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2916in"/>
      </text:list-level-style-number>
      <text:list-level-style-bullet text:level="3" text:bullet-char="•">
        <style:list-level-properties text:space-before="0.9277in" text:min-label-width="0.2916in"/>
      </text:list-level-style-bullet>
      <text:list-level-style-bullet text:level="4" text:bullet-char="•">
        <style:list-level-properties text:space-before="1.543in" text:min-label-width="0.2916in"/>
      </text:list-level-style-bullet>
      <text:list-level-style-bullet text:level="5" text:bullet-char="•">
        <style:list-level-properties text:space-before="2.1583in" text:min-label-width="0.2916in"/>
      </text:list-level-style-bullet>
      <text:list-level-style-bullet text:level="6" text:bullet-char="•">
        <style:list-level-properties text:space-before="2.7743in" text:min-label-width="0.2916in"/>
      </text:list-level-style-bullet>
      <text:list-level-style-bullet text:level="7" text:bullet-char="•">
        <style:list-level-properties text:space-before="3.3895in" text:min-label-width="0.2916in"/>
      </text:list-level-style-bullet>
      <text:list-level-style-bullet text:level="8" text:bullet-char="•">
        <style:list-level-properties text:space-before="4.0048in" text:min-label-width="0.2916in"/>
      </text:list-level-style-bullet>
      <text:list-level-style-bullet text:level="9" text:bullet-char="•">
        <style:list-level-properties text:space-before="4.6201in" text:min-label-width="0.2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291in" fo:margin-right="0.1423in" fo:text-indent="0in" style:page-number="45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0.019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style:font-name-complex="Times New Roma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98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margin-left="0.152in" fo:margin-right="0.1631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69" style:parent-style-name="Überschrift2" style:family="paragraph">
      <style:paragraph-properties fo:text-align="center" fo:line-height="0.1743in" fo:margin-left="0.1513in" fo:margin-right="0.1631in">
        <style:tab-stops/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text-align="center" fo:margin-top="0in" fo:margin-left="0.1888in" fo:margin-right="0.2027in">
        <style:tab-stops/>
      </style:paragraph-properties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42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P99" style:parent-style-name="Textkörper" style:family="paragraph">
      <style:paragraph-properties fo:text-align="center" fo:margin-top="0.0006in" fo:margin-left="0.1513in" fo:margin-right="0.1631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text-align="center" fo:line-height="98%" fo:margin-left="2.0562in" fo:margin-right="2.068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110" style:parent-style-name="Absatz-Standardschriftart" style:family="text">
      <style:text-properties style:font-name="Times New Roman" fo:font-weight="bold" style:font-weight-asian="bold" fo:letter-spacing="0.0173i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 fo:letter-spacing="0.0006i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 fo:letter-spacing="0.0187in"/>
    </style:style>
    <style:style style:name="T117" style:parent-style-name="Absatz-Standardschriftart" style:family="text">
      <style:text-properties style:font-name="Times New Roman" fo:letter-spacing="-0.0006in"/>
    </style:style>
    <style:style style:name="P118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center" fo:line-height="98%" fo:margin-left="1.7506in" fo:margin-right="1.7618in" fo:text-indent="-0.0006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letter-spacing="-0.0006in"/>
    </style:style>
    <style:style style:name="T121" style:parent-style-name="Absatz-Standardschriftart" style:family="text">
      <style:text-properties style:font-name="Times New Roman" fo:font-weight="bold" style:font-weight-asian="bold"/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123" style:parent-style-name="Absatz-Standardschriftart" style:family="text">
      <style:text-properties style:font-name="Times New Roman" fo:font-weight="bold" style:font-weight-asian="bold" fo:letter-spacing="-0.0013in"/>
    </style:style>
    <style:style style:name="T124" style:parent-style-name="Absatz-Standardschriftart" style:family="text">
      <style:text-properties style:font-name="Times New Roman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-0.0013in"/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0.0173in"/>
    </style:style>
    <style:style style:name="T128" style:parent-style-name="Absatz-Standardschriftart" style:family="text">
      <style:text-properties style:font-name="Times New Roman" fo:letter-spacing="-0.0006i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 fo:letter-spacing="-0.0006in"/>
    </style:style>
    <style:style style:name="T131" style:parent-style-name="Absatz-Standardschriftart" style:family="text">
      <style:text-properties style:font-name="Times New Roman" fo:letter-spacing="-0.0013in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 fo:letter-spacing="0.0256in"/>
    </style:style>
    <style:style style:name="T136" style:parent-style-name="Absatz-Standardschriftart" style:family="text">
      <style:text-properties style:font-name="Times New Roman" fo:letter-spacing="-0.0006in"/>
    </style:style>
    <style:style style:name="P137" style:parent-style-name="Standard" style:family="paragraph"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9" style:parent-style-name="Überschrift1" style:family="paragraph">
      <style:paragraph-properties fo:text-align="center" fo:margin-left="0.1291in" fo:margin-right="0.1402in" fo:text-indent="0in">
        <style:tab-stops/>
      </style:paragraph-properties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text-align="justify" fo:margin-right="0.1215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68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0.019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0.032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6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6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47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42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0.045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81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43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6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0.026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84in"/>
    </style:style>
    <style:style style:name="T295" style:parent-style-name="Absatz-Standardschriftart" style:family="text">
      <style:text-properties fo:letter-spacing="0.027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27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letter-spacing="0.026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84in"/>
    </style:style>
    <style:style style:name="T305" style:parent-style-name="Absatz-Standardschriftart" style:family="text">
      <style:text-properties fo:letter-spacing="0.025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5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12in"/>
    </style:style>
    <style:style style:name="T310" style:parent-style-name="Absatz-Standardschriftart" style:family="text">
      <style:text-properties fo:letter-spacing="0.031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05in"/>
    </style:style>
    <style:style style:name="T313" style:parent-style-name="Absatz-Standardschriftart" style:family="text">
      <style:text-properties fo:letter-spacing="0.031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1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0.031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12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19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2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0.009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42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9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22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9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3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22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81in"/>
    </style:style>
    <style:style style:name="T377" style:parent-style-name="Absatz-Standardschriftart" style:family="text">
      <style:text-properties fo:letter-spacing="0.035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6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54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43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43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0.013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47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437" style:parent-style-name="Absatz-Standardschriftart" style:family="text">
      <style:text-properties style:font-name="Times New Roman" fo:font-weight="bold" style:font-weight-asian="bold" fo:letter-spacing="-0.0006in"/>
    </style:style>
    <style:style style:name="T438" style:parent-style-name="Absatz-Standardschriftart" style:family="text">
      <style:text-properties style:font-name="Times New Roman" fo:font-weight="bold" style:font-weight-asian="bold"/>
    </style:style>
    <style:style style:name="T439" style:parent-style-name="Absatz-Standardschriftart" style:family="text">
      <style:text-properties style:font-name="Times New Roman" fo:font-weight="bold" style:font-weight-asian="bold" fo:letter-spacing="-0.0006in"/>
    </style:style>
    <style:style style:name="T440" style:parent-style-name="Absatz-Standardschriftart" style:family="text">
      <style:text-properties style:font-name="Times New Roman" fo:letter-spacing="-0.0006in"/>
    </style:style>
    <style:style style:name="T441" style:parent-style-name="Absatz-Standardschriftart" style:family="text">
      <style:text-properties style:font-name="Times New Roman" fo:letter-spacing="-0.0013in"/>
    </style:style>
    <style:style style:name="T442" style:parent-style-name="Absatz-Standardschriftart" style:family="text">
      <style:text-properties style:font-name="Times New Roman" fo:letter-spacing="-0.0006i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 fo:letter-spacing="-0.0006in"/>
    </style:style>
    <style:style style:name="T445" style:parent-style-name="Absatz-Standardschriftart" style:family="text">
      <style:text-properties style:font-name="Times New Roman" fo:letter-spacing="-0.002in"/>
    </style:style>
    <style:style style:name="T446" style:parent-style-name="Absatz-Standardschriftart" style:family="text">
      <style:text-properties style:font-name="Times New Roman" fo:letter-spacing="-0.0006i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 fo:letter-spacing="-0.0006i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 fo:letter-spacing="-0.0006in"/>
    </style:style>
    <style:style style:name="P4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2" style:parent-style-name="Überschrift1" style:family="paragraph">
      <style:paragraph-properties fo:text-align="center" fo:margin-left="0.1291in" fo:margin-right="0.1402in" fo:text-indent="0in">
        <style:tab-stops/>
      </style:paragraph-properties>
    </style:style>
    <style:style style:name="T453" style:parent-style-name="Absatz-Standardschriftart" style:family="text">
      <style:text-properties fo:letter-spacing="-0.0006in"/>
    </style:style>
    <style:style style:name="P454" style:parent-style-name="Textkörper" style:family="paragraph">
      <style:paragraph-properties fo:text-align="justify" fo:margin-right="0.123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687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0.029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8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8in"/>
    </style:style>
    <style:style style:name="T506" style:parent-style-name="Absatz-Standardschriftart" style:family="text">
      <style:text-properties fo:letter-spacing="0.029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05in"/>
    </style:style>
    <style:style style:name="T511" style:parent-style-name="Absatz-Standardschriftart" style:family="text">
      <style:text-properties fo:letter-spacing="0.0298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fo:letter-spacing="0.031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8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8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1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2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0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1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2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15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215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0.0215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0.039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409in"/>
    </style:style>
    <style:style style:name="T601" style:parent-style-name="Absatz-Standardschriftart" style:family="text">
      <style:text-properties fo:letter-spacing="0.019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in"/>
    </style:style>
    <style:style style:name="T610" style:parent-style-name="Absatz-Standardschriftart" style:family="text">
      <style:text-properties fo:letter-spacing="0.0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8in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0.019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24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83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5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187in"/>
    </style:style>
    <style:style style:name="T702" style:parent-style-name="Absatz-Standardschriftart" style:family="text">
      <style:text-properties fo:letter-spacing="0.049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43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22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5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family="paragraph">
      <style:paragraph-properties fo:text-align="justify" fo:margin-top="0.084in"/>
    </style:style>
    <style:style style:name="T742" style:parent-style-name="Absatz-Standardschriftart" style:family="text">
      <style:text-properties fo:font-weight="bold" style:font-weight-asian="bold"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P752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text-align="justify" fo:margin-right="0.1215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04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423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8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43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4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77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63in"/>
    </style:style>
    <style:style style:name="T860" style:parent-style-name="Absatz-Standardschriftart" style:family="text">
      <style:text-properties fo:letter-spacing="0.026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in"/>
    </style:style>
    <style:style style:name="T863" style:parent-style-name="Absatz-Standardschriftart" style:family="text">
      <style:text-properties fo:letter-spacing="0.0263in"/>
    </style:style>
    <style:style style:name="T864" style:parent-style-name="Absatz-Standardschriftart" style:family="text">
      <style:text-properties fo:letter-spacing="0.026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63in"/>
    </style:style>
    <style:style style:name="T867" style:parent-style-name="Absatz-Standardschriftart" style:family="text">
      <style:text-properties fo:letter-spacing="0.027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263in"/>
    </style:style>
    <style:style style:name="T870" style:parent-style-name="Absatz-Standardschriftart" style:family="text">
      <style:text-properties fo:letter-spacing="0.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0.0263in"/>
    </style:style>
    <style:style style:name="T874" style:parent-style-name="Absatz-Standardschriftart" style:family="text">
      <style:text-properties fo:letter-spacing="0.0263in"/>
    </style:style>
    <style:style style:name="T875" style:parent-style-name="Absatz-Standardschriftart" style:family="text">
      <style:text-properties fo:letter-spacing="0.024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4in"/>
    </style:style>
    <style:style style:name="T901" style:parent-style-name="Absatz-Standardschriftart" style:family="text">
      <style:text-properties fo:letter-spacing="0.0083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68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34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7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text-align="justify" fo:margin-top="0.0826in" fo:margin-right="0.120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0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40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7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4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4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68in"/>
    </style:style>
    <style:style style:name="T1026" style:parent-style-name="Absatz-Standardschriftart" style:family="text">
      <style:text-properties fo:letter-spacing="0.034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47in"/>
    </style:style>
    <style:style style:name="T1029" style:parent-style-name="Absatz-Standardschriftart" style:family="text">
      <style:text-properties fo:letter-spacing="0.034in"/>
    </style:style>
    <style:style style:name="T1030" style:parent-style-name="Absatz-Standardschriftart" style:family="text">
      <style:text-properties fo:letter-spacing="0.036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5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47in"/>
    </style:style>
    <style:style style:name="T1035" style:parent-style-name="Absatz-Standardschriftart" style:family="text">
      <style:text-properties fo:letter-spacing="0.037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68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409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0.035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5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P1087" style:parent-style-name="Textkörper" style:family="paragraph">
      <style:paragraph-properties fo:text-align="justify" fo:margin-top="0.084in" fo:margin-right="0.1229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0.046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36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5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15in"/>
    </style:style>
    <style:style style:name="T1122" style:parent-style-name="Absatz-Standardschriftart" style:family="text">
      <style:text-properties fo:letter-spacing="0.0229in"/>
    </style:style>
    <style:style style:name="T1123" style:parent-style-name="Absatz-Standardschriftart" style:family="text">
      <style:text-properties fo:letter-spacing="0.021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1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15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57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5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1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2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0.0152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0.015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423in"/>
    </style:style>
    <style:style style:name="T1173" style:parent-style-name="Absatz-Standardschriftart" style:family="text">
      <style:text-properties fo:letter-spacing="-0.0006in"/>
    </style:style>
    <style:style style:name="P1174" style:parent-style-name="Textkörper" style:family="paragraph">
      <style:paragraph-properties fo:text-align="justify" fo:margin-top="0.084in" fo:margin-right="0.122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1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8in"/>
    </style:style>
    <style:style style:name="T1195" style:parent-style-name="Absatz-Standardschriftart" style:family="text">
      <style:text-properties fo:letter-spacing="0.013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39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68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0.037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in"/>
    </style:style>
    <style:style style:name="T1210" style:parent-style-name="Absatz-Standardschriftart" style:family="text">
      <style:text-properties fo:letter-spacing="0.0375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0.028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style:font-name-complex="Times New Roman"/>
    </style:style>
    <style:style style:name="T1229" style:parent-style-name="Absatz-Standardschriftart" style:family="text">
      <style:text-properties style:font-name-complex="Times New Roman" fo:letter-spacing="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style:font-name-complex="Times New Roman" fo:letter-spacing="-0.0006in"/>
    </style:style>
    <style:style style:name="T1234" style:parent-style-name="Absatz-Standardschriftart" style:family="text">
      <style:text-properties style:font-name-complex="Times New Roman" fo:letter-spacing="0.0027in"/>
    </style:style>
    <style:style style:name="T1235" style:parent-style-name="Absatz-Standardschriftart" style:family="text">
      <style:text-properties style:font-name-complex="Times New Roman"/>
    </style:style>
    <style:style style:name="T1236" style:parent-style-name="Absatz-Standardschriftart" style:family="text">
      <style:text-properties style:font-name-complex="Times New Roman" fo:letter-spacing="0.0027in"/>
    </style:style>
    <style:style style:name="T1237" style:parent-style-name="Absatz-Standardschriftart" style:family="text">
      <style:text-properties style:font-name-complex="Times New Roman" fo:letter-spacing="-0.0006in"/>
    </style:style>
    <style:style style:name="T1238" style:parent-style-name="Absatz-Standardschriftart" style:family="text">
      <style:text-properties style:font-name-complex="Times New Roman" fo:letter-spacing="0.0027in"/>
    </style:style>
    <style:style style:name="T1239" style:parent-style-name="Absatz-Standardschriftart" style:family="text">
      <style:text-properties style:font-name-complex="Times New Roman"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493in"/>
    </style:style>
    <style:style style:name="T1245" style:parent-style-name="Absatz-Standardschriftart" style:family="text">
      <style:text-properties fo:letter-spacing="0.028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84in"/>
    </style:style>
    <style:style style:name="T1248" style:parent-style-name="Absatz-Standardschriftart" style:family="text">
      <style:text-properties fo:letter-spacing="0.028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8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84in"/>
    </style:style>
    <style:style style:name="T1253" style:parent-style-name="Absatz-Standardschriftart" style:family="text">
      <style:text-properties fo:letter-spacing="0.025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84in"/>
    </style:style>
    <style:style style:name="T1256" style:parent-style-name="Absatz-Standardschriftart" style:family="text">
      <style:text-properties fo:letter-spacing="0.028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8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84in"/>
    </style:style>
    <style:style style:name="T1261" style:parent-style-name="Absatz-Standardschriftart" style:family="text">
      <style:text-properties fo:letter-spacing="0.0284in"/>
    </style:style>
    <style:style style:name="T1262" style:parent-style-name="Absatz-Standardschriftart" style:family="text">
      <style:text-properties fo:letter-spacing="0.028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84in"/>
    </style:style>
    <style:style style:name="T1265" style:parent-style-name="Absatz-Standardschriftart" style:family="text">
      <style:text-properties fo:letter-spacing="0.028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423in"/>
    </style:style>
    <style:style style:name="T1268" style:parent-style-name="Absatz-Standardschriftart" style:family="text">
      <style:text-properties style:font-name-complex="Times New Roman" fo:letter-spacing="-0.0006in"/>
    </style:style>
    <style:style style:name="T1269" style:parent-style-name="Absatz-Standardschriftart" style:family="text">
      <style:text-properties style:font-name-complex="Times New Roman" fo:letter-spacing="0.025in"/>
    </style:style>
    <style:style style:name="T1270" style:parent-style-name="Absatz-Standardschriftart" style:family="text">
      <style:text-properties style:font-name-complex="Times New Roman" fo:letter-spacing="-0.0006in"/>
    </style:style>
    <style:style style:name="T1271" style:parent-style-name="Absatz-Standardschriftart" style:family="text">
      <style:text-properties style:font-name-complex="Times New Roman" fo:letter-spacing="0.0243in"/>
    </style:style>
    <style:style style:name="T1272" style:parent-style-name="Absatz-Standardschriftart" style:family="text">
      <style:text-properties style:font-name-complex="Times New Roman"/>
    </style:style>
    <style:style style:name="T1273" style:parent-style-name="Absatz-Standardschriftart" style:family="text">
      <style:text-properties style:font-name-complex="Times New Roman" fo:letter-spacing="0.025in"/>
    </style:style>
    <style:style style:name="T1274" style:parent-style-name="Absatz-Standardschriftart" style:family="text">
      <style:text-properties style:font-name-complex="Times New Roman" fo:letter-spacing="-0.0006in"/>
    </style:style>
    <style:style style:name="T1275" style:parent-style-name="Absatz-Standardschriftart" style:family="text">
      <style:text-properties style:font-name-complex="Times New Roman" fo:letter-spacing="0.0243in"/>
    </style:style>
    <style:style style:name="T1276" style:parent-style-name="Absatz-Standardschriftart" style:family="text">
      <style:text-properties style:font-name-complex="Times New Roman"/>
    </style:style>
    <style:style style:name="T1277" style:parent-style-name="Absatz-Standardschriftart" style:family="text">
      <style:text-properties style:font-name-complex="Times New Roman" fo:letter-spacing="0.0229in"/>
    </style:style>
    <style:style style:name="T1278" style:parent-style-name="Absatz-Standardschriftart" style:family="text">
      <style:text-properties style:font-name-complex="Times New Roman" fo:letter-spacing="-0.0006in"/>
    </style:style>
    <style:style style:name="T1279" style:parent-style-name="Absatz-Standardschriftart" style:family="text">
      <style:text-properties style:font-name-complex="Times New Roman" fo:letter-spacing="0.0243in"/>
    </style:style>
    <style:style style:name="T1280" style:parent-style-name="Absatz-Standardschriftart" style:family="text">
      <style:text-properties style:font-name-complex="Times New Roman" fo:letter-spacing="-0.0006in"/>
    </style:style>
    <style:style style:name="T1281" style:parent-style-name="Absatz-Standardschriftart" style:family="text">
      <style:text-properties style:font-name-complex="Times New Roman" fo:letter-spacing="0.0236in"/>
    </style:style>
    <style:style style:name="T1282" style:parent-style-name="Absatz-Standardschriftart" style:family="text">
      <style:text-properties style:font-name-complex="Times New Roman"/>
    </style:style>
    <style:style style:name="T1283" style:parent-style-name="Absatz-Standardschriftart" style:family="text">
      <style:text-properties style:font-name-complex="Times New Roman" fo:letter-spacing="0.025in"/>
    </style:style>
    <style:style style:name="T1284" style:parent-style-name="Absatz-Standardschriftart" style:family="text">
      <style:text-properties style:font-name-complex="Times New Roman" fo:letter-spacing="-0.0006in"/>
    </style:style>
    <style:style style:name="T1285" style:parent-style-name="Absatz-Standardschriftart" style:family="text">
      <style:text-properties style:font-name-complex="Times New Roman" fo:letter-spacing="0.0243in"/>
    </style:style>
    <style:style style:name="T1286" style:parent-style-name="Absatz-Standardschriftart" style:family="text">
      <style:text-properties style:font-name-complex="Times New Roman"/>
    </style:style>
    <style:style style:name="T1287" style:parent-style-name="Absatz-Standardschriftart" style:family="text">
      <style:text-properties style:font-name-complex="Times New Roman" fo:letter-spacing="0.0243in"/>
    </style:style>
    <style:style style:name="T1288" style:parent-style-name="Absatz-Standardschriftart" style:family="text">
      <style:text-properties style:font-name-complex="Times New Roman" fo:letter-spacing="-0.0006in"/>
    </style:style>
    <style:style style:name="T1289" style:parent-style-name="Absatz-Standardschriftart" style:family="text">
      <style:text-properties style:font-name-complex="Times New Roman" fo:letter-spacing="0.025in"/>
    </style:style>
    <style:style style:name="T1290" style:parent-style-name="Absatz-Standardschriftart" style:family="text">
      <style:text-properties style:font-name-complex="Times New Roman" fo:letter-spacing="-0.0006in"/>
    </style:style>
    <style:style style:name="T1291" style:parent-style-name="Absatz-Standardschriftart" style:family="text">
      <style:text-properties style:font-name-complex="Times New Roman" fo:letter-spacing="0.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0.006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0.038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8in"/>
    </style:style>
    <style:style style:name="T1314" style:parent-style-name="Absatz-Standardschriftart" style:family="text">
      <style:text-properties fo:letter-spacing="0.0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7in"/>
    </style:style>
    <style:style style:name="T1323" style:parent-style-name="Absatz-Standardschriftart" style:family="text">
      <style:text-properties fo:letter-spacing="0.016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7in"/>
    </style:style>
    <style:style style:name="T1326" style:parent-style-name="Absatz-Standardschriftart" style:family="text">
      <style:text-properties fo:letter-spacing="0.0166in"/>
    </style:style>
    <style:style style:name="T1327" style:parent-style-name="Absatz-Standardschriftart" style:family="text">
      <style:text-properties fo:letter-spacing="0.016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7in"/>
    </style:style>
    <style:style style:name="T1332" style:parent-style-name="Absatz-Standardschriftart" style:family="text">
      <style:text-properties fo:letter-spacing="0.0152in"/>
    </style:style>
    <style:style style:name="T1333" style:parent-style-name="Absatz-Standardschriftart" style:family="text">
      <style:text-properties fo:letter-spacing="0.034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4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49" style:parent-style-name="Absatz-Standardschriftart" style:family="text">
      <style:text-properties fo:letter-spacing="-0.0006in"/>
    </style:style>
    <style:style style:name="P1350" style:parent-style-name="Textkörper" style:family="paragraph">
      <style:paragraph-properties fo:text-align="justify" fo:margin-right="0.1222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0.006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9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395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1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13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0.013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3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3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31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13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25in"/>
    </style:style>
    <style:style style:name="T1394" style:parent-style-name="Absatz-Standardschriftart" style:family="text">
      <style:text-properties fo:letter-spacing="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42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P14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0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3" style:parent-style-name="Absatz-Standardschriftart" style:family="text">
      <style:text-properties fo:letter-spacing="-0.0006in"/>
    </style:style>
    <style:style style:name="P1404" style:parent-style-name="Textkörper" style:family="paragraph">
      <style:paragraph-properties fo:text-align="justify" fo:margin-right="0.127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0.043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P1439" style:parent-style-name="Textkörper" style:family="paragraph">
      <style:paragraph-properties fo:text-align="justify" fo:margin-top="0.084in" fo:margin-right="0.122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84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in"/>
    </style:style>
    <style:style style:name="T1445" style:parent-style-name="Absatz-Standardschriftart" style:family="text">
      <style:text-properties fo:letter-spacing="0.027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77in"/>
    </style:style>
    <style:style style:name="T1448" style:parent-style-name="Absatz-Standardschriftart" style:family="text">
      <style:text-properties fo:letter-spacing="0.026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77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284in"/>
    </style:style>
    <style:style style:name="T1453" style:parent-style-name="Absatz-Standardschriftart" style:family="text">
      <style:text-properties fo:letter-spacing="0.028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77in"/>
    </style:style>
    <style:style style:name="T1456" style:parent-style-name="Absatz-Standardschriftart" style:family="text">
      <style:text-properties fo:letter-spacing="0.0263in"/>
    </style:style>
    <style:style style:name="T1457" style:parent-style-name="Absatz-Standardschriftart" style:family="text">
      <style:text-properties fo:letter-spacing="0.025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0.028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63in"/>
    </style:style>
    <style:style style:name="T1462" style:parent-style-name="Absatz-Standardschriftart" style:family="text">
      <style:text-properties fo:letter-spacing="0.025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3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33in"/>
    </style:style>
    <style:style style:name="T1467" style:parent-style-name="Absatz-Standardschriftart" style:family="text">
      <style:text-properties fo:letter-spacing="0.030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3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33in"/>
    </style:style>
    <style:style style:name="T1472" style:parent-style-name="Absatz-Standardschriftart" style:family="text">
      <style:text-properties fo:letter-spacing="0.0333in"/>
    </style:style>
    <style:style style:name="T1473" style:parent-style-name="Absatz-Standardschriftart" style:family="text">
      <style:text-properties fo:letter-spacing="0.033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26in"/>
    </style:style>
    <style:style style:name="T1476" style:parent-style-name="Absatz-Standardschriftart" style:family="text">
      <style:text-properties fo:letter-spacing="0.033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3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12in"/>
    </style:style>
    <style:style style:name="T1481" style:parent-style-name="Absatz-Standardschriftart" style:family="text">
      <style:text-properties fo:letter-spacing="0.042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63in"/>
    </style:style>
    <style:style style:name="T1484" style:parent-style-name="Absatz-Standardschriftart" style:family="text">
      <style:text-properties fo:letter-spacing="0.026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6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4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63in"/>
    </style:style>
    <style:style style:name="T1491" style:parent-style-name="Absatz-Standardschriftart" style:family="text">
      <style:text-properties fo:letter-spacing="0.024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7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6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6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5in"/>
    </style:style>
    <style:style style:name="T1500" style:parent-style-name="Absatz-Standardschriftart" style:family="text">
      <style:text-properties fo:letter-spacing="0.026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63in"/>
    </style:style>
    <style:style style:name="T1503" style:parent-style-name="Absatz-Standardschriftart" style:family="text">
      <style:text-properties fo:letter-spacing="0.05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7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7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54in"/>
    </style:style>
    <style:style style:name="T1529" style:parent-style-name="Absatz-Standardschriftart" style:family="text">
      <style:text-properties fo:letter-spacing="0.016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0.015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6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59in"/>
    </style:style>
    <style:style style:name="T1539" style:parent-style-name="Absatz-Standardschriftart" style:family="text">
      <style:text-properties fo:letter-spacing="0.0187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7in"/>
    </style:style>
    <style:style style:name="T1543" style:parent-style-name="Absatz-Standardschriftart" style:family="text">
      <style:text-properties fo:letter-spacing="0.015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66in"/>
    </style:style>
    <style:style style:name="T1552" style:parent-style-name="Absatz-Standardschriftart" style:family="text">
      <style:text-properties fo:letter-spacing="0.042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5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5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4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31in"/>
    </style:style>
    <style:style style:name="T1561" style:parent-style-name="Absatz-Standardschriftart" style:family="text">
      <style:text-properties fo:letter-spacing="0.014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0.015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5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8in"/>
    </style:style>
    <style:style style:name="T1573" style:parent-style-name="Absatz-Standardschriftart" style:family="text">
      <style:text-properties fo:letter-spacing="0.015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6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7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0.046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P160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0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12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6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614" style:parent-style-name="Textkörper" style:master-page-name="MP2" style:family="paragraph">
      <style:paragraph-properties fo:break-before="page" fo:margin-top="0.0354in" fo:margin-left="0.168in" fo:margin-right="0.1805in">
        <style:tab-stops/>
      </style:paragraph-properties>
    </style:style>
    <style:style style:name="T1647" style:parent-style-name="Absatz-Standardschriftart" style:family="text">
      <style:text-properties fo:letter-spacing="0.03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47in"/>
    </style:style>
    <style:style style:name="T1650" style:parent-style-name="Absatz-Standardschriftart" style:family="text">
      <style:text-properties fo:letter-spacing="0.032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4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5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3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4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47in"/>
    </style:style>
    <style:style style:name="T1661" style:parent-style-name="Absatz-Standardschriftart" style:family="text">
      <style:text-properties fo:letter-spacing="0.033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3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3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33in"/>
    </style:style>
    <style:style style:name="T1668" style:parent-style-name="Absatz-Standardschriftart" style:family="text">
      <style:text-properties fo:letter-spacing="0.040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2in"/>
    </style:style>
    <style:style style:name="P1679" style:parent-style-name="Textkörper" style:family="paragraph">
      <style:paragraph-properties fo:margin-top="0.0826in" fo:margin-left="0.2743in">
        <style:tab-stops/>
      </style:paragraph-properties>
    </style:style>
    <style:style style:name="T1680" style:parent-style-name="Absatz-Standardschriftart" style:family="text">
      <style:text-properties fo:font-weight="bold" style:font-weight-asian="bold" fo:letter-spacing="-0.0006in"/>
    </style:style>
    <style:style style:name="T1681" style:parent-style-name="Absatz-Standardschriftart" style:family="text">
      <style:text-properties fo:font-weight="bold" style:font-weight-asian="bold"/>
    </style:style>
    <style:style style:name="T1682" style:parent-style-name="Absatz-Standardschriftart" style:family="text">
      <style:text-properties fo:font-weight="bold" style:font-weight-asian="bold" fo:letter-spacing="-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95" style:parent-style-name="Standard" style:family="paragraph">
      <style:paragraph-properties style:line-height-at-least="0.0138in" fo:margin-left="0.0888in">
        <style:tab-stops/>
      </style:paragraph-properties>
    </style:style>
    <style:style style:name="T169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97" style:parent-style-name="Überschrift2" style:family="paragraph">
      <style:paragraph-properties fo:margin-left="2.925in">
        <style:tab-stops/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7">
          <style:column style:rel-width="1438*" fo:start-indent="0in" fo:end-indent="0.0138in"/>
          <style:column style:rel-width="1249*" fo:start-indent="0.0138in" fo:end-indent="0.0166in"/>
          <style:column style:rel-width="1191*" fo:start-indent="0.0166in" fo:end-indent="0.0312in"/>
          <style:column style:rel-width="1206*" fo:start-indent="0.0312in" fo:end-indent="0.027in"/>
          <style:column style:rel-width="1220*" fo:start-indent="0.027in" fo:end-indent="0.0277in"/>
          <style:column style:rel-width="1207*" fo:start-indent="0.0277in" fo:end-indent="0.0312in"/>
          <style:column style:rel-width="1499*" fo:start-indent="0.0312in" fo:end-indent="0in"/>
        </style:columns>
      </style:section-properties>
    </style:style>
    <style:style style:name="P17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0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04" style:parent-style-name="Standard" style:family="paragraph">
      <style:paragraph-properties fo:text-align="center" fo:margin-left="0.1847in">
        <style:tab-stops/>
      </style:paragraph-properties>
    </style:style>
    <style:style style:name="T1705" style:parent-style-name="Absatz-Standardschriftart" style:family="text">
      <style:text-properties style:font-name="Times New Roman" fo:font-weight="bold" style:font-weight-asian="bold" fo:letter-spacing="-0.0006in"/>
    </style:style>
    <style:style style:name="T1706" style:parent-style-name="Absatz-Standardschriftart" style:family="text">
      <style:text-properties style:font-name="Times New Roman" fo:font-weight="bold" style:font-weight-asian="bold" fo:letter-spacing="0.0173in"/>
    </style:style>
    <style:style style:name="T1707" style:parent-style-name="Absatz-Standardschriftart" style:family="text">
      <style:text-properties style:font-name="Times New Roman" fo:font-weight="bold" style:font-weight-asian="bold"/>
    </style:style>
    <style:style style:name="T1708" style:parent-style-name="Absatz-Standardschriftart" style:family="text">
      <style:text-properties style:font-name="Times New Roman" fo:font-weight="bold" style:font-weight-asian="bold" fo:letter-spacing="-0.0006in"/>
    </style:style>
    <style:style style:name="P1709" style:parent-style-name="Textkörper" style:family="paragraph">
      <style:paragraph-properties fo:break-before="column" fo:margin-top="0.1277in" fo:margin-left="0.2006in" fo:margin-right="0.0347in" fo:text-indent="-0.0083in">
        <style:tab-stops/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173in"/>
    </style:style>
    <style:style style:name="T1713" style:parent-style-name="Absatz-Standardschriftart" style:family="text">
      <style:text-properties fo:letter-spacing="-0.0006in"/>
    </style:style>
    <style:style style:name="P1714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715" style:parent-style-name="Textkörper" style:family="paragraph">
      <style:paragraph-properties fo:margin-top="0in" fo:margin-left="0.2423in" fo:text-indent="-0.0819in">
        <style:tab-stops/>
      </style:paragraph-properties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59in"/>
    </style:style>
    <style:style style:name="T1719" style:parent-style-name="Absatz-Standardschriftart" style:family="text">
      <style:text-properties fo:letter-spacing="-0.0006in"/>
    </style:style>
    <style:style style:name="P1720" style:parent-style-name="Textkörper" style:family="paragraph">
      <style:paragraph-properties fo:break-before="column" fo:text-align="center" fo:margin-top="0.1277in" fo:margin-left="0.1847in" fo:text-indent="-0.0006in">
        <style:tab-stops/>
      </style:paragraph-properties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P1725" style:parent-style-name="Textkörper" style:family="paragraph">
      <style:paragraph-properties fo:text-align="center" fo:margin-top="0.0888in" fo:margin-left="0.2263in" fo:margin-right="0.0395in" fo:text-indent="-0.0006in">
        <style:tab-stops/>
      </style:paragraph-properties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45in"/>
    </style:style>
    <style:style style:name="T1728" style:parent-style-name="Absatz-Standardschriftart" style:family="text">
      <style:text-properties fo:letter-spacing="-0.0006in"/>
    </style:style>
    <style:style style:name="P1729" style:parent-style-name="Textkörper" style:family="paragraph">
      <style:paragraph-properties fo:break-before="column" fo:text-align="center" fo:margin-top="0.1277in" fo:margin-left="0.1847in" fo:text-indent="-0.0006in">
        <style:tab-stops/>
      </style:paragraph-properties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P1732" style:parent-style-name="Textkörper" style:family="paragraph">
      <style:paragraph-properties fo:text-align="center" fo:margin-top="0.0888in" fo:margin-left="0.2263in" fo:margin-right="0.0395in" fo:text-indent="-0.0006in">
        <style:tab-stops/>
      </style:paragraph-properties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-0.0006in"/>
    </style:style>
    <style:style style:name="P1736" style:parent-style-name="Textkörper" style:family="paragraph">
      <style:paragraph-properties fo:break-before="column" fo:text-align="center" fo:margin-top="0.1277in" fo:margin-left="0.1847in">
        <style:tab-stops/>
      </style:paragraph-properties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73in"/>
    </style:style>
    <style:style style:name="T1741" style:parent-style-name="Absatz-Standardschriftart" style:family="text">
      <style:text-properties fo:letter-spacing="-0.0006in"/>
    </style:style>
    <style:style style:name="P1742" style:parent-style-name="Textkörper" style:family="paragraph">
      <style:paragraph-properties fo:text-align="center" fo:margin-top="0.0888in" fo:margin-left="0.2326in" fo:margin-right="0.0465in" fo:text-indent="-0.0006in">
        <style:tab-stops/>
      </style:paragraph-properties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45in"/>
    </style:style>
    <style:style style:name="T1745" style:parent-style-name="Absatz-Standardschriftart" style:family="text">
      <style:text-properties fo:letter-spacing="-0.0006in"/>
    </style:style>
    <style:style style:name="P1746" style:parent-style-name="Textkörper" style:family="paragraph">
      <style:paragraph-properties fo:break-before="column" fo:text-align="center" fo:margin-top="0.1277in" fo:margin-left="0.1847in" fo:text-indent="-0.0006in">
        <style:tab-stops/>
      </style:paragraph-properties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family="paragraph">
      <style:paragraph-properties fo:text-align="center" fo:margin-top="0.0888in" fo:margin-left="0.2263in" fo:margin-right="0.0395in" fo:text-indent="-0.0006in">
        <style:tab-stops/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-0.0006in"/>
    </style:style>
    <style:style style:name="P1755" style:parent-style-name="Textkörper" style:family="paragraph">
      <style:paragraph-properties fo:break-before="column" fo:text-align="center" fo:margin-top="0.0861in" fo:margin-left="0.1847in" fo:margin-right="0.2263in" fo:text-indent="-0.0006in">
        <style:tab-stops/>
      </style:paragraph-properties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66in"/>
    </style:style>
    <style:style style:name="T1759" style:parent-style-name="Absatz-Standardschriftart" style:family="text">
      <style:text-properties fo:letter-spacing="-0.0006in"/>
    </style:style>
    <style:style style:name="P1760" style:parent-style-name="Textkörper" style:family="paragraph">
      <style:paragraph-properties fo:text-align="center" fo:margin-top="0.0888in" fo:margin-left="0.2263in" fo:margin-right="0.2673in" fo:text-indent="-0.0006in">
        <style:tab-stops/>
      </style:paragraph-properties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45in"/>
    </style:style>
    <style:style style:name="T1763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1426*" fo:start-indent="0in" fo:end-indent="0.0409in"/>
          <style:column style:rel-width="7584*" fo:start-indent="0.0409in" fo:end-indent="0in"/>
        </style:columns>
      </style:section-properties>
    </style:style>
    <style:style style:name="P1764" style:parent-style-name="Überschrift2" style:family="paragraph">
      <style:paragraph-properties fo:margin-top="0.0909in" fo:margin-left="0.218in">
        <style:tab-stops/>
      </style:paragraph-properties>
    </style:style>
    <style:style style:name="T1765" style:parent-style-name="Absatz-Standardschriftart" style:family="text">
      <style:text-properties fo:letter-spacing="-0.0006in"/>
    </style:style>
    <style:style style:name="P1766" style:parent-style-name="Textkörper" style:family="paragraph">
      <style:paragraph-properties fo:break-before="column" fo:margin-top="0.0909in" fo:line-height="0.1937in" fo:margin-left="0.218in">
        <style:tab-stops>
          <style:tab-stop style:type="left" style:position="0.8736in"/>
          <style:tab-stop style:type="left" style:position="1.7152in"/>
          <style:tab-stop style:type="left" style:position="2.5555in"/>
          <style:tab-stop style:type="left" style:position="3.3972in"/>
          <style:tab-stop style:type="left" style:position="4.1826in"/>
        </style:tab-stops>
      </style:paragraph-properties>
    </style:style>
    <style:style style:name="T1767" style:parent-style-name="Absatz-Standardschriftart" style:family="text">
      <style:text-properties style:text-position="27.2% 100%"/>
    </style:style>
    <style:style style:name="S5" style:family="section">
      <style:section-properties fo:margin-left="0in" fo:margin-right="0in" style:writing-mode="lr-tb"/>
    </style:style>
    <style:style style:name="P1768" style:parent-style-name="Überschrift2" style:family="paragraph">
      <style:paragraph-properties fo:line-height="0.1569in" fo:margin-left="0.093in">
        <style:tab-stops>
          <style:tab-stop style:type="left" style:position="0.1847in"/>
          <style:tab-stop style:type="left" style:position="6.0902in"/>
        </style:tab-stops>
      </style:paragraph-properties>
    </style:style>
    <style:style style:name="T1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>
        <style:columns fo:column-count="2">
          <style:column style:rel-width="1515*" fo:start-indent="0in" fo:end-indent="0.0625in"/>
          <style:column style:rel-width="7495*" fo:start-indent="0.0625in" fo:end-indent="0in"/>
        </style:columns>
      </style:section-properties>
    </style:style>
    <style:style style:name="P1774" style:parent-style-name="Standard" style:family="paragraph">
      <style:paragraph-properties fo:margin-top="0.0909in" fo:margin-left="0.1777in">
        <style:tab-stops/>
      </style:paragraph-properties>
    </style:style>
    <style:style style:name="T1775" style:parent-style-name="Absatz-Standardschriftart" style:family="text">
      <style:text-properties style:font-name="Times New Roman" fo:font-weight="bold" style:font-weight-asian="bold" fo:letter-spacing="-0.0006in"/>
    </style:style>
    <style:style style:name="T1776" style:parent-style-name="Absatz-Standardschriftart" style:family="text">
      <style:text-properties style:font-name="Times New Roman" fo:font-weight="bold" style:font-weight-asian="bold"/>
    </style:style>
    <style:style style:name="T1777" style:parent-style-name="Absatz-Standardschriftart" style:family="text">
      <style:text-properties style:font-name="Times New Roman" fo:font-weight="bold" style:font-weight-asian="bold" fo:letter-spacing="-0.0013in"/>
    </style:style>
    <style:style style:name="P1778" style:parent-style-name="Textkörper" style:family="paragraph">
      <style:paragraph-properties fo:break-before="column" fo:margin-top="0.0909in" fo:line-height="0.1937in" fo:margin-left="0.1777in">
        <style:tab-stops>
          <style:tab-stop style:type="left" style:position="0.8923in"/>
          <style:tab-stop style:type="left" style:position="1.734in"/>
          <style:tab-stop style:type="left" style:position="2.5743in"/>
          <style:tab-stop style:type="left" style:position="3.4354in"/>
          <style:tab-stop style:type="left" style:position="4.2576in"/>
        </style:tab-stops>
      </style:paragraph-properties>
    </style:style>
    <style:style style:name="T1779" style:parent-style-name="Absatz-Standardschriftart" style:family="text">
      <style:text-properties style:text-position="27.2% 100%"/>
    </style:style>
    <style:style style:name="S7" style:family="section">
      <style:section-properties fo:margin-left="0in" fo:margin-right="0in" style:writing-mode="lr-tb"/>
    </style:style>
    <style:style style:name="P1780" style:parent-style-name="Überschrift2" style:family="paragraph">
      <style:paragraph-properties fo:text-align="center" fo:line-height="0.1569in">
        <style:tab-stops>
          <style:tab-stop style:type="left" style:position="0.3444in"/>
          <style:tab-stop style:type="left" style:position="6.1006in"/>
        </style:tab-stops>
      </style:paragraph-properties>
    </style:style>
    <style:style style:name="T1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84" style:parent-style-name="Textkörper" style:family="paragraph">
      <style:paragraph-properties fo:text-align="center" fo:margin-top="0.0875in" fo:margin-left="0.8812in" fo:margin-right="0.8923in">
        <style:tab-stops/>
      </style:paragraph-properties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7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P18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809" style:parent-style-name="Textkörper" style:family="paragraph">
      <style:paragraph-properties fo:text-align="justify" fo:margin-top="0in" fo:margin-left="0.168in" fo:margin-right="0.1777in">
        <style:tab-stops/>
      </style:paragraph-properties>
    </style:style>
    <style:style style:name="T1810" style:parent-style-name="Absatz-Standardschriftart" style:family="text">
      <style:text-properties fo:letter-spacing="0.0263in"/>
    </style:style>
    <style:style style:name="T1811" style:parent-style-name="Absatz-Standardschriftart" style:family="text">
      <style:text-properties fo:letter-spacing="0.026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6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6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6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7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6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63in"/>
    </style:style>
    <style:style style:name="T1826" style:parent-style-name="Absatz-Standardschriftart" style:family="text">
      <style:text-properties fo:letter-spacing="0.026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6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36in"/>
    </style:style>
    <style:style style:name="T1831" style:parent-style-name="Absatz-Standardschriftart" style:family="text">
      <style:text-properties fo:letter-spacing="0.047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3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33in"/>
    </style:style>
    <style:style style:name="T1836" style:parent-style-name="Absatz-Standardschriftart" style:family="text">
      <style:text-properties fo:letter-spacing="0.034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33in"/>
    </style:style>
    <style:style style:name="T1839" style:parent-style-name="Absatz-Standardschriftart" style:family="text">
      <style:text-properties fo:letter-spacing="0.033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47in"/>
    </style:style>
    <style:style style:name="T1842" style:parent-style-name="Absatz-Standardschriftart" style:family="text">
      <style:text-properties fo:letter-spacing="0.0333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319in"/>
    </style:style>
    <style:style style:name="T1845" style:parent-style-name="Absatz-Standardschriftart" style:family="text">
      <style:text-properties fo:letter-spacing="0.0347in"/>
    </style:style>
    <style:style style:name="T1846" style:parent-style-name="Absatz-Standardschriftart" style:family="text">
      <style:text-properties fo:letter-spacing="0.034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2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4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4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40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7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83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6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2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8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465in"/>
    </style:style>
    <style:style style:name="T1875" style:parent-style-name="Absatz-Standardschriftart" style:family="text">
      <style:text-properties fo:letter-spacing="0.011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18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0.011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11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2in"/>
    </style:style>
    <style:style style:name="T1889" style:parent-style-name="Absatz-Standardschriftart" style:family="text">
      <style:text-properties fo:letter-spacing="0.011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0.049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131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04in"/>
    </style:style>
    <style:style style:name="T1906" style:parent-style-name="Absatz-Standardschriftart" style:family="text">
      <style:text-properties fo:letter-spacing="0.013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0.011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18in"/>
    </style:style>
    <style:style style:name="T1912" style:parent-style-name="Absatz-Standardschriftart" style:family="text">
      <style:text-properties fo:letter-spacing="0.011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0.013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3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18in"/>
    </style:style>
    <style:style style:name="T1920" style:parent-style-name="Absatz-Standardschriftart" style:family="text">
      <style:text-properties fo:letter-spacing="0.035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P1926" style:parent-style-name="Textkörper" style:family="paragraph">
      <style:paragraph-properties fo:text-align="justify" fo:margin-top="0.0826in" fo:margin-left="0.168in" fo:margin-right="0.1777in">
        <style:tab-stops/>
      </style:paragraph-properties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83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0.009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83in"/>
    </style:style>
    <style:style style:name="T1933" style:parent-style-name="Absatz-Standardschriftart" style:family="text">
      <style:text-properties fo:letter-spacing="0.008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0.008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8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0.005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83in"/>
    </style:style>
    <style:style style:name="T1944" style:parent-style-name="Absatz-Standardschriftart" style:family="text">
      <style:text-properties fo:letter-spacing="0.008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1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4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3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47in"/>
    </style:style>
    <style:style style:name="T1953" style:parent-style-name="Absatz-Standardschriftart" style:family="text">
      <style:text-properties fo:letter-spacing="0.035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5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5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4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4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47in"/>
    </style:style>
    <style:style style:name="T1964" style:parent-style-name="Absatz-Standardschriftart" style:family="text">
      <style:text-properties fo:letter-spacing="0.033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4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5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83in"/>
    </style:style>
    <style:style style:name="T1975" style:parent-style-name="Absatz-Standardschriftart" style:family="text">
      <style:text-properties fo:letter-spacing="0.006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8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62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7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83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42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45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7in"/>
    </style:style>
    <style:style style:name="T2013" style:parent-style-name="Absatz-Standardschriftart" style:family="text">
      <style:text-properties fo:letter-spacing="0.01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66in"/>
    </style:style>
    <style:style style:name="T2016" style:parent-style-name="Absatz-Standardschriftart" style:family="text">
      <style:text-properties fo:letter-spacing="0.01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1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5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7in"/>
    </style:style>
    <style:style style:name="T2027" style:parent-style-name="Absatz-Standardschriftart" style:family="text">
      <style:text-properties fo:letter-spacing="0.018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1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57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451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70" style:parent-style-name="Überschrift1" style:family="paragraph">
      <style:paragraph-properties fo:text-align="justify" fo:margin-left="0.6597in">
        <style:tab-stops>
          <style:tab-stop style:type="left" style:position="0in"/>
        </style:tab-stops>
      </style:paragraph-properties>
    </style:style>
    <style:style style:name="T2071" style:parent-style-name="Absatz-Standardschriftart" style:family="text">
      <style:text-properties fo:letter-spacing="-0.0006in"/>
    </style:style>
    <style:style style:name="P2072" style:parent-style-name="Textkörper" style:family="paragraph">
      <style:paragraph-properties fo:text-align="justify" fo:margin-left="0.168in" fo:margin-right="0.177in">
        <style:tab-stops/>
      </style:paragraph-properties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8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84in"/>
    </style:style>
    <style:style style:name="T2077" style:parent-style-name="Absatz-Standardschriftart" style:family="text">
      <style:text-properties fo:letter-spacing="0.0284in"/>
    </style:style>
    <style:style style:name="T2078" style:parent-style-name="Absatz-Standardschriftart" style:family="text">
      <style:text-properties fo:letter-spacing="0.028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8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84in"/>
    </style:style>
    <style:style style:name="T2083" style:parent-style-name="Absatz-Standardschriftart" style:family="text">
      <style:text-properties fo:letter-spacing="0.028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77in"/>
    </style:style>
    <style:style style:name="T2086" style:parent-style-name="Absatz-Standardschriftart" style:family="text">
      <style:text-properties fo:letter-spacing="0.027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77in"/>
    </style:style>
    <style:style style:name="T2089" style:parent-style-name="Absatz-Standardschriftart" style:family="text">
      <style:text-properties fo:letter-spacing="0.028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8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84in"/>
    </style:style>
    <style:style style:name="T2094" style:parent-style-name="Absatz-Standardschriftart" style:family="text">
      <style:text-properties fo:letter-spacing="0.047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18in"/>
    </style:style>
    <style:style style:name="T2099" style:parent-style-name="Absatz-Standardschriftart" style:family="text">
      <style:text-properties fo:letter-spacing="0.0097in"/>
    </style:style>
    <style:style style:name="T2100" style:parent-style-name="Absatz-Standardschriftart" style:family="text">
      <style:text-properties fo:letter-spacing="0.009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1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9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0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1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451in"/>
    </style:style>
    <style:style style:name="T2118" style:parent-style-name="Absatz-Standardschriftart" style:family="text">
      <style:text-properties fo:letter-spacing="0.0263in"/>
    </style:style>
    <style:style style:name="T2119" style:parent-style-name="Absatz-Standardschriftart" style:family="text">
      <style:text-properties fo:letter-spacing="0.026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6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63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26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6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63in"/>
    </style:style>
    <style:style style:name="T2130" style:parent-style-name="Absatz-Standardschriftart" style:family="text">
      <style:text-properties fo:letter-spacing="0.024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63in"/>
    </style:style>
    <style:style style:name="T2133" style:parent-style-name="Absatz-Standardschriftart" style:family="text">
      <style:text-properties fo:letter-spacing="0.0263in"/>
    </style:style>
    <style:style style:name="T2134" style:parent-style-name="Absatz-Standardschriftart" style:family="text">
      <style:text-properties fo:letter-spacing="0.025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63in"/>
    </style:style>
    <style:style style:name="T2137" style:parent-style-name="Absatz-Standardschriftart" style:family="text">
      <style:text-properties fo:letter-spacing="0.027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34in"/>
    </style:style>
    <style:style style:name="T2144" style:parent-style-name="Absatz-Standardschriftart" style:family="text">
      <style:text-properties fo:letter-spacing="0.0048in"/>
    </style:style>
    <style:style style:name="T2145" style:parent-style-name="Absatz-Standardschriftart" style:family="text">
      <style:text-properties fo:letter-spacing="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8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0.003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P2173" style:parent-style-name="Textkörper" style:family="paragraph">
      <style:paragraph-properties fo:text-align="justify" fo:margin-top="0.0826in" fo:line-height="115%" fo:margin-left="0.168in" fo:margin-right="0.1777in">
        <style:tab-stops/>
      </style:paragraph-properties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fo:letter-spacing="0.020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8in"/>
    </style:style>
    <style:style style:name="T2182" style:parent-style-name="Absatz-Standardschriftart" style:family="text">
      <style:text-properties fo:letter-spacing="0.01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9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0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0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0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562in"/>
    </style:style>
    <style:style style:name="T2195" style:parent-style-name="Absatz-Standardschriftart" style:family="text">
      <style:text-properties fo:letter-spacing="0.023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36in"/>
    </style:style>
    <style:style style:name="T2202" style:parent-style-name="Absatz-Standardschriftart" style:family="text">
      <style:text-properties fo:letter-spacing="0.02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3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5in"/>
    </style:style>
    <style:style style:name="T2207" style:parent-style-name="Absatz-Standardschriftart" style:family="text">
      <style:text-properties fo:letter-spacing="0.022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36in"/>
    </style:style>
    <style:style style:name="T2214" style:parent-style-name="Absatz-Standardschriftart" style:family="text">
      <style:text-properties fo:letter-spacing="0.022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40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8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1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18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11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0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8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18in"/>
    </style:style>
    <style:style style:name="T2238" style:parent-style-name="Absatz-Standardschriftart" style:family="text">
      <style:text-properties fo:letter-spacing="0.042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45" style:parent-style-name="Überschrift1" style:family="paragraph">
      <style:paragraph-properties fo:text-align="justify" fo:margin-left="0.6597in">
        <style:tab-stops>
          <style:tab-stop style:type="left" style:position="0.0006in"/>
        </style:tab-stops>
      </style:paragraph-properties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text-align="justify" fo:margin-left="0.168in" fo:margin-right="0.1763in">
        <style:tab-stops/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3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31in"/>
    </style:style>
    <style:style style:name="T2256" style:parent-style-name="Absatz-Standardschriftart" style:family="text">
      <style:text-properties fo:letter-spacing="0.011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1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1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3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18in"/>
    </style:style>
    <style:style style:name="T2265" style:parent-style-name="Absatz-Standardschriftart" style:family="text">
      <style:text-properties fo:letter-spacing="0.011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31in"/>
    </style:style>
    <style:style style:name="T2268" style:parent-style-name="Absatz-Standardschriftart" style:family="text">
      <style:text-properties fo:letter-spacing="0.013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40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8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36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P2295" style:parent-style-name="Überschrift1" style:master-page-name="MP8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-0.0006in"/>
    </style:style>
    <style:style style:name="P233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2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233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335" style:parent-style-name="Absatz-Standardschriftart" style:family="text">
      <style:text-properties style:font-name="Times New Roman" style:font-name-asian="Times New Roman" style:font-name-complex="Times New Roman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2341" style:parent-style-name="Absatz-Standardschriftart" style:family="text">
      <style:text-properties style:font-name="Times New Roman" style:font-name-asian="Times New Roman" style:font-name-complex="Times New Roman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2345" style:parent-style-name="Absatz-Standardschriftart" style:family="text">
      <style:text-properties style:font-name="Times New Roman" style:font-name-asian="Times New Roman" style:font-name-complex="Times New Roman"/>
    </style:style>
    <style:style style:name="T2346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78" style:parent-style-name="Absatz-Standardschriftart" style:family="text">
      <style:text-properties style:font-name="Times New Roman" style:font-name-asian="Times New Roman" style:font-name-complex="Times New Roman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81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386" style:parent-style-name="Absatz-Standardschriftart" style:family="text">
      <style:text-properties style:font-name="Times New Roman" style:font-name-asian="Times New Roman" style:font-name-complex="Times New Roman"/>
    </style:style>
    <style:style style:name="T2387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93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2394" style:parent-style-name="Absatz-Standardschriftart" style:family="text">
      <style:text-properties style:font-name="Times New Roman" style:font-name-asian="Times New Roman" style:font-name-complex="Times New Roman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2396" style:parent-style-name="Absatz-Standardschriftart" style:family="text">
      <style:text-properties style:font-name="Times New Roman" style:font-name-asian="Times New Roman" style:font-name-complex="Times New Roman"/>
    </style:style>
    <style:style style:name="T2397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2398" style:parent-style-name="Absatz-Standardschriftart" style:family="text">
      <style:text-properties style:font-name="Times New Roman" style:font-name-asian="Times New Roman" style:font-name-complex="Times New Roman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400" style:parent-style-name="Absatz-Standardschriftart" style:family="text">
      <style:text-properties style:font-name="Times New Roman" style:font-name-asian="Times New Roman" style:font-name-complex="Times New Roman"/>
    </style:style>
    <style:style style:name="P24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2" style:parent-style-name="Standard" style:family="paragraph">
      <style:paragraph-properties fo:text-align="justify" fo:line-height="0.175in" fo:margin-left="0.1125in">
        <style:tab-stops/>
      </style:paragraph-properties>
    </style:style>
    <style:style style:name="T2403" style:parent-style-name="Absatz-Standardschriftart" style:family="text">
      <style:text-properties style:font-name="Times New Roman" fo:letter-spacing="-0.0006i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 fo:letter-spacing="0.0062i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 fo:letter-spacing="0.0069i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 fo:letter-spacing="0.0048in"/>
    </style:style>
    <style:style style:name="T2410" style:parent-style-name="Absatz-Standardschriftart" style:family="text">
      <style:text-properties style:font-name="Times New Roman" fo:font-weight="bold" style:font-weight-asian="bold" fo:letter-spacing="-0.0013in"/>
    </style:style>
    <style:style style:name="T2411" style:parent-style-name="Absatz-Standardschriftart" style:family="text">
      <style:text-properties style:font-name="Times New Roman" fo:font-weight="bold" style:font-weight-asian="bold"/>
    </style:style>
    <style:style style:name="T2412" style:parent-style-name="Absatz-Standardschriftart" style:family="text">
      <style:text-properties style:font-name="Times New Roman" fo:font-weight="bold" style:font-weight-asian="bold" fo:letter-spacing="0.0069in"/>
    </style:style>
    <style:style style:name="T2413" style:parent-style-name="Absatz-Standardschriftart" style:family="text">
      <style:text-properties style:font-name="Times New Roman" fo:font-weight="bold" style:font-weight-asian="bold" fo:letter-spacing="-0.0006in"/>
    </style:style>
    <style:style style:name="T2414" style:parent-style-name="Absatz-Standardschriftart" style:family="text">
      <style:text-properties style:font-name="Times New Roman" fo:font-weight="bold" style:font-weight-asian="bold"/>
    </style:style>
    <style:style style:name="T2415" style:parent-style-name="Absatz-Standardschriftart" style:family="text">
      <style:text-properties style:font-name="Times New Roman" fo:font-weight="bold" style:font-weight-asian="bold" fo:letter-spacing="0.0055in"/>
    </style:style>
    <style:style style:name="T2416" style:parent-style-name="Absatz-Standardschriftart" style:family="text">
      <style:text-properties style:font-name="Times New Roman" fo:font-weight="bold" style:font-weight-asian="bold" fo:letter-spacing="-0.0006in"/>
    </style:style>
    <style:style style:name="T2417" style:parent-style-name="Absatz-Standardschriftart" style:family="text">
      <style:text-properties style:font-name="Times New Roman" fo:font-weight="bold" style:font-weight-asian="bold"/>
    </style:style>
    <style:style style:name="T2418" style:parent-style-name="Absatz-Standardschriftart" style:family="text">
      <style:text-properties style:font-name="Times New Roman" fo:font-weight="bold" style:font-weight-asian="bold" fo:letter-spacing="0.0055in"/>
    </style:style>
    <style:style style:name="T2419" style:parent-style-name="Absatz-Standardschriftart" style:family="text">
      <style:text-properties style:font-name="Times New Roman" fo:font-weight="bold" style:font-weight-asian="bold" fo:letter-spacing="-0.0013in"/>
    </style:style>
    <style:style style:name="T2420" style:parent-style-name="Absatz-Standardschriftart" style:family="text">
      <style:text-properties style:font-name="Times New Roman" fo:font-weight="bold" style:font-weight-asian="bold"/>
    </style:style>
    <style:style style:name="T2421" style:parent-style-name="Absatz-Standardschriftart" style:family="text">
      <style:text-properties style:font-name="Times New Roman" fo:font-weight="bold" style:font-weight-asian="bold" fo:letter-spacing="0.0055in"/>
    </style:style>
    <style:style style:name="T2422" style:parent-style-name="Absatz-Standardschriftart" style:family="text">
      <style:text-properties style:font-name="Times New Roman" fo:font-weight="bold" style:font-weight-asian="bold" fo:letter-spacing="-0.0006in"/>
    </style:style>
    <style:style style:name="T2423" style:parent-style-name="Absatz-Standardschriftart" style:family="text">
      <style:text-properties style:font-name="Times New Roman" fo:font-weight="bold" style:font-weight-asian="bold"/>
    </style:style>
    <style:style style:name="T2424" style:parent-style-name="Absatz-Standardschriftart" style:family="text">
      <style:text-properties style:font-name="Times New Roman" fo:font-weight="bold" style:font-weight-asian="bold" fo:letter-spacing="0.0055in"/>
    </style:style>
    <style:style style:name="T2425" style:parent-style-name="Absatz-Standardschriftart" style:family="text">
      <style:text-properties style:font-name="Times New Roman" fo:font-weight="bold" style:font-weight-asian="bold" fo:letter-spacing="-0.0013in"/>
    </style:style>
    <style:style style:name="T2426" style:parent-style-name="Absatz-Standardschriftart" style:family="text">
      <style:text-properties style:font-name="Times New Roman" fo:font-weight="bold" style:font-weight-asian="bold"/>
    </style:style>
    <style:style style:name="T2427" style:parent-style-name="Absatz-Standardschriftart" style:family="text">
      <style:text-properties style:font-name="Times New Roman" fo:font-weight="bold" style:font-weight-asian="bold" fo:letter-spacing="0.0069in"/>
    </style:style>
    <style:style style:name="T2428" style:parent-style-name="Absatz-Standardschriftart" style:family="text">
      <style:text-properties style:font-name="Times New Roman" fo:font-weight="bold" style:font-weight-asian="bold" fo:letter-spacing="-0.0006in"/>
    </style:style>
    <style:style style:name="P2429" style:parent-style-name="Textkörper" style:family="paragraph">
      <style:paragraph-properties fo:text-align="justify" fo:margin-top="0in" fo:margin-right="0.1236in"/>
    </style:style>
    <style:style style:name="T243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431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0.006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2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8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4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6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4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5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-complex="Times New Roman"/>
    </style:style>
    <style:style style:name="T2456" style:parent-style-name="Absatz-Standardschriftart" style:family="text">
      <style:text-properties style:font-name-complex="Times New Roman" fo:letter-spacing="-0.00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7" style:parent-style-name="Standard" style:family="paragraph">
      <style:paragraph-properties fo:text-align="justify" fo:margin-left="0.1125in">
        <style:tab-stops/>
      </style:paragraph-properties>
    </style:style>
    <style:style style:name="T2468" style:parent-style-name="Absatz-Standardschriftart" style:family="text">
      <style:text-properties style:font-name="Times New Roman" fo:letter-spacing="-0.0006in"/>
    </style:style>
    <style:style style:name="T2469" style:parent-style-name="Absatz-Standardschriftart" style:family="text">
      <style:text-properties style:font-name="Times New Roman" fo:letter-spacing="0.0069i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 fo:letter-spacing="0.0062in"/>
    </style:style>
    <style:style style:name="T2472" style:parent-style-name="Absatz-Standardschriftart" style:family="text">
      <style:text-properties style:font-name="Times New Roman" fo:letter-spacing="-0.0006in"/>
    </style:style>
    <style:style style:name="T2473" style:parent-style-name="Absatz-Standardschriftart" style:family="text">
      <style:text-properties style:font-name="Times New Roman" fo:letter-spacing="0.0069in"/>
    </style:style>
    <style:style style:name="T2474" style:parent-style-name="Absatz-Standardschriftart" style:family="text">
      <style:text-properties style:font-name="Times New Roman" fo:letter-spacing="-0.0006in"/>
    </style:style>
    <style:style style:name="T2475" style:parent-style-name="Absatz-Standardschriftart" style:family="text">
      <style:text-properties style:font-name="Times New Roman" fo:letter-spacing="0.0062i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 fo:letter-spacing="0.0062i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 fo:letter-spacing="0.0062in"/>
    </style:style>
    <style:style style:name="T2480" style:parent-style-name="Absatz-Standardschriftart" style:family="text">
      <style:text-properties style:font-name="Times New Roman" fo:letter-spacing="-0.0006in"/>
    </style:style>
    <style:style style:name="T2481" style:parent-style-name="Absatz-Standardschriftart" style:family="text">
      <style:text-properties style:font-name="Times New Roman" fo:letter-spacing="0.0062in"/>
    </style:style>
    <style:style style:name="T2482" style:parent-style-name="Absatz-Standardschriftart" style:family="text">
      <style:text-properties style:font-name="Times New Roman" fo:font-weight="bold" style:font-weight-asian="bold" fo:letter-spacing="-0.0006in"/>
    </style:style>
    <style:style style:name="T2483" style:parent-style-name="Absatz-Standardschriftart" style:family="text">
      <style:text-properties style:font-name="Times New Roman" fo:font-weight="bold" style:font-weight-asian="bold" fo:letter-spacing="0.0069in"/>
    </style:style>
    <style:style style:name="T2484" style:parent-style-name="Absatz-Standardschriftart" style:family="text">
      <style:text-properties style:font-name="Times New Roman" fo:font-weight="bold" style:font-weight-asian="bold"/>
    </style:style>
    <style:style style:name="T2485" style:parent-style-name="Absatz-Standardschriftart" style:family="text">
      <style:text-properties style:font-name="Times New Roman" fo:font-weight="bold" style:font-weight-asian="bold" fo:letter-spacing="0.0055in"/>
    </style:style>
    <style:style style:name="T2486" style:parent-style-name="Absatz-Standardschriftart" style:family="text">
      <style:text-properties style:font-name="Times New Roman" fo:font-weight="bold" style:font-weight-asian="bold" fo:letter-spacing="-0.0006in"/>
    </style:style>
    <style:style style:name="T2487" style:parent-style-name="Absatz-Standardschriftart" style:family="text">
      <style:text-properties style:font-name="Times New Roman" fo:font-weight="bold" style:font-weight-asian="bold" fo:letter-spacing="0.0069in"/>
    </style:style>
    <style:style style:name="T2488" style:parent-style-name="Absatz-Standardschriftart" style:family="text">
      <style:text-properties style:font-name="Times New Roman" fo:font-weight="bold" style:font-weight-asian="bold" fo:letter-spacing="-0.0006in"/>
    </style:style>
    <style:style style:name="T2489" style:parent-style-name="Absatz-Standardschriftart" style:family="text">
      <style:text-properties style:font-name="Times New Roman" fo:font-weight="bold" style:font-weight-asian="bold" fo:letter-spacing="0.0055in"/>
    </style:style>
    <style:style style:name="T2490" style:parent-style-name="Absatz-Standardschriftart" style:family="text">
      <style:text-properties style:font-name="Times New Roman" fo:font-weight="bold" style:font-weight-asian="bold" fo:letter-spacing="-0.0006in"/>
    </style:style>
    <style:style style:name="P2491" style:parent-style-name="Standard" style:family="paragraph">
      <style:paragraph-properties fo:text-align="justify" fo:margin-top="0.0013in" fo:margin-left="0.1125in" fo:margin-right="0.1263in">
        <style:tab-stops/>
      </style:paragraph-properties>
    </style:style>
    <style:style style:name="T2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2505" style:parent-style-name="Absatz-Standardschriftart" style:family="text">
      <style:text-properties style:font-name="Times New Roman" style:font-name-asian="Times New Roman" style:font-name-complex="Times New Roman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511" style:parent-style-name="Absatz-Standardschriftart" style:family="text">
      <style:text-properties style:font-name="Times New Roman" style:font-name-asian="Times New Roman" style:font-name-complex="Times New Roman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4" style:parent-style-name="Absatz-Standardschriftart" style:family="text">
      <style:text-properties style:font-name="Times New Roman" style:font-name-asian="Times New Roman" style:font-name-complex="Times New Roman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517" style:parent-style-name="Absatz-Standardschriftart" style:family="text">
      <style:text-properties style:font-name="Times New Roman" style:font-name-asian="Times New Roman" style:font-name-complex="Times New Roman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9" style:parent-style-name="Absatz-Standardschriftart" style:family="text">
      <style:text-properties style:font-name="Times New Roman" style:font-name-asian="Times New Roman" style:font-name-complex="Times New Roman"/>
    </style:style>
    <style:style style:name="P25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1" style:parent-style-name="Textkörper" style:family="paragraph">
      <style:paragraph-properties fo:text-align="justify" fo:margin-top="0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29in"/>
    </style:style>
    <style:style style:name="T2524" style:parent-style-name="Absatz-Standardschriftart" style:family="text">
      <style:text-properties fo:letter-spacing="0.02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43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0.025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243in"/>
    </style:style>
    <style:style style:name="T2531" style:parent-style-name="Absatz-Standardschriftart" style:family="text">
      <style:text-properties fo:letter-spacing="0.025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23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29in"/>
    </style:style>
    <style:style style:name="T2538" style:parent-style-name="Absatz-Standardschriftart" style:family="text">
      <style:text-properties fo:letter-spacing="0.0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3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29in"/>
    </style:style>
    <style:style style:name="T2543" style:parent-style-name="Absatz-Standardschriftart" style:family="text">
      <style:text-properties fo:letter-spacing="0.0243in"/>
    </style:style>
    <style:style style:name="T2544" style:parent-style-name="Absatz-Standardschriftart" style:family="text">
      <style:text-properties fo:letter-spacing="0.022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3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43in"/>
    </style:style>
    <style:style style:name="T2549" style:parent-style-name="Absatz-Standardschriftart" style:family="text">
      <style:text-properties fo:letter-spacing="0.024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29in"/>
    </style:style>
    <style:style style:name="P2552" style:parent-style-name="Überschrift2" style:family="paragraph">
      <style:paragraph-properties fo:text-align="justify" fo:margin-top="0.0041in" fo:line-height="0.1736in" fo:margin-left="0.1125in">
        <style:tab-stops/>
      </style:paragraph-properties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1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04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0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0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9in"/>
    </style:style>
    <style:style style:name="T2567" style:parent-style-name="Absatz-Standardschriftart" style:family="text">
      <style:text-properties fo:letter-spacing="-0.0013in"/>
    </style:style>
    <style:style style:name="P2568" style:parent-style-name="Standard" style:family="paragraph">
      <style:paragraph-properties fo:text-align="justify" fo:line-height="100%" fo:margin-left="0.1125in" fo:margin-right="0.1229in">
        <style:tab-stops/>
      </style:paragraph-properties>
    </style:style>
    <style:style style:name="T2569" style:parent-style-name="Absatz-Standardschriftart" style:family="text">
      <style:text-properties style:font-name="Times New Roman" fo:font-weight="bold" style:font-weight-asian="bold"/>
    </style:style>
    <style:style style:name="T2570" style:parent-style-name="Absatz-Standardschriftart" style:family="text">
      <style:text-properties style:font-name="Times New Roman" fo:font-weight="bold" style:font-weight-asian="bold" fo:letter-spacing="0.0034in"/>
    </style:style>
    <style:style style:name="T2571" style:parent-style-name="Absatz-Standardschriftart" style:family="text">
      <style:text-properties style:font-name="Times New Roman" fo:font-weight="bold" style:font-weight-asian="bold" fo:letter-spacing="-0.0006in"/>
    </style:style>
    <style:style style:name="T2572" style:parent-style-name="Absatz-Standardschriftart" style:family="text">
      <style:text-properties style:font-name="Times New Roman" fo:font-weight="bold" style:font-weight-asian="bold" fo:letter-spacing="0.0034in"/>
    </style:style>
    <style:style style:name="T2573" style:parent-style-name="Absatz-Standardschriftart" style:family="text">
      <style:text-properties style:font-name="Times New Roman" fo:font-weight="bold" style:font-weight-asian="bold" fo:letter-spacing="-0.0013in"/>
    </style:style>
    <style:style style:name="T2574" style:parent-style-name="Absatz-Standardschriftart" style:family="text">
      <style:text-properties style:font-name="Times New Roman" fo:font-weight="bold" style:font-weight-asian="bold" fo:letter-spacing="0.0041in"/>
    </style:style>
    <style:style style:name="T2575" style:parent-style-name="Absatz-Standardschriftart" style:family="text">
      <style:text-properties style:font-name="Times New Roman" fo:font-weight="bold" style:font-weight-asian="bold" fo:letter-spacing="-0.0013in"/>
    </style:style>
    <style:style style:name="T2576" style:parent-style-name="Absatz-Standardschriftart" style:family="text">
      <style:text-properties style:font-name="Times New Roman" fo:font-weight="bold" style:font-weight-asian="bold" fo:letter-spacing="0.0034in"/>
    </style:style>
    <style:style style:name="T2577" style:parent-style-name="Absatz-Standardschriftart" style:family="text">
      <style:text-properties style:font-name="Times New Roman" fo:font-weight="bold" style:font-weight-asian="bold" fo:letter-spacing="-0.0006in"/>
    </style:style>
    <style:style style:name="T2578" style:parent-style-name="Absatz-Standardschriftart" style:family="text">
      <style:text-properties style:font-name="Times New Roman" fo:font-weight="bold" style:font-weight-asian="bold" fo:letter-spacing="0.0062in"/>
    </style:style>
    <style:style style:name="T2579" style:parent-style-name="Absatz-Standardschriftart" style:family="text">
      <style:text-properties style:font-name="Times New Roman" fo:letter-spacing="-0.0006in"/>
    </style:style>
    <style:style style:name="T2580" style:parent-style-name="Absatz-Standardschriftart" style:family="text">
      <style:text-properties style:font-name="Times New Roman" fo:letter-spacing="0.0034in"/>
    </style:style>
    <style:style style:name="T2581" style:parent-style-name="Absatz-Standardschriftart" style:family="text">
      <style:text-properties style:font-name="Times New Roman" fo:letter-spacing="-0.0006in"/>
    </style:style>
    <style:style style:name="T2582" style:parent-style-name="Absatz-Standardschriftart" style:family="text">
      <style:text-properties style:font-name="Times New Roman" fo:letter-spacing="0.0034in"/>
    </style:style>
    <style:style style:name="T2583" style:parent-style-name="Absatz-Standardschriftart" style:family="text">
      <style:text-properties style:font-name="Times New Roman" fo:letter-spacing="-0.0006in"/>
    </style:style>
    <style:style style:name="T2584" style:parent-style-name="Absatz-Standardschriftart" style:family="text">
      <style:text-properties style:font-name="Times New Roman" fo:letter-spacing="0.002i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 fo:letter-spacing="0.0034in"/>
    </style:style>
    <style:style style:name="T2587" style:parent-style-name="Absatz-Standardschriftart" style:family="text">
      <style:text-properties style:font-name="Times New Roman" fo:letter-spacing="-0.0006in"/>
    </style:style>
    <style:style style:name="T2588" style:parent-style-name="Absatz-Standardschriftart" style:family="text">
      <style:text-properties style:font-name="Times New Roman" fo:letter-spacing="0.0423i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 fo:letter-spacing="-0.0006i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 fo:letter-spacing="-0.0006in"/>
    </style:style>
    <style:style style:name="T2593" style:parent-style-name="Absatz-Standardschriftart" style:family="text">
      <style:text-properties style:font-name="Times New Roman" fo:letter-spacing="-0.0013i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 fo:letter-spacing="-0.0006i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 fo:letter-spacing="-0.0006in"/>
    </style:style>
    <style:style style:name="T2598" style:parent-style-name="Absatz-Standardschriftart" style:family="text">
      <style:text-properties style:font-name="Times New Roman" fo:letter-spacing="-0.0013i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 fo:letter-spacing="-0.0006i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 fo:letter-spacing="-0.0006in"/>
    </style:style>
    <style:style style:name="T2603" style:parent-style-name="Absatz-Standardschriftart" style:family="text">
      <style:text-properties style:font-name="Times New Roman" fo:letter-spacing="-0.0013in"/>
    </style:style>
    <style:style style:name="T2604" style:parent-style-name="Absatz-Standardschriftart" style:family="text">
      <style:text-properties style:font-name="Times New Roman" fo:letter-spacing="-0.0006in"/>
    </style:style>
    <style:style style:name="P260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6" style:parent-style-name="Standard" style:family="paragraph">
      <style:paragraph-properties fo:text-align="justify" fo:margin-left="0.1125in" fo:margin-right="0.1229in">
        <style:tab-stops/>
      </style:paragraph-properties>
    </style:style>
    <style:style style:name="T2607" style:parent-style-name="Absatz-Standardschriftart" style:family="text">
      <style:text-properties style:font-name="Times New Roman" fo:letter-spacing="-0.0006in"/>
    </style:style>
    <style:style style:name="T2608" style:parent-style-name="Absatz-Standardschriftart" style:family="text">
      <style:text-properties style:font-name="Times New Roman" fo:letter-spacing="0.0277i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 fo:letter-spacing="0.0277i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 fo:letter-spacing="0.0277in"/>
    </style:style>
    <style:style style:name="T2613" style:parent-style-name="Absatz-Standardschriftart" style:family="text">
      <style:text-properties style:font-name="Times New Roman" fo:letter-spacing="-0.0006in"/>
    </style:style>
    <style:style style:name="T2614" style:parent-style-name="Absatz-Standardschriftart" style:family="text">
      <style:text-properties style:font-name="Times New Roman" fo:letter-spacing="0.0284in"/>
    </style:style>
    <style:style style:name="T2615" style:parent-style-name="Absatz-Standardschriftart" style:family="text">
      <style:text-properties style:font-name="Times New Roman" fo:letter-spacing="-0.0006in"/>
    </style:style>
    <style:style style:name="T2616" style:parent-style-name="Absatz-Standardschriftart" style:family="text">
      <style:text-properties style:font-name="Times New Roman" fo:letter-spacing="0.0277in"/>
    </style:style>
    <style:style style:name="T2617" style:parent-style-name="Absatz-Standardschriftart" style:family="text">
      <style:text-properties style:font-name="Times New Roman" fo:letter-spacing="-0.0006in"/>
    </style:style>
    <style:style style:name="T2618" style:parent-style-name="Absatz-Standardschriftart" style:family="text">
      <style:text-properties style:font-name="Times New Roman" fo:letter-spacing="0.0263in"/>
    </style:style>
    <style:style style:name="T2619" style:parent-style-name="Absatz-Standardschriftart" style:family="text">
      <style:text-properties style:font-name="Times New Roman" fo:letter-spacing="-0.0006in"/>
    </style:style>
    <style:style style:name="T2620" style:parent-style-name="Absatz-Standardschriftart" style:family="text">
      <style:text-properties style:font-name="Times New Roman" fo:letter-spacing="0.0277i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 fo:letter-spacing="0.0298in"/>
    </style:style>
    <style:style style:name="T2623" style:parent-style-name="Absatz-Standardschriftart" style:family="text">
      <style:text-properties style:font-name="Times New Roman" fo:font-weight="bold" style:font-weight-asian="bold" fo:letter-spacing="-0.0006in"/>
    </style:style>
    <style:style style:name="T2624" style:parent-style-name="Absatz-Standardschriftart" style:family="text">
      <style:text-properties style:font-name="Times New Roman" fo:font-weight="bold" style:font-weight-asian="bold" fo:letter-spacing="0.027in"/>
    </style:style>
    <style:style style:name="T2625" style:parent-style-name="Absatz-Standardschriftart" style:family="text">
      <style:text-properties style:font-name="Times New Roman" fo:font-weight="bold" style:font-weight-asian="bold" fo:letter-spacing="-0.0006in"/>
    </style:style>
    <style:style style:name="T2626" style:parent-style-name="Absatz-Standardschriftart" style:family="text">
      <style:text-properties style:font-name="Times New Roman" fo:font-weight="bold" style:font-weight-asian="bold" fo:letter-spacing="0.0277in"/>
    </style:style>
    <style:style style:name="T2627" style:parent-style-name="Absatz-Standardschriftart" style:family="text">
      <style:text-properties style:font-name="Times New Roman" fo:font-weight="bold" style:font-weight-asian="bold" fo:letter-spacing="-0.0006in"/>
    </style:style>
    <style:style style:name="T2628" style:parent-style-name="Absatz-Standardschriftart" style:family="text">
      <style:text-properties style:font-name="Times New Roman" fo:font-weight="bold" style:font-weight-asian="bold" fo:letter-spacing="0.0263in"/>
    </style:style>
    <style:style style:name="T2629" style:parent-style-name="Absatz-Standardschriftart" style:family="text">
      <style:text-properties style:font-name="Times New Roman" fo:font-weight="bold" style:font-weight-asian="bold" fo:letter-spacing="-0.0006in"/>
    </style:style>
    <style:style style:name="T2630" style:parent-style-name="Absatz-Standardschriftart" style:family="text">
      <style:text-properties style:font-name="Times New Roman" fo:font-weight="bold" style:font-weight-asian="bold" fo:letter-spacing="0.0284in"/>
    </style:style>
    <style:style style:name="T2631" style:parent-style-name="Absatz-Standardschriftart" style:family="text">
      <style:text-properties style:font-name="Times New Roman" fo:font-weight="bold" style:font-weight-asian="bold" fo:letter-spacing="-0.0006in"/>
    </style:style>
    <style:style style:name="T2632" style:parent-style-name="Absatz-Standardschriftart" style:family="text">
      <style:text-properties style:font-name="Times New Roman" fo:font-weight="bold" style:font-weight-asian="bold" fo:letter-spacing="0.0277in"/>
    </style:style>
    <style:style style:name="T2633" style:parent-style-name="Absatz-Standardschriftart" style:family="text">
      <style:text-properties style:font-name="Times New Roman" fo:font-weight="bold" style:font-weight-asian="bold"/>
    </style:style>
    <style:style style:name="T2634" style:parent-style-name="Absatz-Standardschriftart" style:family="text">
      <style:text-properties style:font-name="Times New Roman" fo:font-weight="bold" style:font-weight-asian="bold" fo:letter-spacing="0.0277in"/>
    </style:style>
    <style:style style:name="T2635" style:parent-style-name="Absatz-Standardschriftart" style:family="text">
      <style:text-properties style:font-name="Times New Roman" fo:font-weight="bold" style:font-weight-asian="bold" fo:letter-spacing="-0.0006in"/>
    </style:style>
    <style:style style:name="T2636" style:parent-style-name="Absatz-Standardschriftart" style:family="text">
      <style:text-properties style:font-name="Times New Roman" fo:font-weight="bold" style:font-weight-asian="bold" fo:letter-spacing="0.0368in"/>
    </style:style>
    <style:style style:name="T2637" style:parent-style-name="Absatz-Standardschriftart" style:family="text">
      <style:text-properties style:font-name="Times New Roman" fo:font-weight="bold" style:font-weight-asian="bold" fo:letter-spacing="-0.0006in"/>
    </style:style>
    <style:style style:name="T2638" style:parent-style-name="Absatz-Standardschriftart" style:family="text">
      <style:text-properties style:font-name="Times New Roman" fo:font-weight="bold" style:font-weight-asian="bold" fo:letter-spacing="0.0069in"/>
    </style:style>
    <style:style style:name="T2639" style:parent-style-name="Absatz-Standardschriftart" style:family="text">
      <style:text-properties style:font-name="Times New Roman" fo:font-weight="bold" style:font-weight-asian="bold" fo:letter-spacing="-0.0006in"/>
    </style:style>
    <style:style style:name="T2640" style:parent-style-name="Absatz-Standardschriftart" style:family="text">
      <style:text-properties style:font-name="Times New Roman" fo:font-weight="bold" style:font-weight-asian="bold" fo:letter-spacing="0.0076in"/>
    </style:style>
    <style:style style:name="T2641" style:parent-style-name="Absatz-Standardschriftart" style:family="text">
      <style:text-properties style:font-name="Times New Roman" fo:font-weight="bold" style:font-weight-asian="bold" fo:letter-spacing="-0.0006in"/>
    </style:style>
    <style:style style:name="T2642" style:parent-style-name="Absatz-Standardschriftart" style:family="text">
      <style:text-properties style:font-name="Times New Roman" fo:letter-spacing="-0.0006in"/>
    </style:style>
    <style:style style:name="T2643" style:parent-style-name="Absatz-Standardschriftart" style:family="text">
      <style:text-properties style:font-name="Times New Roman" fo:letter-spacing="0.0076in"/>
    </style:style>
    <style:style style:name="T2644" style:parent-style-name="Absatz-Standardschriftart" style:family="text">
      <style:text-properties style:font-name="Times New Roman" fo:letter-spacing="-0.0006in"/>
    </style:style>
    <style:style style:name="T2645" style:parent-style-name="Absatz-Standardschriftart" style:family="text">
      <style:text-properties style:font-name="Times New Roman" fo:letter-spacing="0.0062in"/>
    </style:style>
    <style:style style:name="T2646" style:parent-style-name="Absatz-Standardschriftart" style:family="text">
      <style:text-properties style:font-name="Times New Roman" fo:letter-spacing="0.0006in"/>
    </style:style>
    <style:style style:name="T2647" style:parent-style-name="Absatz-Standardschriftart" style:family="text">
      <style:text-properties style:font-name="Times New Roman" fo:letter-spacing="0.0076in"/>
    </style:style>
    <style:style style:name="T2648" style:parent-style-name="Absatz-Standardschriftart" style:family="text">
      <style:text-properties style:font-name="Times New Roman" fo:letter-spacing="-0.0013in"/>
    </style:style>
    <style:style style:name="T2649" style:parent-style-name="Absatz-Standardschriftart" style:family="text">
      <style:text-properties style:font-name="Times New Roman" fo:letter-spacing="0.0083in"/>
    </style:style>
    <style:style style:name="T2650" style:parent-style-name="Absatz-Standardschriftart" style:family="text">
      <style:text-properties style:font-name="Times New Roman" fo:letter-spacing="-0.0006in"/>
    </style:style>
    <style:style style:name="T2651" style:parent-style-name="Absatz-Standardschriftart" style:family="text">
      <style:text-properties style:font-name="Times New Roman" fo:letter-spacing="0.0076in"/>
    </style:style>
    <style:style style:name="T2652" style:parent-style-name="Absatz-Standardschriftart" style:family="text">
      <style:text-properties style:font-name="Times New Roman" fo:letter-spacing="-0.0006in"/>
    </style:style>
    <style:style style:name="T2653" style:parent-style-name="Absatz-Standardschriftart" style:family="text">
      <style:text-properties style:font-name="Times New Roman" fo:letter-spacing="0.0083in"/>
    </style:style>
    <style:style style:name="T2654" style:parent-style-name="Absatz-Standardschriftart" style:family="text">
      <style:text-properties style:font-name="Times New Roman" fo:letter-spacing="-0.0013in"/>
    </style:style>
    <style:style style:name="T2655" style:parent-style-name="Absatz-Standardschriftart" style:family="text">
      <style:text-properties style:font-name="Times New Roman" fo:letter-spacing="0.0076i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 fo:letter-spacing="0.0076i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 fo:letter-spacing="0.0076i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 fo:letter-spacing="0.0076in"/>
    </style:style>
    <style:style style:name="T2662" style:parent-style-name="Absatz-Standardschriftart" style:family="text">
      <style:text-properties style:font-name="Times New Roman" fo:letter-spacing="-0.0006in"/>
    </style:style>
    <style:style style:name="T2663" style:parent-style-name="Absatz-Standardschriftart" style:family="text">
      <style:text-properties style:font-name="Times New Roman" fo:letter-spacing="0.0493i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 fo:letter-spacing="-0.0006in"/>
    </style:style>
    <style:style style:name="P26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7" style:parent-style-name="Standard" style:family="paragraph">
      <style:paragraph-properties fo:text-align="justify" fo:line-height="102%" fo:margin-left="0.1125in" fo:margin-right="0.1208in">
        <style:tab-stops/>
      </style:paragraph-properties>
    </style:style>
    <style:style style:name="T2668" style:parent-style-name="Absatz-Standardschriftart" style:family="text">
      <style:text-properties style:font-name="Times New Roman" fo:letter-spacing="-0.0006in"/>
    </style:style>
    <style:style style:name="T2669" style:parent-style-name="Absatz-Standardschriftart" style:family="text">
      <style:text-properties style:font-name="Times New Roman" fo:letter-spacing="0.0298in"/>
    </style:style>
    <style:style style:name="T2670" style:parent-style-name="Absatz-Standardschriftart" style:family="text">
      <style:text-properties style:font-name="Times New Roman" fo:letter-spacing="-0.0006in"/>
    </style:style>
    <style:style style:name="T2671" style:parent-style-name="Absatz-Standardschriftart" style:family="text">
      <style:text-properties style:font-name="Times New Roman" fo:letter-spacing="0.0298i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 fo:letter-spacing="0.0298in"/>
    </style:style>
    <style:style style:name="T2674" style:parent-style-name="Absatz-Standardschriftart" style:family="text">
      <style:text-properties style:font-name="Times New Roman" fo:letter-spacing="-0.0006in"/>
    </style:style>
    <style:style style:name="T2675" style:parent-style-name="Absatz-Standardschriftart" style:family="text">
      <style:text-properties style:font-name="Times New Roman" fo:letter-spacing="0.0305in"/>
    </style:style>
    <style:style style:name="T2676" style:parent-style-name="Absatz-Standardschriftart" style:family="text">
      <style:text-properties style:font-name="Times New Roman" fo:letter-spacing="-0.0006in"/>
    </style:style>
    <style:style style:name="T2677" style:parent-style-name="Absatz-Standardschriftart" style:family="text">
      <style:text-properties style:font-name="Times New Roman" fo:letter-spacing="0.0298in"/>
    </style:style>
    <style:style style:name="T2678" style:parent-style-name="Absatz-Standardschriftart" style:family="text">
      <style:text-properties style:font-name="Times New Roman" fo:letter-spacing="0.0006in"/>
    </style:style>
    <style:style style:name="T2679" style:parent-style-name="Absatz-Standardschriftart" style:family="text">
      <style:text-properties style:font-name="Times New Roman" fo:letter-spacing="0.0298in"/>
    </style:style>
    <style:style style:name="T2680" style:parent-style-name="Absatz-Standardschriftart" style:family="text">
      <style:text-properties style:font-name="Times New Roman" fo:letter-spacing="-0.0006in"/>
    </style:style>
    <style:style style:name="T2681" style:parent-style-name="Absatz-Standardschriftart" style:family="text">
      <style:text-properties style:font-name="Times New Roman" fo:letter-spacing="0.0305in"/>
    </style:style>
    <style:style style:name="T2682" style:parent-style-name="Absatz-Standardschriftart" style:family="text">
      <style:text-properties style:font-name="Times New Roman" fo:letter-spacing="-0.0006in"/>
    </style:style>
    <style:style style:name="T2683" style:parent-style-name="Absatz-Standardschriftart" style:family="text">
      <style:text-properties style:font-name="Times New Roman" fo:letter-spacing="0.0298i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 fo:letter-spacing="0.0298in"/>
    </style:style>
    <style:style style:name="T2686" style:parent-style-name="Absatz-Standardschriftart" style:family="text">
      <style:text-properties style:font-name="Times New Roman" fo:letter-spacing="-0.0006in"/>
    </style:style>
    <style:style style:name="T2687" style:parent-style-name="Absatz-Standardschriftart" style:family="text">
      <style:text-properties style:font-name="Times New Roman" fo:letter-spacing="0.0305in"/>
    </style:style>
    <style:style style:name="T2688" style:parent-style-name="Absatz-Standardschriftart" style:family="text">
      <style:text-properties style:font-name="Times New Roman" fo:letter-spacing="-0.0006in"/>
    </style:style>
    <style:style style:name="T2689" style:parent-style-name="Absatz-Standardschriftart" style:family="text">
      <style:text-properties style:font-name="Times New Roman" fo:letter-spacing="0.0298in"/>
    </style:style>
    <style:style style:name="T2690" style:parent-style-name="Absatz-Standardschriftart" style:family="text">
      <style:text-properties style:font-name="Times New Roman" fo:letter-spacing="-0.0006in"/>
    </style:style>
    <style:style style:name="T2691" style:parent-style-name="Absatz-Standardschriftart" style:family="text">
      <style:text-properties style:font-name="Times New Roman" fo:letter-spacing="0.0298in"/>
    </style:style>
    <style:style style:name="T2692" style:parent-style-name="Absatz-Standardschriftart" style:family="text">
      <style:text-properties style:font-name="Times New Roman" fo:letter-spacing="-0.0006in"/>
    </style:style>
    <style:style style:name="T2693" style:parent-style-name="Absatz-Standardschriftart" style:family="text">
      <style:text-properties style:font-name="Times New Roman" fo:letter-spacing="0.0305in"/>
    </style:style>
    <style:style style:name="T2694" style:parent-style-name="Absatz-Standardschriftart" style:family="text">
      <style:text-properties style:font-name="Times New Roman" fo:letter-spacing="-0.0006in"/>
    </style:style>
    <style:style style:name="T2695" style:parent-style-name="Absatz-Standardschriftart" style:family="text">
      <style:text-properties style:font-name="Times New Roman" fo:letter-spacing="0.0277in"/>
    </style:style>
    <style:style style:name="T2696" style:parent-style-name="Absatz-Standardschriftart" style:family="text">
      <style:text-properties style:font-name="Times New Roman" fo:letter-spacing="0.0006in"/>
    </style:style>
    <style:style style:name="T2697" style:parent-style-name="Absatz-Standardschriftart" style:family="text">
      <style:text-properties style:font-name="Times New Roman" fo:letter-spacing="0.0298in"/>
    </style:style>
    <style:style style:name="T2698" style:parent-style-name="Absatz-Standardschriftart" style:family="text">
      <style:text-properties style:font-name="Times New Roman" fo:letter-spacing="-0.0006in"/>
    </style:style>
    <style:style style:name="T2699" style:parent-style-name="Absatz-Standardschriftart" style:family="text">
      <style:text-properties style:font-name="Times New Roman" fo:letter-spacing="0.0284in"/>
    </style:style>
    <style:style style:name="T2700" style:parent-style-name="Absatz-Standardschriftart" style:family="text">
      <style:text-properties style:font-name="Times New Roman" fo:font-weight="bold" style:font-weight-asian="bold" fo:letter-spacing="-0.0006in"/>
    </style:style>
    <style:style style:name="T2701" style:parent-style-name="Absatz-Standardschriftart" style:family="text">
      <style:text-properties style:font-name="Times New Roman" fo:font-weight="bold" style:font-weight-asian="bold" fo:letter-spacing="0.0305in"/>
    </style:style>
    <style:style style:name="T2702" style:parent-style-name="Absatz-Standardschriftart" style:family="text">
      <style:text-properties style:font-name="Times New Roman" fo:font-weight="bold" style:font-weight-asian="bold" fo:letter-spacing="-0.0006in"/>
    </style:style>
    <style:style style:name="T2703" style:parent-style-name="Absatz-Standardschriftart" style:family="text">
      <style:text-properties style:font-name="Times New Roman" fo:font-weight="bold" style:font-weight-asian="bold" fo:letter-spacing="0.0451in"/>
    </style:style>
    <style:style style:name="T2704" style:parent-style-name="Absatz-Standardschriftart" style:family="text">
      <style:text-properties style:font-name="Times New Roman" fo:font-weight="bold" style:font-weight-asian="bold" fo:letter-spacing="-0.0006in"/>
    </style:style>
    <style:style style:name="T2705" style:parent-style-name="Absatz-Standardschriftart" style:family="text">
      <style:text-properties style:font-name="Times New Roman" fo:font-weight="bold" style:font-weight-asian="bold"/>
    </style:style>
    <style:style style:name="T2706" style:parent-style-name="Absatz-Standardschriftart" style:family="text">
      <style:text-properties style:font-name="Times New Roman" fo:font-weight="bold" style:font-weight-asian="bold" fo:letter-spacing="0.0222in"/>
    </style:style>
    <style:style style:name="T2707" style:parent-style-name="Absatz-Standardschriftart" style:family="text">
      <style:text-properties style:font-name="Times New Roman" fo:font-weight="bold" style:font-weight-asian="bold" fo:letter-spacing="-0.0006in"/>
    </style:style>
    <style:style style:name="T2708" style:parent-style-name="Absatz-Standardschriftart" style:family="text">
      <style:text-properties style:font-name="Times New Roman" fo:font-weight="bold" style:font-weight-asian="bold"/>
    </style:style>
    <style:style style:name="T2709" style:parent-style-name="Absatz-Standardschriftart" style:family="text">
      <style:text-properties style:font-name="Times New Roman" fo:font-weight="bold" style:font-weight-asian="bold" fo:letter-spacing="0.0208in"/>
    </style:style>
    <style:style style:name="T2710" style:parent-style-name="Absatz-Standardschriftart" style:family="text">
      <style:text-properties style:font-name="Times New Roman" fo:font-weight="bold" style:font-weight-asian="bold" fo:letter-spacing="-0.0006in"/>
    </style:style>
    <style:style style:name="T2711" style:parent-style-name="Absatz-Standardschriftart" style:family="text">
      <style:text-properties style:font-name="Times New Roman" fo:font-weight="bold" style:font-weight-asian="bold"/>
    </style:style>
    <style:style style:name="T2712" style:parent-style-name="Absatz-Standardschriftart" style:family="text">
      <style:text-properties style:font-name="Times New Roman" fo:font-weight="bold" style:font-weight-asian="bold" fo:letter-spacing="0.0222in"/>
    </style:style>
    <style:style style:name="T2713" style:parent-style-name="Absatz-Standardschriftart" style:family="text">
      <style:text-properties style:font-name="Times New Roman" fo:font-weight="bold" style:font-weight-asian="bold" fo:letter-spacing="-0.0006in"/>
    </style:style>
    <style:style style:name="T2714" style:parent-style-name="Absatz-Standardschriftart" style:family="text">
      <style:text-properties style:font-name="Times New Roman" fo:font-weight="bold" style:font-weight-asian="bold"/>
    </style:style>
    <style:style style:name="T2715" style:parent-style-name="Absatz-Standardschriftart" style:family="text">
      <style:text-properties style:font-name="Times New Roman" fo:font-weight="bold" style:font-weight-asian="bold" fo:letter-spacing="0.0236in"/>
    </style:style>
    <style:style style:name="T2716" style:parent-style-name="Absatz-Standardschriftart" style:family="text">
      <style:text-properties style:font-name="Times New Roman" fo:font-weight="bold" style:font-weight-asian="bold" fo:letter-spacing="-0.0013in"/>
    </style:style>
    <style:style style:name="T2717" style:parent-style-name="Absatz-Standardschriftart" style:family="text">
      <style:text-properties style:font-name="Times New Roman" fo:font-weight="bold" style:font-weight-asian="bold"/>
    </style:style>
    <style:style style:name="T2718" style:parent-style-name="Absatz-Standardschriftart" style:family="text">
      <style:text-properties style:font-name="Times New Roman" fo:font-weight="bold" style:font-weight-asian="bold" fo:letter-spacing="0.0208in"/>
    </style:style>
    <style:style style:name="T2719" style:parent-style-name="Absatz-Standardschriftart" style:family="text">
      <style:text-properties style:font-name="Times New Roman" fo:font-weight="bold" style:font-weight-asian="bold" fo:letter-spacing="-0.0006in"/>
    </style:style>
    <style:style style:name="T2720" style:parent-style-name="Absatz-Standardschriftart" style:family="text">
      <style:text-properties style:font-name="Times New Roman" fo:font-weight="bold" style:font-weight-asian="bold"/>
    </style:style>
    <style:style style:name="T2721" style:parent-style-name="Absatz-Standardschriftart" style:family="text">
      <style:text-properties style:font-name="Times New Roman" fo:font-weight="bold" style:font-weight-asian="bold" fo:letter-spacing="0.0208in"/>
    </style:style>
    <style:style style:name="T2722" style:parent-style-name="Absatz-Standardschriftart" style:family="text">
      <style:text-properties style:font-name="Times New Roman" fo:font-weight="bold" style:font-weight-asian="bold" fo:letter-spacing="-0.0013in"/>
    </style:style>
    <style:style style:name="T2723" style:parent-style-name="Absatz-Standardschriftart" style:family="text">
      <style:text-properties style:font-name="Times New Roman" fo:font-weight="bold" style:font-weight-asian="bold"/>
    </style:style>
    <style:style style:name="T2724" style:parent-style-name="Absatz-Standardschriftart" style:family="text">
      <style:text-properties style:font-name="Times New Roman" fo:font-weight="bold" style:font-weight-asian="bold" fo:letter-spacing="0.0215in"/>
    </style:style>
    <style:style style:name="T2725" style:parent-style-name="Absatz-Standardschriftart" style:family="text">
      <style:text-properties style:font-name="Times New Roman" fo:font-weight="bold" style:font-weight-asian="bold" fo:letter-spacing="-0.0006in"/>
    </style:style>
    <style:style style:name="T2726" style:parent-style-name="Absatz-Standardschriftart" style:family="text">
      <style:text-properties style:font-name="Times New Roman" fo:font-weight="bold" style:font-weight-asian="bold"/>
    </style:style>
    <style:style style:name="T2727" style:parent-style-name="Absatz-Standardschriftart" style:family="text">
      <style:text-properties style:font-name="Times New Roman" fo:font-weight="bold" style:font-weight-asian="bold" fo:letter-spacing="0.0208in"/>
    </style:style>
    <style:style style:name="T2728" style:parent-style-name="Absatz-Standardschriftart" style:family="text">
      <style:text-properties style:font-name="Times New Roman" fo:font-weight="bold" style:font-weight-asian="bold" fo:letter-spacing="-0.0006in"/>
    </style:style>
    <style:style style:name="T2729" style:parent-style-name="Absatz-Standardschriftart" style:family="text">
      <style:text-properties style:font-name="Times New Roman" fo:font-weight="bold" style:font-weight-asian="bold"/>
    </style:style>
    <style:style style:name="T2730" style:parent-style-name="Absatz-Standardschriftart" style:family="text">
      <style:text-properties style:font-name="Times New Roman" fo:font-weight="bold" style:font-weight-asian="bold" fo:letter-spacing="0.0222in"/>
    </style:style>
    <style:style style:name="T2731" style:parent-style-name="Absatz-Standardschriftart" style:family="text">
      <style:text-properties style:font-name="Times New Roman" fo:font-weight="bold" style:font-weight-asian="bold" fo:letter-spacing="-0.0006in"/>
    </style:style>
    <style:style style:name="T2732" style:parent-style-name="Absatz-Standardschriftart" style:family="text">
      <style:text-properties style:font-name="Times New Roman" fo:font-weight="bold" style:font-weight-asian="bold"/>
    </style:style>
    <style:style style:name="T2733" style:parent-style-name="Absatz-Standardschriftart" style:family="text">
      <style:text-properties style:font-name="Times New Roman" fo:font-weight="bold" style:font-weight-asian="bold" fo:letter-spacing="0.0222in"/>
    </style:style>
    <style:style style:name="T2734" style:parent-style-name="Absatz-Standardschriftart" style:family="text">
      <style:text-properties style:font-name="Times New Roman" fo:font-weight="bold" style:font-weight-asian="bold" fo:letter-spacing="-0.0006in"/>
    </style:style>
    <style:style style:name="P2735" style:parent-style-name="Textkörper" style:family="paragraph">
      <style:paragraph-properties fo:text-align="justify" fo:margin-top="0in" fo:margin-right="0.1201in"/>
    </style:style>
    <style:style style:name="T273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737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273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739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274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741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2742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743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274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0.006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0.038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6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68in"/>
    </style:style>
    <style:style style:name="T2760" style:parent-style-name="Absatz-Standardschriftart" style:family="text">
      <style:text-properties fo:letter-spacing="0.0354in"/>
    </style:style>
    <style:style style:name="T2761" style:parent-style-name="Absatz-Standardschriftart" style:family="text">
      <style:text-properties fo:letter-spacing="0.036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6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5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47in"/>
    </style:style>
    <style:style style:name="T2768" style:parent-style-name="Absatz-Standardschriftart" style:family="text">
      <style:text-properties fo:letter-spacing="0.0368in"/>
    </style:style>
    <style:style style:name="T2769" style:parent-style-name="Absatz-Standardschriftart" style:family="text">
      <style:text-properties fo:letter-spacing="0.036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36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6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34in"/>
    </style:style>
    <style:style style:name="T2776" style:parent-style-name="Absatz-Standardschriftart" style:family="text">
      <style:text-properties fo:letter-spacing="0.024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-complex="Times New Roman"/>
    </style:style>
    <style:style style:name="T2779" style:parent-style-name="Absatz-Standardschriftart" style:family="text">
      <style:text-properties style:font-name-complex="Times New Roman" fo:letter-spacing="-0.003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style:font-name-complex="Times New Roman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ANÁLISE DA<text:span text:style-name="T34"><text:s/>UTILIZAÇÃO</text:span><text:s/>DE RESÍDUOS<text:span text:style-name="T35"><text:s/></text:span>DE ROCHAS ORNAMENTAIS<text:span text:style-name="T36"><text:s/></text:span>EM<text:span text:style-name="T37"><text:s/>ARTEFATOS</text:span><text:s/>DE<text:s/><text:span text:style-name="T38">CERÂMICA<text:s/></text:span>VERMELHA<text:span text:style-name="T39"><text:s/></text:span><text:span text:style-name="T40">–<text:s/></text:span><text:span text:style-name="T41">NORMATIZAÇÃO</text:span><text:s/>DO USO<text:span text:style-name="T42"><text:s/></text:span>DO<text:s/><text:span text:style-name="T43">RESÍDUO</text:span></text:h>
      <text:p text:style-name="P44"/>
      <text:p text:style-name="P45"><text:span text:style-name="T46">ANALYZING</text:span><text:span text:style-name="T47"><text:s/></text:span><text:span text:style-name="T48">THE</text:span><text:span text:style-name="T49"><text:s/></text:span><text:span text:style-name="T50">UTILIZATION</text:span><text:span text:style-name="T51"><text:s/>OF</text:span><text:span text:style-name="T52"><text:s/></text:span><text:span text:style-name="T53">ORNAMENTAL STONES</text:span><text:span text:style-name="T54"><text:s/></text:span><text:span text:style-name="T55">WASTE</text:span><text:span text:style-name="T56"><text:s/>IN</text:span><text:span text:style-name="T57"><text:s/></text:span><text:span text:style-name="T58">THE RED<text:s/></text:span><text:span text:style-name="T59">CERAMICS</text:span><text:span text:style-name="T60"><text:s/></text:span><text:span text:style-name="T61">-</text:span><text:span text:style-name="T62"><text:s/>STANDARDIZATION</text:span><text:span text:style-name="T63"><text:s/>OF</text:span><text:span text:style-name="T64"><text:s/></text:span><text:span text:style-name="T65">THE USE OF</text:span><text:span text:style-name="T66"><text:s/></text:span><text:span text:style-name="T67">THE WASTE</text:span></text:p>
      <text:p text:style-name="P68"/>
      <text:h text:style-name="P69" text:outline-level="2"><text:span text:style-name="T70">Angelo</text:span><text:s/><text:span text:style-name="T71">Gonçalves</text:span><text:s/>dos<text:s/><text:span text:style-name="T72">Santos</text:span></text:h>
      <text:p text:style-name="P73"><text:span text:style-name="T74">Aluno</text:span><text:s/>de<text:s/><text:span text:style-name="T75">Graduação<text:s/></text:span>em<text:span text:style-name="T76"><text:s/></text:span><text:span text:style-name="T77">Engenharia</text:span><text:span text:style-name="T78"><text:s/></text:span>de<text:span text:style-name="T79"><text:s/></text:span><text:span text:style-name="T80">Minas,</text:span><text:s/>8<text:span text:style-name="T81"><text:s/></text:span>º<text:span text:style-name="T82"><text:s/></text:span><text:span text:style-name="T83">período,</text:span><text:s/><text:span text:style-name="T84">Instituto</text:span><text:s/><text:span text:style-name="T85">Federal</text:span><text:span text:style-name="T86"><text:s/></text:span><text:span text:style-name="T87">do</text:span><text:s/><text:span text:style-name="T88">Espírito</text:span><text:s/><text:span text:style-name="T89">Santo</text:span><text:span text:style-name="T90"><text:s/></text:span><text:span text:style-name="T91">Período</text:span><text:s/><text:span text:style-name="T92">PIBIC/CETEM:</text:span><text:span text:style-name="T93"><text:s/></text:span><text:span text:style-name="T94">setembro</text:span><text:s/>de<text:s/><text:span text:style-name="T95">2020</text:span><text:s/>a<text:span text:style-name="T96"><text:s/></text:span><text:span text:style-name="T97">julho</text:span><text:s/>de<text:span text:style-name="T98"><text:s/></text:span>2021.</text:p>
      <text:p text:style-name="P99"><text:a xlink:href="mailto:angelogds.ag@gmail.com" office:target-frame-name="_top" xlink:show="replace"><text:span text:style-name="T100">angelogds.ag@gmail.com</text:span></text:a></text:p>
      <text:p text:style-name="P101"/>
      <text:p text:style-name="P102"><text:span text:style-name="T103">Mariane</text:span><text:span text:style-name="T104"><text:s/></text:span><text:span text:style-name="T105">Costalonga</text:span><text:span text:style-name="T106"><text:s/></text:span><text:span text:style-name="T107">de</text:span><text:span text:style-name="T108"><text:s/></text:span><text:span text:style-name="T109">Aguiar</text:span><text:span text:style-name="T110"><text:s/></text:span><text:span text:style-name="T111">Orientadora,</text:span><text:span text:style-name="T112"><text:s/></text:span><text:span text:style-name="T113">Química,</text:span><text:span text:style-name="T114"><text:s/></text:span><text:span text:style-name="T115">D.Sc.</text:span><text:a xlink:href="mailto:maguiar@cetem.gov.br" office:target-frame-name="_top" xlink:show="replace"><text:span text:style-name="T116"><text:s/></text:span><text:span text:style-name="T117">maguiar@cetem.gov.br</text:span></text:a></text:p>
      <text:p text:style-name="P118"/>
      <text:p text:style-name="P119"><text:span text:style-name="T120">Mônica</text:span><text:span text:style-name="T121"><text:s/></text:span><text:span text:style-name="T122">Castoldi</text:span><text:span text:style-name="T123"><text:s/></text:span><text:span text:style-name="T124">Borlini</text:span><text:span text:style-name="T125"><text:s/></text:span><text:span text:style-name="T126">Gadioli</text:span><text:span text:style-name="T127"><text:s/></text:span><text:span text:style-name="T128">Coorientadora,</text:span><text:span text:style-name="T129"><text:s/></text:span><text:span text:style-name="T130">Engenharia</text:span><text:span text:style-name="T131"><text:s/></text:span><text:span text:style-name="T132">Química,</text:span><text:span text:style-name="T133"><text:s/></text:span><text:span text:style-name="T134">D.Sc.</text:span><text:a xlink:href="mailto:mborlini@cetem.gov.br" office:target-frame-name="_top" xlink:show="replace"><text:span text:style-name="T135"><text:s/></text:span><text:span text:style-name="T136">mborlini@cetem.gov.br</text:span></text:a></text:p>
      <text:p text:style-name="P137"/>
      <text:p text:style-name="P138"/>
      <text:h text:style-name="P139" text:outline-level="1"><text:span text:style-name="T140">RESUMO</text:span></text:h>
      <text:p text:style-name="P141">A<text:span text:style-name="T142"><text:s/></text:span><text:span text:style-name="T143">indústria</text:span><text:span text:style-name="T144"><text:s/></text:span>de<text:span text:style-name="T145"><text:s/></text:span><text:span text:style-name="T146">beneficiamento</text:span><text:span text:style-name="T147"><text:s/></text:span>de<text:span text:style-name="T148"><text:s/></text:span><text:span text:style-name="T149">rochas</text:span><text:span text:style-name="T150"><text:s/></text:span><text:span text:style-name="T151">ornamentais</text:span><text:span text:style-name="T152"><text:s/></text:span><text:span text:style-name="T153">tem</text:span><text:span text:style-name="T154"><text:s/></text:span><text:span text:style-name="T155">uma</text:span><text:span text:style-name="T156"><text:s/></text:span>produção<text:span text:style-name="T157"><text:s/></text:span>de<text:span text:style-name="T158"><text:s/></text:span><text:span text:style-name="T159">grandes</text:span><text:span text:style-name="T160"><text:s/></text:span><text:span text:style-name="T161">proporções</text:span><text:span text:style-name="T162"><text:s/></text:span>no<text:span text:style-name="T163"><text:s/></text:span><text:span text:style-name="T164">Brasil,</text:span><text:span text:style-name="T165"><text:s/></text:span><text:span text:style-name="T166">sobretudo</text:span><text:span text:style-name="T167"><text:s/></text:span>no<text:span text:style-name="T168"><text:s/></text:span><text:span text:style-name="T169">Espírito</text:span><text:span text:style-name="T170"><text:s/></text:span>Santo,<text:span text:style-name="T171"><text:s/></text:span>que<text:span text:style-name="T172"><text:s/></text:span><text:span text:style-name="T173">por</text:span><text:span text:style-name="T174"><text:s/></text:span>sua<text:span text:style-name="T175"><text:s/></text:span><text:span text:style-name="T176">vez,</text:span><text:span text:style-name="T177"><text:s/></text:span>está<text:span text:style-name="T178"><text:s/></text:span><text:span text:style-name="T179">entre</text:span><text:span text:style-name="T180"><text:s/></text:span>os<text:span text:style-name="T181"><text:s/></text:span><text:span text:style-name="T182">maiores</text:span><text:span text:style-name="T183"><text:s/></text:span>produtores<text:span text:style-name="T184"><text:s/></text:span>de<text:span text:style-name="T185"><text:s/></text:span><text:span text:style-name="T186">chapas</text:span><text:span text:style-name="T187"><text:s/></text:span><text:span text:style-name="T188">para</text:span><text:span text:style-name="T189"><text:s/></text:span><text:span text:style-name="T190">exportação</text:span><text:span text:style-name="T191"><text:s/></text:span>do<text:span text:style-name="T192"><text:s/></text:span><text:span text:style-name="T193">País.</text:span><text:span text:style-name="T194"><text:s/></text:span><text:span text:style-name="T195">As</text:span><text:span text:style-name="T196"><text:s/></text:span><text:span text:style-name="T197">operações</text:span><text:span text:style-name="T198"><text:s/></text:span><text:span text:style-name="T199">de</text:span><text:span text:style-name="T200"><text:s/></text:span><text:span text:style-name="T201">corte</text:span><text:span text:style-name="T202"><text:s/></text:span>em<text:span text:style-name="T203"><text:s/></text:span><text:span text:style-name="T204">teares</text:span><text:span text:style-name="T205"><text:s/></text:span><text:span text:style-name="T206">multifio</text:span><text:span text:style-name="T207"><text:s/></text:span><text:span text:style-name="T208">geram</text:span><text:span text:style-name="T209"><text:s/></text:span><text:span text:style-name="T210">uma</text:span><text:span text:style-name="T211"><text:s/></text:span><text:span text:style-name="T212">grande</text:span><text:span text:style-name="T213"><text:s/></text:span><text:span text:style-name="T214">quantidade</text:span><text:span text:style-name="T215"><text:s/></text:span>de<text:span text:style-name="T216"><text:s/></text:span><text:span text:style-name="T217">resíduos</text:span><text:span text:style-name="T218"><text:s/></text:span><text:span text:style-name="T219">finos.</text:span><text:span text:style-name="T220"><text:s/></text:span><text:span text:style-name="T221">Como</text:span><text:span text:style-name="T222"><text:s/></text:span><text:span text:style-name="T223">medida</text:span><text:span text:style-name="T224"><text:s/></text:span><text:span text:style-name="T225">mitigadora</text:span><text:span text:style-name="T226"><text:s/></text:span>dos<text:span text:style-name="T227"><text:s/></text:span><text:span text:style-name="T228">efeitos</text:span><text:span text:style-name="T229"><text:s/></text:span><text:span text:style-name="T230">dessa</text:span><text:span text:style-name="T231"><text:s/></text:span><text:span text:style-name="T232">produção</text:span><text:span text:style-name="T233"><text:s/></text:span><text:span text:style-name="T234">excessiva</text:span><text:span text:style-name="T235"><text:s/></text:span><text:span text:style-name="T236">de</text:span><text:span text:style-name="T237"><text:s/></text:span><text:span text:style-name="T238">resíduos,</text:span><text:span text:style-name="T239"><text:s/></text:span><text:span text:style-name="T240">estudos</text:span><text:span text:style-name="T241"><text:s/></text:span><text:span text:style-name="T242">sobre</text:span><text:span text:style-name="T243"><text:s/></text:span>sua<text:span text:style-name="T244"><text:s/></text:span><text:span text:style-name="T245">utilização</text:span><text:span text:style-name="T246"><text:s/></text:span>em<text:span text:style-name="T247"><text:s/></text:span><text:span text:style-name="T248">setores</text:span><text:span text:style-name="T249"><text:s/></text:span><text:span text:style-name="T250">diversos</text:span><text:span text:style-name="T251"><text:s/></text:span><text:span text:style-name="T252">vêm</text:span><text:span text:style-name="T253"><text:s/></text:span>sendo<text:span text:style-name="T254"><text:s/></text:span><text:span text:style-name="T255">realizados</text:span><text:span text:style-name="T256"><text:s/></text:span>há<text:span text:style-name="T257"><text:s/></text:span><text:span text:style-name="T258">décadas</text:span><text:span text:style-name="T259"><text:s/></text:span><text:span text:style-name="T260">no</text:span><text:span text:style-name="T261"><text:s/></text:span><text:span text:style-name="T262">mundo</text:span><text:span text:style-name="T263"><text:s/></text:span><text:span text:style-name="T264">inteiro,</text:span><text:span text:style-name="T265"><text:s/></text:span>e<text:span text:style-name="T266"><text:s/></text:span><text:span text:style-name="T267">uma</text:span><text:span text:style-name="T268"><text:s/></text:span>dessas<text:span text:style-name="T269"><text:s/></text:span><text:span text:style-name="T270">aplicações</text:span><text:s/><text:span text:style-name="T271">implica</text:span><text:span text:style-name="T272"><text:s/></text:span><text:span text:style-name="T273">em</text:span><text:span text:style-name="T274"><text:s/></text:span><text:span text:style-name="T275">agregar</text:span><text:span text:style-name="T276"><text:s/></text:span>esses<text:span text:style-name="T277"><text:s/></text:span><text:span text:style-name="T278">resíduos</text:span><text:s/>a<text:span text:style-name="T279"><text:s/></text:span><text:span text:style-name="T280">artefatos</text:span><text:span text:style-name="T281"><text:s/></text:span><text:span text:style-name="T282">de</text:span><text:span text:style-name="T283"><text:s/></text:span><text:span text:style-name="T284">cerâmica</text:span><text:span text:style-name="T285"><text:s/></text:span><text:span text:style-name="T286">vermelha</text:span><text:span text:style-name="T287"><text:s/></text:span><text:span text:style-name="T288">(telhas,</text:span><text:span text:style-name="T289"><text:s/></text:span><text:span text:style-name="T290">lajotas</text:span><text:span text:style-name="T291"><text:s/></text:span>e<text:span text:style-name="T292"><text:s/></text:span><text:span text:style-name="T293">tijolos).</text:span><text:span text:style-name="T294"><text:s/></text:span>O<text:span text:style-name="T295"><text:s/></text:span><text:span text:style-name="T296">objetivo</text:span><text:span text:style-name="T297"><text:s/></text:span><text:span text:style-name="T298">deste</text:span><text:span text:style-name="T299"><text:s/></text:span><text:span text:style-name="T300">trabalho</text:span><text:span text:style-name="T301"><text:s/></text:span>é<text:span text:style-name="T302"><text:s/></text:span><text:span text:style-name="T303">realizar</text:span><text:span text:style-name="T304"><text:s/></text:span>um<text:span text:style-name="T305"><text:s/></text:span><text:span text:style-name="T306">estudo</text:span><text:span text:style-name="T307"><text:s/></text:span><text:span text:style-name="T308">bibliográfico</text:span><text:span text:style-name="T309"><text:s/></text:span>e<text:span text:style-name="T310"><text:s/></text:span><text:span text:style-name="T311">contribuir</text:span><text:span text:style-name="T312"><text:s/></text:span>na<text:span text:style-name="T313"><text:s/></text:span><text:span text:style-name="T314">instrução</text:span><text:span text:style-name="T315"><text:s/></text:span><text:span text:style-name="T316">normativa</text:span><text:span text:style-name="T317"><text:s/></text:span>da<text:span text:style-name="T318"><text:s/></text:span><text:span text:style-name="T319">utilização</text:span><text:span text:style-name="T320"><text:s/></text:span>de<text:span text:style-name="T321"><text:s/></text:span><text:span text:style-name="T322">resíduos</text:span><text:span text:style-name="T323"><text:s/></text:span>de<text:span text:style-name="T324"><text:s/></text:span><text:span text:style-name="T325">rochas</text:span><text:span text:style-name="T326"><text:s/></text:span><text:span text:style-name="T327">ornamentais</text:span><text:span text:style-name="T328"><text:s/></text:span><text:span text:style-name="T329">provenientes</text:span><text:span text:style-name="T330"><text:s/></text:span><text:span text:style-name="T331">de</text:span><text:span text:style-name="T332"><text:s/></text:span><text:span text:style-name="T333">serragem</text:span><text:span text:style-name="T334"><text:s/></text:span>por<text:span text:style-name="T335"><text:s/></text:span><text:span text:style-name="T336">teares</text:span><text:span text:style-name="T337"><text:s/></text:span><text:span text:style-name="T338">multifio</text:span><text:span text:style-name="T339"><text:s/></text:span>na<text:span text:style-name="T340"><text:s/></text:span><text:span text:style-name="T341">fabricação</text:span><text:span text:style-name="T342"><text:s/></text:span>de<text:span text:style-name="T343"><text:s/></text:span><text:span text:style-name="T344">cerâmica</text:span><text:span text:style-name="T345"><text:s/></text:span><text:span text:style-name="T346">vermelha.</text:span><text:span text:style-name="T347"><text:s/></text:span><text:span text:style-name="T348">Até</text:span><text:span text:style-name="T349"><text:s/></text:span>o<text:span text:style-name="T350"><text:s/></text:span><text:span text:style-name="T351">momento,</text:span><text:span text:style-name="T352"><text:s/></text:span><text:span text:style-name="T353">não</text:span><text:span text:style-name="T354"><text:s/></text:span><text:span text:style-name="T355">existe</text:span><text:span text:style-name="T356"><text:s/></text:span><text:span text:style-name="T357">uma</text:span><text:span text:style-name="T358"><text:s/></text:span><text:span text:style-name="T359">instrução</text:span><text:span text:style-name="T360"><text:s/></text:span><text:span text:style-name="T361">normativa</text:span><text:span text:style-name="T362"><text:s/></text:span><text:span text:style-name="T363">para</text:span><text:span text:style-name="T364"><text:s/></text:span>a<text:span text:style-name="T365"><text:s/></text:span><text:span text:style-name="T366">utilização</text:span><text:span text:style-name="T367"><text:s/></text:span>de<text:span text:style-name="T368"><text:s/></text:span><text:span text:style-name="T369">resíduos</text:span><text:span text:style-name="T370"><text:s/></text:span><text:span text:style-name="T371">de</text:span><text:span text:style-name="T372"><text:s/></text:span><text:span text:style-name="T373">rochas</text:span><text:span text:style-name="T374"><text:s/></text:span><text:span text:style-name="T375">ornamentais</text:span><text:span text:style-name="T376"><text:s/></text:span>em<text:span text:style-name="T377"><text:s/></text:span><text:span text:style-name="T378">cerâmica</text:span><text:span text:style-name="T379"><text:s/></text:span><text:span text:style-name="T380">vermelha</text:span><text:s/>e<text:s/><text:span text:style-name="T381">vários</text:span><text:s/><text:span text:style-name="T382">trabalhos</text:span><text:span text:style-name="T383"><text:s/></text:span><text:span text:style-name="T384">confirmam</text:span><text:span text:style-name="T385"><text:s/></text:span>a<text:span text:style-name="T386"><text:s/></text:span><text:span text:style-name="T387">viabilidade</text:span><text:s/>técnica do<text:span text:style-name="T388"><text:s/></text:span><text:span text:style-name="T389">resíduo.</text:span><text:span text:style-name="T390"><text:s/></text:span><text:span text:style-name="T391">Os</text:span><text:span text:style-name="T392"><text:s/></text:span><text:span text:style-name="T393">resultados</text:span><text:span text:style-name="T394"><text:s/></text:span>dos<text:span text:style-name="T395"><text:s/></text:span><text:span text:style-name="T396">trabalhos</text:span><text:span text:style-name="T397"><text:s/></text:span><text:span text:style-name="T398">indicam</text:span><text:span text:style-name="T399"><text:s/></text:span>que<text:span text:style-name="T400"><text:s/></text:span>a<text:span text:style-name="T401"><text:s/></text:span><text:span text:style-name="T402">substituição</text:span><text:span text:style-name="T403"><text:s/></text:span>de<text:span text:style-name="T404"><text:s/></text:span><text:span text:style-name="T405">parte</text:span><text:span text:style-name="T406"><text:s/></text:span>da<text:span text:style-name="T407"><text:s/></text:span><text:span text:style-name="T408">massa</text:span><text:span text:style-name="T409"><text:s/></text:span><text:span text:style-name="T410">cerâmica</text:span><text:span text:style-name="T411"><text:s/></text:span><text:span text:style-name="T412">por</text:span><text:span text:style-name="T413"><text:s/></text:span><text:span text:style-name="T414">resíduos</text:span><text:span text:style-name="T415"><text:s/></text:span>de<text:span text:style-name="T416"><text:s/></text:span><text:span text:style-name="T417">rochas</text:span><text:span text:style-name="T418"><text:s/></text:span><text:span text:style-name="T419">ornamentais</text:span><text:span text:style-name="T420"><text:s/></text:span>pode<text:span text:style-name="T421"><text:s/></text:span><text:span text:style-name="T422">contribuir</text:span><text:span text:style-name="T423"><text:s/></text:span><text:span text:style-name="T424">para</text:span><text:span text:style-name="T425"><text:s/></text:span>a<text:span text:style-name="T426"><text:s/></text:span><text:span text:style-name="T427">melhoria</text:span><text:span text:style-name="T428"><text:s/></text:span>das<text:span text:style-name="T429"><text:s/></text:span><text:span text:style-name="T430">propriedades</text:span><text:span text:style-name="T431"><text:s/></text:span><text:span text:style-name="T432">tecnológicas</text:span><text:span text:style-name="T433"><text:s/></text:span>da<text:s/><text:span text:style-name="T434">cerâmica</text:span><text:s/><text:span text:style-name="T435">vermelha.</text:span></text:p>
      <text:p text:style-name="P436"><text:span text:style-name="T437">Palavras</text:span><text:span text:style-name="T438"><text:s/></text:span><text:span text:style-name="T439">chave</text:span><text:span text:style-name="T440">:</text:span><text:span text:style-name="T441"><text:s/></text:span><text:span text:style-name="T442">rochas</text:span><text:span text:style-name="T443"><text:s/></text:span><text:span text:style-name="T444">ornamentais,</text:span><text:span text:style-name="T445"><text:s/></text:span><text:span text:style-name="T446">resíduos,</text:span><text:span text:style-name="T447"><text:s/></text:span><text:span text:style-name="T448">cerâmica</text:span><text:span text:style-name="T449"><text:s/></text:span><text:span text:style-name="T450">vermelha.</text:span></text:p>
      <text:p text:style-name="P451"/>
      <text:h text:style-name="P452" text:outline-level="1"><text:span text:style-name="T453">ABSTRACT</text:span></text:h>
      <text:p text:style-name="P454">The<text:s/><text:span text:style-name="T455">ornamental</text:span><text:span text:style-name="T456"><text:s/></text:span><text:span text:style-name="T457">stone</text:span><text:s/><text:span text:style-name="T458">processing industry<text:s/></text:span>has<text:span text:style-name="T459"><text:s/></text:span>a<text:s/><text:span text:style-name="T460">large</text:span><text:s/><text:span text:style-name="T461">production</text:span><text:span text:style-name="T462"><text:s/></text:span>in<text:span text:style-name="T463"><text:s/></text:span><text:span text:style-name="T464">Brazil,</text:span><text:s/><text:span text:style-name="T465">especially<text:s/></text:span>in<text:span text:style-name="T466"><text:s/></text:span><text:span text:style-name="T467">Espírito</text:span><text:span text:style-name="T468"><text:s/></text:span>Santo,<text:span text:style-name="T469"><text:s/></text:span><text:span text:style-name="T470">which</text:span><text:span text:style-name="T471"><text:s/></text:span>in<text:span text:style-name="T472"><text:s/></text:span><text:span text:style-name="T473">turn</text:span><text:span text:style-name="T474"><text:s/></text:span><text:span text:style-name="T475">is</text:span><text:span text:style-name="T476"><text:s/></text:span><text:span text:style-name="T477">among</text:span><text:span text:style-name="T478"><text:s/></text:span>the<text:span text:style-name="T479"><text:s/></text:span><text:span text:style-name="T480">largest</text:span><text:span text:style-name="T481"><text:s/></text:span><text:span text:style-name="T482">producers</text:span><text:span text:style-name="T483"><text:s/></text:span><text:span text:style-name="T484">of</text:span><text:span text:style-name="T485"><text:s/></text:span><text:span text:style-name="T486">slabs</text:span><text:span text:style-name="T487"><text:s/></text:span>for<text:span text:style-name="T488"><text:s/></text:span><text:span text:style-name="T489">export</text:span><text:span text:style-name="T490"><text:s/></text:span>in<text:span text:style-name="T491"><text:s/></text:span>the<text:span text:style-name="T492"><text:s/></text:span><text:span text:style-name="T493">country.</text:span><text:span text:style-name="T494"><text:s/></text:span><text:span text:style-name="T495">Cutting</text:span><text:span text:style-name="T496"><text:s/></text:span><text:span text:style-name="T497">operations</text:span><text:span text:style-name="T498"><text:s/></text:span>on<text:span text:style-name="T499"><text:s/></text:span><text:span text:style-name="T500">multi-thread</text:span><text:span text:style-name="T501"><text:s/></text:span><text:span text:style-name="T502">looms</text:span><text:span text:style-name="T503"><text:s/></text:span><text:span text:style-name="T504">generate</text:span><text:span text:style-name="T505"><text:s/></text:span>a<text:span text:style-name="T506"><text:s/></text:span><text:span text:style-name="T507">large</text:span><text:span text:style-name="T508"><text:s/></text:span><text:span text:style-name="T509">amount</text:span><text:span text:style-name="T510"><text:s/></text:span>of<text:span text:style-name="T511"><text:s/></text:span>fine<text:span text:style-name="T512"><text:s/></text:span><text:span text:style-name="T513">wastes.</text:span><text:span text:style-name="T514"><text:s/></text:span><text:span text:style-name="T515">As</text:span><text:span text:style-name="T516"><text:s/></text:span>a<text:span text:style-name="T517"><text:s/></text:span><text:span text:style-name="T518">measure</text:span><text:span text:style-name="T519"><text:s/></text:span><text:span text:style-name="T520">to</text:span><text:span text:style-name="T521"><text:s/></text:span><text:span text:style-name="T522">mitigate</text:span><text:span text:style-name="T523"><text:s/></text:span>the<text:span text:style-name="T524"><text:s/></text:span><text:span text:style-name="T525">effects</text:span><text:span text:style-name="T526"><text:s/></text:span>of<text:span text:style-name="T527"><text:s/></text:span><text:span text:style-name="T528">this</text:span><text:span text:style-name="T529"><text:s/></text:span><text:span text:style-name="T530">excessive</text:span><text:span text:style-name="T531"><text:s/></text:span><text:span text:style-name="T532">production</text:span><text:span text:style-name="T533"><text:s/></text:span><text:span text:style-name="T534">of</text:span><text:span text:style-name="T535"><text:s/></text:span><text:span text:style-name="T536">waste,</text:span><text:span text:style-name="T537"><text:s/></text:span><text:span text:style-name="T538">studies</text:span><text:span text:style-name="T539"><text:s/></text:span>on<text:span text:style-name="T540"><text:s/></text:span><text:span text:style-name="T541">its</text:span><text:span text:style-name="T542"><text:s/></text:span><text:span text:style-name="T543">use</text:span><text:span text:style-name="T544"><text:s/></text:span>in<text:span text:style-name="T545"><text:s/></text:span><text:span text:style-name="T546">different</text:span><text:span text:style-name="T547"><text:s/></text:span><text:span text:style-name="T548">sectors</text:span><text:span text:style-name="T549"><text:s/></text:span><text:span text:style-name="T550">have</text:span><text:span text:style-name="T551"><text:s/></text:span>been<text:span text:style-name="T552"><text:s/></text:span><text:span text:style-name="T553">carried</text:span><text:span text:style-name="T554"><text:s/></text:span><text:span text:style-name="T555">out</text:span><text:span text:style-name="T556"><text:s/></text:span><text:span text:style-name="T557">for</text:span><text:span text:style-name="T558"><text:s/></text:span><text:span text:style-name="T559">decades</text:span><text:span text:style-name="T560"><text:s/></text:span><text:span text:style-name="T561">all</text:span><text:span text:style-name="T562"><text:s/></text:span><text:span text:style-name="T563">over</text:span><text:span text:style-name="T564"><text:s/></text:span><text:span text:style-name="T565">the</text:span><text:span text:style-name="T566"><text:s/></text:span><text:span text:style-name="T567">world,</text:span><text:span text:style-name="T568"><text:s/></text:span>and<text:span text:style-name="T569"><text:s/></text:span>one<text:span text:style-name="T570"><text:s/></text:span>of<text:span text:style-name="T571"><text:s/></text:span><text:span text:style-name="T572">these</text:span><text:span text:style-name="T573"><text:s/></text:span><text:span text:style-name="T574">applications</text:span><text:span text:style-name="T575"><text:s/></text:span>involves<text:span text:style-name="T576"><text:s/></text:span>adding<text:span text:style-name="T577"><text:s/>these</text:span><text:span text:style-name="T578"><text:s/></text:span><text:span text:style-name="T579">wastes</text:span><text:s/>to<text:span text:style-name="T580"><text:s/></text:span><text:span text:style-name="T581">red</text:span><text:s/><text:span text:style-name="T582">ceramic</text:span><text:span text:style-name="T583"><text:s/></text:span><text:span text:style-name="T584">artifacts</text:span><text:span text:style-name="T585"><text:s/></text:span><text:span text:style-name="T586">(tiles,</text:span><text:span text:style-name="T587"><text:s/></text:span><text:span text:style-name="T588">tiles</text:span><text:s/>and<text:span text:style-name="T589"><text:s/></text:span><text:span text:style-name="T590">bricks).</text:span><text:span text:style-name="T591"><text:s/></text:span>The<text:span text:style-name="T592"><text:s/></text:span><text:span text:style-name="T593">objective</text:span><text:span text:style-name="T594"><text:s/></text:span>of<text:span text:style-name="T595"><text:s/></text:span><text:span text:style-name="T596">this</text:span><text:span text:style-name="T597"><text:s/></text:span><text:span text:style-name="T598">work</text:span><text:span text:style-name="T599"><text:s/>is</text:span><text:span text:style-name="T600"><text:s/></text:span>to<text:span text:style-name="T601"><text:s/></text:span><text:span text:style-name="T602">carry</text:span><text:span text:style-name="T603"><text:s/></text:span>out<text:span text:style-name="T604"><text:s/></text:span>a<text:span text:style-name="T605"><text:s/></text:span><text:span text:style-name="T606">bibliographical</text:span><text:span text:style-name="T607"><text:s/></text:span><text:span text:style-name="T608">study</text:span><text:span text:style-name="T609"><text:s/></text:span>and<text:span text:style-name="T610"><text:s/></text:span><text:span text:style-name="T611">contribute</text:span><text:span text:style-name="T612"><text:s/></text:span>to<text:span text:style-name="T613"><text:s/></text:span>the<text:span text:style-name="T614"><text:s/></text:span><text:span text:style-name="T615">normative</text:span><text:span text:style-name="T616"><text:s/></text:span><text:span text:style-name="T617">instruction</text:span><text:span text:style-name="T618"><text:s/></text:span>on<text:span text:style-name="T619"><text:s/></text:span><text:span text:style-name="T620">the</text:span><text:span text:style-name="T621"><text:s/></text:span><text:span text:style-name="T622">use</text:span><text:span text:style-name="T623"><text:s/></text:span><text:span text:style-name="T624">of</text:span><text:span text:style-name="T625"><text:s/></text:span><text:span text:style-name="T626">ornamental</text:span><text:span text:style-name="T627"><text:s/></text:span><text:span text:style-name="T628">stone</text:span><text:span text:style-name="T629"><text:s/></text:span><text:span text:style-name="T630">wastes</text:span><text:span text:style-name="T631"><text:s/></text:span>from<text:span text:style-name="T632"><text:s/></text:span><text:span text:style-name="T633">sawdust</text:span><text:span text:style-name="T634"><text:s/></text:span>by<text:span text:style-name="T635"><text:s/></text:span><text:span text:style-name="T636">multiware</text:span><text:span text:style-name="T637"><text:s/></text:span><text:span text:style-name="T638">gangsaw</text:span><text:span text:style-name="T639"><text:s/></text:span>in<text:span text:style-name="T640"><text:s/></text:span><text:span text:style-name="T641">the</text:span><text:span text:style-name="T642"><text:s/></text:span><text:span text:style-name="T643">manufacture</text:span><text:span text:style-name="T644"><text:s/></text:span><text:span text:style-name="T645">of</text:span><text:span text:style-name="T646"><text:s/></text:span><text:span text:style-name="T647">red</text:span><text:span text:style-name="T648"><text:s/></text:span><text:span text:style-name="T649">ceramics.</text:span><text:span text:style-name="T650"><text:s/></text:span>So<text:span text:style-name="T651"><text:s/></text:span><text:span text:style-name="T652">far,</text:span><text:span text:style-name="T653"><text:s/></text:span><text:span text:style-name="T654">there</text:span><text:span text:style-name="T655"><text:s/></text:span>is<text:span text:style-name="T656"><text:s/></text:span><text:span text:style-name="T657">no</text:span><text:span text:style-name="T658"><text:s/></text:span><text:span text:style-name="T659">normative</text:span><text:span text:style-name="T660"><text:s/></text:span><text:span text:style-name="T661">instruction</text:span><text:span text:style-name="T662"><text:s/></text:span>for<text:span text:style-name="T663"><text:s/></text:span>the<text:span text:style-name="T664"><text:s/></text:span>use<text:span text:style-name="T665"><text:s/></text:span>of<text:span text:style-name="T666"><text:s/></text:span><text:span text:style-name="T667">ornamental</text:span><text:span text:style-name="T668"><text:s/></text:span><text:span text:style-name="T669">stone</text:span><text:span text:style-name="T670"><text:s/></text:span><text:span text:style-name="T671">waste</text:span><text:span text:style-name="T672"><text:s/></text:span><text:span text:style-name="T673">in</text:span><text:span text:style-name="T674"><text:s/></text:span><text:span text:style-name="T675">red</text:span><text:span text:style-name="T676"><text:s/></text:span><text:span text:style-name="T677">ceramics</text:span><text:span text:style-name="T678"><text:s/></text:span><text:span text:style-name="T679">and</text:span><text:span text:style-name="T680"><text:s/></text:span><text:span text:style-name="T681">several</text:span><text:span text:style-name="T682"><text:s/></text:span><text:span text:style-name="T683">studies</text:span><text:span text:style-name="T684"><text:s/></text:span><text:span text:style-name="T685">confirm</text:span><text:span text:style-name="T686"><text:s/></text:span>the<text:span text:style-name="T687"><text:s/></text:span><text:span text:style-name="T688">technical</text:span><text:span text:style-name="T689"><text:s/></text:span><text:span text:style-name="T690">feasibility</text:span><text:span text:style-name="T691"><text:s/></text:span>of<text:span text:style-name="T692"><text:s/></text:span>the<text:span text:style-name="T693"><text:s/></text:span><text:span text:style-name="T694">waste.</text:span><text:span text:style-name="T695"><text:s/></text:span><text:span text:style-name="T696">The</text:span><text:span text:style-name="T697"><text:s/></text:span><text:span text:style-name="T698">results</text:span><text:span text:style-name="T699"><text:s/></text:span><text:span text:style-name="T700">of</text:span><text:span text:style-name="T701"><text:s/></text:span>the<text:span text:style-name="T702"><text:s/></text:span><text:span text:style-name="T703">works</text:span><text:span text:style-name="T704"><text:s/></text:span><text:span text:style-name="T705">indicate</text:span><text:span text:style-name="T706"><text:s/></text:span><text:span text:style-name="T707">that</text:span><text:span text:style-name="T708"><text:s/></text:span>the<text:span text:style-name="T709"><text:s/></text:span><text:span text:style-name="T710">replacement</text:span><text:span text:style-name="T711"><text:s/></text:span>of<text:span text:style-name="T712"><text:s/></text:span><text:span text:style-name="T713">part</text:span><text:span text:style-name="T714"><text:s/></text:span>of<text:span text:style-name="T715"><text:s/></text:span><text:span text:style-name="T716">the</text:span><text:span text:style-name="T717"><text:s/></text:span><text:span text:style-name="T718">ceramic</text:span><text:span text:style-name="T719"><text:s/></text:span><text:span text:style-name="T720">mass</text:span><text:span text:style-name="T721"><text:s/></text:span>by<text:span text:style-name="T722"><text:s/></text:span><text:span text:style-name="T723">ornamental</text:span><text:span text:style-name="T724"><text:s/></text:span><text:span text:style-name="T725">stone</text:span><text:span text:style-name="T726"><text:s/></text:span><text:span text:style-name="T727">wastes</text:span><text:span text:style-name="T728"><text:s/></text:span><text:span text:style-name="T729">contributes</text:span><text:s/>to<text:span text:style-name="T730"><text:s/></text:span><text:span text:style-name="T731">the</text:span><text:s/><text:span text:style-name="T732">improvement</text:span><text:span text:style-name="T733"><text:s/></text:span>of the<text:span text:style-name="T734"><text:s/></text:span><text:span text:style-name="T735">technological</text:span><text:span text:style-name="T736"><text:s/></text:span><text:span text:style-name="T737">properties</text:span><text:span text:style-name="T738"><text:s/></text:span>of<text:span text:style-name="T739"><text:s/></text:span>red<text:s/><text:span text:style-name="T740">ceramics.</text:span></text:p>
      <text:p text:style-name="P741"><text:span text:style-name="T742">Keywords</text:span><text:span text:style-name="T743">:</text:span><text:span text:style-name="T744"><text:s/></text:span><text:span text:style-name="T745">ornamental</text:span><text:span text:style-name="T746"><text:s/></text:span><text:span text:style-name="T747">stones,</text:span><text:s/><text:span text:style-name="T748">waste,</text:span><text:span text:style-name="T749"><text:s/></text:span>red<text:span text:style-name="T750"><text:s/></text:span><text:span text:style-name="T751">ceramics.</text:span></text:p>
      <text:soft-page-break/>
      <text:list text:style-name="LFO1" text:continue-numbering="true">
        <text:list-item>
          <text:p text:style-name="P752"><text:span text:style-name="T785">INTRODUÇÃO</text:span></text:p>
        </text:list-item>
      </text:list>
      <text:p text:style-name="P786">O<text:span text:style-name="T787"><text:s/></text:span><text:span text:style-name="T788">Brasil</text:span><text:span text:style-name="T789"><text:s/></text:span>é<text:span text:style-name="T790"><text:s/></text:span>um<text:span text:style-name="T791"><text:s/></text:span>dos<text:span text:style-name="T792"><text:s/></text:span><text:span text:style-name="T793">grandes</text:span><text:span text:style-name="T794"><text:s/></text:span><text:span text:style-name="T795">exportadores</text:span><text:span text:style-name="T796"><text:s/></text:span><text:span text:style-name="T797">mundiais</text:span><text:span text:style-name="T798"><text:s/></text:span>de<text:span text:style-name="T799"><text:s/></text:span><text:span text:style-name="T800">chapas</text:span><text:span text:style-name="T801"><text:s/></text:span><text:span text:style-name="T802">de</text:span><text:span text:style-name="T803"><text:s/></text:span><text:span text:style-name="T804">rocha</text:span><text:span text:style-name="T805"><text:s/></text:span><text:span text:style-name="T806">ornamental,</text:span><text:span text:style-name="T807"><text:s/></text:span>e<text:span text:style-name="T808"><text:s/></text:span><text:span text:style-name="T809">produções</text:span><text:span text:style-name="T810"><text:s/></text:span>em<text:span text:style-name="T811"><text:s/></text:span><text:span text:style-name="T812">larga</text:span><text:span text:style-name="T813"><text:s/></text:span><text:span text:style-name="T814">escala</text:span><text:s/><text:span text:style-name="T815"><text:s/></text:span>são<text:s/><text:span text:style-name="T816"><text:s/></text:span><text:span text:style-name="T817">realizadas</text:span><text:s/><text:span text:style-name="T818"><text:s/></text:span>em<text:s/><text:span text:style-name="T819"><text:s/></text:span>todo<text:s/><text:span text:style-name="T820"><text:s/></text:span>o<text:s/><text:span text:style-name="T821"><text:s/></text:span>país,<text:s/><text:span text:style-name="T822"><text:s/></text:span><text:span text:style-name="T823">sobretudo</text:span><text:s/><text:span text:style-name="T824"><text:s/></text:span>no<text:s/><text:span text:style-name="T825"><text:s/></text:span><text:span text:style-name="T826">estado</text:span><text:s/><text:span text:style-name="T827"><text:s/></text:span>do<text:s/><text:span text:style-name="T828"><text:s/></text:span><text:span text:style-name="T829">Espírito</text:span><text:s/><text:span text:style-name="T830"><text:s/></text:span><text:span text:style-name="T831">Santo.</text:span><text:span text:style-name="T832"><text:s/></text:span><text:span text:style-name="T833">As</text:span><text:span text:style-name="T834"><text:s/></text:span><text:span text:style-name="T835">exportações</text:span><text:span text:style-name="T836"><text:s/></text:span><text:span text:style-name="T837">brasileiras</text:span><text:span text:style-name="T838"><text:s/></text:span>de<text:span text:style-name="T839"><text:s/></text:span><text:span text:style-name="T840">materiais</text:span><text:span text:style-name="T841"><text:s/></text:span><text:span text:style-name="T842">rochosos</text:span><text:span text:style-name="T843"><text:s/></text:span><text:span text:style-name="T844">naturais</text:span><text:span text:style-name="T845"><text:s/></text:span>de<text:span text:style-name="T846"><text:s/></text:span><text:span text:style-name="T847">ornamentação</text:span><text:s/>e<text:span text:style-name="T848"><text:s/></text:span><text:span text:style-name="T849">revestimento</text:span><text:span text:style-name="T850"><text:s/></text:span><text:span text:style-name="T851">somaram</text:span><text:span text:style-name="T852"><text:s/></text:span><text:span text:style-name="T853">US$</text:span><text:span text:style-name="T854"><text:s/></text:span>572,<text:span text:style-name="T855"><text:s/></text:span><text:span text:style-name="T856">milhões</text:span><text:span text:style-name="T857"><text:s/></text:span><text:span text:style-name="T858">(R$</text:span><text:span text:style-name="T859"><text:s/></text:span>3,1<text:span text:style-name="T860"><text:s/></text:span><text:span text:style-name="T861">bilhões)</text:span><text:span text:style-name="T862"><text:s/></text:span>e<text:span text:style-name="T863"><text:s/></text:span>1,12<text:span text:style-name="T864"><text:s/></text:span><text:span text:style-name="T865">milhão</text:span><text:span text:style-name="T866"><text:s/></text:span>t<text:span text:style-name="T867"><text:s/></text:span><text:span text:style-name="T868">no</text:span><text:span text:style-name="T869"><text:s/></text:span>1º<text:span text:style-name="T870"><text:s/></text:span><text:span text:style-name="T871">semestre</text:span><text:span text:style-name="T872"><text:s/></text:span>de<text:span text:style-name="T873"><text:s/></text:span>2021,<text:span text:style-name="T874"><text:s/></text:span>com<text:span text:style-name="T875"><text:s/></text:span><text:span text:style-name="T876">variação</text:span><text:span text:style-name="T877"><text:s/></text:span><text:span text:style-name="T878">positiva</text:span><text:span text:style-name="T879"><text:s/></text:span>de<text:span text:style-name="T880"><text:s/></text:span><text:span text:style-name="T881">43,83%</text:span><text:span text:style-name="T882"><text:s/></text:span>em<text:span text:style-name="T883"><text:s/></text:span><text:span text:style-name="T884">US</text:span><text:span text:style-name="T885"><text:s/></text:span>dólar<text:span text:style-name="T886"><text:s/></text:span>e<text:span text:style-name="T887"><text:s/></text:span>20,42%<text:span text:style-name="T888"><text:s/></text:span><text:span text:style-name="T889">em</text:span><text:span text:style-name="T890"><text:s/></text:span><text:span text:style-name="T891">volume</text:span><text:span text:style-name="T892"><text:s/></text:span>físico<text:span text:style-name="T893"><text:s/></text:span><text:span text:style-name="T894">frente</text:span><text:span text:style-name="T895"><text:s/></text:span>ao<text:span text:style-name="T896"><text:s/></text:span><text:span text:style-name="T897">mesmo</text:span><text:span text:style-name="T898"><text:s/></text:span><text:span text:style-name="T899">período</text:span><text:span text:style-name="T900"><text:s/></text:span>de<text:span text:style-name="T901"><text:s/></text:span>2020.<text:span text:style-name="T902"><text:s/></text:span><text:span text:style-name="T903">Especificamente</text:span><text:span text:style-name="T904"><text:s/></text:span><text:span text:style-name="T905">em</text:span><text:span text:style-name="T906"><text:s/></text:span>junho,<text:span text:style-name="T907"><text:s/></text:span><text:span text:style-name="T908">foram</text:span><text:span text:style-name="T909"><text:s/></text:span><text:span text:style-name="T910">exportados</text:span><text:span text:style-name="T911"><text:s/></text:span><text:span text:style-name="T912">US$</text:span><text:span text:style-name="T913"><text:s/></text:span>125,8<text:span text:style-name="T914"><text:s/></text:span><text:span text:style-name="T915">milhões</text:span><text:span text:style-name="T916"><text:s/></text:span><text:span text:style-name="T917">(R$</text:span><text:span text:style-name="T918"><text:s/></text:span><text:span text:style-name="T919">676,8</text:span><text:span text:style-name="T920"><text:s/></text:span><text:span text:style-name="T921">milhões),</text:span><text:span text:style-name="T922"><text:s/></text:span>que<text:span text:style-name="T923"><text:s/></text:span><text:span text:style-name="T924">constituíram<text:s/></text:span>o<text:span text:style-name="T925"><text:s/></text:span><text:span text:style-name="T926">maior</text:span><text:span text:style-name="T927"><text:s/></text:span>valor<text:span text:style-name="T928"><text:s/></text:span><text:span text:style-name="T929">mensal</text:span><text:span text:style-name="T930"><text:s/></text:span>do<text:span text:style-name="T931"><text:s/></text:span>1º<text:span text:style-name="T932"><text:s/></text:span><text:span text:style-name="T933">semestre</text:span><text:s/>e<text:span text:style-name="T934"><text:s/></text:span>dos<text:span text:style-name="T935"><text:s/></text:span><text:span text:style-name="T936">últimos</text:span><text:span text:style-name="T937"><text:s/></text:span>cinco<text:span text:style-name="T938"><text:s/></text:span>anos.<text:span text:style-name="T939"><text:s/></text:span><text:span text:style-name="T940">(ABIROCHAS,</text:span><text:span text:style-name="T941"><text:s/></text:span>2021).<text:span text:style-name="T942"><text:s/></text:span><text:span text:style-name="T943">Aproximadamente</text:span><text:span text:style-name="T944"><text:s/></text:span>26%<text:span text:style-name="T945"><text:s/></text:span>do<text:span text:style-name="T946"><text:s/></text:span><text:span text:style-name="T947">volume</text:span><text:span text:style-name="T948"><text:s/></text:span>dos<text:span text:style-name="T949"><text:s/></text:span>blocos<text:span text:style-name="T950"><text:s/></text:span><text:span text:style-name="T951">se</text:span><text:span text:style-name="T952"><text:s/></text:span><text:span text:style-name="T953">transformam</text:span><text:span text:style-name="T954"><text:s/></text:span><text:span text:style-name="T955">em</text:span><text:span text:style-name="T956"><text:s/></text:span>resíduos<text:span text:style-name="T957"><text:s/></text:span>finos<text:span text:style-name="T958"><text:s/></text:span>na<text:span text:style-name="T959"><text:s/></text:span><text:span text:style-name="T960">fase</text:span><text:span text:style-name="T961"><text:s/></text:span>de<text:span text:style-name="T962"><text:s/></text:span><text:span text:style-name="T963">serragem,</text:span><text:span text:style-name="T964"><text:s/></text:span>e<text:span text:style-name="T965"><text:s/></text:span>um<text:span text:style-name="T966"><text:s/></text:span>dos<text:span text:style-name="T967"><text:s/></text:span><text:span text:style-name="T968">destinos</text:span><text:span text:style-name="T969"><text:s/></text:span>a<text:span text:style-name="T970"><text:s/></text:span><text:span text:style-name="T971">ser</text:span><text:span text:style-name="T972"><text:s/></text:span><text:span text:style-name="T973">empregado</text:span><text:span text:style-name="T974"><text:s/></text:span>a<text:span text:style-name="T975"><text:s/></text:span><text:span text:style-name="T976">esse</text:span><text:span text:style-name="T977"><text:s/></text:span><text:span text:style-name="T978">resíduo</text:span><text:span text:style-name="T979"><text:s/></text:span>pode<text:span text:style-name="T980"><text:s/></text:span><text:span text:style-name="T981">ser</text:span><text:span text:style-name="T982"><text:s/></text:span>a<text:span text:style-name="T983"><text:s/></text:span><text:span text:style-name="T984">aplicação</text:span><text:span text:style-name="T985"><text:s/></text:span><text:span text:style-name="T986">nas</text:span><text:span text:style-name="T987"><text:s/></text:span><text:span text:style-name="T988">massas</text:span><text:span text:style-name="T989"><text:s/></text:span>de<text:s/><text:span text:style-name="T990">artefatos</text:span><text:span text:style-name="T991"><text:s/></text:span><text:span text:style-name="T992">de</text:span><text:s/><text:span text:style-name="T993">cerâmica</text:span><text:s/><text:span text:style-name="T994">vermelha.</text:span></text:p>
      <text:p text:style-name="P995"><text:span text:style-name="T996">Os</text:span><text:span text:style-name="T997"><text:s/></text:span><text:span text:style-name="T998">artefatos</text:span><text:span text:style-name="T999"><text:s/></text:span>de<text:span text:style-name="T1000"><text:s/></text:span><text:span text:style-name="T1001">cerâmica</text:span><text:span text:style-name="T1002"><text:s/></text:span><text:span text:style-name="T1003">vermelha</text:span><text:span text:style-name="T1004"><text:s/></text:span>são<text:span text:style-name="T1005"><text:s/></text:span><text:span text:style-name="T1006">comercializados</text:span><text:span text:style-name="T1007"><text:s/></text:span><text:span text:style-name="T1008">pelas</text:span><text:span text:style-name="T1009"><text:s/></text:span><text:span text:style-name="T1010">indústrias</text:span><text:span text:style-name="T1011"><text:s/></text:span>do<text:span text:style-name="T1012"><text:s/></text:span><text:span text:style-name="T1013">setor</text:span><text:span text:style-name="T1014"><text:s/></text:span>de<text:span text:style-name="T1015"><text:s/></text:span><text:span text:style-name="T1016">construção</text:span><text:span text:style-name="T1017"><text:s/></text:span><text:span text:style-name="T1018">civil</text:span><text:span text:style-name="T1019"><text:s/></text:span><text:span text:style-name="T1020">mundialmente,</text:span><text:span text:style-name="T1021"><text:s/></text:span><text:span text:style-name="T1022">principalmente</text:span><text:span text:style-name="T1023"><text:s/></text:span><text:span text:style-name="T1024">lajotas</text:span><text:span text:style-name="T1025"><text:s/></text:span>e<text:span text:style-name="T1026"><text:s/></text:span><text:span text:style-name="T1027">tijolos.</text:span><text:span text:style-name="T1028"><text:s/></text:span>Além<text:span text:style-name="T1029"><text:s/></text:span>de<text:span text:style-name="T1030"><text:s/></text:span><text:span text:style-name="T1031">colaborar</text:span><text:span text:style-name="T1032"><text:s/></text:span><text:span text:style-name="T1033">para</text:span><text:span text:style-name="T1034"><text:s/></text:span>a<text:span text:style-name="T1035"><text:s/></text:span><text:span text:style-name="T1036">redução</text:span><text:span text:style-name="T1037"><text:s/></text:span><text:span text:style-name="T1038">do</text:span><text:span text:style-name="T1039"><text:s/></text:span><text:span text:style-name="T1040">volume</text:span><text:span text:style-name="T1041"><text:s/></text:span>de<text:span text:style-name="T1042"><text:s/></text:span><text:span text:style-name="T1043">resíduos</text:span><text:span text:style-name="T1044"><text:s/></text:span><text:span text:style-name="T1045">disponível,</text:span><text:span text:style-name="T1046"><text:s/></text:span>a<text:span text:style-name="T1047"><text:s/></text:span>sua<text:span text:style-name="T1048"><text:s/></text:span><text:span text:style-name="T1049">aplicação</text:span><text:s/>pode<text:span text:style-name="T1050"><text:s/></text:span><text:span text:style-name="T1051">melhorar</text:span><text:span text:style-name="T1052"><text:s/></text:span><text:span text:style-name="T1053">significativamente</text:span><text:s/><text:span text:style-name="T1054"><text:s/></text:span>as<text:span text:style-name="T1055"><text:s/></text:span><text:span text:style-name="T1056">propriedades</text:span><text:span text:style-name="T1057"><text:s/></text:span>de<text:span text:style-name="T1058"><text:s/></text:span><text:span text:style-name="T1059">materiais</text:span><text:span text:style-name="T1060"><text:s/></text:span><text:span text:style-name="T1061">cerâmicos,</text:span><text:span text:style-name="T1062"><text:s/></text:span>o<text:span text:style-name="T1063"><text:s/></text:span>que<text:span text:style-name="T1064"><text:s/></text:span><text:span text:style-name="T1065">vai</text:span><text:span text:style-name="T1066"><text:s/></text:span><text:span text:style-name="T1067">refletir</text:span><text:span text:style-name="T1068"><text:s/></text:span><text:span text:style-name="T1069">diretamente</text:span><text:span text:style-name="T1070"><text:s/></text:span>no<text:span text:style-name="T1071"><text:s/></text:span><text:span text:style-name="T1072">ramo</text:span><text:span text:style-name="T1073"><text:s/></text:span>da<text:span text:style-name="T1074"><text:s/></text:span><text:span text:style-name="T1075">construção</text:span><text:span text:style-name="T1076"><text:s/></text:span><text:span text:style-name="T1077">civil,</text:span><text:span text:style-name="T1078"><text:s/></text:span><text:span text:style-name="T1079">gerando</text:span><text:s/>a<text:s/><text:span text:style-name="T1080">diminuição</text:span><text:s/>de<text:span text:style-name="T1081"><text:s/></text:span><text:span text:style-name="T1082">patologias</text:span><text:s/>em<text:span text:style-name="T1083"><text:s/></text:span><text:span text:style-name="T1084">pequenas</text:span><text:s/>e<text:s/><text:span text:style-name="T1085">grandes</text:span><text:s/><text:span text:style-name="T1086">obras.</text:span></text:p>
      <text:p text:style-name="P1087">A<text:span text:style-name="T1088"><text:s/></text:span>fim<text:span text:style-name="T1089"><text:s/></text:span>de<text:span text:style-name="T1090"><text:s/></text:span><text:span text:style-name="T1091">normatizar</text:span><text:span text:style-name="T1092"><text:s/></text:span><text:span text:style-name="T1093">essa</text:span><text:span text:style-name="T1094"><text:s/></text:span><text:span text:style-name="T1095">aplicação</text:span><text:span text:style-name="T1096"><text:s/></text:span>e<text:span text:style-name="T1097"><text:s/></text:span><text:span text:style-name="T1098">contribuir</text:span><text:span text:style-name="T1099"><text:s/></text:span><text:span text:style-name="T1100">para</text:span><text:span text:style-name="T1101"><text:s/></text:span><text:span text:style-name="T1102">uma</text:span><text:span text:style-name="T1103"><text:s/></text:span><text:span text:style-name="T1104">diminuição</text:span><text:span text:style-name="T1105"><text:s/></text:span><text:span text:style-name="T1106">potencial</text:span><text:span text:style-name="T1107"><text:s/></text:span>do<text:span text:style-name="T1108"><text:s/></text:span><text:span text:style-name="T1109">volume</text:span><text:span text:style-name="T1110"><text:s/></text:span>de<text:span text:style-name="T1111"><text:s/></text:span><text:span text:style-name="T1112">resíduos</text:span><text:span text:style-name="T1113"><text:s/></text:span><text:span text:style-name="T1114">descartados</text:span><text:span text:style-name="T1115"><text:s/></text:span>em<text:span text:style-name="T1116"><text:s/></text:span><text:span text:style-name="T1117">depósitos</text:span><text:span text:style-name="T1118"><text:s/></text:span>de<text:span text:style-name="T1119"><text:s/></text:span><text:span text:style-name="T1120">rejeitos,</text:span><text:span text:style-name="T1121"><text:s/></text:span>ou<text:span text:style-name="T1122"><text:s/></text:span>na<text:span text:style-name="T1123"><text:s/></text:span><text:span text:style-name="T1124">natureza,</text:span><text:span text:style-name="T1125"><text:s/></text:span><text:span text:style-name="T1126">muitos</text:span><text:span text:style-name="T1127"><text:s/></text:span><text:span text:style-name="T1128">estudos</text:span><text:span text:style-name="T1129"><text:s/></text:span>são<text:span text:style-name="T1130"><text:s/></text:span><text:span text:style-name="T1131">realizados</text:span><text:span text:style-name="T1132"><text:s/></text:span><text:span text:style-name="T1133">atualmente</text:span><text:span text:style-name="T1134"><text:s/></text:span>com<text:span text:style-name="T1135"><text:s/></text:span>o<text:span text:style-name="T1136"><text:s/></text:span><text:span text:style-name="T1137">intuito</text:span><text:span text:style-name="T1138"><text:s/></text:span>de<text:span text:style-name="T1139"><text:s/></text:span><text:span text:style-name="T1140">demonstrar</text:span><text:span text:style-name="T1141"><text:s/></text:span>a<text:span text:style-name="T1142"><text:s/></text:span><text:span text:style-name="T1143">aplicabilidade</text:span><text:span text:style-name="T1144"><text:s/></text:span><text:span text:style-name="T1145">dessa</text:span><text:span text:style-name="T1146"><text:s/></text:span><text:span text:style-name="T1147">técnica.</text:span><text:span text:style-name="T1148"><text:s/></text:span>Para<text:s/><text:span text:style-name="T1149"><text:s/></text:span><text:span text:style-name="T1150">tanto,</text:span><text:span text:style-name="T1151"><text:s/></text:span><text:span text:style-name="T1152">procedimentos</text:span><text:span text:style-name="T1153"><text:s/></text:span>e<text:span text:style-name="T1154"><text:s/></text:span><text:span text:style-name="T1155">ensaios</text:span><text:span text:style-name="T1156"><text:s/></text:span>se<text:span text:style-name="T1157"><text:s/></text:span><text:span text:style-name="T1158">fazem</text:span><text:span text:style-name="T1159"><text:s/></text:span><text:span text:style-name="T1160">necessários</text:span><text:span text:style-name="T1161"><text:s/></text:span>para<text:span text:style-name="T1162"><text:s/></text:span>que<text:span text:style-name="T1163"><text:s/></text:span>o<text:span text:style-name="T1164"><text:s/></text:span><text:span text:style-name="T1165">material</text:span><text:span text:style-name="T1166"><text:s/></text:span>seja<text:span text:style-name="T1167"><text:s/></text:span><text:span text:style-name="T1168">exposto</text:span><text:span text:style-name="T1169"><text:s/></text:span>a<text:span text:style-name="T1170"><text:s/></text:span><text:span text:style-name="T1171">essa</text:span><text:span text:style-name="T1172"><text:s/></text:span><text:span text:style-name="T1173">modificação.</text:span></text:p>
      <text:p text:style-name="P1174"><text:span text:style-name="T1175">Não</text:span><text:span text:style-name="T1176"><text:s/></text:span><text:span text:style-name="T1177">existem</text:span><text:span text:style-name="T1178"><text:s/></text:span><text:span text:style-name="T1179">normas</text:span><text:span text:style-name="T1180"><text:s/></text:span><text:span text:style-name="T1181">para</text:span><text:span text:style-name="T1182"><text:s/></text:span>a<text:span text:style-name="T1183"><text:s/></text:span><text:span text:style-name="T1184">utilização</text:span><text:span text:style-name="T1185"><text:s/></text:span><text:span text:style-name="T1186">dos</text:span><text:span text:style-name="T1187"><text:s/></text:span><text:span text:style-name="T1188">resíduos</text:span><text:span text:style-name="T1189"><text:s/></text:span>de<text:span text:style-name="T1190"><text:s/></text:span><text:span text:style-name="T1191">rochas</text:span><text:span text:style-name="T1192"><text:s/></text:span><text:span text:style-name="T1193">ornamentais</text:span><text:span text:style-name="T1194"><text:s/></text:span>e<text:span text:style-name="T1195"><text:s/></text:span><text:span text:style-name="T1196">são</text:span><text:span text:style-name="T1197"><text:s/></text:span><text:span text:style-name="T1198">muito</text:span><text:span text:style-name="T1199"><text:s/></text:span><text:span text:style-name="T1200">necessárias.</text:span><text:span text:style-name="T1201"><text:s/></text:span><text:span text:style-name="T1202">Com</text:span><text:span text:style-name="T1203"><text:s/></text:span>isso,<text:span text:style-name="T1204"><text:s/></text:span>o<text:span text:style-name="T1205"><text:s/></text:span>CETEM<text:span text:style-name="T1206"><text:s/></text:span>em<text:span text:style-name="T1207"><text:s/></text:span><text:span text:style-name="T1208">parceria</text:span><text:span text:style-name="T1209"><text:s/></text:span>com<text:span text:style-name="T1210"><text:s/></text:span>a<text:span text:style-name="T1211"><text:s/></text:span>Fundação<text:span text:style-name="T1212"><text:s/></text:span><text:span text:style-name="T1213">de</text:span><text:span text:style-name="T1214"><text:s/></text:span><text:span text:style-name="T1215">Amparo</text:span><text:span text:style-name="T1216"><text:s/></text:span>à<text:span text:style-name="T1217"><text:s/></text:span><text:span text:style-name="T1218">pesquisa</text:span><text:span text:style-name="T1219"><text:s/></text:span>e<text:span text:style-name="T1220"><text:s/></text:span><text:span text:style-name="T1221">inovação</text:span><text:span text:style-name="T1222"><text:s/></text:span>do<text:span text:style-name="T1223"><text:s/></text:span><text:span text:style-name="T1224">Espírito</text:span><text:span text:style-name="T1225"><text:s/></text:span><text:span text:style-name="T1226">Santo</text:span><text:span text:style-name="T1227"><text:s/></text:span><text:span text:style-name="T1228">–</text:span><text:span text:style-name="T1229"><text:s/></text:span><text:span text:style-name="T1230">FAPES</text:span><text:span text:style-name="T1231"><text:s/></text:span>está<text:span text:style-name="T1232"><text:s/></text:span><text:span text:style-name="T1233">desenvolvendo</text:span><text:span text:style-name="T1234"><text:s/></text:span><text:span text:style-name="T1235">o</text:span><text:span text:style-name="T1236"><text:s/></text:span><text:span text:style-name="T1237">projeto</text:span><text:span text:style-name="T1238"><text:s/></text:span><text:span text:style-name="T1239">“N</text:span><text:span text:style-name="T1240">ormatização</text:span><text:span text:style-name="T1241"><text:s/></text:span>da<text:span text:style-name="T1242"><text:s/></text:span><text:span text:style-name="T1243">utilização</text:span><text:span text:style-name="T1244"><text:s/></text:span>de<text:span text:style-name="T1245"><text:s/></text:span><text:span text:style-name="T1246">resíduos</text:span><text:span text:style-name="T1247"><text:s/></text:span>de<text:span text:style-name="T1248"><text:s/></text:span><text:span text:style-name="T1249">rochas</text:span><text:span text:style-name="T1250"><text:s/></text:span><text:span text:style-name="T1251">ornamentais</text:span><text:span text:style-name="T1252"><text:s/></text:span>em<text:span text:style-name="T1253"><text:s/></text:span><text:span text:style-name="T1254">artefatos</text:span><text:span text:style-name="T1255"><text:s/></text:span>de<text:span text:style-name="T1256"><text:s/></text:span><text:span text:style-name="T1257">cerâmica</text:span><text:span text:style-name="T1258"><text:s/></text:span><text:span text:style-name="T1259">vermelha</text:span><text:span text:style-name="T1260"><text:s/></text:span>e<text:span text:style-name="T1261"><text:s/></text:span>à<text:span text:style-name="T1262"><text:s/></text:span><text:span text:style-name="T1263">base</text:span><text:span text:style-name="T1264"><text:s/></text:span>de<text:span text:style-name="T1265"><text:s/></text:span><text:span text:style-name="T1266">cimento</text:span><text:span text:style-name="T1267"><text:s/></text:span><text:span text:style-name="T1268">Portland”,</text:span><text:span text:style-name="T1269"><text:s/></text:span><text:span text:style-name="T1270">visando</text:span><text:span text:style-name="T1271"><text:s/></text:span><text:span text:style-name="T1272">à</text:span><text:span text:style-name="T1273"><text:s/></text:span><text:span text:style-name="T1274">diminuição</text:span><text:span text:style-name="T1275"><text:s/></text:span><text:span text:style-name="T1276">do</text:span><text:span text:style-name="T1277"><text:s/></text:span><text:span text:style-name="T1278">impacto</text:span><text:span text:style-name="T1279"><text:s/></text:span><text:span text:style-name="T1280">ambiental</text:span><text:span text:style-name="T1281"><text:s/></text:span><text:span text:style-name="T1282">e</text:span><text:span text:style-name="T1283"><text:s/></text:span><text:span text:style-name="T1284">colaborando</text:span><text:span text:style-name="T1285"><text:s/></text:span><text:span text:style-name="T1286">no</text:span><text:span text:style-name="T1287"><text:s/></text:span><text:span text:style-name="T1288">processo</text:span><text:span text:style-name="T1289"><text:s/></text:span><text:span text:style-name="T1290">cerâmico,</text:span><text:span text:style-name="T1291"><text:s/></text:span><text:span text:style-name="T1292">promovendo</text:span><text:span text:style-name="T1293"><text:s/></text:span><text:span text:style-name="T1294">melhorias</text:span><text:span text:style-name="T1295"><text:s/></text:span><text:span text:style-name="T1296">às</text:span><text:span text:style-name="T1297"><text:s/></text:span><text:span text:style-name="T1298">propriedades</text:span><text:span text:style-name="T1299"><text:s/></text:span>dos<text:span text:style-name="T1300"><text:s/></text:span><text:span text:style-name="T1301">materiais</text:span><text:span text:style-name="T1302"><text:s/></text:span>e<text:span text:style-name="T1303"><text:s/></text:span><text:span text:style-name="T1304">contribuindo</text:span><text:span text:style-name="T1305"><text:s/></text:span><text:span text:style-name="T1306">para</text:span><text:span text:style-name="T1307"><text:s/></text:span>a<text:span text:style-name="T1308"><text:s/></text:span><text:span text:style-name="T1309">mitigação</text:span><text:span text:style-name="T1310"><text:s/></text:span>da<text:span text:style-name="T1311"><text:s/></text:span><text:span text:style-name="T1312">extração</text:span><text:span text:style-name="T1313"><text:s/></text:span>da<text:span text:style-name="T1314"><text:s/></text:span><text:span text:style-name="T1315">matéria-prima</text:span><text:span text:style-name="T1316"><text:s/></text:span><text:span text:style-name="T1317">argila.</text:span><text:span text:style-name="T1318"><text:s/></text:span><text:span text:style-name="T1319">Os</text:span><text:span text:style-name="T1320"><text:s/></text:span><text:span text:style-name="T1321">produtos</text:span><text:span text:style-name="T1322"><text:s/></text:span>do<text:span text:style-name="T1323"><text:s/></text:span><text:span text:style-name="T1324">projeto</text:span><text:span text:style-name="T1325"><text:s/></text:span>são<text:span text:style-name="T1326"><text:s/></text:span>as<text:span text:style-name="T1327"><text:s/></text:span><text:span text:style-name="T1328">instruções</text:span><text:span text:style-name="T1329"><text:s/></text:span><text:span text:style-name="T1330">normativas</text:span><text:span text:style-name="T1331"><text:s/></text:span>para<text:span text:style-name="T1332"><text:s/></text:span>o<text:span text:style-name="T1333"><text:s/></text:span>uso dos<text:span text:style-name="T1334"><text:s/></text:span><text:span text:style-name="T1335">resíduos</text:span><text:s/>em<text:span text:style-name="T1336"><text:s/></text:span><text:span text:style-name="T1337">artefatos</text:span><text:s/>de<text:s/><text:span text:style-name="T1338">cerâmica</text:span><text:s/><text:span text:style-name="T1339">vermelha</text:span><text:s/>e<text:span text:style-name="T1340"><text:s/></text:span>em<text:span text:style-name="T1341"><text:s/>materiais</text:span><text:s/>à<text:span text:style-name="T1342"><text:s/></text:span><text:span text:style-name="T1343">base</text:span><text:s/>de<text:span text:style-name="T1344"><text:s/></text:span><text:span text:style-name="T1345">cimento</text:span><text:s/><text:span text:style-name="T1346">Portland.</text:span></text:p>
      <text:p text:style-name="P1347"/>
      <text:list text:style-name="LFO1" text:continue-numbering="true">
        <text:list-item>
          <text:p text:style-name="P1348"><text:span text:style-name="T1349">OBJETIVOS</text:span></text:p>
        </text:list-item>
      </text:list>
      <text:p text:style-name="P1350">O<text:span text:style-name="T1351"><text:s/></text:span><text:span text:style-name="T1352">objetivo</text:span><text:span text:style-name="T1353"><text:s/></text:span><text:span text:style-name="T1354">deste</text:span><text:span text:style-name="T1355"><text:s/></text:span><text:span text:style-name="T1356">trabalho</text:span><text:span text:style-name="T1357"><text:s/></text:span>é<text:span text:style-name="T1358"><text:s/></text:span><text:span text:style-name="T1359">realizar</text:span><text:span text:style-name="T1360"><text:s/></text:span>um<text:span text:style-name="T1361"><text:s/></text:span><text:span text:style-name="T1362">estudo</text:span><text:span text:style-name="T1363"><text:s/></text:span><text:span text:style-name="T1364">bibliográfico</text:span><text:span text:style-name="T1365"><text:s/></text:span>e<text:span text:style-name="T1366"><text:s/></text:span><text:span text:style-name="T1367">contribuir</text:span><text:span text:style-name="T1368"><text:s/></text:span><text:span text:style-name="T1369">na</text:span><text:span text:style-name="T1370"><text:s/></text:span><text:span text:style-name="T1371">instrução</text:span><text:span text:style-name="T1372"><text:s/></text:span><text:span text:style-name="T1373">normativa</text:span><text:span text:style-name="T1374"><text:s/></text:span>da<text:span text:style-name="T1375"><text:s/></text:span><text:span text:style-name="T1376">utilização</text:span><text:span text:style-name="T1377"><text:s/></text:span><text:span text:style-name="T1378">de</text:span><text:span text:style-name="T1379"><text:s/></text:span><text:span text:style-name="T1380">resíduos</text:span><text:span text:style-name="T1381"><text:s/></text:span><text:span text:style-name="T1382">de</text:span><text:span text:style-name="T1383"><text:s/></text:span><text:span text:style-name="T1384">rochas</text:span><text:span text:style-name="T1385"><text:s/></text:span><text:span text:style-name="T1386">ornamentais</text:span><text:span text:style-name="T1387"><text:s/></text:span><text:span text:style-name="T1388">provenientes</text:span><text:span text:style-name="T1389"><text:s/></text:span><text:span text:style-name="T1390">do</text:span><text:span text:style-name="T1391"><text:s/></text:span><text:span text:style-name="T1392">beneficiamento</text:span><text:span text:style-name="T1393"><text:s/></text:span>na<text:span text:style-name="T1394"><text:s/></text:span><text:span text:style-name="T1395">fabricação</text:span><text:span text:style-name="T1396"><text:s/></text:span>de<text:s/><text:span text:style-name="T1397">artefatos</text:span><text:s/><text:span text:style-name="T1398">de</text:span><text:s/><text:span text:style-name="T1399">cerâmica</text:span><text:s/><text:span text:style-name="T1400">vermelha.</text:span></text:p>
      <text:p text:style-name="P1401"/>
      <text:list text:style-name="LFO1" text:continue-numbering="true">
        <text:list-item>
          <text:p text:style-name="P1402"><text:span text:style-name="T1403">METODOLOGIA</text:span></text:p>
        </text:list-item>
      </text:list>
      <text:p text:style-name="P1404">O<text:span text:style-name="T1405"><text:s/></text:span><text:span text:style-name="T1406">presente</text:span><text:span text:style-name="T1407"><text:s/></text:span><text:span text:style-name="T1408">trabalho</text:span><text:span text:style-name="T1409"><text:s/></text:span>foi<text:span text:style-name="T1410"><text:s/></text:span><text:span text:style-name="T1411">realizado</text:span><text:span text:style-name="T1412"><text:s/></text:span>a<text:span text:style-name="T1413"><text:s/></text:span><text:span text:style-name="T1414">partir</text:span><text:span text:style-name="T1415"><text:s/></text:span>da<text:span text:style-name="T1416"><text:s/></text:span><text:span text:style-name="T1417">revisão</text:span><text:span text:style-name="T1418"><text:s/></text:span>da<text:span text:style-name="T1419"><text:s/></text:span><text:span text:style-name="T1420">literatura,</text:span><text:span text:style-name="T1421"><text:s/></text:span><text:span text:style-name="T1422">levantamento</text:span><text:span text:style-name="T1423"><text:s/></text:span>de<text:span text:style-name="T1424"><text:s/></text:span><text:span text:style-name="T1425">trabalhos</text:span><text:span text:style-name="T1426"><text:s/></text:span>que<text:span text:style-name="T1427"><text:s/></text:span><text:span text:style-name="T1428">pesquisaram</text:span><text:span text:style-name="T1429"><text:s/></text:span>a<text:s/><text:span text:style-name="T1430">utilização</text:span><text:s/>de<text:span text:style-name="T1431"><text:s/></text:span><text:span text:style-name="T1432">resíduos</text:span><text:s/>de<text:span text:style-name="T1433"><text:s/></text:span><text:span text:style-name="T1434">rochas</text:span><text:s/><text:span text:style-name="T1435">ornamentais</text:span><text:s/>em<text:span text:style-name="T1436"><text:s/></text:span><text:span text:style-name="T1437">materiais</text:span><text:s/><text:span text:style-name="T1438">cerâmicos.</text:span></text:p>
      <text:p text:style-name="P1439"><text:span text:style-name="T1440">Uma</text:span><text:span text:style-name="T1441"><text:s/></text:span>das<text:span text:style-name="T1442"><text:s/></text:span><text:span text:style-name="T1443">etapas</text:span><text:span text:style-name="T1444"><text:s/></text:span>do<text:span text:style-name="T1445"><text:s/></text:span><text:span text:style-name="T1446">desenvolvimento</text:span><text:span text:style-name="T1447"><text:s/></text:span>do<text:span text:style-name="T1448"><text:s/></text:span><text:span text:style-name="T1449">projeto</text:span><text:span text:style-name="T1450"><text:s/></text:span><text:span text:style-name="T1451">para</text:span><text:span text:style-name="T1452"><text:s/></text:span>a<text:span text:style-name="T1453"><text:s/></text:span><text:span text:style-name="T1454">normatização</text:span><text:span text:style-name="T1455"><text:s/></text:span>do<text:span text:style-name="T1456"><text:s/></text:span>uso<text:span text:style-name="T1457"><text:s/></text:span><text:span text:style-name="T1458">de</text:span><text:span text:style-name="T1459"><text:s/></text:span><text:span text:style-name="T1460">resíduos</text:span><text:span text:style-name="T1461"><text:s/></text:span>de<text:span text:style-name="T1462"><text:s/></text:span><text:span text:style-name="T1463">rochas</text:span><text:span text:style-name="T1464"><text:s/></text:span><text:span text:style-name="T1465">ornamentais</text:span><text:span text:style-name="T1466"><text:s/></text:span>em<text:span text:style-name="T1467"><text:s/></text:span><text:span text:style-name="T1468">cerâmica</text:span><text:span text:style-name="T1469"><text:s/></text:span><text:span text:style-name="T1470">vermelha</text:span><text:span text:style-name="T1471"><text:s/></text:span>é<text:span text:style-name="T1472"><text:s/></text:span>a<text:span text:style-name="T1473"><text:s/></text:span><text:span text:style-name="T1474">caracterização</text:span><text:span text:style-name="T1475"><text:s/></text:span>das<text:span text:style-name="T1476"><text:s/></text:span><text:span text:style-name="T1477">matérias-primas</text:span><text:span text:style-name="T1478"><text:s/></text:span><text:span text:style-name="T1479">(argila</text:span><text:span text:style-name="T1480"><text:s/></text:span>e<text:span text:style-name="T1481"><text:s/></text:span><text:span text:style-name="T1482">resíduo).</text:span><text:span text:style-name="T1483"><text:s/></text:span>Para<text:span text:style-name="T1484"><text:s/></text:span><text:span text:style-name="T1485">isso,</text:span><text:span text:style-name="T1486"><text:s/></text:span><text:span text:style-name="T1487">foram</text:span><text:span text:style-name="T1488"><text:s/></text:span><text:span text:style-name="T1489">preparados,</text:span><text:span text:style-name="T1490"><text:s/></text:span>em<text:span text:style-name="T1491"><text:s/></text:span><text:span text:style-name="T1492">laboratório,</text:span><text:span text:style-name="T1493"><text:s/></text:span><text:span text:style-name="T1494">materiais</text:span><text:span text:style-name="T1495"><text:s/></text:span><text:span text:style-name="T1496">para</text:span><text:span text:style-name="T1497"><text:s/></text:span><text:span text:style-name="T1498">ensaios</text:span><text:span text:style-name="T1499"><text:s/></text:span>de<text:span text:style-name="T1500"><text:s/></text:span><text:span text:style-name="T1501">difração</text:span><text:span text:style-name="T1502"><text:s/></text:span>de<text:span text:style-name="T1503"><text:s/></text:span><text:span text:style-name="T1504">raios-X</text:span><text:span text:style-name="T1505"><text:s/></text:span><text:span text:style-name="T1506">(DRX),</text:span><text:span text:style-name="T1507"><text:s/></text:span><text:span text:style-name="T1508">fluorescência</text:span><text:span text:style-name="T1509"><text:s/></text:span><text:span text:style-name="T1510">de</text:span><text:span text:style-name="T1511"><text:s/></text:span><text:span text:style-name="T1512">raios-X</text:span><text:span text:style-name="T1513"><text:s/></text:span><text:span text:style-name="T1514">(FRX)</text:span><text:span text:style-name="T1515"><text:s/></text:span>e<text:span text:style-name="T1516"><text:s/></text:span><text:span text:style-name="T1517">análise</text:span><text:span text:style-name="T1518"><text:s/></text:span><text:span text:style-name="T1519">térmica.</text:span><text:span text:style-name="T1520"><text:s/></text:span><text:span text:style-name="T1521">Para</text:span><text:span text:style-name="T1522"><text:s/></text:span>a<text:span text:style-name="T1523"><text:s/></text:span><text:span text:style-name="T1524">preparação,</text:span><text:span text:style-name="T1525"><text:s/></text:span>a<text:span text:style-name="T1526"><text:s/></text:span><text:span text:style-name="T1527">amostra</text:span><text:span text:style-name="T1528"><text:s/></text:span>foi<text:span text:style-name="T1529"><text:s/></text:span><text:span text:style-name="T1530">levada</text:span><text:span text:style-name="T1531"><text:s/></text:span>em<text:span text:style-name="T1532"><text:s/></text:span><text:span text:style-name="T1533">estufa</text:span><text:span text:style-name="T1534"><text:s/></text:span><text:span text:style-name="T1535">para</text:span><text:span text:style-name="T1536"><text:s/></text:span><text:span text:style-name="T1537">secagem</text:span><text:span text:style-name="T1538"><text:s/></text:span>por<text:span text:style-name="T1539"><text:s/></text:span>24<text:span text:style-name="T1540"><text:s/></text:span><text:span text:style-name="T1541">horas</text:span><text:span text:style-name="T1542"><text:s/></text:span>em<text:span text:style-name="T1543"><text:s/></text:span><text:span text:style-name="T1544">temperatura</text:span><text:span text:style-name="T1545"><text:s/></text:span><text:span text:style-name="T1546">de</text:span><text:span text:style-name="T1547"><text:s/></text:span><text:span text:style-name="T1548">110ºC.</text:span><text:span text:style-name="T1549"><text:s/></text:span><text:span text:style-name="T1550">Posteriormente,</text:span><text:span text:style-name="T1551"><text:s/></text:span>o<text:span text:style-name="T1552"><text:s/></text:span><text:span text:style-name="T1553">material</text:span><text:span text:style-name="T1554"><text:s/></text:span><text:span text:style-name="T1555">foi</text:span><text:span text:style-name="T1556"><text:s/></text:span><text:span text:style-name="T1557">cominuído</text:span><text:span text:style-name="T1558"><text:s/></text:span><text:span text:style-name="T1559">até</text:span><text:span text:style-name="T1560"><text:s/></text:span>que<text:span text:style-name="T1561"><text:s/></text:span><text:span text:style-name="T1562">fossem</text:span><text:span text:style-name="T1563"><text:s/></text:span><text:span text:style-name="T1564">atingidas</text:span><text:span text:style-name="T1565"><text:s/></text:span>as<text:span text:style-name="T1566"><text:s/></text:span><text:span text:style-name="T1567">granulometrias</text:span><text:span text:style-name="T1568"><text:s/></text:span><text:span text:style-name="T1569">que</text:span><text:span text:style-name="T1570"><text:s/></text:span><text:span text:style-name="T1571">exigem</text:span><text:span text:style-name="T1572"><text:s/></text:span>as<text:span text:style-name="T1573"><text:s/></text:span><text:span text:style-name="T1574">normas</text:span><text:span text:style-name="T1575"><text:s/></text:span><text:span text:style-name="T1576">dos</text:span><text:span text:style-name="T1577"><text:s/></text:span><text:span text:style-name="T1578">ensaios.</text:span><text:span text:style-name="T1579"><text:s/></text:span><text:span text:style-name="T1580">Após</text:span><text:s/>a<text:span text:style-name="T1581"><text:s/></text:span><text:span text:style-name="T1582">preparação,</text:span><text:span text:style-name="T1583"><text:s/></text:span>os<text:span text:style-name="T1584"><text:s/></text:span><text:span text:style-name="T1585">materiais</text:span><text:s/><text:span text:style-name="T1586">foram</text:span><text:span text:style-name="T1587"><text:s/></text:span><text:span text:style-name="T1588">encaminhados</text:span><text:span text:style-name="T1589"><text:s/></text:span><text:span text:style-name="T1590">para</text:span><text:s/>os<text:s/><text:span text:style-name="T1591">ensaios,</text:span><text:span text:style-name="T1592"><text:s/></text:span><text:span text:style-name="T1593">porém,</text:span><text:span text:style-name="T1594"><text:s/></text:span>os<text:span text:style-name="T1595"><text:s/></text:span><text:span text:style-name="T1596">resultados</text:span><text:span text:style-name="T1597"><text:s/></text:span><text:span text:style-name="T1598">ainda</text:span><text:s/><text:span text:style-name="T1599">não</text:span><text:s/><text:span text:style-name="T1600">chegaram.</text:span></text:p>
      <text:p text:style-name="P1601"/>
      <text:list text:style-name="LFO1" text:continue-numbering="true">
        <text:list-item>
          <text:p text:style-name="P1602"><text:span text:style-name="T1603">RESULTADOS</text:span><text:span text:style-name="T1604"><text:s/></text:span>E<text:s/><text:span text:style-name="T1605">DISCUSSÃO</text:span></text:p>
        </text:list-item>
      </text:list>
      <text:p text:style-name="P1606"/>
      <text:list text:style-name="LFO1" text:continue-numbering="true">
        <text:list-item>
          <text:list>
            <text:list-item>
              <text:p text:style-name="P1607"><text:span text:style-name="T1608">Propriedades</text:span><text:span text:style-name="T1609"><text:s/></text:span><text:span text:style-name="T1610">físicas</text:span><text:span text:style-name="T1611"><text:s/>e</text:span><text:span text:style-name="T1612"><text:s/></text:span><text:span text:style-name="T1613">mecânicas</text:span></text:p>
            </text:list-item>
          </text:list>
        </text:list-item>
      </text:list>
      <text:soft-page-break/>
      <text:p text:style-name="P1614">A<text:span text:style-name="T1647"><text:s/></text:span><text:span text:style-name="T1648">Tabela</text:span><text:span text:style-name="T1649"><text:s/></text:span>1<text:span text:style-name="T1650"><text:s/></text:span><text:span text:style-name="T1651">apresenta</text:span><text:span text:style-name="T1652"><text:s/></text:span><text:span text:style-name="T1653">alguns</text:span><text:span text:style-name="T1654"><text:s/></text:span><text:span text:style-name="T1655">trabalhos</text:span><text:span text:style-name="T1656"><text:s/></text:span><text:span text:style-name="T1657">sobre</text:span><text:span text:style-name="T1658"><text:s/></text:span><text:span text:style-name="T1659">resíduos</text:span><text:span text:style-name="T1660"><text:s/></text:span>de<text:span text:style-name="T1661"><text:s/></text:span><text:span text:style-name="T1662">rochas</text:span><text:span text:style-name="T1663"><text:s/></text:span><text:span text:style-name="T1664">ornamentais</text:span><text:span text:style-name="T1665"><text:s/></text:span><text:span text:style-name="T1666">aplicados</text:span><text:span text:style-name="T1667"><text:s/></text:span>em<text:span text:style-name="T1668"><text:s/></text:span><text:span text:style-name="T1669">cerâmica</text:span><text:s/><text:span text:style-name="T1670">vermelha,</text:span><text:span text:style-name="T1671"><text:s/></text:span><text:span text:style-name="T1672">identificados</text:span><text:span text:style-name="T1673"><text:s/></text:span><text:span text:style-name="T1674">pelo</text:span><text:s/><text:span text:style-name="T1675">nome</text:span><text:s/>do<text:s/><text:span text:style-name="T1676">autor</text:span><text:s/>e<text:span text:style-name="T1677"><text:s/></text:span>pelo<text:span text:style-name="T1678"><text:s/></text:span>ano.</text:p>
      <text:p text:style-name="P1679"><text:span text:style-name="T1680">Tabela</text:span><text:span text:style-name="T1681"><text:s/>1.</text:span><text:span text:style-name="T1682"><text:s/></text:span><text:span text:style-name="T1683">Trabalhos</text:span><text:s/>de<text:span text:style-name="T1684"><text:s/></text:span><text:span text:style-name="T1685">cerâmica</text:span><text:s/><text:span text:style-name="T1686">vermelha</text:span><text:s/><text:span text:style-name="T1687">incorporada</text:span><text:s/>com<text:span text:style-name="T1688"><text:s/></text:span><text:span text:style-name="T1689">resíduos</text:span><text:s/><text:span text:style-name="T1690">de</text:span><text:s/><text:span text:style-name="T1691">rochas</text:span><text:span text:style-name="T1692"><text:s/></text:span><text:span text:style-name="T1693">ornamentais.</text:span></text:p>
      <text:p text:style-name="P1694"/>
      <text:p text:style-name="P1695"><text:span text:style-name="T1696"><draw:custom-shape svg:x="0.00417in" svg:y="0.00417in" svg:width="6.05625in" svg:height="0.00139in" draw:z-index="0" draw:id="id12" draw:style-name="a12" draw:name="Freeform 10"><svg:title/><svg:desc/><draw:enhanced-geometry draw:type="non-primitive" svg:viewBox="0 0 5537835 1270" draw:enhanced-path="M 0 0 L 5537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835"/><draw:equation draw:name="f7" draw:formula="?f4 / 1270"/><draw:equation draw:name="f8" draw:formula="0 / ?f6"/><draw:equation draw:name="f9" draw:formula="0 / ?f7"/><draw:equation draw:name="f10" draw:formula="5537200 / ?f6"/><draw:equation draw:name="f11" draw:formula="5537835 / ?f6"/><draw:equation draw:name="f12" draw:formula="1270 / ?f7"/></draw:enhanced-geometry></draw:custom-shape></text:span></text:p>
      <text:h text:style-name="P1697" text:outline-level="2"><draw:custom-shape svg:x="2.09028in" svg:y="0.2625in" svg:width="5.07292in" svg:height="0.00139in" draw:z-index="0" draw:id="id13" draw:style-name="a13" draw:name="Freeform 7"><svg:title/><svg:desc/><draw:enhanced-geometry draw:type="non-primitive" svg:viewBox="0 0 4638675 1270" draw:enhanced-path="M 0 0 L 463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8675"/><draw:equation draw:name="f7" draw:formula="?f4 / 1270"/><draw:equation draw:name="f8" draw:formula="0 / ?f6"/><draw:equation draw:name="f9" draw:formula="0 / ?f7"/><draw:equation draw:name="f10" draw:formula="4638675 / ?f6"/><draw:equation draw:name="f11" draw:formula="1270 / ?f7"/></draw:enhanced-geometry></draw:custom-shape><text:span text:style-name="T1698">Autores</text:span><text:span text:style-name="T1699"><text:s/></text:span>e<text:s/><text:span text:style-name="T1700">Resultados</text:span></text:h>
      <text:section text:name="Sect3" text:style-name="S3">
        <text:p text:style-name="P1701"/>
        <text:p text:style-name="P1702"/>
        <text:p text:style-name="P1703"/>
        <text:p text:style-name="P1704"><draw:custom-shape svg:x="1.10694in" svg:y="0.53264in" svg:width="6.05625in" svg:height="0.00139in" draw:z-index="0" draw:id="id14" draw:style-name="a14" draw:name="Freeform 5"><svg:title/><svg:desc/><draw:enhanced-geometry draw:type="non-primitive" svg:viewBox="0 0 5537835 1270" draw:enhanced-path="M 0 0 L 5537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835"/><draw:equation draw:name="f7" draw:formula="?f4 / 1270"/><draw:equation draw:name="f8" draw:formula="0 / ?f6"/><draw:equation draw:name="f9" draw:formula="0 / ?f7"/><draw:equation draw:name="f10" draw:formula="5537835 / ?f6"/><draw:equation draw:name="f11" draw:formula="1270 / ?f7"/></draw:enhanced-geometry></draw:custom-shape><text:span text:style-name="T1705">Composição</text:span><text:span text:style-name="T1706"><text:s/></text:span><text:span text:style-name="T1707">das<text:s/></text:span><text:span text:style-name="T1708">amostras</text:span></text:p>
        <text:soft-page-break/>
        <text:p text:style-name="P1709"><text:span text:style-name="T1710">Amaral</text:span><text:span text:style-name="T1711"><text:s/></text:span>et<text:span text:style-name="T1712"><text:s/></text:span>al.<text:s/><text:span text:style-name="T1713">(2016)</text:span></text:p>
        <text:p text:style-name="P1714"/>
        <text:p text:style-name="P1715"><text:span text:style-name="T1716">Argila</text:span><text:s/><text:span text:style-name="T1717">sem</text:span><text:span text:style-name="T1718"><text:s/></text:span><text:span text:style-name="T1719">resíduos</text:span></text:p>
        <text:soft-page-break/>
        <text:p text:style-name="P1720"><text:span text:style-name="T1721">Vieira</text:span><text:s/><text:span text:style-name="T1722">et</text:span><text:span text:style-name="T1723"><text:s/></text:span>al.<text:s/><text:span text:style-name="T1724">(2003)</text:span></text:p>
        <text:p text:style-name="P1725"><text:span text:style-name="T1726">Argila</text:span><text:span text:style-name="T1727"><text:s/></text:span>com<text:s/><text:span text:style-name="T1728">resíduos</text:span></text:p>
        <text:soft-page-break/>
        <text:p text:style-name="P1729">Babisk<text:span text:style-name="T1730"><text:s/></text:span>et al.<text:s/><text:span text:style-name="T1731">(2012)</text:span></text:p>
        <text:p text:style-name="P1732"><text:span text:style-name="T1733">Argila</text:span><text:span text:style-name="T1734"><text:s/></text:span>com<text:s/><text:span text:style-name="T1735">resíduos</text:span></text:p>
        <text:soft-page-break/>
        <text:p text:style-name="P1736"><text:span text:style-name="T1737">Gadioli</text:span><text:span text:style-name="T1738"><text:s/></text:span><text:span text:style-name="T1739">et</text:span><text:span text:style-name="T1740"><text:s/></text:span>al.<text:s/><text:span text:style-name="T1741">(2014)</text:span></text:p>
        <text:p text:style-name="P1742"><text:span text:style-name="T1743">Argila</text:span><text:span text:style-name="T1744"><text:s/></text:span>com<text:s/><text:span text:style-name="T1745">resíduos</text:span></text:p>
        <text:soft-page-break/>
        <text:p text:style-name="P1746"><text:span text:style-name="T1747">Vieira</text:span><text:s/><text:span text:style-name="T1748">et</text:span><text:span text:style-name="T1749"><text:s/></text:span>al.<text:s/><text:span text:style-name="T1750">(2016)</text:span></text:p>
        <text:p text:style-name="P1751"><text:span text:style-name="T1752">Argila</text:span><text:span text:style-name="T1753"><text:s/></text:span>com<text:s/><text:span text:style-name="T1754">resíduos</text:span></text:p>
        <text:soft-page-break/>
        <text:p text:style-name="P1755"><text:span text:style-name="T1756">Junior</text:span><text:s/><text:span text:style-name="T1757">et</text:span><text:span text:style-name="T1758"><text:s/></text:span>al.<text:s/><text:span text:style-name="T1759">(2020)</text:span></text:p>
        <text:p text:style-name="P1760"><draw:custom-shape svg:x="1.10694in" svg:y="0.08958in" svg:width="6.05625in" svg:height="0.00139in" draw:z-index="0" draw:id="id15" draw:style-name="a15" draw:name="Freeform 3"><svg:title/><svg:desc/><draw:enhanced-geometry draw:type="non-primitive" svg:viewBox="0 0 5537835 1270" draw:enhanced-path="M 0 0 L 5537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835"/><draw:equation draw:name="f7" draw:formula="?f4 / 1270"/><draw:equation draw:name="f8" draw:formula="0 / ?f6"/><draw:equation draw:name="f9" draw:formula="0 / ?f7"/><draw:equation draw:name="f10" draw:formula="5537835 / ?f6"/><draw:equation draw:name="f11" draw:formula="1270 / ?f7"/></draw:enhanced-geometry></draw:custom-shape><text:span text:style-name="T1761">Argila</text:span><text:span text:style-name="T1762"><text:s/></text:span>com<text:s/><text:span text:style-name="T1763">resíduos</text:span></text:p>
      </text:section>
      <text:section text:name="Sect4" text:style-name="S4">
        <text:soft-page-break/>
        <text:h text:style-name="P1764" text:outline-level="2"><text:span text:style-name="T1765">Resistência</text:span></text:h>
        <text:soft-page-break/>
        <text:p text:style-name="P1766">9,2 MPa<text:tab/>18 MPa<text:tab/>23 MPa<text:tab/>24 MPa<text:tab/>12 MPa<text:tab/><text:span text:style-name="T1767">10,8 MPa</text:span></text:p>
      </text:section>
      <text:section text:name="Sect5" text:style-name="S5">
        <text:soft-page-break/>
        <text:h text:style-name="P1768" text:outline-level="2"><text:span text:style-name="T1769"><text:s/></text:span><text:span text:style-name="T1770"><text:tab/></text:span><text:span text:style-name="T1771">mecânica</text:span><text:span text:style-name="T1772"><text:s/></text:span><text:span text:style-name="T1773"><text:tab/></text:span></text:h>
      </text:section>
      <text:section text:name="Sect6" text:style-name="S6">
        <text:soft-page-break/>
        <text:p text:style-name="P1774"><text:span text:style-name="T1775">Absorção</text:span><text:span text:style-name="T1776"><text:s/></text:span><text:span text:style-name="T1777">de</text:span></text:p>
        <text:soft-page-break/>
        <text:p text:style-name="P1778">13,2 %<text:tab/>7,2 %<text:tab/>5,5 %<text:tab/>4,5 %<text:tab/>16 %<text:tab/><text:span text:style-name="T1779">9,2 %</text:span></text:p>
      </text:section>
      <text:section text:name="Sect7" text:style-name="S7">
        <text:soft-page-break/>
        <text:h text:style-name="P1780" text:outline-level="2"><text:span text:style-name="T1781"><text:s/></text:span><text:span text:style-name="T1782"><text:tab/>água<text:s/></text:span><text:span text:style-name="T1783"><text:tab/></text:span></text:h>
        <text:p text:style-name="P1784">Faixa<text:span text:style-name="T1785"><text:s/></text:span>de<text:s/><text:span text:style-name="T1786">temperatura</text:span><text:s/><text:span text:style-name="T1787">de</text:span><text:s/><text:span text:style-name="T1788">sinterização</text:span><text:s/><text:span text:style-name="T1789">de</text:span><text:s/><text:span text:style-name="T1790">todas</text:span><text:span text:style-name="T1791"><text:s/></text:span>as<text:s/><text:span text:style-name="T1792">amostras:</text:span><text:span text:style-name="T1793"><text:s/></text:span>950<text:span text:style-name="T1794"><text:s/></text:span>a<text:s/><text:span text:style-name="T1795">1100ºC.</text:span><text:span text:style-name="T1796"><text:s/></text:span>Faixa<text:span text:style-name="T1797"><text:s/></text:span>de<text:s/><text:span text:style-name="T1798">percentual</text:span><text:span text:style-name="T1799"><text:s/></text:span><text:span text:style-name="T1800">de</text:span><text:s/><text:span text:style-name="T1801">incorporação</text:span><text:span text:style-name="T1802"><text:s/></text:span>de<text:s/><text:span text:style-name="T1803">resíduos</text:span><text:span text:style-name="T1804"><text:s/></text:span>de<text:s/><text:span text:style-name="T1805">rochas:</text:span><text:span text:style-name="T1806"><text:s/></text:span>20 a<text:s/><text:span text:style-name="T1807">30%.</text:span></text:p>
        <text:p text:style-name="P1808"/>
        <text:p text:style-name="P1809">Para<text:span text:style-name="T1810"><text:s/></text:span>a<text:span text:style-name="T1811"><text:s/></text:span><text:span text:style-name="T1812">realização</text:span><text:span text:style-name="T1813"><text:s/></text:span><text:span text:style-name="T1814">dos</text:span><text:span text:style-name="T1815"><text:s/></text:span><text:span text:style-name="T1816">ensaios</text:span><text:span text:style-name="T1817"><text:s/></text:span><text:span text:style-name="T1818">tecnológicos</text:span><text:span text:style-name="T1819"><text:s/></text:span><text:span text:style-name="T1820">na</text:span><text:span text:style-name="T1821"><text:s/></text:span><text:span text:style-name="T1822">cerâmica,</text:span><text:span text:style-name="T1823"><text:s/></text:span><text:span text:style-name="T1824">primeiro</text:span><text:span text:style-name="T1825"><text:s/></text:span>é<text:span text:style-name="T1826"><text:s/></text:span><text:span text:style-name="T1827">realizada</text:span><text:span text:style-name="T1828"><text:s/></text:span><text:span text:style-name="T1829">classificação</text:span><text:span text:style-name="T1830"><text:s/></text:span>e<text:span text:style-name="T1831"><text:s/></text:span><text:span text:style-name="T1832">caracterização</text:span><text:span text:style-name="T1833"><text:s/></text:span><text:span text:style-name="T1834">tecnológica</text:span><text:span text:style-name="T1835"><text:s/></text:span>da<text:span text:style-name="T1836"><text:s/></text:span><text:span text:style-name="T1837">argila</text:span><text:span text:style-name="T1838"><text:s/></text:span>e<text:span text:style-name="T1839"><text:s/></text:span><text:span text:style-name="T1840">resíduos,</text:span><text:span text:style-name="T1841"><text:s/></text:span>a<text:span text:style-name="T1842"><text:s/></text:span><text:span text:style-name="T1843">fim</text:span><text:span text:style-name="T1844"><text:s/></text:span>de<text:span text:style-name="T1845"><text:s/></text:span>que<text:span text:style-name="T1846"><text:s/></text:span><text:span text:style-name="T1847">sejam</text:span><text:span text:style-name="T1848"><text:s/></text:span><text:span text:style-name="T1849">levantados</text:span><text:span text:style-name="T1850"><text:s/></text:span><text:span text:style-name="T1851">dados</text:span><text:span text:style-name="T1852"><text:s/></text:span><text:span text:style-name="T1853">para</text:span><text:span text:style-name="T1854"><text:s/></text:span><text:span text:style-name="T1855">conhecimento</text:span><text:span text:style-name="T1856"><text:s/></text:span><text:span text:style-name="T1857">da</text:span><text:span text:style-name="T1858"><text:s/></text:span><text:span text:style-name="T1859">composição</text:span><text:span text:style-name="T1860"><text:s/></text:span>e<text:span text:style-name="T1861"><text:s/></text:span><text:span text:style-name="T1862">outras</text:span><text:span text:style-name="T1863"><text:s/></text:span><text:span text:style-name="T1864">características</text:span><text:span text:style-name="T1865"><text:s/></text:span>e<text:span text:style-name="T1866"><text:s/></text:span><text:span text:style-name="T1867">propriedades</text:span><text:span text:style-name="T1868"><text:s/></text:span><text:span text:style-name="T1869">das</text:span><text:span text:style-name="T1870"><text:s/></text:span><text:span text:style-name="T1871">matérias-primas.</text:span><text:span text:style-name="T1872"><text:s/></text:span><text:span text:style-name="T1873">Após</text:span><text:span text:style-name="T1874"><text:s/></text:span>a<text:span text:style-name="T1875"><text:s/></text:span><text:span text:style-name="T1876">caracterização,</text:span><text:span text:style-name="T1877"><text:s/></text:span>é<text:span text:style-name="T1878"><text:s/></text:span><text:span text:style-name="T1879">realizado</text:span><text:span text:style-name="T1880"><text:s/></text:span>o<text:span text:style-name="T1881"><text:s/></text:span><text:span text:style-name="T1882">planejamento</text:span><text:span text:style-name="T1883"><text:s/></text:span>dos<text:span text:style-name="T1884"><text:s/></text:span><text:span text:style-name="T1885">experimentos</text:span><text:span text:style-name="T1886"><text:s/></text:span><text:span text:style-name="T1887">para</text:span><text:span text:style-name="T1888"><text:s/></text:span>a<text:span text:style-name="T1889"><text:s/></text:span><text:span text:style-name="T1890">preparação</text:span><text:span text:style-name="T1891"><text:s/></text:span>das<text:span text:style-name="T1892"><text:s/></text:span><text:span text:style-name="T1893">massas</text:span><text:span text:style-name="T1894"><text:s/></text:span>e<text:span text:style-name="T1895"><text:s/></text:span><text:span text:style-name="T1896">corpos</text:span><text:span text:style-name="T1897"><text:s/></text:span><text:span text:style-name="T1898">de</text:span><text:span text:style-name="T1899"><text:s/></text:span><text:span text:style-name="T1900">prova</text:span><text:span text:style-name="T1901"><text:s/></text:span>sem<text:span text:style-name="T1902"><text:s/></text:span>e<text:span text:style-name="T1903"><text:s/></text:span><text:span text:style-name="T1904">com</text:span><text:span text:style-name="T1905"><text:s/></text:span>resíduo.<text:span text:style-name="T1906"><text:s/></text:span><text:span text:style-name="T1907">Depois</text:span><text:span text:style-name="T1908"><text:s/></text:span>são<text:span text:style-name="T1909"><text:s/></text:span><text:span text:style-name="T1910">preparados</text:span><text:span text:style-name="T1911"><text:s/></text:span>os<text:span text:style-name="T1912"><text:s/></text:span><text:span text:style-name="T1913">corpos</text:span><text:span text:style-name="T1914"><text:s/></text:span>de<text:span text:style-name="T1915"><text:s/></text:span><text:span text:style-name="T1916">prova,</text:span><text:span text:style-name="T1917"><text:s/></text:span><text:span text:style-name="T1918">sinterizados</text:span><text:span text:style-name="T1919"><text:s/></text:span>e<text:span text:style-name="T1920"><text:s/></text:span><text:span text:style-name="T1921">analisadas</text:span><text:span text:style-name="T1922"><text:s/></text:span>suas<text:span text:style-name="T1923"><text:s/></text:span><text:span text:style-name="T1924">propriedades</text:span><text:s/><text:span text:style-name="T1925">tecnológicas.</text:span></text:p>
        <text:p text:style-name="P1926"><text:span text:style-name="T1927">Observou-se</text:span><text:span text:style-name="T1928"><text:s/></text:span>que<text:span text:style-name="T1929"><text:s/></text:span>a<text:span text:style-name="T1930"><text:s/></text:span><text:span text:style-name="T1931">maioria</text:span><text:span text:style-name="T1932"><text:s/></text:span>dos<text:span text:style-name="T1933"><text:s/></text:span><text:span text:style-name="T1934">trabalhos</text:span><text:span text:style-name="T1935"><text:s/></text:span>de<text:span text:style-name="T1936"><text:s/></text:span><text:span text:style-name="T1937">cerâmicas</text:span><text:span text:style-name="T1938"><text:s/></text:span><text:span text:style-name="T1939">fabricadas</text:span><text:span text:style-name="T1940"><text:s/></text:span>com<text:span text:style-name="T1941"><text:s/></text:span><text:span text:style-name="T1942">resíduo</text:span><text:span text:style-name="T1943"><text:s/></text:span>de<text:span text:style-name="T1944"><text:s/></text:span><text:span text:style-name="T1945">rocha</text:span><text:span text:style-name="T1946"><text:s/></text:span><text:span text:style-name="T1947">ornamental,</text:span><text:span text:style-name="T1948"><text:s/></text:span><text:span text:style-name="T1949">apresentou</text:span><text:span text:style-name="T1950"><text:s/></text:span><text:span text:style-name="T1951">resultados</text:span><text:span text:style-name="T1952"><text:s/></text:span>de<text:span text:style-name="T1953"><text:s/></text:span><text:span text:style-name="T1954">índices</text:span><text:span text:style-name="T1955"><text:s/></text:span><text:span text:style-name="T1956">físicos</text:span><text:span text:style-name="T1957"><text:s/></text:span><text:span text:style-name="T1958">mais</text:span><text:span text:style-name="T1959"><text:s/></text:span><text:span text:style-name="T1960">satisfatórios</text:span><text:span text:style-name="T1961"><text:s/></text:span><text:span text:style-name="T1962">que</text:span><text:span text:style-name="T1963"><text:s/></text:span>a<text:span text:style-name="T1964"><text:s/></text:span><text:span text:style-name="T1965">cerâmica</text:span><text:span text:style-name="T1966"><text:s/></text:span><text:span text:style-name="T1967">sem</text:span><text:span text:style-name="T1968"><text:s/></text:span><text:span text:style-name="T1969">resíduo.</text:span><text:span text:style-name="T1970"><text:s/></text:span><text:span text:style-name="T1971">Os</text:span><text:span text:style-name="T1972"><text:s/></text:span><text:span text:style-name="T1973">resíduos</text:span><text:span text:style-name="T1974"><text:s/></text:span>de<text:span text:style-name="T1975"><text:s/></text:span><text:span text:style-name="T1976">rochas</text:span><text:span text:style-name="T1977"><text:s/></text:span><text:span text:style-name="T1978">ornamentais</text:span><text:span text:style-name="T1979"><text:s/></text:span>são<text:span text:style-name="T1980"><text:s/></text:span><text:span text:style-name="T1981">benéficos</text:span><text:span text:style-name="T1982"><text:s/></text:span><text:span text:style-name="T1983">para</text:span><text:span text:style-name="T1984"><text:s/></text:span>o<text:span text:style-name="T1985"><text:s/></text:span><text:span text:style-name="T1986">processamento</text:span><text:span text:style-name="T1987"><text:s/></text:span><text:span text:style-name="T1988">ce</text:span><text:span text:style-name="T1989">râmico,</text:span><text:span text:style-name="T1990"><text:s/></text:span><text:span text:style-name="T1991">uma</text:span><text:span text:style-name="T1992"><text:s/></text:span><text:span text:style-name="T1993">vez</text:span><text:span text:style-name="T1994"><text:s/></text:span>que,<text:span text:style-name="T1995"><text:s/></text:span><text:span text:style-name="T1996">colaboram</text:span><text:span text:style-name="T1997"><text:s/></text:span>na<text:span text:style-name="T1998"><text:s/></text:span><text:span text:style-name="T1999">trabalhabilidade</text:span><text:span text:style-name="T2000"><text:s/></text:span>e<text:span text:style-name="T2001"><text:s/></text:span><text:span text:style-name="T2002">apresentam</text:span><text:span text:style-name="T2003"><text:s/></text:span><text:span text:style-name="T2004">quantidades</text:span><text:span text:style-name="T2005"><text:s/></text:span><text:span text:style-name="T2006">significativas</text:span><text:span text:style-name="T2007"><text:s/></text:span>de<text:span text:style-name="T2008"><text:s/></text:span><text:span text:style-name="T2009">óxidos</text:span><text:span text:style-name="T2010"><text:s/></text:span><text:span text:style-name="T2011">fundentes,</text:span><text:span text:style-name="T2012"><text:s/></text:span>que<text:span text:style-name="T2013"><text:s/></text:span><text:span text:style-name="T2014">dependendo</text:span><text:span text:style-name="T2015"><text:s/></text:span>da<text:span text:style-name="T2016"><text:s/></text:span><text:span text:style-name="T2017">temperatura</text:span><text:span text:style-name="T2018"><text:s/></text:span><text:span text:style-name="T2019">de</text:span><text:span text:style-name="T2020"><text:s/></text:span><text:span text:style-name="T2021">sinterização</text:span><text:span text:style-name="T2022"><text:s/></text:span><text:span text:style-name="T2023">podem</text:span><text:span text:style-name="T2024"><text:s/></text:span><text:span text:style-name="T2025">levar</text:span><text:span text:style-name="T2026"><text:s/></text:span>a<text:span text:style-name="T2027"><text:s/></text:span><text:span text:style-name="T2028">uma</text:span><text:span text:style-name="T2029"><text:s/></text:span><text:span text:style-name="T2030">diminuição</text:span><text:span text:style-name="T2031"><text:s/></text:span><text:span text:style-name="T2032">da</text:span><text:span text:style-name="T2033"><text:s/></text:span><text:span text:style-name="T2034">absorção</text:span><text:span text:style-name="T2035"><text:s/></text:span>de<text:span text:style-name="T2036"><text:s/></text:span><text:span text:style-name="T2037">água,</text:span><text:span text:style-name="T2038"><text:s/></text:span>e,<text:span text:style-name="T2039"><text:s/></text:span><text:span text:style-name="T2040">portanto,</text:span><text:span text:style-name="T2041"><text:s/></text:span>ao<text:span text:style-name="T2042"><text:s/></text:span><text:span text:style-name="T2043">aumento</text:span><text:span text:style-name="T2044"><text:s/></text:span>da<text:span text:style-name="T2045"><text:s/></text:span><text:span text:style-name="T2046">resistência</text:span><text:span text:style-name="T2047"><text:s/></text:span><text:span text:style-name="T2048">mecânica.</text:span><text:span text:style-name="T2049"><text:s/></text:span><text:span text:style-name="T2050">Assim,</text:span><text:span text:style-name="T2051"><text:s/></text:span>a<text:span text:style-name="T2052"><text:s/></text:span><text:span text:style-name="T2053">cerâmica</text:span><text:span text:style-name="T2054"><text:s/></text:span><text:span text:style-name="T2055">vermelha</text:span><text:span text:style-name="T2056"><text:s/></text:span>é um<text:span text:style-name="T2057"><text:s/></text:span><text:span text:style-name="T2058">importante</text:span><text:span text:style-name="T2059"><text:s/></text:span><text:span text:style-name="T2060">segmento</text:span><text:s/>para<text:span text:style-name="T2061"><text:s/></text:span>a<text:s/><text:span text:style-name="T2062">utilização</text:span><text:span text:style-name="T2063"><text:s/></text:span>dos<text:span text:style-name="T2064"><text:s/></text:span><text:span text:style-name="T2065">resíduos</text:span><text:s/>de<text:span text:style-name="T2066"><text:s/></text:span><text:span text:style-name="T2067">rochas</text:span><text:s/><text:span text:style-name="T2068">ornamentais.</text:span></text:p>
        <text:p text:style-name="P2069"/>
        <text:list text:style-name="LFO1" text:continue-numbering="true">
          <text:list-item>
            <text:p text:style-name="P2070"><text:span text:style-name="T2071">CONCLUSÕES</text:span></text:p>
          </text:list-item>
        </text:list>
        <text:p text:style-name="P2072"><text:span text:style-name="T2073">Pode-se</text:span><text:span text:style-name="T2074"><text:s/></text:span><text:span text:style-name="T2075">concluir</text:span><text:span text:style-name="T2076"><text:s/></text:span>que<text:span text:style-name="T2077"><text:s/></text:span>a<text:span text:style-name="T2078"><text:s/></text:span><text:span text:style-name="T2079">pesquisa</text:span><text:span text:style-name="T2080"><text:s/></text:span><text:span text:style-name="T2081">para</text:span><text:span text:style-name="T2082"><text:s/></text:span>a<text:span text:style-name="T2083"><text:s/></text:span><text:span text:style-name="T2084">normatização</text:span><text:span text:style-name="T2085"><text:s/></text:span>do<text:span text:style-name="T2086"><text:s/></text:span><text:span text:style-name="T2087">resíduo</text:span><text:span text:style-name="T2088"><text:s/></text:span>de<text:span text:style-name="T2089"><text:s/></text:span><text:span text:style-name="T2090">rochas</text:span><text:span text:style-name="T2091"><text:s/></text:span><text:span text:style-name="T2092">ornamentais</text:span><text:span text:style-name="T2093"><text:s/></text:span>em<text:span text:style-name="T2094"><text:s/></text:span><text:span text:style-name="T2095">cerâmica</text:span><text:span text:style-name="T2096"><text:s/></text:span><text:span text:style-name="T2097">vermelha</text:span><text:span text:style-name="T2098"><text:s/></text:span>é<text:span text:style-name="T2099"><text:s/></text:span>de<text:span text:style-name="T2100"><text:s/></text:span><text:span text:style-name="T2101">extrema</text:span><text:span text:style-name="T2102"><text:s/></text:span><text:span text:style-name="T2103">importância.</text:span><text:span text:style-name="T2104"><text:s/></text:span><text:span text:style-name="T2105">Esse</text:span><text:span text:style-name="T2106"><text:s/></text:span><text:span text:style-name="T2107">trabalho</text:span><text:span text:style-name="T2108"><text:s/></text:span><text:span text:style-name="T2109">vai</text:span><text:span text:style-name="T2110"><text:s/></text:span><text:span text:style-name="T2111">contribuir</text:span><text:span text:style-name="T2112"><text:s/></text:span><text:span text:style-name="T2113">para</text:span><text:span text:style-name="T2114"><text:s/></text:span>a<text:span text:style-name="T2115"><text:s/></text:span><text:span text:style-name="T2116">normatização</text:span><text:span text:style-name="T2117"><text:s/></text:span>do<text:span text:style-name="T2118"><text:s/></text:span>uso<text:span text:style-name="T2119"><text:s/></text:span><text:span text:style-name="T2120">dos</text:span><text:span text:style-name="T2121"><text:s/></text:span><text:span text:style-name="T2122">resíduos</text:span><text:span text:style-name="T2123"><text:s/></text:span><text:span text:style-name="T2124">de</text:span><text:span text:style-name="T2125"><text:s/></text:span><text:span text:style-name="T2126">rochas</text:span><text:span text:style-name="T2127"><text:s/></text:span><text:span text:style-name="T2128">ornamentais</text:span><text:span text:style-name="T2129"><text:s/></text:span>em<text:span text:style-name="T2130"><text:s/></text:span><text:span text:style-name="T2131">cerâmica</text:span><text:span text:style-name="T2132"><text:s/></text:span>vermelha.<text:span text:style-name="T2133"><text:s/></text:span>A<text:span text:style-name="T2134"><text:s/></text:span><text:span text:style-name="T2135">proposta</text:span><text:span text:style-name="T2136"><text:s/></text:span>de<text:span text:style-name="T2137"><text:s/></text:span><text:span text:style-name="T2138">instrução</text:span><text:span text:style-name="T2139"><text:s/></text:span><text:span text:style-name="T2140">normativa</text:span><text:span text:style-name="T2141"><text:s/></text:span><text:span text:style-name="T2142">permitirá</text:span><text:span text:style-name="T2143"><text:s/></text:span>que<text:span text:style-name="T2144"><text:s/></text:span>o<text:span text:style-name="T2145"><text:s/></text:span><text:span text:style-name="T2146">ceramista</text:span><text:span text:style-name="T2147"><text:s/></text:span><text:span text:style-name="T2148">utilize</text:span><text:span text:style-name="T2149"><text:s/></text:span>os<text:span text:style-name="T2150"><text:s/></text:span><text:span text:style-name="T2151">resíduos</text:span><text:span text:style-name="T2152"><text:s/></text:span>de<text:span text:style-name="T2153"><text:s/></text:span><text:span text:style-name="T2154">rochas</text:span><text:span text:style-name="T2155"><text:s/></text:span><text:span text:style-name="T2156">ornamentais</text:span><text:span text:style-name="T2157"><text:s/></text:span><text:span text:style-name="T2158">para</text:span><text:span text:style-name="T2159"><text:s/></text:span>a<text:span text:style-name="T2160"><text:s/></text:span><text:span text:style-name="T2161">fabricação</text:span><text:span text:style-name="T2162"><text:s/></text:span>de<text:s/><text:span text:style-name="T2163">cerâmica</text:span><text:s/><text:span text:style-name="T2164">vermelha,</text:span><text:s/><text:span text:style-name="T2165">uma</text:span><text:s/><text:span text:style-name="T2166">vez</text:span><text:span text:style-name="T2167"><text:s/></text:span>que, esse<text:span text:style-name="T2168"><text:s/></text:span><text:span text:style-name="T2169">resíduo</text:span><text:s/>e<text:s/><text:span text:style-name="T2170">produtos cumpram</text:span><text:span text:style-name="T2171"><text:s/></text:span>os<text:s/><text:span text:style-name="T2172">requisitos.</text:span></text:p>
        <text:p text:style-name="P2173"><text:span text:style-name="T2174">Contudo,</text:span><text:span text:style-name="T2175"><text:s/></text:span>a<text:span text:style-name="T2176"><text:s/></text:span><text:span text:style-name="T2177">utilização</text:span><text:span text:style-name="T2178"><text:s/></text:span>dos<text:span text:style-name="T2179"><text:s/></text:span><text:span text:style-name="T2180">resíduos</text:span><text:span text:style-name="T2181"><text:s/></text:span>na<text:span text:style-name="T2182"><text:s/></text:span><text:span text:style-name="T2183">incorporação</text:span><text:span text:style-name="T2184"><text:s/></text:span><text:span text:style-name="T2185">das</text:span><text:span text:style-name="T2186"><text:s/></text:span><text:span text:style-name="T2187">massas</text:span><text:span text:style-name="T2188"><text:s/></text:span><text:span text:style-name="T2189">cerâmicas,</text:span><text:span text:style-name="T2190"><text:s/></text:span><text:span text:style-name="T2191">mostrou-se</text:span><text:span text:style-name="T2192"><text:s/></text:span><text:span text:style-name="T2193">viável.</text:span><text:span text:style-name="T2194"><text:s/></text:span>O<text:span text:style-name="T2195"><text:s/></text:span><text:span text:style-name="T2196">resíduo</text:span><text:span text:style-name="T2197"><text:s/></text:span><text:span text:style-name="T2198">pode</text:span><text:span text:style-name="T2199"><text:s/></text:span><text:span text:style-name="T2200">melhorar</text:span><text:span text:style-name="T2201"><text:s/></text:span>as<text:span text:style-name="T2202"><text:s/></text:span><text:span text:style-name="T2203">propriedades</text:span><text:span text:style-name="T2204"><text:s/></text:span><text:span text:style-name="T2205">físicas</text:span><text:span text:style-name="T2206"><text:s/></text:span>e<text:span text:style-name="T2207"><text:s/></text:span><text:span text:style-name="T2208">mecânicas</text:span><text:span text:style-name="T2209"><text:s/></text:span><text:span text:style-name="T2210">das</text:span><text:span text:style-name="T2211"><text:s/></text:span><text:span text:style-name="T2212">cerâmicas,</text:span><text:span text:style-name="T2213"><text:s/></text:span>podendo<text:span text:style-name="T2214"><text:s/></text:span><text:span text:style-name="T2215">trazer</text:span><text:span text:style-name="T2216"><text:s/></text:span><text:span text:style-name="T2217">vantagens</text:span><text:span text:style-name="T2218"><text:s/></text:span><text:span text:style-name="T2219">econômicas,</text:span><text:span text:style-name="T2220"><text:s/></text:span><text:span text:style-name="T2221">técnicas</text:span><text:span text:style-name="T2222"><text:s/></text:span>e<text:span text:style-name="T2223"><text:s/></text:span><text:span text:style-name="T2224">ambientais</text:span><text:span text:style-name="T2225"><text:s/></text:span><text:span text:style-name="T2226">para</text:span><text:span text:style-name="T2227"><text:s/></text:span><text:span text:style-name="T2228">ambos</text:span><text:span text:style-name="T2229"><text:s/></text:span><text:span text:style-name="T2230">os</text:span><text:span text:style-name="T2231"><text:s/></text:span><text:span text:style-name="T2232">setores</text:span><text:span text:style-name="T2233"><text:s/></text:span><text:span text:style-name="T2234">envolvidos,</text:span><text:span text:style-name="T2235"><text:s/></text:span><text:span text:style-name="T2236">promovendo</text:span><text:span text:style-name="T2237"><text:s/></text:span>a<text:span text:style-name="T2238"><text:s/></text:span><text:span text:style-name="T2239">economia</text:span><text:s/><text:span text:style-name="T2240">circular</text:span><text:s/>e o<text:span text:style-name="T2241"><text:s/></text:span><text:span text:style-name="T2242">desenvolvimento</text:span><text:s/><text:span text:style-name="T2243">sustentável.</text:span></text:p>
        <text:p text:style-name="P2244"/>
        <text:list text:style-name="LFO1" text:continue-numbering="true">
          <text:list-item>
            <text:p text:style-name="P2245"><text:span text:style-name="T2246">AGRADECIMENTOS</text:span></text:p>
          </text:list-item>
        </text:list>
        <text:p text:style-name="P2247"><text:span text:style-name="T2248">Ao</text:span><text:span text:style-name="T2249"><text:s/></text:span><text:span text:style-name="T2250">CNPq</text:span><text:span text:style-name="T2251"><text:s/></text:span><text:span text:style-name="T2252">pela</text:span><text:span text:style-name="T2253"><text:s/></text:span><text:span text:style-name="T2254">bolsa</text:span><text:span text:style-name="T2255"><text:s/></text:span>de<text:span text:style-name="T2256"><text:s/></text:span><text:span text:style-name="T2257">iniciação</text:span><text:span text:style-name="T2258"><text:s/></text:span><text:span text:style-name="T2259">científica</text:span><text:span text:style-name="T2260"><text:s/></text:span><text:span text:style-name="T2261">concedida</text:span><text:span text:style-name="T2262"><text:s/></text:span><text:span text:style-name="T2263">(processo</text:span><text:span text:style-name="T2264"><text:s/></text:span>n°<text:span text:style-name="T2265"><text:s/></text:span><text:span text:style-name="T2266">159604/2020-6),</text:span><text:span text:style-name="T2267"><text:s/></text:span>à<text:span text:style-name="T2268"><text:s/></text:span><text:span text:style-name="T2269">FAPES</text:span><text:span text:style-name="T2270"><text:s/></text:span><text:span text:style-name="T2271">(processo</text:span><text:span text:style-name="T2272"><text:s/></text:span>n°<text:s/><text:span text:style-name="T2273">84323264),</text:span><text:s/>à<text:span text:style-name="T2274"><text:s/></text:span><text:span text:style-name="T2275">orientadora</text:span><text:span text:style-name="T2276"><text:s/></text:span><text:span text:style-name="T2277">Mariane</text:span><text:s/><text:span text:style-name="T2278">Costalonga</text:span><text:span text:style-name="T2279"><text:s/></text:span>de<text:s/><text:span text:style-name="T2280">Aguiar,</text:span><text:s/>e ao<text:span text:style-name="T2281"><text:s/></text:span><text:span text:style-name="T2282">CETEM</text:span><text:s/><text:span text:style-name="T2283"><text:s/></text:span><text:span text:style-name="T2284">pela</text:span><text:span text:style-name="T2285"><text:s/></text:span><text:span text:style-name="T2286">incrível</text:span><text:span text:style-name="T2287"><text:s/></text:span><text:span text:style-name="T2288">oportunidade</text:span><text:span text:style-name="T2289"><text:s/></text:span>de<text:s/><text:span text:style-name="T2290">contribuir</text:span><text:s/><text:span text:style-name="T2291">ativamente</text:span><text:s/><text:span text:style-name="T2292">para</text:span><text:span text:style-name="T2293"><text:s/></text:span>a<text:s/><text:span text:style-name="T2294">ciência.</text:span></text:p>
      </text:section>
      <text:soft-page-break/>
      <text:list text:style-name="LFO1" text:continue-numbering="true">
        <text:list-item>
          <text:p text:style-name="P2295"><text:span text:style-name="T2328">REFERÊNCIAS</text:span><text:span text:style-name="T2329"><text:s/></text:span><text:span text:style-name="T2330">BIBLIOGRÁFICAS</text:span></text:p>
        </text:list-item>
      </text:list>
      <text:p text:style-name="P2331"/>
      <text:p text:style-name="P2332"><text:span text:style-name="T2333">ABIROCHAS</text:span><text:span text:style-name="T2334"><text:s/></text:span><text:span text:style-name="T2335">–</text:span><text:span text:style-name="T2336"><text:s/></text:span><text:span text:style-name="T2337">Associação</text:span><text:span text:style-name="T2338"><text:s/></text:span><text:span text:style-name="T2339">Brasileira</text:span><text:span text:style-name="T2340"><text:s/></text:span><text:span text:style-name="T2341">da</text:span><text:span text:style-name="T2342"><text:s/></text:span><text:span text:style-name="T2343">Indústria</text:span><text:span text:style-name="T2344"><text:s/></text:span><text:span text:style-name="T2345">de</text:span><text:span text:style-name="T2346"><text:s/></text:span><text:span text:style-name="T2347">Rochas</text:span><text:span text:style-name="T2348"><text:s/></text:span><text:span text:style-name="T2349">Ornamentais.</text:span><text:span text:style-name="T2350"><text:s/></text:span><text:span text:style-name="T2351">Síntese</text:span><text:span text:style-name="T2352"><text:s/></text:span><text:span text:style-name="T2353">das</text:span><text:span text:style-name="T2354"><text:s/></text:span><text:span text:style-name="T2355">Exportações</text:span><text:span text:style-name="T2356"><text:s/></text:span><text:span text:style-name="T2357">e</text:span><text:span text:style-name="T2358"><text:s/></text:span><text:span text:style-name="T2359">Importações</text:span><text:span text:style-name="T2360"><text:s/></text:span><text:span text:style-name="T2361">Brasileiras</text:span><text:span text:style-name="T2362"><text:s/></text:span><text:span text:style-name="T2363">de</text:span><text:span text:style-name="T2364"><text:s/></text:span><text:span text:style-name="T2365">Rochas</text:span><text:span text:style-name="T2366"><text:s/></text:span><text:span text:style-name="T2367">Ornamentais</text:span><text:span text:style-name="T2368"><text:s/></text:span><text:span text:style-name="T2369">no</text:span><text:span text:style-name="T2370"><text:s/></text:span><text:span text:style-name="T2371">1º</text:span><text:span text:style-name="T2372"><text:s/></text:span><text:span text:style-name="T2373">Semestre</text:span><text:span text:style-name="T2374"><text:s/></text:span><text:span text:style-name="T2375">de</text:span><text:span text:style-name="T2376"><text:s/></text:span><text:span text:style-name="T2377">2021</text:span><text:span text:style-name="T2378">.</text:span><text:span text:style-name="T2379"><text:s/></text:span><text:span text:style-name="T2380">Brasília,</text:span><text:span text:style-name="T2381"><text:s/></text:span><text:span text:style-name="T2382">DF.</text:span><text:span text:style-name="T2383"><text:s/></text:span><text:span text:style-name="T2384">Informes</text:span><text:span text:style-name="T2385"><text:s/></text:span><text:span text:style-name="T2386">2021.</text:span><text:span text:style-name="T2387"><text:s/></text:span><text:span text:style-name="T2388">Disponível</text:span><text:span text:style-name="T2389"><text:s/></text:span><text:span text:style-name="T2390">em:</text:span><text:span text:style-name="T2391"><text:s/></text:span><text:a xlink:href="http://www.abirochas.com.br/" office:target-frame-name="_top" xlink:show="replace"><text:span text:style-name="T2392">http://www.abirochas.com.br.</text:span></text:a><text:span text:style-name="T2393"><text:s/></text:span><text:span text:style-name="T2394">Acessado</text:span><text:span text:style-name="T2395"><text:s/></text:span><text:span text:style-name="T2396">em</text:span><text:span text:style-name="T2397"><text:s/></text:span><text:span text:style-name="T2398">julho</text:span><text:span text:style-name="T2399"><text:s/></text:span><text:span text:style-name="T2400">de 2021.</text:span></text:p>
      <text:p text:style-name="P2401"/>
      <text:p text:style-name="P2402"><text:span text:style-name="T2403">Amaral,</text:span><text:span text:style-name="T2404"><text:s/></text:span><text:span text:style-name="T2405"><text:s/></text:span><text:span text:style-name="T2406">L.<text:s/></text:span><text:span text:style-name="T2407"><text:s/></text:span><text:span text:style-name="T2408">F.<text:s/></text:span><text:span text:style-name="T2409"><text:s/></text:span><text:span text:style-name="T2410">FORMULAÇÃO</text:span><text:span text:style-name="T2411"><text:s/></text:span><text:span text:style-name="T2412"><text:s/></text:span><text:span text:style-name="T2413">DE</text:span><text:span text:style-name="T2414"><text:s/></text:span><text:span text:style-name="T2415"><text:s/></text:span><text:span text:style-name="T2416">MASSA</text:span><text:span text:style-name="T2417"><text:s/></text:span><text:span text:style-name="T2418"><text:s/></text:span><text:span text:style-name="T2419">CERÂMICA</text:span><text:span text:style-name="T2420"><text:s/></text:span><text:span text:style-name="T2421"><text:s/></text:span><text:span text:style-name="T2422">PARA</text:span><text:span text:style-name="T2423"><text:s/></text:span><text:span text:style-name="T2424"><text:s/></text:span><text:span text:style-name="T2425">FABRICAÇÃO</text:span><text:span text:style-name="T2426"><text:s/></text:span><text:span text:style-name="T2427"><text:s/></text:span><text:span text:style-name="T2428">DE</text:span></text:p>
      <text:p text:style-name="P2429"><text:span text:style-name="T2430">TELHAS.</text:span><text:span text:style-name="T2431"><text:s/></text:span>2016,<text:span text:style-name="T2432"><text:s/></text:span>30p<text:span text:style-name="T2433"><text:s/></text:span>e<text:span text:style-name="T2434"><text:s/></text:span><text:span text:style-name="T2435">31p.</text:span><text:span text:style-name="T2436"><text:s/></text:span><text:span text:style-name="T2437">Trabalho</text:span><text:span text:style-name="T2438"><text:s/></text:span>de<text:span text:style-name="T2439"><text:s/></text:span><text:span text:style-name="T2440">Conclusão</text:span><text:span text:style-name="T2441"><text:s/></text:span><text:span text:style-name="T2442">de</text:span><text:span text:style-name="T2443"><text:s/></text:span><text:span text:style-name="T2444">Curso.</text:span><text:span text:style-name="T2445"><text:s/></text:span><text:span text:style-name="T2446">Universidade</text:span><text:span text:style-name="T2447"><text:s/></text:span><text:span text:style-name="T2448">Estadual</text:span><text:span text:style-name="T2449"><text:s/></text:span><text:span text:style-name="T2450">Do</text:span><text:span text:style-name="T2451"><text:s/></text:span><text:span text:style-name="T2452">Norte</text:span><text:span text:style-name="T2453"><text:s/></text:span><text:span text:style-name="T2454">Fluminense</text:span><text:s/><text:span text:style-name="T2455">–</text:span><text:span text:style-name="T2456"><text:s/></text:span><text:span text:style-name="T2457">UENF.</text:span><text:s/>2016.<text:span text:style-name="T2458"><text:s/></text:span><text:span text:style-name="T2459">Campos</text:span><text:s/>dos<text:span text:style-name="T2460"><text:s/></text:span><text:span text:style-name="T2461">Goytacases,</text:span><text:s/><text:span text:style-name="T2462">Rio</text:span><text:s/>de<text:span text:style-name="T2463"><text:s/></text:span><text:span text:style-name="T2464">Janeiro</text:span><text:s/><text:span text:style-name="T2465">(Brasil).</text:span></text:p>
      <text:p text:style-name="P2466"/>
      <text:p text:style-name="P2467"><text:span text:style-name="T2468">Babisk,</text:span><text:span text:style-name="T2469"><text:s/></text:span><text:span text:style-name="T2470">M.</text:span><text:span text:style-name="T2471"><text:s/></text:span><text:span text:style-name="T2472">P.;</text:span><text:span text:style-name="T2473"><text:s/></text:span><text:span text:style-name="T2474">Vidal,</text:span><text:span text:style-name="T2475"><text:s/></text:span><text:span text:style-name="T2476">F.</text:span><text:span text:style-name="T2477"><text:s/></text:span><text:span text:style-name="T2478">W.</text:span><text:span text:style-name="T2479"><text:s/></text:span><text:span text:style-name="T2480">H.</text:span><text:span text:style-name="T2481"><text:s/></text:span><text:span text:style-name="T2482">CARACTERIZAÇÃO</text:span><text:span text:style-name="T2483"><text:s/></text:span><text:span text:style-name="T2484">E</text:span><text:span text:style-name="T2485"><text:s/></text:span><text:span text:style-name="T2486">INCORPORAÇÃO</text:span><text:span text:style-name="T2487"><text:s/></text:span><text:span text:style-name="T2488">DE</text:span><text:span text:style-name="T2489"><text:s/></text:span><text:span text:style-name="T2490">RESÍDUO</text:span></text:p>
      <text:p text:style-name="P2491"><text:span text:style-name="T2492">DE</text:span><text:span text:style-name="T2493"><text:s/></text:span><text:span text:style-name="T2494">QUARTZITOS</text:span><text:span text:style-name="T2495"><text:s/></text:span><text:span text:style-name="T2496">EM</text:span><text:span text:style-name="T2497"><text:s/></text:span><text:span text:style-name="T2498">CERÂMICA</text:span><text:span text:style-name="T2499"><text:s/></text:span><text:span text:style-name="T2500">VERMELHA</text:span><text:span text:style-name="T2501">.</text:span><text:span text:style-name="T2502"><text:s/></text:span><text:span text:style-name="T2503">III</text:span><text:span text:style-name="T2504"><text:s/></text:span><text:span text:style-name="T2505">Jornada</text:span><text:span text:style-name="T2506"><text:s/></text:span><text:span text:style-name="T2507">do</text:span><text:span text:style-name="T2508"><text:s/></text:span><text:span text:style-name="T2509">Programa</text:span><text:span text:style-name="T2510"><text:s/></text:span><text:span text:style-name="T2511">de</text:span><text:span text:style-name="T2512"><text:s/></text:span><text:span text:style-name="T2513">Capacitação</text:span><text:span text:style-name="T2514"><text:s/></text:span><text:span text:style-name="T2515">Interna</text:span><text:span text:style-name="T2516"><text:s/></text:span><text:span text:style-name="T2517">–<text:s/></text:span><text:span text:style-name="T2518">CETEM.</text:span><text:span text:style-name="T2519"><text:s/>2012.</text:span></text:p>
      <text:p text:style-name="P2520"/>
      <text:p text:style-name="P2521"><text:span text:style-name="T2522">Gadioli,</text:span><text:span text:style-name="T2523"><text:s/></text:span>M.<text:span text:style-name="T2524"><text:s/></text:span><text:span text:style-name="T2525">C.</text:span><text:span text:style-name="T2526"><text:s/></text:span><text:span text:style-name="T2527">B.;</text:span><text:span text:style-name="T2528"><text:s/></text:span><text:span text:style-name="T2529">Aguiar,</text:span><text:span text:style-name="T2530"><text:s/></text:span>M.<text:span text:style-name="T2531"><text:s/></text:span><text:span text:style-name="T2532">C.;</text:span><text:span text:style-name="T2533"><text:s/></text:span><text:span text:style-name="T2534">Vieira,</text:span><text:span text:style-name="T2535"><text:s/></text:span><text:span text:style-name="T2536">C.</text:span><text:span text:style-name="T2537"><text:s/></text:span>M.<text:span text:style-name="T2538"><text:s/></text:span><text:span text:style-name="T2539">F.;</text:span><text:span text:style-name="T2540"><text:s/></text:span><text:span text:style-name="T2541">Candido,</text:span><text:span text:style-name="T2542"><text:s/></text:span>V.<text:span text:style-name="T2543"><text:s/></text:span>S.<text:span text:style-name="T2544"><text:s/></text:span><text:span text:style-name="T2545">C.;</text:span><text:span text:style-name="T2546"><text:s/></text:span><text:span text:style-name="T2547">Monteiro,</text:span><text:span text:style-name="T2548"><text:s/></text:span>S.<text:span text:style-name="T2549"><text:s/></text:span><text:span text:style-name="T2550">N.</text:span><text:span text:style-name="T2551"><text:s/></text:span>M.</text:p>
      <text:h text:style-name="P2552" text:outline-level="2"><text:span text:style-name="T2553">PROPERTIES</text:span><text:s/><text:span text:style-name="T2554"><text:s/></text:span><text:span text:style-name="T2555">OF</text:span><text:s/><text:span text:style-name="T2556"><text:s/></text:span><text:span text:style-name="T2557">HIGH</text:span><text:s/><text:span text:style-name="T2558"><text:s/></text:span><text:span text:style-name="T2559">TEMPERATURE</text:span><text:s/><text:span text:style-name="T2560"><text:s/></text:span><text:span text:style-name="T2561">SINTERED</text:span><text:s/><text:span text:style-name="T2562"><text:s/></text:span><text:span text:style-name="T2563">CLAY</text:span><text:s/><text:span text:style-name="T2564"><text:s/></text:span><text:span text:style-name="T2565">CERAMIC</text:span><text:s/><text:span text:style-name="T2566"><text:s/></text:span><text:span text:style-name="T2567">ADDED</text:span></text:h>
      <text:p text:style-name="P2568"><text:span text:style-name="T2569">WITH</text:span><text:span text:style-name="T2570"><text:s/></text:span><text:span text:style-name="T2571">MULTI-WIRE</text:span><text:span text:style-name="T2572"><text:s/></text:span><text:span text:style-name="T2573">SAWN</text:span><text:span text:style-name="T2574"><text:s/></text:span><text:span text:style-name="T2575">GRANITE</text:span><text:span text:style-name="T2576"><text:s/></text:span><text:span text:style-name="T2577">WASTE.</text:span><text:span text:style-name="T2578"><text:s/></text:span><text:span text:style-name="T2579">Materials</text:span><text:span text:style-name="T2580"><text:s/></text:span><text:span text:style-name="T2581">Science</text:span><text:span text:style-name="T2582"><text:s/></text:span><text:span text:style-name="T2583">Forum</text:span><text:span text:style-name="T2584"><text:s/></text:span><text:span text:style-name="T2585">Vols.</text:span><text:span text:style-name="T2586"><text:s/></text:span><text:span text:style-name="T2587">775-776.</text:span><text:span text:style-name="T2588"><text:s/></text:span><text:span text:style-name="T2589">20th<text:s/></text:span><text:span text:style-name="T2590">Brazilian</text:span><text:span text:style-name="T2591"><text:s/></text:span><text:span text:style-name="T2592">Conference</text:span><text:span text:style-name="T2593"><text:s/></text:span><text:span text:style-name="T2594">on<text:s/></text:span><text:span text:style-name="T2595">Materials</text:span><text:span text:style-name="T2596"><text:s/></text:span><text:span text:style-name="T2597">Science</text:span><text:span text:style-name="T2598"><text:s/></text:span><text:span text:style-name="T2599">and<text:s/></text:span><text:span text:style-name="T2600">Engineering.</text:span><text:span text:style-name="T2601"><text:s/></text:span><text:span text:style-name="T2602">Brasil</text:span><text:span text:style-name="T2603"><text:s/></text:span><text:span text:style-name="T2604">(2014).</text:span></text:p>
      <text:p text:style-name="P2605"/>
      <text:p text:style-name="P2606"><text:span text:style-name="T2607">Junior,</text:span><text:span text:style-name="T2608"><text:s/></text:span><text:span text:style-name="T2609">P.</text:span><text:span text:style-name="T2610"><text:s/></text:span><text:span text:style-name="T2611">F.</text:span><text:span text:style-name="T2612"><text:s/></text:span><text:span text:style-name="T2613">S.;</text:span><text:span text:style-name="T2614"><text:s/></text:span><text:span text:style-name="T2615">Neto,</text:span><text:span text:style-name="T2616"><text:s/></text:span><text:span text:style-name="T2617">B.</text:span><text:span text:style-name="T2618"><text:s/></text:span><text:span text:style-name="T2619">B.</text:span><text:span text:style-name="T2620"><text:s/></text:span><text:span text:style-name="T2621">P.</text:span><text:span text:style-name="T2622"><text:s/></text:span><text:span text:style-name="T2623">Cerâmica</text:span><text:span text:style-name="T2624"><text:s/></text:span><text:span text:style-name="T2625">vermelha</text:span><text:span text:style-name="T2626"><text:s/></text:span><text:span text:style-name="T2627">incorporada</text:span><text:span text:style-name="T2628"><text:s/></text:span><text:span text:style-name="T2629">com</text:span><text:span text:style-name="T2630"><text:s/></text:span><text:span text:style-name="T2631">resíduo</text:span><text:span text:style-name="T2632"><text:s/></text:span><text:span text:style-name="T2633">de</text:span><text:span text:style-name="T2634"><text:s/></text:span><text:span text:style-name="T2635">pedras</text:span><text:span text:style-name="T2636"><text:s/></text:span><text:span text:style-name="T2637">ornamentais</text:span><text:span text:style-name="T2638"><text:s/></text:span><text:span text:style-name="T2639">tratada</text:span><text:span text:style-name="T2640"><text:s/></text:span><text:span text:style-name="T2641">termicamente</text:span><text:span text:style-name="T2642">.</text:span><text:span text:style-name="T2643"><text:s/></text:span><text:span text:style-name="T2644">Braz.</text:span><text:span text:style-name="T2645"><text:s/></text:span><text:span text:style-name="T2646">J.</text:span><text:span text:style-name="T2647"><text:s/></text:span><text:span text:style-name="T2648">of</text:span><text:span text:style-name="T2649"><text:s/></text:span><text:span text:style-name="T2650">Develop.,</text:span><text:span text:style-name="T2651"><text:s/></text:span><text:span text:style-name="T2652">Curitiba,</text:span><text:span text:style-name="T2653"><text:s/></text:span><text:span text:style-name="T2654">v.</text:span><text:span text:style-name="T2655"><text:s/></text:span><text:span text:style-name="T2656">6,</text:span><text:span text:style-name="T2657"><text:s/></text:span><text:span text:style-name="T2658">n.</text:span><text:span text:style-name="T2659"><text:s/></text:span><text:span text:style-name="T2660">9,</text:span><text:span text:style-name="T2661"><text:s/></text:span><text:span text:style-name="T2662">p.72545-72561,</text:span><text:span text:style-name="T2663"><text:s/></text:span><text:span text:style-name="T2664">sep.<text:s/></text:span><text:span text:style-name="T2665">2020.</text:span></text:p>
      <text:p text:style-name="P2666"/>
      <text:p text:style-name="P2667"><text:span text:style-name="T2668">Vieira,</text:span><text:span text:style-name="T2669"><text:s/></text:span><text:span text:style-name="T2670">C.</text:span><text:span text:style-name="T2671"><text:s/></text:span><text:span text:style-name="T2672">M.</text:span><text:span text:style-name="T2673"><text:s/></text:span><text:span text:style-name="T2674">F.;</text:span><text:span text:style-name="T2675"><text:s/></text:span><text:span text:style-name="T2676">Soares,</text:span><text:span text:style-name="T2677"><text:s/></text:span><text:span text:style-name="T2678">T.</text:span><text:span text:style-name="T2679"><text:s/></text:span><text:span text:style-name="T2680">M.;</text:span><text:span text:style-name="T2681"><text:s/></text:span><text:span text:style-name="T2682">Monteiro,</text:span><text:span text:style-name="T2683"><text:s/></text:span><text:span text:style-name="T2684">S.</text:span><text:span text:style-name="T2685"><text:s/></text:span><text:span text:style-name="T2686">N.;</text:span><text:span text:style-name="T2687"><text:s/></text:span><text:span text:style-name="T2688">Peiter,</text:span><text:span text:style-name="T2689"><text:s/></text:span><text:span text:style-name="T2690">C.</text:span><text:span text:style-name="T2691"><text:s/></text:span><text:span text:style-name="T2692">C.;</text:span><text:span text:style-name="T2693"><text:s/></text:span><text:span text:style-name="T2694">Filho,</text:span><text:span text:style-name="T2695"><text:s/></text:span><text:span text:style-name="T2696">J.</text:span><text:span text:style-name="T2697"><text:s/></text:span><text:span text:style-name="T2698">D.</text:span><text:span text:style-name="T2699"><text:s/></text:span><text:span text:style-name="T2700">EFEITO</text:span><text:span text:style-name="T2701"><text:s/></text:span><text:span text:style-name="T2702">DA</text:span><text:span text:style-name="T2703"><text:s/></text:span><text:span text:style-name="T2704">ADIÇÃO</text:span><text:span text:style-name="T2705"><text:s/></text:span><text:span text:style-name="T2706"><text:s/></text:span><text:span text:style-name="T2707">DE</text:span><text:span text:style-name="T2708"><text:s/></text:span><text:span text:style-name="T2709"><text:s/></text:span><text:span text:style-name="T2710">RESÍDUO</text:span><text:span text:style-name="T2711"><text:s/></text:span><text:span text:style-name="T2712"><text:s/></text:span><text:span text:style-name="T2713">DO</text:span><text:span text:style-name="T2714"><text:s/></text:span><text:span text:style-name="T2715"><text:s/></text:span><text:span text:style-name="T2716">CORTE</text:span><text:span text:style-name="T2717"><text:s/></text:span><text:span text:style-name="T2718"><text:s/></text:span><text:span text:style-name="T2719">DE</text:span><text:span text:style-name="T2720"><text:s/></text:span><text:span text:style-name="T2721"><text:s/></text:span><text:span text:style-name="T2722">GRANITO</text:span><text:span text:style-name="T2723"><text:s/></text:span><text:span text:style-name="T2724"><text:s/></text:span><text:span text:style-name="T2725">DE</text:span><text:span text:style-name="T2726"><text:s/></text:span><text:span text:style-name="T2727"><text:s/></text:span><text:span text:style-name="T2728">SANTO</text:span><text:span text:style-name="T2729"><text:s/></text:span><text:span text:style-name="T2730"><text:s/></text:span><text:span text:style-name="T2731">ANTÔNIO</text:span><text:span text:style-name="T2732"><text:s/></text:span><text:span text:style-name="T2733"><text:s/></text:span><text:span text:style-name="T2734">DE</text:span></text:p>
      <text:p text:style-name="P2735"><text:span text:style-name="T2736">PÁDUA-RJ</text:span><text:span text:style-name="T2737"><text:s/></text:span><text:span text:style-name="T2738">EM</text:span><text:span text:style-name="T2739"><text:s/></text:span><text:span text:style-name="T2740">MASSA</text:span><text:span text:style-name="T2741"><text:s/></text:span><text:span text:style-name="T2742">CERÂMICA</text:span><text:span text:style-name="T2743"><text:s/></text:span><text:span text:style-name="T2744">VERMELHA</text:span><text:span text:style-name="T2745">.</text:span><text:span text:style-name="T2746"><text:s/></text:span><text:span text:style-name="T2747">Anais</text:span><text:span text:style-name="T2748"><text:s/></text:span>do<text:span text:style-name="T2749"><text:s/></text:span>47º<text:span text:style-name="T2750"><text:s/></text:span><text:span text:style-name="T2751">Congresso</text:span><text:span text:style-name="T2752"><text:s/></text:span><text:span text:style-name="T2753">Brasileiro</text:span><text:span text:style-name="T2754"><text:s/></text:span>de<text:span text:style-name="T2755"><text:s/></text:span><text:span text:style-name="T2756">Cerâmica.</text:span><text:span text:style-name="T2757"><text:s/></text:span><text:span text:style-name="T2758">Proceedings</text:span><text:span text:style-name="T2759"><text:s/></text:span>of<text:span text:style-name="T2760"><text:s/></text:span>the<text:span text:style-name="T2761"><text:s/></text:span><text:span text:style-name="T2762">47th</text:span><text:span text:style-name="T2763"><text:s/></text:span><text:span text:style-name="T2764">Annual</text:span><text:span text:style-name="T2765"><text:s/></text:span><text:span text:style-name="T2766">Meeting</text:span><text:span text:style-name="T2767"><text:s/></text:span>of<text:span text:style-name="T2768"><text:s/></text:span>the<text:span text:style-name="T2769"><text:s/></text:span><text:span text:style-name="T2770">Brazilian</text:span><text:span text:style-name="T2771"><text:s/></text:span><text:span text:style-name="T2772">Ceramic</text:span><text:span text:style-name="T2773"><text:s/></text:span><text:span text:style-name="T2774">Society.</text:span><text:span text:style-name="T2775"><text:s/></text:span>15-<text:span text:style-name="T2776"><text:s/></text:span><text:span text:style-name="T2777">18/junho/2003</text:span><text:s/><text:span text:style-name="T2778">–</text:span><text:span text:style-name="T2779"><text:s/></text:span>João<text:s/><text:span text:style-name="T2780">Pessoa</text:span><text:span text:style-name="T2781"><text:s/></text:span>-<text:span text:style-name="T2782"><text:s/></text:span>PB<text:span text:style-name="T2783"><text:s/></text:span><text:span text:style-name="T2784">–<text:s/></text:span>Brasi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12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2916in"/>
      </text:list-level-style-number>
      <text:list-level-style-bullet text:level="3" text:bullet-char="•">
        <style:list-level-properties text:space-before="0.9277in" text:min-label-width="0.2916in"/>
      </text:list-level-style-bullet>
      <text:list-level-style-bullet text:level="4" text:bullet-char="•">
        <style:list-level-properties text:space-before="1.543in" text:min-label-width="0.2916in"/>
      </text:list-level-style-bullet>
      <text:list-level-style-bullet text:level="5" text:bullet-char="•">
        <style:list-level-properties text:space-before="2.1583in" text:min-label-width="0.2916in"/>
      </text:list-level-style-bullet>
      <text:list-level-style-bullet text:level="6" text:bullet-char="•">
        <style:list-level-properties text:space-before="2.7743in" text:min-label-width="0.2916in"/>
      </text:list-level-style-bullet>
      <text:list-level-style-bullet text:level="7" text:bullet-char="•">
        <style:list-level-properties text:space-before="3.3895in" text:min-label-width="0.2916in"/>
      </text:list-level-style-bullet>
      <text:list-level-style-bullet text:level="8" text:bullet-char="•">
        <style:list-level-properties text:space-before="4.0048in" text:min-label-width="0.2916in"/>
      </text:list-level-style-bullet>
      <text:list-level-style-bullet text:level="9" text:bullet-char="•">
        <style:list-level-properties text:space-before="4.6201in" text:min-label-width="0.2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0.0006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line-height="0.1409in" fo:margin-left="0.0138in">
        <style:tab-stops/>
      </style:paragraph-properties>
    </style:style>
    <style:style style:name="T755" style:parent-style-name="Absatz-Standardschriftart" style:family="text">
      <style:text-properties style:font-name="Calibri" fo:font-size="9pt" style:font-size-asian="9pt"/>
    </style:style>
    <style:style style:name="T756" style:parent-style-name="Absatz-Standardschriftart" style:family="text">
      <style:text-properties style:font-name="Calibri" fo:letter-spacing="-0.002in" fo:font-size="9pt" style:font-size-asian="9pt"/>
    </style:style>
    <style:style style:name="T757" style:parent-style-name="Absatz-Standardschriftart" style:family="text">
      <style:text-properties style:font-name="Calibri" fo:letter-spacing="-0.0006in" fo:font-size="9pt" style:font-size-asian="9pt"/>
    </style:style>
    <style:style style:name="T758" style:parent-style-name="Absatz-Standardschriftart" style:family="text">
      <style:text-properties style:font-name="Calibri" fo:letter-spacing="-0.0013in" fo:font-size="9pt" style:font-size-asian="9pt"/>
    </style:style>
    <style:style style:name="T759" style:parent-style-name="Absatz-Standardschriftart" style:family="text">
      <style:text-properties style:font-name="Calibri" fo:letter-spacing="-0.0006in" fo:font-size="9pt" style:font-size-asian="9pt"/>
    </style:style>
    <style:style style:name="T760" style:parent-style-name="Absatz-Standardschriftart" style:family="text">
      <style:text-properties style:font-name="Calibri" fo:letter-spacing="-0.002in" fo:font-size="9pt" style:font-size-asian="9pt"/>
    </style:style>
    <style:style style:name="T761" style:parent-style-name="Absatz-Standardschriftart" style:family="text">
      <style:text-properties style:font-name="Calibri" fo:letter-spacing="-0.0006in" fo:font-size="9pt" style:font-size-asian="9pt"/>
    </style:style>
    <style:style style:name="T762" style:parent-style-name="Absatz-Standardschriftart" style:family="text">
      <style:text-properties style:font-name="Calibri" fo:letter-spacing="-0.0013in" fo:font-size="9pt" style:font-size-asian="9pt"/>
    </style:style>
    <style:style style:name="T763" style:parent-style-name="Absatz-Standardschriftart" style:family="text">
      <style:text-properties style:font-name="Calibri" fo:letter-spacing="-0.0006in" fo:font-size="9pt" style:font-size-asian="9pt"/>
    </style:style>
    <style:style style:name="T764" style:parent-style-name="Absatz-Standardschriftart" style:family="text">
      <style:text-properties style:font-name="Calibri" fo:letter-spacing="-0.0013in" fo:font-size="9pt" style:font-size-asian="9pt"/>
    </style:style>
    <style:style style:name="T765" style:parent-style-name="Absatz-Standardschriftart" style:family="text">
      <style:text-properties style:font-name="Calibri" fo:font-size="9pt" style:font-size-asian="9pt"/>
    </style:style>
    <style:style style:name="T766" style:parent-style-name="Absatz-Standardschriftart" style:family="text">
      <style:text-properties style:font-name="Calibri" fo:letter-spacing="-0.0013in" fo:font-size="9pt" style:font-size-asian="9pt"/>
    </style:style>
    <style:style style:name="T767" style:parent-style-name="Absatz-Standardschriftart" style:family="text">
      <style:text-properties style:font-name="Calibri" fo:font-size="9pt" style:font-size-asian="9pt"/>
    </style:style>
    <style:style style:name="T768" style:parent-style-name="Absatz-Standardschriftart" style:family="text">
      <style:text-properties style:font-name="Calibri" fo:letter-spacing="-0.0013in" fo:font-size="9pt" style:font-size-asian="9pt"/>
    </style:style>
    <style:style style:name="T769" style:parent-style-name="Absatz-Standardschriftart" style:family="text">
      <style:text-properties style:font-name="Calibri" fo:letter-spacing="-0.0006in" fo:font-size="9pt" style:font-size-asian="9pt"/>
    </style:style>
    <style:style style:name="T770" style:parent-style-name="Absatz-Standardschriftart" style:family="text">
      <style:text-properties style:font-name="Calibri" fo:letter-spacing="-0.0013in" fo:font-size="9pt" style:font-size-asian="9pt"/>
    </style:style>
    <style:style style:name="T771" style:parent-style-name="Absatz-Standardschriftart" style:family="text">
      <style:text-properties style:font-name="Calibri" fo:letter-spacing="-0.0006in" fo:font-size="9pt" style:font-size-asian="9pt"/>
    </style:style>
    <style:style style:name="T772" style:parent-style-name="Absatz-Standardschriftart" style:family="text">
      <style:text-properties style:font-name="Calibri" fo:letter-spacing="-0.002in" fo:font-size="9pt" style:font-size-asian="9pt"/>
    </style:style>
    <style:style style:name="T773" style:parent-style-name="Absatz-Standardschriftart" style:family="text">
      <style:text-properties style:font-name="Calibri" fo:letter-spacing="-0.0006in" fo:font-size="9pt" style:font-size-asian="9pt"/>
    </style:style>
    <style:style style:name="T774" style:parent-style-name="Absatz-Standardschriftart" style:family="text">
      <style:text-properties style:font-name="Calibri" fo:letter-spacing="-0.0013in" fo:font-size="9pt" style:font-size-asian="9pt"/>
    </style:style>
    <style:style style:name="T775" style:parent-style-name="Absatz-Standardschriftart" style:family="text">
      <style:text-properties style:font-name="Calibri" fo:letter-spacing="-0.0006in" fo:font-size="9pt" style:font-size-asian="9pt"/>
    </style:style>
    <style:style style:name="T776" style:parent-style-name="Absatz-Standardschriftart" style:family="text">
      <style:text-properties style:font-name="Calibri" fo:letter-spacing="0.0006in" fo:font-size="9pt" style:font-size-asian="9pt"/>
    </style:style>
    <style:style style:name="T777" style:parent-style-name="Absatz-Standardschriftart" style:family="text">
      <style:text-properties style:font-name="Calibri" fo:letter-spacing="-0.0006in" fo:font-size="9pt" style:font-size-asian="9pt"/>
    </style:style>
    <style:style style:name="T778" style:parent-style-name="Absatz-Standardschriftart" style:family="text">
      <style:text-properties style:font-name="Calibri" fo:letter-spacing="-0.0013in" fo:font-size="9pt" style:font-size-asian="9pt"/>
    </style:style>
    <style:style style:name="T779" style:parent-style-name="Absatz-Standardschriftart" style:family="text">
      <style:text-properties style:font-name="Calibri" fo:letter-spacing="-0.0006in" fo:font-size="9pt" style:font-size-asian="9pt"/>
    </style:style>
    <style:style style:name="T780" style:parent-style-name="Absatz-Standardschriftart" style:family="text">
      <style:text-properties style:font-name="Calibri" fo:font-size="9pt" style:font-size-asian="9pt"/>
    </style:style>
    <style:style style:name="T781" style:parent-style-name="Absatz-Standardschriftart" style:family="text">
      <style:text-properties style:font-name="Calibri" fo:letter-spacing="-0.0013in" fo:font-size="9pt" style:font-size-asian="9pt"/>
    </style:style>
    <style:style style:name="T782" style:parent-style-name="Absatz-Standardschriftart" style:family="text">
      <style:text-properties style:font-name="Calibri" fo:letter-spacing="-0.0006in" fo:font-size="9pt" style:font-size-asian="9pt"/>
    </style:style>
    <style:style style:name="P783" style:parent-style-name="Standard" style:family="paragraph">
      <style:paragraph-properties fo:line-height="0.1409in" fo:margin-left="0.0277in">
        <style:tab-stops/>
      </style:paragraph-properties>
    </style:style>
    <style:style style:name="T784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138in" fo:margin-bottom="0.84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5" style:parent-style-name="Standard" style:family="paragraph">
      <style:paragraph-properties fo:line-height="5%"/>
    </style:style>
    <style:style style:name="P1616" style:parent-style-name="Standard" style:family="paragraph">
      <style:paragraph-properties fo:line-height="0.1409in" fo:margin-left="0.0138in">
        <style:tab-stops/>
      </style:paragraph-properties>
    </style:style>
    <style:style style:name="T1617" style:parent-style-name="Absatz-Standardschriftart" style:family="text">
      <style:text-properties style:font-name="Calibri" fo:font-size="9pt" style:font-size-asian="9pt"/>
    </style:style>
    <style:style style:name="T1618" style:parent-style-name="Absatz-Standardschriftart" style:family="text">
      <style:text-properties style:font-name="Calibri" fo:letter-spacing="-0.002in" fo:font-size="9pt" style:font-size-asian="9pt"/>
    </style:style>
    <style:style style:name="T1619" style:parent-style-name="Absatz-Standardschriftart" style:family="text">
      <style:text-properties style:font-name="Calibri" fo:letter-spacing="-0.0006in" fo:font-size="9pt" style:font-size-asian="9pt"/>
    </style:style>
    <style:style style:name="T1620" style:parent-style-name="Absatz-Standardschriftart" style:family="text">
      <style:text-properties style:font-name="Calibri" fo:letter-spacing="-0.0013in" fo:font-size="9pt" style:font-size-asian="9pt"/>
    </style:style>
    <style:style style:name="T1621" style:parent-style-name="Absatz-Standardschriftart" style:family="text">
      <style:text-properties style:font-name="Calibri" fo:letter-spacing="-0.0006in" fo:font-size="9pt" style:font-size-asian="9pt"/>
    </style:style>
    <style:style style:name="T1622" style:parent-style-name="Absatz-Standardschriftart" style:family="text">
      <style:text-properties style:font-name="Calibri" fo:letter-spacing="-0.002in" fo:font-size="9pt" style:font-size-asian="9pt"/>
    </style:style>
    <style:style style:name="T1623" style:parent-style-name="Absatz-Standardschriftart" style:family="text">
      <style:text-properties style:font-name="Calibri" fo:letter-spacing="-0.0006in" fo:font-size="9pt" style:font-size-asian="9pt"/>
    </style:style>
    <style:style style:name="T1624" style:parent-style-name="Absatz-Standardschriftart" style:family="text">
      <style:text-properties style:font-name="Calibri" fo:letter-spacing="-0.0013in" fo:font-size="9pt" style:font-size-asian="9pt"/>
    </style:style>
    <style:style style:name="T1625" style:parent-style-name="Absatz-Standardschriftart" style:family="text">
      <style:text-properties style:font-name="Calibri" fo:letter-spacing="-0.0006in" fo:font-size="9pt" style:font-size-asian="9pt"/>
    </style:style>
    <style:style style:name="T1626" style:parent-style-name="Absatz-Standardschriftart" style:family="text">
      <style:text-properties style:font-name="Calibri" fo:letter-spacing="-0.0013in" fo:font-size="9pt" style:font-size-asian="9pt"/>
    </style:style>
    <style:style style:name="T1627" style:parent-style-name="Absatz-Standardschriftart" style:family="text">
      <style:text-properties style:font-name="Calibri" fo:font-size="9pt" style:font-size-asian="9pt"/>
    </style:style>
    <style:style style:name="T1628" style:parent-style-name="Absatz-Standardschriftart" style:family="text">
      <style:text-properties style:font-name="Calibri" fo:letter-spacing="-0.0013in" fo:font-size="9pt" style:font-size-asian="9pt"/>
    </style:style>
    <style:style style:name="T1629" style:parent-style-name="Absatz-Standardschriftart" style:family="text">
      <style:text-properties style:font-name="Calibri" fo:font-size="9pt" style:font-size-asian="9pt"/>
    </style:style>
    <style:style style:name="T1630" style:parent-style-name="Absatz-Standardschriftart" style:family="text">
      <style:text-properties style:font-name="Calibri" fo:letter-spacing="-0.0013in" fo:font-size="9pt" style:font-size-asian="9pt"/>
    </style:style>
    <style:style style:name="T1631" style:parent-style-name="Absatz-Standardschriftart" style:family="text">
      <style:text-properties style:font-name="Calibri" fo:letter-spacing="-0.0006in" fo:font-size="9pt" style:font-size-asian="9pt"/>
    </style:style>
    <style:style style:name="T1632" style:parent-style-name="Absatz-Standardschriftart" style:family="text">
      <style:text-properties style:font-name="Calibri" fo:letter-spacing="-0.0013in" fo:font-size="9pt" style:font-size-asian="9pt"/>
    </style:style>
    <style:style style:name="T1633" style:parent-style-name="Absatz-Standardschriftart" style:family="text">
      <style:text-properties style:font-name="Calibri" fo:letter-spacing="-0.0006in" fo:font-size="9pt" style:font-size-asian="9pt"/>
    </style:style>
    <style:style style:name="T1634" style:parent-style-name="Absatz-Standardschriftart" style:family="text">
      <style:text-properties style:font-name="Calibri" fo:letter-spacing="-0.002in" fo:font-size="9pt" style:font-size-asian="9pt"/>
    </style:style>
    <style:style style:name="T1635" style:parent-style-name="Absatz-Standardschriftart" style:family="text">
      <style:text-properties style:font-name="Calibri" fo:letter-spacing="-0.0006in" fo:font-size="9pt" style:font-size-asian="9pt"/>
    </style:style>
    <style:style style:name="T1636" style:parent-style-name="Absatz-Standardschriftart" style:family="text">
      <style:text-properties style:font-name="Calibri" fo:letter-spacing="-0.0013in" fo:font-size="9pt" style:font-size-asian="9pt"/>
    </style:style>
    <style:style style:name="T1637" style:parent-style-name="Absatz-Standardschriftart" style:family="text">
      <style:text-properties style:font-name="Calibri" fo:letter-spacing="-0.0006in" fo:font-size="9pt" style:font-size-asian="9pt"/>
    </style:style>
    <style:style style:name="T1638" style:parent-style-name="Absatz-Standardschriftart" style:family="text">
      <style:text-properties style:font-name="Calibri" fo:letter-spacing="0.0006in" fo:font-size="9pt" style:font-size-asian="9pt"/>
    </style:style>
    <style:style style:name="T1639" style:parent-style-name="Absatz-Standardschriftart" style:family="text">
      <style:text-properties style:font-name="Calibri" fo:letter-spacing="-0.0006in" fo:font-size="9pt" style:font-size-asian="9pt"/>
    </style:style>
    <style:style style:name="T1640" style:parent-style-name="Absatz-Standardschriftart" style:family="text">
      <style:text-properties style:font-name="Calibri" fo:letter-spacing="-0.0013in" fo:font-size="9pt" style:font-size-asian="9pt"/>
    </style:style>
    <style:style style:name="T1641" style:parent-style-name="Absatz-Standardschriftart" style:family="text">
      <style:text-properties style:font-name="Calibri" fo:letter-spacing="-0.0006in" fo:font-size="9pt" style:font-size-asian="9pt"/>
    </style:style>
    <style:style style:name="T1642" style:parent-style-name="Absatz-Standardschriftart" style:family="text">
      <style:text-properties style:font-name="Calibri" fo:font-size="9pt" style:font-size-asian="9pt"/>
    </style:style>
    <style:style style:name="T1643" style:parent-style-name="Absatz-Standardschriftart" style:family="text">
      <style:text-properties style:font-name="Calibri" fo:letter-spacing="-0.0013in" fo:font-size="9pt" style:font-size-asian="9pt"/>
    </style:style>
    <style:style style:name="T1644" style:parent-style-name="Absatz-Standardschriftart" style:family="text">
      <style:text-properties style:font-name="Calibri" fo:letter-spacing="-0.0006in" fo:font-size="9pt" style:font-size-asian="9pt"/>
    </style:style>
    <style:style style:name="P1645" style:parent-style-name="Standard" style:family="paragraph">
      <style:paragraph-properties fo:line-height="0.1409in" fo:margin-left="0.0277in">
        <style:tab-stops/>
      </style:paragraph-properties>
    </style:style>
    <style:style style:name="T1646" style:parent-style-name="Absatz-Standardschriftart" style:family="text">
      <style:text-properties style:font-name="Calibri" fo:font-size="9pt" style:font-size-asian="9pt"/>
    </style:style>
    <style:page-layout style:name="PL8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6" style:parent-style-name="Standard" style:family="paragraph">
      <style:paragraph-properties fo:line-height="5%"/>
    </style:style>
    <style:style style:name="P2297" style:parent-style-name="Standard" style:family="paragraph">
      <style:paragraph-properties fo:line-height="0.1409in" fo:margin-left="0.0138in">
        <style:tab-stops/>
      </style:paragraph-properties>
    </style:style>
    <style:style style:name="T2298" style:parent-style-name="Absatz-Standardschriftart" style:family="text">
      <style:text-properties style:font-name="Calibri" fo:font-size="9pt" style:font-size-asian="9pt"/>
    </style:style>
    <style:style style:name="T2299" style:parent-style-name="Absatz-Standardschriftart" style:family="text">
      <style:text-properties style:font-name="Calibri" fo:letter-spacing="-0.002in" fo:font-size="9pt" style:font-size-asian="9pt"/>
    </style:style>
    <style:style style:name="T2300" style:parent-style-name="Absatz-Standardschriftart" style:family="text">
      <style:text-properties style:font-name="Calibri" fo:letter-spacing="-0.0006in" fo:font-size="9pt" style:font-size-asian="9pt"/>
    </style:style>
    <style:style style:name="T2301" style:parent-style-name="Absatz-Standardschriftart" style:family="text">
      <style:text-properties style:font-name="Calibri" fo:letter-spacing="-0.0013in" fo:font-size="9pt" style:font-size-asian="9pt"/>
    </style:style>
    <style:style style:name="T2302" style:parent-style-name="Absatz-Standardschriftart" style:family="text">
      <style:text-properties style:font-name="Calibri" fo:letter-spacing="-0.0006in" fo:font-size="9pt" style:font-size-asian="9pt"/>
    </style:style>
    <style:style style:name="T2303" style:parent-style-name="Absatz-Standardschriftart" style:family="text">
      <style:text-properties style:font-name="Calibri" fo:letter-spacing="-0.002in" fo:font-size="9pt" style:font-size-asian="9pt"/>
    </style:style>
    <style:style style:name="T2304" style:parent-style-name="Absatz-Standardschriftart" style:family="text">
      <style:text-properties style:font-name="Calibri" fo:letter-spacing="-0.0006in" fo:font-size="9pt" style:font-size-asian="9pt"/>
    </style:style>
    <style:style style:name="T2305" style:parent-style-name="Absatz-Standardschriftart" style:family="text">
      <style:text-properties style:font-name="Calibri" fo:letter-spacing="-0.0013in" fo:font-size="9pt" style:font-size-asian="9pt"/>
    </style:style>
    <style:style style:name="T2306" style:parent-style-name="Absatz-Standardschriftart" style:family="text">
      <style:text-properties style:font-name="Calibri" fo:letter-spacing="-0.0006in" fo:font-size="9pt" style:font-size-asian="9pt"/>
    </style:style>
    <style:style style:name="T2307" style:parent-style-name="Absatz-Standardschriftart" style:family="text">
      <style:text-properties style:font-name="Calibri" fo:letter-spacing="-0.0013in" fo:font-size="9pt" style:font-size-asian="9pt"/>
    </style:style>
    <style:style style:name="T2308" style:parent-style-name="Absatz-Standardschriftart" style:family="text">
      <style:text-properties style:font-name="Calibri" fo:font-size="9pt" style:font-size-asian="9pt"/>
    </style:style>
    <style:style style:name="T2309" style:parent-style-name="Absatz-Standardschriftart" style:family="text">
      <style:text-properties style:font-name="Calibri" fo:letter-spacing="-0.0013in" fo:font-size="9pt" style:font-size-asian="9pt"/>
    </style:style>
    <style:style style:name="T2310" style:parent-style-name="Absatz-Standardschriftart" style:family="text">
      <style:text-properties style:font-name="Calibri" fo:font-size="9pt" style:font-size-asian="9pt"/>
    </style:style>
    <style:style style:name="T2311" style:parent-style-name="Absatz-Standardschriftart" style:family="text">
      <style:text-properties style:font-name="Calibri" fo:letter-spacing="-0.0013in" fo:font-size="9pt" style:font-size-asian="9pt"/>
    </style:style>
    <style:style style:name="T2312" style:parent-style-name="Absatz-Standardschriftart" style:family="text">
      <style:text-properties style:font-name="Calibri" fo:letter-spacing="-0.0006in" fo:font-size="9pt" style:font-size-asian="9pt"/>
    </style:style>
    <style:style style:name="T2313" style:parent-style-name="Absatz-Standardschriftart" style:family="text">
      <style:text-properties style:font-name="Calibri" fo:letter-spacing="-0.0013in" fo:font-size="9pt" style:font-size-asian="9pt"/>
    </style:style>
    <style:style style:name="T2314" style:parent-style-name="Absatz-Standardschriftart" style:family="text">
      <style:text-properties style:font-name="Calibri" fo:letter-spacing="-0.0006in" fo:font-size="9pt" style:font-size-asian="9pt"/>
    </style:style>
    <style:style style:name="T2315" style:parent-style-name="Absatz-Standardschriftart" style:family="text">
      <style:text-properties style:font-name="Calibri" fo:letter-spacing="-0.002in" fo:font-size="9pt" style:font-size-asian="9pt"/>
    </style:style>
    <style:style style:name="T2316" style:parent-style-name="Absatz-Standardschriftart" style:family="text">
      <style:text-properties style:font-name="Calibri" fo:letter-spacing="-0.0006in" fo:font-size="9pt" style:font-size-asian="9pt"/>
    </style:style>
    <style:style style:name="T2317" style:parent-style-name="Absatz-Standardschriftart" style:family="text">
      <style:text-properties style:font-name="Calibri" fo:letter-spacing="-0.0013in" fo:font-size="9pt" style:font-size-asian="9pt"/>
    </style:style>
    <style:style style:name="T2318" style:parent-style-name="Absatz-Standardschriftart" style:family="text">
      <style:text-properties style:font-name="Calibri" fo:letter-spacing="-0.0006in" fo:font-size="9pt" style:font-size-asian="9pt"/>
    </style:style>
    <style:style style:name="T2319" style:parent-style-name="Absatz-Standardschriftart" style:family="text">
      <style:text-properties style:font-name="Calibri" fo:letter-spacing="0.0006in" fo:font-size="9pt" style:font-size-asian="9pt"/>
    </style:style>
    <style:style style:name="T2320" style:parent-style-name="Absatz-Standardschriftart" style:family="text">
      <style:text-properties style:font-name="Calibri" fo:letter-spacing="-0.0006in" fo:font-size="9pt" style:font-size-asian="9pt"/>
    </style:style>
    <style:style style:name="T2321" style:parent-style-name="Absatz-Standardschriftart" style:family="text">
      <style:text-properties style:font-name="Calibri" fo:letter-spacing="-0.0013in" fo:font-size="9pt" style:font-size-asian="9pt"/>
    </style:style>
    <style:style style:name="T2322" style:parent-style-name="Absatz-Standardschriftart" style:family="text">
      <style:text-properties style:font-name="Calibri" fo:letter-spacing="-0.0006in" fo:font-size="9pt" style:font-size-asian="9pt"/>
    </style:style>
    <style:style style:name="T2323" style:parent-style-name="Absatz-Standardschriftart" style:family="text">
      <style:text-properties style:font-name="Calibri" fo:font-size="9pt" style:font-size-asian="9pt"/>
    </style:style>
    <style:style style:name="T2324" style:parent-style-name="Absatz-Standardschriftart" style:family="text">
      <style:text-properties style:font-name="Calibri" fo:letter-spacing="-0.0013in" fo:font-size="9pt" style:font-size-asian="9pt"/>
    </style:style>
    <style:style style:name="T2325" style:parent-style-name="Absatz-Standardschriftart" style:family="text">
      <style:text-properties style:font-name="Calibri" fo:letter-spacing="-0.0006in" fo:font-size="9pt" style:font-size-asian="9pt"/>
    </style:style>
    <style:style style:name="P2326" style:parent-style-name="Standard" style:family="paragraph">
      <style:paragraph-properties fo:line-height="0.1409in" fo:margin-left="0.0277in">
        <style:tab-stops/>
      </style:paragraph-properties>
    </style:style>
    <style:style style:name="T2327" style:parent-style-name="Absatz-Standardschriftart" style:family="text">
      <style:text-properties style:font-name="Calibri" fo:font-size="9pt" style:font-size-asian="9pt"/>
    </style:style>
    <style:style style:family="graphic" style:name="a10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568" draw:id="id2" draw:style-name="a2" draw:name="Text Box 2" text:anchor-type="paragraph" svg:x="1.16806in" svg:y="10.90903in" svg:width="5.38333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1592" draw:id="id3" draw:style-name="a3" draw:name="Text Box 1" text:anchor-type="paragraph" svg:x="6.93333in" svg:y="10.90903in" svg:width="0.18264in" svg:height="0.15278in" style:rel-width="scale" style:rel-height="scale"><draw:text-box><text:p text:style-name="P32"><text:span text:style-name="T33"><text:page-number text:fixed="false">48</text:page-number></text:span></text:p></draw:text-box><svg:title/><svg:desc/></draw:frame></text:p>
      </style:footer>
    </style:master-page>
    <style:master-page style:name="MP1" style:page-layout-name="PL1">
      <style:footer>
        <text:p text:style-name="P753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568" draw:id="id6" draw:style-name="a6" draw:name="Text Box 2" text:anchor-type="paragraph" svg:x="1.16806in" svg:y="10.90903in" svg:width="5.38333in" svg:height="0.15278in" style:rel-width="scale" style:rel-height="scale"><draw:text-box><text:p text:style-name="P754"><text:span text:style-name="T755">XXIX</text:span><text:span text:style-name="T756"><text:s/></text:span><text:span text:style-name="T757">Jornada</text:span><text:span text:style-name="T758"><text:s/></text:span><text:span text:style-name="T759">de</text:span><text:span text:style-name="T760"><text:s/></text:span><text:span text:style-name="T761">Iniciação</text:span><text:span text:style-name="T762"><text:s/></text:span><text:span text:style-name="T763">Científica</text:span><text:span text:style-name="T764"><text:s/></text:span><text:span text:style-name="T765">e</text:span><text:span text:style-name="T766"><text:s/></text:span><text:span text:style-name="T767">V</text:span><text:span text:style-name="T768"><text:s/></text:span><text:span text:style-name="T769">Jornada</text:span><text:span text:style-name="T770"><text:s/></text:span><text:span text:style-name="T771">de</text:span><text:span text:style-name="T772"><text:s/></text:span><text:span text:style-name="T773">Iniciação</text:span><text:span text:style-name="T774"><text:s/></text:span><text:span text:style-name="T775">em</text:span><text:span text:style-name="T776"><text:s/></text:span><text:span text:style-name="T777">Desenvolvimento</text:span><text:span text:style-name="T778"><text:s/></text:span><text:span text:style-name="T779">Tecnológico<text:s/></text:span><text:span text:style-name="T780">e</text:span><text:span text:style-name="T781"><text:s/></text:span><text:span text:style-name="T782">Inovação</text:span></text:p></draw:text-box><svg:title/><svg:desc/></draw:frame><draw:frame draw:z-index="503311592" draw:id="id7" draw:style-name="a7" draw:name="Text Box 1" text:anchor-type="paragraph" svg:x="6.93333in" svg:y="10.90903in" svg:width="0.18264in" svg:height="0.15278in" style:rel-width="scale" style:rel-height="scale"><draw:text-box><text:p text:style-name="P783"><text:span text:style-name="T784"><text:page-number text:fixed="false">48</text:page-number></text:span></text:p></draw:text-box><svg:title/><svg:desc/></draw:frame></text:p>
      </style:footer>
    </style:master-page>
    <style:master-page style:name="MP2" style:page-layout-name="PL2">
      <style:footer>
        <text:p text:style-name="P1615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568" draw:id="id10" draw:style-name="a10" draw:name="Text Box 2" text:anchor-type="paragraph" svg:x="1.16806in" svg:y="10.90903in" svg:width="5.38333in" svg:height="0.15278in" style:rel-width="scale" style:rel-height="scale"><draw:text-box><text:p text:style-name="P1616"><text:span text:style-name="T1617">XXIX</text:span><text:span text:style-name="T1618"><text:s/></text:span><text:span text:style-name="T1619">Jornada</text:span><text:span text:style-name="T1620"><text:s/></text:span><text:span text:style-name="T1621">de</text:span><text:span text:style-name="T1622"><text:s/></text:span><text:span text:style-name="T1623">Iniciação</text:span><text:span text:style-name="T1624"><text:s/></text:span><text:span text:style-name="T1625">Científica</text:span><text:span text:style-name="T1626"><text:s/></text:span><text:span text:style-name="T1627">e</text:span><text:span text:style-name="T1628"><text:s/></text:span><text:span text:style-name="T1629">V</text:span><text:span text:style-name="T1630"><text:s/></text:span><text:span text:style-name="T1631">Jornada</text:span><text:span text:style-name="T1632"><text:s/></text:span><text:span text:style-name="T1633">de</text:span><text:span text:style-name="T1634"><text:s/></text:span><text:span text:style-name="T1635">Iniciação</text:span><text:span text:style-name="T1636"><text:s/></text:span><text:span text:style-name="T1637">em</text:span><text:span text:style-name="T1638"><text:s/></text:span><text:span text:style-name="T1639">Desenvolvimento</text:span><text:span text:style-name="T1640"><text:s/></text:span><text:span text:style-name="T1641">Tecnológico<text:s/></text:span><text:span text:style-name="T1642">e</text:span><text:span text:style-name="T1643"><text:s/></text:span><text:span text:style-name="T1644">Inovação</text:span></text:p></draw:text-box><svg:title/><svg:desc/></draw:frame><draw:frame draw:z-index="503311592" draw:id="id11" draw:style-name="a11" draw:name="Text Box 1" text:anchor-type="paragraph" svg:x="6.93333in" svg:y="10.90903in" svg:width="0.18264in" svg:height="0.15278in" style:rel-width="scale" style:rel-height="scale"><draw:text-box><text:p text:style-name="P1645"><text:span text:style-name="T1646"><text:page-number text:fixed="false">48</text:page-number></text:span></text:p></draw:text-box><svg:title/><svg:desc/></draw:frame></text:p>
      </style:footer>
    </style:master-page>
    <style:master-page style:name="MP8" style:page-layout-name="PL8">
      <style:footer>
        <text:p text:style-name="P2296"><draw:custom-shape svg:x="1.16181in" svg:y="10.87847in" svg:width="5.94653in" svg:height="0.00139in" draw:z-index="0" draw:id="id16" draw:style-name="a16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7" draw:style-name="a17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568" draw:id="id18" draw:style-name="a18" draw:name="Text Box 2" text:anchor-type="paragraph" svg:x="1.16806in" svg:y="10.90903in" svg:width="5.38333in" svg:height="0.15278in" style:rel-width="scale" style:rel-height="scale"><draw:text-box><text:p text:style-name="P2297"><text:span text:style-name="T2298">XXIX</text:span><text:span text:style-name="T2299"><text:s/></text:span><text:span text:style-name="T2300">Jornada</text:span><text:span text:style-name="T2301"><text:s/></text:span><text:span text:style-name="T2302">de</text:span><text:span text:style-name="T2303"><text:s/></text:span><text:span text:style-name="T2304">Iniciação</text:span><text:span text:style-name="T2305"><text:s/></text:span><text:span text:style-name="T2306">Científica</text:span><text:span text:style-name="T2307"><text:s/></text:span><text:span text:style-name="T2308">e</text:span><text:span text:style-name="T2309"><text:s/></text:span><text:span text:style-name="T2310">V</text:span><text:span text:style-name="T2311"><text:s/></text:span><text:span text:style-name="T2312">Jornada</text:span><text:span text:style-name="T2313"><text:s/></text:span><text:span text:style-name="T2314">de</text:span><text:span text:style-name="T2315"><text:s/></text:span><text:span text:style-name="T2316">Iniciação</text:span><text:span text:style-name="T2317"><text:s/></text:span><text:span text:style-name="T2318">em</text:span><text:span text:style-name="T2319"><text:s/></text:span><text:span text:style-name="T2320">Desenvolvimento</text:span><text:span text:style-name="T2321"><text:s/></text:span><text:span text:style-name="T2322">Tecnológico<text:s/></text:span><text:span text:style-name="T2323">e</text:span><text:span text:style-name="T2324"><text:s/></text:span><text:span text:style-name="T2325">Inovação</text:span></text:p></draw:text-box><svg:title/><svg:desc/></draw:frame><draw:frame draw:z-index="503311592" draw:id="id19" draw:style-name="a19" draw:name="Text Box 1" text:anchor-type="paragraph" svg:x="6.93333in" svg:y="10.90903in" svg:width="0.18264in" svg:height="0.15278in" style:rel-width="scale" style:rel-height="scale"><draw:text-box><text:p text:style-name="P2326"><text:span text:style-name="T2327"><text:page-number text:fixed="false">4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2:00Z</meta:creation-date>
    <dc:date>2021-12-02T13:32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67" meta:word-count="1675" meta:character-count="11048" meta:row-count="225" meta:non-whitespace-character-count="9392"/>
  </office:meta>
</office:document-meta>
</file>