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line-height="100%" fo:margin-left="0.284in" fo:margin-right="0.2965in" fo:text-indent="0in" style:page-number="135">
        <style:tab-stops/>
      </style:paragraph-properties>
    </style:style>
    <style:style style:name="T34" style:parent-style-name="Absatz-Standardschriftart" style:family="text">
      <style:text-properties fo:letter-spacing="-0.00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5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8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7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8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7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9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7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text-align="center" fo:margin-top="0.1381in" fo:margin-left="0.2833in" fo:margin-right="0.296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7" style:parent-style-name="Überschrift2" style:family="paragraph">
      <style:paragraph-properties fo:text-align="center" fo:margin-top="0.1375in" fo:line-height="0.1736in" fo:margin-right="0.295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text-align="center" fo:line-height="100%" fo:margin-left="1.3055in" fo:margin-right="1.3187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5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text-align="center" fo:line-height="100%" fo:margin-left="1.5326in" fo:margin-right="1.543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-0.0006in"/>
    </style:style>
    <style:style style:name="P110" style:parent-style-name="Überschrift2" style:family="paragraph">
      <style:paragraph-properties fo:text-align="center" fo:line-height="0.1743in" fo:margin-left="1.3055in" fo:margin-right="1.3173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text-align="center" fo:margin-left="1.5326in" fo:margin-right="1.5416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6" style:parent-style-name="Überschrift1" style:family="paragraph">
      <style:paragraph-properties fo:text-align="center" fo:margin-left="0.284in" fo:margin-right="0.2951in" fo:text-indent="0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justify" fo:margin-top="0.0812in" fo:margin-right="0.1208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409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3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15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45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46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0.04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15in"/>
    </style:style>
    <style:style style:name="T236" style:parent-style-name="Absatz-Standardschriftart" style:family="text">
      <style:text-properties fo:letter-spacing="0.0215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0.021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43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1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9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29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7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1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0.020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9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65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5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2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15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1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47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0.043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2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9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6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6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68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36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9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95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letter-spacing="-0.0006in"/>
    </style:style>
    <style:style style:name="T527" style:parent-style-name="Absatz-Standardschriftart" style:family="text">
      <style:text-properties style:font-name="Times New Roman" fo:letter-spacing="-0.0006in"/>
    </style:style>
    <style:style style:name="T528" style:parent-style-name="Absatz-Standardschriftart" style:family="text">
      <style:text-properties style:font-name="Times New Roman" fo:letter-spacing="0.0006in"/>
    </style:style>
    <style:style style:name="T529" style:parent-style-name="Absatz-Standardschriftart" style:family="text">
      <style:text-properties style:font-name="Times New Roman" fo:letter-spacing="-0.0006in"/>
    </style:style>
    <style:style style:name="T530" style:parent-style-name="Absatz-Standardschriftart" style:family="text">
      <style:text-properties style:font-name="Times New Roman" fo:letter-spacing="0.0006in"/>
    </style:style>
    <style:style style:name="T531" style:parent-style-name="Absatz-Standardschriftart" style:family="text">
      <style:text-properties style:font-name="Times New Roman" fo:letter-spacing="-0.0006i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 fo:letter-spacing="-0.0006i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 fo:letter-spacing="-0.0006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-0.0006i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 fo:letter-spacing="0.0006in"/>
    </style:style>
    <style:style style:name="T540" style:parent-style-name="Absatz-Standardschriftart" style:family="text">
      <style:text-properties style:font-name="Times New Roman" fo:letter-spacing="-0.0006in"/>
    </style:style>
    <style:style style:name="P5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2" style:parent-style-name="Überschrift1" style:family="paragraph">
      <style:paragraph-properties fo:text-align="center" fo:margin-left="0.284in" fo:margin-right="0.2951in" fo:text-indent="0in">
        <style:tab-stops/>
      </style:paragraph-properties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0812in" fo:margin-right="0.1215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409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4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0.016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15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46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47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5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84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9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0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98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0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9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8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63in"/>
    </style:style>
    <style:style style:name="T788" style:parent-style-name="Absatz-Standardschriftart" style:family="text">
      <style:text-properties fo:letter-spacing="0.030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84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0.028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5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39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5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263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6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63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39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8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42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5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text-align="justify" fo:margin-top="0.0826in"/>
    </style:style>
    <style:style style:name="T930" style:parent-style-name="Absatz-Standardschriftart" style:family="text">
      <style:text-properties fo:font-weight="bold" style:font-weight-asian="bold"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975" style:parent-style-name="Absatz-Standardschriftart" style:family="text">
      <style:text-properties fo:letter-spacing="-0.0006in"/>
    </style:style>
    <style:style style:name="P976" style:parent-style-name="Textkörper" style:family="paragraph">
      <style:paragraph-properties fo:text-align="justify" fo:margin-top="0.0812in" fo:margin-right="0.1215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49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0.032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423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45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54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0.0083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0.018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P1175" style:parent-style-name="Textkörper" style:family="paragraph">
      <style:paragraph-properties fo:text-align="justify" fo:margin-top="0.0826in" fo:margin-right="0.121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548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33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33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2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5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8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05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284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91in"/>
    </style:style>
    <style:style style:name="T1232" style:parent-style-name="Absatz-Standardschriftart" style:family="text">
      <style:text-properties fo:letter-spacing="0.0298in"/>
    </style:style>
    <style:style style:name="T1233" style:parent-style-name="Absatz-Standardschriftart" style:family="text">
      <style:text-properties fo:letter-spacing="0.0284in"/>
    </style:style>
    <style:style style:name="T1234" style:parent-style-name="Absatz-Standardschriftart" style:family="text">
      <style:text-properties fo:letter-spacing="0.029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05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84in"/>
    </style:style>
    <style:style style:name="T1240" style:parent-style-name="Absatz-Standardschriftart" style:family="text">
      <style:text-properties fo:letter-spacing="0.029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98in"/>
    </style:style>
    <style:style style:name="T1243" style:parent-style-name="Absatz-Standardschriftart" style:family="text">
      <style:text-properties fo:letter-spacing="0.0284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P1268" style:parent-style-name="Textkörper" style:family="paragraph">
      <style:paragraph-properties fo:text-align="justify" fo:margin-top="0.084in" fo:margin-right="0.121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3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4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3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47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39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22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9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1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8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45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7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text-align="justify" fo:margin-top="0.0812in" fo:margin-right="0.122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479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12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2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9" style:parent-style-name="Absatz-Standardschriftart" style:family="text">
      <style:text-properties fo:letter-spacing="-0.0006in"/>
    </style:style>
    <style:style style:name="P1430" style:parent-style-name="Textkörper" style:family="paragraph">
      <style:paragraph-properties fo:text-align="justify" fo:margin-top="0.0812in" fo:margin-right="0.1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451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3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409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23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paragraph-properties fo:text-align="justify" fo:margin-top="0.0847in" fo:margin-left="0.1125in" fo:margin-right="0.1215in">
        <style:tab-stops/>
      </style:paragraph-properties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535" style:parent-style-name="Absatz-Standardschriftart" style:family="text">
      <style:text-properties style:font-name="Times New Roman" style:font-name-asian="Times New Roman" style:font-name-complex="Times New Roma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545" style:parent-style-name="Absatz-Standardschriftart" style:family="text">
      <style:text-properties style:font-name="Times New Roman" style:font-name-asian="Times New Roman" style:font-name-complex="Times New Roman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5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5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62" style:parent-style-name="Absatz-Standardschriftart" style:family="text">
      <style:text-properties style:font-name="Times New Roman" style:font-name-asian="Times New Roman" style:font-name-complex="Times New Roma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6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68" style:parent-style-name="Absatz-Standardschriftart" style:family="text">
      <style:text-properties style:font-name="Times New Roman" style:font-name-asian="Times New Roman" style:font-name-complex="Times New Roman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74" style:parent-style-name="Absatz-Standardschriftart" style:family="text">
      <style:text-properties style:font-name="Times New Roman" style:font-name-asian="Times New Roman" style:font-name-complex="Times New Roman"/>
    </style:style>
    <style:style style:name="T15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580" style:parent-style-name="Absatz-Standardschriftart" style:family="text">
      <style:text-properties style:font-name="Times New Roman" style:font-name-asian="Times New Roman" style:font-name-complex="Times New Roman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586" style:parent-style-name="Absatz-Standardschriftart" style:family="text">
      <style:text-properties style:font-name="Times New Roman" style:font-name-asian="Times New Roman" style:font-name-complex="Times New Roma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94" style:parent-style-name="Absatz-Standardschriftart" style:family="text">
      <style:text-properties style:font-name="Times New Roman" style:font-name-asian="Times New Roman" style:font-name-complex="Times New Roman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604" style:parent-style-name="Absatz-Standardschriftart" style:family="text">
      <style:text-properties style:font-name="Times New Roman" style:font-name-asian="Times New Roman" style:font-name-complex="Times New Roman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10" style:parent-style-name="Absatz-Standardschriftart" style:family="text">
      <style:text-properties style:font-name="Times New Roman" style:font-name-asian="Times New Roman" style:font-name-complex="Times New Roma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20" style:parent-style-name="Absatz-Standardschriftart" style:family="text">
      <style:text-properties style:font-name="Times New Roman" style:font-name-asian="Times New Roman" style:font-name-complex="Times New Roman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626" style:parent-style-name="Absatz-Standardschriftart" style:family="text">
      <style:text-properties style:font-name="Times New Roman" style:font-name-asian="Times New Roman" style:font-name-complex="Times New Roman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6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68" style:parent-style-name="Absatz-Standardschriftart" style:family="text">
      <style:text-properties style:font-name="Times New Roman" style:font-name-asian="Times New Roman" style:font-name-complex="Times New Roman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78" style:parent-style-name="Absatz-Standardschriftart" style:family="text">
      <style:text-properties style:font-name="Times New Roman" style:font-name-asian="Times New Roman" style:font-name-complex="Times New Roma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682" style:parent-style-name="Absatz-Standardschriftart" style:family="text">
      <style:text-properties style:font-name="Times New Roman" style:font-name-asian="Times New Roman" style:font-name-complex="Times New Roma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84" style:parent-style-name="Absatz-Standardschriftart" style:family="text">
      <style:text-properties style:font-name="Times New Roman" style:font-name-asian="Times New Roman" style:font-name-complex="Times New Roman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86" style:parent-style-name="Absatz-Standardschriftart" style:family="text">
      <style:text-properties style:font-name="Times New Roman" style:font-name-asian="Times New Roman" style:font-name-complex="Times New Roma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88" style:parent-style-name="Absatz-Standardschriftart" style:family="text">
      <style:text-properties style:font-name="Times New Roman" style:font-name-asian="Times New Roman" style:font-name-complex="Times New Roman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702" style:parent-style-name="Absatz-Standardschriftart" style:family="text">
      <style:text-properties style:font-name="Times New Roman" style:font-name-asian="Times New Roman" style:font-name-complex="Times New Roma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709" style:parent-style-name="Absatz-Standardschriftart" style:family="text">
      <style:text-properties style:font-name="Times New Roman" style:font-name-asian="Times New Roman" style:font-name-complex="Times New Roman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4" style:parent-style-name="Absatz-Standardschriftart" style:family="text">
      <style:text-properties style:font-name="Times New Roman" style:font-name-asian="Times New Roman" style:font-name-complex="Times New Roma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7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1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margin-top="0.0812in" fo:margin-right="0.1277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52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409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master-page-name="MP2" style:family="paragraph">
      <style:paragraph-properties fo:break-before="page" fo:margin-top="0.0347in" fo:margin-left="0.6923in">
        <style:tab-stops/>
      </style:paragraph-properties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93" style:parent-style-name="Absatz-Standardschriftart" style:family="text">
      <style:text-properties style:font-name="Times New Roman" fo:font-size="12pt" style:font-size-asian="12pt"/>
    </style:style>
    <style:style style:name="T1794" style:parent-style-name="Absatz-Standardschriftart" style:family="text">
      <style:text-properties style:font-name="Times New Roman" fo:letter-spacing="-0.0006in" fo:font-size="12pt" style:font-size-asian="12pt"/>
    </style:style>
    <style:style style:name="T1795" style:parent-style-name="Absatz-Standardschriftart" style:family="text">
      <style:text-properties style:font-name="Times New Roman" fo:letter-spacing="0.0006in" fo:font-size="12pt" style:font-size-asian="12pt"/>
    </style:style>
    <style:style style:name="T1796" style:parent-style-name="Absatz-Standardschriftart" style:family="text">
      <style:text-properties style:font-name="Times New Roman" fo:letter-spacing="-0.0006in" fo:font-size="12pt" style:font-size-asian="12pt"/>
    </style:style>
    <style:style style:name="T1797" style:parent-style-name="Absatz-Standardschriftart" style:family="text">
      <style:text-properties style:font-name="Times New Roman" fo:font-size="12pt" style:font-size-asian="12pt"/>
    </style:style>
    <style:style style:name="T1798" style:parent-style-name="Absatz-Standardschriftart" style:family="text">
      <style:text-properties style:font-name="Times New Roman" fo:letter-spacing="-0.0006in" fo:font-size="12pt" style:font-size-asian="12pt"/>
    </style:style>
    <style:style style:name="T1799" style:parent-style-name="Absatz-Standardschriftart" style:family="text">
      <style:text-properties style:font-name="Times New Roman" fo:font-size="12pt" style:font-size-asian="12pt"/>
    </style:style>
    <style:style style:name="T1800" style:parent-style-name="Absatz-Standardschriftart" style:family="text">
      <style:text-properties style:font-name="Times New Roman" fo:letter-spacing="-0.0006in" fo:font-size="12pt" style:font-size-asian="12pt"/>
    </style:style>
    <style:style style:name="T1801" style:parent-style-name="Absatz-Standardschriftart" style:family="text">
      <style:text-properties style:font-name="Times New Roman" fo:letter-spacing="0.0013in" fo:font-size="12pt" style:font-size-asian="12pt"/>
    </style:style>
    <style:style style:name="T1802" style:parent-style-name="Absatz-Standardschriftart" style:family="text">
      <style:text-properties style:font-name="Times New Roman" fo:font-size="12pt" style:font-size-asian="12pt"/>
    </style:style>
    <style:style style:name="T1803" style:parent-style-name="Absatz-Standardschriftart" style:family="text">
      <style:text-properties style:font-name="Times New Roman" fo:letter-spacing="-0.0006in" fo:font-size="12pt" style:font-size-asian="12pt"/>
    </style:style>
    <style:style style:name="T1804" style:parent-style-name="Absatz-Standardschriftart" style:family="text">
      <style:text-properties style:font-name="Times New Roman" fo:letter-spacing="0.0013in" fo:font-size="12pt" style:font-size-asian="12pt"/>
    </style:style>
    <style:style style:name="T1805" style:parent-style-name="Absatz-Standardschriftart" style:family="text">
      <style:text-properties style:font-name="Times New Roman" fo:letter-spacing="-0.0006in" fo:font-size="12pt" style:font-size-asian="12pt"/>
    </style:style>
    <style:style style:name="T1806" style:parent-style-name="Absatz-Standardschriftart" style:family="text">
      <style:text-properties style:font-name="Times New Roman" fo:font-size="12pt" style:font-size-asian="12pt"/>
    </style:style>
    <style:style style:name="T1807" style:parent-style-name="Absatz-Standardschriftart" style:family="text">
      <style:text-properties style:font-name="Times New Roman" fo:letter-spacing="-0.0006in" fo:font-size="12pt" style:font-size-asian="12pt"/>
    </style:style>
    <style:style style:name="P18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9" style:parent-style-name="Standard" style:family="paragraph">
      <style:paragraph-properties style:line-height-at-least="0.0138in" fo:margin-left="0.0881in">
        <style:tab-stops/>
      </style:paragraph-properties>
    </style:style>
    <style:style style:name="T18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11" style:parent-style-name="Standard" style:family="paragraph">
      <style:paragraph-properties fo:margin-top="0.0722in" fo:margin-left="0.3756in">
        <style:tab-stops>
          <style:tab-stop style:type="left" style:position="2.5569in"/>
        </style:tab-stops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8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814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18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181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17" style:parent-style-name="Standard" style:family="paragraph">
      <style:paragraph-properties style:line-height-at-least="0.0138in" fo:margin-left="0.0881in">
        <style:tab-stops/>
      </style:paragraph-properties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2">
          <style:column style:rel-width="1247*" fo:start-indent="0in" fo:end-indent="0.0187in"/>
          <style:column style:rel-width="7603*" fo:start-indent="0.0187in" fo:end-indent="0in"/>
        </style:columns>
      </style:section-properties>
    </style:style>
    <style:style style:name="P1819" style:parent-style-name="Standard" style:family="paragraph">
      <style:paragraph-properties fo:margin-top="0.0666in" fo:margin-left="0.0923in">
        <style:tab-stops/>
      </style:paragraph-properties>
    </style:style>
    <style:style style:name="T1820" style:parent-style-name="Absatz-Standardschriftart" style:family="text">
      <style:text-properties style:font-name="Times New Roman" fo:letter-spacing="-0.0006in" fo:font-size="9pt" style:font-size-asian="9pt"/>
    </style:style>
    <style:style style:name="T1821" style:parent-style-name="Absatz-Standardschriftart" style:family="text">
      <style:text-properties style:font-name="Times New Roman" fo:letter-spacing="0.0006in" fo:font-size="9pt" style:font-size-asian="9pt"/>
    </style:style>
    <style:style style:name="T1822" style:parent-style-name="Absatz-Standardschriftart" style:family="text">
      <style:text-properties style:font-name="Times New Roman" fo:letter-spacing="-0.0006in" fo:font-size="9pt" style:font-size-asian="9pt"/>
    </style:style>
    <style:style style:name="T1823" style:parent-style-name="Absatz-Standardschriftart" style:family="text">
      <style:text-properties style:font-name="Times New Roman" fo:letter-spacing="0.0006in" fo:font-size="9pt" style:font-size-asian="9pt"/>
    </style:style>
    <style:style style:name="T1824" style:parent-style-name="Absatz-Standardschriftart" style:family="text">
      <style:text-properties style:font-name="Times New Roman" fo:font-size="9pt" style:font-size-asian="9pt"/>
    </style:style>
    <style:style style:name="T1825" style:parent-style-name="Absatz-Standardschriftart" style:family="text">
      <style:text-properties style:font-name="Times New Roman" fo:letter-spacing="0.0194in" fo:font-size="9pt" style:font-size-asian="9pt"/>
    </style:style>
    <style:style style:name="T1826" style:parent-style-name="Absatz-Standardschriftart" style:family="text">
      <style:text-properties style:font-name="Times New Roman" fo:letter-spacing="-0.0006in" fo:font-size="9pt" style:font-size-asian="9pt"/>
    </style:style>
    <style:style style:name="T1827" style:parent-style-name="Absatz-Standardschriftart" style:family="text">
      <style:text-properties style:font-name="Times New Roman" fo:font-size="9pt" style:font-size-asian="9pt"/>
    </style:style>
    <style:style style:name="P18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9" style:parent-style-name="Standard" style:family="paragraph">
      <style:paragraph-properties fo:margin-top="0.084in" fo:margin-left="0.0923in">
        <style:tab-stops/>
      </style:paragraph-properties>
    </style:style>
    <style:style style:name="T1830" style:parent-style-name="Absatz-Standardschriftart" style:family="text">
      <style:text-properties style:font-name="Times New Roman" fo:letter-spacing="-0.0006in" fo:font-size="9pt" style:font-size-asian="9pt"/>
    </style:style>
    <style:style style:name="T1831" style:parent-style-name="Absatz-Standardschriftart" style:family="text">
      <style:text-properties style:font-name="Times New Roman" fo:font-size="9pt" style:font-size-asian="9pt"/>
    </style:style>
    <style:style style:name="T1832" style:parent-style-name="Absatz-Standardschriftart" style:family="text">
      <style:text-properties style:font-name="Times New Roman" fo:letter-spacing="-0.0006in" fo:font-size="9pt" style:font-size-asian="9pt"/>
    </style:style>
    <style:style style:name="T1833" style:parent-style-name="Absatz-Standardschriftart" style:family="text">
      <style:text-properties style:font-name="Times New Roman" fo:letter-spacing="0.018in" fo:font-size="9pt" style:font-size-asian="9pt"/>
    </style:style>
    <style:style style:name="T1834" style:parent-style-name="Absatz-Standardschriftart" style:family="text">
      <style:text-properties style:font-name="Times New Roman" fo:font-size="9pt" style:font-size-asian="9pt"/>
    </style:style>
    <style:style style:name="P183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0" style:parent-style-name="Standard" style:family="paragraph">
      <style:paragraph-properties fo:margin-top="0.0826in" fo:margin-left="0.0923in">
        <style:tab-stops/>
      </style:paragraph-properties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1842" style:parent-style-name="Absatz-Standardschriftart" style:family="text">
      <style:text-properties style:font-name="Times New Roman" fo:letter-spacing="-0.0006in" fo:font-size="9pt" style:font-size-asian="9pt"/>
    </style:style>
    <style:style style:name="T1843" style:parent-style-name="Absatz-Standardschriftart" style:family="text">
      <style:text-properties style:font-name="Times New Roman" fo:font-size="9pt" style:font-size-asian="9pt"/>
    </style:style>
    <style:style style:name="T1844" style:parent-style-name="Absatz-Standardschriftart" style:family="text">
      <style:text-properties style:font-name="Times New Roman" fo:letter-spacing="-0.0006in" fo:font-size="9pt" style:font-size-asian="9pt"/>
    </style:style>
    <style:style style:name="T1845" style:parent-style-name="Absatz-Standardschriftart" style:family="text">
      <style:text-properties style:font-name="Times New Roman" fo:letter-spacing="0.0166in" fo:font-size="9pt" style:font-size-asian="9pt"/>
    </style:style>
    <style:style style:name="T1846" style:parent-style-name="Absatz-Standardschriftart" style:family="text">
      <style:text-properties style:font-name="Times New Roman" fo:font-size="9pt" style:font-size-asian="9pt"/>
    </style:style>
    <style:style style:name="P1847" style:parent-style-name="Standard" style:family="paragraph">
      <style:paragraph-properties fo:margin-top="0.0826in" fo:margin-left="0.0923in">
        <style:tab-stops/>
      </style:paragraph-properties>
    </style:style>
    <style:style style:name="T1848" style:parent-style-name="Absatz-Standardschriftart" style:family="text">
      <style:text-properties style:font-name="Times New Roman" fo:font-size="9pt" style:font-size-asian="9pt"/>
    </style:style>
    <style:style style:name="T1849" style:parent-style-name="Absatz-Standardschriftart" style:family="text">
      <style:text-properties style:font-name="Times New Roman" fo:letter-spacing="-0.0006in" fo:font-size="9pt" style:font-size-asian="9pt"/>
    </style:style>
    <style:style style:name="T1850" style:parent-style-name="Absatz-Standardschriftart" style:family="text">
      <style:text-properties style:font-name="Times New Roman" fo:font-size="9pt" style:font-size-asian="9pt"/>
    </style:style>
    <style:style style:name="P1851" style:parent-style-name="Standard" style:family="paragraph">
      <style:paragraph-properties fo:break-before="column" fo:text-align="justify" fo:margin-top="0.0666in" fo:margin-left="0.0923in" fo:margin-right="0.1034in">
        <style:tab-stops/>
      </style:paragraph-properties>
    </style:style>
    <style:style style:name="T1852" style:parent-style-name="Absatz-Standardschriftart" style:family="text">
      <style:text-properties style:font-name="Times New Roman" fo:letter-spacing="-0.0006in" fo:font-size="9pt" style:font-size-asian="9pt"/>
    </style:style>
    <style:style style:name="T1853" style:parent-style-name="Absatz-Standardschriftart" style:family="text">
      <style:text-properties style:font-name="Times New Roman" fo:letter-spacing="0.0118in" fo:font-size="9pt" style:font-size-asian="9pt"/>
    </style:style>
    <style:style style:name="T1854" style:parent-style-name="Absatz-Standardschriftart" style:family="text">
      <style:text-properties style:font-name="Times New Roman" fo:font-size="9pt" style:font-size-asian="9pt"/>
    </style:style>
    <style:style style:name="T1855" style:parent-style-name="Absatz-Standardschriftart" style:family="text">
      <style:text-properties style:font-name="Times New Roman" fo:letter-spacing="0.0125in" fo:font-size="9pt" style:font-size-asian="9pt"/>
    </style:style>
    <style:style style:name="T1856" style:parent-style-name="Absatz-Standardschriftart" style:family="text">
      <style:text-properties style:font-name="Times New Roman" fo:font-size="9pt" style:font-size-asian="9pt"/>
    </style:style>
    <style:style style:name="T1857" style:parent-style-name="Absatz-Standardschriftart" style:family="text">
      <style:text-properties style:font-name="Times New Roman" fo:letter-spacing="0.0131in" fo:font-size="9pt" style:font-size-asian="9pt"/>
    </style:style>
    <style:style style:name="T1858" style:parent-style-name="Absatz-Standardschriftart" style:family="text">
      <style:text-properties style:font-name="Times New Roman" fo:letter-spacing="-0.0006in" fo:font-size="9pt" style:font-size-asian="9pt"/>
    </style:style>
    <style:style style:name="T1859" style:parent-style-name="Absatz-Standardschriftart" style:family="text">
      <style:text-properties style:font-name="Times New Roman" fo:letter-spacing="0.0125in" fo:font-size="9pt" style:font-size-asian="9pt"/>
    </style:style>
    <style:style style:name="T1860" style:parent-style-name="Absatz-Standardschriftart" style:family="text">
      <style:text-properties style:font-name="Times New Roman" fo:letter-spacing="-0.0006in" fo:font-size="9pt" style:font-size-asian="9pt"/>
    </style:style>
    <style:style style:name="T1861" style:parent-style-name="Absatz-Standardschriftart" style:family="text">
      <style:text-properties style:font-name="Times New Roman" fo:letter-spacing="0.0111in" fo:font-size="9pt" style:font-size-asian="9pt"/>
    </style:style>
    <style:style style:name="T1862" style:parent-style-name="Absatz-Standardschriftart" style:family="text">
      <style:text-properties style:font-name="Times New Roman" fo:letter-spacing="-0.0006in" fo:font-size="9pt" style:font-size-asian="9pt"/>
    </style:style>
    <style:style style:name="T1863" style:parent-style-name="Absatz-Standardschriftart" style:family="text">
      <style:text-properties style:font-name="Times New Roman" fo:letter-spacing="0.0111in" fo:font-size="9pt" style:font-size-asian="9pt"/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1865" style:parent-style-name="Absatz-Standardschriftart" style:family="text">
      <style:text-properties style:font-name="Times New Roman" fo:letter-spacing="0.0125in" fo:font-size="9pt" style:font-size-asian="9pt"/>
    </style:style>
    <style:style style:name="T1866" style:parent-style-name="Absatz-Standardschriftart" style:family="text">
      <style:text-properties style:font-name="Times New Roman" fo:letter-spacing="-0.0013in" fo:font-size="9pt" style:font-size-asian="9pt"/>
    </style:style>
    <style:style style:name="T1867" style:parent-style-name="Absatz-Standardschriftart" style:family="text">
      <style:text-properties style:font-name="Times New Roman" fo:letter-spacing="0.0125in" fo:font-size="9pt" style:font-size-asian="9pt"/>
    </style:style>
    <style:style style:name="T1868" style:parent-style-name="Absatz-Standardschriftart" style:family="text">
      <style:text-properties style:font-name="Times New Roman" fo:letter-spacing="-0.0006in" fo:font-size="9pt" style:font-size-asian="9pt"/>
    </style:style>
    <style:style style:name="T1869" style:parent-style-name="Absatz-Standardschriftart" style:family="text">
      <style:text-properties style:font-name="Times New Roman" fo:letter-spacing="0.0111in" fo:font-size="9pt" style:font-size-asian="9pt"/>
    </style:style>
    <style:style style:name="T1870" style:parent-style-name="Absatz-Standardschriftart" style:family="text">
      <style:text-properties style:font-name="Times New Roman" fo:font-size="9pt" style:font-size-asian="9pt"/>
    </style:style>
    <style:style style:name="T1871" style:parent-style-name="Absatz-Standardschriftart" style:family="text">
      <style:text-properties style:font-name="Times New Roman" fo:letter-spacing="0.0125in" fo:font-size="9pt" style:font-size-asian="9pt"/>
    </style:style>
    <style:style style:name="T1872" style:parent-style-name="Absatz-Standardschriftart" style:family="text">
      <style:text-properties style:font-name="Times New Roman" fo:letter-spacing="-0.0006in" fo:font-size="9pt" style:font-size-asian="9pt"/>
    </style:style>
    <style:style style:name="T1873" style:parent-style-name="Absatz-Standardschriftart" style:family="text">
      <style:text-properties style:font-name="Times New Roman" fo:letter-spacing="0.0152in" fo:font-size="9pt" style:font-size-asian="9pt"/>
    </style:style>
    <style:style style:name="T1874" style:parent-style-name="Absatz-Standardschriftart" style:family="text">
      <style:text-properties style:font-name="Times New Roman" fo:font-size="9pt" style:font-size-asian="9pt"/>
    </style:style>
    <style:style style:name="T1875" style:parent-style-name="Absatz-Standardschriftart" style:family="text">
      <style:text-properties style:font-name="Times New Roman" fo:letter-spacing="0.0111in" fo:font-size="9pt" style:font-size-asian="9pt"/>
    </style:style>
    <style:style style:name="T1876" style:parent-style-name="Absatz-Standardschriftart" style:family="text">
      <style:text-properties style:font-name="Times New Roman" fo:letter-spacing="-0.0006in" fo:font-size="9pt" style:font-size-asian="9pt"/>
    </style:style>
    <style:style style:name="T1877" style:parent-style-name="Absatz-Standardschriftart" style:family="text">
      <style:text-properties style:font-name="Times New Roman" fo:letter-spacing="0.0111in" fo:font-size="9pt" style:font-size-asian="9pt"/>
    </style:style>
    <style:style style:name="T1878" style:parent-style-name="Absatz-Standardschriftart" style:family="text">
      <style:text-properties style:font-name="Times New Roman" fo:letter-spacing="-0.0006in" fo:font-size="9pt" style:font-size-asian="9pt"/>
    </style:style>
    <style:style style:name="T1879" style:parent-style-name="Absatz-Standardschriftart" style:family="text">
      <style:text-properties style:font-name="Times New Roman" fo:letter-spacing="0.0673in" fo:font-size="9pt" style:font-size-asian="9pt"/>
    </style:style>
    <style:style style:name="T1880" style:parent-style-name="Absatz-Standardschriftart" style:family="text">
      <style:text-properties style:font-name="Times New Roman" fo:font-size="9pt" style:font-size-asian="9pt"/>
    </style:style>
    <style:style style:name="T1881" style:parent-style-name="Absatz-Standardschriftart" style:family="text">
      <style:text-properties style:font-name="Times New Roman" fo:letter-spacing="0.0145in" fo:font-size="9pt" style:font-size-asian="9pt"/>
    </style:style>
    <style:style style:name="T1882" style:parent-style-name="Absatz-Standardschriftart" style:family="text">
      <style:text-properties style:font-name="Times New Roman" fo:font-size="9pt" style:font-size-asian="9pt"/>
    </style:style>
    <style:style style:name="T1883" style:parent-style-name="Absatz-Standardschriftart" style:family="text">
      <style:text-properties style:font-name="Times New Roman" fo:letter-spacing="0.0159in" fo:font-size="9pt" style:font-size-asian="9pt"/>
    </style:style>
    <style:style style:name="T1884" style:parent-style-name="Absatz-Standardschriftart" style:family="text">
      <style:text-properties style:font-name="Times New Roman" fo:letter-spacing="-0.0006in" fo:font-size="9pt" style:font-size-asian="9pt"/>
    </style:style>
    <style:style style:name="T1885" style:parent-style-name="Absatz-Standardschriftart" style:family="text">
      <style:text-properties style:font-name="Times New Roman" fo:letter-spacing="0.0187in" fo:font-size="9pt" style:font-size-asian="9pt"/>
    </style:style>
    <style:style style:name="T1886" style:parent-style-name="Absatz-Standardschriftart" style:family="text">
      <style:text-properties style:font-name="Times New Roman" fo:letter-spacing="-0.0006in" fo:font-size="9pt" style:font-size-asian="9pt"/>
    </style:style>
    <style:style style:name="T1887" style:parent-style-name="Absatz-Standardschriftart" style:family="text">
      <style:text-properties style:font-name="Times New Roman" fo:letter-spacing="0.0166in" fo:font-size="9pt" style:font-size-asian="9pt"/>
    </style:style>
    <style:style style:name="T1888" style:parent-style-name="Absatz-Standardschriftart" style:family="text">
      <style:text-properties style:font-name="Times New Roman" fo:font-size="9pt" style:font-size-asian="9pt"/>
    </style:style>
    <style:style style:name="T1889" style:parent-style-name="Absatz-Standardschriftart" style:family="text">
      <style:text-properties style:font-name="Times New Roman" fo:letter-spacing="0.0159in" fo:font-size="9pt" style:font-size-asian="9pt"/>
    </style:style>
    <style:style style:name="T1890" style:parent-style-name="Absatz-Standardschriftart" style:family="text">
      <style:text-properties style:font-name="Times New Roman" fo:letter-spacing="-0.0006in" fo:font-size="9pt" style:font-size-asian="9pt"/>
    </style:style>
    <style:style style:name="T1891" style:parent-style-name="Absatz-Standardschriftart" style:family="text">
      <style:text-properties style:font-name="Times New Roman" fo:letter-spacing="0.0152in" fo:font-size="9pt" style:font-size-asian="9pt"/>
    </style:style>
    <style:style style:name="T1892" style:parent-style-name="Absatz-Standardschriftart" style:family="text">
      <style:text-properties style:font-name="Times New Roman" fo:font-size="9pt" style:font-size-asian="9pt"/>
    </style:style>
    <style:style style:name="T1893" style:parent-style-name="Absatz-Standardschriftart" style:family="text">
      <style:text-properties style:font-name="Times New Roman" fo:letter-spacing="0.0166in" fo:font-size="9pt" style:font-size-asian="9pt"/>
    </style:style>
    <style:style style:name="T1894" style:parent-style-name="Absatz-Standardschriftart" style:family="text">
      <style:text-properties style:font-name="Times New Roman" fo:letter-spacing="-0.0013in" fo:font-size="9pt" style:font-size-asian="9pt"/>
    </style:style>
    <style:style style:name="T1895" style:parent-style-name="Absatz-Standardschriftart" style:family="text">
      <style:text-properties style:font-name="Times New Roman" fo:letter-spacing="0.0173in" fo:font-size="9pt" style:font-size-asian="9pt"/>
    </style:style>
    <style:style style:name="T1896" style:parent-style-name="Absatz-Standardschriftart" style:family="text">
      <style:text-properties style:font-name="Times New Roman" fo:font-size="9pt" style:font-size-asian="9pt"/>
    </style:style>
    <style:style style:name="T1897" style:parent-style-name="Absatz-Standardschriftart" style:family="text">
      <style:text-properties style:font-name="Times New Roman" fo:letter-spacing="0.0159in" fo:font-size="9pt" style:font-size-asian="9pt"/>
    </style:style>
    <style:style style:name="T1898" style:parent-style-name="Absatz-Standardschriftart" style:family="text">
      <style:text-properties style:font-name="Times New Roman" fo:letter-spacing="-0.0006in" fo:font-size="9pt" style:font-size-asian="9pt"/>
    </style:style>
    <style:style style:name="T1899" style:parent-style-name="Absatz-Standardschriftart" style:family="text">
      <style:text-properties style:font-name="Times New Roman" fo:letter-spacing="0.0159in" fo:font-size="9pt" style:font-size-asian="9pt"/>
    </style:style>
    <style:style style:name="T1900" style:parent-style-name="Absatz-Standardschriftart" style:family="text">
      <style:text-properties style:font-name="Times New Roman" fo:font-size="9pt" style:font-size-asian="9pt"/>
    </style:style>
    <style:style style:name="T1901" style:parent-style-name="Absatz-Standardschriftart" style:family="text">
      <style:text-properties style:font-name="Times New Roman" fo:letter-spacing="0.0159in" fo:font-size="9pt" style:font-size-asian="9pt"/>
    </style:style>
    <style:style style:name="T1902" style:parent-style-name="Absatz-Standardschriftart" style:family="text">
      <style:text-properties style:font-name="Times New Roman" fo:letter-spacing="-0.0006in" fo:font-size="9pt" style:font-size-asian="9pt"/>
    </style:style>
    <style:style style:name="T1903" style:parent-style-name="Absatz-Standardschriftart" style:family="text">
      <style:text-properties style:font-name="Times New Roman" fo:letter-spacing="0.0166in" fo:font-size="9pt" style:font-size-asian="9pt"/>
    </style:style>
    <style:style style:name="T1904" style:parent-style-name="Absatz-Standardschriftart" style:family="text">
      <style:text-properties style:font-name="Times New Roman" fo:letter-spacing="-0.0006in" fo:font-size="9pt" style:font-size-asian="9pt"/>
    </style:style>
    <style:style style:name="T1905" style:parent-style-name="Absatz-Standardschriftart" style:family="text">
      <style:text-properties style:font-name="Times New Roman" fo:letter-spacing="0.0166in" fo:font-size="9pt" style:font-size-asian="9pt"/>
    </style:style>
    <style:style style:name="T1906" style:parent-style-name="Absatz-Standardschriftart" style:family="text">
      <style:text-properties style:font-name="Times New Roman" fo:letter-spacing="-0.0006in" fo:font-size="9pt" style:font-size-asian="9pt"/>
    </style:style>
    <style:style style:name="T1907" style:parent-style-name="Absatz-Standardschriftart" style:family="text">
      <style:text-properties style:font-name="Times New Roman" fo:letter-spacing="0.0159in" fo:font-size="9pt" style:font-size-asian="9pt"/>
    </style:style>
    <style:style style:name="T1908" style:parent-style-name="Absatz-Standardschriftart" style:family="text">
      <style:text-properties style:font-name="Times New Roman" fo:letter-spacing="-0.0006in" fo:font-size="9pt" style:font-size-asian="9pt"/>
    </style:style>
    <style:style style:name="T1909" style:parent-style-name="Absatz-Standardschriftart" style:family="text">
      <style:text-properties style:font-name="Times New Roman" fo:letter-spacing="0.0631in" fo:font-size="9pt" style:font-size-asian="9pt"/>
    </style:style>
    <style:style style:name="T1910" style:parent-style-name="Absatz-Standardschriftart" style:family="text">
      <style:text-properties style:font-name="Times New Roman" fo:letter-spacing="-0.0006in" fo:font-size="9pt" style:font-size-asian="9pt"/>
    </style:style>
    <style:style style:name="T1911" style:parent-style-name="Absatz-Standardschriftart" style:family="text">
      <style:text-properties style:font-name="Times New Roman" fo:letter-spacing="0.0006in" fo:font-size="9pt" style:font-size-asian="9pt"/>
    </style:style>
    <style:style style:name="T1912" style:parent-style-name="Absatz-Standardschriftart" style:family="text">
      <style:text-properties style:font-name="Times New Roman" fo:font-size="9pt" style:font-size-asian="9pt"/>
    </style:style>
    <style:style style:name="T1913" style:parent-style-name="Absatz-Standardschriftart" style:family="text">
      <style:text-properties style:font-name="Times New Roman" fo:letter-spacing="-0.0006in" fo:font-size="9pt" style:font-size-asian="9pt"/>
    </style:style>
    <style:style style:name="T1914" style:parent-style-name="Absatz-Standardschriftart" style:family="text">
      <style:text-properties style:font-name="Times New Roman" fo:font-size="9pt" style:font-size-asian="9pt"/>
    </style:style>
    <style:style style:name="T1915" style:parent-style-name="Absatz-Standardschriftart" style:family="text">
      <style:text-properties style:font-name="Times New Roman" fo:letter-spacing="-0.0006in" fo:font-size="9pt" style:font-size-asian="9pt"/>
    </style:style>
    <style:style style:name="T1916" style:parent-style-name="Absatz-Standardschriftart" style:family="text">
      <style:text-properties style:font-name="Times New Roman" fo:letter-spacing="0.0006in" fo:font-size="9pt" style:font-size-asian="9pt"/>
    </style:style>
    <style:style style:name="T1917" style:parent-style-name="Absatz-Standardschriftart" style:family="text">
      <style:text-properties style:font-name="Times New Roman" fo:letter-spacing="-0.0006in" fo:font-size="9pt" style:font-size-asian="9pt"/>
    </style:style>
    <style:style style:name="T1918" style:parent-style-name="Absatz-Standardschriftart" style:family="text">
      <style:text-properties style:font-name="Times New Roman" fo:font-size="9pt" style:font-size-asian="9pt"/>
    </style:style>
    <style:style style:name="T1919" style:parent-style-name="Absatz-Standardschriftart" style:family="text">
      <style:text-properties style:font-name="Times New Roman" fo:letter-spacing="-0.0006in" fo:font-size="9pt" style:font-size-asian="9pt"/>
    </style:style>
    <style:style style:name="T1920" style:parent-style-name="Absatz-Standardschriftart" style:family="text">
      <style:text-properties style:font-name="Times New Roman" fo:font-size="9pt" style:font-size-asian="9pt"/>
    </style:style>
    <style:style style:name="T1921" style:parent-style-name="Absatz-Standardschriftart" style:family="text">
      <style:text-properties style:font-name="Times New Roman" fo:letter-spacing="-0.0006in" fo:font-size="9pt" style:font-size-asian="9pt"/>
    </style:style>
    <style:style style:name="P1922" style:parent-style-name="Standard" style:family="paragraph">
      <style:paragraph-properties fo:text-align="justify" fo:margin-top="0.0847in" fo:margin-left="0.0923in" fo:margin-right="0.1034in">
        <style:tab-stops/>
      </style:paragraph-properties>
    </style:style>
    <style:style style:name="T1923" style:parent-style-name="Absatz-Standardschriftart" style:family="text">
      <style:text-properties style:font-name="Times New Roman" fo:font-size="9pt" style:font-size-asian="9pt"/>
    </style:style>
    <style:style style:name="T1924" style:parent-style-name="Absatz-Standardschriftart" style:family="text">
      <style:text-properties style:font-name="Times New Roman" fo:letter-spacing="0.0111in" fo:font-size="9pt" style:font-size-asian="9pt"/>
    </style:style>
    <style:style style:name="T1925" style:parent-style-name="Absatz-Standardschriftart" style:family="text">
      <style:text-properties style:font-name="Times New Roman" fo:font-size="9pt" style:font-size-asian="9pt"/>
    </style:style>
    <style:style style:name="T1926" style:parent-style-name="Absatz-Standardschriftart" style:family="text">
      <style:text-properties style:font-name="Times New Roman" fo:letter-spacing="0.0111in" fo:font-size="9pt" style:font-size-asian="9pt"/>
    </style:style>
    <style:style style:name="T1927" style:parent-style-name="Absatz-Standardschriftart" style:family="text">
      <style:text-properties style:font-name="Times New Roman" fo:letter-spacing="-0.0006in" fo:font-size="9pt" style:font-size-asian="9pt"/>
    </style:style>
    <style:style style:name="T1928" style:parent-style-name="Absatz-Standardschriftart" style:family="text">
      <style:text-properties style:font-name="Times New Roman" fo:letter-spacing="0.0111in" fo:font-size="9pt" style:font-size-asian="9pt"/>
    </style:style>
    <style:style style:name="T1929" style:parent-style-name="Absatz-Standardschriftart" style:family="text">
      <style:text-properties style:font-name="Times New Roman" fo:letter-spacing="-0.0006in" fo:font-size="9pt" style:font-size-asian="9pt"/>
    </style:style>
    <style:style style:name="T1930" style:parent-style-name="Absatz-Standardschriftart" style:family="text">
      <style:text-properties style:font-name="Times New Roman" fo:letter-spacing="0.0118in" fo:font-size="9pt" style:font-size-asian="9pt"/>
    </style:style>
    <style:style style:name="T1931" style:parent-style-name="Absatz-Standardschriftart" style:family="text">
      <style:text-properties style:font-name="Times New Roman" fo:letter-spacing="-0.0006in" fo:font-size="9pt" style:font-size-asian="9pt"/>
    </style:style>
    <style:style style:name="T1932" style:parent-style-name="Absatz-Standardschriftart" style:family="text">
      <style:text-properties style:font-name="Times New Roman" fo:letter-spacing="0.0125in" fo:font-size="9pt" style:font-size-asian="9pt"/>
    </style:style>
    <style:style style:name="T1933" style:parent-style-name="Absatz-Standardschriftart" style:family="text">
      <style:text-properties style:font-name="Times New Roman" fo:letter-spacing="-0.0006in" fo:font-size="9pt" style:font-size-asian="9pt"/>
    </style:style>
    <style:style style:name="T1934" style:parent-style-name="Absatz-Standardschriftart" style:family="text">
      <style:text-properties style:font-name="Times New Roman" fo:letter-spacing="0.0111in" fo:font-size="9pt" style:font-size-asian="9pt"/>
    </style:style>
    <style:style style:name="T1935" style:parent-style-name="Absatz-Standardschriftart" style:family="text">
      <style:text-properties style:font-name="Times New Roman" fo:font-size="9pt" style:font-size-asian="9pt"/>
    </style:style>
    <style:style style:name="T1936" style:parent-style-name="Absatz-Standardschriftart" style:family="text">
      <style:text-properties style:font-name="Times New Roman" fo:letter-spacing="0.0118in" fo:font-size="9pt" style:font-size-asian="9pt"/>
    </style:style>
    <style:style style:name="T1937" style:parent-style-name="Absatz-Standardschriftart" style:family="text">
      <style:text-properties style:font-name="Times New Roman" fo:letter-spacing="-0.0006in" fo:font-size="9pt" style:font-size-asian="9pt"/>
    </style:style>
    <style:style style:name="T1938" style:parent-style-name="Absatz-Standardschriftart" style:family="text">
      <style:text-properties style:font-name="Times New Roman" fo:letter-spacing="0.0111in" fo:font-size="9pt" style:font-size-asian="9pt"/>
    </style:style>
    <style:style style:name="T1939" style:parent-style-name="Absatz-Standardschriftart" style:family="text">
      <style:text-properties style:font-name="Times New Roman" fo:letter-spacing="-0.0006in" fo:font-size="9pt" style:font-size-asian="9pt"/>
    </style:style>
    <style:style style:name="T1940" style:parent-style-name="Absatz-Standardschriftart" style:family="text">
      <style:text-properties style:font-name="Times New Roman" fo:letter-spacing="0.0138in" fo:font-size="9pt" style:font-size-asian="9pt"/>
    </style:style>
    <style:style style:name="T1941" style:parent-style-name="Absatz-Standardschriftart" style:family="text">
      <style:text-properties style:font-name="Times New Roman" fo:letter-spacing="-0.0006in" fo:font-size="9pt" style:font-size-asian="9pt"/>
    </style:style>
    <style:style style:name="T1942" style:parent-style-name="Absatz-Standardschriftart" style:family="text">
      <style:text-properties style:font-name="Times New Roman" fo:letter-spacing="0.0125in" fo:font-size="9pt" style:font-size-asian="9pt"/>
    </style:style>
    <style:style style:name="T1943" style:parent-style-name="Absatz-Standardschriftart" style:family="text">
      <style:text-properties style:font-name="Times New Roman" fo:letter-spacing="-0.0006in" fo:font-size="9pt" style:font-size-asian="9pt"/>
    </style:style>
    <style:style style:name="T1944" style:parent-style-name="Absatz-Standardschriftart" style:family="text">
      <style:text-properties style:font-name="Times New Roman" fo:letter-spacing="0.0125in" fo:font-size="9pt" style:font-size-asian="9pt"/>
    </style:style>
    <style:style style:name="T1945" style:parent-style-name="Absatz-Standardschriftart" style:family="text">
      <style:text-properties style:font-name="Times New Roman" fo:letter-spacing="-0.0006in" fo:font-size="9pt" style:font-size-asian="9pt"/>
    </style:style>
    <style:style style:name="T1946" style:parent-style-name="Absatz-Standardschriftart" style:family="text">
      <style:text-properties style:font-name="Times New Roman" fo:letter-spacing="0.0125in" fo:font-size="9pt" style:font-size-asian="9pt"/>
    </style:style>
    <style:style style:name="T1947" style:parent-style-name="Absatz-Standardschriftart" style:family="text">
      <style:text-properties style:font-name="Times New Roman" fo:letter-spacing="-0.0006in" fo:font-size="9pt" style:font-size-asian="9pt"/>
    </style:style>
    <style:style style:name="T1948" style:parent-style-name="Absatz-Standardschriftart" style:family="text">
      <style:text-properties style:font-name="Times New Roman" fo:letter-spacing="0.0118in" fo:font-size="9pt" style:font-size-asian="9pt"/>
    </style:style>
    <style:style style:name="T1949" style:parent-style-name="Absatz-Standardschriftart" style:family="text">
      <style:text-properties style:font-name="Times New Roman" fo:letter-spacing="-0.0006in" fo:font-size="9pt" style:font-size-asian="9pt"/>
    </style:style>
    <style:style style:name="T1950" style:parent-style-name="Absatz-Standardschriftart" style:family="text">
      <style:text-properties style:font-name="Times New Roman" fo:letter-spacing="0.0729in" fo:font-size="9pt" style:font-size-asian="9pt"/>
    </style:style>
    <style:style style:name="T1951" style:parent-style-name="Absatz-Standardschriftart" style:family="text">
      <style:text-properties style:font-name="Times New Roman" fo:font-size="9pt" style:font-size-asian="9pt"/>
    </style:style>
    <style:style style:name="T1952" style:parent-style-name="Absatz-Standardschriftart" style:family="text">
      <style:text-properties style:font-name="Times New Roman" fo:letter-spacing="0.0187in" fo:font-size="9pt" style:font-size-asian="9pt"/>
    </style:style>
    <style:style style:name="T1953" style:parent-style-name="Absatz-Standardschriftart" style:family="text">
      <style:text-properties style:font-name="Times New Roman" fo:letter-spacing="-0.0006in" fo:font-size="9pt" style:font-size-asian="9pt"/>
    </style:style>
    <style:style style:name="T1954" style:parent-style-name="Absatz-Standardschriftart" style:family="text">
      <style:text-properties style:font-name="Times New Roman" fo:letter-spacing="0.0201in" fo:font-size="9pt" style:font-size-asian="9pt"/>
    </style:style>
    <style:style style:name="T1955" style:parent-style-name="Absatz-Standardschriftart" style:family="text">
      <style:text-properties style:font-name="Times New Roman" fo:font-size="9pt" style:font-size-asian="9pt"/>
    </style:style>
    <style:style style:name="T1956" style:parent-style-name="Absatz-Standardschriftart" style:family="text">
      <style:text-properties style:font-name="Times New Roman" fo:letter-spacing="0.018in" fo:font-size="9pt" style:font-size-asian="9pt"/>
    </style:style>
    <style:style style:name="T1957" style:parent-style-name="Absatz-Standardschriftart" style:family="text">
      <style:text-properties style:font-name="Times New Roman" fo:letter-spacing="-0.0006in" fo:font-size="9pt" style:font-size-asian="9pt"/>
    </style:style>
    <style:style style:name="T1958" style:parent-style-name="Absatz-Standardschriftart" style:family="text">
      <style:text-properties style:font-name="Times New Roman" fo:letter-spacing="0.0201in" fo:font-size="9pt" style:font-size-asian="9pt"/>
    </style:style>
    <style:style style:name="T1959" style:parent-style-name="Absatz-Standardschriftart" style:family="text">
      <style:text-properties style:font-name="Times New Roman" fo:font-size="9pt" style:font-size-asian="9pt"/>
    </style:style>
    <style:style style:name="T1960" style:parent-style-name="Absatz-Standardschriftart" style:family="text">
      <style:text-properties style:font-name="Times New Roman" fo:letter-spacing="0.0166in" fo:font-size="9pt" style:font-size-asian="9pt"/>
    </style:style>
    <style:style style:name="T1961" style:parent-style-name="Absatz-Standardschriftart" style:family="text">
      <style:text-properties style:font-name="Times New Roman" fo:font-size="9pt" style:font-size-asian="9pt"/>
    </style:style>
    <style:style style:name="T1962" style:parent-style-name="Absatz-Standardschriftart" style:family="text">
      <style:text-properties style:font-name="Times New Roman" fo:letter-spacing="0.0187in" fo:font-size="9pt" style:font-size-asian="9pt"/>
    </style:style>
    <style:style style:name="T1963" style:parent-style-name="Absatz-Standardschriftart" style:family="text">
      <style:text-properties style:font-name="Times New Roman" fo:letter-spacing="-0.0006in" fo:font-size="9pt" style:font-size-asian="9pt"/>
    </style:style>
    <style:style style:name="T1964" style:parent-style-name="Absatz-Standardschriftart" style:family="text">
      <style:text-properties style:font-name="Times New Roman" fo:letter-spacing="0.018in" fo:font-size="9pt" style:font-size-asian="9pt"/>
    </style:style>
    <style:style style:name="T1965" style:parent-style-name="Absatz-Standardschriftart" style:family="text">
      <style:text-properties style:font-name="Times New Roman" fo:font-size="9pt" style:font-size-asian="9pt"/>
    </style:style>
    <style:style style:name="T1966" style:parent-style-name="Absatz-Standardschriftart" style:family="text">
      <style:text-properties style:font-name="Times New Roman" fo:letter-spacing="0.0187in" fo:font-size="9pt" style:font-size-asian="9pt"/>
    </style:style>
    <style:style style:name="T1967" style:parent-style-name="Absatz-Standardschriftart" style:family="text">
      <style:text-properties style:font-name="Times New Roman" fo:font-size="9pt" style:font-size-asian="9pt"/>
    </style:style>
    <style:style style:name="T1968" style:parent-style-name="Absatz-Standardschriftart" style:family="text">
      <style:text-properties style:font-name="Times New Roman" fo:letter-spacing="0.018in" fo:font-size="9pt" style:font-size-asian="9pt"/>
    </style:style>
    <style:style style:name="T1969" style:parent-style-name="Absatz-Standardschriftart" style:family="text">
      <style:text-properties style:font-name="Times New Roman" fo:font-size="9pt" style:font-size-asian="9pt"/>
    </style:style>
    <style:style style:name="T1970" style:parent-style-name="Absatz-Standardschriftart" style:family="text">
      <style:text-properties style:font-name="Times New Roman" fo:letter-spacing="0.0187in" fo:font-size="9pt" style:font-size-asian="9pt"/>
    </style:style>
    <style:style style:name="T1971" style:parent-style-name="Absatz-Standardschriftart" style:family="text">
      <style:text-properties style:font-name="Times New Roman" fo:letter-spacing="-0.0006in" fo:font-size="9pt" style:font-size-asian="9pt"/>
    </style:style>
    <style:style style:name="T1972" style:parent-style-name="Absatz-Standardschriftart" style:family="text">
      <style:text-properties style:font-name="Times New Roman" fo:letter-spacing="0.018in" fo:font-size="9pt" style:font-size-asian="9pt"/>
    </style:style>
    <style:style style:name="T1973" style:parent-style-name="Absatz-Standardschriftart" style:family="text">
      <style:text-properties style:font-name="Times New Roman" fo:font-size="9pt" style:font-size-asian="9pt"/>
    </style:style>
    <style:style style:name="T1974" style:parent-style-name="Absatz-Standardschriftart" style:family="text">
      <style:text-properties style:font-name="Times New Roman" fo:letter-spacing="0.0187in" fo:font-size="9pt" style:font-size-asian="9pt"/>
    </style:style>
    <style:style style:name="T1975" style:parent-style-name="Absatz-Standardschriftart" style:family="text">
      <style:text-properties style:font-name="Times New Roman" fo:font-size="9pt" style:font-size-asian="9pt"/>
    </style:style>
    <style:style style:name="T1976" style:parent-style-name="Absatz-Standardschriftart" style:family="text">
      <style:text-properties style:font-name="Times New Roman" fo:letter-spacing="0.0187in" fo:font-size="9pt" style:font-size-asian="9pt"/>
    </style:style>
    <style:style style:name="T1977" style:parent-style-name="Absatz-Standardschriftart" style:family="text">
      <style:text-properties style:font-name="Times New Roman" fo:font-size="9pt" style:font-size-asian="9pt"/>
    </style:style>
    <style:style style:name="T1978" style:parent-style-name="Absatz-Standardschriftart" style:family="text">
      <style:text-properties style:font-name="Times New Roman" fo:letter-spacing="0.018in" fo:font-size="9pt" style:font-size-asian="9pt"/>
    </style:style>
    <style:style style:name="T1979" style:parent-style-name="Absatz-Standardschriftart" style:family="text">
      <style:text-properties style:font-name="Times New Roman" fo:letter-spacing="-0.0006in" fo:font-size="9pt" style:font-size-asian="9pt"/>
    </style:style>
    <style:style style:name="T1980" style:parent-style-name="Absatz-Standardschriftart" style:family="text">
      <style:text-properties style:font-name="Times New Roman" fo:letter-spacing="0.0187in" fo:font-size="9pt" style:font-size-asian="9pt"/>
    </style:style>
    <style:style style:name="T1981" style:parent-style-name="Absatz-Standardschriftart" style:family="text">
      <style:text-properties style:font-name="Times New Roman" fo:font-size="9pt" style:font-size-asian="9pt"/>
    </style:style>
    <style:style style:name="T1982" style:parent-style-name="Absatz-Standardschriftart" style:family="text">
      <style:text-properties style:font-name="Times New Roman" fo:letter-spacing="0.0423in" fo:font-size="9pt" style:font-size-asian="9pt"/>
    </style:style>
    <style:style style:name="T1983" style:parent-style-name="Absatz-Standardschriftart" style:family="text">
      <style:text-properties style:font-name="Times New Roman" fo:letter-spacing="-0.0006in" fo:font-size="9pt" style:font-size-asian="9pt"/>
    </style:style>
    <style:style style:name="T1984" style:parent-style-name="Absatz-Standardschriftart" style:family="text">
      <style:text-properties style:font-name="Times New Roman" fo:letter-spacing="0.018in" fo:font-size="9pt" style:font-size-asian="9pt"/>
    </style:style>
    <style:style style:name="T1985" style:parent-style-name="Absatz-Standardschriftart" style:family="text">
      <style:text-properties style:font-name="Times New Roman" fo:font-size="9pt" style:font-size-asian="9pt"/>
    </style:style>
    <style:style style:name="T1986" style:parent-style-name="Absatz-Standardschriftart" style:family="text">
      <style:text-properties style:font-name="Times New Roman" fo:letter-spacing="0.018in" fo:font-size="9pt" style:font-size-asian="9pt"/>
    </style:style>
    <style:style style:name="T1987" style:parent-style-name="Absatz-Standardschriftart" style:family="text">
      <style:text-properties style:font-name="Times New Roman" fo:letter-spacing="-0.0006in" fo:font-size="9pt" style:font-size-asian="9pt"/>
    </style:style>
    <style:style style:name="T1988" style:parent-style-name="Absatz-Standardschriftart" style:family="text">
      <style:text-properties style:font-name="Times New Roman" fo:letter-spacing="0.0187in" fo:font-size="9pt" style:font-size-asian="9pt"/>
    </style:style>
    <style:style style:name="T1989" style:parent-style-name="Absatz-Standardschriftart" style:family="text">
      <style:text-properties style:font-name="Times New Roman" fo:font-size="9pt" style:font-size-asian="9pt"/>
    </style:style>
    <style:style style:name="T1990" style:parent-style-name="Absatz-Standardschriftart" style:family="text">
      <style:text-properties style:font-name="Times New Roman" fo:letter-spacing="0.0166in" fo:font-size="9pt" style:font-size-asian="9pt"/>
    </style:style>
    <style:style style:name="T1991" style:parent-style-name="Absatz-Standardschriftart" style:family="text">
      <style:text-properties style:font-name="Times New Roman" fo:font-size="9pt" style:font-size-asian="9pt"/>
    </style:style>
    <style:style style:name="T1992" style:parent-style-name="Absatz-Standardschriftart" style:family="text">
      <style:text-properties style:font-name="Times New Roman" fo:letter-spacing="0.0166in" fo:font-size="9pt" style:font-size-asian="9pt"/>
    </style:style>
    <style:style style:name="T1993" style:parent-style-name="Absatz-Standardschriftart" style:family="text">
      <style:text-properties style:font-name="Times New Roman" fo:letter-spacing="-0.0006in" fo:font-size="9pt" style:font-size-asian="9pt"/>
    </style:style>
    <style:style style:name="T1994" style:parent-style-name="Absatz-Standardschriftart" style:family="text">
      <style:text-properties style:font-name="Times New Roman" fo:letter-spacing="0.0187in" fo:font-size="9pt" style:font-size-asian="9pt"/>
    </style:style>
    <style:style style:name="T1995" style:parent-style-name="Absatz-Standardschriftart" style:family="text">
      <style:text-properties style:font-name="Times New Roman" fo:letter-spacing="-0.0006in" fo:font-size="9pt" style:font-size-asian="9pt"/>
    </style:style>
    <style:style style:name="T1996" style:parent-style-name="Absatz-Standardschriftart" style:family="text">
      <style:text-properties style:font-name="Times New Roman" fo:letter-spacing="0.0187in" fo:font-size="9pt" style:font-size-asian="9pt"/>
    </style:style>
    <style:style style:name="T1997" style:parent-style-name="Absatz-Standardschriftart" style:family="text">
      <style:text-properties style:font-name="Times New Roman" fo:font-size="9pt" style:font-size-asian="9pt"/>
    </style:style>
    <style:style style:name="T1998" style:parent-style-name="Absatz-Standardschriftart" style:family="text">
      <style:text-properties style:font-name="Times New Roman" fo:letter-spacing="0.0173in" fo:font-size="9pt" style:font-size-asian="9pt"/>
    </style:style>
    <style:style style:name="T1999" style:parent-style-name="Absatz-Standardschriftart" style:family="text">
      <style:text-properties style:font-name="Times New Roman" fo:letter-spacing="-0.0006in" fo:font-size="9pt" style:font-size-asian="9pt"/>
    </style:style>
    <style:style style:name="T2000" style:parent-style-name="Absatz-Standardschriftart" style:family="text">
      <style:text-properties style:font-name="Times New Roman" fo:letter-spacing="0.0187in" fo:font-size="9pt" style:font-size-asian="9pt"/>
    </style:style>
    <style:style style:name="T2001" style:parent-style-name="Absatz-Standardschriftart" style:family="text">
      <style:text-properties style:font-name="Times New Roman" fo:font-size="9pt" style:font-size-asian="9pt"/>
    </style:style>
    <style:style style:name="T2002" style:parent-style-name="Absatz-Standardschriftart" style:family="text">
      <style:text-properties style:font-name="Times New Roman" fo:letter-spacing="0.0173in" fo:font-size="9pt" style:font-size-asian="9pt"/>
    </style:style>
    <style:style style:name="T2003" style:parent-style-name="Absatz-Standardschriftart" style:family="text">
      <style:text-properties style:font-name="Times New Roman" fo:letter-spacing="-0.0006in" fo:font-size="9pt" style:font-size-asian="9pt"/>
    </style:style>
    <style:style style:name="T2004" style:parent-style-name="Absatz-Standardschriftart" style:family="text">
      <style:text-properties style:font-name="Times New Roman" fo:letter-spacing="0.018in" fo:font-size="9pt" style:font-size-asian="9pt"/>
    </style:style>
    <style:style style:name="T2005" style:parent-style-name="Absatz-Standardschriftart" style:family="text">
      <style:text-properties style:font-name="Times New Roman" fo:font-size="9pt" style:font-size-asian="9pt"/>
    </style:style>
    <style:style style:name="T2006" style:parent-style-name="Absatz-Standardschriftart" style:family="text">
      <style:text-properties style:font-name="Times New Roman" fo:letter-spacing="0.0548in"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2008" style:parent-style-name="Absatz-Standardschriftart" style:family="text">
      <style:text-properties style:font-name="Times New Roman" fo:letter-spacing="0.0305in" fo:font-size="9pt" style:font-size-asian="9pt"/>
    </style:style>
    <style:style style:name="T2009" style:parent-style-name="Absatz-Standardschriftart" style:family="text">
      <style:text-properties style:font-name="Times New Roman" fo:font-size="9pt" style:font-size-asian="9pt"/>
    </style:style>
    <style:style style:name="T2010" style:parent-style-name="Absatz-Standardschriftart" style:family="text">
      <style:text-properties style:font-name="Times New Roman" fo:letter-spacing="0.0291in" fo:font-size="9pt" style:font-size-asian="9pt"/>
    </style:style>
    <style:style style:name="T2011" style:parent-style-name="Absatz-Standardschriftart" style:family="text">
      <style:text-properties style:font-name="Times New Roman" fo:letter-spacing="-0.0006in" fo:font-size="9pt" style:font-size-asian="9pt"/>
    </style:style>
    <style:style style:name="T2012" style:parent-style-name="Absatz-Standardschriftart" style:family="text">
      <style:text-properties style:font-name="Times New Roman" fo:letter-spacing="0.0298in" fo:font-size="9pt" style:font-size-asian="9pt"/>
    </style:style>
    <style:style style:name="T2013" style:parent-style-name="Absatz-Standardschriftart" style:family="text">
      <style:text-properties style:font-name="Times New Roman" fo:font-size="9pt" style:font-size-asian="9pt"/>
    </style:style>
    <style:style style:name="T2014" style:parent-style-name="Absatz-Standardschriftart" style:family="text">
      <style:text-properties style:font-name="Times New Roman" fo:letter-spacing="0.0291in" fo:font-size="9pt" style:font-size-asian="9pt"/>
    </style:style>
    <style:style style:name="T2015" style:parent-style-name="Absatz-Standardschriftart" style:family="text">
      <style:text-properties style:font-name="Times New Roman" fo:font-size="9pt" style:font-size-asian="9pt"/>
    </style:style>
    <style:style style:name="T2016" style:parent-style-name="Absatz-Standardschriftart" style:family="text">
      <style:text-properties style:font-name="Times New Roman" fo:letter-spacing="0.0305in" fo:font-size="9pt" style:font-size-asian="9pt"/>
    </style:style>
    <style:style style:name="T2017" style:parent-style-name="Absatz-Standardschriftart" style:family="text">
      <style:text-properties style:font-name="Times New Roman" fo:letter-spacing="-0.0006in" fo:font-size="9pt" style:font-size-asian="9pt"/>
    </style:style>
    <style:style style:name="T2018" style:parent-style-name="Absatz-Standardschriftart" style:family="text">
      <style:text-properties style:font-name="Times New Roman" fo:letter-spacing="0.0291in" fo:font-size="9pt" style:font-size-asian="9pt"/>
    </style:style>
    <style:style style:name="T2019" style:parent-style-name="Absatz-Standardschriftart" style:family="text">
      <style:text-properties style:font-name="Times New Roman" fo:letter-spacing="-0.0006in" fo:font-size="9pt" style:font-size-asian="9pt"/>
    </style:style>
    <style:style style:name="T2020" style:parent-style-name="Absatz-Standardschriftart" style:family="text">
      <style:text-properties style:font-name="Times New Roman" fo:letter-spacing="0.0305in" fo:font-size="9pt" style:font-size-asian="9pt"/>
    </style:style>
    <style:style style:name="T2021" style:parent-style-name="Absatz-Standardschriftart" style:family="text">
      <style:text-properties style:font-name="Times New Roman" fo:font-size="9pt" style:font-size-asian="9pt"/>
    </style:style>
    <style:style style:name="T2022" style:parent-style-name="Absatz-Standardschriftart" style:family="text">
      <style:text-properties style:font-name="Times New Roman" fo:letter-spacing="0.0277in" fo:font-size="9pt" style:font-size-asian="9pt"/>
    </style:style>
    <style:style style:name="T2023" style:parent-style-name="Absatz-Standardschriftart" style:family="text">
      <style:text-properties style:font-name="Times New Roman" fo:font-size="9pt" style:font-size-asian="9pt"/>
    </style:style>
    <style:style style:name="T2024" style:parent-style-name="Absatz-Standardschriftart" style:family="text">
      <style:text-properties style:font-name="Times New Roman" fo:letter-spacing="-0.0006in" fo:font-size="9pt" style:font-size-asian="9pt"/>
    </style:style>
    <style:style style:name="T2025" style:parent-style-name="Absatz-Standardschriftart" style:family="text">
      <style:text-properties style:font-name="Times New Roman" fo:letter-spacing="0.0305in" fo:font-size="9pt" style:font-size-asian="9pt"/>
    </style:style>
    <style:style style:name="T2026" style:parent-style-name="Absatz-Standardschriftart" style:family="text">
      <style:text-properties style:font-name="Times New Roman" fo:letter-spacing="-0.0006in" fo:font-size="9pt" style:font-size-asian="9pt"/>
    </style:style>
    <style:style style:name="T2027" style:parent-style-name="Absatz-Standardschriftart" style:family="text">
      <style:text-properties style:font-name="Times New Roman" fo:letter-spacing="0.0006in" fo:font-size="9pt" style:font-size-asian="9pt"/>
    </style:style>
    <style:style style:name="T2028" style:parent-style-name="Absatz-Standardschriftart" style:family="text">
      <style:text-properties style:font-name="Times New Roman" fo:font-size="9pt" style:font-size-asian="9pt"/>
    </style:style>
    <style:style style:name="T2029" style:parent-style-name="Absatz-Standardschriftart" style:family="text">
      <style:text-properties style:font-name="Times New Roman" fo:letter-spacing="0.0291in" fo:font-size="9pt" style:font-size-asian="9pt"/>
    </style:style>
    <style:style style:name="T2030" style:parent-style-name="Absatz-Standardschriftart" style:family="text">
      <style:text-properties style:font-name="Times New Roman" fo:font-size="9pt" style:font-size-asian="9pt"/>
    </style:style>
    <style:style style:name="T2031" style:parent-style-name="Absatz-Standardschriftart" style:family="text">
      <style:text-properties style:font-name="Times New Roman" fo:letter-spacing="0.0291in" fo:font-size="9pt" style:font-size-asian="9pt"/>
    </style:style>
    <style:style style:name="T2032" style:parent-style-name="Absatz-Standardschriftart" style:family="text">
      <style:text-properties style:font-name="Times New Roman" fo:font-size="9pt" style:font-size-asian="9pt"/>
    </style:style>
    <style:style style:name="T2033" style:parent-style-name="Absatz-Standardschriftart" style:family="text">
      <style:text-properties style:font-name="Times New Roman" fo:letter-spacing="0.0006in" fo:font-size="9pt" style:font-size-asian="9pt"/>
    </style:style>
    <style:style style:name="T2034" style:parent-style-name="Absatz-Standardschriftart" style:family="text">
      <style:text-properties style:font-name="Times New Roman" fo:font-size="9pt" style:font-size-asian="9pt"/>
    </style:style>
    <style:style style:name="T2035" style:parent-style-name="Absatz-Standardschriftart" style:family="text">
      <style:text-properties style:font-name="Times New Roman" fo:letter-spacing="0.0437in" fo:font-size="9pt" style:font-size-asian="9pt"/>
    </style:style>
    <style:style style:name="T2036" style:parent-style-name="Absatz-Standardschriftart" style:family="text">
      <style:text-properties style:font-name="Times New Roman" fo:letter-spacing="-0.0006in" fo:font-size="9pt" style:font-size-asian="9pt"/>
    </style:style>
    <style:style style:name="T2037" style:parent-style-name="Absatz-Standardschriftart" style:family="text">
      <style:text-properties style:font-name="Times New Roman" fo:letter-spacing="0.009in" fo:font-size="9pt" style:font-size-asian="9pt"/>
    </style:style>
    <style:style style:name="T2038" style:parent-style-name="Absatz-Standardschriftart" style:family="text">
      <style:text-properties style:font-name="Times New Roman" fo:font-size="9pt" style:font-size-asian="9pt"/>
    </style:style>
    <style:style style:name="T2039" style:parent-style-name="Absatz-Standardschriftart" style:family="text">
      <style:text-properties style:font-name="Times New Roman" fo:letter-spacing="0.0097in" fo:font-size="9pt" style:font-size-asian="9pt"/>
    </style:style>
    <style:style style:name="T2040" style:parent-style-name="Absatz-Standardschriftart" style:family="text">
      <style:text-properties style:font-name="Times New Roman" fo:letter-spacing="-0.0006in" fo:font-size="9pt" style:font-size-asian="9pt"/>
    </style:style>
    <style:style style:name="T2041" style:parent-style-name="Absatz-Standardschriftart" style:family="text">
      <style:text-properties style:font-name="Times New Roman" fo:letter-spacing="0.0097in" fo:font-size="9pt" style:font-size-asian="9pt"/>
    </style:style>
    <style:style style:name="T2042" style:parent-style-name="Absatz-Standardschriftart" style:family="text">
      <style:text-properties style:font-name="Times New Roman" fo:font-size="9pt" style:font-size-asian="9pt"/>
    </style:style>
    <style:style style:name="T2043" style:parent-style-name="Absatz-Standardschriftart" style:family="text">
      <style:text-properties style:font-name="Times New Roman" fo:letter-spacing="0.0062in" fo:font-size="9pt" style:font-size-asian="9pt"/>
    </style:style>
    <style:style style:name="T2044" style:parent-style-name="Absatz-Standardschriftart" style:family="text">
      <style:text-properties style:font-name="Times New Roman" fo:font-size="9pt" style:font-size-asian="9pt"/>
    </style:style>
    <style:style style:name="T2045" style:parent-style-name="Absatz-Standardschriftart" style:family="text">
      <style:text-properties style:font-name="Times New Roman" fo:letter-spacing="0.009in" fo:font-size="9pt" style:font-size-asian="9pt"/>
    </style:style>
    <style:style style:name="T2046" style:parent-style-name="Absatz-Standardschriftart" style:family="text">
      <style:text-properties style:font-name="Times New Roman" fo:font-size="9pt" style:font-size-asian="9pt"/>
    </style:style>
    <style:style style:name="T2047" style:parent-style-name="Absatz-Standardschriftart" style:family="text">
      <style:text-properties style:font-name="Times New Roman" fo:letter-spacing="0.0076in"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style:font-name="Times New Roman" fo:letter-spacing="0.0083in" fo:font-size="9pt" style:font-size-asian="9pt"/>
    </style:style>
    <style:style style:name="T2050" style:parent-style-name="Absatz-Standardschriftart" style:family="text">
      <style:text-properties style:font-name="Times New Roman" fo:letter-spacing="-0.0013in" fo:font-size="9pt" style:font-size-asian="9pt"/>
    </style:style>
    <style:style style:name="T2051" style:parent-style-name="Absatz-Standardschriftart" style:family="text">
      <style:text-properties style:font-name="Times New Roman" fo:letter-spacing="0.009in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style:font-name="Times New Roman" fo:letter-spacing="0.0076in"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style:font-name="Times New Roman" fo:letter-spacing="0.0083in" fo:font-size="9pt" style:font-size-asian="9pt"/>
    </style:style>
    <style:style style:name="T2056" style:parent-style-name="Absatz-Standardschriftart" style:family="text">
      <style:text-properties style:font-name="Times New Roman" fo:letter-spacing="-0.0006in" fo:font-size="9pt" style:font-size-asian="9pt"/>
    </style:style>
    <style:style style:name="T2057" style:parent-style-name="Absatz-Standardschriftart" style:family="text">
      <style:text-properties style:font-name="Times New Roman" fo:letter-spacing="0.009in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style:font-name="Times New Roman" fo:letter-spacing="0.0076in" fo:font-size="9pt" style:font-size-asian="9pt"/>
    </style:style>
    <style:style style:name="T2060" style:parent-style-name="Absatz-Standardschriftart" style:family="text">
      <style:text-properties style:font-name="Times New Roman" fo:letter-spacing="-0.0006in" fo:font-size="9pt" style:font-size-asian="9pt"/>
    </style:style>
    <style:style style:name="T2061" style:parent-style-name="Absatz-Standardschriftart" style:family="text">
      <style:text-properties style:font-name="Times New Roman" fo:letter-spacing="0.009in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style:font-name="Times New Roman" fo:letter-spacing="0.0076in" fo:font-size="9pt" style:font-size-asian="9pt"/>
    </style:style>
    <style:style style:name="T2064" style:parent-style-name="Absatz-Standardschriftart" style:family="text">
      <style:text-properties style:font-name="Times New Roman" fo:letter-spacing="-0.0006in" fo:font-size="9pt" style:font-size-asian="9pt"/>
    </style:style>
    <style:style style:name="T2065" style:parent-style-name="Absatz-Standardschriftart" style:family="text">
      <style:text-properties style:font-name="Times New Roman" fo:letter-spacing="0.0145in" fo:font-size="9pt" style:font-size-asian="9pt"/>
    </style:style>
    <style:style style:name="T2066" style:parent-style-name="Absatz-Standardschriftart" style:family="text">
      <style:text-properties style:font-name="Times New Roman" fo:letter-spacing="-0.0006in" fo:font-size="9pt" style:font-size-asian="9pt"/>
    </style:style>
    <style:style style:name="T2067" style:parent-style-name="Absatz-Standardschriftart" style:family="text">
      <style:text-properties style:font-name="Times New Roman" fo:letter-spacing="0.052in" fo:font-size="9pt" style:font-size-asian="9pt"/>
    </style:style>
    <style:style style:name="T2068" style:parent-style-name="Absatz-Standardschriftart" style:family="text">
      <style:text-properties style:font-name="Times New Roman" fo:letter-spacing="-0.0006in" fo:font-size="9pt" style:font-size-asian="9pt"/>
    </style:style>
    <style:style style:name="T2069" style:parent-style-name="Absatz-Standardschriftart" style:family="text">
      <style:text-properties style:font-name="Times New Roman" fo:letter-spacing="0.0076in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style:font-name="Times New Roman" fo:letter-spacing="0.0055in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style:font-name="Times New Roman" fo:letter-spacing="0.0062in" fo:font-size="9pt" style:font-size-asian="9pt"/>
    </style:style>
    <style:style style:name="T2074" style:parent-style-name="Absatz-Standardschriftart" style:family="text">
      <style:text-properties style:font-name="Times New Roman" fo:letter-spacing="-0.0006in" fo:font-size="9pt" style:font-size-asian="9pt"/>
    </style:style>
    <style:style style:name="T2075" style:parent-style-name="Absatz-Standardschriftart" style:family="text">
      <style:text-properties style:font-name="Times New Roman" fo:letter-spacing="0.0062in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style:font-name="Times New Roman" fo:letter-spacing="0.0062in" fo:font-size="9pt" style:font-size-asian="9pt"/>
    </style:style>
    <style:style style:name="T2078" style:parent-style-name="Absatz-Standardschriftart" style:family="text">
      <style:text-properties style:font-name="Times New Roman" fo:letter-spacing="-0.0006in" fo:font-size="9pt" style:font-size-asian="9pt"/>
    </style:style>
    <style:style style:name="T2079" style:parent-style-name="Absatz-Standardschriftart" style:family="text">
      <style:text-properties style:font-name="Times New Roman" fo:letter-spacing="0.0076in"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style:font-name="Times New Roman" fo:letter-spacing="0.0062in" fo:font-size="9pt" style:font-size-asian="9pt"/>
    </style:style>
    <style:style style:name="T2082" style:parent-style-name="Absatz-Standardschriftart" style:family="text">
      <style:text-properties style:font-name="Times New Roman" fo:letter-spacing="-0.0006in" fo:font-size="9pt" style:font-size-asian="9pt"/>
    </style:style>
    <style:style style:name="T2083" style:parent-style-name="Absatz-Standardschriftart" style:family="text">
      <style:text-properties style:font-name="Times New Roman" fo:letter-spacing="0.0076in" fo:font-size="9pt" style:font-size-asian="9pt"/>
    </style:style>
    <style:style style:name="T2084" style:parent-style-name="Absatz-Standardschriftart" style:family="text">
      <style:text-properties style:font-name="Times New Roman" fo:font-size="9pt" style:font-size-asian="9pt"/>
    </style:style>
    <style:style style:name="T2085" style:parent-style-name="Absatz-Standardschriftart" style:family="text">
      <style:text-properties style:font-name="Times New Roman" fo:letter-spacing="0.0055in"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style:font-name="Times New Roman" fo:letter-spacing="0.0062in" fo:font-size="9pt" style:font-size-asian="9pt"/>
    </style:style>
    <style:style style:name="T2088" style:parent-style-name="Absatz-Standardschriftart" style:family="text">
      <style:text-properties style:font-name="Times New Roman" fo:letter-spacing="-0.0006in" fo:font-size="9pt" style:font-size-asian="9pt"/>
    </style:style>
    <style:style style:name="T2089" style:parent-style-name="Absatz-Standardschriftart" style:family="text">
      <style:text-properties style:font-name="Times New Roman" fo:letter-spacing="0.0055in"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style:font-name="Times New Roman" fo:letter-spacing="0.0062in"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style:font-name="Times New Roman" fo:letter-spacing="0.0055in" fo:font-size="9pt" style:font-size-asian="9pt"/>
    </style:style>
    <style:style style:name="T2094" style:parent-style-name="Absatz-Standardschriftart" style:family="text">
      <style:text-properties style:font-name="Times New Roman" fo:font-size="9pt" style:font-size-asian="9pt"/>
    </style:style>
    <style:style style:name="T2095" style:parent-style-name="Absatz-Standardschriftart" style:family="text">
      <style:text-properties style:font-name="Times New Roman" fo:letter-spacing="0.0055in" fo:font-size="9pt" style:font-size-asian="9pt"/>
    </style:style>
    <style:style style:name="T2096" style:parent-style-name="Absatz-Standardschriftart" style:family="text">
      <style:text-properties style:font-name="Times New Roman" fo:letter-spacing="-0.0006in" fo:font-size="9pt" style:font-size-asian="9pt"/>
    </style:style>
    <style:style style:name="T2097" style:parent-style-name="Absatz-Standardschriftart" style:family="text">
      <style:text-properties style:font-name="Times New Roman" fo:letter-spacing="0.0312in" fo:font-size="9pt" style:font-size-asian="9pt"/>
    </style:style>
    <style:style style:name="T2098" style:parent-style-name="Absatz-Standardschriftart" style:family="text">
      <style:text-properties style:font-name="Times New Roman" fo:letter-spacing="-0.0006in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P2100" style:parent-style-name="Standard" style:family="paragraph">
      <style:paragraph-properties fo:text-align="justify" fo:margin-top="0.0826in" fo:margin-left="0.0923in" fo:margin-right="0.1083in">
        <style:tab-stops/>
      </style:paragraph-properties>
    </style:style>
    <style:style style:name="T2101" style:parent-style-name="Absatz-Standardschriftart" style:family="text">
      <style:text-properties style:font-name="Times New Roman" fo:font-size="9pt" style:font-size-asian="9pt"/>
    </style:style>
    <style:style style:name="T2102" style:parent-style-name="Absatz-Standardschriftart" style:family="text">
      <style:text-properties style:font-name="Times New Roman" fo:letter-spacing="0.0131in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style:font-name="Times New Roman" fo:letter-spacing="0.0125in" fo:font-size="9pt" style:font-size-asian="9pt"/>
    </style:style>
    <style:style style:name="T2105" style:parent-style-name="Absatz-Standardschriftart" style:family="text">
      <style:text-properties style:font-name="Times New Roman" fo:letter-spacing="-0.0006in" fo:font-size="9pt" style:font-size-asian="9pt"/>
    </style:style>
    <style:style style:name="T2106" style:parent-style-name="Absatz-Standardschriftart" style:family="text">
      <style:text-properties style:font-name="Times New Roman" fo:letter-spacing="0.0145in" fo:font-size="9pt" style:font-size-asian="9pt"/>
    </style:style>
    <style:style style:name="T2107" style:parent-style-name="Absatz-Standardschriftart" style:family="text">
      <style:text-properties style:font-name="Times New Roman" fo:letter-spacing="-0.0006in" fo:font-size="9pt" style:font-size-asian="9pt"/>
    </style:style>
    <style:style style:name="T2108" style:parent-style-name="Absatz-Standardschriftart" style:family="text">
      <style:text-properties style:font-name="Times New Roman" fo:letter-spacing="0.0138in" fo:font-size="9pt" style:font-size-asian="9pt"/>
    </style:style>
    <style:style style:name="T2109" style:parent-style-name="Absatz-Standardschriftart" style:family="text">
      <style:text-properties style:font-name="Times New Roman" fo:letter-spacing="-0.0006in" fo:font-size="9pt" style:font-size-asian="9pt"/>
    </style:style>
    <style:style style:name="T2110" style:parent-style-name="Absatz-Standardschriftart" style:family="text">
      <style:text-properties style:font-name="Times New Roman" fo:letter-spacing="0.0145in" fo:font-size="9pt" style:font-size-asian="9pt"/>
    </style:style>
    <style:style style:name="T2111" style:parent-style-name="Absatz-Standardschriftart" style:family="text">
      <style:text-properties style:font-name="Times New Roman" fo:letter-spacing="-0.0006in" fo:font-size="9pt" style:font-size-asian="9pt"/>
    </style:style>
    <style:style style:name="T2112" style:parent-style-name="Absatz-Standardschriftart" style:family="text">
      <style:text-properties style:font-name="Times New Roman" fo:letter-spacing="0.0145in" fo:font-size="9pt" style:font-size-asian="9pt"/>
    </style:style>
    <style:style style:name="T2113" style:parent-style-name="Absatz-Standardschriftart" style:family="text">
      <style:text-properties style:font-name="Times New Roman" fo:letter-spacing="-0.0006in" fo:font-size="9pt" style:font-size-asian="9pt"/>
    </style:style>
    <style:style style:name="T2114" style:parent-style-name="Absatz-Standardschriftart" style:family="text">
      <style:text-properties style:font-name="Times New Roman" fo:letter-spacing="0.0131in" fo:font-size="9pt" style:font-size-asian="9pt"/>
    </style:style>
    <style:style style:name="T2115" style:parent-style-name="Absatz-Standardschriftart" style:family="text">
      <style:text-properties style:font-name="Times New Roman" fo:letter-spacing="-0.0006in" fo:font-size="9pt" style:font-size-asian="9pt"/>
    </style:style>
    <style:style style:name="T2116" style:parent-style-name="Absatz-Standardschriftart" style:family="text">
      <style:text-properties style:font-name="Times New Roman" fo:letter-spacing="0.0138in" fo:font-size="9pt" style:font-size-asian="9pt"/>
    </style:style>
    <style:style style:name="T2117" style:parent-style-name="Absatz-Standardschriftart" style:family="text">
      <style:text-properties style:font-name="Times New Roman" fo:letter-spacing="-0.0006in" fo:font-size="9pt" style:font-size-asian="9pt"/>
    </style:style>
    <style:style style:name="T2118" style:parent-style-name="Absatz-Standardschriftart" style:family="text">
      <style:text-properties style:font-name="Times New Roman" fo:letter-spacing="0.0138in" fo:font-size="9pt" style:font-size-asian="9pt"/>
    </style:style>
    <style:style style:name="T2119" style:parent-style-name="Absatz-Standardschriftart" style:family="text">
      <style:text-properties style:font-name="Times New Roman" fo:letter-spacing="-0.0006in" fo:font-size="9pt" style:font-size-asian="9pt"/>
    </style:style>
    <style:style style:name="T2120" style:parent-style-name="Absatz-Standardschriftart" style:family="text">
      <style:text-properties style:font-name="Times New Roman" fo:letter-spacing="0.0138in" fo:font-size="9pt" style:font-size-asian="9pt"/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2122" style:parent-style-name="Absatz-Standardschriftart" style:family="text">
      <style:text-properties style:font-name="Times New Roman" fo:letter-spacing="0.0125in" fo:font-size="9pt" style:font-size-asian="9pt"/>
    </style:style>
    <style:style style:name="T2123" style:parent-style-name="Absatz-Standardschriftart" style:family="text">
      <style:text-properties style:font-name="Times New Roman" fo:letter-spacing="-0.0006in" fo:font-size="9pt" style:font-size-asian="9pt"/>
    </style:style>
    <style:style style:name="T2124" style:parent-style-name="Absatz-Standardschriftart" style:family="text">
      <style:text-properties style:font-name="Times New Roman" fo:letter-spacing="0.0138in" fo:font-size="9pt" style:font-size-asian="9pt"/>
    </style:style>
    <style:style style:name="T2125" style:parent-style-name="Absatz-Standardschriftart" style:family="text">
      <style:text-properties style:font-name="Times New Roman" fo:font-size="9pt" style:font-size-asian="9pt"/>
    </style:style>
    <style:style style:name="T2126" style:parent-style-name="Absatz-Standardschriftart" style:family="text">
      <style:text-properties style:font-name="Times New Roman" fo:letter-spacing="0.0125in" fo:font-size="9pt" style:font-size-asian="9pt"/>
    </style:style>
    <style:style style:name="T2127" style:parent-style-name="Absatz-Standardschriftart" style:family="text">
      <style:text-properties style:font-name="Times New Roman" fo:font-size="9pt" style:font-size-asian="9pt"/>
    </style:style>
    <style:style style:name="T2128" style:parent-style-name="Absatz-Standardschriftart" style:family="text">
      <style:text-properties style:font-name="Times New Roman" fo:letter-spacing="0.0131in" fo:font-size="9pt" style:font-size-asian="9pt"/>
    </style:style>
    <style:style style:name="T2129" style:parent-style-name="Absatz-Standardschriftart" style:family="text">
      <style:text-properties style:font-name="Times New Roman" fo:letter-spacing="-0.0006in" fo:font-size="9pt" style:font-size-asian="9pt"/>
    </style:style>
    <style:style style:name="T2130" style:parent-style-name="Absatz-Standardschriftart" style:family="text">
      <style:text-properties style:font-name="Times New Roman" fo:letter-spacing="0.0645in" fo:font-size="9pt" style:font-size-asian="9pt"/>
    </style:style>
    <style:style style:name="T2131" style:parent-style-name="Absatz-Standardschriftart" style:family="text">
      <style:text-properties style:font-name="Times New Roman" fo:letter-spacing="-0.0006in" fo:font-size="9pt" style:font-size-asian="9pt"/>
    </style:style>
    <style:style style:name="T2132" style:parent-style-name="Absatz-Standardschriftart" style:family="text">
      <style:text-properties style:font-name="Times New Roman" fo:letter-spacing="-0.002in" fo:font-size="9pt" style:font-size-asian="9pt"/>
    </style:style>
    <style:style style:name="T2133" style:parent-style-name="Absatz-Standardschriftart" style:family="text">
      <style:text-properties style:font-name="Times New Roman" fo:letter-spacing="-0.0006in" fo:font-size="9pt" style:font-size-asian="9pt"/>
    </style:style>
    <style:style style:name="T2134" style:parent-style-name="Absatz-Standardschriftart" style:family="text">
      <style:text-properties style:font-name="Times New Roman" fo:font-size="9pt" style:font-size-asian="9pt"/>
    </style:style>
    <style:style style:name="T2135" style:parent-style-name="Absatz-Standardschriftart" style:family="text">
      <style:text-properties style:font-name="Times New Roman" fo:letter-spacing="-0.0006in" fo:font-size="9pt" style:font-size-asian="9pt"/>
    </style:style>
    <style:style style:name="T2136" style:parent-style-name="Absatz-Standardschriftart" style:family="text">
      <style:text-properties style:font-name="Times New Roman" fo:font-size="9pt" style:font-size-asian="9pt"/>
    </style:style>
    <style:style style:name="T2137" style:parent-style-name="Absatz-Standardschriftart" style:family="text">
      <style:text-properties style:font-name="Times New Roman" fo:letter-spacing="-0.0006in" fo:font-size="9pt" style:font-size-asian="9pt"/>
    </style:style>
    <style:style style:name="T2138" style:parent-style-name="Absatz-Standardschriftart" style:family="text">
      <style:text-properties style:font-name="Times New Roman" fo:font-size="9pt" style:font-size-asian="9pt"/>
    </style:style>
    <style:style style:name="T2139" style:parent-style-name="Absatz-Standardschriftart" style:family="text">
      <style:text-properties style:font-name="Times New Roman" fo:letter-spacing="-0.0006in" fo:font-size="9pt" style:font-size-asian="9pt"/>
    </style:style>
    <style:style style:name="T2140" style:parent-style-name="Absatz-Standardschriftart" style:family="text">
      <style:text-properties style:font-name="Times New Roman" fo:font-size="9pt" style:font-size-asian="9pt"/>
    </style:style>
    <style:style style:name="T2141" style:parent-style-name="Absatz-Standardschriftart" style:family="text">
      <style:text-properties style:font-name="Times New Roman" fo:letter-spacing="-0.0006in" fo:font-size="9pt" style:font-size-asian="9pt"/>
    </style:style>
    <style:style style:name="T2142" style:parent-style-name="Absatz-Standardschriftart" style:family="text">
      <style:text-properties style:font-name="Times New Roman" fo:font-size="9pt" style:font-size-asian="9pt"/>
    </style:style>
    <style:style style:name="T2143" style:parent-style-name="Absatz-Standardschriftart" style:family="text">
      <style:text-properties style:font-name="Times New Roman" fo:letter-spacing="-0.0006in" fo:font-size="9pt" style:font-size-asian="9pt"/>
    </style:style>
    <style:style style:name="T2144" style:parent-style-name="Absatz-Standardschriftart" style:family="text">
      <style:text-properties style:font-name="Times New Roman" fo:letter-spacing="0.0006in" fo:font-size="9pt" style:font-size-asian="9pt"/>
    </style:style>
    <style:style style:name="T2145" style:parent-style-name="Absatz-Standardschriftart" style:family="text">
      <style:text-properties style:font-name="Times New Roman" fo:font-size="9pt" style:font-size-asian="9pt"/>
    </style:style>
    <style:style style:name="T2146" style:parent-style-name="Absatz-Standardschriftart" style:family="text">
      <style:text-properties style:font-name="Times New Roman" fo:letter-spacing="-0.0006in" fo:font-size="9pt" style:font-size-asian="9pt"/>
    </style:style>
    <style:style style:name="P2147" style:parent-style-name="Standard" style:family="paragraph">
      <style:paragraph-properties fo:text-align="justify" fo:margin-top="0.0826in" fo:margin-left="0.0923in">
        <style:tab-stops/>
      </style:paragraph-properties>
    </style:style>
    <style:style style:name="T2148" style:parent-style-name="Absatz-Standardschriftart" style:family="text">
      <style:text-properties style:font-name="Times New Roman" fo:font-size="9pt" style:font-size-asian="9pt"/>
    </style:style>
    <style:style style:name="T2149" style:parent-style-name="Absatz-Standardschriftart" style:family="text">
      <style:text-properties style:font-name="Times New Roman" fo:letter-spacing="0.0013in" fo:font-size="9pt" style:font-size-asian="9pt"/>
    </style:style>
    <style:style style:name="T2150" style:parent-style-name="Absatz-Standardschriftart" style:family="text">
      <style:text-properties style:font-name="Times New Roman" fo:letter-spacing="-0.0006in" fo:font-size="9pt" style:font-size-asian="9pt"/>
    </style:style>
    <style:style style:name="T2151" style:parent-style-name="Absatz-Standardschriftart" style:family="text">
      <style:text-properties style:font-name="Times New Roman" fo:letter-spacing="0.0013in" fo:font-size="9pt" style:font-size-asian="9pt"/>
    </style:style>
    <style:style style:name="T2152" style:parent-style-name="Absatz-Standardschriftart" style:family="text">
      <style:text-properties style:font-name="Times New Roman" fo:font-size="9pt" style:font-size-asian="9pt"/>
    </style:style>
    <style:style style:name="T2153" style:parent-style-name="Absatz-Standardschriftart" style:family="text">
      <style:text-properties style:font-name="Times New Roman" fo:letter-spacing="0.0013in" fo:font-size="9pt" style:font-size-asian="9pt"/>
    </style:style>
    <style:style style:name="T2154" style:parent-style-name="Absatz-Standardschriftart" style:family="text">
      <style:text-properties style:font-name="Times New Roman" fo:font-size="9pt" style:font-size-asian="9pt"/>
    </style:style>
    <style:style style:name="T2155" style:parent-style-name="Absatz-Standardschriftart" style:family="text">
      <style:text-properties style:font-name="Times New Roman" fo:letter-spacing="0.002in" fo:font-size="9pt" style:font-size-asian="9pt"/>
    </style:style>
    <style:style style:name="T2156" style:parent-style-name="Absatz-Standardschriftart" style:family="text">
      <style:text-properties style:font-name="Times New Roman" fo:letter-spacing="-0.0006in" fo:font-size="9pt" style:font-size-asian="9pt"/>
    </style:style>
    <style:style style:name="T2157" style:parent-style-name="Absatz-Standardschriftart" style:family="text">
      <style:text-properties style:font-name="Times New Roman" fo:letter-spacing="0.0027in" fo:font-size="9pt" style:font-size-asian="9pt"/>
    </style:style>
    <style:style style:name="T2158" style:parent-style-name="Absatz-Standardschriftart" style:family="text">
      <style:text-properties style:font-name="Times New Roman" fo:font-size="9pt" style:font-size-asian="9pt"/>
    </style:style>
    <style:style style:name="T2159" style:parent-style-name="Absatz-Standardschriftart" style:family="text">
      <style:text-properties style:font-name="Times New Roman" fo:letter-spacing="0.0027in" fo:font-size="9pt" style:font-size-asian="9pt"/>
    </style:style>
    <style:style style:name="T2160" style:parent-style-name="Absatz-Standardschriftart" style:family="text">
      <style:text-properties style:font-name="Times New Roman" fo:letter-spacing="-0.0006in" fo:font-size="9pt" style:font-size-asian="9pt"/>
    </style:style>
    <style:style style:name="T2161" style:parent-style-name="Absatz-Standardschriftart" style:family="text">
      <style:text-properties style:font-name="Times New Roman" fo:letter-spacing="0.002in" fo:font-size="9pt" style:font-size-asian="9pt"/>
    </style:style>
    <style:style style:name="T2162" style:parent-style-name="Absatz-Standardschriftart" style:family="text">
      <style:text-properties style:font-name="Times New Roman" fo:font-size="9pt" style:font-size-asian="9pt"/>
    </style:style>
    <style:style style:name="T2163" style:parent-style-name="Absatz-Standardschriftart" style:family="text">
      <style:text-properties style:font-name="Times New Roman" fo:letter-spacing="0.0013in" fo:font-size="9pt" style:font-size-asian="9pt"/>
    </style:style>
    <style:style style:name="T2164" style:parent-style-name="Absatz-Standardschriftart" style:family="text">
      <style:text-properties style:font-name="Times New Roman" fo:letter-spacing="-0.0006in" fo:font-size="9pt" style:font-size-asian="9pt"/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style:font-name="Times New Roman" fo:letter-spacing="0.002in" fo:font-size="9pt" style:font-size-asian="9pt"/>
    </style:style>
    <style:style style:name="T2167" style:parent-style-name="Absatz-Standardschriftart" style:family="text">
      <style:text-properties style:font-name="Times New Roman" fo:letter-spacing="-0.0006in" fo:font-size="9pt" style:font-size-asian="9pt"/>
    </style:style>
    <style:style style:name="T2168" style:parent-style-name="Absatz-Standardschriftart" style:family="text">
      <style:text-properties style:font-name="Times New Roman" fo:letter-spacing="0.002in" fo:font-size="9pt" style:font-size-asian="9pt"/>
    </style:style>
    <style:style style:name="T2169" style:parent-style-name="Absatz-Standardschriftart" style:family="text">
      <style:text-properties style:font-name="Times New Roman" fo:font-size="9pt" style:font-size-asian="9pt"/>
    </style:style>
    <style:style style:name="T2170" style:parent-style-name="Absatz-Standardschriftart" style:family="text">
      <style:text-properties style:font-name="Times New Roman" fo:letter-spacing="0.0013in" fo:font-size="9pt" style:font-size-asian="9pt"/>
    </style:style>
    <style:style style:name="T2171" style:parent-style-name="Absatz-Standardschriftart" style:family="text">
      <style:text-properties style:font-name="Times New Roman" fo:letter-spacing="-0.0006in" fo:font-size="9pt" style:font-size-asian="9pt"/>
    </style:style>
    <style:style style:name="T2172" style:parent-style-name="Absatz-Standardschriftart" style:family="text">
      <style:text-properties style:font-name="Times New Roman" fo:letter-spacing="0.002in" fo:font-size="9pt" style:font-size-asian="9pt"/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2174" style:parent-style-name="Absatz-Standardschriftart" style:family="text">
      <style:text-properties style:font-name="Times New Roman" fo:letter-spacing="0.0013in" fo:font-size="9pt" style:font-size-asian="9pt"/>
    </style:style>
    <style:style style:name="T2175" style:parent-style-name="Absatz-Standardschriftart" style:family="text">
      <style:text-properties style:font-name="Times New Roman" fo:font-size="9pt" style:font-size-asian="9pt"/>
    </style:style>
    <style:style style:name="T2176" style:parent-style-name="Absatz-Standardschriftart" style:family="text">
      <style:text-properties style:font-name="Times New Roman" fo:letter-spacing="0.002in" fo:font-size="9pt" style:font-size-asian="9pt"/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style:font-name="Times New Roman" fo:letter-spacing="0.0006in"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2180" style:parent-style-name="Standard" style:family="paragraph">
      <style:paragraph-properties fo:line-height="0.143in" fo:margin-left="0.0923in">
        <style:tab-stops/>
      </style:paragraph-properties>
    </style:style>
    <style:style style:name="T2181" style:parent-style-name="Absatz-Standardschriftart" style:family="text">
      <style:text-properties style:font-name="Times New Roman" fo:letter-spacing="-0.0006in" fo:font-size="9pt" style:font-size-asian="9pt"/>
    </style:style>
    <style:style style:name="T2182" style:parent-style-name="Absatz-Standardschriftart" style:family="text">
      <style:text-properties style:font-name="Times New Roman" fo:letter-spacing="0.0006in" fo:font-size="9pt" style:font-size-asian="9pt"/>
    </style:style>
    <style:style style:name="T2183" style:parent-style-name="Absatz-Standardschriftart" style:family="text">
      <style:text-properties style:font-name="Times New Roman" fo:font-size="9pt" style:font-size-asian="9pt"/>
    </style:style>
    <style:style style:name="T2184" style:parent-style-name="Absatz-Standardschriftart" style:family="text">
      <style:text-properties style:font-name="Times New Roman" fo:letter-spacing="-0.0125in" fo:font-size="9pt" style:font-size-asian="9pt"/>
    </style:style>
    <style:style style:name="T2185" style:parent-style-name="Absatz-Standardschriftart" style:family="text">
      <style:text-properties style:font-name="Times New Roman" fo:letter-spacing="-0.0006in" fo:font-size="9pt" style:font-size-asian="9pt"/>
    </style:style>
    <style:style style:name="T2186" style:parent-style-name="Absatz-Standardschriftart" style:family="text">
      <style:text-properties style:font-name="Times New Roman" fo:font-size="9pt" style:font-size-asian="9pt"/>
    </style:style>
    <style:style style:name="T2187" style:parent-style-name="Absatz-Standardschriftart" style:family="text">
      <style:text-properties style:font-name="Times New Roman" fo:letter-spacing="0.0013in" fo:font-size="9pt" style:font-size-asian="9pt"/>
    </style:style>
    <style:style style:name="T2188" style:parent-style-name="Absatz-Standardschriftart" style:family="text">
      <style:text-properties style:font-name="Times New Roman" fo:letter-spacing="-0.0006in" fo:font-size="9pt" style:font-size-asian="9pt"/>
    </style:style>
    <style:style style:name="T2189" style:parent-style-name="Absatz-Standardschriftart" style:family="text">
      <style:text-properties style:font-name="Times New Roman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1310*" fo:start-indent="0in" fo:end-indent="0.0138in"/>
          <style:column style:rel-width="7540*" fo:start-indent="0.0138in" fo:end-indent="0in"/>
        </style:columns>
      </style:section-properties>
    </style:style>
    <style:style style:name="P2190" style:parent-style-name="Standard" style:family="paragraph">
      <style:paragraph-properties fo:margin-top="0.0826in" fo:margin-left="0.0923in">
        <style:tab-stops/>
      </style:paragraph-properties>
    </style:style>
    <style:style style:name="T2191" style:parent-style-name="Absatz-Standardschriftart" style:family="text">
      <style:text-properties style:font-name="Times New Roman" fo:font-size="9pt" style:font-size-asian="9pt"/>
    </style:style>
    <style:style style:name="T2192" style:parent-style-name="Absatz-Standardschriftart" style:family="text">
      <style:text-properties style:font-name="Times New Roman" fo:letter-spacing="0.0006in" fo:font-size="9pt" style:font-size-asian="9pt"/>
    </style:style>
    <style:style style:name="T2193" style:parent-style-name="Absatz-Standardschriftart" style:family="text">
      <style:text-properties style:font-name="Times New Roman" fo:letter-spacing="-0.0006in" fo:font-size="9pt" style:font-size-asian="9pt"/>
    </style:style>
    <style:style style:name="T2194" style:parent-style-name="Absatz-Standardschriftart" style:family="text">
      <style:text-properties style:font-name="Times New Roman" fo:font-size="9pt" style:font-size-asian="9pt"/>
    </style:style>
    <style:style style:name="T2195" style:parent-style-name="Absatz-Standardschriftart" style:family="text">
      <style:text-properties style:font-name="Times New Roman" fo:letter-spacing="-0.0006in" fo:font-size="9pt" style:font-size-asian="9pt"/>
    </style:style>
    <style:style style:name="T2196" style:parent-style-name="Absatz-Standardschriftart" style:family="text">
      <style:text-properties style:font-name="Times New Roman" fo:letter-spacing="0.0159in" fo:font-size="9pt" style:font-size-asian="9pt"/>
    </style:style>
    <style:style style:name="T2197" style:parent-style-name="Absatz-Standardschriftart" style:family="text">
      <style:text-properties style:font-name="Times New Roman" fo:font-size="9pt" style:font-size-asian="9pt"/>
    </style:style>
    <style:style style:name="P219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99" style:parent-style-name="Standard" style:family="paragraph">
      <style:paragraph-properties fo:margin-top="0.0826in" fo:margin-left="0.0923in" fo:margin-right="0.2625in">
        <style:tab-stops/>
      </style:paragraph-properties>
    </style:style>
    <style:style style:name="T2200" style:parent-style-name="Absatz-Standardschriftart" style:family="text">
      <style:text-properties style:font-name="Times New Roman" fo:letter-spacing="-0.0006in" fo:font-size="9pt" style:font-size-asian="9pt"/>
    </style:style>
    <style:style style:name="T2201" style:parent-style-name="Absatz-Standardschriftart" style:family="text">
      <style:text-properties style:font-name="Times New Roman" fo:letter-spacing="0.0006in" fo:font-size="9pt" style:font-size-asian="9pt"/>
    </style:style>
    <style:style style:name="T2202" style:parent-style-name="Absatz-Standardschriftart" style:family="text">
      <style:text-properties style:font-name="Times New Roman" fo:letter-spacing="-0.0006in" fo:font-size="9pt" style:font-size-asian="9pt"/>
    </style:style>
    <style:style style:name="T2203" style:parent-style-name="Absatz-Standardschriftart" style:family="text">
      <style:text-properties style:font-name="Times New Roman" fo:font-size="9pt" style:font-size-asian="9pt"/>
    </style:style>
    <style:style style:name="T2204" style:parent-style-name="Absatz-Standardschriftart" style:family="text">
      <style:text-properties style:font-name="Times New Roman" fo:letter-spacing="-0.0006in" fo:font-size="9pt" style:font-size-asian="9pt"/>
    </style:style>
    <style:style style:name="T2205" style:parent-style-name="Absatz-Standardschriftart" style:family="text">
      <style:text-properties style:font-name="Times New Roman" fo:letter-spacing="0.018in" fo:font-size="9pt" style:font-size-asian="9pt"/>
    </style:style>
    <style:style style:name="T2206" style:parent-style-name="Absatz-Standardschriftart" style:family="text">
      <style:text-properties style:font-name="Times New Roman" fo:font-size="9pt" style:font-size-asian="9pt"/>
    </style:style>
    <style:style style:name="P22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09" style:parent-style-name="Standard" style:family="paragraph">
      <style:paragraph-properties fo:margin-top="0.084in" fo:margin-left="0.0923in">
        <style:tab-stops/>
      </style:paragraph-properties>
    </style:style>
    <style:style style:name="T2210" style:parent-style-name="Absatz-Standardschriftart" style:family="text">
      <style:text-properties style:font-name="Times New Roman" fo:letter-spacing="-0.0006in" fo:font-size="9pt" style:font-size-asian="9pt"/>
    </style:style>
    <style:style style:name="T2211" style:parent-style-name="Absatz-Standardschriftart" style:family="text">
      <style:text-properties style:font-name="Times New Roman" fo:font-size="9pt" style:font-size-asian="9pt"/>
    </style:style>
    <style:style style:name="T2212" style:parent-style-name="Absatz-Standardschriftart" style:family="text">
      <style:text-properties style:font-name="Times New Roman" fo:letter-spacing="0.0166in" fo:font-size="9pt" style:font-size-asian="9pt"/>
    </style:style>
    <style:style style:name="T2213" style:parent-style-name="Absatz-Standardschriftart" style:family="text">
      <style:text-properties style:font-name="Times New Roman" fo:letter-spacing="-0.0006in" fo:font-size="9pt" style:font-size-asian="9pt"/>
    </style:style>
    <style:style style:name="T2214" style:parent-style-name="Absatz-Standardschriftart" style:family="text">
      <style:text-properties style:font-name="Times New Roman" fo:font-size="9pt" style:font-size-asian="9pt"/>
    </style:style>
    <style:style style:name="T2215" style:parent-style-name="Absatz-Standardschriftart" style:family="text">
      <style:text-properties style:font-name="Times New Roman" fo:letter-spacing="-0.0006in" fo:font-size="9pt" style:font-size-asian="9pt"/>
    </style:style>
    <style:style style:name="P221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17" style:parent-style-name="Standard" style:family="paragraph">
      <style:paragraph-properties fo:margin-top="0.084in" fo:margin-left="0.0923in">
        <style:tab-stops/>
      </style:paragraph-properties>
    </style:style>
    <style:style style:name="T2218" style:parent-style-name="Absatz-Standardschriftart" style:family="text">
      <style:text-properties style:font-name="Times New Roman" fo:font-size="9pt" style:font-size-asian="9pt"/>
    </style:style>
    <style:style style:name="T2219" style:parent-style-name="Absatz-Standardschriftart" style:family="text">
      <style:text-properties style:font-name="Times New Roman" fo:letter-spacing="-0.0006in" fo:font-size="9pt" style:font-size-asian="9pt"/>
    </style:style>
    <style:style style:name="T2220" style:parent-style-name="Absatz-Standardschriftart" style:family="text">
      <style:text-properties style:font-name="Times New Roman" fo:font-size="9pt" style:font-size-asian="9pt"/>
    </style:style>
    <style:style style:name="T2221" style:parent-style-name="Absatz-Standardschriftart" style:family="text">
      <style:text-properties style:font-name="Times New Roman" fo:letter-spacing="-0.0006in" fo:font-size="9pt" style:font-size-asian="9pt"/>
    </style:style>
    <style:style style:name="T2222" style:parent-style-name="Absatz-Standardschriftart" style:family="text">
      <style:text-properties style:font-name="Times New Roman" fo:letter-spacing="0.0166in" fo:font-size="9pt" style:font-size-asian="9pt"/>
    </style:style>
    <style:style style:name="T2223" style:parent-style-name="Absatz-Standardschriftart" style:family="text">
      <style:text-properties style:font-name="Times New Roman" fo:font-size="9pt" style:font-size-asian="9pt"/>
    </style:style>
    <style:style style:name="P222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25" style:parent-style-name="Standard" style:family="paragraph">
      <style:paragraph-properties fo:margin-top="0.084in" fo:margin-left="0.0923in" fo:margin-right="0.2097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06in" fo:font-size="9pt" style:font-size-asian="9pt"/>
    </style:style>
    <style:style style:name="T2227" style:parent-style-name="Absatz-Standardschriftart" style:family="text">
      <style:text-properties style:font-name="Times New Roman" fo:font-size="9pt" style:font-size-asian="9pt"/>
    </style:style>
    <style:style style:name="T2228" style:parent-style-name="Absatz-Standardschriftart" style:family="text">
      <style:text-properties style:font-name="Times New Roman" fo:letter-spacing="-0.0006in" fo:font-size="9pt" style:font-size-asian="9pt"/>
    </style:style>
    <style:style style:name="T2229" style:parent-style-name="Absatz-Standardschriftart" style:family="text">
      <style:text-properties style:font-name="Times New Roman" fo:font-size="9pt" style:font-size-asian="9pt"/>
    </style:style>
    <style:style style:name="T2230" style:parent-style-name="Absatz-Standardschriftart" style:family="text">
      <style:text-properties style:font-name="Times New Roman" fo:letter-spacing="-0.0006in" fo:font-size="9pt" style:font-size-asian="9pt"/>
    </style:style>
    <style:style style:name="T2231" style:parent-style-name="Absatz-Standardschriftart" style:family="text">
      <style:text-properties style:font-name="Times New Roman" fo:letter-spacing="0.018in" fo:font-size="9pt" style:font-size-asian="9pt"/>
    </style:style>
    <style:style style:name="T2232" style:parent-style-name="Absatz-Standardschriftart" style:family="text">
      <style:text-properties style:font-name="Times New Roman" fo:font-size="9pt" style:font-size-asian="9pt"/>
    </style:style>
    <style:style style:name="P2233" style:parent-style-name="Standard" style:family="paragraph">
      <style:paragraph-properties fo:margin-top="0.0826in" fo:margin-left="0.0923in">
        <style:tab-stops/>
      </style:paragraph-properties>
    </style:style>
    <style:style style:name="T2234" style:parent-style-name="Absatz-Standardschriftart" style:family="text">
      <style:text-properties style:font-name="Times New Roman" fo:letter-spacing="-0.0006in" fo:font-size="9pt" style:font-size-asian="9pt"/>
    </style:style>
    <style:style style:name="T2235" style:parent-style-name="Absatz-Standardschriftart" style:family="text">
      <style:text-properties style:font-name="Times New Roman" fo:font-size="9pt" style:font-size-asian="9pt"/>
    </style:style>
    <style:style style:name="T2236" style:parent-style-name="Absatz-Standardschriftart" style:family="text">
      <style:text-properties style:font-name="Times New Roman" fo:letter-spacing="-0.0006in" fo:font-size="9pt" style:font-size-asian="9pt"/>
    </style:style>
    <style:style style:name="T2237" style:parent-style-name="Absatz-Standardschriftart" style:family="text">
      <style:text-properties style:font-name="Times New Roman" fo:letter-spacing="0.018in" fo:font-size="9pt" style:font-size-asian="9pt"/>
    </style:style>
    <style:style style:name="T2238" style:parent-style-name="Absatz-Standardschriftart" style:family="text">
      <style:text-properties style:font-name="Times New Roman" fo:font-size="9pt" style:font-size-asian="9pt"/>
    </style:style>
    <style:style style:name="P2239" style:parent-style-name="Standard" style:family="paragraph">
      <style:paragraph-properties fo:break-before="column" fo:text-align="justify" fo:margin-top="0.0826in" fo:margin-left="0.0541in" fo:margin-right="0.1062in">
        <style:tab-stops/>
      </style:paragraph-properties>
    </style:style>
    <style:style style:name="T2240" style:parent-style-name="Absatz-Standardschriftart" style:family="text">
      <style:text-properties style:font-name="Times New Roman" fo:letter-spacing="-0.0006in" fo:font-size="9pt" style:font-size-asian="9pt"/>
    </style:style>
    <style:style style:name="T2241" style:parent-style-name="Absatz-Standardschriftart" style:family="text">
      <style:text-properties style:font-name="Times New Roman" fo:letter-spacing="0.0131in" fo:font-size="9pt" style:font-size-asian="9pt"/>
    </style:style>
    <style:style style:name="T2242" style:parent-style-name="Absatz-Standardschriftart" style:family="text">
      <style:text-properties style:font-name="Times New Roman" fo:font-size="9pt" style:font-size-asian="9pt"/>
    </style:style>
    <style:style style:name="T2243" style:parent-style-name="Absatz-Standardschriftart" style:family="text">
      <style:text-properties style:font-name="Times New Roman" fo:letter-spacing="0.0125in" fo:font-size="9pt" style:font-size-asian="9pt"/>
    </style:style>
    <style:style style:name="T2244" style:parent-style-name="Absatz-Standardschriftart" style:family="text">
      <style:text-properties style:font-name="Times New Roman" fo:letter-spacing="-0.0006in" fo:font-size="9pt" style:font-size-asian="9pt"/>
    </style:style>
    <style:style style:name="T2245" style:parent-style-name="Absatz-Standardschriftart" style:family="text">
      <style:text-properties style:font-name="Times New Roman" fo:letter-spacing="0.0145in" fo:font-size="9pt" style:font-size-asian="9pt"/>
    </style:style>
    <style:style style:name="T2246" style:parent-style-name="Absatz-Standardschriftart" style:family="text">
      <style:text-properties style:font-name="Times New Roman" fo:letter-spacing="-0.0006in" fo:font-size="9pt" style:font-size-asian="9pt"/>
    </style:style>
    <style:style style:name="T2247" style:parent-style-name="Absatz-Standardschriftart" style:family="text">
      <style:text-properties style:font-name="Times New Roman" fo:letter-spacing="0.0131in" fo:font-size="9pt" style:font-size-asian="9pt"/>
    </style:style>
    <style:style style:name="T2248" style:parent-style-name="Absatz-Standardschriftart" style:family="text">
      <style:text-properties style:font-name="Times New Roman" fo:font-size="9pt" style:font-size-asian="9pt"/>
    </style:style>
    <style:style style:name="T2249" style:parent-style-name="Absatz-Standardschriftart" style:family="text">
      <style:text-properties style:font-name="Times New Roman" fo:letter-spacing="0.0131in" fo:font-size="9pt" style:font-size-asian="9pt"/>
    </style:style>
    <style:style style:name="T2250" style:parent-style-name="Absatz-Standardschriftart" style:family="text">
      <style:text-properties style:font-name="Times New Roman" fo:letter-spacing="-0.0006in" fo:font-size="9pt" style:font-size-asian="9pt"/>
    </style:style>
    <style:style style:name="T2251" style:parent-style-name="Absatz-Standardschriftart" style:family="text">
      <style:text-properties style:font-name="Times New Roman" fo:letter-spacing="0.0131in" fo:font-size="9pt" style:font-size-asian="9pt"/>
    </style:style>
    <style:style style:name="T2252" style:parent-style-name="Absatz-Standardschriftart" style:family="text">
      <style:text-properties style:font-name="Times New Roman" fo:font-size="9pt" style:font-size-asian="9pt"/>
    </style:style>
    <style:style style:name="T2253" style:parent-style-name="Absatz-Standardschriftart" style:family="text">
      <style:text-properties style:font-name="Times New Roman" fo:letter-spacing="0.0131in" fo:font-size="9pt" style:font-size-asian="9pt"/>
    </style:style>
    <style:style style:name="T2254" style:parent-style-name="Absatz-Standardschriftart" style:family="text">
      <style:text-properties style:font-name="Times New Roman" fo:font-size="9pt" style:font-size-asian="9pt"/>
    </style:style>
    <style:style style:name="T2255" style:parent-style-name="Absatz-Standardschriftart" style:family="text">
      <style:text-properties style:font-name="Times New Roman" fo:letter-spacing="0.0125in" fo:font-size="9pt" style:font-size-asian="9pt"/>
    </style:style>
    <style:style style:name="T2256" style:parent-style-name="Absatz-Standardschriftart" style:family="text">
      <style:text-properties style:font-name="Times New Roman" fo:font-size="9pt" style:font-size-asian="9pt"/>
    </style:style>
    <style:style style:name="T2257" style:parent-style-name="Absatz-Standardschriftart" style:family="text">
      <style:text-properties style:font-name="Times New Roman" fo:letter-spacing="0.0118in" fo:font-size="9pt" style:font-size-asian="9pt"/>
    </style:style>
    <style:style style:name="T2258" style:parent-style-name="Absatz-Standardschriftart" style:family="text">
      <style:text-properties style:font-name="Times New Roman" fo:font-size="9pt" style:font-size-asian="9pt"/>
    </style:style>
    <style:style style:name="T2259" style:parent-style-name="Absatz-Standardschriftart" style:family="text">
      <style:text-properties style:font-name="Times New Roman" fo:letter-spacing="0.0125in" fo:font-size="9pt" style:font-size-asian="9pt"/>
    </style:style>
    <style:style style:name="T2260" style:parent-style-name="Absatz-Standardschriftart" style:family="text">
      <style:text-properties style:font-name="Times New Roman" fo:letter-spacing="-0.0006in" fo:font-size="9pt" style:font-size-asian="9pt"/>
    </style:style>
    <style:style style:name="T2261" style:parent-style-name="Absatz-Standardschriftart" style:family="text">
      <style:text-properties style:font-name="Times New Roman" fo:letter-spacing="0.0131in" fo:font-size="9pt" style:font-size-asian="9pt"/>
    </style:style>
    <style:style style:name="T2262" style:parent-style-name="Absatz-Standardschriftart" style:family="text">
      <style:text-properties style:font-name="Times New Roman" fo:letter-spacing="-0.0006in" fo:font-size="9pt" style:font-size-asian="9pt"/>
    </style:style>
    <style:style style:name="T2263" style:parent-style-name="Absatz-Standardschriftart" style:family="text">
      <style:text-properties style:font-name="Times New Roman" fo:letter-spacing="0.0125in" fo:font-size="9pt" style:font-size-asian="9pt"/>
    </style:style>
    <style:style style:name="T2264" style:parent-style-name="Absatz-Standardschriftart" style:family="text">
      <style:text-properties style:font-name="Times New Roman" fo:letter-spacing="-0.0006in" fo:font-size="9pt" style:font-size-asian="9pt"/>
    </style:style>
    <style:style style:name="T2265" style:parent-style-name="Absatz-Standardschriftart" style:family="text">
      <style:text-properties style:font-name="Times New Roman" fo:letter-spacing="0.0131in" fo:font-size="9pt" style:font-size-asian="9pt"/>
    </style:style>
    <style:style style:name="T2266" style:parent-style-name="Absatz-Standardschriftart" style:family="text">
      <style:text-properties style:font-name="Times New Roman" fo:letter-spacing="-0.0006in" fo:font-size="9pt" style:font-size-asian="9pt"/>
    </style:style>
    <style:style style:name="T2267" style:parent-style-name="Absatz-Standardschriftart" style:family="text">
      <style:text-properties style:font-name="Times New Roman" fo:letter-spacing="0.059in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style:font-name="Times New Roman" fo:letter-spacing="0.0277in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style:font-name="Times New Roman" fo:letter-spacing="0.0277in" fo:font-size="9pt" style:font-size-asian="9pt"/>
    </style:style>
    <style:style style:name="T2272" style:parent-style-name="Absatz-Standardschriftart" style:family="text">
      <style:text-properties style:font-name="Times New Roman" fo:letter-spacing="-0.0006in" fo:font-size="9pt" style:font-size-asian="9pt"/>
    </style:style>
    <style:style style:name="T2273" style:parent-style-name="Absatz-Standardschriftart" style:family="text">
      <style:text-properties style:font-name="Times New Roman" fo:letter-spacing="0.0277in" fo:font-size="9pt" style:font-size-asian="9pt"/>
    </style:style>
    <style:style style:name="T2274" style:parent-style-name="Absatz-Standardschriftart" style:family="text">
      <style:text-properties style:font-name="Times New Roman" fo:font-size="9pt" style:font-size-asian="9pt"/>
    </style:style>
    <style:style style:name="T2275" style:parent-style-name="Absatz-Standardschriftart" style:family="text">
      <style:text-properties style:font-name="Times New Roman" fo:letter-spacing="0.0277in" fo:font-size="9pt" style:font-size-asian="9pt"/>
    </style:style>
    <style:style style:name="T2276" style:parent-style-name="Absatz-Standardschriftart" style:family="text">
      <style:text-properties style:font-name="Times New Roman" fo:letter-spacing="-0.0006in" fo:font-size="9pt" style:font-size-asian="9pt"/>
    </style:style>
    <style:style style:name="T2277" style:parent-style-name="Absatz-Standardschriftart" style:family="text">
      <style:text-properties style:font-name="Times New Roman" fo:letter-spacing="0.0284in" fo:font-size="9pt" style:font-size-asian="9pt"/>
    </style:style>
    <style:style style:name="T2278" style:parent-style-name="Absatz-Standardschriftart" style:family="text">
      <style:text-properties style:font-name="Times New Roman" fo:letter-spacing="-0.0013in" fo:font-size="9pt" style:font-size-asian="9pt"/>
    </style:style>
    <style:style style:name="T2279" style:parent-style-name="Absatz-Standardschriftart" style:family="text">
      <style:text-properties style:font-name="Times New Roman" fo:letter-spacing="0.0277in" fo:font-size="9pt" style:font-size-asian="9pt"/>
    </style:style>
    <style:style style:name="T2280" style:parent-style-name="Absatz-Standardschriftart" style:family="text">
      <style:text-properties style:font-name="Times New Roman" fo:font-size="9pt" style:font-size-asian="9pt"/>
    </style:style>
    <style:style style:name="T2281" style:parent-style-name="Absatz-Standardschriftart" style:family="text">
      <style:text-properties style:font-name="Times New Roman" fo:letter-spacing="0.0284in" fo:font-size="9pt" style:font-size-asian="9pt"/>
    </style:style>
    <style:style style:name="T2282" style:parent-style-name="Absatz-Standardschriftart" style:family="text">
      <style:text-properties style:font-name="Times New Roman" fo:letter-spacing="-0.0006in" fo:font-size="9pt" style:font-size-asian="9pt"/>
    </style:style>
    <style:style style:name="T2283" style:parent-style-name="Absatz-Standardschriftart" style:family="text">
      <style:text-properties style:font-name="Times New Roman" fo:letter-spacing="0.0291in" fo:font-size="9pt" style:font-size-asian="9pt"/>
    </style:style>
    <style:style style:name="T2284" style:parent-style-name="Absatz-Standardschriftart" style:family="text">
      <style:text-properties style:font-name="Times New Roman" fo:letter-spacing="-0.0006in" fo:font-size="9pt" style:font-size-asian="9pt"/>
    </style:style>
    <style:style style:name="T2285" style:parent-style-name="Absatz-Standardschriftart" style:family="text">
      <style:text-properties style:font-name="Times New Roman" fo:letter-spacing="0.0263in" fo:font-size="9pt" style:font-size-asian="9pt"/>
    </style:style>
    <style:style style:name="T2286" style:parent-style-name="Absatz-Standardschriftart" style:family="text">
      <style:text-properties style:font-name="Times New Roman" fo:letter-spacing="-0.0006in" fo:font-size="9pt" style:font-size-asian="9pt"/>
    </style:style>
    <style:style style:name="T2287" style:parent-style-name="Absatz-Standardschriftart" style:family="text">
      <style:text-properties style:font-name="Times New Roman" fo:letter-spacing="0.0291in" fo:font-size="9pt" style:font-size-asian="9pt"/>
    </style:style>
    <style:style style:name="T2288" style:parent-style-name="Absatz-Standardschriftart" style:family="text">
      <style:text-properties style:font-name="Times New Roman" fo:font-size="9pt" style:font-size-asian="9pt"/>
    </style:style>
    <style:style style:name="T2289" style:parent-style-name="Absatz-Standardschriftart" style:family="text">
      <style:text-properties style:font-name="Times New Roman" fo:letter-spacing="0.0291in" fo:font-size="9pt" style:font-size-asian="9pt"/>
    </style:style>
    <style:style style:name="T2290" style:parent-style-name="Absatz-Standardschriftart" style:family="text">
      <style:text-properties style:font-name="Times New Roman" fo:letter-spacing="-0.0006in" fo:font-size="9pt" style:font-size-asian="9pt"/>
    </style:style>
    <style:style style:name="T2291" style:parent-style-name="Absatz-Standardschriftart" style:family="text">
      <style:text-properties style:font-name="Times New Roman" fo:letter-spacing="0.027in" fo:font-size="9pt" style:font-size-asian="9pt"/>
    </style:style>
    <style:style style:name="T2292" style:parent-style-name="Absatz-Standardschriftart" style:family="text">
      <style:text-properties style:font-name="Times New Roman" fo:font-size="9pt" style:font-size-asian="9pt"/>
    </style:style>
    <style:style style:name="T2293" style:parent-style-name="Absatz-Standardschriftart" style:family="text">
      <style:text-properties style:font-name="Times New Roman" fo:letter-spacing="0.0291in" fo:font-size="9pt" style:font-size-asian="9pt"/>
    </style:style>
    <style:style style:name="T2294" style:parent-style-name="Absatz-Standardschriftart" style:family="text">
      <style:text-properties style:font-name="Times New Roman" fo:letter-spacing="-0.0006in" fo:font-size="9pt" style:font-size-asian="9pt"/>
    </style:style>
    <style:style style:name="T2295" style:parent-style-name="Absatz-Standardschriftart" style:family="text">
      <style:text-properties style:font-name="Times New Roman" fo:letter-spacing="0.0284in" fo:font-size="9pt" style:font-size-asian="9pt"/>
    </style:style>
    <style:style style:name="T2296" style:parent-style-name="Absatz-Standardschriftart" style:family="text">
      <style:text-properties style:font-name="Times New Roman" fo:font-size="9pt" style:font-size-asian="9pt"/>
    </style:style>
    <style:style style:name="T2297" style:parent-style-name="Absatz-Standardschriftart" style:family="text">
      <style:text-properties style:font-name="Times New Roman" fo:letter-spacing="0.0534in" fo:font-size="9pt" style:font-size-asian="9pt"/>
    </style:style>
    <style:style style:name="T2298" style:parent-style-name="Absatz-Standardschriftart" style:family="text">
      <style:text-properties style:font-name="Times New Roman" fo:font-size="9pt" style:font-size-asian="9pt"/>
    </style:style>
    <style:style style:name="T2299" style:parent-style-name="Absatz-Standardschriftart" style:family="text">
      <style:text-properties style:font-name="Times New Roman" fo:letter-spacing="-0.0006in" fo:font-size="9pt" style:font-size-asian="9pt"/>
    </style:style>
    <style:style style:name="T2300" style:parent-style-name="Absatz-Standardschriftart" style:family="text">
      <style:text-properties style:font-name="Times New Roman" fo:font-size="9pt" style:font-size-asian="9pt"/>
    </style:style>
    <style:style style:name="T2301" style:parent-style-name="Absatz-Standardschriftart" style:family="text">
      <style:text-properties style:font-name="Times New Roman" fo:letter-spacing="-0.002in" fo:font-size="9pt" style:font-size-asian="9pt"/>
    </style:style>
    <style:style style:name="T2302" style:parent-style-name="Absatz-Standardschriftart" style:family="text">
      <style:text-properties style:font-name="Times New Roman" fo:font-size="9pt" style:font-size-asian="9pt"/>
    </style:style>
    <style:style style:name="T2303" style:parent-style-name="Absatz-Standardschriftart" style:family="text">
      <style:text-properties style:font-name="Times New Roman" fo:letter-spacing="-0.0006in" fo:font-size="9pt" style:font-size-asian="9pt"/>
    </style:style>
    <style:style style:name="T2304" style:parent-style-name="Absatz-Standardschriftart" style:family="text">
      <style:text-properties style:font-name="Times New Roman" fo:font-size="9pt" style:font-size-asian="9pt"/>
    </style:style>
    <style:style style:name="T2305" style:parent-style-name="Absatz-Standardschriftart" style:family="text">
      <style:text-properties style:font-name="Times New Roman" fo:letter-spacing="-0.0006in" fo:font-size="9pt" style:font-size-asian="9pt"/>
    </style:style>
    <style:style style:name="T2306" style:parent-style-name="Absatz-Standardschriftart" style:family="text">
      <style:text-properties style:font-name="Times New Roman" fo:font-size="9pt" style:font-size-asian="9pt"/>
    </style:style>
    <style:style style:name="T2307" style:parent-style-name="Absatz-Standardschriftart" style:family="text">
      <style:text-properties style:font-name="Times New Roman" fo:letter-spacing="-0.0006in" fo:font-size="9pt" style:font-size-asian="9pt"/>
    </style:style>
    <style:style style:name="T2308" style:parent-style-name="Absatz-Standardschriftart" style:family="text">
      <style:text-properties style:font-name="Times New Roman" fo:font-size="9pt" style:font-size-asian="9pt"/>
    </style:style>
    <style:style style:name="T2309" style:parent-style-name="Absatz-Standardschriftart" style:family="text">
      <style:text-properties style:font-name="Times New Roman" fo:letter-spacing="-0.0006in" fo:font-size="9pt" style:font-size-asian="9pt"/>
    </style:style>
    <style:style style:name="T2310" style:parent-style-name="Absatz-Standardschriftart" style:family="text">
      <style:text-properties style:font-name="Times New Roman" fo:font-size="9pt" style:font-size-asian="9pt"/>
    </style:style>
    <style:style style:name="T2311" style:parent-style-name="Absatz-Standardschriftart" style:family="text">
      <style:text-properties style:font-name="Times New Roman" fo:letter-spacing="-0.0006in" fo:font-size="9pt" style:font-size-asian="9pt"/>
    </style:style>
    <style:style style:name="T2312" style:parent-style-name="Absatz-Standardschriftart" style:family="text">
      <style:text-properties style:font-name="Times New Roman" fo:font-size="9pt" style:font-size-asian="9pt"/>
    </style:style>
    <style:style style:name="T2313" style:parent-style-name="Absatz-Standardschriftart" style:family="text">
      <style:text-properties style:font-name="Times New Roman" fo:letter-spacing="-0.0006in" fo:font-size="9pt" style:font-size-asian="9pt"/>
    </style:style>
    <style:style style:name="T2314" style:parent-style-name="Absatz-Standardschriftart" style:family="text">
      <style:text-properties style:font-name="Times New Roman" fo:font-size="9pt" style:font-size-asian="9pt"/>
    </style:style>
    <style:style style:name="P2315" style:parent-style-name="Standard" style:family="paragraph">
      <style:paragraph-properties fo:text-align="justify" fo:margin-top="0.0826in" fo:margin-left="0.0541in" fo:margin-right="0.1069in">
        <style:tab-stops/>
      </style:paragraph-properties>
    </style:style>
    <style:style style:name="T2316" style:parent-style-name="Absatz-Standardschriftart" style:family="text">
      <style:text-properties style:font-name="Times New Roman" fo:font-size="9pt" style:font-size-asian="9pt"/>
    </style:style>
    <style:style style:name="T2317" style:parent-style-name="Absatz-Standardschriftart" style:family="text">
      <style:text-properties style:font-name="Times New Roman" fo:letter-spacing="0.0194in" fo:font-size="9pt" style:font-size-asian="9pt"/>
    </style:style>
    <style:style style:name="T2318" style:parent-style-name="Absatz-Standardschriftart" style:family="text">
      <style:text-properties style:font-name="Times New Roman" fo:font-size="9pt" style:font-size-asian="9pt"/>
    </style:style>
    <style:style style:name="T2319" style:parent-style-name="Absatz-Standardschriftart" style:family="text">
      <style:text-properties style:font-name="Times New Roman" fo:letter-spacing="0.0194in" fo:font-size="9pt" style:font-size-asian="9pt"/>
    </style:style>
    <style:style style:name="T2320" style:parent-style-name="Absatz-Standardschriftart" style:family="text">
      <style:text-properties style:font-name="Times New Roman" fo:font-size="9pt" style:font-size-asian="9pt"/>
    </style:style>
    <style:style style:name="T2321" style:parent-style-name="Absatz-Standardschriftart" style:family="text">
      <style:text-properties style:font-name="Times New Roman" fo:letter-spacing="0.0194in" fo:font-size="9pt" style:font-size-asian="9pt"/>
    </style:style>
    <style:style style:name="T2322" style:parent-style-name="Absatz-Standardschriftart" style:family="text">
      <style:text-properties style:font-name="Times New Roman" fo:letter-spacing="-0.0006in" fo:font-size="9pt" style:font-size-asian="9pt"/>
    </style:style>
    <style:style style:name="T2323" style:parent-style-name="Absatz-Standardschriftart" style:family="text">
      <style:text-properties style:font-name="Times New Roman" fo:letter-spacing="0.0187in" fo:font-size="9pt" style:font-size-asian="9pt"/>
    </style:style>
    <style:style style:name="T2324" style:parent-style-name="Absatz-Standardschriftart" style:family="text">
      <style:text-properties style:font-name="Times New Roman" fo:font-size="9pt" style:font-size-asian="9pt"/>
    </style:style>
    <style:style style:name="T2325" style:parent-style-name="Absatz-Standardschriftart" style:family="text">
      <style:text-properties style:font-name="Times New Roman" fo:letter-spacing="0.0194in" fo:font-size="9pt" style:font-size-asian="9pt"/>
    </style:style>
    <style:style style:name="T2326" style:parent-style-name="Absatz-Standardschriftart" style:family="text">
      <style:text-properties style:font-name="Times New Roman" fo:letter-spacing="-0.0006in" fo:font-size="9pt" style:font-size-asian="9pt"/>
    </style:style>
    <style:style style:name="T2327" style:parent-style-name="Absatz-Standardschriftart" style:family="text">
      <style:text-properties style:font-name="Times New Roman" fo:letter-spacing="0.0194in" fo:font-size="9pt" style:font-size-asian="9pt"/>
    </style:style>
    <style:style style:name="T2328" style:parent-style-name="Absatz-Standardschriftart" style:family="text">
      <style:text-properties style:font-name="Times New Roman" fo:letter-spacing="-0.0006in" fo:font-size="9pt" style:font-size-asian="9pt"/>
    </style:style>
    <style:style style:name="T2329" style:parent-style-name="Absatz-Standardschriftart" style:family="text">
      <style:text-properties style:font-name="Times New Roman" fo:letter-spacing="0.0173in" fo:font-size="9pt" style:font-size-asian="9pt"/>
    </style:style>
    <style:style style:name="T2330" style:parent-style-name="Absatz-Standardschriftart" style:family="text">
      <style:text-properties style:font-name="Times New Roman" fo:letter-spacing="-0.0006in" fo:font-size="9pt" style:font-size-asian="9pt"/>
    </style:style>
    <style:style style:name="T2331" style:parent-style-name="Absatz-Standardschriftart" style:family="text">
      <style:text-properties style:font-name="Times New Roman" fo:letter-spacing="0.0194in" fo:font-size="9pt" style:font-size-asian="9pt"/>
    </style:style>
    <style:style style:name="T2332" style:parent-style-name="Absatz-Standardschriftart" style:family="text">
      <style:text-properties style:font-name="Times New Roman" fo:font-size="9pt" style:font-size-asian="9pt"/>
    </style:style>
    <style:style style:name="T2333" style:parent-style-name="Absatz-Standardschriftart" style:family="text">
      <style:text-properties style:font-name="Times New Roman" fo:letter-spacing="0.0201in" fo:font-size="9pt" style:font-size-asian="9pt"/>
    </style:style>
    <style:style style:name="T2334" style:parent-style-name="Absatz-Standardschriftart" style:family="text">
      <style:text-properties style:font-name="Times New Roman" fo:letter-spacing="-0.0006in" fo:font-size="9pt" style:font-size-asian="9pt"/>
    </style:style>
    <style:style style:name="T2335" style:parent-style-name="Absatz-Standardschriftart" style:family="text">
      <style:text-properties style:font-name="Times New Roman" fo:letter-spacing="0.0194in" fo:font-size="9pt" style:font-size-asian="9pt"/>
    </style:style>
    <style:style style:name="T2336" style:parent-style-name="Absatz-Standardschriftart" style:family="text">
      <style:text-properties style:font-name="Times New Roman" fo:letter-spacing="-0.0006in" fo:font-size="9pt" style:font-size-asian="9pt"/>
    </style:style>
    <style:style style:name="T2337" style:parent-style-name="Absatz-Standardschriftart" style:family="text">
      <style:text-properties style:font-name="Times New Roman" fo:letter-spacing="0.0194in" fo:font-size="9pt" style:font-size-asian="9pt"/>
    </style:style>
    <style:style style:name="T2338" style:parent-style-name="Absatz-Standardschriftart" style:family="text">
      <style:text-properties style:font-name="Times New Roman" fo:letter-spacing="-0.0006in" fo:font-size="9pt" style:font-size-asian="9pt"/>
    </style:style>
    <style:style style:name="T2339" style:parent-style-name="Absatz-Standardschriftart" style:family="text">
      <style:text-properties style:font-name="Times New Roman" fo:letter-spacing="0.0194in" fo:font-size="9pt" style:font-size-asian="9pt"/>
    </style:style>
    <style:style style:name="T2340" style:parent-style-name="Absatz-Standardschriftart" style:family="text">
      <style:text-properties style:font-name="Times New Roman" fo:letter-spacing="-0.0006in" fo:font-size="9pt" style:font-size-asian="9pt"/>
    </style:style>
    <style:style style:name="T2341" style:parent-style-name="Absatz-Standardschriftart" style:family="text">
      <style:text-properties style:font-name="Times New Roman" fo:letter-spacing="0.0194in" fo:font-size="9pt" style:font-size-asian="9pt"/>
    </style:style>
    <style:style style:name="T2342" style:parent-style-name="Absatz-Standardschriftart" style:family="text">
      <style:text-properties style:font-name="Times New Roman" fo:font-size="9pt" style:font-size-asian="9pt"/>
    </style:style>
    <style:style style:name="T2343" style:parent-style-name="Absatz-Standardschriftart" style:family="text">
      <style:text-properties style:font-name="Times New Roman" fo:letter-spacing="0.0208in" fo:font-size="9pt" style:font-size-asian="9pt"/>
    </style:style>
    <style:style style:name="T2344" style:parent-style-name="Absatz-Standardschriftart" style:family="text">
      <style:text-properties style:font-name="Times New Roman" fo:letter-spacing="-0.0006in" fo:font-size="9pt" style:font-size-asian="9pt"/>
    </style:style>
    <style:style style:name="T2345" style:parent-style-name="Absatz-Standardschriftart" style:family="text">
      <style:text-properties style:font-name="Times New Roman" fo:letter-spacing="0.0493in" fo:font-size="9pt" style:font-size-asian="9pt"/>
    </style:style>
    <style:style style:name="T2346" style:parent-style-name="Absatz-Standardschriftart" style:family="text">
      <style:text-properties style:font-name="Times New Roman" fo:font-size="9pt" style:font-size-asian="9pt"/>
    </style:style>
    <style:style style:name="T2347" style:parent-style-name="Absatz-Standardschriftart" style:family="text">
      <style:text-properties style:font-name="Times New Roman" fo:letter-spacing="0.0118in" fo:font-size="9pt" style:font-size-asian="9pt"/>
    </style:style>
    <style:style style:name="T2348" style:parent-style-name="Absatz-Standardschriftart" style:family="text">
      <style:text-properties style:font-name="Times New Roman" fo:letter-spacing="-0.0006in" fo:font-size="9pt" style:font-size-asian="9pt"/>
    </style:style>
    <style:style style:name="T2349" style:parent-style-name="Absatz-Standardschriftart" style:family="text">
      <style:text-properties style:font-name="Times New Roman" fo:letter-spacing="0.0138in" fo:font-size="9pt" style:font-size-asian="9pt"/>
    </style:style>
    <style:style style:name="T2350" style:parent-style-name="Absatz-Standardschriftart" style:family="text">
      <style:text-properties style:font-name="Times New Roman" fo:letter-spacing="-0.0006in" fo:font-size="9pt" style:font-size-asian="9pt"/>
    </style:style>
    <style:style style:name="T2351" style:parent-style-name="Absatz-Standardschriftart" style:family="text">
      <style:text-properties style:font-name="Times New Roman" fo:letter-spacing="0.0138in" fo:font-size="9pt" style:font-size-asian="9pt"/>
    </style:style>
    <style:style style:name="T2352" style:parent-style-name="Absatz-Standardschriftart" style:family="text">
      <style:text-properties style:font-name="Times New Roman" fo:letter-spacing="-0.0006in" fo:font-size="9pt" style:font-size-asian="9pt"/>
    </style:style>
    <style:style style:name="T2353" style:parent-style-name="Absatz-Standardschriftart" style:family="text">
      <style:text-properties style:font-name="Times New Roman" fo:letter-spacing="0.0138in" fo:font-size="9pt" style:font-size-asian="9pt"/>
    </style:style>
    <style:style style:name="T2354" style:parent-style-name="Absatz-Standardschriftart" style:family="text">
      <style:text-properties style:font-name="Times New Roman" fo:letter-spacing="-0.0006in" fo:font-size="9pt" style:font-size-asian="9pt"/>
    </style:style>
    <style:style style:name="T2355" style:parent-style-name="Absatz-Standardschriftart" style:family="text">
      <style:text-properties style:font-name="Times New Roman" fo:letter-spacing="0.0138in" fo:font-size="9pt" style:font-size-asian="9pt"/>
    </style:style>
    <style:style style:name="T2356" style:parent-style-name="Absatz-Standardschriftart" style:family="text">
      <style:text-properties style:font-name="Times New Roman" fo:letter-spacing="-0.0006in" fo:font-size="9pt" style:font-size-asian="9pt"/>
    </style:style>
    <style:style style:name="T2357" style:parent-style-name="Absatz-Standardschriftart" style:family="text">
      <style:text-properties style:font-name="Times New Roman" fo:letter-spacing="0.0138in" fo:font-size="9pt" style:font-size-asian="9pt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2359" style:parent-style-name="Absatz-Standardschriftart" style:family="text">
      <style:text-properties style:font-name="Times New Roman" fo:letter-spacing="0.0125in" fo:font-size="9pt" style:font-size-asian="9pt"/>
    </style:style>
    <style:style style:name="T2360" style:parent-style-name="Absatz-Standardschriftart" style:family="text">
      <style:text-properties style:font-name="Times New Roman" fo:letter-spacing="-0.0006in" fo:font-size="9pt" style:font-size-asian="9pt"/>
    </style:style>
    <style:style style:name="T2361" style:parent-style-name="Absatz-Standardschriftart" style:family="text">
      <style:text-properties style:font-name="Times New Roman" fo:letter-spacing="0.0125in" fo:font-size="9pt" style:font-size-asian="9pt"/>
    </style:style>
    <style:style style:name="T2362" style:parent-style-name="Absatz-Standardschriftart" style:family="text">
      <style:text-properties style:font-name="Times New Roman" fo:letter-spacing="-0.0006in" fo:font-size="9pt" style:font-size-asian="9pt"/>
    </style:style>
    <style:style style:name="T2363" style:parent-style-name="Absatz-Standardschriftart" style:family="text">
      <style:text-properties style:font-name="Times New Roman" fo:letter-spacing="0.0138in" fo:font-size="9pt" style:font-size-asian="9pt"/>
    </style:style>
    <style:style style:name="T2364" style:parent-style-name="Absatz-Standardschriftart" style:family="text">
      <style:text-properties style:font-name="Times New Roman" fo:font-size="9pt" style:font-size-asian="9pt"/>
    </style:style>
    <style:style style:name="T2365" style:parent-style-name="Absatz-Standardschriftart" style:family="text">
      <style:text-properties style:font-name="Times New Roman" fo:letter-spacing="0.0131in" fo:font-size="9pt" style:font-size-asian="9pt"/>
    </style:style>
    <style:style style:name="T2366" style:parent-style-name="Absatz-Standardschriftart" style:family="text">
      <style:text-properties style:font-name="Times New Roman" fo:letter-spacing="-0.0006in" fo:font-size="9pt" style:font-size-asian="9pt"/>
    </style:style>
    <style:style style:name="T2367" style:parent-style-name="Absatz-Standardschriftart" style:family="text">
      <style:text-properties style:font-name="Times New Roman" fo:letter-spacing="0.0138in" fo:font-size="9pt" style:font-size-asian="9pt"/>
    </style:style>
    <style:style style:name="T2368" style:parent-style-name="Absatz-Standardschriftart" style:family="text">
      <style:text-properties style:font-name="Times New Roman" fo:letter-spacing="-0.0006in" fo:font-size="9pt" style:font-size-asian="9pt"/>
    </style:style>
    <style:style style:name="T2369" style:parent-style-name="Absatz-Standardschriftart" style:family="text">
      <style:text-properties style:font-name="Times New Roman" fo:letter-spacing="0.0131in" fo:font-size="9pt" style:font-size-asian="9pt"/>
    </style:style>
    <style:style style:name="T2370" style:parent-style-name="Absatz-Standardschriftart" style:family="text">
      <style:text-properties style:font-name="Times New Roman" fo:letter-spacing="-0.0006in" fo:font-size="9pt" style:font-size-asian="9pt"/>
    </style:style>
    <style:style style:name="T2371" style:parent-style-name="Absatz-Standardschriftart" style:family="text">
      <style:text-properties style:font-name="Times New Roman" fo:letter-spacing="0.0125in" fo:font-size="9pt" style:font-size-asian="9pt"/>
    </style:style>
    <style:style style:name="T2372" style:parent-style-name="Absatz-Standardschriftart" style:family="text">
      <style:text-properties style:font-name="Times New Roman" fo:letter-spacing="-0.0006in" fo:font-size="9pt" style:font-size-asian="9pt"/>
    </style:style>
    <style:style style:name="T2373" style:parent-style-name="Absatz-Standardschriftart" style:family="text">
      <style:text-properties style:font-name="Times New Roman" fo:letter-spacing="0.0548in" fo:font-size="9pt" style:font-size-asian="9pt"/>
    </style:style>
    <style:style style:name="T2374" style:parent-style-name="Absatz-Standardschriftart" style:family="text">
      <style:text-properties style:font-name="Times New Roman" fo:font-size="9pt" style:font-size-asian="9pt"/>
    </style:style>
    <style:style style:name="T2375" style:parent-style-name="Absatz-Standardschriftart" style:family="text">
      <style:text-properties style:font-name="Times New Roman" fo:letter-spacing="0.0097in" fo:font-size="9pt" style:font-size-asian="9pt"/>
    </style:style>
    <style:style style:name="T2376" style:parent-style-name="Absatz-Standardschriftart" style:family="text">
      <style:text-properties style:font-name="Times New Roman" fo:letter-spacing="-0.0006in" fo:font-size="9pt" style:font-size-asian="9pt"/>
    </style:style>
    <style:style style:name="T2377" style:parent-style-name="Absatz-Standardschriftart" style:family="text">
      <style:text-properties style:font-name="Times New Roman" fo:letter-spacing="0.0097in" fo:font-size="9pt" style:font-size-asian="9pt"/>
    </style:style>
    <style:style style:name="T2378" style:parent-style-name="Absatz-Standardschriftart" style:family="text">
      <style:text-properties style:font-name="Times New Roman" fo:font-size="9pt" style:font-size-asian="9pt"/>
    </style:style>
    <style:style style:name="T2379" style:parent-style-name="Absatz-Standardschriftart" style:family="text">
      <style:text-properties style:font-name="Times New Roman" fo:letter-spacing="0.0076in" fo:font-size="9pt" style:font-size-asian="9pt"/>
    </style:style>
    <style:style style:name="T2380" style:parent-style-name="Absatz-Standardschriftart" style:family="text">
      <style:text-properties style:font-name="Times New Roman" fo:font-size="9pt" style:font-size-asian="9pt"/>
    </style:style>
    <style:style style:name="T2381" style:parent-style-name="Absatz-Standardschriftart" style:family="text">
      <style:text-properties style:font-name="Times New Roman" fo:letter-spacing="0.0083in" fo:font-size="9pt" style:font-size-asian="9pt"/>
    </style:style>
    <style:style style:name="T2382" style:parent-style-name="Absatz-Standardschriftart" style:family="text">
      <style:text-properties style:font-name="Times New Roman" fo:letter-spacing="-0.0006in" fo:font-size="9pt" style:font-size-asian="9pt"/>
    </style:style>
    <style:style style:name="T2383" style:parent-style-name="Absatz-Standardschriftart" style:family="text">
      <style:text-properties style:font-name="Times New Roman" fo:letter-spacing="0.009in" fo:font-size="9pt" style:font-size-asian="9pt"/>
    </style:style>
    <style:style style:name="T2384" style:parent-style-name="Absatz-Standardschriftart" style:family="text">
      <style:text-properties style:font-name="Times New Roman" fo:font-size="9pt" style:font-size-asian="9pt"/>
    </style:style>
    <style:style style:name="T2385" style:parent-style-name="Absatz-Standardschriftart" style:family="text">
      <style:text-properties style:font-name="Times New Roman" fo:letter-spacing="0.0097in" fo:font-size="9pt" style:font-size-asian="9pt"/>
    </style:style>
    <style:style style:name="T2386" style:parent-style-name="Absatz-Standardschriftart" style:family="text">
      <style:text-properties style:font-name="Times New Roman" fo:font-size="9pt" style:font-size-asian="9pt"/>
    </style:style>
    <style:style style:name="T2387" style:parent-style-name="Absatz-Standardschriftart" style:family="text">
      <style:text-properties style:font-name="Times New Roman" fo:letter-spacing="0.0097in" fo:font-size="9pt" style:font-size-asian="9pt"/>
    </style:style>
    <style:style style:name="T2388" style:parent-style-name="Absatz-Standardschriftart" style:family="text">
      <style:text-properties style:font-name="Times New Roman" fo:letter-spacing="-0.0006in" fo:font-size="9pt" style:font-size-asian="9pt"/>
    </style:style>
    <style:style style:name="T2389" style:parent-style-name="Absatz-Standardschriftart" style:family="text">
      <style:text-properties style:font-name="Times New Roman" fo:letter-spacing="0.0104in" fo:font-size="9pt" style:font-size-asian="9pt"/>
    </style:style>
    <style:style style:name="T2390" style:parent-style-name="Absatz-Standardschriftart" style:family="text">
      <style:text-properties style:font-name="Times New Roman" fo:letter-spacing="-0.0006in" fo:font-size="9pt" style:font-size-asian="9pt"/>
    </style:style>
    <style:style style:name="T2391" style:parent-style-name="Absatz-Standardschriftart" style:family="text">
      <style:text-properties style:font-name="Times New Roman" fo:letter-spacing="0.0104in" fo:font-size="9pt" style:font-size-asian="9pt"/>
    </style:style>
    <style:style style:name="T2392" style:parent-style-name="Absatz-Standardschriftart" style:family="text">
      <style:text-properties style:font-name="Times New Roman" fo:font-size="9pt" style:font-size-asian="9pt"/>
    </style:style>
    <style:style style:name="T2393" style:parent-style-name="Absatz-Standardschriftart" style:family="text">
      <style:text-properties style:font-name="Times New Roman" fo:letter-spacing="0.0083in" fo:font-size="9pt" style:font-size-asian="9pt"/>
    </style:style>
    <style:style style:name="T2394" style:parent-style-name="Absatz-Standardschriftart" style:family="text">
      <style:text-properties style:font-name="Times New Roman" fo:letter-spacing="-0.0006in" fo:font-size="9pt" style:font-size-asian="9pt"/>
    </style:style>
    <style:style style:name="T2395" style:parent-style-name="Absatz-Standardschriftart" style:family="text">
      <style:text-properties style:font-name="Times New Roman" fo:letter-spacing="0.0111in" fo:font-size="9pt" style:font-size-asian="9pt"/>
    </style:style>
    <style:style style:name="T2396" style:parent-style-name="Absatz-Standardschriftart" style:family="text">
      <style:text-properties style:font-name="Times New Roman" fo:letter-spacing="-0.0006in" fo:font-size="9pt" style:font-size-asian="9pt"/>
    </style:style>
    <style:style style:name="T2397" style:parent-style-name="Absatz-Standardschriftart" style:family="text">
      <style:text-properties style:font-name="Times New Roman" fo:letter-spacing="0.0097in" fo:font-size="9pt" style:font-size-asian="9pt"/>
    </style:style>
    <style:style style:name="T2398" style:parent-style-name="Absatz-Standardschriftart" style:family="text">
      <style:text-properties style:font-name="Times New Roman" fo:letter-spacing="-0.0006in" fo:font-size="9pt" style:font-size-asian="9pt"/>
    </style:style>
    <style:style style:name="T2399" style:parent-style-name="Absatz-Standardschriftart" style:family="text">
      <style:text-properties style:font-name="Times New Roman" fo:letter-spacing="0.0479in" fo:font-size="9pt" style:font-size-asian="9pt"/>
    </style:style>
    <style:style style:name="T2400" style:parent-style-name="Absatz-Standardschriftart" style:family="text">
      <style:text-properties style:font-name="Times New Roman" fo:font-size="9pt" style:font-size-asian="9pt"/>
    </style:style>
    <style:style style:name="T2401" style:parent-style-name="Absatz-Standardschriftart" style:family="text">
      <style:text-properties style:font-name="Times New Roman" fo:letter-spacing="0.0006in" fo:font-size="9pt" style:font-size-asian="9pt"/>
    </style:style>
    <style:style style:name="T2402" style:parent-style-name="Absatz-Standardschriftart" style:family="text">
      <style:text-properties style:font-name="Times New Roman" fo:letter-spacing="-0.0006in" fo:font-size="9pt" style:font-size-asian="9pt"/>
    </style:style>
    <style:style style:name="T2403" style:parent-style-name="Absatz-Standardschriftart" style:family="text">
      <style:text-properties style:font-name="Times New Roman" fo:letter-spacing="0.0006in" fo:font-size="9pt" style:font-size-asian="9pt"/>
    </style:style>
    <style:style style:name="T2404" style:parent-style-name="Absatz-Standardschriftart" style:family="text">
      <style:text-properties style:font-name="Times New Roman" fo:letter-spacing="-0.0006in" fo:font-size="9pt" style:font-size-asian="9pt"/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2406" style:parent-style-name="Absatz-Standardschriftart" style:family="text">
      <style:text-properties style:font-name="Times New Roman" fo:letter-spacing="-0.0006in" fo:font-size="9pt" style:font-size-asian="9pt"/>
    </style:style>
    <style:style style:name="T2407" style:parent-style-name="Absatz-Standardschriftart" style:family="text">
      <style:text-properties style:font-name="Times New Roman" fo:font-size="9pt" style:font-size-asian="9pt"/>
    </style:style>
    <style:style style:name="T2408" style:parent-style-name="Absatz-Standardschriftart" style:family="text">
      <style:text-properties style:font-name="Times New Roman" fo:letter-spacing="-0.0006in" fo:font-size="9pt" style:font-size-asian="9pt"/>
    </style:style>
    <style:style style:name="T2409" style:parent-style-name="Absatz-Standardschriftart" style:family="text">
      <style:text-properties style:font-name="Times New Roman" fo:letter-spacing="0.0006in" fo:font-size="9pt" style:font-size-asian="9pt"/>
    </style:style>
    <style:style style:name="T2410" style:parent-style-name="Absatz-Standardschriftart" style:family="text">
      <style:text-properties style:font-name="Times New Roman" fo:letter-spacing="-0.0006in" fo:font-size="9pt" style:font-size-asian="9pt"/>
    </style:style>
    <style:style style:name="T2411" style:parent-style-name="Absatz-Standardschriftart" style:family="text">
      <style:text-properties style:font-name="Times New Roman" fo:letter-spacing="0.0006in" fo:font-size="9pt" style:font-size-asian="9pt"/>
    </style:style>
    <style:style style:name="T2412" style:parent-style-name="Absatz-Standardschriftart" style:family="text">
      <style:text-properties style:font-name="Times New Roman" fo:letter-spacing="-0.0006in" fo:font-size="9pt" style:font-size-asian="9pt"/>
    </style:style>
    <style:style style:name="T2413" style:parent-style-name="Absatz-Standardschriftart" style:family="text">
      <style:text-properties style:font-name="Times New Roman" fo:letter-spacing="0.0006in" fo:font-size="9pt" style:font-size-asian="9pt"/>
    </style:style>
    <style:style style:name="T2414" style:parent-style-name="Absatz-Standardschriftart" style:family="text">
      <style:text-properties style:font-name="Times New Roman" fo:font-size="9pt" style:font-size-asian="9pt"/>
    </style:style>
    <style:style style:name="T2415" style:parent-style-name="Absatz-Standardschriftart" style:family="text">
      <style:text-properties style:font-name="Times New Roman" fo:letter-spacing="-0.002in" fo:font-size="9pt" style:font-size-asian="9pt"/>
    </style:style>
    <style:style style:name="T2416" style:parent-style-name="Absatz-Standardschriftart" style:family="text">
      <style:text-properties style:font-name="Times New Roman" fo:letter-spacing="-0.0006in" fo:font-size="9pt" style:font-size-asian="9pt"/>
    </style:style>
    <style:style style:name="T2417" style:parent-style-name="Absatz-Standardschriftart" style:family="text">
      <style:text-properties style:font-name="Times New Roman" fo:font-size="9pt" style:font-size-asian="9pt"/>
    </style:style>
    <style:style style:name="T2418" style:parent-style-name="Absatz-Standardschriftart" style:family="text">
      <style:text-properties style:font-name="Times New Roman" fo:letter-spacing="-0.0006in" fo:font-size="9pt" style:font-size-asian="9pt"/>
    </style:style>
    <style:style style:name="P2419" style:parent-style-name="Standard" style:family="paragraph">
      <style:paragraph-properties fo:text-align="justify" fo:margin-top="0.0833in" fo:margin-left="0.0541in" fo:margin-right="0.1027in">
        <style:tab-stops/>
      </style:paragraph-properties>
    </style:style>
    <style:style style:name="T2420" style:parent-style-name="Absatz-Standardschriftart" style:family="text">
      <style:text-properties style:font-name="Times New Roman" fo:font-size="9pt" style:font-size-asian="9pt"/>
    </style:style>
    <style:style style:name="T2421" style:parent-style-name="Absatz-Standardschriftart" style:family="text">
      <style:text-properties style:font-name="Times New Roman" fo:letter-spacing="0.0062in" fo:font-size="9pt" style:font-size-asian="9pt"/>
    </style:style>
    <style:style style:name="T2422" style:parent-style-name="Absatz-Standardschriftart" style:family="text">
      <style:text-properties style:font-name="Times New Roman" fo:letter-spacing="-0.0006in" fo:font-size="9pt" style:font-size-asian="9pt"/>
    </style:style>
    <style:style style:name="T2423" style:parent-style-name="Absatz-Standardschriftart" style:family="text">
      <style:text-properties style:font-name="Times New Roman" fo:letter-spacing="0.0076in" fo:font-size="9pt" style:font-size-asian="9pt"/>
    </style:style>
    <style:style style:name="T2424" style:parent-style-name="Absatz-Standardschriftart" style:family="text">
      <style:text-properties style:font-name="Times New Roman" fo:font-size="9pt" style:font-size-asian="9pt"/>
    </style:style>
    <style:style style:name="T2425" style:parent-style-name="Absatz-Standardschriftart" style:family="text">
      <style:text-properties style:font-name="Times New Roman" fo:letter-spacing="0.0062in" fo:font-size="9pt" style:font-size-asian="9pt"/>
    </style:style>
    <style:style style:name="T2426" style:parent-style-name="Absatz-Standardschriftart" style:family="text">
      <style:text-properties style:font-name="Times New Roman" fo:letter-spacing="-0.0006in" fo:font-size="9pt" style:font-size-asian="9pt"/>
    </style:style>
    <style:style style:name="T2427" style:parent-style-name="Absatz-Standardschriftart" style:family="text">
      <style:text-properties style:font-name="Times New Roman" fo:letter-spacing="0.0062in" fo:font-size="9pt" style:font-size-asian="9pt"/>
    </style:style>
    <style:style style:name="T2428" style:parent-style-name="Absatz-Standardschriftart" style:family="text">
      <style:text-properties style:font-name="Times New Roman" fo:letter-spacing="-0.0006in" fo:font-size="9pt" style:font-size-asian="9pt"/>
    </style:style>
    <style:style style:name="T2429" style:parent-style-name="Absatz-Standardschriftart" style:family="text">
      <style:text-properties style:font-name="Times New Roman" fo:letter-spacing="0.0076in" fo:font-size="9pt" style:font-size-asian="9pt"/>
    </style:style>
    <style:style style:name="T2430" style:parent-style-name="Absatz-Standardschriftart" style:family="text">
      <style:text-properties style:font-name="Times New Roman" fo:letter-spacing="-0.0006in" fo:font-size="9pt" style:font-size-asian="9pt"/>
    </style:style>
    <style:style style:name="T2431" style:parent-style-name="Absatz-Standardschriftart" style:family="text">
      <style:text-properties style:font-name="Times New Roman" fo:letter-spacing="0.0076in" fo:font-size="9pt" style:font-size-asian="9pt"/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2433" style:parent-style-name="Absatz-Standardschriftart" style:family="text">
      <style:text-properties style:font-name="Times New Roman" fo:letter-spacing="0.0062in" fo:font-size="9pt" style:font-size-asian="9pt"/>
    </style:style>
    <style:style style:name="T2434" style:parent-style-name="Absatz-Standardschriftart" style:family="text">
      <style:text-properties style:font-name="Times New Roman" fo:letter-spacing="-0.0006in" fo:font-size="9pt" style:font-size-asian="9pt"/>
    </style:style>
    <style:style style:name="T2435" style:parent-style-name="Absatz-Standardschriftart" style:family="text">
      <style:text-properties style:font-name="Times New Roman" fo:letter-spacing="0.0062in" fo:font-size="9pt" style:font-size-asian="9pt"/>
    </style:style>
    <style:style style:name="T2436" style:parent-style-name="Absatz-Standardschriftart" style:family="text">
      <style:text-properties style:font-name="Times New Roman" fo:font-size="9pt" style:font-size-asian="9pt"/>
    </style:style>
    <style:style style:name="T2437" style:parent-style-name="Absatz-Standardschriftart" style:family="text">
      <style:text-properties style:font-name="Times New Roman" fo:letter-spacing="0.0076in" fo:font-size="9pt" style:font-size-asian="9pt"/>
    </style:style>
    <style:style style:name="T2438" style:parent-style-name="Absatz-Standardschriftart" style:family="text">
      <style:text-properties style:font-name="Times New Roman" fo:letter-spacing="-0.0013in" fo:font-size="9pt" style:font-size-asian="9pt"/>
    </style:style>
    <style:style style:name="T2439" style:parent-style-name="Absatz-Standardschriftart" style:family="text">
      <style:text-properties style:font-name="Times New Roman" fo:letter-spacing="0.0062in" fo:font-size="9pt" style:font-size-asian="9pt"/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style:font-name="Times New Roman" fo:letter-spacing="0.0062in" fo:font-size="9pt" style:font-size-asian="9pt"/>
    </style:style>
    <style:style style:name="T2442" style:parent-style-name="Absatz-Standardschriftart" style:family="text">
      <style:text-properties style:font-name="Times New Roman" fo:letter-spacing="-0.0006in" fo:font-size="9pt" style:font-size-asian="9pt"/>
    </style:style>
    <style:style style:name="T2443" style:parent-style-name="Absatz-Standardschriftart" style:family="text">
      <style:text-properties style:font-name="Times New Roman" fo:letter-spacing="0.0076in" fo:font-size="9pt" style:font-size-asian="9pt"/>
    </style:style>
    <style:style style:name="T2444" style:parent-style-name="Absatz-Standardschriftart" style:family="text">
      <style:text-properties style:font-name="Times New Roman" fo:letter-spacing="-0.0006in" fo:font-size="9pt" style:font-size-asian="9pt"/>
    </style:style>
    <style:style style:name="T2445" style:parent-style-name="Absatz-Standardschriftart" style:family="text">
      <style:text-properties style:font-name="Times New Roman" fo:letter-spacing="0.0062in" fo:font-size="9pt" style:font-size-asian="9pt"/>
    </style:style>
    <style:style style:name="T2446" style:parent-style-name="Absatz-Standardschriftart" style:family="text">
      <style:text-properties style:font-name="Times New Roman" fo:font-size="9pt" style:font-size-asian="9pt"/>
    </style:style>
    <style:style style:name="T2447" style:parent-style-name="Absatz-Standardschriftart" style:family="text">
      <style:text-properties style:font-name="Times New Roman" fo:letter-spacing="0.0111in" fo:font-size="9pt" style:font-size-asian="9pt"/>
    </style:style>
    <style:style style:name="T2448" style:parent-style-name="Absatz-Standardschriftart" style:family="text">
      <style:text-properties style:font-name="Times New Roman" fo:font-size="9pt" style:font-size-asian="9pt"/>
    </style:style>
    <style:style style:name="T2449" style:parent-style-name="Absatz-Standardschriftart" style:family="text">
      <style:text-properties style:font-name="Times New Roman" fo:letter-spacing="0.052in" fo:font-size="9pt" style:font-size-asian="9pt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2451" style:parent-style-name="Absatz-Standardschriftart" style:family="text">
      <style:text-properties style:font-name="Times New Roman" fo:letter-spacing="0.002in" fo:font-size="9pt" style:font-size-asian="9pt"/>
    </style:style>
    <style:style style:name="T2452" style:parent-style-name="Absatz-Standardschriftart" style:family="text">
      <style:text-properties style:font-name="Times New Roman" fo:letter-spacing="-0.0006in" fo:font-size="9pt" style:font-size-asian="9pt"/>
    </style:style>
    <style:style style:name="T2453" style:parent-style-name="Absatz-Standardschriftart" style:family="text">
      <style:text-properties style:font-name="Times New Roman" fo:letter-spacing="0.0034in" fo:font-size="9pt" style:font-size-asian="9pt"/>
    </style:style>
    <style:style style:name="T2454" style:parent-style-name="Absatz-Standardschriftart" style:family="text">
      <style:text-properties style:font-name="Times New Roman" fo:letter-spacing="-0.0006in" fo:font-size="9pt" style:font-size-asian="9pt"/>
    </style:style>
    <style:style style:name="T2455" style:parent-style-name="Absatz-Standardschriftart" style:family="text">
      <style:text-properties style:font-name="Times New Roman" fo:letter-spacing="0.002in" fo:font-size="9pt" style:font-size-asian="9pt"/>
    </style:style>
    <style:style style:name="T2456" style:parent-style-name="Absatz-Standardschriftart" style:family="text">
      <style:text-properties style:font-name="Times New Roman" fo:letter-spacing="-0.0006in" fo:font-size="9pt" style:font-size-asian="9pt"/>
    </style:style>
    <style:style style:name="T2457" style:parent-style-name="Absatz-Standardschriftart" style:family="text">
      <style:text-properties style:font-name="Times New Roman" fo:font-size="9pt" style:font-size-asian="9pt"/>
    </style:style>
    <style:style style:name="T2458" style:parent-style-name="Absatz-Standardschriftart" style:family="text">
      <style:text-properties style:font-name="Times New Roman" fo:letter-spacing="0.0013in" fo:font-size="9pt" style:font-size-asian="9pt"/>
    </style:style>
    <style:style style:name="T2459" style:parent-style-name="Absatz-Standardschriftart" style:family="text">
      <style:text-properties style:font-name="Times New Roman" fo:letter-spacing="-0.0006in" fo:font-size="9pt" style:font-size-asian="9pt"/>
    </style:style>
    <style:style style:name="T2460" style:parent-style-name="Absatz-Standardschriftart" style:family="text">
      <style:text-properties style:font-name="Times New Roman" fo:letter-spacing="0.0027in" fo:font-size="9pt" style:font-size-asian="9pt"/>
    </style:style>
    <style:style style:name="T2461" style:parent-style-name="Absatz-Standardschriftart" style:family="text">
      <style:text-properties style:font-name="Times New Roman" fo:font-size="9pt" style:font-size-asian="9pt"/>
    </style:style>
    <style:style style:name="T2462" style:parent-style-name="Absatz-Standardschriftart" style:family="text">
      <style:text-properties style:font-name="Times New Roman" fo:letter-spacing="0.0013in" fo:font-size="9pt" style:font-size-asian="9pt"/>
    </style:style>
    <style:style style:name="T2463" style:parent-style-name="Absatz-Standardschriftart" style:family="text">
      <style:text-properties style:font-name="Times New Roman" fo:letter-spacing="-0.0006in" fo:font-size="9pt" style:font-size-asian="9pt"/>
    </style:style>
    <style:style style:name="T2464" style:parent-style-name="Absatz-Standardschriftart" style:family="text">
      <style:text-properties style:font-name="Times New Roman" fo:letter-spacing="0.002in" fo:font-size="9pt" style:font-size-asian="9pt"/>
    </style:style>
    <style:style style:name="T2465" style:parent-style-name="Absatz-Standardschriftart" style:family="text">
      <style:text-properties style:font-name="Times New Roman" fo:letter-spacing="-0.0006in" fo:font-size="9pt" style:font-size-asian="9pt"/>
    </style:style>
    <style:style style:name="T2466" style:parent-style-name="Absatz-Standardschriftart" style:family="text">
      <style:text-properties style:font-name="Times New Roman" fo:letter-spacing="0.0027in" fo:font-size="9pt" style:font-size-asian="9pt"/>
    </style:style>
    <style:style style:name="T2467" style:parent-style-name="Absatz-Standardschriftart" style:family="text">
      <style:text-properties style:font-name="Times New Roman" fo:font-size="9pt" style:font-size-asian="9pt"/>
    </style:style>
    <style:style style:name="T2468" style:parent-style-name="Absatz-Standardschriftart" style:family="text">
      <style:text-properties style:font-name="Times New Roman" fo:letter-spacing="0.0013in" fo:font-size="9pt" style:font-size-asian="9pt"/>
    </style:style>
    <style:style style:name="T2469" style:parent-style-name="Absatz-Standardschriftart" style:family="text">
      <style:text-properties style:font-name="Times New Roman" fo:letter-spacing="-0.0013in" fo:font-size="9pt" style:font-size-asian="9pt"/>
    </style:style>
    <style:style style:name="T2470" style:parent-style-name="Absatz-Standardschriftart" style:family="text">
      <style:text-properties style:font-name="Times New Roman" fo:letter-spacing="0.0013in" fo:font-size="9pt" style:font-size-asian="9pt"/>
    </style:style>
    <style:style style:name="T2471" style:parent-style-name="Absatz-Standardschriftart" style:family="text">
      <style:text-properties style:font-name="Times New Roman" fo:font-size="9pt" style:font-size-asian="9pt"/>
    </style:style>
    <style:style style:name="T2472" style:parent-style-name="Absatz-Standardschriftart" style:family="text">
      <style:text-properties style:font-name="Times New Roman" fo:letter-spacing="0.0013in" fo:font-size="9pt" style:font-size-asian="9pt"/>
    </style:style>
    <style:style style:name="T2473" style:parent-style-name="Absatz-Standardschriftart" style:family="text">
      <style:text-properties style:font-name="Times New Roman" fo:letter-spacing="-0.0006in" fo:font-size="9pt" style:font-size-asian="9pt"/>
    </style:style>
    <style:style style:name="T2474" style:parent-style-name="Absatz-Standardschriftart" style:family="text">
      <style:text-properties style:font-name="Times New Roman" fo:letter-spacing="0.0027in" fo:font-size="9pt" style:font-size-asian="9pt"/>
    </style:style>
    <style:style style:name="T2475" style:parent-style-name="Absatz-Standardschriftart" style:family="text">
      <style:text-properties style:font-name="Times New Roman" fo:font-size="9pt" style:font-size-asian="9pt"/>
    </style:style>
    <style:style style:name="T2476" style:parent-style-name="Absatz-Standardschriftart" style:family="text">
      <style:text-properties style:font-name="Times New Roman" fo:letter-spacing="0.0645in" fo:font-size="9pt" style:font-size-asian="9pt"/>
    </style:style>
    <style:style style:name="T2477" style:parent-style-name="Absatz-Standardschriftart" style:family="text">
      <style:text-properties style:font-name="Times New Roman" fo:letter-spacing="-0.0006in" fo:font-size="9pt" style:font-size-asian="9pt"/>
    </style:style>
    <style:style style:name="T2478" style:parent-style-name="Absatz-Standardschriftart" style:family="text">
      <style:text-properties style:font-name="Times New Roman" fo:font-size="9pt" style:font-size-asian="9pt"/>
    </style:style>
    <style:style style:name="T2479" style:parent-style-name="Absatz-Standardschriftart" style:family="text">
      <style:text-properties style:font-name="Times New Roman" fo:letter-spacing="0.0006in" fo:font-size="9pt" style:font-size-asian="9pt"/>
    </style:style>
    <style:style style:name="T2480" style:parent-style-name="Absatz-Standardschriftart" style:family="text">
      <style:text-properties style:font-name="Times New Roman" fo:letter-spacing="-0.0006in" fo:font-size="9pt" style:font-size-asian="9pt"/>
    </style:style>
    <style:style style:name="T2481" style:parent-style-name="Absatz-Standardschriftart" style:family="text">
      <style:text-properties style:font-name="Times New Roman" fo:font-size="9pt" style:font-size-asian="9pt"/>
    </style:style>
    <style:style style:name="T2482" style:parent-style-name="Absatz-Standardschriftart" style:family="text">
      <style:text-properties style:font-name="Times New Roman" fo:letter-spacing="-0.0006in" fo:font-size="9pt" style:font-size-asian="9pt"/>
    </style:style>
    <style:style style:name="T2483" style:parent-style-name="Absatz-Standardschriftart" style:family="text">
      <style:text-properties style:font-name="Times New Roman" fo:font-size="9pt" style:font-size-asian="9pt"/>
    </style:style>
    <style:style style:name="T2484" style:parent-style-name="Absatz-Standardschriftart" style:family="text">
      <style:text-properties style:font-name="Times New Roman" fo:letter-spacing="-0.0006in" fo:font-size="9pt" style:font-size-asian="9pt"/>
    </style:style>
    <style:style style:name="T2485" style:parent-style-name="Absatz-Standardschriftart" style:family="text">
      <style:text-properties style:font-name="Times New Roman" fo:font-size="9pt" style:font-size-asian="9pt"/>
    </style:style>
    <style:style style:name="T2486" style:parent-style-name="Absatz-Standardschriftart" style:family="text">
      <style:text-properties style:font-name="Times New Roman" fo:letter-spacing="0.0006in" fo:font-size="9pt" style:font-size-asian="9pt"/>
    </style:style>
    <style:style style:name="T2487" style:parent-style-name="Absatz-Standardschriftart" style:family="text">
      <style:text-properties style:font-name="Times New Roman" fo:letter-spacing="-0.0006in" fo:font-size="9pt" style:font-size-asian="9pt"/>
    </style:style>
    <style:style style:name="P2488" style:parent-style-name="Standard" style:family="paragraph">
      <style:paragraph-properties fo:text-align="justify" fo:margin-top="0.0826in" fo:margin-left="0.0541in" fo:margin-right="0.1027in">
        <style:tab-stops/>
      </style:paragraph-properties>
    </style:style>
    <style:style style:name="T2489" style:parent-style-name="Absatz-Standardschriftart" style:family="text">
      <style:text-properties style:font-name="Times New Roman" fo:font-size="9pt" style:font-size-asian="9pt"/>
    </style:style>
    <style:style style:name="T2490" style:parent-style-name="Absatz-Standardschriftart" style:family="text">
      <style:text-properties style:font-name="Times New Roman" fo:letter-spacing="0.0062in" fo:font-size="9pt" style:font-size-asian="9pt"/>
    </style:style>
    <style:style style:name="T2491" style:parent-style-name="Absatz-Standardschriftart" style:family="text">
      <style:text-properties style:font-name="Times New Roman" fo:letter-spacing="-0.0006in" fo:font-size="9pt" style:font-size-asian="9pt"/>
    </style:style>
    <style:style style:name="T2492" style:parent-style-name="Absatz-Standardschriftart" style:family="text">
      <style:text-properties style:font-name="Times New Roman" fo:letter-spacing="0.0062in" fo:font-size="9pt" style:font-size-asian="9pt"/>
    </style:style>
    <style:style style:name="T2493" style:parent-style-name="Absatz-Standardschriftart" style:family="text">
      <style:text-properties style:font-name="Times New Roman" fo:letter-spacing="-0.0006in" fo:font-size="9pt" style:font-size-asian="9pt"/>
    </style:style>
    <style:style style:name="T2494" style:parent-style-name="Absatz-Standardschriftart" style:family="text">
      <style:text-properties style:font-name="Times New Roman" fo:letter-spacing="0.0076in" fo:font-size="9pt" style:font-size-asian="9pt"/>
    </style:style>
    <style:style style:name="T2495" style:parent-style-name="Absatz-Standardschriftart" style:family="text">
      <style:text-properties style:font-name="Times New Roman" fo:font-size="9pt" style:font-size-asian="9pt"/>
    </style:style>
    <style:style style:name="T2496" style:parent-style-name="Absatz-Standardschriftart" style:family="text">
      <style:text-properties style:font-name="Times New Roman" fo:letter-spacing="0.0076in" fo:font-size="9pt" style:font-size-asian="9pt"/>
    </style:style>
    <style:style style:name="T2497" style:parent-style-name="Absatz-Standardschriftart" style:family="text">
      <style:text-properties style:font-name="Times New Roman" fo:letter-spacing="-0.0006in" fo:font-size="9pt" style:font-size-asian="9pt"/>
    </style:style>
    <style:style style:name="T2498" style:parent-style-name="Absatz-Standardschriftart" style:family="text">
      <style:text-properties style:font-name="Times New Roman" fo:letter-spacing="0.009in" fo:font-size="9pt" style:font-size-asian="9pt"/>
    </style:style>
    <style:style style:name="T2499" style:parent-style-name="Absatz-Standardschriftart" style:family="text">
      <style:text-properties style:font-name="Times New Roman" fo:font-size="9pt" style:font-size-asian="9pt"/>
    </style:style>
    <style:style style:name="T2500" style:parent-style-name="Absatz-Standardschriftart" style:family="text">
      <style:text-properties style:font-name="Times New Roman" fo:letter-spacing="0.0055in" fo:font-size="9pt" style:font-size-asian="9pt"/>
    </style:style>
    <style:style style:name="T2501" style:parent-style-name="Absatz-Standardschriftart" style:family="text">
      <style:text-properties style:font-name="Times New Roman" fo:letter-spacing="-0.0006in" fo:font-size="9pt" style:font-size-asian="9pt"/>
    </style:style>
    <style:style style:name="T2502" style:parent-style-name="Absatz-Standardschriftart" style:family="text">
      <style:text-properties style:font-name="Times New Roman" fo:letter-spacing="0.009in" fo:font-size="9pt" style:font-size-asian="9pt"/>
    </style:style>
    <style:style style:name="T2503" style:parent-style-name="Absatz-Standardschriftart" style:family="text">
      <style:text-properties style:font-name="Times New Roman" fo:font-size="9pt" style:font-size-asian="9pt"/>
    </style:style>
    <style:style style:name="T2504" style:parent-style-name="Absatz-Standardschriftart" style:family="text">
      <style:text-properties style:font-name="Times New Roman" fo:letter-spacing="0.0076in" fo:font-size="9pt" style:font-size-asian="9pt"/>
    </style:style>
    <style:style style:name="T2505" style:parent-style-name="Absatz-Standardschriftart" style:family="text">
      <style:text-properties style:font-name="Times New Roman" fo:letter-spacing="-0.0006in" fo:font-size="9pt" style:font-size-asian="9pt"/>
    </style:style>
    <style:style style:name="T2506" style:parent-style-name="Absatz-Standardschriftart" style:family="text">
      <style:text-properties style:font-name="Times New Roman" fo:letter-spacing="0.0083in" fo:font-size="9pt" style:font-size-asian="9pt"/>
    </style:style>
    <style:style style:name="T2507" style:parent-style-name="Absatz-Standardschriftart" style:family="text">
      <style:text-properties style:font-name="Times New Roman" fo:font-size="9pt" style:font-size-asian="9pt"/>
    </style:style>
    <style:style style:name="T2508" style:parent-style-name="Absatz-Standardschriftart" style:family="text">
      <style:text-properties style:font-name="Times New Roman" fo:letter-spacing="0.0076in" fo:font-size="9pt" style:font-size-asian="9pt"/>
    </style:style>
    <style:style style:name="T2509" style:parent-style-name="Absatz-Standardschriftart" style:family="text">
      <style:text-properties style:font-name="Times New Roman" fo:font-size="9pt" style:font-size-asian="9pt"/>
    </style:style>
    <style:style style:name="T2510" style:parent-style-name="Absatz-Standardschriftart" style:family="text">
      <style:text-properties style:font-name="Times New Roman" fo:letter-spacing="0.0076in" fo:font-size="9pt" style:font-size-asian="9pt"/>
    </style:style>
    <style:style style:name="T2511" style:parent-style-name="Absatz-Standardschriftart" style:family="text">
      <style:text-properties style:font-name="Times New Roman" fo:letter-spacing="-0.0006in" fo:font-size="9pt" style:font-size-asian="9pt"/>
    </style:style>
    <style:style style:name="T2512" style:parent-style-name="Absatz-Standardschriftart" style:family="text">
      <style:text-properties style:font-name="Times New Roman" fo:letter-spacing="0.0083in" fo:font-size="9pt" style:font-size-asian="9pt"/>
    </style:style>
    <style:style style:name="T2513" style:parent-style-name="Absatz-Standardschriftart" style:family="text">
      <style:text-properties style:font-name="Times New Roman" fo:font-size="9pt" style:font-size-asian="9pt"/>
    </style:style>
    <style:style style:name="T2514" style:parent-style-name="Absatz-Standardschriftart" style:family="text">
      <style:text-properties style:font-name="Times New Roman" fo:letter-spacing="0.0076in" fo:font-size="9pt" style:font-size-asian="9pt"/>
    </style:style>
    <style:style style:name="T2515" style:parent-style-name="Absatz-Standardschriftart" style:family="text">
      <style:text-properties style:font-name="Times New Roman" fo:font-size="9pt" style:font-size-asian="9pt"/>
    </style:style>
    <style:style style:name="T2516" style:parent-style-name="Absatz-Standardschriftart" style:family="text">
      <style:text-properties style:font-name="Times New Roman" fo:letter-spacing="0.0083in" fo:font-size="9pt" style:font-size-asian="9pt"/>
    </style:style>
    <style:style style:name="T2517" style:parent-style-name="Absatz-Standardschriftart" style:family="text">
      <style:text-properties style:font-name="Times New Roman" fo:font-size="9pt" style:font-size-asian="9pt"/>
    </style:style>
    <style:style style:name="T2518" style:parent-style-name="Absatz-Standardschriftart" style:family="text">
      <style:text-properties style:font-name="Times New Roman" fo:letter-spacing="0.0062in" fo:font-size="9pt" style:font-size-asian="9pt"/>
    </style:style>
    <style:style style:name="T2519" style:parent-style-name="Absatz-Standardschriftart" style:family="text">
      <style:text-properties style:font-name="Times New Roman" fo:letter-spacing="-0.0006in" fo:font-size="9pt" style:font-size-asian="9pt"/>
    </style:style>
    <style:style style:name="T2520" style:parent-style-name="Absatz-Standardschriftart" style:family="text">
      <style:text-properties style:font-name="Times New Roman" fo:letter-spacing="0.0062in" fo:font-size="9pt" style:font-size-asian="9pt"/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2522" style:parent-style-name="Absatz-Standardschriftart" style:family="text">
      <style:text-properties style:font-name="Times New Roman" fo:letter-spacing="0.0083in" fo:font-size="9pt" style:font-size-asian="9pt"/>
    </style:style>
    <style:style style:name="T2523" style:parent-style-name="Absatz-Standardschriftart" style:family="text">
      <style:text-properties style:font-name="Times New Roman" fo:font-size="9pt" style:font-size-asian="9pt"/>
    </style:style>
    <style:style style:name="T2524" style:parent-style-name="Absatz-Standardschriftart" style:family="text">
      <style:text-properties style:font-name="Times New Roman" fo:letter-spacing="0.0562in" fo:font-size="9pt" style:font-size-asian="9pt"/>
    </style:style>
    <style:style style:name="T2525" style:parent-style-name="Absatz-Standardschriftart" style:family="text">
      <style:text-properties style:font-name="Times New Roman" fo:letter-spacing="-0.0006in" fo:font-size="9pt" style:font-size-asian="9pt"/>
    </style:style>
    <style:style style:name="T2526" style:parent-style-name="Absatz-Standardschriftart" style:family="text">
      <style:text-properties style:font-name="Times New Roman" fo:letter-spacing="0.0201in" fo:font-size="9pt" style:font-size-asian="9pt"/>
    </style:style>
    <style:style style:name="T2527" style:parent-style-name="Absatz-Standardschriftart" style:family="text">
      <style:text-properties style:font-name="Times New Roman" fo:font-size="9pt" style:font-size-asian="9pt"/>
    </style:style>
    <style:style style:name="T2528" style:parent-style-name="Absatz-Standardschriftart" style:family="text">
      <style:text-properties style:font-name="Times New Roman" fo:letter-spacing="0.0201in" fo:font-size="9pt" style:font-size-asian="9pt"/>
    </style:style>
    <style:style style:name="T2529" style:parent-style-name="Absatz-Standardschriftart" style:family="text">
      <style:text-properties style:font-name="Times New Roman" fo:letter-spacing="-0.0006in" fo:font-size="9pt" style:font-size-asian="9pt"/>
    </style:style>
    <style:style style:name="T2530" style:parent-style-name="Absatz-Standardschriftart" style:family="text">
      <style:text-properties style:font-name="Times New Roman" fo:letter-spacing="0.018in" fo:font-size="9pt" style:font-size-asian="9pt"/>
    </style:style>
    <style:style style:name="T2531" style:parent-style-name="Absatz-Standardschriftart" style:family="text">
      <style:text-properties style:font-name="Times New Roman" fo:font-size="9pt" style:font-size-asian="9pt"/>
    </style:style>
    <style:style style:name="T2532" style:parent-style-name="Absatz-Standardschriftart" style:family="text">
      <style:text-properties style:font-name="Times New Roman" fo:letter-spacing="0.0201in" fo:font-size="9pt" style:font-size-asian="9pt"/>
    </style:style>
    <style:style style:name="T2533" style:parent-style-name="Absatz-Standardschriftart" style:family="text">
      <style:text-properties style:font-name="Times New Roman" fo:letter-spacing="-0.0006in" fo:font-size="9pt" style:font-size-asian="9pt"/>
    </style:style>
    <style:style style:name="T2534" style:parent-style-name="Absatz-Standardschriftart" style:family="text">
      <style:text-properties style:font-name="Times New Roman" fo:letter-spacing="0.018in" fo:font-size="9pt" style:font-size-asian="9pt"/>
    </style:style>
    <style:style style:name="T2535" style:parent-style-name="Absatz-Standardschriftart" style:family="text">
      <style:text-properties style:font-name="Times New Roman" fo:font-size="9pt" style:font-size-asian="9pt"/>
    </style:style>
    <style:style style:name="T2536" style:parent-style-name="Absatz-Standardschriftart" style:family="text">
      <style:text-properties style:font-name="Times New Roman" fo:letter-spacing="0.0201in" fo:font-size="9pt" style:font-size-asian="9pt"/>
    </style:style>
    <style:style style:name="T2537" style:parent-style-name="Absatz-Standardschriftart" style:family="text">
      <style:text-properties style:font-name="Times New Roman" fo:font-size="9pt" style:font-size-asian="9pt"/>
    </style:style>
    <style:style style:name="T2538" style:parent-style-name="Absatz-Standardschriftart" style:family="text">
      <style:text-properties style:font-name="Times New Roman" fo:letter-spacing="0.0201in" fo:font-size="9pt" style:font-size-asian="9pt"/>
    </style:style>
    <style:style style:name="T2539" style:parent-style-name="Absatz-Standardschriftart" style:family="text">
      <style:text-properties style:font-name="Times New Roman" fo:letter-spacing="-0.0006in" fo:font-size="9pt" style:font-size-asian="9pt"/>
    </style:style>
    <style:style style:name="T2540" style:parent-style-name="Absatz-Standardschriftart" style:family="text">
      <style:text-properties style:font-name="Times New Roman" fo:letter-spacing="0.0201in" fo:font-size="9pt" style:font-size-asian="9pt"/>
    </style:style>
    <style:style style:name="T2541" style:parent-style-name="Absatz-Standardschriftart" style:family="text">
      <style:text-properties style:font-name="Times New Roman" fo:font-size="9pt" style:font-size-asian="9pt"/>
    </style:style>
    <style:style style:name="T2542" style:parent-style-name="Absatz-Standardschriftart" style:family="text">
      <style:text-properties style:font-name="Times New Roman" fo:letter-spacing="0.0215in" fo:font-size="9pt" style:font-size-asian="9pt"/>
    </style:style>
    <style:style style:name="T2543" style:parent-style-name="Absatz-Standardschriftart" style:family="text">
      <style:text-properties style:font-name="Times New Roman" fo:letter-spacing="-0.0006in" fo:font-size="9pt" style:font-size-asian="9pt"/>
    </style:style>
    <style:style style:name="T2544" style:parent-style-name="Absatz-Standardschriftart" style:family="text">
      <style:text-properties style:font-name="Times New Roman" fo:letter-spacing="0.0263in" fo:font-size="9pt" style:font-size-asian="9pt"/>
    </style:style>
    <style:style style:name="T2545" style:parent-style-name="Absatz-Standardschriftart" style:family="text">
      <style:text-properties style:font-name="Times New Roman" fo:letter-spacing="-0.0006in" fo:font-size="9pt" style:font-size-asian="9pt"/>
    </style:style>
    <style:style style:name="T2546" style:parent-style-name="Absatz-Standardschriftart" style:family="text">
      <style:text-properties style:font-name="Times New Roman" fo:letter-spacing="0.0201in" fo:font-size="9pt" style:font-size-asian="9pt"/>
    </style:style>
    <style:style style:name="T2547" style:parent-style-name="Absatz-Standardschriftart" style:family="text">
      <style:text-properties style:font-name="Times New Roman" fo:font-size="9pt" style:font-size-asian="9pt"/>
    </style:style>
    <style:style style:name="T2548" style:parent-style-name="Absatz-Standardschriftart" style:family="text">
      <style:text-properties style:font-name="Times New Roman" fo:letter-spacing="0.0479in" fo:font-size="9pt" style:font-size-asian="9pt"/>
    </style:style>
    <style:style style:name="T2549" style:parent-style-name="Absatz-Standardschriftart" style:family="text">
      <style:text-properties style:font-name="Times New Roman" fo:letter-spacing="-0.0006in" fo:font-size="9pt" style:font-size-asian="9pt"/>
    </style:style>
    <style:style style:name="P2550" style:parent-style-name="Standard" style:family="paragraph">
      <style:paragraph-properties fo:text-align="justify" fo:margin-top="0.0847in" fo:margin-left="0.0541in" fo:margin-right="0.1069in">
        <style:tab-stops/>
      </style:paragraph-properties>
    </style:style>
    <style:style style:name="T2551" style:parent-style-name="Absatz-Standardschriftart" style:family="text">
      <style:text-properties style:font-name="Times New Roman" fo:font-size="9pt" style:font-size-asian="9pt"/>
    </style:style>
    <style:style style:name="T2552" style:parent-style-name="Absatz-Standardschriftart" style:family="text">
      <style:text-properties style:font-name="Times New Roman" fo:letter-spacing="0.0083in" fo:font-size="9pt" style:font-size-asian="9pt"/>
    </style:style>
    <style:style style:name="T2553" style:parent-style-name="Absatz-Standardschriftart" style:family="text">
      <style:text-properties style:font-name="Times New Roman" fo:letter-spacing="-0.0006in" fo:font-size="9pt" style:font-size-asian="9pt"/>
    </style:style>
    <style:style style:name="T2554" style:parent-style-name="Absatz-Standardschriftart" style:family="text">
      <style:text-properties style:font-name="Times New Roman" fo:letter-spacing="0.009in" fo:font-size="9pt" style:font-size-asian="9pt"/>
    </style:style>
    <style:style style:name="T2555" style:parent-style-name="Absatz-Standardschriftart" style:family="text">
      <style:text-properties style:font-name="Times New Roman" fo:font-size="9pt" style:font-size-asian="9pt"/>
    </style:style>
    <style:style style:name="T2556" style:parent-style-name="Absatz-Standardschriftart" style:family="text">
      <style:text-properties style:font-name="Times New Roman" fo:letter-spacing="0.0083in" fo:font-size="9pt" style:font-size-asian="9pt"/>
    </style:style>
    <style:style style:name="T2557" style:parent-style-name="Absatz-Standardschriftart" style:family="text">
      <style:text-properties style:font-name="Times New Roman" fo:letter-spacing="-0.0006in" fo:font-size="9pt" style:font-size-asian="9pt"/>
    </style:style>
    <style:style style:name="T2558" style:parent-style-name="Absatz-Standardschriftart" style:family="text">
      <style:text-properties style:font-name="Times New Roman" fo:letter-spacing="0.0083in" fo:font-size="9pt" style:font-size-asian="9pt"/>
    </style:style>
    <style:style style:name="T2559" style:parent-style-name="Absatz-Standardschriftart" style:family="text">
      <style:text-properties style:font-name="Times New Roman" fo:font-size="9pt" style:font-size-asian="9pt"/>
    </style:style>
    <style:style style:name="T2560" style:parent-style-name="Absatz-Standardschriftart" style:family="text">
      <style:text-properties style:font-name="Times New Roman" fo:letter-spacing="0.0083in" fo:font-size="9pt" style:font-size-asian="9pt"/>
    </style:style>
    <style:style style:name="T2561" style:parent-style-name="Absatz-Standardschriftart" style:family="text">
      <style:text-properties style:font-name="Times New Roman" fo:letter-spacing="-0.0006in" fo:font-size="9pt" style:font-size-asian="9pt"/>
    </style:style>
    <style:style style:name="T2562" style:parent-style-name="Absatz-Standardschriftart" style:family="text">
      <style:text-properties style:font-name="Times New Roman" fo:letter-spacing="0.0076in" fo:font-size="9pt" style:font-size-asian="9pt"/>
    </style:style>
    <style:style style:name="T2563" style:parent-style-name="Absatz-Standardschriftart" style:family="text">
      <style:text-properties style:font-name="Times New Roman" fo:letter-spacing="-0.0006in" fo:font-size="9pt" style:font-size-asian="9pt"/>
    </style:style>
    <style:style style:name="T2564" style:parent-style-name="Absatz-Standardschriftart" style:family="text">
      <style:text-properties style:font-name="Times New Roman" fo:letter-spacing="0.0076in" fo:font-size="9pt" style:font-size-asian="9pt"/>
    </style:style>
    <style:style style:name="T2565" style:parent-style-name="Absatz-Standardschriftart" style:family="text">
      <style:text-properties style:font-name="Times New Roman" fo:font-size="9pt" style:font-size-asian="9pt"/>
    </style:style>
    <style:style style:name="T2566" style:parent-style-name="Absatz-Standardschriftart" style:family="text">
      <style:text-properties style:font-name="Times New Roman" fo:letter-spacing="0.0076in" fo:font-size="9pt" style:font-size-asian="9pt"/>
    </style:style>
    <style:style style:name="T2567" style:parent-style-name="Absatz-Standardschriftart" style:family="text">
      <style:text-properties style:font-name="Times New Roman" fo:letter-spacing="0.0006in" fo:font-size="9pt" style:font-size-asian="9pt"/>
    </style:style>
    <style:style style:name="T2568" style:parent-style-name="Absatz-Standardschriftart" style:family="text">
      <style:text-properties style:font-name="Times New Roman" fo:letter-spacing="0.0076in" fo:font-size="9pt" style:font-size-asian="9pt"/>
    </style:style>
    <style:style style:name="T2569" style:parent-style-name="Absatz-Standardschriftart" style:family="text">
      <style:text-properties style:font-name="Times New Roman" fo:letter-spacing="-0.0006in" fo:font-size="9pt" style:font-size-asian="9pt"/>
    </style:style>
    <style:style style:name="T2570" style:parent-style-name="Absatz-Standardschriftart" style:family="text">
      <style:text-properties style:font-name="Times New Roman" fo:letter-spacing="0.009in" fo:font-size="9pt" style:font-size-asian="9pt"/>
    </style:style>
    <style:style style:name="T2571" style:parent-style-name="Absatz-Standardschriftart" style:family="text">
      <style:text-properties style:font-name="Times New Roman" fo:font-size="9pt" style:font-size-asian="9pt"/>
    </style:style>
    <style:style style:name="T2572" style:parent-style-name="Absatz-Standardschriftart" style:family="text">
      <style:text-properties style:font-name="Times New Roman" fo:letter-spacing="0.0076in" fo:font-size="9pt" style:font-size-asian="9pt"/>
    </style:style>
    <style:style style:name="T2573" style:parent-style-name="Absatz-Standardschriftart" style:family="text">
      <style:text-properties style:font-name="Times New Roman" fo:font-size="9pt" style:font-size-asian="9pt"/>
    </style:style>
    <style:style style:name="T2574" style:parent-style-name="Absatz-Standardschriftart" style:family="text">
      <style:text-properties style:font-name="Times New Roman" fo:letter-spacing="0.0076in" fo:font-size="9pt" style:font-size-asian="9pt"/>
    </style:style>
    <style:style style:name="T2575" style:parent-style-name="Absatz-Standardschriftart" style:family="text">
      <style:text-properties style:font-name="Times New Roman" fo:letter-spacing="-0.0006in" fo:font-size="9pt" style:font-size-asian="9pt"/>
    </style:style>
    <style:style style:name="T2576" style:parent-style-name="Absatz-Standardschriftart" style:family="text">
      <style:text-properties style:font-name="Times New Roman" fo:letter-spacing="0.009in"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2578" style:parent-style-name="Absatz-Standardschriftart" style:family="text">
      <style:text-properties style:font-name="Times New Roman" fo:letter-spacing="0.0069in" fo:font-size="9pt" style:font-size-asian="9pt"/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style:font-name="Times New Roman" fo:letter-spacing="0.0076in" fo:font-size="9pt" style:font-size-asian="9pt"/>
    </style:style>
    <style:style style:name="T2581" style:parent-style-name="Absatz-Standardschriftart" style:family="text">
      <style:text-properties style:font-name="Times New Roman" fo:letter-spacing="-0.0006in" fo:font-size="9pt" style:font-size-asian="9pt"/>
    </style:style>
    <style:style style:name="T2582" style:parent-style-name="Absatz-Standardschriftart" style:family="text">
      <style:text-properties style:font-name="Times New Roman" fo:letter-spacing="0.0576in" fo:font-size="9pt" style:font-size-asian="9pt"/>
    </style:style>
    <style:style style:name="T2583" style:parent-style-name="Absatz-Standardschriftart" style:family="text">
      <style:text-properties style:font-name="Times New Roman" fo:letter-spacing="-0.0006in" fo:font-size="9pt" style:font-size-asian="9pt"/>
    </style:style>
    <style:style style:name="T2584" style:parent-style-name="Absatz-Standardschriftart" style:family="text">
      <style:text-properties style:font-name="Times New Roman" fo:font-size="9pt" style:font-size-asian="9pt"/>
    </style:style>
    <style:style style:name="T2585" style:parent-style-name="Absatz-Standardschriftart" style:family="text">
      <style:text-properties style:font-name="Times New Roman" fo:letter-spacing="-0.0006in" fo:font-size="9pt" style:font-size-asian="9pt"/>
    </style:style>
    <style:style style:name="T2586" style:parent-style-name="Absatz-Standardschriftart" style:family="text">
      <style:text-properties style:font-name="Times New Roman" fo:font-size="9pt" style:font-size-asian="9pt"/>
    </style:style>
    <style:style style:name="T2587" style:parent-style-name="Absatz-Standardschriftart" style:family="text">
      <style:text-properties style:font-name="Times New Roman" fo:letter-spacing="-0.002in" fo:font-size="9pt" style:font-size-asian="9pt"/>
    </style:style>
    <style:style style:name="T2588" style:parent-style-name="Absatz-Standardschriftart" style:family="text">
      <style:text-properties style:font-name="Times New Roman" fo:letter-spacing="-0.0006in" fo:font-size="9pt" style:font-size-asian="9pt"/>
    </style:style>
    <style:style style:name="T2589" style:parent-style-name="Absatz-Standardschriftart" style:family="text">
      <style:text-properties style:font-name="Times New Roman" fo:letter-spacing="0.0006in" fo:font-size="9pt" style:font-size-asian="9pt"/>
    </style:style>
    <style:style style:name="T2590" style:parent-style-name="Absatz-Standardschriftart" style:family="text">
      <style:text-properties style:font-name="Times New Roman" fo:font-size="9pt" style:font-size-asian="9pt"/>
    </style:style>
    <style:style style:name="T2591" style:parent-style-name="Absatz-Standardschriftart" style:family="text">
      <style:text-properties style:font-name="Times New Roman" fo:letter-spacing="-0.0006in" fo:font-size="9pt" style:font-size-asian="9pt"/>
    </style:style>
    <style:style style:name="T2592" style:parent-style-name="Absatz-Standardschriftart" style:family="text">
      <style:text-properties style:font-name="Times New Roman" fo:font-size="9pt" style:font-size-asian="9pt"/>
    </style:style>
    <style:style style:name="T2593" style:parent-style-name="Absatz-Standardschriftart" style:family="text">
      <style:text-properties style:font-name="Times New Roman" fo:letter-spacing="-0.0006in" fo:font-size="9pt" style:font-size-asian="9pt"/>
    </style:style>
    <style:style style:name="T2594" style:parent-style-name="Absatz-Standardschriftart" style:family="text">
      <style:text-properties style:font-name="Times New Roman" fo:font-size="9pt" style:font-size-asian="9pt"/>
    </style:style>
    <style:style style:name="T2595" style:parent-style-name="Absatz-Standardschriftart" style:family="text">
      <style:text-properties style:font-name="Times New Roman" fo:letter-spacing="0.0006in" fo:font-size="9pt" style:font-size-asian="9pt"/>
    </style:style>
    <style:style style:name="T2596" style:parent-style-name="Absatz-Standardschriftart" style:family="text">
      <style:text-properties style:font-name="Times New Roman" fo:letter-spacing="-0.0006in" fo:font-size="9pt" style:font-size-asian="9pt"/>
    </style:style>
    <style:style style:name="T2597" style:parent-style-name="Absatz-Standardschriftart" style:family="text">
      <style:text-properties style:font-name="Times New Roman" fo:font-size="9pt" style:font-size-asian="9pt"/>
    </style:style>
    <style:style style:name="T2598" style:parent-style-name="Absatz-Standardschriftart" style:family="text">
      <style:text-properties style:font-name="Times New Roman" fo:letter-spacing="-0.002in" fo:font-size="9pt" style:font-size-asian="9pt"/>
    </style:style>
    <style:style style:name="T2599" style:parent-style-name="Absatz-Standardschriftart" style:family="text">
      <style:text-properties style:font-name="Times New Roman" fo:letter-spacing="-0.0006in" fo:font-size="9pt" style:font-size-asian="9pt"/>
    </style:style>
    <style:style style:name="T2600" style:parent-style-name="Absatz-Standardschriftart" style:family="text">
      <style:text-properties style:font-name="Times New Roman" fo:letter-spacing="-0.0027in" fo:font-size="9pt" style:font-size-asian="9pt"/>
    </style:style>
    <style:style style:name="T2601" style:parent-style-name="Absatz-Standardschriftart" style:family="text">
      <style:text-properties style:font-name="Times New Roman" fo:font-size="9pt" style:font-size-asian="9pt"/>
    </style:style>
    <style:style style:name="T2602" style:parent-style-name="Absatz-Standardschriftart" style:family="text">
      <style:text-properties style:font-name="Times New Roman" fo:letter-spacing="-0.0006in" fo:font-size="9pt" style:font-size-asian="9pt"/>
    </style:style>
    <style:style style:name="T2603" style:parent-style-name="Absatz-Standardschriftart" style:family="text">
      <style:text-properties style:font-name="Times New Roman" fo:letter-spacing="0.0006in" fo:font-size="9pt" style:font-size-asian="9pt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2605" style:parent-style-name="Absatz-Standardschriftart" style:family="text">
      <style:text-properties style:font-name="Times New Roman" fo:letter-spacing="-0.0006in" fo:font-size="9pt" style:font-size-asian="9pt"/>
    </style:style>
    <style:style style:name="P2606" style:parent-style-name="Standard" style:family="paragraph">
      <style:paragraph-properties fo:text-align="justify" fo:margin-top="0.0826in" fo:margin-left="0.0541in" fo:margin-right="0.1062in">
        <style:tab-stops/>
      </style:paragraph-properties>
    </style:style>
    <style:style style:name="T2607" style:parent-style-name="Absatz-Standardschriftart" style:family="text">
      <style:text-properties style:font-name="Times New Roman" fo:font-size="9pt" style:font-size-asian="9pt"/>
    </style:style>
    <style:style style:name="T2608" style:parent-style-name="Absatz-Standardschriftart" style:family="text">
      <style:text-properties style:font-name="Times New Roman" fo:letter-spacing="0.0062in" fo:font-size="9pt" style:font-size-asian="9pt"/>
    </style:style>
    <style:style style:name="T2609" style:parent-style-name="Absatz-Standardschriftart" style:family="text">
      <style:text-properties style:font-name="Times New Roman" fo:font-size="9pt" style:font-size-asian="9pt"/>
    </style:style>
    <style:style style:name="T2610" style:parent-style-name="Absatz-Standardschriftart" style:family="text">
      <style:text-properties style:font-name="Times New Roman" fo:letter-spacing="0.0062in" fo:font-size="9pt" style:font-size-asian="9pt"/>
    </style:style>
    <style:style style:name="T2611" style:parent-style-name="Absatz-Standardschriftart" style:family="text">
      <style:text-properties style:font-name="Times New Roman" fo:letter-spacing="-0.0006in" fo:font-size="9pt" style:font-size-asian="9pt"/>
    </style:style>
    <style:style style:name="T2612" style:parent-style-name="Absatz-Standardschriftart" style:family="text">
      <style:text-properties style:font-name="Times New Roman" fo:letter-spacing="0.0041in" fo:font-size="9pt" style:font-size-asian="9pt"/>
    </style:style>
    <style:style style:name="T2613" style:parent-style-name="Absatz-Standardschriftart" style:family="text">
      <style:text-properties style:font-name="Times New Roman" fo:font-size="9pt" style:font-size-asian="9pt"/>
    </style:style>
    <style:style style:name="T2614" style:parent-style-name="Absatz-Standardschriftart" style:family="text">
      <style:text-properties style:font-name="Times New Roman" fo:letter-spacing="0.0062in" fo:font-size="9pt" style:font-size-asian="9pt"/>
    </style:style>
    <style:style style:name="T2615" style:parent-style-name="Absatz-Standardschriftart" style:family="text">
      <style:text-properties style:font-name="Times New Roman" fo:font-size="9pt" style:font-size-asian="9pt"/>
    </style:style>
    <style:style style:name="T2616" style:parent-style-name="Absatz-Standardschriftart" style:family="text">
      <style:text-properties style:font-name="Times New Roman" fo:letter-spacing="0.0062in" fo:font-size="9pt" style:font-size-asian="9pt"/>
    </style:style>
    <style:style style:name="T2617" style:parent-style-name="Absatz-Standardschriftart" style:family="text">
      <style:text-properties style:font-name="Times New Roman" fo:letter-spacing="-0.0006in" fo:font-size="9pt" style:font-size-asian="9pt"/>
    </style:style>
    <style:style style:name="T2618" style:parent-style-name="Absatz-Standardschriftart" style:family="text">
      <style:text-properties style:font-name="Times New Roman" fo:letter-spacing="0.0062in" fo:font-size="9pt" style:font-size-asian="9pt"/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style:font-name="Times New Roman" fo:letter-spacing="0.0062in" fo:font-size="9pt" style:font-size-asian="9pt"/>
    </style:style>
    <style:style style:name="T2621" style:parent-style-name="Absatz-Standardschriftart" style:family="text">
      <style:text-properties style:font-name="Times New Roman" fo:letter-spacing="-0.0006in" fo:font-size="9pt" style:font-size-asian="9pt"/>
    </style:style>
    <style:style style:name="T2622" style:parent-style-name="Absatz-Standardschriftart" style:family="text">
      <style:text-properties style:font-name="Times New Roman" fo:letter-spacing="0.0076in" fo:font-size="9pt" style:font-size-asian="9pt"/>
    </style:style>
    <style:style style:name="T2623" style:parent-style-name="Absatz-Standardschriftart" style:family="text">
      <style:text-properties style:font-name="Times New Roman" fo:font-size="9pt" style:font-size-asian="9pt"/>
    </style:style>
    <style:style style:name="T2624" style:parent-style-name="Absatz-Standardschriftart" style:family="text">
      <style:text-properties style:font-name="Times New Roman" fo:letter-spacing="0.0069in" fo:font-size="9pt" style:font-size-asian="9pt"/>
    </style:style>
    <style:style style:name="T2625" style:parent-style-name="Absatz-Standardschriftart" style:family="text">
      <style:text-properties style:font-name="Times New Roman" fo:letter-spacing="-0.0006in" fo:font-size="9pt" style:font-size-asian="9pt"/>
    </style:style>
    <style:style style:name="T2626" style:parent-style-name="Absatz-Standardschriftart" style:family="text">
      <style:text-properties style:font-name="Times New Roman" fo:letter-spacing="0.0062in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style:font-name="Times New Roman" fo:letter-spacing="0.0062in" fo:font-size="9pt" style:font-size-asian="9pt"/>
    </style:style>
    <style:style style:name="T2629" style:parent-style-name="Absatz-Standardschriftart" style:family="text">
      <style:text-properties style:font-name="Times New Roman" fo:letter-spacing="-0.0006in" fo:font-size="9pt" style:font-size-asian="9pt"/>
    </style:style>
    <style:style style:name="T2630" style:parent-style-name="Absatz-Standardschriftart" style:family="text">
      <style:text-properties style:font-name="Times New Roman" fo:letter-spacing="0.0069in" fo:font-size="9pt" style:font-size-asian="9pt"/>
    </style:style>
    <style:style style:name="T2631" style:parent-style-name="Absatz-Standardschriftart" style:family="text">
      <style:text-properties style:font-name="Times New Roman" fo:letter-spacing="-0.0006in" fo:font-size="9pt" style:font-size-asian="9pt"/>
    </style:style>
    <style:style style:name="T2632" style:parent-style-name="Absatz-Standardschriftart" style:family="text">
      <style:text-properties style:font-name="Times New Roman" fo:letter-spacing="0.0062in" fo:font-size="9pt" style:font-size-asian="9pt"/>
    </style:style>
    <style:style style:name="T2633" style:parent-style-name="Absatz-Standardschriftart" style:family="text">
      <style:text-properties style:font-name="Times New Roman" fo:font-size="9pt" style:font-size-asian="9pt"/>
    </style:style>
    <style:style style:name="T2634" style:parent-style-name="Absatz-Standardschriftart" style:family="text">
      <style:text-properties style:font-name="Times New Roman" fo:letter-spacing="0.0062in" fo:font-size="9pt" style:font-size-asian="9pt"/>
    </style:style>
    <style:style style:name="T2635" style:parent-style-name="Absatz-Standardschriftart" style:family="text">
      <style:text-properties style:font-name="Times New Roman" fo:letter-spacing="-0.0006in" fo:font-size="9pt" style:font-size-asian="9pt"/>
    </style:style>
    <style:style style:name="T2636" style:parent-style-name="Absatz-Standardschriftart" style:family="text">
      <style:text-properties style:font-name="Times New Roman" fo:letter-spacing="0.0062in" fo:font-size="9pt" style:font-size-asian="9pt"/>
    </style:style>
    <style:style style:name="T2637" style:parent-style-name="Absatz-Standardschriftart" style:family="text">
      <style:text-properties style:font-name="Times New Roman" fo:font-size="9pt" style:font-size-asian="9pt"/>
    </style:style>
    <style:style style:name="T2638" style:parent-style-name="Absatz-Standardschriftart" style:family="text">
      <style:text-properties style:font-name="Times New Roman" fo:letter-spacing="0.0645in" fo:font-size="9pt" style:font-size-asian="9pt"/>
    </style:style>
    <style:style style:name="T2639" style:parent-style-name="Absatz-Standardschriftart" style:family="text">
      <style:text-properties style:font-name="Times New Roman" fo:font-size="9pt" style:font-size-asian="9pt"/>
    </style:style>
    <style:style style:name="T2640" style:parent-style-name="Absatz-Standardschriftart" style:family="text">
      <style:text-properties style:font-name="Times New Roman" fo:letter-spacing="-0.0006in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style:font-name="Times New Roman" fo:letter-spacing="-0.0006in" fo:font-size="9pt" style:font-size-asian="9pt"/>
    </style:style>
    <style:style style:name="T2643" style:parent-style-name="Absatz-Standardschriftart" style:family="text">
      <style:text-properties style:font-name="Times New Roman" fo:letter-spacing="0.0013in" fo:font-size="9pt" style:font-size-asian="9pt"/>
    </style:style>
    <style:style style:name="T2644" style:parent-style-name="Absatz-Standardschriftart" style:family="text">
      <style:text-properties style:font-name="Times New Roman" fo:letter-spacing="-0.0006in" fo:font-size="9pt" style:font-size-asian="9pt"/>
    </style:style>
    <style:style style:name="T2645" style:parent-style-name="Absatz-Standardschriftart" style:family="text">
      <style:text-properties style:font-name="Times New Roman" fo:font-size="9pt" style:font-size-asian="9pt"/>
    </style:style>
    <style:style style:name="T2646" style:parent-style-name="Absatz-Standardschriftart" style:family="text">
      <style:text-properties style:font-name="Times New Roman" fo:letter-spacing="-0.0006in" fo:font-size="9pt" style:font-size-asian="9pt"/>
    </style:style>
    <style:style style:name="T2647" style:parent-style-name="Absatz-Standardschriftart" style:family="text">
      <style:text-properties style:font-name="Times New Roman" fo:letter-spacing="0.0006in" fo:font-size="9pt" style:font-size-asian="9pt"/>
    </style:style>
    <style:style style:name="T2648" style:parent-style-name="Absatz-Standardschriftart" style:family="text">
      <style:text-properties style:font-name="Times New Roman" fo:font-size="9pt" style:font-size-asian="9pt"/>
    </style:style>
    <style:style style:name="T2649" style:parent-style-name="Absatz-Standardschriftart" style:family="text">
      <style:text-properties style:font-name="Times New Roman" fo:letter-spacing="-0.0006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2650" style:parent-style-name="Standard" style:family="paragraph">
      <style:paragraph-properties fo:text-align="justify" fo:margin-top="0.0847in" fo:margin-left="0.977in" fo:margin-right="0.1013in" fo:text-indent="-0.8854in">
        <style:tab-stops/>
      </style:paragraph-properties>
    </style:style>
    <style:style style:name="T2651" style:parent-style-name="Absatz-Standardschriftart" style:family="text">
      <style:text-properties style:font-name="Times New Roman" fo:font-size="9pt" style:font-size-asian="9pt"/>
    </style:style>
    <style:style style:name="T2652" style:parent-style-name="Absatz-Standardschriftart" style:family="text">
      <style:text-properties style:font-name="Times New Roman" fo:letter-spacing="-0.0006in" fo:font-size="9pt" style:font-size-asian="9pt"/>
    </style:style>
    <style:style style:name="T2653" style:parent-style-name="Absatz-Standardschriftart" style:family="text">
      <style:text-properties style:font-name="Times New Roman" fo:letter-spacing="0.0159in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style:font-name="Times New Roman" fo:letter-spacing="0.0291in" fo:font-size="9pt" style:font-size-asian="9pt"/>
    </style:style>
    <style:style style:name="T2656" style:parent-style-name="Absatz-Standardschriftart" style:family="text">
      <style:text-properties style:font-name="Times New Roman" fo:font-size="9pt" style:font-size-asian="9pt"/>
    </style:style>
    <style:style style:name="T2657" style:parent-style-name="Absatz-Standardschriftart" style:family="text">
      <style:text-properties style:font-name="Times New Roman" fo:letter-spacing="0.0298in" fo:font-size="9pt" style:font-size-asian="9pt"/>
    </style:style>
    <style:style style:name="T2658" style:parent-style-name="Absatz-Standardschriftart" style:family="text">
      <style:text-properties style:font-name="Times New Roman" fo:letter-spacing="-0.0006in" fo:font-size="9pt" style:font-size-asian="9pt"/>
    </style:style>
    <style:style style:name="T2659" style:parent-style-name="Absatz-Standardschriftart" style:family="text">
      <style:text-properties style:font-name="Times New Roman" fo:letter-spacing="0.0277in" fo:font-size="9pt" style:font-size-asian="9pt"/>
    </style:style>
    <style:style style:name="T2660" style:parent-style-name="Absatz-Standardschriftart" style:family="text">
      <style:text-properties style:font-name="Times New Roman" fo:font-size="9pt" style:font-size-asian="9pt"/>
    </style:style>
    <style:style style:name="T2661" style:parent-style-name="Absatz-Standardschriftart" style:family="text">
      <style:text-properties style:font-name="Times New Roman" fo:letter-spacing="0.0291in" fo:font-size="9pt" style:font-size-asian="9pt"/>
    </style:style>
    <style:style style:name="T2662" style:parent-style-name="Absatz-Standardschriftart" style:family="text">
      <style:text-properties style:font-name="Times New Roman" fo:font-size="9pt" style:font-size-asian="9pt"/>
    </style:style>
    <style:style style:name="T2663" style:parent-style-name="Absatz-Standardschriftart" style:family="text">
      <style:text-properties style:font-name="Times New Roman" fo:letter-spacing="0.0277in"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style:font-name="Times New Roman" fo:letter-spacing="0.0291in" fo:font-size="9pt" style:font-size-asian="9pt"/>
    </style:style>
    <style:style style:name="T2666" style:parent-style-name="Absatz-Standardschriftart" style:family="text">
      <style:text-properties style:font-name="Times New Roman" fo:letter-spacing="-0.0006in" fo:font-size="9pt" style:font-size-asian="9pt"/>
    </style:style>
    <style:style style:name="T2667" style:parent-style-name="Absatz-Standardschriftart" style:family="text">
      <style:text-properties style:font-name="Times New Roman" fo:letter-spacing="0.0006in" fo:font-size="9pt" style:font-size-asian="9pt"/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2669" style:parent-style-name="Absatz-Standardschriftart" style:family="text">
      <style:text-properties style:font-name="Times New Roman" fo:letter-spacing="-0.0013in" fo:font-size="9pt" style:font-size-asian="9pt"/>
    </style:style>
    <style:style style:name="T2670" style:parent-style-name="Absatz-Standardschriftart" style:family="text">
      <style:text-properties style:font-name="Times New Roman" fo:letter-spacing="0.0305in" fo:font-size="9pt" style:font-size-asian="9pt"/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2672" style:parent-style-name="Absatz-Standardschriftart" style:family="text">
      <style:text-properties style:font-name="Times New Roman" fo:letter-spacing="0.0291in" fo:font-size="9pt" style:font-size-asian="9pt"/>
    </style:style>
    <style:style style:name="T2673" style:parent-style-name="Absatz-Standardschriftart" style:family="text">
      <style:text-properties style:font-name="Times New Roman" fo:font-size="9pt" style:font-size-asian="9pt"/>
    </style:style>
    <style:style style:name="T2674" style:parent-style-name="Absatz-Standardschriftart" style:family="text">
      <style:text-properties style:font-name="Times New Roman" fo:letter-spacing="0.0291in" fo:font-size="9pt" style:font-size-asian="9pt"/>
    </style:style>
    <style:style style:name="T2675" style:parent-style-name="Absatz-Standardschriftart" style:family="text">
      <style:text-properties style:font-name="Times New Roman" fo:font-size="9pt" style:font-size-asian="9pt"/>
    </style:style>
    <style:style style:name="T2676" style:parent-style-name="Absatz-Standardschriftart" style:family="text">
      <style:text-properties style:font-name="Times New Roman" fo:letter-spacing="0.0291in" fo:font-size="9pt" style:font-size-asian="9pt"/>
    </style:style>
    <style:style style:name="T2677" style:parent-style-name="Absatz-Standardschriftart" style:family="text">
      <style:text-properties style:font-name="Times New Roman" fo:letter-spacing="-0.0006in" fo:font-size="9pt" style:font-size-asian="9pt"/>
    </style:style>
    <style:style style:name="T2678" style:parent-style-name="Absatz-Standardschriftart" style:family="text">
      <style:text-properties style:font-name="Times New Roman" fo:letter-spacing="0.0006in" fo:font-size="9pt" style:font-size-asian="9pt"/>
    </style:style>
    <style:style style:name="T2679" style:parent-style-name="Absatz-Standardschriftart" style:family="text">
      <style:text-properties style:font-name="Times New Roman" fo:letter-spacing="-0.0006in" fo:font-size="9pt" style:font-size-asian="9pt"/>
    </style:style>
    <style:style style:name="T2680" style:parent-style-name="Absatz-Standardschriftart" style:family="text">
      <style:text-properties style:font-name="Times New Roman" fo:letter-spacing="0.0298in" fo:font-size="9pt" style:font-size-asian="9pt"/>
    </style:style>
    <style:style style:name="T2681" style:parent-style-name="Absatz-Standardschriftart" style:family="text">
      <style:text-properties style:font-name="Times New Roman" fo:letter-spacing="-0.0006in" fo:font-size="9pt" style:font-size-asian="9pt"/>
    </style:style>
    <style:style style:name="T2682" style:parent-style-name="Absatz-Standardschriftart" style:family="text">
      <style:text-properties style:font-name="Times New Roman" fo:letter-spacing="0.0305in" fo:font-size="9pt" style:font-size-asian="9pt"/>
    </style:style>
    <style:style style:name="T2683" style:parent-style-name="Absatz-Standardschriftart" style:family="text">
      <style:text-properties style:font-name="Times New Roman" fo:font-size="9pt" style:font-size-asian="9pt"/>
    </style:style>
    <style:style style:name="T2684" style:parent-style-name="Absatz-Standardschriftart" style:family="text">
      <style:text-properties style:font-name="Times New Roman" fo:letter-spacing="0.0562in" fo:font-size="9pt" style:font-size-asian="9pt"/>
    </style:style>
    <style:style style:name="T2685" style:parent-style-name="Absatz-Standardschriftart" style:family="text">
      <style:text-properties style:font-name="Times New Roman" fo:letter-spacing="-0.0006in" fo:font-size="9pt" style:font-size-asian="9pt"/>
    </style:style>
    <style:style style:name="T2686" style:parent-style-name="Absatz-Standardschriftart" style:family="text">
      <style:text-properties style:font-name="Times New Roman" fo:font-size="9pt" style:font-size-asian="9pt"/>
    </style:style>
    <style:style style:name="T2687" style:parent-style-name="Absatz-Standardschriftart" style:family="text">
      <style:text-properties style:font-name="Times New Roman" fo:letter-spacing="0.0027in" fo:font-size="9pt" style:font-size-asian="9pt"/>
    </style:style>
    <style:style style:name="T2688" style:parent-style-name="Absatz-Standardschriftart" style:family="text">
      <style:text-properties style:font-name="Times New Roman" fo:font-size="9pt" style:font-size-asian="9pt"/>
    </style:style>
    <style:style style:name="T2689" style:parent-style-name="Absatz-Standardschriftart" style:family="text">
      <style:text-properties style:font-name="Times New Roman" fo:letter-spacing="0.0013in" fo:font-size="9pt" style:font-size-asian="9pt"/>
    </style:style>
    <style:style style:name="T2690" style:parent-style-name="Absatz-Standardschriftart" style:family="text">
      <style:text-properties style:font-name="Times New Roman" fo:font-size="9pt" style:font-size-asian="9pt"/>
    </style:style>
    <style:style style:name="T2691" style:parent-style-name="Absatz-Standardschriftart" style:family="text">
      <style:text-properties style:font-name="Times New Roman" fo:letter-spacing="0.0041in" fo:font-size="9pt" style:font-size-asian="9pt"/>
    </style:style>
    <style:style style:name="T2692" style:parent-style-name="Absatz-Standardschriftart" style:family="text">
      <style:text-properties style:font-name="Times New Roman" fo:letter-spacing="-0.0006in" fo:font-size="9pt" style:font-size-asian="9pt"/>
    </style:style>
    <style:style style:name="T2693" style:parent-style-name="Absatz-Standardschriftart" style:family="text">
      <style:text-properties style:font-name="Times New Roman" fo:letter-spacing="0.0013in" fo:font-size="9pt" style:font-size-asian="9pt"/>
    </style:style>
    <style:style style:name="T2694" style:parent-style-name="Absatz-Standardschriftart" style:family="text">
      <style:text-properties style:font-name="Times New Roman" fo:font-size="9pt" style:font-size-asian="9pt"/>
    </style:style>
    <style:style style:name="T2695" style:parent-style-name="Absatz-Standardschriftart" style:family="text">
      <style:text-properties style:font-name="Times New Roman" fo:letter-spacing="0.002in" fo:font-size="9pt" style:font-size-asian="9pt"/>
    </style:style>
    <style:style style:name="T2696" style:parent-style-name="Absatz-Standardschriftart" style:family="text">
      <style:text-properties style:font-name="Times New Roman" fo:font-size="9pt" style:font-size-asian="9pt"/>
    </style:style>
    <style:style style:name="T2697" style:parent-style-name="Absatz-Standardschriftart" style:family="text">
      <style:text-properties style:font-name="Times New Roman" fo:letter-spacing="0.0013in" fo:font-size="9pt" style:font-size-asian="9pt"/>
    </style:style>
    <style:style style:name="T2698" style:parent-style-name="Absatz-Standardschriftart" style:family="text">
      <style:text-properties style:font-name="Times New Roman" fo:font-size="9pt" style:font-size-asian="9pt"/>
    </style:style>
    <style:style style:name="T2699" style:parent-style-name="Absatz-Standardschriftart" style:family="text">
      <style:text-properties style:font-name="Times New Roman" fo:letter-spacing="0.0013in" fo:font-size="9pt" style:font-size-asian="9pt"/>
    </style:style>
    <style:style style:name="T2700" style:parent-style-name="Absatz-Standardschriftart" style:family="text">
      <style:text-properties style:font-name="Times New Roman" fo:letter-spacing="-0.0006in" fo:font-size="9pt" style:font-size-asian="9pt"/>
    </style:style>
    <style:style style:name="T2701" style:parent-style-name="Absatz-Standardschriftart" style:family="text">
      <style:text-properties style:font-name="Times New Roman" fo:letter-spacing="0.002in" fo:font-size="9pt" style:font-size-asian="9pt"/>
    </style:style>
    <style:style style:name="T2702" style:parent-style-name="Absatz-Standardschriftart" style:family="text">
      <style:text-properties style:font-name="Times New Roman" fo:font-size="9pt" style:font-size-asian="9pt"/>
    </style:style>
    <style:style style:name="T2703" style:parent-style-name="Absatz-Standardschriftart" style:family="text">
      <style:text-properties style:font-name="Times New Roman" fo:letter-spacing="0.0013in" fo:font-size="9pt" style:font-size-asian="9pt"/>
    </style:style>
    <style:style style:name="T2704" style:parent-style-name="Absatz-Standardschriftart" style:family="text">
      <style:text-properties style:font-name="Times New Roman" fo:letter-spacing="-0.0006in" fo:font-size="9pt" style:font-size-asian="9pt"/>
    </style:style>
    <style:style style:name="T2705" style:parent-style-name="Absatz-Standardschriftart" style:family="text">
      <style:text-properties style:font-name="Times New Roman" fo:letter-spacing="0.0027in" fo:font-size="9pt" style:font-size-asian="9pt"/>
    </style:style>
    <style:style style:name="T2706" style:parent-style-name="Absatz-Standardschriftart" style:family="text">
      <style:text-properties style:font-name="Times New Roman" fo:font-size="9pt" style:font-size-asian="9pt"/>
    </style:style>
    <style:style style:name="T2707" style:parent-style-name="Absatz-Standardschriftart" style:family="text">
      <style:text-properties style:font-name="Times New Roman" fo:letter-spacing="0.0013in" fo:font-size="9pt" style:font-size-asian="9pt"/>
    </style:style>
    <style:style style:name="T2708" style:parent-style-name="Absatz-Standardschriftart" style:family="text">
      <style:text-properties style:font-name="Times New Roman" fo:font-size="9pt" style:font-size-asian="9pt"/>
    </style:style>
    <style:style style:name="T2709" style:parent-style-name="Absatz-Standardschriftart" style:family="text">
      <style:text-properties style:font-name="Times New Roman" fo:letter-spacing="0.0013in" fo:font-size="9pt" style:font-size-asian="9pt"/>
    </style:style>
    <style:style style:name="T2710" style:parent-style-name="Absatz-Standardschriftart" style:family="text">
      <style:text-properties style:font-name="Times New Roman" fo:font-size="9pt" style:font-size-asian="9pt"/>
    </style:style>
    <style:style style:name="T2711" style:parent-style-name="Absatz-Standardschriftart" style:family="text">
      <style:text-properties style:font-name="Times New Roman" fo:letter-spacing="0.0013in" fo:font-size="9pt" style:font-size-asian="9pt"/>
    </style:style>
    <style:style style:name="T2712" style:parent-style-name="Absatz-Standardschriftart" style:family="text">
      <style:text-properties style:font-name="Times New Roman" fo:letter-spacing="-0.0006in" fo:font-size="9pt" style:font-size-asian="9pt"/>
    </style:style>
    <style:style style:name="T2713" style:parent-style-name="Absatz-Standardschriftart" style:family="text">
      <style:text-properties style:font-name="Times New Roman" fo:letter-spacing="0.002in" fo:font-size="9pt" style:font-size-asian="9pt"/>
    </style:style>
    <style:style style:name="T2714" style:parent-style-name="Absatz-Standardschriftart" style:family="text">
      <style:text-properties style:font-name="Times New Roman" fo:font-size="9pt" style:font-size-asian="9pt"/>
    </style:style>
    <style:style style:name="T2715" style:parent-style-name="Absatz-Standardschriftart" style:family="text">
      <style:text-properties style:font-name="Times New Roman" fo:letter-spacing="0.002in" fo:font-size="9pt" style:font-size-asian="9pt"/>
    </style:style>
    <style:style style:name="T2716" style:parent-style-name="Absatz-Standardschriftart" style:family="text">
      <style:text-properties style:font-name="Times New Roman" fo:letter-spacing="-0.0006in" fo:font-size="9pt" style:font-size-asian="9pt"/>
    </style:style>
    <style:style style:name="T2717" style:parent-style-name="Absatz-Standardschriftart" style:family="text">
      <style:text-properties style:font-name="Times New Roman" fo:letter-spacing="0.0013in" fo:font-size="9pt" style:font-size-asian="9pt"/>
    </style:style>
    <style:style style:name="T2718" style:parent-style-name="Absatz-Standardschriftart" style:family="text">
      <style:text-properties style:font-name="Times New Roman" fo:font-size="9pt" style:font-size-asian="9pt"/>
    </style:style>
    <style:style style:name="T2719" style:parent-style-name="Absatz-Standardschriftart" style:family="text">
      <style:text-properties style:font-name="Times New Roman" fo:letter-spacing="0.0555in" fo:font-size="9pt" style:font-size-asian="9pt"/>
    </style:style>
    <style:style style:name="T2720" style:parent-style-name="Absatz-Standardschriftart" style:family="text">
      <style:text-properties style:font-name="Times New Roman" fo:letter-spacing="-0.0006in" fo:font-size="9pt" style:font-size-asian="9pt"/>
    </style:style>
    <style:style style:name="T2721" style:parent-style-name="Absatz-Standardschriftart" style:family="text">
      <style:text-properties style:font-name="Times New Roman" fo:letter-spacing="0.0243in" fo:font-size="9pt" style:font-size-asian="9pt"/>
    </style:style>
    <style:style style:name="T2722" style:parent-style-name="Absatz-Standardschriftart" style:family="text">
      <style:text-properties style:font-name="Times New Roman" fo:font-size="9pt" style:font-size-asian="9pt"/>
    </style:style>
    <style:style style:name="T2723" style:parent-style-name="Absatz-Standardschriftart" style:family="text">
      <style:text-properties style:font-name="Times New Roman" fo:letter-spacing="0.0222in" fo:font-size="9pt" style:font-size-asian="9pt"/>
    </style:style>
    <style:style style:name="T2724" style:parent-style-name="Absatz-Standardschriftart" style:family="text">
      <style:text-properties style:font-name="Times New Roman" fo:font-size="9pt" style:font-size-asian="9pt"/>
    </style:style>
    <style:style style:name="T2725" style:parent-style-name="Absatz-Standardschriftart" style:family="text">
      <style:text-properties style:font-name="Times New Roman" fo:letter-spacing="0.0229in" fo:font-size="9pt" style:font-size-asian="9pt"/>
    </style:style>
    <style:style style:name="T2726" style:parent-style-name="Absatz-Standardschriftart" style:family="text">
      <style:text-properties style:font-name="Times New Roman" fo:letter-spacing="-0.0006in" fo:font-size="9pt" style:font-size-asian="9pt"/>
    </style:style>
    <style:style style:name="T2727" style:parent-style-name="Absatz-Standardschriftart" style:family="text">
      <style:text-properties style:font-name="Times New Roman" fo:letter-spacing="0.0208in" fo:font-size="9pt" style:font-size-asian="9pt"/>
    </style:style>
    <style:style style:name="T2728" style:parent-style-name="Absatz-Standardschriftart" style:family="text">
      <style:text-properties style:font-name="Times New Roman" fo:font-size="9pt" style:font-size-asian="9pt"/>
    </style:style>
    <style:style style:name="T2729" style:parent-style-name="Absatz-Standardschriftart" style:family="text">
      <style:text-properties style:font-name="Times New Roman" fo:letter-spacing="0.0243in"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2731" style:parent-style-name="Absatz-Standardschriftart" style:family="text">
      <style:text-properties style:font-name="Times New Roman" fo:letter-spacing="0.0236in" fo:font-size="9pt" style:font-size-asian="9pt"/>
    </style:style>
    <style:style style:name="T2732" style:parent-style-name="Absatz-Standardschriftart" style:family="text">
      <style:text-properties style:font-name="Times New Roman" fo:font-size="9pt" style:font-size-asian="9pt"/>
    </style:style>
    <style:style style:name="T2733" style:parent-style-name="Absatz-Standardschriftart" style:family="text">
      <style:text-properties style:font-name="Times New Roman" fo:letter-spacing="0.0215in" fo:font-size="9pt" style:font-size-asian="9pt"/>
    </style:style>
    <style:style style:name="T2734" style:parent-style-name="Absatz-Standardschriftart" style:family="text">
      <style:text-properties style:font-name="Times New Roman" fo:letter-spacing="-0.0006in" fo:font-size="9pt" style:font-size-asian="9pt"/>
    </style:style>
    <style:style style:name="T2735" style:parent-style-name="Absatz-Standardschriftart" style:family="text">
      <style:text-properties style:font-name="Times New Roman" fo:letter-spacing="0.0222in" fo:font-size="9pt" style:font-size-asian="9pt"/>
    </style:style>
    <style:style style:name="T2736" style:parent-style-name="Absatz-Standardschriftart" style:family="text">
      <style:text-properties style:font-name="Times New Roman" fo:font-size="9pt" style:font-size-asian="9pt"/>
    </style:style>
    <style:style style:name="T2737" style:parent-style-name="Absatz-Standardschriftart" style:family="text">
      <style:text-properties style:font-name="Times New Roman" fo:letter-spacing="0.0229in" fo:font-size="9pt" style:font-size-asian="9pt"/>
    </style:style>
    <style:style style:name="T2738" style:parent-style-name="Absatz-Standardschriftart" style:family="text">
      <style:text-properties style:font-name="Times New Roman" fo:letter-spacing="-0.0006in" fo:font-size="9pt" style:font-size-asian="9pt"/>
    </style:style>
    <style:style style:name="T2739" style:parent-style-name="Absatz-Standardschriftart" style:family="text">
      <style:text-properties style:font-name="Times New Roman" fo:letter-spacing="0.0243in" fo:font-size="9pt" style:font-size-asian="9pt"/>
    </style:style>
    <style:style style:name="T2740" style:parent-style-name="Absatz-Standardschriftart" style:family="text">
      <style:text-properties style:font-name="Times New Roman" fo:font-size="9pt" style:font-size-asian="9pt"/>
    </style:style>
    <style:style style:name="T2741" style:parent-style-name="Absatz-Standardschriftart" style:family="text">
      <style:text-properties style:font-name="Times New Roman" fo:letter-spacing="0.0229in" fo:font-size="9pt" style:font-size-asian="9pt"/>
    </style:style>
    <style:style style:name="T2742" style:parent-style-name="Absatz-Standardschriftart" style:family="text">
      <style:text-properties style:font-name="Times New Roman" fo:letter-spacing="-0.0006in" fo:font-size="9pt" style:font-size-asian="9pt"/>
    </style:style>
    <style:style style:name="T2743" style:parent-style-name="Absatz-Standardschriftart" style:family="text">
      <style:text-properties style:font-name="Times New Roman" fo:letter-spacing="0.0222in" fo:font-size="9pt" style:font-size-asian="9pt"/>
    </style:style>
    <style:style style:name="T2744" style:parent-style-name="Absatz-Standardschriftart" style:family="text">
      <style:text-properties style:font-name="Times New Roman" fo:letter-spacing="-0.0013in" fo:font-size="9pt" style:font-size-asian="9pt"/>
    </style:style>
    <style:style style:name="T2745" style:parent-style-name="Absatz-Standardschriftart" style:family="text">
      <style:text-properties style:font-name="Times New Roman" fo:letter-spacing="0.0236in" fo:font-size="9pt" style:font-size-asian="9pt"/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2747" style:parent-style-name="Absatz-Standardschriftart" style:family="text">
      <style:text-properties style:font-name="Times New Roman" fo:letter-spacing="0.0222in" fo:font-size="9pt" style:font-size-asian="9pt"/>
    </style:style>
    <style:style style:name="T2748" style:parent-style-name="Absatz-Standardschriftart" style:family="text">
      <style:text-properties style:font-name="Times New Roman" fo:font-size="9pt" style:font-size-asian="9pt"/>
    </style:style>
    <style:style style:name="T2749" style:parent-style-name="Absatz-Standardschriftart" style:family="text">
      <style:text-properties style:font-name="Times New Roman" fo:letter-spacing="0.0381in" fo:font-size="9pt" style:font-size-asian="9pt"/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style:font-name="Times New Roman" fo:letter-spacing="0.002in" fo:font-size="9pt" style:font-size-asian="9pt"/>
    </style:style>
    <style:style style:name="T2752" style:parent-style-name="Absatz-Standardschriftart" style:family="text">
      <style:text-properties style:font-name="Times New Roman" fo:letter-spacing="-0.0006in" fo:font-size="9pt" style:font-size-asian="9pt"/>
    </style:style>
    <style:style style:name="T2753" style:parent-style-name="Absatz-Standardschriftart" style:family="text">
      <style:text-properties style:font-name="Times New Roman" fo:letter-spacing="0.002in" fo:font-size="9pt" style:font-size-asian="9pt"/>
    </style:style>
    <style:style style:name="T2754" style:parent-style-name="Absatz-Standardschriftart" style:family="text">
      <style:text-properties style:font-name="Times New Roman" fo:font-size="9pt" style:font-size-asian="9pt"/>
    </style:style>
    <style:style style:name="T2755" style:parent-style-name="Absatz-Standardschriftart" style:family="text">
      <style:text-properties style:font-name="Times New Roman" fo:letter-spacing="0.0013in" fo:font-size="9pt" style:font-size-asian="9pt"/>
    </style:style>
    <style:style style:name="T2756" style:parent-style-name="Absatz-Standardschriftart" style:family="text">
      <style:text-properties style:font-name="Times New Roman" fo:font-size="9pt" style:font-size-asian="9pt"/>
    </style:style>
    <style:style style:name="T2757" style:parent-style-name="Absatz-Standardschriftart" style:family="text">
      <style:text-properties style:font-name="Times New Roman" fo:letter-spacing="0.0041in" fo:font-size="9pt" style:font-size-asian="9pt"/>
    </style:style>
    <style:style style:name="T2758" style:parent-style-name="Absatz-Standardschriftart" style:family="text">
      <style:text-properties style:font-name="Times New Roman" fo:letter-spacing="-0.0006in" fo:font-size="9pt" style:font-size-asian="9pt"/>
    </style:style>
    <style:style style:name="T2759" style:parent-style-name="Absatz-Standardschriftart" style:family="text">
      <style:text-properties style:font-name="Times New Roman" fo:letter-spacing="0.0041in" fo:font-size="9pt" style:font-size-asian="9pt"/>
    </style:style>
    <style:style style:name="T2760" style:parent-style-name="Absatz-Standardschriftart" style:family="text">
      <style:text-properties style:font-name="Times New Roman" fo:font-size="9pt" style:font-size-asian="9pt"/>
    </style:style>
    <style:style style:name="T2761" style:parent-style-name="Absatz-Standardschriftart" style:family="text">
      <style:text-properties style:font-name="Times New Roman" fo:letter-spacing="0.0027in" fo:font-size="9pt" style:font-size-asian="9pt"/>
    </style:style>
    <style:style style:name="T2762" style:parent-style-name="Absatz-Standardschriftart" style:family="text">
      <style:text-properties style:font-name="Times New Roman" fo:letter-spacing="-0.0006in" fo:font-size="9pt" style:font-size-asian="9pt"/>
    </style:style>
    <style:style style:name="T2763" style:parent-style-name="Absatz-Standardschriftart" style:family="text">
      <style:text-properties style:font-name="Times New Roman" fo:letter-spacing="0.0034in" fo:font-size="9pt" style:font-size-asian="9pt"/>
    </style:style>
    <style:style style:name="T2764" style:parent-style-name="Absatz-Standardschriftart" style:family="text">
      <style:text-properties style:font-name="Times New Roman" fo:font-size="9pt" style:font-size-asian="9pt"/>
    </style:style>
    <style:style style:name="T2765" style:parent-style-name="Absatz-Standardschriftart" style:family="text">
      <style:text-properties style:font-name="Times New Roman" fo:letter-spacing="0.0041in" fo:font-size="9pt" style:font-size-asian="9pt"/>
    </style:style>
    <style:style style:name="T2766" style:parent-style-name="Absatz-Standardschriftart" style:family="text">
      <style:text-properties style:font-name="Times New Roman" fo:letter-spacing="-0.0006in" fo:font-size="9pt" style:font-size-asian="9pt"/>
    </style:style>
    <style:style style:name="T2767" style:parent-style-name="Absatz-Standardschriftart" style:family="text">
      <style:text-properties style:font-name="Times New Roman" fo:letter-spacing="0.0027in" fo:font-size="9pt" style:font-size-asian="9pt"/>
    </style:style>
    <style:style style:name="T2768" style:parent-style-name="Absatz-Standardschriftart" style:family="text">
      <style:text-properties style:font-name="Times New Roman" fo:letter-spacing="-0.0006in" fo:font-size="9pt" style:font-size-asian="9pt"/>
    </style:style>
    <style:style style:name="T2769" style:parent-style-name="Absatz-Standardschriftart" style:family="text">
      <style:text-properties style:font-name="Times New Roman" fo:letter-spacing="0.0041in" fo:font-size="9pt" style:font-size-asian="9pt"/>
    </style:style>
    <style:style style:name="T2770" style:parent-style-name="Absatz-Standardschriftart" style:family="text">
      <style:text-properties style:font-name="Times New Roman" fo:font-size="9pt" style:font-size-asian="9pt"/>
    </style:style>
    <style:style style:name="T2771" style:parent-style-name="Absatz-Standardschriftart" style:family="text">
      <style:text-properties style:font-name="Times New Roman" fo:letter-spacing="0.0027in" fo:font-size="9pt" style:font-size-asian="9pt"/>
    </style:style>
    <style:style style:name="T2772" style:parent-style-name="Absatz-Standardschriftart" style:family="text">
      <style:text-properties style:font-name="Times New Roman" fo:letter-spacing="-0.0006in" fo:font-size="9pt" style:font-size-asian="9pt"/>
    </style:style>
    <style:style style:name="T2773" style:parent-style-name="Absatz-Standardschriftart" style:family="text">
      <style:text-properties style:font-name="Times New Roman" fo:letter-spacing="0.0055in" fo:font-size="9pt" style:font-size-asian="9pt"/>
    </style:style>
    <style:style style:name="T2774" style:parent-style-name="Absatz-Standardschriftart" style:family="text">
      <style:text-properties style:font-name="Times New Roman" fo:font-size="9pt" style:font-size-asian="9pt"/>
    </style:style>
    <style:style style:name="T2775" style:parent-style-name="Absatz-Standardschriftart" style:family="text">
      <style:text-properties style:font-name="Times New Roman" fo:letter-spacing="0.002in" fo:font-size="9pt" style:font-size-asian="9pt"/>
    </style:style>
    <style:style style:name="T2776" style:parent-style-name="Absatz-Standardschriftart" style:family="text">
      <style:text-properties style:font-name="Times New Roman" fo:font-size="9pt" style:font-size-asian="9pt"/>
    </style:style>
    <style:style style:name="T2777" style:parent-style-name="Absatz-Standardschriftart" style:family="text">
      <style:text-properties style:font-name="Times New Roman" fo:letter-spacing="0.0013in" fo:font-size="9pt" style:font-size-asian="9pt"/>
    </style:style>
    <style:style style:name="T2778" style:parent-style-name="Absatz-Standardschriftart" style:family="text">
      <style:text-properties style:font-name="Times New Roman" fo:letter-spacing="-0.0006in" fo:font-size="9pt" style:font-size-asian="9pt"/>
    </style:style>
    <style:style style:name="T2779" style:parent-style-name="Absatz-Standardschriftart" style:family="text">
      <style:text-properties style:font-name="Times New Roman" fo:letter-spacing="0.002in" fo:font-size="9pt" style:font-size-asian="9pt"/>
    </style:style>
    <style:style style:name="T2780" style:parent-style-name="Absatz-Standardschriftart" style:family="text">
      <style:text-properties style:font-name="Times New Roman" fo:font-size="9pt" style:font-size-asian="9pt"/>
    </style:style>
    <style:style style:name="T2781" style:parent-style-name="Absatz-Standardschriftart" style:family="text">
      <style:text-properties style:font-name="Times New Roman" fo:letter-spacing="0.0027in" fo:font-size="9pt" style:font-size-asian="9pt"/>
    </style:style>
    <style:style style:name="T2782" style:parent-style-name="Absatz-Standardschriftart" style:family="text">
      <style:text-properties style:font-name="Times New Roman" fo:letter-spacing="-0.0006in" fo:font-size="9pt" style:font-size-asian="9pt"/>
    </style:style>
    <style:style style:name="T2783" style:parent-style-name="Absatz-Standardschriftart" style:family="text">
      <style:text-properties style:font-name="Times New Roman" fo:letter-spacing="0.002in" fo:font-size="9pt" style:font-size-asian="9pt"/>
    </style:style>
    <style:style style:name="T2784" style:parent-style-name="Absatz-Standardschriftart" style:family="text">
      <style:text-properties style:font-name="Times New Roman" fo:font-size="9pt" style:font-size-asian="9pt"/>
    </style:style>
    <style:style style:name="P2785" style:parent-style-name="Standard" style:family="paragraph">
      <style:paragraph-properties fo:line-height="0.143in" fo:margin-left="0.0819in">
        <style:tab-stops>
          <style:tab-stop style:type="left" style:position="0.8951in"/>
          <style:tab-stop style:type="left" style:position="5.984in"/>
        </style:tab-stops>
      </style:paragraph-properties>
    </style:style>
    <style:style style:name="T278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8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8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89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Times New Roman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style:font-name="Times New Roman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8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05" style:parent-style-name="Textkörper" style:family="paragraph">
      <style:paragraph-properties fo:text-align="justify" fo:margin-top="0.05in" fo:margin-right="0.122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6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61in"/>
    </style:style>
    <style:style style:name="T2810" style:parent-style-name="Absatz-Standardschriftart" style:family="text">
      <style:text-properties fo:letter-spacing="0.034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68in"/>
    </style:style>
    <style:style style:name="T2813" style:parent-style-name="Absatz-Standardschriftart" style:family="text">
      <style:text-properties fo:letter-spacing="0.034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4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6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68in"/>
    </style:style>
    <style:style style:name="T2820" style:parent-style-name="Absatz-Standardschriftart" style:family="text">
      <style:text-properties fo:letter-spacing="0.0368in"/>
    </style:style>
    <style:style style:name="T2821" style:parent-style-name="Absatz-Standardschriftart" style:family="text">
      <style:text-properties fo:letter-spacing="0.036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6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68in"/>
    </style:style>
    <style:style style:name="T2826" style:parent-style-name="Absatz-Standardschriftart" style:family="text">
      <style:text-properties fo:letter-spacing="0.034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66in"/>
    </style:style>
    <style:style style:name="T2835" style:parent-style-name="Absatz-Standardschriftart" style:family="text">
      <style:text-properties fo:letter-spacing="0.018in"/>
    </style:style>
    <style:style style:name="T2836" style:parent-style-name="Absatz-Standardschriftart" style:family="text">
      <style:text-properties fo:letter-spacing="0.01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87in"/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8in"/>
    </style:style>
    <style:style style:name="T2850" style:parent-style-name="Absatz-Standardschriftart" style:family="text">
      <style:text-properties fo:letter-spacing="0.039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6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6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6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69in"/>
    </style:style>
    <style:style style:name="T2871" style:parent-style-name="Absatz-Standardschriftart" style:family="text">
      <style:text-properties fo:letter-spacing="0.006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43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8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8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84in"/>
    </style:style>
    <style:style style:name="T2880" style:parent-style-name="Absatz-Standardschriftart" style:family="text">
      <style:text-properties fo:letter-spacing="0.028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84in"/>
    </style:style>
    <style:style style:name="T2883" style:parent-style-name="Absatz-Standardschriftart" style:family="text">
      <style:text-properties fo:letter-spacing="0.0284in"/>
    </style:style>
    <style:style style:name="T2884" style:parent-style-name="Absatz-Standardschriftart" style:family="text">
      <style:text-properties fo:letter-spacing="0.030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8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0.027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8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8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8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9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6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6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6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69in"/>
    </style:style>
    <style:style style:name="T2916" style:parent-style-name="Absatz-Standardschriftart" style:family="text">
      <style:text-properties fo:letter-spacing="0.006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35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P2935" style:parent-style-name="Textkörper" style:family="paragraph">
      <style:paragraph-properties fo:text-align="justify" fo:margin-top="0.0826in" fo:margin-right="0.122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8in"/>
    </style:style>
    <style:style style:name="T2938" style:parent-style-name="Absatz-Standardschriftart" style:family="text">
      <style:text-properties fo:letter-spacing="0.01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0.020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87in"/>
    </style:style>
    <style:style style:name="T2955" style:parent-style-name="Absatz-Standardschriftart" style:family="text">
      <style:text-properties fo:letter-spacing="0.01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5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3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27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12in"/>
    </style:style>
    <style:style style:name="T2987" style:parent-style-name="Absatz-Standardschriftart" style:family="text">
      <style:text-properties fo:letter-spacing="0.01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31in"/>
    </style:style>
    <style:style style:name="T2993" style:parent-style-name="Absatz-Standardschriftart" style:family="text">
      <style:text-properties fo:letter-spacing="0.013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3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31in"/>
    </style:style>
    <style:style style:name="T3000" style:parent-style-name="Absatz-Standardschriftart" style:family="text">
      <style:text-properties fo:letter-spacing="0.0131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31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0.035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06in"/>
    </style:style>
    <style:style style:name="P3022" style:parent-style-name="Textkörper" style:family="paragraph">
      <style:paragraph-properties fo:text-align="justify" fo:margin-top="0.0826in" fo:margin-right="0.1229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8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9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38in"/>
    </style:style>
    <style:style style:name="T3049" style:parent-style-name="Absatz-Standardschriftart" style:family="text">
      <style:text-properties fo:letter-spacing="0.013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8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4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5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0.0145in"/>
    </style:style>
    <style:style style:name="T3064" style:parent-style-name="Absatz-Standardschriftart" style:family="text">
      <style:text-properties fo:letter-spacing="0.015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52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13in"/>
    </style:style>
    <style:style style:name="T3086" style:parent-style-name="Absatz-Standardschriftart" style:family="text">
      <style:text-properties fo:letter-spacing="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437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66in"/>
    </style:style>
    <style:style style:name="T3092" style:parent-style-name="Absatz-Standardschriftart" style:family="text">
      <style:text-properties fo:letter-spacing="0.0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87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08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0.01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6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in"/>
    </style:style>
    <style:style style:name="T3115" style:parent-style-name="Absatz-Standardschriftart" style:family="text">
      <style:text-properties fo:letter-spacing="0.046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P3128" style:parent-style-name="Textkörper" style:master-page-name="MP7" style:family="paragraph">
      <style:paragraph-properties fo:break-before="page" fo:text-align="justify" fo:margin-top="0.0354in" fo:margin-right="0.122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8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0.00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9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7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09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0.008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40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26in"/>
    </style:style>
    <style:style style:name="T3201" style:parent-style-name="Absatz-Standardschriftart" style:family="text">
      <style:text-properties fo:letter-spacing="0.033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12in"/>
    </style:style>
    <style:style style:name="T3204" style:parent-style-name="Absatz-Standardschriftart" style:family="text">
      <style:text-properties fo:letter-spacing="0.030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3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1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26in"/>
    </style:style>
    <style:style style:name="T3211" style:parent-style-name="Absatz-Standardschriftart" style:family="text">
      <style:text-properties fo:letter-spacing="0.029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12in"/>
    </style:style>
    <style:style style:name="T3214" style:parent-style-name="Absatz-Standardschriftart" style:family="text">
      <style:text-properties fo:letter-spacing="0.031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33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0.0333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0.036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12in"/>
    </style:style>
    <style:style style:name="T3223" style:parent-style-name="Absatz-Standardschriftart" style:family="text">
      <style:text-properties fo:letter-spacing="0.028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0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04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04in"/>
    </style:style>
    <style:style style:name="T3246" style:parent-style-name="Absatz-Standardschriftart" style:family="text">
      <style:text-properties fo:letter-spacing="0.0506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0.0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9in"/>
    </style:style>
    <style:style style:name="T3253" style:parent-style-name="Absatz-Standardschriftart" style:family="text">
      <style:text-properties fo:letter-spacing="0.0201in"/>
    </style:style>
    <style:style style:name="T3254" style:parent-style-name="Absatz-Standardschriftart" style:family="text">
      <style:text-properties fo:letter-spacing="0.022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29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0.0222in"/>
    </style:style>
    <style:style style:name="T3261" style:parent-style-name="Absatz-Standardschriftart" style:family="text">
      <style:text-properties fo:letter-spacing="0.0243in"/>
    </style:style>
    <style:style style:name="T3262" style:parent-style-name="Absatz-Standardschriftart" style:family="text">
      <style:text-properties fo:letter-spacing="0.022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2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9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8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6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6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42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84in"/>
    </style:style>
    <style:style style:name="T3282" style:parent-style-name="Absatz-Standardschriftart" style:family="text">
      <style:text-properties fo:letter-spacing="0.028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8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8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8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84in"/>
    </style:style>
    <style:style style:name="T3293" style:parent-style-name="Absatz-Standardschriftart" style:family="text">
      <style:text-properties fo:letter-spacing="0.028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5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84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5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-0.002in"/>
    </style:style>
    <style:style style:name="P3306" style:parent-style-name="Textkörper" style:family="paragraph">
      <style:paragraph-properties fo:text-align="justify" fo:margin-top="0.084in" fo:margin-right="0.1222in"/>
    </style:style>
    <style:style style:name="T3307" style:parent-style-name="Absatz-Standardschriftart" style:family="text">
      <style:text-properties fo:letter-spacing="0.0166in"/>
    </style:style>
    <style:style style:name="T3308" style:parent-style-name="Absatz-Standardschriftart" style:family="text">
      <style:text-properties fo:letter-spacing="0.013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66in"/>
    </style:style>
    <style:style style:name="T3311" style:parent-style-name="Absatz-Standardschriftart" style:family="text">
      <style:text-properties fo:letter-spacing="0.015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6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6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6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6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66in"/>
    </style:style>
    <style:style style:name="T3324" style:parent-style-name="Absatz-Standardschriftart" style:family="text">
      <style:text-properties fo:letter-spacing="0.016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5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0.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2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12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326in"/>
    </style:style>
    <style:style style:name="T3339" style:parent-style-name="Absatz-Standardschriftart" style:family="text">
      <style:text-properties fo:letter-spacing="0.033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26in"/>
    </style:style>
    <style:style style:name="T3342" style:parent-style-name="Absatz-Standardschriftart" style:family="text">
      <style:text-properties fo:letter-spacing="0.033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3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4in"/>
    </style:style>
    <style:style style:name="T3347" style:parent-style-name="Absatz-Standardschriftart" style:family="text">
      <style:text-properties fo:letter-spacing="0.031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26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0.029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36in"/>
    </style:style>
    <style:style style:name="T3354" style:parent-style-name="Absatz-Standardschriftart" style:family="text">
      <style:text-properties fo:letter-spacing="0.022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3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2in"/>
    </style:style>
    <style:style style:name="T3361" style:parent-style-name="Absatz-Standardschriftart" style:family="text">
      <style:text-properties fo:letter-spacing="0.022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277in"/>
    </style:style>
    <style:style style:name="T3367" style:parent-style-name="Absatz-Standardschriftart" style:family="text">
      <style:text-properties fo:letter-spacing="0.0222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0.0229in"/>
    </style:style>
    <style:style style:name="T3370" style:parent-style-name="Absatz-Standardschriftart" style:family="text">
      <style:text-properties fo:letter-spacing="0.036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1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0.011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18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97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49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7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77in"/>
    </style:style>
    <style:style style:name="T3399" style:parent-style-name="Absatz-Standardschriftart" style:family="text">
      <style:text-properties fo:letter-spacing="0.029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77in"/>
    </style:style>
    <style:style style:name="T3402" style:parent-style-name="Absatz-Standardschriftart" style:family="text">
      <style:text-properties fo:letter-spacing="0.0298in"/>
    </style:style>
    <style:style style:name="T3403" style:parent-style-name="Absatz-Standardschriftart" style:family="text">
      <style:text-properties fo:letter-spacing="0.027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98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29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9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84in"/>
    </style:style>
    <style:style style:name="T3412" style:parent-style-name="Absatz-Standardschriftart" style:family="text">
      <style:text-properties fo:letter-spacing="0.028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98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0.0305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45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31in"/>
    </style:style>
    <style:style style:name="T3421" style:parent-style-name="Absatz-Standardschriftart" style:family="text">
      <style:text-properties fo:letter-spacing="0.013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1in"/>
    </style:style>
    <style:style style:name="T3424" style:parent-style-name="Absatz-Standardschriftart" style:family="text">
      <style:text-properties fo:letter-spacing="0.013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0.0131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3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3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31in"/>
    </style:style>
    <style:style style:name="T3440" style:parent-style-name="Absatz-Standardschriftart" style:family="text">
      <style:text-properties fo:letter-spacing="0.013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9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46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13in"/>
    </style:style>
    <style:style style:name="T3476" style:parent-style-name="Absatz-Standardschriftart" style:family="text">
      <style:text-properties fo:letter-spacing="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451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P3488" style:parent-style-name="Textkörper" style:family="paragraph">
      <style:paragraph-properties fo:text-align="justify" fo:margin-top="0.0826in" fo:margin-right="0.1208in"/>
    </style:style>
    <style:style style:name="T3489" style:parent-style-name="Absatz-Standardschriftart" style:family="text">
      <style:text-properties fo:letter-spacing="0.020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1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9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1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15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215in"/>
    </style:style>
    <style:style style:name="T3505" style:parent-style-name="Absatz-Standardschriftart" style:family="text">
      <style:text-properties fo:letter-spacing="0.020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1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1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87in"/>
    </style:style>
    <style:style style:name="T3512" style:parent-style-name="Absatz-Standardschriftart" style:family="text">
      <style:text-properties fo:letter-spacing="0.056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87in"/>
    </style:style>
    <style:style style:name="T3515" style:parent-style-name="Absatz-Standardschriftart" style:family="text">
      <style:text-properties fo:letter-spacing="0.016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0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6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52in"/>
    </style:style>
    <style:style style:name="T3524" style:parent-style-name="Absatz-Standardschriftart" style:family="text">
      <style:text-properties fo:letter-spacing="0.0194in"/>
    </style:style>
    <style:style style:name="T3525" style:parent-style-name="Absatz-Standardschriftart" style:family="text">
      <style:text-properties fo:letter-spacing="0.018in"/>
    </style:style>
    <style:style style:name="T3526" style:parent-style-name="Absatz-Standardschriftart" style:family="text">
      <style:text-properties fo:letter-spacing="0.01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9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36in"/>
    </style:style>
    <style:style style:name="T3533" style:parent-style-name="Absatz-Standardschriftart" style:family="text">
      <style:text-properties fo:letter-spacing="0.021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15in"/>
    </style:style>
    <style:style style:name="T3536" style:parent-style-name="Absatz-Standardschriftart" style:family="text">
      <style:text-properties fo:letter-spacing="0.021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36in"/>
    </style:style>
    <style:style style:name="T3539" style:parent-style-name="Absatz-Standardschriftart" style:family="text">
      <style:text-properties fo:letter-spacing="0.021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3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3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63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15in"/>
    </style:style>
    <style:style style:name="T3549" style:parent-style-name="Absatz-Standardschriftart" style:family="text">
      <style:text-properties fo:letter-spacing="0.023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8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54in"/>
    </style:style>
    <style:style style:name="T3554" style:parent-style-name="Absatz-Standardschriftart" style:family="text">
      <style:text-properties fo:letter-spacing="0.034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47in"/>
    </style:style>
    <style:style style:name="T3557" style:parent-style-name="Absatz-Standardschriftart" style:family="text">
      <style:text-properties fo:letter-spacing="0.034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4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4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47in"/>
    </style:style>
    <style:style style:name="T3564" style:parent-style-name="Absatz-Standardschriftart" style:family="text">
      <style:text-properties fo:letter-spacing="0.034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4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54in"/>
    </style:style>
    <style:style style:name="T3569" style:parent-style-name="Absatz-Standardschriftart" style:family="text">
      <style:text-properties fo:letter-spacing="0.0354in"/>
    </style:style>
    <style:style style:name="T3570" style:parent-style-name="Absatz-Standardschriftart" style:family="text">
      <style:text-properties fo:letter-spacing="0.034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4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2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0.013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5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3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25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49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5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63in"/>
    </style:style>
    <style:style style:name="T3601" style:parent-style-name="Absatz-Standardschriftart" style:family="text">
      <style:text-properties fo:letter-spacing="0.0263in"/>
    </style:style>
    <style:style style:name="T3602" style:parent-style-name="Absatz-Standardschriftart" style:family="text">
      <style:text-properties fo:letter-spacing="0.025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6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91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284in"/>
    </style:style>
    <style:style style:name="T3609" style:parent-style-name="Absatz-Standardschriftart" style:family="text">
      <style:text-properties fo:letter-spacing="0.0284in"/>
    </style:style>
    <style:style style:name="T3610" style:parent-style-name="Absatz-Standardschriftart" style:family="text">
      <style:text-properties fo:letter-spacing="0.026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7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7in"/>
    </style:style>
    <style:style style:name="T3615" style:parent-style-name="Absatz-Standardschriftart" style:family="text">
      <style:text-properties fo:letter-spacing="0.0284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28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49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26in"/>
    </style:style>
    <style:style style:name="T3622" style:parent-style-name="Absatz-Standardschriftart" style:family="text">
      <style:text-properties fo:letter-spacing="0.0347in"/>
    </style:style>
    <style:style style:name="T3623" style:parent-style-name="Absatz-Standardschriftart" style:family="text">
      <style:text-properties fo:letter-spacing="0.034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4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4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75in"/>
    </style:style>
    <style:style style:name="T3630" style:parent-style-name="Absatz-Standardschriftart" style:family="text">
      <style:text-properties fo:letter-spacing="0.035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54in"/>
    </style:style>
    <style:style style:name="T3633" style:parent-style-name="Absatz-Standardschriftart" style:family="text">
      <style:text-properties fo:letter-spacing="0.034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47in"/>
    </style:style>
    <style:style style:name="T3636" style:parent-style-name="Absatz-Standardschriftart" style:family="text">
      <style:text-properties fo:letter-spacing="0.034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47in"/>
    </style:style>
    <style:style style:name="T3639" style:parent-style-name="Absatz-Standardschriftart" style:family="text">
      <style:text-properties fo:letter-spacing="0.034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2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9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01in"/>
    </style:style>
    <style:style style:name="T3646" style:parent-style-name="Absatz-Standardschriftart" style:family="text">
      <style:text-properties fo:letter-spacing="0.0201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21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01in"/>
    </style:style>
    <style:style style:name="T3651" style:parent-style-name="Absatz-Standardschriftart" style:family="text">
      <style:text-properties fo:letter-spacing="0.020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01in"/>
    </style:style>
    <style:style style:name="T3656" style:parent-style-name="Absatz-Standardschriftart" style:family="text">
      <style:text-properties fo:letter-spacing="0.020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01in"/>
    </style:style>
    <style:style style:name="T3659" style:parent-style-name="Absatz-Standardschriftart" style:family="text">
      <style:text-properties fo:letter-spacing="0.020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29in"/>
    </style:style>
    <style:style style:name="T3662" style:parent-style-name="Absatz-Standardschriftart" style:family="text">
      <style:text-properties fo:letter-spacing="0.020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9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40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8in"/>
    </style:style>
    <style:style style:name="T3669" style:parent-style-name="Absatz-Standardschriftart" style:family="text">
      <style:text-properties fo:letter-spacing="0.016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6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1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66in"/>
    </style:style>
    <style:style style:name="T3682" style:parent-style-name="Absatz-Standardschriftart" style:family="text">
      <style:text-properties fo:letter-spacing="0.01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6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0.017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423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83in"/>
    </style:style>
    <style:style style:name="T3694" style:parent-style-name="Absatz-Standardschriftart" style:family="text">
      <style:text-properties fo:letter-spacing="0.0076in"/>
    </style:style>
    <style:style style:name="T3695" style:parent-style-name="Absatz-Standardschriftart" style:family="text">
      <style:text-properties fo:letter-spacing="0.0069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0.008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69in"/>
    </style:style>
    <style:style style:name="T3700" style:parent-style-name="Absatz-Standardschriftart" style:family="text">
      <style:text-properties fo:letter-spacing="0.008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83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0.00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9in"/>
    </style:style>
    <style:style style:name="T3711" style:parent-style-name="Absatz-Standardschriftart" style:family="text">
      <style:text-properties fo:letter-spacing="-0.0006in"/>
    </style:style>
    <style:style style:name="P3712" style:parent-style-name="Textkörper" style:family="paragraph">
      <style:paragraph-properties fo:text-align="justify" fo:line-height="0.175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27in"/>
    </style:style>
    <style:style style:name="T3721" style:parent-style-name="Absatz-Standardschriftart" style:family="text">
      <style:text-properties fo:letter-spacing="0.0006in"/>
    </style:style>
    <style:style style:name="P37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2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24" style:parent-style-name="Absatz-Standardschriftart" style:family="text">
      <style:text-properties fo:letter-spacing="-0.0006in"/>
    </style:style>
    <style:style style:name="P3725" style:parent-style-name="Textkörper" style:family="paragraph">
      <style:paragraph-properties fo:text-align="justify" fo:margin-top="0.0812in" fo:margin-right="0.1201in"/>
    </style:style>
    <style:style style:name="T3726" style:parent-style-name="Absatz-Standardschriftart" style:family="text">
      <style:text-properties fo:letter-spacing="0.008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7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9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83in"/>
    </style:style>
    <style:style style:name="T3735" style:parent-style-name="Absatz-Standardschriftart" style:family="text">
      <style:text-properties fo:letter-spacing="0.008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55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0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in"/>
    </style:style>
    <style:style style:name="T3745" style:parent-style-name="Absatz-Standardschriftart" style:family="text">
      <style:text-properties fo:letter-spacing="-0.002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409in"/>
    </style:style>
    <style:style style:name="T3750" style:parent-style-name="Absatz-Standardschriftart" style:family="text">
      <style:text-properties fo:letter-spacing="0.008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6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6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69in"/>
    </style:style>
    <style:style style:name="T3764" style:parent-style-name="Absatz-Standardschriftart" style:family="text">
      <style:text-properties fo:letter-spacing="0.0069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83in"/>
    </style:style>
    <style:style style:name="T3768" style:parent-style-name="Absatz-Standardschriftart" style:family="text">
      <style:text-properties fo:letter-spacing="0.0062in"/>
    </style:style>
    <style:style style:name="T3769" style:parent-style-name="Absatz-Standardschriftart" style:family="text">
      <style:text-properties fo:letter-spacing="0.0069in"/>
    </style:style>
    <style:style style:name="T3770" style:parent-style-name="Absatz-Standardschriftart" style:family="text">
      <style:text-properties fo:letter-spacing="0.032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9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312in"/>
    </style:style>
    <style:style style:name="T3775" style:parent-style-name="Absatz-Standardschriftart" style:family="text">
      <style:text-properties fo:letter-spacing="0.031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98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12in"/>
    </style:style>
    <style:style style:name="T3781" style:parent-style-name="Absatz-Standardschriftart" style:family="text">
      <style:text-properties fo:letter-spacing="0.031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98in"/>
    </style:style>
    <style:style style:name="T3784" style:parent-style-name="Absatz-Standardschriftart" style:family="text">
      <style:text-properties fo:letter-spacing="0.029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1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9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2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87in"/>
    </style:style>
    <style:style style:name="T3795" style:parent-style-name="Absatz-Standardschriftart" style:family="text">
      <style:text-properties fo:letter-spacing="0.0215in"/>
    </style:style>
    <style:style style:name="T3796" style:parent-style-name="Absatz-Standardschriftart" style:family="text">
      <style:text-properties fo:letter-spacing="0.020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87in"/>
    </style:style>
    <style:style style:name="T3799" style:parent-style-name="Absatz-Standardschriftart" style:family="text">
      <style:text-properties fo:letter-spacing="0.021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08in"/>
    </style:style>
    <style:style style:name="T3802" style:parent-style-name="Absatz-Standardschriftart" style:family="text">
      <style:text-properties fo:letter-spacing="0.023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1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22in"/>
    </style:style>
    <style:style style:name="T3807" style:parent-style-name="Absatz-Standardschriftart" style:family="text">
      <style:text-properties fo:letter-spacing="0.020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2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1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8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26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0.009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7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0.007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7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0.008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2in"/>
    </style:style>
    <style:style style:name="T3829" style:parent-style-name="Absatz-Standardschriftart" style:family="text">
      <style:text-properties fo:letter-spacing="0.008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8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83in"/>
    </style:style>
    <style:style style:name="T3834" style:parent-style-name="Absatz-Standardschriftart" style:family="text">
      <style:text-properties fo:letter-spacing="0.00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54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1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31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0.0131in"/>
    </style:style>
    <style:style style:name="T3850" style:parent-style-name="Absatz-Standardschriftart" style:family="text">
      <style:text-properties fo:letter-spacing="0.013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31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13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31in"/>
    </style:style>
    <style:style style:name="T3857" style:parent-style-name="Absatz-Standardschriftart" style:family="text">
      <style:text-properties fo:letter-spacing="0.010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3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95in"/>
    </style:style>
    <style:style style:name="T3866" style:parent-style-name="Absatz-Standardschriftart" style:family="text">
      <style:text-properties fo:letter-spacing="0.0034in"/>
    </style:style>
    <style:style style:name="T3867" style:parent-style-name="Absatz-Standardschriftart" style:family="text">
      <style:text-properties fo:letter-spacing="0.0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34in"/>
    </style:style>
    <style:style style:name="T3877" style:parent-style-name="Absatz-Standardschriftart" style:family="text">
      <style:text-properties fo:letter-spacing="0.0034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27in"/>
    </style:style>
    <style:style style:name="T3880" style:parent-style-name="Absatz-Standardschriftart" style:family="text">
      <style:text-properties fo:letter-spacing="0.003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4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43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9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9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0.009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5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48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48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5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4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465in"/>
    </style:style>
    <style:style style:name="T3934" style:parent-style-name="Absatz-Standardschriftart" style:family="text">
      <style:text-properties fo:letter-spacing="0.0055in"/>
    </style:style>
    <style:style style:name="T3935" style:parent-style-name="Absatz-Standardschriftart" style:family="text">
      <style:text-properties fo:letter-spacing="0.008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8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0.006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83in"/>
    </style:style>
    <style:style style:name="T3945" style:parent-style-name="Absatz-Standardschriftart" style:family="text">
      <style:text-properties fo:letter-spacing="0.008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83in"/>
    </style:style>
    <style:style style:name="T3948" style:parent-style-name="Absatz-Standardschriftart" style:family="text">
      <style:text-properties fo:letter-spacing="0.008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62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0.060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1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2in"/>
    </style:style>
    <style:style style:name="T3959" style:parent-style-name="Absatz-Standardschriftart" style:family="text">
      <style:text-properties fo:letter-spacing="0.033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2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19in"/>
    </style:style>
    <style:style style:name="T3964" style:parent-style-name="Absatz-Standardschriftart" style:family="text">
      <style:text-properties fo:letter-spacing="0.031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326in"/>
    </style:style>
    <style:style style:name="T3967" style:parent-style-name="Absatz-Standardschriftart" style:family="text">
      <style:text-properties fo:letter-spacing="0.031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33in"/>
    </style:style>
    <style:style style:name="T3970" style:parent-style-name="Absatz-Standardschriftart" style:family="text">
      <style:text-properties fo:letter-spacing="0.031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19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0.0333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33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9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P399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9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92" style:parent-style-name="Absatz-Standardschriftart" style:family="text">
      <style:text-properties fo:letter-spacing="-0.0006in"/>
    </style:style>
    <style:style style:name="P3993" style:parent-style-name="Textkörper" style:family="paragraph">
      <style:paragraph-properties fo:text-align="justify" fo:margin-top="0.0812in" fo:margin-right="0.121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7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48in"/>
    </style:style>
    <style:style style:name="T4014" style:parent-style-name="Absatz-Standardschriftart" style:family="text">
      <style:text-properties fo:letter-spacing="0.0048in"/>
    </style:style>
    <style:style style:name="T4015" style:parent-style-name="Absatz-Standardschriftart" style:family="text">
      <style:text-properties fo:letter-spacing="0.004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13in"/>
    </style:style>
    <style:style style:name="T4018" style:parent-style-name="Absatz-Standardschriftart" style:family="text">
      <style:text-properties fo:letter-spacing="0.032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P4029" style:parent-style-name="Überschrift1" style:master-page-name="MP8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5" style:parent-style-name="Standard" style:family="paragraph">
      <style:paragraph-properties fo:text-align="justify" fo:margin-left="0.1125in" fo:margin-right="0.1284in">
        <style:tab-stops/>
      </style:paragraph-properties>
    </style:style>
    <style:style style:name="T4066" style:parent-style-name="Absatz-Standardschriftart" style:family="text">
      <style:text-properties style:font-name="Times New Roman" fo:letter-spacing="-0.0006in"/>
    </style:style>
    <style:style style:name="T4067" style:parent-style-name="Absatz-Standardschriftart" style:family="text">
      <style:text-properties style:font-name="Times New Roman" fo:letter-spacing="0.0062in"/>
    </style:style>
    <style:style style:name="T4068" style:parent-style-name="Absatz-Standardschriftart" style:family="text">
      <style:text-properties style:font-name="Times New Roman" fo:letter-spacing="0.0006in"/>
    </style:style>
    <style:style style:name="T4069" style:parent-style-name="Absatz-Standardschriftart" style:family="text">
      <style:text-properties style:font-name="Times New Roman" fo:letter-spacing="0.0062i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 fo:letter-spacing="0.0069i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 fo:letter-spacing="0.0062in"/>
    </style:style>
    <style:style style:name="T4074" style:parent-style-name="Absatz-Standardschriftart" style:family="text">
      <style:text-properties style:font-name="Times New Roman" fo:letter-spacing="-0.0006in"/>
    </style:style>
    <style:style style:name="T4075" style:parent-style-name="Absatz-Standardschriftart" style:family="text">
      <style:text-properties style:font-name="Times New Roman" fo:letter-spacing="0.0069in"/>
    </style:style>
    <style:style style:name="T4076" style:parent-style-name="Absatz-Standardschriftart" style:family="text">
      <style:text-properties style:font-name="Times New Roman" fo:letter-spacing="-0.0006in"/>
    </style:style>
    <style:style style:name="T4077" style:parent-style-name="Absatz-Standardschriftart" style:family="text">
      <style:text-properties style:font-name="Times New Roman" fo:letter-spacing="0.0069i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 fo:letter-spacing="0.0069in"/>
    </style:style>
    <style:style style:name="T4080" style:parent-style-name="Absatz-Standardschriftart" style:family="text">
      <style:text-properties style:font-name="Times New Roman" fo:letter-spacing="-0.0006in"/>
    </style:style>
    <style:style style:name="T4081" style:parent-style-name="Absatz-Standardschriftart" style:family="text">
      <style:text-properties style:font-name="Times New Roman" fo:letter-spacing="0.0062in"/>
    </style:style>
    <style:style style:name="T4082" style:parent-style-name="Absatz-Standardschriftart" style:family="text">
      <style:text-properties style:font-name="Times New Roman" fo:letter-spacing="-0.0006in"/>
    </style:style>
    <style:style style:name="T4083" style:parent-style-name="Absatz-Standardschriftart" style:family="text">
      <style:text-properties style:font-name="Times New Roman" fo:letter-spacing="0.0069i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 fo:letter-spacing="0.0034in"/>
    </style:style>
    <style:style style:name="T4086" style:parent-style-name="Absatz-Standardschriftart" style:family="text">
      <style:text-properties style:font-name="Times New Roman" fo:letter-spacing="-0.0006in"/>
    </style:style>
    <style:style style:name="T4087" style:parent-style-name="Absatz-Standardschriftart" style:family="text">
      <style:text-properties style:font-name="Times New Roman" fo:letter-spacing="0.0048i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 fo:letter-spacing="0.0069i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 fo:letter-spacing="0.0062i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 fo:letter-spacing="0.0062in"/>
    </style:style>
    <style:style style:name="T4094" style:parent-style-name="Absatz-Standardschriftart" style:family="text">
      <style:text-properties style:font-name="Times New Roman" fo:letter-spacing="-0.0013in"/>
    </style:style>
    <style:style style:name="T4095" style:parent-style-name="Absatz-Standardschriftart" style:family="text">
      <style:text-properties style:font-name="Times New Roman" fo:letter-spacing="0.0354in"/>
    </style:style>
    <style:style style:name="T4096" style:parent-style-name="Absatz-Standardschriftart" style:family="text">
      <style:text-properties style:font-name="Times New Roman" fo:letter-spacing="-0.0006i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 fo:letter-spacing="-0.0006in"/>
    </style:style>
    <style:style style:name="T4099" style:parent-style-name="Absatz-Standardschriftart" style:family="text">
      <style:text-properties style:font-name="Times New Roman" fo:letter-spacing="0.0006i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 fo:letter-spacing="-0.0006i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 fo:font-weight="bold" style:font-weight-asian="bold" fo:letter-spacing="-0.0006in"/>
    </style:style>
    <style:style style:name="T4104" style:parent-style-name="Absatz-Standardschriftart" style:family="text">
      <style:text-properties style:font-name="Times New Roman" fo:font-weight="bold" style:font-weight-asian="bold"/>
    </style:style>
    <style:style style:name="T4105" style:parent-style-name="Absatz-Standardschriftart" style:family="text">
      <style:text-properties style:font-name="Times New Roman" fo:font-weight="bold" style:font-weight-asian="bold" fo:letter-spacing="-0.0006in"/>
    </style:style>
    <style:style style:name="T4106" style:parent-style-name="Absatz-Standardschriftart" style:family="text">
      <style:text-properties style:font-name="Times New Roman" fo:font-weight="bold" style:font-weight-asian="bold" fo:letter-spacing="-0.0041in"/>
    </style:style>
    <style:style style:name="T4107" style:parent-style-name="Absatz-Standardschriftart" style:family="text">
      <style:text-properties style:font-name="Times New Roman" fo:font-weight="bold" style:font-weight-asian="bold"/>
    </style:style>
    <style:style style:name="T4108" style:parent-style-name="Absatz-Standardschriftart" style:family="text">
      <style:text-properties style:font-name="Times New Roman" fo:font-weight="bold" style:font-weight-asian="bold" fo:letter-spacing="-0.0006in"/>
    </style:style>
    <style:style style:name="T4109" style:parent-style-name="Absatz-Standardschriftart" style:family="text">
      <style:text-properties style:font-name="Times New Roman" fo:letter-spacing="-0.0006in"/>
    </style:style>
    <style:style style:name="T4110" style:parent-style-name="Absatz-Standardschriftart" style:family="text">
      <style:text-properties style:font-name="Times New Roman" fo:letter-spacing="-0.002in"/>
    </style:style>
    <style:style style:name="T4111" style:parent-style-name="Absatz-Standardschriftart" style:family="text">
      <style:text-properties style:font-name="Times New Roman" fo:letter-spacing="-0.0006i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 fo:letter-spacing="-0.0006in"/>
    </style:style>
    <style:style style:name="T4114" style:parent-style-name="Absatz-Standardschriftart" style:family="text">
      <style:text-properties style:font-name="Times New Roman"/>
    </style:style>
    <style:style style:name="P41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6" style:parent-style-name="Textkörper" style:family="paragraph">
      <style:paragraph-properties fo:text-align="justify" fo:margin-right="0.125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15in"/>
    </style:style>
    <style:style style:name="T4119" style:parent-style-name="Absatz-Standardschriftart" style:family="text">
      <style:text-properties fo:letter-spacing="0.0222in"/>
    </style:style>
    <style:style style:name="T4120" style:parent-style-name="Absatz-Standardschriftart" style:family="text">
      <style:text-properties fo:letter-spacing="0.0222in"/>
    </style:style>
    <style:style style:name="T4121" style:parent-style-name="Absatz-Standardschriftart" style:family="text">
      <style:text-properties fo:letter-spacing="0.021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22in"/>
    </style:style>
    <style:style style:name="T4124" style:parent-style-name="Absatz-Standardschriftart" style:family="text">
      <style:text-properties fo:letter-spacing="0.0215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2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1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94in"/>
    </style:style>
    <style:style style:name="T4131" style:parent-style-name="Absatz-Standardschriftart" style:family="text">
      <style:text-properties fo:letter-spacing="0.021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1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15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8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-0.00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font-weight="bold" style:font-weight-asian="bold" fo:letter-spacing="-0.0006in"/>
    </style:style>
    <style:style style:name="T4143" style:parent-style-name="Absatz-Standardschriftart" style:family="text">
      <style:text-properties fo:font-weight="bold" style:font-weight-asian="bold"/>
    </style:style>
    <style:style style:name="T4144" style:parent-style-name="Absatz-Standardschriftart" style:family="text">
      <style:text-properties fo:font-weight="bold" style:font-weight-asian="bold" fo:letter-spacing="-0.0006in"/>
    </style:style>
    <style:style style:name="T4145" style:parent-style-name="Absatz-Standardschriftart" style:family="text">
      <style:text-properties fo:font-weight="bold" style:font-weight-asian="bold" fo:letter-spacing="0.0006in"/>
    </style:style>
    <style:style style:name="T4146" style:parent-style-name="Absatz-Standardschriftart" style:family="text">
      <style:text-properties fo:font-weight="bold" style:font-weight-asian="bold"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P41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1" style:parent-style-name="Textkörper" style:family="paragraph">
      <style:paragraph-properties fo:text-align="justify" fo:margin-right="0.124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62in"/>
    </style:style>
    <style:style style:name="T4154" style:parent-style-name="Absatz-Standardschriftart" style:family="text">
      <style:text-properties fo:letter-spacing="0.006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6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0.008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6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55in"/>
    </style:style>
    <style:style style:name="T4164" style:parent-style-name="Absatz-Standardschriftart" style:family="text">
      <style:text-properties fo:letter-spacing="0.0048in"/>
    </style:style>
    <style:style style:name="T4165" style:parent-style-name="Absatz-Standardschriftart" style:family="text">
      <style:text-properties fo:letter-spacing="0.006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2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font-weight="bold" style:font-weight-asian="bold" fo:letter-spacing="-0.0006in"/>
    </style:style>
    <style:style style:name="T4177" style:parent-style-name="Absatz-Standardschriftart" style:family="text">
      <style:text-properties fo:font-weight="bold" style:font-weight-asian="bold" fo:letter-spacing="-0.0013in"/>
    </style:style>
    <style:style style:name="T4178" style:parent-style-name="Absatz-Standardschriftart" style:family="text">
      <style:text-properties fo:font-weight="bold" style:font-weight-asian="bold"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P41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3" style:parent-style-name="Standard" style:family="paragraph">
      <style:paragraph-properties fo:text-align="justify" fo:margin-left="0.1125in" fo:margin-right="0.1236in">
        <style:tab-stops/>
      </style:paragraph-properties>
    </style:style>
    <style:style style:name="T4184" style:parent-style-name="Absatz-Standardschriftart" style:family="text">
      <style:text-properties style:font-name="Times New Roman" fo:letter-spacing="-0.0013in"/>
    </style:style>
    <style:style style:name="T4185" style:parent-style-name="Absatz-Standardschriftart" style:family="text">
      <style:text-properties style:font-name="Times New Roman" fo:letter-spacing="0.0298i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 fo:letter-spacing="0.0298in"/>
    </style:style>
    <style:style style:name="T4188" style:parent-style-name="Absatz-Standardschriftart" style:family="text">
      <style:text-properties style:font-name="Times New Roman" fo:letter-spacing="-0.0006in"/>
    </style:style>
    <style:style style:name="T4189" style:parent-style-name="Absatz-Standardschriftart" style:family="text">
      <style:text-properties style:font-name="Times New Roman" fo:letter-spacing="0.0305in"/>
    </style:style>
    <style:style style:name="T4190" style:parent-style-name="Absatz-Standardschriftart" style:family="text">
      <style:text-properties style:font-name="Times New Roman" fo:letter-spacing="-0.0006in"/>
    </style:style>
    <style:style style:name="T4191" style:parent-style-name="Absatz-Standardschriftart" style:family="text">
      <style:text-properties style:font-name="Times New Roman" fo:letter-spacing="0.0305in"/>
    </style:style>
    <style:style style:name="T4192" style:parent-style-name="Absatz-Standardschriftart" style:family="text">
      <style:text-properties style:font-name="Times New Roman" fo:font-weight="bold" style:font-weight-asian="bold" fo:letter-spacing="-0.0006in"/>
    </style:style>
    <style:style style:name="T4193" style:parent-style-name="Absatz-Standardschriftart" style:family="text">
      <style:text-properties style:font-name="Times New Roman" fo:font-weight="bold" style:font-weight-asian="bold" fo:letter-spacing="0.0277in"/>
    </style:style>
    <style:style style:name="T4194" style:parent-style-name="Absatz-Standardschriftart" style:family="text">
      <style:text-properties style:font-name="Times New Roman" fo:font-weight="bold" style:font-weight-asian="bold" fo:letter-spacing="-0.0006in"/>
    </style:style>
    <style:style style:name="T4195" style:parent-style-name="Absatz-Standardschriftart" style:family="text">
      <style:text-properties style:font-name="Times New Roman" fo:font-weight="bold" style:font-weight-asian="bold" fo:letter-spacing="0.0298in"/>
    </style:style>
    <style:style style:name="T4196" style:parent-style-name="Absatz-Standardschriftart" style:family="text">
      <style:text-properties style:font-name="Times New Roman" fo:font-weight="bold" style:font-weight-asian="bold" fo:letter-spacing="-0.0006in"/>
    </style:style>
    <style:style style:name="T4197" style:parent-style-name="Absatz-Standardschriftart" style:family="text">
      <style:text-properties style:font-name="Times New Roman" fo:font-weight="bold" style:font-weight-asian="bold" fo:letter-spacing="0.0298in"/>
    </style:style>
    <style:style style:name="T4198" style:parent-style-name="Absatz-Standardschriftart" style:family="text">
      <style:text-properties style:font-name="Times New Roman" fo:font-weight="bold" style:font-weight-asian="bold" fo:letter-spacing="-0.0006in"/>
    </style:style>
    <style:style style:name="T4199" style:parent-style-name="Absatz-Standardschriftart" style:family="text">
      <style:text-properties style:font-name="Times New Roman" fo:font-weight="bold" style:font-weight-asian="bold" fo:letter-spacing="0.0284in"/>
    </style:style>
    <style:style style:name="T4200" style:parent-style-name="Absatz-Standardschriftart" style:family="text">
      <style:text-properties style:font-name="Times New Roman" fo:font-weight="bold" style:font-weight-asian="bold" fo:letter-spacing="-0.0006in"/>
    </style:style>
    <style:style style:name="T4201" style:parent-style-name="Absatz-Standardschriftart" style:family="text">
      <style:text-properties style:font-name="Times New Roman" fo:font-weight="bold" style:font-weight-asian="bold" fo:letter-spacing="0.0284in"/>
    </style:style>
    <style:style style:name="T4202" style:parent-style-name="Absatz-Standardschriftart" style:family="text">
      <style:text-properties style:font-name="Times New Roman" fo:font-weight="bold" style:font-weight-asian="bold" fo:letter-spacing="-0.0006in"/>
    </style:style>
    <style:style style:name="T4203" style:parent-style-name="Absatz-Standardschriftart" style:family="text">
      <style:text-properties style:font-name="Times New Roman" fo:font-weight="bold" style:font-weight-asian="bold" fo:letter-spacing="0.0284in"/>
    </style:style>
    <style:style style:name="T4204" style:parent-style-name="Absatz-Standardschriftart" style:family="text">
      <style:text-properties style:font-name="Times New Roman" fo:font-weight="bold" style:font-weight-asian="bold" fo:letter-spacing="-0.0006in"/>
    </style:style>
    <style:style style:name="T4205" style:parent-style-name="Absatz-Standardschriftart" style:family="text">
      <style:text-properties style:font-name="Times New Roman" fo:font-weight="bold" style:font-weight-asian="bold" fo:letter-spacing="0.0284in"/>
    </style:style>
    <style:style style:name="T4206" style:parent-style-name="Absatz-Standardschriftart" style:family="text">
      <style:text-properties style:font-name="Times New Roman" fo:font-weight="bold" style:font-weight-asian="bold" fo:letter-spacing="-0.0006in"/>
    </style:style>
    <style:style style:name="T4207" style:parent-style-name="Absatz-Standardschriftart" style:family="text">
      <style:text-properties style:font-name="Times New Roman" fo:font-weight="bold" style:font-weight-asian="bold" fo:letter-spacing="0.0291in"/>
    </style:style>
    <style:style style:name="T4208" style:parent-style-name="Absatz-Standardschriftart" style:family="text">
      <style:text-properties style:font-name="Times New Roman" fo:font-weight="bold" style:font-weight-asian="bold"/>
    </style:style>
    <style:style style:name="T4209" style:parent-style-name="Absatz-Standardschriftart" style:family="text">
      <style:text-properties style:font-name="Times New Roman" fo:font-weight="bold" style:font-weight-asian="bold" fo:letter-spacing="0.0277in"/>
    </style:style>
    <style:style style:name="T4210" style:parent-style-name="Absatz-Standardschriftart" style:family="text">
      <style:text-properties style:font-name="Times New Roman" fo:font-weight="bold" style:font-weight-asian="bold" fo:letter-spacing="-0.0006in"/>
    </style:style>
    <style:style style:name="T4211" style:parent-style-name="Absatz-Standardschriftart" style:family="text">
      <style:text-properties style:font-name="Times New Roman" fo:font-weight="bold" style:font-weight-asian="bold" fo:letter-spacing="0.0381in"/>
    </style:style>
    <style:style style:name="T4212" style:parent-style-name="Absatz-Standardschriftart" style:family="text">
      <style:text-properties style:font-name="Times New Roman" fo:font-weight="bold" style:font-weight-asian="bold" fo:letter-spacing="-0.0006in"/>
    </style:style>
    <style:style style:name="T4213" style:parent-style-name="Absatz-Standardschriftart" style:family="text">
      <style:text-properties style:font-name="Times New Roman" fo:font-weight="bold" style:font-weight-asian="bold" fo:letter-spacing="0.0166in"/>
    </style:style>
    <style:style style:name="T4214" style:parent-style-name="Absatz-Standardschriftart" style:family="text">
      <style:text-properties style:font-name="Times New Roman" fo:font-weight="bold" style:font-weight-asian="bold" fo:letter-spacing="-0.0006in"/>
    </style:style>
    <style:style style:name="T4215" style:parent-style-name="Absatz-Standardschriftart" style:family="text">
      <style:text-properties style:font-name="Times New Roman" fo:letter-spacing="-0.0006in"/>
    </style:style>
    <style:style style:name="T4216" style:parent-style-name="Absatz-Standardschriftart" style:family="text">
      <style:text-properties style:font-name="Times New Roman" fo:letter-spacing="0.0166in"/>
    </style:style>
    <style:style style:name="T4217" style:parent-style-name="Absatz-Standardschriftart" style:family="text">
      <style:text-properties style:font-name="Times New Roman" fo:letter-spacing="-0.0006in"/>
    </style:style>
    <style:style style:name="T4218" style:parent-style-name="Absatz-Standardschriftart" style:family="text">
      <style:text-properties style:font-name="Times New Roman" fo:letter-spacing="0.0145in"/>
    </style:style>
    <style:style style:name="T4219" style:parent-style-name="Absatz-Standardschriftart" style:family="text">
      <style:text-properties style:font-name="Times New Roman" fo:letter-spacing="-0.0006in"/>
    </style:style>
    <style:style style:name="T4220" style:parent-style-name="Absatz-Standardschriftart" style:family="text">
      <style:text-properties style:font-name="Times New Roman" fo:letter-spacing="0.0166i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 fo:letter-spacing="0.0166in"/>
    </style:style>
    <style:style style:name="T4223" style:parent-style-name="Absatz-Standardschriftart" style:family="text">
      <style:text-properties style:font-name="Times New Roman" fo:letter-spacing="-0.0006in"/>
    </style:style>
    <style:style style:name="T4224" style:parent-style-name="Absatz-Standardschriftart" style:family="text">
      <style:text-properties style:font-name="Times New Roman" fo:letter-spacing="0.0166in"/>
    </style:style>
    <style:style style:name="T4225" style:parent-style-name="Absatz-Standardschriftart" style:family="text">
      <style:text-properties style:font-name="Times New Roman" fo:letter-spacing="-0.0006in"/>
    </style:style>
    <style:style style:name="T4226" style:parent-style-name="Absatz-Standardschriftart" style:family="text">
      <style:text-properties style:font-name="Times New Roman" fo:letter-spacing="0.0166in"/>
    </style:style>
    <style:style style:name="T4227" style:parent-style-name="Absatz-Standardschriftart" style:family="text">
      <style:text-properties style:font-name="Times New Roman" fo:letter-spacing="-0.0006in"/>
    </style:style>
    <style:style style:name="T4228" style:parent-style-name="Absatz-Standardschriftart" style:family="text">
      <style:text-properties style:font-name="Times New Roman" fo:letter-spacing="0.0166in"/>
    </style:style>
    <style:style style:name="T4229" style:parent-style-name="Absatz-Standardschriftart" style:family="text">
      <style:text-properties style:font-name="Times New Roman" fo:letter-spacing="-0.0006in"/>
    </style:style>
    <style:style style:name="T4230" style:parent-style-name="Absatz-Standardschriftart" style:family="text">
      <style:text-properties style:font-name="Times New Roman" fo:letter-spacing="0.0166in"/>
    </style:style>
    <style:style style:name="T4231" style:parent-style-name="Absatz-Standardschriftart" style:family="text">
      <style:text-properties style:font-name="Times New Roman" fo:letter-spacing="-0.0013in"/>
    </style:style>
    <style:style style:name="T4232" style:parent-style-name="Absatz-Standardschriftart" style:family="text">
      <style:text-properties style:font-name="Times New Roman" fo:letter-spacing="0.0437in"/>
    </style:style>
    <style:style style:name="T4233" style:parent-style-name="Absatz-Standardschriftart" style:family="text">
      <style:text-properties style:font-name="Times New Roman" fo:letter-spacing="-0.0006in"/>
    </style:style>
    <style:style style:name="T4234" style:parent-style-name="Absatz-Standardschriftart" style:family="text">
      <style:text-properties style:font-name="Times New Roman" fo:letter-spacing="0.0131in"/>
    </style:style>
    <style:style style:name="T4235" style:parent-style-name="Absatz-Standardschriftart" style:family="text">
      <style:text-properties style:font-name="Times New Roman" fo:letter-spacing="-0.0006in"/>
    </style:style>
    <style:style style:name="T4236" style:parent-style-name="Absatz-Standardschriftart" style:family="text">
      <style:text-properties style:font-name="Times New Roman" fo:letter-spacing="0.0104in"/>
    </style:style>
    <style:style style:name="T4237" style:parent-style-name="Absatz-Standardschriftart" style:family="text">
      <style:text-properties style:font-name="Times New Roman" fo:letter-spacing="-0.0006in"/>
    </style:style>
    <style:style style:name="T4238" style:parent-style-name="Absatz-Standardschriftart" style:family="text">
      <style:text-properties style:font-name="Times New Roman" fo:letter-spacing="0.0111i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 fo:letter-spacing="0.0118in"/>
    </style:style>
    <style:style style:name="T4241" style:parent-style-name="Absatz-Standardschriftart" style:family="text">
      <style:text-properties style:font-name="Times New Roman" fo:letter-spacing="-0.0006in"/>
    </style:style>
    <style:style style:name="T4242" style:parent-style-name="Absatz-Standardschriftart" style:family="text">
      <style:text-properties style:font-name="Times New Roman" fo:letter-spacing="0.0118in"/>
    </style:style>
    <style:style style:name="T4243" style:parent-style-name="Absatz-Standardschriftart" style:family="text">
      <style:text-properties style:font-name="Times New Roman" fo:letter-spacing="-0.0006in"/>
    </style:style>
    <style:style style:name="T4244" style:parent-style-name="Absatz-Standardschriftart" style:family="text">
      <style:text-properties style:font-name="Times New Roman" fo:letter-spacing="0.0104in"/>
    </style:style>
    <style:style style:name="T4245" style:parent-style-name="Absatz-Standardschriftart" style:family="text">
      <style:text-properties style:font-name="Times New Roman" fo:letter-spacing="-0.0006in"/>
    </style:style>
    <style:style style:name="T4246" style:parent-style-name="Absatz-Standardschriftart" style:family="text">
      <style:text-properties style:font-name="Times New Roman" fo:letter-spacing="0.0131in"/>
    </style:style>
    <style:style style:name="T4247" style:parent-style-name="Absatz-Standardschriftart" style:family="text">
      <style:text-properties style:font-name="Times New Roman" fo:letter-spacing="-0.0006in"/>
    </style:style>
    <style:style style:name="T4248" style:parent-style-name="Absatz-Standardschriftart" style:family="text">
      <style:text-properties style:font-name="Times New Roman" fo:letter-spacing="0.0111in"/>
    </style:style>
    <style:style style:name="T4249" style:parent-style-name="Absatz-Standardschriftart" style:family="text">
      <style:text-properties style:font-name="Times New Roman" fo:letter-spacing="-0.0006in"/>
    </style:style>
    <style:style style:name="T4250" style:parent-style-name="Absatz-Standardschriftart" style:family="text">
      <style:text-properties style:font-name="Times New Roman" fo:letter-spacing="0.0131in"/>
    </style:style>
    <style:style style:name="T4251" style:parent-style-name="Absatz-Standardschriftart" style:family="text">
      <style:text-properties style:font-name="Times New Roman" fo:letter-spacing="-0.0006in"/>
    </style:style>
    <style:style style:name="T4252" style:parent-style-name="Absatz-Standardschriftart" style:family="text">
      <style:text-properties style:font-name="Times New Roman" fo:letter-spacing="0.0506i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 fo:letter-spacing="0.018in"/>
    </style:style>
    <style:style style:name="T4255" style:parent-style-name="Absatz-Standardschriftart" style:family="text">
      <style:text-properties style:font-name="Times New Roman" fo:letter-spacing="-0.0006in"/>
    </style:style>
    <style:style style:name="T4256" style:parent-style-name="Absatz-Standardschriftart" style:family="text">
      <style:text-properties style:font-name="Times New Roman" fo:letter-spacing="0.0201in"/>
    </style:style>
    <style:style style:name="T4257" style:parent-style-name="Absatz-Standardschriftart" style:family="text">
      <style:text-properties style:font-name="Times New Roman" fo:letter-spacing="-0.0006in"/>
    </style:style>
    <style:style style:name="T4258" style:parent-style-name="Absatz-Standardschriftart" style:family="text">
      <style:text-properties style:font-name="Times New Roman" fo:letter-spacing="0.018in"/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 fo:letter-spacing="0.0194in"/>
    </style:style>
    <style:style style:name="T4261" style:parent-style-name="Absatz-Standardschriftart" style:family="text">
      <style:text-properties style:font-name="Times New Roman"/>
    </style:style>
    <style:style style:name="T4262" style:parent-style-name="Absatz-Standardschriftart" style:family="text">
      <style:text-properties style:font-name="Times New Roman" fo:letter-spacing="0.018in"/>
    </style:style>
    <style:style style:name="T4263" style:parent-style-name="Absatz-Standardschriftart" style:family="text">
      <style:text-properties style:font-name="Times New Roman"/>
    </style:style>
    <style:style style:name="T4264" style:parent-style-name="Absatz-Standardschriftart" style:family="text">
      <style:text-properties style:font-name="Times New Roman" fo:letter-spacing="0.0194in"/>
    </style:style>
    <style:style style:name="T4265" style:parent-style-name="Absatz-Standardschriftart" style:family="text">
      <style:text-properties style:font-name="Times New Roman" fo:letter-spacing="-0.0006in"/>
    </style:style>
    <style:style style:name="T4266" style:parent-style-name="Absatz-Standardschriftart" style:family="text">
      <style:text-properties style:font-name="Times New Roman" fo:letter-spacing="0.0201in"/>
    </style:style>
    <style:style style:name="T4267" style:parent-style-name="Absatz-Standardschriftart" style:family="text">
      <style:text-properties style:font-name="Times New Roman" fo:letter-spacing="-0.0013in"/>
    </style:style>
    <style:style style:name="T4268" style:parent-style-name="Absatz-Standardschriftart" style:family="text">
      <style:text-properties style:font-name="Times New Roman" fo:letter-spacing="0.0201in"/>
    </style:style>
    <style:style style:name="T4269" style:parent-style-name="Absatz-Standardschriftart" style:family="text">
      <style:text-properties style:font-name="Times New Roman" fo:letter-spacing="-0.0006in"/>
    </style:style>
    <style:style style:name="T4270" style:parent-style-name="Absatz-Standardschriftart" style:family="text">
      <style:text-properties style:font-name="Times New Roman" fo:letter-spacing="0.018in"/>
    </style:style>
    <style:style style:name="T4271" style:parent-style-name="Absatz-Standardschriftart" style:family="text">
      <style:text-properties style:font-name="Times New Roman" fo:letter-spacing="-0.0006in"/>
    </style:style>
    <style:style style:name="T4272" style:parent-style-name="Absatz-Standardschriftart" style:family="text">
      <style:text-properties style:font-name="Times New Roman" fo:letter-spacing="0.018in"/>
    </style:style>
    <style:style style:name="T4273" style:parent-style-name="Absatz-Standardschriftart" style:family="text">
      <style:text-properties style:font-name="Times New Roman" fo:letter-spacing="-0.0013in"/>
    </style:style>
    <style:style style:name="T4274" style:parent-style-name="Absatz-Standardschriftart" style:family="text">
      <style:text-properties style:font-name="Times New Roman" fo:letter-spacing="0.0201in"/>
    </style:style>
    <style:style style:name="T4275" style:parent-style-name="Absatz-Standardschriftart" style:family="text">
      <style:text-properties style:font-name="Times New Roman" fo:letter-spacing="-0.0013in"/>
    </style:style>
    <style:style style:name="T4276" style:parent-style-name="Absatz-Standardschriftart" style:family="text">
      <style:text-properties style:font-name="Times New Roman" fo:letter-spacing="0.034i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 fo:letter-spacing="-0.002in"/>
    </style:style>
    <style:style style:name="T4279" style:parent-style-name="Absatz-Standardschriftart" style:family="text">
      <style:text-properties style:font-name="Times New Roman"/>
    </style:style>
    <style:style style:name="P42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1" style:parent-style-name="Standard" style:family="paragraph">
      <style:paragraph-properties fo:text-align="justify" fo:margin-left="0.1125in" fo:margin-right="0.1243in">
        <style:tab-stops/>
      </style:paragraph-properties>
    </style:style>
    <style:style style:name="T4282" style:parent-style-name="Absatz-Standardschriftart" style:family="text">
      <style:text-properties style:font-name="Times New Roman" fo:letter-spacing="-0.0006in"/>
    </style:style>
    <style:style style:name="T4283" style:parent-style-name="Absatz-Standardschriftart" style:family="text">
      <style:text-properties style:font-name="Times New Roman" fo:letter-spacing="0.0263in"/>
    </style:style>
    <style:style style:name="T4284" style:parent-style-name="Absatz-Standardschriftart" style:family="text">
      <style:text-properties style:font-name="Times New Roman" fo:letter-spacing="-0.0006in"/>
    </style:style>
    <style:style style:name="T4285" style:parent-style-name="Absatz-Standardschriftart" style:family="text">
      <style:text-properties style:font-name="Times New Roman" fo:letter-spacing="0.0263in"/>
    </style:style>
    <style:style style:name="T4286" style:parent-style-name="Absatz-Standardschriftart" style:family="text">
      <style:text-properties style:font-name="Times New Roman" fo:letter-spacing="-0.0013in"/>
    </style:style>
    <style:style style:name="T4287" style:parent-style-name="Absatz-Standardschriftart" style:family="text">
      <style:text-properties style:font-name="Times New Roman" fo:letter-spacing="0.027in"/>
    </style:style>
    <style:style style:name="T4288" style:parent-style-name="Absatz-Standardschriftart" style:family="text">
      <style:text-properties style:font-name="Times New Roman" fo:letter-spacing="-0.0013in"/>
    </style:style>
    <style:style style:name="T4289" style:parent-style-name="Absatz-Standardschriftart" style:family="text">
      <style:text-properties style:font-name="Times New Roman" fo:letter-spacing="0.0256i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 fo:letter-spacing="0.0256in"/>
    </style:style>
    <style:style style:name="T4292" style:parent-style-name="Absatz-Standardschriftart" style:family="text">
      <style:text-properties style:font-name="Times New Roman" fo:letter-spacing="-0.0006in"/>
    </style:style>
    <style:style style:name="T4293" style:parent-style-name="Absatz-Standardschriftart" style:family="text">
      <style:text-properties style:font-name="Times New Roman" fo:letter-spacing="0.0263in"/>
    </style:style>
    <style:style style:name="T4294" style:parent-style-name="Absatz-Standardschriftart" style:family="text">
      <style:text-properties style:font-name="Times New Roman" fo:letter-spacing="-0.0006in"/>
    </style:style>
    <style:style style:name="T4295" style:parent-style-name="Absatz-Standardschriftart" style:family="text">
      <style:text-properties style:font-name="Times New Roman" fo:letter-spacing="0.0263in"/>
    </style:style>
    <style:style style:name="T4296" style:parent-style-name="Absatz-Standardschriftart" style:family="text">
      <style:text-properties style:font-name="Times New Roman" fo:letter-spacing="-0.0006in"/>
    </style:style>
    <style:style style:name="T4297" style:parent-style-name="Absatz-Standardschriftart" style:family="text">
      <style:text-properties style:font-name="Times New Roman" fo:letter-spacing="0.025in"/>
    </style:style>
    <style:style style:name="T4298" style:parent-style-name="Absatz-Standardschriftart" style:family="text">
      <style:text-properties style:font-name="Times New Roman" fo:letter-spacing="-0.0006in"/>
    </style:style>
    <style:style style:name="T4299" style:parent-style-name="Absatz-Standardschriftart" style:family="text">
      <style:text-properties style:font-name="Times New Roman" fo:letter-spacing="0.0263in"/>
    </style:style>
    <style:style style:name="T4300" style:parent-style-name="Absatz-Standardschriftart" style:family="text">
      <style:text-properties style:font-name="Times New Roman" fo:letter-spacing="-0.0006in"/>
    </style:style>
    <style:style style:name="T4301" style:parent-style-name="Absatz-Standardschriftart" style:family="text">
      <style:text-properties style:font-name="Times New Roman" fo:letter-spacing="0.025in"/>
    </style:style>
    <style:style style:name="T4302" style:parent-style-name="Absatz-Standardschriftart" style:family="text">
      <style:text-properties style:font-name="Times New Roman" fo:letter-spacing="-0.0006in"/>
    </style:style>
    <style:style style:name="T4303" style:parent-style-name="Absatz-Standardschriftart" style:family="text">
      <style:text-properties style:font-name="Times New Roman" fo:letter-spacing="0.025in"/>
    </style:style>
    <style:style style:name="T4304" style:parent-style-name="Absatz-Standardschriftart" style:family="text">
      <style:text-properties style:font-name="Times New Roman" fo:letter-spacing="-0.0006in"/>
    </style:style>
    <style:style style:name="T4305" style:parent-style-name="Absatz-Standardschriftart" style:family="text">
      <style:text-properties style:font-name="Times New Roman" fo:letter-spacing="0.0236i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 fo:letter-spacing="0.027in"/>
    </style:style>
    <style:style style:name="T4308" style:parent-style-name="Absatz-Standardschriftart" style:family="text">
      <style:text-properties style:font-name="Times New Roman" fo:letter-spacing="-0.0006in"/>
    </style:style>
    <style:style style:name="T4309" style:parent-style-name="Absatz-Standardschriftart" style:family="text">
      <style:text-properties style:font-name="Times New Roman" fo:letter-spacing="0.025in"/>
    </style:style>
    <style:style style:name="T4310" style:parent-style-name="Absatz-Standardschriftart" style:family="text">
      <style:text-properties style:font-name="Times New Roman" fo:letter-spacing="-0.0006in"/>
    </style:style>
    <style:style style:name="T4311" style:parent-style-name="Absatz-Standardschriftart" style:family="text">
      <style:text-properties style:font-name="Times New Roman" fo:letter-spacing="0.034in"/>
    </style:style>
    <style:style style:name="T4312" style:parent-style-name="Absatz-Standardschriftart" style:family="text">
      <style:text-properties style:font-name="Times New Roman" fo:letter-spacing="-0.0006in"/>
    </style:style>
    <style:style style:name="T4313" style:parent-style-name="Absatz-Standardschriftart" style:family="text">
      <style:text-properties style:font-name="Times New Roman" fo:letter-spacing="0.025in"/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 fo:letter-spacing="0.0229in"/>
    </style:style>
    <style:style style:name="T4316" style:parent-style-name="Absatz-Standardschriftart" style:family="text">
      <style:text-properties style:font-name="Times New Roman" fo:letter-spacing="-0.0006in"/>
    </style:style>
    <style:style style:name="T4317" style:parent-style-name="Absatz-Standardschriftart" style:family="text">
      <style:text-properties style:font-name="Times New Roman" fo:letter-spacing="0.0263in"/>
    </style:style>
    <style:style style:name="T4318" style:parent-style-name="Absatz-Standardschriftart" style:family="text">
      <style:text-properties style:font-name="Times New Roman" fo:font-weight="bold" style:font-weight-asian="bold" fo:letter-spacing="-0.0006in"/>
    </style:style>
    <style:style style:name="T4319" style:parent-style-name="Absatz-Standardschriftart" style:family="text">
      <style:text-properties style:font-name="Times New Roman" fo:font-weight="bold" style:font-weight-asian="bold" fo:letter-spacing="0.0256in"/>
    </style:style>
    <style:style style:name="T4320" style:parent-style-name="Absatz-Standardschriftart" style:family="text">
      <style:text-properties style:font-name="Times New Roman" fo:font-weight="bold" style:font-weight-asian="bold" fo:letter-spacing="-0.0013in"/>
    </style:style>
    <style:style style:name="T4321" style:parent-style-name="Absatz-Standardschriftart" style:family="text">
      <style:text-properties style:font-name="Times New Roman" fo:font-weight="bold" style:font-weight-asian="bold" fo:letter-spacing="0.0236in"/>
    </style:style>
    <style:style style:name="T4322" style:parent-style-name="Absatz-Standardschriftart" style:family="text">
      <style:text-properties style:font-name="Times New Roman" fo:font-weight="bold" style:font-weight-asian="bold"/>
    </style:style>
    <style:style style:name="T4323" style:parent-style-name="Absatz-Standardschriftart" style:family="text">
      <style:text-properties style:font-name="Times New Roman" fo:font-weight="bold" style:font-weight-asian="bold" fo:letter-spacing="0.0229in"/>
    </style:style>
    <style:style style:name="T4324" style:parent-style-name="Absatz-Standardschriftart" style:family="text">
      <style:text-properties style:font-name="Times New Roman" fo:font-weight="bold" style:font-weight-asian="bold" fo:letter-spacing="-0.0006in"/>
    </style:style>
    <style:style style:name="T4325" style:parent-style-name="Absatz-Standardschriftart" style:family="text">
      <style:text-properties style:font-name="Times New Roman" fo:font-weight="bold" style:font-weight-asian="bold" fo:letter-spacing="0.025in"/>
    </style:style>
    <style:style style:name="T4326" style:parent-style-name="Absatz-Standardschriftart" style:family="text">
      <style:text-properties style:font-name="Times New Roman" fo:font-weight="bold" style:font-weight-asian="bold" fo:letter-spacing="-0.0006in"/>
    </style:style>
    <style:style style:name="T4327" style:parent-style-name="Absatz-Standardschriftart" style:family="text">
      <style:text-properties style:font-name="Times New Roman" fo:font-weight="bold" style:font-weight-asian="bold" fo:letter-spacing="0.0229in"/>
    </style:style>
    <style:style style:name="T4328" style:parent-style-name="Absatz-Standardschriftart" style:family="text">
      <style:text-properties style:font-name="Times New Roman" fo:font-weight="bold" style:font-weight-asian="bold" fo:letter-spacing="-0.0006in"/>
    </style:style>
    <style:style style:name="T4329" style:parent-style-name="Absatz-Standardschriftart" style:family="text">
      <style:text-properties style:font-name="Times New Roman" fo:font-weight="bold" style:font-weight-asian="bold" fo:letter-spacing="0.025in"/>
    </style:style>
    <style:style style:name="T4330" style:parent-style-name="Absatz-Standardschriftart" style:family="text">
      <style:text-properties style:font-name="Times New Roman" fo:font-weight="bold" style:font-weight-asian="bold" fo:letter-spacing="-0.0013in"/>
    </style:style>
    <style:style style:name="T4331" style:parent-style-name="Absatz-Standardschriftart" style:family="text">
      <style:text-properties style:font-name="Times New Roman" fo:font-weight="bold" style:font-weight-asian="bold" fo:letter-spacing="0.0236in"/>
    </style:style>
    <style:style style:name="T4332" style:parent-style-name="Absatz-Standardschriftart" style:family="text">
      <style:text-properties style:font-name="Times New Roman" fo:font-weight="bold" style:font-weight-asian="bold" fo:letter-spacing="-0.0006in"/>
    </style:style>
    <style:style style:name="T4333" style:parent-style-name="Absatz-Standardschriftart" style:family="text">
      <style:text-properties style:font-name="Times New Roman" fo:font-weight="bold" style:font-weight-asian="bold" fo:letter-spacing="0.0229in"/>
    </style:style>
    <style:style style:name="T4334" style:parent-style-name="Absatz-Standardschriftart" style:family="text">
      <style:text-properties style:font-name="Times New Roman" fo:font-weight="bold" style:font-weight-asian="bold"/>
    </style:style>
    <style:style style:name="T4335" style:parent-style-name="Absatz-Standardschriftart" style:family="text">
      <style:text-properties style:font-name="Times New Roman" fo:font-weight="bold" style:font-weight-asian="bold" fo:letter-spacing="0.0354in"/>
    </style:style>
    <style:style style:name="T4336" style:parent-style-name="Absatz-Standardschriftart" style:family="text">
      <style:text-properties style:font-name="Times New Roman" fo:font-weight="bold" style:font-weight-asian="bold" fo:letter-spacing="-0.0006in"/>
    </style:style>
    <style:style style:name="T4337" style:parent-style-name="Absatz-Standardschriftart" style:family="text">
      <style:text-properties style:font-name="Times New Roman" fo:letter-spacing="-0.0006in"/>
    </style:style>
    <style:style style:name="T4338" style:parent-style-name="Absatz-Standardschriftart" style:family="text">
      <style:text-properties style:font-name="Times New Roman"/>
    </style:style>
    <style:style style:name="T4339" style:parent-style-name="Absatz-Standardschriftart" style:family="text">
      <style:text-properties style:font-name="Times New Roman" fo:letter-spacing="-0.0006in"/>
    </style:style>
    <style:style style:name="T4340" style:parent-style-name="Absatz-Standardschriftart" style:family="text">
      <style:text-properties style:font-name="Times New Roman"/>
    </style:style>
    <style:style style:name="T4341" style:parent-style-name="Absatz-Standardschriftart" style:family="text">
      <style:text-properties style:font-name="Times New Roman" fo:letter-spacing="-0.0006in"/>
    </style:style>
    <style:style style:name="T4342" style:parent-style-name="Absatz-Standardschriftart" style:family="text">
      <style:text-properties style:font-name="Times New Roman"/>
    </style:style>
    <style:style style:name="P43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4" style:parent-style-name="Textkörper" style:family="paragraph">
      <style:paragraph-properties fo:text-align="justify" fo:margin-right="0.1215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0.022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2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fo:letter-spacing="0.022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fo:letter-spacing="0.021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0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0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43in"/>
    </style:style>
    <style:style style:name="T4361" style:parent-style-name="Absatz-Standardschriftart" style:family="text">
      <style:text-properties style:font-name-complex="Times New Roman"/>
    </style:style>
    <style:style style:name="T4362" style:parent-style-name="Absatz-Standardschriftart" style:family="text">
      <style:text-properties style:font-name-complex="Times New Roman" fo:letter-spacing="0.0215in"/>
    </style:style>
    <style:style style:name="T4363" style:parent-style-name="Absatz-Standardschriftart" style:family="text">
      <style:text-properties fo:letter-spacing="0.020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08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0.021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0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42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1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1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9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04in"/>
    </style:style>
    <style:style style:name="T4386" style:parent-style-name="Absatz-Standardschriftart" style:family="text">
      <style:text-properties fo:letter-spacing="0.011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9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59in"/>
    </style:style>
    <style:style style:name="T439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392" style:parent-style-name="Absatz-Standardschriftart" style:family="text">
      <style:text-properties style:font-name-complex="Times New Roman" fo:font-weight="bold" style:font-weight-asian="bold" style:font-weight-complex="bold" fo:letter-spacing="0.0395in"/>
    </style:style>
    <style:style style:name="T439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-complex="Times New Roman" fo:letter-spacing="-0.0006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0" style:parent-style-name="Textkörper" style:family="paragraph">
      <style:paragraph-properties fo:text-align="justify" fo:margin-right="0.122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7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76in"/>
    </style:style>
    <style:style style:name="T4405" style:parent-style-name="Absatz-Standardschriftart" style:family="text">
      <style:text-properties fo:letter-spacing="0.0076in"/>
    </style:style>
    <style:style style:name="T4406" style:parent-style-name="Absatz-Standardschriftart" style:family="text">
      <style:text-properties fo:letter-spacing="0.009in"/>
    </style:style>
    <style:style style:name="T4407" style:parent-style-name="Absatz-Standardschriftart" style:family="text">
      <style:text-properties fo:letter-spacing="0.009in"/>
    </style:style>
    <style:style style:name="T4408" style:parent-style-name="Absatz-Standardschriftart" style:family="text">
      <style:text-properties fo:letter-spacing="0.0069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76in"/>
    </style:style>
    <style:style style:name="T4411" style:parent-style-name="Absatz-Standardschriftart" style:family="text">
      <style:text-properties fo:letter-spacing="0.0083in"/>
    </style:style>
    <style:style style:name="T4412" style:parent-style-name="Absatz-Standardschriftart" style:family="text">
      <style:text-properties fo:letter-spacing="0.006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83in"/>
    </style:style>
    <style:style style:name="T4417" style:parent-style-name="Absatz-Standardschriftart" style:family="text">
      <style:text-properties fo:letter-spacing="0.008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62in"/>
    </style:style>
    <style:style style:name="T4420" style:parent-style-name="Absatz-Standardschriftart" style:family="text">
      <style:text-properties fo:letter-spacing="0.0138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0.007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62in"/>
    </style:style>
    <style:style style:name="T4425" style:parent-style-name="Absatz-Standardschriftart" style:family="text">
      <style:text-properties fo:letter-spacing="0.005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font-weight="bold" style:font-weight-asian="bold"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P44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6" style:parent-style-name="Textkörper" style:family="paragraph">
      <style:paragraph-properties fo:text-align="justify" fo:margin-right="0.121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2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font-weight="bold" style:font-weight-asian="bold"/>
    </style:style>
    <style:style style:name="T4452" style:parent-style-name="Absatz-Standardschriftart" style:family="text">
      <style:text-properties fo:font-weight="bold" style:font-weight-asian="bold" fo:letter-spacing="-0.002in"/>
    </style:style>
    <style:style style:name="T4453" style:parent-style-name="Absatz-Standardschriftart" style:family="text">
      <style:text-properties fo:font-weight="bold" style:font-weight-asian="bold"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8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P44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9" style:parent-style-name="Standard" style:family="paragraph">
      <style:paragraph-properties fo:text-align="justify" fo:line-height="99%" fo:margin-left="0.1125in" fo:margin-right="0.1222in">
        <style:tab-stops/>
      </style:paragraph-properties>
    </style:style>
    <style:style style:name="T4460" style:parent-style-name="Absatz-Standardschriftart" style:family="text">
      <style:text-properties style:font-name="Times New Roman" fo:letter-spacing="-0.0006in"/>
    </style:style>
    <style:style style:name="T4461" style:parent-style-name="Absatz-Standardschriftart" style:family="text">
      <style:text-properties style:font-name="Times New Roman" fo:letter-spacing="0.0229in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style:font-name="Times New Roman" fo:letter-spacing="0.0229in"/>
    </style:style>
    <style:style style:name="T4464" style:parent-style-name="Absatz-Standardschriftart" style:family="text">
      <style:text-properties style:font-name="Times New Roman" fo:letter-spacing="-0.0006in"/>
    </style:style>
    <style:style style:name="T4465" style:parent-style-name="Absatz-Standardschriftart" style:family="text">
      <style:text-properties style:font-name="Times New Roman" fo:letter-spacing="0.0243in"/>
    </style:style>
    <style:style style:name="T4466" style:parent-style-name="Absatz-Standardschriftart" style:family="text">
      <style:text-properties style:font-name="Times New Roman" fo:font-weight="bold" style:font-weight-asian="bold"/>
    </style:style>
    <style:style style:name="T4467" style:parent-style-name="Absatz-Standardschriftart" style:family="text">
      <style:text-properties style:font-name="Times New Roman" fo:font-weight="bold" style:font-weight-asian="bold" fo:letter-spacing="0.0222in"/>
    </style:style>
    <style:style style:name="T4468" style:parent-style-name="Absatz-Standardschriftart" style:family="text">
      <style:text-properties style:font-name="Times New Roman" fo:font-weight="bold" style:font-weight-asian="bold" fo:letter-spacing="-0.0006in"/>
    </style:style>
    <style:style style:name="T4469" style:parent-style-name="Absatz-Standardschriftart" style:family="text">
      <style:text-properties style:font-name="Times New Roman" fo:font-weight="bold" style:font-weight-asian="bold" fo:letter-spacing="0.0229in"/>
    </style:style>
    <style:style style:name="T4470" style:parent-style-name="Absatz-Standardschriftart" style:family="text">
      <style:text-properties style:font-name="Times New Roman" fo:font-weight="bold" style:font-weight-asian="bold" fo:letter-spacing="-0.0013in"/>
    </style:style>
    <style:style style:name="T4471" style:parent-style-name="Absatz-Standardschriftart" style:family="text">
      <style:text-properties style:font-name="Times New Roman" fo:font-weight="bold" style:font-weight-asian="bold" fo:letter-spacing="0.0236in"/>
    </style:style>
    <style:style style:name="T4472" style:parent-style-name="Absatz-Standardschriftart" style:family="text">
      <style:text-properties style:font-name="Times New Roman" fo:font-weight="bold" style:font-weight-asian="bold"/>
    </style:style>
    <style:style style:name="T4473" style:parent-style-name="Absatz-Standardschriftart" style:family="text">
      <style:text-properties style:font-name="Times New Roman" fo:font-weight="bold" style:font-weight-asian="bold" fo:letter-spacing="0.0229in"/>
    </style:style>
    <style:style style:name="T4474" style:parent-style-name="Absatz-Standardschriftart" style:family="text">
      <style:text-properties style:font-name="Times New Roman" fo:font-weight="bold" style:font-weight-asian="bold" fo:letter-spacing="-0.0006in"/>
    </style:style>
    <style:style style:name="T4475" style:parent-style-name="Absatz-Standardschriftart" style:family="text">
      <style:text-properties style:font-name="Times New Roman" fo:font-weight="bold" style:font-weight-asian="bold" fo:letter-spacing="0.0236in"/>
    </style:style>
    <style:style style:name="T4476" style:parent-style-name="Absatz-Standardschriftart" style:family="text">
      <style:text-properties style:font-name="Times New Roman" fo:font-weight="bold" style:font-weight-asian="bold" fo:letter-spacing="-0.0013in"/>
    </style:style>
    <style:style style:name="T4477" style:parent-style-name="Absatz-Standardschriftart" style:family="text">
      <style:text-properties style:font-name="Times New Roman" fo:font-weight="bold" style:font-weight-asian="bold" fo:letter-spacing="0.025in"/>
    </style:style>
    <style:style style:name="T4478" style:parent-style-name="Absatz-Standardschriftart" style:family="text">
      <style:text-properties style:font-name="Times New Roman" fo:font-weight="bold" style:font-weight-asian="bold" fo:letter-spacing="-0.0006in"/>
    </style:style>
    <style:style style:name="T4479" style:parent-style-name="Absatz-Standardschriftart" style:family="text">
      <style:text-properties style:font-name="Times New Roman" fo:font-weight="bold" style:font-weight-asian="bold" fo:letter-spacing="0.0229in"/>
    </style:style>
    <style:style style:name="T4480" style:parent-style-name="Absatz-Standardschriftart" style:family="text">
      <style:text-properties style:font-name="Times New Roman" fo:font-weight="bold" style:font-weight-asian="bold" fo:letter-spacing="-0.0006in"/>
    </style:style>
    <style:style style:name="T4481" style:parent-style-name="Absatz-Standardschriftart" style:family="text">
      <style:text-properties style:font-name="Times New Roman" fo:font-weight="bold" style:font-weight-asian="bold" fo:letter-spacing="0.025in"/>
    </style:style>
    <style:style style:name="T4482" style:parent-style-name="Absatz-Standardschriftart" style:family="text">
      <style:text-properties style:font-name="Times New Roman" fo:font-weight="bold" style:font-weight-asian="bold" fo:letter-spacing="-0.0006in"/>
    </style:style>
    <style:style style:name="T4483" style:parent-style-name="Absatz-Standardschriftart" style:family="text">
      <style:text-properties style:font-name="Times New Roman" fo:font-weight="bold" style:font-weight-asian="bold" fo:letter-spacing="0.0208in"/>
    </style:style>
    <style:style style:name="T4484" style:parent-style-name="Absatz-Standardschriftart" style:family="text">
      <style:text-properties style:font-name="Times New Roman" fo:font-weight="bold" style:font-weight-asian="bold"/>
    </style:style>
    <style:style style:name="T4485" style:parent-style-name="Absatz-Standardschriftart" style:family="text">
      <style:text-properties style:font-name="Times New Roman" fo:font-weight="bold" style:font-weight-asian="bold" fo:letter-spacing="0.0229in"/>
    </style:style>
    <style:style style:name="T4486" style:parent-style-name="Absatz-Standardschriftart" style:family="text">
      <style:text-properties style:font-name="Times New Roman" fo:font-weight="bold" style:font-weight-asian="bold" fo:letter-spacing="-0.0006in"/>
    </style:style>
    <style:style style:name="T4487" style:parent-style-name="Absatz-Standardschriftart" style:family="text">
      <style:text-properties style:font-name="Times New Roman" fo:font-weight="bold" style:font-weight-asian="bold" fo:letter-spacing="0.0229in"/>
    </style:style>
    <style:style style:name="T4488" style:parent-style-name="Absatz-Standardschriftart" style:family="text">
      <style:text-properties style:font-name="Times New Roman" fo:font-weight="bold" style:font-weight-asian="bold"/>
    </style:style>
    <style:style style:name="T4489" style:parent-style-name="Absatz-Standardschriftart" style:family="text">
      <style:text-properties style:font-name="Times New Roman" fo:font-weight="bold" style:font-weight-asian="bold" fo:letter-spacing="0.0368in"/>
    </style:style>
    <style:style style:name="T4490" style:parent-style-name="Absatz-Standardschriftart" style:family="text">
      <style:text-properties style:font-name="Times New Roman" fo:font-weight="bold" style:font-weight-asian="bold" fo:letter-spacing="-0.0006in"/>
    </style:style>
    <style:style style:name="T4491" style:parent-style-name="Absatz-Standardschriftart" style:family="text">
      <style:text-properties style:font-name="Times New Roman" fo:font-weight="bold" style:font-weight-asian="bold" fo:letter-spacing="0.0048in"/>
    </style:style>
    <style:style style:name="T4492" style:parent-style-name="Absatz-Standardschriftart" style:family="text">
      <style:text-properties style:font-name="Times New Roman" fo:font-weight="bold" style:font-weight-asian="bold"/>
    </style:style>
    <style:style style:name="T4493" style:parent-style-name="Absatz-Standardschriftart" style:family="text">
      <style:text-properties style:font-name="Times New Roman" fo:font-weight="bold" style:font-weight-asian="bold" fo:letter-spacing="0.0034in"/>
    </style:style>
    <style:style style:name="T4494" style:parent-style-name="Absatz-Standardschriftart" style:family="text">
      <style:text-properties style:font-name="Times New Roman" fo:font-weight="bold" style:font-weight-asian="bold" fo:letter-spacing="-0.0006in"/>
    </style:style>
    <style:style style:name="T4495" style:parent-style-name="Absatz-Standardschriftart" style:family="text">
      <style:text-properties style:font-name="Times New Roman" fo:font-weight="bold" style:font-weight-asian="bold" fo:letter-spacing="0.0048in"/>
    </style:style>
    <style:style style:name="T4496" style:parent-style-name="Absatz-Standardschriftart" style:family="text">
      <style:text-properties style:font-name="Times New Roman" fo:font-weight="bold" style:font-weight-asian="bold"/>
    </style:style>
    <style:style style:name="T4497" style:parent-style-name="Absatz-Standardschriftart" style:family="text">
      <style:text-properties style:font-name="Times New Roman" fo:font-weight="bold" style:font-weight-asian="bold" fo:letter-spacing="0.0048in"/>
    </style:style>
    <style:style style:name="T4498" style:parent-style-name="Absatz-Standardschriftart" style:family="text">
      <style:text-properties style:font-name="Times New Roman" fo:font-weight="bold" style:font-weight-asian="bold" fo:letter-spacing="-0.0006in"/>
    </style:style>
    <style:style style:name="T4499" style:parent-style-name="Absatz-Standardschriftart" style:family="text">
      <style:text-properties style:font-name="Times New Roman" fo:font-weight="bold" style:font-weight-asian="bold" fo:letter-spacing="0.0048in"/>
    </style:style>
    <style:style style:name="T4500" style:parent-style-name="Absatz-Standardschriftart" style:family="text">
      <style:text-properties style:font-name="Times New Roman" fo:font-weight="bold" style:font-weight-asian="bold"/>
    </style:style>
    <style:style style:name="T4501" style:parent-style-name="Absatz-Standardschriftart" style:family="text">
      <style:text-properties style:font-name="Times New Roman" fo:font-weight="bold" style:font-weight-asian="bold" fo:letter-spacing="0.0041in"/>
    </style:style>
    <style:style style:name="T4502" style:parent-style-name="Absatz-Standardschriftart" style:family="text">
      <style:text-properties style:font-name="Times New Roman" fo:font-weight="bold" style:font-weight-asian="bold" fo:letter-spacing="-0.0006in"/>
    </style:style>
    <style:style style:name="T4503" style:parent-style-name="Absatz-Standardschriftart" style:family="text">
      <style:text-properties style:font-name="Times New Roman" fo:font-weight="bold" style:font-weight-asian="bold" fo:letter-spacing="0.0048in"/>
    </style:style>
    <style:style style:name="T4504" style:parent-style-name="Absatz-Standardschriftart" style:family="text">
      <style:text-properties style:font-name="Times New Roman" fo:font-weight="bold" style:font-weight-asian="bold" fo:letter-spacing="-0.0006in"/>
    </style:style>
    <style:style style:name="T4505" style:parent-style-name="Absatz-Standardschriftart" style:family="text">
      <style:text-properties style:font-name="Times New Roman" fo:font-weight="bold" style:font-weight-asian="bold" fo:letter-spacing="0.0048in"/>
    </style:style>
    <style:style style:name="T4506" style:parent-style-name="Absatz-Standardschriftart" style:family="text">
      <style:text-properties style:font-name="Times New Roman" fo:font-weight="bold" style:font-weight-asian="bold" fo:letter-spacing="-0.0006in"/>
    </style:style>
    <style:style style:name="T4507" style:parent-style-name="Absatz-Standardschriftart" style:family="text">
      <style:text-properties style:font-name="Times New Roman" fo:font-weight="bold" style:font-weight-asian="bold" fo:letter-spacing="0.0048in"/>
    </style:style>
    <style:style style:name="T4508" style:parent-style-name="Absatz-Standardschriftart" style:family="text">
      <style:text-properties style:font-name="Times New Roman" fo:font-weight="bold" style:font-weight-asian="bold" fo:letter-spacing="-0.0006in"/>
    </style:style>
    <style:style style:name="T4509" style:parent-style-name="Absatz-Standardschriftart" style:family="text">
      <style:text-properties style:font-name="Times New Roman" fo:font-weight="bold" style:font-weight-asian="bold" fo:letter-spacing="0.0048in"/>
    </style:style>
    <style:style style:name="T4510" style:parent-style-name="Absatz-Standardschriftart" style:family="text">
      <style:text-properties style:font-name="Times New Roman" fo:font-weight="bold" style:font-weight-asian="bold" fo:letter-spacing="-0.0006in"/>
    </style:style>
    <style:style style:name="T4511" style:parent-style-name="Absatz-Standardschriftart" style:family="text">
      <style:text-properties style:font-name="Times New Roman" fo:font-weight="bold" style:font-weight-asian="bold" fo:letter-spacing="0.0041in"/>
    </style:style>
    <style:style style:name="T4512" style:parent-style-name="Absatz-Standardschriftart" style:family="text">
      <style:text-properties style:font-name="Times New Roman" fo:font-weight="bold" style:font-weight-asian="bold" fo:letter-spacing="-0.0006in"/>
    </style:style>
    <style:style style:name="T4513" style:parent-style-name="Absatz-Standardschriftart" style:family="text">
      <style:text-properties style:font-name="Times New Roman" fo:font-weight="bold" style:font-weight-asian="bold" fo:letter-spacing="0.0381in"/>
    </style:style>
    <style:style style:name="T4514" style:parent-style-name="Absatz-Standardschriftart" style:family="text">
      <style:text-properties style:font-name="Times New Roman" fo:font-weight="bold" style:font-weight-asian="bold" fo:letter-spacing="-0.0006in"/>
    </style:style>
    <style:style style:name="T4515" style:parent-style-name="Absatz-Standardschriftart" style:family="text">
      <style:text-properties style:font-name="Times New Roman" fo:letter-spacing="-0.0006in"/>
    </style:style>
    <style:style style:name="T4516" style:parent-style-name="Absatz-Standardschriftart" style:family="text">
      <style:text-properties style:font-name="Times New Roman" fo:letter-spacing="0.0298in"/>
    </style:style>
    <style:style style:name="T4517" style:parent-style-name="Absatz-Standardschriftart" style:family="text">
      <style:text-properties style:font-name="Times New Roman" fo:letter-spacing="-0.0006in"/>
    </style:style>
    <style:style style:name="T4518" style:parent-style-name="Absatz-Standardschriftart" style:family="text">
      <style:text-properties style:font-name="Times New Roman" fo:letter-spacing="0.0298i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 fo:letter-spacing="0.0298in"/>
    </style:style>
    <style:style style:name="T4521" style:parent-style-name="Absatz-Standardschriftart" style:family="text">
      <style:text-properties style:font-name="Times New Roman" fo:letter-spacing="-0.0006in"/>
    </style:style>
    <style:style style:name="T4522" style:parent-style-name="Absatz-Standardschriftart" style:family="text">
      <style:text-properties style:font-name="Times New Roman" fo:letter-spacing="0.0284in"/>
    </style:style>
    <style:style style:name="T4523" style:parent-style-name="Absatz-Standardschriftart" style:family="text">
      <style:text-properties style:font-name="Times New Roman" fo:letter-spacing="-0.0006in"/>
    </style:style>
    <style:style style:name="T4524" style:parent-style-name="Absatz-Standardschriftart" style:family="text">
      <style:text-properties style:font-name="Times New Roman" fo:letter-spacing="0.0319in"/>
    </style:style>
    <style:style style:name="T4525" style:parent-style-name="Absatz-Standardschriftart" style:family="text">
      <style:text-properties style:font-name="Times New Roman"/>
    </style:style>
    <style:style style:name="T4526" style:parent-style-name="Absatz-Standardschriftart" style:family="text">
      <style:text-properties style:font-name="Times New Roman" fo:letter-spacing="0.027in"/>
    </style:style>
    <style:style style:name="T4527" style:parent-style-name="Absatz-Standardschriftart" style:family="text">
      <style:text-properties style:font-name="Times New Roman" fo:letter-spacing="-0.0006in"/>
    </style:style>
    <style:style style:name="T4528" style:parent-style-name="Absatz-Standardschriftart" style:family="text">
      <style:text-properties style:font-name="Times New Roman" fo:letter-spacing="0.0298i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 fo:letter-spacing="0.0298in"/>
    </style:style>
    <style:style style:name="T4531" style:parent-style-name="Absatz-Standardschriftart" style:family="text">
      <style:text-properties style:font-name="Times New Roman" fo:letter-spacing="-0.0006in"/>
    </style:style>
    <style:style style:name="T4532" style:parent-style-name="Absatz-Standardschriftart" style:family="text">
      <style:text-properties style:font-name="Times New Roman" fo:letter-spacing="0.0284in"/>
    </style:style>
    <style:style style:name="T4533" style:parent-style-name="Absatz-Standardschriftart" style:family="text">
      <style:text-properties style:font-name="Times New Roman" fo:letter-spacing="-0.0006in"/>
    </style:style>
    <style:style style:name="T4534" style:parent-style-name="Absatz-Standardschriftart" style:family="text">
      <style:text-properties style:font-name="Times New Roman" fo:letter-spacing="0.027in"/>
    </style:style>
    <style:style style:name="T4535" style:parent-style-name="Absatz-Standardschriftart" style:family="text">
      <style:text-properties style:font-name="Times New Roman" fo:letter-spacing="-0.0006in"/>
    </style:style>
    <style:style style:name="T4536" style:parent-style-name="Absatz-Standardschriftart" style:family="text">
      <style:text-properties style:font-name="Times New Roman" fo:letter-spacing="0.0395in"/>
    </style:style>
    <style:style style:name="T4537" style:parent-style-name="Absatz-Standardschriftart" style:family="text">
      <style:text-properties style:font-name="Times New Roman" fo:letter-spacing="-0.0006in"/>
    </style:style>
    <style:style style:name="T4538" style:parent-style-name="Absatz-Standardschriftart" style:family="text">
      <style:text-properties style:font-name="Times New Roman" fo:letter-spacing="0.0006i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 fo:letter-spacing="-0.0013in"/>
    </style:style>
    <style:style style:name="T4541" style:parent-style-name="Absatz-Standardschriftart" style:family="text">
      <style:text-properties style:font-name="Times New Roman" fo:letter-spacing="-0.0006i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 fo:letter-spacing="-0.0006in"/>
    </style:style>
    <style:style style:name="T4544" style:parent-style-name="Absatz-Standardschriftart" style:family="text">
      <style:text-properties style:font-name="Times New Roman" fo:letter-spacing="-0.0013in"/>
    </style:style>
    <style:style style:name="T4545" style:parent-style-name="Absatz-Standardschriftart" style:family="text">
      <style:text-properties style:font-name="Times New Roman" fo:letter-spacing="-0.0006in"/>
    </style:style>
    <style:style style:name="T4546" style:parent-style-name="Absatz-Standardschriftart" style:family="text">
      <style:text-properties style:font-name="Times New Roman"/>
    </style:style>
    <style:style style:name="T4547" style:parent-style-name="Absatz-Standardschriftart" style:family="text">
      <style:text-properties style:font-name="Times New Roman" fo:letter-spacing="-0.0006in"/>
    </style:style>
    <style:style style:name="T4548" style:parent-style-name="Absatz-Standardschriftart" style:family="text">
      <style:text-properties style:font-name="Times New Roman" fo:letter-spacing="0.0006in"/>
    </style:style>
    <style:style style:name="T4549" style:parent-style-name="Absatz-Standardschriftart" style:family="text">
      <style:text-properties style:font-name="Times New Roman" fo:letter-spacing="-0.0013i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 fo:letter-spacing="-0.0006in"/>
    </style:style>
    <style:style style:name="T4552" style:parent-style-name="Absatz-Standardschriftart" style:family="text">
      <style:text-properties style:font-name="Times New Roman" fo:letter-spacing="0.0006in"/>
    </style:style>
    <style:style style:name="T4553" style:parent-style-name="Absatz-Standardschriftart" style:family="text">
      <style:text-properties style:font-name="Times New Roman" fo:letter-spacing="-0.0006in"/>
    </style:style>
    <style:style style:name="T4554" style:parent-style-name="Absatz-Standardschriftart" style:family="text">
      <style:text-properties style:font-name="Times New Roman" fo:letter-spacing="-0.0013in"/>
    </style:style>
    <style:style style:name="T4555" style:parent-style-name="Absatz-Standardschriftart" style:family="text">
      <style:text-properties style:font-name="Times New Roman" fo:letter-spacing="-0.0006in"/>
    </style:style>
    <style:style style:name="T4556" style:parent-style-name="Absatz-Standardschriftart" style:family="text">
      <style:text-properties style:font-name="Times New Roman"/>
    </style:style>
    <style:style style:name="T4557" style:parent-style-name="Absatz-Standardschriftart" style:family="text">
      <style:text-properties style:font-name="Times New Roman" fo:letter-spacing="-0.0006in"/>
    </style:style>
    <style:style style:name="P45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59" style:parent-style-name="Textkörper" style:family="paragraph">
      <style:paragraph-properties fo:text-align="justify" fo:margin-right="0.123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118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0.0111in"/>
    </style:style>
    <style:style style:name="T4565" style:parent-style-name="Absatz-Standardschriftart" style:family="text">
      <style:text-properties fo:letter-spacing="0.0111in"/>
    </style:style>
    <style:style style:name="T4566" style:parent-style-name="Absatz-Standardschriftart" style:family="text">
      <style:text-properties fo:letter-spacing="0.009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11in"/>
    </style:style>
    <style:style style:name="T4571" style:parent-style-name="Absatz-Standardschriftart" style:family="text">
      <style:text-properties fo:letter-spacing="0.011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1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18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0.021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1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1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3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1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1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1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73in"/>
    </style:style>
    <style:style style:name="T4602" style:parent-style-name="Absatz-Standardschriftart" style:family="text">
      <style:text-properties fo:font-weight="bold" style:font-weight-asian="bold" fo:letter-spacing="-0.0006in"/>
    </style:style>
    <style:style style:name="T4603" style:parent-style-name="Absatz-Standardschriftart" style:family="text">
      <style:text-properties fo:font-weight="bold" style:font-weight-asian="bold" fo:letter-spacing="0.0138in"/>
    </style:style>
    <style:style style:name="T4604" style:parent-style-name="Absatz-Standardschriftart" style:family="text">
      <style:text-properties fo:font-weight="bold" style:font-weight-asian="bold" fo:letter-spacing="-0.0013in"/>
    </style:style>
    <style:style style:name="T4605" style:parent-style-name="Absatz-Standardschriftart" style:family="text">
      <style:text-properties fo:font-weight="bold" style:font-weight-asian="bold" fo:letter-spacing="0.0131in"/>
    </style:style>
    <style:style style:name="T4606" style:parent-style-name="Absatz-Standardschriftart" style:family="text">
      <style:text-properties fo:font-weight="bold" style:font-weight-asian="bold" fo:letter-spacing="-0.0006in"/>
    </style:style>
    <style:style style:name="T4607" style:parent-style-name="Absatz-Standardschriftart" style:family="text">
      <style:text-properties fo:font-weight="bold" style:font-weight-asian="bold" fo:letter-spacing="0.0479in"/>
    </style:style>
    <style:style style:name="T4608" style:parent-style-name="Absatz-Standardschriftart" style:family="text">
      <style:text-properties fo:font-weight="bold" style:font-weight-asian="bold" fo:letter-spacing="-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P46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3" style:parent-style-name="Textkörper" style:family="paragraph">
      <style:paragraph-properties fo:text-align="justify" fo:margin-right="0.1319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0.0256in"/>
    </style:style>
    <style:style style:name="T4616" style:parent-style-name="Absatz-Standardschriftart" style:family="text">
      <style:text-properties fo:letter-spacing="0.024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43in"/>
    </style:style>
    <style:style style:name="T4619" style:parent-style-name="Absatz-Standardschriftart" style:family="text">
      <style:text-properties fo:letter-spacing="0.0256in"/>
    </style:style>
    <style:style style:name="T4620" style:parent-style-name="Absatz-Standardschriftart" style:family="text">
      <style:text-properties fo:letter-spacing="0.024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43in"/>
    </style:style>
    <style:style style:name="T4623" style:parent-style-name="Absatz-Standardschriftart" style:family="text">
      <style:text-properties fo:letter-spacing="0.02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5in"/>
    </style:style>
    <style:style style:name="T4626" style:parent-style-name="Absatz-Standardschriftart" style:family="text">
      <style:text-properties fo:letter-spacing="0.02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2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5in"/>
    </style:style>
    <style:style style:name="T4631" style:parent-style-name="Absatz-Standardschriftart" style:family="text">
      <style:text-properties fo:letter-spacing="0.024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2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5in"/>
    </style:style>
    <style:style style:name="T4636" style:parent-style-name="Absatz-Standardschriftart" style:family="text">
      <style:text-properties fo:letter-spacing="0.025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font-weight="bold" style:font-weight-asian="bold" fo:letter-spacing="-0.0006in"/>
    </style:style>
    <style:style style:name="T4646" style:parent-style-name="Absatz-Standardschriftart" style:family="text">
      <style:text-properties fo:font-weight="bold" style:font-weight-asian="bold"/>
    </style:style>
    <style:style style:name="T4647" style:parent-style-name="Absatz-Standardschriftart" style:family="text">
      <style:text-properties fo:font-weight="bold" style:font-weight-asian="bold" fo:letter-spacing="-0.000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P46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2" style:parent-style-name="Textkörper" style:family="paragraph">
      <style:paragraph-properties fo:text-align="justify" fo:margin-right="0.121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43in"/>
    </style:style>
    <style:style style:name="T4655" style:parent-style-name="Absatz-Standardschriftart" style:family="text">
      <style:text-properties fo:letter-spacing="0.024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5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0.0243in"/>
    </style:style>
    <style:style style:name="T4660" style:parent-style-name="Absatz-Standardschriftart" style:family="text">
      <style:text-properties fo:letter-spacing="0.024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43in"/>
    </style:style>
    <style:style style:name="T4663" style:parent-style-name="Absatz-Standardschriftart" style:family="text">
      <style:text-properties fo:letter-spacing="0.024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5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36in"/>
    </style:style>
    <style:style style:name="T4668" style:parent-style-name="Absatz-Standardschriftart" style:family="text">
      <style:text-properties fo:letter-spacing="0.025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3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5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0.029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9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font-weight="bold" style:font-weight-asian="bold" fo:letter-spacing="-0.0006in"/>
    </style:style>
    <style:style style:name="T4682" style:parent-style-name="Absatz-Standardschriftart" style:family="text">
      <style:text-properties fo:font-weight="bold" style:font-weight-asian="bold" fo:letter-spacing="0.0006in"/>
    </style:style>
    <style:style style:name="T4683" style:parent-style-name="Absatz-Standardschriftart" style:family="text">
      <style:text-properties fo:font-weight="bold" style:font-weight-asian="bold"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9" style:parent-style-name="Textkörper" style:family="paragraph">
      <style:paragraph-properties fo:text-align="justify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0.027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98in"/>
    </style:style>
    <style:style style:name="T4694" style:parent-style-name="Absatz-Standardschriftart" style:family="text">
      <style:text-properties fo:letter-spacing="0.0284in"/>
    </style:style>
    <style:style style:name="T4695" style:parent-style-name="Absatz-Standardschriftart" style:family="text">
      <style:text-properties fo:letter-spacing="0.027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7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7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84in"/>
    </style:style>
    <style:style style:name="T4702" style:parent-style-name="Absatz-Standardschriftart" style:family="text">
      <style:text-properties fo:letter-spacing="0.028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263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0.028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63in"/>
    </style:style>
    <style:style style:name="T4709" style:parent-style-name="Absatz-Standardschriftart" style:family="text">
      <style:text-properties fo:letter-spacing="0.0277in"/>
    </style:style>
    <style:style style:name="T4710" style:parent-style-name="Absatz-Standardschriftart" style:family="text">
      <style:text-properties fo:letter-spacing="-0.0006in"/>
    </style:style>
    <style:style style:name="P4711" style:parent-style-name="Standard" style:family="paragraph">
      <style:paragraph-properties fo:text-align="justify" fo:margin-top="0.0006in" fo:margin-left="0.1125in">
        <style:tab-stops/>
      </style:paragraph-properties>
    </style:style>
    <style:style style:name="T4712" style:parent-style-name="Absatz-Standardschriftart" style:family="text">
      <style:text-properties style:font-name="Times New Roman" fo:font-weight="bold" style:font-weight-asian="bold" fo:letter-spacing="-0.0006in"/>
    </style:style>
    <style:style style:name="T4713" style:parent-style-name="Absatz-Standardschriftart" style:family="text">
      <style:text-properties style:font-name="Times New Roman" fo:font-weight="bold" style:font-weight-asian="bold"/>
    </style:style>
    <style:style style:name="T4714" style:parent-style-name="Absatz-Standardschriftart" style:family="text">
      <style:text-properties style:font-name="Times New Roman" fo:font-weight="bold" style:font-weight-asian="bold" fo:letter-spacing="-0.0006in"/>
    </style:style>
    <style:style style:name="T4715" style:parent-style-name="Absatz-Standardschriftart" style:family="text">
      <style:text-properties style:font-name="Times New Roman" fo:letter-spacing="-0.0006in"/>
    </style:style>
    <style:style style:name="T4716" style:parent-style-name="Absatz-Standardschriftart" style:family="text">
      <style:text-properties style:font-name="Times New Roman" fo:letter-spacing="-0.002in"/>
    </style:style>
    <style:style style:name="T4717" style:parent-style-name="Absatz-Standardschriftart" style:family="text">
      <style:text-properties style:font-name="Times New Roman" fo:letter-spacing="-0.0013i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 fo:letter-spacing="-0.0006in"/>
    </style:style>
    <style:style style:name="T4720" style:parent-style-name="Absatz-Standardschriftart" style:family="text">
      <style:text-properties style:font-name="Times New Roman"/>
    </style:style>
    <style:style style:name="P47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2" style:parent-style-name="Textkörper" style:family="paragraph">
      <style:paragraph-properties fo:text-align="justify" fo:margin-right="0.1201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0.0013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0.00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5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font-weight="bold" style:font-weight-asian="bold"/>
    </style:style>
    <style:style style:name="T4748" style:parent-style-name="Absatz-Standardschriftart" style:family="text">
      <style:text-properties fo:font-weight="bold" style:font-weight-asian="bold" fo:letter-spacing="-0.0013in"/>
    </style:style>
    <style:style style:name="T4749" style:parent-style-name="Absatz-Standardschriftart" style:family="text">
      <style:text-properties fo:font-weight="bold" style:font-weight-asian="bold" fo:letter-spacing="0.002in"/>
    </style:style>
    <style:style style:name="T4750" style:parent-style-name="Absatz-Standardschriftart" style:family="text">
      <style:text-properties fo:font-weight="bold" style:font-weight-asian="bold" fo:letter-spacing="-0.0006in"/>
    </style:style>
    <style:style style:name="T4751" style:parent-style-name="Absatz-Standardschriftart" style:family="text">
      <style:text-properties fo:font-weight="bold" style:font-weight-asian="bold" fo:letter-spacing="-0.0013in"/>
    </style:style>
    <style:style style:name="T4752" style:parent-style-name="Absatz-Standardschriftart" style:family="text">
      <style:text-properties fo:font-weight="bold" style:font-weight-asian="bold"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A<text:span text:style-name="T34"><text:s/></text:span><text:span text:style-name="T35">MINERAÇÃO</text:span><text:span text:style-name="T36"><text:s/></text:span>URBANA<text:span text:style-name="T37"><text:s/></text:span><text:span text:style-name="T38">DE</text:span><text:span text:style-name="T39"><text:s/></text:span><text:span text:style-name="T40">RESÍDUOS</text:span><text:span text:style-name="T41"><text:s/></text:span><text:span text:style-name="T42">ELETROELETRÔNICOS</text:span><text:span text:style-name="T43"><text:s/></text:span><text:span text:style-name="T44">PODE</text:span><text:span text:style-name="T45"><text:s/></text:span><text:span text:style-name="T46">REDUZIR</text:span><text:span text:style-name="T47"><text:s/></text:span><text:span text:style-name="T48">AS</text:span><text:span text:style-name="T49"><text:s/></text:span><text:span text:style-name="T50">EMISSÕES</text:span><text:span text:style-name="T51"><text:s/></text:span><text:span text:style-name="T52">DE</text:span><text:span text:style-name="T53"><text:s/></text:span><text:span text:style-name="T54">GASES</text:span><text:span text:style-name="T55"><text:s/></text:span><text:span text:style-name="T56">DE</text:span><text:span text:style-name="T57"><text:s/></text:span><text:span text:style-name="T58">EFEITO</text:span><text:span text:style-name="T59"><text:s/></text:span><text:span text:style-name="T60">ESTUFA?</text:span></text:h>
      <text:p text:style-name="P61"><text:span text:style-name="T62">CAN</text:span><text:span text:style-name="T63"><text:s/></text:span><text:span text:style-name="T64">URBAN</text:span><text:span text:style-name="T65"><text:s/></text:span><text:span text:style-name="T66">MINING</text:span><text:span text:style-name="T67"><text:s/></text:span><text:span text:style-name="T68">OF</text:span><text:span text:style-name="T69"><text:s/></text:span><text:span text:style-name="T70">WEEE</text:span><text:span text:style-name="T71"><text:s/></text:span><text:span text:style-name="T72">REDUCE</text:span><text:span text:style-name="T73"><text:s/></text:span><text:span text:style-name="T74">GHG</text:span><text:span text:style-name="T75"><text:s/></text:span><text:span text:style-name="T76">EMISSIONS?</text:span></text:p>
      <text:h text:style-name="P77" text:outline-level="2"><text:span text:style-name="T78">Larissa</text:span><text:s/><text:span text:style-name="T79">Sampaio</text:span><text:span text:style-name="T80"><text:s/></text:span><text:span text:style-name="T81">Freire</text:span></text:h>
      <text:p text:style-name="P82"><text:span text:style-name="T83">Aluna</text:span><text:s/><text:span text:style-name="T84">de</text:span><text:s/><text:span text:style-name="T85">Graduação</text:span><text:s/>da<text:s/><text:span text:style-name="T86">Engenharia</text:span><text:span text:style-name="T87"><text:s/></text:span><text:span text:style-name="T88">Ambiental</text:span><text:span text:style-name="T89"><text:s/></text:span>9º<text:span text:style-name="T90"><text:s/></text:span><text:span text:style-name="T91">período</text:span><text:span text:style-name="T92"><text:s/></text:span><text:span text:style-name="T93">Universidade</text:span><text:span text:style-name="T94"><text:s/></text:span><text:span text:style-name="T95">Federal<text:s/></text:span>do<text:s/><text:span text:style-name="T96">Rio</text:span><text:s/>de<text:span text:style-name="T97"><text:s/></text:span><text:span text:style-name="T98">Janeiro</text:span></text:p>
      <text:p text:style-name="P99"><text:span text:style-name="T100">Período</text:span><text:s/><text:span text:style-name="T101">PIBIC:</text:span><text:span text:style-name="T102"><text:s/></text:span>abril<text:span text:style-name="T103"><text:s/></text:span><text:span text:style-name="T104">de</text:span><text:s/><text:span text:style-name="T105">2021</text:span><text:s/>a<text:s/><text:span text:style-name="T106">dezembro</text:span><text:s/>de<text:s/><text:span text:style-name="T107">2021</text:span><text:a xlink:href="mailto:larissafreire31@poli.ufrj.br" office:target-frame-name="_top" xlink:show="replace"><text:span text:style-name="T108"><text:s/></text:span><text:span text:style-name="T109">larissafreire31@poli.ufrj.br</text:span></text:a></text:p>
      <text:h text:style-name="P110" text:outline-level="2"><text:span text:style-name="T111">Lúcia</text:span><text:span text:style-name="T112"><text:s/></text:span><text:span text:style-name="T113">Helena</text:span><text:s/><text:span text:style-name="T114">Xavier</text:span></text:h>
      <text:p text:style-name="P115"><text:span text:style-name="T116">Orientadora,</text:span><text:s/><text:span text:style-name="T117">Engenharia</text:span><text:s/><text:span text:style-name="T118">de</text:span><text:span text:style-name="T119"><text:s/></text:span><text:span text:style-name="T120">Produção,</text:span><text:s/><text:span text:style-name="T121">D.Sc.</text:span><text:a xlink:href="mailto:lxavier@cetem.gov.br" office:target-frame-name="_top" xlink:show="replace"><text:span text:style-name="T122"><text:s/></text:span><text:span text:style-name="T123">lxavi</text:span><text:span text:style-name="T124">er@cetem.gov.br</text:span></text:a></text:p>
      <text:p text:style-name="P125"/>
      <text:h text:style-name="P126" text:outline-level="1"><text:span text:style-name="T127">RESUMO</text:span></text:h>
      <text:p text:style-name="P128">A<text:span text:style-name="T129"><text:s/></text:span><text:span text:style-name="T130">alta</text:span><text:span text:style-name="T131"><text:s/></text:span><text:span text:style-name="T132">geração</text:span><text:span text:style-name="T133"><text:s/></text:span>de<text:span text:style-name="T134"><text:s/></text:span><text:span text:style-name="T135">resíduos</text:span><text:span text:style-name="T136"><text:s/></text:span>de<text:span text:style-name="T137"><text:s/></text:span><text:span text:style-name="T138">equipamentos</text:span><text:span text:style-name="T139"><text:s/></text:span><text:span text:style-name="T140">eletroeletrônicos</text:span><text:span text:style-name="T141"><text:s/></text:span><text:span text:style-name="T142">(REEE)</text:span><text:span text:style-name="T143"><text:s/></text:span><text:span text:style-name="T144">atrelada</text:span><text:span text:style-name="T145"><text:s/></text:span><text:span text:style-name="T146">às</text:span><text:span text:style-name="T147"><text:s/></text:span><text:span text:style-name="T148">baixas</text:span><text:span text:style-name="T149"><text:s/></text:span><text:span text:style-name="T150">taxas</text:span><text:span text:style-name="T151"><text:s/></text:span>de<text:span text:style-name="T152"><text:s/></text:span><text:span text:style-name="T153">reciclagem</text:span><text:span text:style-name="T154"><text:s/></text:span>a<text:span text:style-name="T155"><text:s/></text:span><text:span text:style-name="T156">nível</text:span><text:span text:style-name="T157"><text:s/></text:span><text:span text:style-name="T158">mundial</text:span><text:span text:style-name="T159"><text:s/></text:span><text:span text:style-name="T160">demandam</text:span><text:span text:style-name="T161"><text:s/></text:span><text:span text:style-name="T162">maior</text:span><text:span text:style-name="T163"><text:s/></text:span><text:span text:style-name="T164">necessidade</text:span><text:span text:style-name="T165"><text:s/></text:span><text:span text:style-name="T166">de</text:span><text:span text:style-name="T167"><text:s/></text:span><text:span text:style-name="T168">extração</text:span><text:span text:style-name="T169"><text:s/></text:span><text:span text:style-name="T170">de</text:span><text:span text:style-name="T171"><text:s/></text:span><text:span text:style-name="T172">matérias</text:span><text:span text:style-name="T173"><text:s/></text:span><text:span text:style-name="T174">primas</text:span><text:span text:style-name="T175"><text:s/></text:span><text:span text:style-name="T176">primárias</text:span><text:span text:style-name="T177"><text:s/></text:span>e<text:span text:style-name="T178"><text:s/></text:span><text:span text:style-name="T179">consequentes</text:span><text:span text:style-name="T180"><text:s/></text:span><text:span text:style-name="T181">maiores</text:span><text:span text:style-name="T182"><text:s/></text:span><text:span text:style-name="T183">níveis</text:span><text:span text:style-name="T184"><text:s/></text:span>de<text:span text:style-name="T185"><text:s/></text:span><text:span text:style-name="T186">emissões</text:span><text:span text:style-name="T187"><text:s/></text:span><text:span text:style-name="T188">de</text:span><text:span text:style-name="T189"><text:s/></text:span><text:span text:style-name="T190">GEE.</text:span><text:span text:style-name="T191"><text:s/></text:span>A<text:span text:style-name="T192"><text:s/></text:span><text:span text:style-name="T193">mineração</text:span><text:span text:style-name="T194"><text:s/></text:span><text:span text:style-name="T195">urbana,</text:span><text:span text:style-name="T196"><text:s/></text:span><text:span text:style-name="T197">baseada</text:span><text:span text:style-name="T198"><text:s/></text:span>em<text:span text:style-name="T199"><text:s/></text:span><text:span text:style-name="T200">princípios</text:span><text:span text:style-name="T201"><text:s/></text:span>da<text:span text:style-name="T202"><text:s/></text:span><text:span text:style-name="T203">economia</text:span><text:span text:style-name="T204"><text:s/></text:span><text:span text:style-name="T205">circular,</text:span><text:span text:style-name="T206"><text:s/></text:span><text:span text:style-name="T207">surge</text:span><text:span text:style-name="T208"><text:s/></text:span><text:span text:style-name="T209">como</text:span><text:span text:style-name="T210"><text:s/></text:span><text:span text:style-name="T211">uma</text:span><text:span text:style-name="T212"><text:s/></text:span><text:span text:style-name="T213">alternativa</text:span><text:span text:style-name="T214"><text:s/></text:span><text:span text:style-name="T215">para</text:span><text:span text:style-name="T216"><text:s/></text:span><text:span text:style-name="T217">mitigar</text:span><text:span text:style-name="T218"><text:s/></text:span><text:span text:style-name="T219">tais</text:span><text:span text:style-name="T220"><text:s/></text:span><text:span text:style-name="T221">problemas,</text:span><text:span text:style-name="T222"><text:s/></text:span>pois<text:span text:style-name="T223"><text:s/></text:span><text:span text:style-name="T224">apresenta</text:span><text:span text:style-name="T225"><text:s/></text:span><text:span text:style-name="T226">significativamente</text:span><text:span text:style-name="T227"><text:s/></text:span><text:span text:style-name="T228">menos</text:span><text:span text:style-name="T229"><text:s/></text:span>danos<text:span text:style-name="T230"><text:s/></text:span>ao<text:span text:style-name="T231"><text:s/></text:span><text:span text:style-name="T232">meio</text:span><text:span text:style-name="T233"><text:s/></text:span><text:span text:style-name="T234">ambiente</text:span><text:span text:style-name="T235"><text:s/></text:span>do<text:span text:style-name="T236"><text:s/></text:span>que<text:span text:style-name="T237"><text:s/></text:span>a<text:span text:style-name="T238"><text:s/></text:span><text:span text:style-name="T239">mineração</text:span><text:span text:style-name="T240"><text:s/></text:span><text:span text:style-name="T241">tradicional.</text:span><text:span text:style-name="T242"><text:s/></text:span><text:span text:style-name="T243">Entretanto,</text:span><text:span text:style-name="T244"><text:s/></text:span>a<text:span text:style-name="T245"><text:s/></text:span><text:span text:style-name="T246">mineração</text:span><text:span text:style-name="T247"><text:s/></text:span><text:span text:style-name="T248">urbana</text:span><text:span text:style-name="T249"><text:s/></text:span><text:span text:style-name="T250">também</text:span><text:span text:style-name="T251"><text:s/></text:span><text:span text:style-name="T252">gera</text:span><text:span text:style-name="T253"><text:s/></text:span><text:span text:style-name="T254">impactos</text:span><text:span text:style-name="T255"><text:s/></text:span><text:span text:style-name="T256">devido</text:span><text:span text:style-name="T257"><text:s/></text:span>às<text:span text:style-name="T258"><text:s/></text:span><text:span text:style-name="T259">tecnologias</text:span><text:span text:style-name="T260"><text:s/></text:span><text:span text:style-name="T261">disponíveis</text:span><text:span text:style-name="T262"><text:s/></text:span><text:span text:style-name="T263">atualmente</text:span><text:span text:style-name="T264"><text:s/></text:span><text:span text:style-name="T265">para</text:span><text:span text:style-name="T266"><text:s/></text:span>a<text:span text:style-name="T267"><text:s/></text:span><text:span text:style-name="T268">reciclagem</text:span><text:span text:style-name="T269"><text:s/></text:span>de<text:span text:style-name="T270"><text:s/></text:span><text:span text:style-name="T271">REEE,</text:span><text:span text:style-name="T272"><text:s/></text:span>as<text:span text:style-name="T273"><text:s/></text:span>quais<text:span text:style-name="T274"><text:s/></text:span><text:span text:style-name="T275">variam</text:span><text:span text:style-name="T276"><text:s/></text:span><text:span text:style-name="T277">geograficamente.</text:span><text:span text:style-name="T278"><text:s/></text:span><text:span text:style-name="T279">Assim,</text:span><text:span text:style-name="T280"><text:s/></text:span>o<text:span text:style-name="T281"><text:s/></text:span><text:span text:style-name="T282">presente</text:span><text:span text:style-name="T283"><text:s/></text:span><text:span text:style-name="T284">estudo</text:span><text:span text:style-name="T285"><text:s/></text:span><text:span text:style-name="T286">almeja</text:span><text:span text:style-name="T287"><text:s/></text:span><text:span text:style-name="T288">avaliar,</text:span><text:span text:style-name="T289"><text:s/></text:span>a<text:span text:style-name="T290"><text:s/></text:span><text:span text:style-name="T291">partir</text:span><text:span text:style-name="T292"><text:s/></text:span>de<text:span text:style-name="T293"><text:s/></text:span><text:span text:style-name="T294">uma</text:span><text:span text:style-name="T295"><text:s/></text:span><text:span text:style-name="T296">revisão</text:span><text:span text:style-name="T297"><text:s/></text:span>da<text:span text:style-name="T298"><text:s/></text:span><text:span text:style-name="T299">literatura,</text:span><text:span text:style-name="T300"><text:s/></text:span><text:span text:style-name="T301">se</text:span><text:span text:style-name="T302"><text:s/></text:span>a<text:span text:style-name="T303"><text:s/></text:span><text:span text:style-name="T304">mineração</text:span><text:span text:style-name="T305"><text:s/></text:span><text:span text:style-name="T306">urbana</text:span><text:span text:style-name="T307"><text:s/></text:span><text:span text:style-name="T308">de</text:span><text:span text:style-name="T309"><text:s/></text:span><text:span text:style-name="T310">REEE</text:span><text:span text:style-name="T311"><text:s/></text:span><text:span text:style-name="T312">contribui</text:span><text:span text:style-name="T313"><text:s/></text:span><text:span text:style-name="T314">para</text:span><text:span text:style-name="T315"><text:s/></text:span>a<text:span text:style-name="T316"><text:s/></text:span><text:span text:style-name="T317">redução</text:span><text:span text:style-name="T318"><text:s/></text:span>de<text:s/><text:span text:style-name="T319">emissões</text:span><text:span text:style-name="T320"><text:s/></text:span>de<text:span text:style-name="T321"><text:s/></text:span><text:span text:style-name="T322">GEE.</text:span><text:span text:style-name="T323"><text:s/></text:span>A<text:span text:style-name="T324"><text:s/></text:span><text:span text:style-name="T325">maioria</text:span><text:span text:style-name="T326"><text:s/></text:span>dos<text:s/><text:span text:style-name="T327">trabalhos</text:span><text:span text:style-name="T328"><text:s/></text:span><text:span text:style-name="T329">analisados</text:span><text:s/><text:span text:style-name="T330">concluem<text:s/></text:span>que<text:span text:style-name="T331"><text:s/></text:span>este<text:span text:style-name="T332"><text:s/></text:span><text:span text:style-name="T333">método</text:span><text:span text:style-name="T334"><text:s/></text:span>é<text:span text:style-name="T335"><text:s/></text:span><text:span text:style-name="T336">mais</text:span><text:span text:style-name="T337"><text:s/></text:span><text:span text:style-name="T338">benéfico,</text:span><text:span text:style-name="T339"><text:s/></text:span><text:span text:style-name="T340">mas</text:span><text:span text:style-name="T341"><text:s/></text:span>seu<text:span text:style-name="T342"><text:s/></text:span><text:span text:style-name="T343">alto</text:span><text:span text:style-name="T344"><text:s/></text:span><text:span text:style-name="T345">consumo</text:span><text:span text:style-name="T346"><text:s/></text:span><text:span text:style-name="T347">energético</text:span><text:span text:style-name="T348"><text:s/></text:span><text:span text:style-name="T349">sendo</text:span><text:span text:style-name="T350"><text:s/></text:span><text:span text:style-name="T351">majoritariamente</text:span><text:span text:style-name="T352"><text:s/></text:span>de<text:span text:style-name="T353"><text:s/></text:span><text:span text:style-name="T354">fonte</text:span><text:span text:style-name="T355"><text:s/></text:span><text:span text:style-name="T356">fóssil</text:span><text:span text:style-name="T357"><text:s/></text:span><text:span text:style-name="T358">confere</text:span><text:span text:style-name="T359"><text:s/></text:span><text:span text:style-name="T360">uma</text:span><text:span text:style-name="T361"><text:s/></text:span>alta<text:span text:style-name="T362"><text:s/></text:span><text:span text:style-name="T363">pegada</text:span><text:span text:style-name="T364"><text:s/></text:span>de<text:span text:style-name="T365"><text:s/></text:span><text:span text:style-name="T366">carbono,</text:span><text:span text:style-name="T367"><text:s/></text:span>e<text:span text:style-name="T368"><text:s/></text:span><text:span text:style-name="T369">que</text:span><text:span text:style-name="T370"><text:s/></text:span><text:span text:style-name="T371">devido</text:span><text:span text:style-name="T372"><text:s/></text:span>aos<text:span text:style-name="T373"><text:s/></text:span><text:span text:style-name="T374">diversos</text:span><text:span text:style-name="T375"><text:s/></text:span><text:span text:style-name="T376">fatores</text:span><text:span text:style-name="T377"><text:s/></text:span><text:span text:style-name="T378">que</text:span><text:span text:style-name="T379"><text:s/></text:span><text:span text:style-name="T380">afetam</text:span><text:span text:style-name="T381"><text:s/></text:span>o<text:span text:style-name="T382"><text:s/></text:span><text:span text:style-name="T383">meio</text:span><text:span text:style-name="T384"><text:s/></text:span><text:span text:style-name="T385">ambiente</text:span><text:span text:style-name="T386"><text:s/></text:span><text:span text:style-name="T387">associados</text:span><text:span text:style-name="T388"><text:s/></text:span>aos<text:span text:style-name="T389"><text:s/></text:span><text:span text:style-name="T390">processos</text:span><text:span text:style-name="T391"><text:s/></text:span>de<text:span text:style-name="T392"><text:s/></text:span><text:span text:style-name="T393">reciclagem</text:span><text:span text:style-name="T394"><text:s/></text:span><text:span text:style-name="T395">ainda</text:span><text:span text:style-name="T396"><text:s/></text:span>não<text:span text:style-name="T397"><text:s/></text:span>é<text:span text:style-name="T398"><text:s/></text:span><text:span text:style-name="T399">possível</text:span><text:span text:style-name="T400"><text:s/></text:span><text:span text:style-name="T401">obter</text:span><text:span text:style-name="T402"><text:s/></text:span><text:span text:style-name="T403">uma</text:span><text:span text:style-name="T404"><text:s/></text:span><text:span text:style-name="T405">visão</text:span><text:span text:style-name="T406"><text:s/></text:span><text:span text:style-name="T407">mais</text:span><text:span text:style-name="T408"><text:s/></text:span><text:span text:style-name="T409">ampla</text:span><text:span text:style-name="T410"><text:s/></text:span>dos<text:span text:style-name="T411"><text:s/></text:span><text:span text:style-name="T412">impactos.</text:span><text:span text:style-name="T413"><text:s/></text:span>Para<text:span text:style-name="T414"><text:s/></text:span><text:span text:style-name="T415">aumentar</text:span><text:span text:style-name="T416"><text:s/></text:span>os<text:span text:style-name="T417"><text:s/></text:span><text:span text:style-name="T418">benefícios</text:span><text:span text:style-name="T419"><text:s/></text:span>da<text:span text:style-name="T420"><text:s/></text:span><text:span text:style-name="T421">mineração</text:span><text:span text:style-name="T422"><text:s/></text:span><text:span text:style-name="T423">urbana,</text:span><text:span text:style-name="T424"><text:s/></text:span><text:span text:style-name="T425">além</text:span><text:span text:style-name="T426"><text:s/></text:span><text:span text:style-name="T427">de</text:span><text:span text:style-name="T428"><text:s/></text:span><text:span text:style-name="T429">aumentar</text:span><text:span text:style-name="T430"><text:s/></text:span>os<text:span text:style-name="T431"><text:s/></text:span><text:span text:style-name="T432">níveis</text:span><text:span text:style-name="T433"><text:s/></text:span>de<text:span text:style-name="T434"><text:s/></text:span><text:span text:style-name="T435">reciclagem</text:span><text:span text:style-name="T436"><text:s/></text:span>de<text:span text:style-name="T437"><text:s/></text:span><text:span text:style-name="T438">REEE,</text:span><text:span text:style-name="T439"><text:s/></text:span>é<text:span text:style-name="T440"><text:s/></text:span><text:span text:style-name="T441">preciso</text:span><text:span text:style-name="T442"><text:s/></text:span><text:span text:style-name="T443">adotar</text:span><text:span text:style-name="T444"><text:s/></text:span><text:span text:style-name="T445">práticas</text:span><text:span text:style-name="T446"><text:s/></text:span>de<text:span text:style-name="T447"><text:s/></text:span><text:span text:style-name="T448">produção</text:span><text:span text:style-name="T449"><text:s/></text:span>e<text:span text:style-name="T450"><text:s/></text:span><text:span text:style-name="T451">consumo</text:span><text:span text:style-name="T452"><text:s/></text:span><text:span text:style-name="T453">mais</text:span><text:span text:style-name="T454"><text:s/></text:span><text:span text:style-name="T455">conscientes.</text:span><text:span text:style-name="T456"><text:s/></text:span><text:span text:style-name="T457">Devido</text:span><text:span text:style-name="T458"><text:s/></text:span>à<text:span text:style-name="T459"><text:s/></text:span><text:span text:style-name="T460">escassez</text:span><text:span text:style-name="T461"><text:s/></text:span>de<text:span text:style-name="T462"><text:s/></text:span><text:span text:style-name="T463">publicações</text:span><text:span text:style-name="T464"><text:s/></text:span><text:span text:style-name="T465">específicas,</text:span><text:span text:style-name="T466"><text:s/></text:span><text:span text:style-name="T467">ainda</text:span><text:span text:style-name="T468"><text:s/></text:span>não<text:span text:style-name="T469"><text:s/></text:span><text:span text:style-name="T470">foi</text:span><text:span text:style-name="T471"><text:s/></text:span><text:span text:style-name="T472">possível</text:span><text:span text:style-name="T473"><text:s/></text:span><text:span text:style-name="T474">obter</text:span><text:span text:style-name="T475"><text:s/></text:span><text:span text:style-name="T476">totalmente</text:span><text:span text:style-name="T477"><text:s/></text:span>os<text:span text:style-name="T478"><text:s/></text:span><text:span text:style-name="T479">impactos</text:span><text:span text:style-name="T480"><text:s/></text:span><text:span text:style-name="T481">ambientais</text:span><text:span text:style-name="T482"><text:s/></text:span>da<text:span text:style-name="T483"><text:s/></text:span><text:span text:style-name="T484">mineração</text:span><text:span text:style-name="T485"><text:s/></text:span><text:span text:style-name="T486">urbana</text:span><text:span text:style-name="T487"><text:s/></text:span><text:span text:style-name="T488">no</text:span><text:span text:style-name="T489"><text:s/></text:span><text:span text:style-name="T490">âmbito</text:span><text:span text:style-name="T491"><text:s/></text:span>das<text:span text:style-name="T492"><text:s/></text:span><text:span text:style-name="T493">emissões</text:span><text:span text:style-name="T494"><text:s/></text:span><text:span text:style-name="T495">de</text:span><text:span text:style-name="T496"><text:s/></text:span><text:span text:style-name="T497">GEE,</text:span><text:span text:style-name="T498"><text:s/></text:span><text:span text:style-name="T499">necessitando</text:span><text:span text:style-name="T500"><text:s/></text:span>de<text:span text:style-name="T501"><text:s/></text:span><text:span text:style-name="T502">análises</text:span><text:span text:style-name="T503"><text:s/></text:span><text:span text:style-name="T504">mais</text:span><text:span text:style-name="T505"><text:s/></text:span><text:span text:style-name="T506">aprofundadas</text:span><text:span text:style-name="T507"><text:s/></text:span><text:span text:style-name="T508">no</text:span><text:span text:style-name="T509"><text:s/></text:span><text:span text:style-name="T510">tema</text:span><text:span text:style-name="T511"><text:s/></text:span>e<text:span text:style-name="T512"><text:s/></text:span>de<text:span text:style-name="T513"><text:s/></text:span><text:span text:style-name="T514">forma</text:span><text:span text:style-name="T515"><text:s/></text:span>a<text:span text:style-name="T516"><text:s/></text:span><text:span text:style-name="T517">comparar</text:span><text:span text:style-name="T518"><text:s/></text:span><text:span text:style-name="T519">com</text:span><text:span text:style-name="T520"><text:s/></text:span>a<text:span text:style-name="T521"><text:s/></text:span><text:span text:style-name="T522">mineração</text:span><text:span text:style-name="T523"><text:s/></text:span><text:span text:style-name="T524">tradicional.</text:span></text:p>
      <text:p text:style-name="P525"><text:span text:style-name="T526">Palavras-chave</text:span><text:span text:style-name="T527">:</text:span><text:span text:style-name="T528"><text:s/></text:span><text:span text:style-name="T529">Mineração</text:span><text:span text:style-name="T530"><text:s/></text:span><text:span text:style-name="T531">Urbana,</text:span><text:span text:style-name="T532"><text:s/></text:span><text:span text:style-name="T533">REEE,</text:span><text:span text:style-name="T534"><text:s/></text:span><text:span text:style-name="T535">GEE,</text:span><text:span text:style-name="T536"><text:s/></text:span><text:span text:style-name="T537">Pegada</text:span><text:span text:style-name="T538"><text:s/>de</text:span><text:span text:style-name="T539"><text:s/></text:span><text:span text:style-name="T540">Carbono.</text:span></text:p>
      <text:p text:style-name="P541"/>
      <text:h text:style-name="P542" text:outline-level="1"><text:span text:style-name="T543">ABSTRACT</text:span></text:h>
      <text:p text:style-name="P544">The<text:span text:style-name="T545"><text:s/></text:span><text:span text:style-name="T546">high</text:span><text:span text:style-name="T547"><text:s/></text:span><text:span text:style-name="T548">generation</text:span><text:span text:style-name="T549"><text:s/></text:span><text:span text:style-name="T550">of</text:span><text:span text:style-name="T551"><text:s/></text:span><text:span text:style-name="T552">waste</text:span><text:span text:style-name="T553"><text:s/></text:span><text:span text:style-name="T554">from</text:span><text:span text:style-name="T555"><text:s/></text:span><text:span text:style-name="T556">electrical</text:span><text:span text:style-name="T557"><text:s/></text:span>and<text:span text:style-name="T558"><text:s/></text:span><text:span text:style-name="T559">electronic</text:span><text:span text:style-name="T560"><text:s/></text:span><text:span text:style-name="T561">equipment</text:span><text:span text:style-name="T562"><text:s/></text:span><text:span text:style-name="T563">(WEEE)</text:span><text:span text:style-name="T564"><text:s/></text:span><text:span text:style-name="T565">coupled</text:span><text:span text:style-name="T566"><text:s/></text:span><text:span text:style-name="T567">with</text:span><text:span text:style-name="T568"><text:s/></text:span>low<text:span text:style-name="T569"><text:s/></text:span><text:span text:style-name="T570">recycling</text:span><text:span text:style-name="T571"><text:s/></text:span><text:span text:style-name="T572">rates</text:span><text:span text:style-name="T573"><text:s/></text:span><text:span text:style-name="T574">worldwide</text:span><text:span text:style-name="T575"><text:s/></text:span><text:span text:style-name="T576">demand</text:span><text:span text:style-name="T577"><text:s/></text:span>a<text:span text:style-name="T578"><text:s/></text:span><text:span text:style-name="T579">greater</text:span><text:span text:style-name="T580"><text:s/></text:span><text:span text:style-name="T581">need</text:span><text:span text:style-name="T582"><text:s/></text:span><text:span text:style-name="T583">to</text:span><text:span text:style-name="T584"><text:s/></text:span><text:span text:style-name="T585">extract</text:span><text:span text:style-name="T586"><text:s/></text:span><text:span text:style-name="T587">primary</text:span><text:span text:style-name="T588"><text:s/></text:span>raw<text:span text:style-name="T589"><text:s/></text:span><text:span text:style-name="T590">materials</text:span><text:span text:style-name="T591"><text:s/></text:span><text:span text:style-name="T592">and,</text:span><text:span text:style-name="T593"><text:s/></text:span><text:span text:style-name="T594">consequently,</text:span><text:span text:style-name="T595"><text:s/></text:span><text:span text:style-name="T596">higher</text:span><text:span text:style-name="T597"><text:s/></text:span><text:span text:style-name="T598">levels</text:span><text:span text:style-name="T599"><text:s/></text:span>of<text:span text:style-name="T600"><text:s/></text:span><text:span text:style-name="T601">greenhouse</text:span><text:span text:style-name="T602"><text:s/></text:span><text:span text:style-name="T603">gas</text:span><text:span text:style-name="T604"><text:s/></text:span><text:span text:style-name="T605">(GHG)</text:span><text:span text:style-name="T606"><text:s/></text:span><text:span text:style-name="T607">emissions.</text:span><text:span text:style-name="T608"><text:s/></text:span><text:span text:style-name="T609">Urban</text:span><text:span text:style-name="T610"><text:s/></text:span><text:span text:style-name="T611">mining,</text:span><text:span text:style-name="T612"><text:s/></text:span>based<text:s/><text:span text:style-name="T613"><text:s/></text:span>on<text:span text:style-name="T614"><text:s/></text:span><text:span text:style-name="T615">circular</text:span><text:span text:style-name="T616"><text:s/></text:span><text:span text:style-name="T617">economy</text:span><text:span text:style-name="T618"><text:s/></text:span><text:span text:style-name="T619">principles,</text:span><text:span text:style-name="T620"><text:s/></text:span><text:span text:style-name="T621">comer</text:span><text:span text:style-name="T622"><text:s/></text:span>up<text:span text:style-name="T623"><text:s/></text:span>as<text:span text:style-name="T624"><text:s/></text:span>an<text:span text:style-name="T625"><text:s/></text:span><text:span text:style-name="T626">alternative</text:span><text:span text:style-name="T627"><text:s/></text:span>to<text:span text:style-name="T628"><text:s/></text:span><text:span text:style-name="T629">mitigate</text:span><text:span text:style-name="T630"><text:s/></text:span>such<text:span text:style-name="T631"><text:s/></text:span><text:span text:style-name="T632">problems,</text:span><text:span text:style-name="T633"><text:s/></text:span>as<text:span text:style-name="T634"><text:s/></text:span>it<text:span text:style-name="T635"><text:s/></text:span><text:span text:style-name="T636">presents</text:span><text:span text:style-name="T637"><text:s/></text:span><text:span text:style-name="T638">significantly</text:span><text:span text:style-name="T639"><text:s/></text:span>less<text:span text:style-name="T640"><text:s/></text:span><text:span text:style-name="T641">damage</text:span><text:span text:style-name="T642"><text:s/></text:span>to<text:span text:style-name="T643"><text:s/></text:span>the<text:span text:style-name="T644"><text:s/></text:span><text:span text:style-name="T645">environment</text:span><text:span text:style-name="T646"><text:s/></text:span><text:span text:style-name="T647">than</text:span><text:span text:style-name="T648"><text:s/></text:span><text:span text:style-name="T649">traditional</text:span><text:span text:style-name="T650"><text:s/></text:span><text:span text:style-name="T651">mining.</text:span><text:span text:style-name="T652"><text:s/></text:span><text:span text:style-name="T653">However,</text:span><text:span text:style-name="T654"><text:s/></text:span>urban<text:span text:style-name="T655"><text:s/></text:span><text:span text:style-name="T656">mining</text:span><text:span text:style-name="T657"><text:s/></text:span>also<text:span text:style-name="T658"><text:s/></text:span><text:span text:style-name="T659">generates</text:span><text:span text:style-name="T660"><text:s/></text:span><text:span text:style-name="T661">impacts</text:span><text:span text:style-name="T662"><text:s/></text:span><text:span text:style-name="T663">due</text:span><text:span text:style-name="T664"><text:s/></text:span>to<text:span text:style-name="T665"><text:s/></text:span><text:span text:style-name="T666">currently</text:span><text:span text:style-name="T667"><text:s/></text:span><text:span text:style-name="T668">available</text:span><text:span text:style-name="T669"><text:s/></text:span><text:span text:style-name="T670">technologies</text:span><text:span text:style-name="T671"><text:s/></text:span>for<text:span text:style-name="T672"><text:s/></text:span><text:span text:style-name="T673">recycling</text:span><text:span text:style-name="T674"><text:s/></text:span><text:span text:style-name="T675">WEEE,</text:span><text:span text:style-name="T676"><text:s/></text:span><text:span text:style-name="T677">which</text:span><text:span text:style-name="T678"><text:s/></text:span><text:span text:style-name="T679">vary</text:span><text:span text:style-name="T680"><text:s/></text:span><text:span text:style-name="T681">geographically.</text:span><text:span text:style-name="T682"><text:s/></text:span>Thus,<text:span text:style-name="T683"><text:s/></text:span><text:span text:style-name="T684">this</text:span><text:span text:style-name="T685"><text:s/></text:span>study<text:span text:style-name="T686"><text:s/></text:span><text:span text:style-name="T687">aims</text:span><text:span text:style-name="T688"><text:s/></text:span>to<text:span text:style-name="T689"><text:s/></text:span><text:span text:style-name="T690">assess,</text:span><text:span text:style-name="T691"><text:s/></text:span><text:span text:style-name="T692">from</text:span><text:span text:style-name="T693"><text:s/></text:span>a<text:span text:style-name="T694"><text:s/></text:span><text:span text:style-name="T695">literature</text:span><text:span text:style-name="T696"><text:s/></text:span><text:span text:style-name="T697">review,</text:span><text:span text:style-name="T698"><text:s/></text:span><text:span text:style-name="T699">whether</text:span><text:span text:style-name="T700"><text:s/></text:span>urban<text:span text:style-name="T701"><text:s/></text:span><text:span text:style-name="T702">mining</text:span><text:span text:style-name="T703"><text:s/></text:span>of<text:span text:style-name="T704"><text:s/></text:span>WEEE<text:span text:style-name="T705"><text:s/></text:span><text:span text:style-name="T706">contributes</text:span><text:s/>to<text:s/><text:span text:style-name="T707">the</text:span><text:span text:style-name="T708"><text:s/></text:span><text:span text:style-name="T709">reduction</text:span><text:s/><text:span text:style-name="T710">of</text:span><text:s/><text:span text:style-name="T711">GHG</text:span><text:span text:style-name="T712"><text:s/>emissions.</text:span><text:s/><text:span text:style-name="T713">Most</text:span><text:span text:style-name="T714"><text:s/></text:span>of the<text:span text:style-name="T715"><text:s/></text:span><text:span text:style-name="T716">analyzed</text:span><text:span text:style-name="T717"><text:s/></text:span><text:span text:style-name="T718">studies</text:span><text:s/><text:span text:style-name="T719">conclude</text:span><text:span text:style-name="T720"><text:s/></text:span><text:span text:style-name="T721">that</text:span><text:span text:style-name="T722"><text:s/></text:span><text:span text:style-name="T723">this</text:span><text:span text:style-name="T724"><text:s/></text:span><text:span text:style-name="T725">method</text:span><text:span text:style-name="T726"><text:s/></text:span><text:span text:style-name="T727">is</text:span><text:span text:style-name="T728"><text:s/></text:span><text:span text:style-name="T729">more</text:span><text:span text:style-name="T730"><text:s/></text:span><text:span text:style-name="T731">beneficial,</text:span><text:span text:style-name="T732"><text:s/></text:span>but<text:span text:style-name="T733"><text:s/></text:span>its<text:span text:style-name="T734"><text:s/></text:span><text:span text:style-name="T735">high</text:span><text:span text:style-name="T736"><text:s/></text:span><text:span text:style-name="T737">energy</text:span><text:span text:style-name="T738"><text:s/></text:span><text:span text:style-name="T739">consumption,</text:span><text:span text:style-name="T740"><text:s/></text:span><text:span text:style-name="T741">being</text:span><text:span text:style-name="T742"><text:s/></text:span><text:span text:style-name="T743">mostly</text:span><text:span text:style-name="T744"><text:s/></text:span><text:span text:style-name="T745">from</text:span><text:span text:style-name="T746"><text:s/></text:span><text:span text:style-name="T747">fossil</text:span><text:span text:style-name="T748"><text:s/></text:span><text:span text:style-name="T749">sources,</text:span><text:span text:style-name="T750"><text:s/></text:span><text:span text:style-name="T751">confers</text:span><text:span text:style-name="T752"><text:s/></text:span>a<text:span text:style-name="T753"><text:s/></text:span><text:span text:style-name="T754">high</text:span><text:span text:style-name="T755"><text:s/></text:span><text:span text:style-name="T756">carbon</text:span><text:span text:style-name="T757"><text:s/></text:span><text:span text:style-name="T758">footprint,</text:span><text:span text:style-name="T759"><text:s/></text:span><text:span text:style-name="T760">and</text:span><text:span text:style-name="T761"><text:s/></text:span><text:span text:style-name="T762">that</text:span><text:span text:style-name="T763"><text:s/></text:span><text:span text:style-name="T764">due</text:span><text:span text:style-name="T765"><text:s/></text:span>to<text:span text:style-name="T766"><text:s/></text:span>the<text:span text:style-name="T767"><text:s/></text:span><text:span text:style-name="T768">various</text:span><text:span text:style-name="T769"><text:s/></text:span><text:span text:style-name="T770">factors</text:span><text:span text:style-name="T771"><text:s/></text:span><text:span text:style-name="T772">that</text:span><text:span text:style-name="T773"><text:s/></text:span><text:span text:style-name="T774">affect</text:span><text:span text:style-name="T775"><text:s/></text:span><text:span text:style-name="T776">the</text:span><text:span text:style-name="T777"><text:s/></text:span><text:span text:style-name="T778">environment</text:span><text:span text:style-name="T779"><text:s/></text:span><text:span text:style-name="T780">associated</text:span><text:span text:style-name="T781"><text:s/></text:span><text:span text:style-name="T782">with</text:span><text:span text:style-name="T783"><text:s/></text:span><text:span text:style-name="T784">recycling</text:span><text:span text:style-name="T785"><text:s/></text:span><text:span text:style-name="T786">processes</text:span><text:span text:style-name="T787"><text:s/></text:span>it<text:span text:style-name="T788"><text:s/></text:span><text:span text:style-name="T789">is</text:span><text:span text:style-name="T790"><text:s/></text:span>not<text:span text:style-name="T791"><text:s/></text:span><text:span text:style-name="T792">possible</text:span><text:span text:style-name="T793"><text:s/></text:span>to<text:span text:style-name="T794"><text:s/></text:span><text:span text:style-name="T795">get</text:span><text:span text:style-name="T796"><text:s/></text:span>a<text:span text:style-name="T797"><text:s/></text:span><text:span text:style-name="T798">broader</text:span><text:span text:style-name="T799"><text:s/></text:span><text:span text:style-name="T800">view</text:span><text:span text:style-name="T801"><text:s/></text:span><text:span text:style-name="T802">of</text:span><text:span text:style-name="T803"><text:s/></text:span><text:span text:style-name="T804">impacts</text:span><text:span text:style-name="T805"><text:s/></text:span><text:span text:style-name="T806">yet.</text:span><text:span text:style-name="T807"><text:s/></text:span><text:span text:style-name="T808">In</text:span><text:span text:style-name="T809"><text:s/></text:span>order<text:span text:style-name="T810"><text:s/></text:span><text:span text:style-name="T811">to</text:span><text:span text:style-name="T812"><text:s/></text:span><text:span text:style-name="T813">increase</text:span><text:span text:style-name="T814"><text:s/></text:span><text:span text:style-name="T815">the</text:span><text:span text:style-name="T816"><text:s/></text:span><text:span text:style-name="T817">benefits</text:span><text:span text:style-name="T818"><text:s/></text:span><text:span text:style-name="T819">of</text:span><text:span text:style-name="T820"><text:s/></text:span><text:span text:style-name="T821">urban</text:span><text:span text:style-name="T822"><text:s/></text:span><text:span text:style-name="T823">mining,</text:span><text:span text:style-name="T824"><text:s/></text:span>in<text:span text:style-name="T825"><text:s/></text:span><text:span text:style-name="T826">addition</text:span><text:span text:style-name="T827"><text:s/></text:span>to<text:span text:style-name="T828"><text:s/></text:span><text:span text:style-name="T829">increasing</text:span><text:span text:style-name="T830"><text:s/></text:span><text:span text:style-name="T831">the</text:span><text:span text:style-name="T832"><text:s/></text:span><text:span text:style-name="T833">levels</text:span><text:span text:style-name="T834"><text:s/></text:span>of<text:span text:style-name="T835"><text:s/></text:span><text:span text:style-name="T836">recycling</text:span><text:span text:style-name="T837"><text:s/></text:span><text:span text:style-name="T838">of</text:span><text:span text:style-name="T839"><text:s/></text:span><text:span text:style-name="T840">WEEE,</text:span><text:span text:style-name="T841"><text:s/></text:span><text:span text:style-name="T842">it</text:span><text:span text:style-name="T843"><text:s/></text:span><text:span text:style-name="T844">is</text:span><text:span text:style-name="T845"><text:s/></text:span><text:span text:style-name="T846">necessary</text:span><text:span text:style-name="T847"><text:s/></text:span>to<text:span text:style-name="T848"><text:s/></text:span>adopt<text:span text:style-name="T849"><text:s/></text:span><text:span text:style-name="T850">more</text:span><text:span text:style-name="T851"><text:s/></text:span><text:span text:style-name="T852">conscious</text:span><text:span text:style-name="T853"><text:s/></text:span><text:span text:style-name="T854">production</text:span><text:span text:style-name="T855"><text:s/></text:span><text:span text:style-name="T856">and</text:span><text:span text:style-name="T857"><text:s/></text:span><text:span text:style-name="T858">consumption</text:span><text:span text:style-name="T859"><text:s/></text:span><text:span text:style-name="T860">practices.</text:span><text:span text:style-name="T861"><text:s/></text:span><text:span text:style-name="T862">Due</text:span><text:span text:style-name="T863"><text:s/></text:span>to<text:span text:style-name="T864"><text:s/></text:span>the<text:span text:style-name="T865"><text:s/></text:span><text:span text:style-name="T866">scarcity</text:span><text:span text:style-name="T867"><text:s/></text:span>of<text:span text:style-name="T868"><text:s/></text:span><text:span text:style-name="T869">specific</text:span><text:span text:style-name="T870"><text:s/></text:span><text:span text:style-name="T871">publications,</text:span><text:span text:style-name="T872"><text:s/></text:span><text:span text:style-name="T873">it</text:span><text:span text:style-name="T874"><text:s/></text:span>has<text:span text:style-name="T875"><text:s/></text:span>not<text:span text:style-name="T876"><text:s/></text:span><text:span text:style-name="T877">been</text:span><text:span text:style-name="T878"><text:s/></text:span><text:span text:style-name="T879">possible</text:span><text:span text:style-name="T880"><text:s/></text:span>to<text:span text:style-name="T881"><text:s/></text:span><text:span text:style-name="T882">fully</text:span><text:span text:style-name="T883"><text:s/></text:span><text:span text:style-name="T884">obtain</text:span><text:span text:style-name="T885"><text:s/></text:span><text:span text:style-name="T886">the</text:span><text:span text:style-name="T887"><text:s/></text:span><text:span text:style-name="T888">environmental</text:span><text:span text:style-name="T889"><text:s/></text:span><text:span text:style-name="T890">impacts</text:span><text:span text:style-name="T891"><text:s/></text:span>of<text:span text:style-name="T892"><text:s/></text:span><text:span text:style-name="T893">urban</text:span><text:span text:style-name="T894"><text:s/></text:span><text:span text:style-name="T895">mining</text:span><text:span text:style-name="T896"><text:s/></text:span><text:span text:style-name="T897">within</text:span><text:span text:style-name="T898"><text:s/></text:span><text:span text:style-name="T899">the</text:span><text:span text:style-name="T900"><text:s/></text:span><text:span text:style-name="T901">scope</text:span><text:span text:style-name="T902"><text:s/></text:span><text:span text:style-name="T903">of</text:span><text:span text:style-name="T904"><text:s/></text:span><text:span text:style-name="T905">GHG</text:span><text:span text:style-name="T906"><text:s/></text:span><text:span text:style-name="T907">emissions</text:span><text:span text:style-name="T908"><text:s/></text:span><text:span text:style-name="T909">yet,</text:span><text:span text:style-name="T910"><text:s/></text:span><text:span text:style-name="T911">requiring</text:span><text:span text:style-name="T912"><text:s/></text:span><text:span text:style-name="T913">more</text:span><text:s/><text:span text:style-name="T914">in-depth</text:span><text:s/><text:span text:style-name="T915">analysis</text:span><text:s/><text:span text:style-name="T916">on</text:span><text:s/><text:span text:style-name="T917">the</text:span><text:s/><text:span text:style-name="T918">subject</text:span><text:span text:style-name="T919"><text:s/></text:span><text:span text:style-name="T920">and</text:span><text:span text:style-name="T921"><text:s/></text:span><text:span text:style-name="T922">to</text:span><text:span text:style-name="T923"><text:s/></text:span><text:span text:style-name="T924">compare</text:span><text:s/><text:span text:style-name="T925">with</text:span><text:s/><text:span text:style-name="T926">traditional</text:span><text:span text:style-name="T927"><text:s/></text:span><text:span text:style-name="T928">mining.</text:span></text:p>
      <text:p text:style-name="P929"><text:span text:style-name="T930">Keywords</text:span><text:span text:style-name="T931">:</text:span><text:span text:style-name="T932"><text:s/></text:span><text:span text:style-name="T933">Urban</text:span><text:span text:style-name="T934"><text:s/></text:span><text:span text:style-name="T935">Mining,</text:span><text:span text:style-name="T936"><text:s/></text:span><text:span text:style-name="T937">WEEE,</text:span><text:s/><text:span text:style-name="T938">GHG</text:span><text:span text:style-name="T939"><text:s/>Emissions,</text:span><text:s/><text:span text:style-name="T940">Carbon</text:span><text:s/><text:span text:style-name="T941">Footprint.</text:span></text:p>
      <text:soft-page-break/>
      <text:list text:style-name="LFO1" text:continue-numbering="true">
        <text:list-item>
          <text:p text:style-name="P942"><text:span text:style-name="T975">INTRODUÇÃO</text:span></text:p>
        </text:list-item>
      </text:list>
      <text:p text:style-name="P976">A<text:span text:style-name="T977"><text:s/></text:span>alta<text:span text:style-name="T978"><text:s/></text:span><text:span text:style-name="T979">geração</text:span><text:span text:style-name="T980"><text:s/></text:span>de<text:span text:style-name="T981"><text:s/></text:span><text:span text:style-name="T982">resíduos</text:span><text:span text:style-name="T983"><text:s/></text:span>de<text:span text:style-name="T984"><text:s/></text:span><text:span text:style-name="T985">equipamentos</text:span><text:span text:style-name="T986"><text:s/></text:span><text:span text:style-name="T987">eletroeletrônicos</text:span><text:span text:style-name="T988"><text:s/></text:span><text:span text:style-name="T989">(REEE),</text:span><text:span text:style-name="T990"><text:s/></text:span>a<text:span text:style-name="T991"><text:s/></text:span><text:span text:style-name="T992">qual</text:span><text:span text:style-name="T993"><text:s/></text:span>vem<text:span text:style-name="T994"><text:s/></text:span><text:span text:style-name="T995">crescendo</text:span><text:span text:style-name="T996"><text:s/></text:span><text:span text:style-name="T997">rapidamente</text:span><text:span text:style-name="T998"><text:s/></text:span>a<text:span text:style-name="T999"><text:s/></text:span><text:span text:style-name="T1000">uma</text:span><text:span text:style-name="T1001"><text:s/></text:span>taxa<text:span text:style-name="T1002"><text:s/></text:span>de<text:span text:style-name="T1003"><text:s/></text:span>2<text:span text:style-name="T1004"><text:s/></text:span><text:span text:style-name="T1005">Mt/ano</text:span><text:span text:style-name="T1006"><text:s/></text:span><text:span text:style-name="T1007">(FORTI</text:span><text:span text:style-name="T1008"><text:s/></text:span>et<text:span text:style-name="T1009"><text:s/></text:span>al.,<text:span text:style-name="T1010"><text:s/></text:span><text:span text:style-name="T1011">2020),</text:span><text:span text:style-name="T1012"><text:s/></text:span><text:span text:style-name="T1013">quando</text:span><text:span text:style-name="T1014"><text:s/></text:span><text:span text:style-name="T1015">somada</text:span><text:span text:style-name="T1016"><text:s/></text:span>aos<text:span text:style-name="T1017"><text:s/></text:span><text:span text:style-name="T1018">baixos</text:span><text:span text:style-name="T1019"><text:s/></text:span><text:span text:style-name="T1020">níveis</text:span><text:span text:style-name="T1021"><text:s/></text:span>de<text:span text:style-name="T1022"><text:s/></text:span><text:span text:style-name="T1023">aproveitamento,</text:span><text:span text:style-name="T1024"><text:s/></text:span><text:span text:style-name="T1025">acarreta</text:span><text:span text:style-name="T1026"><text:s/></text:span><text:span text:style-name="T1027">na</text:span><text:span text:style-name="T1028"><text:s/></text:span><text:span text:style-name="T1029">maior</text:span><text:span text:style-name="T1030"><text:s/></text:span><text:span text:style-name="T1031">necessidade</text:span><text:span text:style-name="T1032"><text:s/></text:span>de<text:span text:style-name="T1033"><text:s/></text:span><text:span text:style-name="T1034">extração</text:span><text:span text:style-name="T1035"><text:s/></text:span>de<text:span text:style-name="T1036"><text:s/></text:span><text:span text:style-name="T1037">matérias</text:span><text:span text:style-name="T1038"><text:s/></text:span><text:span text:style-name="T1039">primas</text:span><text:span text:style-name="T1040"><text:s/></text:span><text:span text:style-name="T1041">primárias</text:span><text:span text:style-name="T1042"><text:s/></text:span>e,<text:span text:style-name="T1043"><text:s/></text:span><text:span text:style-name="T1044">por</text:span><text:span text:style-name="T1045"><text:s/></text:span><text:span text:style-name="T1046">consequência,</text:span><text:span text:style-name="T1047"><text:s/></text:span>em<text:span text:style-name="T1048"><text:s/></text:span><text:span text:style-name="T1049">maiores</text:span><text:span text:style-name="T1050"><text:s/></text:span><text:span text:style-name="T1051">emissões</text:span><text:span text:style-name="T1052"><text:s/></text:span>de<text:span text:style-name="T1053"><text:s/></text:span><text:span text:style-name="T1054">gases</text:span><text:span text:style-name="T1055"><text:s/></text:span>de<text:span text:style-name="T1056"><text:s/></text:span><text:span text:style-name="T1057">efeito</text:span><text:span text:style-name="T1058"><text:s/></text:span><text:span text:style-name="T1059">estufa</text:span><text:span text:style-name="T1060"><text:s/></text:span>(GEE)<text:span text:style-name="T1061"><text:s/></text:span><text:span text:style-name="T1062">(XAVIER</text:span><text:span text:style-name="T1063"><text:s/></text:span>&amp;<text:span text:style-name="T1064"><text:s/></text:span><text:span text:style-name="T1065">LINS,</text:span><text:span text:style-name="T1066"><text:s/></text:span>2018).<text:span text:style-name="T1067"><text:s/></text:span>O<text:span text:style-name="T1068"><text:s/></text:span><text:span text:style-name="T1069">gerenciamento</text:span><text:span text:style-name="T1070"><text:s/></text:span><text:span text:style-name="T1071">inadequado</text:span><text:span text:style-name="T1072"><text:s/></text:span><text:span text:style-name="T1073">desses</text:span><text:span text:style-name="T1074"><text:s/></text:span><text:span text:style-name="T1075">aparelhos</text:span><text:span text:style-name="T1076"><text:s/></text:span><text:span text:style-name="T1077">pode</text:span><text:span text:style-name="T1078"><text:s/></text:span><text:span text:style-name="T1079">gerar</text:span><text:span text:style-name="T1080"><text:s/></text:span><text:span text:style-name="T1081">impactos,</text:span><text:span text:style-name="T1082"><text:s/></text:span><text:span text:style-name="T1083">como</text:span><text:span text:style-name="T1084"><text:s/></text:span>é<text:span text:style-name="T1085"><text:s/></text:span>o<text:span text:style-name="T1086"><text:s/></text:span>caso<text:span text:style-name="T1087"><text:s/></text:span><text:span text:style-name="T1088">dos</text:span><text:span text:style-name="T1089"><text:s/></text:span><text:span text:style-name="T1090">refrigeradores</text:span><text:span text:style-name="T1091"><text:s/></text:span><text:span text:style-name="T1092">descartados,</text:span><text:span text:style-name="T1093"><text:s/></text:span>que,<text:span text:style-name="T1094"><text:s/></text:span>em<text:span text:style-name="T1095"><text:s/></text:span>2019,<text:span text:style-name="T1096"><text:s/></text:span><text:span text:style-name="T1097">resultaram</text:span><text:span text:style-name="T1098"><text:s/></text:span>na<text:span text:style-name="T1099"><text:s/></text:span><text:span text:style-name="T1100">emissão</text:span><text:span text:style-name="T1101"><text:s/></text:span>de<text:span text:style-name="T1102"><text:s/></text:span>98<text:span text:style-name="T1103"><text:s/></text:span>Mt<text:span text:style-name="T1104"><text:s/></text:span>de<text:span text:style-name="T1105"><text:s/></text:span><text:span text:style-name="T1106">CO2</text:span><text:span text:style-name="T1107"><text:s/></text:span><text:span text:style-name="T1108">equivalente,</text:span><text:span text:style-name="T1109"><text:s/></text:span><text:span text:style-name="T1110">representando</text:span><text:span text:style-name="T1111"><text:s/></text:span><text:span text:style-name="T1112">0,3%</text:span><text:span text:style-name="T1113"><text:s/></text:span>do<text:span text:style-name="T1114"><text:s/></text:span><text:span text:style-name="T1115">total</text:span><text:span text:style-name="T1116"><text:s/></text:span>das<text:span text:style-name="T1117"><text:s/></text:span><text:span text:style-name="T1118">emissões</text:span><text:span text:style-name="T1119"><text:s/></text:span><text:span text:style-name="T1120">globais</text:span><text:span text:style-name="T1121"><text:s/></text:span>do<text:span text:style-name="T1122"><text:s/></text:span><text:span text:style-name="T1123">setor</text:span><text:span text:style-name="T1124"><text:s/></text:span><text:span text:style-name="T1125">energético</text:span><text:span text:style-name="T1126"><text:s/></text:span><text:span text:style-name="T1127">(FORTI</text:span><text:span text:style-name="T1128"><text:s/></text:span>et<text:span text:style-name="T1129"><text:s/></text:span>al.,<text:span text:style-name="T1130"><text:s/></text:span><text:span text:style-name="T1131">2020).</text:span><text:span text:style-name="T1132"><text:s/></text:span><text:span text:style-name="T1133">Por</text:span><text:span text:style-name="T1134"><text:s/></text:span>outro<text:span text:style-name="T1135"><text:s/></text:span>lado,<text:span text:style-name="T1136"><text:s/></text:span>a<text:span text:style-name="T1137"><text:s/></text:span><text:span text:style-name="T1138">reciclagem</text:span><text:span text:style-name="T1139"><text:s/></text:span>desses<text:span text:style-name="T1140"><text:s/></text:span><text:span text:style-name="T1141">resíduos</text:span><text:span text:style-name="T1142"><text:s/></text:span><text:span text:style-name="T1143">pode</text:span><text:span text:style-name="T1144"><text:s/></text:span><text:span text:style-name="T1145">mitigar</text:span><text:span text:style-name="T1146"><text:s/></text:span>esse<text:span text:style-name="T1147"><text:s/></text:span><text:span text:style-name="T1148">problema.</text:span><text:span text:style-name="T1149"><text:s/></text:span>Por<text:span text:style-name="T1150"><text:s/></text:span><text:span text:style-name="T1151">exemplo,</text:span><text:span text:style-name="T1152"><text:s/></text:span>em<text:span text:style-name="T1153"><text:s/></text:span>2019,<text:span text:style-name="T1154"><text:s/></text:span>a<text:span text:style-name="T1155"><text:s/></text:span><text:span text:style-name="T1156">reciclagem</text:span><text:span text:style-name="T1157"><text:s/></text:span>de<text:s/><text:span text:style-name="T1158">ferro,</text:span><text:s/><text:span text:style-name="T1159">alumínio,</text:span><text:s/>e<text:span text:style-name="T1160"><text:s/></text:span><text:span text:style-name="T1161">cobre</text:span><text:s/><text:span text:style-name="T1162">evitou</text:span><text:s/>a<text:s/><text:span text:style-name="T1163">emissão</text:span><text:span text:style-name="T1164"><text:s/></text:span>de 15<text:span text:style-name="T1165"><text:s/></text:span>Mt<text:span text:style-name="T1166"><text:s/></text:span><text:span text:style-name="T1167">de</text:span><text:s/><text:span text:style-name="T1168">CO2</text:span><text:s/><text:span text:style-name="T1169">(FORTI</text:span><text:span text:style-name="T1170"><text:s/></text:span>et<text:span text:style-name="T1171"><text:s/></text:span><text:span text:style-name="T1172">al.,</text:span><text:span text:style-name="T1173"><text:s/></text:span><text:span text:style-name="T1174">2020).</text:span></text:p>
      <text:p text:style-name="P1175"><text:span text:style-name="T1176">Nesse</text:span><text:s/><text:span text:style-name="T1177">contexto,</text:span><text:s/>a<text:span text:style-name="T1178"><text:s/></text:span><text:span text:style-name="T1179">mineração</text:span><text:span text:style-name="T1180"><text:s/></text:span><text:span text:style-name="T1181">urbana</text:span><text:span text:style-name="T1182"><text:s/></text:span><text:span text:style-name="T1183">envolve</text:span><text:span text:style-name="T1184"><text:s/></text:span>a<text:s/><text:span text:style-name="T1185">coleta</text:span><text:span text:style-name="T1186"><text:s/></text:span>e<text:s/><text:span text:style-name="T1187">descaracterização</text:span><text:s/>de<text:s/><text:span text:style-name="T1188">resíduos</text:span><text:span text:style-name="T1189"><text:s/></text:span><text:span text:style-name="T1190">eletrônicos</text:span><text:span text:style-name="T1191"><text:s/></text:span>para<text:span text:style-name="T1192"><text:s/></text:span><text:span text:style-name="T1193">reaproveitamento</text:span><text:span text:style-name="T1194"><text:s/></text:span><text:span text:style-name="T1195">desses</text:span><text:span text:style-name="T1196"><text:s/></text:span><text:span text:style-name="T1197">como</text:span><text:span text:style-name="T1198"><text:s/></text:span><text:span text:style-name="T1199">matéria</text:span><text:span text:style-name="T1200"><text:s/></text:span><text:span text:style-name="T1201">prima</text:span><text:span text:style-name="T1202"><text:s/></text:span><text:span text:style-name="T1203">secundária,</text:span><text:span text:style-name="T1204"><text:s/></text:span><text:span text:style-name="T1205">diferentemente</text:span><text:span text:style-name="T1206"><text:s/></text:span>da<text:span text:style-name="T1207"><text:s/></text:span><text:span text:style-name="T1208">mineração</text:span><text:span text:style-name="T1209"><text:s/></text:span><text:span text:style-name="T1210">tradicional,</text:span><text:s/>que<text:s/><text:span text:style-name="T1211">extrai</text:span><text:span text:style-name="T1212"><text:s/></text:span><text:span text:style-name="T1213">minérios</text:span><text:s/><text:span text:style-name="T1214">diretamente</text:span><text:s/>das<text:s/><text:span text:style-name="T1215">minas</text:span><text:s/><text:span text:style-name="T1216">virgens,</text:span><text:span text:style-name="T1217"><text:s/></text:span><text:span text:style-name="T1218">podendo</text:span><text:span text:style-name="T1219"><text:s/></text:span><text:span text:style-name="T1220">gerar</text:span><text:span text:style-name="T1221"><text:s/></text:span><text:span text:style-name="T1222">diversos</text:span><text:s/><text:span text:style-name="T1223">impactos</text:span><text:span text:style-name="T1224"><text:s/></text:span><text:span text:style-name="T1225">ambientais</text:span><text:span text:style-name="T1226"><text:s/></text:span><text:span text:style-name="T1227">(XAVIER</text:span><text:span text:style-name="T1228"><text:s/></text:span>&amp;<text:span text:style-name="T1229"><text:s/></text:span><text:span text:style-name="T1230">LINS,</text:span><text:span text:style-name="T1231"><text:s/></text:span>2018).<text:span text:style-name="T1232"><text:s/></text:span>Por<text:span text:style-name="T1233"><text:s/></text:span>se<text:span text:style-name="T1234"><text:s/></text:span><text:span text:style-name="T1235">basear</text:span><text:span text:style-name="T1236"><text:s/></text:span>em<text:span text:style-name="T1237"><text:s/></text:span><text:span text:style-name="T1238">princípios</text:span><text:span text:style-name="T1239"><text:s/></text:span>da<text:span text:style-name="T1240"><text:s/></text:span><text:span text:style-name="T1241">economia</text:span><text:span text:style-name="T1242"><text:s/></text:span>circular,<text:span text:style-name="T1243"><text:s/></text:span>a<text:span text:style-name="T1244"><text:s/></text:span><text:span text:style-name="T1245">mineração</text:span><text:s/><text:span text:style-name="T1246">urbana</text:span><text:span text:style-name="T1247"><text:s/></text:span><text:span text:style-name="T1248">contribui</text:span><text:span text:style-name="T1249"><text:s/></text:span><text:span text:style-name="T1250">para</text:span><text:s/>a<text:s/><text:span text:style-name="T1251">valorização</text:span><text:s/><text:span text:style-name="T1252">econômica,</text:span><text:s/><text:span text:style-name="T1253">minimização</text:span><text:s/>dos<text:s/><text:span text:style-name="T1254">resíduos</text:span><text:span text:style-name="T1255"><text:s/></text:span>e<text:s/><text:span text:style-name="T1256">da</text:span><text:span text:style-name="T1257"><text:s/></text:span><text:span text:style-name="T1258">exploração</text:span><text:s/>de<text:span text:style-name="T1259"><text:s/></text:span><text:span text:style-name="T1260">recursos</text:span><text:span text:style-name="T1261"><text:s/></text:span><text:span text:style-name="T1262">naturais</text:span><text:span text:style-name="T1263"><text:s/></text:span><text:span text:style-name="T1264">escassos (XAVIER</text:span><text:span text:style-name="T1265"><text:s/></text:span>&amp;<text:span text:style-name="T1266"><text:s/></text:span><text:span text:style-name="T1267">LINS,</text:span><text:s/>2018).</text:p>
      <text:p text:style-name="P1268"><text:span text:style-name="T1269">No</text:span><text:span text:style-name="T1270"><text:s/></text:span><text:span text:style-name="T1271">entanto,</text:span><text:span text:style-name="T1272"><text:s/></text:span>a<text:span text:style-name="T1273"><text:s/></text:span><text:span text:style-name="T1274">mineração</text:span><text:span text:style-name="T1275"><text:s/></text:span><text:span text:style-name="T1276">secundária</text:span><text:span text:style-name="T1277"><text:s/></text:span><text:span text:style-name="T1278">também</text:span><text:span text:style-name="T1279"><text:s/></text:span><text:span text:style-name="T1280">apresenta</text:span><text:span text:style-name="T1281"><text:s/></text:span><text:span text:style-name="T1282">pontos</text:span><text:span text:style-name="T1283"><text:s/></text:span><text:span text:style-name="T1284">negativos,</text:span><text:span text:style-name="T1285"><text:s/></text:span><text:span text:style-name="T1286">pois</text:span><text:span text:style-name="T1287"><text:s/></text:span>as<text:span text:style-name="T1288"><text:s/></text:span><text:span text:style-name="T1289">tecnologias</text:span><text:span text:style-name="T1290"><text:s/></text:span><text:span text:style-name="T1291">disponíveis</text:span><text:span text:style-name="T1292"><text:s/></text:span><text:span text:style-name="T1293">atualmente</text:span><text:span text:style-name="T1294"><text:s/></text:span><text:span text:style-name="T1295">para</text:span><text:span text:style-name="T1296"><text:s/></text:span>a<text:span text:style-name="T1297"><text:s/></text:span><text:span text:style-name="T1298">reciclagem</text:span><text:span text:style-name="T1299"><text:s/></text:span>de<text:span text:style-name="T1300"><text:s/></text:span><text:span text:style-name="T1301">REEE</text:span><text:span text:style-name="T1302"><text:s/></text:span>geram<text:span text:style-name="T1303"><text:s/></text:span><text:span text:style-name="T1304">efeitos</text:span><text:span text:style-name="T1305"><text:s/></text:span><text:span text:style-name="T1306">danosos</text:span><text:span text:style-name="T1307"><text:s/></text:span>ao<text:span text:style-name="T1308"><text:s/></text:span><text:span text:style-name="T1309">meio</text:span><text:span text:style-name="T1310"><text:s/></text:span><text:span text:style-name="T1311">ambiente</text:span><text:span text:style-name="T1312"><text:s/></text:span>e<text:span text:style-name="T1313"><text:s/></text:span><text:span text:style-name="T1314">variam</text:span><text:span text:style-name="T1315"><text:s/></text:span>com<text:span text:style-name="T1316"><text:s/></text:span>o<text:span text:style-name="T1317"><text:s/></text:span>local,<text:span text:style-name="T1318"><text:s/></text:span>o<text:span text:style-name="T1319"><text:s/></text:span><text:span text:style-name="T1320">que</text:span><text:span text:style-name="T1321"><text:s/></text:span><text:span text:style-name="T1322">segundo</text:span><text:span text:style-name="T1323"><text:s/></text:span><text:span text:style-name="T1324">GROOT</text:span><text:span text:style-name="T1325"><text:s/></text:span>&amp;<text:span text:style-name="T1326"><text:s/></text:span><text:span text:style-name="T1327">PISTORIUS</text:span><text:span text:style-name="T1328"><text:s/></text:span>(2008)<text:span text:style-name="T1329"><text:s/></text:span><text:span text:style-name="T1330">dificulta</text:span><text:span text:style-name="T1331"><text:s/></text:span><text:span text:style-name="T1332">determinar</text:span><text:span text:style-name="T1333"><text:s/></text:span><text:span text:style-name="T1334">seu</text:span><text:span text:style-name="T1335"><text:s/></text:span><text:span text:style-name="T1336">impacto</text:span><text:span text:style-name="T1337"><text:s/></text:span><text:span text:style-name="T1338">total</text:span><text:span text:style-name="T1339"><text:s/></text:span>no<text:span text:style-name="T1340"><text:s/></text:span><text:span text:style-name="T1341">meio</text:span><text:span text:style-name="T1342"><text:s/></text:span><text:span text:style-name="T1343">ambiente.</text:span><text:span text:style-name="T1344"><text:s/></text:span><text:span text:style-name="T1345">Somado</text:span><text:span text:style-name="T1346"><text:s/></text:span>a<text:span text:style-name="T1347"><text:s/></text:span>isso,<text:span text:style-name="T1348"><text:s/></text:span><text:span text:style-name="T1349">ainda</text:span><text:span text:style-name="T1350"><text:s/></text:span>são<text:span text:style-name="T1351"><text:s/></text:span><text:span text:style-name="T1352">poucos</text:span><text:span text:style-name="T1353"><text:s/></text:span>os<text:span text:style-name="T1354"><text:s/></text:span><text:span text:style-name="T1355">estudos</text:span><text:span text:style-name="T1356"><text:s/></text:span><text:span text:style-name="T1357">sobre</text:span><text:span text:style-name="T1358"><text:s/></text:span>os<text:span text:style-name="T1359"><text:s/></text:span><text:span text:style-name="T1360">impactos</text:span><text:span text:style-name="T1361"><text:s/></text:span>da<text:s/><text:span text:style-name="T1362">mineração</text:span><text:s/><text:span text:style-name="T1363">urbana</text:span><text:span text:style-name="T1364"><text:s/></text:span>de<text:s/><text:span text:style-name="T1365">REEE</text:span><text:s/><text:span text:style-name="T1366">quanto</text:span><text:s/>às<text:span text:style-name="T1367"><text:s/></text:span><text:span text:style-name="T1368">emissões</text:span><text:span text:style-name="T1369"><text:s/></text:span>de<text:span text:style-name="T1370"><text:s/>GEE.</text:span></text:p>
      <text:p text:style-name="P1371"/>
      <text:list text:style-name="LFO1" text:continue-numbering="true">
        <text:list-item>
          <text:p text:style-name="P1372"><text:span text:style-name="T1373">OBJETIVOS</text:span></text:p>
        </text:list-item>
      </text:list>
      <text:p text:style-name="P1374"><text:span text:style-name="T1375">Dessa</text:span><text:span text:style-name="T1376"><text:s/></text:span><text:span text:style-name="T1377">forma,</text:span><text:span text:style-name="T1378"><text:s/></text:span>o<text:span text:style-name="T1379"><text:s/></text:span><text:span text:style-name="T1380">presente</text:span><text:span text:style-name="T1381"><text:s/></text:span><text:span text:style-name="T1382">estudo</text:span><text:span text:style-name="T1383"><text:s/></text:span><text:span text:style-name="T1384">almeja</text:span><text:span text:style-name="T1385"><text:s/></text:span><text:span text:style-name="T1386">avaliar</text:span><text:span text:style-name="T1387"><text:s/></text:span>se<text:span text:style-name="T1388"><text:s/></text:span>a<text:span text:style-name="T1389"><text:s/></text:span><text:span text:style-name="T1390">mineração</text:span><text:span text:style-name="T1391"><text:s/></text:span><text:span text:style-name="T1392">urbana</text:span><text:span text:style-name="T1393"><text:s/></text:span><text:span text:style-name="T1394">de</text:span><text:span text:style-name="T1395"><text:s/></text:span><text:span text:style-name="T1396">REEE</text:span><text:span text:style-name="T1397"><text:s/></text:span>pode<text:span text:style-name="T1398"><text:s/></text:span><text:span text:style-name="T1399">contribuir</text:span><text:span text:style-name="T1400"><text:s/></text:span>para<text:span text:style-name="T1401"><text:s/></text:span>a<text:span text:style-name="T1402"><text:s/></text:span><text:span text:style-name="T1403">redução</text:span><text:span text:style-name="T1404"><text:s/></text:span>de<text:span text:style-name="T1405"><text:s/></text:span><text:span text:style-name="T1406">emissões</text:span><text:span text:style-name="T1407"><text:s/></text:span>de<text:span text:style-name="T1408"><text:s/></text:span><text:span text:style-name="T1409">GEE,</text:span><text:span text:style-name="T1410"><text:s/></text:span><text:span text:style-name="T1411">indicando</text:span><text:span text:style-name="T1412"><text:s/></text:span><text:span text:style-name="T1413">seus</text:span><text:span text:style-name="T1414"><text:s/></text:span>prós<text:span text:style-name="T1415"><text:s/></text:span>e<text:span text:style-name="T1416"><text:s/></text:span><text:span text:style-name="T1417">contras</text:span><text:span text:style-name="T1418"><text:s/></text:span><text:span text:style-name="T1419">por</text:span><text:span text:style-name="T1420"><text:s/></text:span><text:span text:style-name="T1421">meio</text:span><text:span text:style-name="T1422"><text:s/></text:span>de<text:span text:style-name="T1423"><text:s/></text:span><text:span text:style-name="T1424">revisão</text:span><text:span text:style-name="T1425"><text:s/></text:span><text:span text:style-name="T1426">bibliográfica.</text:span></text:p>
      <text:p text:style-name="P1427"/>
      <text:list text:style-name="LFO1" text:continue-numbering="true">
        <text:list-item>
          <text:p text:style-name="P1428"><text:span text:style-name="T1429">METODOLOGIA</text:span></text:p>
        </text:list-item>
      </text:list>
      <text:p text:style-name="P1430">Este<text:s/><text:span text:style-name="T1431">estudo reúne</text:span><text:span text:style-name="T1432"><text:s/></text:span><text:span text:style-name="T1433">os</text:span><text:s/><text:span text:style-name="T1434">resultados</text:span><text:span text:style-name="T1435"><text:s/></text:span><text:span text:style-name="T1436">encontrados</text:span><text:s/><text:span text:style-name="T1437">até</text:span><text:span text:style-name="T1438"><text:s/></text:span><text:span text:style-name="T1439">então</text:span><text:s/><text:span text:style-name="T1440">da</text:span><text:span text:style-name="T1441"><text:s/></text:span><text:span text:style-name="T1442">pesquisa</text:span><text:span text:style-name="T1443"><text:s/></text:span><text:span text:style-name="T1444">desenvolvida</text:span><text:span text:style-name="T1445"><text:s/></text:span>de<text:span text:style-name="T1446"><text:s/></text:span><text:span text:style-name="T1447">abril</text:span><text:span text:style-name="T1448"><text:s/></text:span>de<text:span text:style-name="T1449"><text:s/></text:span><text:span text:style-name="T1450">2021</text:span><text:span text:style-name="T1451"><text:s/></text:span>a<text:span text:style-name="T1452"><text:s/></text:span>julho<text:span text:style-name="T1453"><text:s/></text:span>de<text:span text:style-name="T1454"><text:s/></text:span>2021.<text:span text:style-name="T1455"><text:s/></text:span>A<text:span text:style-name="T1456"><text:s/></text:span><text:span text:style-name="T1457">metodologia</text:span><text:span text:style-name="T1458"><text:s/></text:span><text:span text:style-name="T1459">aplicada</text:span><text:span text:style-name="T1460"><text:s/></text:span>se<text:span text:style-name="T1461"><text:s/></text:span><text:span text:style-name="T1462">baseou</text:span><text:span text:style-name="T1463"><text:s/></text:span><text:span text:style-name="T1464">em</text:span><text:span text:style-name="T1465"><text:s/></text:span><text:span text:style-name="T1466">revisão</text:span><text:span text:style-name="T1467"><text:s/></text:span><text:span text:style-name="T1468">bibliográfica</text:span><text:span text:style-name="T1469"><text:s/></text:span>e,<text:span text:style-name="T1470"><text:s/></text:span><text:span text:style-name="T1471">para</text:span><text:span text:style-name="T1472"><text:s/></text:span><text:span text:style-name="T1473">isso,</text:span><text:span text:style-name="T1474"><text:s/></text:span><text:span text:style-name="T1475">foram</text:span><text:span text:style-name="T1476"><text:s/></text:span><text:span text:style-name="T1477">estabelec</text:span><text:span text:style-name="T1478">idos</text:span><text:span text:style-name="T1479"><text:s/></text:span><text:span text:style-name="T1480">alguns</text:span><text:span text:style-name="T1481"><text:s/></text:span><text:span text:style-name="T1482">critérios</text:span><text:span text:style-name="T1483"><text:s/></text:span>de<text:span text:style-name="T1484"><text:s/></text:span><text:span text:style-name="T1485">busca</text:span><text:span text:style-name="T1486"><text:s/></text:span>que<text:span text:style-name="T1487"><text:s/></text:span><text:span text:style-name="T1488">levaram</text:span><text:span text:style-name="T1489"><text:s/></text:span>em<text:span text:style-name="T1490"><text:s/></text:span>conta<text:span text:style-name="T1491"><text:s/></text:span>os<text:span text:style-name="T1492"><text:s/></text:span><text:span text:style-name="T1493">seguintes</text:span><text:span text:style-name="T1494"><text:s/></text:span><text:span text:style-name="T1495">passos:</text:span><text:span text:style-name="T1496"><text:s/></text:span><text:span text:style-name="T1497">(i)</text:span><text:span text:style-name="T1498"><text:s/></text:span><text:span text:style-name="T1499">definição</text:span><text:span text:style-name="T1500"><text:s/></text:span>do<text:span text:style-name="T1501"><text:s/></text:span><text:span text:style-name="T1502">tema</text:span><text:span text:style-name="T1503"><text:s/></text:span><text:span text:style-name="T1504">geral;</text:span><text:span text:style-name="T1505"><text:s/></text:span><text:span text:style-name="T1506">(ii)</text:span><text:span text:style-name="T1507"><text:s/></text:span><text:span text:style-name="T1508">delimitação</text:span><text:span text:style-name="T1509"><text:s/></text:span>do<text:span text:style-name="T1510"><text:s/></text:span><text:span text:style-name="T1511">tema</text:span><text:span text:style-name="T1512"><text:s/></text:span><text:span text:style-name="T1513">geral;</text:span><text:span text:style-name="T1514"><text:s/></text:span><text:span text:style-name="T1515">(iii)</text:span><text:span text:style-name="T1516"><text:s/></text:span><text:span text:style-name="T1517">palavras-chave</text:span><text:span text:style-name="T1518"><text:s/></text:span>buscadas;<text:span text:style-name="T1519"><text:s/></text:span><text:span text:style-name="T1520">(iv)</text:span><text:span text:style-name="T1521"><text:s/></text:span><text:span text:style-name="T1522">sites</text:span><text:span text:style-name="T1523"><text:s/></text:span>de<text:span text:style-name="T1524"><text:s/></text:span><text:span text:style-name="T1525">busca</text:span><text:span text:style-name="T1526"><text:s/></text:span><text:span text:style-name="T1527">utilizados.</text:span></text:p>
      <text:p text:style-name="P1528"><text:span text:style-name="T1529">No</text:span><text:span text:style-name="T1530"><text:s/></text:span><text:span text:style-name="T1531">primeiro</text:span><text:span text:style-name="T1532"><text:s/></text:span><text:span text:style-name="T1533">passo,</text:span><text:span text:style-name="T1534"><text:s/></text:span><text:span text:style-name="T1535">foi</text:span><text:span text:style-name="T1536"><text:s/></text:span><text:span text:style-name="T1537">definido</text:span><text:span text:style-name="T1538"><text:s/></text:span><text:span text:style-name="T1539">como</text:span><text:span text:style-name="T1540"><text:s/></text:span><text:span text:style-name="T1541">tema</text:span><text:span text:style-name="T1542"><text:s/></text:span><text:span text:style-name="T1543">geral</text:span><text:span text:style-name="T1544"><text:s/></text:span><text:span text:style-name="T1545">a</text:span><text:span text:style-name="T1546"><text:s/></text:span><text:span text:style-name="T1547">“</text:span><text:span text:style-name="T1548">mineração</text:span><text:span text:style-name="T1549"><text:s/></text:span><text:span text:style-name="T1550">urbana”.</text:span><text:span text:style-name="T1551"><text:s/></text:span><text:span text:style-name="T1552">No</text:span><text:span text:style-name="T1553"><text:s/></text:span><text:span text:style-name="T1554">segundo</text:span><text:span text:style-name="T1555"><text:s/></text:span><text:span text:style-name="T1556">passo,</text:span><text:span text:style-name="T1557"><text:s/></text:span><text:span text:style-name="T1558">como</text:span><text:span text:style-name="T1559"><text:s/></text:span><text:span text:style-name="T1560">delimitação</text:span><text:span text:style-name="T1561"><text:s/></text:span><text:span text:style-name="T1562">do</text:span><text:span text:style-name="T1563"><text:s/></text:span><text:span text:style-name="T1564">tema</text:span><text:span text:style-name="T1565"><text:s/></text:span><text:span text:style-name="T1566">geral</text:span><text:span text:style-name="T1567"><text:s/></text:span><text:span text:style-name="T1568">foi</text:span><text:span text:style-name="T1569"><text:s/></text:span><text:span text:style-name="T1570">estabelecida</text:span><text:span text:style-name="T1571"><text:s/></text:span><text:span text:style-name="T1572">como</text:span><text:span text:style-name="T1573"><text:s/></text:span><text:span text:style-name="T1574">“os</text:span><text:span text:style-name="T1575"><text:s/></text:span><text:span text:style-name="T1576">impactos</text:span><text:span text:style-name="T1577"><text:s/></text:span><text:span text:style-name="T1578">ambientais</text:span><text:span text:style-name="T1579"><text:s/></text:span><text:span text:style-name="T1580">da</text:span><text:span text:style-name="T1581"><text:s/></text:span><text:span text:style-name="T1582">mineração</text:span><text:span text:style-name="T1583"><text:s/></text:span><text:span text:style-name="T1584">urbana</text:span><text:span text:style-name="T1585"><text:s/></text:span><text:span text:style-name="T1586">no</text:span><text:span text:style-name="T1587"><text:s/></text:span><text:span text:style-name="T1588">âmbito</text:span><text:span text:style-name="T1589"><text:s/></text:span><text:span text:style-name="T1590">das</text:span><text:span text:style-name="T1591"><text:s/></text:span><text:span text:style-name="T1592">emissões</text:span><text:span text:style-name="T1593"><text:s/></text:span><text:span text:style-name="T1594">de</text:span><text:span text:style-name="T1595"><text:s/></text:span><text:span text:style-name="T1596">GEE”.</text:span><text:span text:style-name="T1597"><text:s/></text:span><text:span text:style-name="T1598">No</text:span><text:span text:style-name="T1599"><text:s/></text:span><text:span text:style-name="T1600">terceiro</text:span><text:span text:style-name="T1601"><text:s/></text:span><text:span text:style-name="T1602">passo,</text:span><text:span text:style-name="T1603"><text:s/></text:span><text:span text:style-name="T1604">as</text:span><text:span text:style-name="T1605"><text:s/></text:span><text:span text:style-name="T1606">palavras-chave</text:span><text:span text:style-name="T1607"><text:s/></text:span><text:span text:style-name="T1608">buscadas</text:span><text:span text:style-name="T1609"><text:s/></text:span><text:span text:style-name="T1610">em</text:span><text:span text:style-name="T1611"><text:s/></text:span><text:span text:style-name="T1612">inglês</text:span><text:span text:style-name="T1613"><text:s/></text:span><text:span text:style-name="T1614">para</text:span><text:span text:style-name="T1615"><text:s/></text:span><text:span text:style-name="T1616">maior</text:span><text:span text:style-name="T1617"><text:s/></text:span><text:span text:style-name="T1618">abrangência</text:span><text:span text:style-name="T1619"><text:s/></text:span><text:span text:style-name="T1620">de</text:span><text:span text:style-name="T1621"><text:s/></text:span><text:span text:style-name="T1622">artigos</text:span><text:span text:style-name="T1623"><text:s/></text:span><text:span text:style-name="T1624">foram</text:span><text:span text:style-name="T1625"><text:s/></text:span><text:span text:style-name="T1626">“</text:span><text:span text:style-name="T1627">urban</text:span><text:span text:style-name="T1628"><text:s/></text:span><text:span text:style-name="T1629">mining</text:span><text:span text:style-name="T1630">”,</text:span><text:span text:style-name="T1631"><text:s/></text:span><text:span text:style-name="T1632">“</text:span><text:span text:style-name="T1633">secondary</text:span><text:span text:style-name="T1634"><text:s/></text:span><text:span text:style-name="T1635">mining</text:span><text:span text:style-name="T1636">”,</text:span><text:span text:style-name="T1637"><text:s/></text:span><text:span text:style-name="T1638">“</text:span><text:span text:style-name="T1639">emissions</text:span><text:span text:style-name="T1640">”,</text:span><text:span text:style-name="T1641"><text:s/></text:span><text:span text:style-name="T1642">“</text:span><text:span text:style-name="T1643">material</text:span><text:span text:style-name="T1644"><text:s/></text:span><text:span text:style-name="T1645">recycling</text:span><text:span text:style-name="T1646">”,</text:span><text:span text:style-name="T1647"><text:s/></text:span><text:span text:style-name="T1648">“</text:span><text:span text:style-name="T1649">electronic</text:span><text:span text:style-name="T1650"><text:s/></text:span><text:span text:style-name="T1651">waste</text:span><text:span text:style-name="T1652">”,</text:span><text:span text:style-name="T1653"><text:s/></text:span><text:span text:style-name="T1654">“</text:span><text:span text:style-name="T1655">e-waste</text:span><text:span text:style-name="T1656"><text:s/></text:span><text:span text:style-name="T1657">recycling</text:span><text:span text:style-name="T1658">”,</text:span><text:span text:style-name="T1659"><text:s/></text:span><text:span text:style-name="T1660">“</text:span><text:span text:style-name="T1661">life</text:span><text:span text:style-name="T1662"><text:s/></text:span><text:span text:style-name="T1663">cycle</text:span><text:span text:style-name="T1664"><text:s/></text:span><text:span text:style-name="T1665">assessment</text:span><text:span text:style-name="T1666">”</text:span><text:span text:style-name="T1667"><text:s/></text:span><text:span text:style-name="T1668">e</text:span><text:span text:style-name="T1669"><text:s/></text:span><text:span text:style-name="T1670">“</text:span><text:span text:style-name="T1671">metal</text:span><text:span text:style-name="T1672"><text:s/></text:span><text:span text:style-name="T1673">scrap</text:span><text:span text:style-name="T1674">”.</text:span><text:span text:style-name="T1675"><text:s/></text:span><text:span text:style-name="T1676">E,</text:span><text:span text:style-name="T1677"><text:s/></text:span><text:span text:style-name="T1678">no</text:span><text:span text:style-name="T1679"><text:s/></text:span><text:span text:style-name="T1680">último</text:span><text:span text:style-name="T1681"><text:s/></text:span><text:span text:style-name="T1682">passo,</text:span><text:span text:style-name="T1683"><text:s/></text:span><text:span text:style-name="T1684">os</text:span><text:span text:style-name="T1685"><text:s/></text:span><text:span text:style-name="T1686">sites</text:span><text:span text:style-name="T1687"><text:s/></text:span><text:span text:style-name="T1688">de</text:span><text:span text:style-name="T1689"><text:s/></text:span><text:span text:style-name="T1690">busca</text:span><text:span text:style-name="T1691"><text:s/></text:span><text:span text:style-name="T1692">pelos</text:span><text:span text:style-name="T1693"><text:s/></text:span><text:span text:style-name="T1694">artigos</text:span><text:span text:style-name="T1695"><text:s/></text:span><text:span text:style-name="T1696">foram</text:span><text:span text:style-name="T1697"><text:s/></text:span><text:span text:style-name="T1698">Science</text:span><text:span text:style-name="T1699"><text:s/></text:span><text:span text:style-name="T1700">Direct</text:span><text:span text:style-name="T1701">,</text:span><text:span text:style-name="T1702"><text:s/></text:span><text:span text:style-name="T1703">Wiley</text:span><text:span text:style-name="T1704"><text:s/></text:span><text:span text:style-name="T1705">Online</text:span><text:span text:style-name="T1706"><text:s/></text:span><text:span text:style-name="T1707">Library</text:span><text:span text:style-name="T1708">,</text:span><text:span text:style-name="T1709"><text:s/></text:span><text:span text:style-name="T1710">Google</text:span><text:span text:style-name="T1711"><text:s/></text:span><text:span text:style-name="T1712">Scholar</text:span><text:span text:style-name="T1713"><text:s/></text:span><text:span text:style-name="T1714">e<text:s/></text:span><text:span text:style-name="T1715">Periódicos</text:span><text:span text:style-name="T1716"><text:s/></text:span><text:span text:style-name="T1717">Capes.</text:span></text:p>
      <text:p text:style-name="P1718"/>
      <text:list text:style-name="LFO1" text:continue-numbering="true">
        <text:list-item>
          <text:p text:style-name="P1719"><text:span text:style-name="T1720">RESULTADOS</text:span><text:span text:style-name="T1721"><text:s/></text:span>E<text:s/><text:span text:style-name="T1722">DISCUSSÃO</text:span></text:p>
        </text:list-item>
      </text:list>
      <text:p text:style-name="P1723">A<text:span text:style-name="T1724"><text:s/></text:span><text:span text:style-name="T1725">partir</text:span><text:span text:style-name="T1726"><text:s/></text:span>da<text:span text:style-name="T1727"><text:s/></text:span><text:span text:style-name="T1728">revisão</text:span><text:span text:style-name="T1729"><text:s/></text:span><text:span text:style-name="T1730">bibliográfica</text:span><text:span text:style-name="T1731"><text:s/></text:span>os<text:span text:style-name="T1732"><text:s/></text:span><text:span text:style-name="T1733">principais</text:span><text:span text:style-name="T1734"><text:s/></text:span><text:span text:style-name="T1735">resultados</text:span><text:span text:style-name="T1736"><text:s/></text:span><text:span text:style-name="T1737">encontrados</text:span><text:span text:style-name="T1738"><text:s/></text:span><text:span text:style-name="T1739">dos</text:span><text:span text:style-name="T1740"><text:s/></text:span><text:span text:style-name="T1741">trabalhos</text:span><text:span text:style-name="T1742"><text:s/></text:span><text:span text:style-name="T1743">analisados</text:span><text:span text:style-name="T1744"><text:s/></text:span>foram<text:span text:style-name="T1745"><text:s/></text:span><text:span text:style-name="T1746">elencados</text:span><text:s/>e<text:span text:style-name="T1747"><text:s/></text:span><text:span text:style-name="T1748">comparados</text:span><text:s/><text:span text:style-name="T1749">entre</text:span><text:s/><text:span text:style-name="T1750">si,</text:span><text:s/>os<text:s/><text:span text:style-name="T1751">quais</text:span><text:s/><text:span text:style-name="T1752">foram</text:span><text:span text:style-name="T1753"><text:s/></text:span><text:span text:style-name="T1754">dispostos</text:span><text:span text:style-name="T1755"><text:s/></text:span>na<text:span text:style-name="T1756"><text:s/></text:span><text:span text:style-name="T1757">Tabela</text:span><text:s/>1.</text:p>
      <text:soft-page-break/>
      <text:p text:style-name="P1758"><text:span text:style-name="T1791">Tabela</text:span><text:span text:style-name="T1792"><text:s/>1</text:span><text:span text:style-name="T1793">.<text:s/></text:span><text:span text:style-name="T1794">Artigos</text:span><text:span text:style-name="T1795"><text:s/></text:span><text:span text:style-name="T1796">analisados</text:span><text:span text:style-name="T1797"><text:s/></text:span><text:span text:style-name="T1798">nesta</text:span><text:span text:style-name="T1799"><text:s/></text:span><text:span text:style-name="T1800">revisão</text:span><text:span text:style-name="T1801"><text:s/></text:span><text:span text:style-name="T1802">e</text:span><text:span text:style-name="T1803"><text:s/>seus</text:span><text:span text:style-name="T1804"><text:s/></text:span><text:span text:style-name="T1805">principais</text:span><text:span text:style-name="T1806"><text:s/></text:span><text:span text:style-name="T1807">resultados.</text:span></text:p>
      <text:p text:style-name="P1808"/>
      <text:p text:style-name="P1809"><text:span text:style-name="T1810"><draw:custom-shape svg:x="0.00417in" svg:y="0.00417in" svg:width="5.94653in" svg:height="0.00139in" draw:z-index="0" draw:id="id12" draw:style-name="a12" draw:name="Freeform 7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1811"><text:span text:style-name="T1812">Autor</text:span><text:span text:style-name="T1813"><text:tab/>Resultados</text:span><text:span text:style-name="T1814"><text:s/></text:span><text:span text:style-name="T1815">principais</text:span></text:p>
      <text:p text:style-name="P1816"/>
      <text:p text:style-name="P1817"><text:span text:style-name="T1818"><draw:custom-shape svg:x="0.00417in" svg:y="0.00417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section text:name="Sect3" text:style-name="S3">
        <text:soft-page-break/>
        <text:p text:style-name="P1819"><text:span text:style-name="T1820">Pokhrel,</text:span><text:span text:style-name="T1821"><text:s/></text:span><text:span text:style-name="T1822">Lin</text:span><text:span text:style-name="T1823"><text:s/></text:span><text:span text:style-name="T1824">&amp;</text:span><text:span text:style-name="T1825"><text:s/></text:span><text:span text:style-name="T1826">Tsai</text:span><text:span text:style-name="T1827"><text:s/>(2020)</text:span></text:p>
        <text:p text:style-name="P1828"/>
        <text:p text:style-name="P1829"><text:span text:style-name="T1830">Farjana<text:s/></text:span><text:span text:style-name="T1831">&amp;</text:span><text:span text:style-name="T1832"><text:s/>Li</text:span><text:span text:style-name="T1833"><text:s/></text:span><text:span text:style-name="T1834">(2021)</text:span></text:p>
        <text:p text:style-name="P1835"/>
        <text:p text:style-name="P1836"/>
        <text:p text:style-name="P1837"/>
        <text:p text:style-name="P1838"/>
        <text:p text:style-name="P1839"/>
        <text:p text:style-name="P1840"><text:span text:style-name="T1841">Zhang</text:span><text:span text:style-name="T1842"><text:s/>et</text:span><text:span text:style-name="T1843"><text:s/></text:span><text:span text:style-name="T1844">al.</text:span><text:span text:style-name="T1845"><text:s/></text:span><text:span text:style-name="T1846">(2021)</text:span></text:p>
        <text:p text:style-name="P1847"><text:span text:style-name="T1848">Nuss</text:span><text:span text:style-name="T1849"><text:s/></text:span><text:span text:style-name="T1850">&amp;</text:span></text:p>
        <text:soft-page-break/>
        <text:p text:style-name="P1851"><text:span text:style-name="T1852">Apenas</text:span><text:span text:style-name="T1853"><text:s/></text:span><text:span text:style-name="T1854">o</text:span><text:span text:style-name="T1855"><text:s/></text:span><text:span text:style-name="T1856">ouro</text:span><text:span text:style-name="T1857"><text:s/></text:span><text:span text:style-name="T1858">apresentou</text:span><text:span text:style-name="T1859"><text:s/></text:span><text:span text:style-name="T1860">maiores</text:span><text:span text:style-name="T1861"><text:s/></text:span><text:span text:style-name="T1862">impactos</text:span><text:span text:style-name="T1863"><text:s/></text:span><text:span text:style-name="T1864">no</text:span><text:span text:style-name="T1865"><text:s/></text:span><text:span text:style-name="T1866">meio</text:span><text:span text:style-name="T1867"><text:s/></text:span><text:span text:style-name="T1868">ambiente</text:span><text:span text:style-name="T1869"><text:s/></text:span><text:span text:style-name="T1870">quando</text:span><text:span text:style-name="T1871"><text:s/></text:span><text:span text:style-name="T1872">extraído</text:span><text:span text:style-name="T1873"><text:s/></text:span><text:span text:style-name="T1874">de</text:span><text:span text:style-name="T1875"><text:s/></text:span><text:span text:style-name="T1876">fonte</text:span><text:span text:style-name="T1877"><text:s/></text:span><text:span text:style-name="T1878">primária.</text:span><text:span text:style-name="T1879"><text:s/></text:span><text:span text:style-name="T1880">Para</text:span><text:span text:style-name="T1881"><text:s/></text:span><text:span text:style-name="T1882">os</text:span><text:span text:style-name="T1883"><text:s/></text:span><text:span text:style-name="T1884">demais</text:span><text:span text:style-name="T1885"><text:s/></text:span><text:span text:style-name="T1886">metais,</text:span><text:span text:style-name="T1887"><text:s/></text:span><text:span text:style-name="T1888">a</text:span><text:span text:style-name="T1889"><text:s/></text:span><text:span text:style-name="T1890">reciclagem</text:span><text:span text:style-name="T1891"><text:s/></text:span><text:span text:style-name="T1892">por</text:span><text:span text:style-name="T1893"><text:s/></text:span><text:span text:style-name="T1894">meio</text:span><text:span text:style-name="T1895"><text:s/></text:span><text:span text:style-name="T1896">de</text:span><text:span text:style-name="T1897"><text:s/></text:span><text:span text:style-name="T1898">resíduos</text:span><text:span text:style-name="T1899"><text:s/></text:span><text:span text:style-name="T1900">de</text:span><text:span text:style-name="T1901"><text:s/></text:span><text:span text:style-name="T1902">PCBs</text:span><text:span text:style-name="T1903"><text:s/></text:span><text:span text:style-name="T1904">apresentou</text:span><text:span text:style-name="T1905"><text:s/></text:span><text:span text:style-name="T1906">maiores</text:span><text:span text:style-name="T1907"><text:s/></text:span><text:span text:style-name="T1908">impactos</text:span><text:span text:style-name="T1909"><text:s/></text:span><text:span text:style-name="T1910">ambientais</text:span><text:span text:style-name="T1911"><text:s/></text:span><text:span text:style-name="T1912">do</text:span><text:span text:style-name="T1913"><text:s/>que<text:s/></text:span><text:span text:style-name="T1914">a<text:s/></text:span><text:span text:style-name="T1915">obtenção</text:span><text:span text:style-name="T1916"><text:s/></text:span><text:span text:style-name="T1917">desses</text:span><text:span text:style-name="T1918"><text:s/>por<text:s/></text:span><text:span text:style-name="T1919">fonte</text:span><text:span text:style-name="T1920"><text:s/></text:span><text:span text:style-name="T1921">primária.</text:span></text:p>
        <text:p text:style-name="P1922"><text:span text:style-name="T1923">O</text:span><text:span text:style-name="T1924"><text:s/></text:span><text:span text:style-name="T1925">ouro</text:span><text:span text:style-name="T1926"><text:s/></text:span><text:span text:style-name="T1927">deve</text:span><text:span text:style-name="T1928"><text:s/></text:span><text:span text:style-name="T1929">ser</text:span><text:span text:style-name="T1930"><text:s/></text:span><text:span text:style-name="T1931">produzido</text:span><text:span text:style-name="T1932"><text:s/></text:span><text:span text:style-name="T1933">apenas</text:span><text:span text:style-name="T1934"><text:s/></text:span><text:span text:style-name="T1935">por</text:span><text:span text:style-name="T1936"><text:s/></text:span><text:span text:style-name="T1937">fontes</text:span><text:span text:style-name="T1938"><text:s/></text:span><text:span text:style-name="T1939">secundárias</text:span><text:span text:style-name="T1940"><text:s/></text:span><text:span text:style-name="T1941">pelo</text:span><text:span text:style-name="T1942"><text:s/></text:span><text:span text:style-name="T1943">alto</text:span><text:span text:style-name="T1944"><text:s/></text:span><text:span text:style-name="T1945">impacto</text:span><text:span text:style-name="T1946"><text:s/></text:span><text:span text:style-name="T1947">ambiental</text:span><text:span text:style-name="T1948"><text:s/></text:span><text:span text:style-name="T1949">apresentado</text:span><text:span text:style-name="T1950"><text:s/></text:span><text:span text:style-name="T1951">quando</text:span><text:span text:style-name="T1952"><text:s/></text:span><text:span text:style-name="T1953">extraído</text:span><text:span text:style-name="T1954"><text:s/></text:span><text:span text:style-name="T1955">da</text:span><text:span text:style-name="T1956"><text:s/></text:span><text:span text:style-name="T1957">lavra.</text:span><text:span text:style-name="T1958"><text:s/></text:span><text:span text:style-name="T1959">A</text:span><text:span text:style-name="T1960"><text:s/></text:span><text:span text:style-name="T1961">produção</text:span><text:span text:style-name="T1962"><text:s/></text:span><text:span text:style-name="T1963">secundária</text:span><text:span text:style-name="T1964"><text:s/></text:span><text:span text:style-name="T1965">não</text:span><text:span text:style-name="T1966"><text:s/></text:span><text:span text:style-name="T1967">é</text:span><text:span text:style-name="T1968"><text:s/></text:span><text:span text:style-name="T1969">tão</text:span><text:span text:style-name="T1970"><text:s/></text:span><text:span text:style-name="T1971">benéfica</text:span><text:span text:style-name="T1972"><text:s/></text:span><text:span text:style-name="T1973">no</text:span><text:span text:style-name="T1974"><text:s/></text:span><text:span text:style-name="T1975">sentido</text:span><text:span text:style-name="T1976"><text:s/></text:span><text:span text:style-name="T1977">de</text:span><text:span text:style-name="T1978"><text:s/></text:span><text:span text:style-name="T1979">mitigação</text:span><text:span text:style-name="T1980"><text:s/></text:span><text:span text:style-name="T1981">do</text:span><text:span text:style-name="T1982"><text:s/></text:span><text:span text:style-name="T1983">esgotamento</text:span><text:span text:style-name="T1984"><text:s/></text:span><text:span text:style-name="T1985">de</text:span><text:span text:style-name="T1986"><text:s/></text:span><text:span text:style-name="T1987">metais,</text:span><text:span text:style-name="T1988"><text:s/></text:span><text:span text:style-name="T1989">recursos</text:span><text:span text:style-name="T1990"><text:s/></text:span><text:span text:style-name="T1991">e</text:span><text:span text:style-name="T1992"><text:s/></text:span><text:span text:style-name="T1993">combustíveis</text:span><text:span text:style-name="T1994"><text:s/></text:span><text:span text:style-name="T1995">fósseis,</text:span><text:span text:style-name="T1996"><text:s/></text:span><text:span text:style-name="T1997">mas</text:span><text:span text:style-name="T1998"><text:s/></text:span><text:span text:style-name="T1999">apresenta</text:span><text:span text:style-name="T2000"><text:s/></text:span><text:span text:style-name="T2001">menor</text:span><text:span text:style-name="T2002"><text:s/></text:span><text:span text:style-name="T2003">consumo</text:span><text:span text:style-name="T2004"><text:s/></text:span><text:span text:style-name="T2005">de</text:span><text:span text:style-name="T2006"><text:s/></text:span><text:span text:style-name="T2007">eletricidade</text:span><text:span text:style-name="T2008"><text:s/></text:span><text:span text:style-name="T2009">e</text:span><text:span text:style-name="T2010"><text:s/></text:span><text:span text:style-name="T2011">calor</text:span><text:span text:style-name="T2012"><text:s/></text:span><text:span text:style-name="T2013">na</text:span><text:span text:style-name="T2014"><text:s/></text:span><text:span text:style-name="T2015">produção</text:span><text:span text:style-name="T2016"><text:s/></text:span><text:span text:style-name="T2017">em</text:span><text:span text:style-name="T2018"><text:s/></text:span><text:span text:style-name="T2019">comparação</text:span><text:span text:style-name="T2020"><text:s/></text:span><text:span text:style-name="T2021">com</text:span><text:span text:style-name="T2022"><text:s/></text:span><text:span text:style-name="T2023">a<text:s/></text:span><text:span text:style-name="T2024">produção</text:span><text:span text:style-name="T2025"><text:s/></text:span><text:span text:style-name="T2026">primária,</text:span><text:span text:style-name="T2027"><text:s/></text:span><text:span text:style-name="T2028">além</text:span><text:span text:style-name="T2029"><text:s/></text:span><text:span text:style-name="T2030">de</text:span><text:span text:style-name="T2031"><text:s/></text:span><text:span text:style-name="T2032">reduzir</text:span><text:span text:style-name="T2033"><text:s/></text:span><text:span text:style-name="T2034">a</text:span><text:span text:style-name="T2035"><text:s/></text:span><text:span text:style-name="T2036">contaminação</text:span><text:span text:style-name="T2037"><text:s/></text:span><text:span text:style-name="T2038">de</text:span><text:span text:style-name="T2039"><text:s/></text:span><text:span text:style-name="T2040">metais</text:span><text:span text:style-name="T2041"><text:s/></text:span><text:span text:style-name="T2042">em</text:span><text:span text:style-name="T2043"><text:s/></text:span><text:span text:style-name="T2044">água</text:span><text:span text:style-name="T2045"><text:s/></text:span><text:span text:style-name="T2046">doce</text:span><text:span text:style-name="T2047"><text:s/></text:span><text:span text:style-name="T2048">por</text:span><text:span text:style-name="T2049"><text:s/></text:span><text:span text:style-name="T2050">meio</text:span><text:span text:style-name="T2051"><text:s/></text:span><text:span text:style-name="T2052">de</text:span><text:span text:style-name="T2053"><text:s/></text:span><text:span text:style-name="T2054">menor</text:span><text:span text:style-name="T2055"><text:s/></text:span><text:span text:style-name="T2056">emissão</text:span><text:span text:style-name="T2057"><text:s/></text:span><text:span text:style-name="T2058">de</text:span><text:span text:style-name="T2059"><text:s/></text:span><text:span text:style-name="T2060">nitrogênio</text:span><text:span text:style-name="T2061"><text:s/></text:span><text:span text:style-name="T2062">e</text:span><text:span text:style-name="T2063"><text:s/></text:span><text:span text:style-name="T2064">fósforo.</text:span><text:span text:style-name="T2065"><text:s/></text:span><text:span text:style-name="T2066">Porém,</text:span><text:span text:style-name="T2067"><text:s/></text:span><text:span text:style-name="T2068">mesmo</text:span><text:span text:style-name="T2069"><text:s/></text:span><text:span text:style-name="T2070">aumentando</text:span><text:span text:style-name="T2071"><text:s/></text:span><text:span text:style-name="T2072">a</text:span><text:span text:style-name="T2073"><text:s/></text:span><text:span text:style-name="T2074">eficiência</text:span><text:span text:style-name="T2075"><text:s/></text:span><text:span text:style-name="T2076">de</text:span><text:span text:style-name="T2077"><text:s/></text:span><text:span text:style-name="T2078">recuperação</text:span><text:span text:style-name="T2079"><text:s/></text:span><text:span text:style-name="T2080">e</text:span><text:span text:style-name="T2081"><text:s/></text:span><text:span text:style-name="T2082">separação</text:span><text:span text:style-name="T2083"><text:s/></text:span><text:span text:style-name="T2084">não</text:span><text:span text:style-name="T2085"><text:s/></text:span><text:span text:style-name="T2086">ajudaria</text:span><text:span text:style-name="T2087"><text:s/></text:span><text:span text:style-name="T2088">muito</text:span><text:span text:style-name="T2089"><text:s/></text:span><text:span text:style-name="T2090">a</text:span><text:span text:style-name="T2091"><text:s/></text:span><text:span text:style-name="T2092">reduzir</text:span><text:span text:style-name="T2093"><text:s/></text:span><text:span text:style-name="T2094">o</text:span><text:span text:style-name="T2095"><text:s/></text:span><text:span text:style-name="T2096">impacto</text:span><text:span text:style-name="T2097"><text:s/></text:span><text:span text:style-name="T2098">ambiental</text:span><text:span text:style-name="T2099"><text:s/>total.</text:span></text:p>
        <text:p text:style-name="P2100"><text:span text:style-name="T2101">O</text:span><text:span text:style-name="T2102"><text:s/></text:span><text:span text:style-name="T2103">cobre</text:span><text:span text:style-name="T2104"><text:s/></text:span><text:span text:style-name="T2105">secundário</text:span><text:span text:style-name="T2106"><text:s/></text:span><text:span text:style-name="T2107">causa</text:span><text:span text:style-name="T2108"><text:s/></text:span><text:span text:style-name="T2109">maior</text:span><text:span text:style-name="T2110"><text:s/></text:span><text:span text:style-name="T2111">impacto</text:span><text:span text:style-name="T2112"><text:s/></text:span><text:span text:style-name="T2113">ambiental,</text:span><text:span text:style-name="T2114"><text:s/></text:span><text:span text:style-name="T2115">devido</text:span><text:span text:style-name="T2116"><text:s/></text:span><text:span text:style-name="T2117">ao</text:span><text:span text:style-name="T2118"><text:s/></text:span><text:span text:style-name="T2119">processo</text:span><text:span text:style-name="T2120"><text:s/></text:span><text:span text:style-name="T2121">de</text:span><text:span text:style-name="T2122"><text:s/></text:span><text:span text:style-name="T2123">fundição</text:span><text:span text:style-name="T2124"><text:s/></text:span><text:span text:style-name="T2125">e</text:span><text:span text:style-name="T2126"><text:s/></text:span><text:span text:style-name="T2127">refino,</text:span><text:span text:style-name="T2128"><text:s/></text:span><text:span text:style-name="T2129">que</text:span><text:span text:style-name="T2130"><text:s/></text:span><text:span text:style-name="T2131">utilizam</text:span><text:span text:style-name="T2132"><text:s/></text:span><text:span text:style-name="T2133">combustíveis</text:span><text:span text:style-name="T2134"><text:s/></text:span><text:span text:style-name="T2135">fósseis,</text:span><text:span text:style-name="T2136"><text:s/>e</text:span><text:span text:style-name="T2137"><text:s/></text:span><text:span text:style-name="T2138">de</text:span><text:span text:style-name="T2139"><text:s/></text:span><text:span text:style-name="T2140">eletricidade</text:span><text:span text:style-name="T2141"><text:s/></text:span><text:span text:style-name="T2142">no</text:span><text:span text:style-name="T2143"><text:s/>processo</text:span><text:span text:style-name="T2144"><text:s/></text:span><text:span text:style-name="T2145">de</text:span><text:span text:style-name="T2146"><text:s/>eletrólise.</text:span></text:p>
        <text:p text:style-name="P2147"><text:span text:style-name="T2148">A</text:span><text:span text:style-name="T2149"><text:s/></text:span><text:span text:style-name="T2150">maior</text:span><text:span text:style-name="T2151"><text:s/></text:span><text:span text:style-name="T2152">parte</text:span><text:span text:style-name="T2153"><text:s/></text:span><text:span text:style-name="T2154">do</text:span><text:span text:style-name="T2155"><text:s/></text:span><text:span text:style-name="T2156">impacto</text:span><text:span text:style-name="T2157"><text:s/></text:span><text:span text:style-name="T2158">da</text:span><text:span text:style-name="T2159"><text:s/></text:span><text:span text:style-name="T2160">mineração</text:span><text:span text:style-name="T2161"><text:s/></text:span><text:span text:style-name="T2162">secundária</text:span><text:span text:style-name="T2163"><text:s/></text:span><text:span text:style-name="T2164">vem<text:s/></text:span><text:span text:style-name="T2165">do</text:span><text:span text:style-name="T2166"><text:s/></text:span><text:span text:style-name="T2167">processo</text:span><text:span text:style-name="T2168"><text:s/></text:span><text:span text:style-name="T2169">de</text:span><text:span text:style-name="T2170"><text:s/></text:span><text:span text:style-name="T2171">purificação</text:span><text:span text:style-name="T2172"><text:s/></text:span><text:span text:style-name="T2173">e</text:span><text:span text:style-name="T2174"><text:s/></text:span><text:span text:style-name="T2175">refino,</text:span><text:span text:style-name="T2176"><text:s/></text:span><text:span text:style-name="T2177">sendo</text:span><text:span text:style-name="T2178"><text:s/></text:span><text:span text:style-name="T2179">a</text:span></text:p>
      </text:section>
      <text:section text:name="Sect4" text:style-name="S4">
        <text:soft-page-break/>
        <text:p text:style-name="P2180"><text:span text:style-name="T2181">Eckelman</text:span><text:span text:style-name="T2182"><text:s/></text:span><text:span text:style-name="T2183">(2014)</text:span><text:span text:style-name="T2184"><text:s/></text:span><text:span text:style-name="T2185">primeira</text:span><text:span text:style-name="T2186"><text:s/>a</text:span><text:span text:style-name="T2187"><text:s/></text:span><text:span text:style-name="T2188">mais</text:span><text:span text:style-name="T2189"><text:s/>danosa.</text:span></text:p>
      </text:section>
      <text:section text:name="Sect5" text:style-name="S5">
        <text:soft-page-break/>
        <text:p text:style-name="P2190"><text:span text:style-name="T2191">Nilsson</text:span><text:span text:style-name="T2192"><text:s/></text:span><text:span text:style-name="T2193">et</text:span><text:span text:style-name="T2194"><text:s/></text:span><text:span text:style-name="T2195">al.</text:span><text:span text:style-name="T2196"><text:s/></text:span><text:span text:style-name="T2197">(2017)</text:span></text:p>
        <text:p text:style-name="P2198"/>
        <text:p text:style-name="P2199"><text:span text:style-name="T2200">Chen</text:span><text:span text:style-name="T2201"><text:s/></text:span><text:span text:style-name="T2202">et</text:span><text:span text:style-name="T2203"><text:s/></text:span><text:span text:style-name="T2204">al.</text:span><text:span text:style-name="T2205"><text:s/></text:span><text:span text:style-name="T2206">(2019)</text:span></text:p>
        <text:p text:style-name="P2207"/>
        <text:p text:style-name="P2208"/>
        <text:p text:style-name="P2209"><text:span text:style-name="T2210">Groot</text:span><text:span text:style-name="T2211"><text:s/>&amp;</text:span><text:span text:style-name="T2212"><text:s/></text:span><text:span text:style-name="T2213">Pistorius</text:span><text:span text:style-name="T2214"><text:s/></text:span><text:span text:style-name="T2215">(2008)</text:span></text:p>
        <text:p text:style-name="P2216"/>
        <text:p text:style-name="P2217"><text:span text:style-name="T2218">Priarone</text:span><text:span text:style-name="T2219"><text:s/>et</text:span><text:span text:style-name="T2220"><text:s/></text:span><text:span text:style-name="T2221">al.</text:span><text:span text:style-name="T2222"><text:s/></text:span><text:span text:style-name="T2223">(2016)</text:span></text:p>
        <text:p text:style-name="P2224"/>
        <text:p text:style-name="P2225"><text:span text:style-name="T2226">Ciacci</text:span><text:span text:style-name="T2227"><text:s/></text:span><text:span text:style-name="T2228">et</text:span><text:span text:style-name="T2229"><text:s/></text:span><text:span text:style-name="T2230">al.</text:span><text:span text:style-name="T2231"><text:s/></text:span><text:span text:style-name="T2232">(2020)</text:span></text:p>
        <text:p text:style-name="P2233"><text:span text:style-name="T2234">Yang et</text:span><text:span text:style-name="T2235"><text:s/></text:span><text:span text:style-name="T2236">al.</text:span><text:span text:style-name="T2237"><text:s/></text:span><text:span text:style-name="T2238">(2020)</text:span></text:p>
        <text:soft-page-break/>
        <text:p text:style-name="P2239"><text:span text:style-name="T2240">Apesar</text:span><text:span text:style-name="T2241"><text:s/></text:span><text:span text:style-name="T2242">de</text:span><text:span text:style-name="T2243"><text:s/></text:span><text:span text:style-name="T2244">algumas</text:span><text:span text:style-name="T2245"><text:s/></text:span><text:span text:style-name="T2246">exceções,</text:span><text:span text:style-name="T2247"><text:s/></text:span><text:span text:style-name="T2248">os</text:span><text:span text:style-name="T2249"><text:s/></text:span><text:span text:style-name="T2250">metais</text:span><text:span text:style-name="T2251"><text:s/></text:span><text:span text:style-name="T2252">obtidos</text:span><text:span text:style-name="T2253"><text:s/></text:span><text:span text:style-name="T2254">a</text:span><text:span text:style-name="T2255"><text:s/></text:span><text:span text:style-name="T2256">partir</text:span><text:span text:style-name="T2257"><text:s/></text:span><text:span text:style-name="T2258">de</text:span><text:span text:style-name="T2259"><text:s/></text:span><text:span text:style-name="T2260">resíduos</text:span><text:span text:style-name="T2261"><text:s/></text:span><text:span text:style-name="T2262">apresentaram</text:span><text:span text:style-name="T2263"><text:s/></text:span><text:span text:style-name="T2264">menores</text:span><text:span text:style-name="T2265"><text:s/></text:span><text:span text:style-name="T2266">índices</text:span><text:span text:style-name="T2267"><text:s/></text:span><text:span text:style-name="T2268">relacionados</text:span><text:span text:style-name="T2269"><text:s/></text:span><text:span text:style-name="T2270">à</text:span><text:span text:style-name="T2271"><text:s/></text:span><text:span text:style-name="T2272">pegada</text:span><text:span text:style-name="T2273"><text:s/></text:span><text:span text:style-name="T2274">de</text:span><text:span text:style-name="T2275"><text:s/></text:span><text:span text:style-name="T2276">carbono,</text:span><text:span text:style-name="T2277"><text:s/></text:span><text:span text:style-name="T2278">mas</text:span><text:span text:style-name="T2279"><text:s/></text:span><text:span text:style-name="T2280">tal</text:span><text:span text:style-name="T2281"><text:s/></text:span><text:span text:style-name="T2282">resultado</text:span><text:span text:style-name="T2283"><text:s/></text:span><text:span text:style-name="T2284">depende</text:span><text:span text:style-name="T2285"><text:s/></text:span><text:span text:style-name="T2286">muito</text:span><text:span text:style-name="T2287"><text:s/></text:span><text:span text:style-name="T2288">do</text:span><text:span text:style-name="T2289"><text:s/></text:span><text:span text:style-name="T2290">conteúdo</text:span><text:span text:style-name="T2291"><text:s/></text:span><text:span text:style-name="T2292">do</text:span><text:span text:style-name="T2293"><text:s/></text:span><text:span text:style-name="T2294">metal,</text:span><text:span text:style-name="T2295"><text:s/></text:span><text:span text:style-name="T2296">da</text:span><text:span text:style-name="T2297"><text:s/></text:span><text:span text:style-name="T2298">distância de</text:span><text:span text:style-name="T2299"><text:s/>transporte</text:span><text:span text:style-name="T2300"><text:s/>até</text:span><text:span text:style-name="T2301"><text:s/></text:span><text:span text:style-name="T2302">os<text:s/></text:span><text:span text:style-name="T2303">recicladores</text:span><text:span text:style-name="T2304"><text:s/>e</text:span><text:span text:style-name="T2305"><text:s/></text:span><text:span text:style-name="T2306">da</text:span><text:span text:style-name="T2307"><text:s/>facilidade<text:s/></text:span><text:span text:style-name="T2308">e</text:span><text:span text:style-name="T2309"><text:s/>tecnologia</text:span><text:span text:style-name="T2310"><text:s/></text:span><text:span text:style-name="T2311">empregada<text:s/></text:span><text:span text:style-name="T2312">na</text:span><text:span text:style-name="T2313"><text:s/></text:span><text:span text:style-name="T2314">extração.</text:span></text:p>
        <text:p text:style-name="P2315"><text:span text:style-name="T2316">Os</text:span><text:span text:style-name="T2317"><text:s/></text:span><text:span text:style-name="T2318">processos</text:span><text:span text:style-name="T2319"><text:s/></text:span><text:span text:style-name="T2320">de</text:span><text:span text:style-name="T2321"><text:s/></text:span><text:span text:style-name="T2322">refino</text:span><text:span text:style-name="T2323"><text:s/></text:span><text:span text:style-name="T2324">e</text:span><text:span text:style-name="T2325"><text:s/></text:span><text:span text:style-name="T2326">eletrólise</text:span><text:span text:style-name="T2327"><text:s/></text:span><text:span text:style-name="T2328">foram</text:span><text:span text:style-name="T2329"><text:s/></text:span><text:span text:style-name="T2330">as</text:span><text:span text:style-name="T2331"><text:s/></text:span><text:span text:style-name="T2332">principais</text:span><text:span text:style-name="T2333"><text:s/></text:span><text:span text:style-name="T2334">causas</text:span><text:span text:style-name="T2335"><text:s/></text:span><text:span text:style-name="T2336">dos</text:span><text:span text:style-name="T2337"><text:s/></text:span><text:span text:style-name="T2338">impactos</text:span><text:span text:style-name="T2339"><text:s/></text:span><text:span text:style-name="T2340">ambientais</text:span><text:span text:style-name="T2341"><text:s/></text:span><text:span text:style-name="T2342">do</text:span><text:span text:style-name="T2343"><text:s/></text:span><text:span text:style-name="T2344">cobre</text:span><text:span text:style-name="T2345"><text:s/></text:span><text:span text:style-name="T2346">secundário,</text:span><text:span text:style-name="T2347"><text:s/></text:span><text:span text:style-name="T2348">devido</text:span><text:span text:style-name="T2349"><text:s/></text:span><text:span text:style-name="T2350">ao</text:span><text:span text:style-name="T2351"><text:s/></text:span><text:span text:style-name="T2352">intenso</text:span><text:span text:style-name="T2353"><text:s/></text:span><text:span text:style-name="T2354">uso</text:span><text:span text:style-name="T2355"><text:s/></text:span><text:span text:style-name="T2356">energético</text:span><text:span text:style-name="T2357"><text:s/></text:span><text:span text:style-name="T2358">de</text:span><text:span text:style-name="T2359"><text:s/></text:span><text:span text:style-name="T2360">fontes</text:span><text:span text:style-name="T2361"><text:s/></text:span><text:span text:style-name="T2362">fósseis;</text:span><text:span text:style-name="T2363"><text:s/></text:span><text:span text:style-name="T2364">A</text:span><text:span text:style-name="T2365"><text:s/></text:span><text:span text:style-name="T2366">mineração</text:span><text:span text:style-name="T2367"><text:s/></text:span><text:span text:style-name="T2368">secundária</text:span><text:span text:style-name="T2369"><text:s/></text:span><text:span text:style-name="T2370">gera</text:span><text:span text:style-name="T2371"><text:s/></text:span><text:span text:style-name="T2372">mais</text:span><text:span text:style-name="T2373"><text:s/></text:span><text:span text:style-name="T2374">poluentes</text:span><text:span text:style-name="T2375"><text:s/></text:span><text:span text:style-name="T2376">orgânicos</text:span><text:span text:style-name="T2377"><text:s/></text:span><text:span text:style-name="T2378">persistentes</text:span><text:span text:style-name="T2379"><text:s/></text:span><text:span text:style-name="T2380">(POPs)</text:span><text:span text:style-name="T2381"><text:s/></text:span><text:span text:style-name="T2382">do</text:span><text:span text:style-name="T2383"><text:s/></text:span><text:span text:style-name="T2384">que</text:span><text:span text:style-name="T2385"><text:s/></text:span><text:span text:style-name="T2386">a</text:span><text:span text:style-name="T2387"><text:s/></text:span><text:span text:style-name="T2388">mineração</text:span><text:span text:style-name="T2389"><text:s/></text:span><text:span text:style-name="T2390">tradicional;</text:span><text:span text:style-name="T2391"><text:s/></text:span><text:span text:style-name="T2392">O</text:span><text:span text:style-name="T2393"><text:s/></text:span><text:span text:style-name="T2394">impacto</text:span><text:span text:style-name="T2395"><text:s/></text:span><text:span text:style-name="T2396">ambiental</text:span><text:span text:style-name="T2397"><text:s/></text:span><text:span text:style-name="T2398">total</text:span><text:span text:style-name="T2399"><text:s/></text:span><text:span text:style-name="T2400">do</text:span><text:span text:style-name="T2401"><text:s/></text:span><text:span text:style-name="T2402">cobre secundário</text:span><text:span text:style-name="T2403"><text:s/></text:span><text:span text:style-name="T2404">foi</text:span><text:span text:style-name="T2405"><text:s/></text:span><text:span text:style-name="T2406">apenas</text:span><text:span text:style-name="T2407"><text:s/></text:span><text:span text:style-name="T2408">1/8</text:span><text:span text:style-name="T2409"><text:s/></text:span><text:span text:style-name="T2410">do</text:span><text:span text:style-name="T2411"><text:s/></text:span><text:span text:style-name="T2412">processo</text:span><text:span text:style-name="T2413"><text:s/></text:span><text:span text:style-name="T2414">de</text:span><text:span text:style-name="T2415"><text:s/></text:span><text:span text:style-name="T2416">produção<text:s/></text:span><text:span text:style-name="T2417">de</text:span><text:span text:style-name="T2418"><text:s/>cobre primário.</text:span></text:p>
        <text:p text:style-name="P2419"><text:span text:style-name="T2420">O</text:span><text:span text:style-name="T2421"><text:s/></text:span><text:span text:style-name="T2422">reprocessamento</text:span><text:span text:style-name="T2423"><text:s/></text:span><text:span text:style-name="T2424">de</text:span><text:span text:style-name="T2425"><text:s/></text:span><text:span text:style-name="T2426">sucata</text:span><text:span text:style-name="T2427"><text:s/></text:span><text:span text:style-name="T2428">consome</text:span><text:span text:style-name="T2429"><text:s/></text:span><text:span text:style-name="T2430">muito</text:span><text:span text:style-name="T2431"><text:s/></text:span><text:span text:style-name="T2432">menos</text:span><text:span text:style-name="T2433"><text:s/></text:span><text:span text:style-name="T2434">energia</text:span><text:span text:style-name="T2435"><text:s/></text:span><text:span text:style-name="T2436">do</text:span><text:span text:style-name="T2437"><text:s/></text:span><text:span text:style-name="T2438">que</text:span><text:span text:style-name="T2439"><text:s/></text:span><text:span text:style-name="T2440">a</text:span><text:span text:style-name="T2441"><text:s/></text:span><text:span text:style-name="T2442">produção</text:span><text:span text:style-name="T2443"><text:s/></text:span><text:span text:style-name="T2444">primária</text:span><text:span text:style-name="T2445"><text:s/></text:span><text:span text:style-name="T2446">para</text:span><text:span text:style-name="T2447"><text:s/></text:span><text:span text:style-name="T2448">todos</text:span><text:span text:style-name="T2449"><text:s/></text:span><text:span text:style-name="T2450">os</text:span><text:span text:style-name="T2451"><text:s/></text:span><text:span text:style-name="T2452">metais</text:span><text:span text:style-name="T2453"><text:s/></text:span><text:span text:style-name="T2454">analisados,</text:span><text:span text:style-name="T2455"><text:s/></text:span><text:span text:style-name="T2456">porém</text:span><text:span text:style-name="T2457"><text:s/>esse</text:span><text:span text:style-name="T2458"><text:s/></text:span><text:span text:style-name="T2459">resultado</text:span><text:span text:style-name="T2460"><text:s/></text:span><text:span text:style-name="T2461">pode</text:span><text:span text:style-name="T2462"><text:s/></text:span><text:span text:style-name="T2463">variar</text:span><text:span text:style-name="T2464"><text:s/></text:span><text:span text:style-name="T2465">dependendo</text:span><text:span text:style-name="T2466"><text:s/></text:span><text:span text:style-name="T2467">da</text:span><text:span text:style-name="T2468"><text:s/></text:span><text:span text:style-name="T2469">forma</text:span><text:span text:style-name="T2470"><text:s/></text:span><text:span text:style-name="T2471">de</text:span><text:span text:style-name="T2472"><text:s/></text:span><text:span text:style-name="T2473">operação</text:span><text:span text:style-name="T2474"><text:s/></text:span><text:span text:style-name="T2475">de</text:span><text:span text:style-name="T2476"><text:s/></text:span><text:span text:style-name="T2477">produção/refino<text:s/></text:span><text:span text:style-name="T2478">do</text:span><text:span text:style-name="T2479"><text:s/></text:span><text:span text:style-name="T2480">metal</text:span><text:span text:style-name="T2481"><text:s/></text:span><text:span text:style-name="T2482">utilizada,</text:span><text:span text:style-name="T2483"><text:s/>e</text:span><text:span text:style-name="T2484"><text:s/></text:span><text:span text:style-name="T2485">do</text:span><text:span text:style-name="T2486"><text:s/></text:span><text:span text:style-name="T2487">minério.</text:span></text:p>
        <text:p text:style-name="P2488"><text:span text:style-name="T2489">A</text:span><text:span text:style-name="T2490"><text:s/></text:span><text:span text:style-name="T2491">reciclagem</text:span><text:span text:style-name="T2492"><text:s/></text:span><text:span text:style-name="T2493">leva</text:span><text:span text:style-name="T2494"><text:s/></text:span><text:span text:style-name="T2495">a</text:span><text:span text:style-name="T2496"><text:s/></text:span><text:span text:style-name="T2497">redução</text:span><text:span text:style-name="T2498"><text:s/></text:span><text:span text:style-name="T2499">no</text:span><text:span text:style-name="T2500"><text:s/></text:span><text:span text:style-name="T2501">consumo</text:span><text:span text:style-name="T2502"><text:s/></text:span><text:span text:style-name="T2503">de</text:span><text:span text:style-name="T2504"><text:s/></text:span><text:span text:style-name="T2505">energia</text:span><text:span text:style-name="T2506"><text:s/></text:span><text:span text:style-name="T2507">e</text:span><text:span text:style-name="T2508"><text:s/></text:span><text:span text:style-name="T2509">de</text:span><text:span text:style-name="T2510"><text:s/></text:span><text:span text:style-name="T2511">emissões</text:span><text:span text:style-name="T2512"><text:s/></text:span><text:span text:style-name="T2513">de</text:span><text:span text:style-name="T2514"><text:s/></text:span><text:span text:style-name="T2515">CO2,</text:span><text:span text:style-name="T2516"><text:s/></text:span><text:span text:style-name="T2517">e</text:span><text:span text:style-name="T2518"><text:s/></text:span><text:span text:style-name="T2519">devem</text:span><text:span text:style-name="T2520"><text:s/></text:span><text:span text:style-name="T2521">ser</text:span><text:span text:style-name="T2522"><text:s/></text:span><text:span text:style-name="T2523">estudadas</text:span><text:span text:style-name="T2524"><text:s/></text:span><text:span text:style-name="T2525">estratégias</text:span><text:span text:style-name="T2526"><text:s/></text:span><text:span text:style-name="T2527">de</text:span><text:span text:style-name="T2528"><text:s/></text:span><text:span text:style-name="T2529">reciclagem</text:span><text:span text:style-name="T2530"><text:s/></text:span><text:span text:style-name="T2531">que</text:span><text:span text:style-name="T2532"><text:s/></text:span><text:span text:style-name="T2533">sejam</text:span><text:span text:style-name="T2534"><text:s/></text:span><text:span text:style-name="T2535">inovadoras</text:span><text:span text:style-name="T2536"><text:s/></text:span><text:span text:style-name="T2537">e</text:span><text:span text:style-name="T2538"><text:s/></text:span><text:span text:style-name="T2539">eficientes</text:span><text:span text:style-name="T2540"><text:s/></text:span><text:span text:style-name="T2541">para</text:span><text:span text:style-name="T2542"><text:s/></text:span><text:span text:style-name="T2543">minimizar</text:span><text:span text:style-name="T2544"><text:s/></text:span><text:span text:style-name="T2545">seus</text:span><text:span text:style-name="T2546"><text:s/></text:span><text:span text:style-name="T2547">impactos</text:span><text:span text:style-name="T2548"><text:s/></text:span><text:span text:style-name="T2549">ambientais.</text:span></text:p>
        <text:p text:style-name="P2550"><text:span text:style-name="T2551">A</text:span><text:span text:style-name="T2552"><text:s/></text:span><text:span text:style-name="T2553">mitigação</text:span><text:span text:style-name="T2554"><text:s/></text:span><text:span text:style-name="T2555">dos</text:span><text:span text:style-name="T2556"><text:s/></text:span><text:span text:style-name="T2557">impactos</text:span><text:span text:style-name="T2558"><text:s/></text:span><text:span text:style-name="T2559">ambientais</text:span><text:span text:style-name="T2560"><text:s/></text:span><text:span text:style-name="T2561">está</text:span><text:span text:style-name="T2562"><text:s/></text:span><text:span text:style-name="T2563">associada</text:span><text:span text:style-name="T2564"><text:s/></text:span><text:span text:style-name="T2565">a</text:span><text:span text:style-name="T2566"><text:s/></text:span><text:span text:style-name="T2567">um</text:span><text:span text:style-name="T2568"><text:s/></text:span><text:span text:style-name="T2569">cenário</text:span><text:span text:style-name="T2570"><text:s/></text:span><text:span text:style-name="T2571">que</text:span><text:span text:style-name="T2572"><text:s/></text:span><text:span text:style-name="T2573">foque</text:span><text:span text:style-name="T2574"><text:s/></text:span><text:span text:style-name="T2575">no</text:span><text:span text:style-name="T2576"><text:s/></text:span><text:span text:style-name="T2577">uso</text:span><text:span text:style-name="T2578"><text:s/></text:span><text:span text:style-name="T2579">de</text:span><text:span text:style-name="T2580"><text:s/></text:span><text:span text:style-name="T2581">tecnologias</text:span><text:span text:style-name="T2582"><text:s/></text:span><text:span text:style-name="T2583">mais</text:span><text:span text:style-name="T2584"><text:s/></text:span><text:span text:style-name="T2585">verdes,</text:span><text:span text:style-name="T2586"><text:s/>bem</text:span><text:span text:style-name="T2587"><text:s/></text:span><text:span text:style-name="T2588">como</text:span><text:span text:style-name="T2589"><text:s/></text:span><text:span text:style-name="T2590">em</text:span><text:span text:style-name="T2591"><text:s/>mudanças</text:span><text:span text:style-name="T2592"><text:s/>no</text:span><text:span text:style-name="T2593"><text:s/></text:span><text:span text:style-name="T2594">padrão</text:span><text:span text:style-name="T2595"><text:s/></text:span><text:span text:style-name="T2596">atual</text:span><text:span text:style-name="T2597"><text:s/>de</text:span><text:span text:style-name="T2598"><text:s/></text:span><text:span text:style-name="T2599">produção</text:span><text:span text:style-name="T2600"><text:s/></text:span><text:span text:style-name="T2601">e</text:span><text:span text:style-name="T2602"><text:s/>consumo</text:span><text:span text:style-name="T2603"><text:s/></text:span><text:span text:style-name="T2604">de</text:span><text:span text:style-name="T2605"><text:s/>materiais.</text:span></text:p>
        <text:p text:style-name="P2606"><text:span text:style-name="T2607">Os</text:span><text:span text:style-name="T2608"><text:s/></text:span><text:span text:style-name="T2609">resultados</text:span><text:span text:style-name="T2610"><text:s/></text:span><text:span text:style-name="T2611">mostraram</text:span><text:span text:style-name="T2612"><text:s/></text:span><text:span text:style-name="T2613">que</text:span><text:span text:style-name="T2614"><text:s/></text:span><text:span text:style-name="T2615">a</text:span><text:span text:style-name="T2616"><text:s/></text:span><text:span text:style-name="T2617">reciclagem</text:span><text:span text:style-name="T2618"><text:s/></text:span><text:span text:style-name="T2619">de</text:span><text:span text:style-name="T2620"><text:s/></text:span><text:span text:style-name="T2621">lixo</text:span><text:span text:style-name="T2622"><text:s/></text:span><text:span text:style-name="T2623">eletrônico</text:span><text:span text:style-name="T2624"><text:s/></text:span><text:span text:style-name="T2625">ajuda</text:span><text:span text:style-name="T2626"><text:s/></text:span><text:span text:style-name="T2627">a</text:span><text:span text:style-name="T2628"><text:s/></text:span><text:span text:style-name="T2629">conservar</text:span><text:span text:style-name="T2630"><text:s/></text:span><text:span text:style-name="T2631">recursos</text:span><text:span text:style-name="T2632"><text:s/></text:span><text:span text:style-name="T2633">e</text:span><text:span text:style-name="T2634"><text:s/></text:span><text:span text:style-name="T2635">energia</text:span><text:span text:style-name="T2636"><text:s/></text:span><text:span text:style-name="T2637">e</text:span><text:span text:style-name="T2638"><text:s/></text:span><text:span text:style-name="T2639">contribui<text:s/></text:span><text:span text:style-name="T2640">significativamente</text:span><text:span text:style-name="T2641"><text:s/>para</text:span><text:span text:style-name="T2642"><text:s/>as</text:span><text:span text:style-name="T2643"><text:s/></text:span><text:span text:style-name="T2644">metas globais</text:span><text:span text:style-name="T2645"><text:s/>de</text:span><text:span text:style-name="T2646"><text:s/>redução</text:span><text:span text:style-name="T2647"><text:s/></text:span><text:span text:style-name="T2648">de</text:span><text:span text:style-name="T2649"><text:s/>emissões.</text:span></text:p>
      </text:section>
      <text:section text:name="Sect6" text:style-name="S6">
        <text:soft-page-break/>
        <text:p text:style-name="P2650"><text:span text:style-name="T2651">Piskernik</text:span><text:span text:style-name="T2652"><text:s/>(2014)</text:span><text:span text:style-name="T2653"><text:s/></text:span><text:span text:style-name="T2654">Os</text:span><text:span text:style-name="T2655"><text:s/></text:span><text:span text:style-name="T2656">resultados</text:span><text:span text:style-name="T2657"><text:s/></text:span><text:span text:style-name="T2658">mostraram</text:span><text:span text:style-name="T2659"><text:s/></text:span><text:span text:style-name="T2660">que</text:span><text:span text:style-name="T2661"><text:s/></text:span><text:span text:style-name="T2662">além</text:span><text:span text:style-name="T2663"><text:s/></text:span><text:span text:style-name="T2664">de</text:span><text:span text:style-name="T2665"><text:s/></text:span><text:span text:style-name="T2666">requerer</text:span><text:span text:style-name="T2667"><text:s/></text:span><text:span text:style-name="T2668">menos<text:s/></text:span><text:span text:style-name="T2669">mão</text:span><text:span text:style-name="T2670"><text:s/></text:span><text:span text:style-name="T2671">de obra</text:span><text:span text:style-name="T2672"><text:s/></text:span><text:span text:style-name="T2673">e</text:span><text:span text:style-name="T2674"><text:s/></text:span><text:span text:style-name="T2675">de</text:span><text:span text:style-name="T2676"><text:s/></text:span><text:span text:style-name="T2677">ser</text:span><text:span text:style-name="T2678"><text:s/></text:span><text:span text:style-name="T2679">mais</text:span><text:span text:style-name="T2680"><text:s/></text:span><text:span text:style-name="T2681">rentável,</text:span><text:span text:style-name="T2682"><text:s/></text:span><text:span text:style-name="T2683">a</text:span><text:span text:style-name="T2684"><text:s/></text:span><text:span text:style-name="T2685">reciclagem<text:s/></text:span><text:span text:style-name="T2686">de</text:span><text:span text:style-name="T2687"><text:s/></text:span><text:span text:style-name="T2688">cobre</text:span><text:span text:style-name="T2689"><text:s/></text:span><text:span text:style-name="T2690">na</text:span><text:span text:style-name="T2691"><text:s/></text:span><text:span text:style-name="T2692">Áustria</text:span><text:span text:style-name="T2693"><text:s/></text:span><text:span text:style-name="T2694">levou</text:span><text:span text:style-name="T2695"><text:s/></text:span><text:span text:style-name="T2696">a</text:span><text:span text:style-name="T2697"><text:s/></text:span><text:span text:style-name="T2698">uma</text:span><text:span text:style-name="T2699"><text:s/></text:span><text:span text:style-name="T2700">redução</text:span><text:span text:style-name="T2701"><text:s/></text:span><text:span text:style-name="T2702">nas</text:span><text:span text:style-name="T2703"><text:s/></text:span><text:span text:style-name="T2704">emissões</text:span><text:span text:style-name="T2705"><text:s/></text:span><text:span text:style-name="T2706">de</text:span><text:span text:style-name="T2707"><text:s/></text:span><text:span text:style-name="T2708">dióxidos</text:span><text:span text:style-name="T2709"><text:s/></text:span><text:span text:style-name="T2710">de</text:span><text:span text:style-name="T2711"><text:s/></text:span><text:span text:style-name="T2712">carbono</text:span><text:span text:style-name="T2713"><text:s/></text:span><text:span text:style-name="T2714">do</text:span><text:span text:style-name="T2715"><text:s/></text:span><text:span text:style-name="T2716">que</text:span><text:span text:style-name="T2717"><text:s/></text:span><text:span text:style-name="T2718">na</text:span><text:span text:style-name="T2719"><text:s/></text:span><text:span text:style-name="T2720">mineração</text:span><text:span text:style-name="T2721"><text:s/></text:span><text:span text:style-name="T2722">tradicional</text:span><text:span text:style-name="T2723"><text:s/></text:span><text:span text:style-name="T2724">de</text:span><text:span text:style-name="T2725"><text:s/></text:span><text:span text:style-name="T2726">cobre</text:span><text:span text:style-name="T2727"><text:s/></text:span><text:span text:style-name="T2728">no</text:span><text:span text:style-name="T2729"><text:s/></text:span><text:span text:style-name="T2730">Chile;</text:span><text:span text:style-name="T2731"><text:s/></text:span><text:span text:style-name="T2732">O</text:span><text:span text:style-name="T2733"><text:s/></text:span><text:span text:style-name="T2734">processo</text:span><text:span text:style-name="T2735"><text:s/></text:span><text:span text:style-name="T2736">de</text:span><text:span text:style-name="T2737"><text:s/></text:span><text:span text:style-name="T2738">mineração</text:span><text:span text:style-name="T2739"><text:s/></text:span><text:span text:style-name="T2740">libera</text:span><text:span text:style-name="T2741"><text:s/></text:span><text:span text:style-name="T2742">78%</text:span><text:span text:style-name="T2743"><text:s/></text:span><text:span text:style-name="T2744">mais</text:span><text:span text:style-name="T2745"><text:s/></text:span><text:span text:style-name="T2746">dióxido</text:span><text:span text:style-name="T2747"><text:s/></text:span><text:span text:style-name="T2748">de</text:span><text:span text:style-name="T2749"><text:s/></text:span><text:span text:style-name="T2750">carbono</text:span><text:span text:style-name="T2751"><text:s/></text:span><text:span text:style-name="T2752">do</text:span><text:span text:style-name="T2753"><text:s/></text:span><text:span text:style-name="T2754">que</text:span><text:span text:style-name="T2755"><text:s/></text:span><text:span text:style-name="T2756">o</text:span><text:span text:style-name="T2757"><text:s/></text:span><text:span text:style-name="T2758">processo</text:span><text:span text:style-name="T2759"><text:s/></text:span><text:span text:style-name="T2760">de</text:span><text:span text:style-name="T2761"><text:s/></text:span><text:span text:style-name="T2762">reciclagem;</text:span><text:span text:style-name="T2763"><text:s/></text:span><text:span text:style-name="T2764">Na</text:span><text:span text:style-name="T2765"><text:s/></text:span><text:span text:style-name="T2766">Áustria</text:span><text:span text:style-name="T2767"><text:s/></text:span><text:span text:style-name="T2768">são</text:span><text:span text:style-name="T2769"><text:s/></text:span><text:span text:style-name="T2770">produzidos</text:span><text:span text:style-name="T2771"><text:s/></text:span><text:span text:style-name="T2772">1,1</text:span><text:span text:style-name="T2773"><text:s/></text:span><text:span text:style-name="T2774">t</text:span><text:span text:style-name="T2775"><text:s/></text:span><text:span text:style-name="T2776">de</text:span><text:span text:style-name="T2777"><text:s/></text:span><text:span text:style-name="T2778">dióxido</text:span><text:span text:style-name="T2779"><text:s/></text:span><text:span text:style-name="T2780">de</text:span><text:span text:style-name="T2781"><text:s/></text:span><text:span text:style-name="T2782">carbono</text:span><text:span text:style-name="T2783"><text:s/></text:span><text:span text:style-name="T2784">na</text:span></text:p>
        <text:p text:style-name="P2785"><text:span text:style-name="T2786"><text:s/></text:span><text:span text:style-name="T2787"><text:tab/></text:span><text:span text:style-name="T2788">mineração</text:span><text:span text:style-name="T2789"><text:s/></text:span><text:span text:style-name="T2790">secundária</text:span><text:span text:style-name="T2791"><text:s/>de</text:span><text:span text:style-name="T2792"><text:s/>cobre versus</text:span><text:span text:style-name="T2793"><text:s/></text:span><text:span text:style-name="T2794">5,2</text:span><text:span text:style-name="T2795"><text:s/></text:span><text:span text:style-name="T2796">t</text:span><text:span text:style-name="T2797"><text:s/></text:span><text:span text:style-name="T2798">na</text:span><text:span text:style-name="T2799"><text:s/>mineração</text:span><text:span text:style-name="T2800"><text:s/></text:span><text:span text:style-name="T2801">primária.</text:span><text:span text:style-name="T2802"><text:s/></text:span><text:span text:style-name="T2803"><text:tab/></text:span></text:p>
        <text:p text:style-name="P2804"/>
        <text:p text:style-name="P2805"><text:span text:style-name="T2806">No</text:span><text:span text:style-name="T2807"><text:s/></text:span><text:span text:style-name="T2808">geral,</text:span><text:span text:style-name="T2809"><text:s/></text:span>a<text:span text:style-name="T2810"><text:s/></text:span><text:span text:style-name="T2811">maioria</text:span><text:span text:style-name="T2812"><text:s/></text:span>dos<text:span text:style-name="T2813"><text:s/></text:span><text:span text:style-name="T2814">trabalhos</text:span><text:span text:style-name="T2815"><text:s/></text:span><text:span text:style-name="T2816">analisados</text:span><text:span text:style-name="T2817"><text:s/></text:span><text:span text:style-name="T2818">concluem</text:span><text:span text:style-name="T2819"><text:s/></text:span>que<text:span text:style-name="T2820"><text:s/></text:span>a<text:span text:style-name="T2821"><text:s/></text:span><text:span text:style-name="T2822">mineração</text:span><text:span text:style-name="T2823"><text:s/></text:span><text:span text:style-name="T2824">urbana</text:span><text:span text:style-name="T2825"><text:s/></text:span>de<text:span text:style-name="T2826"><text:s/></text:span><text:span text:style-name="T2827">REEE</text:span><text:span text:style-name="T2828"><text:s/></text:span><text:span text:style-name="T2829">apresenta</text:span><text:span text:style-name="T2830"><text:s/></text:span><text:span text:style-name="T2831">mais</text:span><text:span text:style-name="T2832"><text:s/></text:span><text:span text:style-name="T2833">vantagens</text:span><text:span text:style-name="T2834"><text:s/></text:span>do<text:span text:style-name="T2835"><text:s/></text:span>que<text:span text:style-name="T2836"><text:s/></text:span><text:span text:style-name="T2837">desvantagens</text:span><text:span text:style-name="T2838"><text:s/></text:span>em<text:span text:style-name="T2839"><text:s/></text:span><text:span text:style-name="T2840">termos</text:span><text:span text:style-name="T2841"><text:s/></text:span><text:span text:style-name="T2842">ambientais,</text:span><text:span text:style-name="T2843"><text:s/></text:span><text:span text:style-name="T2844">mas,</text:span><text:span text:style-name="T2845"><text:s/></text:span><text:span text:style-name="T2846">ainda</text:span><text:span text:style-name="T2847"><text:s/></text:span><text:span text:style-name="T2848">assim,</text:span><text:span text:style-name="T2849"><text:s/></text:span>essa<text:span text:style-name="T2850"><text:s/></text:span><text:span text:style-name="T2851">conclusão</text:span><text:span text:style-name="T2852"><text:s/></text:span><text:span text:style-name="T2853">possui</text:span><text:span text:style-name="T2854"><text:s/></text:span><text:span text:style-name="T2855">algumas</text:span><text:span text:style-name="T2856"><text:s/></text:span><text:span text:style-name="T2857">ressalvas.</text:span><text:span text:style-name="T2858"><text:s/></text:span><text:span text:style-name="T2859">Os</text:span><text:span text:style-name="T2860"><text:s/></text:span><text:span text:style-name="T2861">fatores</text:span><text:span text:style-name="T2862"><text:s/></text:span>que<text:span text:style-name="T2863"><text:s/></text:span><text:span text:style-name="T2864">mais</text:span><text:span text:style-name="T2865"><text:s/></text:span><text:span text:style-name="T2866">corroboram</text:span><text:span text:style-name="T2867"><text:s/></text:span>para<text:span text:style-name="T2868"><text:s/></text:span><text:span text:style-name="T2869">conferir</text:span><text:span text:style-name="T2870"><text:s/></text:span>à<text:span text:style-name="T2871"><text:s/></text:span><text:span text:style-name="T2872">mineração</text:span><text:span text:style-name="T2873"><text:s/></text:span><text:span text:style-name="T2874">urbana</text:span><text:span text:style-name="T2875"><text:s/></text:span><text:span text:style-name="T2876">altos</text:span><text:span text:style-name="T2877"><text:s/></text:span><text:span text:style-name="T2878">índices</text:span><text:span text:style-name="T2879"><text:s/></text:span>de<text:span text:style-name="T2880"><text:s/></text:span><text:span text:style-name="T2881">pegada</text:span><text:span text:style-name="T2882"><text:s/></text:span>de<text:span text:style-name="T2883"><text:s/></text:span>carbono<text:span text:style-name="T2884"><text:s/></text:span><text:span text:style-name="T2885">são:</text:span><text:span text:style-name="T2886"><text:s/></text:span><text:span text:style-name="T2887">(i)</text:span><text:span text:style-name="T2888"><text:s/></text:span><text:span text:style-name="T2889">conteúdo</text:span><text:span text:style-name="T2890"><text:s/></text:span>do<text:span text:style-name="T2891"><text:s/></text:span><text:span text:style-name="T2892">metal;</text:span><text:span text:style-name="T2893"><text:s/></text:span><text:span text:style-name="T2894">(ii)</text:span><text:span text:style-name="T2895"><text:s/></text:span><text:span text:style-name="T2896">fonte</text:span><text:span text:style-name="T2897"><text:s/></text:span><text:span text:style-name="T2898">energética</text:span><text:span text:style-name="T2899"><text:s/></text:span><text:span text:style-name="T2900">utilizada</text:span><text:span text:style-name="T2901"><text:s/></text:span><text:span text:style-name="T2902">nos</text:span><text:span text:style-name="T2903"><text:s/></text:span><text:span text:style-name="T2904">processos</text:span><text:span text:style-name="T2905"><text:s/></text:span><text:span text:style-name="T2906">de</text:span><text:span text:style-name="T2907"><text:s/></text:span><text:span text:style-name="T2908">reciclagem;</text:span><text:span text:style-name="T2909"><text:s/></text:span><text:span text:style-name="T2910">(iii)</text:span><text:span text:style-name="T2911"><text:s/></text:span><text:span text:style-name="T2912">distância</text:span><text:span text:style-name="T2913"><text:s/></text:span><text:span text:style-name="T2914">percorrida</text:span><text:span text:style-name="T2915"><text:s/></text:span>do<text:span text:style-name="T2916"><text:s/></text:span><text:span text:style-name="T2917">REEE</text:span><text:span text:style-name="T2918"><text:s/></text:span><text:span text:style-name="T2919">até</text:span><text:span text:style-name="T2920"><text:s/></text:span>o<text:span text:style-name="T2921"><text:s/></text:span><text:span text:style-name="T2922">local</text:span><text:span text:style-name="T2923"><text:s/></text:span><text:span text:style-name="T2924">de</text:span><text:span text:style-name="T2925"><text:s/></text:span><text:span text:style-name="T2926">reciclagem;</text:span><text:span text:style-name="T2927"><text:s/></text:span><text:span text:style-name="T2928">(iv)</text:span><text:s/><text:span text:style-name="T2929">demanda</text:span><text:s/><text:span text:style-name="T2930">energética,</text:span><text:span text:style-name="T2931"><text:s/></text:span><text:span text:style-name="T2932">tecnologias</text:span><text:s/>e<text:s/><text:span text:style-name="T2933">operações</text:span><text:s/><text:span text:style-name="T2934">utilizadas.</text:span></text:p>
        <text:p text:style-name="P2935"><text:span text:style-name="T2936">Quanto</text:span><text:span text:style-name="T2937"><text:s/></text:span>ao<text:span text:style-name="T2938"><text:s/></text:span><text:span text:style-name="T2939">primeiro</text:span><text:span text:style-name="T2940"><text:s/></text:span><text:span text:style-name="T2941">fator</text:span><text:span text:style-name="T2942"><text:s/></text:span><text:span text:style-name="T2943">(i),</text:span><text:span text:style-name="T2944"><text:s/></text:span><text:span text:style-name="T2945">dependendo</text:span><text:span text:style-name="T2946"><text:s/></text:span>da<text:span text:style-name="T2947"><text:s/></text:span><text:span text:style-name="T2948">composição</text:span><text:span text:style-name="T2949"><text:s/></text:span>do<text:span text:style-name="T2950"><text:s/></text:span><text:span text:style-name="T2951">metal,</text:span><text:span text:style-name="T2952"><text:s/></text:span><text:span text:style-name="T2953">tem-se</text:span><text:span text:style-name="T2954"><text:s/></text:span>a<text:span text:style-name="T2955"><text:s/></text:span><text:span text:style-name="T2956">possibilidade</text:span><text:span text:style-name="T2957"><text:s/></text:span><text:span text:style-name="T2958">de</text:span><text:span text:style-name="T2959"><text:s/></text:span><text:span text:style-name="T2960">liberar</text:span><text:span text:style-name="T2961"><text:s/></text:span><text:span text:style-name="T2962">mais</text:span><text:span text:style-name="T2963"><text:s/></text:span><text:span text:style-name="T2964">GEE</text:span><text:span text:style-name="T2965"><text:s/></text:span>no<text:span text:style-name="T2966"><text:s/></text:span><text:span text:style-name="T2967">ambiente,</text:span><text:span text:style-name="T2968"><text:s/></text:span><text:span text:style-name="T2969">pois</text:span><text:span text:style-name="T2970"><text:s/></text:span>no<text:span text:style-name="T2971"><text:s/></text:span><text:span text:style-name="T2972">trabalho</text:span><text:span text:style-name="T2973"><text:s/></text:span>de<text:span text:style-name="T2974"><text:s/></text:span><text:span text:style-name="T2975">NILSSON</text:span><text:span text:style-name="T2976"><text:s/></text:span>et<text:span text:style-name="T2977"><text:s/></text:span>al.<text:span text:style-name="T2978"><text:s/></text:span><text:span text:style-name="T2979">(2017)</text:span><text:span text:style-name="T2980"><text:s/></text:span>a<text:span text:style-name="T2981"><text:s/></text:span><text:span text:style-name="T2982">pegada</text:span><text:span text:style-name="T2983"><text:s/></text:span>de<text:span text:style-name="T2984"><text:s/></text:span><text:span text:style-name="T2985">carbono</text:span><text:span text:style-name="T2986"><text:s/></text:span>do<text:span text:style-name="T2987"><text:s/></text:span><text:span text:style-name="T2988">processamento</text:span><text:span text:style-name="T2989"><text:s/></text:span>de<text:span text:style-name="T2990"><text:s/></text:span><text:span text:style-name="T2991">sucata</text:span><text:span text:style-name="T2992"><text:s/></text:span>que<text:span text:style-name="T2993"><text:s/></text:span><text:span text:style-name="T2994">apresentava</text:span><text:span text:style-name="T2995"><text:s/></text:span><text:span text:style-name="T2996">baixo</text:span><text:span text:style-name="T2997"><text:s/></text:span><text:span text:style-name="T2998">teor</text:span><text:span text:style-name="T2999"><text:s/></text:span>de<text:span text:style-name="T3000"><text:s/></text:span>um<text:span text:style-name="T3001"><text:s/></text:span><text:span text:style-name="T3002">determinado</text:span><text:span text:style-name="T3003"><text:s/></text:span><text:span text:style-name="T3004">metal</text:span><text:span text:style-name="T3005"><text:s/></text:span><text:span text:style-name="T3006">foi</text:span><text:span text:style-name="T3007"><text:s/></text:span><text:span text:style-name="T3008">cerca</text:span><text:span text:style-name="T3009"><text:s/></text:span>de<text:span text:style-name="T3010"><text:s/></text:span><text:span text:style-name="T3011">três</text:span><text:s/><text:span text:style-name="T3012">vezes</text:span><text:s/><text:span text:style-name="T3013">maior</text:span><text:s/>do<text:s/><text:span text:style-name="T3014">que</text:span><text:s/>a<text:span text:style-name="T3015"><text:s/></text:span><text:span text:style-name="T3016">de</text:span><text:s/><text:span text:style-name="T3017">sucata</text:span><text:span text:style-name="T3018"><text:s/></text:span>com<text:span text:style-name="T3019"><text:s/></text:span>alto<text:span text:style-name="T3020"><text:s/></text:span><text:span text:style-name="T3021">teor.</text:span></text:p>
        <text:p text:style-name="P3022">Em<text:span text:style-name="T3023"><text:s/></text:span>relação<text:span text:style-name="T3024"><text:s/></text:span>ao<text:span text:style-name="T3025"><text:s/></text:span><text:span text:style-name="T3026">segundo</text:span><text:span text:style-name="T3027"><text:s/></text:span><text:span text:style-name="T3028">fator</text:span><text:span text:style-name="T3029"><text:s/></text:span><text:span text:style-name="T3030">(ii)</text:span><text:span text:style-name="T3031"><text:s/></text:span><text:span text:style-name="T3032">relacionado</text:span><text:span text:style-name="T3033"><text:s/></text:span>a<text:span text:style-name="T3034"><text:s/></text:span><text:span text:style-name="T3035">fonte</text:span><text:span text:style-name="T3036"><text:s/></text:span><text:span text:style-name="T3037">energética</text:span><text:span text:style-name="T3038"><text:s/></text:span><text:span text:style-name="T3039">utilizada,</text:span><text:span text:style-name="T3040"><text:s/></text:span><text:span text:style-name="T3041">ZHANG</text:span><text:span text:style-name="T3042"><text:s/></text:span>et<text:span text:style-name="T3043"><text:s/></text:span>al.<text:span text:style-name="T3044"><text:s/></text:span><text:span text:style-name="T3045">(2021),</text:span><text:span text:style-name="T3046"><text:s/></text:span><text:span text:style-name="T3047">NUSS</text:span><text:span text:style-name="T3048"><text:s/></text:span>&amp;<text:span text:style-name="T3049"><text:s/></text:span><text:span text:style-name="T3050">ECKELMAN</text:span><text:span text:style-name="T3051"><text:s/></text:span>(2014),<text:span text:style-name="T3052"><text:s/></text:span>e<text:span text:style-name="T3053"><text:s/></text:span><text:span text:style-name="T3054">CHEN</text:span><text:span text:style-name="T3055"><text:s/></text:span>et<text:span text:style-name="T3056"><text:s/></text:span><text:span text:style-name="T3057">al.</text:span><text:span text:style-name="T3058"><text:s/></text:span><text:span text:style-name="T3059">(2019)</text:span><text:span text:style-name="T3060"><text:s/></text:span><text:span text:style-name="T3061">abordam</text:span><text:span text:style-name="T3062"><text:s/></text:span>que<text:span text:style-name="T3063"><text:s/></text:span>os<text:span text:style-name="T3064"><text:s/></text:span><text:span text:style-name="T3065">processos</text:span><text:span text:style-name="T3066"><text:s/></text:span>de<text:span text:style-name="T3067"><text:s/></text:span><text:span text:style-name="T3068">fundição,</text:span><text:span text:style-name="T3069"><text:s/></text:span><text:span text:style-name="T3070">purificação,</text:span><text:span text:style-name="T3071"><text:s/></text:span><text:span text:style-name="T3072">refino</text:span><text:span text:style-name="T3073"><text:s/></text:span>e<text:span text:style-name="T3074"><text:s/></text:span><text:span text:style-name="T3075">eletrólise</text:span><text:span text:style-name="T3076"><text:s/></text:span><text:span text:style-name="T3077">concentram<text:s/></text:span>os<text:span text:style-name="T3078"><text:s/></text:span>maiores<text:span text:style-name="T3079"><text:s/></text:span><text:span text:style-name="T3080">índices</text:span><text:span text:style-name="T3081"><text:s/></text:span>de<text:s/><text:span text:style-name="T3082">impactos</text:span><text:span text:style-name="T3083"><text:s/></text:span><text:span text:style-name="T3084">ambientais</text:span><text:span text:style-name="T3085"><text:s/></text:span>no<text:span text:style-name="T3086"><text:s/></text:span><text:span text:style-name="T3087">âmbito</text:span><text:span text:style-name="T3088"><text:s/></text:span>de<text:span text:style-name="T3089"><text:s/></text:span><text:span text:style-name="T3090">emissões</text:span><text:span text:style-name="T3091"><text:s/></text:span>de<text:span text:style-name="T3092"><text:s/></text:span><text:span text:style-name="T3093">gases</text:span><text:span text:style-name="T3094"><text:s/></text:span><text:span text:style-name="T3095">de</text:span><text:span text:style-name="T3096"><text:s/></text:span><text:span text:style-name="T3097">efeito</text:span><text:span text:style-name="T3098"><text:s/></text:span><text:span text:style-name="T3099">estufa</text:span><text:span text:style-name="T3100"><text:s/></text:span><text:span text:style-name="T3101">na</text:span><text:span text:style-name="T3102"><text:s/></text:span><text:span text:style-name="T3103">mineração</text:span><text:span text:style-name="T3104"><text:s/></text:span><text:span text:style-name="T3105">urbana,</text:span><text:span text:style-name="T3106"><text:s/></text:span><text:span text:style-name="T3107">pois</text:span><text:span text:style-name="T3108"><text:s/></text:span><text:span text:style-name="T3109">demandam</text:span><text:span text:style-name="T3110"><text:s/></text:span><text:span text:style-name="T3111">alto</text:span><text:span text:style-name="T3112"><text:s/></text:span><text:span text:style-name="T3113">consumo</text:span><text:span text:style-name="T3114"><text:s/></text:span>de<text:span text:style-name="T3115"><text:s/></text:span><text:span text:style-name="T3116">energia</text:span><text:span text:style-name="T3117"><text:s/></text:span>e que<text:span text:style-name="T3118"><text:s/></text:span>na<text:s/><text:span text:style-name="T3119">maior</text:span><text:s/><text:span text:style-name="T3120">parte</text:span><text:s/>dos<text:s/><text:span text:style-name="T3121">países</text:span><text:s/>é<text:span text:style-name="T3122"><text:s/></text:span><text:span text:style-name="T3123">proveniente</text:span><text:span text:style-name="T3124"><text:s/></text:span>de<text:s/><text:span text:style-name="T3125">fonte</text:span><text:span text:style-name="T3126"><text:s/></text:span><text:span text:style-name="T3127">fóssil.</text:span></text:p>
      </text:section>
      <text:soft-page-break/>
      <text:p text:style-name="P3128">O<text:span text:style-name="T3161"><text:s/>terceiro</text:span><text:s/><text:span text:style-name="T3162">fator</text:span><text:s/><text:span text:style-name="T3163">(iii)</text:span><text:s/>não<text:s/><text:span text:style-name="T3164">foi</text:span><text:span text:style-name="T3165"><text:s/></text:span>abordado com<text:span text:style-name="T3166"><text:s/></text:span><text:span text:style-name="T3167">muitos</text:span><text:span text:style-name="T3168"><text:s/></text:span><text:span text:style-name="T3169">detalhes</text:span><text:s/>em<text:span text:style-name="T3170"><text:s/></text:span>nenhum<text:span text:style-name="T3171"><text:s/></text:span>dos<text:s/><text:span text:style-name="T3172">trabalhos</text:span><text:s/><text:span text:style-name="T3173">analisados,</text:span><text:span text:style-name="T3174"><text:s/></text:span><text:span text:style-name="T3175">apenas</text:span><text:span text:style-name="T3176"><text:s/></text:span>foi<text:span text:style-name="T3177"><text:s/></text:span><text:span text:style-name="T3178">brevemente</text:span><text:span text:style-name="T3179"><text:s/></text:span><text:span text:style-name="T3180">mencionado</text:span><text:span text:style-name="T3181"><text:s/></text:span><text:span text:style-name="T3182">no</text:span><text:span text:style-name="T3183"><text:s/></text:span><text:span text:style-name="T3184">estudo</text:span><text:span text:style-name="T3185"><text:s/></text:span><text:span text:style-name="T3186">de</text:span><text:span text:style-name="T3187"><text:s/></text:span><text:span text:style-name="T3188">NILSSON</text:span><text:span text:style-name="T3189"><text:s/></text:span>et<text:span text:style-name="T3190"><text:s/></text:span>al.<text:span text:style-name="T3191"><text:s/></text:span><text:span text:style-name="T3192">(2017).</text:span><text:span text:style-name="T3193"><text:s/></text:span><text:span text:style-name="T3194">Segundo</text:span><text:span text:style-name="T3195"><text:s/></text:span>os<text:span text:style-name="T3196"><text:s/></text:span><text:span text:style-name="T3197">autores,</text:span><text:span text:style-name="T3198"><text:s/></text:span><text:span text:style-name="T3199">mesmo</text:span><text:span text:style-name="T3200"><text:s/></text:span>não<text:span text:style-name="T3201"><text:s/></text:span><text:span text:style-name="T3202">sendo</text:span><text:span text:style-name="T3203"><text:s/></text:span>um<text:span text:style-name="T3204"><text:s/></text:span><text:span text:style-name="T3205">fator</text:span><text:span text:style-name="T3206"><text:s/></text:span><text:span text:style-name="T3207">muito</text:span><text:span text:style-name="T3208"><text:s/></text:span><text:span text:style-name="T3209">significativo</text:span><text:span text:style-name="T3210"><text:s/></text:span>no<text:span text:style-name="T3211"><text:s/></text:span><text:span text:style-name="T3212">sentido</text:span><text:span text:style-name="T3213"><text:s/></text:span>de<text:span text:style-name="T3214"><text:s/></text:span><text:span text:style-name="T3215">emissões</text:span><text:span text:style-name="T3216"><text:s/></text:span><text:span text:style-name="T3217">de</text:span><text:span text:style-name="T3218"><text:s/></text:span><text:span text:style-name="T3219">GEE</text:span><text:span text:style-name="T3220"><text:s/></text:span><text:span text:style-name="T3221">frente</text:span><text:span text:style-name="T3222"><text:s/></text:span>aos<text:span text:style-name="T3223"><text:s/></text:span><text:span text:style-name="T3224">demais</text:span><text:span text:style-name="T3225"><text:s/></text:span><text:span text:style-name="T3226">processos,</text:span><text:span text:style-name="T3227"><text:s/></text:span><text:span text:style-name="T3228">representando</text:span><text:span text:style-name="T3229"><text:s/></text:span><text:span text:style-name="T3230">apenas</text:span><text:span text:style-name="T3231"><text:s/></text:span>5%<text:span text:style-name="T3232"><text:s/></text:span>da<text:span text:style-name="T3233"><text:s/></text:span><text:span text:style-name="T3234">pegada</text:span><text:span text:style-name="T3235"><text:s/></text:span>de<text:span text:style-name="T3236"><text:s/></text:span><text:span text:style-name="T3237">carbono,</text:span><text:span text:style-name="T3238"><text:s/></text:span>a<text:span text:style-name="T3239"><text:s/></text:span><text:span text:style-name="T3240">distância</text:span><text:span text:style-name="T3241"><text:s/></text:span><text:span text:style-name="T3242">pode</text:span><text:span text:style-name="T3243"><text:s/></text:span><text:span text:style-name="T3244">fazer</text:span><text:span text:style-name="T3245"><text:s/></text:span>com<text:span text:style-name="T3246"><text:s/></text:span>que<text:span text:style-name="T3247"><text:s/></text:span>a<text:span text:style-name="T3248"><text:s/></text:span><text:span text:style-name="T3249">reciclagem</text:span><text:span text:style-name="T3250"><text:s/></text:span><text:span text:style-name="T3251">apresente</text:span><text:span text:style-name="T3252"><text:s/></text:span>um<text:span text:style-name="T3253"><text:s/></text:span>alto<text:span text:style-name="T3254"><text:s/></text:span><text:span text:style-name="T3255">impacto</text:span><text:span text:style-name="T3256"><text:s/></text:span><text:span text:style-name="T3257">ambiental</text:span><text:span text:style-name="T3258"><text:s/></text:span><text:span text:style-name="T3259">(NILSSON</text:span><text:span text:style-name="T3260"><text:s/></text:span>et<text:span text:style-name="T3261"><text:s/></text:span>al.,<text:span text:style-name="T3262"><text:s/></text:span><text:span text:style-name="T3263">2017).</text:span><text:span text:style-name="T3264"><text:s/></text:span><text:span text:style-name="T3265">Ressalta-se,</text:span><text:span text:style-name="T3266"><text:s/></text:span><text:span text:style-name="T3267">ainda,</text:span><text:span text:style-name="T3268"><text:s/></text:span>que<text:s/><text:span text:style-name="T3269">esse</text:span><text:s/><text:span text:style-name="T3270">aspecto</text:span><text:s/>é<text:span text:style-name="T3271"><text:s/></text:span><text:span text:style-name="T3272">particularmente</text:span><text:s/><text:span text:style-name="T3273">importante,</text:span><text:s/>dado<text:s/><text:span text:style-name="T3274">que</text:span><text:s/>a<text:s/><text:span text:style-name="T3275">literatura</text:span><text:span text:style-name="T3276"><text:s/></text:span><text:span text:style-name="T3277">aponta</text:span><text:s/><text:span text:style-name="T3278">para</text:span><text:s/>a<text:span text:style-name="T3279"><text:s/></text:span><text:span text:style-name="T3280">exportação</text:span><text:span text:style-name="T3281"><text:s/></text:span>de<text:span text:style-name="T3282"><text:s/></text:span><text:span text:style-name="T3283">resíduos</text:span><text:span text:style-name="T3284"><text:s/></text:span><text:span text:style-name="T3285">gerados</text:span><text:span text:style-name="T3286"><text:s/></text:span><text:span text:style-name="T3287">por</text:span><text:span text:style-name="T3288"><text:s/></text:span><text:span text:style-name="T3289">países</text:span><text:span text:style-name="T3290"><text:s/></text:span><text:span text:style-name="T3291">desenvolvidos</text:span><text:span text:style-name="T3292"><text:s/></text:span>para<text:span text:style-name="T3293"><text:s/></text:span><text:span text:style-name="T3294">serem</text:span><text:span text:style-name="T3295"><text:s/></text:span><text:span text:style-name="T3296">gerenciados</text:span><text:span text:style-name="T3297"><text:s/></text:span>em<text:span text:style-name="T3298"><text:s/></text:span><text:span text:style-name="T3299">outras</text:span><text:span text:style-name="T3300"><text:s/></text:span><text:span text:style-name="T3301">nações</text:span><text:s/><text:span text:style-name="T3302">(ILANKOON</text:span><text:span text:style-name="T3303"><text:s/></text:span>et<text:span text:style-name="T3304"><text:s/></text:span>al.,<text:span text:style-name="T3305"><text:s/></text:span>2018).</text:p>
      <text:p text:style-name="P3306">Já<text:span text:style-name="T3307"><text:s/></text:span>com<text:span text:style-name="T3308"><text:s/></text:span><text:span text:style-name="T3309">relação</text:span><text:span text:style-name="T3310"><text:s/></text:span>ao<text:span text:style-name="T3311"><text:s/></text:span><text:span text:style-name="T3312">último</text:span><text:span text:style-name="T3313"><text:s/></text:span><text:span text:style-name="T3314">fator</text:span><text:span text:style-name="T3315"><text:s/></text:span><text:span text:style-name="T3316">(iv),</text:span><text:span text:style-name="T3317"><text:s/></text:span><text:span text:style-name="T3318">foi</text:span><text:span text:style-name="T3319"><text:s/></text:span><text:span text:style-name="T3320">encontrado</text:span><text:span text:style-name="T3321"><text:s/></text:span><text:span text:style-name="T3322">que</text:span><text:span text:style-name="T3323"><text:s/></text:span>a<text:span text:style-name="T3324"><text:s/></text:span><text:span text:style-name="T3325">mineração</text:span><text:span text:style-name="T3326"><text:s/></text:span><text:span text:style-name="T3327">urbana</text:span><text:span text:style-name="T3328"><text:s/></text:span><text:span text:style-name="T3329">demanda</text:span><text:span text:style-name="T3330"><text:s/></text:span>um<text:span text:style-name="T3331"><text:s/></text:span>alto<text:span text:style-name="T3332"><text:s/></text:span><text:span text:style-name="T3333">consumo</text:span><text:span text:style-name="T3334"><text:s/></text:span><text:span text:style-name="T3335">energético,</text:span><text:span text:style-name="T3336"><text:s/></text:span><text:span text:style-name="T3337">porém,</text:span><text:span text:style-name="T3338"><text:s/></text:span>ainda<text:span text:style-name="T3339"><text:s/></text:span><text:span text:style-name="T3340">assim,</text:span><text:span text:style-name="T3341"><text:s/></text:span>é<text:span text:style-name="T3342"><text:s/></text:span><text:span text:style-name="T3343">relativamente</text:span><text:span text:style-name="T3344"><text:s/></text:span><text:span text:style-name="T3345">menor</text:span><text:span text:style-name="T3346"><text:s/></text:span>quando<text:span text:style-name="T3347"><text:s/></text:span><text:span text:style-name="T3348">comparado</text:span><text:span text:style-name="T3349"><text:s/></text:span>com<text:span text:style-name="T3350"><text:s/></text:span>a<text:span text:style-name="T3351"><text:s/></text:span><text:span text:style-name="T3352">demanda</text:span><text:span text:style-name="T3353"><text:s/></text:span>na<text:span text:style-name="T3354"><text:s/></text:span><text:span text:style-name="T3355">mineração</text:span><text:span text:style-name="T3356"><text:s/></text:span><text:span text:style-name="T3357">tradicional</text:span><text:span text:style-name="T3358"><text:s/></text:span><text:span text:style-name="T3359">(FARJANA</text:span><text:span text:style-name="T3360"><text:s/></text:span>&amp;<text:span text:style-name="T3361"><text:s/></text:span><text:span text:style-name="T3362">LI,</text:span><text:span text:style-name="T3363"><text:s/></text:span>2021;<text:span text:style-name="T3364"><text:s/></text:span><text:span text:style-name="T3365">GROOT</text:span><text:span text:style-name="T3366"><text:s/></text:span>&amp;<text:span text:style-name="T3367"><text:s/></text:span><text:span text:style-name="T3368">PISTORIUS,</text:span><text:span text:style-name="T3369"><text:s/></text:span>2008).<text:span text:style-name="T3370"><text:s/></text:span><text:span text:style-name="T3371">Contudo,</text:span><text:span text:style-name="T3372"><text:s/></text:span><text:span text:style-name="T3373">esses</text:span><text:span text:style-name="T3374"><text:s/></text:span><text:span text:style-name="T3375">processos</text:span><text:span text:style-name="T3376"><text:s/></text:span><text:span text:style-name="T3377">dependem</text:span><text:span text:style-name="T3378"><text:s/></text:span>da<text:span text:style-name="T3379"><text:s/></text:span><text:span text:style-name="T3380">facilidade</text:span><text:span text:style-name="T3381"><text:s/></text:span><text:span text:style-name="T3382">de</text:span><text:span text:style-name="T3383"><text:s/></text:span><text:span text:style-name="T3384">extração</text:span><text:span text:style-name="T3385"><text:s/></text:span>dos<text:span text:style-name="T3386"><text:s/></text:span><text:span text:style-name="T3387">minérios</text:span><text:span text:style-name="T3388"><text:s/></text:span>e<text:span text:style-name="T3389"><text:s/></text:span>da<text:span text:style-name="T3390"><text:s/></text:span><text:span text:style-name="T3391">tecnologia</text:span><text:span text:style-name="T3392"><text:s/></text:span><text:span text:style-name="T3393">ou</text:span><text:span text:style-name="T3394"><text:s/></text:span><text:span text:style-name="T3395">operação</text:span><text:span text:style-name="T3396"><text:s/></text:span><text:span text:style-name="T3397">utilizada.</text:span><text:span text:style-name="T3398"><text:s/></text:span>O<text:span text:style-name="T3399"><text:s/></text:span><text:span text:style-name="T3400">fato</text:span><text:span text:style-name="T3401"><text:s/></text:span>de<text:span text:style-name="T3402"><text:s/></text:span>o<text:span text:style-name="T3403"><text:s/></text:span><text:span text:style-name="T3404">setor</text:span><text:span text:style-name="T3405"><text:s/></text:span><text:span text:style-name="T3406">de</text:span><text:span text:style-name="T3407"><text:s/></text:span><text:span text:style-name="T3408">reciclagem</text:span><text:span text:style-name="T3409"><text:s/></text:span><text:span text:style-name="T3410">ainda</text:span><text:span text:style-name="T3411"><text:s/></text:span>ser<text:span text:style-name="T3412"><text:s/></text:span><text:span text:style-name="T3413">majoritariamente</text:span><text:span text:style-name="T3414"><text:s/></text:span><text:span text:style-name="T3415">informal</text:span><text:span text:style-name="T3416"><text:s/></text:span><text:span text:style-name="T3417">ou</text:span><text:span text:style-name="T3418"><text:s/></text:span><text:span text:style-name="T3419">formado</text:span><text:span text:style-name="T3420"><text:s/></text:span>por<text:span text:style-name="T3421"><text:s/></text:span><text:span text:style-name="T3422">pequenas</text:span><text:span text:style-name="T3423"><text:s/></text:span>e<text:span text:style-name="T3424"><text:s/></text:span><text:span text:style-name="T3425">médias</text:span><text:span text:style-name="T3426"><text:s/></text:span><text:span text:style-name="T3427">empresas</text:span><text:span text:style-name="T3428"><text:s/></text:span><text:span text:style-name="T3429">dificulta</text:span><text:span text:style-name="T3430"><text:s/></text:span>obter<text:span text:style-name="T3431"><text:s/></text:span><text:span text:style-name="T3432">uma</text:span><text:span text:style-name="T3433"><text:s/></text:span><text:span text:style-name="T3434">visão</text:span><text:span text:style-name="T3435"><text:s/></text:span><text:span text:style-name="T3436">mais</text:span><text:span text:style-name="T3437"><text:s/></text:span><text:span text:style-name="T3438">ampla</text:span><text:span text:style-name="T3439"><text:s/></text:span>dos<text:span text:style-name="T3440"><text:s/></text:span><text:span text:style-name="T3441">impactos,</text:span><text:span text:style-name="T3442"><text:s/></text:span><text:span text:style-name="T3443">especialmente</text:span><text:span text:style-name="T3444"><text:s/></text:span><text:span text:style-name="T3445">levando-se</text:span><text:span text:style-name="T3446"><text:s/></text:span>em<text:span text:style-name="T3447"><text:s/>consideração</text:span><text:span text:style-name="T3448"><text:s/></text:span>a<text:span text:style-name="T3449"><text:s/></text:span><text:span text:style-name="T3450">grande</text:span><text:span text:style-name="T3451"><text:s/></text:span><text:span text:style-name="T3452">diferença</text:span><text:span text:style-name="T3453"><text:s/></text:span><text:span text:style-name="T3454">de</text:span><text:span text:style-name="T3455"><text:s/></text:span><text:span text:style-name="T3456">nível</text:span><text:span text:style-name="T3457"><text:s/></text:span><text:span text:style-name="T3458">de</text:span><text:span text:style-name="T3459"><text:s/></text:span><text:span text:style-name="T3460">tecnologia</text:span><text:span text:style-name="T3461"><text:s/></text:span><text:span text:style-name="T3462">empregada</text:span><text:span text:style-name="T3463"><text:s/></text:span>em<text:span text:style-name="T3464"><text:s/>diferentes</text:span><text:s/><text:span text:style-name="T3465">países,</text:span><text:span text:style-name="T3466"><text:s/></text:span><text:span text:style-name="T3467">bem como</text:span><text:span text:style-name="T3468"><text:s/></text:span>as<text:span text:style-name="T3469"><text:s/></text:span><text:span text:style-name="T3470">políticas</text:span><text:span text:style-name="T3471"><text:s/></text:span><text:span text:style-name="T3472">implementadas</text:span><text:span text:style-name="T3473"><text:s/></text:span><text:span text:style-name="T3474">voltadas</text:span><text:span text:style-name="T3475"><text:s/></text:span>a<text:span text:style-name="T3476"><text:s/></text:span><text:span text:style-name="T3477">reciclagem</text:span><text:span text:style-name="T3478"><text:s/></text:span><text:span text:style-name="T3479">(CHEN</text:span><text:s/>et<text:span text:style-name="T3480"><text:s/></text:span><text:span text:style-name="T3481">al.,</text:span><text:span text:style-name="T3482"><text:s/></text:span>2019;<text:span text:style-name="T3483"><text:s/></text:span><text:span text:style-name="T3484">GROOT</text:span><text:span text:style-name="T3485"><text:s/></text:span>&amp;<text:span text:style-name="T3486"><text:s/></text:span><text:span text:style-name="T3487">PISTORIUS,</text:span><text:s/>2008).</text:p>
      <text:p text:style-name="P3488">A<text:span text:style-name="T3489"><text:s/></text:span><text:span text:style-name="T3490">mineração</text:span><text:span text:style-name="T3491"><text:s/></text:span><text:span text:style-name="T3492">urbana</text:span><text:span text:style-name="T3493"><text:s/></text:span><text:span text:style-name="T3494">apresenta,</text:span><text:span text:style-name="T3495"><text:s/></text:span><text:span text:style-name="T3496">portanto,</text:span><text:span text:style-name="T3497"><text:s/></text:span><text:span text:style-name="T3498">prós</text:span><text:span text:style-name="T3499"><text:s/></text:span>e<text:span text:style-name="T3500"><text:s/></text:span><text:span text:style-name="T3501">contras,</text:span><text:span text:style-name="T3502"><text:s/></text:span><text:span text:style-name="T3503">mas</text:span><text:span text:style-name="T3504"><text:s/></text:span>os<text:span text:style-name="T3505"><text:s/></text:span><text:span text:style-name="T3506">pontos</text:span><text:span text:style-name="T3507"><text:s/></text:span><text:span text:style-name="T3508">positivos</text:span><text:span text:style-name="T3509"><text:s/></text:span><text:span text:style-name="T3510">superam</text:span><text:span text:style-name="T3511"><text:s/></text:span>os<text:span text:style-name="T3512"><text:s/></text:span><text:span text:style-name="T3513">negativos.</text:span><text:span text:style-name="T3514"><text:s/></text:span>Sua<text:span text:style-name="T3515"><text:s/></text:span><text:span text:style-name="T3516">implementação</text:span><text:span text:style-name="T3517"><text:s/></text:span><text:span text:style-name="T3518">pode</text:span><text:span text:style-name="T3519"><text:s/></text:span><text:span text:style-name="T3520">contribuir</text:span><text:span text:style-name="T3521"><text:s/></text:span><text:span text:style-name="T3522">com</text:span><text:span text:style-name="T3523"><text:s/></text:span>a<text:span text:style-name="T3524"><text:s/></text:span>redução<text:span text:style-name="T3525"><text:s/></text:span>da<text:span text:style-name="T3526"><text:s/></text:span><text:span text:style-name="T3527">contaminação</text:span><text:span text:style-name="T3528"><text:s/></text:span><text:span text:style-name="T3529">hídrica,</text:span><text:span text:style-name="T3530"><text:s/></text:span><text:span text:style-name="T3531">diminuição</text:span><text:span text:style-name="T3532"><text:s/></text:span>da<text:span text:style-name="T3533"><text:s/></text:span><text:span text:style-name="T3534">pressão</text:span><text:span text:style-name="T3535"><text:s/></text:span>à<text:span text:style-name="T3536"><text:s/></text:span><text:span text:style-name="T3537">extração</text:span><text:span text:style-name="T3538"><text:s/></text:span>de<text:span text:style-name="T3539"><text:s/></text:span><text:span text:style-name="T3540">recursos</text:span><text:span text:style-name="T3541"><text:s/></text:span><text:span text:style-name="T3542">naturais</text:span><text:span text:style-name="T3543"><text:s/></text:span><text:span text:style-name="T3544">finitos</text:span><text:span text:style-name="T3545"><text:s/></text:span>e<text:span text:style-name="T3546"><text:s/></text:span><text:span text:style-name="T3547">redução</text:span><text:span text:style-name="T3548"><text:s/></text:span>das<text:span text:style-name="T3549"><text:s/></text:span><text:span text:style-name="T3550">emissões</text:span><text:span text:style-name="T3551"><text:s/></text:span><text:span text:style-name="T3552">relacionadas</text:span><text:span text:style-name="T3553"><text:s/></text:span>ao<text:span text:style-name="T3554"><text:s/></text:span><text:span text:style-name="T3555">uso</text:span><text:span text:style-name="T3556"><text:s/></text:span>de<text:span text:style-name="T3557"><text:s/></text:span><text:span text:style-name="T3558">combustíveis</text:span><text:span text:style-name="T3559"><text:s/></text:span><text:span text:style-name="T3560">fósseis.</text:span><text:span text:style-name="T3561"><text:s/></text:span><text:span text:style-name="T3562">Porém,</text:span><text:span text:style-name="T3563"><text:s/></text:span>este<text:span text:style-name="T3564"><text:s/></text:span><text:span text:style-name="T3565">método</text:span><text:span text:style-name="T3566"><text:s/></text:span><text:span text:style-name="T3567">por</text:span><text:span text:style-name="T3568"><text:s/></text:span>si<text:span text:style-name="T3569"><text:s/></text:span>só<text:span text:style-name="T3570"><text:s/></text:span><text:span text:style-name="T3571">não</text:span><text:span text:style-name="T3572"><text:s/></text:span><text:span text:style-name="T3573">representa</text:span><text:span text:style-name="T3574"><text:s/></text:span><text:span text:style-name="T3575">reduções</text:span><text:span text:style-name="T3576"><text:s/></text:span><text:span text:style-name="T3577">muito</text:span><text:span text:style-name="T3578"><text:s/></text:span><text:span text:style-name="T3579">significativas.</text:span><text:span text:style-name="T3580"><text:s/></text:span><text:span text:style-name="T3581">Os</text:span><text:span text:style-name="T3582"><text:s/></text:span><text:span text:style-name="T3583">resultados</text:span><text:span text:style-name="T3584"><text:s/></text:span><text:span text:style-name="T3585">benéficos</text:span><text:span text:style-name="T3586"><text:s/></text:span><text:span text:style-name="T3587">apresentados</text:span><text:span text:style-name="T3588"><text:s/></text:span><text:span text:style-name="T3589">nos</text:span><text:span text:style-name="T3590"><text:s/></text:span><text:span text:style-name="T3591">estudos</text:span><text:span text:style-name="T3592"><text:s/></text:span><text:span text:style-name="T3593">geralmente</text:span><text:span text:style-name="T3594"><text:s/></text:span><text:span text:style-name="T3595">se</text:span><text:span text:style-name="T3596"><text:s/></text:span><text:span text:style-name="T3597">referem</text:span><text:span text:style-name="T3598"><text:s/></text:span><text:span text:style-name="T3599">especificamente</text:span><text:span text:style-name="T3600"><text:s/></text:span>a<text:span text:style-name="T3601"><text:s/></text:span>um<text:span text:style-name="T3602"><text:s/></text:span><text:span text:style-name="T3603">determinado</text:span><text:span text:style-name="T3604"><text:s/></text:span><text:span text:style-name="T3605">metal,</text:span><text:span text:style-name="T3606"><text:s/></text:span><text:span text:style-name="T3607">logo</text:span><text:span text:style-name="T3608"><text:s/></text:span>não<text:span text:style-name="T3609"><text:s/></text:span>é<text:span text:style-name="T3610"><text:s/></text:span><text:span text:style-name="T3611">algo</text:span><text:span text:style-name="T3612"><text:s/></text:span><text:span text:style-name="T3613">que</text:span><text:span text:style-name="T3614"><text:s/></text:span>se<text:span text:style-name="T3615"><text:s/></text:span><text:span text:style-name="T3616">pode</text:span><text:span text:style-name="T3617"><text:s/></text:span><text:span text:style-name="T3618">generalizar.</text:span><text:span text:style-name="T3619"><text:s/></text:span><text:span text:style-name="T3620">Além</text:span><text:span text:style-name="T3621"><text:s/></text:span>disso,<text:span text:style-name="T3622"><text:s/></text:span>para<text:span text:style-name="T3623"><text:s/></text:span><text:span text:style-name="T3624">reduções</text:span><text:span text:style-name="T3625"><text:s/></text:span><text:span text:style-name="T3626">mais</text:span><text:span text:style-name="T3627"><text:s/></text:span><text:span text:style-name="T3628">significativas</text:span><text:span text:style-name="T3629"><text:s/></text:span>nas<text:span text:style-name="T3630"><text:s/></text:span><text:span text:style-name="T3631">emissões</text:span><text:span text:style-name="T3632"><text:s/></text:span>de<text:span text:style-name="T3633"><text:s/></text:span><text:span text:style-name="T3634">GEE,</text:span><text:span text:style-name="T3635"><text:s/></text:span>é<text:span text:style-name="T3636"><text:s/></text:span><text:span text:style-name="T3637">necessário</text:span><text:span text:style-name="T3638"><text:s/></text:span>que,<text:span text:style-name="T3639"><text:s/></text:span><text:span text:style-name="T3640">ao</text:span><text:span text:style-name="T3641"><text:s/></text:span><text:span text:style-name="T3642">mesmo</text:span><text:span text:style-name="T3643"><text:s/></text:span><text:span text:style-name="T3644">tempo,</text:span><text:span text:style-name="T3645"><text:s/></text:span>haja<text:span text:style-name="T3646"><text:s/></text:span><text:span text:style-name="T3647">uma</text:span><text:span text:style-name="T3648"><text:s/></text:span><text:span text:style-name="T3649">mudança</text:span><text:span text:style-name="T3650"><text:s/></text:span>nos<text:span text:style-name="T3651"><text:s/></text:span><text:span text:style-name="T3652">padrões</text:span><text:span text:style-name="T3653"><text:s/></text:span><text:span text:style-name="T3654">atuais</text:span><text:span text:style-name="T3655"><text:s/></text:span>de<text:span text:style-name="T3656"><text:s/></text:span><text:span text:style-name="T3657">produção</text:span><text:span text:style-name="T3658"><text:s/></text:span>e<text:span text:style-name="T3659"><text:s/></text:span><text:span text:style-name="T3660">consumo,</text:span><text:span text:style-name="T3661"><text:s/></text:span>e<text:span text:style-name="T3662"><text:s/></text:span><text:span text:style-name="T3663">aumento</text:span><text:span text:style-name="T3664"><text:s/></text:span><text:span text:style-name="T3665">da</text:span><text:span text:style-name="T3666"><text:s/></text:span><text:span text:style-name="T3667">utilização</text:span><text:span text:style-name="T3668"><text:s/></text:span>de<text:span text:style-name="T3669"><text:s/></text:span><text:span text:style-name="T3670">tecnologias</text:span><text:span text:style-name="T3671"><text:s/></text:span><text:span text:style-name="T3672">de</text:span><text:span text:style-name="T3673"><text:s/></text:span><text:span text:style-name="T3674">baixo</text:span><text:span text:style-name="T3675"><text:s/></text:span><text:span text:style-name="T3676">carbono</text:span><text:span text:style-name="T3677"><text:s/></text:span><text:span text:style-name="T3678">nos</text:span><text:span text:style-name="T3679"><text:s/></text:span><text:span text:style-name="T3680">processos</text:span><text:span text:style-name="T3681"><text:s/></text:span>de<text:span text:style-name="T3682"><text:s/></text:span><text:span text:style-name="T3683">mineração</text:span><text:span text:style-name="T3684"><text:s/></text:span><text:span text:style-name="T3685">urbana.</text:span><text:span text:style-name="T3686"><text:s/></text:span>A<text:span text:style-name="T3687"><text:s/></text:span><text:span text:style-name="T3688">reciclagem</text:span><text:span text:style-name="T3689"><text:s/></text:span>com<text:span text:style-name="T3690"><text:s/></text:span>baixa<text:span text:style-name="T3691"><text:s/></text:span><text:span text:style-name="T3692">eficiência</text:span><text:span text:style-name="T3693"><text:s/></text:span>não<text:span text:style-name="T3694"><text:s/></text:span>é<text:span text:style-name="T3695"><text:s/></text:span>capaz<text:span text:style-name="T3696"><text:s/></text:span>de<text:span text:style-name="T3697"><text:s/></text:span><text:span text:style-name="T3698">suprir</text:span><text:span text:style-name="T3699"><text:s/></text:span>a<text:span text:style-name="T3700"><text:s/></text:span><text:span text:style-name="T3701">demanda</text:span><text:span text:style-name="T3702"><text:s/></text:span>de<text:span text:style-name="T3703"><text:s/></text:span><text:span text:style-name="T3704">minérios</text:span><text:span text:style-name="T3705"><text:s/></text:span>no<text:span text:style-name="T3706"><text:s/></text:span><text:span text:style-name="T3707">longo</text:span><text:span text:style-name="T3708"><text:s/></text:span><text:span text:style-name="T3709">prazo</text:span><text:span text:style-name="T3710"><text:s/></text:span><text:span text:style-name="T3711">(FARJANA</text:span></text:p>
      <text:p text:style-name="P3712">&amp;<text:span text:style-name="T3713"><text:s/></text:span><text:span text:style-name="T3714">LI,</text:span><text:s/>2021;<text:span text:style-name="T3715"><text:s/></text:span><text:span text:style-name="T3716">PRIARONE</text:span><text:s/>et al.,<text:s/><text:span text:style-name="T3717">2016;</text:span><text:span text:style-name="T3718"><text:s/></text:span><text:span text:style-name="T3719">CIACCI</text:span><text:span text:style-name="T3720"><text:s/></text:span>et<text:span text:style-name="T3721"><text:s/></text:span>al., 2020).</text:p>
      <text:p text:style-name="P3722"/>
      <text:list text:style-name="LFO1" text:continue-numbering="true">
        <text:list-item>
          <text:p text:style-name="P3723"><text:span text:style-name="T3724">CONCLUSÕES</text:span></text:p>
        </text:list-item>
      </text:list>
      <text:p text:style-name="P3725">Este<text:span text:style-name="T3726"><text:s/></text:span><text:span text:style-name="T3727">trabalho</text:span><text:span text:style-name="T3728"><text:s/></text:span><text:span text:style-name="T3729">indicou</text:span><text:span text:style-name="T3730"><text:s/></text:span><text:span text:style-name="T3731">alguns</text:span><text:span text:style-name="T3732"><text:s/></text:span><text:span text:style-name="T3733">fatores</text:span><text:span text:style-name="T3734"><text:s/></text:span>que<text:span text:style-name="T3735"><text:s/></text:span><text:span text:style-name="T3736">levam</text:span><text:span text:style-name="T3737"><text:s/></text:span>a<text:span text:style-name="T3738"><text:s/></text:span><text:span text:style-name="T3739">mineração</text:span><text:span text:style-name="T3740"><text:s/></text:span><text:span text:style-name="T3741">urbana</text:span><text:span text:style-name="T3742"><text:s/></text:span><text:span text:style-name="T3743">apresentar</text:span><text:span text:style-name="T3744"><text:s/></text:span><text:span text:style-name="T3745">uma</text:span><text:span text:style-name="T3746"><text:s/></text:span>alta<text:span text:style-name="T3747"><text:s/></text:span><text:span text:style-name="T3748">pegada</text:span><text:span text:style-name="T3749"><text:s/></text:span>de<text:span text:style-name="T3750"><text:s/></text:span><text:span text:style-name="T3751">carbono,</text:span><text:span text:style-name="T3752"><text:s/></text:span><text:span text:style-name="T3753">como</text:span><text:span text:style-name="T3754"><text:s/></text:span><text:span text:style-name="T3755">principalmente</text:span><text:span text:style-name="T3756"><text:s/></text:span>a<text:span text:style-name="T3757"><text:s/></text:span><text:span text:style-name="T3758">alta</text:span><text:span text:style-name="T3759"><text:s/></text:span><text:span text:style-name="T3760">demanda</text:span><text:span text:style-name="T3761"><text:s/></text:span><text:span text:style-name="T3762">energética</text:span><text:span text:style-name="T3763"><text:s/></text:span>e<text:span text:style-name="T3764"><text:s/></text:span>a<text:span text:style-name="T3765"><text:s/></text:span><text:span text:style-name="T3766">dependência</text:span><text:span text:style-name="T3767"><text:s/></text:span>do<text:span text:style-name="T3768"><text:s/></text:span>uso<text:span text:style-name="T3769"><text:s/></text:span>de<text:span text:style-name="T3770"><text:s/></text:span><text:span text:style-name="T3771">combustíveis</text:span><text:span text:style-name="T3772"><text:s/></text:span><text:span text:style-name="T3773">fósseis</text:span><text:span text:style-name="T3774"><text:s/></text:span>no<text:span text:style-name="T3775"><text:s/></text:span><text:span text:style-name="T3776">processamento,</text:span><text:span text:style-name="T3777"><text:s/></text:span>bem<text:span text:style-name="T3778"><text:s/></text:span><text:span text:style-name="T3779">como</text:span><text:span text:style-name="T3780"><text:s/></text:span>do<text:span text:style-name="T3781"><text:s/></text:span><text:span text:style-name="T3782">tipo</text:span><text:span text:style-name="T3783"><text:s/></text:span>de<text:span text:style-name="T3784"><text:s/></text:span><text:span text:style-name="T3785">tecnologia</text:span><text:span text:style-name="T3786"><text:s/></text:span><text:span text:style-name="T3787">utilizada</text:span><text:span text:style-name="T3788"><text:s/></text:span><text:span text:style-name="T3789">para</text:span><text:span text:style-name="T3790"><text:s/></text:span><text:span text:style-name="T3791">tal.</text:span><text:span text:style-name="T3792"><text:s/></text:span><text:span text:style-name="T3793">Além</text:span><text:span text:style-name="T3794"><text:s/></text:span>disso,<text:span text:style-name="T3795"><text:s/></text:span>a<text:span text:style-name="T3796"><text:s/></text:span><text:span text:style-name="T3797">reciclagem</text:span><text:span text:style-name="T3798"><text:s/></text:span>de<text:span text:style-name="T3799"><text:s/></text:span><text:span text:style-name="T3800">REEE</text:span><text:span text:style-name="T3801"><text:s/></text:span>é<text:span text:style-name="T3802"><text:s/></text:span><text:span text:style-name="T3803">entendida</text:span><text:span text:style-name="T3804"><text:s/></text:span><text:span text:style-name="T3805">como</text:span><text:span text:style-name="T3806"><text:s/></text:span>opção<text:span text:style-name="T3807"><text:s/></text:span><text:span text:style-name="T3808">mais</text:span><text:span text:style-name="T3809"><text:s/></text:span><text:span text:style-name="T3810">preferível</text:span><text:span text:style-name="T3811"><text:s/></text:span><text:span text:style-name="T3812">em</text:span><text:span text:style-name="T3813"><text:s/></text:span><text:span text:style-name="T3814">comparação</text:span><text:span text:style-name="T3815"><text:s/></text:span>com<text:span text:style-name="T3816"><text:s/></text:span>a<text:span text:style-name="T3817"><text:s/></text:span><text:span text:style-name="T3818">mineração</text:span><text:span text:style-name="T3819"><text:s/></text:span><text:span text:style-name="T3820">tradicional</text:span><text:span text:style-name="T3821"><text:s/></text:span>no<text:span text:style-name="T3822"><text:s/></text:span><text:span text:style-name="T3823">sentido</text:span><text:span text:style-name="T3824"><text:s/></text:span><text:span text:style-name="T3825">de</text:span><text:span text:style-name="T3826"><text:s/></text:span><text:span text:style-name="T3827">obtenção</text:span><text:span text:style-name="T3828"><text:s/></text:span>de<text:span text:style-name="T3829"><text:s/></text:span><text:span text:style-name="T3830">matéria</text:span><text:span text:style-name="T3831"><text:s/></text:span><text:span text:style-name="T3832">prima,</text:span><text:span text:style-name="T3833"><text:s/></text:span>por<text:span text:style-name="T3834"><text:s/></text:span><text:span text:style-name="T3835">apresentar</text:span><text:span text:style-name="T3836"><text:s/></text:span><text:span text:style-name="T3837">potencial</text:span><text:span text:style-name="T3838"><text:s/></text:span>de<text:span text:style-name="T3839"><text:s/></text:span><text:span text:style-name="T3840">redução</text:span><text:span text:style-name="T3841"><text:s/></text:span><text:span text:style-name="T3842">de</text:span><text:span text:style-name="T3843"><text:s/></text:span><text:span text:style-name="T3844">impactos</text:span><text:span text:style-name="T3845"><text:s/></text:span><text:span text:style-name="T3846">ambientais,</text:span><text:span text:style-name="T3847"><text:s/></text:span><text:span text:style-name="T3848">como</text:span><text:span text:style-name="T3849"><text:s/></text:span>as<text:span text:style-name="T3850"><text:s/></text:span><text:span text:style-name="T3851">emissões</text:span><text:span text:style-name="T3852"><text:s/></text:span><text:span text:style-name="T3853">de</text:span><text:span text:style-name="T3854"><text:s/></text:span><text:span text:style-name="T3855">GEE.</text:span><text:span text:style-name="T3856"><text:s/></text:span>A<text:span text:style-name="T3857"><text:s/></text:span><text:span text:style-name="T3858">mineração</text:span><text:span text:style-name="T3859"><text:s/></text:span><text:span text:style-name="T3860">urbana</text:span><text:span text:style-name="T3861"><text:s/></text:span><text:span text:style-name="T3862">aliada</text:span><text:span text:style-name="T3863"><text:s/></text:span><text:span text:style-name="T3864">ao</text:span><text:span text:style-name="T3865"><text:s/></text:span>uso<text:span text:style-name="T3866"><text:s/></text:span>de<text:span text:style-name="T3867"><text:s/></text:span><text:span text:style-name="T3868">tecnologias</text:span><text:span text:style-name="T3869"><text:s/></text:span>de<text:span text:style-name="T3870"><text:s/></text:span><text:span text:style-name="T3871">baixo</text:span><text:span text:style-name="T3872"><text:s/></text:span>carbono<text:span text:style-name="T3873"><text:s/></text:span>e<text:span text:style-name="T3874"><text:s/></text:span><text:span text:style-name="T3875">padrões</text:span><text:span text:style-name="T3876"><text:s/></text:span>de<text:span text:style-name="T3877"><text:s/></text:span><text:span text:style-name="T3878">produção</text:span><text:span text:style-name="T3879"><text:s/></text:span>e<text:span text:style-name="T3880"><text:s/></text:span><text:span text:style-name="T3881">consumo</text:span><text:span text:style-name="T3882"><text:s/></text:span><text:span text:style-name="T3883">mais</text:span><text:span text:style-name="T3884"><text:s/></text:span><text:span text:style-name="T3885">conscientes</text:span><text:span text:style-name="T3886"><text:s/></text:span><text:span text:style-name="T3887">podem</text:span><text:span text:style-name="T3888"><text:s/></text:span><text:span text:style-name="T3889">aumentar</text:span><text:span text:style-name="T3890"><text:s/></text:span>a<text:span text:style-name="T3891"><text:s/></text:span><text:span text:style-name="T3892">eficiência</text:span><text:span text:style-name="T3893"><text:s/></text:span><text:span text:style-name="T3894">desse</text:span><text:span text:style-name="T3895"><text:s/></text:span><text:span text:style-name="T3896">método,</text:span><text:span text:style-name="T3897"><text:s/></text:span><text:span text:style-name="T3898">garantindo</text:span><text:span text:style-name="T3899"><text:s/></text:span><text:span text:style-name="T3900">ainda</text:span><text:span text:style-name="T3901"><text:s/></text:span><text:span text:style-name="T3902">mais</text:span><text:span text:style-name="T3903"><text:s/></text:span><text:span text:style-name="T3904">sustentabilidade</text:span><text:span text:style-name="T3905"><text:s/></text:span>ao<text:span text:style-name="T3906"><text:s/></text:span><text:span text:style-name="T3907">processo.</text:span><text:span text:style-name="T3908"><text:s/></text:span><text:span text:style-name="T3909">Contudo,</text:span><text:span text:style-name="T3910"><text:s/></text:span><text:span text:style-name="T3911">conclui-se</text:span><text:span text:style-name="T3912"><text:s/></text:span>que<text:span text:style-name="T3913"><text:s/></text:span><text:span text:style-name="T3914">ainda</text:span><text:span text:style-name="T3915"><text:s/></text:span>não<text:span text:style-name="T3916"><text:s/></text:span><text:span text:style-name="T3917">foi</text:span><text:span text:style-name="T3918"><text:s/></text:span><text:span text:style-name="T3919">possível</text:span><text:span text:style-name="T3920"><text:s/></text:span><text:span text:style-name="T3921">responder</text:span><text:span text:style-name="T3922"><text:s/></text:span>à<text:span text:style-name="T3923"><text:s/></text:span><text:span text:style-name="T3924">pergunta</text:span><text:span text:style-name="T3925"><text:s/></text:span><text:span text:style-name="T3926">inicial</text:span><text:span text:style-name="T3927"><text:s/></text:span><text:span text:style-name="T3928">proposta</text:span><text:span text:style-name="T3929"><text:s/></text:span><text:span text:style-name="T3930">pelo</text:span><text:span text:style-name="T3931"><text:s/></text:span><text:span text:style-name="T3932">título</text:span><text:span text:style-name="T3933"><text:s/></text:span>em<text:span text:style-name="T3934"><text:s/></text:span>sua<text:span text:style-name="T3935"><text:s/></text:span><text:span text:style-name="T3936">totalidade</text:span><text:span text:style-name="T3937"><text:s/></text:span><text:span text:style-name="T3938">devido</text:span><text:span text:style-name="T3939"><text:s/></text:span>à<text:span text:style-name="T3940"><text:s/></text:span><text:span text:style-name="T3941">escassa</text:span><text:span text:style-name="T3942"><text:s/></text:span><text:span text:style-name="T3943">quantidade</text:span><text:span text:style-name="T3944"><text:s/></text:span>de<text:span text:style-name="T3945"><text:s/></text:span><text:span text:style-name="T3946">publicações</text:span><text:span text:style-name="T3947"><text:s/></text:span>que<text:span text:style-name="T3948"><text:s/></text:span><text:span text:style-name="T3949">abordam</text:span><text:span text:style-name="T3950"><text:s/></text:span><text:span text:style-name="T3951">especificamente</text:span><text:span text:style-name="T3952"><text:s/></text:span><text:span text:style-name="T3953">os</text:span><text:span text:style-name="T3954"><text:s/></text:span><text:span text:style-name="T3955">impactos</text:span><text:span text:style-name="T3956"><text:s/></text:span><text:span text:style-name="T3957">ambientais</text:span><text:span text:style-name="T3958"><text:s/></text:span>da<text:span text:style-name="T3959"><text:s/></text:span><text:span text:style-name="T3960">mineração</text:span><text:span text:style-name="T3961"><text:s/></text:span><text:span text:style-name="T3962">urbana</text:span><text:span text:style-name="T3963"><text:s/></text:span>no<text:span text:style-name="T3964"><text:s/></text:span><text:span text:style-name="T3965">âmbito</text:span><text:span text:style-name="T3966"><text:s/></text:span>das<text:span text:style-name="T3967"><text:s/></text:span><text:span text:style-name="T3968">emissões</text:span><text:span text:style-name="T3969"><text:s/></text:span>de<text:span text:style-name="T3970"><text:s/></text:span><text:span text:style-name="T3971">GEE</text:span><text:span text:style-name="T3972"><text:s/></text:span><text:span text:style-name="T3973">de</text:span><text:span text:style-name="T3974"><text:s/></text:span><text:span text:style-name="T3975">forma</text:span><text:span text:style-name="T3976"><text:s/></text:span><text:span text:style-name="T3977">mais</text:span><text:span text:style-name="T3978"><text:s/></text:span><text:span text:style-name="T3979">aprofundada,</text:span><text:s/>o<text:s/><text:span text:style-name="T3980">que</text:span><text:span text:style-name="T3981"><text:s/></text:span><text:span text:style-name="T3982">indica</text:span><text:s/><text:span text:style-name="T3983">possíveis</text:span><text:s/><text:span text:style-name="T3984">passos</text:span><text:span text:style-name="T3985"><text:s/></text:span><text:span text:style-name="T3986">para</text:span><text:s/><text:span text:style-name="T3987">futuros</text:span><text:span text:style-name="T3988"><text:s/></text:span><text:span text:style-name="T3989">estudos.</text:span></text:p>
      <text:p text:style-name="P3990"/>
      <text:list text:style-name="LFO1" text:continue-numbering="true">
        <text:list-item>
          <text:p text:style-name="P3991"><text:span text:style-name="T3992">AGRADECIMENTOS</text:span></text:p>
        </text:list-item>
      </text:list>
      <text:p text:style-name="P3993"><text:span text:style-name="T3994">Agradeço</text:span><text:span text:style-name="T3995"><text:s/></text:span>ao<text:span text:style-name="T3996"><text:s/></text:span><text:span text:style-name="T3997">CETEM</text:span><text:span text:style-name="T3998"><text:s/></text:span>e<text:span text:style-name="T3999"><text:s/></text:span><text:span text:style-name="T4000">PIBIC</text:span><text:span text:style-name="T4001"><text:s/></text:span>pela<text:span text:style-name="T4002"><text:s/></text:span><text:span text:style-name="T4003">bolsa</text:span><text:span text:style-name="T4004"><text:s/></text:span><text:span text:style-name="T4005">concedida,</text:span><text:span text:style-name="T4006"><text:s/></text:span><text:span text:style-name="T4007">através</text:span><text:span text:style-name="T4008"><text:s/></text:span>do<text:span text:style-name="T4009"><text:s/></text:span><text:span text:style-name="T4010">Projeto</text:span><text:span text:style-name="T4011"><text:s/></text:span><text:span text:style-name="T4012">R3MINARE,</text:span><text:span text:style-name="T4013"><text:s/></text:span>e<text:span text:style-name="T4014"><text:s/></text:span>à<text:span text:style-name="T4015"><text:s/></text:span><text:span text:style-name="T4016">toda</text:span><text:span text:style-name="T4017"><text:s/></text:span>a<text:span text:style-name="T4018"><text:s/></text:span><text:span text:style-name="T4019">equipe</text:span><text:s/>do<text:s/><text:span text:style-name="T4020">projeto</text:span><text:span text:style-name="T4021"><text:s/></text:span><text:span text:style-name="T4022">pelo</text:span><text:s/><text:span text:style-name="T4023">apoio</text:span><text:s/><text:span text:style-name="T4024">durante</text:span><text:span text:style-name="T4025"><text:s/></text:span>a<text:s/><text:span text:style-name="T4026">realização</text:span><text:span text:style-name="T4027"><text:s/></text:span>da<text:s/><text:span text:style-name="T4028">pesquisa.</text:span></text:p>
      <text:soft-page-break/>
      <text:list text:style-name="LFO1" text:continue-numbering="true">
        <text:list-item>
          <text:p text:style-name="P4029"><text:span text:style-name="T4062">REFERÊNCIAS</text:span><text:s/><text:span text:style-name="T4063">BIBLIOGRÁFICAS</text:span></text:p>
        </text:list-item>
      </text:list>
      <text:p text:style-name="P4064"/>
      <text:p text:style-name="P4065"><text:span text:style-name="T4066">CHEN,</text:span><text:span text:style-name="T4067"><text:s/></text:span><text:span text:style-name="T4068">J.</text:span><text:span text:style-name="T4069"><text:s/></text:span><text:span text:style-name="T4070">et</text:span><text:span text:style-name="T4071"><text:s/></text:span><text:span text:style-name="T4072">al.</text:span><text:span text:style-name="T4073"><text:s/></text:span><text:span text:style-name="T4074">Environmental</text:span><text:span text:style-name="T4075"><text:s/></text:span><text:span text:style-name="T4076">benefits</text:span><text:span text:style-name="T4077"><text:s/></text:span><text:span text:style-name="T4078">of</text:span><text:span text:style-name="T4079"><text:s/></text:span><text:span text:style-name="T4080">secondary</text:span><text:span text:style-name="T4081"><text:s/></text:span><text:span text:style-name="T4082">copper</text:span><text:span text:style-name="T4083"><text:s/></text:span><text:span text:style-name="T4084">from</text:span><text:span text:style-name="T4085"><text:s/></text:span><text:span text:style-name="T4086">primary</text:span><text:span text:style-name="T4087"><text:s/></text:span><text:span text:style-name="T4088">copper</text:span><text:span text:style-name="T4089"><text:s/></text:span><text:span text:style-name="T4090">based</text:span><text:span text:style-name="T4091"><text:s/></text:span><text:span text:style-name="T4092">on</text:span><text:span text:style-name="T4093"><text:s/></text:span><text:span text:style-name="T4094">life</text:span><text:span text:style-name="T4095"><text:s/></text:span><text:span text:style-name="T4096">cycle</text:span><text:span text:style-name="T4097"><text:s/></text:span><text:span text:style-name="T4098">assessment</text:span><text:span text:style-name="T4099"><text:s/></text:span><text:span text:style-name="T4100">in<text:s/></text:span><text:span text:style-name="T4101">China.</text:span><text:span text:style-name="T4102"><text:s/></text:span><text:span text:style-name="T4103">Resources,</text:span><text:span text:style-name="T4104"><text:s/></text:span><text:span text:style-name="T4105">Conservation</text:span><text:span text:style-name="T4106"><text:s/></text:span><text:span text:style-name="T4107">and</text:span><text:span text:style-name="T4108"><text:s/>Recycling</text:span><text:span text:style-name="T4109">,</text:span><text:span text:style-name="T4110"><text:s/></text:span><text:span text:style-name="T4111">v.146,</text:span><text:span text:style-name="T4112"><text:s/></text:span><text:span text:style-name="T4113">p.35-44,</text:span><text:span text:style-name="T4114"><text:s/>2019.</text:span></text:p>
      <text:p text:style-name="P4115"/>
      <text:p text:style-name="P4116"><text:span text:style-name="T4117">CIACCI,</text:span><text:span text:style-name="T4118"><text:s/></text:span>L.<text:span text:style-name="T4119"><text:s/></text:span>et<text:span text:style-name="T4120"><text:s/></text:span>al.<text:span text:style-name="T4121"><text:s/></text:span><text:span text:style-name="T4122">Exploring</text:span><text:span text:style-name="T4123"><text:s/></text:span>future<text:span text:style-name="T4124"><text:s/></text:span><text:span text:style-name="T4125">copper</text:span><text:span text:style-name="T4126"><text:s/></text:span><text:span text:style-name="T4127">demand,</text:span><text:span text:style-name="T4128"><text:s/></text:span><text:span text:style-name="T4129">recycling</text:span><text:span text:style-name="T4130"><text:s/></text:span>and<text:span text:style-name="T4131"><text:s/></text:span><text:span text:style-name="T4132">associated</text:span><text:span text:style-name="T4133"><text:s/></text:span><text:span text:style-name="T4134">greenhouse</text:span><text:span text:style-name="T4135"><text:s/></text:span><text:span text:style-name="T4136">gas</text:span><text:span text:style-name="T4137"><text:s/></text:span><text:span text:style-name="T4138">emissions</text:span><text:span text:style-name="T4139"><text:s/></text:span>in<text:span text:style-name="T4140"><text:s/></text:span>the<text:s/><text:span text:style-name="T4141">EU-28.</text:span><text:s/><text:span text:style-name="T4142">Global</text:span><text:span text:style-name="T4143"><text:s/></text:span><text:span text:style-name="T4144">Environmental</text:span><text:span text:style-name="T4145"><text:s/></text:span><text:span text:style-name="T4146">Change</text:span><text:span text:style-name="T4147">,</text:span><text:s/><text:span text:style-name="T4148">v.63,</text:span><text:s/><text:span text:style-name="T4149">p.102093,</text:span><text:s/>2020.</text:p>
      <text:p text:style-name="P4150"/>
      <text:p text:style-name="P4151"><text:span text:style-name="T4152">FARJANA,</text:span><text:span text:style-name="T4153"><text:s/></text:span>S.<text:span text:style-name="T4154"><text:s/></text:span><text:span text:style-name="T4155">H.;</text:span><text:span text:style-name="T4156"><text:s/></text:span><text:span text:style-name="T4157">LI,</text:span><text:span text:style-name="T4158"><text:s/></text:span>W.<text:span text:style-name="T4159"><text:s/></text:span><text:span text:style-name="T4160">Integrated</text:span><text:span text:style-name="T4161"><text:s/></text:span><text:span text:style-name="T4162">LCA-MFA</text:span><text:span text:style-name="T4163"><text:s/></text:span>Framework<text:span text:style-name="T4164"><text:s/></text:span>for<text:span text:style-name="T4165"><text:s/></text:span><text:span text:style-name="T4166">Gold</text:span><text:span text:style-name="T4167"><text:s/></text:span><text:span text:style-name="T4168">Production</text:span><text:span text:style-name="T4169"><text:s/></text:span>from<text:span text:style-name="T4170"><text:s/></text:span><text:span text:style-name="T4171">Primary</text:span><text:span text:style-name="T4172"><text:s/></text:span>and<text:s/><text:span text:style-name="T4173">Secondary</text:span><text:span text:style-name="T4174"><text:s/></text:span><text:span text:style-name="T4175">Sources.<text:s/></text:span><text:span text:style-name="T4176">Procedia</text:span><text:span text:style-name="T4177"><text:s/></text:span><text:span text:style-name="T4178">CIRP</text:span><text:span text:style-name="T4179">,</text:span><text:s/><text:span text:style-name="T4180">v.98,</text:span><text:s/><text:span text:style-name="T4181">p.511-516,</text:span><text:s/>2021.</text:p>
      <text:p text:style-name="P4182"/>
      <text:p text:style-name="P4183"><text:span text:style-name="T4184">FORTI,</text:span><text:span text:style-name="T4185"><text:s/></text:span><text:span text:style-name="T4186">V.</text:span><text:span text:style-name="T4187"><text:s/></text:span><text:span text:style-name="T4188">et</text:span><text:span text:style-name="T4189"><text:s/></text:span><text:span text:style-name="T4190">al.</text:span><text:span text:style-name="T4191"><text:s/></text:span><text:span text:style-name="T4192">The</text:span><text:span text:style-name="T4193"><text:s/></text:span><text:span text:style-name="T4194">Global</text:span><text:span text:style-name="T4195"><text:s/></text:span><text:span text:style-name="T4196">E-waste</text:span><text:span text:style-name="T4197"><text:s/></text:span><text:span text:style-name="T4198">Monitor</text:span><text:span text:style-name="T4199"><text:s/></text:span><text:span text:style-name="T4200">2020:</text:span><text:span text:style-name="T4201"><text:s/></text:span><text:span text:style-name="T4202">Quantities,</text:span><text:span text:style-name="T4203"><text:s/></text:span><text:span text:style-name="T4204">flows</text:span><text:span text:style-name="T4205"><text:s/></text:span><text:span text:style-name="T4206">and</text:span><text:span text:style-name="T4207"><text:s/></text:span><text:span text:style-name="T4208">the</text:span><text:span text:style-name="T4209"><text:s/></text:span><text:span text:style-name="T4210">circular</text:span><text:span text:style-name="T4211"><text:s/></text:span><text:span text:style-name="T4212">economy</text:span><text:span text:style-name="T4213"><text:s/></text:span><text:span text:style-name="T4214">potential</text:span><text:span text:style-name="T4215">.</text:span><text:span text:style-name="T4216"><text:s/></text:span><text:span text:style-name="T4217">Bonn,</text:span><text:span text:style-name="T4218"><text:s/></text:span><text:span text:style-name="T4219">Geneva</text:span><text:span text:style-name="T4220"><text:s/></text:span><text:span text:style-name="T4221">and</text:span><text:span text:style-name="T4222"><text:s/></text:span><text:span text:style-name="T4223">Rotterdam:</text:span><text:span text:style-name="T4224"><text:s/></text:span><text:span text:style-name="T4225">United</text:span><text:span text:style-name="T4226"><text:s/></text:span><text:span text:style-name="T4227">Nations</text:span><text:span text:style-name="T4228"><text:s/></text:span><text:span text:style-name="T4229">University/United</text:span><text:span text:style-name="T4230"><text:s/></text:span><text:span text:style-name="T4231">Nations</text:span><text:span text:style-name="T4232"><text:s/></text:span><text:span text:style-name="T4233">Institute</text:span><text:span text:style-name="T4234"><text:s/></text:span><text:span text:style-name="T4235">for</text:span><text:span text:style-name="T4236"><text:s/></text:span><text:span text:style-name="T4237">Training</text:span><text:span text:style-name="T4238"><text:s/></text:span><text:span text:style-name="T4239">and</text:span><text:span text:style-name="T4240"><text:s/></text:span><text:span text:style-name="T4241">Research,</text:span><text:span text:style-name="T4242"><text:s/></text:span><text:span text:style-name="T4243">International</text:span><text:span text:style-name="T4244"><text:s/></text:span><text:span text:style-name="T4245">Telecommunication</text:span><text:span text:style-name="T4246"><text:s/></text:span><text:span text:style-name="T4247">Union,</text:span><text:span text:style-name="T4248"><text:s/></text:span><text:span text:style-name="T4249">and</text:span><text:span text:style-name="T4250"><text:s/></text:span><text:span text:style-name="T4251">International</text:span><text:span text:style-name="T4252"><text:s/></text:span><text:span text:style-name="T4253">Solid</text:span><text:span text:style-name="T4254"><text:s/></text:span><text:span text:style-name="T4255">Waste</text:span><text:span text:style-name="T4256"><text:s/></text:span><text:span text:style-name="T4257">Association,</text:span><text:span text:style-name="T4258"><text:s/></text:span><text:span text:style-name="T4259">2020.</text:span><text:span text:style-name="T4260"><text:s/></text:span><text:span text:style-name="T4261">120</text:span><text:span text:style-name="T4262"><text:s/></text:span><text:span text:style-name="T4263">p.</text:span><text:span text:style-name="T4264"><text:s/></text:span><text:span text:style-name="T4265">Disponível</text:span><text:span text:style-name="T4266"><text:s/></text:span><text:span text:style-name="T4267">em:</text:span><text:span text:style-name="T4268"><text:s/></text:span><text:span text:style-name="T4269">&lt;ewastemonitor.info&gt;.</text:span><text:span text:style-name="T4270"><text:s/></text:span><text:span text:style-name="T4271">Acesso</text:span><text:span text:style-name="T4272"><text:s/></text:span><text:span text:style-name="T4273">em:</text:span><text:span text:style-name="T4274"><text:s/></text:span><text:span text:style-name="T4275">14</text:span><text:span text:style-name="T4276"><text:s/></text:span><text:span text:style-name="T4277">jul.</text:span><text:span text:style-name="T4278"><text:s/></text:span><text:span text:style-name="T4279">2021.</text:span></text:p>
      <text:p text:style-name="P4280"/>
      <text:p text:style-name="P4281"><text:span text:style-name="T4282">GROOT,</text:span><text:span text:style-name="T4283"><text:s/></text:span><text:span text:style-name="T4284">D.</text:span><text:span text:style-name="T4285"><text:s/></text:span><text:span text:style-name="T4286">R.;</text:span><text:span text:style-name="T4287"><text:s/></text:span><text:span text:style-name="T4288">PISTORIUS,</text:span><text:span text:style-name="T4289"><text:s/></text:span><text:span text:style-name="T4290">P.</text:span><text:span text:style-name="T4291"><text:s/></text:span><text:span text:style-name="T4292">C.</text:span><text:span text:style-name="T4293"><text:s/></text:span><text:span text:style-name="T4294">Can</text:span><text:span text:style-name="T4295"><text:s/></text:span><text:span text:style-name="T4296">we</text:span><text:span text:style-name="T4297"><text:s/></text:span><text:span text:style-name="T4298">decrease</text:span><text:span text:style-name="T4299"><text:s/></text:span><text:span text:style-name="T4300">the</text:span><text:span text:style-name="T4301"><text:s/></text:span><text:span text:style-name="T4302">ecological</text:span><text:span text:style-name="T4303"><text:s/></text:span><text:span text:style-name="T4304">footprint</text:span><text:span text:style-name="T4305"><text:s/></text:span><text:span text:style-name="T4306">of</text:span><text:span text:style-name="T4307"><text:s/></text:span><text:span text:style-name="T4308">base</text:span><text:span text:style-name="T4309"><text:s/></text:span><text:span text:style-name="T4310">metal</text:span><text:span text:style-name="T4311"><text:s/></text:span><text:span text:style-name="T4312">production</text:span><text:span text:style-name="T4313"><text:s/></text:span><text:span text:style-name="T4314">by</text:span><text:span text:style-name="T4315"><text:s/></text:span><text:span text:style-name="T4316">recycling?</text:span><text:span text:style-name="T4317"><text:s/></text:span><text:span text:style-name="T4318">Journal</text:span><text:span text:style-name="T4319"><text:s/></text:span><text:span text:style-name="T4320">of</text:span><text:span text:style-name="T4321"><text:s/></text:span><text:span text:style-name="T4322">the</text:span><text:span text:style-name="T4323"><text:s/></text:span><text:span text:style-name="T4324">Southern</text:span><text:span text:style-name="T4325"><text:s/></text:span><text:span text:style-name="T4326">African</text:span><text:span text:style-name="T4327"><text:s/></text:span><text:span text:style-name="T4328">Institute</text:span><text:span text:style-name="T4329"><text:s/></text:span><text:span text:style-name="T4330">of</text:span><text:span text:style-name="T4331"><text:s/></text:span><text:span text:style-name="T4332">Mining</text:span><text:span text:style-name="T4333"><text:s/></text:span><text:span text:style-name="T4334">and</text:span><text:span text:style-name="T4335"><text:s/></text:span><text:span text:style-name="T4336">Metallurgy</text:span><text:span text:style-name="T4337">,</text:span><text:span text:style-name="T4338"><text:s/></text:span><text:span text:style-name="T4339">v.108,</text:span><text:span text:style-name="T4340"><text:s/></text:span><text:span text:style-name="T4341">p.161-169,</text:span><text:span text:style-name="T4342"><text:s/>2008.</text:span></text:p>
      <text:p text:style-name="P4343"/>
      <text:p text:style-name="P4344"><text:span text:style-name="T4345">ILANKOON,</text:span><text:span text:style-name="T4346"><text:s/></text:span><text:span text:style-name="T4347">I.M.S.K.</text:span><text:span text:style-name="T4348"><text:s/></text:span><text:span text:style-name="T4349">et</text:span><text:span text:style-name="T4350"><text:s/></text:span>al.<text:span text:style-name="T4351"><text:s/></text:span><text:span text:style-name="T4352">E-waste</text:span><text:span text:style-name="T4353"><text:s/></text:span>in<text:span text:style-name="T4354"><text:s/></text:span><text:span text:style-name="T4355">the</text:span><text:span text:style-name="T4356"><text:s/></text:span><text:span text:style-name="T4357">international</text:span><text:span text:style-name="T4358"><text:s/></text:span><text:span text:style-name="T4359">context</text:span><text:span text:style-name="T4360"><text:s/></text:span><text:span text:style-name="T4361">–</text:span><text:span text:style-name="T4362"><text:s/></text:span>A<text:span text:style-name="T4363"><text:s/></text:span><text:span text:style-name="T4364">review</text:span><text:span text:style-name="T4365"><text:s/></text:span><text:span text:style-name="T4366">of</text:span><text:span text:style-name="T4367"><text:s/></text:span><text:span text:style-name="T4368">trade</text:span><text:span text:style-name="T4369"><text:s/></text:span><text:span text:style-name="T4370">flows,</text:span><text:span text:style-name="T4371"><text:s/></text:span><text:span text:style-name="T4372">regulations,</text:span><text:span text:style-name="T4373"><text:s/></text:span><text:span text:style-name="T4374">hazards,</text:span><text:span text:style-name="T4375"><text:s/></text:span><text:span text:style-name="T4376">waste</text:span><text:span text:style-name="T4377"><text:s/></text:span><text:span text:style-name="T4378">management</text:span><text:span text:style-name="T4379"><text:s/></text:span><text:span text:style-name="T4380">strategies</text:span><text:span text:style-name="T4381"><text:s/></text:span><text:span text:style-name="T4382">and</text:span><text:span text:style-name="T4383"><text:s/></text:span><text:span text:style-name="T4384">technologies</text:span><text:span text:style-name="T4385"><text:s/></text:span>for<text:span text:style-name="T4386"><text:s/></text:span><text:span text:style-name="T4387">value</text:span><text:span text:style-name="T4388"><text:s/></text:span><text:span text:style-name="T4389">recovery.</text:span><text:span text:style-name="T4390"><text:s/></text:span><text:span text:style-name="T4391">Waste</text:span><text:span text:style-name="T4392"><text:s/></text:span><text:span text:style-name="T4393">Management</text:span><text:span text:style-name="T4394">,</text:span><text:s/><text:span text:style-name="T4395">v.82,</text:span><text:s/><text:span text:style-name="T4396">p.258</text:span><text:span text:style-name="T4397">–</text:span><text:span text:style-name="T4398">275,</text:span><text:s/>2018.</text:p>
      <text:p text:style-name="P4399"/>
      <text:p text:style-name="P4400"><text:span text:style-name="T4401">NILSSON,</text:span><text:span text:style-name="T4402"><text:s/></text:span><text:span text:style-name="T4403">A.</text:span><text:span text:style-name="T4404"><text:s/></text:span>E.<text:span text:style-name="T4405"><text:s/></text:span>et<text:span text:style-name="T4406"><text:s/></text:span>al<text:span text:style-name="T4407"><text:s/></text:span>A<text:span text:style-name="T4408"><text:s/></text:span><text:span text:style-name="T4409">review</text:span><text:span text:style-name="T4410"><text:s/></text:span>of<text:span text:style-name="T4411"><text:s/></text:span>the<text:span text:style-name="T4412"><text:s/></text:span><text:span text:style-name="T4413">carbon</text:span><text:span text:style-name="T4414"><text:s/></text:span><text:span text:style-name="T4415">footprint</text:span><text:span text:style-name="T4416"><text:s/></text:span>of<text:span text:style-name="T4417"><text:s/></text:span><text:span text:style-name="T4418">Cu</text:span><text:span text:style-name="T4419"><text:s/></text:span>and<text:span text:style-name="T4420"><text:s/></text:span><text:span text:style-name="T4421">Zn</text:span><text:span text:style-name="T4422"><text:s/></text:span><text:span text:style-name="T4423">production</text:span><text:span text:style-name="T4424"><text:s/></text:span>from<text:span text:style-name="T4425"><text:s/></text:span><text:span text:style-name="T4426">primary</text:span><text:span text:style-name="T4427"><text:s/></text:span>and<text:s/><text:span text:style-name="T4428">secondary</text:span><text:span text:style-name="T4429"><text:s/></text:span><text:span text:style-name="T4430">sources.<text:s/></text:span><text:span text:style-name="T4431">Minerals</text:span><text:span text:style-name="T4432">,</text:span><text:s/><text:span text:style-name="T4433">v.7,</text:span><text:s/>p.168,<text:s/><text:span text:style-name="T4434">2017.</text:span></text:p>
      <text:p text:style-name="P4435"/>
      <text:p text:style-name="P4436"><text:span text:style-name="T4437">NUSS,</text:span><text:s/>P.;<text:s/><text:span text:style-name="T4438">ECKELMAN,</text:span><text:span text:style-name="T4439"><text:s/></text:span>M.<text:span text:style-name="T4440"><text:s/></text:span><text:span text:style-name="T4441">J.</text:span><text:s/><text:span text:style-name="T4442">Life</text:span><text:s/><text:span text:style-name="T4443">cycle</text:span><text:s/><text:span text:style-name="T4444">assessment</text:span><text:span text:style-name="T4445"><text:s/></text:span>of<text:s/><text:span text:style-name="T4446">metals:</text:span><text:span text:style-name="T4447"><text:s/></text:span>a<text:s/><text:span text:style-name="T4448">scientific</text:span><text:s/><text:span text:style-name="T4449">synthesis.</text:span><text:span text:style-name="T4450"><text:s/></text:span><text:span text:style-name="T4451">PloS</text:span><text:span text:style-name="T4452"><text:s/></text:span><text:span text:style-name="T4453">one</text:span><text:span text:style-name="T4454">,</text:span><text:span text:style-name="T4455"><text:s/></text:span><text:span text:style-name="T4456">v.9,</text:span><text:s/>p.e101298,<text:s/><text:span text:style-name="T4457">2014.</text:span></text:p>
      <text:p text:style-name="P4458"/>
      <text:p text:style-name="P4459"><text:span text:style-name="T4460">PISKERNIK,</text:span><text:span text:style-name="T4461"><text:s/></text:span><text:span text:style-name="T4462">L.</text:span><text:span text:style-name="T4463"><text:s/></text:span><text:span text:style-name="T4464">A.</text:span><text:span text:style-name="T4465"><text:s/></text:span><text:span text:style-name="T4466">A</text:span><text:span text:style-name="T4467"><text:s/></text:span><text:span text:style-name="T4468">comparison</text:span><text:span text:style-name="T4469"><text:s/></text:span><text:span text:style-name="T4470">of</text:span><text:span text:style-name="T4471"><text:s/></text:span><text:span text:style-name="T4472">the</text:span><text:span text:style-name="T4473"><text:s/></text:span><text:span text:style-name="T4474">effects</text:span><text:span text:style-name="T4475"><text:s/></text:span><text:span text:style-name="T4476">of</text:span><text:span text:style-name="T4477"><text:s/></text:span><text:span text:style-name="T4478">primary</text:span><text:span text:style-name="T4479"><text:s/></text:span><text:span text:style-name="T4480">copper</text:span><text:span text:style-name="T4481"><text:s/></text:span><text:span text:style-name="T4482">mining</text:span><text:span text:style-name="T4483"><text:s/></text:span><text:span text:style-name="T4484">in</text:span><text:span text:style-name="T4485"><text:s/></text:span><text:span text:style-name="T4486">Chile</text:span><text:span text:style-name="T4487"><text:s/></text:span><text:span text:style-name="T4488">and</text:span><text:span text:style-name="T4489"><text:s/></text:span><text:span text:style-name="T4490">secondary</text:span><text:span text:style-name="T4491"><text:s/></text:span><text:span text:style-name="T4492">copper</text:span><text:span text:style-name="T4493"><text:s/></text:span><text:span text:style-name="T4494">mining</text:span><text:span text:style-name="T4495"><text:s/></text:span><text:span text:style-name="T4496">in</text:span><text:span text:style-name="T4497"><text:s/></text:span><text:span text:style-name="T4498">Austria</text:span><text:span text:style-name="T4499"><text:s/></text:span><text:span text:style-name="T4500">and</text:span><text:span text:style-name="T4501"><text:s/></text:span><text:span text:style-name="T4502">the</text:span><text:span text:style-name="T4503"><text:s/></text:span><text:span text:style-name="T4504">resulting</text:span><text:span text:style-name="T4505"><text:s/></text:span><text:span text:style-name="T4506">CO2</text:span><text:span text:style-name="T4507"><text:s/></text:span><text:span text:style-name="T4508">emissions</text:span><text:span text:style-name="T4509"><text:s/></text:span><text:span text:style-name="T4510">and</text:span><text:span text:style-name="T4511"><text:s/></text:span><text:span text:style-name="T4512">economic</text:span><text:span text:style-name="T4513"><text:s/></text:span><text:span text:style-name="T4514">revenues</text:span><text:span text:style-name="T4515">.</text:span><text:span text:style-name="T4516"><text:s/></text:span><text:span text:style-name="T4517">2014.</text:span><text:span text:style-name="T4518"><text:s/></text:span><text:span text:style-name="T4519">47p.</text:span><text:span text:style-name="T4520"><text:s/></text:span><text:span text:style-name="T4521">Dissertação</text:span><text:span text:style-name="T4522"><text:s/></text:span><text:span text:style-name="T4523">(Mestrado)</text:span><text:span text:style-name="T4524"><text:s/></text:span><text:span text:style-name="T4525">-</text:span><text:span text:style-name="T4526"><text:s/></text:span><text:span text:style-name="T4527">Programa</text:span><text:span text:style-name="T4528"><text:s/></text:span><text:span text:style-name="T4529">de</text:span><text:span text:style-name="T4530"><text:s/></text:span><text:span text:style-name="T4531">mestrado</text:span><text:span text:style-name="T4532"><text:s/></text:span><text:span text:style-name="T4533">em</text:span><text:span text:style-name="T4534"><text:s/></text:span><text:span text:style-name="T4535">Tecnologia</text:span><text:span text:style-name="T4536"><text:s/></text:span><text:span text:style-name="T4537">Ambiental</text:span><text:span text:style-name="T4538"><text:s/></text:span><text:span text:style-name="T4539">e</text:span><text:span text:style-name="T4540"><text:s/></text:span><text:span text:style-name="T4541">Assuntos</text:span><text:span text:style-name="T4542"><text:s/></text:span><text:span text:style-name="T4543">Internacionais,</text:span><text:span text:style-name="T4544"><text:s/></text:span><text:span text:style-name="T4545">Vienna</text:span><text:span text:style-name="T4546"><text:s/></text:span><text:span text:style-name="T4547">School</text:span><text:span text:style-name="T4548"><text:s/></text:span><text:span text:style-name="T4549">of</text:span><text:span text:style-name="T4550"><text:s/></text:span><text:span text:style-name="T4551">International</text:span><text:span text:style-name="T4552"><text:s/></text:span><text:span text:style-name="T4553">Studies,</text:span><text:span text:style-name="T4554"><text:s/></text:span><text:span text:style-name="T4555">Vienna</text:span><text:span text:style-name="T4556"><text:s/></text:span><text:span text:style-name="T4557">(Áustria).</text:span></text:p>
      <text:p text:style-name="P4558"/>
      <text:p text:style-name="P4559"><text:span text:style-name="T4560">POKHREL,</text:span><text:span text:style-name="T4561"><text:s/></text:span>P.;<text:span text:style-name="T4562"><text:s/></text:span><text:span text:style-name="T4563">LIN,</text:span><text:span text:style-name="T4564"><text:s/></text:span>S.<text:span text:style-name="T4565"><text:s/></text:span>L.;<text:span text:style-name="T4566"><text:s/></text:span><text:span text:style-name="T4567">TSAI,</text:span><text:span text:style-name="T4568"><text:s/></text:span><text:span text:style-name="T4569">C.</text:span><text:span text:style-name="T4570"><text:s/></text:span>T.<text:span text:style-name="T4571"><text:s/></text:span><text:span text:style-name="T4572">Environmental</text:span><text:span text:style-name="T4573"><text:s/></text:span><text:span text:style-name="T4574">and</text:span><text:span text:style-name="T4575"><text:s/></text:span><text:span text:style-name="T4576">economic</text:span><text:span text:style-name="T4577"><text:s/></text:span><text:span text:style-name="T4578">performance</text:span><text:span text:style-name="T4579"><text:s/></text:span><text:span text:style-name="T4580">analysis</text:span><text:span text:style-name="T4581"><text:s/></text:span><text:span text:style-name="T4582">of</text:span><text:span text:style-name="T4583"><text:s/></text:span><text:span text:style-name="T4584">recycling</text:span><text:span text:style-name="T4585"><text:s/></text:span><text:span text:style-name="T4586">waste</text:span><text:span text:style-name="T4587"><text:s/></text:span><text:span text:style-name="T4588">printed</text:span><text:span text:style-name="T4589"><text:s/></text:span><text:span text:style-name="T4590">circuit</text:span><text:span text:style-name="T4591"><text:s/></text:span><text:span text:style-name="T4592">boards</text:span><text:span text:style-name="T4593"><text:s/></text:span><text:span text:style-name="T4594">using</text:span><text:span text:style-name="T4595"><text:s/></text:span><text:span text:style-name="T4596">life</text:span><text:span text:style-name="T4597"><text:s/></text:span><text:span text:style-name="T4598">cycle</text:span><text:span text:style-name="T4599"><text:s/></text:span><text:span text:style-name="T4600">assessment.</text:span><text:span text:style-name="T4601"><text:s/></text:span><text:span text:style-name="T4602">Journal</text:span><text:span text:style-name="T4603"><text:s/></text:span><text:span text:style-name="T4604">of</text:span><text:span text:style-name="T4605"><text:s/></text:span><text:span text:style-name="T4606">Environmental</text:span><text:span text:style-name="T4607"><text:s/></text:span><text:span text:style-name="T4608">Management</text:span><text:span text:style-name="T4609">,</text:span><text:s/><text:span text:style-name="T4610">v.276,</text:span><text:s/><text:span text:style-name="T4611">p.111276,</text:span><text:s/>2020.</text:p>
      <text:p text:style-name="P4612"/>
      <text:p text:style-name="P4613"><text:span text:style-name="T4614">PRIARONE,</text:span><text:span text:style-name="T4615"><text:s/></text:span>P.<text:span text:style-name="T4616"><text:s/></text:span><text:span text:style-name="T4617">C.</text:span><text:span text:style-name="T4618"><text:s/></text:span>et<text:span text:style-name="T4619"><text:s/></text:span>al.<text:span text:style-name="T4620"><text:s/></text:span><text:span text:style-name="T4621">On</text:span><text:span text:style-name="T4622"><text:s/></text:span>the<text:span text:style-name="T4623"><text:s/></text:span><text:span text:style-name="T4624">impact</text:span><text:span text:style-name="T4625"><text:s/></text:span>of<text:span text:style-name="T4626"><text:s/></text:span><text:span text:style-name="T4627">recycling</text:span><text:span text:style-name="T4628"><text:s/></text:span><text:span text:style-name="T4629">strategies</text:span><text:span text:style-name="T4630"><text:s/></text:span>on<text:span text:style-name="T4631"><text:s/></text:span><text:span text:style-name="T4632">energy</text:span><text:span text:style-name="T4633"><text:s/></text:span><text:span text:style-name="T4634">demand</text:span><text:span text:style-name="T4635"><text:s/></text:span>and<text:span text:style-name="T4636"><text:s/></text:span><text:span text:style-name="T4637">CO2</text:span><text:span text:style-name="T4638"><text:s/></text:span><text:span text:style-name="T4639">emissions</text:span><text:s/><text:span text:style-name="T4640">when</text:span><text:s/><text:span text:style-name="T4641">manufacturing</text:span><text:span text:style-name="T4642"><text:s/></text:span><text:span text:style-name="T4643">Al-based</text:span><text:s/><text:span text:style-name="T4644">components.<text:s/></text:span><text:span text:style-name="T4645">Procedia</text:span><text:span text:style-name="T4646"><text:s/></text:span><text:span text:style-name="T4647">Cirp</text:span><text:span text:style-name="T4648">,</text:span><text:s/><text:span text:style-name="T4649">v.48,</text:span><text:s/><text:span text:style-name="T4650">p.194-199,</text:span><text:s/>2016.</text:p>
      <text:p text:style-name="P4651"/>
      <text:p text:style-name="P4652"><text:span text:style-name="T4653">XAVIER,</text:span><text:span text:style-name="T4654"><text:s/></text:span>L.<text:span text:style-name="T4655"><text:s/></text:span><text:span text:style-name="T4656">H.;</text:span><text:span text:style-name="T4657"><text:s/></text:span><text:span text:style-name="T4658">LINS,</text:span><text:span text:style-name="T4659"><text:s/></text:span>F.<text:span text:style-name="T4660"><text:s/></text:span><text:span text:style-name="T4661">A.</text:span><text:span text:style-name="T4662"><text:s/></text:span>F.<text:span text:style-name="T4663"><text:s/></text:span><text:span text:style-name="T4664">Mineração</text:span><text:span text:style-name="T4665"><text:s/></text:span><text:span text:style-name="T4666">Urbana</text:span><text:span text:style-name="T4667"><text:s/></text:span>de<text:span text:style-name="T4668"><text:s/></text:span><text:span text:style-name="T4669">resíduos</text:span><text:span text:style-name="T4670"><text:s/></text:span><text:span text:style-name="T4671">eletroeletrônicos:</text:span><text:span text:style-name="T4672"><text:s/></text:span><text:span text:style-name="T4673">uma</text:span><text:span text:style-name="T4674"><text:s/></text:span><text:span text:style-name="T4675">nova</text:span><text:span text:style-name="T4676"><text:s/></text:span><text:span text:style-name="T4677">fronteira</text:span><text:span text:style-name="T4678"><text:s/></text:span>a<text:s/><text:span text:style-name="T4679">explorar<text:s/></text:span>no<text:s/><text:span text:style-name="T4680">Brasil.</text:span><text:s/><text:span text:style-name="T4681">Brasil</text:span><text:span text:style-name="T4682"><text:s/></text:span><text:span text:style-name="T4683">Mineral</text:span><text:span text:style-name="T4684">,</text:span><text:span text:style-name="T4685"><text:s/></text:span><text:span text:style-name="T4686">v.379,</text:span><text:s/><text:span text:style-name="T4687">p.22-26,</text:span><text:s/>2018.</text:p>
      <text:p text:style-name="P4688"/>
      <text:p text:style-name="P4689"><text:span text:style-name="T4690">YANG,</text:span><text:span text:style-name="T4691"><text:s/></text:span><text:span text:style-name="T4692">H.</text:span><text:span text:style-name="T4693"><text:s/></text:span>et<text:span text:style-name="T4694"><text:s/></text:span>al.<text:span text:style-name="T4695"><text:s/></text:span><text:span text:style-name="T4696">Emission</text:span><text:span text:style-name="T4697"><text:s/></text:span><text:span text:style-name="T4698">reduction</text:span><text:span text:style-name="T4699"><text:s/></text:span><text:span text:style-name="T4700">benefits</text:span><text:span text:style-name="T4701"><text:s/></text:span>and<text:span text:style-name="T4702"><text:s/></text:span><text:span text:style-name="T4703">efficiency</text:span><text:span text:style-name="T4704"><text:s/></text:span>of<text:span text:style-name="T4705"><text:s/></text:span>e-waste<text:span text:style-name="T4706"><text:s/></text:span><text:span text:style-name="T4707">recycling</text:span><text:span text:style-name="T4708"><text:s/></text:span>in<text:span text:style-name="T4709"><text:s/></text:span><text:span text:style-name="T4710">China.</text:span></text:p>
      <text:p text:style-name="P4711"><text:span text:style-name="T4712">Waste</text:span><text:span text:style-name="T4713"><text:s/></text:span><text:span text:style-name="T4714">Management</text:span><text:span text:style-name="T4715">,</text:span><text:span text:style-name="T4716"><text:s/></text:span><text:span text:style-name="T4717">v.</text:span><text:span text:style-name="T4718"><text:s/>102, p.<text:s/></text:span><text:span text:style-name="T4719">541-549,</text:span><text:span text:style-name="T4720"><text:s/>2020.</text:span></text:p>
      <text:p text:style-name="P4721"/>
      <text:p text:style-name="P4722"><text:span text:style-name="T4723">ZHANG,</text:span><text:span text:style-name="T4724"><text:s/></text:span>W.<text:span text:style-name="T4725"><text:s/></text:span>et<text:span text:style-name="T4726"><text:s/></text:span><text:span text:style-name="T4727">al.</text:span><text:span text:style-name="T4728"><text:s/></text:span><text:span text:style-name="T4729">Analyzing<text:s/></text:span>the<text:span text:style-name="T4730"><text:s/></text:span><text:span text:style-name="T4731">environmental</text:span><text:span text:style-name="T4732"><text:s/></text:span><text:span text:style-name="T4733">impact</text:span><text:span text:style-name="T4734"><text:s/></text:span>of<text:s/><text:span text:style-name="T4735">copper-based</text:span><text:span text:style-name="T4736"><text:s/></text:span><text:span text:style-name="T4737">mixed</text:span><text:span text:style-name="T4738"><text:s/></text:span><text:span text:style-name="T4739">waste</text:span><text:s/><text:span text:style-name="T4740">recycling-</text:span><text:span text:style-name="T4741"><text:s/></text:span>a<text:s/><text:span text:style-name="T4742">LCA<text:s/></text:span>case<text:span text:style-name="T4743"><text:s/></text:span><text:span text:style-name="T4744">study</text:span><text:span text:style-name="T4745"><text:s/></text:span>in<text:s/><text:span text:style-name="T4746">China.<text:s/></text:span><text:span text:style-name="T4747">Journal</text:span><text:span text:style-name="T4748"><text:s/>of</text:span><text:span text:style-name="T4749"><text:s/></text:span><text:span text:style-name="T4750">Cleaner</text:span><text:span text:style-name="T4751"><text:s/></text:span><text:span text:style-name="T4752">Production</text:span><text:span text:style-name="T4753">,</text:span><text:s/><text:span text:style-name="T4754">v.284,</text:span><text:s/><text:span text:style-name="T4755">p.125256,</text:span><text:s/><text:span text:style-name="T4756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43in" fo:margin-left="0.2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Standard" style:family="paragraph">
      <style:paragraph-properties fo:line-height="5%"/>
    </style:style>
    <style:style style:name="P944" style:parent-style-name="Standard" style:family="paragraph">
      <style:paragraph-properties fo:line-height="0.1409in" fo:margin-left="0.0138in">
        <style:tab-stops/>
      </style:paragraph-properties>
    </style:style>
    <style:style style:name="T945" style:parent-style-name="Absatz-Standardschriftart" style:family="text">
      <style:text-properties style:font-name="Calibri" fo:font-size="9pt" style:font-size-asian="9pt"/>
    </style:style>
    <style:style style:name="T946" style:parent-style-name="Absatz-Standardschriftart" style:family="text">
      <style:text-properties style:font-name="Calibri" fo:letter-spacing="-0.002in" fo:font-size="9pt" style:font-size-asian="9pt"/>
    </style:style>
    <style:style style:name="T947" style:parent-style-name="Absatz-Standardschriftart" style:family="text">
      <style:text-properties style:font-name="Calibri" fo:letter-spacing="-0.0006in" fo:font-size="9pt" style:font-size-asian="9pt"/>
    </style:style>
    <style:style style:name="T948" style:parent-style-name="Absatz-Standardschriftart" style:family="text">
      <style:text-properties style:font-name="Calibri" fo:letter-spacing="-0.0013in" fo:font-size="9pt" style:font-size-asian="9pt"/>
    </style:style>
    <style:style style:name="T949" style:parent-style-name="Absatz-Standardschriftart" style:family="text">
      <style:text-properties style:font-name="Calibri" fo:letter-spacing="-0.0006in" fo:font-size="9pt" style:font-size-asian="9pt"/>
    </style:style>
    <style:style style:name="T950" style:parent-style-name="Absatz-Standardschriftart" style:family="text">
      <style:text-properties style:font-name="Calibri" fo:letter-spacing="-0.002in" fo:font-size="9pt" style:font-size-asian="9pt"/>
    </style:style>
    <style:style style:name="T951" style:parent-style-name="Absatz-Standardschriftart" style:family="text">
      <style:text-properties style:font-name="Calibri" fo:letter-spacing="-0.0006in" fo:font-size="9pt" style:font-size-asian="9pt"/>
    </style:style>
    <style:style style:name="T952" style:parent-style-name="Absatz-Standardschriftart" style:family="text">
      <style:text-properties style:font-name="Calibri" fo:letter-spacing="-0.0013in" fo:font-size="9pt" style:font-size-asian="9pt"/>
    </style:style>
    <style:style style:name="T953" style:parent-style-name="Absatz-Standardschriftart" style:family="text">
      <style:text-properties style:font-name="Calibri" fo:letter-spacing="-0.0006in" fo:font-size="9pt" style:font-size-asian="9pt"/>
    </style:style>
    <style:style style:name="T954" style:parent-style-name="Absatz-Standardschriftart" style:family="text">
      <style:text-properties style:font-name="Calibri" fo:letter-spacing="-0.0013in" fo:font-size="9pt" style:font-size-asian="9pt"/>
    </style:style>
    <style:style style:name="T955" style:parent-style-name="Absatz-Standardschriftart" style:family="text">
      <style:text-properties style:font-name="Calibri" fo:font-size="9pt" style:font-size-asian="9pt"/>
    </style:style>
    <style:style style:name="T956" style:parent-style-name="Absatz-Standardschriftart" style:family="text">
      <style:text-properties style:font-name="Calibri" fo:letter-spacing="-0.0013in" fo:font-size="9pt" style:font-size-asian="9pt"/>
    </style:style>
    <style:style style:name="T957" style:parent-style-name="Absatz-Standardschriftart" style:family="text">
      <style:text-properties style:font-name="Calibri" fo:font-size="9pt" style:font-size-asian="9pt"/>
    </style:style>
    <style:style style:name="T958" style:parent-style-name="Absatz-Standardschriftart" style:family="text">
      <style:text-properties style:font-name="Calibri" fo:letter-spacing="-0.0013in" fo:font-size="9pt" style:font-size-asian="9pt"/>
    </style:style>
    <style:style style:name="T959" style:parent-style-name="Absatz-Standardschriftart" style:family="text">
      <style:text-properties style:font-name="Calibri" fo:letter-spacing="-0.0006in" fo:font-size="9pt" style:font-size-asian="9pt"/>
    </style:style>
    <style:style style:name="T960" style:parent-style-name="Absatz-Standardschriftart" style:family="text">
      <style:text-properties style:font-name="Calibri" fo:letter-spacing="-0.0013in" fo:font-size="9pt" style:font-size-asian="9pt"/>
    </style:style>
    <style:style style:name="T961" style:parent-style-name="Absatz-Standardschriftart" style:family="text">
      <style:text-properties style:font-name="Calibri" fo:letter-spacing="-0.0006in" fo:font-size="9pt" style:font-size-asian="9pt"/>
    </style:style>
    <style:style style:name="T962" style:parent-style-name="Absatz-Standardschriftart" style:family="text">
      <style:text-properties style:font-name="Calibri" fo:letter-spacing="-0.002in" fo:font-size="9pt" style:font-size-asian="9pt"/>
    </style:style>
    <style:style style:name="T963" style:parent-style-name="Absatz-Standardschriftart" style:family="text">
      <style:text-properties style:font-name="Calibri" fo:letter-spacing="-0.0006in" fo:font-size="9pt" style:font-size-asian="9pt"/>
    </style:style>
    <style:style style:name="T964" style:parent-style-name="Absatz-Standardschriftart" style:family="text">
      <style:text-properties style:font-name="Calibri" fo:letter-spacing="-0.0013in" fo:font-size="9pt" style:font-size-asian="9pt"/>
    </style:style>
    <style:style style:name="T965" style:parent-style-name="Absatz-Standardschriftart" style:family="text">
      <style:text-properties style:font-name="Calibri" fo:letter-spacing="-0.0006in" fo:font-size="9pt" style:font-size-asian="9pt"/>
    </style:style>
    <style:style style:name="T966" style:parent-style-name="Absatz-Standardschriftart" style:family="text">
      <style:text-properties style:font-name="Calibri" fo:letter-spacing="-0.0013in" fo:font-size="9pt" style:font-size-asian="9pt"/>
    </style:style>
    <style:style style:name="T967" style:parent-style-name="Absatz-Standardschriftart" style:family="text">
      <style:text-properties style:font-name="Calibri" fo:letter-spacing="-0.0006in" fo:font-size="9pt" style:font-size-asian="9pt"/>
    </style:style>
    <style:style style:name="T968" style:parent-style-name="Absatz-Standardschriftart" style:family="text">
      <style:text-properties style:font-name="Calibri" fo:letter-spacing="-0.0013in" fo:font-size="9pt" style:font-size-asian="9pt"/>
    </style:style>
    <style:style style:name="T969" style:parent-style-name="Absatz-Standardschriftart" style:family="text">
      <style:text-properties style:font-name="Calibri" fo:letter-spacing="-0.0006in" fo:font-size="9pt" style:font-size-asian="9pt"/>
    </style:style>
    <style:style style:name="T970" style:parent-style-name="Absatz-Standardschriftart" style:family="text">
      <style:text-properties style:font-name="Calibri" fo:font-size="9pt" style:font-size-asian="9pt"/>
    </style:style>
    <style:style style:name="T971" style:parent-style-name="Absatz-Standardschriftart" style:family="text">
      <style:text-properties style:font-name="Calibri" fo:letter-spacing="-0.0013in" fo:font-size="9pt" style:font-size-asian="9pt"/>
    </style:style>
    <style:style style:name="T972" style:parent-style-name="Absatz-Standardschriftart" style:family="text">
      <style:text-properties style:font-name="Calibri" fo:letter-spacing="-0.0006in" fo:font-size="9pt" style:font-size-asian="9pt"/>
    </style:style>
    <style:style style:name="P973" style:parent-style-name="Standard" style:family="paragraph">
      <style:paragraph-properties fo:line-height="0.1409in" fo:margin-left="0.0277in">
        <style:tab-stops/>
      </style:paragraph-properties>
    </style:style>
    <style:style style:name="T974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Standard" style:family="paragraph">
      <style:paragraph-properties fo:line-height="5%"/>
    </style:style>
    <style:style style:name="P1760" style:parent-style-name="Standard" style:family="paragraph">
      <style:paragraph-properties fo:line-height="0.1409in" fo:margin-left="0.0138in">
        <style:tab-stops/>
      </style:paragraph-properties>
    </style:style>
    <style:style style:name="T1761" style:parent-style-name="Absatz-Standardschriftart" style:family="text">
      <style:text-properties style:font-name="Calibri" fo:font-size="9pt" style:font-size-asian="9pt"/>
    </style:style>
    <style:style style:name="T1762" style:parent-style-name="Absatz-Standardschriftart" style:family="text">
      <style:text-properties style:font-name="Calibri" fo:letter-spacing="-0.002in" fo:font-size="9pt" style:font-size-asian="9pt"/>
    </style:style>
    <style:style style:name="T1763" style:parent-style-name="Absatz-Standardschriftart" style:family="text">
      <style:text-properties style:font-name="Calibri" fo:letter-spacing="-0.0006in" fo:font-size="9pt" style:font-size-asian="9pt"/>
    </style:style>
    <style:style style:name="T1764" style:parent-style-name="Absatz-Standardschriftart" style:family="text">
      <style:text-properties style:font-name="Calibri" fo:letter-spacing="-0.0013in" fo:font-size="9pt" style:font-size-asian="9pt"/>
    </style:style>
    <style:style style:name="T1765" style:parent-style-name="Absatz-Standardschriftart" style:family="text">
      <style:text-properties style:font-name="Calibri" fo:letter-spacing="-0.0006in" fo:font-size="9pt" style:font-size-asian="9pt"/>
    </style:style>
    <style:style style:name="T1766" style:parent-style-name="Absatz-Standardschriftart" style:family="text">
      <style:text-properties style:font-name="Calibri" fo:letter-spacing="-0.002in" fo:font-size="9pt" style:font-size-asian="9pt"/>
    </style:style>
    <style:style style:name="T1767" style:parent-style-name="Absatz-Standardschriftart" style:family="text">
      <style:text-properties style:font-name="Calibri" fo:letter-spacing="-0.0006in" fo:font-size="9pt" style:font-size-asian="9pt"/>
    </style:style>
    <style:style style:name="T1768" style:parent-style-name="Absatz-Standardschriftart" style:family="text">
      <style:text-properties style:font-name="Calibri" fo:letter-spacing="-0.0013in" fo:font-size="9pt" style:font-size-asian="9pt"/>
    </style:style>
    <style:style style:name="T1769" style:parent-style-name="Absatz-Standardschriftart" style:family="text">
      <style:text-properties style:font-name="Calibri" fo:letter-spacing="-0.0006in" fo:font-size="9pt" style:font-size-asian="9pt"/>
    </style:style>
    <style:style style:name="T1770" style:parent-style-name="Absatz-Standardschriftart" style:family="text">
      <style:text-properties style:font-name="Calibri" fo:letter-spacing="-0.0013in" fo:font-size="9pt" style:font-size-asian="9pt"/>
    </style:style>
    <style:style style:name="T1771" style:parent-style-name="Absatz-Standardschriftart" style:family="text">
      <style:text-properties style:font-name="Calibri" fo:font-size="9pt" style:font-size-asian="9pt"/>
    </style:style>
    <style:style style:name="T1772" style:parent-style-name="Absatz-Standardschriftart" style:family="text">
      <style:text-properties style:font-name="Calibri" fo:letter-spacing="-0.0013in" fo:font-size="9pt" style:font-size-asian="9pt"/>
    </style:style>
    <style:style style:name="T1773" style:parent-style-name="Absatz-Standardschriftart" style:family="text">
      <style:text-properties style:font-name="Calibri" fo:font-size="9pt" style:font-size-asian="9pt"/>
    </style:style>
    <style:style style:name="T1774" style:parent-style-name="Absatz-Standardschriftart" style:family="text">
      <style:text-properties style:font-name="Calibri" fo:letter-spacing="-0.0013in" fo:font-size="9pt" style:font-size-asian="9pt"/>
    </style:style>
    <style:style style:name="T1775" style:parent-style-name="Absatz-Standardschriftart" style:family="text">
      <style:text-properties style:font-name="Calibri" fo:letter-spacing="-0.0006in" fo:font-size="9pt" style:font-size-asian="9pt"/>
    </style:style>
    <style:style style:name="T1776" style:parent-style-name="Absatz-Standardschriftart" style:family="text">
      <style:text-properties style:font-name="Calibri" fo:letter-spacing="-0.0013in" fo:font-size="9pt" style:font-size-asian="9pt"/>
    </style:style>
    <style:style style:name="T1777" style:parent-style-name="Absatz-Standardschriftart" style:family="text">
      <style:text-properties style:font-name="Calibri" fo:letter-spacing="-0.0006in" fo:font-size="9pt" style:font-size-asian="9pt"/>
    </style:style>
    <style:style style:name="T1778" style:parent-style-name="Absatz-Standardschriftart" style:family="text">
      <style:text-properties style:font-name="Calibri" fo:letter-spacing="-0.002in" fo:font-size="9pt" style:font-size-asian="9pt"/>
    </style:style>
    <style:style style:name="T1779" style:parent-style-name="Absatz-Standardschriftart" style:family="text">
      <style:text-properties style:font-name="Calibri" fo:letter-spacing="-0.0006in" fo:font-size="9pt" style:font-size-asian="9pt"/>
    </style:style>
    <style:style style:name="T1780" style:parent-style-name="Absatz-Standardschriftart" style:family="text">
      <style:text-properties style:font-name="Calibri" fo:letter-spacing="-0.0013in" fo:font-size="9pt" style:font-size-asian="9pt"/>
    </style:style>
    <style:style style:name="T1781" style:parent-style-name="Absatz-Standardschriftart" style:family="text">
      <style:text-properties style:font-name="Calibri" fo:letter-spacing="-0.0006in" fo:font-size="9pt" style:font-size-asian="9pt"/>
    </style:style>
    <style:style style:name="T1782" style:parent-style-name="Absatz-Standardschriftart" style:family="text">
      <style:text-properties style:font-name="Calibri" fo:letter-spacing="-0.0013in" fo:font-size="9pt" style:font-size-asian="9pt"/>
    </style:style>
    <style:style style:name="T1783" style:parent-style-name="Absatz-Standardschriftart" style:family="text">
      <style:text-properties style:font-name="Calibri" fo:letter-spacing="-0.0006in" fo:font-size="9pt" style:font-size-asian="9pt"/>
    </style:style>
    <style:style style:name="T1784" style:parent-style-name="Absatz-Standardschriftart" style:family="text">
      <style:text-properties style:font-name="Calibri" fo:letter-spacing="-0.0013in" fo:font-size="9pt" style:font-size-asian="9pt"/>
    </style:style>
    <style:style style:name="T1785" style:parent-style-name="Absatz-Standardschriftart" style:family="text">
      <style:text-properties style:font-name="Calibri" fo:letter-spacing="-0.0006in" fo:font-size="9pt" style:font-size-asian="9pt"/>
    </style:style>
    <style:style style:name="T1786" style:parent-style-name="Absatz-Standardschriftart" style:family="text">
      <style:text-properties style:font-name="Calibri" fo:font-size="9pt" style:font-size-asian="9pt"/>
    </style:style>
    <style:style style:name="T1787" style:parent-style-name="Absatz-Standardschriftart" style:family="text">
      <style:text-properties style:font-name="Calibri" fo:letter-spacing="-0.0013in" fo:font-size="9pt" style:font-size-asian="9pt"/>
    </style:style>
    <style:style style:name="T1788" style:parent-style-name="Absatz-Standardschriftart" style:family="text">
      <style:text-properties style:font-name="Calibri" fo:letter-spacing="-0.0006in" fo:font-size="9pt" style:font-size-asian="9pt"/>
    </style:style>
    <style:style style:name="P1789" style:parent-style-name="Standard" style:family="paragraph">
      <style:paragraph-properties fo:line-height="0.1409in" fo:margin-left="0.0277in">
        <style:tab-stops/>
      </style:paragraph-properties>
    </style:style>
    <style:style style:name="T1790" style:parent-style-name="Absatz-Standardschriftart" style:family="text">
      <style:text-properties style:font-name="Calibri" fo:font-size="9pt" style:font-size-asian="9pt"/>
    </style:style>
    <style:page-layout style:name="PL7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Standard" style:family="paragraph">
      <style:paragraph-properties fo:line-height="5%"/>
    </style:style>
    <style:style style:name="P3130" style:parent-style-name="Standard" style:family="paragraph">
      <style:paragraph-properties fo:line-height="0.1409in" fo:margin-left="0.0138in">
        <style:tab-stops/>
      </style:paragraph-properties>
    </style:style>
    <style:style style:name="T3131" style:parent-style-name="Absatz-Standardschriftart" style:family="text">
      <style:text-properties style:font-name="Calibri" fo:font-size="9pt" style:font-size-asian="9pt"/>
    </style:style>
    <style:style style:name="T3132" style:parent-style-name="Absatz-Standardschriftart" style:family="text">
      <style:text-properties style:font-name="Calibri" fo:letter-spacing="-0.002in" fo:font-size="9pt" style:font-size-asian="9pt"/>
    </style:style>
    <style:style style:name="T3133" style:parent-style-name="Absatz-Standardschriftart" style:family="text">
      <style:text-properties style:font-name="Calibri" fo:letter-spacing="-0.0006in" fo:font-size="9pt" style:font-size-asian="9pt"/>
    </style:style>
    <style:style style:name="T3134" style:parent-style-name="Absatz-Standardschriftart" style:family="text">
      <style:text-properties style:font-name="Calibri" fo:letter-spacing="-0.0013in" fo:font-size="9pt" style:font-size-asian="9pt"/>
    </style:style>
    <style:style style:name="T3135" style:parent-style-name="Absatz-Standardschriftart" style:family="text">
      <style:text-properties style:font-name="Calibri" fo:letter-spacing="-0.0006in" fo:font-size="9pt" style:font-size-asian="9pt"/>
    </style:style>
    <style:style style:name="T3136" style:parent-style-name="Absatz-Standardschriftart" style:family="text">
      <style:text-properties style:font-name="Calibri" fo:letter-spacing="-0.002in" fo:font-size="9pt" style:font-size-asian="9pt"/>
    </style:style>
    <style:style style:name="T3137" style:parent-style-name="Absatz-Standardschriftart" style:family="text">
      <style:text-properties style:font-name="Calibri" fo:letter-spacing="-0.0006in" fo:font-size="9pt" style:font-size-asian="9pt"/>
    </style:style>
    <style:style style:name="T3138" style:parent-style-name="Absatz-Standardschriftart" style:family="text">
      <style:text-properties style:font-name="Calibri" fo:letter-spacing="-0.0013in" fo:font-size="9pt" style:font-size-asian="9pt"/>
    </style:style>
    <style:style style:name="T3139" style:parent-style-name="Absatz-Standardschriftart" style:family="text">
      <style:text-properties style:font-name="Calibri" fo:letter-spacing="-0.0006in" fo:font-size="9pt" style:font-size-asian="9pt"/>
    </style:style>
    <style:style style:name="T3140" style:parent-style-name="Absatz-Standardschriftart" style:family="text">
      <style:text-properties style:font-name="Calibri" fo:letter-spacing="-0.0013in" fo:font-size="9pt" style:font-size-asian="9pt"/>
    </style:style>
    <style:style style:name="T3141" style:parent-style-name="Absatz-Standardschriftart" style:family="text">
      <style:text-properties style:font-name="Calibri" fo:font-size="9pt" style:font-size-asian="9pt"/>
    </style:style>
    <style:style style:name="T3142" style:parent-style-name="Absatz-Standardschriftart" style:family="text">
      <style:text-properties style:font-name="Calibri" fo:letter-spacing="-0.0013in" fo:font-size="9pt" style:font-size-asian="9pt"/>
    </style:style>
    <style:style style:name="T3143" style:parent-style-name="Absatz-Standardschriftart" style:family="text">
      <style:text-properties style:font-name="Calibri" fo:font-size="9pt" style:font-size-asian="9pt"/>
    </style:style>
    <style:style style:name="T3144" style:parent-style-name="Absatz-Standardschriftart" style:family="text">
      <style:text-properties style:font-name="Calibri" fo:letter-spacing="-0.0013in" fo:font-size="9pt" style:font-size-asian="9pt"/>
    </style:style>
    <style:style style:name="T3145" style:parent-style-name="Absatz-Standardschriftart" style:family="text">
      <style:text-properties style:font-name="Calibri" fo:letter-spacing="-0.0006in" fo:font-size="9pt" style:font-size-asian="9pt"/>
    </style:style>
    <style:style style:name="T3146" style:parent-style-name="Absatz-Standardschriftart" style:family="text">
      <style:text-properties style:font-name="Calibri" fo:letter-spacing="-0.0013in" fo:font-size="9pt" style:font-size-asian="9pt"/>
    </style:style>
    <style:style style:name="T3147" style:parent-style-name="Absatz-Standardschriftart" style:family="text">
      <style:text-properties style:font-name="Calibri" fo:letter-spacing="-0.0006in" fo:font-size="9pt" style:font-size-asian="9pt"/>
    </style:style>
    <style:style style:name="T3148" style:parent-style-name="Absatz-Standardschriftart" style:family="text">
      <style:text-properties style:font-name="Calibri" fo:letter-spacing="-0.002in" fo:font-size="9pt" style:font-size-asian="9pt"/>
    </style:style>
    <style:style style:name="T3149" style:parent-style-name="Absatz-Standardschriftart" style:family="text">
      <style:text-properties style:font-name="Calibri" fo:letter-spacing="-0.0006in" fo:font-size="9pt" style:font-size-asian="9pt"/>
    </style:style>
    <style:style style:name="T3150" style:parent-style-name="Absatz-Standardschriftart" style:family="text">
      <style:text-properties style:font-name="Calibri" fo:letter-spacing="-0.0013in" fo:font-size="9pt" style:font-size-asian="9pt"/>
    </style:style>
    <style:style style:name="T3151" style:parent-style-name="Absatz-Standardschriftart" style:family="text">
      <style:text-properties style:font-name="Calibri" fo:letter-spacing="-0.0006in" fo:font-size="9pt" style:font-size-asian="9pt"/>
    </style:style>
    <style:style style:name="T3152" style:parent-style-name="Absatz-Standardschriftart" style:family="text">
      <style:text-properties style:font-name="Calibri" fo:letter-spacing="-0.0013in" fo:font-size="9pt" style:font-size-asian="9pt"/>
    </style:style>
    <style:style style:name="T3153" style:parent-style-name="Absatz-Standardschriftart" style:family="text">
      <style:text-properties style:font-name="Calibri" fo:letter-spacing="-0.0006in" fo:font-size="9pt" style:font-size-asian="9pt"/>
    </style:style>
    <style:style style:name="T3154" style:parent-style-name="Absatz-Standardschriftart" style:family="text">
      <style:text-properties style:font-name="Calibri" fo:letter-spacing="-0.0013in" fo:font-size="9pt" style:font-size-asian="9pt"/>
    </style:style>
    <style:style style:name="T3155" style:parent-style-name="Absatz-Standardschriftart" style:family="text">
      <style:text-properties style:font-name="Calibri" fo:letter-spacing="-0.0006in" fo:font-size="9pt" style:font-size-asian="9pt"/>
    </style:style>
    <style:style style:name="T3156" style:parent-style-name="Absatz-Standardschriftart" style:family="text">
      <style:text-properties style:font-name="Calibri" fo:font-size="9pt" style:font-size-asian="9pt"/>
    </style:style>
    <style:style style:name="T3157" style:parent-style-name="Absatz-Standardschriftart" style:family="text">
      <style:text-properties style:font-name="Calibri" fo:letter-spacing="-0.0013in" fo:font-size="9pt" style:font-size-asian="9pt"/>
    </style:style>
    <style:style style:name="T3158" style:parent-style-name="Absatz-Standardschriftart" style:family="text">
      <style:text-properties style:font-name="Calibri" fo:letter-spacing="-0.0006in" fo:font-size="9pt" style:font-size-asian="9pt"/>
    </style:style>
    <style:style style:name="P3159" style:parent-style-name="Standard" style:family="paragraph">
      <style:paragraph-properties fo:line-height="0.1409in" fo:margin-left="0.0277in">
        <style:tab-stops/>
      </style:paragraph-properties>
    </style:style>
    <style:style style:name="T3160" style:parent-style-name="Absatz-Standardschriftart" style:family="text">
      <style:text-properties style:font-name="Calibri" fo:font-size="9pt" style:font-size-asian="9pt"/>
    </style:style>
    <style:page-layout style:name="PL8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0" style:parent-style-name="Standard" style:family="paragraph">
      <style:paragraph-properties fo:line-height="5%"/>
    </style:style>
    <style:style style:name="P4031" style:parent-style-name="Standard" style:family="paragraph">
      <style:paragraph-properties fo:line-height="0.1409in" fo:margin-left="0.0138in">
        <style:tab-stops/>
      </style:paragraph-properties>
    </style:style>
    <style:style style:name="T4032" style:parent-style-name="Absatz-Standardschriftart" style:family="text">
      <style:text-properties style:font-name="Calibri" fo:font-size="9pt" style:font-size-asian="9pt"/>
    </style:style>
    <style:style style:name="T4033" style:parent-style-name="Absatz-Standardschriftart" style:family="text">
      <style:text-properties style:font-name="Calibri" fo:letter-spacing="-0.002in" fo:font-size="9pt" style:font-size-asian="9pt"/>
    </style:style>
    <style:style style:name="T4034" style:parent-style-name="Absatz-Standardschriftart" style:family="text">
      <style:text-properties style:font-name="Calibri" fo:letter-spacing="-0.0006in" fo:font-size="9pt" style:font-size-asian="9pt"/>
    </style:style>
    <style:style style:name="T4035" style:parent-style-name="Absatz-Standardschriftart" style:family="text">
      <style:text-properties style:font-name="Calibri" fo:letter-spacing="-0.0013in" fo:font-size="9pt" style:font-size-asian="9pt"/>
    </style:style>
    <style:style style:name="T4036" style:parent-style-name="Absatz-Standardschriftart" style:family="text">
      <style:text-properties style:font-name="Calibri" fo:letter-spacing="-0.0006in" fo:font-size="9pt" style:font-size-asian="9pt"/>
    </style:style>
    <style:style style:name="T4037" style:parent-style-name="Absatz-Standardschriftart" style:family="text">
      <style:text-properties style:font-name="Calibri" fo:letter-spacing="-0.002in" fo:font-size="9pt" style:font-size-asian="9pt"/>
    </style:style>
    <style:style style:name="T4038" style:parent-style-name="Absatz-Standardschriftart" style:family="text">
      <style:text-properties style:font-name="Calibri" fo:letter-spacing="-0.0006in" fo:font-size="9pt" style:font-size-asian="9pt"/>
    </style:style>
    <style:style style:name="T4039" style:parent-style-name="Absatz-Standardschriftart" style:family="text">
      <style:text-properties style:font-name="Calibri" fo:letter-spacing="-0.0013in" fo:font-size="9pt" style:font-size-asian="9pt"/>
    </style:style>
    <style:style style:name="T4040" style:parent-style-name="Absatz-Standardschriftart" style:family="text">
      <style:text-properties style:font-name="Calibri" fo:letter-spacing="-0.0006in" fo:font-size="9pt" style:font-size-asian="9pt"/>
    </style:style>
    <style:style style:name="T4041" style:parent-style-name="Absatz-Standardschriftart" style:family="text">
      <style:text-properties style:font-name="Calibri" fo:letter-spacing="-0.0013in" fo:font-size="9pt" style:font-size-asian="9pt"/>
    </style:style>
    <style:style style:name="T4042" style:parent-style-name="Absatz-Standardschriftart" style:family="text">
      <style:text-properties style:font-name="Calibri" fo:font-size="9pt" style:font-size-asian="9pt"/>
    </style:style>
    <style:style style:name="T4043" style:parent-style-name="Absatz-Standardschriftart" style:family="text">
      <style:text-properties style:font-name="Calibri" fo:letter-spacing="-0.0013in" fo:font-size="9pt" style:font-size-asian="9pt"/>
    </style:style>
    <style:style style:name="T4044" style:parent-style-name="Absatz-Standardschriftart" style:family="text">
      <style:text-properties style:font-name="Calibri" fo:font-size="9pt" style:font-size-asian="9pt"/>
    </style:style>
    <style:style style:name="T4045" style:parent-style-name="Absatz-Standardschriftart" style:family="text">
      <style:text-properties style:font-name="Calibri" fo:letter-spacing="-0.0013in" fo:font-size="9pt" style:font-size-asian="9pt"/>
    </style:style>
    <style:style style:name="T4046" style:parent-style-name="Absatz-Standardschriftart" style:family="text">
      <style:text-properties style:font-name="Calibri" fo:letter-spacing="-0.0006in" fo:font-size="9pt" style:font-size-asian="9pt"/>
    </style:style>
    <style:style style:name="T4047" style:parent-style-name="Absatz-Standardschriftart" style:family="text">
      <style:text-properties style:font-name="Calibri" fo:letter-spacing="-0.0013in" fo:font-size="9pt" style:font-size-asian="9pt"/>
    </style:style>
    <style:style style:name="T4048" style:parent-style-name="Absatz-Standardschriftart" style:family="text">
      <style:text-properties style:font-name="Calibri" fo:letter-spacing="-0.0006in" fo:font-size="9pt" style:font-size-asian="9pt"/>
    </style:style>
    <style:style style:name="T4049" style:parent-style-name="Absatz-Standardschriftart" style:family="text">
      <style:text-properties style:font-name="Calibri" fo:letter-spacing="-0.002in" fo:font-size="9pt" style:font-size-asian="9pt"/>
    </style:style>
    <style:style style:name="T4050" style:parent-style-name="Absatz-Standardschriftart" style:family="text">
      <style:text-properties style:font-name="Calibri" fo:letter-spacing="-0.0006in" fo:font-size="9pt" style:font-size-asian="9pt"/>
    </style:style>
    <style:style style:name="T4051" style:parent-style-name="Absatz-Standardschriftart" style:family="text">
      <style:text-properties style:font-name="Calibri" fo:letter-spacing="-0.0013in" fo:font-size="9pt" style:font-size-asian="9pt"/>
    </style:style>
    <style:style style:name="T4052" style:parent-style-name="Absatz-Standardschriftart" style:family="text">
      <style:text-properties style:font-name="Calibri" fo:letter-spacing="-0.0006in" fo:font-size="9pt" style:font-size-asian="9pt"/>
    </style:style>
    <style:style style:name="T4053" style:parent-style-name="Absatz-Standardschriftart" style:family="text">
      <style:text-properties style:font-name="Calibri" fo:letter-spacing="-0.0013in" fo:font-size="9pt" style:font-size-asian="9pt"/>
    </style:style>
    <style:style style:name="T4054" style:parent-style-name="Absatz-Standardschriftart" style:family="text">
      <style:text-properties style:font-name="Calibri" fo:letter-spacing="-0.0006in" fo:font-size="9pt" style:font-size-asian="9pt"/>
    </style:style>
    <style:style style:name="T4055" style:parent-style-name="Absatz-Standardschriftart" style:family="text">
      <style:text-properties style:font-name="Calibri" fo:letter-spacing="-0.0013in" fo:font-size="9pt" style:font-size-asian="9pt"/>
    </style:style>
    <style:style style:name="T4056" style:parent-style-name="Absatz-Standardschriftart" style:family="text">
      <style:text-properties style:font-name="Calibri" fo:letter-spacing="-0.0006in" fo:font-size="9pt" style:font-size-asian="9pt"/>
    </style:style>
    <style:style style:name="T4057" style:parent-style-name="Absatz-Standardschriftart" style:family="text">
      <style:text-properties style:font-name="Calibri" fo:font-size="9pt" style:font-size-asian="9pt"/>
    </style:style>
    <style:style style:name="T4058" style:parent-style-name="Absatz-Standardschriftart" style:family="text">
      <style:text-properties style:font-name="Calibri" fo:letter-spacing="-0.0013in" fo:font-size="9pt" style:font-size-asian="9pt"/>
    </style:style>
    <style:style style:name="T4059" style:parent-style-name="Absatz-Standardschriftart" style:family="text">
      <style:text-properties style:font-name="Calibri" fo:letter-spacing="-0.0006in" fo:font-size="9pt" style:font-size-asian="9pt"/>
    </style:style>
    <style:style style:name="P4060" style:parent-style-name="Standard" style:family="paragraph">
      <style:paragraph-properties fo:line-height="0.1409in" fo:margin-left="0.0277in">
        <style:tab-stops/>
      </style:paragraph-properties>
    </style:style>
    <style:style style:name="T4061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36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160" draw:id="id3" draw:style-name="a3" draw:name="Text Box 1" text:anchor-type="paragraph" svg:x="6.87014in" svg:y="10.90903in" svg:width="0.24583in" svg:height="0.15278in" style:rel-width="scale" style:rel-height="scale"><draw:text-box><text:p text:style-name="P32"><text:span text:style-name="T33"><text:page-number text:fixed="false">139</text:page-number></text:span></text:p></draw:text-box><svg:title/><svg:desc/></draw:frame></text:p>
      </style:footer>
    </style:master-page>
    <style:master-page style:name="MP1" style:page-layout-name="PL1">
      <style:footer>
        <text:p text:style-name="P943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36" draw:id="id6" draw:style-name="a6" draw:name="Text Box 2" text:anchor-type="paragraph" svg:x="1.16806in" svg:y="10.90903in" svg:width="5.38125in" svg:height="0.15278in" style:rel-width="scale" style:rel-height="scale"><draw:text-box><text:p text:style-name="P944"><text:span text:style-name="T945">XXIX</text:span><text:span text:style-name="T946"><text:s/></text:span><text:span text:style-name="T947">Jornada</text:span><text:span text:style-name="T948"><text:s/></text:span><text:span text:style-name="T949">de</text:span><text:span text:style-name="T950"><text:s/></text:span><text:span text:style-name="T951">Iniciação</text:span><text:span text:style-name="T952"><text:s/></text:span><text:span text:style-name="T953">Científica</text:span><text:span text:style-name="T954"><text:s/></text:span><text:span text:style-name="T955">e</text:span><text:span text:style-name="T956"><text:s/></text:span><text:span text:style-name="T957">V</text:span><text:span text:style-name="T958"><text:s/></text:span><text:span text:style-name="T959">Jornada</text:span><text:span text:style-name="T960"><text:s/></text:span><text:span text:style-name="T961">de</text:span><text:span text:style-name="T962"><text:s/></text:span><text:span text:style-name="T963">Iniciação</text:span><text:span text:style-name="T964"><text:s/></text:span><text:span text:style-name="T965">em</text:span><text:span text:style-name="T966"><text:s/></text:span><text:span text:style-name="T967">Desenvolvimento</text:span><text:span text:style-name="T968"><text:s/></text:span><text:span text:style-name="T969">Tecnológico<text:s/></text:span><text:span text:style-name="T970">e</text:span><text:span text:style-name="T971"><text:s/></text:span><text:span text:style-name="T972">Inovação</text:span></text:p></draw:text-box><svg:title/><svg:desc/></draw:frame><draw:frame draw:z-index="503311160" draw:id="id7" draw:style-name="a7" draw:name="Text Box 1" text:anchor-type="paragraph" svg:x="6.87014in" svg:y="10.90903in" svg:width="0.24583in" svg:height="0.15278in" style:rel-width="scale" style:rel-height="scale"><draw:text-box><text:p text:style-name="P973"><text:span text:style-name="T974"><text:page-number text:fixed="false">139</text:page-number></text:span></text:p></draw:text-box><svg:title/><svg:desc/></draw:frame></text:p>
      </style:footer>
    </style:master-page>
    <style:master-page style:name="MP2" style:page-layout-name="PL2">
      <style:footer>
        <text:p text:style-name="P1759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36" draw:id="id10" draw:style-name="a10" draw:name="Text Box 2" text:anchor-type="paragraph" svg:x="1.16806in" svg:y="10.90903in" svg:width="5.38125in" svg:height="0.15278in" style:rel-width="scale" style:rel-height="scale"><draw:text-box><text:p text:style-name="P1760"><text:span text:style-name="T1761">XXIX</text:span><text:span text:style-name="T1762"><text:s/></text:span><text:span text:style-name="T1763">Jornada</text:span><text:span text:style-name="T1764"><text:s/></text:span><text:span text:style-name="T1765">de</text:span><text:span text:style-name="T1766"><text:s/></text:span><text:span text:style-name="T1767">Iniciação</text:span><text:span text:style-name="T1768"><text:s/></text:span><text:span text:style-name="T1769">Científica</text:span><text:span text:style-name="T1770"><text:s/></text:span><text:span text:style-name="T1771">e</text:span><text:span text:style-name="T1772"><text:s/></text:span><text:span text:style-name="T1773">V</text:span><text:span text:style-name="T1774"><text:s/></text:span><text:span text:style-name="T1775">Jornada</text:span><text:span text:style-name="T1776"><text:s/></text:span><text:span text:style-name="T1777">de</text:span><text:span text:style-name="T1778"><text:s/></text:span><text:span text:style-name="T1779">Iniciação</text:span><text:span text:style-name="T1780"><text:s/></text:span><text:span text:style-name="T1781">em</text:span><text:span text:style-name="T1782"><text:s/></text:span><text:span text:style-name="T1783">Desenvolvimento</text:span><text:span text:style-name="T1784"><text:s/></text:span><text:span text:style-name="T1785">Tecnológico<text:s/></text:span><text:span text:style-name="T1786">e</text:span><text:span text:style-name="T1787"><text:s/></text:span><text:span text:style-name="T1788">Inovação</text:span></text:p></draw:text-box><svg:title/><svg:desc/></draw:frame><draw:frame draw:z-index="503311160" draw:id="id11" draw:style-name="a11" draw:name="Text Box 1" text:anchor-type="paragraph" svg:x="6.87014in" svg:y="10.90903in" svg:width="0.24583in" svg:height="0.15278in" style:rel-width="scale" style:rel-height="scale"><draw:text-box><text:p text:style-name="P1789"><text:span text:style-name="T1790"><text:page-number text:fixed="false">139</text:page-number></text:span></text:p></draw:text-box><svg:title/><svg:desc/></draw:frame></text:p>
      </style:footer>
    </style:master-page>
    <style:master-page style:name="MP7" style:page-layout-name="PL7">
      <style:footer>
        <text:p text:style-name="P3129"><draw:custom-shape svg:x="1.16181in" svg:y="10.87847in" svg:width="5.94653in" svg:height="0.00139in" draw:z-index="0" draw:id="id14" draw:style-name="a1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5" draw:style-name="a1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36" draw:id="id16" draw:style-name="a16" draw:name="Text Box 2" text:anchor-type="paragraph" svg:x="1.16806in" svg:y="10.90903in" svg:width="5.38125in" svg:height="0.15278in" style:rel-width="scale" style:rel-height="scale"><draw:text-box><text:p text:style-name="P3130"><text:span text:style-name="T3131">XXIX</text:span><text:span text:style-name="T3132"><text:s/></text:span><text:span text:style-name="T3133">Jornada</text:span><text:span text:style-name="T3134"><text:s/></text:span><text:span text:style-name="T3135">de</text:span><text:span text:style-name="T3136"><text:s/></text:span><text:span text:style-name="T3137">Iniciação</text:span><text:span text:style-name="T3138"><text:s/></text:span><text:span text:style-name="T3139">Científica</text:span><text:span text:style-name="T3140"><text:s/></text:span><text:span text:style-name="T3141">e</text:span><text:span text:style-name="T3142"><text:s/></text:span><text:span text:style-name="T3143">V</text:span><text:span text:style-name="T3144"><text:s/></text:span><text:span text:style-name="T3145">Jornada</text:span><text:span text:style-name="T3146"><text:s/></text:span><text:span text:style-name="T3147">de</text:span><text:span text:style-name="T3148"><text:s/></text:span><text:span text:style-name="T3149">Iniciação</text:span><text:span text:style-name="T3150"><text:s/></text:span><text:span text:style-name="T3151">em</text:span><text:span text:style-name="T3152"><text:s/></text:span><text:span text:style-name="T3153">Desenvolvimento</text:span><text:span text:style-name="T3154"><text:s/></text:span><text:span text:style-name="T3155">Tecnológico<text:s/></text:span><text:span text:style-name="T3156">e</text:span><text:span text:style-name="T3157"><text:s/></text:span><text:span text:style-name="T3158">Inovação</text:span></text:p></draw:text-box><svg:title/><svg:desc/></draw:frame><draw:frame draw:z-index="503311160" draw:id="id17" draw:style-name="a17" draw:name="Text Box 1" text:anchor-type="paragraph" svg:x="6.87014in" svg:y="10.90903in" svg:width="0.24583in" svg:height="0.15278in" style:rel-width="scale" style:rel-height="scale"><draw:text-box><text:p text:style-name="P3159"><text:span text:style-name="T3160"><text:page-number text:fixed="false">139</text:page-number></text:span></text:p></draw:text-box><svg:title/><svg:desc/></draw:frame></text:p>
      </style:footer>
    </style:master-page>
    <style:master-page style:name="MP8" style:page-layout-name="PL8">
      <style:footer>
        <text:p text:style-name="P4030"><draw:custom-shape svg:x="1.16181in" svg:y="10.87847in" svg:width="5.94653in" svg:height="0.00139in" draw:z-index="0" draw:id="id18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9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136" draw:id="id20" draw:style-name="a20" draw:name="Text Box 2" text:anchor-type="paragraph" svg:x="1.16806in" svg:y="10.90903in" svg:width="5.38125in" svg:height="0.15278in" style:rel-width="scale" style:rel-height="scale"><draw:text-box><text:p text:style-name="P4031"><text:span text:style-name="T4032">XXIX</text:span><text:span text:style-name="T4033"><text:s/></text:span><text:span text:style-name="T4034">Jornada</text:span><text:span text:style-name="T4035"><text:s/></text:span><text:span text:style-name="T4036">de</text:span><text:span text:style-name="T4037"><text:s/></text:span><text:span text:style-name="T4038">Iniciação</text:span><text:span text:style-name="T4039"><text:s/></text:span><text:span text:style-name="T4040">Científica</text:span><text:span text:style-name="T4041"><text:s/></text:span><text:span text:style-name="T4042">e</text:span><text:span text:style-name="T4043"><text:s/></text:span><text:span text:style-name="T4044">V</text:span><text:span text:style-name="T4045"><text:s/></text:span><text:span text:style-name="T4046">Jornada</text:span><text:span text:style-name="T4047"><text:s/></text:span><text:span text:style-name="T4048">de</text:span><text:span text:style-name="T4049"><text:s/></text:span><text:span text:style-name="T4050">Iniciação</text:span><text:span text:style-name="T4051"><text:s/></text:span><text:span text:style-name="T4052">em</text:span><text:span text:style-name="T4053"><text:s/></text:span><text:span text:style-name="T4054">Desenvolvimento</text:span><text:span text:style-name="T4055"><text:s/></text:span><text:span text:style-name="T4056">Tecnológico<text:s/></text:span><text:span text:style-name="T4057">e</text:span><text:span text:style-name="T4058"><text:s/></text:span><text:span text:style-name="T4059">Inovação</text:span></text:p></draw:text-box><svg:title/><svg:desc/></draw:frame><draw:frame draw:z-index="503311160" draw:id="id21" draw:style-name="a21" draw:name="Text Box 1" text:anchor-type="paragraph" svg:x="6.87014in" svg:y="10.90903in" svg:width="0.24583in" svg:height="0.15278in" style:rel-width="scale" style:rel-height="scale"><draw:text-box><text:p text:style-name="P4060"><text:span text:style-name="T4061"><text:page-number text:fixed="false">13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5:00Z</meta:creation-date>
    <dc:date>2021-12-02T13:55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76" meta:word-count="2707" meta:character-count="17642" meta:row-count="497" meta:non-whitespace-character-count="15014"/>
  </office:meta>
</office:document-meta>
</file>