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354in" text:min-label-width="0.1986in"/>
      </text:list-level-style-number>
      <text:list-level-style-bullet text:level="2" text:bullet-char="•">
        <style:list-level-properties text:space-before="0.2208in" text:min-label-width="0.1986in"/>
      </text:list-level-style-bullet>
      <text:list-level-style-bullet text:level="3" text:bullet-char="•">
        <style:list-level-properties text:space-before="0.3069in" text:min-label-width="0.1986in"/>
      </text:list-level-style-bullet>
      <text:list-level-style-bullet text:level="4" text:bullet-char="•">
        <style:list-level-properties text:space-before="0.3923in" text:min-label-width="0.1986in"/>
      </text:list-level-style-bullet>
      <text:list-level-style-bullet text:level="5" text:bullet-char="•">
        <style:list-level-properties text:space-before="0.4784in" text:min-label-width="0.1986in"/>
      </text:list-level-style-bullet>
      <text:list-level-style-bullet text:level="6" text:bullet-char="•">
        <style:list-level-properties text:space-before="0.5645in" text:min-label-width="0.1986in"/>
      </text:list-level-style-bullet>
      <text:list-level-style-bullet text:level="7" text:bullet-char="•">
        <style:list-level-properties text:space-before="0.65in" text:min-label-width="0.1986in"/>
      </text:list-level-style-bullet>
      <text:list-level-style-bullet text:level="8" text:bullet-char="•">
        <style:list-level-properties text:space-before="0.7361in" text:min-label-width="0.1986in"/>
      </text:list-level-style-bullet>
      <text:list-level-style-bullet text:level="9" text:bullet-char="•">
        <style:list-level-properties text:space-before="0.8215in" text:min-label-width="0.1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302in" fo:margin-right="0.3145in" fo:text-indent="0in" style:page-number="140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83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8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62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8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83in"/>
    </style:style>
    <style:style style:name="T43" style:parent-style-name="Absatz-Standardschriftart" style:family="text">
      <style:text-properties fo:letter-spacing="-0.007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77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 fo:margin-left="0.302in" fo:margin-right="0.3131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69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9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-0.007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83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text-align="center" fo:line-height="0.1743in" fo:margin-left="0.302in" fo:margin-right="0.310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letter-spacing="-0.0006in"/>
    </style:style>
    <style:style style:name="T69" style:parent-style-name="Absatz-Standardschriftart" style:family="text">
      <style:text-properties style:font-name="Times New Roman" fo:font-weight="bold" style:font-weight-asian="bold"/>
    </style:style>
    <style:style style:name="T70" style:parent-style-name="Absatz-Standardschriftart" style:family="text">
      <style:text-properties style:font-name="Times New Roman" fo:font-weight="bold" style:font-weight-asian="bold" fo:letter-spacing="-0.0006in"/>
    </style:style>
    <style:style style:name="T71" style:parent-style-name="Absatz-Standardschriftart" style:family="text">
      <style:text-properties style:font-name="Times New Roman" fo:font-weight="bold" style:font-weight-asian="bold"/>
    </style:style>
    <style:style style:name="T72" style:parent-style-name="Absatz-Standardschriftart" style:family="text">
      <style:text-properties style:font-name="Times New Roman" fo:font-weight="bold" style:font-weight-asian="bold" fo:letter-spacing="-0.0013in"/>
    </style:style>
    <style:style style:name="T73" style:parent-style-name="Absatz-Standardschriftart" style:family="text">
      <style:text-properties style:font-name="Times New Roman" fo:font-weight="bold" style:font-weight-asian="bold"/>
    </style:style>
    <style:style style:name="T74" style:parent-style-name="Absatz-Standardschriftart" style:family="text">
      <style:text-properties style:font-name="Times New Roman" fo:font-weight="bold" style:font-weight-asian="bold" fo:letter-spacing="-0.0006in"/>
    </style:style>
    <style:style style:name="P75" style:parent-style-name="Textkörper" style:family="paragraph">
      <style:paragraph-properties fo:text-align="center" fo:margin-left="1.3937in" fo:margin-right="1.4062in">
        <style:tab-stops/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4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06in"/>
    </style:style>
    <style:style style:name="P86" style:parent-style-name="Textkörper" style:family="paragraph">
      <style:paragraph-properties fo:text-align="center" fo:margin-top="0.0006in" fo:margin-left="1.1986in" fo:margin-right="1.209in">
        <style:tab-stops/>
      </style:paragraph-properties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0.0215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98" style:parent-style-name="Standard" style:family="paragraph">
      <style:paragraph-properties fo:text-align="center" fo:line-height="99%" fo:margin-left="2.0791in" fo:margin-right="2.0902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100" style:parent-style-name="Absatz-Standardschriftart" style:family="text">
      <style:text-properties style:font-name="Times New Roman" fo:font-weight="bold" style:font-weight-asian="bold"/>
    </style:style>
    <style:style style:name="T101" style:parent-style-name="Absatz-Standardschriftart" style:family="text">
      <style:text-properties style:font-name="Times New Roman" fo:font-weight="bold" style:font-weight-asian="bold" fo:letter-spacing="-0.0013in"/>
    </style:style>
    <style:style style:name="T102" style:parent-style-name="Absatz-Standardschriftart" style:family="text">
      <style:text-properties style:font-name="Times New Roman" fo:font-weight="bold" style:font-weight-asian="bold" fo:letter-spacing="0.0006in"/>
    </style:style>
    <style:style style:name="T103" style:parent-style-name="Absatz-Standardschriftart" style:family="text">
      <style:text-properties style:font-name="Times New Roman" fo:font-weight="bold" style:font-weight-asian="bold" fo:letter-spacing="-0.0006in"/>
    </style:style>
    <style:style style:name="T104" style:parent-style-name="Absatz-Standardschriftart" style:family="text">
      <style:text-properties style:font-name="Times New Roman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 fo:letter-spacing="-0.0013in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 fo:letter-spacing="0.0243in"/>
    </style:style>
    <style:style style:name="T109" style:parent-style-name="Absatz-Standardschriftart" style:family="text">
      <style:text-properties style:font-name="Times New Roman" fo:letter-spacing="-0.0006i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0.0145in"/>
    </style:style>
    <style:style style:name="T115" style:parent-style-name="Absatz-Standardschriftart" style:family="text">
      <style:text-properties style:font-name="Times New Roman" fo:letter-spacing="-0.0006in"/>
    </style:style>
    <style:style style:name="P116" style:parent-style-name="Standard" style:family="paragraph">
      <style:text-properties style:font-name="Times New Roman" style:font-name-asian="Times New Roman" style:font-name-complex="Times New Roman"/>
    </style:style>
    <style:style style:name="P1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18" style:parent-style-name="Überschrift1" style:family="paragraph">
      <style:paragraph-properties fo:text-align="center" fo:margin-left="0.302in" fo:margin-right="0.3131in" fo:text-indent="0in">
        <style:tab-stops/>
      </style:paragraph-properties>
    </style:style>
    <style:style style:name="T119" style:parent-style-name="Absatz-Standardschriftart" style:family="text">
      <style:text-properties fo:letter-spacing="-0.0006in"/>
    </style:style>
    <style:style style:name="P120" style:parent-style-name="Textkörper" style:family="paragraph">
      <style:paragraph-properties fo:text-align="justify" fo:margin-top="0.0812in" fo:margin-right="0.1215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7in"/>
    </style:style>
    <style:style style:name="T124" style:parent-style-name="Absatz-Standardschriftart" style:family="text">
      <style:text-properties fo:letter-spacing="0.027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63in"/>
    </style:style>
    <style:style style:name="T127" style:parent-style-name="Absatz-Standardschriftart" style:family="text">
      <style:text-properties fo:letter-spacing="0.02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5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12in"/>
    </style:style>
    <style:style style:name="T138" style:parent-style-name="Absatz-Standardschriftart" style:family="text">
      <style:text-properties fo:letter-spacing="0.031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3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451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29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2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2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29in"/>
    </style:style>
    <style:style style:name="T172" style:parent-style-name="Absatz-Standardschriftart" style:family="text">
      <style:text-properties fo:letter-spacing="0.022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29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3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2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0.05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4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5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1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56in"/>
    </style:style>
    <style:style style:name="T216" style:parent-style-name="Absatz-Standardschriftart" style:family="text">
      <style:text-properties fo:letter-spacing="0.029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1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05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2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36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13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13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13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43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8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87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0.01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8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9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0.006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83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55in"/>
    </style:style>
    <style:style style:name="T282" style:parent-style-name="Absatz-Standardschriftart" style:family="text">
      <style:text-properties fo:letter-spacing="0.008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2in"/>
    </style:style>
    <style:style style:name="T285" style:parent-style-name="Absatz-Standardschriftart" style:family="text">
      <style:text-properties fo:letter-spacing="0.0083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83in"/>
    </style:style>
    <style:style style:name="T288" style:parent-style-name="Absatz-Standardschriftart" style:family="text">
      <style:text-properties fo:letter-spacing="0.042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6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36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54in"/>
    </style:style>
    <style:style style:name="T303" style:parent-style-name="Absatz-Standardschriftart" style:family="text">
      <style:text-properties fo:letter-spacing="0.049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0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98in"/>
    </style:style>
    <style:style style:name="T308" style:parent-style-name="Absatz-Standardschriftart" style:family="text">
      <style:text-properties fo:letter-spacing="0.028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9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98in"/>
    </style:style>
    <style:style style:name="T313" style:parent-style-name="Absatz-Standardschriftart" style:family="text">
      <style:text-properties fo:letter-spacing="0.032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9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98in"/>
    </style:style>
    <style:style style:name="T318" style:parent-style-name="Absatz-Standardschriftart" style:family="text">
      <style:text-properties fo:letter-spacing="0.0298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9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9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298in"/>
    </style:style>
    <style:style style:name="T325" style:parent-style-name="Absatz-Standardschriftart" style:family="text">
      <style:text-properties fo:letter-spacing="0.0465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22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3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0.023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36in"/>
    </style:style>
    <style:style style:name="T337" style:parent-style-name="Absatz-Standardschriftart" style:family="text">
      <style:text-properties fo:letter-spacing="0.020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36in"/>
    </style:style>
    <style:style style:name="T340" style:parent-style-name="Absatz-Standardschriftart" style:family="text">
      <style:text-properties fo:letter-spacing="0.022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36in"/>
    </style:style>
    <style:style style:name="T343" style:parent-style-name="Absatz-Standardschriftart" style:family="text">
      <style:text-properties fo:letter-spacing="0.0229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9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229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5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letter-spacing="-0.0006in"/>
    </style:style>
    <style:style style:name="T356" style:parent-style-name="Absatz-Standardschriftart" style:family="text">
      <style:text-properties style:font-name="Times New Roman" fo:font-weight="bold" style:font-weight-asian="bold"/>
    </style:style>
    <style:style style:name="T357" style:parent-style-name="Absatz-Standardschriftart" style:family="text">
      <style:text-properties style:font-name="Times New Roman" fo:font-weight="bold" style:font-weight-asian="bold" fo:letter-spacing="-0.0006in"/>
    </style:style>
    <style:style style:name="T358" style:parent-style-name="Absatz-Standardschriftart" style:family="text">
      <style:text-properties style:font-name="Times New Roman" fo:letter-spacing="-0.0006in"/>
    </style:style>
    <style:style style:name="T359" style:parent-style-name="Absatz-Standardschriftart" style:family="text">
      <style:text-properties style:font-name="Times New Roman" fo:letter-spacing="0.0006in"/>
    </style:style>
    <style:style style:name="T360" style:parent-style-name="Absatz-Standardschriftart" style:family="text">
      <style:text-properties style:font-name="Times New Roman" fo:letter-spacing="-0.0006in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style:font-name="Times New Roman" fo:letter-spacing="-0.0006in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style:font-name="Times New Roman" fo:letter-spacing="-0.0006in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style:font-name="Times New Roman" fo:letter-spacing="-0.0006in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 fo:letter-spacing="-0.0006in"/>
    </style:style>
    <style:style style:name="P37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372" style:parent-style-name="Überschrift1" style:family="paragraph">
      <style:paragraph-properties fo:text-align="center" fo:margin-left="0.302in" fo:margin-right="0.3131in" fo:text-indent="0in">
        <style:tab-stops/>
      </style:paragraph-properties>
    </style:style>
    <style:style style:name="T373" style:parent-style-name="Absatz-Standardschriftart" style:family="text">
      <style:text-properties fo:letter-spacing="-0.0006in"/>
    </style:style>
    <style:style style:name="P374" style:parent-style-name="Textkörper" style:family="paragraph">
      <style:paragraph-properties fo:text-align="justify" fo:margin-top="0.0812in" fo:margin-right="0.1222in"/>
    </style:style>
    <style:style style:name="T375" style:parent-style-name="Absatz-Standardschriftart" style:family="text">
      <style:text-properties fo:letter-spacing="0.023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2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3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2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4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3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9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7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5in"/>
    </style:style>
    <style:style style:name="T420" style:parent-style-name="Absatz-Standardschriftart" style:family="text">
      <style:text-properties fo:letter-spacing="0.024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5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18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11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9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0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9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1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57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7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6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8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84in"/>
    </style:style>
    <style:style style:name="T461" style:parent-style-name="Absatz-Standardschriftart" style:family="text">
      <style:text-properties fo:letter-spacing="0.027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6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63in"/>
    </style:style>
    <style:style style:name="T472" style:parent-style-name="Absatz-Standardschriftart" style:family="text">
      <style:text-properties fo:letter-spacing="0.026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4in"/>
    </style:style>
    <style:style style:name="T475" style:parent-style-name="Absatz-Standardschriftart" style:family="text">
      <style:text-properties fo:letter-spacing="0.0298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05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98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7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1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1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1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1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9in"/>
    </style:style>
    <style:style style:name="T500" style:parent-style-name="Absatz-Standardschriftart" style:family="text">
      <style:text-properties fo:letter-spacing="0.036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381in"/>
    </style:style>
    <style:style style:name="T503" style:parent-style-name="Absatz-Standardschriftart" style:family="text">
      <style:text-properties fo:letter-spacing="0.038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13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47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63in"/>
    </style:style>
    <style:style style:name="T523" style:parent-style-name="Absatz-Standardschriftart" style:family="text">
      <style:text-properties fo:letter-spacing="0.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in"/>
    </style:style>
    <style:style style:name="T528" style:parent-style-name="Absatz-Standardschriftart" style:family="text">
      <style:text-properties fo:letter-spacing="0.026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6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63in"/>
    </style:style>
    <style:style style:name="T535" style:parent-style-name="Absatz-Standardschriftart" style:family="text">
      <style:text-properties fo:letter-spacing="0.026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6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46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62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46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1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13in"/>
    </style:style>
    <style:style style:name="T570" style:parent-style-name="Absatz-Standardschriftart" style:family="text">
      <style:text-properties fo:letter-spacing="0.002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1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45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0.011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7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18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68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2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2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06in"/>
    </style:style>
    <style:style style:name="P624" style:parent-style-name="Textkörper" style:family="paragraph">
      <style:paragraph-properties fo:text-align="justify" fo:margin-top="0.0826in"/>
    </style:style>
    <style:style style:name="T625" style:parent-style-name="Absatz-Standardschriftart" style:family="text">
      <style:text-properties fo:font-weight="bold" style:font-weight-asian="bold" fo:letter-spacing="-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P633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62" style:parent-style-name="Absatz-Standardschriftart" style:family="text">
      <style:text-properties fo:letter-spacing="-0.0006in"/>
    </style:style>
    <style:style style:name="P663" style:parent-style-name="Textkörper" style:family="paragraph">
      <style:paragraph-properties fo:text-align="justify" fo:margin-top="0.0812in" fo:margin-right="0.122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34in"/>
    </style:style>
    <style:style style:name="T666" style:parent-style-name="Absatz-Standardschriftart" style:family="text">
      <style:text-properties fo:letter-spacing="0.0034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34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52in"/>
    </style:style>
    <style:style style:name="T686" style:parent-style-name="Absatz-Standardschriftart" style:family="text">
      <style:text-properties fo:letter-spacing="0.030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98in"/>
    </style:style>
    <style:style style:name="T689" style:parent-style-name="Absatz-Standardschriftart" style:family="text">
      <style:text-properties fo:letter-spacing="0.0298in"/>
    </style:style>
    <style:style style:name="T690" style:parent-style-name="Absatz-Standardschriftart" style:family="text">
      <style:text-properties fo:letter-spacing="0.029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98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98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98in"/>
    </style:style>
    <style:style style:name="T707" style:parent-style-name="Absatz-Standardschriftart" style:family="text">
      <style:text-properties fo:letter-spacing="0.036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13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5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02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5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P756" style:parent-style-name="Textkörper" style:family="paragraph">
      <style:paragraph-properties fo:text-align="justify" fo:margin-top="0.0826in" fo:margin-right="0.124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18in"/>
    </style:style>
    <style:style style:name="T759" style:parent-style-name="Absatz-Standardschriftart" style:family="text">
      <style:text-properties fo:letter-spacing="0.0118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0.011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0.011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0.011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312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6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6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0.006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8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76in"/>
    </style:style>
    <style:style style:name="T795" style:parent-style-name="Absatz-Standardschriftart" style:family="text">
      <style:text-properties fo:letter-spacing="0.008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76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07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76in"/>
    </style:style>
    <style:style style:name="T803" style:parent-style-name="Absatz-Standardschriftart" style:family="text">
      <style:text-properties fo:letter-spacing="0.008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83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8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style:font-name-complex="Times New Roman"/>
    </style:style>
    <style:style style:name="T816" style:parent-style-name="Absatz-Standardschriftart" style:family="text">
      <style:text-properties style:font-name-complex="Times New Roman" fo:letter-spacing="0.0083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0.007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62in"/>
    </style:style>
    <style:style style:name="T821" style:parent-style-name="Absatz-Standardschriftart" style:family="text">
      <style:text-properties fo:letter-spacing="0.0083in"/>
    </style:style>
    <style:style style:name="T822" style:parent-style-name="Absatz-Standardschriftart" style:family="text">
      <style:text-properties fo:letter-spacing="0.0055in"/>
    </style:style>
    <style:style style:name="T823" style:parent-style-name="Absatz-Standardschriftart" style:family="text">
      <style:text-properties fo:letter-spacing="-0.0006in"/>
    </style:style>
    <style:style style:name="P824" style:parent-style-name="Textkörper" style:family="paragraph">
      <style:paragraph-properties fo:text-align="justify" fo:margin-top="0.0006in"/>
    </style:style>
    <style:style style:name="T825" style:parent-style-name="Absatz-Standardschriftart" style:family="text">
      <style:text-properties style:font-name-complex="Times New Roma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P841" style:parent-style-name="Textkörper" style:family="paragraph">
      <style:paragraph-properties fo:text-align="justify" fo:margin-top="0.0826in" fo:margin-right="0.122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38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368in"/>
    </style:style>
    <style:style style:name="T847" style:parent-style-name="Absatz-Standardschriftart" style:family="text">
      <style:text-properties fo:letter-spacing="0.038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54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8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38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8in"/>
    </style:style>
    <style:style style:name="T864" style:parent-style-name="Absatz-Standardschriftart" style:family="text">
      <style:text-properties fo:letter-spacing="0.020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0.017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0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201in"/>
    </style:style>
    <style:style style:name="T878" style:parent-style-name="Absatz-Standardschriftart" style:family="text">
      <style:text-properties fo:letter-spacing="0.029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004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0.0048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4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0.043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13in"/>
    </style:style>
    <style:style style:name="T913" style:parent-style-name="Absatz-Standardschriftart" style:family="text">
      <style:text-properties fo:letter-spacing="0.0013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81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text-align="justify" fo:margin-top="0.0826in" fo:margin-right="0.121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6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66in"/>
    </style:style>
    <style:style style:name="T939" style:parent-style-name="Absatz-Standardschriftart" style:family="text">
      <style:text-properties fo:letter-spacing="0.016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66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6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5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font-style="italic" style:font-style-asian="italic" fo:letter-spacing="-0.0006in"/>
    </style:style>
    <style:style style:name="T949" style:parent-style-name="Absatz-Standardschriftart" style:family="text">
      <style:text-properties fo:font-style="italic" style:font-style-asian="italic" fo:letter-spacing="0.0166in"/>
    </style:style>
    <style:style style:name="T950" style:parent-style-name="Absatz-Standardschriftart" style:family="text">
      <style:text-properties fo:font-style="italic" style:font-style-asian="italic" fo:letter-spacing="-0.0006in"/>
    </style:style>
    <style:style style:name="T951" style:parent-style-name="Absatz-Standardschriftart" style:family="text">
      <style:text-properties fo:font-style="italic" style:font-style-asian="italic" fo:letter-spacing="0.0166in"/>
    </style:style>
    <style:style style:name="T952" style:parent-style-name="Absatz-Standardschriftart" style:family="text">
      <style:text-properties fo:font-style="italic" style:font-style-asian="italic"/>
    </style:style>
    <style:style style:name="T953" style:parent-style-name="Absatz-Standardschriftart" style:family="text">
      <style:text-properties fo:font-style="italic" style:font-style-asian="italic" fo:letter-spacing="0.0145in"/>
    </style:style>
    <style:style style:name="T954" style:parent-style-name="Absatz-Standardschriftart" style:family="text">
      <style:text-properties fo:font-style="italic" style:font-style-asian="italic"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0.057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034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34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451in"/>
    </style:style>
    <style:style style:name="T981" style:parent-style-name="Absatz-Standardschriftart" style:family="text">
      <style:text-properties fo:letter-spacing="0.029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8in"/>
    </style:style>
    <style:style style:name="T984" style:parent-style-name="Absatz-Standardschriftart" style:family="text">
      <style:text-properties fo:letter-spacing="0.029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0.029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9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0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98in"/>
    </style:style>
    <style:style style:name="T994" style:parent-style-name="Absatz-Standardschriftart" style:family="text">
      <style:text-properties fo:letter-spacing="0.028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98in"/>
    </style:style>
    <style:style style:name="T997" style:parent-style-name="Absatz-Standardschriftart" style:family="text">
      <style:text-properties fo:letter-spacing="0.0305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2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P100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0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margin-top="0.0812in" fo:margin-right="0.1215in"/>
    </style:style>
    <style:style style:name="T1010" style:parent-style-name="Absatz-Standardschriftart" style:family="text">
      <style:text-properties fo:letter-spacing="0.025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5in"/>
    </style:style>
    <style:style style:name="T1015" style:parent-style-name="Absatz-Standardschriftart" style:family="text">
      <style:text-properties fo:letter-spacing="0.023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6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26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27in"/>
    </style:style>
    <style:style style:name="T1022" style:parent-style-name="Absatz-Standardschriftart" style:family="text">
      <style:text-properties fo:letter-spacing="-0.002in"/>
    </style:style>
    <style:style style:name="T1023" style:parent-style-name="Absatz-Standardschriftart" style:family="text">
      <style:text-properties fo:letter-spacing="0.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6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7in"/>
    </style:style>
    <style:style style:name="T1030" style:parent-style-name="Absatz-Standardschriftart" style:family="text">
      <style:text-properties fo:letter-spacing="0.027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548in"/>
    </style:style>
    <style:style style:name="T1033" style:parent-style-name="Absatz-Standardschriftart" style:family="text">
      <style:text-properties style:font-name-complex="Times New Roman" fo:letter-spacing="-0.0006in"/>
    </style:style>
    <style:style style:name="T103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35" style:parent-style-name="Absatz-Standardschriftart" style:family="text">
      <style:text-properties style:font-name-complex="Times New Roman" fo:font-style="italic" style:font-style-asian="italic" fo:letter-spacing="0.0166in"/>
    </style:style>
    <style:style style:name="T103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37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1038" style:parent-style-name="Absatz-Standardschriftart" style:family="text">
      <style:text-properties style:font-name-complex="Times New Roman" fo:font-style="italic" style:font-style-asian="italic"/>
    </style:style>
    <style:style style:name="T1039" style:parent-style-name="Absatz-Standardschriftart" style:family="text">
      <style:text-properties style:font-name-complex="Times New Roman" fo:font-style="italic" style:font-style-asian="italic" fo:letter-spacing="0.0166in"/>
    </style:style>
    <style:style style:name="T1040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041" style:parent-style-name="Absatz-Standardschriftart" style:family="text">
      <style:text-properties style:font-name-complex="Times New Roman" fo:font-style="italic" style:font-style-asian="italic" fo:letter-spacing="0.0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6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6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style:font-name-complex="Times New Roman"/>
    </style:style>
    <style:style style:name="T1053" style:parent-style-name="Absatz-Standardschriftart" style:family="text">
      <style:text-properties style:font-name-complex="Times New Roman" fo:letter-spacing="0.016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493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34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style:font-name-complex="Times New Roman"/>
    </style:style>
    <style:style style:name="T1074" style:parent-style-name="Absatz-Standardschriftart" style:family="text">
      <style:text-properties style:font-name-complex="Times New Roman" fo:letter-spacing="0.0013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27in"/>
    </style:style>
    <style:style style:name="T1078" style:parent-style-name="Absatz-Standardschriftart" style:family="text">
      <style:text-properties fo:letter-spacing="0.0368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25in"/>
    </style:style>
    <style:style style:name="T1082" style:parent-style-name="Absatz-Standardschriftart" style:family="text">
      <style:text-properties fo:letter-spacing="0.011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11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1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8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18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P111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1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margin-top="0.0812in" fo:margin-right="0.121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1in"/>
    </style:style>
    <style:style style:name="T1125" style:parent-style-name="Absatz-Standardschriftart" style:family="text">
      <style:text-properties fo:letter-spacing="-0.002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18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97in"/>
    </style:style>
    <style:style style:name="T1140" style:parent-style-name="Absatz-Standardschriftart" style:family="text">
      <style:text-properties fo:letter-spacing="0.0493in"/>
    </style:style>
    <style:style style:name="T1141" style:parent-style-name="Absatz-Standardschriftart" style:family="text">
      <style:text-properties fo:letter-spacing="0.026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0.02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63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26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63in"/>
    </style:style>
    <style:style style:name="T1158" style:parent-style-name="Absatz-Standardschriftart" style:family="text">
      <style:text-properties fo:letter-spacing="0.026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6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2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5in"/>
    </style:style>
    <style:style style:name="T1167" style:parent-style-name="Absatz-Standardschriftart" style:family="text">
      <style:text-properties fo:letter-spacing="0.025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0.02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9in"/>
    </style:style>
    <style:style style:name="T1175" style:parent-style-name="Absatz-Standardschriftart" style:family="text">
      <style:text-properties fo:letter-spacing="0.025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43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5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2in"/>
    </style:style>
    <style:style style:name="T1183" style:parent-style-name="Absatz-Standardschriftart" style:family="text">
      <style:text-properties fo:letter-spacing="0.0548in"/>
    </style:style>
    <style:style style:name="T1184" style:parent-style-name="Absatz-Standardschriftart" style:family="text">
      <style:text-properties fo:letter-spacing="-0.0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1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P1193" style:parent-style-name="Textkörper" style:family="paragraph">
      <style:paragraph-properties fo:text-align="justify" fo:margin-top="0.0826in" fo:margin-right="0.1215in"/>
    </style:style>
    <style:style style:name="T1194" style:parent-style-name="Absatz-Standardschriftart" style:family="text">
      <style:text-properties fo:letter-spacing="0.006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7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7in"/>
    </style:style>
    <style:style style:name="T1209" style:parent-style-name="Absatz-Standardschriftart" style:family="text">
      <style:text-properties fo:letter-spacing="-0.0013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0.0409in"/>
    </style:style>
    <style:style style:name="T1216" style:parent-style-name="Absatz-Standardschriftart" style:family="text">
      <style:text-properties fo:letter-spacing="0.014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52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52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0.014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45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52in"/>
    </style:style>
    <style:style style:name="T1233" style:parent-style-name="Absatz-Standardschriftart" style:family="text">
      <style:text-properties fo:letter-spacing="0.014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284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84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63in"/>
    </style:style>
    <style:style style:name="T1247" style:parent-style-name="Absatz-Standardschriftart" style:family="text">
      <style:text-properties fo:letter-spacing="0.0256in"/>
    </style:style>
    <style:style style:name="T1248" style:parent-style-name="Absatz-Standardschriftart" style:family="text">
      <style:text-properties fo:letter-spacing="0.027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0.026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in"/>
    </style:style>
    <style:style style:name="T1254" style:parent-style-name="Absatz-Standardschriftart" style:family="text">
      <style:text-properties fo:letter-spacing="0.028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40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font-style="italic" style:font-style-asian="italic" fo:letter-spacing="-0.0006in"/>
    </style:style>
    <style:style style:name="T1261" style:parent-style-name="Absatz-Standardschriftart" style:family="text">
      <style:text-properties fo:font-style="italic" style:font-style-asian="italic" fo:letter-spacing="0.0013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Textkörper" style:family="paragraph">
      <style:paragraph-properties fo:text-align="justify" fo:margin-top="0.0819in" fo:margin-right="0.1222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3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11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31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04in"/>
    </style:style>
    <style:style style:name="T1276" style:parent-style-name="Absatz-Standardschriftart" style:family="text">
      <style:text-properties fo:letter-spacing="0.0131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18in"/>
    </style:style>
    <style:style style:name="T1280" style:parent-style-name="Absatz-Standardschriftart" style:family="text">
      <style:text-properties fo:letter-spacing="0.01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04in"/>
    </style:style>
    <style:style style:name="T1283" style:parent-style-name="Absatz-Standardschriftart" style:family="text">
      <style:text-properties fo:letter-spacing="0.013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5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1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1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1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0.0229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631in"/>
    </style:style>
    <style:style style:name="T1306" style:parent-style-name="Absatz-Standardschriftart" style:family="text">
      <style:text-properties fo:letter-spacing="0.027in"/>
    </style:style>
    <style:style style:name="T1307" style:parent-style-name="Absatz-Standardschriftart" style:family="text">
      <style:text-properties fo:letter-spacing="0.029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8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7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7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7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8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98in"/>
    </style:style>
    <style:style style:name="T1320" style:parent-style-name="Absatz-Standardschriftart" style:family="text">
      <style:text-properties fo:letter-spacing="0.027in"/>
    </style:style>
    <style:style style:name="T1321" style:parent-style-name="Absatz-Standardschriftart" style:family="text">
      <style:text-properties fo:letter-spacing="0.028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98in"/>
    </style:style>
    <style:style style:name="T1324" style:parent-style-name="Absatz-Standardschriftart" style:family="text">
      <style:text-properties fo:letter-spacing="0.042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34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34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5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3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0.004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4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43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34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48in"/>
    </style:style>
    <style:style style:name="T1364" style:parent-style-name="Absatz-Standardschriftart" style:family="text">
      <style:text-properties fo:letter-spacing="-0.0013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2in"/>
    </style:style>
    <style:style style:name="T1372" style:parent-style-name="Absatz-Standardschriftart" style:family="text">
      <style:text-properties fo:letter-spacing="0.004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0.0048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381in"/>
    </style:style>
    <style:style style:name="T1378" style:parent-style-name="Absatz-Standardschriftart" style:family="text">
      <style:text-properties fo:letter-spacing="0.02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5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0.025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5in"/>
    </style:style>
    <style:style style:name="T1393" style:parent-style-name="Absatz-Standardschriftart" style:family="text">
      <style:text-properties fo:letter-spacing="0.0243in"/>
    </style:style>
    <style:style style:name="T1394" style:parent-style-name="Absatz-Standardschriftart" style:family="text">
      <style:text-properties fo:letter-spacing="0.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42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6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6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38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36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36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361in"/>
    </style:style>
    <style:style style:name="T1411" style:parent-style-name="Absatz-Standardschriftart" style:family="text">
      <style:text-properties fo:letter-spacing="0.0368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354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368in"/>
    </style:style>
    <style:style style:name="T1416" style:parent-style-name="Absatz-Standardschriftart" style:family="text">
      <style:text-properties fo:letter-spacing="0.043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8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18in"/>
    </style:style>
    <style:style style:name="T1421" style:parent-style-name="Absatz-Standardschriftart" style:family="text">
      <style:text-properties fo:letter-spacing="0.0187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8in"/>
    </style:style>
    <style:style style:name="T1424" style:parent-style-name="Absatz-Standardschriftart" style:family="text">
      <style:text-properties fo:letter-spacing="0.01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87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0.0187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87in"/>
    </style:style>
    <style:style style:name="T1431" style:parent-style-name="Absatz-Standardschriftart" style:family="text">
      <style:text-properties fo:letter-spacing="0.0166in"/>
    </style:style>
    <style:style style:name="T1432" style:parent-style-name="Absatz-Standardschriftart" style:family="text">
      <style:text-properties fo:letter-spacing="0.01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18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35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27in"/>
    </style:style>
    <style:style style:name="P1445" style:parent-style-name="Überschrift1" style:master-page-name="MP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06in"/>
    </style:style>
    <style:style style:name="T1476" style:parent-style-name="Absatz-Standardschriftart" style:family="text">
      <style:text-properties fo:letter-spacing="-0.0006in"/>
    </style:style>
    <style:style style:name="P1477" style:parent-style-name="Textkörper" style:family="paragraph">
      <style:paragraph-properties fo:text-align="justify" fo:margin-top="0.0812in" fo:margin-right="0.121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1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33in"/>
    </style:style>
    <style:style style:name="T1482" style:parent-style-name="Absatz-Standardschriftart" style:family="text">
      <style:text-properties fo:letter-spacing="0.033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33in"/>
    </style:style>
    <style:style style:name="T1485" style:parent-style-name="Absatz-Standardschriftart" style:family="text">
      <style:text-properties fo:letter-spacing="0.030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1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3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495" style:parent-style-name="Absatz-Standardschriftart" style:family="text">
      <style:text-properties style:font-name-complex="Times New Roman" fo:font-style="italic" style:font-style-asian="italic" fo:letter-spacing="0.032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5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2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fo:letter-spacing="0.001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451in"/>
    </style:style>
    <style:style style:name="T1525" style:parent-style-name="Absatz-Standardschriftart" style:family="text">
      <style:text-properties fo:letter-spacing="0.0104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34" style:parent-style-name="Absatz-Standardschriftart" style:family="text">
      <style:text-properties style:font-name-complex="Times New Roman" fo:font-style="italic" style:font-style-asian="italic" fo:letter-spacing="0.0097in"/>
    </style:style>
    <style:style style:name="T153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36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97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0.03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0.0166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73in"/>
    </style:style>
    <style:style style:name="T1560" style:parent-style-name="Absatz-Standardschriftart" style:family="text">
      <style:text-properties fo:letter-spacing="0.0187in"/>
    </style:style>
    <style:style style:name="T156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562" style:parent-style-name="Absatz-Standardschriftart" style:family="text">
      <style:text-properties style:font-name-complex="Times New Roman" fo:font-style="italic" style:font-style-asian="italic" fo:letter-spacing="0.0173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0.05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34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576in"/>
    </style:style>
    <style:style style:name="T1582" style:parent-style-name="Absatz-Standardschriftart" style:family="text">
      <style:text-properties style:font-name-complex="Times New Roman" fo:letter-spacing="-0.0006in"/>
    </style:style>
    <style:style style:name="T1583" style:parent-style-name="Absatz-Standardschriftart" style:family="text">
      <style:text-properties style:font-name-complex="Times New Roman" fo:letter-spacing="0.0104in"/>
    </style:style>
    <style:style style:name="T1584" style:parent-style-name="Absatz-Standardschriftart" style:family="text">
      <style:text-properties style:font-name-complex="Times New Roman" fo:letter-spacing="-0.0006in"/>
    </style:style>
    <style:style style:name="T1585" style:parent-style-name="Absatz-Standardschriftart" style:family="text">
      <style:text-properties style:font-name-complex="Times New Roman" fo:letter-spacing="0.0097in"/>
    </style:style>
    <style:style style:name="T1586" style:parent-style-name="Absatz-Standardschriftart" style:family="text">
      <style:text-properties style:font-name-complex="Times New Roman" fo:letter-spacing="-0.0006in"/>
    </style:style>
    <style:style style:name="T1587" style:parent-style-name="Absatz-Standardschriftart" style:family="text">
      <style:text-properties style:font-name-complex="Times New Roman" fo:letter-spacing="0.0076in"/>
    </style:style>
    <style:style style:name="T1588" style:parent-style-name="Absatz-Standardschriftart" style:family="text">
      <style:text-properties style:font-name-complex="Times New Roman"/>
    </style:style>
    <style:style style:name="T1589" style:parent-style-name="Absatz-Standardschriftart" style:family="text">
      <style:text-properties style:font-name-complex="Times New Roman" fo:letter-spacing="0.009in"/>
    </style:style>
    <style:style style:name="T1590" style:parent-style-name="Absatz-Standardschriftart" style:family="text">
      <style:text-properties style:font-name-complex="Times New Roman" fo:letter-spacing="-0.0006in"/>
    </style:style>
    <style:style style:name="T1591" style:parent-style-name="Absatz-Standardschriftart" style:family="text">
      <style:text-properties style:font-name-complex="Times New Roman" fo:letter-spacing="0.0097in"/>
    </style:style>
    <style:style style:name="T1592" style:parent-style-name="Absatz-Standardschriftart" style:family="text">
      <style:text-properties style:font-name-complex="Times New Roman" fo:letter-spacing="-0.0006in"/>
    </style:style>
    <style:style style:name="T1593" style:parent-style-name="Absatz-Standardschriftart" style:family="text">
      <style:text-properties style:font-name-complex="Times New Roman" fo:letter-spacing="0.0097in"/>
    </style:style>
    <style:style style:name="T1594" style:parent-style-name="Absatz-Standardschriftart" style:family="text">
      <style:text-properties style:font-name-complex="Times New Roman"/>
    </style:style>
    <style:style style:name="T1595" style:parent-style-name="Absatz-Standardschriftart" style:family="text">
      <style:text-properties style:font-name-complex="Times New Roman" fo:letter-spacing="0.0076in"/>
    </style:style>
    <style:style style:name="T1596" style:parent-style-name="Absatz-Standardschriftart" style:family="text">
      <style:text-properties style:font-name-complex="Times New Roman"/>
    </style:style>
    <style:style style:name="T1597" style:parent-style-name="Absatz-Standardschriftart" style:family="text">
      <style:text-properties style:font-name-complex="Times New Roman" fo:letter-spacing="0.0097in"/>
    </style:style>
    <style:style style:name="T1598" style:parent-style-name="Absatz-Standardschriftart" style:family="text">
      <style:text-properties style:font-name-complex="Times New Roman"/>
    </style:style>
    <style:style style:name="T1599" style:parent-style-name="Absatz-Standardschriftart" style:family="text">
      <style:text-properties style:font-name-complex="Times New Roman" fo:letter-spacing="0.0097in"/>
    </style:style>
    <style:style style:name="T1600" style:parent-style-name="Absatz-Standardschriftart" style:family="text">
      <style:text-properties style:font-name-complex="Times New Roman" fo:letter-spacing="-0.0006in"/>
    </style:style>
    <style:style style:name="T1601" style:parent-style-name="Absatz-Standardschriftart" style:family="text">
      <style:text-properties style:font-name-complex="Times New Roman" fo:letter-spacing="0.0097in"/>
    </style:style>
    <style:style style:name="T1602" style:parent-style-name="Absatz-Standardschriftart" style:family="text">
      <style:text-properties style:font-name-complex="Times New Roman"/>
    </style:style>
    <style:style style:name="T1603" style:parent-style-name="Absatz-Standardschriftart" style:family="text">
      <style:text-properties style:font-name-complex="Times New Roman" fo:font-style="italic" style:font-style-asian="italic"/>
    </style:style>
    <style:style style:name="T1604" style:parent-style-name="Absatz-Standardschriftart" style:family="text">
      <style:text-properties style:font-name-complex="Times New Roman" fo:font-style="italic" style:font-style-asian="italic" fo:letter-spacing="0.0097in"/>
    </style:style>
    <style:style style:name="T160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06" style:parent-style-name="Absatz-Standardschriftart" style:family="text">
      <style:text-properties style:font-name-complex="Times New Roman" fo:font-style="italic" style:font-style-asian="italic" fo:letter-spacing="0.0083in"/>
    </style:style>
    <style:style style:name="T160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08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1609" style:parent-style-name="Absatz-Standardschriftart" style:family="text">
      <style:text-properties fo:letter-spacing="0.009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43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-complex="Times New Roma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style:font-name-complex="Times New Roman"/>
    </style:style>
    <style:style style:name="T1620" style:parent-style-name="Absatz-Standardschriftart" style:family="text">
      <style:text-properties fo:letter-spacing="-0.0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395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69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0.005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55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62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62in"/>
    </style:style>
    <style:style style:name="T1643" style:parent-style-name="Absatz-Standardschriftart" style:family="text">
      <style:text-properties fo:letter-spacing="0.0062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41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62in"/>
    </style:style>
    <style:style style:name="T1648" style:parent-style-name="Absatz-Standardschriftart" style:family="text">
      <style:text-properties fo:letter-spacing="0.0062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409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18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0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18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9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104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18in"/>
    </style:style>
    <style:style style:name="T1664" style:parent-style-name="Absatz-Standardschriftart" style:family="text">
      <style:text-properties fo:letter-spacing="0.0097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97in"/>
    </style:style>
    <style:style style:name="T1667" style:parent-style-name="Absatz-Standardschriftart" style:family="text">
      <style:text-properties fo:letter-spacing="0.011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8in"/>
    </style:style>
    <style:style style:name="T1672" style:parent-style-name="Absatz-Standardschriftart" style:family="text">
      <style:text-properties fo:letter-spacing="0.052in"/>
    </style:style>
    <style:style style:name="T167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674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06in"/>
    </style:style>
    <style:style style:name="P1678" style:parent-style-name="Textkörper" style:family="paragraph">
      <style:paragraph-properties fo:text-align="justify" fo:margin-top="0.0826in" fo:margin-right="0.1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55in"/>
    </style:style>
    <style:style style:name="T1681" style:parent-style-name="Absatz-Standardschriftart" style:family="text">
      <style:text-properties fo:letter-spacing="0.0083in"/>
    </style:style>
    <style:style style:name="T1682" style:parent-style-name="Absatz-Standardschriftart" style:family="text">
      <style:text-properties fo:letter-spacing="0.0083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55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04in"/>
    </style:style>
    <style:style style:name="T1690" style:parent-style-name="Absatz-Standardschriftart" style:family="text">
      <style:text-properties style:font-name-complex="Times New Roman"/>
    </style:style>
    <style:style style:name="T1691" style:parent-style-name="Absatz-Standardschriftart" style:family="text">
      <style:text-properties style:font-name-complex="Times New Roman" fo:letter-spacing="0.0083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83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7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7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fo:letter-spacing="0.007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506in"/>
    </style:style>
    <style:style style:name="T1707" style:parent-style-name="Absatz-Standardschriftart" style:family="text">
      <style:text-properties fo:letter-spacing="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13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8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73in"/>
    </style:style>
    <style:style style:name="T1725" style:parent-style-name="Absatz-Standardschriftart" style:family="text">
      <style:text-properties style:font-name-complex="Times New Roman"/>
    </style:style>
    <style:style style:name="T1726" style:parent-style-name="Absatz-Standardschriftart" style:family="text">
      <style:text-properties style:font-name-complex="Times New Roman" fo:letter-spacing="0.0166in"/>
    </style:style>
    <style:style style:name="T1727" style:parent-style-name="Absatz-Standardschriftart" style:family="text">
      <style:text-properties fo:letter-spacing="0.015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6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8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66in"/>
    </style:style>
    <style:style style:name="T1736" style:parent-style-name="Absatz-Standardschriftart" style:family="text">
      <style:text-properties fo:letter-spacing="0.016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52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38in"/>
    </style:style>
    <style:style style:name="T1741" style:parent-style-name="Absatz-Standardschriftart" style:family="text">
      <style:text-properties fo:letter-spacing="0.016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66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5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1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506in"/>
    </style:style>
    <style:style style:name="T1759" style:parent-style-name="Absatz-Standardschriftart" style:family="text">
      <style:text-properties fo:letter-spacing="0.027in"/>
    </style:style>
    <style:style style:name="T1760" style:parent-style-name="Absatz-Standardschriftart" style:family="text">
      <style:text-properties fo:letter-spacing="0.02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5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6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7in"/>
    </style:style>
    <style:style style:name="T1767" style:parent-style-name="Absatz-Standardschriftart" style:family="text">
      <style:text-properties fo:letter-spacing="0.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in"/>
    </style:style>
    <style:style style:name="T1774" style:parent-style-name="Absatz-Standardschriftart" style:family="text">
      <style:text-properties fo:letter-spacing="0.02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6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22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5in"/>
    </style:style>
    <style:style style:name="T1785" style:parent-style-name="Absatz-Standardschriftart" style:family="text">
      <style:text-properties fo:letter-spacing="0.0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0.0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2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5in"/>
    </style:style>
    <style:style style:name="T1797" style:parent-style-name="Absatz-Standardschriftart" style:family="text">
      <style:text-properties fo:letter-spacing="0.025in"/>
    </style:style>
    <style:style style:name="T1798" style:parent-style-name="Absatz-Standardschriftart" style:family="text">
      <style:text-properties fo:letter-spacing="0.0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5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P1805" style:parent-style-name="Textkörper" style:family="paragraph">
      <style:paragraph-properties fo:text-align="justify" fo:margin-top="0.0826in" fo:margin-right="0.1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97in"/>
    </style:style>
    <style:style style:name="T1808" style:parent-style-name="Absatz-Standardschriftart" style:family="text">
      <style:text-properties fo:letter-spacing="0.008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97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10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08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83in"/>
    </style:style>
    <style:style style:name="T1817" style:parent-style-name="Absatz-Standardschriftart" style:family="text">
      <style:text-properties fo:letter-spacing="0.009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7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0.009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97in"/>
    </style:style>
    <style:style style:name="T1826" style:parent-style-name="Absatz-Standardschriftart" style:family="text">
      <style:text-properties fo:letter-spacing="0.0076in"/>
    </style:style>
    <style:style style:name="T1827" style:parent-style-name="Absatz-Standardschriftart" style:family="text">
      <style:text-properties fo:letter-spacing="0.009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7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9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46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361in"/>
    </style:style>
    <style:style style:name="T1836" style:parent-style-name="Absatz-Standardschriftart" style:family="text">
      <style:text-properties fo:letter-spacing="0.034in"/>
    </style:style>
    <style:style style:name="T1837" style:parent-style-name="Absatz-Standardschriftart" style:family="text">
      <style:text-properties fo:letter-spacing="0.0361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36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68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style:font-name-complex="Times New Roman" fo:font-style="italic" style:font-style-asian="italic" fo:letter-spacing="0.0006in"/>
    </style:style>
    <style:style style:name="T1844" style:parent-style-name="Absatz-Standardschriftart" style:family="text">
      <style:text-properties style:font-name-complex="Times New Roman" fo:font-style="italic" style:font-style-asian="italic" fo:letter-spacing="0.0354in"/>
    </style:style>
    <style:style style:name="T184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46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4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48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4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0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1" style:parent-style-name="Absatz-Standardschriftart" style:family="text">
      <style:text-properties style:font-name-complex="Times New Roman" fo:font-style="italic" style:font-style-asian="italic"/>
    </style:style>
    <style:style style:name="T1852" style:parent-style-name="Absatz-Standardschriftart" style:family="text">
      <style:text-properties style:font-name-complex="Times New Roman" fo:font-style="italic" style:font-style-asian="italic" fo:letter-spacing="0.0361in"/>
    </style:style>
    <style:style style:name="T185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4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56" style:parent-style-name="Absatz-Standardschriftart" style:family="text">
      <style:text-properties style:font-name-complex="Times New Roman" fo:font-style="italic" style:font-style-asian="italic" fo:letter-spacing="0.0368in"/>
    </style:style>
    <style:style style:name="T1857" style:parent-style-name="Absatz-Standardschriftart" style:family="text">
      <style:text-properties style:font-name-complex="Times New Roman" fo:font-style="italic" style:font-style-asian="italic"/>
    </style:style>
    <style:style style:name="T1858" style:parent-style-name="Absatz-Standardschriftart" style:family="text">
      <style:text-properties style:font-name-complex="Times New Roman" fo:font-style="italic" style:font-style-asian="italic" fo:letter-spacing="0.0465in"/>
    </style:style>
    <style:style style:name="T185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1860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1861" style:parent-style-name="Absatz-Standardschriftart" style:family="text">
      <style:text-properties style:font-name-complex="Times New Roman"/>
    </style:style>
    <style:style style:name="T1862" style:parent-style-name="Absatz-Standardschriftart" style:family="text">
      <style:text-properties style:font-name-complex="Times New Roman" fo:letter-spacing="0.0118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1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18in"/>
    </style:style>
    <style:style style:name="T1867" style:parent-style-name="Absatz-Standardschriftart" style:family="text">
      <style:text-properties fo:letter-spacing="-0.0013in"/>
    </style:style>
    <style:style style:name="T1868" style:parent-style-name="Absatz-Standardschriftart" style:family="text">
      <style:text-properties fo:letter-spacing="0.0118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118in"/>
    </style:style>
    <style:style style:name="T1871" style:parent-style-name="Absatz-Standardschriftart" style:family="text">
      <style:text-properties fo:letter-spacing="0.01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118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18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8in"/>
    </style:style>
    <style:style style:name="T1880" style:parent-style-name="Absatz-Standardschriftart" style:family="text">
      <style:text-properties fo:letter-spacing="0.0118in"/>
    </style:style>
    <style:style style:name="T1881" style:parent-style-name="Absatz-Standardschriftart" style:family="text">
      <style:text-properties fo:letter-spacing="0.009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18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34in"/>
    </style:style>
    <style:style style:name="T1886" style:parent-style-name="Absatz-Standardschriftart" style:family="text">
      <style:text-properties fo:letter-spacing="0.0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87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1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66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8in"/>
    </style:style>
    <style:style style:name="T1895" style:parent-style-name="Absatz-Standardschriftart" style:family="text">
      <style:text-properties fo:letter-spacing="0.01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8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22in"/>
    </style:style>
    <style:style style:name="T1904" style:parent-style-name="Absatz-Standardschriftart" style:family="text">
      <style:text-properties style:font-name-complex="Times New Roman"/>
    </style:style>
    <style:style style:name="T1905" style:parent-style-name="Absatz-Standardschriftart" style:family="text">
      <style:text-properties style:font-name-complex="Times New Roman" fo:letter-spacing="0.018in"/>
    </style:style>
    <style:style style:name="T1906" style:parent-style-name="Absatz-Standardschriftart" style:family="text">
      <style:text-properties fo:letter-spacing="0.0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66in"/>
    </style:style>
    <style:style style:name="T1909" style:parent-style-name="Absatz-Standardschriftart" style:family="text">
      <style:text-properties fo:letter-spacing="0.0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8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2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15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15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21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15in"/>
    </style:style>
    <style:style style:name="T1927" style:parent-style-name="Absatz-Standardschriftart" style:family="text">
      <style:text-properties fo:letter-spacing="0.0215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194in"/>
    </style:style>
    <style:style style:name="T1930" style:parent-style-name="Absatz-Standardschriftart" style:family="text">
      <style:text-properties fo:letter-spacing="0.021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9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22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49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0.021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229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15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22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36in"/>
    </style:style>
    <style:style style:name="T1951" style:parent-style-name="Absatz-Standardschriftart" style:family="text">
      <style:text-properties fo:letter-spacing="0.021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9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15in"/>
    </style:style>
    <style:style style:name="T1956" style:parent-style-name="Absatz-Standardschriftart" style:family="text">
      <style:text-properties fo:letter-spacing="0.021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2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2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1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409in"/>
    </style:style>
    <style:style style:name="T1965" style:parent-style-name="Absatz-Standardschriftart" style:family="text">
      <style:text-properties fo:letter-spacing="0.025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7in"/>
    </style:style>
    <style:style style:name="T1968" style:parent-style-name="Absatz-Standardschriftart" style:family="text">
      <style:text-properties fo:letter-spacing="0.0284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77in"/>
    </style:style>
    <style:style style:name="T1971" style:parent-style-name="Absatz-Standardschriftart" style:family="text">
      <style:text-properties fo:letter-spacing="0.0284in"/>
    </style:style>
    <style:style style:name="T1972" style:parent-style-name="Absatz-Standardschriftart" style:family="text">
      <style:text-properties fo:letter-spacing="0.0263in"/>
    </style:style>
    <style:style style:name="T1973" style:parent-style-name="Absatz-Standardschriftart" style:family="text">
      <style:text-properties fo:letter-spacing="0.0277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84in"/>
    </style:style>
    <style:style style:name="T1976" style:parent-style-name="Absatz-Standardschriftart" style:family="text">
      <style:text-properties fo:letter-spacing="0.026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8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63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8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8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84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39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0.011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0.013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95in"/>
    </style:style>
    <style:style style:name="T2008" style:parent-style-name="Absatz-Standardschriftart" style:family="text">
      <style:text-properties fo:letter-spacing="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13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2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34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06in"/>
    </style:style>
    <style:style style:name="T2047" style:parent-style-name="Absatz-Standardschriftart" style:family="text">
      <style:text-properties fo:letter-spacing="-0.0006in"/>
    </style:style>
    <style:style style:name="P2048" style:parent-style-name="Textkörper" style:family="paragraph">
      <style:paragraph-properties fo:text-align="justify" fo:margin-top="0.0826in" fo:margin-right="0.1215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style:font-name-complex="Times New Roman" fo:letter-spacing="-0.0006in"/>
    </style:style>
    <style:style style:name="T2051" style:parent-style-name="Absatz-Standardschriftart" style:family="text">
      <style:text-properties style:font-name-complex="Times New Roman" fo:letter-spacing="0.0131in"/>
    </style:style>
    <style:style style:name="T2052" style:parent-style-name="Absatz-Standardschriftart" style:family="text">
      <style:text-properties style:font-name-complex="Times New Roman" fo:letter-spacing="-0.0006in"/>
    </style:style>
    <style:style style:name="T2053" style:parent-style-name="Absatz-Standardschriftart" style:family="text">
      <style:text-properties style:font-name-complex="Times New Roman" fo:letter-spacing="0.0131in"/>
    </style:style>
    <style:style style:name="T2054" style:parent-style-name="Absatz-Standardschriftart" style:family="text">
      <style:text-properties style:font-name-complex="Times New Roman"/>
    </style:style>
    <style:style style:name="T2055" style:parent-style-name="Absatz-Standardschriftart" style:family="text">
      <style:text-properties style:font-name-complex="Times New Roman" fo:letter-spacing="0.0118in"/>
    </style:style>
    <style:style style:name="T2056" style:parent-style-name="Absatz-Standardschriftart" style:family="text">
      <style:text-properties style:font-name-complex="Times New Roman" fo:letter-spacing="-0.0006in"/>
    </style:style>
    <style:style style:name="T2057" style:parent-style-name="Absatz-Standardschriftart" style:family="text">
      <style:text-properties style:font-name-complex="Times New Roman" fo:letter-spacing="0.0111in"/>
    </style:style>
    <style:style style:name="T2058" style:parent-style-name="Absatz-Standardschriftart" style:family="text">
      <style:text-properties style:font-name-complex="Times New Roman" fo:letter-spacing="-0.0006in"/>
    </style:style>
    <style:style style:name="T2059" style:parent-style-name="Absatz-Standardschriftart" style:family="text">
      <style:text-properties style:font-name-complex="Times New Roman" fo:letter-spacing="0.0104in"/>
    </style:style>
    <style:style style:name="T2060" style:parent-style-name="Absatz-Standardschriftart" style:family="text">
      <style:text-properties style:font-name-complex="Times New Roman"/>
    </style:style>
    <style:style style:name="T2061" style:parent-style-name="Absatz-Standardschriftart" style:family="text">
      <style:text-properties style:font-name-complex="Times New Roman" fo:letter-spacing="0.0131in"/>
    </style:style>
    <style:style style:name="T2062" style:parent-style-name="Absatz-Standardschriftart" style:family="text">
      <style:text-properties style:font-name-complex="Times New Roman" fo:letter-spacing="-0.0006in"/>
    </style:style>
    <style:style style:name="T2063" style:parent-style-name="Absatz-Standardschriftart" style:family="text">
      <style:text-properties style:font-name-complex="Times New Roman" fo:letter-spacing="0.0111in"/>
    </style:style>
    <style:style style:name="T2064" style:parent-style-name="Absatz-Standardschriftart" style:family="text">
      <style:text-properties style:font-name-complex="Times New Roman" fo:letter-spacing="-0.0006in"/>
    </style:style>
    <style:style style:name="T206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66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67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68" style:parent-style-name="Absatz-Standardschriftart" style:family="text">
      <style:text-properties style:font-name-complex="Times New Roman" fo:font-style="italic" style:font-style-asian="italic" fo:letter-spacing="0.0125in"/>
    </style:style>
    <style:style style:name="T2069" style:parent-style-name="Absatz-Standardschriftart" style:family="text">
      <style:text-properties style:font-name-complex="Times New Roman" fo:font-style="italic" style:font-style-asian="italic"/>
    </style:style>
    <style:style style:name="T2070" style:parent-style-name="Absatz-Standardschriftart" style:family="text">
      <style:text-properties style:font-name-complex="Times New Roman" fo:font-style="italic" style:font-style-asian="italic" fo:letter-spacing="0.0111in"/>
    </style:style>
    <style:style style:name="T207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72" style:parent-style-name="Absatz-Standardschriftart" style:family="text">
      <style:text-properties style:font-name-complex="Times New Roman" fo:font-style="italic" style:font-style-asian="italic" fo:letter-spacing="0.0131in"/>
    </style:style>
    <style:style style:name="T2073" style:parent-style-name="Absatz-Standardschriftart" style:family="text">
      <style:text-properties style:font-name-complex="Times New Roman" fo:font-style="italic" style:font-style-asian="italic"/>
    </style:style>
    <style:style style:name="T2074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75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76" style:parent-style-name="Absatz-Standardschriftart" style:family="text">
      <style:text-properties style:font-name-complex="Times New Roman" fo:font-style="italic" style:font-style-asian="italic" fo:letter-spacing="0.0118in"/>
    </style:style>
    <style:style style:name="T2077" style:parent-style-name="Absatz-Standardschriftart" style:family="text">
      <style:text-properties style:font-name-complex="Times New Roman" fo:font-style="italic" style:font-style-asian="italic"/>
    </style:style>
    <style:style style:name="T2078" style:parent-style-name="Absatz-Standardschriftart" style:family="text">
      <style:text-properties style:font-name-complex="Times New Roman" fo:font-style="italic" style:font-style-asian="italic" fo:letter-spacing="0.0131in"/>
    </style:style>
    <style:style style:name="T2079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0" style:parent-style-name="Absatz-Standardschriftart" style:family="text">
      <style:text-properties style:font-name-complex="Times New Roman" fo:font-style="italic" style:font-style-asian="italic" fo:letter-spacing="0.0437in"/>
    </style:style>
    <style:style style:name="T2081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2" style:parent-style-name="Absatz-Standardschriftart" style:family="text">
      <style:text-properties style:font-name-complex="Times New Roman" fo:font-style="italic" style:font-style-asian="italic" fo:letter-spacing="0.0027in"/>
    </style:style>
    <style:style style:name="T2083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084" style:parent-style-name="Absatz-Standardschriftart" style:family="text">
      <style:text-properties style:font-name-complex="Times New Roman" fo:letter-spacing="-0.0006in"/>
    </style:style>
    <style:style style:name="T2085" style:parent-style-name="Absatz-Standardschriftart" style:family="text">
      <style:text-properties style:font-name-complex="Times New Roman" fo:letter-spacing="0.0048in"/>
    </style:style>
    <style:style style:name="T2086" style:parent-style-name="Absatz-Standardschriftart" style:family="text">
      <style:text-properties style:font-name-complex="Times New Roman"/>
    </style:style>
    <style:style style:name="T2087" style:parent-style-name="Absatz-Standardschriftart" style:family="text">
      <style:text-properties style:font-name-complex="Times New Roman" fo:letter-spacing="0.0048in"/>
    </style:style>
    <style:style style:name="T2088" style:parent-style-name="Absatz-Standardschriftart" style:family="text">
      <style:text-properties style:font-name-complex="Times New Roman" fo:letter-spacing="-0.0006in"/>
    </style:style>
    <style:style style:name="T2089" style:parent-style-name="Absatz-Standardschriftart" style:family="text">
      <style:text-properties style:font-name-complex="Times New Roman" fo:letter-spacing="0.0034in"/>
    </style:style>
    <style:style style:name="T2090" style:parent-style-name="Absatz-Standardschriftart" style:family="text">
      <style:text-properties style:font-name-complex="Times New Roman" fo:letter-spacing="-0.0006in"/>
    </style:style>
    <style:style style:name="T2091" style:parent-style-name="Absatz-Standardschriftart" style:family="text">
      <style:text-properties style:font-name-complex="Times New Roman" fo:letter-spacing="0.0027in"/>
    </style:style>
    <style:style style:name="T2092" style:parent-style-name="Absatz-Standardschriftart" style:family="text">
      <style:text-properties style:font-name-complex="Times New Roman" fo:letter-spacing="-0.0006in"/>
    </style:style>
    <style:style style:name="T2093" style:parent-style-name="Absatz-Standardschriftart" style:family="text">
      <style:text-properties style:font-name-complex="Times New Roman" fo:letter-spacing="0.0048in"/>
    </style:style>
    <style:style style:name="T2094" style:parent-style-name="Absatz-Standardschriftart" style:family="text">
      <style:text-properties style:font-name-complex="Times New Roman" fo:letter-spacing="-0.0006in"/>
    </style:style>
    <style:style style:name="T2095" style:parent-style-name="Absatz-Standardschriftart" style:family="text">
      <style:text-properties style:font-name-complex="Times New Roman" fo:letter-spacing="0.0048in"/>
    </style:style>
    <style:style style:name="T2096" style:parent-style-name="Absatz-Standardschriftart" style:family="text">
      <style:text-properties style:font-name-complex="Times New Roman" fo:letter-spacing="-0.0006in"/>
    </style:style>
    <style:style style:name="T2097" style:parent-style-name="Absatz-Standardschriftart" style:family="text">
      <style:text-properties style:font-name-complex="Times New Roman" fo:letter-spacing="0.0048in"/>
    </style:style>
    <style:style style:name="T2098" style:parent-style-name="Absatz-Standardschriftart" style:family="text">
      <style:text-properties style:font-name-complex="Times New Roman"/>
    </style:style>
    <style:style style:name="T2099" style:parent-style-name="Absatz-Standardschriftart" style:family="text">
      <style:text-properties style:font-name-complex="Times New Roman" fo:letter-spacing="0.0048in"/>
    </style:style>
    <style:style style:name="T2100" style:parent-style-name="Absatz-Standardschriftart" style:family="text">
      <style:text-properties style:font-name-complex="Times New Roman" fo:letter-spacing="-0.0013in"/>
    </style:style>
    <style:style style:name="T2101" style:parent-style-name="Absatz-Standardschriftart" style:family="text">
      <style:text-properties style:font-name-complex="Times New Roman" fo:letter-spacing="0.0048in"/>
    </style:style>
    <style:style style:name="T2102" style:parent-style-name="Absatz-Standardschriftart" style:family="text">
      <style:text-properties style:font-name-complex="Times New Roman" fo:letter-spacing="-0.0006in"/>
    </style:style>
    <style:style style:name="T2103" style:parent-style-name="Absatz-Standardschriftart" style:family="text">
      <style:text-properties style:font-name-complex="Times New Roman" fo:letter-spacing="0.0048in"/>
    </style:style>
    <style:style style:name="T2104" style:parent-style-name="Absatz-Standardschriftart" style:family="text">
      <style:text-properties style:font-name-complex="Times New Roman" fo:letter-spacing="-0.0006in"/>
    </style:style>
    <style:style style:name="T2105" style:parent-style-name="Absatz-Standardschriftart" style:family="text">
      <style:text-properties style:font-name-complex="Times New Roman" fo:letter-spacing="0.0618in"/>
    </style:style>
    <style:style style:name="T2106" style:parent-style-name="Absatz-Standardschriftart" style:family="text">
      <style:text-properties fo:letter-spacing="0.0333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319in"/>
    </style:style>
    <style:style style:name="T2109" style:parent-style-name="Absatz-Standardschriftart" style:family="text">
      <style:text-properties fo:letter-spacing="0.0319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33in"/>
    </style:style>
    <style:style style:name="T2114" style:parent-style-name="Absatz-Standardschriftart" style:family="text">
      <style:text-properties fo:letter-spacing="0.033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3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33in"/>
    </style:style>
    <style:style style:name="T2119" style:parent-style-name="Absatz-Standardschriftart" style:family="text">
      <style:text-properties fo:letter-spacing="0.0333in"/>
    </style:style>
    <style:style style:name="T2120" style:parent-style-name="Absatz-Standardschriftart" style:family="text">
      <style:text-properties fo:letter-spacing="0.0319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3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33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319in"/>
    </style:style>
    <style:style style:name="T2127" style:parent-style-name="Absatz-Standardschriftart" style:family="text">
      <style:text-properties fo:letter-spacing="0.043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33in"/>
    </style:style>
    <style:style style:name="T2130" style:parent-style-name="Absatz-Standardschriftart" style:family="text">
      <style:text-properties fo:letter-spacing="0.0333in"/>
    </style:style>
    <style:style style:name="T2131" style:parent-style-name="Absatz-Standardschriftart" style:family="text">
      <style:text-properties fo:letter-spacing="0.033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319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30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333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333in"/>
    </style:style>
    <style:style style:name="T2140" style:parent-style-name="Absatz-Standardschriftart" style:family="text">
      <style:text-properties fo:letter-spacing="0.033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333in"/>
    </style:style>
    <style:style style:name="T2143" style:parent-style-name="Absatz-Standardschriftart" style:family="text">
      <style:text-properties fo:letter-spacing="0.0333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33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0.043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43in"/>
    </style:style>
    <style:style style:name="T2150" style:parent-style-name="Absatz-Standardschriftart" style:family="text">
      <style:text-properties fo:letter-spacing="0.0243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63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6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23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63in"/>
    </style:style>
    <style:style style:name="T2160" style:parent-style-name="Absatz-Standardschriftart" style:family="text">
      <style:text-properties fo:letter-spacing="-0.0013in"/>
    </style:style>
    <style:style style:name="T2161" style:parent-style-name="Absatz-Standardschriftart" style:family="text">
      <style:text-properties fo:letter-spacing="0.026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43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43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63in"/>
    </style:style>
    <style:style style:name="T2168" style:parent-style-name="Absatz-Standardschriftart" style:family="text">
      <style:text-properties fo:letter-spacing="0.02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5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36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3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48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style:font-name-complex="Times New Roman"/>
    </style:style>
    <style:style style:name="T2184" style:parent-style-name="Absatz-Standardschriftart" style:family="text">
      <style:text-properties style:font-name-complex="Times New Roman" fo:letter-spacing="0.0062in"/>
    </style:style>
    <style:style style:name="T2185" style:parent-style-name="Absatz-Standardschriftart" style:family="text">
      <style:text-properties fo:letter-spacing="0.0048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6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8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4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62in"/>
    </style:style>
    <style:style style:name="T2194" style:parent-style-name="Absatz-Standardschriftart" style:family="text">
      <style:text-properties style:font-name-complex="Times New Roman"/>
    </style:style>
    <style:style style:name="T2195" style:parent-style-name="Absatz-Standardschriftart" style:family="text">
      <style:text-properties style:font-name-complex="Times New Roman"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48in"/>
    </style:style>
    <style:style style:name="T2198" style:parent-style-name="Absatz-Standardschriftart" style:family="text">
      <style:text-properties fo:letter-spacing="0.043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9pt" style:font-size-asian="9pt" style:font-size-complex="9pt"/>
    </style:style>
    <style:style style:name="P2233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234" style:parent-style-name="Standard" style:family="paragraph">
      <style:paragraph-properties fo:margin-left="0.1354in">
        <style:tab-stops>
          <style:tab-stop style:type="left" style:position="1.3451in"/>
        </style:tab-stops>
      </style:paragraph-properties>
    </style:style>
    <style:style style:name="T2235" style:parent-style-name="Absatz-Standardschriftart" style:family="text">
      <style:text-properties style:font-name="Times New Roman" fo:letter-spacing="-0.0006in" fo:font-size="9pt" style:font-size-asian="9pt"/>
    </style:style>
    <style:style style:name="T2236" style:parent-style-name="Absatz-Standardschriftart" style:family="text">
      <style:text-properties style:font-name="Times New Roman" fo:font-size="9pt" style:font-size-asian="9pt"/>
    </style:style>
    <style:style style:name="T2237" style:parent-style-name="Absatz-Standardschriftart" style:family="text">
      <style:text-properties style:font-name="Times New Roman" fo:letter-spacing="0.0069in" fo:font-size="9pt" style:font-size-asian="9pt"/>
    </style:style>
    <style:style style:name="T2238" style:parent-style-name="Absatz-Standardschriftart" style:family="text">
      <style:text-properties style:font-name="Times New Roman" fo:font-size="9pt" style:font-size-asian="9pt"/>
    </style:style>
    <style:style style:name="T2239" style:parent-style-name="Absatz-Standardschriftart" style:family="text">
      <style:text-properties style:font-name="Times New Roman" fo:font-size="9pt" style:font-size-asian="9pt"/>
    </style:style>
    <style:style style:name="T2240" style:parent-style-name="Absatz-Standardschriftart" style:family="text">
      <style:text-properties style:font-name="Times New Roman" fo:letter-spacing="-0.0006in" fo:font-size="9pt" style:font-size-asian="9pt"/>
    </style:style>
    <style:style style:name="P2241" style:parent-style-name="Standard" style:family="paragraph">
      <style:paragraph-properties fo:break-before="column" fo:margin-top="0.0354in" fo:margin-left="0.1354in">
        <style:tab-stops/>
      </style:paragraph-properties>
    </style:style>
    <style:style style:name="T2242" style:parent-style-name="Absatz-Standardschriftart" style:family="text">
      <style:text-properties style:font-name="Times New Roman" fo:font-weight="bold" style:font-weight-asian="bold" fo:letter-spacing="-0.0006in"/>
    </style:style>
    <style:style style:name="T2243" style:parent-style-name="Absatz-Standardschriftart" style:family="text">
      <style:text-properties style:font-name="Times New Roman" fo:font-weight="bold" style:font-weight-asian="bold"/>
    </style:style>
    <style:style style:name="T2244" style:parent-style-name="Absatz-Standardschriftart" style:family="text">
      <style:text-properties style:font-name="Times New Roman" fo:letter-spacing="-0.0006in"/>
    </style:style>
    <style:style style:name="T2245" style:parent-style-name="Absatz-Standardschriftart" style:family="text">
      <style:text-properties style:font-name="Times New Roman"/>
    </style:style>
    <style:style style:name="T2246" style:parent-style-name="Absatz-Standardschriftart" style:family="text">
      <style:text-properties style:font-name="Times New Roman"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1827*" fo:start-indent="0in" fo:end-indent="0.0763in"/>
          <style:column style:rel-width="7023*" fo:start-indent="0.0763in" fo:end-indent="0in"/>
        </style:columns>
      </style:section-properties>
    </style:style>
    <style:style style:name="P2247" style:parent-style-name="Standard" style:family="paragraph">
      <style:paragraph-properties fo:margin-top="0.0465in" fo:line-height="67%">
        <style:tab-stops>
          <style:tab-stop style:type="left" style:position="0.0006in"/>
        </style:tab-stops>
      </style:paragraph-properties>
    </style:style>
    <style:style style:name="T2248" style:parent-style-name="Absatz-Standardschriftart" style:family="text">
      <style:text-properties style:font-name="Times New Roman" fo:letter-spacing="-0.0006in" fo:font-size="9pt" style:font-size-asian="9pt"/>
    </style:style>
    <style:style style:name="T2249" style:parent-style-name="Absatz-Standardschriftart" style:family="text">
      <style:text-properties style:font-name="Times New Roman" fo:letter-spacing="0.0006in" fo:font-size="9pt" style:font-size-asian="9pt"/>
    </style:style>
    <style:style style:name="T2250" style:parent-style-name="Absatz-Standardschriftart" style:family="text">
      <style:text-properties style:font-name="Times New Roman" fo:font-size="9pt" style:font-size-asian="9pt"/>
    </style:style>
    <style:style style:name="T2251" style:parent-style-name="Absatz-Standardschriftart" style:family="text">
      <style:text-properties style:font-name="Times New Roman" fo:letter-spacing="0.0201in" fo:font-size="9pt" style:font-size-asian="9pt"/>
    </style:style>
    <style:style style:name="T2252" style:parent-style-name="Absatz-Standardschriftart" style:family="text">
      <style:text-properties style:font-name="Times New Roman" fo:letter-spacing="-0.0006in" fo:font-size="9pt" style:font-size-asian="9pt"/>
    </style:style>
    <style:style style:name="P2253" style:parent-style-name="Standard" style:family="paragraph">
      <style:paragraph-properties fo:break-before="column" fo:margin-top="0.0097in" fo:margin-left="0.1354in" fo:margin-right="0.1687in">
        <style:tab-stops/>
      </style:paragraph-properties>
    </style:style>
    <style:style style:name="T2254" style:parent-style-name="Absatz-Standardschriftart" style:family="text">
      <style:text-properties style:font-name="Times New Roman" fo:font-size="9pt" style:font-size-asian="9pt"/>
    </style:style>
    <style:style style:name="T2255" style:parent-style-name="Absatz-Standardschriftart" style:family="text">
      <style:text-properties style:font-name="Times New Roman" fo:letter-spacing="-0.002in" fo:font-size="9pt" style:font-size-asian="9pt"/>
    </style:style>
    <style:style style:name="T2256" style:parent-style-name="Absatz-Standardschriftart" style:family="text">
      <style:text-properties style:font-name="Times New Roman" fo:letter-spacing="-0.0006in" fo:font-size="9pt" style:font-size-asian="9pt"/>
    </style:style>
    <style:style style:name="T2257" style:parent-style-name="Absatz-Standardschriftart" style:family="text">
      <style:text-properties style:font-name="Times New Roman" fo:font-size="9pt" style:font-size-asian="9pt"/>
    </style:style>
    <style:style style:name="T2258" style:parent-style-name="Absatz-Standardschriftart" style:family="text">
      <style:text-properties style:font-name="Times New Roman" fo:letter-spacing="-0.0006in" fo:font-size="9pt" style:font-size-asian="9pt"/>
    </style:style>
    <style:style style:name="T2259" style:parent-style-name="Absatz-Standardschriftart" style:family="text">
      <style:text-properties style:font-name="Times New Roman" fo:font-size="9pt" style:font-size-asian="9pt"/>
    </style:style>
    <style:style style:name="T2260" style:parent-style-name="Absatz-Standardschriftart" style:family="text">
      <style:text-properties style:font-name="Times New Roman" fo:letter-spacing="-0.0006in" fo:font-size="9pt" style:font-size-asian="9pt"/>
    </style:style>
    <style:style style:name="T2261" style:parent-style-name="Absatz-Standardschriftart" style:family="text">
      <style:text-properties style:font-name="Times New Roman" fo:font-size="9pt" style:font-size-asian="9pt"/>
    </style:style>
    <style:style style:name="T2262" style:parent-style-name="Absatz-Standardschriftart" style:family="text">
      <style:text-properties style:font-name="Times New Roman" fo:letter-spacing="-0.0006in" fo:font-size="9pt" style:font-size-asian="9pt"/>
    </style:style>
    <style:style style:name="T2263" style:parent-style-name="Absatz-Standardschriftart" style:family="text">
      <style:text-properties style:font-name="Times New Roman" fo:font-size="9pt" style:font-size-asian="9pt"/>
    </style:style>
    <style:style style:name="T2264" style:parent-style-name="Absatz-Standardschriftart" style:family="text">
      <style:text-properties style:font-name="Times New Roman" fo:letter-spacing="-0.0006in" fo:font-size="9pt" style:font-size-asian="9pt"/>
    </style:style>
    <style:style style:name="T2265" style:parent-style-name="Absatz-Standardschriftart" style:family="text">
      <style:text-properties style:font-name="Times New Roman" fo:font-size="9pt" style:font-size-asian="9pt"/>
    </style:style>
    <style:style style:name="T2266" style:parent-style-name="Absatz-Standardschriftart" style:family="text">
      <style:text-properties style:font-name="Times New Roman" fo:letter-spacing="-0.0006in" fo:font-size="9pt" style:font-size-asian="9pt"/>
    </style:style>
    <style:style style:name="T2267" style:parent-style-name="Absatz-Standardschriftart" style:family="text">
      <style:text-properties style:font-name="Times New Roman" fo:letter-spacing="-0.002in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style:font-name="Times New Roman" fo:letter-spacing="-0.002in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style:font-name="Times New Roman" fo:letter-spacing="0.0576in" fo:font-size="9pt" style:font-size-asian="9pt"/>
    </style:style>
    <style:style style:name="T2272" style:parent-style-name="Absatz-Standardschriftart" style:family="text">
      <style:text-properties style:font-name="Times New Roman" fo:font-size="9pt" style:font-size-asian="9pt"/>
    </style:style>
    <style:style style:name="T2273" style:parent-style-name="Absatz-Standardschriftart" style:family="text">
      <style:text-properties style:font-name="Times New Roman" fo:letter-spacing="-0.002in" fo:font-size="9pt" style:font-size-asian="9pt"/>
    </style:style>
    <style:style style:name="T2274" style:parent-style-name="Absatz-Standardschriftart" style:family="text">
      <style:text-properties style:font-name="Times New Roman" fo:letter-spacing="-0.0006in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75" style:parent-style-name="Standard" style:family="paragraph">
      <style:paragraph-properties style:line-height-at-least="0.0138in" fo:margin-left="0.1034in">
        <style:tab-stops/>
      </style:paragraph-properties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277" style:parent-style-name="Standard" style:family="paragraph">
      <style:paragraph-properties fo:margin-top="0.0277in" fo:line-height="67%" fo:margin-left="1.4812in" fo:margin-right="0.3173in" fo:text-indent="-1.3458in">
        <style:tab-stops>
          <style:tab-stop style:type="left" style:position="-1.1465in"/>
          <style:tab-stop style:type="left" style:position="-0.0006in"/>
        </style:tab-stops>
      </style:paragraph-properties>
    </style:style>
    <style:style style:name="T2278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79" style:parent-style-name="Absatz-Standardschriftart" style:family="text">
      <style:text-properties style:font-name="Times New Roman" fo:letter-spacing="0.0006in" style:text-position="-50% 100%" fo:font-size="9pt" style:font-size-asian="9pt"/>
    </style:style>
    <style:style style:name="T2280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81" style:parent-style-name="Absatz-Standardschriftart" style:family="text">
      <style:text-properties style:font-name="Times New Roman" fo:letter-spacing="-0.0006in" style:text-position="-50% 100%" fo:font-size="9pt" style:font-size-asian="9pt"/>
    </style:style>
    <style:style style:name="T2282" style:parent-style-name="Absatz-Standardschriftart" style:family="text">
      <style:text-properties style:font-name="Times New Roman" fo:font-size="9pt" style:font-size-asian="9pt"/>
    </style:style>
    <style:style style:name="T2283" style:parent-style-name="Absatz-Standardschriftart" style:family="text">
      <style:text-properties style:font-name="Times New Roman" fo:letter-spacing="-0.002in" fo:font-size="9pt" style:font-size-asian="9pt"/>
    </style:style>
    <style:style style:name="T2284" style:parent-style-name="Absatz-Standardschriftart" style:family="text">
      <style:text-properties style:font-name="Times New Roman" fo:letter-spacing="-0.0006in" fo:font-size="9pt" style:font-size-asian="9pt"/>
    </style:style>
    <style:style style:name="T2285" style:parent-style-name="Absatz-Standardschriftart" style:family="text">
      <style:text-properties style:font-name="Times New Roman" fo:font-size="9pt" style:font-size-asian="9pt"/>
    </style:style>
    <style:style style:name="T2286" style:parent-style-name="Absatz-Standardschriftart" style:family="text">
      <style:text-properties style:font-name="Times New Roman" fo:letter-spacing="-0.0006in" fo:font-size="9pt" style:font-size-asian="9pt"/>
    </style:style>
    <style:style style:name="T2287" style:parent-style-name="Absatz-Standardschriftart" style:family="text">
      <style:text-properties style:font-name="Times New Roman" fo:font-size="9pt" style:font-size-asian="9pt"/>
    </style:style>
    <style:style style:name="T2288" style:parent-style-name="Absatz-Standardschriftart" style:family="text">
      <style:text-properties style:font-name="Times New Roman" fo:letter-spacing="-0.0006in" fo:font-size="9pt" style:font-size-asian="9pt"/>
    </style:style>
    <style:style style:name="T2289" style:parent-style-name="Absatz-Standardschriftart" style:family="text">
      <style:text-properties style:font-name="Times New Roman" fo:letter-spacing="0.0006in" fo:font-size="9pt" style:font-size-asian="9pt"/>
    </style:style>
    <style:style style:name="T2290" style:parent-style-name="Absatz-Standardschriftart" style:family="text">
      <style:text-properties style:font-name="Times New Roman" fo:font-size="9pt" style:font-size-asian="9pt"/>
    </style:style>
    <style:style style:name="T2291" style:parent-style-name="Absatz-Standardschriftart" style:family="text">
      <style:text-properties style:font-name="Times New Roman" fo:letter-spacing="-0.0006in" fo:font-size="9pt" style:font-size-asian="9pt"/>
    </style:style>
    <style:style style:name="T2292" style:parent-style-name="Absatz-Standardschriftart" style:family="text">
      <style:text-properties style:font-name="Times New Roman" fo:font-size="9pt" style:font-size-asian="9pt"/>
    </style:style>
    <style:style style:name="T2293" style:parent-style-name="Absatz-Standardschriftart" style:family="text">
      <style:text-properties style:font-name="Times New Roman" fo:letter-spacing="-0.0006in" fo:font-size="9pt" style:font-size-asian="9pt"/>
    </style:style>
    <style:style style:name="T2294" style:parent-style-name="Absatz-Standardschriftart" style:family="text">
      <style:text-properties style:font-name="Times New Roman" fo:font-size="9pt" style:font-size-asian="9pt"/>
    </style:style>
    <style:style style:name="T2295" style:parent-style-name="Absatz-Standardschriftart" style:family="text">
      <style:text-properties style:font-name="Times New Roman" fo:letter-spacing="-0.0006in" fo:font-size="9pt" style:font-size-asian="9pt"/>
    </style:style>
    <style:style style:name="T2296" style:parent-style-name="Absatz-Standardschriftart" style:family="text">
      <style:text-properties style:font-name="Times New Roman" fo:letter-spacing="0.0006in" fo:font-size="9pt" style:font-size-asian="9pt"/>
    </style:style>
    <style:style style:name="T2297" style:parent-style-name="Absatz-Standardschriftart" style:family="text">
      <style:text-properties style:font-name="Times New Roman" fo:font-size="9pt" style:font-size-asian="9pt"/>
    </style:style>
    <style:style style:name="T2298" style:parent-style-name="Absatz-Standardschriftart" style:family="text">
      <style:text-properties style:font-name="Times New Roman" fo:letter-spacing="-0.0006in" fo:font-size="9pt" style:font-size-asian="9pt"/>
    </style:style>
    <style:style style:name="T2299" style:parent-style-name="Absatz-Standardschriftart" style:family="text">
      <style:text-properties style:font-name="Times New Roman" fo:letter-spacing="0.0673in" fo:font-size="9pt" style:font-size-asian="9pt"/>
    </style:style>
    <style:style style:name="T2300" style:parent-style-name="Absatz-Standardschriftart" style:family="text">
      <style:text-properties style:font-name="Times New Roman" fo:letter-spacing="-0.0006in" fo:font-size="9pt" style:font-size-asian="9pt"/>
    </style:style>
    <style:style style:name="T2301" style:parent-style-name="Absatz-Standardschriftart" style:family="text">
      <style:text-properties style:font-name="Times New Roman" fo:font-size="9pt" style:font-size-asian="9pt"/>
    </style:style>
    <style:style style:name="T2302" style:parent-style-name="Absatz-Standardschriftart" style:family="text">
      <style:text-properties style:font-name="Times New Roman" fo:letter-spacing="-0.0006in" fo:font-size="9pt" style:font-size-asian="9pt"/>
    </style:style>
    <style:style style:name="P2303" style:parent-style-name="Standard" style:family="paragraph">
      <style:paragraph-properties style:line-height-at-least="0.0138in" fo:margin-left="0.1034in">
        <style:tab-stops/>
      </style:paragraph-properties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05" style:parent-style-name="Standard" style:family="paragraph">
      <style:paragraph-properties>
        <style:tab-stops>
          <style:tab-stop style:type="left" style:position="0.0006in"/>
          <style:tab-stop style:type="left" style:position="1.1465in"/>
        </style:tab-stops>
      </style:paragraph-properties>
    </style:style>
    <style:style style:name="T2306" style:parent-style-name="Absatz-Standardschriftart" style:family="text">
      <style:text-properties style:font-name="Times New Roman" fo:letter-spacing="-0.0006in" fo:font-size="9pt" style:font-size-asian="9pt"/>
    </style:style>
    <style:style style:name="T2307" style:parent-style-name="Absatz-Standardschriftart" style:family="text">
      <style:text-properties style:font-name="Times New Roman" fo:letter-spacing="0.0006in" fo:font-size="9pt" style:font-size-asian="9pt"/>
    </style:style>
    <style:style style:name="T2308" style:parent-style-name="Absatz-Standardschriftart" style:family="text">
      <style:text-properties style:font-name="Times New Roman" fo:letter-spacing="-0.0006in" fo:font-size="9pt" style:font-size-asian="9pt"/>
    </style:style>
    <style:style style:name="T2309" style:parent-style-name="Absatz-Standardschriftart" style:family="text">
      <style:text-properties style:font-name="Times New Roman" fo:letter-spacing="-0.0006in" fo:font-size="9pt" style:font-size-asian="9pt"/>
    </style:style>
    <style:style style:name="T2310" style:parent-style-name="Absatz-Standardschriftart" style:family="text">
      <style:text-properties style:font-name="Times New Roman" fo:letter-spacing="0.0006in" fo:font-size="9pt" style:font-size-asian="9pt"/>
    </style:style>
    <style:style style:name="T2311" style:parent-style-name="Absatz-Standardschriftart" style:family="text">
      <style:text-properties style:font-name="Times New Roman" fo:font-size="9pt" style:font-size-asian="9pt"/>
    </style:style>
    <style:style style:name="T2312" style:parent-style-name="Absatz-Standardschriftart" style:family="text">
      <style:text-properties style:font-name="Times New Roman" fo:letter-spacing="-0.0006in" fo:font-size="9pt" style:font-size-asian="9pt"/>
    </style:style>
    <style:style style:name="T2313" style:parent-style-name="Absatz-Standardschriftart" style:family="text">
      <style:text-properties style:font-name="Times New Roman" fo:font-size="9pt" style:font-size-asian="9pt"/>
    </style:style>
    <style:style style:name="T2314" style:parent-style-name="Absatz-Standardschriftart" style:family="text">
      <style:text-properties style:font-name="Times New Roman" fo:letter-spacing="-0.0006in" fo:font-size="9pt" style:font-size-asian="9pt"/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style:font-name="Times New Roman" fo:letter-spacing="-0.0006in" fo:font-size="9pt" style:font-size-asian="9pt"/>
    </style:style>
    <style:style style:name="T2317" style:parent-style-name="Absatz-Standardschriftart" style:family="text">
      <style:text-properties style:font-name="Times New Roman" fo:font-size="9pt" style:font-size-asian="9pt"/>
    </style:style>
    <style:style style:name="T2318" style:parent-style-name="Absatz-Standardschriftart" style:family="text">
      <style:text-properties style:font-name="Times New Roman" fo:letter-spacing="-0.0006in" fo:font-size="9pt" style:font-size-asian="9pt"/>
    </style:style>
    <style:style style:name="T2319" style:parent-style-name="Absatz-Standardschriftart" style:family="text">
      <style:text-properties style:font-name="Times New Roman" fo:font-size="9pt" style:font-size-asian="9pt"/>
    </style:style>
    <style:style style:name="T2320" style:parent-style-name="Absatz-Standardschriftart" style:family="text">
      <style:text-properties style:font-name="Times New Roman" fo:letter-spacing="-0.0006in"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style:font-name="Times New Roman" fo:letter-spacing="-0.0006in"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1736*" fo:start-indent="0in" fo:end-indent="0.1395in"/>
          <style:column style:rel-width="7114*" fo:start-indent="0.1395in" fo:end-indent="0in"/>
        </style:columns>
      </style:section-properties>
    </style:style>
    <style:style style:name="P2323" style:parent-style-name="Standard" style:family="paragraph">
      <style:paragraph-properties fo:margin-top="0.0097in" fo:margin-left="0.334in">
        <style:tab-stops/>
      </style:paragraph-properties>
    </style:style>
    <style:style style:name="T2324" style:parent-style-name="Absatz-Standardschriftart" style:family="text">
      <style:text-properties style:font-name="Times New Roman" fo:letter-spacing="-0.0006in" fo:font-size="9pt" style:font-size-asian="9pt"/>
    </style:style>
    <style:style style:name="T2325" style:parent-style-name="Absatz-Standardschriftart" style:family="text">
      <style:text-properties style:font-name="Times New Roman" fo:letter-spacing="0.0006in" fo:font-size="9pt" style:font-size-asian="9pt"/>
    </style:style>
    <style:style style:name="T2326" style:parent-style-name="Absatz-Standardschriftart" style:family="text">
      <style:text-properties style:font-name="Times New Roman" fo:font-size="9pt" style:font-size-asian="9pt"/>
    </style:style>
    <style:style style:name="P2327" style:parent-style-name="Standard" style:family="paragraph">
      <style:paragraph-properties fo:margin-top="0.0013in" fo:margin-right="0.0118in">
        <style:tab-stops>
          <style:tab-stop style:type="left" style:position="0.0006in"/>
        </style:tab-stops>
      </style:paragraph-properties>
    </style:style>
    <style:style style:name="T2328" style:parent-style-name="Absatz-Standardschriftart" style:family="text">
      <style:text-properties style:font-name="Times New Roman" fo:letter-spacing="-0.0006in" fo:font-size="9pt" style:font-size-asian="9pt"/>
    </style:style>
    <style:style style:name="T2329" style:parent-style-name="Absatz-Standardschriftart" style:family="text">
      <style:text-properties style:font-name="Times New Roman" fo:letter-spacing="0.0006in" fo:font-size="9pt" style:font-size-asian="9pt"/>
    </style:style>
    <style:style style:name="T2330" style:parent-style-name="Absatz-Standardschriftart" style:family="text">
      <style:text-properties style:font-name="Times New Roman" fo:font-size="9pt" style:font-size-asian="9pt"/>
    </style:style>
    <style:style style:name="T2331" style:parent-style-name="Absatz-Standardschriftart" style:family="text">
      <style:text-properties style:font-name="Times New Roman" fo:letter-spacing="0.0173in" fo:font-size="9pt" style:font-size-asian="9pt"/>
    </style:style>
    <style:style style:name="T2332" style:parent-style-name="Absatz-Standardschriftart" style:family="text">
      <style:text-properties style:font-name="Times New Roman" fo:letter-spacing="-0.0006in" fo:font-size="9pt" style:font-size-asian="9pt"/>
    </style:style>
    <style:style style:name="P2333" style:parent-style-name="Standard" style:family="paragraph">
      <style:paragraph-properties fo:break-before="column" fo:margin-top="0.0812in" fo:margin-left="0.1354in" fo:margin-right="0.1687in">
        <style:tab-stops/>
      </style:paragraph-properties>
    </style:style>
    <style:style style:name="T2334" style:parent-style-name="Absatz-Standardschriftart" style:family="text">
      <style:text-properties style:font-name="Times New Roman" fo:font-size="9pt" style:font-size-asian="9pt"/>
    </style:style>
    <style:style style:name="T2335" style:parent-style-name="Absatz-Standardschriftart" style:family="text">
      <style:text-properties style:font-name="Times New Roman" fo:letter-spacing="-0.002in" fo:font-size="9pt" style:font-size-asian="9pt"/>
    </style:style>
    <style:style style:name="T2336" style:parent-style-name="Absatz-Standardschriftart" style:family="text">
      <style:text-properties style:font-name="Times New Roman" fo:letter-spacing="-0.0006in" fo:font-size="9pt" style:font-size-asian="9pt"/>
    </style:style>
    <style:style style:name="T2337" style:parent-style-name="Absatz-Standardschriftart" style:family="text">
      <style:text-properties style:font-name="Times New Roman" fo:font-size="9pt" style:font-size-asian="9pt"/>
    </style:style>
    <style:style style:name="T2338" style:parent-style-name="Absatz-Standardschriftart" style:family="text">
      <style:text-properties style:font-name="Times New Roman" fo:letter-spacing="-0.0006in" fo:font-size="9pt" style:font-size-asian="9pt"/>
    </style:style>
    <style:style style:name="T2339" style:parent-style-name="Absatz-Standardschriftart" style:family="text">
      <style:text-properties style:font-name="Times New Roman" fo:font-size="9pt" style:font-size-asian="9pt"/>
    </style:style>
    <style:style style:name="T2340" style:parent-style-name="Absatz-Standardschriftart" style:family="text">
      <style:text-properties style:font-name="Times New Roman" fo:letter-spacing="-0.0006in" fo:font-size="9pt" style:font-size-asian="9pt"/>
    </style:style>
    <style:style style:name="T2341" style:parent-style-name="Absatz-Standardschriftart" style:family="text">
      <style:text-properties style:font-name="Times New Roman" fo:font-size="9pt" style:font-size-asian="9pt"/>
    </style:style>
    <style:style style:name="T2342" style:parent-style-name="Absatz-Standardschriftart" style:family="text">
      <style:text-properties style:font-name="Times New Roman" fo:letter-spacing="-0.0006in" fo:font-size="9pt" style:font-size-asian="9pt"/>
    </style:style>
    <style:style style:name="T2343" style:parent-style-name="Absatz-Standardschriftart" style:family="text">
      <style:text-properties style:font-name="Times New Roman" fo:font-size="9pt" style:font-size-asian="9pt"/>
    </style:style>
    <style:style style:name="T2344" style:parent-style-name="Absatz-Standardschriftart" style:family="text">
      <style:text-properties style:font-name="Times New Roman" fo:letter-spacing="-0.0006in" fo:font-size="9pt" style:font-size-asian="9pt"/>
    </style:style>
    <style:style style:name="T2345" style:parent-style-name="Absatz-Standardschriftart" style:family="text">
      <style:text-properties style:font-name="Times New Roman" fo:font-size="9pt" style:font-size-asian="9pt"/>
    </style:style>
    <style:style style:name="T2346" style:parent-style-name="Absatz-Standardschriftart" style:family="text">
      <style:text-properties style:font-name="Times New Roman" fo:letter-spacing="-0.0006in" fo:font-size="9pt" style:font-size-asian="9pt"/>
    </style:style>
    <style:style style:name="T2347" style:parent-style-name="Absatz-Standardschriftart" style:family="text">
      <style:text-properties style:font-name="Times New Roman" fo:letter-spacing="0.0604in" fo:font-size="9pt" style:font-size-asian="9pt"/>
    </style:style>
    <style:style style:name="T2348" style:parent-style-name="Absatz-Standardschriftart" style:family="text">
      <style:text-properties style:font-name="Times New Roman" fo:font-size="9pt" style:font-size-asian="9pt"/>
    </style:style>
    <style:style style:name="T2349" style:parent-style-name="Absatz-Standardschriftart" style:family="text">
      <style:text-properties style:font-name="Times New Roman" fo:letter-spacing="-0.0006in" fo:font-size="9pt" style:font-size-asian="9pt"/>
    </style:style>
    <style:style style:name="T2350" style:parent-style-name="Absatz-Standardschriftart" style:family="text">
      <style:text-properties style:font-name="Times New Roman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51" style:parent-style-name="Standard" style:family="paragraph">
      <style:paragraph-properties style:line-height-at-least="0.0138in" fo:margin-left="0.1034in">
        <style:tab-stops/>
      </style:paragraph-properties>
    </style:style>
    <style:style style:name="T235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53" style:parent-style-name="Standard" style:family="paragraph">
      <style:paragraph-properties>
        <style:tab-stops>
          <style:tab-stop style:type="left" style:position="0.0006in"/>
          <style:tab-stop style:type="left" style:position="1.1465in"/>
        </style:tab-stops>
      </style:paragraph-properties>
    </style:style>
    <style:style style:name="T2354" style:parent-style-name="Absatz-Standardschriftart" style:family="text">
      <style:text-properties style:font-name="Times New Roman" fo:letter-spacing="-0.0006in" fo:font-size="9pt" style:font-size-asian="9pt"/>
    </style:style>
    <style:style style:name="T2355" style:parent-style-name="Absatz-Standardschriftart" style:family="text">
      <style:text-properties style:font-name="Times New Roman" fo:letter-spacing="0.0006in" fo:font-size="9pt" style:font-size-asian="9pt"/>
    </style:style>
    <style:style style:name="T2356" style:parent-style-name="Absatz-Standardschriftart" style:family="text">
      <style:text-properties style:font-name="Times New Roman" fo:letter-spacing="-0.0006in" fo:font-size="9pt" style:font-size-asian="9pt"/>
    </style:style>
    <style:style style:name="T2357" style:parent-style-name="Absatz-Standardschriftart" style:family="text">
      <style:text-properties style:font-name="Times New Roman" fo:letter-spacing="-0.0006in" fo:font-size="9pt" style:font-size-asian="9pt"/>
    </style:style>
    <style:style style:name="T2358" style:parent-style-name="Absatz-Standardschriftart" style:family="text">
      <style:text-properties style:font-name="Times New Roman" fo:font-size="9pt" style:font-size-asian="9pt"/>
    </style:style>
    <style:style style:name="T2359" style:parent-style-name="Absatz-Standardschriftart" style:family="text">
      <style:text-properties style:font-name="Times New Roman" fo:letter-spacing="-0.002in" fo:font-size="9pt" style:font-size-asian="9pt"/>
    </style:style>
    <style:style style:name="T2360" style:parent-style-name="Absatz-Standardschriftart" style:family="text">
      <style:text-properties style:font-name="Times New Roman" fo:letter-spacing="-0.0006in" fo:font-size="9pt" style:font-size-asian="9pt"/>
    </style:style>
    <style:style style:name="T2361" style:parent-style-name="Absatz-Standardschriftart" style:family="text">
      <style:text-properties style:font-name="Times New Roman" fo:font-size="9pt" style:font-size-asian="9pt"/>
    </style:style>
    <style:style style:name="T2362" style:parent-style-name="Absatz-Standardschriftart" style:family="text">
      <style:text-properties style:font-name="Times New Roman" fo:letter-spacing="-0.0006in" fo:font-size="9pt" style:font-size-asian="9pt"/>
    </style:style>
    <style:style style:name="T2363" style:parent-style-name="Absatz-Standardschriftart" style:family="text">
      <style:text-properties style:font-name="Times New Roman" fo:font-size="9pt" style:font-size-asian="9pt"/>
    </style:style>
    <style:style style:name="T2364" style:parent-style-name="Absatz-Standardschriftart" style:family="text">
      <style:text-properties style:font-name="Times New Roman" fo:letter-spacing="-0.0006in" fo:font-size="9pt" style:font-size-asian="9pt"/>
    </style:style>
    <style:style style:name="T2365" style:parent-style-name="Absatz-Standardschriftart" style:family="text">
      <style:text-properties style:font-name="Times New Roman" fo:font-size="9pt" style:font-size-asian="9pt"/>
    </style:style>
    <style:style style:name="T2366" style:parent-style-name="Absatz-Standardschriftart" style:family="text">
      <style:text-properties style:font-name="Times New Roman" fo:letter-spacing="-0.0006in" fo:font-size="9pt" style:font-size-asian="9pt"/>
    </style:style>
    <style:style style:name="T2367" style:parent-style-name="Absatz-Standardschriftart" style:family="text">
      <style:text-properties style:font-name="Times New Roman" fo:font-size="9pt" style:font-size-asian="9pt"/>
    </style:style>
    <style:style style:name="T2368" style:parent-style-name="Absatz-Standardschriftart" style:family="text">
      <style:text-properties style:font-name="Times New Roman" fo:letter-spacing="-0.0006in" fo:font-size="9pt" style:font-size-asian="9pt"/>
    </style:style>
    <style:style style:name="S8" style:family="section">
      <style:section-properties fo:margin-left="0in" fo:margin-right="0in" style:writing-mode="lr-tb">
        <style:columns fo:column-count="2">
          <style:column style:rel-width="1736*" fo:start-indent="0in" fo:end-indent="0.1395in"/>
          <style:column style:rel-width="7114*" fo:start-indent="0.1395in" fo:end-indent="0in"/>
        </style:columns>
      </style:section-properties>
    </style:style>
    <style:style style:name="P2369" style:parent-style-name="Standard" style:family="paragraph">
      <style:paragraph-properties fo:margin-top="0.0493in" fo:line-height="67%">
        <style:tab-stops>
          <style:tab-stop style:type="left" style:position="0.0006in"/>
        </style:tab-stops>
      </style:paragraph-properties>
    </style:style>
    <style:style style:name="T2370" style:parent-style-name="Absatz-Standardschriftart" style:family="text">
      <style:text-properties style:font-name="Times New Roman" fo:letter-spacing="-0.0006in" fo:font-size="9pt" style:font-size-asian="9pt"/>
    </style:style>
    <style:style style:name="T2371" style:parent-style-name="Absatz-Standardschriftart" style:family="text">
      <style:text-properties style:font-name="Times New Roman" fo:font-size="9pt" style:font-size-asian="9pt"/>
    </style:style>
    <style:style style:name="T2372" style:parent-style-name="Absatz-Standardschriftart" style:family="text">
      <style:text-properties style:font-name="Times New Roman" fo:letter-spacing="0.0194in" fo:font-size="9pt" style:font-size-asian="9pt"/>
    </style:style>
    <style:style style:name="T2373" style:parent-style-name="Absatz-Standardschriftart" style:family="text">
      <style:text-properties style:font-name="Times New Roman" fo:font-size="9pt" style:font-size-asian="9pt"/>
    </style:style>
    <style:style style:name="P2374" style:parent-style-name="Standard" style:family="paragraph">
      <style:paragraph-properties fo:margin-top="0.0187in" fo:margin-left="0.334in">
        <style:tab-stops/>
      </style:paragraph-properties>
    </style:style>
    <style:style style:name="T2375" style:parent-style-name="Absatz-Standardschriftart" style:family="text">
      <style:text-properties style:font-name="Times New Roman" fo:letter-spacing="-0.0006in" fo:font-size="9pt" style:font-size-asian="9pt"/>
    </style:style>
    <style:style style:name="T2376" style:parent-style-name="Absatz-Standardschriftart" style:family="text">
      <style:text-properties style:font-name="Times New Roman" fo:letter-spacing="0.0006in" fo:font-size="9pt" style:font-size-asian="9pt"/>
    </style:style>
    <style:style style:name="T2377" style:parent-style-name="Absatz-Standardschriftart" style:family="text">
      <style:text-properties style:font-name="Times New Roman" fo:font-size="9pt" style:font-size-asian="9pt"/>
    </style:style>
    <style:style style:name="P2378" style:parent-style-name="Standard" style:family="paragraph">
      <style:paragraph-properties fo:margin-top="0.0013in" fo:margin-right="0.0048in">
        <style:tab-stops>
          <style:tab-stop style:type="left" style:position="0.0006in"/>
        </style:tab-stops>
      </style:paragraph-properties>
    </style:style>
    <style:style style:name="T2379" style:parent-style-name="Absatz-Standardschriftart" style:family="text">
      <style:text-properties style:font-name="Times New Roman" fo:letter-spacing="-0.0006in" fo:font-size="9pt" style:font-size-asian="9pt"/>
    </style:style>
    <style:style style:name="T2380" style:parent-style-name="Absatz-Standardschriftart" style:family="text">
      <style:text-properties style:font-name="Times New Roman" fo:letter-spacing="0.0006in" fo:font-size="9pt" style:font-size-asian="9pt"/>
    </style:style>
    <style:style style:name="T2381" style:parent-style-name="Absatz-Standardschriftart" style:family="text">
      <style:text-properties style:font-name="Times New Roman" fo:font-size="9pt" style:font-size-asian="9pt"/>
    </style:style>
    <style:style style:name="T2382" style:parent-style-name="Absatz-Standardschriftart" style:family="text">
      <style:text-properties style:font-name="Times New Roman" fo:letter-spacing="0.0173in" fo:font-size="9pt" style:font-size-asian="9pt"/>
    </style:style>
    <style:style style:name="T2383" style:parent-style-name="Absatz-Standardschriftart" style:family="text">
      <style:text-properties style:font-name="Times New Roman" fo:font-size="9pt" style:font-size-asian="9pt"/>
    </style:style>
    <style:style style:name="P2384" style:parent-style-name="Standard" style:family="paragraph">
      <style:paragraph-properties fo:break-before="column" fo:margin-top="0.0111in" fo:margin-left="0.1354in" fo:margin-right="0.1687in">
        <style:tab-stops/>
      </style:paragraph-properties>
    </style:style>
    <style:style style:name="T2385" style:parent-style-name="Absatz-Standardschriftart" style:family="text">
      <style:text-properties style:font-name="Times New Roman" fo:font-size="9pt" style:font-size-asian="9pt"/>
    </style:style>
    <style:style style:name="T2386" style:parent-style-name="Absatz-Standardschriftart" style:family="text">
      <style:text-properties style:font-name="Times New Roman" fo:letter-spacing="-0.002in" fo:font-size="9pt" style:font-size-asian="9pt"/>
    </style:style>
    <style:style style:name="T2387" style:parent-style-name="Absatz-Standardschriftart" style:family="text">
      <style:text-properties style:font-name="Times New Roman" fo:letter-spacing="-0.0006in" fo:font-size="9pt" style:font-size-asian="9pt"/>
    </style:style>
    <style:style style:name="T2388" style:parent-style-name="Absatz-Standardschriftart" style:family="text">
      <style:text-properties style:font-name="Times New Roman" fo:font-size="9pt" style:font-size-asian="9pt"/>
    </style:style>
    <style:style style:name="T2389" style:parent-style-name="Absatz-Standardschriftart" style:family="text">
      <style:text-properties style:font-name="Times New Roman" fo:letter-spacing="-0.0006in" fo:font-size="9pt" style:font-size-asian="9pt"/>
    </style:style>
    <style:style style:name="T2390" style:parent-style-name="Absatz-Standardschriftart" style:family="text">
      <style:text-properties style:font-name="Times New Roman" fo:font-size="9pt" style:font-size-asian="9pt"/>
    </style:style>
    <style:style style:name="T2391" style:parent-style-name="Absatz-Standardschriftart" style:family="text">
      <style:text-properties style:font-name="Times New Roman" fo:letter-spacing="-0.0006in" fo:font-size="9pt" style:font-size-asian="9pt"/>
    </style:style>
    <style:style style:name="T2392" style:parent-style-name="Absatz-Standardschriftart" style:family="text">
      <style:text-properties style:font-name="Times New Roman" fo:font-size="9pt" style:font-size-asian="9pt"/>
    </style:style>
    <style:style style:name="T2393" style:parent-style-name="Absatz-Standardschriftart" style:family="text">
      <style:text-properties style:font-name="Times New Roman" fo:letter-spacing="-0.0006in" fo:font-size="9pt" style:font-size-asian="9pt"/>
    </style:style>
    <style:style style:name="T2394" style:parent-style-name="Absatz-Standardschriftart" style:family="text">
      <style:text-properties style:font-name="Times New Roman" fo:font-size="9pt" style:font-size-asian="9pt"/>
    </style:style>
    <style:style style:name="T2395" style:parent-style-name="Absatz-Standardschriftart" style:family="text">
      <style:text-properties style:font-name="Times New Roman" fo:letter-spacing="-0.0006in" fo:font-size="9pt" style:font-size-asian="9pt"/>
    </style:style>
    <style:style style:name="T2396" style:parent-style-name="Absatz-Standardschriftart" style:family="text">
      <style:text-properties style:font-name="Times New Roman" fo:font-size="9pt" style:font-size-asian="9pt"/>
    </style:style>
    <style:style style:name="T2397" style:parent-style-name="Absatz-Standardschriftart" style:family="text">
      <style:text-properties style:font-name="Times New Roman" fo:letter-spacing="-0.0006in" fo:font-size="9pt" style:font-size-asian="9pt"/>
    </style:style>
    <style:style style:name="T2398" style:parent-style-name="Absatz-Standardschriftart" style:family="text">
      <style:text-properties style:font-name="Times New Roman" fo:font-size="9pt" style:font-size-asian="9pt"/>
    </style:style>
    <style:style style:name="T2399" style:parent-style-name="Absatz-Standardschriftart" style:family="text">
      <style:text-properties style:font-name="Times New Roman" fo:letter-spacing="-0.0006in" fo:font-size="9pt" style:font-size-asian="9pt"/>
    </style:style>
    <style:style style:name="T2400" style:parent-style-name="Absatz-Standardschriftart" style:family="text">
      <style:text-properties style:font-name="Times New Roman" fo:letter-spacing="0.0743in" fo:font-size="9pt" style:font-size-asian="9pt"/>
    </style:style>
    <style:style style:name="T2401" style:parent-style-name="Absatz-Standardschriftart" style:family="text">
      <style:text-properties style:font-name="Times New Roman" fo:font-size="9pt" style:font-size-asian="9pt"/>
    </style:style>
    <style:style style:name="T2402" style:parent-style-name="Absatz-Standardschriftart" style:family="text">
      <style:text-properties style:font-name="Times New Roman" fo:letter-spacing="-0.0006in" fo:font-size="9pt" style:font-size-asian="9pt"/>
    </style:style>
    <style:style style:name="T2403" style:parent-style-name="Absatz-Standardschriftart" style:family="text">
      <style:text-properties style:font-name="Times New Roman" fo:font-size="9pt" style:font-size-asian="9pt"/>
    </style:style>
    <style:style style:name="P2404" style:parent-style-name="Standard" style:family="paragraph">
      <style:paragraph-properties fo:margin-top="0.0833in" fo:margin-left="0.1354in" fo:margin-right="0.8243in">
        <style:tab-stops/>
      </style:paragraph-properties>
    </style:style>
    <style:style style:name="T2405" style:parent-style-name="Absatz-Standardschriftart" style:family="text">
      <style:text-properties style:font-name="Times New Roman" fo:font-size="9pt" style:font-size-asian="9pt"/>
    </style:style>
    <style:style style:name="T2406" style:parent-style-name="Absatz-Standardschriftart" style:family="text">
      <style:text-properties style:font-name="Times New Roman" fo:letter-spacing="-0.002in" fo:font-size="9pt" style:font-size-asian="9pt"/>
    </style:style>
    <style:style style:name="T2407" style:parent-style-name="Absatz-Standardschriftart" style:family="text">
      <style:text-properties style:font-name="Times New Roman" fo:letter-spacing="-0.0006in" fo:font-size="9pt" style:font-size-asian="9pt"/>
    </style:style>
    <style:style style:name="T2408" style:parent-style-name="Absatz-Standardschriftart" style:family="text">
      <style:text-properties style:font-name="Times New Roman" fo:font-size="9pt" style:font-size-asian="9pt"/>
    </style:style>
    <style:style style:name="T2409" style:parent-style-name="Absatz-Standardschriftart" style:family="text">
      <style:text-properties style:font-name="Times New Roman" fo:letter-spacing="-0.0006in" fo:font-size="9pt" style:font-size-asian="9pt"/>
    </style:style>
    <style:style style:name="T2410" style:parent-style-name="Absatz-Standardschriftart" style:family="text">
      <style:text-properties style:font-name="Times New Roman" fo:font-size="9pt" style:font-size-asian="9pt"/>
    </style:style>
    <style:style style:name="T2411" style:parent-style-name="Absatz-Standardschriftart" style:family="text">
      <style:text-properties style:font-name="Times New Roman" fo:letter-spacing="-0.0006in" fo:font-size="9pt" style:font-size-asian="9pt"/>
    </style:style>
    <style:style style:name="T2412" style:parent-style-name="Absatz-Standardschriftart" style:family="text">
      <style:text-properties style:font-name="Times New Roman" fo:letter-spacing="0.0006in" fo:font-size="9pt" style:font-size-asian="9pt"/>
    </style:style>
    <style:style style:name="T2413" style:parent-style-name="Absatz-Standardschriftart" style:family="text">
      <style:text-properties style:font-name="Times New Roman" fo:letter-spacing="-0.0006in" fo:font-size="9pt" style:font-size-asian="9pt"/>
    </style:style>
    <style:style style:name="T2414" style:parent-style-name="Absatz-Standardschriftart" style:family="text">
      <style:text-properties style:font-name="Times New Roman" fo:letter-spacing="0.0006in" fo:font-size="9pt" style:font-size-asian="9pt"/>
    </style:style>
    <style:style style:name="T2415" style:parent-style-name="Absatz-Standardschriftart" style:family="text">
      <style:text-properties style:font-name="Times New Roman" fo:font-size="9pt" style:font-size-asian="9pt"/>
    </style:style>
    <style:style style:name="T2416" style:parent-style-name="Absatz-Standardschriftart" style:family="text">
      <style:text-properties style:font-name="Times New Roman" fo:letter-spacing="-0.0006in" fo:font-size="9pt" style:font-size-asian="9pt"/>
    </style:style>
    <style:style style:name="T2417" style:parent-style-name="Absatz-Standardschriftart" style:family="text">
      <style:text-properties style:font-name="Times New Roman" fo:font-size="9pt" style:font-size-asian="9pt"/>
    </style:style>
    <style:style style:name="T2418" style:parent-style-name="Absatz-Standardschriftart" style:family="text">
      <style:text-properties style:font-name="Times New Roman" fo:letter-spacing="0.0423in" fo:font-size="9pt" style:font-size-asian="9pt"/>
    </style:style>
    <style:style style:name="T2419" style:parent-style-name="Absatz-Standardschriftart" style:family="text">
      <style:text-properties style:font-name="Times New Roman" fo:font-size="9pt" style:font-size-asian="9pt"/>
    </style:style>
    <style:style style:name="T2420" style:parent-style-name="Absatz-Standardschriftart" style:family="text">
      <style:text-properties style:font-name="Times New Roman" fo:letter-spacing="-0.0006in" fo:font-size="9pt" style:font-size-asian="9pt"/>
    </style:style>
    <style:style style:name="T2421" style:parent-style-name="Absatz-Standardschriftart" style:family="text">
      <style:text-properties style:font-name="Times New Roman" fo:font-size="9pt" style:font-size-asian="9pt"/>
    </style:style>
    <style:style style:name="T2422" style:parent-style-name="Absatz-Standardschriftart" style:family="text">
      <style:text-properties style:font-name="Times New Roman" fo:letter-spacing="0.0006in" fo:font-size="9pt" style:font-size-asian="9pt"/>
    </style:style>
    <style:style style:name="T2423" style:parent-style-name="Absatz-Standardschriftart" style:family="text">
      <style:text-properties style:font-name="Times New Roman" fo:letter-spacing="-0.0006in" fo:font-size="9pt" style:font-size-asian="9pt"/>
    </style:style>
    <style:style style:name="T2424" style:parent-style-name="Absatz-Standardschriftart" style:family="text">
      <style:text-properties style:font-name="Times New Roman" fo:font-size="9pt" style:font-size-asian="9pt"/>
    </style:style>
    <style:style style:name="T2425" style:parent-style-name="Absatz-Standardschriftart" style:family="text">
      <style:text-properties style:font-name="Times New Roman" fo:letter-spacing="-0.0006in" fo:font-size="9pt" style:font-size-asian="9pt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426" style:parent-style-name="Standard" style:family="paragraph">
      <style:paragraph-properties style:line-height-at-least="0.0138in" fo:margin-left="0.1034in">
        <style:tab-stops/>
      </style:paragraph-properties>
    </style:style>
    <style:style style:name="T2427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28" style:parent-style-name="Standard" style:family="paragraph">
      <style:paragraph-properties fo:margin-top="0.0291in" fo:line-height="65%" fo:margin-left="1.4812in" fo:margin-right="0.2263in" fo:text-indent="-1.3458in">
        <style:tab-stops>
          <style:tab-stop style:type="left" style:position="-1.1465in"/>
          <style:tab-stop style:type="left" style:position="-0.0006in"/>
        </style:tab-stops>
      </style:paragraph-properties>
    </style:style>
    <style:style style:name="T2429" style:parent-style-name="Absatz-Standardschriftart" style:family="text">
      <style:text-properties style:font-name="Times New Roman" style:text-position="-55.5% 100%" fo:font-size="9pt" style:font-size-asian="9pt"/>
    </style:style>
    <style:style style:name="T2430" style:parent-style-name="Absatz-Standardschriftart" style:family="text">
      <style:text-properties style:font-name="Times New Roman" fo:letter-spacing="-0.0006in" style:text-position="-55.5% 100%" fo:font-size="9pt" style:font-size-asian="9pt"/>
    </style:style>
    <style:style style:name="T2431" style:parent-style-name="Absatz-Standardschriftart" style:family="text">
      <style:text-properties style:font-name="Times New Roman" fo:letter-spacing="-0.0006in" style:text-position="-55.5% 100%" fo:font-size="9pt" style:font-size-asian="9pt"/>
    </style:style>
    <style:style style:name="T2432" style:parent-style-name="Absatz-Standardschriftart" style:family="text">
      <style:text-properties style:font-name="Times New Roman" fo:font-size="9pt" style:font-size-asian="9pt"/>
    </style:style>
    <style:style style:name="T2433" style:parent-style-name="Absatz-Standardschriftart" style:family="text">
      <style:text-properties style:font-name="Times New Roman" fo:letter-spacing="-0.002in" fo:font-size="9pt" style:font-size-asian="9pt"/>
    </style:style>
    <style:style style:name="T2434" style:parent-style-name="Absatz-Standardschriftart" style:family="text">
      <style:text-properties style:font-name="Times New Roman" fo:letter-spacing="-0.0006in" fo:font-size="9pt" style:font-size-asian="9pt"/>
    </style:style>
    <style:style style:name="T2435" style:parent-style-name="Absatz-Standardschriftart" style:family="text">
      <style:text-properties style:font-name="Times New Roman" fo:font-size="9pt" style:font-size-asian="9pt"/>
    </style:style>
    <style:style style:name="T2436" style:parent-style-name="Absatz-Standardschriftart" style:family="text">
      <style:text-properties style:font-name="Times New Roman" fo:letter-spacing="-0.0006in" fo:font-size="9pt" style:font-size-asian="9pt"/>
    </style:style>
    <style:style style:name="T2437" style:parent-style-name="Absatz-Standardschriftart" style:family="text">
      <style:text-properties style:font-name="Times New Roman" fo:font-size="9pt" style:font-size-asian="9pt"/>
    </style:style>
    <style:style style:name="T2438" style:parent-style-name="Absatz-Standardschriftart" style:family="text">
      <style:text-properties style:font-name="Times New Roman" fo:letter-spacing="-0.002in" fo:font-size="9pt" style:font-size-asian="9pt"/>
    </style:style>
    <style:style style:name="T2439" style:parent-style-name="Absatz-Standardschriftart" style:family="text">
      <style:text-properties style:font-name="Times New Roman" fo:font-size="9pt" style:font-size-asian="9pt"/>
    </style:style>
    <style:style style:name="T2440" style:parent-style-name="Absatz-Standardschriftart" style:family="text">
      <style:text-properties style:font-name="Times New Roman" fo:letter-spacing="-0.0006in" fo:font-size="9pt" style:font-size-asian="9pt"/>
    </style:style>
    <style:style style:name="T2441" style:parent-style-name="Absatz-Standardschriftart" style:family="text">
      <style:text-properties style:font-name="Times New Roman" fo:font-size="9pt" style:font-size-asian="9pt"/>
    </style:style>
    <style:style style:name="T2442" style:parent-style-name="Absatz-Standardschriftart" style:family="text">
      <style:text-properties style:font-name="Times New Roman" fo:letter-spacing="-0.0006in" fo:font-size="9pt" style:font-size-asian="9pt"/>
    </style:style>
    <style:style style:name="T2443" style:parent-style-name="Absatz-Standardschriftart" style:family="text">
      <style:text-properties style:font-name="Times New Roman" fo:font-size="9pt" style:font-size-asian="9pt"/>
    </style:style>
    <style:style style:name="T2444" style:parent-style-name="Absatz-Standardschriftart" style:family="text">
      <style:text-properties style:font-name="Times New Roman" fo:letter-spacing="-0.0006in" fo:font-size="9pt" style:font-size-asian="9pt"/>
    </style:style>
    <style:style style:name="T2445" style:parent-style-name="Absatz-Standardschriftart" style:family="text">
      <style:text-properties style:font-name="Times New Roman" fo:font-size="9pt" style:font-size-asian="9pt"/>
    </style:style>
    <style:style style:name="T2446" style:parent-style-name="Absatz-Standardschriftart" style:family="text">
      <style:text-properties style:font-name="Times New Roman" fo:letter-spacing="-0.0013in" fo:font-size="9pt" style:font-size-asian="9pt"/>
    </style:style>
    <style:style style:name="T2447" style:parent-style-name="Absatz-Standardschriftart" style:family="text">
      <style:text-properties style:font-name="Times New Roman" fo:letter-spacing="-0.0006in" fo:font-size="9pt" style:font-size-asian="9pt"/>
    </style:style>
    <style:style style:name="T2448" style:parent-style-name="Absatz-Standardschriftart" style:family="text">
      <style:text-properties style:font-name="Times New Roman" fo:font-size="9pt" style:font-size-asian="9pt"/>
    </style:style>
    <style:style style:name="T2449" style:parent-style-name="Absatz-Standardschriftart" style:family="text">
      <style:text-properties style:font-name="Times New Roman" fo:letter-spacing="-0.0006in" fo:font-size="9pt" style:font-size-asian="9pt"/>
    </style:style>
    <style:style style:name="T2450" style:parent-style-name="Absatz-Standardschriftart" style:family="text">
      <style:text-properties style:font-name="Times New Roman" fo:font-size="9pt" style:font-size-asian="9pt"/>
    </style:style>
    <style:style style:name="T2451" style:parent-style-name="Absatz-Standardschriftart" style:family="text">
      <style:text-properties style:font-name="Times New Roman" fo:letter-spacing="0.0645in" fo:font-size="9pt" style:font-size-asian="9pt"/>
    </style:style>
    <style:style style:name="T2452" style:parent-style-name="Absatz-Standardschriftart" style:family="text">
      <style:text-properties style:font-name="Times New Roman" fo:letter-spacing="-0.0006in" fo:font-size="9pt" style:font-size-asian="9pt"/>
    </style:style>
    <style:style style:name="T2453" style:parent-style-name="Absatz-Standardschriftart" style:family="text">
      <style:text-properties style:font-name="Times New Roman" fo:letter-spacing="0.0006in" fo:font-size="9pt" style:font-size-asian="9pt"/>
    </style:style>
    <style:style style:name="T2454" style:parent-style-name="Absatz-Standardschriftart" style:family="text">
      <style:text-properties style:font-name="Times New Roman" fo:letter-spacing="-0.0006in" fo:font-size="9pt" style:font-size-asian="9pt"/>
    </style:style>
    <style:style style:name="T2455" style:parent-style-name="Absatz-Standardschriftart" style:family="text">
      <style:text-properties style:font-name="Times New Roman" fo:letter-spacing="0.0006in" fo:font-size="9pt" style:font-size-asian="9pt"/>
    </style:style>
    <style:style style:name="T2456" style:parent-style-name="Absatz-Standardschriftart" style:family="text">
      <style:text-properties style:font-name="Times New Roman" fo:letter-spacing="-0.0006in" fo:font-size="9pt" style:font-size-asian="9pt"/>
    </style:style>
    <style:style style:name="T2457" style:parent-style-name="Absatz-Standardschriftart" style:family="text">
      <style:text-properties style:font-name="Times New Roman" fo:letter-spacing="0.0006in" fo:font-size="9pt" style:font-size-asian="9pt"/>
    </style:style>
    <style:style style:name="T2458" style:parent-style-name="Absatz-Standardschriftart" style:family="text">
      <style:text-properties style:font-name="Times New Roman" fo:letter-spacing="-0.0006in" fo:font-size="9pt" style:font-size-asian="9pt"/>
    </style:style>
    <style:style style:name="T2459" style:parent-style-name="Absatz-Standardschriftart" style:family="text">
      <style:text-properties style:font-name="Times New Roman" fo:font-size="9pt" style:font-size-asian="9pt"/>
    </style:style>
    <style:style style:name="T2460" style:parent-style-name="Absatz-Standardschriftart" style:family="text">
      <style:text-properties style:font-name="Times New Roman" fo:letter-spacing="-0.0006in" fo:font-size="9pt" style:font-size-asian="9pt"/>
    </style:style>
    <style:style style:name="T2461" style:parent-style-name="Absatz-Standardschriftart" style:family="text">
      <style:text-properties style:font-name="Times New Roman" fo:letter-spacing="0.0006in" fo:font-size="9pt" style:font-size-asian="9pt"/>
    </style:style>
    <style:style style:name="T2462" style:parent-style-name="Absatz-Standardschriftart" style:family="text">
      <style:text-properties style:font-name="Times New Roman" fo:font-size="9pt" style:font-size-asian="9pt"/>
    </style:style>
    <style:style style:name="T2463" style:parent-style-name="Absatz-Standardschriftart" style:family="text">
      <style:text-properties style:font-name="Times New Roman" fo:letter-spacing="-0.0006in" fo:font-size="9pt" style:font-size-asian="9pt"/>
    </style:style>
    <style:style style:name="T2464" style:parent-style-name="Absatz-Standardschriftart" style:family="text">
      <style:text-properties style:font-name="Times New Roman" fo:letter-spacing="0.0006in" fo:font-size="9pt" style:font-size-asian="9pt"/>
    </style:style>
    <style:style style:name="T2465" style:parent-style-name="Absatz-Standardschriftart" style:family="text">
      <style:text-properties style:font-name="Times New Roman" fo:letter-spacing="-0.0006in" fo:font-size="9pt" style:font-size-asian="9pt"/>
    </style:style>
    <style:style style:name="T2466" style:parent-style-name="Absatz-Standardschriftart" style:family="text">
      <style:text-properties style:font-name="Times New Roman" fo:font-size="9pt" style:font-size-asian="9pt"/>
    </style:style>
    <style:style style:name="T2467" style:parent-style-name="Absatz-Standardschriftart" style:family="text">
      <style:text-properties style:font-name="Times New Roman" fo:letter-spacing="0.0006in" fo:font-size="9pt" style:font-size-asian="9pt"/>
    </style:style>
    <style:style style:name="T2468" style:parent-style-name="Absatz-Standardschriftart" style:family="text">
      <style:text-properties style:font-name="Times New Roman" fo:letter-spacing="-0.0006in" fo:font-size="9pt" style:font-size-asian="9pt"/>
    </style:style>
    <style:style style:name="T2469" style:parent-style-name="Absatz-Standardschriftart" style:family="text">
      <style:text-properties style:font-name="Times New Roman" fo:letter-spacing="0.0006in" fo:font-size="9pt" style:font-size-asian="9pt"/>
    </style:style>
    <style:style style:name="T2470" style:parent-style-name="Absatz-Standardschriftart" style:family="text">
      <style:text-properties style:font-name="Times New Roman" fo:font-size="9pt" style:font-size-asian="9pt"/>
    </style:style>
    <style:style style:name="T2471" style:parent-style-name="Absatz-Standardschriftart" style:family="text">
      <style:text-properties style:font-name="Times New Roman" fo:letter-spacing="-0.0006in" fo:font-size="9pt" style:font-size-asian="9pt"/>
    </style:style>
    <style:style style:name="T2472" style:parent-style-name="Absatz-Standardschriftart" style:family="text">
      <style:text-properties style:font-name="Times New Roman" fo:font-size="9pt" style:font-size-asian="9pt"/>
    </style:style>
    <style:style style:name="T2473" style:parent-style-name="Absatz-Standardschriftart" style:family="text">
      <style:text-properties style:font-name="Times New Roman" fo:letter-spacing="-0.0006in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2031*" fo:start-indent="0in" fo:end-indent="0.0138in"/>
          <style:column style:rel-width="6819*" fo:start-indent="0.0138in" fo:end-indent="0in"/>
        </style:columns>
      </style:section-properties>
    </style:style>
    <style:style style:name="P2474" style:parent-style-name="Standard" style:family="paragraph">
      <style:paragraph-properties fo:margin-top="0.0569in" fo:line-height="67%" fo:margin-right="0.0506in">
        <style:tab-stops>
          <style:tab-stop style:type="left" style:position="0.0006in"/>
        </style:tab-stops>
      </style:paragraph-properties>
    </style:style>
    <style:style style:name="T2475" style:parent-style-name="Absatz-Standardschriftart" style:family="text">
      <style:text-properties style:font-name="Times New Roman" fo:letter-spacing="-0.0006in" fo:font-size="9pt" style:font-size-asian="9pt"/>
    </style:style>
    <style:style style:name="T2476" style:parent-style-name="Absatz-Standardschriftart" style:family="text">
      <style:text-properties style:font-name="Times New Roman" fo:letter-spacing="0.0006in" fo:font-size="9pt" style:font-size-asian="9pt"/>
    </style:style>
    <style:style style:name="T2477" style:parent-style-name="Absatz-Standardschriftart" style:family="text">
      <style:text-properties style:font-name="Times New Roman" fo:letter-spacing="-0.0006in" fo:font-size="9pt" style:font-size-asian="9pt"/>
    </style:style>
    <style:style style:name="T2478" style:parent-style-name="Absatz-Standardschriftart" style:family="text">
      <style:text-properties style:font-name="Times New Roman" fo:letter-spacing="0.0173in" fo:font-size="9pt" style:font-size-asian="9pt"/>
    </style:style>
    <style:style style:name="T2479" style:parent-style-name="Absatz-Standardschriftart" style:family="text">
      <style:text-properties style:font-name="Times New Roman" fo:font-size="9pt" style:font-size-asian="9pt"/>
    </style:style>
    <style:style style:name="T2480" style:parent-style-name="Absatz-Standardschriftart" style:family="text">
      <style:text-properties style:font-name="Times New Roman" fo:letter-spacing="-0.0006in" fo:font-size="9pt" style:font-size-asian="9pt"/>
    </style:style>
    <style:style style:name="T2481" style:parent-style-name="Absatz-Standardschriftart" style:family="text">
      <style:text-properties style:font-name="Times New Roman" fo:font-size="9pt" style:font-size-asian="9pt"/>
    </style:style>
    <style:style style:name="T2482" style:parent-style-name="Absatz-Standardschriftart" style:family="text">
      <style:text-properties style:font-name="Times New Roman" fo:letter-spacing="-0.0006in" fo:font-size="9pt" style:font-size-asian="9pt"/>
    </style:style>
    <style:style style:name="P2483" style:parent-style-name="Standard" style:family="paragraph">
      <style:paragraph-properties fo:margin-top="0.0583in" fo:line-height="67%" fo:margin-right="0.134in">
        <style:tab-stops>
          <style:tab-stop style:type="left" style:position="0.0006in"/>
        </style:tab-stops>
      </style:paragraph-properties>
    </style:style>
    <style:style style:name="T2484" style:parent-style-name="Absatz-Standardschriftart" style:family="text">
      <style:text-properties style:font-name="Times New Roman" fo:letter-spacing="-0.0006in" fo:font-size="9pt" style:font-size-asian="9pt"/>
    </style:style>
    <style:style style:name="T2485" style:parent-style-name="Absatz-Standardschriftart" style:family="text">
      <style:text-properties style:font-name="Times New Roman" fo:font-size="9pt" style:font-size-asian="9pt"/>
    </style:style>
    <style:style style:name="T2486" style:parent-style-name="Absatz-Standardschriftart" style:family="text">
      <style:text-properties style:font-name="Times New Roman" fo:letter-spacing="0.018in" fo:font-size="9pt" style:font-size-asian="9pt"/>
    </style:style>
    <style:style style:name="T2487" style:parent-style-name="Absatz-Standardschriftart" style:family="text">
      <style:text-properties style:font-name="Times New Roman" fo:letter-spacing="-0.0006in" fo:font-size="9pt" style:font-size-asian="9pt"/>
    </style:style>
    <style:style style:name="T2488" style:parent-style-name="Absatz-Standardschriftart" style:family="text">
      <style:text-properties style:font-name="Times New Roman" fo:letter-spacing="0.0006in" fo:font-size="9pt" style:font-size-asian="9pt"/>
    </style:style>
    <style:style style:name="T2489" style:parent-style-name="Absatz-Standardschriftart" style:family="text">
      <style:text-properties style:font-name="Times New Roman" fo:letter-spacing="-0.0006in" fo:font-size="9pt" style:font-size-asian="9pt"/>
    </style:style>
    <style:style style:name="P24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91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style:font-name="Times New Roman" fo:font-size="9pt" style:font-size-asian="9pt"/>
    </style:style>
    <style:style style:name="T2493" style:parent-style-name="Absatz-Standardschriftart" style:family="text">
      <style:text-properties style:font-name="Times New Roman" fo:letter-spacing="-0.002in" fo:font-size="9pt" style:font-size-asian="9pt"/>
    </style:style>
    <style:style style:name="T2494" style:parent-style-name="Absatz-Standardschriftart" style:family="text">
      <style:text-properties style:font-name="Times New Roman" fo:font-size="9pt" style:font-size-asian="9pt"/>
    </style:style>
    <style:style style:name="T2495" style:parent-style-name="Absatz-Standardschriftart" style:family="text">
      <style:text-properties style:font-name="Times New Roman" fo:letter-spacing="-0.0006in" fo:font-size="9pt" style:font-size-asian="9pt"/>
    </style:style>
    <style:style style:name="P249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9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98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2499" style:parent-style-name="Absatz-Standardschriftart" style:family="text">
      <style:text-properties style:font-name="Times New Roman" fo:font-size="9pt" style:font-size-asian="9pt"/>
    </style:style>
    <style:style style:name="T2500" style:parent-style-name="Absatz-Standardschriftart" style:family="text">
      <style:text-properties style:font-name="Times New Roman" fo:letter-spacing="-0.002in" fo:font-size="9pt" style:font-size-asian="9pt"/>
    </style:style>
    <style:style style:name="T2501" style:parent-style-name="Absatz-Standardschriftart" style:family="text">
      <style:text-properties style:font-name="Times New Roman" fo:font-size="9pt" style:font-size-asian="9pt"/>
    </style:style>
    <style:style style:name="T2502" style:parent-style-name="Absatz-Standardschriftart" style:family="text">
      <style:text-properties style:font-name="Times New Roman" fo:letter-spacing="0.0006in" fo:font-size="9pt" style:font-size-asian="9pt"/>
    </style:style>
    <style:style style:name="T2503" style:parent-style-name="Absatz-Standardschriftart" style:family="text">
      <style:text-properties style:font-name="Times New Roman" fo:letter-spacing="-0.0006in" fo:font-size="9pt" style:font-size-asian="9pt"/>
    </style:style>
    <style:style style:name="P25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05" style:parent-style-name="Standard" style:family="paragraph">
      <style:paragraph-properties fo:line-height="67%" fo:margin-right="0.2284in">
        <style:tab-stops>
          <style:tab-stop style:type="left" style:position="0.0006in"/>
        </style:tab-stops>
      </style:paragraph-properties>
    </style:style>
    <style:style style:name="T2506" style:parent-style-name="Absatz-Standardschriftart" style:family="text">
      <style:text-properties style:font-name="Times New Roman" fo:letter-spacing="-0.0006in" fo:font-size="9pt" style:font-size-asian="9pt"/>
    </style:style>
    <style:style style:name="T2507" style:parent-style-name="Absatz-Standardschriftart" style:family="text">
      <style:text-properties style:font-name="Times New Roman" fo:letter-spacing="0.0194in" fo:font-size="9pt" style:font-size-asian="9pt"/>
    </style:style>
    <style:style style:name="T2508" style:parent-style-name="Absatz-Standardschriftart" style:family="text">
      <style:text-properties style:font-name="Times New Roman" fo:letter-spacing="-0.0006in" fo:font-size="9pt" style:font-size-asian="9pt"/>
    </style:style>
    <style:style style:name="P2509" style:parent-style-name="Standard" style:family="paragraph">
      <style:paragraph-properties fo:margin-top="0.018in" fo:margin-left="0.334in">
        <style:tab-stops/>
      </style:paragraph-properties>
    </style:style>
    <style:style style:name="T2510" style:parent-style-name="Absatz-Standardschriftart" style:family="text">
      <style:text-properties style:font-name="Times New Roman" fo:font-size="9pt" style:font-size-asian="9pt"/>
    </style:style>
    <style:style style:name="T2511" style:parent-style-name="Absatz-Standardschriftart" style:family="text">
      <style:text-properties style:font-name="Times New Roman" fo:letter-spacing="-0.002in" fo:font-size="9pt" style:font-size-asian="9pt"/>
    </style:style>
    <style:style style:name="T2512" style:parent-style-name="Absatz-Standardschriftart" style:family="text">
      <style:text-properties style:font-name="Times New Roman" fo:font-size="9pt" style:font-size-asian="9pt"/>
    </style:style>
    <style:style style:name="P2513" style:parent-style-name="Standard" style:family="paragraph">
      <style:paragraph-properties fo:margin-top="0.0013in" fo:margin-right="0.0958in">
        <style:tab-stops>
          <style:tab-stop style:type="left" style:position="0.0006in"/>
        </style:tab-stops>
      </style:paragraph-properties>
    </style:style>
    <style:style style:name="T2514" style:parent-style-name="Absatz-Standardschriftart" style:family="text">
      <style:text-properties style:font-name="Times New Roman" fo:letter-spacing="-0.0006in" fo:font-size="9pt" style:font-size-asian="9pt"/>
    </style:style>
    <style:style style:name="T2515" style:parent-style-name="Absatz-Standardschriftart" style:family="text">
      <style:text-properties style:font-name="Times New Roman" fo:letter-spacing="0.0006in" fo:font-size="9pt" style:font-size-asian="9pt"/>
    </style:style>
    <style:style style:name="T2516" style:parent-style-name="Absatz-Standardschriftart" style:family="text">
      <style:text-properties style:font-name="Times New Roman" fo:font-size="9pt" style:font-size-asian="9pt"/>
    </style:style>
    <style:style style:name="T2517" style:parent-style-name="Absatz-Standardschriftart" style:family="text">
      <style:text-properties style:font-name="Times New Roman" fo:letter-spacing="-0.0006in" fo:font-size="9pt" style:font-size-asian="9pt"/>
    </style:style>
    <style:style style:name="T2518" style:parent-style-name="Absatz-Standardschriftart" style:family="text">
      <style:text-properties style:font-name="Times New Roman" fo:letter-spacing="0.0187in" fo:font-size="9pt" style:font-size-asian="9pt"/>
    </style:style>
    <style:style style:name="T2519" style:parent-style-name="Absatz-Standardschriftart" style:family="text">
      <style:text-properties style:font-name="Times New Roman" fo:letter-spacing="-0.0006in" fo:font-size="9pt" style:font-size-asian="9pt"/>
    </style:style>
    <style:style style:name="P2520" style:parent-style-name="Standard" style:family="paragraph">
      <style:paragraph-properties fo:margin-top="0.0097in" fo:margin-left="0.334in">
        <style:tab-stops/>
      </style:paragraph-properties>
    </style:style>
    <style:style style:name="T2521" style:parent-style-name="Absatz-Standardschriftart" style:family="text">
      <style:text-properties style:font-name="Times New Roman" fo:font-size="9pt" style:font-size-asian="9pt"/>
    </style:style>
    <style:style style:name="T2522" style:parent-style-name="Absatz-Standardschriftart" style:family="text">
      <style:text-properties style:font-name="Times New Roman" fo:letter-spacing="-0.002in" fo:font-size="9pt" style:font-size-asian="9pt"/>
    </style:style>
    <style:style style:name="T2523" style:parent-style-name="Absatz-Standardschriftart" style:family="text">
      <style:text-properties style:font-name="Times New Roman" fo:font-size="9pt" style:font-size-asian="9pt"/>
    </style:style>
    <style:style style:name="T2524" style:parent-style-name="Absatz-Standardschriftart" style:family="text">
      <style:text-properties style:font-name="Times New Roman" fo:letter-spacing="-0.0006in" fo:font-size="9pt" style:font-size-asian="9pt"/>
    </style:style>
    <style:style style:name="P2525" style:parent-style-name="Standard" style:family="paragraph">
      <style:paragraph-properties fo:margin-top="0.0013in" fo:margin-right="0.4368in">
        <style:tab-stops>
          <style:tab-stop style:type="left" style:position="0.0006in"/>
        </style:tab-stops>
      </style:paragraph-properties>
    </style:style>
    <style:style style:name="T2526" style:parent-style-name="Absatz-Standardschriftart" style:family="text">
      <style:text-properties style:font-name="Times New Roman" fo:font-size="9pt" style:font-size-asian="9pt"/>
    </style:style>
    <style:style style:name="T2527" style:parent-style-name="Absatz-Standardschriftart" style:family="text">
      <style:text-properties style:font-name="Times New Roman" fo:letter-spacing="-0.0006in" fo:font-size="9pt" style:font-size-asian="9pt"/>
    </style:style>
    <style:style style:name="T2528" style:parent-style-name="Absatz-Standardschriftart" style:family="text">
      <style:text-properties style:font-name="Times New Roman" fo:font-size="9pt" style:font-size-asian="9pt"/>
    </style:style>
    <style:style style:name="T2529" style:parent-style-name="Absatz-Standardschriftart" style:family="text">
      <style:text-properties style:font-name="Times New Roman" fo:letter-spacing="-0.0006in" fo:font-size="9pt" style:font-size-asian="9pt"/>
    </style:style>
    <style:style style:name="T2530" style:parent-style-name="Absatz-Standardschriftart" style:family="text">
      <style:text-properties style:font-name="Times New Roman" fo:font-size="9pt" style:font-size-asian="9pt"/>
    </style:style>
    <style:style style:name="T2531" style:parent-style-name="Absatz-Standardschriftart" style:family="text">
      <style:text-properties style:font-name="Times New Roman" fo:letter-spacing="-0.0006in" fo:font-size="9pt" style:font-size-asian="9pt"/>
    </style:style>
    <style:style style:name="P2532" style:parent-style-name="Standard" style:family="paragraph">
      <style:paragraph-properties fo:break-before="column" fo:margin-top="0.0187in" fo:margin-left="0.0569in" fo:margin-right="0.152in">
        <style:tab-stops/>
      </style:paragraph-properties>
    </style:style>
    <style:style style:name="T2533" style:parent-style-name="Absatz-Standardschriftart" style:family="text">
      <style:text-properties style:font-name="Times New Roman" fo:font-size="9pt" style:font-size-asian="9pt"/>
    </style:style>
    <style:style style:name="T2534" style:parent-style-name="Absatz-Standardschriftart" style:family="text">
      <style:text-properties style:font-name="Times New Roman" fo:letter-spacing="-0.002in" fo:font-size="9pt" style:font-size-asian="9pt"/>
    </style:style>
    <style:style style:name="T2535" style:parent-style-name="Absatz-Standardschriftart" style:family="text">
      <style:text-properties style:font-name="Times New Roman" fo:letter-spacing="-0.0006in" fo:font-size="9pt" style:font-size-asian="9pt"/>
    </style:style>
    <style:style style:name="T2536" style:parent-style-name="Absatz-Standardschriftart" style:family="text">
      <style:text-properties style:font-name="Times New Roman" fo:font-size="9pt" style:font-size-asian="9pt"/>
    </style:style>
    <style:style style:name="T2537" style:parent-style-name="Absatz-Standardschriftart" style:family="text">
      <style:text-properties style:font-name="Times New Roman" fo:letter-spacing="-0.0006in" fo:font-size="9pt" style:font-size-asian="9pt"/>
    </style:style>
    <style:style style:name="T2538" style:parent-style-name="Absatz-Standardschriftart" style:family="text">
      <style:text-properties style:font-name="Times New Roman" fo:font-size="9pt" style:font-size-asian="9pt"/>
    </style:style>
    <style:style style:name="T2539" style:parent-style-name="Absatz-Standardschriftart" style:family="text">
      <style:text-properties style:font-name="Times New Roman" fo:letter-spacing="-0.0006in" fo:font-size="9pt" style:font-size-asian="9pt"/>
    </style:style>
    <style:style style:name="T2540" style:parent-style-name="Absatz-Standardschriftart" style:family="text">
      <style:text-properties style:font-name="Times New Roman" fo:font-size="9pt" style:font-size-asian="9pt"/>
    </style:style>
    <style:style style:name="T2541" style:parent-style-name="Absatz-Standardschriftart" style:family="text">
      <style:text-properties style:font-name="Times New Roman" fo:letter-spacing="-0.0006in" fo:font-size="9pt" style:font-size-asian="9pt"/>
    </style:style>
    <style:style style:name="T2542" style:parent-style-name="Absatz-Standardschriftart" style:family="text">
      <style:text-properties style:font-name="Times New Roman" fo:letter-spacing="0.0006in" fo:font-size="9pt" style:font-size-asian="9pt"/>
    </style:style>
    <style:style style:name="T2543" style:parent-style-name="Absatz-Standardschriftart" style:family="text">
      <style:text-properties style:font-name="Times New Roman" fo:letter-spacing="-0.0006in" fo:font-size="9pt" style:font-size-asian="9pt"/>
    </style:style>
    <style:style style:name="T2544" style:parent-style-name="Absatz-Standardschriftart" style:family="text">
      <style:text-properties style:font-name="Times New Roman" fo:font-size="9pt" style:font-size-asian="9pt"/>
    </style:style>
    <style:style style:name="T2545" style:parent-style-name="Absatz-Standardschriftart" style:family="text">
      <style:text-properties style:font-name="Times New Roman" fo:letter-spacing="-0.0006in" fo:font-size="9pt" style:font-size-asian="9pt"/>
    </style:style>
    <style:style style:name="T2546" style:parent-style-name="Absatz-Standardschriftart" style:family="text">
      <style:text-properties style:font-name="Times New Roman" fo:font-size="9pt" style:font-size-asian="9pt"/>
    </style:style>
    <style:style style:name="T2547" style:parent-style-name="Absatz-Standardschriftart" style:family="text">
      <style:text-properties style:font-name="Times New Roman" fo:letter-spacing="-0.0006in" fo:font-size="9pt" style:font-size-asian="9pt"/>
    </style:style>
    <style:style style:name="T2548" style:parent-style-name="Absatz-Standardschriftart" style:family="text">
      <style:text-properties style:font-name="Times New Roman" fo:font-size="9pt" style:font-size-asian="9pt"/>
    </style:style>
    <style:style style:name="T2549" style:parent-style-name="Absatz-Standardschriftart" style:family="text">
      <style:text-properties style:font-name="Times New Roman" fo:letter-spacing="0.0006in" fo:font-size="9pt" style:font-size-asian="9pt"/>
    </style:style>
    <style:style style:name="T2550" style:parent-style-name="Absatz-Standardschriftart" style:family="text">
      <style:text-properties style:font-name="Times New Roman" fo:font-size="9pt" style:font-size-asian="9pt"/>
    </style:style>
    <style:style style:name="T2551" style:parent-style-name="Absatz-Standardschriftart" style:family="text">
      <style:text-properties style:font-name="Times New Roman" fo:letter-spacing="-0.0006in" fo:font-size="9pt" style:font-size-asian="9pt"/>
    </style:style>
    <style:style style:name="T2552" style:parent-style-name="Absatz-Standardschriftart" style:family="text">
      <style:text-properties style:font-name="Times New Roman" fo:letter-spacing="-0.0013in" fo:font-size="9pt" style:font-size-asian="9pt"/>
    </style:style>
    <style:style style:name="T2553" style:parent-style-name="Absatz-Standardschriftart" style:family="text">
      <style:text-properties style:font-name="Times New Roman" fo:letter-spacing="0.0465in" fo:font-size="9pt" style:font-size-asian="9pt"/>
    </style:style>
    <style:style style:name="T2554" style:parent-style-name="Absatz-Standardschriftart" style:family="text">
      <style:text-properties style:font-name="Times New Roman" fo:font-size="9pt" style:font-size-asian="9pt"/>
    </style:style>
    <style:style style:name="T2555" style:parent-style-name="Absatz-Standardschriftart" style:family="text">
      <style:text-properties style:font-name="Times New Roman" fo:letter-spacing="-0.0006in" fo:font-size="9pt" style:font-size-asian="9pt"/>
    </style:style>
    <style:style style:name="P2556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557" style:parent-style-name="Absatz-Standardschriftart" style:family="text">
      <style:text-properties style:font-name="Times New Roman" fo:font-size="9pt" style:font-size-asian="9pt"/>
    </style:style>
    <style:style style:name="T2558" style:parent-style-name="Absatz-Standardschriftart" style:family="text">
      <style:text-properties style:font-name="Times New Roman" fo:letter-spacing="-0.002in" fo:font-size="9pt" style:font-size-asian="9pt"/>
    </style:style>
    <style:style style:name="T2559" style:parent-style-name="Absatz-Standardschriftart" style:family="text">
      <style:text-properties style:font-name="Times New Roman" fo:letter-spacing="-0.0006in" fo:font-size="9pt" style:font-size-asian="9pt"/>
    </style:style>
    <style:style style:name="T2560" style:parent-style-name="Absatz-Standardschriftart" style:family="text">
      <style:text-properties style:font-name="Times New Roman" fo:font-size="9pt" style:font-size-asian="9pt"/>
    </style:style>
    <style:style style:name="T2561" style:parent-style-name="Absatz-Standardschriftart" style:family="text">
      <style:text-properties style:font-name="Times New Roman" fo:letter-spacing="-0.0006in" fo:font-size="9pt" style:font-size-asian="9pt"/>
    </style:style>
    <style:style style:name="T2562" style:parent-style-name="Absatz-Standardschriftart" style:family="text">
      <style:text-properties style:font-name="Times New Roman" fo:font-size="9pt" style:font-size-asian="9pt"/>
    </style:style>
    <style:style style:name="T2563" style:parent-style-name="Absatz-Standardschriftart" style:family="text">
      <style:text-properties style:font-name="Times New Roman" fo:letter-spacing="-0.0006in" fo:font-size="9pt" style:font-size-asian="9pt"/>
    </style:style>
    <style:style style:name="T2564" style:parent-style-name="Absatz-Standardschriftart" style:family="text">
      <style:text-properties style:font-name="Times New Roman" fo:font-size="9pt" style:font-size-asian="9pt"/>
    </style:style>
    <style:style style:name="T2565" style:parent-style-name="Absatz-Standardschriftart" style:family="text">
      <style:text-properties style:font-name="Times New Roman" fo:letter-spacing="-0.0006in" fo:font-size="9pt" style:font-size-asian="9pt"/>
    </style:style>
    <style:style style:name="T2566" style:parent-style-name="Absatz-Standardschriftart" style:family="text">
      <style:text-properties style:font-name="Times New Roman" fo:font-size="9pt" style:font-size-asian="9pt"/>
    </style:style>
    <style:style style:name="T2567" style:parent-style-name="Absatz-Standardschriftart" style:family="text">
      <style:text-properties style:font-name="Times New Roman" fo:letter-spacing="-0.0006in" fo:font-size="9pt" style:font-size-asian="9pt"/>
    </style:style>
    <style:style style:name="T2568" style:parent-style-name="Absatz-Standardschriftart" style:family="text">
      <style:text-properties style:font-name="Times New Roman" fo:font-size="9pt" style:font-size-asian="9pt"/>
    </style:style>
    <style:style style:name="T2569" style:parent-style-name="Absatz-Standardschriftart" style:family="text">
      <style:text-properties style:font-name="Times New Roman" fo:letter-spacing="-0.0006in" fo:font-size="9pt" style:font-size-asian="9pt"/>
    </style:style>
    <style:style style:name="T2570" style:parent-style-name="Absatz-Standardschriftart" style:family="text">
      <style:text-properties style:font-name="Times New Roman" fo:font-size="9pt" style:font-size-asian="9pt"/>
    </style:style>
    <style:style style:name="T2571" style:parent-style-name="Absatz-Standardschriftart" style:family="text">
      <style:text-properties style:font-name="Times New Roman" fo:letter-spacing="-0.002in" fo:font-size="9pt" style:font-size-asian="9pt"/>
    </style:style>
    <style:style style:name="T2572" style:parent-style-name="Absatz-Standardschriftart" style:family="text">
      <style:text-properties style:font-name="Times New Roman" fo:font-size="9pt" style:font-size-asian="9pt"/>
    </style:style>
    <style:style style:name="T2573" style:parent-style-name="Absatz-Standardschriftart" style:family="text">
      <style:text-properties style:font-name="Times New Roman" fo:letter-spacing="0.0548in" fo:font-size="9pt" style:font-size-asian="9pt"/>
    </style:style>
    <style:style style:name="T2574" style:parent-style-name="Absatz-Standardschriftart" style:family="text">
      <style:text-properties style:font-name="Times New Roman" fo:font-size="9pt" style:font-size-asian="9pt"/>
    </style:style>
    <style:style style:name="T2575" style:parent-style-name="Absatz-Standardschriftart" style:family="text">
      <style:text-properties style:font-name="Times New Roman" fo:letter-spacing="-0.002in" fo:font-size="9pt" style:font-size-asian="9pt"/>
    </style:style>
    <style:style style:name="T2576" style:parent-style-name="Absatz-Standardschriftart" style:family="text">
      <style:text-properties style:font-name="Times New Roman" fo:letter-spacing="-0.0006in" fo:font-size="9pt" style:font-size-asian="9pt"/>
    </style:style>
    <style:style style:name="T2577" style:parent-style-name="Absatz-Standardschriftart" style:family="text">
      <style:text-properties style:font-name="Times New Roman" fo:font-size="9pt" style:font-size-asian="9pt"/>
    </style:style>
    <style:style style:name="T2578" style:parent-style-name="Absatz-Standardschriftart" style:family="text">
      <style:text-properties style:font-name="Times New Roman" fo:letter-spacing="-0.0006in" fo:font-size="9pt" style:font-size-asian="9pt"/>
    </style:style>
    <style:style style:name="T2579" style:parent-style-name="Absatz-Standardschriftart" style:family="text">
      <style:text-properties style:font-name="Times New Roman" fo:font-size="9pt" style:font-size-asian="9pt"/>
    </style:style>
    <style:style style:name="T2580" style:parent-style-name="Absatz-Standardschriftart" style:family="text">
      <style:text-properties style:font-name="Times New Roman" fo:letter-spacing="-0.0006in" fo:font-size="9pt" style:font-size-asian="9pt"/>
    </style:style>
    <style:style style:name="T2581" style:parent-style-name="Absatz-Standardschriftart" style:family="text">
      <style:text-properties style:font-name="Times New Roman" fo:font-size="9pt" style:font-size-asian="9pt"/>
    </style:style>
    <style:style style:name="T2582" style:parent-style-name="Absatz-Standardschriftart" style:family="text">
      <style:text-properties style:font-name="Times New Roman" fo:letter-spacing="-0.0006in" fo:font-size="9pt" style:font-size-asian="9pt"/>
    </style:style>
    <style:style style:name="P2583" style:parent-style-name="Standard" style:family="paragraph">
      <style:paragraph-properties fo:text-align="justify" fo:margin-top="0.0111in" fo:margin-left="0.0569in" fo:margin-right="0.1743in">
        <style:tab-stops/>
      </style:paragraph-properties>
    </style:style>
    <style:style style:name="T2584" style:parent-style-name="Absatz-Standardschriftart" style:family="text">
      <style:text-properties style:font-name="Times New Roman" fo:font-size="9pt" style:font-size-asian="9pt"/>
    </style:style>
    <style:style style:name="T2585" style:parent-style-name="Absatz-Standardschriftart" style:family="text">
      <style:text-properties style:font-name="Times New Roman" fo:letter-spacing="-0.002in" fo:font-size="9pt" style:font-size-asian="9pt"/>
    </style:style>
    <style:style style:name="T2586" style:parent-style-name="Absatz-Standardschriftart" style:family="text">
      <style:text-properties style:font-name="Times New Roman" fo:letter-spacing="-0.0006in" fo:font-size="9pt" style:font-size-asian="9pt"/>
    </style:style>
    <style:style style:name="T2587" style:parent-style-name="Absatz-Standardschriftart" style:family="text">
      <style:text-properties style:font-name="Times New Roman" fo:font-size="9pt" style:font-size-asian="9pt"/>
    </style:style>
    <style:style style:name="T2588" style:parent-style-name="Absatz-Standardschriftart" style:family="text">
      <style:text-properties style:font-name="Times New Roman" fo:letter-spacing="-0.0006in" fo:font-size="9pt" style:font-size-asian="9pt"/>
    </style:style>
    <style:style style:name="T2589" style:parent-style-name="Absatz-Standardschriftart" style:family="text">
      <style:text-properties style:font-name="Times New Roman" fo:font-size="9pt" style:font-size-asian="9pt"/>
    </style:style>
    <style:style style:name="T2590" style:parent-style-name="Absatz-Standardschriftart" style:family="text">
      <style:text-properties style:font-name="Times New Roman" fo:letter-spacing="-0.002in" fo:font-size="9pt" style:font-size-asian="9pt"/>
    </style:style>
    <style:style style:name="T2591" style:parent-style-name="Absatz-Standardschriftart" style:family="text">
      <style:text-properties style:font-name="Times New Roman" fo:font-size="9pt" style:font-size-asian="9pt"/>
    </style:style>
    <style:style style:name="T2592" style:parent-style-name="Absatz-Standardschriftart" style:family="text">
      <style:text-properties style:font-name="Times New Roman" fo:letter-spacing="-0.0006in" fo:font-size="9pt" style:font-size-asian="9pt"/>
    </style:style>
    <style:style style:name="T2593" style:parent-style-name="Absatz-Standardschriftart" style:family="text">
      <style:text-properties style:font-name="Times New Roman" fo:letter-spacing="0.0006in" fo:font-size="9pt" style:font-size-asian="9pt"/>
    </style:style>
    <style:style style:name="T2594" style:parent-style-name="Absatz-Standardschriftart" style:family="text">
      <style:text-properties style:font-name="Times New Roman" fo:font-size="9pt" style:font-size-asian="9pt"/>
    </style:style>
    <style:style style:name="T2595" style:parent-style-name="Absatz-Standardschriftart" style:family="text">
      <style:text-properties style:font-name="Times New Roman" fo:letter-spacing="-0.0006in" fo:font-size="9pt" style:font-size-asian="9pt"/>
    </style:style>
    <style:style style:name="T2596" style:parent-style-name="Absatz-Standardschriftart" style:family="text">
      <style:text-properties style:font-name="Times New Roman" fo:font-size="9pt" style:font-size-asian="9pt"/>
    </style:style>
    <style:style style:name="T2597" style:parent-style-name="Absatz-Standardschriftart" style:family="text">
      <style:text-properties style:font-name="Times New Roman" fo:letter-spacing="0.0465in" fo:font-size="9pt" style:font-size-asian="9pt"/>
    </style:style>
    <style:style style:name="T2598" style:parent-style-name="Absatz-Standardschriftart" style:family="text">
      <style:text-properties style:font-name="Times New Roman" fo:letter-spacing="-0.0006in" fo:font-size="9pt" style:font-size-asian="9pt"/>
    </style:style>
    <style:style style:name="T2599" style:parent-style-name="Absatz-Standardschriftart" style:family="text">
      <style:text-properties style:font-name="Times New Roman" fo:font-size="9pt" style:font-size-asian="9pt"/>
    </style:style>
    <style:style style:name="T2600" style:parent-style-name="Absatz-Standardschriftart" style:family="text">
      <style:text-properties style:font-name="Times New Roman" fo:letter-spacing="-0.0006in" fo:font-size="9pt" style:font-size-asian="9pt"/>
    </style:style>
    <style:style style:name="T2601" style:parent-style-name="Absatz-Standardschriftart" style:family="text">
      <style:text-properties style:font-name="Times New Roman" fo:font-size="9pt" style:font-size-asian="9pt"/>
    </style:style>
    <style:style style:name="T2602" style:parent-style-name="Absatz-Standardschriftart" style:family="text">
      <style:text-properties style:font-name="Times New Roman" fo:letter-spacing="-0.0006in" fo:font-size="9pt" style:font-size-asian="9pt"/>
    </style:style>
    <style:style style:name="T2603" style:parent-style-name="Absatz-Standardschriftart" style:family="text">
      <style:text-properties style:font-name="Times New Roman" fo:letter-spacing="-0.002in" fo:font-size="9pt" style:font-size-asian="9pt"/>
    </style:style>
    <style:style style:name="T2604" style:parent-style-name="Absatz-Standardschriftart" style:family="text">
      <style:text-properties style:font-name="Times New Roman" fo:font-size="9pt" style:font-size-asian="9pt"/>
    </style:style>
    <style:style style:name="T2605" style:parent-style-name="Absatz-Standardschriftart" style:family="text">
      <style:text-properties style:font-name="Times New Roman" fo:letter-spacing="-0.0006in" fo:font-size="9pt" style:font-size-asian="9pt"/>
    </style:style>
    <style:style style:name="T2606" style:parent-style-name="Absatz-Standardschriftart" style:family="text">
      <style:text-properties style:font-name="Times New Roman" fo:font-size="9pt" style:font-size-asian="9pt"/>
    </style:style>
    <style:style style:name="T2607" style:parent-style-name="Absatz-Standardschriftart" style:family="text">
      <style:text-properties style:font-name="Times New Roman" fo:letter-spacing="-0.0006in" fo:font-size="9pt" style:font-size-asian="9pt"/>
    </style:style>
    <style:style style:name="T2608" style:parent-style-name="Absatz-Standardschriftart" style:family="text">
      <style:text-properties style:font-name="Times New Roman" fo:font-size="9pt" style:font-size-asian="9pt"/>
    </style:style>
    <style:style style:name="T2609" style:parent-style-name="Absatz-Standardschriftart" style:family="text">
      <style:text-properties style:font-name="Times New Roman" fo:letter-spacing="-0.0006in" fo:font-size="9pt" style:font-size-asian="9pt"/>
    </style:style>
    <style:style style:name="T2610" style:parent-style-name="Absatz-Standardschriftart" style:family="text">
      <style:text-properties style:font-name="Times New Roman" fo:letter-spacing="0.0006in" fo:font-size="9pt" style:font-size-asian="9pt"/>
    </style:style>
    <style:style style:name="T2611" style:parent-style-name="Absatz-Standardschriftart" style:family="text">
      <style:text-properties style:font-name="Times New Roman" fo:font-size="9pt" style:font-size-asian="9pt"/>
    </style:style>
    <style:style style:name="T2612" style:parent-style-name="Absatz-Standardschriftart" style:family="text">
      <style:text-properties style:font-name="Times New Roman" fo:letter-spacing="-0.0006in" fo:font-size="9pt" style:font-size-asian="9pt"/>
    </style:style>
    <style:style style:name="T2613" style:parent-style-name="Absatz-Standardschriftart" style:family="text">
      <style:text-properties style:font-name="Times New Roman" fo:letter-spacing="0.0027in" fo:font-size="9pt" style:font-size-asian="9pt"/>
    </style:style>
    <style:style style:name="T2614" style:parent-style-name="Absatz-Standardschriftart" style:family="text">
      <style:text-properties style:font-name="Times New Roman" fo:letter-spacing="-0.0006in" fo:font-size="9pt" style:font-size-asian="9pt"/>
    </style:style>
    <style:style style:name="T2615" style:parent-style-name="Absatz-Standardschriftart" style:family="text">
      <style:text-properties style:font-name="Times New Roman" fo:letter-spacing="0.0576in" fo:font-size="9pt" style:font-size-asian="9pt"/>
    </style:style>
    <style:style style:name="T2616" style:parent-style-name="Absatz-Standardschriftart" style:family="text">
      <style:text-properties style:font-name="Times New Roman" fo:font-size="9pt" style:font-size-asian="9pt"/>
    </style:style>
    <style:style style:name="T2617" style:parent-style-name="Absatz-Standardschriftart" style:family="text">
      <style:text-properties style:font-name="Times New Roman" fo:letter-spacing="-0.0006in" fo:font-size="9pt" style:font-size-asian="9pt"/>
    </style:style>
    <style:style style:name="T2618" style:parent-style-name="Absatz-Standardschriftart" style:family="text">
      <style:text-properties style:font-name="Times New Roman" fo:font-size="9pt" style:font-size-asian="9pt"/>
    </style:style>
    <style:style style:name="T2619" style:parent-style-name="Absatz-Standardschriftart" style:family="text">
      <style:text-properties style:font-name="Times New Roman" fo:letter-spacing="-0.0006in" fo:font-size="9pt" style:font-size-asian="9pt"/>
    </style:style>
    <style:style style:name="T2620" style:parent-style-name="Absatz-Standardschriftart" style:family="text">
      <style:text-properties style:font-name="Times New Roman" fo:letter-spacing="-0.002in" fo:font-size="9pt" style:font-size-asian="9pt"/>
    </style:style>
    <style:style style:name="T2621" style:parent-style-name="Absatz-Standardschriftart" style:family="text">
      <style:text-properties style:font-name="Times New Roman" fo:font-size="9pt" style:font-size-asian="9pt"/>
    </style:style>
    <style:style style:name="T2622" style:parent-style-name="Absatz-Standardschriftart" style:family="text">
      <style:text-properties style:font-name="Times New Roman" fo:letter-spacing="-0.0006in" fo:font-size="9pt" style:font-size-asian="9pt"/>
    </style:style>
    <style:style style:name="T2623" style:parent-style-name="Absatz-Standardschriftart" style:family="text">
      <style:text-properties style:font-name="Times New Roman" fo:letter-spacing="-0.002in" fo:font-size="9pt" style:font-size-asian="9pt"/>
    </style:style>
    <style:style style:name="T2624" style:parent-style-name="Absatz-Standardschriftart" style:family="text">
      <style:text-properties style:font-name="Times New Roman" fo:letter-spacing="-0.0006in" fo:font-size="9pt" style:font-size-asian="9pt"/>
    </style:style>
    <style:style style:name="T2625" style:parent-style-name="Absatz-Standardschriftart" style:family="text">
      <style:text-properties style:font-name="Times New Roman" fo:font-size="9pt" style:font-size-asian="9pt"/>
    </style:style>
    <style:style style:name="T2626" style:parent-style-name="Absatz-Standardschriftart" style:family="text">
      <style:text-properties style:font-name="Times New Roman" fo:letter-spacing="-0.0006in" fo:font-size="9pt" style:font-size-asian="9pt"/>
    </style:style>
    <style:style style:name="T2627" style:parent-style-name="Absatz-Standardschriftart" style:family="text">
      <style:text-properties style:font-name="Times New Roman" fo:font-size="9pt" style:font-size-asian="9pt"/>
    </style:style>
    <style:style style:name="T2628" style:parent-style-name="Absatz-Standardschriftart" style:family="text">
      <style:text-properties style:font-name="Times New Roman" fo:letter-spacing="-0.0006in" fo:font-size="9pt" style:font-size-asian="9pt"/>
    </style:style>
    <style:style style:name="P2629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630" style:parent-style-name="Absatz-Standardschriftart" style:family="text">
      <style:text-properties style:font-name="Times New Roman" fo:font-size="9pt" style:font-size-asian="9pt"/>
    </style:style>
    <style:style style:name="T2631" style:parent-style-name="Absatz-Standardschriftart" style:family="text">
      <style:text-properties style:font-name="Times New Roman" fo:letter-spacing="-0.002in" fo:font-size="9pt" style:font-size-asian="9pt"/>
    </style:style>
    <style:style style:name="T2632" style:parent-style-name="Absatz-Standardschriftart" style:family="text">
      <style:text-properties style:font-name="Times New Roman" fo:letter-spacing="-0.0006in" fo:font-size="9pt" style:font-size-asian="9pt"/>
    </style:style>
    <style:style style:name="T2633" style:parent-style-name="Absatz-Standardschriftart" style:family="text">
      <style:text-properties style:font-name="Times New Roman" fo:font-size="9pt" style:font-size-asian="9pt"/>
    </style:style>
    <style:style style:name="T2634" style:parent-style-name="Absatz-Standardschriftart" style:family="text">
      <style:text-properties style:font-name="Times New Roman" fo:font-size="9pt" style:font-size-asian="9pt"/>
    </style:style>
    <style:style style:name="T2635" style:parent-style-name="Absatz-Standardschriftart" style:family="text">
      <style:text-properties style:font-name="Times New Roman" fo:letter-spacing="-0.0006in" fo:font-size="9pt" style:font-size-asian="9pt"/>
    </style:style>
    <style:style style:name="T2636" style:parent-style-name="Absatz-Standardschriftart" style:family="text">
      <style:text-properties style:font-name="Times New Roman" fo:font-size="9pt" style:font-size-asian="9pt"/>
    </style:style>
    <style:style style:name="T2637" style:parent-style-name="Absatz-Standardschriftart" style:family="text">
      <style:text-properties style:font-name="Times New Roman" fo:letter-spacing="-0.002in" fo:font-size="9pt" style:font-size-asian="9pt"/>
    </style:style>
    <style:style style:name="T2638" style:parent-style-name="Absatz-Standardschriftart" style:family="text">
      <style:text-properties style:font-name="Times New Roman" fo:font-size="9pt" style:font-size-asian="9pt"/>
    </style:style>
    <style:style style:name="T2639" style:parent-style-name="Absatz-Standardschriftart" style:family="text">
      <style:text-properties style:font-name="Times New Roman" fo:letter-spacing="-0.0006in" fo:font-size="9pt" style:font-size-asian="9pt"/>
    </style:style>
    <style:style style:name="T2640" style:parent-style-name="Absatz-Standardschriftart" style:family="text">
      <style:text-properties style:font-name="Times New Roman" fo:letter-spacing="0.0006in" fo:font-size="9pt" style:font-size-asian="9pt"/>
    </style:style>
    <style:style style:name="T2641" style:parent-style-name="Absatz-Standardschriftart" style:family="text">
      <style:text-properties style:font-name="Times New Roman" fo:font-size="9pt" style:font-size-asian="9pt"/>
    </style:style>
    <style:style style:name="T2642" style:parent-style-name="Absatz-Standardschriftart" style:family="text">
      <style:text-properties style:font-name="Times New Roman" fo:letter-spacing="-0.0006in" fo:font-size="9pt" style:font-size-asian="9pt"/>
    </style:style>
    <style:style style:name="T2643" style:parent-style-name="Absatz-Standardschriftart" style:family="text">
      <style:text-properties style:font-name="Times New Roman" fo:font-size="9pt" style:font-size-asian="9pt"/>
    </style:style>
    <style:style style:name="T2644" style:parent-style-name="Absatz-Standardschriftart" style:family="text">
      <style:text-properties style:font-name="Times New Roman" fo:letter-spacing="0.0465in" fo:font-size="9pt" style:font-size-asian="9pt"/>
    </style:style>
    <style:style style:name="T2645" style:parent-style-name="Absatz-Standardschriftart" style:family="text">
      <style:text-properties style:font-name="Times New Roman" fo:letter-spacing="-0.0006in" fo:font-size="9pt" style:font-size-asian="9pt"/>
    </style:style>
    <style:style style:name="T2646" style:parent-style-name="Absatz-Standardschriftart" style:family="text">
      <style:text-properties style:font-name="Times New Roman" fo:font-size="9pt" style:font-size-asian="9pt"/>
    </style:style>
    <style:style style:name="T2647" style:parent-style-name="Absatz-Standardschriftart" style:family="text">
      <style:text-properties style:font-name="Times New Roman" fo:letter-spacing="-0.0006in" fo:font-size="9pt" style:font-size-asian="9pt"/>
    </style:style>
    <style:style style:name="T2648" style:parent-style-name="Absatz-Standardschriftart" style:family="text">
      <style:text-properties style:font-name="Times New Roman" fo:font-size="9pt" style:font-size-asian="9pt"/>
    </style:style>
    <style:style style:name="T2649" style:parent-style-name="Absatz-Standardschriftart" style:family="text">
      <style:text-properties style:font-name="Times New Roman" fo:letter-spacing="-0.002in" fo:font-size="9pt" style:font-size-asian="9pt"/>
    </style:style>
    <style:style style:name="T2650" style:parent-style-name="Absatz-Standardschriftart" style:family="text">
      <style:text-properties style:font-name="Times New Roman" fo:letter-spacing="-0.0006in" fo:font-size="9pt" style:font-size-asian="9pt"/>
    </style:style>
    <style:style style:name="T2651" style:parent-style-name="Absatz-Standardschriftart" style:family="text">
      <style:text-properties style:font-name="Times New Roman" fo:font-size="9pt" style:font-size-asian="9pt"/>
    </style:style>
    <style:style style:name="T2652" style:parent-style-name="Absatz-Standardschriftart" style:family="text">
      <style:text-properties style:font-name="Times New Roman" fo:letter-spacing="-0.002in" fo:font-size="9pt" style:font-size-asian="9pt"/>
    </style:style>
    <style:style style:name="T2653" style:parent-style-name="Absatz-Standardschriftart" style:family="text">
      <style:text-properties style:font-name="Times New Roman" fo:letter-spacing="-0.0006in" fo:font-size="9pt" style:font-size-asian="9pt"/>
    </style:style>
    <style:style style:name="T2654" style:parent-style-name="Absatz-Standardschriftart" style:family="text">
      <style:text-properties style:font-name="Times New Roman" fo:font-size="9pt" style:font-size-asian="9pt"/>
    </style:style>
    <style:style style:name="T2655" style:parent-style-name="Absatz-Standardschriftart" style:family="text">
      <style:text-properties style:font-name="Times New Roman" fo:letter-spacing="-0.0006in" fo:font-size="9pt" style:font-size-asian="9pt"/>
    </style:style>
    <style:style style:name="T2656" style:parent-style-name="Absatz-Standardschriftart" style:family="text">
      <style:text-properties style:font-name="Times New Roman" fo:letter-spacing="0.002in" fo:font-size="9pt" style:font-size-asian="9pt"/>
    </style:style>
    <style:style style:name="T2657" style:parent-style-name="Absatz-Standardschriftart" style:family="text">
      <style:text-properties style:font-name="Times New Roman" fo:letter-spacing="-0.0006in" fo:font-size="9pt" style:font-size-asian="9pt"/>
    </style:style>
    <style:style style:name="T2658" style:parent-style-name="Absatz-Standardschriftart" style:family="text">
      <style:text-properties style:font-name="Times New Roman" fo:font-size="9pt" style:font-size-asian="9pt"/>
    </style:style>
    <style:style style:name="T2659" style:parent-style-name="Absatz-Standardschriftart" style:family="text">
      <style:text-properties style:font-name="Times New Roman" fo:letter-spacing="-0.0006in" fo:font-size="9pt" style:font-size-asian="9pt"/>
    </style:style>
    <style:style style:name="T2660" style:parent-style-name="Absatz-Standardschriftart" style:family="text">
      <style:text-properties style:font-name="Times New Roman" fo:letter-spacing="0.0006in" fo:font-size="9pt" style:font-size-asian="9pt"/>
    </style:style>
    <style:style style:name="T2661" style:parent-style-name="Absatz-Standardschriftart" style:family="text">
      <style:text-properties style:font-name="Times New Roman" fo:font-size="9pt" style:font-size-asian="9pt"/>
    </style:style>
    <style:style style:name="T2662" style:parent-style-name="Absatz-Standardschriftart" style:family="text">
      <style:text-properties style:font-name="Times New Roman" fo:letter-spacing="-0.0006in" fo:font-size="9pt" style:font-size-asian="9pt"/>
    </style:style>
    <style:style style:name="T2663" style:parent-style-name="Absatz-Standardschriftart" style:family="text">
      <style:text-properties style:font-name="Times New Roman" fo:letter-spacing="0.0562in" fo:font-size="9pt" style:font-size-asian="9pt"/>
    </style:style>
    <style:style style:name="T2664" style:parent-style-name="Absatz-Standardschriftart" style:family="text">
      <style:text-properties style:font-name="Times New Roman" fo:font-size="9pt" style:font-size-asian="9pt"/>
    </style:style>
    <style:style style:name="T2665" style:parent-style-name="Absatz-Standardschriftart" style:family="text">
      <style:text-properties style:font-name="Times New Roman" fo:letter-spacing="-0.0006in" fo:font-size="9pt" style:font-size-asian="9pt"/>
    </style:style>
    <style:style style:name="T2666" style:parent-style-name="Absatz-Standardschriftart" style:family="text">
      <style:text-properties style:font-name="Times New Roman" fo:font-size="9pt" style:font-size-asian="9pt"/>
    </style:style>
    <style:style style:name="T2667" style:parent-style-name="Absatz-Standardschriftart" style:family="text">
      <style:text-properties style:font-name="Times New Roman" fo:letter-spacing="-0.0006in" fo:font-size="9pt" style:font-size-asian="9pt"/>
    </style:style>
    <style:style style:name="T2668" style:parent-style-name="Absatz-Standardschriftart" style:family="text">
      <style:text-properties style:font-name="Times New Roman" fo:letter-spacing="-0.002in" fo:font-size="9pt" style:font-size-asian="9pt"/>
    </style:style>
    <style:style style:name="T2669" style:parent-style-name="Absatz-Standardschriftart" style:family="text">
      <style:text-properties style:font-name="Times New Roman" fo:font-size="9pt" style:font-size-asian="9pt"/>
    </style:style>
    <style:style style:name="T2670" style:parent-style-name="Absatz-Standardschriftart" style:family="text">
      <style:text-properties style:font-name="Times New Roman" fo:letter-spacing="-0.0006in" fo:font-size="9pt" style:font-size-asian="9pt"/>
    </style:style>
    <style:style style:name="T2671" style:parent-style-name="Absatz-Standardschriftart" style:family="text">
      <style:text-properties style:font-name="Times New Roman" fo:font-size="9pt" style:font-size-asian="9pt"/>
    </style:style>
    <style:style style:name="T2672" style:parent-style-name="Absatz-Standardschriftart" style:family="text">
      <style:text-properties style:font-name="Times New Roman" fo:letter-spacing="-0.0006in" fo:font-size="9pt" style:font-size-asian="9pt"/>
    </style:style>
    <style:style style:name="T2673" style:parent-style-name="Absatz-Standardschriftart" style:family="text">
      <style:text-properties style:font-name="Times New Roman" fo:letter-spacing="0.0006in" fo:font-size="9pt" style:font-size-asian="9pt"/>
    </style:style>
    <style:style style:name="T2674" style:parent-style-name="Absatz-Standardschriftart" style:family="text">
      <style:text-properties style:font-name="Times New Roman" fo:font-size="9pt" style:font-size-asian="9pt"/>
    </style:style>
    <style:style style:name="T2675" style:parent-style-name="Absatz-Standardschriftart" style:family="text">
      <style:text-properties style:font-name="Times New Roman" fo:letter-spacing="-0.0006in" fo:font-size="9pt" style:font-size-asian="9pt"/>
    </style:style>
    <style:style style:name="T2676" style:parent-style-name="Absatz-Standardschriftart" style:family="text">
      <style:text-properties style:font-name="Times New Roman" fo:letter-spacing="-0.0013in" fo:font-size="9pt" style:font-size-asian="9pt"/>
    </style:style>
    <style:style style:name="T2677" style:parent-style-name="Absatz-Standardschriftart" style:family="text">
      <style:text-properties style:font-name="Times New Roman" fo:letter-spacing="0.0006in" fo:font-size="9pt" style:font-size-asian="9pt"/>
    </style:style>
    <style:style style:name="T2678" style:parent-style-name="Absatz-Standardschriftart" style:family="text">
      <style:text-properties style:font-name="Times New Roman" fo:letter-spacing="-0.0006in" fo:font-size="9pt" style:font-size-asian="9pt"/>
    </style:style>
    <style:style style:name="T2679" style:parent-style-name="Absatz-Standardschriftart" style:family="text">
      <style:text-properties style:font-name="Times New Roman" fo:font-size="9pt" style:font-size-asian="9pt"/>
    </style:style>
    <style:style style:name="T2680" style:parent-style-name="Absatz-Standardschriftart" style:family="text">
      <style:text-properties style:font-name="Times New Roman" fo:letter-spacing="-0.0006in" fo:font-size="9pt" style:font-size-asian="9pt"/>
    </style:style>
    <style:style style:name="P2681" style:parent-style-name="Standard" style:family="paragraph">
      <style:paragraph-properties fo:margin-top="0.0111in" fo:margin-left="0.0569in" fo:margin-right="0.1715in">
        <style:tab-stops/>
      </style:paragraph-properties>
    </style:style>
    <style:style style:name="T2682" style:parent-style-name="Absatz-Standardschriftart" style:family="text">
      <style:text-properties style:font-name="Times New Roman" fo:font-size="9pt" style:font-size-asian="9pt"/>
    </style:style>
    <style:style style:name="T2683" style:parent-style-name="Absatz-Standardschriftart" style:family="text">
      <style:text-properties style:font-name="Times New Roman" fo:letter-spacing="-0.002in" fo:font-size="9pt" style:font-size-asian="9pt"/>
    </style:style>
    <style:style style:name="T2684" style:parent-style-name="Absatz-Standardschriftart" style:family="text">
      <style:text-properties style:font-name="Times New Roman" fo:letter-spacing="-0.0006in" fo:font-size="9pt" style:font-size-asian="9pt"/>
    </style:style>
    <style:style style:name="T2685" style:parent-style-name="Absatz-Standardschriftart" style:family="text">
      <style:text-properties style:font-name="Times New Roman" fo:font-size="9pt" style:font-size-asian="9pt"/>
    </style:style>
    <style:style style:name="T2686" style:parent-style-name="Absatz-Standardschriftart" style:family="text">
      <style:text-properties style:font-name="Times New Roman" fo:letter-spacing="-0.0006in" fo:font-size="9pt" style:font-size-asian="9pt"/>
    </style:style>
    <style:style style:name="T2687" style:parent-style-name="Absatz-Standardschriftart" style:family="text">
      <style:text-properties style:font-name="Times New Roman" fo:font-size="9pt" style:font-size-asian="9pt"/>
    </style:style>
    <style:style style:name="T2688" style:parent-style-name="Absatz-Standardschriftart" style:family="text">
      <style:text-properties style:font-name="Times New Roman" fo:letter-spacing="-0.0006in" fo:font-size="9pt" style:font-size-asian="9pt"/>
    </style:style>
    <style:style style:name="T2689" style:parent-style-name="Absatz-Standardschriftart" style:family="text">
      <style:text-properties style:font-name="Times New Roman" fo:font-size="9pt" style:font-size-asian="9pt"/>
    </style:style>
    <style:style style:name="T2690" style:parent-style-name="Absatz-Standardschriftart" style:family="text">
      <style:text-properties style:font-name="Times New Roman" fo:letter-spacing="-0.0006in" fo:font-size="9pt" style:font-size-asian="9pt"/>
    </style:style>
    <style:style style:name="T2691" style:parent-style-name="Absatz-Standardschriftart" style:family="text">
      <style:text-properties style:font-name="Times New Roman" fo:letter-spacing="0.0006in" fo:font-size="9pt" style:font-size-asian="9pt"/>
    </style:style>
    <style:style style:name="T2692" style:parent-style-name="Absatz-Standardschriftart" style:family="text">
      <style:text-properties style:font-name="Times New Roman" fo:font-size="9pt" style:font-size-asian="9pt"/>
    </style:style>
    <style:style style:name="T2693" style:parent-style-name="Absatz-Standardschriftart" style:family="text">
      <style:text-properties style:font-name="Times New Roman" fo:letter-spacing="-0.0006in" fo:font-size="9pt" style:font-size-asian="9pt"/>
    </style:style>
    <style:style style:name="T2694" style:parent-style-name="Absatz-Standardschriftart" style:family="text">
      <style:text-properties style:font-name="Times New Roman" fo:font-size="9pt" style:font-size-asian="9pt"/>
    </style:style>
    <style:style style:name="T2695" style:parent-style-name="Absatz-Standardschriftart" style:family="text">
      <style:text-properties style:font-name="Times New Roman" fo:letter-spacing="0.0548in" fo:font-size="9pt" style:font-size-asian="9pt"/>
    </style:style>
    <style:style style:name="T2696" style:parent-style-name="Absatz-Standardschriftart" style:family="text">
      <style:text-properties style:font-name="Times New Roman" fo:letter-spacing="-0.0006in" fo:font-size="9pt" style:font-size-asian="9pt"/>
    </style:style>
    <style:style style:name="T2697" style:parent-style-name="Absatz-Standardschriftart" style:family="text">
      <style:text-properties style:font-name="Times New Roman" fo:letter-spacing="0.0006in" fo:font-size="9pt" style:font-size-asian="9pt"/>
    </style:style>
    <style:style style:name="T2698" style:parent-style-name="Absatz-Standardschriftart" style:family="text">
      <style:text-properties style:font-name="Times New Roman" fo:font-size="9pt" style:font-size-asian="9pt"/>
    </style:style>
    <style:style style:name="T2699" style:parent-style-name="Absatz-Standardschriftart" style:family="text">
      <style:text-properties style:font-name="Times New Roman" fo:letter-spacing="-0.002in" fo:font-size="9pt" style:font-size-asian="9pt"/>
    </style:style>
    <style:style style:name="T2700" style:parent-style-name="Absatz-Standardschriftart" style:family="text">
      <style:text-properties style:font-name="Times New Roman" fo:letter-spacing="-0.0006in" fo:font-size="9pt" style:font-size-asian="9pt"/>
    </style:style>
    <style:style style:name="T2701" style:parent-style-name="Absatz-Standardschriftart" style:family="text">
      <style:text-properties style:font-name="Times New Roman" fo:font-size="9pt" style:font-size-asian="9pt"/>
    </style:style>
    <style:style style:name="T2702" style:parent-style-name="Absatz-Standardschriftart" style:family="text">
      <style:text-properties style:font-name="Times New Roman" fo:letter-spacing="-0.002in" fo:font-size="9pt" style:font-size-asian="9pt"/>
    </style:style>
    <style:style style:name="T2703" style:parent-style-name="Absatz-Standardschriftart" style:family="text">
      <style:text-properties style:font-name="Times New Roman" fo:font-size="9pt" style:font-size-asian="9pt"/>
    </style:style>
    <style:style style:name="T2704" style:parent-style-name="Absatz-Standardschriftart" style:family="text">
      <style:text-properties style:font-name="Times New Roman" fo:letter-spacing="-0.0006in" fo:font-size="9pt" style:font-size-asian="9pt"/>
    </style:style>
    <style:style style:name="T2705" style:parent-style-name="Absatz-Standardschriftart" style:family="text">
      <style:text-properties style:font-name="Times New Roman" fo:letter-spacing="0.0034in" fo:font-size="9pt" style:font-size-asian="9pt"/>
    </style:style>
    <style:style style:name="T2706" style:parent-style-name="Absatz-Standardschriftart" style:family="text">
      <style:text-properties style:font-name="Times New Roman" fo:letter-spacing="-0.0006in" fo:font-size="9pt" style:font-size-asian="9pt"/>
    </style:style>
    <style:style style:name="T2707" style:parent-style-name="Absatz-Standardschriftart" style:family="text">
      <style:text-properties style:font-name="Times New Roman" fo:font-size="9pt" style:font-size-asian="9pt"/>
    </style:style>
    <style:style style:name="P2708" style:parent-style-name="Standard" style:family="paragraph">
      <style:paragraph-properties fo:margin-top="0.0812in" fo:margin-left="0.0569in" fo:margin-right="0.1715in">
        <style:tab-stops/>
      </style:paragraph-properties>
    </style:style>
    <style:style style:name="T2709" style:parent-style-name="Absatz-Standardschriftart" style:family="text">
      <style:text-properties style:font-name="Times New Roman" fo:font-size="9pt" style:font-size-asian="9pt"/>
    </style:style>
    <style:style style:name="T2710" style:parent-style-name="Absatz-Standardschriftart" style:family="text">
      <style:text-properties style:font-name="Times New Roman" fo:letter-spacing="-0.002in" fo:font-size="9pt" style:font-size-asian="9pt"/>
    </style:style>
    <style:style style:name="T2711" style:parent-style-name="Absatz-Standardschriftart" style:family="text">
      <style:text-properties style:font-name="Times New Roman" fo:letter-spacing="-0.0006in" fo:font-size="9pt" style:font-size-asian="9pt"/>
    </style:style>
    <style:style style:name="T2712" style:parent-style-name="Absatz-Standardschriftart" style:family="text">
      <style:text-properties style:font-name="Times New Roman" fo:font-size="9pt" style:font-size-asian="9pt"/>
    </style:style>
    <style:style style:name="T2713" style:parent-style-name="Absatz-Standardschriftart" style:family="text">
      <style:text-properties style:font-name="Times New Roman" fo:letter-spacing="-0.0006in" fo:font-size="9pt" style:font-size-asian="9pt"/>
    </style:style>
    <style:style style:name="T2714" style:parent-style-name="Absatz-Standardschriftart" style:family="text">
      <style:text-properties style:font-name="Times New Roman" fo:font-size="9pt" style:font-size-asian="9pt"/>
    </style:style>
    <style:style style:name="T2715" style:parent-style-name="Absatz-Standardschriftart" style:family="text">
      <style:text-properties style:font-name="Times New Roman" fo:letter-spacing="-0.0006in" fo:font-size="9pt" style:font-size-asian="9pt"/>
    </style:style>
    <style:style style:name="T2716" style:parent-style-name="Absatz-Standardschriftart" style:family="text">
      <style:text-properties style:font-name="Times New Roman" fo:font-size="9pt" style:font-size-asian="9pt"/>
    </style:style>
    <style:style style:name="T2717" style:parent-style-name="Absatz-Standardschriftart" style:family="text">
      <style:text-properties style:font-name="Times New Roman" fo:letter-spacing="-0.0006in" fo:font-size="9pt" style:font-size-asian="9pt"/>
    </style:style>
    <style:style style:name="T2718" style:parent-style-name="Absatz-Standardschriftart" style:family="text">
      <style:text-properties style:font-name="Times New Roman" fo:font-size="9pt" style:font-size-asian="9pt"/>
    </style:style>
    <style:style style:name="T2719" style:parent-style-name="Absatz-Standardschriftart" style:family="text">
      <style:text-properties style:font-name="Times New Roman" fo:letter-spacing="-0.0006in" fo:font-size="9pt" style:font-size-asian="9pt"/>
    </style:style>
    <style:style style:name="T2720" style:parent-style-name="Absatz-Standardschriftart" style:family="text">
      <style:text-properties style:font-name="Times New Roman" fo:font-size="9pt" style:font-size-asian="9pt"/>
    </style:style>
    <style:style style:name="T2721" style:parent-style-name="Absatz-Standardschriftart" style:family="text">
      <style:text-properties style:font-name="Times New Roman" fo:letter-spacing="-0.0006in" fo:font-size="9pt" style:font-size-asian="9pt"/>
    </style:style>
    <style:style style:name="T2722" style:parent-style-name="Absatz-Standardschriftart" style:family="text">
      <style:text-properties style:font-name="Times New Roman" fo:letter-spacing="0.0576in" fo:font-size="9pt" style:font-size-asian="9pt"/>
    </style:style>
    <style:style style:name="T2723" style:parent-style-name="Absatz-Standardschriftart" style:family="text">
      <style:text-properties style:font-name="Times New Roman" fo:letter-spacing="-0.0006in" fo:font-size="9pt" style:font-size-asian="9pt"/>
    </style:style>
    <style:style style:name="T2724" style:parent-style-name="Absatz-Standardschriftart" style:family="text">
      <style:text-properties style:font-name="Times New Roman" fo:letter-spacing="-0.002in" fo:font-size="9pt" style:font-size-asian="9pt"/>
    </style:style>
    <style:style style:name="T2725" style:parent-style-name="Absatz-Standardschriftart" style:family="text">
      <style:text-properties style:font-name="Times New Roman" fo:letter-spacing="-0.0006in" fo:font-size="9pt" style:font-size-asian="9pt"/>
    </style:style>
    <style:style style:name="T2726" style:parent-style-name="Absatz-Standardschriftart" style:family="text">
      <style:text-properties style:font-name="Times New Roman" fo:font-size="9pt" style:font-size-asian="9pt"/>
    </style:style>
    <style:style style:name="T2727" style:parent-style-name="Absatz-Standardschriftart" style:family="text">
      <style:text-properties style:font-name="Times New Roman" fo:letter-spacing="0.0006in" fo:font-size="9pt" style:font-size-asian="9pt"/>
    </style:style>
    <style:style style:name="T2728" style:parent-style-name="Absatz-Standardschriftart" style:family="text">
      <style:text-properties style:font-name="Times New Roman" fo:letter-spacing="-0.0006in" fo:font-size="9pt" style:font-size-asian="9pt"/>
    </style:style>
    <style:style style:name="T2729" style:parent-style-name="Absatz-Standardschriftart" style:family="text">
      <style:text-properties style:font-name="Times New Roman" fo:letter-spacing="0.0006in" fo:font-size="9pt" style:font-size-asian="9pt"/>
    </style:style>
    <style:style style:name="T2730" style:parent-style-name="Absatz-Standardschriftart" style:family="text">
      <style:text-properties style:font-name="Times New Roman" fo:font-size="9pt" style:font-size-asian="9pt"/>
    </style:style>
    <style:style style:name="T2731" style:parent-style-name="Absatz-Standardschriftart" style:family="text">
      <style:text-properties style:font-name="Times New Roman" fo:letter-spacing="-0.0006in" fo:font-size="9pt" style:font-size-asian="9pt"/>
    </style:style>
    <style:style style:name="P27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33" style:parent-style-name="Standard" style:family="paragraph">
      <style:paragraph-properties fo:margin-left="0.0569in" fo:margin-right="0.1715in">
        <style:tab-stops/>
      </style:paragraph-properties>
    </style:style>
    <style:style style:name="T2734" style:parent-style-name="Absatz-Standardschriftart" style:family="text">
      <style:text-properties style:font-name="Times New Roman" fo:font-size="9pt" style:font-size-asian="9pt"/>
    </style:style>
    <style:style style:name="T2735" style:parent-style-name="Absatz-Standardschriftart" style:family="text">
      <style:text-properties style:font-name="Times New Roman" fo:letter-spacing="-0.002in" fo:font-size="9pt" style:font-size-asian="9pt"/>
    </style:style>
    <style:style style:name="T2736" style:parent-style-name="Absatz-Standardschriftart" style:family="text">
      <style:text-properties style:font-name="Times New Roman" fo:letter-spacing="-0.0006in" fo:font-size="9pt" style:font-size-asian="9pt"/>
    </style:style>
    <style:style style:name="T2737" style:parent-style-name="Absatz-Standardschriftart" style:family="text">
      <style:text-properties style:font-name="Times New Roman" fo:font-size="9pt" style:font-size-asian="9pt"/>
    </style:style>
    <style:style style:name="T2738" style:parent-style-name="Absatz-Standardschriftart" style:family="text">
      <style:text-properties style:font-name="Times New Roman" fo:letter-spacing="-0.0006in" fo:font-size="9pt" style:font-size-asian="9pt"/>
    </style:style>
    <style:style style:name="T2739" style:parent-style-name="Absatz-Standardschriftart" style:family="text">
      <style:text-properties style:font-name="Times New Roman" fo:font-size="9pt" style:font-size-asian="9pt"/>
    </style:style>
    <style:style style:name="T2740" style:parent-style-name="Absatz-Standardschriftart" style:family="text">
      <style:text-properties style:font-name="Times New Roman" fo:letter-spacing="-0.0006in" fo:font-size="9pt" style:font-size-asian="9pt"/>
    </style:style>
    <style:style style:name="T2741" style:parent-style-name="Absatz-Standardschriftart" style:family="text">
      <style:text-properties style:font-name="Times New Roman" fo:font-size="9pt" style:font-size-asian="9pt"/>
    </style:style>
    <style:style style:name="T2742" style:parent-style-name="Absatz-Standardschriftart" style:family="text">
      <style:text-properties style:font-name="Times New Roman" fo:letter-spacing="-0.0006in" fo:font-size="9pt" style:font-size-asian="9pt"/>
    </style:style>
    <style:style style:name="T2743" style:parent-style-name="Absatz-Standardschriftart" style:family="text">
      <style:text-properties style:font-name="Times New Roman" fo:letter-spacing="0.0006in" fo:font-size="9pt" style:font-size-asian="9pt"/>
    </style:style>
    <style:style style:name="T2744" style:parent-style-name="Absatz-Standardschriftart" style:family="text">
      <style:text-properties style:font-name="Times New Roman" fo:font-size="9pt" style:font-size-asian="9pt"/>
    </style:style>
    <style:style style:name="T2745" style:parent-style-name="Absatz-Standardschriftart" style:family="text">
      <style:text-properties style:font-name="Times New Roman" fo:letter-spacing="-0.0006in" fo:font-size="9pt" style:font-size-asian="9pt"/>
    </style:style>
    <style:style style:name="T2746" style:parent-style-name="Absatz-Standardschriftart" style:family="text">
      <style:text-properties style:font-name="Times New Roman" fo:font-size="9pt" style:font-size-asian="9pt"/>
    </style:style>
    <style:style style:name="T2747" style:parent-style-name="Absatz-Standardschriftart" style:family="text">
      <style:text-properties style:font-name="Times New Roman" fo:letter-spacing="0.0479in" fo:font-size="9pt" style:font-size-asian="9pt"/>
    </style:style>
    <style:style style:name="T2748" style:parent-style-name="Absatz-Standardschriftart" style:family="text">
      <style:text-properties style:font-name="Times New Roman" fo:font-size="9pt" style:font-size-asian="9pt"/>
    </style:style>
    <style:style style:name="T2749" style:parent-style-name="Absatz-Standardschriftart" style:family="text">
      <style:text-properties style:font-name="Times New Roman" fo:letter-spacing="-0.002in" fo:font-size="9pt" style:font-size-asian="9pt"/>
    </style:style>
    <style:style style:name="T2750" style:parent-style-name="Absatz-Standardschriftart" style:family="text">
      <style:text-properties style:font-name="Times New Roman" fo:font-size="9pt" style:font-size-asian="9pt"/>
    </style:style>
    <style:style style:name="T2751" style:parent-style-name="Absatz-Standardschriftart" style:family="text">
      <style:text-properties style:font-name="Times New Roman" fo:letter-spacing="-0.0006in" fo:font-size="9pt" style:font-size-asian="9pt"/>
    </style:style>
    <style:style style:name="T2752" style:parent-style-name="Absatz-Standardschriftart" style:family="text">
      <style:text-properties style:font-name="Times New Roman" fo:font-size="9pt" style:font-size-asian="9pt"/>
    </style:style>
    <style:style style:name="P27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754" style:parent-style-name="Standard" style:family="paragraph">
      <style:paragraph-properties fo:margin-left="0.4875in">
        <style:tab-stops/>
      </style:paragraph-properties>
    </style:style>
    <style:style style:name="T2755" style:parent-style-name="Absatz-Standardschriftart" style:family="text">
      <style:text-properties style:font-name="Times New Roman" fo:font-size="9pt" style:font-size-asian="9pt"/>
    </style:style>
    <style:style style:name="T2756" style:parent-style-name="Absatz-Standardschriftart" style:family="text">
      <style:text-properties style:font-name="Times New Roman" fo:letter-spacing="-0.0013in" fo:font-size="9pt" style:font-size-asian="9pt"/>
    </style:style>
    <style:style style:name="T2757" style:parent-style-name="Absatz-Standardschriftart" style:family="text">
      <style:text-properties style:font-name="Times New Roman" fo:letter-spacing="-0.0006in" fo:font-size="9pt" style:font-size-asian="9pt"/>
    </style:style>
    <style:style style:name="T2758" style:parent-style-name="Absatz-Standardschriftart" style:family="text">
      <style:text-properties style:font-name="Times New Roman" fo:font-size="9pt" style:font-size-asian="9pt"/>
    </style:style>
    <style:style style:name="T2759" style:parent-style-name="Absatz-Standardschriftart" style:family="text">
      <style:text-properties style:font-name="Times New Roman" fo:letter-spacing="-0.0006in" fo:font-size="9pt" style:font-size-asian="9pt"/>
    </style:style>
    <style:style style:name="T2760" style:parent-style-name="Absatz-Standardschriftart" style:family="text">
      <style:text-properties style:font-name="Times New Roman" fo:letter-spacing="-0.0013in" fo:font-size="9pt" style:font-size-asian="9pt"/>
    </style:style>
    <style:style style:name="T2761" style:parent-style-name="Absatz-Standardschriftart" style:family="text">
      <style:text-properties style:font-name="Times New Roman" fo:font-size="9pt" style:font-size-asian="9pt"/>
    </style:style>
    <style:style style:name="S1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63" style:parent-style-name="Textkörper" style:family="paragraph">
      <style:paragraph-properties fo:text-align="justify" fo:margin-top="0.0444in" fo:margin-right="0.122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83in"/>
    </style:style>
    <style:style style:name="T2766" style:parent-style-name="Absatz-Standardschriftart" style:family="text">
      <style:text-properties fo:letter-spacing="0.009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83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83in"/>
    </style:style>
    <style:style style:name="T2777" style:parent-style-name="Absatz-Standardschriftart" style:family="text">
      <style:text-properties fo:letter-spacing="0.0097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0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0.046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31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12in"/>
    </style:style>
    <style:style style:name="T2792" style:parent-style-name="Absatz-Standardschriftart" style:family="text">
      <style:text-properties fo:letter-spacing="0.031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12in"/>
    </style:style>
    <style:style style:name="T2795" style:parent-style-name="Absatz-Standardschriftart" style:family="text">
      <style:text-properties fo:letter-spacing="0.031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12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1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298in"/>
    </style:style>
    <style:style style:name="T2802" style:parent-style-name="Absatz-Standardschriftart" style:family="text">
      <style:text-properties fo:letter-spacing="0.031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31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319in"/>
    </style:style>
    <style:style style:name="T2807" style:parent-style-name="Absatz-Standardschriftart" style:family="text">
      <style:text-properties fo:letter-spacing="0.0312in"/>
    </style:style>
    <style:style style:name="T2808" style:parent-style-name="Absatz-Standardschriftart" style:family="text">
      <style:text-properties fo:letter-spacing="0.0298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12in"/>
    </style:style>
    <style:style style:name="T2811" style:parent-style-name="Absatz-Standardschriftart" style:family="text">
      <style:text-properties fo:letter-spacing="0.0291in"/>
    </style:style>
    <style:style style:name="T2812" style:parent-style-name="Absatz-Standardschriftart" style:family="text">
      <style:text-properties fo:letter-spacing="0.0395in"/>
    </style:style>
    <style:style style:name="T2813" style:parent-style-name="Absatz-Standardschriftart" style:family="text">
      <style:text-properties style:font-name-complex="Times New Roman" fo:letter-spacing="-0.0006in"/>
    </style:style>
    <style:style style:name="T2814" style:parent-style-name="Absatz-Standardschriftart" style:family="text">
      <style:text-properties style:font-name-complex="Times New Roman" fo:letter-spacing="0.002in"/>
    </style:style>
    <style:style style:name="T2815" style:parent-style-name="Absatz-Standardschriftart" style:family="text">
      <style:text-properties style:font-name-complex="Times New Roman" fo:letter-spacing="-0.0006in"/>
    </style:style>
    <style:style style:name="T2816" style:parent-style-name="Absatz-Standardschriftart" style:family="text">
      <style:text-properties style:font-name-complex="Times New Roman" fo:letter-spacing="0.002in"/>
    </style:style>
    <style:style style:name="T2817" style:parent-style-name="Absatz-Standardschriftart" style:family="text">
      <style:text-properties style:font-name-complex="Times New Roman"/>
    </style:style>
    <style:style style:name="T2818" style:parent-style-name="Absatz-Standardschriftart" style:family="text">
      <style:text-properties style:font-name-complex="Times New Roman" fo:letter-spacing="0.0013in"/>
    </style:style>
    <style:style style:name="T2819" style:parent-style-name="Absatz-Standardschriftart" style:family="text">
      <style:text-properties style:font-name-complex="Times New Roman" fo:letter-spacing="-0.0006in"/>
    </style:style>
    <style:style style:name="T2820" style:parent-style-name="Absatz-Standardschriftart" style:family="text">
      <style:text-properties style:font-name-complex="Times New Roman"/>
    </style:style>
    <style:style style:name="T2821" style:parent-style-name="Absatz-Standardschriftart" style:family="text">
      <style:text-properties style:font-name-complex="Times New Roman" fo:letter-spacing="0.0013in"/>
    </style:style>
    <style:style style:name="T2822" style:parent-style-name="Absatz-Standardschriftart" style:family="text">
      <style:text-properties style:font-name-complex="Times New Roman" fo:letter-spacing="-0.0006in"/>
    </style:style>
    <style:style style:name="T2823" style:parent-style-name="Absatz-Standardschriftart" style:family="text">
      <style:text-properties style:font-name-complex="Times New Roman" fo:letter-spacing="0.002in"/>
    </style:style>
    <style:style style:name="T2824" style:parent-style-name="Absatz-Standardschriftart" style:family="text">
      <style:text-properties style:font-name-complex="Times New Roman"/>
    </style:style>
    <style:style style:name="T2825" style:parent-style-name="Absatz-Standardschriftart" style:family="text">
      <style:text-properties style:font-name-complex="Times New Roman" fo:letter-spacing="-0.0006in"/>
    </style:style>
    <style:style style:name="T2826" style:parent-style-name="Absatz-Standardschriftart" style:family="text">
      <style:text-properties style:font-name-complex="Times New Roman" fo:letter-spacing="0.0013in"/>
    </style:style>
    <style:style style:name="T2827" style:parent-style-name="Absatz-Standardschriftart" style:family="text">
      <style:text-properties style:font-name-complex="Times New Roman" fo:letter-spacing="-0.0006in"/>
    </style:style>
    <style:style style:name="T2828" style:parent-style-name="Absatz-Standardschriftart" style:family="text">
      <style:text-properties style:font-name-complex="Times New Roman" fo:letter-spacing="0.002in"/>
    </style:style>
    <style:style style:name="T2829" style:parent-style-name="Absatz-Standardschriftart" style:family="text">
      <style:text-properties style:font-name-complex="Times New Roman" fo:letter-spacing="-0.0006in"/>
    </style:style>
    <style:style style:name="T2830" style:parent-style-name="Absatz-Standardschriftart" style:family="text">
      <style:text-properties style:font-name-complex="Times New Roman" fo:letter-spacing="-0.0013in"/>
    </style:style>
    <style:style style:name="T2831" style:parent-style-name="Absatz-Standardschriftart" style:family="text">
      <style:text-properties style:font-name-complex="Times New Roman" fo:letter-spacing="-0.0006in"/>
    </style:style>
    <style:style style:name="T2832" style:parent-style-name="Absatz-Standardschriftart" style:family="text">
      <style:text-properties style:font-name-complex="Times New Roman" fo:letter-spacing="0.0013in"/>
    </style:style>
    <style:style style:name="T2833" style:parent-style-name="Absatz-Standardschriftart" style:family="text">
      <style:text-properties style:font-name-complex="Times New Roman" fo:letter-spacing="0.0006in"/>
    </style:style>
    <style:style style:name="T2834" style:parent-style-name="Absatz-Standardschriftart" style:family="text">
      <style:text-properties style:font-name-complex="Times New Roman" fo:letter-spacing="0.0013in"/>
    </style:style>
    <style:style style:name="T2835" style:parent-style-name="Absatz-Standardschriftart" style:family="text">
      <style:text-properties style:font-name-complex="Times New Roman" fo:letter-spacing="-0.0006in"/>
    </style:style>
    <style:style style:name="T2836" style:parent-style-name="Absatz-Standardschriftart" style:family="text">
      <style:text-properties style:font-name-complex="Times New Roman" fo:letter-spacing="0.0013in"/>
    </style:style>
    <style:style style:name="T2837" style:parent-style-name="Absatz-Standardschriftart" style:family="text">
      <style:text-properties style:font-name-complex="Times New Roman" fo:letter-spacing="-0.0013in"/>
    </style:style>
    <style:style style:name="T2838" style:parent-style-name="Absatz-Standardschriftart" style:family="text">
      <style:text-properties style:font-name-complex="Times New Roman" fo:letter-spacing="0.0465in"/>
    </style:style>
    <style:style style:name="T2839" style:parent-style-name="Absatz-Standardschriftart" style:family="text">
      <style:text-properties style:font-name-complex="Times New Roman"/>
    </style:style>
    <style:style style:name="T2840" style:parent-style-name="Absatz-Standardschriftart" style:family="text">
      <style:text-properties style:font-name-complex="Times New Roman" fo:letter-spacing="0.0347in"/>
    </style:style>
    <style:style style:name="T2841" style:parent-style-name="Absatz-Standardschriftart" style:family="text">
      <style:text-properties style:font-name-complex="Times New Roman"/>
    </style:style>
    <style:style style:name="T2842" style:parent-style-name="Absatz-Standardschriftart" style:family="text">
      <style:text-properties style:font-name-complex="Times New Roman" fo:letter-spacing="0.0333in"/>
    </style:style>
    <style:style style:name="T2843" style:parent-style-name="Absatz-Standardschriftart" style:family="text">
      <style:text-properties style:font-name-complex="Times New Roman" fo:letter-spacing="-0.0006in"/>
    </style:style>
    <style:style style:name="T2844" style:parent-style-name="Absatz-Standardschriftart" style:family="text">
      <style:text-properties style:font-name-complex="Times New Roman" fo:letter-spacing="0.034in"/>
    </style:style>
    <style:style style:name="T2845" style:parent-style-name="Absatz-Standardschriftart" style:family="text">
      <style:text-properties style:font-name-complex="Times New Roman"/>
    </style:style>
    <style:style style:name="T2846" style:parent-style-name="Absatz-Standardschriftart" style:family="text">
      <style:text-properties style:font-name-complex="Times New Roman" fo:letter-spacing="0.0354in"/>
    </style:style>
    <style:style style:name="T2847" style:parent-style-name="Absatz-Standardschriftart" style:family="text">
      <style:text-properties style:font-name-complex="Times New Roman" fo:letter-spacing="-0.0013in"/>
    </style:style>
    <style:style style:name="T2848" style:parent-style-name="Absatz-Standardschriftart" style:family="text">
      <style:text-properties style:font-name-complex="Times New Roman" fo:letter-spacing="0.0347in"/>
    </style:style>
    <style:style style:name="T2849" style:parent-style-name="Absatz-Standardschriftart" style:family="text">
      <style:text-properties style:font-name-complex="Times New Roman" fo:letter-spacing="-0.0006in"/>
    </style:style>
    <style:style style:name="T2850" style:parent-style-name="Absatz-Standardschriftart" style:family="text">
      <style:text-properties style:font-name-complex="Times New Roman" fo:letter-spacing="0.0347in"/>
    </style:style>
    <style:style style:name="T2851" style:parent-style-name="Absatz-Standardschriftart" style:family="text">
      <style:text-properties style:font-name-complex="Times New Roman"/>
    </style:style>
    <style:style style:name="T2852" style:parent-style-name="Absatz-Standardschriftart" style:family="text">
      <style:text-properties style:font-name-complex="Times New Roman" fo:letter-spacing="0.0347in"/>
    </style:style>
    <style:style style:name="T2853" style:parent-style-name="Absatz-Standardschriftart" style:family="text">
      <style:text-properties style:font-name-complex="Times New Roman" fo:letter-spacing="-0.0006in"/>
    </style:style>
    <style:style style:name="T2854" style:parent-style-name="Absatz-Standardschriftart" style:family="text">
      <style:text-properties style:font-name-complex="Times New Roman" fo:letter-spacing="0.0354in"/>
    </style:style>
    <style:style style:name="T2855" style:parent-style-name="Absatz-Standardschriftart" style:family="text">
      <style:text-properties style:font-name-complex="Times New Roman" fo:letter-spacing="-0.0006in"/>
    </style:style>
    <style:style style:name="T2856" style:parent-style-name="Absatz-Standardschriftart" style:family="text">
      <style:text-properties style:font-name-complex="Times New Roman" fo:letter-spacing="0.034in"/>
    </style:style>
    <style:style style:name="T2857" style:parent-style-name="Absatz-Standardschriftart" style:family="text">
      <style:text-properties style:font-name-complex="Times New Roman"/>
    </style:style>
    <style:style style:name="T2858" style:parent-style-name="Absatz-Standardschriftart" style:family="text">
      <style:text-properties style:font-name-complex="Times New Roman" fo:letter-spacing="0.0347in"/>
    </style:style>
    <style:style style:name="T2859" style:parent-style-name="Absatz-Standardschriftart" style:family="text">
      <style:text-properties style:font-name-complex="Times New Roman" fo:letter-spacing="-0.0006in"/>
    </style:style>
    <style:style style:name="T2860" style:parent-style-name="Absatz-Standardschriftart" style:family="text">
      <style:text-properties style:font-name-complex="Times New Roman" fo:letter-spacing="0.0347in"/>
    </style:style>
    <style:style style:name="T2861" style:parent-style-name="Absatz-Standardschriftart" style:family="text">
      <style:text-properties style:font-name-complex="Times New Roman"/>
    </style:style>
    <style:style style:name="T2862" style:parent-style-name="Absatz-Standardschriftart" style:family="text">
      <style:text-properties style:font-name-complex="Times New Roman" fo:letter-spacing="0.0347in"/>
    </style:style>
    <style:style style:name="T2863" style:parent-style-name="Absatz-Standardschriftart" style:family="text">
      <style:text-properties style:font-name-complex="Times New Roman"/>
    </style:style>
    <style:style style:name="T2864" style:parent-style-name="Absatz-Standardschriftart" style:family="text">
      <style:text-properties style:font-name-complex="Times New Roman" fo:letter-spacing="0.0333in"/>
    </style:style>
    <style:style style:name="T2865" style:parent-style-name="Absatz-Standardschriftart" style:family="text">
      <style:text-properties style:font-name-complex="Times New Roman" fo:letter-spacing="-0.0006in"/>
    </style:style>
    <style:style style:name="T2866" style:parent-style-name="Absatz-Standardschriftart" style:family="text">
      <style:text-properties style:font-name-complex="Times New Roman" fo:letter-spacing="0.0326in"/>
    </style:style>
    <style:style style:name="T2867" style:parent-style-name="Absatz-Standardschriftart" style:family="text">
      <style:text-properties style:font-name-complex="Times New Roman" fo:letter-spacing="0.0013in"/>
    </style:style>
    <style:style style:name="T2868" style:parent-style-name="Absatz-Standardschriftart" style:family="text">
      <style:text-properties fo:letter-spacing="0.0013in"/>
    </style:style>
    <style:style style:name="T2869" style:parent-style-name="Absatz-Standardschriftart" style:family="text">
      <style:text-properties fo:letter-spacing="0.0347in"/>
    </style:style>
    <style:style style:name="T2870" style:parent-style-name="Absatz-Standardschriftart" style:family="text">
      <style:text-properties fo:letter-spacing="0.025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83in"/>
    </style:style>
    <style:style style:name="T2873" style:parent-style-name="Absatz-Standardschriftart" style:family="text">
      <style:text-properties fo:letter-spacing="0.008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8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55in"/>
    </style:style>
    <style:style style:name="T2878" style:parent-style-name="Absatz-Standardschriftart" style:family="text">
      <style:text-properties fo:letter-spacing="0.009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0.008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76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83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83in"/>
    </style:style>
    <style:style style:name="T2891" style:parent-style-name="Absatz-Standardschriftart" style:family="text">
      <style:text-properties fo:letter-spacing="0.0083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0.0354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22in"/>
    </style:style>
    <style:style style:name="T2896" style:parent-style-name="Absatz-Standardschriftart" style:family="text">
      <style:text-properties fo:letter-spacing="0.025in"/>
    </style:style>
    <style:style style:name="T2897" style:parent-style-name="Absatz-Standardschriftart" style:family="text">
      <style:text-properties fo:letter-spacing="0.02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25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22in"/>
    </style:style>
    <style:style style:name="T2902" style:parent-style-name="Absatz-Standardschriftart" style:family="text">
      <style:text-properties fo:letter-spacing="0.02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5in"/>
    </style:style>
    <style:style style:name="T2905" style:parent-style-name="Absatz-Standardschriftart" style:family="text">
      <style:text-properties fo:letter-spacing="0.0222in"/>
    </style:style>
    <style:style style:name="T2906" style:parent-style-name="Absatz-Standardschriftart" style:family="text">
      <style:text-properties fo:letter-spacing="0.025in"/>
    </style:style>
    <style:style style:name="T2907" style:parent-style-name="Absatz-Standardschriftart" style:family="text">
      <style:text-properties fo:letter-spacing="0.024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56in"/>
    </style:style>
    <style:style style:name="T2910" style:parent-style-name="Absatz-Standardschriftart" style:family="text">
      <style:text-properties fo:letter-spacing="0.02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43in"/>
    </style:style>
    <style:style style:name="T2913" style:parent-style-name="Absatz-Standardschriftart" style:family="text">
      <style:text-properties fo:letter-spacing="0.035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319in"/>
    </style:style>
    <style:style style:name="T2916" style:parent-style-name="Absatz-Standardschriftart" style:family="text">
      <style:text-properties fo:letter-spacing="0.0312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30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312in"/>
    </style:style>
    <style:style style:name="T2921" style:parent-style-name="Absatz-Standardschriftart" style:family="text">
      <style:text-properties fo:letter-spacing="0.031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05in"/>
    </style:style>
    <style:style style:name="T2926" style:parent-style-name="Absatz-Standardschriftart" style:family="text">
      <style:text-properties fo:letter-spacing="0.031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2in"/>
    </style:style>
    <style:style style:name="T2929" style:parent-style-name="Absatz-Standardschriftart" style:family="text">
      <style:text-properties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61in"/>
    </style:style>
    <style:style style:name="T2932" style:parent-style-name="Absatz-Standardschriftart" style:family="text">
      <style:text-properties fo:letter-spacing="0.038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83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0.007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0.007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97in"/>
    </style:style>
    <style:style style:name="T2948" style:parent-style-name="Absatz-Standardschriftart" style:family="text">
      <style:text-properties fo:letter-spacing="0.00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10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298in"/>
    </style:style>
    <style:style style:name="T2953" style:parent-style-name="Absatz-Standardschriftart" style:family="text">
      <style:text-properties fo:letter-spacing="0.018in"/>
    </style:style>
    <style:style style:name="T2954" style:parent-style-name="Absatz-Standardschriftart" style:family="text">
      <style:text-properties fo:letter-spacing="0.016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59in"/>
    </style:style>
    <style:style style:name="T2959" style:parent-style-name="Absatz-Standardschriftart" style:family="text">
      <style:text-properties fo:letter-spacing="0.0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8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87in"/>
    </style:style>
    <style:style style:name="T2966" style:parent-style-name="Absatz-Standardschriftart" style:family="text">
      <style:text-properties fo:letter-spacing="0.018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0.0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437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7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78" style:parent-style-name="Absatz-Standardschriftart" style:family="text">
      <style:text-properties fo:letter-spacing="-0.0006in"/>
    </style:style>
    <style:style style:name="P2979" style:parent-style-name="Textkörper" style:family="paragraph">
      <style:paragraph-properties fo:text-align="justify" fo:margin-top="0.0812in" fo:margin-right="0.120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0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20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0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73in"/>
    </style:style>
    <style:style style:name="T2988" style:parent-style-name="Absatz-Standardschriftart" style:family="text">
      <style:text-properties fo:letter-spacing="0.0201in"/>
    </style:style>
    <style:style style:name="T2989" style:parent-style-name="Absatz-Standardschriftart" style:family="text">
      <style:text-properties fo:letter-spacing="0.0194in"/>
    </style:style>
    <style:style style:name="T2990" style:parent-style-name="Absatz-Standardschriftart" style:family="text">
      <style:text-properties fo:letter-spacing="0.0201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20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01in"/>
    </style:style>
    <style:style style:name="T2995" style:parent-style-name="Absatz-Standardschriftart" style:family="text">
      <style:text-properties fo:letter-spacing="0.0173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12in"/>
    </style:style>
    <style:style style:name="T3003" style:parent-style-name="Absatz-Standardschriftart" style:family="text">
      <style:text-properties fo:font-style="italic" style:font-style-asian="italic" fo:letter-spacing="-0.0006in"/>
    </style:style>
    <style:style style:name="T3004" style:parent-style-name="Absatz-Standardschriftart" style:family="text">
      <style:text-properties fo:font-style="italic" style:font-style-asian="italic" fo:letter-spacing="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34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3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493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31in"/>
    </style:style>
    <style:style style:name="T3027" style:parent-style-name="Absatz-Standardschriftart" style:family="text">
      <style:text-properties fo:letter-spacing="0.0138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3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3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13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11in"/>
    </style:style>
    <style:style style:name="T3038" style:parent-style-name="Absatz-Standardschriftart" style:family="text">
      <style:text-properties fo:letter-spacing="0.0131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0.0131in"/>
    </style:style>
    <style:style style:name="T3041" style:parent-style-name="Absatz-Standardschriftart" style:family="text">
      <style:text-properties fo:letter-spacing="0.0131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5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347in"/>
    </style:style>
    <style:style style:name="T3046" style:parent-style-name="Absatz-Standardschriftart" style:family="text">
      <style:text-properties fo:letter-spacing="0.0333in"/>
    </style:style>
    <style:style style:name="T3047" style:parent-style-name="Absatz-Standardschriftart" style:family="text">
      <style:text-properties fo:letter-spacing="0.034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7in"/>
    </style:style>
    <style:style style:name="T3050" style:parent-style-name="Absatz-Standardschriftart" style:family="text">
      <style:text-properties fo:letter-spacing="0.034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47in"/>
    </style:style>
    <style:style style:name="T3053" style:parent-style-name="Absatz-Standardschriftart" style:family="text">
      <style:text-properties fo:letter-spacing="0.033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4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5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47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54in"/>
    </style:style>
    <style:style style:name="T3062" style:parent-style-name="Absatz-Standardschriftart" style:family="text">
      <style:text-properties fo:letter-spacing="-0.0013in"/>
    </style:style>
    <style:style style:name="T3063" style:parent-style-name="Absatz-Standardschriftart" style:family="text">
      <style:text-properties fo:letter-spacing="0.0423in"/>
    </style:style>
    <style:style style:name="T3064" style:parent-style-name="Absatz-Standardschriftart" style:family="text">
      <style:text-properties fo:letter-spacing="0.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68in"/>
    </style:style>
    <style:style style:name="T3067" style:parent-style-name="Absatz-Standardschriftart" style:family="text">
      <style:text-properties fo:letter-spacing="0.0368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6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68in"/>
    </style:style>
    <style:style style:name="T3072" style:parent-style-name="Absatz-Standardschriftart" style:family="text">
      <style:text-properties fo:letter-spacing="0.0368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368in"/>
    </style:style>
    <style:style style:name="T3075" style:parent-style-name="Absatz-Standardschriftart" style:family="text">
      <style:text-properties fo:letter-spacing="0.034in"/>
    </style:style>
    <style:style style:name="T3076" style:parent-style-name="Absatz-Standardschriftart" style:family="text">
      <style:text-properties fo:letter-spacing="0.0368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68in"/>
    </style:style>
    <style:style style:name="T3079" style:parent-style-name="Absatz-Standardschriftart" style:family="text">
      <style:text-properties fo:letter-spacing="0.0368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6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42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83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0.008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7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8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0.008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8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83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8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7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9in"/>
    </style:style>
    <style:style style:name="T3106" style:parent-style-name="Absatz-Standardschriftart" style:family="text">
      <style:text-properties fo:letter-spacing="0.049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06in"/>
    </style:style>
    <style:style style:name="P3118" style:parent-style-name="Überschrift1" style:master-page-name="MP12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3147" style:parent-style-name="Absatz-Standardschriftart" style:family="text">
      <style:text-properties fo:letter-spacing="-0.0006in"/>
    </style:style>
    <style:style style:name="P3148" style:parent-style-name="Textkörper" style:family="paragraph">
      <style:paragraph-properties fo:text-align="justify" fo:margin-top="0.0812in" fo:margin-right="0.1222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069in"/>
    </style:style>
    <style:style style:name="T3152" style:parent-style-name="Absatz-Standardschriftart" style:family="text">
      <style:text-properties fo:letter-spacing="0.0069in"/>
    </style:style>
    <style:style style:name="T3153" style:parent-style-name="Absatz-Standardschriftart" style:family="text">
      <style:text-properties fo:letter-spacing="0.0062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69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69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69in"/>
    </style:style>
    <style:style style:name="T3163" style:parent-style-name="Absatz-Standardschriftart" style:family="text">
      <style:text-properties fo:letter-spacing="0.008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069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8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8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84in"/>
    </style:style>
    <style:style style:name="T3173" style:parent-style-name="Absatz-Standardschriftart" style:family="text">
      <style:text-properties fo:letter-spacing="0.0284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8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91in"/>
    </style:style>
    <style:style style:name="T3178" style:parent-style-name="Absatz-Standardschriftart" style:family="text">
      <style:text-properties style:font-name-complex="Times New Roman"/>
    </style:style>
    <style:style style:name="T3179" style:parent-style-name="Absatz-Standardschriftart" style:family="text">
      <style:text-properties style:font-name-complex="Times New Roman" fo:letter-spacing="0.0284in"/>
    </style:style>
    <style:style style:name="T3180" style:parent-style-name="Absatz-Standardschriftart" style:family="text">
      <style:text-properties fo:letter-spacing="0.0284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0.0284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42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4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48in"/>
    </style:style>
    <style:style style:name="T3189" style:parent-style-name="Absatz-Standardschriftart" style:family="text">
      <style:text-properties fo:letter-spacing="0.004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4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55in"/>
    </style:style>
    <style:style style:name="T3196" style:parent-style-name="Absatz-Standardschriftart" style:family="text">
      <style:text-properties fo:letter-spacing="0.0048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in"/>
    </style:style>
    <style:style style:name="T3199" style:parent-style-name="Absatz-Standardschriftart" style:family="text">
      <style:text-properties style:font-name-complex="Times New Roman"/>
    </style:style>
    <style:style style:name="T3200" style:parent-style-name="Absatz-Standardschriftart" style:family="text">
      <style:text-properties style:font-name-complex="Times New Roman" fo:letter-spacing="0.0048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0.0048in"/>
    </style:style>
    <style:style style:name="T3203" style:parent-style-name="Absatz-Standardschriftart" style:family="text">
      <style:text-properties fo:letter-spacing="-0.0013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0.0048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95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P321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1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06in"/>
    </style:style>
    <style:style style:name="P321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15" style:parent-style-name="Textkörper" style:family="paragraph">
      <style:paragraph-properties fo:text-align="justify" fo:margin-right="0.121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0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7in"/>
    </style:style>
    <style:style style:name="T3222" style:parent-style-name="Absatz-Standardschriftart" style:family="text">
      <style:text-properties fo:letter-spacing="0.0097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18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04in"/>
    </style:style>
    <style:style style:name="T3227" style:parent-style-name="Absatz-Standardschriftart" style:family="text">
      <style:text-properties fo:letter-spacing="0.011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5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1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2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P32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248" style:parent-style-name="Textkörper" style:family="paragraph">
      <style:paragraph-properties fo:text-align="justify" fo:margin-right="0.121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194in"/>
    </style:style>
    <style:style style:name="T3251" style:parent-style-name="Absatz-Standardschriftart" style:family="text">
      <style:text-properties fo:letter-spacing="0.0201in"/>
    </style:style>
    <style:style style:name="T3252" style:parent-style-name="Absatz-Standardschriftart" style:family="text">
      <style:text-properties fo:letter-spacing="0.0201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01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22in"/>
    </style:style>
    <style:style style:name="T3257" style:parent-style-name="Absatz-Standardschriftart" style:family="text">
      <style:text-properties fo:letter-spacing="0.0201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94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94in"/>
    </style:style>
    <style:style style:name="T3262" style:parent-style-name="Absatz-Standardschriftart" style:family="text">
      <style:text-properties fo:letter-spacing="0.0201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0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22in"/>
    </style:style>
    <style:style style:name="T3267" style:parent-style-name="Absatz-Standardschriftart" style:family="text">
      <style:text-properties fo:font-weight="bold" style:font-weight-asian="bold"/>
    </style:style>
    <style:style style:name="T3268" style:parent-style-name="Absatz-Standardschriftart" style:family="text">
      <style:text-properties fo:font-weight="bold" style:font-weight-asian="bold" fo:letter-spacing="0.0194in"/>
    </style:style>
    <style:style style:name="T3269" style:parent-style-name="Absatz-Standardschriftart" style:family="text">
      <style:text-properties fo:font-weight="bold" style:font-weight-asian="bold" fo:letter-spacing="-0.0006in"/>
    </style:style>
    <style:style style:name="T3270" style:parent-style-name="Absatz-Standardschriftart" style:family="text">
      <style:text-properties fo:font-weight="bold" style:font-weight-asian="bold" fo:letter-spacing="0.034in"/>
    </style:style>
    <style:style style:name="T3271" style:parent-style-name="Absatz-Standardschriftart" style:family="text">
      <style:text-properties fo:font-weight="bold" style:font-weight-asian="bold" fo:letter-spacing="-0.0006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P32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0" style:parent-style-name="Textkörper" style:family="paragraph">
      <style:paragraph-properties fo:text-align="justify" fo:margin-right="0.1229in"/>
    </style:style>
    <style:style style:name="T3281" style:parent-style-name="Absatz-Standardschriftart" style:family="text">
      <style:text-properties style:font-name-complex="Times New Roman" fo:letter-spacing="-0.0013in"/>
    </style:style>
    <style:style style:name="T3282" style:parent-style-name="Absatz-Standardschriftart" style:family="text">
      <style:text-properties style:font-name-complex="Times New Roman" fo:letter-spacing="0.0277in"/>
    </style:style>
    <style:style style:name="T3283" style:parent-style-name="Absatz-Standardschriftart" style:family="text">
      <style:text-properties style:font-name-complex="Times New Roman" fo:letter-spacing="-0.0006in"/>
    </style:style>
    <style:style style:name="T3284" style:parent-style-name="Absatz-Standardschriftart" style:family="text">
      <style:text-properties style:font-name-complex="Times New Roman" fo:letter-spacing="0.0284in"/>
    </style:style>
    <style:style style:name="T3285" style:parent-style-name="Absatz-Standardschriftart" style:family="text">
      <style:text-properties style:font-name-complex="Times New Roman" fo:letter-spacing="-0.0006in"/>
    </style:style>
    <style:style style:name="T3286" style:parent-style-name="Absatz-Standardschriftart" style:family="text">
      <style:text-properties style:font-name-complex="Times New Roman" fo:letter-spacing="0.0284in"/>
    </style:style>
    <style:style style:name="T3287" style:parent-style-name="Absatz-Standardschriftart" style:family="text">
      <style:text-properties style:font-name-complex="Times New Roman" fo:letter-spacing="-0.0006in"/>
    </style:style>
    <style:style style:name="T3288" style:parent-style-name="Absatz-Standardschriftart" style:family="text">
      <style:text-properties style:font-name-complex="Times New Roman" fo:letter-spacing="0.0284in"/>
    </style:style>
    <style:style style:name="T3289" style:parent-style-name="Absatz-Standardschriftart" style:family="text">
      <style:text-properties style:font-name-complex="Times New Roman" fo:letter-spacing="-0.0006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77in"/>
    </style:style>
    <style:style style:name="T3292" style:parent-style-name="Absatz-Standardschriftart" style:family="text">
      <style:text-properties fo:letter-spacing="0.0277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84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7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98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284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0.0548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7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7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0.0069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479in"/>
    </style:style>
    <style:style style:name="P331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12" style:parent-style-name="Standard" style:family="paragraph">
      <style:paragraph-properties fo:text-align="justify" fo:margin-left="0.1125in" fo:margin-right="0.1215in">
        <style:tab-stops/>
      </style:paragraph-properties>
    </style:style>
    <style:style style:name="T3313" style:parent-style-name="Absatz-Standardschriftart" style:family="text">
      <style:text-properties style:font-name="Times New Roman" fo:letter-spacing="-0.0006in"/>
    </style:style>
    <style:style style:name="T3314" style:parent-style-name="Absatz-Standardschriftart" style:family="text">
      <style:text-properties style:font-name="Times New Roman" fo:letter-spacing="0.0256in"/>
    </style:style>
    <style:style style:name="T3315" style:parent-style-name="Absatz-Standardschriftart" style:family="text">
      <style:text-properties style:font-name="Times New Roman" fo:letter-spacing="-0.0006in"/>
    </style:style>
    <style:style style:name="T3316" style:parent-style-name="Absatz-Standardschriftart" style:family="text">
      <style:text-properties style:font-name="Times New Roman" fo:letter-spacing="0.0263in"/>
    </style:style>
    <style:style style:name="T3317" style:parent-style-name="Absatz-Standardschriftart" style:family="text">
      <style:text-properties style:font-name="Times New Roman" fo:letter-spacing="-0.0006in"/>
    </style:style>
    <style:style style:name="T3318" style:parent-style-name="Absatz-Standardschriftart" style:family="text">
      <style:text-properties style:font-name="Times New Roman" fo:letter-spacing="0.027in"/>
    </style:style>
    <style:style style:name="T3319" style:parent-style-name="Absatz-Standardschriftart" style:family="text">
      <style:text-properties style:font-name="Times New Roman" fo:letter-spacing="-0.0006in"/>
    </style:style>
    <style:style style:name="T3320" style:parent-style-name="Absatz-Standardschriftart" style:family="text">
      <style:text-properties style:font-name="Times New Roman" fo:letter-spacing="0.0263in"/>
    </style:style>
    <style:style style:name="T3321" style:parent-style-name="Absatz-Standardschriftart" style:family="text">
      <style:text-properties style:font-name="Times New Roman" fo:letter-spacing="-0.0006in"/>
    </style:style>
    <style:style style:name="T3322" style:parent-style-name="Absatz-Standardschriftart" style:family="text">
      <style:text-properties style:font-name="Times New Roman" fo:letter-spacing="0.027in"/>
    </style:style>
    <style:style style:name="T3323" style:parent-style-name="Absatz-Standardschriftart" style:family="text">
      <style:text-properties style:font-name="Times New Roman" fo:letter-spacing="-0.0006in"/>
    </style:style>
    <style:style style:name="T3324" style:parent-style-name="Absatz-Standardschriftart" style:family="text">
      <style:text-properties style:font-name="Times New Roman" fo:letter-spacing="0.025in"/>
    </style:style>
    <style:style style:name="T3325" style:parent-style-name="Absatz-Standardschriftart" style:family="text">
      <style:text-properties style:font-name="Times New Roman" fo:letter-spacing="-0.0006in"/>
    </style:style>
    <style:style style:name="T3326" style:parent-style-name="Absatz-Standardschriftart" style:family="text">
      <style:text-properties style:font-name="Times New Roman" fo:letter-spacing="0.027in"/>
    </style:style>
    <style:style style:name="T3327" style:parent-style-name="Absatz-Standardschriftart" style:family="text">
      <style:text-properties style:font-name="Times New Roman"/>
    </style:style>
    <style:style style:name="T3328" style:parent-style-name="Absatz-Standardschriftart" style:family="text">
      <style:text-properties style:font-name="Times New Roman" fo:letter-spacing="0.025in"/>
    </style:style>
    <style:style style:name="T3329" style:parent-style-name="Absatz-Standardschriftart" style:family="text">
      <style:text-properties style:font-name="Times New Roman" fo:letter-spacing="-0.0006in"/>
    </style:style>
    <style:style style:name="T3330" style:parent-style-name="Absatz-Standardschriftart" style:family="text">
      <style:text-properties style:font-name="Times New Roman" fo:letter-spacing="0.0256in"/>
    </style:style>
    <style:style style:name="T3331" style:parent-style-name="Absatz-Standardschriftart" style:family="text">
      <style:text-properties style:font-name="Times New Roman" fo:letter-spacing="-0.0006in"/>
    </style:style>
    <style:style style:name="T3332" style:parent-style-name="Absatz-Standardschriftart" style:family="text">
      <style:text-properties style:font-name="Times New Roman" fo:letter-spacing="0.025in"/>
    </style:style>
    <style:style style:name="T3333" style:parent-style-name="Absatz-Standardschriftart" style:family="text">
      <style:text-properties style:font-name="Times New Roman"/>
    </style:style>
    <style:style style:name="T3334" style:parent-style-name="Absatz-Standardschriftart" style:family="text">
      <style:text-properties style:font-name="Times New Roman" fo:letter-spacing="0.0263in"/>
    </style:style>
    <style:style style:name="T3335" style:parent-style-name="Absatz-Standardschriftart" style:family="text">
      <style:text-properties style:font-name="Times New Roman" fo:letter-spacing="-0.0006in"/>
    </style:style>
    <style:style style:name="T3336" style:parent-style-name="Absatz-Standardschriftart" style:family="text">
      <style:text-properties style:font-name="Times New Roman" fo:letter-spacing="0.027in"/>
    </style:style>
    <style:style style:name="T3337" style:parent-style-name="Absatz-Standardschriftart" style:family="text">
      <style:text-properties style:font-name="Times New Roman" fo:letter-spacing="-0.0006in"/>
    </style:style>
    <style:style style:name="T3338" style:parent-style-name="Absatz-Standardschriftart" style:family="text">
      <style:text-properties style:font-name="Times New Roman" fo:letter-spacing="0.0381in"/>
    </style:style>
    <style:style style:name="T3339" style:parent-style-name="Absatz-Standardschriftart" style:family="text">
      <style:text-properties style:font-name="Times New Roman" fo:font-weight="bold" style:font-weight-asian="bold" fo:letter-spacing="-0.0006in"/>
    </style:style>
    <style:style style:name="T3340" style:parent-style-name="Absatz-Standardschriftart" style:family="text">
      <style:text-properties style:font-name="Times New Roman" fo:font-weight="bold" style:font-weight-asian="bold" fo:letter-spacing="0.0027in"/>
    </style:style>
    <style:style style:name="T3341" style:parent-style-name="Absatz-Standardschriftart" style:family="text">
      <style:text-properties style:font-name="Times New Roman" fo:font-weight="bold" style:font-weight-asian="bold" fo:letter-spacing="-0.0013in"/>
    </style:style>
    <style:style style:name="T3342" style:parent-style-name="Absatz-Standardschriftart" style:family="text">
      <style:text-properties style:font-name="Times New Roman" fo:font-weight="bold" style:font-weight-asian="bold" fo:letter-spacing="0.0048in"/>
    </style:style>
    <style:style style:name="T3343" style:parent-style-name="Absatz-Standardschriftart" style:family="text">
      <style:text-properties style:font-name="Times New Roman" fo:font-weight="bold" style:font-weight-asian="bold"/>
    </style:style>
    <style:style style:name="T3344" style:parent-style-name="Absatz-Standardschriftart" style:family="text">
      <style:text-properties style:font-name="Times New Roman" fo:font-weight="bold" style:font-weight-asian="bold" fo:letter-spacing="0.0048in"/>
    </style:style>
    <style:style style:name="T3345" style:parent-style-name="Absatz-Standardschriftart" style:family="text">
      <style:text-properties style:font-name="Times New Roman" fo:font-weight="bold" style:font-weight-asian="bold" fo:letter-spacing="-0.0006in"/>
    </style:style>
    <style:style style:name="T3346" style:parent-style-name="Absatz-Standardschriftart" style:family="text">
      <style:text-properties style:font-name="Times New Roman" fo:font-weight="bold" style:font-weight-asian="bold" fo:letter-spacing="0.0055in"/>
    </style:style>
    <style:style style:name="T3347" style:parent-style-name="Absatz-Standardschriftart" style:family="text">
      <style:text-properties style:font-name="Times New Roman" fo:font-weight="bold" style:font-weight-asian="bold" fo:letter-spacing="-0.0006in"/>
    </style:style>
    <style:style style:name="T3348" style:parent-style-name="Absatz-Standardschriftart" style:family="text">
      <style:text-properties style:font-name="Times New Roman" fo:font-weight="bold" style:font-weight-asian="bold" fo:letter-spacing="0.0048in"/>
    </style:style>
    <style:style style:name="T3349" style:parent-style-name="Absatz-Standardschriftart" style:family="text">
      <style:text-properties style:font-name="Times New Roman" fo:font-weight="bold" style:font-weight-asian="bold" fo:letter-spacing="-0.0013in"/>
    </style:style>
    <style:style style:name="T3350" style:parent-style-name="Absatz-Standardschriftart" style:family="text">
      <style:text-properties style:font-name="Times New Roman" fo:font-weight="bold" style:font-weight-asian="bold" fo:letter-spacing="0.0048in"/>
    </style:style>
    <style:style style:name="T3351" style:parent-style-name="Absatz-Standardschriftart" style:family="text">
      <style:text-properties style:font-name="Times New Roman" fo:font-weight="bold" style:font-weight-asian="bold" fo:letter-spacing="-0.0006in"/>
    </style:style>
    <style:style style:name="T3352" style:parent-style-name="Absatz-Standardschriftart" style:family="text">
      <style:text-properties style:font-name="Times New Roman" fo:font-weight="bold" style:font-weight-asian="bold" fo:letter-spacing="0.0048in"/>
    </style:style>
    <style:style style:name="T3353" style:parent-style-name="Absatz-Standardschriftart" style:family="text">
      <style:text-properties style:font-name="Times New Roman" fo:font-weight="bold" style:font-weight-asian="bold" fo:letter-spacing="-0.0013in"/>
    </style:style>
    <style:style style:name="T3354" style:parent-style-name="Absatz-Standardschriftart" style:family="text">
      <style:text-properties style:font-name="Times New Roman" fo:font-weight="bold" style:font-weight-asian="bold" fo:letter-spacing="0.0034in"/>
    </style:style>
    <style:style style:name="T3355" style:parent-style-name="Absatz-Standardschriftart" style:family="text">
      <style:text-properties style:font-name="Times New Roman" fo:font-weight="bold" style:font-weight-asian="bold"/>
    </style:style>
    <style:style style:name="T3356" style:parent-style-name="Absatz-Standardschriftart" style:family="text">
      <style:text-properties style:font-name="Times New Roman" fo:font-weight="bold" style:font-weight-asian="bold" fo:letter-spacing="0.0048in"/>
    </style:style>
    <style:style style:name="T3357" style:parent-style-name="Absatz-Standardschriftart" style:family="text">
      <style:text-properties style:font-name="Times New Roman" fo:font-weight="bold" style:font-weight-asian="bold" fo:letter-spacing="-0.0006in"/>
    </style:style>
    <style:style style:name="T3358" style:parent-style-name="Absatz-Standardschriftart" style:family="text">
      <style:text-properties style:font-name="Times New Roman" fo:font-weight="bold" style:font-weight-asian="bold" fo:letter-spacing="0.0048in"/>
    </style:style>
    <style:style style:name="T3359" style:parent-style-name="Absatz-Standardschriftart" style:family="text">
      <style:text-properties style:font-name="Times New Roman" fo:font-weight="bold" style:font-weight-asian="bold" fo:letter-spacing="-0.0006in"/>
    </style:style>
    <style:style style:name="T3360" style:parent-style-name="Absatz-Standardschriftart" style:family="text">
      <style:text-properties style:font-name="Times New Roman" fo:font-weight="bold" style:font-weight-asian="bold" fo:letter-spacing="0.0048in"/>
    </style:style>
    <style:style style:name="T3361" style:parent-style-name="Absatz-Standardschriftart" style:family="text">
      <style:text-properties style:font-name="Times New Roman" fo:font-weight="bold" style:font-weight-asian="bold" fo:letter-spacing="-0.0013in"/>
    </style:style>
    <style:style style:name="T3362" style:parent-style-name="Absatz-Standardschriftart" style:family="text">
      <style:text-properties style:font-name="Times New Roman" fo:font-weight="bold" style:font-weight-asian="bold" fo:letter-spacing="0.0069in"/>
    </style:style>
    <style:style style:name="T3363" style:parent-style-name="Absatz-Standardschriftart" style:family="text">
      <style:text-properties style:font-name="Times New Roman" fo:font-weight="bold" style:font-weight-asian="bold"/>
    </style:style>
    <style:style style:name="T3364" style:parent-style-name="Absatz-Standardschriftart" style:family="text">
      <style:text-properties style:font-name="Times New Roman"/>
    </style:style>
    <style:style style:name="T3365" style:parent-style-name="Absatz-Standardschriftart" style:family="text">
      <style:text-properties style:font-name="Times New Roman" fo:letter-spacing="0.0027in"/>
    </style:style>
    <style:style style:name="T3366" style:parent-style-name="Absatz-Standardschriftart" style:family="text">
      <style:text-properties style:font-name="Times New Roman"/>
    </style:style>
    <style:style style:name="T3367" style:parent-style-name="Absatz-Standardschriftart" style:family="text">
      <style:text-properties style:font-name="Times New Roman" fo:letter-spacing="0.0048in"/>
    </style:style>
    <style:style style:name="T3368" style:parent-style-name="Absatz-Standardschriftart" style:family="text">
      <style:text-properties style:font-name="Times New Roman" fo:letter-spacing="-0.0006in"/>
    </style:style>
    <style:style style:name="T3369" style:parent-style-name="Absatz-Standardschriftart" style:family="text">
      <style:text-properties style:font-name="Times New Roman" fo:letter-spacing="0.0354in"/>
    </style:style>
    <style:style style:name="T3370" style:parent-style-name="Absatz-Standardschriftart" style:family="text">
      <style:text-properties style:font-name="Times New Roman"/>
    </style:style>
    <style:style style:name="T3371" style:parent-style-name="Absatz-Standardschriftart" style:family="text">
      <style:text-properties style:font-name="Times New Roman" fo:letter-spacing="-0.0027in"/>
    </style:style>
    <style:style style:name="T3372" style:parent-style-name="Absatz-Standardschriftart" style:family="text">
      <style:text-properties style:font-name="Times New Roman"/>
    </style:style>
    <style:style style:name="P337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74" style:parent-style-name="Textkörper" style:family="paragraph">
      <style:paragraph-properties fo:text-align="justify" fo:margin-right="0.1201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5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5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4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3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45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52in"/>
    </style:style>
    <style:style style:name="T3387" style:parent-style-name="Absatz-Standardschriftart" style:family="text">
      <style:text-properties fo:letter-spacing="0.0131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45in"/>
    </style:style>
    <style:style style:name="T3390" style:parent-style-name="Absatz-Standardschriftart" style:family="text">
      <style:text-properties fo:letter-spacing="0.0145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0.0145in"/>
    </style:style>
    <style:style style:name="T3393" style:parent-style-name="Absatz-Standardschriftart" style:family="text">
      <style:text-properties fo:letter-spacing="0.0145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45in"/>
    </style:style>
    <style:style style:name="T3396" style:parent-style-name="Absatz-Standardschriftart" style:family="text">
      <style:text-properties fo:letter-spacing="0.0354in"/>
    </style:style>
    <style:style style:name="T3397" style:parent-style-name="Absatz-Standardschriftart" style:family="text">
      <style:text-properties fo:letter-spacing="0.0118in"/>
    </style:style>
    <style:style style:name="T3398" style:parent-style-name="Absatz-Standardschriftart" style:family="text">
      <style:text-properties fo:letter-spacing="0.0131in"/>
    </style:style>
    <style:style style:name="T3399" style:parent-style-name="Absatz-Standardschriftart" style:family="text">
      <style:text-properties fo:letter-spacing="0.0131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31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138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451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0.0006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2in"/>
    </style:style>
    <style:style style:name="P341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3" style:parent-style-name="Textkörper" style:family="paragraph">
      <style:paragraph-properties fo:text-align="justify" fo:margin-right="0.1215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3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4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277in"/>
    </style:style>
    <style:style style:name="T3420" style:parent-style-name="Absatz-Standardschriftart" style:family="text">
      <style:text-properties fo:letter-spacing="0.024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29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84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P343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36" style:parent-style-name="Textkörper" style:family="paragraph">
      <style:paragraph-properties fo:text-align="justify" fo:margin-right="0.1263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243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2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29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5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229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25in"/>
    </style:style>
    <style:style style:name="T3449" style:parent-style-name="Absatz-Standardschriftart" style:family="text">
      <style:text-properties fo:letter-spacing="-0.0013in"/>
    </style:style>
    <style:style style:name="T3450" style:parent-style-name="Absatz-Standardschriftart" style:family="text">
      <style:text-properties fo:letter-spacing="0.0236in"/>
    </style:style>
    <style:style style:name="T3451" style:parent-style-name="Absatz-Standardschriftart" style:family="text">
      <style:text-properties fo:letter-spacing="-0.0013in"/>
    </style:style>
    <style:style style:name="T3452" style:parent-style-name="Absatz-Standardschriftart" style:family="text">
      <style:text-properties fo:letter-spacing="0.025in"/>
    </style:style>
    <style:style style:name="T3453" style:parent-style-name="Absatz-Standardschriftart" style:family="text">
      <style:text-properties fo:letter-spacing="0.0229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24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43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13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font-weight="bold" style:font-weight-asian="bold" fo:letter-spacing="-0.0006in"/>
    </style:style>
    <style:style style:name="T3462" style:parent-style-name="Absatz-Standardschriftart" style:family="text">
      <style:text-properties fo:font-weight="bold" style:font-weight-asian="bold" fo:letter-spacing="0.0006in"/>
    </style:style>
    <style:style style:name="T3463" style:parent-style-name="Absatz-Standardschriftart" style:family="text">
      <style:text-properties fo:font-weight="bold" style:font-weight-asian="bold" fo:letter-spacing="-0.0013in"/>
    </style:style>
    <style:style style:name="T3464" style:parent-style-name="Absatz-Standardschriftart" style:family="text">
      <style:text-properties fo:font-weight="bold" style:font-weight-asian="bold" fo:letter-spacing="0.0006in"/>
    </style:style>
    <style:style style:name="T3465" style:parent-style-name="Absatz-Standardschriftart" style:family="text">
      <style:text-properties fo:font-weight="bold" style:font-weight-asian="bold" fo:letter-spacing="-0.0006in"/>
    </style:style>
    <style:style style:name="T3466" style:parent-style-name="Absatz-Standardschriftart" style:family="text">
      <style:text-properties fo:font-weight="bold" style:font-weight-asian="bold" fo:letter-spacing="-0.0013in"/>
    </style:style>
    <style:style style:name="T3467" style:parent-style-name="Absatz-Standardschriftart" style:family="text">
      <style:text-properties fo:font-weight="bold" style:font-weight-asian="bold" fo:letter-spacing="-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P347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2" style:parent-style-name="Textkörper" style:family="paragraph">
      <style:paragraph-properties fo:text-align="justify" fo:margin-right="0.1201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4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63in"/>
    </style:style>
    <style:style style:name="T3477" style:parent-style-name="Absatz-Standardschriftart" style:family="text">
      <style:text-properties fo:letter-spacing="0.023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5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25in"/>
    </style:style>
    <style:style style:name="T3482" style:parent-style-name="Absatz-Standardschriftart" style:family="text">
      <style:text-properties fo:letter-spacing="0.0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5in"/>
    </style:style>
    <style:style style:name="T3485" style:parent-style-name="Absatz-Standardschriftart" style:family="text">
      <style:text-properties fo:letter-spacing="0.0236in"/>
    </style:style>
    <style:style style:name="T3486" style:parent-style-name="Absatz-Standardschriftart" style:family="text">
      <style:text-properties fo:letter-spacing="0.024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5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5in"/>
    </style:style>
    <style:style style:name="T3495" style:parent-style-name="Absatz-Standardschriftart" style:family="text">
      <style:text-properties fo:letter-spacing="0.025in"/>
    </style:style>
    <style:style style:name="T3496" style:parent-style-name="Absatz-Standardschriftart" style:family="text">
      <style:text-properties fo:letter-spacing="0.02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368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9in"/>
    </style:style>
    <style:style style:name="T3501" style:parent-style-name="Absatz-Standardschriftart" style:family="text">
      <style:text-properties fo:font-weight="bold" style:font-weight-asian="bold" fo:letter-spacing="-0.000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83in"/>
    </style:style>
    <style:style style:name="T3504" style:parent-style-name="Absatz-Standardschriftart" style:family="text">
      <style:text-properties fo:letter-spacing="0.0083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0.0083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83in"/>
    </style:style>
    <style:style style:name="T3509" style:parent-style-name="Absatz-Standardschriftart" style:family="text">
      <style:text-properties fo:letter-spacing="0.0083in"/>
    </style:style>
    <style:style style:name="T3510" style:parent-style-name="Absatz-Standardschriftart" style:family="text">
      <style:text-properties fo:letter-spacing="0.008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9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0.01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423in"/>
    </style:style>
    <style:style style:name="T3517" style:parent-style-name="Absatz-Standardschriftart" style:family="text">
      <style:text-properties fo:letter-spacing="-0.0006in"/>
    </style:style>
    <style:style style:name="P3518" style:parent-style-name="Textkörper" style:family="paragraph">
      <style:paragraph-properties fo:text-align="justify" fo:line-height="0.175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2in"/>
    </style:style>
    <style:style style:name="T3522" style:parent-style-name="Absatz-Standardschriftart" style:family="text">
      <style:text-properties fo:letter-spacing="-0.0013in"/>
    </style:style>
    <style:style style:name="T3523" style:parent-style-name="Absatz-Standardschriftart" style:family="text">
      <style:text-properties fo:letter-spacing="0.000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P352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527" style:parent-style-name="Standard" style:family="paragraph">
      <style:paragraph-properties fo:text-align="justify" fo:margin-left="0.1125in">
        <style:tab-stops/>
      </style:paragraph-properties>
    </style:style>
    <style:style style:name="T3528" style:parent-style-name="Absatz-Standardschriftart" style:family="text">
      <style:text-properties style:font-name="Times New Roman" fo:letter-spacing="-0.0006in"/>
    </style:style>
    <style:style style:name="T3529" style:parent-style-name="Absatz-Standardschriftart" style:family="text">
      <style:text-properties style:font-name="Times New Roman"/>
    </style:style>
    <style:style style:name="T3530" style:parent-style-name="Absatz-Standardschriftart" style:family="text">
      <style:text-properties style:font-name="Times New Roman" fo:font-style="italic" style:font-style-asian="italic" fo:letter-spacing="-0.0006in"/>
    </style:style>
    <style:style style:name="T3531" style:parent-style-name="Absatz-Standardschriftart" style:family="text">
      <style:text-properties style:font-name="Times New Roman" fo:font-style="italic" style:font-style-asian="italic"/>
    </style:style>
    <style:style style:name="T3532" style:parent-style-name="Absatz-Standardschriftart" style:family="text">
      <style:text-properties style:font-name="Times New Roman" fo:font-style="italic" style:font-style-asian="italic" fo:letter-spacing="-0.0006in"/>
    </style:style>
    <style:style style:name="T3533" style:parent-style-name="Absatz-Standardschriftart" style:family="text">
      <style:text-properties style:font-name="Times New Roman" fo:font-style="italic" style:font-style-asian="italic"/>
    </style:style>
    <style:style style:name="T3534" style:parent-style-name="Absatz-Standardschriftart" style:family="text">
      <style:text-properties style:font-name="Times New Roman" fo:font-style="italic" style:font-style-asian="italic" fo:letter-spacing="-0.0034in"/>
    </style:style>
    <style:style style:name="T3535" style:parent-style-name="Absatz-Standardschriftart" style:family="text">
      <style:text-properties style:font-name="Times New Roman" fo:font-style="italic" style:font-style-asian="italic" fo:letter-spacing="-0.0006in"/>
    </style:style>
    <style:style style:name="T3536" style:parent-style-name="Absatz-Standardschriftart" style:family="text">
      <style:text-properties style:font-name="Times New Roman" fo:font-style="italic" style:font-style-asian="italic"/>
    </style:style>
    <style:style style:name="T3537" style:parent-style-name="Absatz-Standardschriftart" style:family="text">
      <style:text-properties style:font-name="Times New Roman" fo:font-style="italic" style:font-style-asian="italic" fo:letter-spacing="-0.0013in"/>
    </style:style>
    <style:style style:name="T3538" style:parent-style-name="Absatz-Standardschriftart" style:family="text">
      <style:text-properties style:font-name="Times New Roman" fo:font-style="italic" style:font-style-asian="italic"/>
    </style:style>
    <style:style style:name="T3539" style:parent-style-name="Absatz-Standardschriftart" style:family="text">
      <style:text-properties style:font-name="Times New Roman" fo:font-style="italic" style:font-style-asian="italic" fo:letter-spacing="-0.0006in"/>
    </style:style>
    <style:style style:name="T3540" style:parent-style-name="Absatz-Standardschriftart" style:family="text">
      <style:text-properties style:font-name="Times New Roman" fo:font-style="italic" style:font-style-asian="italic" fo:letter-spacing="0.0006in"/>
    </style:style>
    <style:style style:name="T3541" style:parent-style-name="Absatz-Standardschriftart" style:family="text">
      <style:text-properties style:font-name="Times New Roman" fo:font-style="italic" style:font-style-asian="italic" fo:letter-spacing="-0.0006in"/>
    </style:style>
    <style:style style:name="T3542" style:parent-style-name="Absatz-Standardschriftart" style:family="text">
      <style:text-properties style:font-name="Times New Roman" fo:font-style="italic" style:font-style-asian="italic"/>
    </style:style>
    <style:style style:name="T3543" style:parent-style-name="Absatz-Standardschriftart" style:family="text">
      <style:text-properties style:font-name="Times New Roman" fo:font-style="italic" style:font-style-asian="italic" fo:letter-spacing="-0.0006in"/>
    </style:style>
    <style:style style:name="T3544" style:parent-style-name="Absatz-Standardschriftart" style:family="text">
      <style:text-properties style:font-name="Times New Roman" fo:font-style="italic" style:font-style-asian="italic"/>
    </style:style>
    <style:style style:name="T3545" style:parent-style-name="Absatz-Standardschriftart" style:family="text">
      <style:text-properties style:font-name="Times New Roman" fo:font-style="italic" style:font-style-asian="italic" fo:letter-spacing="-0.0006in"/>
    </style:style>
    <style:style style:name="T3546" style:parent-style-name="Absatz-Standardschriftart" style:family="text">
      <style:text-properties style:font-name="Times New Roman" fo:font-style="italic" style:font-style-asian="italic"/>
    </style:style>
    <style:style style:name="T3547" style:parent-style-name="Absatz-Standardschriftart" style:family="text">
      <style:text-properties style:font-name="Times New Roman" fo:font-style="italic" style:font-style-asian="italic" fo:letter-spacing="-0.0006in"/>
    </style:style>
    <style:style style:name="T3548" style:parent-style-name="Absatz-Standardschriftart" style:family="text">
      <style:text-properties style:font-name="Times New Roman" fo:font-style="italic" style:font-style-asian="italic" fo:letter-spacing="0.0006in"/>
    </style:style>
    <style:style style:name="T3549" style:parent-style-name="Absatz-Standardschriftart" style:family="text">
      <style:text-properties style:font-name="Times New Roman" fo:letter-spacing="-0.0006in"/>
    </style:style>
    <style:style style:name="P355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1" style:parent-style-name="Textkörper" style:family="paragraph">
      <style:paragraph-properties fo:text-align="justify" fo:margin-right="0.127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76in"/>
    </style:style>
    <style:style style:name="T3554" style:parent-style-name="Absatz-Standardschriftart" style:family="text">
      <style:text-properties fo:letter-spacing="-0.0013in"/>
    </style:style>
    <style:style style:name="T3555" style:parent-style-name="Absatz-Standardschriftart" style:family="text">
      <style:text-properties fo:letter-spacing="0.009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in"/>
    </style:style>
    <style:style style:name="T3558" style:parent-style-name="Absatz-Standardschriftart" style:family="text">
      <style:text-properties fo:letter-spacing="0.008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69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83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76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8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7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437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0" style:parent-style-name="Textkörper" style:family="paragraph">
      <style:paragraph-properties fo:text-align="justify" fo:margin-right="0.1222in"/>
    </style:style>
    <style:style style:name="T3581" style:parent-style-name="Absatz-Standardschriftart" style:family="text">
      <style:text-properties fo:letter-spacing="0.0263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284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84in"/>
    </style:style>
    <style:style style:name="T3586" style:parent-style-name="Absatz-Standardschriftart" style:family="text">
      <style:text-properties fo:letter-spacing="-0.0013in"/>
    </style:style>
    <style:style style:name="T3587" style:parent-style-name="Absatz-Standardschriftart" style:family="text">
      <style:text-properties fo:letter-spacing="0.028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7in"/>
    </style:style>
    <style:style style:name="T3590" style:parent-style-name="Absatz-Standardschriftart" style:family="text">
      <style:text-properties fo:letter-spacing="0.0284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263in"/>
    </style:style>
    <style:style style:name="T3593" style:parent-style-name="Absatz-Standardschriftart" style:family="text">
      <style:text-properties fo:letter-spacing="0.0256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8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7in"/>
    </style:style>
    <style:style style:name="T3598" style:parent-style-name="Absatz-Standardschriftart" style:family="text">
      <style:text-properties fo:letter-spacing="0.0013in"/>
    </style:style>
    <style:style style:name="T3599" style:parent-style-name="Absatz-Standardschriftart" style:family="text">
      <style:text-properties fo:letter-spacing="0.027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84in"/>
    </style:style>
    <style:style style:name="T3602" style:parent-style-name="Absatz-Standardschriftart" style:family="text">
      <style:text-properties fo:letter-spacing="-0.0013in"/>
    </style:style>
    <style:style style:name="T3603" style:parent-style-name="Absatz-Standardschriftart" style:family="text">
      <style:text-properties fo:letter-spacing="0.0312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284in"/>
    </style:style>
    <style:style style:name="T3606" style:parent-style-name="Absatz-Standardschriftart" style:family="text">
      <style:text-properties fo:letter-spacing="0.0284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8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91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298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P361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9" style:parent-style-name="Textkörper" style:family="paragraph">
      <style:paragraph-properties fo:text-align="justify" fo:margin-right="0.1222in"/>
    </style:style>
    <style:style style:name="T3620" style:parent-style-name="Absatz-Standardschriftart" style:family="text">
      <style:text-properties fo:letter-spacing="0.0069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9in"/>
    </style:style>
    <style:style style:name="T3626" style:parent-style-name="Absatz-Standardschriftart" style:family="text">
      <style:text-properties fo:letter-spacing="0.009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9in"/>
    </style:style>
    <style:style style:name="T3629" style:parent-style-name="Absatz-Standardschriftart" style:family="text">
      <style:text-properties fo:letter-spacing="0.009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97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0.024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61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61in"/>
    </style:style>
    <style:style style:name="T3638" style:parent-style-name="Absatz-Standardschriftart" style:family="text">
      <style:text-properties fo:letter-spacing="-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61in"/>
    </style:style>
    <style:style style:name="T3641" style:parent-style-name="Absatz-Standardschriftart" style:family="text">
      <style:text-properties fo:letter-spacing="-0.0013in"/>
    </style:style>
    <style:style style:name="T3642" style:parent-style-name="Absatz-Standardschriftart" style:family="text">
      <style:text-properties fo:letter-spacing="0.0423in"/>
    </style:style>
    <style:style style:family="graphic" style:name="a2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30">PRÁTICAS</text:span><text:span text:style-name="T31"><text:s/></text:span>ESG<text:span text:style-name="T32"><text:s/></text:span><text:span text:style-name="T33">COMO</text:span><text:span text:style-name="T34"><text:s/></text:span><text:span text:style-name="T35">FERRAMENTA</text:span><text:span text:style-name="T36"><text:s/></text:span><text:span text:style-name="T37">DE</text:span><text:span text:style-name="T38"><text:s/></text:span><text:span text:style-name="T39">MITIGAÇÃO</text:span><text:span text:style-name="T40"><text:s/></text:span><text:span text:style-name="T41">DE</text:span><text:span text:style-name="T42"><text:s/></text:span>RISCOS<text:span text:style-name="T43"><text:s/></text:span><text:span text:style-name="T44">NA</text:span><text:span text:style-name="T45"><text:s/></text:span><text:span text:style-name="T46">MINERAÇÃO</text:span></text:h>
      <text:p text:style-name="P47"/>
      <text:p text:style-name="P48"><text:span text:style-name="T49">ESG</text:span><text:span text:style-name="T50"><text:s/></text:span><text:span text:style-name="T51">PRACTICES</text:span><text:span text:style-name="T52"><text:s/></text:span><text:span text:style-name="T53">AS</text:span><text:span text:style-name="T54"><text:s/></text:span><text:span text:style-name="T55">A</text:span><text:span text:style-name="T56"><text:s/></text:span><text:span text:style-name="T57">TOOL</text:span><text:span text:style-name="T58"><text:s/></text:span><text:span text:style-name="T59">FOR</text:span><text:span text:style-name="T60"><text:s/></text:span><text:span text:style-name="T61">REDUCING</text:span><text:span text:style-name="T62"><text:s/></text:span><text:span text:style-name="T63">MINING</text:span><text:span text:style-name="T64"><text:s/></text:span><text:span text:style-name="T65">RISKS</text:span></text:p>
      <text:p text:style-name="P66"/>
      <text:p text:style-name="P67"><text:span text:style-name="T68">Leo</text:span><text:span text:style-name="T69"><text:s/></text:span><text:span text:style-name="T70">Bruno da</text:span><text:span text:style-name="T71"><text:s/></text:span><text:span text:style-name="T72">Silva</text:span><text:span text:style-name="T73"><text:s/></text:span><text:span text:style-name="T74">Lino</text:span></text:p>
      <text:p text:style-name="P75"><text:span text:style-name="T76">Aluno</text:span><text:s/>de<text:s/><text:span text:style-name="T77">Graduação</text:span><text:span text:style-name="T78"><text:s/></text:span>de<text:s/><text:span text:style-name="T79">Ciência</text:span><text:s/><text:span text:style-name="T80">Ambiental,</text:span><text:s/>7º<text:span text:style-name="T81"><text:s/></text:span><text:span text:style-name="T82">período</text:span><text:span text:style-name="T83"><text:s/></text:span><text:span text:style-name="T84">Universidade</text:span><text:s/><text:span text:style-name="T85">Federal Fluminense</text:span></text:p>
      <text:p text:style-name="P86"><text:span text:style-name="T87">Período</text:span><text:s/><text:span text:style-name="T88">PIBITI/CETEM:</text:span><text:span text:style-name="T89"><text:s/></text:span><text:span text:style-name="T90">fevereiro</text:span><text:s/>de<text:span text:style-name="T91"><text:s/></text:span>2020 a<text:span text:style-name="T92"><text:s/></text:span><text:span text:style-name="T93">agosto</text:span><text:s/><text:span text:style-name="T94">de</text:span><text:s/>2021<text:a xlink:href="mailto:leolino@id.uff.br" office:target-frame-name="_top" xlink:show="replace"><text:span text:style-name="T95"><text:s/></text:span><text:span text:style-name="T96">leolino@id.uff.br</text:span></text:a></text:p>
      <text:p text:style-name="P97"/>
      <text:p text:style-name="P98"><text:span text:style-name="T99">Fábio</text:span><text:span text:style-name="T100"><text:s/></text:span><text:span text:style-name="T101">Giusti</text:span><text:span text:style-name="T102"><text:s/></text:span><text:span text:style-name="T103">Azevedo</text:span><text:span text:style-name="T104"><text:s/></text:span><text:span text:style-name="T105">de</text:span><text:span text:style-name="T106"><text:s/></text:span><text:span text:style-name="T107">Brito</text:span><text:span text:style-name="T108"><text:s/></text:span><text:span text:style-name="T109">Orientador,</text:span><text:span text:style-name="T110"><text:s/></text:span><text:span text:style-name="T111">geógrafo,</text:span><text:span text:style-name="T112"><text:s/></text:span><text:span text:style-name="T113">D.Sc.</text:span><text:a xlink:href="mailto:fgbritto@cetem.gov.br" office:target-frame-name="_top" xlink:show="replace"><text:span text:style-name="T114"><text:s/></text:span><text:span text:style-name="T115">fgbritto@cetem.gov.br</text:span></text:a></text:p>
      <text:p text:style-name="P116"/>
      <text:p text:style-name="P117"/>
      <text:h text:style-name="P118" text:outline-level="1"><text:span text:style-name="T119">RESUMO</text:span></text:h>
      <text:p text:style-name="P120">A<text:span text:style-name="T121"><text:s/></text:span><text:span text:style-name="T122">indústria</text:span><text:span text:style-name="T123"><text:s/></text:span>da<text:span text:style-name="T124"><text:s/></text:span><text:span text:style-name="T125">mineração</text:span><text:span text:style-name="T126"><text:s/></text:span>é<text:span text:style-name="T127"><text:s/></text:span><text:span text:style-name="T128">responsável</text:span><text:span text:style-name="T129"><text:s/></text:span><text:span text:style-name="T130">por</text:span><text:span text:style-name="T131"><text:s/></text:span><text:span text:style-name="T132">promover</text:span><text:span text:style-name="T133"><text:s/></text:span><text:span text:style-name="T134">crescimento</text:span><text:span text:style-name="T135"><text:s/></text:span><text:span text:style-name="T136">econômico</text:span><text:span text:style-name="T137"><text:s/></text:span>e<text:span text:style-name="T138"><text:s/></text:span><text:span text:style-name="T139">desenvolvimento</text:span><text:span text:style-name="T140"><text:s/></text:span><text:span text:style-name="T141">social,</text:span><text:span text:style-name="T142"><text:s/></text:span>no<text:span text:style-name="T143"><text:s/></text:span><text:span text:style-name="T144">entanto</text:span><text:span text:style-name="T145"><text:s/></text:span><text:span text:style-name="T146">ameaça</text:span><text:span text:style-name="T147"><text:s/></text:span>o<text:span text:style-name="T148"><text:s/></text:span><text:span text:style-name="T149">meio</text:span><text:span text:style-name="T150"><text:s/></text:span><text:span text:style-name="T151">ambiente</text:span><text:span text:style-name="T152"><text:s/></text:span>e<text:span text:style-name="T153"><text:s/></text:span><text:span text:style-name="T154">as</text:span><text:span text:style-name="T155"><text:s/></text:span><text:span text:style-name="T156">comunidades</text:span><text:span text:style-name="T157"><text:s/></text:span><text:span text:style-name="T158">onde</text:span><text:span text:style-name="T159"><text:s/></text:span><text:span text:style-name="T160">exerce</text:span><text:span text:style-name="T161"><text:s/></text:span><text:span text:style-name="T162">sua</text:span><text:span text:style-name="T163"><text:s/></text:span><text:span text:style-name="T164">atividade.</text:span><text:span text:style-name="T165"><text:s/></text:span><text:span text:style-name="T166">Partindo</text:span><text:span text:style-name="T167"><text:s/></text:span><text:span text:style-name="T168">desse</text:span><text:span text:style-name="T169"><text:s/></text:span><text:span text:style-name="T170">contexto,</text:span><text:span text:style-name="T171"><text:s/></text:span>o<text:span text:style-name="T172"><text:s/></text:span><text:span text:style-name="T173">presente</text:span><text:span text:style-name="T174"><text:s/></text:span><text:span text:style-name="T175">trabalho</text:span><text:span text:style-name="T176"><text:s/></text:span>busca<text:span text:style-name="T177"><text:s/></text:span><text:span text:style-name="T178">realizar</text:span><text:span text:style-name="T179"><text:s/></text:span><text:span text:style-name="T180">uma</text:span><text:span text:style-name="T181"><text:s/></text:span><text:span text:style-name="T182">discussão</text:span><text:span text:style-name="T183"><text:s/></text:span><text:span text:style-name="T184">sobre</text:span><text:span text:style-name="T185"><text:s/></text:span>o<text:span text:style-name="T186"><text:s/></text:span><text:span text:style-name="T187">termo</text:span><text:span text:style-name="T188"><text:s/></text:span><text:span text:style-name="T189">ESG</text:span><text:span text:style-name="T190"><text:s/></text:span><text:span text:style-name="T191">(environmental,</text:span><text:span text:style-name="T192"><text:s/></text:span><text:span text:style-name="T193">social</text:span><text:span text:style-name="T194"><text:s/></text:span><text:span text:style-name="T195">and</text:span><text:span text:style-name="T196"><text:s/></text:span><text:span text:style-name="T197">governance),</text:span><text:span text:style-name="T198"><text:s/></text:span><text:span text:style-name="T199">apresentando</text:span><text:span text:style-name="T200"><text:s/></text:span>os<text:span text:style-name="T201"><text:s/></text:span>riscos<text:span text:style-name="T202"><text:s/></text:span>aos<text:span text:style-name="T203"><text:s/></text:span><text:span text:style-name="T204">quais</text:span><text:span text:style-name="T205"><text:s/></text:span><text:span text:style-name="T206">as</text:span><text:span text:style-name="T207"><text:s/></text:span><text:span text:style-name="T208">empresas</text:span><text:span text:style-name="T209"><text:s/></text:span><text:span text:style-name="T210">mineradoras</text:span><text:span text:style-name="T211"><text:s/></text:span><text:span text:style-name="T212">estão</text:span><text:span text:style-name="T213"><text:s/></text:span><text:span text:style-name="T214">suscetíveis,</text:span><text:span text:style-name="T215"><text:s/></text:span>os<text:span text:style-name="T216"><text:s/></text:span><text:span text:style-name="T217">indicadores</text:span><text:span text:style-name="T218"><text:s/></text:span><text:span text:style-name="T219">utilizados</text:span><text:span text:style-name="T220"><text:s/></text:span><text:span text:style-name="T221">avaliar</text:span><text:span text:style-name="T222"><text:s/></text:span>o<text:span text:style-name="T223"><text:s/></text:span><text:span text:style-name="T224">nível</text:span><text:span text:style-name="T225"><text:s/></text:span><text:span text:style-name="T226">de</text:span><text:span text:style-name="T227"><text:s/></text:span><text:span text:style-name="T228">sustentabilidade</text:span><text:s/>das<text:s/><text:span text:style-name="T229">corporações</text:span><text:s/>da<text:span text:style-name="T230"><text:s/></text:span><text:span text:style-name="T231">mineração,</text:span><text:span text:style-name="T232"><text:s/></text:span>e a<text:span text:style-name="T233"><text:s/></text:span><text:span text:style-name="T234">visão</text:span><text:span text:style-name="T235"><text:s/></text:span>os<text:s/><text:span text:style-name="T236">líderes</text:span><text:span text:style-name="T237"><text:s/></text:span><text:span text:style-name="T238">sobre</text:span><text:span text:style-name="T239"><text:s/></text:span>a<text:span text:style-name="T240"><text:s/></text:span><text:span text:style-name="T241">adoção</text:span><text:span text:style-name="T242"><text:s/></text:span>dos<text:span text:style-name="T243"><text:s/></text:span><text:span text:style-name="T244">objetivos</text:span><text:span text:style-name="T245"><text:s/></text:span><text:span text:style-name="T246">ESG.</text:span><text:span text:style-name="T247"><text:s/></text:span>O<text:span text:style-name="T248"><text:s/></text:span><text:span text:style-name="T249">método</text:span><text:span text:style-name="T250"><text:s/></text:span><text:span text:style-name="T251">utilizado</text:span><text:span text:style-name="T252"><text:s/></text:span>fora<text:span text:style-name="T253"><text:s/></text:span><text:span text:style-name="T254">análise</text:span><text:span text:style-name="T255"><text:s/></text:span><text:span text:style-name="T256">qualitativa,</text:span><text:span text:style-name="T257"><text:s/></text:span><text:span text:style-name="T258">através</text:span><text:span text:style-name="T259"><text:s/></text:span>da<text:span text:style-name="T260"><text:s/></text:span><text:span text:style-name="T261">pesquisa</text:span><text:span text:style-name="T262"><text:s/></text:span><text:span text:style-name="T263">bibliográfica</text:span><text:span text:style-name="T264"><text:s/></text:span>de<text:span text:style-name="T265"><text:s/></text:span><text:span text:style-name="T266">artigos</text:span><text:span text:style-name="T267"><text:s/></text:span><text:span text:style-name="T268">científicos</text:span><text:span text:style-name="T269"><text:s/></text:span>e<text:span text:style-name="T270"><text:s/></text:span><text:span text:style-name="T271">relatórios</text:span><text:span text:style-name="T272"><text:s/></text:span>de<text:span text:style-name="T273"><text:s/></text:span><text:span text:style-name="T274">empresas</text:span><text:span text:style-name="T275"><text:s/></text:span>e<text:span text:style-name="T276"><text:s/></text:span><text:span text:style-name="T277">associações</text:span><text:span text:style-name="T278"><text:s/></text:span>que<text:span text:style-name="T279"><text:s/></text:span><text:span text:style-name="T280">promovem</text:span><text:span text:style-name="T281"><text:s/></text:span>a<text:span text:style-name="T282"><text:s/></text:span><text:span text:style-name="T283">aplicação</text:span><text:span text:style-name="T284"><text:s/></text:span>e<text:span text:style-name="T285"><text:s/></text:span><text:span text:style-name="T286">classificação</text:span><text:span text:style-name="T287"><text:s/></text:span>do<text:span text:style-name="T288"><text:s/></text:span><text:span text:style-name="T289">desempenho</text:span><text:s/><text:span text:style-name="T290">ESG.</text:span><text:s/><text:span text:style-name="T291">Ademais,</text:span><text:s/>o<text:s/><text:span text:style-name="T292">trabalho</text:span><text:s/><text:span text:style-name="T293">conclui</text:span><text:span text:style-name="T294"><text:s/></text:span><text:span text:style-name="T295">que</text:span><text:span text:style-name="T296"><text:s/></text:span><text:span text:style-name="T297">através</text:span><text:s/>da<text:span text:style-name="T298"><text:s/></text:span><text:span text:style-name="T299">adoção</text:span><text:s/>de<text:s/><text:span text:style-name="T300">práticas</text:span><text:s/><text:span text:style-name="T301">ESG</text:span><text:span text:style-name="T302"><text:s/></text:span>é<text:span text:style-name="T303"><text:s/></text:span><text:span text:style-name="T304">possível</text:span><text:span text:style-name="T305"><text:s/></text:span><text:span text:style-name="T306">diminuir</text:span><text:span text:style-name="T307"><text:s/></text:span>os<text:span text:style-name="T308"><text:s/></text:span><text:span text:style-name="T309">riscos</text:span><text:span text:style-name="T310"><text:s/></text:span><text:span text:style-name="T311">sociais</text:span><text:span text:style-name="T312"><text:s/></text:span>e<text:span text:style-name="T313"><text:s/></text:span><text:span text:style-name="T314">ambientais</text:span><text:span text:style-name="T315"><text:s/></text:span><text:span text:style-name="T316">atrelados</text:span><text:span text:style-name="T317"><text:s/></text:span>à<text:span text:style-name="T318"><text:s/></text:span><text:span text:style-name="T319">exploração</text:span><text:span text:style-name="T320"><text:s/></text:span><text:span text:style-name="T321">mineral,</text:span><text:span text:style-name="T322"><text:s/></text:span><text:span text:style-name="T323">melhorar</text:span><text:span text:style-name="T324"><text:s/></text:span>a<text:span text:style-name="T325"><text:s/></text:span><text:span text:style-name="T326">imagem</text:span><text:span text:style-name="T327"><text:s/></text:span>das<text:span text:style-name="T328"><text:s/></text:span><text:span text:style-name="T329">corporações,</text:span><text:span text:style-name="T330"><text:s/></text:span><text:span text:style-name="T331">diminuir</text:span><text:span text:style-name="T332"><text:s/></text:span><text:span text:style-name="T333">os</text:span><text:span text:style-name="T334"><text:s/></text:span><text:span text:style-name="T335">gastos</text:span><text:span text:style-name="T336"><text:s/></text:span>com<text:span text:style-name="T337"><text:s/></text:span><text:span text:style-name="T338">conflitos,</text:span><text:span text:style-name="T339"><text:s/></text:span>e<text:span text:style-name="T340"><text:s/></text:span><text:span text:style-name="T341">auxiliar</text:span><text:span text:style-name="T342"><text:s/></text:span>na<text:span text:style-name="T343"><text:s/></text:span><text:span text:style-name="T344">construção</text:span><text:span text:style-name="T345"><text:s/></text:span><text:span text:style-name="T346">de</text:span><text:span text:style-name="T347"><text:s/></text:span><text:span text:style-name="T348">uma</text:span><text:span text:style-name="T349"><text:s/></text:span><text:span text:style-name="T350">mineração</text:span><text:s/><text:span text:style-name="T351">mais</text:span><text:span text:style-name="T352"><text:s/></text:span><text:span text:style-name="T353">sustentável.</text:span></text:p>
      <text:p text:style-name="P354"><text:span text:style-name="T355">Palavras</text:span><text:span text:style-name="T356"><text:s/></text:span><text:span text:style-name="T357">chave</text:span><text:span text:style-name="T358">:</text:span><text:span text:style-name="T359"><text:s/></text:span><text:span text:style-name="T360">ESG,</text:span><text:span text:style-name="T361"><text:s/></text:span><text:span text:style-name="T362">mineração,</text:span><text:span text:style-name="T363"><text:s/></text:span><text:span text:style-name="T364">meio</text:span><text:span text:style-name="T365"><text:s/></text:span><text:span text:style-name="T366">ambiente,</text:span><text:span text:style-name="T367"><text:s/></text:span><text:span text:style-name="T368">social,</text:span><text:span text:style-name="T369"><text:s/></text:span><text:span text:style-name="T370">governança.</text:span></text:p>
      <text:p text:style-name="P371"/>
      <text:h text:style-name="P372" text:outline-level="1"><text:span text:style-name="T373">ABSTRACT</text:span></text:h>
      <text:p text:style-name="P374">The<text:span text:style-name="T375"><text:s/></text:span><text:span text:style-name="T376">mining</text:span><text:span text:style-name="T377"><text:s/></text:span><text:span text:style-name="T378">industry</text:span><text:span text:style-name="T379"><text:s/></text:span>is<text:span text:style-name="T380"><text:s/></text:span><text:span text:style-name="T381">responsible</text:span><text:span text:style-name="T382"><text:s/></text:span><text:span text:style-name="T383">for</text:span><text:span text:style-name="T384"><text:s/></text:span><text:span text:style-name="T385">promoting</text:span><text:span text:style-name="T386"><text:s/></text:span><text:span text:style-name="T387">economic</text:span><text:span text:style-name="T388"><text:s/></text:span><text:span text:style-name="T389">growth</text:span><text:span text:style-name="T390"><text:s/></text:span><text:span text:style-name="T391">and</text:span><text:span text:style-name="T392"><text:s/></text:span><text:span text:style-name="T393">social</text:span><text:span text:style-name="T394"><text:s/></text:span><text:span text:style-name="T395">development,</text:span><text:span text:style-name="T396"><text:s/></text:span><text:span text:style-name="T397">however</text:span><text:span text:style-name="T398"><text:s/></text:span><text:span text:style-name="T399">it</text:span><text:span text:style-name="T400"><text:s/></text:span><text:span text:style-name="T401">threatens</text:span><text:span text:style-name="T402"><text:s/></text:span><text:span text:style-name="T403">the</text:span><text:span text:style-name="T404"><text:s/></text:span><text:span text:style-name="T405">environment</text:span><text:span text:style-name="T406"><text:s/></text:span>and<text:span text:style-name="T407"><text:s/></text:span><text:span text:style-name="T408">the</text:span><text:span text:style-name="T409"><text:s/></text:span><text:span text:style-name="T410">communities</text:span><text:span text:style-name="T411"><text:s/></text:span><text:span text:style-name="T412">where</text:span><text:span text:style-name="T413"><text:s/></text:span><text:span text:style-name="T414">it</text:span><text:span text:style-name="T415"><text:s/></text:span><text:span text:style-name="T416">operates.</text:span><text:span text:style-name="T417"><text:s/></text:span><text:span text:style-name="T418">Based</text:span><text:span text:style-name="T419"><text:s/></text:span>on<text:span text:style-name="T420"><text:s/></text:span><text:span text:style-name="T421">this</text:span><text:span text:style-name="T422"><text:s/></text:span><text:span text:style-name="T423">context,</text:span><text:span text:style-name="T424"><text:s/></text:span><text:span text:style-name="T425">this</text:span><text:span text:style-name="T426"><text:s/></text:span><text:span text:style-name="T427">paper</text:span><text:span text:style-name="T428"><text:s/></text:span><text:span text:style-name="T429">seeks</text:span><text:span text:style-name="T430"><text:s/></text:span>to<text:span text:style-name="T431"><text:s/></text:span><text:span text:style-name="T432">carry</text:span><text:span text:style-name="T433"><text:s/></text:span><text:span text:style-name="T434">out</text:span><text:span text:style-name="T435"><text:s/></text:span>a<text:span text:style-name="T436"><text:s/></text:span><text:span text:style-name="T437">discussion</text:span><text:span text:style-name="T438"><text:s/></text:span><text:span text:style-name="T439">on</text:span><text:span text:style-name="T440"><text:s/></text:span><text:span text:style-name="T441">the</text:span><text:span text:style-name="T442"><text:s/></text:span><text:span text:style-name="T443">term</text:span><text:span text:style-name="T444"><text:s/></text:span><text:span text:style-name="T445">ESG</text:span><text:span text:style-name="T446"><text:s/></text:span><text:span text:style-name="T447">(environmental,</text:span><text:span text:style-name="T448"><text:s/></text:span><text:span text:style-name="T449">social</text:span><text:span text:style-name="T450"><text:s/></text:span><text:span text:style-name="T451">and</text:span><text:span text:style-name="T452"><text:s/></text:span><text:span text:style-name="T453">governance),</text:span><text:span text:style-name="T454"><text:s/></text:span><text:span text:style-name="T455">presenting</text:span><text:span text:style-name="T456"><text:s/></text:span><text:span text:style-name="T457">the</text:span><text:span text:style-name="T458"><text:s/></text:span><text:span text:style-name="T459">risks</text:span><text:span text:style-name="T460"><text:s/></text:span>to<text:span text:style-name="T461"><text:s/></text:span><text:span text:style-name="T462">which</text:span><text:span text:style-name="T463"><text:s/></text:span><text:span text:style-name="T464">mining</text:span><text:span text:style-name="T465"><text:s/></text:span><text:span text:style-name="T466">companies</text:span><text:span text:style-name="T467"><text:s/></text:span><text:span text:style-name="T468">are</text:span><text:span text:style-name="T469"><text:s/></text:span><text:span text:style-name="T470">susceptible,</text:span><text:span text:style-name="T471"><text:s/></text:span>the<text:span text:style-name="T472"><text:s/></text:span><text:span text:style-name="T473">indicators</text:span><text:span text:style-name="T474"><text:s/></text:span>used<text:span text:style-name="T475"><text:s/></text:span>to<text:span text:style-name="T476"><text:s/></text:span><text:span text:style-name="T477">assess</text:span><text:span text:style-name="T478"><text:s/></text:span><text:span text:style-name="T479">the</text:span><text:span text:style-name="T480"><text:s/></text:span><text:span text:style-name="T481">level</text:span><text:span text:style-name="T482"><text:s/></text:span><text:span text:style-name="T483">of</text:span><text:span text:style-name="T484"><text:s/></text:span><text:span text:style-name="T485">sustainability</text:span><text:span text:style-name="T486"><text:s/></text:span>of<text:span text:style-name="T487"><text:s/></text:span><text:span text:style-name="T488">mining</text:span><text:span text:style-name="T489"><text:s/></text:span><text:span text:style-name="T490">corporations,</text:span><text:span text:style-name="T491"><text:s/></text:span><text:span text:style-name="T492">and</text:span><text:span text:style-name="T493"><text:s/></text:span><text:span text:style-name="T494">the</text:span><text:span text:style-name="T495"><text:s/></text:span><text:span text:style-name="T496">vision</text:span><text:span text:style-name="T497"><text:s/></text:span><text:span text:style-name="T498">leaders</text:span><text:span text:style-name="T499"><text:s/></text:span>on<text:span text:style-name="T500"><text:s/></text:span><text:span text:style-name="T501">adopting</text:span><text:span text:style-name="T502"><text:s/></text:span>the<text:span text:style-name="T503"><text:s/></text:span><text:span text:style-name="T504">ESG</text:span><text:span text:style-name="T505"><text:s/></text:span><text:span text:style-name="T506">goals.</text:span><text:span text:style-name="T507"><text:s/></text:span>The<text:s/><text:span text:style-name="T508">method</text:span><text:span text:style-name="T509"><text:s/></text:span><text:span text:style-name="T510">used</text:span><text:span text:style-name="T511"><text:s/></text:span><text:span text:style-name="T512">was</text:span><text:span text:style-name="T513"><text:s/></text:span><text:span text:style-name="T514">qualitative</text:span><text:span text:style-name="T515"><text:s/></text:span><text:span text:style-name="T516">analysis,</text:span><text:s/><text:span text:style-name="T517">through</text:span><text:span text:style-name="T518"><text:s/></text:span><text:span text:style-name="T519">bibliographic</text:span><text:span text:style-name="T520"><text:s/></text:span><text:span text:style-name="T521">research</text:span><text:span text:style-name="T522"><text:s/></text:span>of<text:span text:style-name="T523"><text:s/></text:span><text:span text:style-name="T524">scientific</text:span><text:span text:style-name="T525"><text:s/></text:span><text:span text:style-name="T526">articles</text:span><text:span text:style-name="T527"><text:s/></text:span>and<text:span text:style-name="T528"><text:s/></text:span><text:span text:style-name="T529">reports</text:span><text:span text:style-name="T530"><text:s/></text:span><text:span text:style-name="T531">from</text:span><text:span text:style-name="T532"><text:s/></text:span><text:span text:style-name="T533">companies</text:span><text:span text:style-name="T534"><text:s/></text:span>and<text:span text:style-name="T535"><text:s/></text:span><text:span text:style-name="T536">associations</text:span><text:span text:style-name="T537"><text:s/></text:span><text:span text:style-name="T538">that</text:span><text:span text:style-name="T539"><text:s/></text:span><text:span text:style-name="T540">promote</text:span><text:span text:style-name="T541"><text:s/></text:span><text:span text:style-name="T542">the</text:span><text:span text:style-name="T543"><text:s/></text:span><text:span text:style-name="T544">application</text:span><text:span text:style-name="T545"><text:s/></text:span>and<text:span text:style-name="T546"><text:s/></text:span><text:span text:style-name="T547">classification</text:span><text:span text:style-name="T548"><text:s/></text:span><text:span text:style-name="T549">of</text:span><text:span text:style-name="T550"><text:s/></text:span><text:span text:style-name="T551">ESG</text:span><text:span text:style-name="T552"><text:s/></text:span><text:span text:style-name="T553">performance.</text:span><text:span text:style-name="T554"><text:s/></text:span><text:span text:style-name="T555">Furthermore,</text:span><text:span text:style-name="T556"><text:s/></text:span>the<text:span text:style-name="T557"><text:s/></text:span><text:span text:style-name="T558">work</text:span><text:span text:style-name="T559"><text:s/></text:span><text:span text:style-name="T560">concludes</text:span><text:span text:style-name="T561"><text:s/></text:span><text:span text:style-name="T562">that</text:span><text:span text:style-name="T563"><text:s/></text:span><text:span text:style-name="T564">through</text:span><text:span text:style-name="T565"><text:s/></text:span><text:span text:style-name="T566">the</text:span><text:span text:style-name="T567"><text:s/></text:span><text:span text:style-name="T568">adoption</text:span><text:span text:style-name="T569"><text:s/></text:span>of<text:span text:style-name="T570"><text:s/></text:span><text:span text:style-name="T571">ESG</text:span><text:span text:style-name="T572"><text:s/></text:span><text:span text:style-name="T573">practices</text:span><text:span text:style-name="T574"><text:s/></text:span><text:span text:style-name="T575">it</text:span><text:span text:style-name="T576"><text:s/></text:span><text:span text:style-name="T577">is</text:span><text:span text:style-name="T578"><text:s/></text:span><text:span text:style-name="T579">possible</text:span><text:s/>to<text:s/><text:span text:style-name="T580">reduce</text:span><text:span text:style-name="T581"><text:s/></text:span><text:span text:style-name="T582">the</text:span><text:span text:style-name="T583"><text:s/></text:span><text:span text:style-name="T584">social</text:span><text:span text:style-name="T585"><text:s/></text:span>and<text:s/><text:span text:style-name="T586">environmental</text:span><text:span text:style-name="T587"><text:s/></text:span><text:span text:style-name="T588">risks</text:span><text:span text:style-name="T589"><text:s/></text:span><text:span text:style-name="T590">linked</text:span><text:span text:style-name="T591"><text:s/></text:span>to<text:span text:style-name="T592"><text:s/></text:span><text:span text:style-name="T593">mineral</text:span><text:span text:style-name="T594"><text:s/></text:span><text:span text:style-name="T595">exploration,</text:span><text:span text:style-name="T596"><text:s/></text:span><text:span text:style-name="T597">improve</text:span><text:span text:style-name="T598"><text:s/></text:span>the<text:span text:style-name="T599"><text:s/></text:span><text:span text:style-name="T600">image</text:span><text:span text:style-name="T601"><text:s/></text:span>of<text:span text:style-name="T602"><text:s/></text:span><text:span text:style-name="T603">corporations,</text:span><text:span text:style-name="T604"><text:s/></text:span><text:span text:style-name="T605">reduce</text:span><text:span text:style-name="T606"><text:s/></text:span><text:span text:style-name="T607">expenses</text:span><text:span text:style-name="T608"><text:s/></text:span><text:span text:style-name="T609">with</text:span><text:span text:style-name="T610"><text:s/></text:span><text:span text:style-name="T611">conflicts,</text:span><text:span text:style-name="T612"><text:s/></text:span>and<text:s/><text:span text:style-name="T613">help</text:span><text:span text:style-name="T614"><text:s/></text:span>in<text:span text:style-name="T615"><text:s/></text:span>the<text:span text:style-name="T616"><text:s/></text:span><text:span text:style-name="T617">construction</text:span><text:span text:style-name="T618"><text:s/></text:span>of a<text:span text:style-name="T619"><text:s/></text:span><text:span text:style-name="T620">mo</text:span><text:span text:style-name="T621">re</text:span><text:s/><text:span text:style-name="T622">sustainable</text:span><text:s/><text:span text:style-name="T623">mining.</text:span></text:p>
      <text:p text:style-name="P624"><text:span text:style-name="T625">Keywords</text:span><text:span text:style-name="T626">:</text:span><text:span text:style-name="T627"><text:s/></text:span><text:span text:style-name="T628">ESG,</text:span><text:s/><text:span text:style-name="T629">mining,</text:span><text:s/><text:span text:style-name="T630">environment,</text:span><text:s/><text:span text:style-name="T631">social,</text:span><text:s/><text:span text:style-name="T632">governance.</text:span></text:p>
      <text:soft-page-break/>
      <text:list text:style-name="LFO2" text:continue-numbering="true">
        <text:list-item>
          <text:p text:style-name="P633"><text:span text:style-name="T662">INTRODUÇÃO</text:span></text:p>
        </text:list-item>
      </text:list>
      <text:p text:style-name="P663"><text:span text:style-name="T664">Globalmente</text:span><text:span text:style-name="T665"><text:s/></text:span>a<text:span text:style-name="T666"><text:s/></text:span><text:span text:style-name="T667">mineração</text:span><text:span text:style-name="T668"><text:s/></text:span>é<text:span text:style-name="T669"><text:s/></text:span><text:span text:style-name="T670">reconhecida</text:span><text:span text:style-name="T671"><text:s/></text:span><text:span text:style-name="T672">como</text:span><text:span text:style-name="T673"><text:s/></text:span><text:span text:style-name="T674">um<text:s/></text:span><text:span text:style-name="T675">propulsor</text:span><text:span text:style-name="T676"><text:s/></text:span>de<text:span text:style-name="T677"><text:s/></text:span><text:span text:style-name="T678">farto</text:span><text:span text:style-name="T679"><text:s/></text:span><text:span text:style-name="T680">crescimento</text:span><text:span text:style-name="T681"><text:s/></text:span><text:span text:style-name="T682">econômico</text:span><text:span text:style-name="T683"><text:s/></text:span><text:span text:style-name="T684">de</text:span><text:span text:style-name="T685"><text:s/></text:span>tal<text:span text:style-name="T686"><text:s/></text:span><text:span text:style-name="T687">modo</text:span><text:span text:style-name="T688"><text:s/></text:span>que<text:span text:style-name="T689"><text:s/></text:span>a<text:span text:style-name="T690"><text:s/></text:span><text:span text:style-name="T691">receita</text:span><text:span text:style-name="T692"><text:s/></text:span><text:span text:style-name="T693">anual</text:span><text:span text:style-name="T694"><text:s/></text:span><text:span text:style-name="T695">arrecadada</text:span><text:span text:style-name="T696"><text:s/></text:span><text:span text:style-name="T697">por</text:span><text:span text:style-name="T698"><text:s/></text:span><text:span text:style-name="T699">algumas</text:span><text:span text:style-name="T700"><text:s/></text:span><text:span text:style-name="T701">corporações</text:span><text:span text:style-name="T702"><text:s/></text:span><text:span text:style-name="T703">mineradoras</text:span><text:span text:style-name="T704"><text:s/></text:span><text:span text:style-name="T705">ultrapassa</text:span><text:span text:style-name="T706"><text:s/></text:span>o<text:span text:style-name="T707"><text:s/></text:span><text:span text:style-name="T708">Produto</text:span><text:s/><text:span text:style-name="T709">Interno</text:span><text:s/><text:span text:style-name="T710">Bruto</text:span><text:s/><text:span text:style-name="T711">(PIB)</text:span><text:s/>de<text:s/><text:span text:style-name="T712">alguns</text:span><text:s/><text:span text:style-name="T713">países</text:span><text:s/>em<text:span text:style-name="T714"><text:s/></text:span>que atuam<text:span text:style-name="T715"><text:s/></text:span><text:span text:style-name="T716">(Kunz,</text:span><text:s/>et<text:span text:style-name="T717"><text:s/></text:span>al.,<text:s/><text:span text:style-name="T718">2017).</text:span><text:span text:style-name="T719"><text:s/></text:span><text:span text:style-name="T720">No</text:span><text:s/><text:span text:style-name="T721">entanto,</text:span><text:s/>em<text:span text:style-name="T722"><text:s/></text:span><text:span text:style-name="T723">esfera</text:span><text:s/><text:span text:style-name="T724">local,</text:span><text:span text:style-name="T725"><text:s/></text:span>a<text:span text:style-name="T726"><text:s/></text:span><text:span text:style-name="T727">exploração</text:span><text:s/><text:span text:style-name="T728">mineral</text:span><text:span text:style-name="T729"><text:s/></text:span>em<text:span text:style-name="T730"><text:s/>larga</text:span><text:span text:style-name="T731"><text:s/></text:span><text:span text:style-name="T732">escala</text:span><text:s/><text:span text:style-name="T733">transforma</text:span><text:span text:style-name="T734"><text:s/></text:span>o<text:span text:style-name="T735"><text:s/></text:span><text:span text:style-name="T736">meio</text:span><text:span text:style-name="T737"><text:s/></text:span><text:span text:style-name="T738">ambiente,</text:span><text:s/>as<text:span text:style-name="T739"><text:s/></text:span><text:span text:style-name="T740">comunidades,</text:span><text:span text:style-name="T741"><text:s/></text:span>as<text:s/><text:span text:style-name="T742">economias,</text:span><text:s/>e<text:s/><text:span text:style-name="T743">ocasiona</text:span><text:s/><text:span text:style-name="T744">conflitos</text:span><text:s/><text:span text:style-name="T745">sociais</text:span><text:span text:style-name="T746"><text:s/></text:span>a<text:s/><text:span text:style-name="T747">partir</text:span><text:span text:style-name="T748"><text:s/></text:span>dos<text:span text:style-name="T749"><text:s/></text:span><text:span text:style-name="T750">diferentes</text:span><text:s/><text:span text:style-name="T751">usos</text:span><text:s/>de<text:span text:style-name="T752"><text:s/></text:span><text:span text:style-name="T753">recursos</text:span><text:span text:style-name="T754"><text:s/></text:span><text:span text:style-name="T755">naturais.</text:span></text:p>
      <text:p text:style-name="P756"><text:span text:style-name="T757">Ademais,</text:span><text:span text:style-name="T758"><text:s/></text:span>a<text:span text:style-name="T759"><text:s/></text:span>não<text:span text:style-name="T760"><text:s/></text:span><text:span text:style-name="T761">mitigação</text:span><text:span text:style-name="T762"><text:s/></text:span>de<text:span text:style-name="T763"><text:s/></text:span><text:span text:style-name="T764">conflitos</text:span><text:span text:style-name="T765"><text:s/></text:span>tem<text:span text:style-name="T766"><text:s/></text:span>o<text:span text:style-name="T767"><text:s/></text:span><text:span text:style-name="T768">potencial</text:span><text:span text:style-name="T769"><text:s/></text:span><text:span text:style-name="T770">de</text:span><text:span text:style-name="T771"><text:s/></text:span><text:span text:style-name="T772">influenciar</text:span><text:span text:style-name="T773"><text:s/></text:span><text:span text:style-name="T774">negativamente</text:span><text:span text:style-name="T775"><text:s/></text:span><text:span text:style-name="T776">os</text:span><text:span text:style-name="T777"><text:s/></text:span><text:span text:style-name="T778">resultados</text:span><text:span text:style-name="T779"><text:s/></text:span><text:span text:style-name="T780">financeiros</text:span><text:span text:style-name="T781"><text:s/></text:span>de<text:span text:style-name="T782"><text:s/></text:span><text:span text:style-name="T783">empreendimentos</text:span><text:span text:style-name="T784"><text:s/></text:span>de<text:span text:style-name="T785"><text:s/></text:span><text:span text:style-name="T786">larga</text:span><text:span text:style-name="T787"><text:s/></text:span><text:span text:style-name="T788">escala</text:span><text:span text:style-name="T789"><text:s/></text:span>no<text:span text:style-name="T790"><text:s/></text:span><text:span text:style-name="T791">setor</text:span><text:span text:style-name="T792"><text:s/></text:span><text:span text:style-name="T793">extrativo.</text:span><text:span text:style-name="T794"><text:s/></text:span>Por<text:span text:style-name="T795"><text:s/></text:span><text:span text:style-name="T796">exemplo,</text:span><text:span text:style-name="T797"><text:s/></text:span>em<text:span text:style-name="T798"><text:s/></text:span>2010,<text:span text:style-name="T799"><text:s/></text:span>o<text:span text:style-name="T800"><text:s/></text:span><text:span text:style-name="T801">atraso</text:span><text:span text:style-name="T802"><text:s/></text:span>de<text:span text:style-name="T803"><text:s/></text:span><text:span text:style-name="T804">nove</text:span><text:span text:style-name="T805"><text:s/></text:span><text:span text:style-name="T806">meses</text:span><text:span text:style-name="T807"><text:s/></text:span>em<text:span text:style-name="T808"><text:s/></text:span><text:span text:style-name="T809">uma</text:span><text:span text:style-name="T810"><text:s/></text:span><text:span text:style-name="T811">mina</text:span><text:span text:style-name="T812"><text:s/></text:span><text:span text:style-name="T813">latinoamericana</text:span><text:span text:style-name="T814"><text:s/></text:span><text:span text:style-name="T815">—</text:span><text:span text:style-name="T816"><text:s/></text:span><text:span text:style-name="T817">como</text:span><text:span text:style-name="T818"><text:s/></text:span><text:span text:style-name="T819">resultado</text:span><text:span text:style-name="T820"><text:s/></text:span>de<text:span text:style-name="T821"><text:s/></text:span>um<text:span text:style-name="T822"><text:s/></text:span><text:span text:style-name="T823">conflito</text:span></text:p>
      <text:p text:style-name="P824"><text:span text:style-name="T825">—<text:s/></text:span><text:span text:style-name="T826">resultou</text:span><text:s/>em<text:span text:style-name="T827"><text:s/></text:span>um<text:span text:style-name="T828"><text:s/></text:span>custo<text:s/><text:span text:style-name="T829">adicional</text:span><text:span text:style-name="T830"><text:s/></text:span>de<text:s/><text:span text:style-name="T831">US$</text:span><text:s/><text:span text:style-name="T832">750</text:span><text:s/><text:span text:style-name="T833">milhões</text:span><text:span text:style-name="T834"><text:s/></text:span>no<text:s/><text:span text:style-name="T835">projeto</text:span><text:s/><text:span text:style-name="T836">(Franks</text:span><text:s/><text:span text:style-name="T837">et</text:span><text:span text:style-name="T838"><text:s/></text:span><text:span text:style-name="T839">al.,</text:span><text:s/><text:span text:style-name="T840">2014).</text:span></text:p>
      <text:p text:style-name="P841"><text:span text:style-name="T842">Diante</text:span><text:span text:style-name="T843"><text:s/></text:span><text:span text:style-name="T844">disso,</text:span><text:s/><text:span text:style-name="T845">executivos</text:span><text:span text:style-name="T846"><text:s/></text:span>da<text:span text:style-name="T847"><text:s/></text:span><text:span text:style-name="T848">mineração</text:span><text:s/><text:span text:style-name="T849">vêm</text:span><text:span text:style-name="T850"><text:s/></text:span>reconhecendo<text:span text:style-name="T851"><text:s/></text:span>a<text:s/><text:span text:style-name="T852">necessidade</text:span><text:s/>de<text:span text:style-name="T853"><text:s/></text:span><text:span text:style-name="T854">engajar</text:span><text:span text:style-name="T855"><text:s/></text:span><text:span text:style-name="T856">novos</text:span><text:span text:style-name="T857"><text:s/></text:span><text:span text:style-name="T858">diálogos</text:span><text:span text:style-name="T859"><text:s/></text:span>com<text:span text:style-name="T860"><text:s/></text:span>a<text:span text:style-name="T861"><text:s/></text:span><text:span text:style-name="T862">sociedade,</text:span><text:span text:style-name="T863"><text:s/></text:span>de<text:span text:style-name="T864"><text:s/></text:span><text:span text:style-name="T865">dedicar</text:span><text:span text:style-name="T866"><text:s/></text:span><text:span text:style-name="T867">trabalhos</text:span><text:span text:style-name="T868"><text:s/></text:span>com<text:span text:style-name="T869"><text:s/></text:span><text:span text:style-name="T870">parceiros</text:span><text:span text:style-name="T871"><text:s/></text:span><text:span text:style-name="T872">locais</text:span><text:span text:style-name="T873"><text:s/></text:span><text:span text:style-name="T874">para</text:span><text:span text:style-name="T875"><text:s/></text:span><text:span text:style-name="T876">resolver</text:span><text:span text:style-name="T877"><text:s/></text:span>problemas<text:span text:style-name="T878"><text:s/></text:span><text:span text:style-name="T879">causados</text:span><text:span text:style-name="T880"><text:s/></text:span><text:span text:style-name="T881">pelas</text:span><text:span text:style-name="T882"><text:s/></text:span><text:span text:style-name="T883">atividades</text:span><text:span text:style-name="T884"><text:s/></text:span><text:span text:style-name="T885">da</text:span><text:span text:style-name="T886"><text:s/></text:span><text:span text:style-name="T887">indústria,</text:span><text:span text:style-name="T888"><text:s/></text:span>de<text:span text:style-name="T889"><text:s/></text:span><text:span text:style-name="T890">conectar-se</text:span><text:span text:style-name="T891"><text:s/></text:span>e/ou<text:span text:style-name="T892"><text:s/></text:span><text:span text:style-name="T893">reconstruir</text:span><text:span text:style-name="T894"><text:s/></text:span>o<text:span text:style-name="T895"><text:s/></text:span><text:span text:style-name="T896">relacionamento</text:span><text:span text:style-name="T897"><text:s/></text:span>com<text:span text:style-name="T898"><text:s/></text:span>as<text:span text:style-name="T899"><text:s/></text:span><text:span text:style-name="T900">partes</text:span><text:span text:style-name="T901"><text:s/></text:span><text:span text:style-name="T902">interessadas</text:span><text:span text:style-name="T903"><text:s/></text:span><text:span text:style-name="T904">(em</text:span><text:span text:style-name="T905"><text:s/></text:span><text:span text:style-name="T906">especial</text:span><text:span text:style-name="T907"><text:s/></text:span>as<text:span text:style-name="T908"><text:s/></text:span><text:span text:style-name="T909">comunidades</text:span><text:span text:style-name="T910"><text:s/></text:span><text:span text:style-name="T911">vizinhas),</text:span><text:span text:style-name="T912"><text:s/></text:span>e<text:span text:style-name="T913"><text:s/></text:span>de<text:span text:style-name="T914"><text:s/></text:span><text:span text:style-name="T915">reconhecer</text:span><text:span text:style-name="T916"><text:s/></text:span>o<text:span text:style-name="T917"><text:s/></text:span><text:span text:style-name="T918">potencial</text:span><text:span text:style-name="T919"><text:s/></text:span>do<text:span text:style-name="T920"><text:s/></text:span><text:span text:style-name="T921">setor</text:span><text:span text:style-name="T922"><text:s/></text:span><text:span text:style-name="T923">mineral</text:span><text:span text:style-name="T924"><text:s/></text:span><text:span text:style-name="T925">como</text:span><text:s/><text:span text:style-name="T926">uma</text:span><text:s/><text:span text:style-name="T927">ferramenta</text:span><text:s/><text:span text:style-name="T928">de</text:span><text:s/><text:span text:style-name="T929">desenvolvimento</text:span><text:s/><text:span text:style-name="T930">social</text:span><text:span text:style-name="T931"><text:s/></text:span><text:span text:style-name="T932">(Cutifani,</text:span><text:s/><text:span text:style-name="T933">2013).</text:span></text:p>
      <text:p text:style-name="P934"><text:span text:style-name="T935">Nesse</text:span><text:span text:style-name="T936"><text:s/></text:span><text:span text:style-name="T937">contexto,</text:span><text:span text:style-name="T938"><text:s/></text:span>a<text:span text:style-name="T939"><text:s/></text:span><text:span text:style-name="T940">implementação</text:span><text:span text:style-name="T941"><text:s/></text:span>das<text:span text:style-name="T942"><text:s/></text:span><text:span text:style-name="T943">práticas</text:span><text:span text:style-name="T944"><text:s/></text:span><text:span text:style-name="T945">ESG</text:span><text:span text:style-name="T946"><text:s/></text:span><text:span text:style-name="T947">(</text:span><text:span text:style-name="T948">environmental,</text:span><text:span text:style-name="T949"><text:s/></text:span><text:span text:style-name="T950">social</text:span><text:span text:style-name="T951"><text:s/></text:span><text:span text:style-name="T952">and</text:span><text:span text:style-name="T953"><text:s/></text:span><text:span text:style-name="T954">governance</text:span><text:span text:style-name="T955">)</text:span><text:span text:style-name="T956"><text:s/></text:span>é<text:span text:style-name="T957"><text:s/></text:span><text:span text:style-name="T958">analisada</text:span><text:span text:style-name="T959"><text:s/></text:span><text:span text:style-name="T960">como</text:span><text:span text:style-name="T961"><text:s/></text:span><text:span text:style-name="T962">indispensável</text:span><text:span text:style-name="T963"><text:s/></text:span>para<text:span text:style-name="T964"><text:s/></text:span><text:span text:style-name="T965">moldar</text:span><text:span text:style-name="T966"><text:s/></text:span>o<text:span text:style-name="T967"><text:s/></text:span><text:span text:style-name="T968">caminho</text:span><text:span text:style-name="T969"><text:s/></text:span>da<text:span text:style-name="T970"><text:s/></text:span><text:span text:style-name="T971">mineração</text:span><text:span text:style-name="T972"><text:s/></text:span><text:span text:style-name="T973">do</text:span><text:span text:style-name="T974"><text:s/></text:span><text:span text:style-name="T975">futuro</text:span><text:span text:style-name="T976"><text:s/></text:span><text:span text:style-name="T977">(IBRAM,</text:span><text:span text:style-name="T978"><text:s/></text:span>2021)<text:span text:style-name="T979"><text:s/></text:span>e<text:span text:style-name="T980"><text:s/></text:span>ocupa<text:span text:style-name="T981"><text:s/></text:span><text:span text:style-name="T982">posição</text:span><text:span text:style-name="T983"><text:s/></text:span>de<text:span text:style-name="T984"><text:s/></text:span><text:span text:style-name="T985">destaque</text:span><text:span text:style-name="T986"><text:s/></text:span>nos<text:span text:style-name="T987"><text:s/></text:span><text:span text:style-name="T988">debates</text:span><text:span text:style-name="T989"><text:s/></text:span><text:span text:style-name="T990">estratégicos</text:span><text:span text:style-name="T991"><text:s/></text:span><text:span text:style-name="T992">entre</text:span><text:span text:style-name="T993"><text:s/></text:span>as<text:span text:style-name="T994"><text:s/></text:span><text:span text:style-name="T995">lideranças</text:span><text:span text:style-name="T996"><text:s/></text:span>das<text:span text:style-name="T997"><text:s/></text:span><text:span text:style-name="T998">empresas</text:span><text:span text:style-name="T999"><text:s/></text:span><text:span text:style-name="T1000">mineradoras</text:span><text:s/>no<text:s/><text:span text:style-name="T1001">Brasil</text:span><text:span text:style-name="T1002"><text:s/></text:span>e no<text:span text:style-name="T1003"><text:s/></text:span><text:span text:style-name="T1004">mundo</text:span><text:s/>(KPMG,<text:s/><text:span text:style-name="T1005">2021).</text:span></text:p>
      <text:p text:style-name="P1006"/>
      <text:list text:style-name="LFO2" text:continue-numbering="true">
        <text:list-item>
          <text:p text:style-name="P1007"><text:span text:style-name="T1008">OBJETIVOS</text:span></text:p>
        </text:list-item>
      </text:list>
      <text:p text:style-name="P1009">O<text:span text:style-name="T1010"><text:s/></text:span><text:span text:style-name="T1011">presente</text:span><text:span text:style-name="T1012"><text:s/></text:span><text:span text:style-name="T1013">estudo</text:span><text:span text:style-name="T1014"><text:s/></text:span>tem<text:span text:style-name="T1015"><text:s/></text:span><text:span text:style-name="T1016">como</text:span><text:span text:style-name="T1017"><text:s/></text:span><text:span text:style-name="T1018">objetivo</text:span><text:span text:style-name="T1019"><text:s/></text:span><text:span text:style-name="T1020">realizar</text:span><text:span text:style-name="T1021"><text:s/></text:span><text:span text:style-name="T1022">uma</text:span><text:span text:style-name="T1023"><text:s/></text:span><text:span text:style-name="T1024">breve</text:span><text:span text:style-name="T1025"><text:s/></text:span><text:span text:style-name="T1026">discussão</text:span><text:span text:style-name="T1027"><text:s/></text:span><text:span text:style-name="T1028">sobre</text:span><text:span text:style-name="T1029"><text:s/></text:span>as<text:span text:style-name="T1030"><text:s/></text:span><text:span text:style-name="T1031">práticas</text:span><text:span text:style-name="T1032"><text:s/></text:span><text:span text:style-name="T1033">“</text:span><text:span text:style-name="T1034">environmental,</text:span><text:span text:style-name="T1035"><text:s/></text:span><text:span text:style-name="T1036">social</text:span><text:span text:style-name="T1037"><text:s/></text:span><text:span text:style-name="T1038">and</text:span><text:span text:style-name="T1039"><text:s/></text:span><text:span text:style-name="T1040">governance”</text:span><text:span text:style-name="T1041"><text:s/></text:span><text:span text:style-name="T1042">(ESG)</text:span><text:span text:style-name="T1043"><text:s/></text:span><text:span text:style-name="T1044">adotadas</text:span><text:span text:style-name="T1045"><text:s/></text:span><text:span text:style-name="T1046">por</text:span><text:span text:style-name="T1047"><text:s/></text:span><text:span text:style-name="T1048">empresas</text:span><text:span text:style-name="T1049"><text:s/></text:span><text:span text:style-name="T1050">mineradoras,</text:span><text:span text:style-name="T1051"><text:s/></text:span><text:span text:style-name="T1052">—</text:span><text:span text:style-name="T1053"><text:s/></text:span><text:span text:style-name="T1054">cujos</text:span><text:span text:style-name="T1055"><text:s/></text:span><text:span text:style-name="T1056">desempenhos</text:span><text:span text:style-name="T1057"><text:s/></text:span><text:span text:style-name="T1058">ESG</text:span><text:span text:style-name="T1059"><text:s/></text:span><text:span text:style-name="T1060">são</text:span><text:span text:style-name="T1061"><text:s/></text:span><text:span text:style-name="T1062">analisados</text:span><text:span text:style-name="T1063"><text:s/></text:span><text:span text:style-name="T1064">por</text:span><text:span text:style-name="T1065"><text:s/></text:span><text:span text:style-name="T1066">corporações</text:span><text:span text:style-name="T1067"><text:s/></text:span>e<text:span text:style-name="T1068"><text:s/></text:span><text:span text:style-name="T1069">associações</text:span><text:span text:style-name="T1070"><text:s/></text:span><text:span text:style-name="T1071">especializadas</text:span><text:span text:style-name="T1072"><text:s/></text:span><text:span text:style-name="T1073">—</text:span><text:span text:style-name="T1074"><text:s/></text:span>e<text:span text:style-name="T1075"><text:s/></text:span><text:span text:style-name="T1076">como</text:span><text:span text:style-name="T1077"><text:s/></text:span>estas<text:span text:style-name="T1078"><text:s/></text:span>podem<text:span text:style-name="T1079"><text:s/></text:span><text:span text:style-name="T1080">auxiliar</text:span><text:span text:style-name="T1081"><text:s/></text:span>na<text:span text:style-name="T1082"><text:s/></text:span><text:span text:style-name="T1083">mitigação</text:span><text:span text:style-name="T1084"><text:s/></text:span>dos<text:span text:style-name="T1085"><text:s/></text:span><text:span text:style-name="T1086">riscos</text:span><text:span text:style-name="T1087"><text:s/></text:span><text:span text:style-name="T1088">sociais,</text:span><text:span text:style-name="T1089"><text:s/></text:span><text:span text:style-name="T1090">na</text:span><text:span text:style-name="T1091"><text:s/></text:span><text:span text:style-name="T1092">melhoria</text:span><text:span text:style-name="T1093"><text:s/></text:span>da<text:span text:style-name="T1094"><text:s/></text:span><text:span text:style-name="T1095">imagem</text:span><text:span text:style-name="T1096"><text:s/></text:span>das<text:span text:style-name="T1097"><text:s/></text:span><text:span text:style-name="T1098">empresas</text:span><text:span text:style-name="T1099"><text:s/></text:span>do<text:span text:style-name="T1100"><text:s/></text:span><text:span text:style-name="T1101">setor</text:span><text:span text:style-name="T1102"><text:s/></text:span><text:span text:style-name="T1103">mineral</text:span><text:span text:style-name="T1104"><text:s/></text:span><text:span text:style-name="T1105">brasileiro,</text:span><text:s/>e<text:span text:style-name="T1106"><text:s/></text:span>na<text:s/><text:span text:style-name="T1107">melhoria</text:span><text:s/>da<text:s/><text:span text:style-name="T1108">qualidade</text:span><text:s/>de<text:span text:style-name="T1109"><text:s/></text:span><text:span text:style-name="T1110">vida</text:span><text:span text:style-name="T1111"><text:s/></text:span>da<text:s/><text:span text:style-name="T1112">sociedade</text:span><text:span text:style-name="T1113"><text:s/></text:span><text:span text:style-name="T1114">civil.</text:span></text:p>
      <text:p text:style-name="P1115"/>
      <text:list text:style-name="LFO2" text:continue-numbering="true">
        <text:list-item>
          <text:p text:style-name="P1116"><text:span text:style-name="T1117">METODOLOGIA</text:span></text:p>
        </text:list-item>
      </text:list>
      <text:p text:style-name="P1118"><text:span text:style-name="T1119">Aplica-se</text:span><text:span text:style-name="T1120"><text:s/></text:span><text:span text:style-name="T1121">neste</text:span><text:span text:style-name="T1122"><text:s/></text:span><text:span text:style-name="T1123">trabalho</text:span><text:span text:style-name="T1124"><text:s/></text:span><text:span text:style-name="T1125">uma</text:span><text:span text:style-name="T1126"><text:s/></text:span><text:span text:style-name="T1127">pesquisa</text:span><text:span text:style-name="T1128"><text:s/></text:span>de<text:span text:style-name="T1129"><text:s/></text:span><text:span text:style-name="T1130">nível</text:span><text:span text:style-name="T1131"><text:s/></text:span><text:span text:style-name="T1132">exploratório,</text:span><text:span text:style-name="T1133"><text:s/></text:span><text:span text:style-name="T1134">de</text:span><text:span text:style-name="T1135"><text:s/></text:span><text:span text:style-name="T1136">abordagem</text:span><text:span text:style-name="T1137"><text:s/></text:span><text:span text:style-name="T1138">qualitativa,</text:span><text:span text:style-name="T1139"><text:s/></text:span>através<text:span text:style-name="T1140"><text:s/></text:span>de<text:span text:style-name="T1141"><text:s/></text:span><text:span text:style-name="T1142">pesquisas</text:span><text:span text:style-name="T1143"><text:s/></text:span><text:span text:style-name="T1144">bibliográficas</text:span><text:span text:style-name="T1145"><text:s/></text:span>de<text:span text:style-name="T1146"><text:s/></text:span><text:span text:style-name="T1147">artigos</text:span><text:span text:style-name="T1148"><text:s/></text:span><text:span text:style-name="T1149">científicos</text:span><text:span text:style-name="T1150"><text:s/></text:span>e<text:span text:style-name="T1151"><text:s/></text:span><text:span text:style-name="T1152">relatórios</text:span><text:span text:style-name="T1153"><text:s/></text:span><text:span text:style-name="T1154">de</text:span><text:span text:style-name="T1155"><text:s/></text:span><text:span text:style-name="T1156">empresas</text:span><text:span text:style-name="T1157"><text:s/></text:span>e<text:span text:style-name="T1158"><text:s/></text:span><text:span text:style-name="T1159">associações</text:span><text:span text:style-name="T1160"><text:s/></text:span><text:span text:style-name="T1161">que</text:span><text:span text:style-name="T1162"><text:s/></text:span><text:span text:style-name="T1163">prestam</text:span><text:span text:style-name="T1164"><text:s/></text:span><text:span text:style-name="T1165">serviços</text:span><text:span text:style-name="T1166"><text:s/></text:span>de<text:span text:style-name="T1167"><text:s/></text:span><text:span text:style-name="T1168">auditoria,</text:span><text:span text:style-name="T1169"><text:s/></text:span><text:span text:style-name="T1170">promovem</text:span><text:span text:style-name="T1171"><text:s/></text:span>a<text:span text:style-name="T1172"><text:s/></text:span><text:span text:style-name="T1173">aplicação</text:span><text:span text:style-name="T1174"><text:s/></text:span>e<text:span text:style-name="T1175"><text:s/></text:span><text:span text:style-name="T1176">classificação</text:span><text:span text:style-name="T1177"><text:s/></text:span>do<text:span text:style-name="T1178"><text:s/></text:span><text:span text:style-name="T1179">desempenho</text:span><text:span text:style-name="T1180"><text:s/></text:span><text:span text:style-name="T1181">ESG</text:span><text:span text:style-name="T1182"><text:s/></text:span>e<text:span text:style-name="T1183"><text:s/></text:span>ajudam<text:span text:style-name="T1184"><text:s/></text:span>a<text:s/><text:span text:style-name="T1185">atenuar</text:span><text:s/>os<text:span text:style-name="T1186"><text:s/></text:span><text:span text:style-name="T1187">riscos</text:span><text:span text:style-name="T1188"><text:s/></text:span>das<text:s/><text:span text:style-name="T1189">corporações</text:span><text:s/>do<text:span text:style-name="T1190"><text:s/></text:span><text:span text:style-name="T1191">setor</text:span><text:s/><text:span text:style-name="T1192">mineral.</text:span></text:p>
      <text:p text:style-name="P1193">Foram<text:span text:style-name="T1194"><text:s/></text:span><text:span text:style-name="T1195">buscados</text:span><text:span text:style-name="T1196"><text:s/></text:span><text:span text:style-name="T1197">artigos</text:span><text:span text:style-name="T1198"><text:s/></text:span><text:span text:style-name="T1199">que</text:span><text:span text:style-name="T1200"><text:s/></text:span><text:span text:style-name="T1201">demonstram</text:span><text:span text:style-name="T1202"><text:s/></text:span>a<text:span text:style-name="T1203"><text:s/></text:span><text:span text:style-name="T1204">efetividade</text:span><text:span text:style-name="T1205"><text:s/></text:span>da<text:span text:style-name="T1206"><text:s/></text:span><text:span text:style-name="T1207">adoção</text:span><text:span text:style-name="T1208"><text:s/></text:span><text:span text:style-name="T1209">de</text:span><text:span text:style-name="T1210"><text:s/></text:span><text:span text:style-name="T1211">práticas</text:span><text:span text:style-name="T1212"><text:s/></text:span><text:span text:style-name="T1213">sustentáveis,</text:span><text:span text:style-name="T1214"><text:s/></text:span>com<text:span text:style-name="T1215"><text:s/></text:span>base<text:span text:style-name="T1216"><text:s/></text:span><text:span text:style-name="T1217">nos</text:span><text:span text:style-name="T1218"><text:s/></text:span><text:span text:style-name="T1219">indicadores</text:span><text:span text:style-name="T1220"><text:s/></text:span><text:span text:style-name="T1221">ESG,</text:span><text:span text:style-name="T1222"><text:s/></text:span>e<text:span text:style-name="T1223"><text:s/></text:span>que<text:span text:style-name="T1224"><text:s/></text:span><text:span text:style-name="T1225">refletem</text:span><text:span text:style-name="T1226"><text:s/></text:span>na<text:span text:style-name="T1227"><text:s/></text:span><text:span text:style-name="T1228">melhoria</text:span><text:span text:style-name="T1229"><text:s/></text:span>da<text:span text:style-name="T1230"><text:s/></text:span><text:span text:style-name="T1231">qualidade</text:span><text:span text:style-name="T1232"><text:s/></text:span>de<text:span text:style-name="T1233"><text:s/></text:span><text:span text:style-name="T1234">vida</text:span><text:span text:style-name="T1235"><text:s/></text:span><text:span text:style-name="T1236">das</text:span><text:span text:style-name="T1237"><text:s/></text:span><text:span text:style-name="T1238">comunidades</text:span><text:span text:style-name="T1239"><text:s/></text:span><text:span text:style-name="T1240">vizinhas</text:span><text:span text:style-name="T1241"><text:s/></text:span>aos<text:span text:style-name="T1242"><text:s/></text:span><text:span text:style-name="T1243">empreendimentos</text:span><text:span text:style-name="T1244"><text:s/></text:span><text:span text:style-name="T1245">minerários,</text:span><text:span text:style-name="T1246"><text:s/></text:span>além<text:span text:style-name="T1247"><text:s/></text:span>do<text:span text:style-name="T1248"><text:s/></text:span><text:span text:style-name="T1249">fortalecimento</text:span><text:span text:style-name="T1250"><text:s/></text:span>da<text:span text:style-name="T1251"><text:s/></text:span><text:span text:style-name="T1252">imagem</text:span><text:span text:style-name="T1253"><text:s/></text:span>das<text:span text:style-name="T1254"><text:s/></text:span><text:span text:style-name="T1255">empresas</text:span><text:span text:style-name="T1256"><text:s/></text:span><text:span text:style-name="T1257">frente</text:span><text:span text:style-name="T1258"><text:s/></text:span>aos<text:span text:style-name="T1259"><text:s/></text:span><text:span text:style-name="T1260">stakeholders</text:span><text:span text:style-name="T1261"><text:s/></text:span>e<text:span text:style-name="T1262"><text:s/></text:span><text:span text:style-name="T1263">sociedade</text:span><text:s/><text:span text:style-name="T1264">civil.</text:span></text:p>
      <text:p text:style-name="P1265"><text:span text:style-name="T1266">Os</text:span><text:span text:style-name="T1267"><text:s/></text:span><text:span text:style-name="T1268">relatórios</text:span><text:span text:style-name="T1269"><text:s/></text:span><text:span text:style-name="T1270">foram</text:span><text:span text:style-name="T1271"><text:s/></text:span><text:span text:style-name="T1272">selecionados</text:span><text:span text:style-name="T1273"><text:s/></text:span><text:span text:style-name="T1274">com</text:span><text:span text:style-name="T1275"><text:s/></text:span>base<text:span text:style-name="T1276"><text:s/></text:span>na<text:span text:style-name="T1277"><text:s/></text:span><text:span text:style-name="T1278">popularidade</text:span><text:span text:style-name="T1279"><text:s/></text:span>das<text:span text:style-name="T1280"><text:s/></text:span><text:span text:style-name="T1281">empresas</text:span><text:span text:style-name="T1282"><text:s/></text:span>e<text:span text:style-name="T1283"><text:s/></text:span><text:span text:style-name="T1284">associações</text:span><text:span text:style-name="T1285"><text:s/></text:span><text:span text:style-name="T1286">classificadoras,</text:span><text:span text:style-name="T1287"><text:s/></text:span><text:span text:style-name="T1288">sendo</text:span><text:span text:style-name="T1289"><text:s/></text:span><text:span text:style-name="T1290">elas:</text:span><text:span text:style-name="T1291"><text:s/></text:span><text:span text:style-name="T1292">Extractive</text:span><text:span text:style-name="T1293"><text:s/></text:span><text:span text:style-name="T1294">Industries</text:span><text:span text:style-name="T1295"><text:s/></text:span><text:span text:style-name="T1296">Transparency</text:span><text:span text:style-name="T1297"><text:s/></text:span><text:span text:style-name="T1298">Initiative</text:span><text:span text:style-name="T1299"><text:s/></text:span><text:span text:style-name="T1300">(EITI),</text:span><text:span text:style-name="T1301"><text:s/></text:span><text:span text:style-name="T1302">S&amp;P</text:span><text:span text:style-name="T1303"><text:s/></text:span><text:span text:style-name="T1304">Global,</text:span><text:span text:style-name="T1305"><text:s/></text:span>KPMG<text:span text:style-name="T1306"><text:s/></text:span>e<text:span text:style-name="T1307"><text:s/></text:span><text:span text:style-name="T1308">Responsible</text:span><text:span text:style-name="T1309"><text:s/></text:span><text:span text:style-name="T1310">Mining</text:span><text:span text:style-name="T1311"><text:s/></text:span><text:span text:style-name="T1312">Foundation</text:span><text:span text:style-name="T1313"><text:s/></text:span><text:span text:style-name="T1314">(RMF).</text:span><text:span text:style-name="T1315"><text:s/></text:span><text:span text:style-name="T1316">Neles</text:span><text:span text:style-name="T1317"><text:s/></text:span><text:span text:style-name="T1318">objetivou-se</text:span><text:span text:style-name="T1319"><text:s/></text:span>reunir<text:span text:style-name="T1320"><text:s/></text:span>dados<text:span text:style-name="T1321"><text:s/></text:span><text:span text:style-name="T1322">sobre</text:span><text:span text:style-name="T1323"><text:s/></text:span>os<text:span text:style-name="T1324"><text:s/></text:span><text:span text:style-name="T1325">riscos</text:span><text:span text:style-name="T1326"><text:s/></text:span><text:span text:style-name="T1327">ambientais</text:span><text:span text:style-name="T1328"><text:s/></text:span>e<text:span text:style-name="T1329"><text:s/></text:span><text:span text:style-name="T1330">sociais</text:span><text:span text:style-name="T1331"><text:s/></text:span>aos<text:span text:style-name="T1332"><text:s/></text:span><text:span text:style-name="T1333">quais</text:span><text:span text:style-name="T1334"><text:s/></text:span>as<text:span text:style-name="T1335"><text:s/></text:span><text:span text:style-name="T1336">empresas</text:span><text:span text:style-name="T1337"><text:s/></text:span>do<text:span text:style-name="T1338"><text:s/></text:span><text:span text:style-name="T1339">setor</text:span><text:span text:style-name="T1340"><text:s/></text:span><text:span text:style-name="T1341">mineral</text:span><text:span text:style-name="T1342"><text:s/></text:span><text:span text:style-name="T1343">estão</text:span><text:span text:style-name="T1344"><text:s/></text:span><text:span text:style-name="T1345">suscetíveis,</text:span><text:span text:style-name="T1346"><text:s/></text:span>a<text:span text:style-name="T1347"><text:s/></text:span><text:span text:style-name="T1348">visão</text:span><text:span text:style-name="T1349"><text:s/></text:span><text:span text:style-name="T1350">dos</text:span><text:span text:style-name="T1351"><text:s/></text:span><text:span text:style-name="T1352">líderes</text:span><text:span text:style-name="T1353"><text:s/></text:span><text:span text:style-name="T1354">das</text:span><text:span text:style-name="T1355"><text:s/></text:span><text:span text:style-name="T1356">empresas</text:span><text:span text:style-name="T1357"><text:s/></text:span>em<text:span text:style-name="T1358"><text:s/></text:span><text:span text:style-name="T1359">relação</text:span><text:span text:style-name="T1360"><text:s/></text:span>à<text:span text:style-name="T1361"><text:s/></text:span><text:span text:style-name="T1362">adoção</text:span><text:span text:style-name="T1363"><text:s/></text:span><text:span text:style-name="T1364">de</text:span><text:span text:style-name="T1365"><text:s/></text:span><text:span text:style-name="T1366">práticas</text:span><text:span text:style-name="T1367"><text:s/></text:span><text:span text:style-name="T1368">ESG.</text:span><text:span text:style-name="T1369"><text:s/></text:span><text:span text:style-name="T1370">Além</text:span><text:span text:style-name="T1371"><text:s/></text:span>disso,<text:span text:style-name="T1372"><text:s/></text:span><text:span text:style-name="T1373">optou-se</text:span><text:span text:style-name="T1374"><text:s/></text:span>por<text:span text:style-name="T1375"><text:s/></text:span><text:span text:style-name="T1376">apresentar</text:span><text:span text:style-name="T1377"><text:s/></text:span>os<text:span text:style-name="T1378"><text:s/></text:span><text:span text:style-name="T1379">indicadores</text:span><text:span text:style-name="T1380"><text:s/></text:span><text:span text:style-name="T1381">ESG</text:span><text:span text:style-name="T1382"><text:s/></text:span><text:span text:style-name="T1383">da</text:span><text:span text:style-name="T1384"><text:s/></text:span><text:span text:style-name="T1385">Responsible</text:span><text:span text:style-name="T1386"><text:s/></text:span><text:span text:style-name="T1387">Mining</text:span><text:span text:style-name="T1388"><text:s/></text:span><text:span text:style-name="T1389">Foundation</text:span><text:span text:style-name="T1390"><text:s/></text:span><text:span text:style-name="T1391">pois,</text:span><text:span text:style-name="T1392"><text:s/></text:span>em<text:span text:style-name="T1393"><text:s/></text:span>sua<text:span text:style-name="T1394"><text:s/></text:span><text:span text:style-name="T1395">metodologia,</text:span><text:span text:style-name="T1396"><text:s/></text:span><text:span text:style-name="T1397">as</text:span><text:span text:style-name="T1398"><text:s/></text:span><text:span text:style-name="T1399">comunidades</text:span><text:span text:style-name="T1400"><text:s/></text:span><text:span text:style-name="T1401">afetadas</text:span><text:span text:style-name="T1402"><text:s/></text:span><text:span text:style-name="T1403">pelos</text:span><text:span text:style-name="T1404"><text:s/></text:span><text:span text:style-name="T1405">empreendimentos</text:span><text:span text:style-name="T1406"><text:s/></text:span><text:span text:style-name="T1407">são</text:span><text:span text:style-name="T1408"><text:s/></text:span><text:span text:style-name="T1409">consultadas,</text:span><text:span text:style-name="T1410"><text:s/></text:span>as<text:span text:style-name="T1411"><text:s/></text:span><text:span text:style-name="T1412">questões</text:span><text:span text:style-name="T1413"><text:s/></text:span><text:span text:style-name="T1414">prioritárias</text:span><text:span text:style-name="T1415"><text:s/></text:span>têm<text:span text:style-name="T1416"><text:s/></text:span><text:span text:style-name="T1417">como</text:span><text:span text:style-name="T1418"><text:s/></text:span><text:span text:style-name="T1419">alvo</text:span><text:span text:style-name="T1420"><text:s/></text:span>as<text:span text:style-name="T1421"><text:s/></text:span><text:span text:style-name="T1422">comunidades,</text:span><text:span text:style-name="T1423"><text:s/></text:span>os<text:span text:style-name="T1424"><text:s/></text:span><text:span text:style-name="T1425">trabalhadores</text:span><text:span text:style-name="T1426"><text:s/></text:span>e<text:span text:style-name="T1427"><text:s/></text:span>as<text:span text:style-name="T1428"><text:s/></text:span><text:span text:style-name="T1429">informações</text:span><text:span text:style-name="T1430"><text:s/></text:span>que<text:span text:style-name="T1431"><text:s/></text:span>a<text:span text:style-name="T1432"><text:s/></text:span><text:span text:style-name="T1433">sociedade</text:span><text:span text:style-name="T1434"><text:s/></text:span><text:span text:style-name="T1435">espera</text:span><text:span text:style-name="T1436"><text:s/></text:span><text:span text:style-name="T1437">que</text:span><text:span text:style-name="T1438"><text:s/></text:span><text:span text:style-name="T1439">as</text:span><text:span text:style-name="T1440"><text:s/></text:span><text:span text:style-name="T1441">empresas</text:span><text:s/><text:span text:style-name="T1442">mineradoras</text:span><text:s/><text:span text:style-name="T1443">forneçam</text:span><text:span text:style-name="T1444"><text:s/></text:span>a ela.</text:p>
      <text:soft-page-break/>
      <text:list text:style-name="LFO2" text:continue-numbering="true">
        <text:list-item>
          <text:p text:style-name="P1445"><text:span text:style-name="T1474">RESULTADOS</text:span><text:span text:style-name="T1475"><text:s/></text:span>E<text:s/><text:span text:style-name="T1476">DISCUSSÃO</text:span></text:p>
        </text:list-item>
      </text:list>
      <text:p text:style-name="P1477"><text:span text:style-name="T1478">ESG</text:span><text:span text:style-name="T1479"><text:s/></text:span><text:span text:style-name="T1480">trata-se</text:span><text:span text:style-name="T1481"><text:s/></text:span>da<text:span text:style-name="T1482"><text:s/></text:span><text:span text:style-name="T1483">sigla</text:span><text:span text:style-name="T1484"><text:s/></text:span>em<text:span text:style-name="T1485"><text:s/></text:span><text:span text:style-name="T1486">inglês</text:span><text:span text:style-name="T1487"><text:s/></text:span><text:span text:style-name="T1488">formada</text:span><text:span text:style-name="T1489"><text:s/></text:span><text:span text:style-name="T1490">pelas</text:span><text:span text:style-name="T1491"><text:s/></text:span><text:span text:style-name="T1492">palavras:</text:span><text:span text:style-name="T1493"><text:s/></text:span><text:span text:style-name="T1494">Environmental</text:span><text:span text:style-name="T1495"><text:s/></text:span><text:span text:style-name="T1496">(cujas</text:span><text:span text:style-name="T1497"><text:s/></text:span><text:span text:style-name="T1498">práticas</text:span><text:span text:style-name="T1499"><text:s/></text:span><text:span text:style-name="T1500">são</text:span><text:span text:style-name="T1501"><text:s/></text:span><text:span text:style-name="T1502">destinadas</text:span><text:span text:style-name="T1503"><text:s/></text:span>ao<text:span text:style-name="T1504"><text:s/></text:span><text:span text:style-name="T1505">combate</text:span><text:span text:style-name="T1506"><text:s/></text:span><text:span text:style-name="T1507">às</text:span><text:span text:style-name="T1508"><text:s/></text:span><text:span text:style-name="T1509">mudanças</text:span><text:span text:style-name="T1510"><text:s/></text:span><text:span text:style-name="T1511">climáticas</text:span><text:span text:style-name="T1512"><text:s/></text:span>e<text:span text:style-name="T1513"><text:s/></text:span>à<text:span text:style-name="T1514"><text:s/></text:span><text:span text:style-name="T1515">poluição,</text:span><text:span text:style-name="T1516"><text:s/></text:span>à<text:span text:style-name="T1517"><text:s/></text:span><text:span text:style-name="T1518">preservação</text:span><text:span text:style-name="T1519"><text:s/></text:span>da<text:span text:style-name="T1520"><text:s/></text:span><text:span text:style-name="T1521">biodiversidade,</text:span><text:span text:style-name="T1522"><text:s/></text:span><text:span text:style-name="T1523">ao</text:span><text:span text:style-name="T1524"><text:s/></text:span>uso<text:span text:style-name="T1525"><text:s/></text:span><text:span text:style-name="T1526">consciente</text:span><text:span text:style-name="T1527"><text:s/></text:span><text:span text:style-name="T1528">dos</text:span><text:span text:style-name="T1529"><text:s/></text:span><text:span text:style-name="T1530">recursos,</text:span><text:span text:style-name="T1531"><text:s/></text:span><text:span text:style-name="T1532">etc.)</text:span><text:span text:style-name="T1533">,</text:span><text:span text:style-name="T1534"><text:s/></text:span><text:span text:style-name="T1535">Social</text:span><text:span text:style-name="T1536"><text:s/></text:span><text:span text:style-name="T1537">(associada</text:span><text:span text:style-name="T1538"><text:s/></text:span>aos<text:span text:style-name="T1539"><text:s/></text:span><text:span text:style-name="T1540">direitos</text:span><text:span text:style-name="T1541"><text:s/></text:span><text:span text:style-name="T1542">humanos,</text:span><text:span text:style-name="T1543"><text:s/></text:span><text:span text:style-name="T1544">segurança</text:span><text:span text:style-name="T1545"><text:s/></text:span>no<text:span text:style-name="T1546"><text:s/></text:span><text:span text:style-name="T1547">trabalho,</text:span><text:span text:style-name="T1548"><text:s/></text:span><text:span text:style-name="T1549">saúde,</text:span><text:span text:style-name="T1550"><text:s/></text:span><text:span text:style-name="T1551">envolvimento</text:span><text:span text:style-name="T1552"><text:s/></text:span>da<text:span text:style-name="T1553"><text:s/></text:span><text:span text:style-name="T1554">comunidade,</text:span><text:span text:style-name="T1555"><text:s/></text:span><text:span text:style-name="T1556">diversidade,</text:span><text:span text:style-name="T1557"><text:s/></text:span><text:span text:style-name="T1558">etc.)</text:span><text:span text:style-name="T1559"><text:s/></text:span>e<text:span text:style-name="T1560"><text:s/></text:span><text:span text:style-name="T1561">Governance</text:span><text:span text:style-name="T1562"><text:s/></text:span><text:span text:style-name="T1563">(relacionada</text:span><text:span text:style-name="T1564"><text:s/></text:span>à<text:span text:style-name="T1565"><text:s/></text:span><text:span text:style-name="T1566">governança</text:span><text:span text:style-name="T1567"><text:s/></text:span><text:span text:style-name="T1568">corporativa,</text:span><text:span text:style-name="T1569"><text:s/></text:span><text:span text:style-name="T1570">ética,</text:span><text:span text:style-name="T1571"><text:s/></text:span><text:span text:style-name="T1572">conformidade,</text:span><text:span text:style-name="T1573"><text:s/></text:span><text:span text:style-name="T1574">remuneração,</text:span><text:span text:style-name="T1575"><text:s/></text:span><text:span text:style-name="T1576">diversidade,</text:span><text:span text:style-name="T1577"><text:s/></text:span><text:span text:style-name="T1578">transparência,</text:span><text:span text:style-name="T1579"><text:s/></text:span><text:span text:style-name="T1580">etc.)</text:span><text:span text:style-name="T1581"><text:s/></text:span><text:span text:style-name="T1582">(Baker</text:span><text:span text:style-name="T1583"><text:s/></text:span><text:span text:style-name="T1584">McKenzie,</text:span><text:span text:style-name="T1585"><text:s/></text:span><text:span text:style-name="T1586">2020).</text:span><text:span text:style-name="T1587"><text:s/></text:span><text:span text:style-name="T1588">O</text:span><text:span text:style-name="T1589"><text:s/></text:span><text:span text:style-name="T1590">termo</text:span><text:span text:style-name="T1591"><text:s/></text:span><text:span text:style-name="T1592">surgiu</text:span><text:span text:style-name="T1593"><text:s/></text:span><text:span text:style-name="T1594">em</text:span><text:span text:style-name="T1595"><text:s/></text:span><text:span text:style-name="T1596">2004</text:span><text:span text:style-name="T1597"><text:s/></text:span><text:span text:style-name="T1598">na</text:span><text:span text:style-name="T1599"><text:s/></text:span><text:span text:style-name="T1600">publicação</text:span><text:span text:style-name="T1601"><text:s/></text:span><text:span text:style-name="T1602">“</text:span><text:span text:style-name="T1603">Who</text:span><text:span text:style-name="T1604"><text:s/></text:span><text:span text:style-name="T1605">Cares</text:span><text:span text:style-name="T1606"><text:s/></text:span><text:span text:style-name="T1607">Wins”</text:span><text:span text:style-name="T1608"><text:s/></text:span>do<text:span text:style-name="T1609"><text:s/></text:span><text:span text:style-name="T1610">Pacto</text:span><text:span text:style-name="T1611"><text:s/></text:span><text:span text:style-name="T1612">Global<text:s/></text:span><text:span text:style-name="T1613">—<text:s/></text:span><text:span text:style-name="T1614">iniciativa</text:span><text:s/>da<text:s/><text:span text:style-name="T1615">Organização</text:span><text:s/>das<text:s/><text:span text:style-name="T1616">Nações</text:span><text:s/><text:span text:style-name="T1617">Unidas</text:span><text:span text:style-name="T1618"><text:s/></text:span><text:span text:style-name="T1619">—<text:s/></text:span>em<text:span text:style-name="T1620"><text:s/></text:span><text:span text:style-name="T1621">parceria</text:span><text:s/>com<text:span text:style-name="T1622"><text:s/></text:span>o Banco<text:s/><text:span text:style-name="T1623">Mundial,</text:span><text:s/>e<text:span text:style-name="T1624"><text:s/></text:span>a<text:span text:style-name="T1625"><text:s/></text:span><text:span text:style-name="T1626">aplicação</text:span><text:span text:style-name="T1627"><text:s/></text:span>de<text:span text:style-name="T1628"><text:s/></text:span><text:span text:style-name="T1629">práticas</text:span><text:span text:style-name="T1630"><text:s/></text:span><text:span text:style-name="T1631">ESG</text:span><text:span text:style-name="T1632"><text:s/></text:span><text:span text:style-name="T1633">vem</text:span><text:span text:style-name="T1634"><text:s/></text:span><text:span text:style-name="T1635">ampliando</text:span><text:span text:style-name="T1636"><text:s/></text:span><text:span text:style-name="T1637">desde</text:span><text:span text:style-name="T1638"><text:s/></text:span><text:span text:style-name="T1639">então,</text:span><text:span text:style-name="T1640"><text:s/></text:span><text:span text:style-name="T1641">visto</text:span><text:span text:style-name="T1642"><text:s/></text:span>que<text:span text:style-name="T1643"><text:s/></text:span><text:span text:style-name="T1644">indicam</text:span><text:span text:style-name="T1645"><text:s/></text:span><text:span text:style-name="T1646">solidez,</text:span><text:span text:style-name="T1647"><text:s/></text:span>custo<text:span text:style-name="T1648"><text:s/></text:span><text:span text:style-name="T1649">mais</text:span><text:span text:style-name="T1650"><text:s/></text:span><text:span text:style-name="T1651">baixos,</text:span><text:span text:style-name="T1652"><text:s/></text:span><text:span text:style-name="T1653">maior</text:span><text:span text:style-name="T1654"><text:s/></text:span><text:span text:style-name="T1655">resiliência</text:span><text:span text:style-name="T1656"><text:s/></text:span><text:span text:style-name="T1657">para</text:span><text:span text:style-name="T1658"><text:s/></text:span><text:span text:style-name="T1659">lidar</text:span><text:span text:style-name="T1660"><text:s/></text:span>com<text:span text:style-name="T1661"><text:s/></text:span><text:span text:style-name="T1662">incertezas</text:span><text:span text:style-name="T1663"><text:s/></text:span>e<text:span text:style-name="T1664"><text:s/></text:span><text:span text:style-name="T1665">vulnerabilidades,</text:span><text:span text:style-name="T1666"><text:s/></text:span>e<text:span text:style-name="T1667"><text:s/></text:span><text:span text:style-name="T1668">melhor</text:span><text:span text:style-name="T1669"><text:s/></text:span><text:span text:style-name="T1670">reputação</text:span><text:span text:style-name="T1671"><text:s/></text:span>com<text:span text:style-name="T1672"><text:s/></text:span>os<text:s/><text:span text:style-name="T1673">stakeholders</text:span><text:span text:style-name="T1674"><text:s/></text:span><text:span text:style-name="T1675">(Pacto</text:span><text:s/><text:span text:style-name="T1676">Global,</text:span><text:s/><text:span text:style-name="T1677">s.d.).</text:span></text:p>
      <text:p text:style-name="P1678"><text:span text:style-name="T1679">Além</text:span><text:span text:style-name="T1680"><text:s/></text:span>de<text:span text:style-name="T1681"><text:s/></text:span>ser<text:span text:style-name="T1682"><text:s/></text:span><text:span text:style-name="T1683">uma</text:span><text:span text:style-name="T1684"><text:s/></text:span><text:span text:style-name="T1685">abordagem</text:span><text:span text:style-name="T1686"><text:s/></text:span>de<text:span text:style-name="T1687"><text:s/></text:span><text:span text:style-name="T1688">negócios</text:span><text:span text:style-name="T1689"><text:s/></text:span><text:span text:style-name="T1690">—</text:span><text:span text:style-name="T1691"><text:s/></text:span>que<text:span text:style-name="T1692"><text:s/></text:span><text:span text:style-name="T1693">gera</text:span><text:span text:style-name="T1694"><text:s/></text:span><text:span text:style-name="T1695">valor</text:span><text:span text:style-name="T1696"><text:s/></text:span>de<text:span text:style-name="T1697"><text:s/></text:span><text:span text:style-name="T1698">longo</text:span><text:span text:style-name="T1699"><text:s/></text:span><text:span text:style-name="T1700">prazo</text:span><text:span text:style-name="T1701"><text:s/></text:span><text:span text:style-name="T1702">através</text:span><text:span text:style-name="T1703"><text:s/></text:span>do<text:span text:style-name="T1704"><text:s/></text:span><text:span text:style-name="T1705">controle</text:span><text:span text:style-name="T1706"><text:s/></text:span>de<text:span text:style-name="T1707"><text:s/></text:span><text:span text:style-name="T1708">riscos</text:span><text:span text:style-name="T1709"><text:s/></text:span>e da<text:s/><text:span text:style-name="T1710">capitalização</text:span><text:s/>de<text:span text:style-name="T1711"><text:s/></text:span><text:span text:style-name="T1712">oportunidades</text:span><text:span text:style-name="T1713"><text:s/></text:span><text:span text:style-name="T1714">atreladas</text:span><text:s/>a<text:span text:style-name="T1715"><text:s/></text:span><text:span text:style-name="T1716">questões</text:span><text:s/><text:span text:style-name="T1717">ambientais</text:span><text:s/>e<text:span text:style-name="T1718"><text:s/></text:span><text:span text:style-name="T1719">socioeconômicas</text:span><text:span text:style-name="T1720"><text:s/></text:span><text:span text:style-name="T1721">(Rodrigues,</text:span><text:span text:style-name="T1722"><text:s/></text:span><text:span text:style-name="T1723">2021)</text:span><text:span text:style-name="T1724"><text:s/></text:span><text:span text:style-name="T1725">—</text:span><text:span text:style-name="T1726"><text:s/></text:span>as<text:span text:style-name="T1727"><text:s/></text:span><text:span text:style-name="T1728">práticas</text:span><text:span text:style-name="T1729"><text:s/></text:span><text:span text:style-name="T1730">associadas</text:span><text:span text:style-name="T1731"><text:s/></text:span><text:span text:style-name="T1732">aos</text:span><text:span text:style-name="T1733"><text:s/></text:span><text:span text:style-name="T1734">conceitos</text:span><text:span text:style-name="T1735"><text:s/></text:span>de<text:span text:style-name="T1736"><text:s/></text:span><text:span text:style-name="T1737">ESG</text:span><text:span text:style-name="T1738"><text:s/></text:span><text:span text:style-name="T1739">aumentam</text:span><text:span text:style-name="T1740"><text:s/></text:span>a<text:span text:style-name="T1741"><text:s/></text:span><text:span text:style-name="T1742">reputação</text:span><text:span text:style-name="T1743"><text:s/></text:span><text:span text:style-name="T1744">das</text:span><text:span text:style-name="T1745"><text:s/></text:span><text:span text:style-name="T1746">organizações</text:span><text:s/><text:span text:style-name="T1747">diante</text:span><text:s/><text:span text:style-name="T1748">da</text:span><text:s/><text:span text:style-name="T1749">sociedade</text:span><text:span text:style-name="T1750"><text:s/>(IBRAM,</text:span><text:s/>2021),<text:s/><text:span text:style-name="T1751">uma</text:span><text:s/><text:span text:style-name="T1752">vez</text:span><text:span text:style-name="T1753"><text:s/></text:span>que o<text:s/><text:span text:style-name="T1754">desempenho</text:span><text:s/>ESG<text:span text:style-name="T1755"><text:s/></text:span><text:span text:style-name="T1756">ganha</text:span><text:s/><text:span text:style-name="T1757">força</text:span><text:span text:style-name="T1758"><text:s/></text:span>e<text:span text:style-name="T1759"><text:s/></text:span>as<text:span text:style-name="T1760"><text:s/></text:span><text:span text:style-name="T1761">instituições</text:span><text:span text:style-name="T1762"><text:s/></text:span><text:span text:style-name="T1763">financeiras,</text:span><text:span text:style-name="T1764"><text:s/></text:span><text:span text:style-name="T1765">agências</text:span><text:span text:style-name="T1766"><text:s/></text:span>de<text:span text:style-name="T1767"><text:s/></text:span><text:span text:style-name="T1768">classificação,</text:span><text:span text:style-name="T1769"><text:s/></text:span><text:span text:style-name="T1770">sociedade</text:span><text:span text:style-name="T1771"><text:s/></text:span><text:span text:style-name="T1772">civil</text:span><text:span text:style-name="T1773"><text:s/></text:span>e<text:span text:style-name="T1774"><text:s/></text:span><text:span text:style-name="T1775">outras</text:span><text:span text:style-name="T1776"><text:s/></text:span><text:span text:style-name="T1777">partes</text:span><text:span text:style-name="T1778"><text:s/></text:span><text:span text:style-name="T1779">interessadas</text:span><text:span text:style-name="T1780"><text:s/></text:span><text:span text:style-name="T1781">buscam</text:span><text:span text:style-name="T1782"><text:s/></text:span><text:span text:style-name="T1783">mais</text:span><text:span text:style-name="T1784"><text:s/></text:span>e<text:span text:style-name="T1785"><text:s/></text:span><text:span text:style-name="T1786">melhores</text:span><text:span text:style-name="T1787"><text:s/></text:span><text:span text:style-name="T1788">informações</text:span><text:span text:style-name="T1789"><text:s/></text:span>a<text:span text:style-name="T1790"><text:s/></text:span><text:span text:style-name="T1791">respeito</text:span><text:span text:style-name="T1792"><text:s/></text:span><text:span text:style-name="T1793">das</text:span><text:span text:style-name="T1794"><text:s/></text:span><text:span text:style-name="T1795">empresas</text:span><text:span text:style-name="T1796"><text:s/></text:span>e<text:span text:style-name="T1797"><text:s/></text:span>dos<text:span text:style-name="T1798"><text:s/></text:span><text:span text:style-name="T1799">seu</text:span><text:span text:style-name="T1800"><text:s/></text:span><text:span text:style-name="T1801">desempenhos</text:span><text:s/><text:span text:style-name="T1802">não</text:span><text:s/><text:span text:style-name="T1803">financeiros</text:span><text:s/><text:span text:style-name="T1804">(EITI,</text:span><text:s/>2019).</text:p>
      <text:p text:style-name="P1805"><text:span text:style-name="T1806">No</text:span><text:span text:style-name="T1807"><text:s/></text:span>que<text:span text:style-name="T1808"><text:s/></text:span><text:span text:style-name="T1809">tange</text:span><text:span text:style-name="T1810"><text:s/></text:span><text:span text:style-name="T1811">os</text:span><text:span text:style-name="T1812"><text:s/></text:span><text:span text:style-name="T1813">riscos</text:span><text:span text:style-name="T1814"><text:s/></text:span><text:span text:style-name="T1815">associados</text:span><text:span text:style-name="T1816"><text:s/></text:span>à<text:span text:style-name="T1817"><text:s/></text:span><text:span text:style-name="T1818">exploração</text:span><text:span text:style-name="T1819"><text:s/></text:span><text:span text:style-name="T1820">mineral,</text:span><text:span text:style-name="T1821"><text:s/></text:span><text:span text:style-name="T1822">de</text:span><text:span text:style-name="T1823"><text:s/></text:span><text:span text:style-name="T1824">acordo</text:span><text:span text:style-name="T1825"><text:s/></text:span>com<text:span text:style-name="T1826"><text:s/></text:span>a<text:span text:style-name="T1827"><text:s/></text:span><text:span text:style-name="T1828">S&amp;P</text:span><text:span text:style-name="T1829"><text:s/></text:span><text:span text:style-name="T1830">Global</text:span><text:span text:style-name="T1831"><text:s/></text:span><text:span text:style-name="T1832">Ratings</text:span><text:span text:style-name="T1833"><text:s/></text:span><text:span text:style-name="T1834">(2019),</text:span><text:span text:style-name="T1835"><text:s/></text:span>em<text:span text:style-name="T1836"><text:s/></text:span>seu<text:span text:style-name="T1837"><text:s/></text:span><text:span text:style-name="T1838">relatório</text:span><text:span text:style-name="T1839"><text:s/></text:span><text:span text:style-name="T1840">intitulado</text:span><text:span text:style-name="T1841"><text:s/></text:span><text:span text:style-name="T1842">"</text:span><text:span text:style-name="T1843">ESG</text:span><text:span text:style-name="T1844"><text:s/></text:span><text:span text:style-name="T1845">Risk</text:span><text:span text:style-name="T1846"><text:s/></text:span><text:span text:style-name="T1847">Atlas:</text:span><text:span text:style-name="T1848"><text:s/></text:span><text:span text:style-name="T1849">Sector</text:span><text:span text:style-name="T1850"><text:s/></text:span><text:span text:style-name="T1851">And</text:span><text:span text:style-name="T1852"><text:s/></text:span><text:span text:style-name="T1853">Regional</text:span><text:span text:style-name="T1854"><text:s/></text:span><text:span text:style-name="T1855">Rationales</text:span><text:span text:style-name="T1856"><text:s/></text:span><text:span text:style-name="T1857">And</text:span><text:span text:style-name="T1858"><text:s/></text:span><text:span text:style-name="T1859">Scores”</text:span><text:span text:style-name="T1860"><text:s/></text:span><text:span text:style-name="T1861">—</text:span><text:span text:style-name="T1862"><text:s/></text:span><text:span text:style-name="T1863">que</text:span><text:span text:style-name="T1864"><text:s/></text:span><text:span text:style-name="T1865">utiliza</text:span><text:span text:style-name="T1866"><text:s/></text:span><text:span text:style-name="T1867">uma</text:span><text:span text:style-name="T1868"><text:s/></text:span><text:span text:style-name="T1869">escala</text:span><text:span text:style-name="T1870"><text:s/></text:span>de<text:span text:style-name="T1871"><text:s/></text:span><text:span text:style-name="T1872">pontuação</text:span><text:span text:style-name="T1873"><text:s/></text:span>de<text:span text:style-name="T1874"><text:s/></text:span>1<text:span text:style-name="T1875"><text:s/></text:span><text:span text:style-name="T1876">(pouca</text:span><text:span text:style-name="T1877"><text:s/></text:span><text:span text:style-name="T1878">exposição)</text:span><text:span text:style-name="T1879"><text:s/></text:span>a<text:span text:style-name="T1880"><text:s/></text:span>6<text:span text:style-name="T1881"><text:s/></text:span><text:span text:style-name="T1882">(muita</text:span><text:span text:style-name="T1883"><text:s/></text:span><text:span text:style-name="T1884">exposição)</text:span><text:span text:style-name="T1885"><text:s/></text:span>para<text:span text:style-name="T1886"><text:s/></text:span><text:span text:style-name="T1887">medir</text:span><text:span text:style-name="T1888"><text:s/></text:span><text:span text:style-name="T1889">os</text:span><text:span text:style-name="T1890"><text:s/></text:span><text:span text:style-name="T1891">riscos</text:span><text:span text:style-name="T1892"><text:s/></text:span><text:span text:style-name="T1893">sociais</text:span><text:span text:style-name="T1894"><text:s/></text:span>e<text:span text:style-name="T1895"><text:s/></text:span><text:span text:style-name="T1896">ambientais</text:span><text:span text:style-name="T1897"><text:s/></text:span><text:span text:style-name="T1898">das</text:span><text:span text:style-name="T1899"><text:s/></text:span><text:span text:style-name="T1900">atividades</text:span><text:span text:style-name="T1901"><text:s/></text:span><text:span text:style-name="T1902">econômicas</text:span><text:span text:style-name="T1903"><text:s/></text:span><text:span text:style-name="T1904">—</text:span><text:span text:style-name="T1905"><text:s/></text:span>o<text:span text:style-name="T1906"><text:s/></text:span><text:span text:style-name="T1907">setor</text:span><text:span text:style-name="T1908"><text:s/></text:span>da<text:span text:style-name="T1909"><text:s/></text:span><text:span text:style-name="T1910">mineração</text:span><text:span text:style-name="T1911"><text:s/></text:span><text:span text:style-name="T1912">possui</text:span><text:span text:style-name="T1913"><text:s/></text:span><text:span text:style-name="T1914">pontuação</text:span><text:span text:style-name="T1915"><text:s/></text:span>6<text:span text:style-name="T1916"><text:s/></text:span><text:span text:style-name="T1917">para</text:span><text:span text:style-name="T1918"><text:s/></text:span><text:span text:style-name="T1919">os</text:span><text:span text:style-name="T1920"><text:s/></text:span><text:span text:style-name="T1921">riscos</text:span><text:span text:style-name="T1922"><text:s/></text:span><text:span text:style-name="T1923">ambientais</text:span><text:span text:style-name="T1924"><text:s/></text:span><text:span text:style-name="T1925">(atrelados</text:span><text:span text:style-name="T1926"><text:s/></text:span>ao<text:span text:style-name="T1927"><text:s/></text:span><text:span text:style-name="T1928">fato</text:span><text:span text:style-name="T1929"><text:s/></text:span>da<text:span text:style-name="T1930"><text:s/></text:span><text:span text:style-name="T1931">mineração</text:span><text:span text:style-name="T1932"><text:s/></text:span><text:span text:style-name="T1933">utilizar</text:span><text:span text:style-name="T1934"><text:s/></text:span><text:span text:style-name="T1935">grande</text:span><text:span text:style-name="T1936"><text:s/></text:span><text:span text:style-name="T1937">quantia</text:span><text:span text:style-name="T1938"><text:s/></text:span>de<text:span text:style-name="T1939"><text:s/></text:span><text:span text:style-name="T1940">água</text:span><text:span text:style-name="T1941"><text:s/></text:span>e<text:span text:style-name="T1942"><text:s/></text:span><text:span text:style-name="T1943">eletricidade,</text:span><text:span text:style-name="T1944"><text:s/></text:span><text:span text:style-name="T1945">liberar</text:span><text:span text:style-name="T1946"><text:s/></text:span><text:span text:style-name="T1947">resíduos</text:span><text:span text:style-name="T1948"><text:s/></text:span><text:span text:style-name="T1949">tóxicos</text:span><text:span text:style-name="T1950"><text:s/></text:span>no<text:span text:style-name="T1951"><text:s/></text:span><text:span text:style-name="T1952">ar,</text:span><text:span text:style-name="T1953"><text:s/></text:span><text:span text:style-name="T1954">água</text:span><text:span text:style-name="T1955"><text:s/></text:span>e<text:span text:style-name="T1956"><text:s/></text:span><text:span text:style-name="T1957">solo,</text:span><text:span text:style-name="T1958"><text:s/></text:span><text:span text:style-name="T1959">gerar</text:span><text:span text:style-name="T1960"><text:s/></text:span><text:span text:style-name="T1961">rejeitos</text:span><text:span text:style-name="T1962"><text:s/></text:span><text:span text:style-name="T1963">que</text:span><text:span text:style-name="T1964"><text:s/></text:span>podem<text:span text:style-name="T1965"><text:s/></text:span><text:span text:style-name="T1966">alterar</text:span><text:span text:style-name="T1967"><text:s/></text:span>os<text:span text:style-name="T1968"><text:s/></text:span><text:span text:style-name="T1969">ecossistemas,</text:span><text:span text:style-name="T1970"><text:s/></text:span>etc.)<text:span text:style-name="T1971"><text:s/></text:span>e<text:span text:style-name="T1972"><text:s/></text:span>5<text:span text:style-name="T1973"><text:s/></text:span><text:span text:style-name="T1974">para</text:span><text:span text:style-name="T1975"><text:s/></text:span>os<text:span text:style-name="T1976"><text:s/></text:span><text:span text:style-name="T1977">riscos</text:span><text:span text:style-name="T1978"><text:s/></text:span><text:span text:style-name="T1979">sociais</text:span><text:span text:style-name="T1980"><text:s/></text:span><text:span text:style-name="T1981">(associados</text:span><text:span text:style-name="T1982"><text:s/></text:span><text:span text:style-name="T1983">aos</text:span><text:span text:style-name="T1984"><text:s/></text:span><text:span text:style-name="T1985">acidentes</text:span><text:span text:style-name="T1986"><text:s/></text:span><text:span text:style-name="T1987">de</text:span><text:span text:style-name="T1988"><text:s/></text:span><text:span text:style-name="T1989">trabalho,</text:span><text:span text:style-name="T1990"><text:s/></text:span><text:span text:style-name="T1991">problemas</text:span><text:span text:style-name="T1992"><text:s/></text:span>de<text:span text:style-name="T1993"><text:s/></text:span><text:span text:style-name="T1994">infraestrutura,</text:span><text:span text:style-name="T1995"><text:s/></text:span><text:span text:style-name="T1996">impactos</text:span><text:span text:style-name="T1997"><text:s/></text:span>nas<text:span text:style-name="T1998"><text:s/></text:span><text:span text:style-name="T1999">comunidades</text:span><text:span text:style-name="T2000"><text:s/></text:span><text:span text:style-name="T2001">próximas</text:span><text:span text:style-name="T2002"><text:s/></text:span><text:span text:style-name="T2003">devido</text:span><text:span text:style-name="T2004"><text:s/></text:span>à<text:span text:style-name="T2005"><text:s/></text:span><text:span text:style-name="T2006">utilização</text:span><text:span text:style-name="T2007"><text:s/></text:span>da<text:span text:style-name="T2008"><text:s/></text:span><text:span text:style-name="T2009">terra</text:span><text:span text:style-name="T2010"><text:s/></text:span>e<text:span text:style-name="T2011"><text:s/></text:span><text:span text:style-name="T2012">outros</text:span><text:s/><text:span text:style-name="T2013">recursos</text:span><text:span text:style-name="T2014"><text:s/></text:span><text:span text:style-name="T2015">naturais).</text:span><text:span text:style-name="T2016"><text:s/></text:span><text:span text:style-name="T2017">Diante</text:span><text:span text:style-name="T2018"><text:s/></text:span><text:span text:style-name="T2019">disso,</text:span><text:span text:style-name="T2020"><text:s/></text:span>a<text:span text:style-name="T2021"><text:s/></text:span><text:span text:style-name="T2022">má</text:span><text:span text:style-name="T2023"><text:s/></text:span><text:span text:style-name="T2024">gestão</text:span><text:span text:style-name="T2025"><text:s/></text:span><text:span text:style-name="T2026">desses</text:span><text:span text:style-name="T2027"><text:s/></text:span><text:span text:style-name="T2028">fatores</text:span><text:s/><text:span text:style-name="T2029">leva</text:span><text:s/>a<text:span text:style-name="T2030"><text:s/></text:span><text:span text:style-name="T2031">problemas</text:span><text:span text:style-name="T2032"><text:s/></text:span><text:span text:style-name="T2033">de</text:span><text:span text:style-name="T2034"><text:s/></text:span><text:span text:style-name="T2035">reputação,</text:span><text:s/><text:span text:style-name="T2036">suspe</text:span><text:span text:style-name="T2037">nsão/rescisão</text:span><text:s/>de<text:span text:style-name="T2038"><text:s/></text:span><text:span text:style-name="T2039">licenças,</text:span><text:span text:style-name="T2040"><text:s/></text:span><text:span text:style-name="T2041">litígios</text:span><text:span text:style-name="T2042"><text:s/></text:span>e<text:s/><text:span text:style-name="T2043">manifestações</text:span><text:s/><text:span text:style-name="T2044">(S&amp;P</text:span><text:s/><text:span text:style-name="T2045">Global</text:span><text:span text:style-name="T2046"><text:s/></text:span><text:span text:style-name="T2047">Ratings,</text:span><text:s/>2019).</text:p>
      <text:p text:style-name="P2048"><text:span text:style-name="T2049">Dess</text:span><text:span text:style-name="T2050">e</text:span><text:span text:style-name="T2051"><text:s/></text:span><text:span text:style-name="T2052">modo,</text:span><text:span text:style-name="T2053"><text:s/></text:span><text:span text:style-name="T2054">de</text:span><text:span text:style-name="T2055"><text:s/></text:span><text:span text:style-name="T2056">acordo</text:span><text:span text:style-name="T2057"><text:s/></text:span><text:span text:style-name="T2058">com</text:span><text:span text:style-name="T2059"><text:s/></text:span><text:span text:style-name="T2060">o</text:span><text:span text:style-name="T2061"><text:s/></text:span><text:span text:style-name="T2062">relatório</text:span><text:span text:style-name="T2063"><text:s/></text:span><text:span text:style-name="T2064">“</text:span><text:span text:style-name="T2065">Mine-site</text:span><text:span text:style-name="T2066"><text:s/></text:span><text:span text:style-name="T2067">ESG</text:span><text:span text:style-name="T2068"><text:s/></text:span><text:span text:style-name="T2069">data</text:span><text:span text:style-name="T2070"><text:s/></text:span><text:span text:style-name="T2071">disclosure</text:span><text:span text:style-name="T2072"><text:s/></text:span><text:span text:style-name="T2073">by</text:span><text:span text:style-name="T2074"><text:s/></text:span><text:span text:style-name="T2075">small</text:span><text:span text:style-name="T2076"><text:s/></text:span><text:span text:style-name="T2077">and</text:span><text:span text:style-name="T2078"><text:s/></text:span><text:span text:style-name="T2079">mid-tier</text:span><text:span text:style-name="T2080"><text:s/></text:span><text:span text:style-name="T2081">mining</text:span><text:span text:style-name="T2082"><text:s/></text:span><text:span text:style-name="T2083">companies</text:span><text:span text:style-name="T2084">”,</text:span><text:span text:style-name="T2085"><text:s/></text:span><text:span text:style-name="T2086">da</text:span><text:span text:style-name="T2087"><text:s/></text:span><text:span text:style-name="T2088">Responsible</text:span><text:span text:style-name="T2089"><text:s/></text:span><text:span text:style-name="T2090">Mining</text:span><text:span text:style-name="T2091"><text:s/></text:span><text:span text:style-name="T2092">Foundation</text:span><text:span text:style-name="T2093"><text:s/></text:span><text:span text:style-name="T2094">(RMF,</text:span><text:span text:style-name="T2095"><text:s/></text:span><text:span text:style-name="T2096">2019),</text:span><text:span text:style-name="T2097"><text:s/></text:span><text:span text:style-name="T2098">a</text:span><text:span text:style-name="T2099"><text:s/></text:span><text:span text:style-name="T2100">divulgação</text:span><text:span text:style-name="T2101"><text:s/></text:span><text:span text:style-name="T2102">pública</text:span><text:span text:style-name="T2103"><text:s/></text:span><text:span text:style-name="T2104">dos</text:span><text:span text:style-name="T2105"><text:s/></text:span>dados<text:span text:style-name="T2106"><text:s/></text:span><text:span text:style-name="T2107">ESG</text:span><text:span text:style-name="T2108"><text:s/></text:span>em<text:span text:style-name="T2109"><text:s/></text:span><text:span text:style-name="T2110">nível</text:span><text:span text:style-name="T2111"><text:s/></text:span><text:span text:style-name="T2112">local</text:span><text:span text:style-name="T2113"><text:s/></text:span>é<text:span text:style-name="T2114"><text:s/></text:span><text:span text:style-name="T2115">essencial</text:span><text:span text:style-name="T2116"><text:s/></text:span><text:span text:style-name="T2117">para</text:span><text:span text:style-name="T2118"><text:s/></text:span>que<text:span text:style-name="T2119"><text:s/></text:span>as<text:span text:style-name="T2120"><text:s/></text:span><text:span text:style-name="T2121">partes</text:span><text:span text:style-name="T2122"><text:s/></text:span><text:span text:style-name="T2123">interessadas</text:span><text:span text:style-name="T2124"><text:s/></text:span><text:span text:style-name="T2125">possam</text:span><text:span text:style-name="T2126"><text:s/></text:span>desenvolver<text:span text:style-name="T2127"><text:s/></text:span><text:span text:style-name="T2128">confiança</text:span><text:span text:style-name="T2129"><text:s/></text:span>e<text:span text:style-name="T2130"><text:s/></text:span>se<text:span text:style-name="T2131"><text:s/></text:span><text:span text:style-name="T2132">envolverem</text:span><text:span text:style-name="T2133"><text:s/></text:span><text:span text:style-name="T2134">em</text:span><text:span text:style-name="T2135"><text:s/></text:span><text:span text:style-name="T2136">discussões</text:span><text:span text:style-name="T2137"><text:s/></text:span><text:span text:style-name="T2138">construtivas</text:span><text:span text:style-name="T2139"><text:s/></text:span>sobre<text:span text:style-name="T2140"><text:s/></text:span><text:span text:style-name="T2141">questões</text:span><text:span text:style-name="T2142"><text:s/></text:span>de<text:span text:style-name="T2143"><text:s/></text:span><text:span text:style-name="T2144">interesse</text:span><text:span text:style-name="T2145"><text:s/></text:span><text:span text:style-name="T2146">comum.</text:span><text:span text:style-name="T2147"><text:s/></text:span><text:span text:style-name="T2148">Além</text:span><text:span text:style-name="T2149"><text:s/></text:span>disso,<text:span text:style-name="T2150"><text:s/></text:span>os<text:span text:style-name="T2151"><text:s/></text:span><text:span text:style-name="T2152">quinze</text:span><text:span text:style-name="T2153"><text:s/></text:span><text:span text:style-name="T2154">indicadores</text:span><text:span text:style-name="T2155"><text:s/></text:span><text:span text:style-name="T2156">ESG</text:span><text:span text:style-name="T2157"><text:s/></text:span><text:span text:style-name="T2158">elencados</text:span><text:span text:style-name="T2159"><text:s/></text:span><text:span text:style-name="T2160">no</text:span><text:span text:style-name="T2161"><text:s/></text:span><text:span text:style-name="T2162">relatório</text:span><text:span text:style-name="T2163"><text:s/></text:span><text:span text:style-name="T2164">foram</text:span><text:span text:style-name="T2165"><text:s/></text:span><text:span text:style-name="T2166">elaborados</text:span><text:span text:style-name="T2167"><text:s/></text:span>a<text:span text:style-name="T2168"><text:s/></text:span><text:span text:style-name="T2169">partir</text:span><text:span text:style-name="T2170"><text:s/></text:span><text:span text:style-name="T2171">de</text:span><text:span text:style-name="T2172"><text:s/></text:span><text:span text:style-name="T2173">consultas</text:span><text:span text:style-name="T2174"><text:s/></text:span><text:span text:style-name="T2175">públicas</text:span><text:span text:style-name="T2176"><text:s/></text:span><text:span text:style-name="T2177">com</text:span><text:span text:style-name="T2178"><text:s/></text:span><text:span text:style-name="T2179">comunidades</text:span><text:span text:style-name="T2180"><text:s/></text:span><text:span text:style-name="T2181">afetadas</text:span><text:span text:style-name="T2182"><text:s/></text:span><text:span text:style-name="T2183">—</text:span><text:span text:style-name="T2184"><text:s/></text:span>e<text:span text:style-name="T2185"><text:s/></text:span><text:span text:style-name="T2186">outras</text:span><text:span text:style-name="T2187"><text:s/></text:span><text:span text:style-name="T2188">partes</text:span><text:span text:style-name="T2189"><text:s/></text:span><text:span text:style-name="T2190">interessadas</text:span><text:span text:style-name="T2191"><text:s/></text:span><text:span text:style-name="T2192">locais</text:span><text:span text:style-name="T2193"><text:s/></text:span><text:span text:style-name="T2194">—</text:span><text:span text:style-name="T2195"><text:s/></text:span><text:span text:style-name="T2196">pelos</text:span><text:span text:style-name="T2197"><text:s/></text:span>31<text:span text:style-name="T2198"><text:s/></text:span><text:span text:style-name="T2199">empreendimentos</text:span><text:span text:style-name="T2200"><text:s/></text:span>ao<text:s/><text:span text:style-name="T2201">redor</text:span><text:span text:style-name="T2202"><text:s/></text:span>do<text:s/><text:span text:style-name="T2203">mundo.</text:span></text:p>
      <text:p text:style-name="P2204"/>
      <text:p text:style-name="P2233"/>
      <text:p text:style-name="P2234"><draw:custom-shape svg:x="1.17847in" svg:y="0.15139in" svg:width="5.93819in" svg:height="0.00139in" draw:z-index="0" draw:id="id16" draw:style-name="a16" draw:name="Freeform 3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235">Nº</text:span><text:span text:style-name="T2236"><text:s/></text:span><text:span text:style-name="T2237"><text:s/></text:span><text:span text:style-name="T2238">Tópico</text:span><text:span text:style-name="T2239"><text:tab/></text:span><text:span text:style-name="T2240">Indicador</text:span></text:p>
      <text:soft-page-break/>
      <text:p text:style-name="P2241"><text:span text:style-name="T2242">Tabela</text:span><text:span text:style-name="T2243"><text:s/>1.<text:s/></text:span><text:span text:style-name="T2244">Indicadores</text:span><text:span text:style-name="T2245"><text:s/></text:span><text:span text:style-name="T2246">ESG.</text:span></text:p>
      <text:section text:name="Sect4" text:style-name="S4">
        <text:soft-page-break/>
        <text:list text:style-name="LFO1" text:continue-numbering="true">
          <text:list-item>
            <text:p text:style-name="P2247"><text:span text:style-name="T2248">Envolvimento</text:span><text:span text:style-name="T2249"><text:s/></text:span><text:span text:style-name="T2250">da</text:span><text:span text:style-name="T2251"><text:s/></text:span><text:span text:style-name="T2252">comunidade</text:span></text:p>
          </text:list-item>
        </text:list>
        <text:soft-page-break/>
        <text:p text:style-name="P2253"><text:span text:style-name="T2254">A</text:span><text:span text:style-name="T2255"><text:s/></text:span><text:span text:style-name="T2256">empresa<text:s/></text:span><text:span text:style-name="T2257">operacional<text:s/></text:span><text:span text:style-name="T2258">envolve as</text:span><text:span text:style-name="T2259"><text:s/></text:span><text:span text:style-name="T2260">comunidades</text:span><text:span text:style-name="T2261"><text:s/></text:span><text:span text:style-name="T2262">presentes nos</text:span><text:span text:style-name="T2263"><text:s/></text:span><text:span text:style-name="T2264">projetos</text:span><text:span text:style-name="T2265"><text:s/></text:span><text:span text:style-name="T2266">em</text:span><text:span text:style-name="T2267"><text:s/></text:span><text:span text:style-name="T2268">assuntos</text:span><text:span text:style-name="T2269"><text:s/></text:span><text:span text:style-name="T2270">que</text:span><text:span text:style-name="T2271"><text:s/></text:span><text:span text:style-name="T2272">possam</text:span><text:span text:style-name="T2273"><text:s/></text:span><text:span text:style-name="T2274">afetá-las</text:span></text:p>
      </text:section>
      <text:section text:name="Sect5" text:style-name="S5">
        <text:p text:style-name="P2275"><text:span text:style-name="T2276"><draw:custom-shape svg:x="0.00556in" svg:y="0.00556in" svg:width="5.93819in" svg:height="0.00139in" draw:z-index="0" draw:id="id17" draw:style-name="a17" draw:name="Freeform 3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277"><text:span text:style-name="T2278">Emprego</text:span><text:span text:style-name="T2279"><text:s/></text:span><text:span text:style-name="T2280">local</text:span><text:span text:style-name="T2281"><text:tab/></text:span><text:span text:style-name="T2282">A</text:span><text:span text:style-name="T2283"><text:s/></text:span><text:span text:style-name="T2284">empresa<text:s/></text:span><text:span text:style-name="T2285">divulga</text:span><text:span text:style-name="T2286"><text:s/></text:span><text:span text:style-name="T2287">a</text:span><text:span text:style-name="T2288"><text:s/>composição</text:span><text:span text:style-name="T2289"><text:s/></text:span><text:span text:style-name="T2290">de</text:span><text:span text:style-name="T2291"><text:s/>funcionários,</text:span><text:span text:style-name="T2292"><text:s/></text:span><text:span text:style-name="T2293">mostrando<text:s/></text:span><text:span text:style-name="T2294">o</text:span><text:span text:style-name="T2295"><text:s/>número</text:span><text:span text:style-name="T2296"><text:s/></text:span><text:span text:style-name="T2297">de</text:span><text:span text:style-name="T2298"><text:s/>empregados</text:span><text:span text:style-name="T2299"><text:s/></text:span><text:span text:style-name="T2300">expatriados</text:span><text:span text:style-name="T2301"><text:s/>e</text:span><text:span text:style-name="T2302"><text:s/>nacionais</text:span></text:p>
          </text:list-item>
        </text:list>
        <text:p text:style-name="P2303"><text:span text:style-name="T2304"><draw:custom-shape svg:x="0.00556in" svg:y="0.00556in" svg:width="5.93819in" svg:height="0.00139in" draw:z-index="0" draw:id="id18" draw:style-name="a18" draw:name="Freeform 30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305"><draw:custom-shape svg:x="1.17847in" svg:y="0.15139in" svg:width="5.93819in" svg:height="0.00139in" draw:z-index="0" draw:id="id19" draw:style-name="a19" draw:name="Freeform 27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06">Aquisição</text:span><text:span text:style-name="T2307"><text:s/></text:span><text:span text:style-name="T2308">local</text:span><text:span text:style-name="T2309"><text:tab/>Divulgação</text:span><text:span text:style-name="T2310"><text:s/></text:span><text:span text:style-name="T2311">de</text:span><text:span text:style-name="T2312"><text:s/></text:span><text:span text:style-name="T2313">dados<text:s/></text:span><text:span text:style-name="T2314">sobre compras</text:span><text:span text:style-name="T2315"><text:s/></text:span><text:span text:style-name="T2316">locais</text:span><text:span text:style-name="T2317"><text:s/>e apoio</text:span><text:span text:style-name="T2318"><text:s/></text:span><text:span text:style-name="T2319">a</text:span><text:span text:style-name="T2320"><text:s/>fornecedores</text:span><text:span text:style-name="T2321"><text:s/></text:span><text:span text:style-name="T2322">locais</text:span></text:p>
          </text:list-item>
        </text:list>
      </text:section>
      <text:section text:name="Sect6" text:style-name="S6">
        <text:soft-page-break/>
        <text:p text:style-name="P2323"><text:span text:style-name="T2324">Mecanismo</text:span><text:span text:style-name="T2325"><text:s/></text:span><text:span text:style-name="T2326">de</text:span></text:p>
        <text:list text:style-name="LFO1" text:continue-numbering="true">
          <text:list-item>
            <text:p text:style-name="P2327"><text:span text:style-name="T2328">reclamação</text:span><text:span text:style-name="T2329"><text:s/></text:span><text:span text:style-name="T2330">da</text:span><text:span text:style-name="T2331"><text:s/></text:span><text:span text:style-name="T2332">comunidade</text:span></text:p>
          </text:list-item>
        </text:list>
        <text:soft-page-break/>
        <text:p text:style-name="P2333"><text:span text:style-name="T2334">A</text:span><text:span text:style-name="T2335"><text:s/></text:span><text:span text:style-name="T2336">empresa<text:s/></text:span><text:span text:style-name="T2337">divulga</text:span><text:span text:style-name="T2338"><text:s/>publicamente</text:span><text:span text:style-name="T2339"><text:s/>dados<text:s/></text:span><text:span text:style-name="T2340">sobre as</text:span><text:span text:style-name="T2341"><text:s/></text:span><text:span text:style-name="T2342">queixas</text:span><text:span text:style-name="T2343"><text:s/>da</text:span><text:span text:style-name="T2344"><text:s/>comunidade<text:s/></text:span><text:span text:style-name="T2345">e</text:span><text:span text:style-name="T2346"><text:s/>toma medidas</text:span><text:span text:style-name="T2347"><text:s/></text:span><text:span text:style-name="T2348">para</text:span><text:span text:style-name="T2349"><text:s/></text:span><text:span text:style-name="T2350">solucioná-las</text:span></text:p>
      </text:section>
      <text:section text:name="Sect7" text:style-name="S7">
        <text:p text:style-name="P2351"><text:span text:style-name="T2352"><draw:custom-shape svg:x="0.00556in" svg:y="0.00556in" svg:width="5.93819in" svg:height="0.00139in" draw:z-index="0" draw:id="id20" draw:style-name="a20" draw:name="Freeform 2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353"><draw:custom-shape svg:x="1.17847in" svg:y="0.15347in" svg:width="5.93819in" svg:height="0.00139in" draw:z-index="0" draw:id="id21" draw:style-name="a21" draw:name="Freeform 22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54">Salário</text:span><text:span text:style-name="T2355"><text:s/></text:span><text:span text:style-name="T2356">digno</text:span><text:span text:style-name="T2357"><text:tab/></text:span><text:span text:style-name="T2358">A</text:span><text:span text:style-name="T2359"><text:s/></text:span><text:span text:style-name="T2360">empresa deve<text:s/></text:span><text:span text:style-name="T2361">garantir<text:s/></text:span><text:span text:style-name="T2362">níveis</text:span><text:span text:style-name="T2363"><text:s/></text:span><text:span text:style-name="T2364">salariais</text:span><text:span text:style-name="T2365"><text:s/>dignos aos<text:s/></text:span><text:span text:style-name="T2366">empregados</text:span><text:span text:style-name="T2367"><text:s/>e</text:span><text:span text:style-name="T2368"><text:s/>contratados</text:span></text:p>
          </text:list-item>
        </text:list>
      </text:section>
      <text:section text:name="Sect8" text:style-name="S8">
        <text:soft-page-break/>
        <text:list text:style-name="LFO1" text:continue-numbering="true">
          <text:list-item>
            <text:p text:style-name="P2369"><text:span text:style-name="T2370">Segurança<text:s/></text:span><text:span text:style-name="T2371">dos</text:span><text:span text:style-name="T2372"><text:s/></text:span><text:span text:style-name="T2373">trabalhadores</text:span></text:p>
          </text:list-item>
        </text:list>
        <text:p text:style-name="P2374"><draw:custom-shape svg:x="1.17847in" svg:y="0.01667in" svg:width="5.93819in" svg:height="0.00139in" draw:z-index="0" draw:id="id22" draw:style-name="a22" draw:name="Freeform 20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375">Mecanismo</text:span><text:span text:style-name="T2376"><text:s/></text:span><text:span text:style-name="T2377">de</text:span></text:p>
        <text:list text:style-name="LFO1" text:continue-numbering="true">
          <text:list-item>
            <text:p text:style-name="P2378"><text:span text:style-name="T2379">reclamação</text:span><text:span text:style-name="T2380"><text:s/></text:span><text:span text:style-name="T2381">do</text:span><text:span text:style-name="T2382"><text:s/></text:span><text:span text:style-name="T2383">trabalhador</text:span></text:p>
          </text:list-item>
        </text:list>
        <text:soft-page-break/>
        <text:p text:style-name="P2384"><text:span text:style-name="T2385">A</text:span><text:span text:style-name="T2386"><text:s/></text:span><text:span text:style-name="T2387">empresa garante</text:span><text:span text:style-name="T2388"><text:s/>que</text:span><text:span text:style-name="T2389"><text:s/></text:span><text:span text:style-name="T2390">a</text:span><text:span text:style-name="T2391"><text:s/>seus</text:span><text:span text:style-name="T2392"><text:s/></text:span><text:span text:style-name="T2393">funcionários</text:span><text:span text:style-name="T2394"><text:s/>e</text:span><text:span text:style-name="T2395"><text:s/>contratados</text:span><text:span text:style-name="T2396"><text:s/></text:span><text:span text:style-name="T2397">sejam fornecidos</text:span><text:span text:style-name="T2398"><text:s/></text:span><text:span text:style-name="T2399">equipamentos</text:span><text:span text:style-name="T2400"><text:s/></text:span><text:span text:style-name="T2401">de</text:span><text:span text:style-name="T2402"><text:s/>segurança<text:s/></text:span><text:span text:style-name="T2403">adequados</text:span></text:p>
        <text:p text:style-name="P2404"><text:span text:style-name="T2405">A</text:span><text:span text:style-name="T2406"><text:s/></text:span><text:span text:style-name="T2407">empresa<text:s/></text:span><text:span text:style-name="T2408">divulga</text:span><text:span text:style-name="T2409"><text:s/>publicamente</text:span><text:span text:style-name="T2410"><text:s/>dados<text:s/></text:span><text:span text:style-name="T2411">sobre seu</text:span><text:span text:style-name="T2412"><text:s/></text:span><text:span text:style-name="T2413">mecanismo</text:span><text:span text:style-name="T2414"><text:s/></text:span><text:span text:style-name="T2415">de</text:span><text:span text:style-name="T2416"><text:s/>queixas</text:span><text:span text:style-name="T2417"><text:s/>dos</text:span><text:span text:style-name="T2418"><text:s/></text:span><text:span text:style-name="T2419">trabalhadores e</text:span><text:span text:style-name="T2420"><text:s/>age<text:s/></text:span><text:span text:style-name="T2421">para</text:span><text:span text:style-name="T2422"><text:s/></text:span><text:span text:style-name="T2423">fornecer</text:span><text:span text:style-name="T2424"><text:s/>soluções<text:s/></text:span><text:span text:style-name="T2425">adequadas</text:span></text:p>
      </text:section>
      <text:section text:name="Sect9" text:style-name="S9">
        <text:p text:style-name="P2426"><text:span text:style-name="T2427"><draw:custom-shape svg:x="0.00556in" svg:y="0.00556in" svg:width="5.93819in" svg:height="0.00139in" draw:z-index="0" draw:id="id23" draw:style-name="a23" draw:name="Freeform 18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/text:span></text:p>
        <text:list text:style-name="LFO1" text:continue-numbering="true">
          <text:list-item>
            <text:p text:style-name="P2428"><draw:custom-shape svg:x="1.17847in" svg:y="0.28611in" svg:width="5.93819in" svg:height="0.00139in" draw:z-index="0" draw:id="id24" draw:style-name="a24" draw:name="Freeform 1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429">Povos<text:s/></text:span><text:span text:style-name="T2430">indígenas</text:span><text:span text:style-name="T2431"><text:tab/></text:span><text:span text:style-name="T2432">A</text:span><text:span text:style-name="T2433"><text:s/></text:span><text:span text:style-name="T2434">empresa<text:s/></text:span><text:span text:style-name="T2435">consulta</text:span><text:span text:style-name="T2436"><text:s/></text:span><text:span text:style-name="T2437">os</text:span><text:span text:style-name="T2438"><text:s/></text:span><text:span text:style-name="T2439">povos<text:s/></text:span><text:span text:style-name="T2440">indígenas</text:span><text:span text:style-name="T2441"><text:s/></text:span><text:span text:style-name="T2442">possivelmente</text:span><text:span text:style-name="T2443"><text:s/></text:span><text:span text:style-name="T2444">afetados</text:span><text:span text:style-name="T2445"><text:s/>por</text:span><text:span text:style-name="T2446"><text:s/></text:span><text:span text:style-name="T2447">suas</text:span><text:span text:style-name="T2448"><text:s/></text:span><text:span text:style-name="T2449">atividades,</text:span><text:span text:style-name="T2450"><text:s/>e</text:span><text:span text:style-name="T2451"><text:s/></text:span><text:span text:style-name="T2452">respeita seu</text:span><text:span text:style-name="T2453"><text:s/></text:span><text:span text:style-name="T2454">direito</text:span><text:span text:style-name="T2455"><text:s/></text:span><text:span text:style-name="T2456">ao</text:span><text:span text:style-name="T2457"><text:s/></text:span><text:span text:style-name="T2458">consentimento livre,</text:span><text:span text:style-name="T2459"><text:s/></text:span><text:span text:style-name="T2460">prévio</text:span><text:span text:style-name="T2461"><text:s/></text:span><text:span text:style-name="T2462">e</text:span><text:span text:style-name="T2463"><text:s/>informado</text:span><text:span text:style-name="T2464"><text:s/></text:span><text:span text:style-name="T2465">sobre<text:s/></text:span><text:span text:style-name="T2466">o</text:span><text:span text:style-name="T2467"><text:s/></text:span><text:span text:style-name="T2468">uso</text:span><text:span text:style-name="T2469"><text:s/></text:span><text:span text:style-name="T2470">de</text:span><text:span text:style-name="T2471"><text:s/>suas</text:span><text:span text:style-name="T2472"><text:s/></text:span><text:span text:style-name="T2473">terras</text:span></text:p>
          </text:list-item>
        </text:list>
      </text:section>
      <text:section text:name="Sect10" text:style-name="S10">
        <text:soft-page-break/>
        <text:list text:style-name="LFO1" text:continue-numbering="true">
          <text:list-item>
            <text:p text:style-name="P2474"><draw:custom-shape svg:x="1.17847in" svg:y="0.31528in" svg:width="5.93819in" svg:height="0.00139in" draw:z-index="0" draw:id="id25" draw:style-name="a25" draw:name="Freeform 1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475">Mineração</text:span><text:span text:style-name="T2476"><text:s/></text:span><text:span text:style-name="T2477">artesanal</text:span><text:span text:style-name="T2478"><text:s/></text:span><text:span text:style-name="T2479">e</text:span><text:span text:style-name="T2480"><text:s/></text:span><text:span text:style-name="T2481">de</text:span><text:span text:style-name="T2482"><text:s/>pequena escala</text:span></text:p>
          </text:list-item>
          <text:list-item>
            <text:p text:style-name="P2483"><draw:custom-shape svg:x="1.17361in" svg:y="0.31528in" svg:width="5.94306in" svg:height="0.00139in" draw:z-index="0" draw:id="id26" draw:style-name="a26" draw:name="Freeform 11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484">Avaliações</text:span><text:span text:style-name="T2485"><text:s/>de</text:span><text:span text:style-name="T2486"><text:s/></text:span><text:span text:style-name="T2487">impacto</text:span><text:span text:style-name="T2488"><text:s/></text:span><text:span text:style-name="T2489">ambiental</text:span></text:p>
          </text:list-item>
        </text:list>
        <text:p text:style-name="P2490"/>
        <text:list text:style-name="LFO1" text:continue-numbering="true">
          <text:list-item>
            <text:p text:style-name="P2491"><draw:custom-shape svg:x="1.17361in" svg:y="0.29514in" svg:width="5.94306in" svg:height="0.00139in" draw:z-index="0" draw:id="id27" draw:style-name="a27" draw:name="Freeform 9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492">Qualidade</text:span><text:span text:style-name="T2493"><text:s/></text:span><text:span text:style-name="T2494">da</text:span><text:span text:style-name="T2495"><text:s/>água</text:span></text:p>
          </text:list-item>
        </text:list>
        <text:p text:style-name="P2496"/>
        <text:p text:style-name="P2497"/>
        <text:list text:style-name="LFO1" text:continue-numbering="true">
          <text:list-item>
            <text:p text:style-name="P2498"><text:span text:style-name="T2499">Qualidade</text:span><text:span text:style-name="T2500"><text:s/></text:span><text:span text:style-name="T2501">do</text:span><text:span text:style-name="T2502"><text:s/></text:span><text:span text:style-name="T2503">ar</text:span></text:p>
          </text:list-item>
        </text:list>
        <text:p text:style-name="P2504"/>
        <text:list text:style-name="LFO1" text:continue-numbering="true">
          <text:list-item>
            <text:p text:style-name="P2505"><draw:custom-shape svg:x="1.17361in" svg:y="-0.04167in" svg:width="5.94306in" svg:height="0.00139in" draw:z-index="0" draw:id="id28" draw:style-name="a28" draw:name="Freeform 7"><svg:title/><svg:desc/><draw:enhanced-geometry draw:type="non-primitive" svg:viewBox="0 0 5434330 1270" draw:enhanced-path="M 0 0 L 54336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4330"/><draw:equation draw:name="f7" draw:formula="?f4 / 1270"/><draw:equation draw:name="f8" draw:formula="0 / ?f6"/><draw:equation draw:name="f9" draw:formula="0 / ?f7"/><draw:equation draw:name="f10" draw:formula="5433695 / ?f6"/><draw:equation draw:name="f11" draw:formula="5434330 / ?f6"/><draw:equation draw:name="f12" draw:formula="1270 / ?f7"/></draw:enhanced-geometry></draw:custom-shape><text:span text:style-name="T2506">Reabilitação</text:span><text:span text:style-name="T2507"><text:s/></text:span><text:span text:style-name="T2508">progressiva</text:span></text:p>
          </text:list-item>
        </text:list>
        <text:p text:style-name="P2509"><draw:custom-shape svg:x="1.17847in" svg:y="0.01667in" svg:width="5.93819in" svg:height="0.00139in" draw:z-index="0" draw:id="id29" draw:style-name="a29" draw:name="Freeform 5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510">Viabilidade</text:span><text:span text:style-name="T2511"><text:s/></text:span><text:span text:style-name="T2512">pós-</text:span></text:p>
        <text:list text:style-name="LFO1" text:continue-numbering="true">
          <text:list-item>
            <text:p text:style-name="P2513"><draw:custom-shape svg:x="1.17847in" svg:y="0.29653in" svg:width="5.93819in" svg:height="0.00139in" draw:z-index="0" draw:id="id30" draw:style-name="a30" draw:name="Freeform 3"><svg:title/><svg:desc/><draw:enhanced-geometry draw:type="non-primitive" svg:viewBox="0 0 5429885 1270" draw:enhanced-path="M 0 0 L 54292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250 / ?f6"/><draw:equation draw:name="f11" draw:formula="5429885 / ?f6"/><draw:equation draw:name="f12" draw:formula="1270 / ?f7"/></draw:enhanced-geometry></draw:custom-shape><text:span text:style-name="T2514">fechamento</text:span><text:span text:style-name="T2515"><text:s/></text:span><text:span text:style-name="T2516">para</text:span><text:span text:style-name="T2517"><text:s/>as</text:span><text:span text:style-name="T2518"><text:s/></text:span><text:span text:style-name="T2519">comunidades</text:span></text:p>
          </text:list-item>
        </text:list>
        <text:p text:style-name="P2520"><text:span text:style-name="T2521">Planos</text:span><text:span text:style-name="T2522"><text:s/></text:span><text:span text:style-name="T2523">de</text:span><text:span text:style-name="T2524"><text:s/>preparação</text:span></text:p>
        <text:list text:style-name="LFO1" text:continue-numbering="true">
          <text:list-item>
            <text:p text:style-name="P2525"><text:span text:style-name="T2526">e</text:span><text:span text:style-name="T2527"><text:s/></text:span><text:span text:style-name="T2528">resposta</text:span><text:span text:style-name="T2529"><text:s/></text:span><text:span text:style-name="T2530">a<text:s/></text:span><text:span text:style-name="T2531">emergências</text:span></text:p>
          </text:list-item>
        </text:list>
        <text:soft-page-break/>
        <text:p text:style-name="P2532"><text:span text:style-name="T2533">A</text:span><text:span text:style-name="T2534"><text:s/></text:span><text:span text:style-name="T2535">empresa<text:s/></text:span><text:span text:style-name="T2536">operadora</text:span><text:span text:style-name="T2537"><text:s/></text:span><text:span text:style-name="T2538">se</text:span><text:span text:style-name="T2539"><text:s/>envolve<text:s/></text:span><text:span text:style-name="T2540">com</text:span><text:span text:style-name="T2541"><text:s/>mineração</text:span><text:span text:style-name="T2542"><text:s/></text:span><text:span text:style-name="T2543">artesanal</text:span><text:span text:style-name="T2544"><text:s/>e</text:span><text:span text:style-name="T2545"><text:s/></text:span><text:span text:style-name="T2546">de</text:span><text:span text:style-name="T2547"><text:s/>pequena escala</text:span><text:span text:style-name="T2548"><text:s/>dentro</text:span><text:span text:style-name="T2549"><text:s/></text:span><text:span text:style-name="T2550">e</text:span><text:span text:style-name="T2551"><text:s/></text:span><text:span text:style-name="T2552">ao</text:span><text:span text:style-name="T2553"><text:s/></text:span><text:span text:style-name="T2554">redor de</text:span><text:span text:style-name="T2555"><text:s/>sua mina</text:span></text:p>
        <text:p text:style-name="P2556"><text:span text:style-name="T2557">A</text:span><text:span text:style-name="T2558"><text:s/></text:span><text:span text:style-name="T2559">empresa<text:s/></text:span><text:span text:style-name="T2560">divulga</text:span><text:span text:style-name="T2561"><text:s/>publicamente</text:span><text:span text:style-name="T2562"><text:s/>as</text:span><text:span text:style-name="T2563"><text:s/>avaliações</text:span><text:span text:style-name="T2564"><text:s/>de</text:span><text:span text:style-name="T2565"><text:s/>impactos</text:span><text:span text:style-name="T2566"><text:s/></text:span><text:span text:style-name="T2567">ambientais,</text:span><text:span text:style-name="T2568"><text:s/>e</text:span><text:span text:style-name="T2569"><text:s/></text:span><text:span text:style-name="T2570">discute</text:span><text:span text:style-name="T2571"><text:s/></text:span><text:span text:style-name="T2572">os</text:span><text:span text:style-name="T2573"><text:s/></text:span><text:span text:style-name="T2574">resultados</text:span><text:span text:style-name="T2575"><text:s/></text:span><text:span text:style-name="T2576">dessas</text:span><text:span text:style-name="T2577"><text:s/></text:span><text:span text:style-name="T2578">avaliações</text:span><text:span text:style-name="T2579"><text:s/>com</text:span><text:span text:style-name="T2580"><text:s/></text:span><text:span text:style-name="T2581">os acionistas</text:span><text:span text:style-name="T2582"><text:s/>afetados</text:span></text:p>
        <text:p text:style-name="P2583"><text:span text:style-name="T2584">A</text:span><text:span text:style-name="T2585"><text:s/></text:span><text:span text:style-name="T2586">empresa<text:s/></text:span><text:span text:style-name="T2587">operacional<text:s/></text:span><text:span text:style-name="T2588">divulga publicamente</text:span><text:span text:style-name="T2589"><text:s/>os dados</text:span><text:span text:style-name="T2590"><text:s/></text:span><text:span text:style-name="T2591">de</text:span><text:span text:style-name="T2592"><text:s/>monitoramento</text:span><text:span text:style-name="T2593"><text:s/></text:span><text:span text:style-name="T2594">da</text:span><text:span text:style-name="T2595"><text:s/>qualidade<text:s/></text:span><text:span text:style-name="T2596">da</text:span><text:span text:style-name="T2597"><text:s/></text:span><text:span text:style-name="T2598">água,</text:span><text:span text:style-name="T2599"><text:s/>discute os<text:s/></text:span><text:span text:style-name="T2600">resultados</text:span><text:span text:style-name="T2601"><text:s/></text:span><text:span text:style-name="T2602">com</text:span><text:span text:style-name="T2603"><text:s/></text:span><text:span text:style-name="T2604">as partes</text:span><text:span text:style-name="T2605"><text:s/>interessadas</text:span><text:span text:style-name="T2606"><text:s/></text:span><text:span text:style-name="T2607">afetadas</text:span><text:span text:style-name="T2608"><text:s/>pelo</text:span><text:span text:style-name="T2609"><text:s/>projeto</text:span><text:span text:style-name="T2610"><text:s/></text:span><text:span text:style-name="T2611">e</text:span><text:span text:style-name="T2612"><text:s/>aplica</text:span><text:span text:style-name="T2613"><text:s/></text:span><text:span text:style-name="T2614">ações</text:span><text:span text:style-name="T2615"><text:s/></text:span><text:span text:style-name="T2616">de</text:span><text:span text:style-name="T2617"><text:s/>melhoria</text:span><text:span text:style-name="T2618"><text:s/>da</text:span><text:span text:style-name="T2619"><text:s/>qualidade</text:span><text:span text:style-name="T2620"><text:s/></text:span><text:span text:style-name="T2621">da</text:span><text:span text:style-name="T2622"><text:s/>água em</text:span><text:span text:style-name="T2623"><text:s/></text:span><text:span text:style-name="T2624">suas</text:span><text:span text:style-name="T2625"><text:s/></text:span><text:span text:style-name="T2626">bacias hidrográficas</text:span><text:span text:style-name="T2627"><text:s/>ou</text:span><text:span text:style-name="T2628"><text:s/>bacias regionais</text:span></text:p>
        <text:p text:style-name="P2629"><text:span text:style-name="T2630">A</text:span><text:span text:style-name="T2631"><text:s/></text:span><text:span text:style-name="T2632">empresa<text:s/></text:span><text:span text:style-name="T2633">operacion</text:span><text:span text:style-name="T2634">al<text:s/></text:span><text:span text:style-name="T2635">divulga publicamente</text:span><text:span text:style-name="T2636"><text:s/>os dados</text:span><text:span text:style-name="T2637"><text:s/></text:span><text:span text:style-name="T2638">de</text:span><text:span text:style-name="T2639"><text:s/>monitoramento</text:span><text:span text:style-name="T2640"><text:s/></text:span><text:span text:style-name="T2641">da</text:span><text:span text:style-name="T2642"><text:s/>qualidade<text:s/></text:span><text:span text:style-name="T2643">de</text:span><text:span text:style-name="T2644"><text:s/></text:span><text:span text:style-name="T2645">ar,</text:span><text:span text:style-name="T2646"><text:s/>e</text:span><text:span text:style-name="T2647"><text:s/></text:span><text:span text:style-name="T2648">discute os</text:span><text:span text:style-name="T2649"><text:s/></text:span><text:span text:style-name="T2650">resultados</text:span><text:span text:style-name="T2651"><text:s/>com</text:span><text:span text:style-name="T2652"><text:s/></text:span><text:span text:style-name="T2653">as</text:span><text:span text:style-name="T2654"><text:s/>partes</text:span><text:span text:style-name="T2655"><text:s/>interessadas</text:span><text:span text:style-name="T2656"><text:s/></text:span><text:span text:style-name="T2657">afetadas</text:span><text:span text:style-name="T2658"><text:s/>pelo</text:span><text:span text:style-name="T2659"><text:s/>projeto</text:span><text:span text:style-name="T2660"><text:s/></text:span><text:span text:style-name="T2661">e</text:span><text:span text:style-name="T2662"><text:s/>aplica ações</text:span><text:span text:style-name="T2663"><text:s/></text:span><text:span text:style-name="T2664">de</text:span><text:span text:style-name="T2665"><text:s/>melhoria</text:span><text:span text:style-name="T2666"><text:s/>da</text:span><text:span text:style-name="T2667"><text:s/>qualidade</text:span><text:span text:style-name="T2668"><text:s/></text:span><text:span text:style-name="T2669">de</text:span><text:span text:style-name="T2670"><text:s/>ar</text:span><text:span text:style-name="T2671"><text:s/></text:span><text:span text:style-name="T2672">dentro</text:span><text:span text:style-name="T2673"><text:s/></text:span><text:span text:style-name="T2674">e</text:span><text:span text:style-name="T2675"><text:s/></text:span><text:span text:style-name="T2676">ao</text:span><text:span text:style-name="T2677"><text:s/></text:span><text:span text:style-name="T2678">redor</text:span><text:span text:style-name="T2679"><text:s/>da</text:span><text:span text:style-name="T2680"><text:s/>mina</text:span></text:p>
        <text:p text:style-name="P2681"><text:span text:style-name="T2682">A</text:span><text:span text:style-name="T2683"><text:s/></text:span><text:span text:style-name="T2684">empresa<text:s/></text:span><text:span text:style-name="T2685">operadora</text:span><text:span text:style-name="T2686"><text:s/>divulga publicamente</text:span><text:span text:style-name="T2687"><text:s/>e<text:s/></text:span><text:span text:style-name="T2688">implementa</text:span><text:span text:style-name="T2689"><text:s/></text:span><text:span text:style-name="T2690">uma reabilitação</text:span><text:span text:style-name="T2691"><text:s/></text:span><text:span text:style-name="T2692">e</text:span><text:span text:style-name="T2693"><text:s/>plano<text:s/></text:span><text:span text:style-name="T2694">de</text:span><text:span text:style-name="T2695"><text:s/></text:span><text:span text:style-name="T2696">fechamento</text:span><text:span text:style-name="T2697"><text:s/></text:span><text:span text:style-name="T2698">que</text:span><text:span text:style-name="T2699"><text:s/></text:span><text:span text:style-name="T2700">inclui</text:span><text:span text:style-name="T2701"><text:s/>planos</text:span><text:span text:style-name="T2702"><text:s/></text:span><text:span text:style-name="T2703">de</text:span><text:span text:style-name="T2704"><text:s/>reabilitação</text:span><text:span text:style-name="T2705"><text:s/></text:span><text:span text:style-name="T2706">progressiva<text:s/></text:span><text:span text:style-name="T2707">contínua</text:span></text:p>
        <text:p text:style-name="P2708"><text:span text:style-name="T2709">A</text:span><text:span text:style-name="T2710"><text:s/></text:span><text:span text:style-name="T2711">empresa desenvolve<text:s/></text:span><text:span text:style-name="T2712">planos<text:s/></text:span><text:span text:style-name="T2713">para garantir</text:span><text:span text:style-name="T2714"><text:s/>que</text:span><text:span text:style-name="T2715"><text:s/>as</text:span><text:span text:style-name="T2716"><text:s/></text:span><text:span text:style-name="T2717">comunidades</text:span><text:span text:style-name="T2718"><text:s/></text:span><text:span text:style-name="T2719">afetadas</text:span><text:span text:style-name="T2720"><text:s/>pelo</text:span><text:span text:style-name="T2721"><text:s/>projeto</text:span><text:span text:style-name="T2722"><text:s/></text:span><text:span text:style-name="T2723">permaneçam</text:span><text:span text:style-name="T2724"><text:s/></text:span><text:span text:style-name="T2725">viáveis</text:span><text:span text:style-name="T2726"><text:s/>após o</text:span><text:span text:style-name="T2727"><text:s/></text:span><text:span text:style-name="T2728">fechamento</text:span><text:span text:style-name="T2729"><text:s/></text:span><text:span text:style-name="T2730">da</text:span><text:span text:style-name="T2731"><text:s/>mina</text:span></text:p>
        <text:p text:style-name="P2732"/>
        <text:p text:style-name="P2733"><text:span text:style-name="T2734">A</text:span><text:span text:style-name="T2735"><text:s/></text:span><text:span text:style-name="T2736">empresa<text:s/></text:span><text:span text:style-name="T2737">operacional<text:s/></text:span><text:span text:style-name="T2738">divulga publicamente</text:span><text:span text:style-name="T2739"><text:s/>e<text:s/></text:span><text:span text:style-name="T2740">testa</text:span><text:span text:style-name="T2741"><text:s/>sua</text:span><text:span text:style-name="T2742"><text:s/>preparação</text:span><text:span text:style-name="T2743"><text:s/></text:span><text:span text:style-name="T2744">para</text:span><text:span text:style-name="T2745"><text:s/>emergências<text:s/></text:span><text:span text:style-name="T2746">e</text:span><text:span text:style-name="T2747"><text:s/></text:span><text:span text:style-name="T2748">planos</text:span><text:span text:style-name="T2749"><text:s/></text:span><text:span text:style-name="T2750">de</text:span><text:span text:style-name="T2751"><text:s/></text:span><text:span text:style-name="T2752">resposta</text:span></text:p>
        <text:p text:style-name="P2753"/>
        <text:p text:style-name="P2754"><text:span text:style-name="T2755">Fonte:</text:span><text:span text:style-name="T2756"><text:s/></text:span><text:span text:style-name="T2757">Responsible</text:span><text:span text:style-name="T2758"><text:s/></text:span><text:span text:style-name="T2759">Mining Foundation,</text:span><text:span text:style-name="T2760"><text:s/></text:span><text:span text:style-name="T2761">2019.</text:span></text:p>
      </text:section>
      <text:section text:name="Sect11" text:style-name="S11">
        <text:p text:style-name="P2762"/>
        <text:p text:style-name="P2763"><text:span text:style-name="T2764">Portanto,</text:span><text:span text:style-name="T2765"><text:s/></text:span>as<text:span text:style-name="T2766"><text:s/></text:span><text:span text:style-name="T2767">práticas</text:span><text:span text:style-name="T2768"><text:s/></text:span><text:span text:style-name="T2769">ESG</text:span><text:span text:style-name="T2770"><text:s/></text:span><text:span text:style-name="T2771">tornam-se</text:span><text:span text:style-name="T2772"><text:s/></text:span><text:span text:style-name="T2773">cruciais</text:span><text:span text:style-name="T2774"><text:s/></text:span><text:span text:style-name="T2775">para</text:span><text:span text:style-name="T2776"><text:s/></text:span>o<text:span text:style-name="T2777"><text:s/></text:span><text:span text:style-name="T2778">setor</text:span><text:span text:style-name="T2779"><text:s/></text:span><text:span text:style-name="T2780">mineral</text:span><text:span text:style-name="T2781"><text:s/></text:span><text:span text:style-name="T2782">gerenciar</text:span><text:span text:style-name="T2783"><text:s/></text:span><text:span text:style-name="T2784">questões</text:span><text:span text:style-name="T2785"><text:s/></text:span><text:span text:style-name="T2786">de</text:span><text:span text:style-name="T2787"><text:s/></text:span><text:span text:style-name="T2788">sustentabilidade</text:span><text:span text:style-name="T2789"><text:s/></text:span><text:span text:style-name="T2790">dentro</text:span><text:span text:style-name="T2791"><text:s/></text:span>e<text:span text:style-name="T2792"><text:s/></text:span><text:span text:style-name="T2793">fora</text:span><text:span text:style-name="T2794"><text:s/></text:span>do<text:span text:style-name="T2795"><text:s/></text:span><text:span text:style-name="T2796">sítio</text:span><text:span text:style-name="T2797"><text:s/></text:span><text:span text:style-name="T2798">operacional</text:span><text:span text:style-name="T2799"><text:s/></text:span><text:span text:style-name="T2800">(Kunz</text:span><text:span text:style-name="T2801"><text:s/></text:span>et<text:span text:style-name="T2802"><text:s/></text:span><text:span text:style-name="T2803">al.,</text:span><text:span text:style-name="T2804"><text:s/></text:span><text:span text:style-name="T2805">2017)</text:span><text:span text:style-name="T2806"><text:s/></text:span>e,<text:span text:style-name="T2807"><text:s/></text:span>de<text:span text:style-name="T2808"><text:s/></text:span><text:span text:style-name="T2809">acordo</text:span><text:span text:style-name="T2810"><text:s/></text:span>com<text:span text:style-name="T2811"><text:s/></text:span>a<text:span text:style-name="T2812"><text:s/></text:span><text:span text:style-name="T2813">“Pesquisa</text:span><text:span text:style-name="T2814"><text:s/></text:span><text:span text:style-name="T2815">Global</text:span><text:span text:style-name="T2816"><text:s/></text:span><text:span text:style-name="T2817">de</text:span><text:span text:style-name="T2818"><text:s/></text:span><text:span text:style-name="T2819">Riscos</text:span><text:span text:style-name="T2820"><text:s/>e</text:span><text:span text:style-name="T2821"><text:s/></text:span><text:span text:style-name="T2822">Oportunidades</text:span><text:span text:style-name="T2823"><text:s/></text:span><text:span text:style-name="T2824">em</text:span><text:span text:style-name="T2825"><text:s/>Mineração</text:span><text:span text:style-name="T2826"><text:s/></text:span><text:span text:style-name="T2827">2021:</text:span><text:span text:style-name="T2828"><text:s/></text:span><text:span text:style-name="T2829">Um</text:span><text:span text:style-name="T2830"><text:s/></text:span><text:span text:style-name="T2831">panorama</text:span><text:span text:style-name="T2832"><text:s/></text:span><text:span text:style-name="T2833">da</text:span><text:span text:style-name="T2834"><text:s/></text:span><text:span text:style-name="T2835">América</text:span><text:span text:style-name="T2836"><text:s/></text:span><text:span text:style-name="T2837">do</text:span><text:span text:style-name="T2838"><text:s/></text:span><text:span text:style-name="T2839">Sul”,</text:span><text:span text:style-name="T2840"><text:s/></text:span><text:span text:style-name="T2841">da</text:span><text:span text:style-name="T2842"><text:s/></text:span><text:span text:style-name="T2843">KPMG,</text:span><text:span text:style-name="T2844"><text:s/></text:span><text:span text:style-name="T2845">83%</text:span><text:span text:style-name="T2846"><text:s/></text:span><text:span text:style-name="T2847">dos</text:span><text:span text:style-name="T2848"><text:s/></text:span><text:span text:style-name="T2849">líderes</text:span><text:span text:style-name="T2850"><text:s/></text:span><text:span text:style-name="T2851">do</text:span><text:span text:style-name="T2852"><text:s/></text:span><text:span text:style-name="T2853">setor</text:span><text:span text:style-name="T2854"><text:s/></text:span><text:span text:style-name="T2855">mineral</text:span><text:span text:style-name="T2856"><text:s/></text:span><text:span text:style-name="T2857">da</text:span><text:span text:style-name="T2858"><text:s/></text:span><text:span text:style-name="T2859">América</text:span><text:span text:style-name="T2860"><text:s/></text:span><text:span text:style-name="T2861">do</text:span><text:span text:style-name="T2862"><text:s/></text:span><text:span text:style-name="T2863">Sul</text:span><text:span text:style-name="T2864"><text:s/></text:span><text:span text:style-name="T2865">concordam</text:span><text:span text:style-name="T2866"><text:s/></text:span><text:span text:style-name="T2867">q</text:span><text:span text:style-name="T2868">ue</text:span><text:span text:style-name="T2869"><text:s/></text:span>as<text:span text:style-name="T2870"><text:s/></text:span><text:span text:style-name="T2871">empresas</text:span><text:span text:style-name="T2872"><text:s/></text:span>de<text:span text:style-name="T2873"><text:s/></text:span><text:span text:style-name="T2874">mineração</text:span><text:span text:style-name="T2875"><text:s/></text:span><text:span text:style-name="T2876">precisam</text:span><text:span text:style-name="T2877"><text:s/></text:span>ter<text:span text:style-name="T2878"><text:s/></text:span><text:span text:style-name="T2879">uma</text:span><text:span text:style-name="T2880"><text:s/></text:span><text:span text:style-name="T2881">estratégia</text:span><text:span text:style-name="T2882"><text:s/></text:span>de<text:span text:style-name="T2883"><text:s/></text:span><text:span text:style-name="T2884">ESG</text:span><text:span text:style-name="T2885"><text:s/></text:span><text:span text:style-name="T2886">clara</text:span><text:span text:style-name="T2887"><text:s/></text:span>e<text:span text:style-name="T2888"><text:s/></text:span><text:span text:style-name="T2889">mensurável,</text:span><text:span text:style-name="T2890"><text:s/></text:span>e<text:span text:style-name="T2891"><text:s/></text:span><text:span text:style-name="T2892">72%</text:span><text:span text:style-name="T2893"><text:s/></text:span><text:span text:style-name="T2894">consideram</text:span><text:span text:style-name="T2895"><text:s/></text:span>que<text:span text:style-name="T2896"><text:s/></text:span>suas<text:span text:style-name="T2897"><text:s/></text:span><text:span text:style-name="T2898">empresas</text:span><text:span text:style-name="T2899"><text:s/></text:span><text:span text:style-name="T2900">devem</text:span><text:span text:style-name="T2901"><text:s/></text:span>ser<text:span text:style-name="T2902"><text:s/></text:span><text:span text:style-name="T2903">avaliadas</text:span><text:span text:style-name="T2904"><text:s/></text:span>com<text:span text:style-name="T2905"><text:s/></text:span>base<text:span text:style-name="T2906"><text:s/></text:span>no<text:span text:style-name="T2907"><text:s/></text:span><text:span text:style-name="T2908">nível</text:span><text:span text:style-name="T2909"><text:s/></text:span>de<text:span text:style-name="T2910"><text:s/></text:span><text:span text:style-name="T2911">cumprimento</text:span><text:span text:style-name="T2912"><text:s/></text:span>dos<text:span text:style-name="T2913"><text:s/></text:span><text:span text:style-name="T2914">objetivos</text:span><text:span text:style-name="T2915"><text:s/></text:span>de<text:span text:style-name="T2916"><text:s/></text:span><text:span text:style-name="T2917">ESG</text:span><text:span text:style-name="T2918"><text:s/></text:span><text:span text:style-name="T2919">(KPMG,</text:span><text:span text:style-name="T2920"><text:s/></text:span>2021).<text:span text:style-name="T2921"><text:s/></text:span><text:span text:style-name="T2922">Ademais,</text:span><text:span text:style-name="T2923"><text:s/></text:span><text:span text:style-name="T2924">avaliar</text:span><text:span text:style-name="T2925"><text:s/></text:span>a<text:span text:style-name="T2926"><text:s/></text:span><text:span text:style-name="T2927">performance</text:span><text:span text:style-name="T2928"><text:s/></text:span>em<text:span text:style-name="T2929"><text:s/></text:span><text:span text:style-name="T2930">sustentabilidade</text:span><text:span text:style-name="T2931"><text:s/></text:span>das<text:span text:style-name="T2932"><text:s/></text:span><text:span text:style-name="T2933">corporações</text:span><text:span text:style-name="T2934"><text:s/></text:span><text:span text:style-name="T2935">através</text:span><text:span text:style-name="T2936"><text:s/></text:span><text:span text:style-name="T2937">dos</text:span><text:span text:style-name="T2938"><text:s/></text:span><text:span text:style-name="T2939">indicadores</text:span><text:span text:style-name="T2940"><text:s/></text:span><text:span text:style-name="T2941">ESG</text:span><text:span text:style-name="T2942"><text:s/></text:span>tem<text:span text:style-name="T2943"><text:s/></text:span>um<text:span text:style-name="T2944"><text:s/></text:span>impacto<text:span text:style-name="T2945"><text:s/></text:span><text:span text:style-name="T2946">positivo</text:span><text:span text:style-name="T2947"><text:s/></text:span>nas<text:span text:style-name="T2948"><text:s/></text:span><text:span text:style-name="T2949">vantagens</text:span><text:span text:style-name="T2950"><text:s/></text:span><text:span text:style-name="T2951">competitivas</text:span><text:span text:style-name="T2952"><text:s/></text:span>para<text:span text:style-name="T2953"><text:s/></text:span>o<text:span text:style-name="T2954"><text:s/></text:span><text:span text:style-name="T2955">futuro,</text:span><text:span text:style-name="T2956"><text:s/></text:span><text:span text:style-name="T2957">além</text:span><text:span text:style-name="T2958"><text:s/></text:span>de<text:span text:style-name="T2959"><text:s/></text:span><text:span text:style-name="T2960">contribuir</text:span><text:span text:style-name="T2961"><text:s/></text:span><text:span text:style-name="T2962">para</text:span><text:span text:style-name="T2963"><text:s/></text:span><text:span text:style-name="T2964">alcançar</text:span><text:span text:style-name="T2965"><text:s/></text:span>os<text:span text:style-name="T2966"><text:s/></text:span><text:span text:style-name="T2967">Objetivos</text:span><text:span text:style-name="T2968"><text:s/></text:span>de<text:span text:style-name="T2969"><text:s/></text:span><text:span text:style-name="T2970">Desenvolvimento</text:span><text:span text:style-name="T2971"><text:s/></text:span><text:span text:style-name="T2972">Sustentável</text:span><text:span text:style-name="T2973"><text:s/></text:span><text:span text:style-name="T2974">(Rajesh,</text:span><text:s/><text:span text:style-name="T2975">2020).</text:span></text:p>
        <text:p text:style-name="P2976"/>
        <text:list text:style-name="LFO2" text:continue-numbering="true">
          <text:list-item>
            <text:p text:style-name="P2977"><text:span text:style-name="T2978">CONCLUSÕES</text:span></text:p>
          </text:list-item>
        </text:list>
        <text:p text:style-name="P2979"><text:span text:style-name="T2980">Os</text:span><text:span text:style-name="T2981"><text:s/></text:span><text:span text:style-name="T2982">estudos</text:span><text:span text:style-name="T2983"><text:s/></text:span><text:span text:style-name="T2984">revisados</text:span><text:span text:style-name="T2985"><text:s/></text:span><text:span text:style-name="T2986">apontam</text:span><text:span text:style-name="T2987"><text:s/></text:span>que<text:span text:style-name="T2988"><text:s/></text:span>o<text:span text:style-name="T2989"><text:s/></text:span>setor<text:span text:style-name="T2990"><text:s/></text:span><text:span text:style-name="T2991">mineral</text:span><text:span text:style-name="T2992"><text:s/></text:span><text:span text:style-name="T2993">encontra-se</text:span><text:span text:style-name="T2994"><text:s/></text:span>em<text:span text:style-name="T2995"><text:s/></text:span><text:span text:style-name="T2996">uma</text:span><text:span text:style-name="T2997"><text:s/></text:span>posição<text:span text:style-name="T2998"><text:s/></text:span>na<text:span text:style-name="T2999"><text:s/></text:span>qual<text:span text:style-name="T3000"><text:s/></text:span><text:span text:style-name="T3001">seus</text:span><text:span text:style-name="T3002"><text:s/></text:span><text:span text:style-name="T3003">stakeholders</text:span><text:span text:style-name="T3004"><text:s/></text:span><text:span text:style-name="T3005">(acionistas,</text:span><text:span text:style-name="T3006"><text:s/></text:span><text:span text:style-name="T3007">instituições</text:span><text:span text:style-name="T3008"><text:s/></text:span><text:span text:style-name="T3009">financeiras,</text:span><text:span text:style-name="T3010"><text:s/></text:span><text:span text:style-name="T3011">sociedade</text:span><text:span text:style-name="T3012"><text:s/></text:span><text:span text:style-name="T3013">civil,</text:span><text:span text:style-name="T3014"><text:s/></text:span><text:span text:style-name="T3015">etc.)</text:span><text:span text:style-name="T3016"><text:s/></text:span><text:span text:style-name="T3017">buscam</text:span><text:span text:style-name="T3018"><text:s/></text:span><text:span text:style-name="T3019">transparência</text:span><text:span text:style-name="T3020"><text:s/></text:span><text:span text:style-name="T3021">nas</text:span><text:span text:style-name="T3022"><text:s/></text:span><text:span text:style-name="T3023">informações</text:span><text:span text:style-name="T3024"><text:s/></text:span><text:span text:style-name="T3025">sobre</text:span><text:span text:style-name="T3026"><text:s/></text:span>as<text:span text:style-name="T3027"><text:s/></text:span><text:span text:style-name="T3028">ações</text:span><text:span text:style-name="T3029"><text:s/></text:span><text:span text:style-name="T3030">adotadas</text:span><text:span text:style-name="T3031"><text:s/></text:span><text:span text:style-name="T3032">pelas</text:span><text:span text:style-name="T3033"><text:s/></text:span><text:span text:style-name="T3034">empresas.</text:span><text:span text:style-name="T3035"><text:s/></text:span><text:span text:style-name="T3036">Além</text:span><text:span text:style-name="T3037"><text:s/></text:span>disso,<text:span text:style-name="T3038"><text:s/></text:span>a<text:span text:style-name="T3039"><text:s/></text:span>adoção<text:span text:style-name="T3040"><text:s/></text:span>de<text:span text:style-name="T3041"><text:s/></text:span><text:span text:style-name="T3042">práticas</text:span><text:span text:style-name="T3043"><text:s/></text:span><text:span text:style-name="T3044">sustentáveis</text:span><text:span text:style-name="T3045"><text:s/></text:span>e<text:span text:style-name="T3046"><text:s/></text:span>a<text:span text:style-name="T3047"><text:s/></text:span><text:span text:style-name="T3048">mensuração</text:span><text:span text:style-name="T3049"><text:s/></text:span>do<text:span text:style-name="T3050"><text:s/></text:span><text:span text:style-name="T3051">desempenho</text:span><text:span text:style-name="T3052"><text:s/></text:span>das<text:span text:style-name="T3053"><text:s/></text:span><text:span text:style-name="T3054">corporações</text:span><text:span text:style-name="T3055"><text:s/></text:span><text:span text:style-name="T3056">através</text:span><text:span text:style-name="T3057"><text:s/></text:span><text:span text:style-name="T3058">dos</text:span><text:span text:style-name="T3059"><text:s/></text:span><text:span text:style-name="T3060">indicadores</text:span><text:span text:style-name="T3061"><text:s/></text:span><text:span text:style-name="T3062">ESG</text:span><text:span text:style-name="T3063"><text:s/></text:span>podem<text:span text:style-name="T3064"><text:s/></text:span><text:span text:style-name="T3065">refletir</text:span><text:span text:style-name="T3066"><text:s/></text:span>na<text:span text:style-name="T3067"><text:s/></text:span><text:span text:style-name="T3068">avaliação</text:span><text:span text:style-name="T3069"><text:s/></text:span><text:span text:style-name="T3070">positiva</text:span><text:span text:style-name="T3071"><text:s/></text:span>das<text:span text:style-name="T3072"><text:s/></text:span><text:span text:style-name="T3073">corporações</text:span><text:span text:style-name="T3074"><text:s/></text:span>com<text:span text:style-name="T3075"><text:s/></text:span>os<text:span text:style-name="T3076"><text:s/></text:span><text:span text:style-name="T3077">investidores</text:span><text:span text:style-name="T3078"><text:s/></text:span>e<text:span text:style-name="T3079"><text:s/></text:span><text:span text:style-name="T3080">melhorar</text:span><text:span text:style-name="T3081"><text:s/></text:span><text:span text:style-name="T3082">suas</text:span><text:span text:style-name="T3083"><text:s/></text:span><text:span text:style-name="T3084">relações</text:span><text:span text:style-name="T3085"><text:s/></text:span>com<text:span text:style-name="T3086"><text:s/></text:span>as<text:span text:style-name="T3087"><text:s/></text:span><text:span text:style-name="T3088">comunidades,</text:span><text:span text:style-name="T3089"><text:s/></text:span><text:span text:style-name="T3090">diminuir</text:span><text:span text:style-name="T3091"><text:s/></text:span><text:span text:style-name="T3092">os</text:span><text:span text:style-name="T3093"><text:s/></text:span><text:span text:style-name="T3094">custos</text:span><text:span text:style-name="T3095"><text:s/></text:span><text:span text:style-name="T3096">gerados</text:span><text:span text:style-name="T3097"><text:s/></text:span><text:span text:style-name="T3098">por</text:span><text:span text:style-name="T3099"><text:s/></text:span><text:span text:style-name="T3100">conflitos</text:span><text:span text:style-name="T3101"><text:s/></text:span><text:span text:style-name="T3102">não</text:span><text:span text:style-name="T3103"><text:s/></text:span><text:span text:style-name="T3104">solucionados,</text:span><text:span text:style-name="T3105"><text:s/></text:span>além<text:span text:style-name="T3106"><text:s/></text:span>de<text:s/><text:span text:style-name="T3107">auxiliar</text:span><text:s/>na<text:span text:style-name="T3108"><text:s/></text:span><text:span text:style-name="T3109">construção</text:span><text:s/><text:span text:style-name="T3110">de</text:span><text:s/><text:span text:style-name="T3111">uma</text:span><text:span text:style-name="T3112"><text:s/></text:span><text:span text:style-name="T3113">mineração</text:span><text:s/><text:span text:style-name="T3114">menos</text:span><text:s/><text:span text:style-name="T3115">impactante</text:span><text:s/>e<text:s/><text:span text:style-name="T3116">mais</text:span><text:s/><text:span text:style-name="T3117">sustentável.</text:span></text:p>
      </text:section>
      <text:soft-page-break/>
      <text:list text:style-name="LFO2" text:continue-numbering="true">
        <text:list-item>
          <text:p text:style-name="P3118"><text:span text:style-name="T3147">AGRADECIMENTOS</text:span></text:p>
        </text:list-item>
      </text:list>
      <text:p text:style-name="P3148">Meus<text:span text:style-name="T3149"><text:s/></text:span><text:span text:style-name="T3150">agradecimentos</text:span><text:span text:style-name="T3151"><text:s/></text:span>ao<text:span text:style-name="T3152"><text:s/></text:span>CETEM<text:span text:style-name="T3153"><text:s/></text:span>e<text:span text:style-name="T3154"><text:s/></text:span>a<text:span text:style-name="T3155"><text:s/></text:span><text:span text:style-name="T3156">toda</text:span><text:span text:style-name="T3157"><text:s/></text:span><text:span text:style-name="T3158">equipe</text:span><text:span text:style-name="T3159"><text:s/></text:span>do<text:span text:style-name="T3160"><text:s/></text:span><text:span text:style-name="T3161">Núcleo</text:span><text:span text:style-name="T3162"><text:s/></text:span>de<text:span text:style-name="T3163"><text:s/></text:span><text:span text:style-name="T3164">Estudos</text:span><text:span text:style-name="T3165"><text:s/></text:span>em<text:span text:style-name="T3166"><text:s/></text:span><text:span text:style-name="T3167">Território,</text:span><text:span text:style-name="T3168"><text:s/></text:span><text:span text:style-name="T3169">Mineração,</text:span><text:span text:style-name="T3170"><text:s/></text:span><text:span text:style-name="T3171">Sustentabilidade</text:span><text:span text:style-name="T3172"><text:s/></text:span>e<text:span text:style-name="T3173"><text:s/></text:span><text:span text:style-name="T3174">Desenvolvimento</text:span><text:span text:style-name="T3175"><text:s/></text:span><text:span text:style-name="T3176">(NETMIN)</text:span><text:span text:style-name="T3177"><text:s/></text:span><text:span text:style-name="T3178">—</text:span><text:span text:style-name="T3179"><text:s/></text:span>por<text:span text:style-name="T3180"><text:s/></text:span><text:span text:style-name="T3181">me</text:span><text:span text:style-name="T3182"><text:s/></text:span><text:span text:style-name="T3183">proporcionarem</text:span><text:span text:style-name="T3184"><text:s/></text:span><text:span text:style-name="T3185">experiências</text:span><text:span text:style-name="T3186"><text:s/></text:span><text:span text:style-name="T3187">fomentadoras</text:span><text:span text:style-name="T3188"><text:s/></text:span>da<text:span text:style-name="T3189"><text:s/></text:span><text:span text:style-name="T3190">minha</text:span><text:span text:style-name="T3191"><text:s/></text:span><text:span text:style-name="T3192">construção</text:span><text:span text:style-name="T3193"><text:s/></text:span><text:span text:style-name="T3194">profissional</text:span><text:span text:style-name="T3195"><text:s/></text:span>e<text:span text:style-name="T3196"><text:s/></text:span><text:span text:style-name="T3197">pessoal</text:span><text:span text:style-name="T3198"><text:s/></text:span><text:span text:style-name="T3199">—</text:span><text:span text:style-name="T3200"><text:s/></text:span>e<text:span text:style-name="T3201"><text:s/></text:span>ao<text:span text:style-name="T3202"><text:s/></text:span><text:span text:style-name="T3203">CNPq</text:span><text:span text:style-name="T3204"><text:s/></text:span>pela<text:span text:style-name="T3205"><text:s/></text:span><text:span text:style-name="T3206">bolsa</text:span><text:span text:style-name="T3207"><text:s/></text:span>de<text:s/><text:span text:style-name="T3208">iniciação</text:span><text:s/><text:span text:style-name="T3209">tecnológica.</text:span></text:p>
      <text:p text:style-name="P3210"/>
      <text:list text:style-name="LFO2" text:continue-numbering="true">
        <text:list-item>
          <text:p text:style-name="P3211"><text:span text:style-name="T3212">REFERÊNCIAS</text:span><text:s/><text:span text:style-name="T3213">BIBLIOGRÁFICAS</text:span></text:p>
        </text:list-item>
      </text:list>
      <text:p text:style-name="P3214"/>
      <text:p text:style-name="P3215"><text:span text:style-name="T3216">BAKER</text:span><text:span text:style-name="T3217"><text:s/></text:span><text:span text:style-name="T3218">MCKENZIE.</text:span><text:span text:style-name="T3219"><text:s/></text:span><text:span text:style-name="T3220">Introduction</text:span><text:span text:style-name="T3221"><text:s/></text:span>to<text:span text:style-name="T3222"><text:s/></text:span><text:span text:style-name="T3223">Environmental,</text:span><text:span text:style-name="T3224"><text:s/></text:span><text:span text:style-name="T3225">Social</text:span><text:span text:style-name="T3226"><text:s/></text:span>and<text:span text:style-name="T3227"><text:s/></text:span><text:span text:style-name="T3228">Governance</text:span><text:span text:style-name="T3229"><text:s/></text:span><text:span text:style-name="T3230">(ESG)</text:span><text:span text:style-name="T3231"><text:s/></text:span><text:span text:style-name="T3232">considerations</text:span><text:span text:style-name="T3233"><text:s/></text:span><text:span text:style-name="T3234">for</text:span><text:s/><text:span text:style-name="T3235">the</text:span><text:s/><text:span text:style-name="T3236">mining</text:span><text:span text:style-name="T3237"><text:s/></text:span><text:span text:style-name="T3238">sector:</text:span><text:span text:style-name="T3239"><text:s/></text:span><text:span text:style-name="T3240">reporting</text:span><text:span text:style-name="T3241"><text:s/></text:span><text:span text:style-name="T3242">obligations</text:span><text:s/>and<text:span text:style-name="T3243"><text:s/></text:span><text:span text:style-name="T3244">investor</text:span><text:s/><text:span text:style-name="T3245">expectations.</text:span><text:s/>2020,<text:span text:style-name="T3246"><text:s/></text:span>8p.</text:p>
      <text:p text:style-name="P3247"/>
      <text:p text:style-name="P3248"><text:span text:style-name="T3249">CUTIFANI,</text:span><text:span text:style-name="T3250"><text:s/></text:span>M.<text:span text:style-name="T3251"><text:s/></text:span>A<text:span text:style-name="T3252"><text:s/></text:span><text:span text:style-name="T3253">Critical</text:span><text:span text:style-name="T3254"><text:s/></text:span><text:span text:style-name="T3255">Imperative</text:span><text:span text:style-name="T3256"><text:s/></text:span>-<text:span text:style-name="T3257"><text:s/></text:span><text:span text:style-name="T3258">Innovation</text:span><text:span text:style-name="T3259"><text:s/></text:span><text:span text:style-name="T3260">and</text:span><text:span text:style-name="T3261"><text:s/></text:span>a<text:span text:style-name="T3262"><text:s/></text:span><text:span text:style-name="T3263">Sustainable</text:span><text:span text:style-name="T3264"><text:s/></text:span><text:span text:style-name="T3265">Future.</text:span><text:span text:style-name="T3266"><text:s/></text:span><text:span text:style-name="T3267">World</text:span><text:span text:style-name="T3268"><text:s/></text:span><text:span text:style-name="T3269">Mining</text:span><text:span text:style-name="T3270"><text:s/></text:span><text:span text:style-name="T3271">Congress</text:span><text:span text:style-name="T3272">,</text:span><text:span text:style-name="T3273"><text:s/></text:span><text:span text:style-name="T3274">Anglo</text:span><text:s/><text:span text:style-name="T3275">American,</text:span><text:s/>2013, 9p.<text:span text:style-name="T3276"><text:s/></text:span><text:span text:style-name="T3277">Montreal,</text:span><text:s/><text:span text:style-name="T3278">Canadá,</text:span><text:s/>2013.</text:p>
      <text:p text:style-name="P3279"/>
      <text:p text:style-name="P3280"><text:span text:style-name="T3281">EITI.</text:span><text:span text:style-name="T3282"><text:s/></text:span><text:span text:style-name="T3283">EITI’s</text:span><text:span text:style-name="T3284"><text:s/></text:span><text:span text:style-name="T3285">Strategic</text:span><text:span text:style-name="T3286"><text:s/></text:span><text:span text:style-name="T3287">Priorities</text:span><text:span text:style-name="T3288"><text:s/></text:span><text:span text:style-name="T3289">2021</text:span><text:span text:style-name="T3290">-2022.</text:span><text:span text:style-name="T3291"><text:s/></text:span>2019<text:span text:style-name="T3292"><text:s/></text:span><text:span text:style-name="T3293">Global</text:span><text:span text:style-name="T3294"><text:s/></text:span><text:span text:style-name="T3295">Conference,</text:span><text:span text:style-name="T3296"><text:s/></text:span><text:span text:style-name="T3297">2019.</text:span><text:span text:style-name="T3298"><text:s/></text:span><text:span text:style-name="T3299">Disponível</text:span><text:span text:style-name="T3300"><text:s/></text:span><text:span text:style-name="T3301">em:</text:span><text:span text:style-name="T3302"><text:s/></text:span><text:span text:style-name="T3303">https://eiti.org/files/documents/eitis_2021-2022_strategic_priorities_final.pdf.</text:span><text:span text:style-name="T3304"><text:s/></text:span><text:span text:style-name="T3305">Acesso</text:span><text:span text:style-name="T3306"><text:s/></text:span><text:span text:style-name="T3307">em:</text:span><text:span text:style-name="T3308"><text:s/></text:span><text:span text:style-name="T3309">Julho</text:span><text:span text:style-name="T3310"><text:s/></text:span>de 2020</text:p>
      <text:p text:style-name="P3311"/>
      <text:p text:style-name="P3312"><text:span text:style-name="T3313">FRANKS,</text:span><text:span text:style-name="T3314"><text:s/></text:span><text:span text:style-name="T3315">D.M.,</text:span><text:span text:style-name="T3316"><text:s/></text:span><text:span text:style-name="T3317">et</text:span><text:span text:style-name="T3318"><text:s/></text:span><text:span text:style-name="T3319">al.</text:span><text:span text:style-name="T3320"><text:s/></text:span><text:span text:style-name="T3321">Conflict</text:span><text:span text:style-name="T3322"><text:s/></text:span><text:span text:style-name="T3323">translates</text:span><text:span text:style-name="T3324"><text:s/></text:span><text:span text:style-name="T3325">environmental</text:span><text:span text:style-name="T3326"><text:s/></text:span><text:span text:style-name="T3327">and</text:span><text:span text:style-name="T3328"><text:s/></text:span><text:span text:style-name="T3329">social</text:span><text:span text:style-name="T3330"><text:s/></text:span><text:span text:style-name="T3331">risk</text:span><text:span text:style-name="T3332"><text:s/></text:span><text:span text:style-name="T3333">into</text:span><text:span text:style-name="T3334"><text:s/></text:span><text:span text:style-name="T3335">business</text:span><text:span text:style-name="T3336"><text:s/></text:span><text:span text:style-name="T3337">costs.</text:span><text:span text:style-name="T3338"><text:s/></text:span><text:span text:style-name="T3339">Proceedings</text:span><text:span text:style-name="T3340"><text:s/></text:span><text:span text:style-name="T3341">of</text:span><text:span text:style-name="T3342"><text:s/></text:span><text:span text:style-name="T3343">the</text:span><text:span text:style-name="T3344"><text:s/></text:span><text:span text:style-name="T3345">National</text:span><text:span text:style-name="T3346"><text:s/></text:span><text:span text:style-name="T3347">Academy</text:span><text:span text:style-name="T3348"><text:s/></text:span><text:span text:style-name="T3349">of</text:span><text:span text:style-name="T3350"><text:s/></text:span><text:span text:style-name="T3351">Sciences</text:span><text:span text:style-name="T3352"><text:s/></text:span><text:span text:style-name="T3353">of</text:span><text:span text:style-name="T3354"><text:s/></text:span><text:span text:style-name="T3355">the</text:span><text:span text:style-name="T3356"><text:s/></text:span><text:span text:style-name="T3357">United</text:span><text:span text:style-name="T3358"><text:s/></text:span><text:span text:style-name="T3359">States</text:span><text:span text:style-name="T3360"><text:s/></text:span><text:span text:style-name="T3361">of</text:span><text:span text:style-name="T3362"><text:s/></text:span><text:span text:style-name="T3363">America</text:span><text:span text:style-name="T3364">.</text:span><text:span text:style-name="T3365"><text:s/></text:span><text:span text:style-name="T3366">ed.</text:span><text:span text:style-name="T3367"><text:s/></text:span><text:span text:style-name="T3368">111,</text:span><text:span text:style-name="T3369"><text:s/></text:span><text:span text:style-name="T3370">p.7576 -</text:span><text:span text:style-name="T3371"><text:s/></text:span><text:span text:style-name="T3372">7581, 2014.</text:span></text:p>
      <text:p text:style-name="P3373"/>
      <text:p text:style-name="P3374"><text:span text:style-name="T3375">IBRAM.</text:span><text:span text:style-name="T3376"><text:s/></text:span><text:span text:style-name="T3377">ESG:</text:span><text:span text:style-name="T3378"><text:s/></text:span><text:span text:style-name="T3379">conceito</text:span><text:span text:style-name="T3380"><text:s/></text:span><text:span text:style-name="T3381">indispensável</text:span><text:span text:style-name="T3382"><text:s/></text:span><text:span text:style-name="T3383">para</text:span><text:span text:style-name="T3384"><text:s/></text:span><text:span text:style-name="T3385">pavimentar</text:span><text:span text:style-name="T3386"><text:s/></text:span>o<text:span text:style-name="T3387"><text:s/></text:span><text:span text:style-name="T3388">caminho</text:span><text:span text:style-name="T3389"><text:s/></text:span>da<text:span text:style-name="T3390"><text:s/></text:span><text:span text:style-name="T3391">mineração</text:span><text:span text:style-name="T3392"><text:s/></text:span>do<text:span text:style-name="T3393"><text:s/></text:span><text:span text:style-name="T3394">futuro.</text:span><text:span text:style-name="T3395"><text:s/></text:span>24<text:span text:style-name="T3396"><text:s/></text:span>de<text:span text:style-name="T3397"><text:s/></text:span>junho<text:span text:style-name="T3398"><text:s/></text:span>de<text:span text:style-name="T3399"><text:s/></text:span><text:span text:style-name="T3400">2021.</text:span><text:span text:style-name="T3401"><text:s/></text:span><text:span text:style-name="T3402">Disponível</text:span><text:span text:style-name="T3403"><text:s/></text:span><text:span text:style-name="T3404">em:https://ibram.org.br/noticia/esg-pavimentar-mineracao-do-</text:span><text:span text:style-name="T3405"><text:s/></text:span><text:span text:style-name="T3406">futuro/.</text:span><text:s/><text:span text:style-name="T3407">Acesso</text:span><text:s/><text:span text:style-name="T3408">em:</text:span><text:span text:style-name="T3409"><text:s/></text:span><text:span text:style-name="T3410">Agosto</text:span><text:span text:style-name="T3411"><text:s/></text:span>de 2021.</text:p>
      <text:p text:style-name="P3412"/>
      <text:p text:style-name="P3413"><text:span text:style-name="T3414">PACTO</text:span><text:span text:style-name="T3415"><text:s/></text:span><text:span text:style-name="T3416">GLOBAL.</text:span><text:span text:style-name="T3417"><text:s/></text:span><text:span text:style-name="T3418">ESG.</text:span><text:span text:style-name="T3419"><text:s/></text:span>S.d.<text:span text:style-name="T3420"><text:s/></text:span><text:span text:style-name="T3421">Disponível</text:span><text:span text:style-name="T3422"><text:s/></text:span><text:span text:style-name="T3423">em:</text:span><text:span text:style-name="T3424"><text:s/></text:span><text:span text:style-name="T3425">https:</text:span><text:a xlink:href="http://www.pactoglobal.org.br/pg/esg" office:target-frame-name="_top" xlink:show="replace"><text:span text:style-name="T3426">//www.pactoglobal.org.br/pg/esg.</text:span></text:a><text:span text:style-name="T3427"><text:s/></text:span><text:span text:style-name="T3428">Acesso</text:span><text:span text:style-name="T3429"><text:s/></text:span><text:span text:style-name="T3430">em:</text:span><text:span text:style-name="T3431"><text:s/></text:span>Março<text:span text:style-name="T3432"><text:s/></text:span>de<text:s/><text:span text:style-name="T3433">2021</text:span><text:span text:style-name="T3434">.</text:span></text:p>
      <text:p text:style-name="P3435"/>
      <text:p text:style-name="P3436"><text:span text:style-name="T3437">RAJESH,</text:span><text:span text:style-name="T3438"><text:s/></text:span><text:span text:style-name="T3439">R.</text:span><text:span text:style-name="T3440"><text:s/></text:span><text:span text:style-name="T3441">Exploring</text:span><text:span text:style-name="T3442"><text:s/></text:span><text:span text:style-name="T3443">the</text:span><text:span text:style-name="T3444"><text:s/></text:span><text:span text:style-name="T3445">sustainability</text:span><text:span text:style-name="T3446"><text:s/></text:span><text:span text:style-name="T3447">performances</text:span><text:span text:style-name="T3448"><text:s/></text:span><text:span text:style-name="T3449">of</text:span><text:span text:style-name="T3450"><text:s/></text:span><text:span text:style-name="T3451">firms</text:span><text:span text:style-name="T3452"><text:s/></text:span>using<text:span text:style-name="T3453"><text:s/></text:span><text:span text:style-name="T3454">environmental,</text:span><text:span text:style-name="T3455"><text:s/></text:span><text:span text:style-name="T3456">social,</text:span><text:span text:style-name="T3457"><text:s/></text:span>and<text:s/><text:span text:style-name="T3458">governance</text:span><text:span text:style-name="T3459"><text:s/></text:span><text:span text:style-name="T3460">scores.<text:s/></text:span><text:span text:style-name="T3461">Journal</text:span><text:span text:style-name="T3462"><text:s/></text:span><text:span text:style-name="T3463">of</text:span><text:span text:style-name="T3464"><text:s/></text:span><text:span text:style-name="T3465">Cleaner</text:span><text:span text:style-name="T3466"><text:s/></text:span><text:span text:style-name="T3467">Production</text:span><text:span text:style-name="T3468">,</text:span><text:s/><text:span text:style-name="T3469">v.</text:span><text:s/>247, 2020,<text:s/><text:span text:style-name="T3470">18p.</text:span></text:p>
      <text:p text:style-name="P3471"/>
      <text:p text:style-name="P3472"><text:span text:style-name="T3473">RODRIGUES,</text:span><text:span text:style-name="T3474"><text:s/></text:span><text:span text:style-name="T3475">H.</text:span><text:span text:style-name="T3476"><text:s/></text:span>A<text:span text:style-name="T3477"><text:s/></text:span><text:span text:style-name="T3478">questão</text:span><text:span text:style-name="T3479"><text:s/></text:span><text:span text:style-name="T3480">central</text:span><text:span text:style-name="T3481"><text:s/></text:span>da<text:span text:style-name="T3482"><text:s/></text:span><text:span text:style-name="T3483">mineração</text:span><text:span text:style-name="T3484"><text:s/></text:span>e<text:span text:style-name="T3485"><text:s/></text:span>o<text:span text:style-name="T3486"><text:s/></text:span><text:span text:style-name="T3487">ESG:</text:span><text:span text:style-name="T3488"><text:s/></text:span><text:span text:style-name="T3489">regenerar</text:span><text:span text:style-name="T3490"><text:s/></text:span><text:span text:style-name="T3491">as</text:span><text:span text:style-name="T3492"><text:s/></text:span><text:span text:style-name="T3493">pessoas</text:span><text:span text:style-name="T3494"><text:s/></text:span>e<text:span text:style-name="T3495"><text:s/></text:span>os<text:span text:style-name="T3496"><text:s/></text:span><text:span text:style-name="T3497">seus</text:span><text:span text:style-name="T3498"><text:s/></text:span><text:span text:style-name="T3499">territórios.</text:span><text:span text:style-name="T3500"><text:s/></text:span><text:span text:style-name="T3501">Forbes</text:span><text:span text:style-name="T3502">,</text:span><text:span text:style-name="T3503"><text:s/></text:span>4<text:span text:style-name="T3504"><text:s/></text:span><text:span text:style-name="T3505">de</text:span><text:span text:style-name="T3506"><text:s/></text:span><text:span text:style-name="T3507">maio</text:span><text:span text:style-name="T3508"><text:s/></text:span>de<text:span text:style-name="T3509"><text:s/></text:span>2021,<text:span text:style-name="T3510"><text:s/></text:span><text:span text:style-name="T3511">Disponível</text:span><text:span text:style-name="T3512"><text:s/></text:span><text:span text:style-name="T3513">em:</text:span><text:span text:style-name="T3514"><text:s/></text:span><text:span text:style-name="T3515">https://forbes.com.br/forbes-</text:span><text:span text:style-name="T3516"><text:s/></text:span><text:span text:style-name="T3517">collab/2021/05/haroldo-rodrigues-a-questao-central-da-mineracao-e-o-esg-regenerar-as-</text:span></text:p>
      <text:p text:style-name="P3518"><text:span text:style-name="T3519">pessoas-e-os-seus-territorios/.</text:span><text:s/><text:span text:style-name="T3520">Acesso</text:span><text:span text:style-name="T3521"><text:s/></text:span><text:span text:style-name="T3522">em:</text:span><text:span text:style-name="T3523"><text:s/></text:span><text:span text:style-name="T3524">Agosto</text:span><text:s/>de<text:s/><text:span text:style-name="T3525">2021.</text:span></text:p>
      <text:p text:style-name="P3526"/>
      <text:p text:style-name="P3527"><text:span text:style-name="T3528">RMF.</text:span><text:span text:style-name="T3529"><text:s/></text:span><text:span text:style-name="T3530">Mine-site</text:span><text:span text:style-name="T3531"><text:s/></text:span><text:span text:style-name="T3532">ESG<text:s/></text:span><text:span text:style-name="T3533">data</text:span><text:span text:style-name="T3534"><text:s/></text:span><text:span text:style-name="T3535">disclosure</text:span><text:span text:style-name="T3536"><text:s/></text:span><text:span text:style-name="T3537">by</text:span><text:span text:style-name="T3538"><text:s/></text:span><text:span text:style-name="T3539">small</text:span><text:span text:style-name="T3540"><text:s/></text:span><text:span text:style-name="T3541">and</text:span><text:span text:style-name="T3542"><text:s/></text:span><text:span text:style-name="T3543">mid-tier</text:span><text:span text:style-name="T3544"><text:s/></text:span><text:span text:style-name="T3545">mining</text:span><text:span text:style-name="T3546"><text:s/></text:span><text:span text:style-name="T3547">companies.</text:span><text:span text:style-name="T3548"><text:s/></text:span><text:span text:style-name="T3549">2019.</text:span></text:p>
      <text:p text:style-name="P3550"/>
      <text:p text:style-name="P3551"><text:span text:style-name="T3552">S&amp;P</text:span><text:span text:style-name="T3553"><text:s/></text:span><text:span text:style-name="T3554">GLOBAL</text:span><text:span text:style-name="T3555"><text:s/></text:span><text:span text:style-name="T3556">RATINGS.</text:span><text:span text:style-name="T3557"><text:s/></text:span>The<text:span text:style-name="T3558"><text:s/></text:span><text:span text:style-name="T3559">ESG</text:span><text:span text:style-name="T3560"><text:s/></text:span><text:span text:style-name="T3561">Risk</text:span><text:span text:style-name="T3562"><text:s/></text:span><text:span text:style-name="T3563">Atlas:</text:span><text:span text:style-name="T3564"><text:s/></text:span><text:span text:style-name="T3565">Sector</text:span><text:span text:style-name="T3566"><text:s/></text:span><text:span text:style-name="T3567">And</text:span><text:span text:style-name="T3568"><text:s/></text:span><text:span text:style-name="T3569">Regional</text:span><text:span text:style-name="T3570"><text:s/></text:span><text:span text:style-name="T3571">Rationales</text:span><text:span text:style-name="T3572"><text:s/></text:span><text:span text:style-name="T3573">And</text:span><text:span text:style-name="T3574"><text:s/></text:span><text:span text:style-name="T3575">Scores.</text:span><text:span text:style-name="T3576"><text:s/></text:span>13 de<text:s/><text:span text:style-name="T3577">maio</text:span><text:s/>de<text:s/><text:span text:style-name="T3578">2019.</text:span></text:p>
      <text:p text:style-name="P3579"/>
      <text:p text:style-name="P3580">KPMG.<text:span text:style-name="T3581"><text:s/></text:span><text:span text:style-name="T3582">Pesquisa</text:span><text:span text:style-name="T3583"><text:s/></text:span><text:span text:style-name="T3584">Global</text:span><text:span text:style-name="T3585"><text:s/></text:span><text:span text:style-name="T3586">de</text:span><text:span text:style-name="T3587"><text:s/></text:span><text:span text:style-name="T3588">Riscos</text:span><text:span text:style-name="T3589"><text:s/></text:span>e<text:span text:style-name="T3590"><text:s/></text:span><text:span text:style-name="T3591">Oportunidades</text:span><text:span text:style-name="T3592"><text:s/></text:span>em<text:span text:style-name="T3593"><text:s/></text:span><text:span text:style-name="T3594">Mineração</text:span><text:span text:style-name="T3595"><text:s/></text:span><text:span text:style-name="T3596">2021:</text:span><text:span text:style-name="T3597"><text:s/></text:span><text:span text:style-name="T3598">Um</text:span><text:span text:style-name="T3599"><text:s/></text:span><text:span text:style-name="T3600">panorama</text:span><text:span text:style-name="T3601"><text:s/></text:span><text:span text:style-name="T3602">da</text:span><text:span text:style-name="T3603"><text:s/></text:span><text:span text:style-name="T3604">América</text:span><text:span text:style-name="T3605"><text:s/></text:span>do<text:span text:style-name="T3606"><text:s/></text:span><text:span text:style-name="T3607">Sul.</text:span><text:span text:style-name="T3608"><text:s/></text:span><text:span text:style-name="T3609">Disponível</text:span><text:span text:style-name="T3610"><text:s/></text:span><text:span text:style-name="T3611">em:https://assets.kpmg/content/dam/kpmg/br/pdf/2021/04/</text:span><text:span text:style-name="T3612"><text:s/></text:span><text:span text:style-name="T3613">pesquisa-Riscos-Oportunidades-Mineracao.pdf.</text:span><text:s/><text:span text:style-name="T3614">Acesso</text:span><text:s/><text:span text:style-name="T3615">em:</text:span><text:span text:style-name="T3616"><text:s/></text:span><text:span text:style-name="T3617">Agosto</text:span><text:s/>de 2021.</text:p>
      <text:p text:style-name="P3618"/>
      <text:p text:style-name="P3619">KPMG.<text:span text:style-name="T3620"><text:s/></text:span><text:span text:style-name="T3621">Mineração:</text:span><text:span text:style-name="T3622"><text:s/></text:span>um<text:span text:style-name="T3623"><text:s/></text:span><text:span text:style-name="T3624">panorama</text:span><text:span text:style-name="T3625"><text:s/></text:span>para<text:span text:style-name="T3626"><text:s/></text:span><text:span text:style-name="T3627">2021.</text:span><text:span text:style-name="T3628"><text:s/></text:span>s.d.<text:span text:style-name="T3629"><text:s/></text:span><text:span text:style-name="T3630">Disponível</text:span><text:span text:style-name="T3631"><text:s/></text:span><text:span text:style-name="T3632">em:</text:span><text:span text:style-name="T3633"><text:s/></text:span><text:span text:style-name="T3634">https://home.kpmg/br/pt/home/insights/2021/04/mineracao-brasil.html.</text:span><text:span text:style-name="T3635"><text:s/></text:span><text:span text:style-name="T3636">Acesso</text:span><text:span text:style-name="T3637"><text:s/></text:span><text:span text:style-name="T3638">em:</text:span><text:s/><text:span text:style-name="T3639">Agosto</text:span><text:span text:style-name="T3640"><text:s/></text:span><text:span text:style-name="T3641">de</text:span><text:span text:style-name="T3642"><text:s/></text:span>2021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125in" fo:text-indent="-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text-position="-50% 100%" fo:font-size="9pt" style:font-size-asian="9pt" style:font-size-complex="9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354in" text:min-label-width="0.1986in"/>
      </text:list-level-style-number>
      <text:list-level-style-bullet text:level="2" text:bullet-char="•">
        <style:list-level-properties text:space-before="0.2208in" text:min-label-width="0.1986in"/>
      </text:list-level-style-bullet>
      <text:list-level-style-bullet text:level="3" text:bullet-char="•">
        <style:list-level-properties text:space-before="0.3069in" text:min-label-width="0.1986in"/>
      </text:list-level-style-bullet>
      <text:list-level-style-bullet text:level="4" text:bullet-char="•">
        <style:list-level-properties text:space-before="0.3923in" text:min-label-width="0.1986in"/>
      </text:list-level-style-bullet>
      <text:list-level-style-bullet text:level="5" text:bullet-char="•">
        <style:list-level-properties text:space-before="0.4784in" text:min-label-width="0.1986in"/>
      </text:list-level-style-bullet>
      <text:list-level-style-bullet text:level="6" text:bullet-char="•">
        <style:list-level-properties text:space-before="0.5645in" text:min-label-width="0.1986in"/>
      </text:list-level-style-bullet>
      <text:list-level-style-bullet text:level="7" text:bullet-char="•">
        <style:list-level-properties text:space-before="0.65in" text:min-label-width="0.1986in"/>
      </text:list-level-style-bullet>
      <text:list-level-style-bullet text:level="8" text:bullet-char="•">
        <style:list-level-properties text:space-before="0.7361in" text:min-label-width="0.1986in"/>
      </text:list-level-style-bullet>
      <text:list-level-style-bullet text:level="9" text:bullet-char="•">
        <style:list-level-properties text:space-before="0.8215in" text:min-label-width="0.198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25in" text:min-label-width="0.5in"/>
      </text:list-level-style-number>
      <text:list-level-style-bullet text:level="2" text:bullet-char="•">
        <style:list-level-properties text:space-before="0.6652in" text:min-label-width="0.5in"/>
      </text:list-level-style-bullet>
      <text:list-level-style-bullet text:level="3" text:bullet-char="•">
        <style:list-level-properties text:space-before="1.218in" text:min-label-width="0.5in"/>
      </text:list-level-style-bullet>
      <text:list-level-style-bullet text:level="4" text:bullet-char="•">
        <style:list-level-properties text:space-before="1.7715in" text:min-label-width="0.5in"/>
      </text:list-level-style-bullet>
      <text:list-level-style-bullet text:level="5" text:bullet-char="•">
        <style:list-level-properties text:space-before="2.3243in" text:min-label-width="0.5in"/>
      </text:list-level-style-bullet>
      <text:list-level-style-bullet text:level="6" text:bullet-char="•">
        <style:list-level-properties text:space-before="2.8777in" text:min-label-width="0.5in"/>
      </text:list-level-style-bullet>
      <text:list-level-style-bullet text:level="7" text:bullet-char="•">
        <style:list-level-properties text:space-before="3.4305in" text:min-label-width="0.5in"/>
      </text:list-level-style-bullet>
      <text:list-level-style-bullet text:level="8" text:bullet-char="•">
        <style:list-level-properties text:space-before="3.984in" text:min-label-width="0.5in"/>
      </text:list-level-style-bullet>
      <text:list-level-style-bullet text:level="9" text:bullet-char="•">
        <style:list-level-properties text:space-before="4.5368in" text:min-label-width="0.5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font-size="9pt" style:font-size-asian="9pt"/>
    </style:style>
    <style:style style:name="T14" style:parent-style-name="Absatz-Standardschriftart" style:family="text">
      <style:text-properties style:font-name="Calibri" fo:letter-spacing="-0.0027in" fo:font-size="9pt" style:font-size-asian="9pt"/>
    </style:style>
    <style:style style:name="T15" style:parent-style-name="Absatz-Standardschriftart" style:family="text">
      <style:text-properties style:font-name="Calibri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27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13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font-size="9pt" style:font-size-asian="9pt"/>
    </style:style>
    <style:style style:name="T26" style:parent-style-name="Absatz-Standardschriftart" style:family="text">
      <style:text-properties style:font-name="Calibri" fo:letter-spacing="-0.0013in" fo:font-size="9pt" style:font-size-asian="9pt"/>
    </style:style>
    <style:style style:name="T27" style:parent-style-name="Absatz-Standardschriftart" style:family="text">
      <style:text-properties style:font-name="Calibri" fo:letter-spacing="-0.0006in" fo:font-size="9pt" style:font-size-asian="9pt"/>
    </style:style>
    <style:style style:name="P28" style:parent-style-name="Standard" style:family="paragraph">
      <style:paragraph-properties fo:line-height="0.1409in" fo:margin-left="0.0277in">
        <style:tab-stops/>
      </style:paragraph-properties>
    </style:style>
    <style:style style:name="T29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" style:parent-style-name="Standard" style:family="paragraph">
      <style:paragraph-properties fo:line-height="5%"/>
    </style:style>
    <style:style style:name="P635" style:parent-style-name="Standard" style:family="paragraph">
      <style:paragraph-properties fo:line-height="0.1409in" fo:margin-left="0.0138in">
        <style:tab-stops/>
      </style:paragraph-properties>
    </style:style>
    <style:style style:name="T636" style:parent-style-name="Absatz-Standardschriftart" style:family="text">
      <style:text-properties style:font-name="Calibri" fo:font-size="9pt" style:font-size-asian="9pt"/>
    </style:style>
    <style:style style:name="T637" style:parent-style-name="Absatz-Standardschriftart" style:family="text">
      <style:text-properties style:font-name="Calibri" fo:letter-spacing="-0.002in" fo:font-size="9pt" style:font-size-asian="9pt"/>
    </style:style>
    <style:style style:name="T638" style:parent-style-name="Absatz-Standardschriftart" style:family="text">
      <style:text-properties style:font-name="Calibri" fo:letter-spacing="-0.0006in" fo:font-size="9pt" style:font-size-asian="9pt"/>
    </style:style>
    <style:style style:name="T639" style:parent-style-name="Absatz-Standardschriftart" style:family="text">
      <style:text-properties style:font-name="Calibri" fo:letter-spacing="-0.0013in" fo:font-size="9pt" style:font-size-asian="9pt"/>
    </style:style>
    <style:style style:name="T640" style:parent-style-name="Absatz-Standardschriftart" style:family="text">
      <style:text-properties style:font-name="Calibri" fo:letter-spacing="-0.0006in" fo:font-size="9pt" style:font-size-asian="9pt"/>
    </style:style>
    <style:style style:name="T641" style:parent-style-name="Absatz-Standardschriftart" style:family="text">
      <style:text-properties style:font-name="Calibri" fo:letter-spacing="-0.002in" fo:font-size="9pt" style:font-size-asian="9pt"/>
    </style:style>
    <style:style style:name="T642" style:parent-style-name="Absatz-Standardschriftart" style:family="text">
      <style:text-properties style:font-name="Calibri" fo:letter-spacing="-0.0006in" fo:font-size="9pt" style:font-size-asian="9pt"/>
    </style:style>
    <style:style style:name="T643" style:parent-style-name="Absatz-Standardschriftart" style:family="text">
      <style:text-properties style:font-name="Calibri" fo:letter-spacing="-0.0013in" fo:font-size="9pt" style:font-size-asian="9pt"/>
    </style:style>
    <style:style style:name="T644" style:parent-style-name="Absatz-Standardschriftart" style:family="text">
      <style:text-properties style:font-name="Calibri" fo:letter-spacing="-0.0006in" fo:font-size="9pt" style:font-size-asian="9pt"/>
    </style:style>
    <style:style style:name="T645" style:parent-style-name="Absatz-Standardschriftart" style:family="text">
      <style:text-properties style:font-name="Calibri" fo:font-size="9pt" style:font-size-asian="9pt"/>
    </style:style>
    <style:style style:name="T646" style:parent-style-name="Absatz-Standardschriftart" style:family="text">
      <style:text-properties style:font-name="Calibri" fo:letter-spacing="-0.0027in" fo:font-size="9pt" style:font-size-asian="9pt"/>
    </style:style>
    <style:style style:name="T647" style:parent-style-name="Absatz-Standardschriftart" style:family="text">
      <style:text-properties style:font-name="Calibri" fo:font-size="9pt" style:font-size-asian="9pt"/>
    </style:style>
    <style:style style:name="T648" style:parent-style-name="Absatz-Standardschriftart" style:family="text">
      <style:text-properties style:font-name="Calibri" fo:letter-spacing="-0.0006in" fo:font-size="9pt" style:font-size-asian="9pt"/>
    </style:style>
    <style:style style:name="T649" style:parent-style-name="Absatz-Standardschriftart" style:family="text">
      <style:text-properties style:font-name="Calibri" fo:letter-spacing="-0.0013in" fo:font-size="9pt" style:font-size-asian="9pt"/>
    </style:style>
    <style:style style:name="T650" style:parent-style-name="Absatz-Standardschriftart" style:family="text">
      <style:text-properties style:font-name="Calibri" fo:letter-spacing="-0.0006in" fo:font-size="9pt" style:font-size-asian="9pt"/>
    </style:style>
    <style:style style:name="T651" style:parent-style-name="Absatz-Standardschriftart" style:family="text">
      <style:text-properties style:font-name="Calibri" fo:letter-spacing="-0.0027in" fo:font-size="9pt" style:font-size-asian="9pt"/>
    </style:style>
    <style:style style:name="T652" style:parent-style-name="Absatz-Standardschriftart" style:family="text">
      <style:text-properties style:font-name="Calibri" fo:letter-spacing="-0.0006in" fo:font-size="9pt" style:font-size-asian="9pt"/>
    </style:style>
    <style:style style:name="T653" style:parent-style-name="Absatz-Standardschriftart" style:family="text">
      <style:text-properties style:font-name="Calibri" fo:letter-spacing="-0.0013in" fo:font-size="9pt" style:font-size-asian="9pt"/>
    </style:style>
    <style:style style:name="T654" style:parent-style-name="Absatz-Standardschriftart" style:family="text">
      <style:text-properties style:font-name="Calibri" fo:letter-spacing="-0.0006in" fo:font-size="9pt" style:font-size-asian="9pt"/>
    </style:style>
    <style:style style:name="T655" style:parent-style-name="Absatz-Standardschriftart" style:family="text">
      <style:text-properties style:font-name="Calibri" fo:letter-spacing="-0.0013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font-size="9pt" style:font-size-asian="9pt"/>
    </style:style>
    <style:style style:name="T658" style:parent-style-name="Absatz-Standardschriftart" style:family="text">
      <style:text-properties style:font-name="Calibri" fo:letter-spacing="-0.0013in" fo:font-size="9pt" style:font-size-asian="9pt"/>
    </style:style>
    <style:style style:name="T659" style:parent-style-name="Absatz-Standardschriftart" style:family="text">
      <style:text-properties style:font-name="Calibri" fo:letter-spacing="-0.0006in" fo:font-size="9pt" style:font-size-asian="9pt"/>
    </style:style>
    <style:style style:name="P660" style:parent-style-name="Standard" style:family="paragraph">
      <style:paragraph-properties fo:line-height="0.1409in" fo:margin-left="0.0277in">
        <style:tab-stops/>
      </style:paragraph-properties>
    </style:style>
    <style:style style:name="T661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6" style:parent-style-name="Standard" style:family="paragraph">
      <style:paragraph-properties fo:line-height="5%"/>
    </style:style>
    <style:style style:name="P1447" style:parent-style-name="Standard" style:family="paragraph">
      <style:paragraph-properties fo:line-height="0.1409in" fo:margin-left="0.0138in">
        <style:tab-stops/>
      </style:paragraph-properties>
    </style:style>
    <style:style style:name="T1448" style:parent-style-name="Absatz-Standardschriftart" style:family="text">
      <style:text-properties style:font-name="Calibri" fo:font-size="9pt" style:font-size-asian="9pt"/>
    </style:style>
    <style:style style:name="T1449" style:parent-style-name="Absatz-Standardschriftart" style:family="text">
      <style:text-properties style:font-name="Calibri" fo:letter-spacing="-0.002in" fo:font-size="9pt" style:font-size-asian="9pt"/>
    </style:style>
    <style:style style:name="T1450" style:parent-style-name="Absatz-Standardschriftart" style:family="text">
      <style:text-properties style:font-name="Calibri" fo:letter-spacing="-0.0006in" fo:font-size="9pt" style:font-size-asian="9pt"/>
    </style:style>
    <style:style style:name="T1451" style:parent-style-name="Absatz-Standardschriftart" style:family="text">
      <style:text-properties style:font-name="Calibri" fo:letter-spacing="-0.0013in" fo:font-size="9pt" style:font-size-asian="9pt"/>
    </style:style>
    <style:style style:name="T1452" style:parent-style-name="Absatz-Standardschriftart" style:family="text">
      <style:text-properties style:font-name="Calibri" fo:letter-spacing="-0.0006in" fo:font-size="9pt" style:font-size-asian="9pt"/>
    </style:style>
    <style:style style:name="T1453" style:parent-style-name="Absatz-Standardschriftart" style:family="text">
      <style:text-properties style:font-name="Calibri" fo:letter-spacing="-0.002in" fo:font-size="9pt" style:font-size-asian="9pt"/>
    </style:style>
    <style:style style:name="T1454" style:parent-style-name="Absatz-Standardschriftart" style:family="text">
      <style:text-properties style:font-name="Calibri" fo:letter-spacing="-0.0006in" fo:font-size="9pt" style:font-size-asian="9pt"/>
    </style:style>
    <style:style style:name="T1455" style:parent-style-name="Absatz-Standardschriftart" style:family="text">
      <style:text-properties style:font-name="Calibri" fo:letter-spacing="-0.0013in" fo:font-size="9pt" style:font-size-asian="9pt"/>
    </style:style>
    <style:style style:name="T1456" style:parent-style-name="Absatz-Standardschriftart" style:family="text">
      <style:text-properties style:font-name="Calibri" fo:letter-spacing="-0.0006in" fo:font-size="9pt" style:font-size-asian="9pt"/>
    </style:style>
    <style:style style:name="T1457" style:parent-style-name="Absatz-Standardschriftart" style:family="text">
      <style:text-properties style:font-name="Calibri" fo:font-size="9pt" style:font-size-asian="9pt"/>
    </style:style>
    <style:style style:name="T1458" style:parent-style-name="Absatz-Standardschriftart" style:family="text">
      <style:text-properties style:font-name="Calibri" fo:letter-spacing="-0.0027in" fo:font-size="9pt" style:font-size-asian="9pt"/>
    </style:style>
    <style:style style:name="T1459" style:parent-style-name="Absatz-Standardschriftart" style:family="text">
      <style:text-properties style:font-name="Calibri" fo:font-size="9pt" style:font-size-asian="9pt"/>
    </style:style>
    <style:style style:name="T1460" style:parent-style-name="Absatz-Standardschriftart" style:family="text">
      <style:text-properties style:font-name="Calibri" fo:letter-spacing="-0.0006in" fo:font-size="9pt" style:font-size-asian="9pt"/>
    </style:style>
    <style:style style:name="T1461" style:parent-style-name="Absatz-Standardschriftart" style:family="text">
      <style:text-properties style:font-name="Calibri" fo:letter-spacing="-0.0013in" fo:font-size="9pt" style:font-size-asian="9pt"/>
    </style:style>
    <style:style style:name="T1462" style:parent-style-name="Absatz-Standardschriftart" style:family="text">
      <style:text-properties style:font-name="Calibri" fo:letter-spacing="-0.0006in" fo:font-size="9pt" style:font-size-asian="9pt"/>
    </style:style>
    <style:style style:name="T1463" style:parent-style-name="Absatz-Standardschriftart" style:family="text">
      <style:text-properties style:font-name="Calibri" fo:letter-spacing="-0.0027in" fo:font-size="9pt" style:font-size-asian="9pt"/>
    </style:style>
    <style:style style:name="T1464" style:parent-style-name="Absatz-Standardschriftart" style:family="text">
      <style:text-properties style:font-name="Calibri" fo:letter-spacing="-0.0006in" fo:font-size="9pt" style:font-size-asian="9pt"/>
    </style:style>
    <style:style style:name="T1465" style:parent-style-name="Absatz-Standardschriftart" style:family="text">
      <style:text-properties style:font-name="Calibri" fo:letter-spacing="-0.0013in" fo:font-size="9pt" style:font-size-asian="9pt"/>
    </style:style>
    <style:style style:name="T1466" style:parent-style-name="Absatz-Standardschriftart" style:family="text">
      <style:text-properties style:font-name="Calibri" fo:letter-spacing="-0.0006in" fo:font-size="9pt" style:font-size-asian="9pt"/>
    </style:style>
    <style:style style:name="T1467" style:parent-style-name="Absatz-Standardschriftart" style:family="text">
      <style:text-properties style:font-name="Calibri" fo:letter-spacing="-0.0013in" fo:font-size="9pt" style:font-size-asian="9pt"/>
    </style:style>
    <style:style style:name="T1468" style:parent-style-name="Absatz-Standardschriftart" style:family="text">
      <style:text-properties style:font-name="Calibri" fo:letter-spacing="-0.0006in" fo:font-size="9pt" style:font-size-asian="9pt"/>
    </style:style>
    <style:style style:name="T1469" style:parent-style-name="Absatz-Standardschriftart" style:family="text">
      <style:text-properties style:font-name="Calibri" fo:font-size="9pt" style:font-size-asian="9pt"/>
    </style:style>
    <style:style style:name="T1470" style:parent-style-name="Absatz-Standardschriftart" style:family="text">
      <style:text-properties style:font-name="Calibri" fo:letter-spacing="-0.0013in" fo:font-size="9pt" style:font-size-asian="9pt"/>
    </style:style>
    <style:style style:name="T1471" style:parent-style-name="Absatz-Standardschriftart" style:family="text">
      <style:text-properties style:font-name="Calibri" fo:letter-spacing="-0.0006in" fo:font-size="9pt" style:font-size-asian="9pt"/>
    </style:style>
    <style:style style:name="P1472" style:parent-style-name="Standard" style:family="paragraph">
      <style:paragraph-properties fo:line-height="0.1409in" fo:margin-left="0.0277in">
        <style:tab-stops/>
      </style:paragraph-properties>
    </style:style>
    <style:style style:name="T1473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columns fo:column-count="2">
          <style:column style:rel-width="2902*" fo:start-indent="0in" fo:end-indent="0.0541in"/>
          <style:column style:rel-width="5948*" fo:start-indent="0.054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line-height="0.1409in" fo:margin-left="0.0138in">
        <style:tab-stops/>
      </style:paragraph-properties>
    </style:style>
    <style:style style:name="T2207" style:parent-style-name="Absatz-Standardschriftart" style:family="text">
      <style:text-properties style:font-name="Calibri" fo:font-size="9pt" style:font-size-asian="9pt"/>
    </style:style>
    <style:style style:name="T2208" style:parent-style-name="Absatz-Standardschriftart" style:family="text">
      <style:text-properties style:font-name="Calibri" fo:letter-spacing="-0.002in" fo:font-size="9pt" style:font-size-asian="9pt"/>
    </style:style>
    <style:style style:name="T2209" style:parent-style-name="Absatz-Standardschriftart" style:family="text">
      <style:text-properties style:font-name="Calibri" fo:letter-spacing="-0.0006in" fo:font-size="9pt" style:font-size-asian="9pt"/>
    </style:style>
    <style:style style:name="T2210" style:parent-style-name="Absatz-Standardschriftart" style:family="text">
      <style:text-properties style:font-name="Calibri" fo:letter-spacing="-0.0013in" fo:font-size="9pt" style:font-size-asian="9pt"/>
    </style:style>
    <style:style style:name="T2211" style:parent-style-name="Absatz-Standardschriftart" style:family="text">
      <style:text-properties style:font-name="Calibri" fo:letter-spacing="-0.0006in" fo:font-size="9pt" style:font-size-asian="9pt"/>
    </style:style>
    <style:style style:name="T2212" style:parent-style-name="Absatz-Standardschriftart" style:family="text">
      <style:text-properties style:font-name="Calibri" fo:letter-spacing="-0.002in" fo:font-size="9pt" style:font-size-asian="9pt"/>
    </style:style>
    <style:style style:name="T2213" style:parent-style-name="Absatz-Standardschriftart" style:family="text">
      <style:text-properties style:font-name="Calibri" fo:letter-spacing="-0.0006in" fo:font-size="9pt" style:font-size-asian="9pt"/>
    </style:style>
    <style:style style:name="T2214" style:parent-style-name="Absatz-Standardschriftart" style:family="text">
      <style:text-properties style:font-name="Calibri" fo:letter-spacing="-0.0013in" fo:font-size="9pt" style:font-size-asian="9pt"/>
    </style:style>
    <style:style style:name="T2215" style:parent-style-name="Absatz-Standardschriftart" style:family="text">
      <style:text-properties style:font-name="Calibri" fo:letter-spacing="-0.0006in" fo:font-size="9pt" style:font-size-asian="9pt"/>
    </style:style>
    <style:style style:name="T2216" style:parent-style-name="Absatz-Standardschriftart" style:family="text">
      <style:text-properties style:font-name="Calibri" fo:font-size="9pt" style:font-size-asian="9pt"/>
    </style:style>
    <style:style style:name="T2217" style:parent-style-name="Absatz-Standardschriftart" style:family="text">
      <style:text-properties style:font-name="Calibri" fo:letter-spacing="-0.0027in" fo:font-size="9pt" style:font-size-asian="9pt"/>
    </style:style>
    <style:style style:name="T2218" style:parent-style-name="Absatz-Standardschriftart" style:family="text">
      <style:text-properties style:font-name="Calibri" fo:font-size="9pt" style:font-size-asian="9pt"/>
    </style:style>
    <style:style style:name="T2219" style:parent-style-name="Absatz-Standardschriftart" style:family="text">
      <style:text-properties style:font-name="Calibri" fo:letter-spacing="-0.0006in" fo:font-size="9pt" style:font-size-asian="9pt"/>
    </style:style>
    <style:style style:name="T2220" style:parent-style-name="Absatz-Standardschriftart" style:family="text">
      <style:text-properties style:font-name="Calibri" fo:letter-spacing="-0.0013in" fo:font-size="9pt" style:font-size-asian="9pt"/>
    </style:style>
    <style:style style:name="T2221" style:parent-style-name="Absatz-Standardschriftart" style:family="text">
      <style:text-properties style:font-name="Calibri" fo:letter-spacing="-0.0006in" fo:font-size="9pt" style:font-size-asian="9pt"/>
    </style:style>
    <style:style style:name="T2222" style:parent-style-name="Absatz-Standardschriftart" style:family="text">
      <style:text-properties style:font-name="Calibri" fo:letter-spacing="-0.0027in" fo:font-size="9pt" style:font-size-asian="9pt"/>
    </style:style>
    <style:style style:name="T2223" style:parent-style-name="Absatz-Standardschriftart" style:family="text">
      <style:text-properties style:font-name="Calibri" fo:letter-spacing="-0.0006in" fo:font-size="9pt" style:font-size-asian="9pt"/>
    </style:style>
    <style:style style:name="T2224" style:parent-style-name="Absatz-Standardschriftart" style:family="text">
      <style:text-properties style:font-name="Calibri" fo:letter-spacing="-0.0013in" fo:font-size="9pt" style:font-size-asian="9pt"/>
    </style:style>
    <style:style style:name="T2225" style:parent-style-name="Absatz-Standardschriftart" style:family="text">
      <style:text-properties style:font-name="Calibri" fo:letter-spacing="-0.0006in" fo:font-size="9pt" style:font-size-asian="9pt"/>
    </style:style>
    <style:style style:name="T2226" style:parent-style-name="Absatz-Standardschriftart" style:family="text">
      <style:text-properties style:font-name="Calibri" fo:letter-spacing="-0.0013in" fo:font-size="9pt" style:font-size-asian="9pt"/>
    </style:style>
    <style:style style:name="T2227" style:parent-style-name="Absatz-Standardschriftart" style:family="text">
      <style:text-properties style:font-name="Calibri" fo:letter-spacing="-0.0006in" fo:font-size="9pt" style:font-size-asian="9pt"/>
    </style:style>
    <style:style style:name="T2228" style:parent-style-name="Absatz-Standardschriftart" style:family="text">
      <style:text-properties style:font-name="Calibri" fo:font-size="9pt" style:font-size-asian="9pt"/>
    </style:style>
    <style:style style:name="T2229" style:parent-style-name="Absatz-Standardschriftart" style:family="text">
      <style:text-properties style:font-name="Calibri" fo:letter-spacing="-0.0013in" fo:font-size="9pt" style:font-size-asian="9pt"/>
    </style:style>
    <style:style style:name="T2230" style:parent-style-name="Absatz-Standardschriftart" style:family="text">
      <style:text-properties style:font-name="Calibri" fo:letter-spacing="-0.0006in" fo:font-size="9pt" style:font-size-asian="9pt"/>
    </style:style>
    <style:style style:name="P2231" style:parent-style-name="Standard" style:family="paragraph">
      <style:paragraph-properties fo:line-height="0.1409in" fo:margin-left="0.0277in">
        <style:tab-stops/>
      </style:paragraph-properties>
    </style:style>
    <style:style style:name="T2232" style:parent-style-name="Absatz-Standardschriftart" style:family="text">
      <style:text-properties style:font-name="Calibri" fo:font-size="9pt" style:font-size-asian="9pt"/>
    </style:style>
    <style:page-layout style:name="PL1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9" style:parent-style-name="Standard" style:family="paragraph">
      <style:paragraph-properties fo:line-height="5%"/>
    </style:style>
    <style:style style:name="P3120" style:parent-style-name="Standard" style:family="paragraph">
      <style:paragraph-properties fo:line-height="0.1409in" fo:margin-left="0.0138in">
        <style:tab-stops/>
      </style:paragraph-properties>
    </style:style>
    <style:style style:name="T3121" style:parent-style-name="Absatz-Standardschriftart" style:family="text">
      <style:text-properties style:font-name="Calibri" fo:font-size="9pt" style:font-size-asian="9pt"/>
    </style:style>
    <style:style style:name="T3122" style:parent-style-name="Absatz-Standardschriftart" style:family="text">
      <style:text-properties style:font-name="Calibri" fo:letter-spacing="-0.002in" fo:font-size="9pt" style:font-size-asian="9pt"/>
    </style:style>
    <style:style style:name="T3123" style:parent-style-name="Absatz-Standardschriftart" style:family="text">
      <style:text-properties style:font-name="Calibri" fo:letter-spacing="-0.0006in" fo:font-size="9pt" style:font-size-asian="9pt"/>
    </style:style>
    <style:style style:name="T3124" style:parent-style-name="Absatz-Standardschriftart" style:family="text">
      <style:text-properties style:font-name="Calibri" fo:letter-spacing="-0.0013in" fo:font-size="9pt" style:font-size-asian="9pt"/>
    </style:style>
    <style:style style:name="T3125" style:parent-style-name="Absatz-Standardschriftart" style:family="text">
      <style:text-properties style:font-name="Calibri" fo:letter-spacing="-0.0006in" fo:font-size="9pt" style:font-size-asian="9pt"/>
    </style:style>
    <style:style style:name="T3126" style:parent-style-name="Absatz-Standardschriftart" style:family="text">
      <style:text-properties style:font-name="Calibri" fo:letter-spacing="-0.002in" fo:font-size="9pt" style:font-size-asian="9pt"/>
    </style:style>
    <style:style style:name="T3127" style:parent-style-name="Absatz-Standardschriftart" style:family="text">
      <style:text-properties style:font-name="Calibri" fo:letter-spacing="-0.0006in" fo:font-size="9pt" style:font-size-asian="9pt"/>
    </style:style>
    <style:style style:name="T3128" style:parent-style-name="Absatz-Standardschriftart" style:family="text">
      <style:text-properties style:font-name="Calibri" fo:letter-spacing="-0.0013in" fo:font-size="9pt" style:font-size-asian="9pt"/>
    </style:style>
    <style:style style:name="T3129" style:parent-style-name="Absatz-Standardschriftart" style:family="text">
      <style:text-properties style:font-name="Calibri" fo:letter-spacing="-0.0006in" fo:font-size="9pt" style:font-size-asian="9pt"/>
    </style:style>
    <style:style style:name="T3130" style:parent-style-name="Absatz-Standardschriftart" style:family="text">
      <style:text-properties style:font-name="Calibri" fo:font-size="9pt" style:font-size-asian="9pt"/>
    </style:style>
    <style:style style:name="T3131" style:parent-style-name="Absatz-Standardschriftart" style:family="text">
      <style:text-properties style:font-name="Calibri" fo:letter-spacing="-0.0027in" fo:font-size="9pt" style:font-size-asian="9pt"/>
    </style:style>
    <style:style style:name="T3132" style:parent-style-name="Absatz-Standardschriftart" style:family="text">
      <style:text-properties style:font-name="Calibri" fo:font-size="9pt" style:font-size-asian="9pt"/>
    </style:style>
    <style:style style:name="T3133" style:parent-style-name="Absatz-Standardschriftart" style:family="text">
      <style:text-properties style:font-name="Calibri" fo:letter-spacing="-0.0006in" fo:font-size="9pt" style:font-size-asian="9pt"/>
    </style:style>
    <style:style style:name="T3134" style:parent-style-name="Absatz-Standardschriftart" style:family="text">
      <style:text-properties style:font-name="Calibri" fo:letter-spacing="-0.0013in" fo:font-size="9pt" style:font-size-asian="9pt"/>
    </style:style>
    <style:style style:name="T3135" style:parent-style-name="Absatz-Standardschriftart" style:family="text">
      <style:text-properties style:font-name="Calibri" fo:letter-spacing="-0.0006in" fo:font-size="9pt" style:font-size-asian="9pt"/>
    </style:style>
    <style:style style:name="T3136" style:parent-style-name="Absatz-Standardschriftart" style:family="text">
      <style:text-properties style:font-name="Calibri" fo:letter-spacing="-0.0027in" fo:font-size="9pt" style:font-size-asian="9pt"/>
    </style:style>
    <style:style style:name="T3137" style:parent-style-name="Absatz-Standardschriftart" style:family="text">
      <style:text-properties style:font-name="Calibri" fo:letter-spacing="-0.0006in" fo:font-size="9pt" style:font-size-asian="9pt"/>
    </style:style>
    <style:style style:name="T3138" style:parent-style-name="Absatz-Standardschriftart" style:family="text">
      <style:text-properties style:font-name="Calibri" fo:letter-spacing="-0.0013in" fo:font-size="9pt" style:font-size-asian="9pt"/>
    </style:style>
    <style:style style:name="T3139" style:parent-style-name="Absatz-Standardschriftart" style:family="text">
      <style:text-properties style:font-name="Calibri" fo:letter-spacing="-0.0006in" fo:font-size="9pt" style:font-size-asian="9pt"/>
    </style:style>
    <style:style style:name="T3140" style:parent-style-name="Absatz-Standardschriftart" style:family="text">
      <style:text-properties style:font-name="Calibri" fo:letter-spacing="-0.0013in" fo:font-size="9pt" style:font-size-asian="9pt"/>
    </style:style>
    <style:style style:name="T3141" style:parent-style-name="Absatz-Standardschriftart" style:family="text">
      <style:text-properties style:font-name="Calibri" fo:letter-spacing="-0.0006in" fo:font-size="9pt" style:font-size-asian="9pt"/>
    </style:style>
    <style:style style:name="T3142" style:parent-style-name="Absatz-Standardschriftart" style:family="text">
      <style:text-properties style:font-name="Calibri" fo:font-size="9pt" style:font-size-asian="9pt"/>
    </style:style>
    <style:style style:name="T3143" style:parent-style-name="Absatz-Standardschriftart" style:family="text">
      <style:text-properties style:font-name="Calibri" fo:letter-spacing="-0.0013in" fo:font-size="9pt" style:font-size-asian="9pt"/>
    </style:style>
    <style:style style:name="T3144" style:parent-style-name="Absatz-Standardschriftart" style:family="text">
      <style:text-properties style:font-name="Calibri" fo:letter-spacing="-0.0006in" fo:font-size="9pt" style:font-size-asian="9pt"/>
    </style:style>
    <style:style style:name="P3145" style:parent-style-name="Standard" style:family="paragraph">
      <style:paragraph-properties fo:line-height="0.1409in" fo:margin-left="0.0277in">
        <style:tab-stops/>
      </style:paragraph-properties>
    </style:style>
    <style:style style:name="T3146" style:parent-style-name="Absatz-Standardschriftart" style:family="text">
      <style:text-properties style:font-name="Calibri" fo:font-size="9pt" style:font-size-asian="9pt"/>
    </style:style>
    <style:style style:family="graphic" style:name="a1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4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3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2" draw:style-name="a2" draw:name="Text Box 2" text:anchor-type="paragraph" svg:x="1.16806in" svg:y="10.90903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e</text:span><text:span text:style-name="T14"><text:s/></text:span><text:span text:style-name="T15">V</text:span><text:span text:style-name="T16"><text:s/>Jornada</text:span><text:span text:style-name="T17"><text:s/></text:span><text:span text:style-name="T18">de</text:span><text:span text:style-name="T19"><text:s/></text:span><text:span text:style-name="T20">Iniciação em</text:span><text:span text:style-name="T21"><text:s/></text:span><text:span text:style-name="T22">Desenvolvimento</text:span><text:span text:style-name="T23"><text:s/></text:span><text:span text:style-name="T24">Tecnológico<text:s/></text:span><text:span text:style-name="T25">e</text:span><text:span text:style-name="T26"><text:s/></text:span><text:span text:style-name="T27">Inovação</text:span></text:p></draw:text-box><svg:title/><svg:desc/></draw:frame><draw:frame draw:z-index="503310488" draw:id="id3" draw:style-name="a3" draw:name="Text Box 1" text:anchor-type="paragraph" svg:x="6.87014in" svg:y="10.90903in" svg:width="0.24583in" svg:height="0.15278in" style:rel-width="scale" style:rel-height="scale"><draw:text-box><text:p text:style-name="P28"><text:span text:style-name="T29"><text:page-number text:fixed="false">144</text:page-number></text:span></text:p></draw:text-box><svg:title/><svg:desc/></draw:frame></text:p>
      </style:footer>
    </style:master-page>
    <style:master-page style:name="MP1" style:page-layout-name="PL1">
      <style:footer>
        <text:p text:style-name="P634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6" draw:style-name="a6" draw:name="Text Box 2" text:anchor-type="paragraph" svg:x="1.16806in" svg:y="10.90903in" svg:width="5.38264in" svg:height="0.15278in" style:rel-width="scale" style:rel-height="scale"><draw:text-box><text:p text:style-name="P635"><text:span text:style-name="T636">XXIX</text:span><text:span text:style-name="T637"><text:s/></text:span><text:span text:style-name="T638">Jornada</text:span><text:span text:style-name="T639"><text:s/></text:span><text:span text:style-name="T640">de</text:span><text:span text:style-name="T641"><text:s/></text:span><text:span text:style-name="T642">Iniciação</text:span><text:span text:style-name="T643"><text:s/></text:span><text:span text:style-name="T644">Científica</text:span><text:span text:style-name="T645"><text:s/>e</text:span><text:span text:style-name="T646"><text:s/></text:span><text:span text:style-name="T647">V</text:span><text:span text:style-name="T648"><text:s/>Jornada</text:span><text:span text:style-name="T649"><text:s/></text:span><text:span text:style-name="T650">de</text:span><text:span text:style-name="T651"><text:s/></text:span><text:span text:style-name="T652">Iniciação em</text:span><text:span text:style-name="T653"><text:s/></text:span><text:span text:style-name="T654">Desenvolvimento</text:span><text:span text:style-name="T655"><text:s/></text:span><text:span text:style-name="T656">Tecnológico<text:s/></text:span><text:span text:style-name="T657">e</text:span><text:span text:style-name="T658"><text:s/></text:span><text:span text:style-name="T659">Inovação</text:span></text:p></draw:text-box><svg:title/><svg:desc/></draw:frame><draw:frame draw:z-index="503310488" draw:id="id7" draw:style-name="a7" draw:name="Text Box 1" text:anchor-type="paragraph" svg:x="6.87014in" svg:y="10.90903in" svg:width="0.24583in" svg:height="0.15278in" style:rel-width="scale" style:rel-height="scale"><draw:text-box><text:p text:style-name="P660"><text:span text:style-name="T661"><text:page-number text:fixed="false">144</text:page-number></text:span></text:p></draw:text-box><svg:title/><svg:desc/></draw:frame></text:p>
      </style:footer>
    </style:master-page>
    <style:master-page style:name="MP2" style:page-layout-name="PL2">
      <style:footer>
        <text:p text:style-name="P1446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10" draw:style-name="a10" draw:name="Text Box 2" text:anchor-type="paragraph" svg:x="1.16806in" svg:y="10.90903in" svg:width="5.38264in" svg:height="0.15278in" style:rel-width="scale" style:rel-height="scale"><draw:text-box><text:p text:style-name="P1447"><text:span text:style-name="T1448">XXIX</text:span><text:span text:style-name="T1449"><text:s/></text:span><text:span text:style-name="T1450">Jornada</text:span><text:span text:style-name="T1451"><text:s/></text:span><text:span text:style-name="T1452">de</text:span><text:span text:style-name="T1453"><text:s/></text:span><text:span text:style-name="T1454">Iniciação</text:span><text:span text:style-name="T1455"><text:s/></text:span><text:span text:style-name="T1456">Científica</text:span><text:span text:style-name="T1457"><text:s/>e</text:span><text:span text:style-name="T1458"><text:s/></text:span><text:span text:style-name="T1459">V</text:span><text:span text:style-name="T1460"><text:s/>Jornada</text:span><text:span text:style-name="T1461"><text:s/></text:span><text:span text:style-name="T1462">de</text:span><text:span text:style-name="T1463"><text:s/></text:span><text:span text:style-name="T1464">Iniciação em</text:span><text:span text:style-name="T1465"><text:s/></text:span><text:span text:style-name="T1466">Desenvolvimento</text:span><text:span text:style-name="T1467"><text:s/></text:span><text:span text:style-name="T1468">Tecnológico<text:s/></text:span><text:span text:style-name="T1469">e</text:span><text:span text:style-name="T1470"><text:s/></text:span><text:span text:style-name="T1471">Inovação</text:span></text:p></draw:text-box><svg:title/><svg:desc/></draw:frame><draw:frame draw:z-index="503310488" draw:id="id11" draw:style-name="a11" draw:name="Text Box 1" text:anchor-type="paragraph" svg:x="6.87014in" svg:y="10.90903in" svg:width="0.24583in" svg:height="0.15278in" style:rel-width="scale" style:rel-height="scale"><draw:text-box><text:p text:style-name="P1472"><text:span text:style-name="T1473"><text:page-number text:fixed="false">144</text:page-number></text:span></text:p></draw:text-box><svg:title/><svg:desc/></draw:frame></text:p>
      </style:footer>
    </style:master-page>
    <style:master-page style:name="MP3" style:page-layout-name="PL3">
      <style:footer>
        <text:p text:style-name="P2205"><draw:custom-shape svg:x="1.16181in" svg:y="10.87847in" svg:width="5.94653in" svg:height="0.00139in" draw:z-index="0" draw:id="id12" draw:style-name="a12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3" draw:style-name="a1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14" draw:style-name="a14" draw:name="Text Box 2" text:anchor-type="paragraph" svg:x="1.16806in" svg:y="10.90903in" svg:width="5.38264in" svg:height="0.15278in" style:rel-width="scale" style:rel-height="scale"><draw:text-box><text:p text:style-name="P2206"><text:span text:style-name="T2207">XXIX</text:span><text:span text:style-name="T2208"><text:s/></text:span><text:span text:style-name="T2209">Jornada</text:span><text:span text:style-name="T2210"><text:s/></text:span><text:span text:style-name="T2211">de</text:span><text:span text:style-name="T2212"><text:s/></text:span><text:span text:style-name="T2213">Iniciação</text:span><text:span text:style-name="T2214"><text:s/></text:span><text:span text:style-name="T2215">Científica</text:span><text:span text:style-name="T2216"><text:s/>e</text:span><text:span text:style-name="T2217"><text:s/></text:span><text:span text:style-name="T2218">V</text:span><text:span text:style-name="T2219"><text:s/>Jornada</text:span><text:span text:style-name="T2220"><text:s/></text:span><text:span text:style-name="T2221">de</text:span><text:span text:style-name="T2222"><text:s/></text:span><text:span text:style-name="T2223">Iniciação em</text:span><text:span text:style-name="T2224"><text:s/></text:span><text:span text:style-name="T2225">Desenvolvimento</text:span><text:span text:style-name="T2226"><text:s/></text:span><text:span text:style-name="T2227">Tecnológico<text:s/></text:span><text:span text:style-name="T2228">e</text:span><text:span text:style-name="T2229"><text:s/></text:span><text:span text:style-name="T2230">Inovação</text:span></text:p></draw:text-box><svg:title/><svg:desc/></draw:frame><draw:frame draw:z-index="503310488" draw:id="id15" draw:style-name="a15" draw:name="Text Box 1" text:anchor-type="paragraph" svg:x="6.87014in" svg:y="10.90903in" svg:width="0.24583in" svg:height="0.15278in" style:rel-width="scale" style:rel-height="scale"><draw:text-box><text:p text:style-name="P2231"><text:span text:style-name="T2232"><text:page-number text:fixed="false">144</text:page-number></text:span></text:p></draw:text-box><svg:title/><svg:desc/></draw:frame></text:p>
      </style:footer>
    </style:master-page>
    <style:master-page style:name="MP12" style:page-layout-name="PL12">
      <style:footer>
        <text:p text:style-name="P3119"><draw:custom-shape svg:x="1.16181in" svg:y="10.87847in" svg:width="5.94653in" svg:height="0.00139in" draw:z-index="0" draw:id="id31" draw:style-name="a31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32" draw:style-name="a32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10464" draw:id="id33" draw:style-name="a33" draw:name="Text Box 2" text:anchor-type="paragraph" svg:x="1.16806in" svg:y="10.90903in" svg:width="5.38264in" svg:height="0.15278in" style:rel-width="scale" style:rel-height="scale"><draw:text-box><text:p text:style-name="P3120"><text:span text:style-name="T3121">XXIX</text:span><text:span text:style-name="T3122"><text:s/></text:span><text:span text:style-name="T3123">Jornada</text:span><text:span text:style-name="T3124"><text:s/></text:span><text:span text:style-name="T3125">de</text:span><text:span text:style-name="T3126"><text:s/></text:span><text:span text:style-name="T3127">Iniciação</text:span><text:span text:style-name="T3128"><text:s/></text:span><text:span text:style-name="T3129">Científica</text:span><text:span text:style-name="T3130"><text:s/>e</text:span><text:span text:style-name="T3131"><text:s/></text:span><text:span text:style-name="T3132">V</text:span><text:span text:style-name="T3133"><text:s/>Jornada</text:span><text:span text:style-name="T3134"><text:s/></text:span><text:span text:style-name="T3135">de</text:span><text:span text:style-name="T3136"><text:s/></text:span><text:span text:style-name="T3137">Iniciação em</text:span><text:span text:style-name="T3138"><text:s/></text:span><text:span text:style-name="T3139">Desenvolvimento</text:span><text:span text:style-name="T3140"><text:s/></text:span><text:span text:style-name="T3141">Tecnológico<text:s/></text:span><text:span text:style-name="T3142">e</text:span><text:span text:style-name="T3143"><text:s/></text:span><text:span text:style-name="T3144">Inovação</text:span></text:p></draw:text-box><svg:title/><svg:desc/></draw:frame><draw:frame draw:z-index="503310488" draw:id="id34" draw:style-name="a34" draw:name="Text Box 1" text:anchor-type="paragraph" svg:x="6.87014in" svg:y="10.90903in" svg:width="0.24583in" svg:height="0.15278in" style:rel-width="scale" style:rel-height="scale"><draw:text-box><text:p text:style-name="P3145"><text:span text:style-name="T3146"><text:page-number text:fixed="false">14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6:00Z</meta:creation-date>
    <dc:date>2021-12-02T13:56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81" meta:word-count="2188" meta:character-count="15220" meta:row-count="427" meta:non-whitespace-character-count="13110"/>
  </office:meta>
</office:document-meta>
</file>