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673in" fo:margin-right="0.2819in" fo:text-indent="0.002in" style:page-number="145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8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7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40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76in"/>
    </style:style>
    <style:style style:name="T50" style:parent-style-name="Absatz-Standardschriftart" style:family="text">
      <style:text-properties fo:letter-spacing="-0.00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9in"/>
    </style:style>
    <style:style style:name="T53" style:parent-style-name="Absatz-Standardschriftart" style:family="text">
      <style:text-properties fo:letter-spacing="-0.0083in"/>
    </style:style>
    <style:style style:name="T54" style:parent-style-name="Absatz-Standardschriftart" style:family="text">
      <style:text-properties style:font-name-complex="Times New Roman"/>
    </style:style>
    <style:style style:name="T55" style:parent-style-name="Absatz-Standardschriftart" style:family="text">
      <style:text-properties style:font-name-complex="Times New Roman" fo:letter-spacing="-0.008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7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83in"/>
    </style:style>
    <style:style style:name="T60" style:parent-style-name="Absatz-Standardschriftart" style:family="text">
      <style:text-properties fo:letter-spacing="-0.0006in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margin-left="0.2673in" fo:margin-right="0.281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0.0423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text-align="center" fo:line-height="0.1743in" fo:margin-left="1.2493in" fo:margin-right="1.2611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/>
    </style:style>
    <style:style style:name="T83" style:parent-style-name="Absatz-Standardschriftart" style:family="text">
      <style:text-properties style:font-name="Times New Roman" fo:font-weight="bold" style:font-weight-asian="bold"/>
    </style:style>
    <style:style style:name="T84" style:parent-style-name="Absatz-Standardschriftart" style:family="text">
      <style:text-properties style:font-name="Times New Roman" fo:font-weight="bold" style:font-weight-asian="bold" fo:letter-spacing="-0.0006in"/>
    </style:style>
    <style:style style:name="T85" style:parent-style-name="Absatz-Standardschriftart" style:family="text">
      <style:text-properties style:font-name="Times New Roman" fo:font-weight="bold" style:font-weight-asian="bold"/>
    </style:style>
    <style:style style:name="T86" style:parent-style-name="Absatz-Standardschriftart" style:family="text">
      <style:text-properties style:font-name="Times New Roman" fo:font-weight="bold" style:font-weight-asian="bold" fo:letter-spacing="-0.0006in"/>
    </style:style>
    <style:style style:name="P87" style:parent-style-name="Textkörper" style:family="paragraph">
      <style:paragraph-properties fo:text-align="center" fo:margin-left="1.25in" fo:margin-right="1.2611in">
        <style:tab-stops/>
      </style:paragraph-properties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13in"/>
    </style:style>
    <style:style style:name="P105" style:parent-style-name="Textkörper" style:family="paragraph">
      <style:paragraph-properties fo:text-align="center" fo:margin-top="0.0006in" fo:margin-left="1.3375in" fo:margin-right="1.3506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text-align="center" fo:line-height="98%" fo:margin-left="1.8243in" fo:margin-right="1.8347in" fo:text-indent="-0.0006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letter-spacing="-0.0006in"/>
    </style:style>
    <style:style style:name="T120" style:parent-style-name="Absatz-Standardschriftart" style:family="text">
      <style:text-properties style:font-name="Times New Roman" fo:font-weight="bold" style:font-weight-asian="bold"/>
    </style:style>
    <style:style style:name="T121" style:parent-style-name="Absatz-Standardschriftart" style:family="text">
      <style:text-properties style:font-name="Times New Roman" fo:font-weight="bold" style:font-weight-asian="bold" fo:letter-spacing="-0.0006in"/>
    </style:style>
    <style:style style:name="T122" style:parent-style-name="Absatz-Standardschriftart" style:family="text">
      <style:text-properties style:font-name="Times New Roman" fo:font-weight="bold" style:font-weight-asian="bold" fo:letter-spacing="-0.0013in"/>
    </style:style>
    <style:style style:name="T123" style:parent-style-name="Absatz-Standardschriftart" style:family="text">
      <style:text-properties style:font-name="Times New Roman" fo:font-weight="bold" style:font-weight-asian="bold" fo:letter-spacing="-0.0006in"/>
    </style:style>
    <style:style style:name="T124" style:parent-style-name="Absatz-Standardschriftart" style:family="text">
      <style:text-properties style:font-name="Times New Roman" fo:font-weight="bold" style:font-weight-asian="bold" fo:letter-spacing="-0.0013in"/>
    </style:style>
    <style:style style:name="T125" style:parent-style-name="Absatz-Standardschriftart" style:family="text">
      <style:text-properties style:font-name="Times New Roman" fo:font-weight="bold" style:font-weight-asian="bold" fo:letter-spacing="-0.0006in"/>
    </style:style>
    <style:style style:name="T126" style:parent-style-name="Absatz-Standardschriftart" style:family="text">
      <style:text-properties style:font-name="Times New Roman" fo:font-weight="bold" style:font-weight-asian="bold" fo:letter-spacing="0.0173in"/>
    </style:style>
    <style:style style:name="T127" style:parent-style-name="Absatz-Standardschriftart" style:family="text">
      <style:text-properties style:font-name="Times New Roman" fo:letter-spacing="-0.0006i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 fo:letter-spacing="-0.0006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 fo:letter-spacing="-0.0006i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 fo:letter-spacing="-0.0006in"/>
    </style:style>
    <style:style style:name="T134" style:parent-style-name="Absatz-Standardschriftart" style:family="text">
      <style:text-properties style:font-name="Times New Roman" fo:letter-spacing="0.0159in"/>
    </style:style>
    <style:style style:name="T135" style:parent-style-name="Absatz-Standardschriftart" style:family="text">
      <style:text-properties style:font-name="Times New Roman" fo:letter-spacing="-0.0006in"/>
    </style:style>
    <style:style style:name="P136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text-align="center" fo:line-height="98%" fo:margin-left="2.0562in" fo:margin-right="2.068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/>
    </style:style>
    <style:style style:name="T140" style:parent-style-name="Absatz-Standardschriftart" style:family="text">
      <style:text-properties style:font-name="Times New Roman" fo:font-weight="bold" style:font-weight-asian="bold" fo:letter-spacing="-0.0006in"/>
    </style:style>
    <style:style style:name="T141" style:parent-style-name="Absatz-Standardschriftart" style:family="text">
      <style:text-properties style:font-name="Times New Roman" fo:font-weight="bold" style:font-weight-asian="bold"/>
    </style:style>
    <style:style style:name="T142" style:parent-style-name="Absatz-Standardschriftart" style:family="text">
      <style:text-properties style:font-name="Times New Roman" fo:font-weight="bold" style:font-weight-asian="bold" fo:letter-spacing="-0.0006in"/>
    </style:style>
    <style:style style:name="T143" style:parent-style-name="Absatz-Standardschriftart" style:family="text">
      <style:text-properties style:font-name="Times New Roman" fo:font-weight="bold" style:font-weight-asian="bold"/>
    </style:style>
    <style:style style:name="T144" style:parent-style-name="Absatz-Standardschriftart" style:family="text">
      <style:text-properties style:font-name="Times New Roman" fo:font-weight="bold" style:font-weight-asian="bold" fo:letter-spacing="-0.0006in"/>
    </style:style>
    <style:style style:name="T145" style:parent-style-name="Absatz-Standardschriftart" style:family="text">
      <style:text-properties style:font-name="Times New Roman" fo:font-weight="bold" style:font-weight-asian="bold" fo:letter-spacing="0.0173in"/>
    </style:style>
    <style:style style:name="T146" style:parent-style-name="Absatz-Standardschriftart" style:family="text">
      <style:text-properties style:font-name="Times New Roman" fo:letter-spacing="-0.0006i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 fo:letter-spacing="-0.0006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 fo:letter-spacing="-0.0006in"/>
    </style:style>
    <style:style style:name="T151" style:parent-style-name="Absatz-Standardschriftart" style:family="text">
      <style:text-properties style:font-name="Times New Roman" fo:letter-spacing="0.0159in"/>
    </style:style>
    <style:style style:name="T152" style:parent-style-name="Absatz-Standardschriftart" style:family="text">
      <style:text-properties style:font-name="Times New Roman" fo:letter-spacing="-0.0006in"/>
    </style:style>
    <style:style style:name="P153" style:parent-style-name="Standard" style:family="paragraph"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155" style:parent-style-name="Überschrift1" style:family="paragraph">
      <style:paragraph-properties fo:text-align="center" fo:margin-left="1.3375in" fo:margin-right="1.3486in" fo:text-indent="0in">
        <style:tab-stops/>
      </style:paragraph-properties>
    </style:style>
    <style:style style:name="T156" style:parent-style-name="Absatz-Standardschriftart" style:family="text">
      <style:text-properties fo:letter-spacing="-0.0006in"/>
    </style:style>
    <style:style style:name="P157" style:parent-style-name="Textkörper" style:family="paragraph">
      <style:paragraph-properties fo:text-align="justify" fo:margin-top="0.0812in" fo:margin-right="0.1222in"/>
    </style:style>
    <style:style style:name="T158" style:parent-style-name="Absatz-Standardschriftart" style:family="text">
      <style:text-properties fo:letter-spacing="0.010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1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8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11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0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0.00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1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423in"/>
    </style:style>
    <style:style style:name="T181" style:parent-style-name="Absatz-Standardschriftart" style:family="text">
      <style:text-properties fo:letter-spacing="0.026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63in"/>
    </style:style>
    <style:style style:name="T186" style:parent-style-name="Absatz-Standardschriftart" style:family="text">
      <style:text-properties fo:letter-spacing="0.026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263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6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7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23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0.036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26in"/>
    </style:style>
    <style:style style:name="T211" style:parent-style-name="Absatz-Standardschriftart" style:family="text">
      <style:text-properties fo:letter-spacing="0.0347in"/>
    </style:style>
    <style:style style:name="T212" style:parent-style-name="Absatz-Standardschriftart" style:family="text">
      <style:text-properties fo:letter-spacing="0.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68in"/>
    </style:style>
    <style:style style:name="T215" style:parent-style-name="Absatz-Standardschriftart" style:family="text">
      <style:text-properties fo:letter-spacing="0.036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68in"/>
    </style:style>
    <style:style style:name="T218" style:parent-style-name="Absatz-Standardschriftart" style:family="text">
      <style:text-properties fo:letter-spacing="0.0347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54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8in"/>
    </style:style>
    <style:style style:name="T223" style:parent-style-name="Absatz-Standardschriftart" style:family="text">
      <style:text-properties fo:letter-spacing="0.039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52in"/>
    </style:style>
    <style:style style:name="T248" style:parent-style-name="Absatz-Standardschriftart" style:family="text">
      <style:text-properties fo:letter-spacing="0.01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0.009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0.009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0.009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8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0.036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5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0.02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5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0.025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5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465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3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0.022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229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9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2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3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3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0.022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6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13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0.052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9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9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7in"/>
    </style:style>
    <style:style style:name="T395" style:parent-style-name="Absatz-Standardschriftart" style:family="text">
      <style:text-properties fo:letter-spacing="0.0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11" style:parent-style-name="Absatz-Standardschriftart" style:family="text">
      <style:text-properties style:font-name="Times New Roman" fo:font-weight="bold" style:font-weight-asian="bold" fo:letter-spacing="-0.0006in"/>
    </style:style>
    <style:style style:name="T412" style:parent-style-name="Absatz-Standardschriftart" style:family="text">
      <style:text-properties style:font-name="Times New Roman" fo:font-weight="bold" style:font-weight-asian="bold"/>
    </style:style>
    <style:style style:name="T413" style:parent-style-name="Absatz-Standardschriftart" style:family="text">
      <style:text-properties style:font-name="Times New Roman" fo:font-weight="bold" style:font-weight-asian="bold" fo:letter-spacing="-0.0006in"/>
    </style:style>
    <style:style style:name="T414" style:parent-style-name="Absatz-Standardschriftart" style:family="text">
      <style:text-properties style:font-name="Times New Roman" fo:letter-spacing="-0.0006in"/>
    </style:style>
    <style:style style:name="T415" style:parent-style-name="Absatz-Standardschriftart" style:family="text">
      <style:text-properties style:font-name="Times New Roman" fo:letter-spacing="0.0006in"/>
    </style:style>
    <style:style style:name="T416" style:parent-style-name="Absatz-Standardschriftart" style:family="text">
      <style:text-properties style:font-name="Times New Roman" fo:letter-spacing="-0.0006in"/>
    </style:style>
    <style:style style:name="T417" style:parent-style-name="Absatz-Standardschriftart" style:family="text">
      <style:text-properties style:font-name="Times New Roman" fo:letter-spacing="-0.0013in"/>
    </style:style>
    <style:style style:name="T418" style:parent-style-name="Absatz-Standardschriftart" style:family="text">
      <style:text-properties style:font-name="Times New Roman" fo:letter-spacing="-0.0006i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 fo:letter-spacing="-0.0006i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 fo:letter-spacing="-0.0006in"/>
    </style:style>
    <style:style style:name="P42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24" style:parent-style-name="Überschrift1" style:family="paragraph">
      <style:paragraph-properties fo:text-align="center" fo:margin-left="1.3375in" fo:margin-right="1.3486in" fo:text-indent="0in">
        <style:tab-stops/>
      </style:paragraph-properties>
    </style:style>
    <style:style style:name="T425" style:parent-style-name="Absatz-Standardschriftart" style:family="text">
      <style:text-properties fo:letter-spacing="-0.0006in"/>
    </style:style>
    <style:style style:name="P426" style:parent-style-name="Textkörper" style:family="paragraph">
      <style:paragraph-properties fo:text-align="justify" fo:margin-top="0.0812in" fo:margin-right="0.1215in"/>
    </style:style>
    <style:style style:name="T427" style:parent-style-name="Absatz-Standardschriftart" style:family="text">
      <style:text-properties fo:letter-spacing="0.033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2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0.033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7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3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0.033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33in"/>
    </style:style>
    <style:style style:name="T447" style:parent-style-name="Absatz-Standardschriftart" style:family="text">
      <style:text-properties fo:letter-spacing="0.0333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9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7in"/>
    </style:style>
    <style:style style:name="T455" style:parent-style-name="Absatz-Standardschriftart" style:family="text">
      <style:text-properties fo:letter-spacing="0.009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97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097in"/>
    </style:style>
    <style:style style:name="T460" style:parent-style-name="Absatz-Standardschriftart" style:family="text">
      <style:text-properties fo:letter-spacing="0.010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0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83in"/>
    </style:style>
    <style:style style:name="T465" style:parent-style-name="Absatz-Standardschriftart" style:family="text">
      <style:text-properties fo:letter-spacing="0.010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04in"/>
    </style:style>
    <style:style style:name="T470" style:parent-style-name="Absatz-Standardschriftart" style:family="text">
      <style:text-properties fo:letter-spacing="0.0083in"/>
    </style:style>
    <style:style style:name="T471" style:parent-style-name="Absatz-Standardschriftart" style:family="text">
      <style:text-properties fo:letter-spacing="0.010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5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3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84in"/>
    </style:style>
    <style:style style:name="T505" style:parent-style-name="Absatz-Standardschriftart" style:family="text">
      <style:text-properties fo:letter-spacing="0.008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7in"/>
    </style:style>
    <style:style style:name="T510" style:parent-style-name="Absatz-Standardschriftart" style:family="text">
      <style:text-properties fo:letter-spacing="0.008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8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8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0.008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409in"/>
    </style:style>
    <style:style style:name="T529" style:parent-style-name="Absatz-Standardschriftart" style:family="text">
      <style:text-properties fo:letter-spacing="0.015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6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6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6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6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4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9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4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63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47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5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46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48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38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34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1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text-align="justify" fo:margin-top="0.084in" fo:margin-left="0.1125in">
        <style:tab-stops/>
      </style:paragraph-properties>
    </style:style>
    <style:style style:name="T703" style:parent-style-name="Absatz-Standardschriftart" style:family="text">
      <style:text-properties style:font-name="Times New Roman" fo:font-weight="bold" style:font-weight-asian="bold"/>
    </style:style>
    <style:style style:name="T704" style:parent-style-name="Absatz-Standardschriftart" style:family="text">
      <style:text-properties style:font-name="Times New Roman" fo:font-weight="bold" style:font-weight-asian="bold" fo:letter-spacing="-0.0013in"/>
    </style:style>
    <style:style style:name="T705" style:parent-style-name="Absatz-Standardschriftart" style:family="text">
      <style:text-properties style:font-name="Times New Roman" fo:font-weight="bold" style:font-weight-asian="bold" fo:letter-spacing="-0.0006in"/>
    </style:style>
    <style:style style:name="T706" style:parent-style-name="Absatz-Standardschriftart" style:family="text">
      <style:text-properties style:font-name="Times New Roman" fo:font-weight="bold" style:font-weight-asian="bold" fo:letter-spacing="0.0006in"/>
    </style:style>
    <style:style style:name="T707" style:parent-style-name="Absatz-Standardschriftart" style:family="text">
      <style:text-properties style:font-name="Times New Roman" fo:letter-spacing="-0.0013i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 fo:letter-spacing="-0.0006in"/>
    </style:style>
    <style:style style:name="T710" style:parent-style-name="Absatz-Standardschriftart" style:family="text">
      <style:text-properties style:font-name="Times New Roman" fo:letter-spacing="-0.002in"/>
    </style:style>
    <style:style style:name="T711" style:parent-style-name="Absatz-Standardschriftart" style:family="text">
      <style:text-properties style:font-name="Times New Roman" fo:letter-spacing="-0.0006in"/>
    </style:style>
    <style:style style:name="T712" style:parent-style-name="Absatz-Standardschriftart" style:family="text">
      <style:text-properties style:font-name="Times New Roman" fo:letter-spacing="0.0006in"/>
    </style:style>
    <style:style style:name="T713" style:parent-style-name="Absatz-Standardschriftart" style:family="text">
      <style:text-properties style:font-name="Times New Roman" fo:letter-spacing="-0.0006i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 fo:letter-spacing="-0.0006in"/>
    </style:style>
    <style:style style:name="P716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P750" style:parent-style-name="Textkörper" style:family="paragraph">
      <style:paragraph-properties fo:text-align="justify" fo:margin-top="0.0812in" fo:margin-right="0.1208in"/>
    </style:style>
    <style:style style:name="T751" style:parent-style-name="Absatz-Standardschriftart" style:family="text">
      <style:text-properties fo:letter-spacing="0.004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34in"/>
    </style:style>
    <style:style style:name="T754" style:parent-style-name="Absatz-Standardschriftart" style:family="text">
      <style:text-properties fo:letter-spacing="0.0048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0.003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8in"/>
    </style:style>
    <style:style style:name="T769" style:parent-style-name="Absatz-Standardschriftart" style:family="text">
      <style:text-properties fo:letter-spacing="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2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9in"/>
    </style:style>
    <style:style style:name="T791" style:parent-style-name="Absatz-Standardschriftart" style:family="text">
      <style:text-properties fo:letter-spacing="0.019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36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5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0.0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94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7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15in"/>
    </style:style>
    <style:style style:name="T839" style:parent-style-name="Absatz-Standardschriftart" style:family="text">
      <style:text-properties fo:letter-spacing="0.021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15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1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15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215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15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1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465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font-style="italic" style:font-style-asian="italic"/>
    </style:style>
    <style:style style:name="T862" style:parent-style-name="Absatz-Standardschriftart" style:family="text">
      <style:text-properties fo:font-style="italic" style:font-style-asian="italic" fo:letter-spacing="0.0201in"/>
    </style:style>
    <style:style style:name="T863" style:parent-style-name="Absatz-Standardschriftart" style:family="text">
      <style:text-properties fo:font-style="italic" style:font-style-asian="italic"/>
    </style:style>
    <style:style style:name="T864" style:parent-style-name="Absatz-Standardschriftart" style:family="text">
      <style:text-properties fo:letter-spacing="0.0194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01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493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text-align="justify" fo:margin-top="0.0006in" fo:margin-right="0.1215in"/>
    </style:style>
    <style:style style:name="T906" style:parent-style-name="Absatz-Standardschriftart" style:family="text">
      <style:text-properties fo:font-style="italic" style:font-style-asian="italic"/>
    </style:style>
    <style:style style:name="T907" style:parent-style-name="Absatz-Standardschriftart" style:family="text">
      <style:text-properties fo:font-style="italic" style:font-style-asian="italic" fo:letter-spacing="0.0055in"/>
    </style:style>
    <style:style style:name="T908" style:parent-style-name="Absatz-Standardschriftart" style:family="text">
      <style:text-properties fo:font-style="italic" style:font-style-asian="italic" fo:letter-spacing="-0.0006in"/>
    </style:style>
    <style:style style:name="T909" style:parent-style-name="Absatz-Standardschriftart" style:family="text">
      <style:text-properties fo:font-style="italic" style:font-style-asian="italic" fo:letter-spacing="0.004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34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0.004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506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font-style="italic" style:font-style-asian="italic"/>
    </style:style>
    <style:style style:name="T942" style:parent-style-name="Absatz-Standardschriftart" style:family="text">
      <style:text-properties fo:font-style="italic" style:font-style-asian="italic" fo:letter-spacing="0.0006in"/>
    </style:style>
    <style:style style:name="T943" style:parent-style-name="Absatz-Standardschriftart" style:family="text">
      <style:text-properties fo:font-style="italic" style:font-style-asian="italic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family="paragraph">
      <style:paragraph-properties fo:text-align="justify" fo:margin-top="0.0826in" fo:margin-right="0.126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3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3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2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46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36in"/>
    </style:style>
    <style:style style:name="T972" style:parent-style-name="Absatz-Standardschriftart" style:family="text">
      <style:text-properties fo:letter-spacing="0.023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3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0.023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0.022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3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0.042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0.0034in"/>
    </style:style>
    <style:style style:name="T1002" style:parent-style-name="Absatz-Standardschriftart" style:family="text">
      <style:text-properties fo:font-style="italic" style:font-style-asian="italic"/>
    </style:style>
    <style:style style:name="T1003" style:parent-style-name="Absatz-Standardschriftart" style:family="text">
      <style:text-properties fo:font-style="italic" style:font-style-asian="italic" fo:letter-spacing="0.0006in"/>
    </style:style>
    <style:style style:name="T1004" style:parent-style-name="Absatz-Standardschriftart" style:family="text">
      <style:text-properties fo:font-style="italic" style:font-style-asian="italic"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P100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family="paragraph">
      <style:paragraph-properties fo:text-align="justify" fo:margin-top="0.0812in" fo:margin-right="0.126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4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text-align="justify" fo:margin-top="0.0812in" fo:margin-right="0.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6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8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493in"/>
    </style:style>
    <style:style style:name="T1079" style:parent-style-name="Absatz-Standardschriftart" style:family="text">
      <style:text-properties fo:letter-spacing="0.0118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1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11in"/>
    </style:style>
    <style:style style:name="T1084" style:parent-style-name="Absatz-Standardschriftart" style:family="text">
      <style:text-properties fo:letter-spacing="0.011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8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0.011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0.0111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423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P1112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family="paragraph">
      <style:paragraph-properties fo:text-align="justify" fo:margin-top="0.0812in" fo:margin-right="0.122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0.0034in"/>
    </style:style>
    <style:style style:name="T1124" style:parent-style-name="Absatz-Standardschriftart" style:family="text">
      <style:text-properties fo:letter-spacing="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34in"/>
    </style:style>
    <style:style style:name="T1128" style:parent-style-name="Absatz-Standardschriftart" style:family="text">
      <style:text-properties fo:letter-spacing="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34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6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83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08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55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465in"/>
    </style:style>
    <style:style style:name="T1163" style:parent-style-name="Absatz-Standardschriftart" style:family="text">
      <style:text-properties fo:letter-spacing="0.027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77in"/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0.026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56in"/>
    </style:style>
    <style:style style:name="T1172" style:parent-style-name="Absatz-Standardschriftart" style:family="text">
      <style:text-properties fo:letter-spacing="0.0284in"/>
    </style:style>
    <style:style style:name="T1173" style:parent-style-name="Absatz-Standardschriftart" style:family="text">
      <style:text-properties fo:letter-spacing="0.026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8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284in"/>
    </style:style>
    <style:style style:name="T1179" style:parent-style-name="Absatz-Standardschriftart" style:family="text">
      <style:text-properties fo:letter-spacing="0.026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84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5in"/>
    </style:style>
    <style:style style:name="T1188" style:parent-style-name="Absatz-Standardschriftart" style:family="text">
      <style:text-properties fo:letter-spacing="0.022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in"/>
    </style:style>
    <style:style style:name="T1193" style:parent-style-name="Absatz-Standardschriftart" style:family="text">
      <style:text-properties fo:letter-spacing="0.02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in"/>
    </style:style>
    <style:style style:name="T1196" style:parent-style-name="Absatz-Standardschriftart" style:family="text">
      <style:text-properties fo:letter-spacing="0.022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36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98in"/>
    </style:style>
    <style:style style:name="T1204" style:parent-style-name="Absatz-Standardschriftart" style:family="text">
      <style:text-properties fo:font-style="italic" style:font-style-asian="italic"/>
    </style:style>
    <style:style style:name="T1205" style:parent-style-name="Absatz-Standardschriftart" style:family="text">
      <style:text-properties fo:font-style="italic" style:font-style-asian="italic" fo:letter-spacing="0.0256in"/>
    </style:style>
    <style:style style:name="T1206" style:parent-style-name="Absatz-Standardschriftart" style:family="text">
      <style:text-properties fo:font-style="italic" style:font-style-asian="italic"/>
    </style:style>
    <style:style style:name="T1207" style:parent-style-name="Absatz-Standardschriftart" style:family="text">
      <style:text-properties fo:font-style="italic" style:font-style-asian="italic" fo:letter-spacing="0.025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2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4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0.0465in"/>
    </style:style>
    <style:style style:name="T1233" style:parent-style-name="Absatz-Standardschriftart" style:family="text">
      <style:text-properties fo:letter-spacing="0.0229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36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22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9in"/>
    </style:style>
    <style:style style:name="T1243" style:parent-style-name="Absatz-Standardschriftart" style:family="text">
      <style:text-properties fo:letter-spacing="0.0208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29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29in"/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0.031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3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3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3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18in"/>
    </style:style>
    <style:style style:name="T1267" style:parent-style-name="Absatz-Standardschriftart" style:family="text">
      <style:text-properties fo:letter-spacing="0.011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118in"/>
    </style:style>
    <style:style style:name="T1271" style:parent-style-name="Absatz-Standardschriftart" style:family="text">
      <style:text-properties fo:letter-spacing="0.010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0.0118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P1287" style:parent-style-name="Textkörper" style:family="paragraph">
      <style:paragraph-properties fo:text-align="justify" fo:margin-top="0.0833in" fo:line-height="99%" fo:margin-right="0.1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5in"/>
    </style:style>
    <style:style style:name="T1292" style:parent-style-name="Absatz-Standardschriftart" style:family="text">
      <style:text-properties fo:letter-spacing="0.0236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5in"/>
    </style:style>
    <style:style style:name="T1298" style:parent-style-name="Absatz-Standardschriftart" style:family="text">
      <style:text-properties fo:letter-spacing="0.025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5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29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6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36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5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6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7in"/>
    </style:style>
    <style:style style:name="T1327" style:parent-style-name="Absatz-Standardschriftart" style:family="text">
      <style:text-properties fo:letter-spacing="0.026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in"/>
    </style:style>
    <style:style style:name="T1334" style:parent-style-name="Absatz-Standardschriftart" style:family="text">
      <style:text-properties fo:letter-spacing="0.0263in"/>
    </style:style>
    <style:style style:name="T1335" style:parent-style-name="Absatz-Standardschriftart" style:family="text">
      <style:text-properties fo:letter-spacing="0.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7in"/>
    </style:style>
    <style:style style:name="T1338" style:parent-style-name="Absatz-Standardschriftart" style:family="text">
      <style:text-properties fo:letter-spacing="0.026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63in"/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8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1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0.0229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0.023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3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36in"/>
    </style:style>
    <style:style style:name="T1356" style:parent-style-name="Absatz-Standardschriftart" style:family="text">
      <style:text-properties fo:letter-spacing="0.0229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3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3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3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35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9in"/>
    </style:style>
    <style:style style:name="T1379" style:parent-style-name="Absatz-Standardschriftart" style:family="text">
      <style:text-properties style:font-name-complex="Times New Roman" fo:font-style="italic" style:font-style-asian="italic"/>
    </style:style>
    <style:style style:name="T1380" style:parent-style-name="Absatz-Standardschriftart" style:family="text">
      <style:text-properties style:font-name-complex="Times New Roman" fo:font-style="italic" style:font-style-asian="italic" fo:letter-spacing="0.009in"/>
    </style:style>
    <style:style style:name="T1381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1382" style:parent-style-name="Absatz-Standardschriftart" style:family="text">
      <style:text-properties style:font-name-complex="Times New Roman" fo:font-style="italic" style:font-style-asian="italic" fo:letter-spacing="0.009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9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465in"/>
    </style:style>
    <style:style style:name="T1394" style:parent-style-name="Absatz-Standardschriftart" style:family="text">
      <style:text-properties fo:letter-spacing="0.021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15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0.021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1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15in"/>
    </style:style>
    <style:style style:name="T1403" style:parent-style-name="Absatz-Standardschriftart" style:family="text">
      <style:text-properties fo:letter-spacing="0.02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15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21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5in"/>
    </style:style>
    <style:style style:name="T1410" style:parent-style-name="Absatz-Standardschriftart" style:family="text">
      <style:text-properties fo:letter-spacing="0.018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15in"/>
    </style:style>
    <style:style style:name="T1413" style:parent-style-name="Absatz-Standardschriftart" style:family="text">
      <style:text-properties fo:letter-spacing="0.018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15in"/>
    </style:style>
    <style:style style:name="T1418" style:parent-style-name="Absatz-Standardschriftart" style:family="text">
      <style:text-properties fo:letter-spacing="0.049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8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0.0111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1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11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534in"/>
    </style:style>
    <style:style style:name="T1444" style:parent-style-name="Absatz-Standardschriftart" style:family="text">
      <style:text-properties fo:letter-spacing="0.0263in"/>
    </style:style>
    <style:style style:name="T1445" style:parent-style-name="Absatz-Standardschriftart" style:family="text">
      <style:text-properties fo:letter-spacing="0.0263in"/>
    </style:style>
    <style:style style:name="T1446" style:parent-style-name="Absatz-Standardschriftart" style:family="text">
      <style:text-properties fo:letter-spacing="0.027in"/>
    </style:style>
    <style:style style:name="T1447" style:parent-style-name="Absatz-Standardschriftart" style:family="text">
      <style:text-properties fo:letter-spacing="0.0243in"/>
    </style:style>
    <style:style style:name="T1448" style:parent-style-name="Absatz-Standardschriftart" style:family="text">
      <style:text-properties fo:letter-spacing="0.0263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63in"/>
    </style:style>
    <style:style style:name="T1452" style:parent-style-name="Absatz-Standardschriftart" style:family="text">
      <style:text-properties fo:letter-spacing="0.024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63in"/>
    </style:style>
    <style:style style:name="T1455" style:parent-style-name="Absatz-Standardschriftart" style:family="text">
      <style:text-properties fo:letter-spacing="0.0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63in"/>
    </style:style>
    <style:style style:name="T1458" style:parent-style-name="Absatz-Standardschriftart" style:family="text">
      <style:text-properties fo:letter-spacing="0.026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6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7in"/>
    </style:style>
    <style:style style:name="T1463" style:parent-style-name="Absatz-Standardschriftart" style:family="text">
      <style:text-properties fo:letter-spacing="0.026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43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 style:text-position="-14.2% 100%" fo:font-size="7pt" style:font-size-asian="7pt" style:font-size-complex="7pt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8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18in"/>
    </style:style>
    <style:style style:name="T1481" style:parent-style-name="Absatz-Standardschriftart" style:family="text">
      <style:text-properties fo:letter-spacing="0.018in"/>
    </style:style>
    <style:style style:name="T1482" style:parent-style-name="Absatz-Standardschriftart" style:family="text">
      <style:text-properties fo:letter-spacing="0.016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0.016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66in"/>
    </style:style>
    <style:style style:name="T1490" style:parent-style-name="Absatz-Standardschriftart" style:family="text">
      <style:text-properties fo:letter-spacing="0.047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4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4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48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0.0534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0.0034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1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0.0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06in"/>
    </style:style>
    <style:style style:name="T1531" style:parent-style-name="Absatz-Standardschriftart" style:family="text">
      <style:text-properties fo:letter-spacing="0.039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P1537" style:parent-style-name="Textkörper" style:family="paragraph">
      <style:paragraph-properties fo:text-align="justify" fo:margin-top="0.0826in" fo:margin-right="0.1222in"/>
    </style:style>
    <style:style style:name="T1538" style:parent-style-name="Absatz-Standardschriftart" style:family="text">
      <style:text-properties style:font-name-complex="Times New Roman" fo:letter-spacing="-0.0006in"/>
    </style:style>
    <style:style style:name="T1539" style:parent-style-name="Absatz-Standardschriftart" style:family="text">
      <style:text-properties style:font-name-complex="Times New Roman" fo:letter-spacing="0.0097in"/>
    </style:style>
    <style:style style:name="T1540" style:parent-style-name="Absatz-Standardschriftart" style:family="text">
      <style:text-properties style:font-name-complex="Times New Roman"/>
    </style:style>
    <style:style style:name="T1541" style:parent-style-name="Absatz-Standardschriftart" style:family="text">
      <style:text-properties style:font-name-complex="Times New Roman" fo:letter-spacing="0.0097in"/>
    </style:style>
    <style:style style:name="T1542" style:parent-style-name="Absatz-Standardschriftart" style:family="text">
      <style:text-properties style:font-name-complex="Times New Roman" fo:letter-spacing="-0.0006in"/>
    </style:style>
    <style:style style:name="T1543" style:parent-style-name="Absatz-Standardschriftart" style:family="text">
      <style:text-properties style:font-name-complex="Times New Roman" fo:letter-spacing="0.0104in"/>
    </style:style>
    <style:style style:name="T1544" style:parent-style-name="Absatz-Standardschriftart" style:family="text">
      <style:text-properties style:font-name-complex="Times New Roman" fo:letter-spacing="-0.0006in"/>
    </style:style>
    <style:style style:name="T1545" style:parent-style-name="Absatz-Standardschriftart" style:family="text">
      <style:text-properties style:font-name-complex="Times New Roman" fo:letter-spacing="0.0083in"/>
    </style:style>
    <style:style style:name="T1546" style:parent-style-name="Absatz-Standardschriftart" style:family="text">
      <style:text-properties style:font-name-complex="Times New Roman" fo:letter-spacing="-0.0006in"/>
    </style:style>
    <style:style style:name="T1547" style:parent-style-name="Absatz-Standardschriftart" style:family="text">
      <style:text-properties style:font-name-complex="Times New Roman" fo:letter-spacing="0.009in"/>
    </style:style>
    <style:style style:name="T1548" style:parent-style-name="Absatz-Standardschriftart" style:family="text">
      <style:text-properties style:font-name-complex="Times New Roman" fo:letter-spacing="-0.0006in"/>
    </style:style>
    <style:style style:name="T1549" style:parent-style-name="Absatz-Standardschriftart" style:family="text">
      <style:text-properties style:font-name-complex="Times New Roman" fo:letter-spacing="0.0104in"/>
    </style:style>
    <style:style style:name="T1550" style:parent-style-name="Absatz-Standardschriftart" style:family="text">
      <style:text-properties style:font-name-complex="Times New Roman" fo:letter-spacing="-0.0006in"/>
    </style:style>
    <style:style style:name="T1551" style:parent-style-name="Absatz-Standardschriftart" style:family="text">
      <style:text-properties style:font-name-complex="Times New Roman" fo:letter-spacing="0.0104in"/>
    </style:style>
    <style:style style:name="T1552" style:parent-style-name="Absatz-Standardschriftart" style:family="text">
      <style:text-properties style:font-name-complex="Times New Roman"/>
    </style:style>
    <style:style style:name="T1553" style:parent-style-name="Absatz-Standardschriftart" style:family="text">
      <style:text-properties style:font-name-complex="Times New Roman" fo:letter-spacing="0.0076in"/>
    </style:style>
    <style:style style:name="T1554" style:parent-style-name="Absatz-Standardschriftart" style:family="text">
      <style:text-properties style:font-name-complex="Times New Roman"/>
    </style:style>
    <style:style style:name="T1555" style:parent-style-name="Absatz-Standardschriftart" style:family="text">
      <style:text-properties style:font-name-complex="Times New Roman" fo:letter-spacing="0.0104in"/>
    </style:style>
    <style:style style:name="T1556" style:parent-style-name="Absatz-Standardschriftart" style:family="text">
      <style:text-properties style:font-name-complex="Times New Roman" fo:letter-spacing="-0.0013in"/>
    </style:style>
    <style:style style:name="T1557" style:parent-style-name="Absatz-Standardschriftart" style:family="text">
      <style:text-properties style:font-name-complex="Times New Roman" fo:letter-spacing="0.0097in"/>
    </style:style>
    <style:style style:name="T1558" style:parent-style-name="Absatz-Standardschriftart" style:family="text">
      <style:text-properties style:font-name-complex="Times New Roman" fo:letter-spacing="-0.0006in"/>
    </style:style>
    <style:style style:name="T1559" style:parent-style-name="Absatz-Standardschriftart" style:family="text">
      <style:text-properties style:font-name-complex="Times New Roman" fo:letter-spacing="0.0097in"/>
    </style:style>
    <style:style style:name="T1560" style:parent-style-name="Absatz-Standardschriftart" style:family="text">
      <style:text-properties style:font-name-complex="Times New Roman"/>
    </style:style>
    <style:style style:name="T1561" style:parent-style-name="Absatz-Standardschriftart" style:family="text">
      <style:text-properties style:font-name-complex="Times New Roman" fo:letter-spacing="0.0097in"/>
    </style:style>
    <style:style style:name="T1562" style:parent-style-name="Absatz-Standardschriftart" style:family="text">
      <style:text-properties style:font-name-complex="Times New Roman" fo:letter-spacing="-0.0006in"/>
    </style:style>
    <style:style style:name="T1563" style:parent-style-name="Absatz-Standardschriftart" style:family="text">
      <style:text-properties style:font-name-complex="Times New Roman" fo:letter-spacing="0.0354in"/>
    </style:style>
    <style:style style:name="T1564" style:parent-style-name="Absatz-Standardschriftart" style:family="text">
      <style:text-properties fo:letter-spacing="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1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479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01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0.0013in"/>
    </style:style>
    <style:style style:name="T1602" style:parent-style-name="Absatz-Standardschriftart" style:family="text">
      <style:text-properties fo:letter-spacing="0.0013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0.022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31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0.013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1in"/>
    </style:style>
    <style:style style:name="T1619" style:parent-style-name="Absatz-Standardschriftart" style:family="text">
      <style:text-properties fo:letter-spacing="0.013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31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31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0.0131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0.042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62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8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6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6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0.006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1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P1661" style:parent-style-name="Textkörper" style:master-page-name="MP2" style:family="paragraph">
      <style:paragraph-properties fo:break-before="page" fo:text-align="justify" fo:margin-top="0.0493in" fo:margin-right="0.1201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5in"/>
    </style:style>
    <style:style style:name="T1696" style:parent-style-name="Absatz-Standardschriftart" style:family="text">
      <style:text-properties style:font-name-complex="Times New Roman" fo:font-style="italic" style:font-style-asian="italic"/>
    </style:style>
    <style:style style:name="T1697" style:parent-style-name="Absatz-Standardschriftart" style:family="text">
      <style:text-properties style:font-name-complex="Times New Roman" fo:font-style="italic" style:font-style-asian="italic" fo:letter-spacing="0.0256in"/>
    </style:style>
    <style:style style:name="T1698" style:parent-style-name="Absatz-Standardschriftart" style:family="text">
      <style:text-properties style:font-name-complex="Times New Roman" fo:font-style="italic" style:font-style-asian="italic"/>
    </style:style>
    <style:style style:name="T1699" style:parent-style-name="Absatz-Standardschriftart" style:family="text">
      <style:text-properties style:font-name-complex="Times New Roman" fo:font-style="italic" style:font-style-asian="italic" fo:letter-spacing="0.025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43in"/>
    </style:style>
    <style:style style:name="T1702" style:parent-style-name="Absatz-Standardschriftart" style:family="text">
      <style:text-properties fo:letter-spacing="0.02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7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26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63in"/>
    </style:style>
    <style:style style:name="T1709" style:parent-style-name="Absatz-Standardschriftart" style:family="text">
      <style:text-properties fo:letter-spacing="0.0243in"/>
    </style:style>
    <style:style style:name="T1710" style:parent-style-name="Absatz-Standardschriftart" style:family="text">
      <style:text-properties fo:letter-spacing="0.0263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6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63in"/>
    </style:style>
    <style:style style:name="T1715" style:parent-style-name="Absatz-Standardschriftart" style:family="text">
      <style:text-properties fo:letter-spacing="0.026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6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54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13in"/>
    </style:style>
    <style:style style:name="T1741" style:parent-style-name="Absatz-Standardschriftart" style:family="text">
      <style:text-properties fo:letter-spacing="0.0506in"/>
    </style:style>
    <style:style style:name="T1742" style:parent-style-name="Absatz-Standardschriftart" style:family="text">
      <style:text-properties fo:letter-spacing="0.027in"/>
    </style:style>
    <style:style style:name="T1743" style:parent-style-name="Absatz-Standardschriftart" style:family="text">
      <style:text-properties fo:letter-spacing="0.02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5in"/>
    </style:style>
    <style:style style:name="T1746" style:parent-style-name="Absatz-Standardschriftart" style:family="text">
      <style:text-properties fo:letter-spacing="0.025in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7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2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5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5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56in"/>
    </style:style>
    <style:style style:name="T1761" style:parent-style-name="Absatz-Standardschriftart" style:family="text">
      <style:text-properties fo:letter-spacing="0.02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5in"/>
    </style:style>
    <style:style style:name="T1764" style:parent-style-name="Absatz-Standardschriftart" style:family="text">
      <style:text-properties fo:letter-spacing="0.036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P1769" style:parent-style-name="Textkörper" style:family="paragraph">
      <style:paragraph-properties fo:text-align="justify" fo:margin-top="0.0826in" fo:margin-right="0.1229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34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3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3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7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34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0.047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8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7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98in"/>
    </style:style>
    <style:style style:name="T1801" style:parent-style-name="Absatz-Standardschriftart" style:family="text">
      <style:text-properties fo:letter-spacing="0.029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84in"/>
    </style:style>
    <style:style style:name="T1804" style:parent-style-name="Absatz-Standardschriftart" style:family="text">
      <style:text-properties fo:letter-spacing="0.0298in"/>
    </style:style>
    <style:style style:name="T1805" style:parent-style-name="Absatz-Standardschriftart" style:family="text">
      <style:text-properties fo:letter-spacing="0.0277in"/>
    </style:style>
    <style:style style:name="T1806" style:parent-style-name="Absatz-Standardschriftart" style:family="text">
      <style:text-properties fo:letter-spacing="0.029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7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0.029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8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fo:letter-spacing="0.0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0.00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27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34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0.0027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0.002in"/>
    </style:style>
    <style:style style:name="T1834" style:parent-style-name="Absatz-Standardschriftart" style:family="text">
      <style:text-properties fo:letter-spacing="0.0006in"/>
    </style:style>
    <style:style style:name="T1835" style:parent-style-name="Absatz-Standardschriftart" style:family="text">
      <style:text-properties fo:letter-spacing="0.0027in"/>
    </style:style>
    <style:style style:name="T1836" style:parent-style-name="Absatz-Standardschriftart" style:family="text">
      <style:text-properties fo:letter-spacing="0.003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256in"/>
    </style:style>
    <style:style style:name="T1842" style:parent-style-name="Absatz-Standardschriftart" style:family="text">
      <style:text-properties fo:letter-spacing="0.0166in"/>
    </style:style>
    <style:style style:name="T1843" style:parent-style-name="Absatz-Standardschriftart" style:family="text">
      <style:text-properties fo:letter-spacing="0.0145in"/>
    </style:style>
    <style:style style:name="T1844" style:parent-style-name="Absatz-Standardschriftart" style:family="text">
      <style:text-properties fo:letter-spacing="0.016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0.015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6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0.016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45in"/>
    </style:style>
    <style:style style:name="T1857" style:parent-style-name="Absatz-Standardschriftart" style:family="text">
      <style:text-properties fo:letter-spacing="0.016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45in"/>
    </style:style>
    <style:style style:name="T1860" style:parent-style-name="Absatz-Standardschriftart" style:family="text">
      <style:text-properties fo:letter-spacing="0.014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0.015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8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409in"/>
    </style:style>
    <style:style style:name="T1879" style:parent-style-name="Absatz-Standardschriftart" style:family="text">
      <style:text-properties fo:letter-spacing="0.0048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-0.0013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8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48in"/>
    </style:style>
    <style:style style:name="T1890" style:parent-style-name="Absatz-Standardschriftart" style:family="text">
      <style:text-properties fo:letter-spacing="0.004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34in"/>
    </style:style>
    <style:style style:name="T1893" style:parent-style-name="Absatz-Standardschriftart" style:family="text">
      <style:text-properties fo:letter-spacing="0.004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8in"/>
    </style:style>
    <style:style style:name="T1904" style:parent-style-name="Absatz-Standardschriftart" style:family="text">
      <style:text-properties fo:letter-spacing="0.043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0.05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21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21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94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1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1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01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43in"/>
    </style:style>
    <style:style style:name="T193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940" style:parent-style-name="Absatz-Standardschriftart" style:family="text">
      <style:text-properties style:font-name-complex="Times New Roman" fo:font-style="italic" style:font-style-asian="italic" fo:letter-spacing="0.0222in"/>
    </style:style>
    <style:style style:name="T1941" style:parent-style-name="Absatz-Standardschriftart" style:family="text">
      <style:text-properties style:font-name-complex="Times New Roman" fo:font-style="italic" style:font-style-asian="italic"/>
    </style:style>
    <style:style style:name="T1942" style:parent-style-name="Absatz-Standardschriftart" style:family="text">
      <style:text-properties style:font-name-complex="Times New Roman" fo:font-style="italic" style:font-style-asian="italic" fo:letter-spacing="0.0208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1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7in"/>
    </style:style>
    <style:style style:name="T1947" style:parent-style-name="Absatz-Standardschriftart" style:family="text">
      <style:text-properties fo:letter-spacing="0.0215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0.036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fo:letter-spacing="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13in"/>
    </style:style>
    <style:style style:name="T1971" style:parent-style-name="Absatz-Standardschriftart" style:family="text">
      <style:text-properties fo:letter-spacing="0.0013in"/>
    </style:style>
    <style:style style:name="T1972" style:parent-style-name="Absatz-Standardschriftart" style:family="text">
      <style:text-properties fo:letter-spacing="0.032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61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6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61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39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1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19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312in"/>
    </style:style>
    <style:style style:name="T1995" style:parent-style-name="Absatz-Standardschriftart" style:family="text">
      <style:text-properties fo:letter-spacing="0.0312in"/>
    </style:style>
    <style:style style:name="T1996" style:parent-style-name="Absatz-Standardschriftart" style:family="text">
      <style:text-properties fo:letter-spacing="0.0298in"/>
    </style:style>
    <style:style style:name="T1997" style:parent-style-name="Absatz-Standardschriftart" style:family="text">
      <style:text-properties fo:letter-spacing="0.0319in"/>
    </style:style>
    <style:style style:name="T1998" style:parent-style-name="Absatz-Standardschriftart" style:family="text">
      <style:text-properties fo:letter-spacing="0.029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12in"/>
    </style:style>
    <style:style style:name="T2001" style:parent-style-name="Absatz-Standardschriftart" style:family="text">
      <style:text-properties fo:letter-spacing="0.031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1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12in"/>
    </style:style>
    <style:style style:name="T2006" style:parent-style-name="Absatz-Standardschriftart" style:family="text">
      <style:text-properties fo:letter-spacing="0.029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1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2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family="paragraph">
      <style:paragraph-properties fo:text-align="justify" fo:margin-top="0.0819in" fo:margin-right="0.122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9in"/>
    </style:style>
    <style:style style:name="T2020" style:parent-style-name="Absatz-Standardschriftart" style:family="text">
      <style:text-properties fo:font-style="italic" style:font-style-asian="italic" fo:letter-spacing="-0.0006in"/>
    </style:style>
    <style:style style:name="T2021" style:parent-style-name="Absatz-Standardschriftart" style:family="text">
      <style:text-properties fo:font-style="italic" style:font-style-asian="italic" fo:letter-spacing="0.0083in"/>
    </style:style>
    <style:style style:name="T2022" style:parent-style-name="Absatz-Standardschriftart" style:family="text">
      <style:text-properties fo:font-style="italic" style:font-style-asian="italic"/>
    </style:style>
    <style:style style:name="T2023" style:parent-style-name="Absatz-Standardschriftart" style:family="text">
      <style:text-properties fo:font-style="italic" style:font-style-asian="italic" fo:letter-spacing="0.00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76in"/>
    </style:style>
    <style:style style:name="T2031" style:parent-style-name="Absatz-Standardschriftart" style:family="text">
      <style:text-properties fo:letter-spacing="0.0083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0.008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8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465in"/>
    </style:style>
    <style:style style:name="T2042" style:parent-style-name="Absatz-Standardschriftart" style:family="text">
      <style:text-properties fo:letter-spacing="0.0055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0.006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8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062in"/>
    </style:style>
    <style:style style:name="T2049" style:parent-style-name="Absatz-Standardschriftart" style:family="text">
      <style:text-properties fo:letter-spacing="0.006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62in"/>
    </style:style>
    <style:style style:name="T2052" style:parent-style-name="Absatz-Standardschriftart" style:family="text">
      <style:text-properties fo:letter-spacing="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69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0.006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7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6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3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0.0131in"/>
    </style:style>
    <style:style style:name="T2074" style:parent-style-name="Absatz-Standardschriftart" style:family="text">
      <style:text-properties fo:letter-spacing="0.0131in"/>
    </style:style>
    <style:style style:name="T2075" style:parent-style-name="Absatz-Standardschriftart" style:family="text">
      <style:text-properties fo:letter-spacing="0.0097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0.011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31in"/>
    </style:style>
    <style:style style:name="T2080" style:parent-style-name="Absatz-Standardschriftart" style:family="text">
      <style:text-properties fo:letter-spacing="0.013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0.0131in"/>
    </style:style>
    <style:style style:name="T2084" style:parent-style-name="Absatz-Standardschriftart" style:family="text">
      <style:text-properties fo:letter-spacing="0.011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11in"/>
    </style:style>
    <style:style style:name="T2089" style:parent-style-name="Absatz-Standardschriftart" style:family="text">
      <style:text-properties fo:letter-spacing="0.0131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31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0.020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2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27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-0.0027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45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0.009in"/>
    </style:style>
    <style:style style:name="T2111" style:parent-style-name="Absatz-Standardschriftart" style:family="text">
      <style:text-properties fo:letter-spacing="0.0111in"/>
    </style:style>
    <style:style style:name="T2112" style:parent-style-name="Absatz-Standardschriftart" style:family="text">
      <style:text-properties fo:letter-spacing="0.0118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1in"/>
    </style:style>
    <style:style style:name="T2117" style:parent-style-name="Absatz-Standardschriftart" style:family="text">
      <style:text-properties fo:letter-spacing="0.0118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11in"/>
    </style:style>
    <style:style style:name="T2120" style:parent-style-name="Absatz-Standardschriftart" style:family="text">
      <style:text-properties fo:letter-spacing="0.0118in"/>
    </style:style>
    <style:style style:name="T2121" style:parent-style-name="Absatz-Standardschriftart" style:family="text">
      <style:text-properties fo:letter-spacing="0.0118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0.0118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0.0298in"/>
    </style:style>
    <style:style style:name="T2129" style:parent-style-name="Absatz-Standardschriftart" style:family="text">
      <style:text-properties fo:letter-spacing="0.00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0.010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04in"/>
    </style:style>
    <style:style style:name="T2135" style:parent-style-name="Absatz-Standardschriftart" style:family="text">
      <style:text-properties fo:letter-spacing="0.0083in"/>
    </style:style>
    <style:style style:name="T2136" style:parent-style-name="Absatz-Standardschriftart" style:family="text">
      <style:text-properties fo:letter-spacing="0.008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8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104in"/>
    </style:style>
    <style:style style:name="T2142" style:parent-style-name="Absatz-Standardschriftart" style:family="text">
      <style:text-properties fo:letter-spacing="0.0097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04in"/>
    </style:style>
    <style:style style:name="T2145" style:parent-style-name="Absatz-Standardschriftart" style:family="text">
      <style:text-properties fo:letter-spacing="0.008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04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26in"/>
    </style:style>
    <style:style style:name="T2151" style:parent-style-name="Absatz-Standardschriftart" style:family="text">
      <style:text-properties fo:letter-spacing="0.0222in"/>
    </style:style>
    <style:style style:name="T2152" style:parent-style-name="Absatz-Standardschriftart" style:family="text">
      <style:text-properties fo:letter-spacing="0.025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5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3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5in"/>
    </style:style>
    <style:style style:name="T2159" style:parent-style-name="Absatz-Standardschriftart" style:family="text">
      <style:text-properties fo:letter-spacing="0.025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0.0236in"/>
    </style:style>
    <style:style style:name="T2162" style:parent-style-name="Absatz-Standardschriftart" style:family="text">
      <style:text-properties fo:letter-spacing="0.026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43in"/>
    </style:style>
    <style:style style:name="T2167" style:parent-style-name="Absatz-Standardschriftart" style:family="text">
      <style:text-properties fo:letter-spacing="0.02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5in"/>
    </style:style>
    <style:style style:name="T2170" style:parent-style-name="Absatz-Standardschriftart" style:family="text">
      <style:text-properties fo:letter-spacing="-0.0013in"/>
    </style:style>
    <style:style style:name="T2171" style:parent-style-name="Absatz-Standardschriftart" style:family="text">
      <style:text-properties fo:letter-spacing="0.038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4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25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0.014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45in"/>
    </style:style>
    <style:style style:name="T2180" style:parent-style-name="Absatz-Standardschriftart" style:family="text">
      <style:text-properties fo:letter-spacing="0.015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52in"/>
    </style:style>
    <style:style style:name="T2185" style:parent-style-name="Absatz-Standardschriftart" style:family="text">
      <style:text-properties fo:letter-spacing="0.0145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45in"/>
    </style:style>
    <style:style style:name="T2188" style:parent-style-name="Absatz-Standardschriftart" style:family="text">
      <style:text-properties fo:letter-spacing="0.014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45in"/>
    </style:style>
    <style:style style:name="T2191" style:parent-style-name="Absatz-Standardschriftart" style:family="text">
      <style:text-properties fo:letter-spacing="0.014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42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19in"/>
    </style:style>
    <style:style style:name="T2196" style:parent-style-name="Absatz-Standardschriftart" style:family="text">
      <style:text-properties fo:font-style="italic" style:font-style-asian="italic"/>
    </style:style>
    <style:style style:name="T2197" style:parent-style-name="Absatz-Standardschriftart" style:family="text">
      <style:text-properties fo:font-style="italic" style:font-style-asian="italic" fo:letter-spacing="0.0305in"/>
    </style:style>
    <style:style style:name="T2198" style:parent-style-name="Absatz-Standardschriftart" style:family="text">
      <style:text-properties fo:font-style="italic" style:font-style-asian="italic"/>
    </style:style>
    <style:style style:name="T2199" style:parent-style-name="Absatz-Standardschriftart" style:family="text">
      <style:text-properties fo:font-style="italic" style:font-style-asian="italic" fo:letter-spacing="0.030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0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91in"/>
    </style:style>
    <style:style style:name="T2204" style:parent-style-name="Absatz-Standardschriftart" style:family="text">
      <style:text-properties fo:letter-spacing="0.031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9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05in"/>
    </style:style>
    <style:style style:name="T2209" style:parent-style-name="Absatz-Standardschriftart" style:family="text">
      <style:text-properties fo:letter-spacing="0.029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312in"/>
    </style:style>
    <style:style style:name="T2212" style:parent-style-name="Absatz-Standardschriftart" style:family="text">
      <style:text-properties fo:letter-spacing="0.029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98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0.038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13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01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451in"/>
    </style:style>
    <style:style style:name="T2233" style:parent-style-name="Absatz-Standardschriftart" style:family="text">
      <style:text-properties fo:letter-spacing="0.0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48in"/>
    </style:style>
    <style:style style:name="T2239" style:parent-style-name="Absatz-Standardschriftart" style:family="text">
      <style:text-properties fo:letter-spacing="0.000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2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0.003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0.049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2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4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6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0.006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69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0.0062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0.0409in"/>
    </style:style>
    <style:style style:name="T2284" style:parent-style-name="Absatz-Standardschriftart" style:family="text">
      <style:text-properties fo:letter-spacing="0.029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9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98in"/>
    </style:style>
    <style:style style:name="T2289" style:parent-style-name="Absatz-Standardschriftart" style:family="text">
      <style:text-properties fo:letter-spacing="0.029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1in"/>
    </style:style>
    <style:style style:name="T2296" style:parent-style-name="Absatz-Standardschriftart" style:family="text">
      <style:text-properties fo:letter-spacing="0.0319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9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98in"/>
    </style:style>
    <style:style style:name="T2303" style:parent-style-name="Absatz-Standardschriftart" style:family="text">
      <style:text-properties fo:letter-spacing="0.027in"/>
    </style:style>
    <style:style style:name="T2304" style:parent-style-name="Absatz-Standardschriftart" style:family="text">
      <style:text-properties fo:letter-spacing="0.038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-0.0027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family="paragraph">
      <style:paragraph-properties fo:text-align="justify" fo:margin-top="0.084in" fo:margin-right="0.122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0.006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6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9in"/>
    </style:style>
    <style:style style:name="T2328" style:parent-style-name="Absatz-Standardschriftart" style:family="text">
      <style:text-properties fo:letter-spacing="0.006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62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0.0041in"/>
    </style:style>
    <style:style style:name="T2335" style:parent-style-name="Absatz-Standardschriftart" style:family="text">
      <style:text-properties fo:letter-spacing="0.0069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69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381in"/>
    </style:style>
    <style:style style:name="T2342" style:parent-style-name="Absatz-Standardschriftart" style:family="text">
      <style:text-properties fo:letter-spacing="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48in"/>
    </style:style>
    <style:style style:name="T2345" style:parent-style-name="Absatz-Standardschriftart" style:family="text">
      <style:text-properties fo:letter-spacing="0.0034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0.0048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0.003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48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48in"/>
    </style:style>
    <style:style style:name="T2364" style:parent-style-name="Absatz-Standardschriftart" style:family="text">
      <style:text-properties fo:letter-spacing="0.03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8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8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6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8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8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8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40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34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0.014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0.013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59in"/>
    </style:style>
    <style:style style:name="T2411" style:parent-style-name="Absatz-Standardschriftart" style:family="text">
      <style:text-properties fo:letter-spacing="0.0131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45in"/>
    </style:style>
    <style:style style:name="T2414" style:parent-style-name="Absatz-Standardschriftart" style:family="text">
      <style:text-properties fo:letter-spacing="-0.0013in"/>
    </style:style>
    <style:style style:name="T2415" style:parent-style-name="Absatz-Standardschriftart" style:family="text">
      <style:text-properties fo:letter-spacing="0.014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31in"/>
    </style:style>
    <style:style style:name="T2418" style:parent-style-name="Absatz-Standardschriftart" style:family="text">
      <style:text-properties fo:letter-spacing="0.013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45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26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9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0.0062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2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493in"/>
    </style:style>
    <style:style style:name="T2447" style:parent-style-name="Absatz-Standardschriftart" style:family="text">
      <style:text-properties fo:letter-spacing="0.009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0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83in"/>
    </style:style>
    <style:style style:name="T2452" style:parent-style-name="Absatz-Standardschriftart" style:family="text">
      <style:text-properties fo:letter-spacing="0.006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04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8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09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437in"/>
    </style:style>
    <style:style style:name="T2469" style:parent-style-name="Absatz-Standardschriftart" style:family="text">
      <style:text-properties fo:letter-spacing="0.014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45in"/>
    </style:style>
    <style:style style:name="T2472" style:parent-style-name="Absatz-Standardschriftart" style:family="text">
      <style:text-properties fo:letter-spacing="0.0145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52in"/>
    </style:style>
    <style:style style:name="T2475" style:parent-style-name="Absatz-Standardschriftart" style:family="text">
      <style:text-properties fo:letter-spacing="0.013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15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5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52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0.015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52in"/>
    </style:style>
    <style:style style:name="T2488" style:parent-style-name="Absatz-Standardschriftart" style:family="text">
      <style:text-properties fo:letter-spacing="0.0145in"/>
    </style:style>
    <style:style style:name="T2489" style:parent-style-name="Absatz-Standardschriftart" style:family="text">
      <style:text-properties fo:letter-spacing="0.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87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59in"/>
    </style:style>
    <style:style style:name="T2496" style:parent-style-name="Absatz-Standardschriftart" style:family="text">
      <style:text-properties fo:letter-spacing="0.01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87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5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6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8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66in"/>
    </style:style>
    <style:style style:name="T2512" style:parent-style-name="Absatz-Standardschriftart" style:family="text">
      <style:text-properties fo:letter-spacing="0.016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6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5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1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2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30" style:parent-style-name="Absatz-Standardschriftart" style:family="text">
      <style:text-properties fo:letter-spacing="-0.0006in"/>
    </style:style>
    <style:style style:name="P2531" style:parent-style-name="Textkörper" style:family="paragraph">
      <style:paragraph-properties fo:text-align="justify" fo:margin-top="0.0812in" fo:margin-right="0.1256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13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13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0.001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0.001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13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0.042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7in"/>
    </style:style>
    <style:style style:name="T2558" style:parent-style-name="Absatz-Standardschriftart" style:family="text">
      <style:text-properties fo:letter-spacing="0.02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5in"/>
    </style:style>
    <style:style style:name="T2561" style:parent-style-name="Absatz-Standardschriftart" style:family="text">
      <style:text-properties fo:letter-spacing="0.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5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81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15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16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16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6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66in"/>
    </style:style>
    <style:style style:name="T2586" style:parent-style-name="Absatz-Standardschriftart" style:family="text">
      <style:text-properties fo:letter-spacing="-0.0013in"/>
    </style:style>
    <style:style style:name="T2587" style:parent-style-name="Absatz-Standardschriftart" style:family="text">
      <style:text-properties fo:letter-spacing="0.016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66in"/>
    </style:style>
    <style:style style:name="T2590" style:parent-style-name="Absatz-Standardschriftart" style:family="text">
      <style:text-properties fo:letter-spacing="0.019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66in"/>
    </style:style>
    <style:style style:name="T2593" style:parent-style-name="Absatz-Standardschriftart" style:family="text">
      <style:text-properties fo:letter-spacing="0.014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66in"/>
    </style:style>
    <style:style style:name="T2596" style:parent-style-name="Absatz-Standardschriftart" style:family="text">
      <style:text-properties fo:letter-spacing="0.016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9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04in"/>
    </style:style>
    <style:style style:name="T2603" style:parent-style-name="Absatz-Standardschriftart" style:family="text">
      <style:text-properties fo:letter-spacing="0.009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97in"/>
    </style:style>
    <style:style style:name="T2606" style:parent-style-name="Absatz-Standardschriftart" style:family="text">
      <style:text-properties fo:letter-spacing="0.0076in"/>
    </style:style>
    <style:style style:name="T2607" style:parent-style-name="Absatz-Standardschriftart" style:family="text">
      <style:text-properties fo:letter-spacing="0.010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0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0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9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7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0.009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97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0.025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-0.0027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06in"/>
    </style:style>
    <style:style style:name="P2635" style:parent-style-name="Textkörper" style:family="paragraph">
      <style:paragraph-properties fo:text-align="justify" fo:margin-top="0.084in" fo:margin-right="0.1229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0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04in"/>
    </style:style>
    <style:style style:name="T2648" style:parent-style-name="Absatz-Standardschriftart" style:family="text">
      <style:text-properties fo:letter-spacing="0.007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0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-0.0013in"/>
    </style:style>
    <style:style style:name="T2658" style:parent-style-name="Absatz-Standardschriftart" style:family="text">
      <style:text-properties fo:letter-spacing="0.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31in"/>
    </style:style>
    <style:style style:name="T2665" style:parent-style-name="Absatz-Standardschriftart" style:family="text">
      <style:text-properties fo:letter-spacing="0.0125in"/>
    </style:style>
    <style:style style:name="T2666" style:parent-style-name="Absatz-Standardschriftart" style:family="text">
      <style:text-properties fo:letter-spacing="0.014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4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4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14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45in"/>
    </style:style>
    <style:style style:name="T2677" style:parent-style-name="Absatz-Standardschriftart" style:family="text">
      <style:text-properties fo:letter-spacing="0.0138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45in"/>
    </style:style>
    <style:style style:name="T2680" style:parent-style-name="Absatz-Standardschriftart" style:family="text">
      <style:text-properties fo:letter-spacing="0.042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84in"/>
    </style:style>
    <style:style style:name="T2683" style:parent-style-name="Absatz-Standardschriftart" style:family="text">
      <style:text-properties fo:letter-spacing="0.0263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84in"/>
    </style:style>
    <style:style style:name="T2686" style:parent-style-name="Absatz-Standardschriftart" style:family="text">
      <style:text-properties fo:letter-spacing="0.0284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28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6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6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84in"/>
    </style:style>
    <style:style style:name="T2695" style:parent-style-name="Absatz-Standardschriftart" style:family="text">
      <style:text-properties fo:letter-spacing="0.0277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7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84in"/>
    </style:style>
    <style:style style:name="T2700" style:parent-style-name="Absatz-Standardschriftart" style:family="text">
      <style:text-properties fo:letter-spacing="0.0284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284in"/>
    </style:style>
    <style:style style:name="T2703" style:parent-style-name="Absatz-Standardschriftart" style:family="text">
      <style:text-properties fo:letter-spacing="-0.0013in"/>
    </style:style>
    <style:style style:name="T2704" style:parent-style-name="Absatz-Standardschriftart" style:family="text">
      <style:text-properties fo:letter-spacing="0.029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395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0.008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9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83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8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69in"/>
    </style:style>
    <style:style style:name="T2729" style:parent-style-name="Absatz-Standardschriftart" style:family="text">
      <style:text-properties fo:letter-spacing="0.04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P2734" style:parent-style-name="Überschrift1" style:master-page-name="MP3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text-align="justify" fo:margin-top="0.0631in" fo:margin-right="0.121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25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3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31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0.0013in"/>
    </style:style>
    <style:style style:name="T2782" style:parent-style-name="Absatz-Standardschriftart" style:family="text">
      <style:text-properties fo:letter-spacing="0.0013in" style:text-position="71.4% 100%" fo:font-size="7pt" style:font-size-asian="7pt"/>
    </style:style>
    <style:style style:name="T2783" style:parent-style-name="Absatz-Standardschriftart" style:family="text">
      <style:text-properties fo:letter-spacing="0.0027in" style:text-position="71.4% 100%" fo:font-size="7pt" style:font-size-asian="7pt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31in"/>
    </style:style>
    <style:style style:name="T2786" style:parent-style-name="Absatz-Standardschriftart" style:family="text">
      <style:text-properties fo:letter-spacing="0.012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1in"/>
    </style:style>
    <style:style style:name="T2791" style:parent-style-name="Absatz-Standardschriftart" style:family="text">
      <style:text-properties style:text-position="71.4% 100%" fo:font-size="7pt" style:font-size-asian="7pt"/>
    </style:style>
    <style:style style:name="T2792" style:parent-style-name="Absatz-Standardschriftart" style:family="text">
      <style:text-properties fo:letter-spacing="0.0451in" style:text-scale="99%" style:text-position="71.4% 100%" fo:font-size="7pt" style:font-size-asian="7pt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66in"/>
    </style:style>
    <style:style style:name="T2795" style:parent-style-name="Absatz-Standardschriftart" style:family="text">
      <style:text-properties fo:letter-spacing="0.015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6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73in"/>
    </style:style>
    <style:style style:name="T2800" style:parent-style-name="Absatz-Standardschriftart" style:family="text">
      <style:text-properties fo:letter-spacing="-0.0013in"/>
    </style:style>
    <style:style style:name="T2801" style:parent-style-name="Absatz-Standardschriftart" style:family="text">
      <style:text-properties fo:letter-spacing="0.017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73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fo:letter-spacing="0.016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6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6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152in"/>
    </style:style>
    <style:style style:name="T2812" style:parent-style-name="Absatz-Standardschriftart" style:family="text">
      <style:text-properties fo:letter-spacing="0.016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39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2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P2824" style:parent-style-name="Textkörper" style:family="paragraph">
      <style:paragraph-properties fo:text-align="justify" fo:margin-top="0.1361in" fo:line-height="0.175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187in"/>
    </style:style>
    <style:style style:name="T2827" style:parent-style-name="Absatz-Standardschriftart" style:family="text">
      <style:text-properties style:font-name-complex="Times New Roman"/>
    </style:style>
    <style:style style:name="T2828" style:parent-style-name="Absatz-Standardschriftart" style:family="text">
      <style:text-properties style:font-name-complex="Times New Roman" fo:letter-spacing="0.018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94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94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94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0.018in"/>
    </style:style>
    <style:style style:name="T2838" style:parent-style-name="Absatz-Standardschriftart" style:family="text">
      <style:text-properties fo:letter-spacing="-0.0013in"/>
    </style:style>
    <style:style style:name="P2839" style:parent-style-name="Standard" style:family="paragraph">
      <style:paragraph-properties fo:text-align="justify" fo:margin-left="0.1125in" fo:margin-right="0.1229in">
        <style:tab-stops/>
      </style:paragraph-properties>
    </style:style>
    <style:style style:name="T2840" style:parent-style-name="Absatz-Standardschriftart" style:family="text">
      <style:text-properties style:font-name="Times New Roman" fo:letter-spacing="-0.0013in"/>
    </style:style>
    <style:style style:name="T2841" style:parent-style-name="Absatz-Standardschriftart" style:family="text">
      <style:text-properties style:font-name="Times New Roman" fo:letter-spacing="0.0083in"/>
    </style:style>
    <style:style style:name="T2842" style:parent-style-name="Absatz-Standardschriftart" style:family="text">
      <style:text-properties style:font-name="Times New Roman" fo:font-weight="bold" style:font-weight-asian="bold" fo:letter-spacing="-0.0006in"/>
    </style:style>
    <style:style style:name="T2843" style:parent-style-name="Absatz-Standardschriftart" style:family="text">
      <style:text-properties style:font-name="Times New Roman" fo:font-weight="bold" style:font-weight-asian="bold" fo:letter-spacing="0.0083in"/>
    </style:style>
    <style:style style:name="T2844" style:parent-style-name="Absatz-Standardschriftart" style:family="text">
      <style:text-properties style:font-name="Times New Roman" fo:font-weight="bold" style:font-weight-asian="bold"/>
    </style:style>
    <style:style style:name="T2845" style:parent-style-name="Absatz-Standardschriftart" style:family="text">
      <style:text-properties style:font-name="Times New Roman" fo:font-weight="bold" style:font-weight-asian="bold" fo:letter-spacing="0.0083in"/>
    </style:style>
    <style:style style:name="T2846" style:parent-style-name="Absatz-Standardschriftart" style:family="text">
      <style:text-properties style:font-name="Times New Roman" fo:font-weight="bold" style:font-weight-asian="bold" fo:letter-spacing="-0.0006in"/>
    </style:style>
    <style:style style:name="T2847" style:parent-style-name="Absatz-Standardschriftart" style:family="text">
      <style:text-properties style:font-name="Times New Roman" fo:font-weight="bold" style:font-weight-asian="bold" fo:letter-spacing="0.0083in"/>
    </style:style>
    <style:style style:name="T2848" style:parent-style-name="Absatz-Standardschriftart" style:family="text">
      <style:text-properties style:font-name="Times New Roman" fo:font-weight="bold" style:font-weight-asian="bold"/>
    </style:style>
    <style:style style:name="T2849" style:parent-style-name="Absatz-Standardschriftart" style:family="text">
      <style:text-properties style:font-name="Times New Roman" fo:font-weight="bold" style:font-weight-asian="bold" fo:letter-spacing="0.0069in"/>
    </style:style>
    <style:style style:name="T2850" style:parent-style-name="Absatz-Standardschriftart" style:family="text">
      <style:text-properties style:font-name="Times New Roman" fo:font-weight="bold" style:font-weight-asian="bold" fo:letter-spacing="-0.0006in"/>
    </style:style>
    <style:style style:name="T2851" style:parent-style-name="Absatz-Standardschriftart" style:family="text">
      <style:text-properties style:font-name="Times New Roman" fo:font-weight="bold" style:font-weight-asian="bold" fo:letter-spacing="0.0069in"/>
    </style:style>
    <style:style style:name="T2852" style:parent-style-name="Absatz-Standardschriftart" style:family="text">
      <style:text-properties style:font-name="Times New Roman" fo:font-weight="bold" style:font-weight-asian="bold" fo:letter-spacing="-0.0006in"/>
    </style:style>
    <style:style style:name="T2853" style:parent-style-name="Absatz-Standardschriftart" style:family="text">
      <style:text-properties style:font-name="Times New Roman" fo:font-weight="bold" style:font-weight-asian="bold" fo:letter-spacing="0.0083in"/>
    </style:style>
    <style:style style:name="T2854" style:parent-style-name="Absatz-Standardschriftart" style:family="text">
      <style:text-properties style:font-name="Times New Roman" fo:font-weight="bold" style:font-weight-asian="bold"/>
    </style:style>
    <style:style style:name="T2855" style:parent-style-name="Absatz-Standardschriftart" style:family="text">
      <style:text-properties style:font-name="Times New Roman" fo:font-weight="bold" style:font-weight-asian="bold" fo:letter-spacing="0.0083in"/>
    </style:style>
    <style:style style:name="T2856" style:parent-style-name="Absatz-Standardschriftart" style:family="text">
      <style:text-properties style:font-name="Times New Roman" fo:font-weight="bold" style:font-weight-asian="bold" fo:letter-spacing="-0.0006in"/>
    </style:style>
    <style:style style:name="T2857" style:parent-style-name="Absatz-Standardschriftart" style:family="text">
      <style:text-properties style:font-name="Times New Roman" fo:font-weight="bold" style:font-weight-asian="bold" fo:letter-spacing="0.0465in"/>
    </style:style>
    <style:style style:name="T2858" style:parent-style-name="Absatz-Standardschriftart" style:family="text">
      <style:text-properties style:font-name="Times New Roman" fo:font-weight="bold" style:font-weight-asian="bold" fo:letter-spacing="-0.0006in"/>
    </style:style>
    <style:style style:name="T2859" style:parent-style-name="Absatz-Standardschriftart" style:family="text">
      <style:text-properties style:font-name="Times New Roman" fo:font-weight="bold" style:font-weight-asian="bold" fo:letter-spacing="0.0069in"/>
    </style:style>
    <style:style style:name="T2860" style:parent-style-name="Absatz-Standardschriftart" style:family="text">
      <style:text-properties style:font-name="Times New Roman" fo:font-weight="bold" style:font-weight-asian="bold"/>
    </style:style>
    <style:style style:name="T2861" style:parent-style-name="Absatz-Standardschriftart" style:family="text">
      <style:text-properties style:font-name="Times New Roman" fo:font-weight="bold" style:font-weight-asian="bold" fo:letter-spacing="0.0062in"/>
    </style:style>
    <style:style style:name="T2862" style:parent-style-name="Absatz-Standardschriftart" style:family="text">
      <style:text-properties style:font-name="Times New Roman" fo:font-weight="bold" style:font-weight-asian="bold"/>
    </style:style>
    <style:style style:name="T2863" style:parent-style-name="Absatz-Standardschriftart" style:family="text">
      <style:text-properties style:font-name="Times New Roman" fo:font-weight="bold" style:font-weight-asian="bold" fo:letter-spacing="0.0055in"/>
    </style:style>
    <style:style style:name="T2864" style:parent-style-name="Absatz-Standardschriftart" style:family="text">
      <style:text-properties style:font-name="Times New Roman" fo:font-weight="bold" style:font-weight-asian="bold" fo:letter-spacing="-0.0006in"/>
    </style:style>
    <style:style style:name="T2865" style:parent-style-name="Absatz-Standardschriftart" style:family="text">
      <style:text-properties style:font-name="Times New Roman" fo:font-weight="bold" style:font-weight-asian="bold" fo:letter-spacing="0.0062in"/>
    </style:style>
    <style:style style:name="T2866" style:parent-style-name="Absatz-Standardschriftart" style:family="text">
      <style:text-properties style:font-name="Times New Roman" fo:font-weight="bold" style:font-weight-asian="bold"/>
    </style:style>
    <style:style style:name="T2867" style:parent-style-name="Absatz-Standardschriftart" style:family="text">
      <style:text-properties style:font-name="Times New Roman" fo:font-weight="bold" style:font-weight-asian="bold" fo:letter-spacing="0.0062in"/>
    </style:style>
    <style:style style:name="T2868" style:parent-style-name="Absatz-Standardschriftart" style:family="text">
      <style:text-properties style:font-name="Times New Roman" fo:font-weight="bold" style:font-weight-asian="bold"/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 fo:letter-spacing="0.0062in"/>
    </style:style>
    <style:style style:name="T2871" style:parent-style-name="Absatz-Standardschriftart" style:family="text">
      <style:text-properties style:font-name="Times New Roman" fo:letter-spacing="-0.0006in"/>
    </style:style>
    <style:style style:name="T2872" style:parent-style-name="Absatz-Standardschriftart" style:family="text">
      <style:text-properties style:font-name="Times New Roman" fo:letter-spacing="0.0069in"/>
    </style:style>
    <style:style style:name="T2873" style:parent-style-name="Absatz-Standardschriftart" style:family="text">
      <style:text-properties style:font-name="Times New Roman" fo:letter-spacing="-0.0006in"/>
    </style:style>
    <style:style style:name="T2874" style:parent-style-name="Absatz-Standardschriftart" style:family="text">
      <style:text-properties style:font-name="Times New Roman" fo:letter-spacing="0.0034in"/>
    </style:style>
    <style:style style:name="T2875" style:parent-style-name="Absatz-Standardschriftart" style:family="text">
      <style:text-properties style:font-name="Times New Roman" fo:letter-spacing="-0.0006in"/>
    </style:style>
    <style:style style:name="T2876" style:parent-style-name="Absatz-Standardschriftart" style:family="text">
      <style:text-properties style:font-name="Times New Roman" fo:letter-spacing="0.0062in"/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style:font-name="Times New Roman" fo:letter-spacing="0.0062i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 fo:letter-spacing="0.0284i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 fo:letter-spacing="-0.0006in"/>
    </style:style>
    <style:style style:name="T2883" style:parent-style-name="Absatz-Standardschriftart" style:family="text">
      <style:text-properties style:font-name="Times New Roman" fo:letter-spacing="-0.002in"/>
    </style:style>
    <style:style style:name="T2884" style:parent-style-name="Absatz-Standardschriftart" style:family="text">
      <style:text-properties style:font-name="Times New Roman"/>
    </style:style>
    <style:style style:name="T2885" style:parent-style-name="Absatz-Standardschriftart" style:family="text">
      <style:text-properties style:font-name="Times New Roman" fo:letter-spacing="-0.0006in"/>
    </style:style>
    <style:style style:name="P28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87" style:parent-style-name="Textkörper" style:family="paragraph">
      <style:paragraph-properties fo:text-align="justify" fo:margin-right="0.1222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0.021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2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21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15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01in"/>
    </style:style>
    <style:style style:name="T2898" style:parent-style-name="Absatz-Standardschriftart" style:family="text">
      <style:text-properties fo:letter-spacing="0.0215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15in"/>
    </style:style>
    <style:style style:name="T2901" style:parent-style-name="Absatz-Standardschriftart" style:family="text">
      <style:text-properties fo:letter-spacing="0.0215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1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451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48in"/>
    </style:style>
    <style:style style:name="T2910" style:parent-style-name="Absatz-Standardschriftart" style:family="text">
      <style:text-properties fo:letter-spacing="0.006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6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0.006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62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T2923" style:parent-style-name="Absatz-Standardschriftart" style:family="text">
      <style:text-properties fo:font-weight="bold" style:font-weight-asian="bold" fo:letter-spacing="-0.0006in"/>
    </style:style>
    <style:style style:name="T2924" style:parent-style-name="Absatz-Standardschriftart" style:family="text">
      <style:text-properties fo:font-weight="bold" style:font-weight-asian="bold" fo:letter-spacing="0.0069in"/>
    </style:style>
    <style:style style:name="T2925" style:parent-style-name="Absatz-Standardschriftart" style:family="text">
      <style:text-properties fo:font-weight="bold" style:font-weight-asian="bold"/>
    </style:style>
    <style:style style:name="T2926" style:parent-style-name="Absatz-Standardschriftart" style:family="text">
      <style:text-properties fo:font-weight="bold" style:font-weight-asian="bold" fo:letter-spacing="0.0062in"/>
    </style:style>
    <style:style style:name="T2927" style:parent-style-name="Absatz-Standardschriftart" style:family="text">
      <style:text-properties fo:font-weight="bold" style:font-weight-asian="bold" fo:letter-spacing="-0.0006in"/>
    </style:style>
    <style:style style:name="T2928" style:parent-style-name="Absatz-Standardschriftart" style:family="text">
      <style:text-properties fo:font-weight="bold" style:font-weight-asian="bold" fo:letter-spacing="0.0062in"/>
    </style:style>
    <style:style style:name="T2929" style:parent-style-name="Absatz-Standardschriftart" style:family="text">
      <style:text-properties fo:font-weight="bold" style:font-weight-asian="bold" fo:letter-spacing="-0.0006in"/>
    </style:style>
    <style:style style:name="T2930" style:parent-style-name="Absatz-Standardschriftart" style:family="text">
      <style:text-properties fo:font-weight="bold" style:font-weight-asian="bold" fo:letter-spacing="0.0069in"/>
    </style:style>
    <style:style style:name="T2931" style:parent-style-name="Absatz-Standardschriftart" style:family="text">
      <style:text-properties fo:font-weight="bold" style:font-weight-asian="bold"/>
    </style:style>
    <style:style style:name="T2932" style:parent-style-name="Absatz-Standardschriftart" style:family="text">
      <style:text-properties fo:font-weight="bold" style:font-weight-asian="bold" fo:letter-spacing="0.0243in"/>
    </style:style>
    <style:style style:name="T2933" style:parent-style-name="Absatz-Standardschriftart" style:family="text">
      <style:text-properties fo:font-weight="bold" style:font-weight-asian="bold"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3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13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46" style:parent-style-name="Textkörper" style:family="paragraph">
      <style:paragraph-properties fo:text-align="justify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76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9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0.0076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83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0.0076in"/>
    </style:style>
    <style:style style:name="T2960" style:parent-style-name="Absatz-Standardschriftart" style:family="text">
      <style:text-properties fo:letter-spacing="0.0083in"/>
    </style:style>
    <style:style style:name="T2961" style:parent-style-name="Absatz-Standardschriftart" style:family="text">
      <style:text-properties fo:letter-spacing="0.0083in"/>
    </style:style>
    <style:style style:name="T2962" style:parent-style-name="Absatz-Standardschriftart" style:family="text">
      <style:text-properties fo:letter-spacing="-0.0013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83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0.008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76in"/>
    </style:style>
    <style:style style:name="T2972" style:parent-style-name="Absatz-Standardschriftart" style:family="text">
      <style:text-properties fo:letter-spacing="-0.0013in"/>
    </style:style>
    <style:style style:name="P2973" style:parent-style-name="Textkörper" style:family="paragraph">
      <style:paragraph-properties fo:text-align="justify" fo:margin-top="0.0006in" fo:margin-right="0.1215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7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76in"/>
    </style:style>
    <style:style style:name="T2978" style:parent-style-name="Absatz-Standardschriftart" style:family="text">
      <style:text-properties fo:letter-spacing="0.0083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7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083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83in"/>
    </style:style>
    <style:style style:name="T2989" style:parent-style-name="Absatz-Standardschriftart" style:family="text">
      <style:text-properties fo:letter-spacing="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83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font-weight="bold" style:font-weight-asian="bold"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76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0.0437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P30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2" style:parent-style-name="Textkörper" style:family="paragraph">
      <style:paragraph-properties fo:text-align="justify" fo:line-height="0.175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32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333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32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33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2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333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33in"/>
    </style:style>
    <style:style style:name="T3019" style:parent-style-name="Absatz-Standardschriftart" style:family="text">
      <style:text-properties fo:letter-spacing="-0.0013in"/>
    </style:style>
    <style:style style:name="P3020" style:parent-style-name="Textkörper" style:family="paragraph">
      <style:paragraph-properties fo:text-align="justify" fo:margin-right="0.127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7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84in"/>
    </style:style>
    <style:style style:name="T3025" style:parent-style-name="Absatz-Standardschriftart" style:family="text">
      <style:text-properties fo:letter-spacing="0.026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84in"/>
    </style:style>
    <style:style style:name="T3028" style:parent-style-name="Absatz-Standardschriftart" style:family="text">
      <style:text-properties fo:letter-spacing="0.028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77in"/>
    </style:style>
    <style:style style:name="T3031" style:parent-style-name="Absatz-Standardschriftart" style:family="text">
      <style:text-properties fo:letter-spacing="0.0277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84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0.026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8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63in"/>
    </style:style>
    <style:style style:name="T3040" style:parent-style-name="Absatz-Standardschriftart" style:family="text">
      <style:text-properties fo:letter-spacing="0.027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8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43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2in"/>
    </style:style>
    <style:style style:name="T3053" style:parent-style-name="Absatz-Standardschriftart" style:family="text">
      <style:text-properties fo:font-weight="bold" style:font-weight-asian="bold" fo:letter-spacing="-0.0006in"/>
    </style:style>
    <style:style style:name="T3054" style:parent-style-name="Absatz-Standardschriftart" style:family="text">
      <style:text-properties fo:font-weight="bold" style:font-weight-asian="bold" fo:letter-spacing="-0.002in"/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3056" style:parent-style-name="Absatz-Standardschriftart" style:family="text">
      <style:text-properties fo:font-weight="bold" style:font-weight-asian="bold"/>
    </style:style>
    <style:style style:name="T3057" style:parent-style-name="Absatz-Standardschriftart" style:family="text">
      <style:text-properties fo:font-weight="bold" style:font-weight-asian="bold" fo:letter-spacing="-0.000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-0.002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P30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63" style:parent-style-name="Textkörper" style:family="paragraph">
      <style:paragraph-properties fo:text-align="justify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2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04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3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38in"/>
    </style:style>
    <style:style style:name="T3072" style:parent-style-name="Absatz-Standardschriftart" style:family="text">
      <style:text-properties fo:letter-spacing="-0.0013in"/>
    </style:style>
    <style:style style:name="T3073" style:parent-style-name="Absatz-Standardschriftart" style:family="text">
      <style:text-properties fo:letter-spacing="0.013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38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3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3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31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paragraph-properties fo:text-align="justify" fo:margin-top="0.0006in" fo:margin-left="0.1125in" fo:margin-right="0.125in">
        <style:tab-stops/>
      </style:paragraph-properties>
    </style:style>
    <style:style style:name="T3086" style:parent-style-name="Absatz-Standardschriftart" style:family="text">
      <style:text-properties style:font-name="Times New Roman" fo:letter-spacing="-0.0006in"/>
    </style:style>
    <style:style style:name="T3087" style:parent-style-name="Absatz-Standardschriftart" style:family="text">
      <style:text-properties style:font-name="Times New Roman" fo:letter-spacing="0.025in"/>
    </style:style>
    <style:style style:name="T3088" style:parent-style-name="Absatz-Standardschriftart" style:family="text">
      <style:text-properties style:font-name="Times New Roman"/>
    </style:style>
    <style:style style:name="T3089" style:parent-style-name="Absatz-Standardschriftart" style:family="text">
      <style:text-properties style:font-name="Times New Roman" fo:letter-spacing="0.0243in"/>
    </style:style>
    <style:style style:name="T3090" style:parent-style-name="Absatz-Standardschriftart" style:family="text">
      <style:text-properties style:font-name="Times New Roman" fo:letter-spacing="-0.0006in"/>
    </style:style>
    <style:style style:name="T3091" style:parent-style-name="Absatz-Standardschriftart" style:family="text">
      <style:text-properties style:font-name="Times New Roman" fo:letter-spacing="0.0243i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 fo:letter-spacing="0.0263in"/>
    </style:style>
    <style:style style:name="T3094" style:parent-style-name="Absatz-Standardschriftart" style:family="text">
      <style:text-properties style:font-name="Times New Roman" fo:letter-spacing="-0.0006in"/>
    </style:style>
    <style:style style:name="T3095" style:parent-style-name="Absatz-Standardschriftart" style:family="text">
      <style:text-properties style:font-name="Times New Roman" fo:letter-spacing="0.027in"/>
    </style:style>
    <style:style style:name="T3096" style:parent-style-name="Absatz-Standardschriftart" style:family="text">
      <style:text-properties style:font-name="Times New Roman" fo:letter-spacing="-0.0006in"/>
    </style:style>
    <style:style style:name="T3097" style:parent-style-name="Absatz-Standardschriftart" style:family="text">
      <style:text-properties style:font-name="Times New Roman" fo:letter-spacing="0.025in"/>
    </style:style>
    <style:style style:name="T3098" style:parent-style-name="Absatz-Standardschriftart" style:family="text">
      <style:text-properties style:font-name="Times New Roman" fo:letter-spacing="-0.0006in"/>
    </style:style>
    <style:style style:name="T3099" style:parent-style-name="Absatz-Standardschriftart" style:family="text">
      <style:text-properties style:font-name="Times New Roman" fo:letter-spacing="0.0263in"/>
    </style:style>
    <style:style style:name="T3100" style:parent-style-name="Absatz-Standardschriftart" style:family="text">
      <style:text-properties style:font-name="Times New Roman" fo:letter-spacing="-0.0006in"/>
    </style:style>
    <style:style style:name="T3101" style:parent-style-name="Absatz-Standardschriftart" style:family="text">
      <style:text-properties style:font-name="Times New Roman" fo:letter-spacing="0.0291in"/>
    </style:style>
    <style:style style:name="T3102" style:parent-style-name="Absatz-Standardschriftart" style:family="text">
      <style:text-properties style:font-name="Times New Roman" fo:font-weight="bold" style:font-weight-asian="bold" fo:letter-spacing="-0.0006in"/>
    </style:style>
    <style:style style:name="T3103" style:parent-style-name="Absatz-Standardschriftart" style:family="text">
      <style:text-properties style:font-name="Times New Roman" fo:font-weight="bold" style:font-weight-asian="bold" fo:letter-spacing="0.0256in"/>
    </style:style>
    <style:style style:name="T3104" style:parent-style-name="Absatz-Standardschriftart" style:family="text">
      <style:text-properties style:font-name="Times New Roman" fo:font-weight="bold" style:font-weight-asian="bold" fo:letter-spacing="-0.0006in"/>
    </style:style>
    <style:style style:name="T3105" style:parent-style-name="Absatz-Standardschriftart" style:family="text">
      <style:text-properties style:font-name="Times New Roman" fo:font-weight="bold" style:font-weight-asian="bold" fo:letter-spacing="0.025in"/>
    </style:style>
    <style:style style:name="T3106" style:parent-style-name="Absatz-Standardschriftart" style:family="text">
      <style:text-properties style:font-name="Times New Roman" fo:font-weight="bold" style:font-weight-asian="bold" fo:letter-spacing="-0.0013in"/>
    </style:style>
    <style:style style:name="T3107" style:parent-style-name="Absatz-Standardschriftart" style:family="text">
      <style:text-properties style:font-name="Times New Roman" fo:font-weight="bold" style:font-weight-asian="bold" fo:letter-spacing="0.0493in"/>
    </style:style>
    <style:style style:name="T3108" style:parent-style-name="Absatz-Standardschriftart" style:family="text">
      <style:text-properties style:font-name="Times New Roman" fo:font-weight="bold" style:font-weight-asian="bold" fo:letter-spacing="-0.0006in"/>
    </style:style>
    <style:style style:name="T3109" style:parent-style-name="Absatz-Standardschriftart" style:family="text">
      <style:text-properties style:font-name="Times New Roman" fo:letter-spacing="-0.0006i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 fo:letter-spacing="-0.0013i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 fo:letter-spacing="-0.0034in"/>
    </style:style>
    <style:style style:name="T3114" style:parent-style-name="Absatz-Standardschriftart" style:family="text">
      <style:text-properties style:font-name="Times New Roman" fo:letter-spacing="-0.0006in"/>
    </style:style>
    <style:style style:name="T3115" style:parent-style-name="Absatz-Standardschriftart" style:family="text">
      <style:text-properties style:font-name="Times New Roman"/>
    </style:style>
    <style:style style:name="P31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17" style:parent-style-name="Textkörper" style:family="paragraph">
      <style:paragraph-properties fo:text-align="justify" fo:margin-right="0.124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0.0034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13in"/>
    </style:style>
    <style:style style:name="T3125" style:parent-style-name="Absatz-Standardschriftart" style:family="text">
      <style:text-properties fo:letter-spacing="0.0034in"/>
    </style:style>
    <style:style style:name="T3126" style:parent-style-name="Absatz-Standardschriftart" style:family="text">
      <style:text-properties fo:letter-spacing="0.0027in"/>
    </style:style>
    <style:style style:name="T3127" style:parent-style-name="Absatz-Standardschriftart" style:family="text">
      <style:text-properties fo:letter-spacing="0.005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34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34in"/>
    </style:style>
    <style:style style:name="T3132" style:parent-style-name="Absatz-Standardschriftart" style:family="text">
      <style:text-properties fo:letter-spacing="0.002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7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34in"/>
    </style:style>
    <style:style style:name="T3137" style:parent-style-name="Absatz-Standardschriftart" style:family="text">
      <style:text-properties fo:letter-spacing="0.0027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40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27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06in"/>
    </style:style>
    <style:style style:name="T314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14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14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147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3148" style:parent-style-name="Absatz-Standardschriftart" style:family="text">
      <style:text-properties style:font-name-complex="Times New Roman" fo:font-weight="bold" style:font-weight-asian="bold" style:font-weight-complex="bold" fo:letter-spacing="-0.0013in"/>
    </style:style>
    <style:style style:name="T3149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58" style:parent-style-name="Standard" style:family="paragraph">
      <style:paragraph-properties fo:text-align="justify" fo:margin-left="0.1125in" fo:margin-right="0.1243in">
        <style:tab-stops/>
      </style:paragraph-properties>
    </style:style>
    <style:style style:name="T3159" style:parent-style-name="Absatz-Standardschriftart" style:family="text">
      <style:text-properties style:font-name="Times New Roman" fo:letter-spacing="-0.0006in"/>
    </style:style>
    <style:style style:name="T3160" style:parent-style-name="Absatz-Standardschriftart" style:family="text">
      <style:text-properties style:font-name="Times New Roman" fo:letter-spacing="0.0145in"/>
    </style:style>
    <style:style style:name="T3161" style:parent-style-name="Absatz-Standardschriftart" style:family="text">
      <style:text-properties style:font-name="Times New Roman" fo:letter-spacing="-0.0006in"/>
    </style:style>
    <style:style style:name="T3162" style:parent-style-name="Absatz-Standardschriftart" style:family="text">
      <style:text-properties style:font-name="Times New Roman" fo:letter-spacing="0.0152in"/>
    </style:style>
    <style:style style:name="T3163" style:parent-style-name="Absatz-Standardschriftart" style:family="text">
      <style:text-properties style:font-name="Times New Roman" fo:letter-spacing="-0.0006in"/>
    </style:style>
    <style:style style:name="T3164" style:parent-style-name="Absatz-Standardschriftart" style:family="text">
      <style:text-properties style:font-name="Times New Roman" fo:letter-spacing="0.0159in"/>
    </style:style>
    <style:style style:name="T3165" style:parent-style-name="Absatz-Standardschriftart" style:family="text">
      <style:text-properties style:font-name="Times New Roman" fo:letter-spacing="-0.0006in"/>
    </style:style>
    <style:style style:name="T3166" style:parent-style-name="Absatz-Standardschriftart" style:family="text">
      <style:text-properties style:font-name="Times New Roman" fo:letter-spacing="0.0152in"/>
    </style:style>
    <style:style style:name="T3167" style:parent-style-name="Absatz-Standardschriftart" style:family="text">
      <style:text-properties style:font-name="Times New Roman" fo:letter-spacing="-0.0006in"/>
    </style:style>
    <style:style style:name="T3168" style:parent-style-name="Absatz-Standardschriftart" style:family="text">
      <style:text-properties style:font-name="Times New Roman" fo:letter-spacing="0.0145in"/>
    </style:style>
    <style:style style:name="T3169" style:parent-style-name="Absatz-Standardschriftart" style:family="text">
      <style:text-properties style:font-name="Times New Roman" fo:letter-spacing="-0.0006in"/>
    </style:style>
    <style:style style:name="T3170" style:parent-style-name="Absatz-Standardschriftart" style:family="text">
      <style:text-properties style:font-name="Times New Roman" fo:letter-spacing="0.0166i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 fo:letter-spacing="0.0138i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 fo:letter-spacing="0.0145i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 fo:letter-spacing="0.0145in"/>
    </style:style>
    <style:style style:name="T3177" style:parent-style-name="Absatz-Standardschriftart" style:family="text">
      <style:text-properties style:font-name="Times New Roman" fo:letter-spacing="-0.0006in"/>
    </style:style>
    <style:style style:name="T3178" style:parent-style-name="Absatz-Standardschriftart" style:family="text">
      <style:text-properties style:font-name="Times New Roman" fo:letter-spacing="0.0145in"/>
    </style:style>
    <style:style style:name="T3179" style:parent-style-name="Absatz-Standardschriftart" style:family="text">
      <style:text-properties style:font-name="Times New Roman" fo:letter-spacing="-0.0006in"/>
    </style:style>
    <style:style style:name="T3180" style:parent-style-name="Absatz-Standardschriftart" style:family="text">
      <style:text-properties style:font-name="Times New Roman" fo:letter-spacing="0.0145i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 fo:letter-spacing="0.0145i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 fo:letter-spacing="0.0152i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 fo:letter-spacing="0.0145in"/>
    </style:style>
    <style:style style:name="T3187" style:parent-style-name="Absatz-Standardschriftart" style:family="text">
      <style:text-properties style:font-name="Times New Roman" fo:letter-spacing="-0.0006in"/>
    </style:style>
    <style:style style:name="T3188" style:parent-style-name="Absatz-Standardschriftart" style:family="text">
      <style:text-properties style:font-name="Times New Roman" fo:letter-spacing="0.0256in"/>
    </style:style>
    <style:style style:name="T3189" style:parent-style-name="Absatz-Standardschriftart" style:family="text">
      <style:text-properties style:font-name="Times New Roman" fo:letter-spacing="-0.0006in"/>
    </style:style>
    <style:style style:name="T3190" style:parent-style-name="Absatz-Standardschriftart" style:family="text">
      <style:text-properties style:font-name="Times New Roman" fo:letter-spacing="0.0243in"/>
    </style:style>
    <style:style style:name="T3191" style:parent-style-name="Absatz-Standardschriftart" style:family="text">
      <style:text-properties style:font-name="Times New Roman" fo:letter-spacing="-0.0006in"/>
    </style:style>
    <style:style style:name="T3192" style:parent-style-name="Absatz-Standardschriftart" style:family="text">
      <style:text-properties style:font-name="Times New Roman" fo:letter-spacing="0.0236in"/>
    </style:style>
    <style:style style:name="T3193" style:parent-style-name="Absatz-Standardschriftart" style:family="text">
      <style:text-properties style:font-name="Times New Roman" fo:letter-spacing="-0.0006in"/>
    </style:style>
    <style:style style:name="T3194" style:parent-style-name="Absatz-Standardschriftart" style:family="text">
      <style:text-properties style:font-name="Times New Roman" fo:letter-spacing="0.0236in"/>
    </style:style>
    <style:style style:name="T3195" style:parent-style-name="Absatz-Standardschriftart" style:family="text">
      <style:text-properties style:font-name="Times New Roman" fo:letter-spacing="-0.0006in"/>
    </style:style>
    <style:style style:name="T3196" style:parent-style-name="Absatz-Standardschriftart" style:family="text">
      <style:text-properties style:font-name="Times New Roman" fo:letter-spacing="0.0256in"/>
    </style:style>
    <style:style style:name="T3197" style:parent-style-name="Absatz-Standardschriftart" style:family="text">
      <style:text-properties style:font-name="Times New Roman" fo:font-weight="bold" style:font-weight-asian="bold" fo:letter-spacing="-0.0006in"/>
    </style:style>
    <style:style style:name="T3198" style:parent-style-name="Absatz-Standardschriftart" style:family="text">
      <style:text-properties style:font-name="Times New Roman" fo:font-weight="bold" style:font-weight-asian="bold" fo:letter-spacing="0.0229in"/>
    </style:style>
    <style:style style:name="T3199" style:parent-style-name="Absatz-Standardschriftart" style:family="text">
      <style:text-properties style:font-name="Times New Roman" fo:font-weight="bold" style:font-weight-asian="bold" fo:letter-spacing="-0.0006in"/>
    </style:style>
    <style:style style:name="T3200" style:parent-style-name="Absatz-Standardschriftart" style:family="text">
      <style:text-properties style:font-name="Times New Roman" fo:font-weight="bold" style:font-weight-asian="bold" fo:letter-spacing="0.0229in"/>
    </style:style>
    <style:style style:name="T3201" style:parent-style-name="Absatz-Standardschriftart" style:family="text">
      <style:text-properties style:font-name="Times New Roman" fo:font-weight="bold" style:font-weight-asian="bold"/>
    </style:style>
    <style:style style:name="T3202" style:parent-style-name="Absatz-Standardschriftart" style:family="text">
      <style:text-properties style:font-name="Times New Roman" fo:font-weight="bold" style:font-weight-asian="bold" fo:letter-spacing="0.0229in"/>
    </style:style>
    <style:style style:name="T3203" style:parent-style-name="Absatz-Standardschriftart" style:family="text">
      <style:text-properties style:font-name="Times New Roman" fo:font-weight="bold" style:font-weight-asian="bold" fo:letter-spacing="-0.0006in"/>
    </style:style>
    <style:style style:name="T3204" style:parent-style-name="Absatz-Standardschriftart" style:family="text">
      <style:text-properties style:font-name="Times New Roman" fo:font-weight="bold" style:font-weight-asian="bold" fo:letter-spacing="0.0229in"/>
    </style:style>
    <style:style style:name="T3205" style:parent-style-name="Absatz-Standardschriftart" style:family="text">
      <style:text-properties style:font-name="Times New Roman" fo:font-weight="bold" style:font-weight-asian="bold" fo:letter-spacing="-0.0006in"/>
    </style:style>
    <style:style style:name="T3206" style:parent-style-name="Absatz-Standardschriftart" style:family="text">
      <style:text-properties style:font-name="Times New Roman" fo:font-weight="bold" style:font-weight-asian="bold" fo:letter-spacing="0.0215in"/>
    </style:style>
    <style:style style:name="T3207" style:parent-style-name="Absatz-Standardschriftart" style:family="text">
      <style:text-properties style:font-name="Times New Roman" fo:font-weight="bold" style:font-weight-asian="bold"/>
    </style:style>
    <style:style style:name="T3208" style:parent-style-name="Absatz-Standardschriftart" style:family="text">
      <style:text-properties style:font-name="Times New Roman" fo:font-weight="bold" style:font-weight-asian="bold" fo:letter-spacing="0.0326in"/>
    </style:style>
    <style:style style:name="T3209" style:parent-style-name="Absatz-Standardschriftart" style:family="text">
      <style:text-properties style:font-name="Times New Roman" fo:font-weight="bold" style:font-weight-asian="bold" fo:letter-spacing="-0.0006in"/>
    </style:style>
    <style:style style:name="T3210" style:parent-style-name="Absatz-Standardschriftart" style:family="text">
      <style:text-properties style:font-name="Times New Roman" fo:letter-spacing="-0.0006in"/>
    </style:style>
    <style:style style:name="T3211" style:parent-style-name="Absatz-Standardschriftart" style:family="text">
      <style:text-properties style:font-name="Times New Roman"/>
    </style:style>
    <style:style style:name="T3212" style:parent-style-name="Absatz-Standardschriftart" style:family="text">
      <style:text-properties style:font-name="Times New Roman" fo:letter-spacing="-0.0013in"/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 fo:letter-spacing="-0.0006in"/>
    </style:style>
    <style:style style:name="T3215" style:parent-style-name="Absatz-Standardschriftart" style:family="text">
      <style:text-properties style:font-name="Times New Roman"/>
    </style:style>
    <style:style style:name="P321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17" style:parent-style-name="Textkörper" style:family="paragraph">
      <style:paragraph-properties fo:text-align="justify" fo:line-height="0.175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5in"/>
    </style:style>
    <style:style style:name="T3220" style:parent-style-name="Absatz-Standardschriftart" style:family="text">
      <style:text-properties fo:letter-spacing="0.025in"/>
    </style:style>
    <style:style style:name="T3221" style:parent-style-name="Absatz-Standardschriftart" style:family="text">
      <style:text-properties fo:letter-spacing="0.023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25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4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5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0.025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5in"/>
    </style:style>
    <style:style style:name="T3236" style:parent-style-name="Absatz-Standardschriftart" style:family="text">
      <style:text-properties fo:letter-spacing="-0.0013in"/>
    </style:style>
    <style:style style:name="P3237" style:parent-style-name="Textkörper" style:family="paragraph">
      <style:paragraph-properties fo:text-align="justify" fo:margin-right="0.122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11in"/>
    </style:style>
    <style:style style:name="T3240" style:parent-style-name="Absatz-Standardschriftart" style:family="text">
      <style:text-properties fo:letter-spacing="0.009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11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104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0.0118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97in"/>
    </style:style>
    <style:style style:name="T3251" style:parent-style-name="Absatz-Standardschriftart" style:family="text">
      <style:text-properties fo:letter-spacing="0.009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97in"/>
    </style:style>
    <style:style style:name="T3254" style:parent-style-name="Absatz-Standardschriftart" style:family="text">
      <style:text-properties fo:letter-spacing="0.009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118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0.0534in"/>
    </style:style>
    <style:style style:name="T3259" style:parent-style-name="Absatz-Standardschriftart" style:family="text">
      <style:text-properties fo:letter-spacing="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13in"/>
    </style:style>
    <style:style style:name="T3264" style:parent-style-name="Absatz-Standardschriftart" style:family="text">
      <style:text-properties fo:letter-spacing="0.0013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0.0027in"/>
    </style:style>
    <style:style style:name="T3267" style:parent-style-name="Absatz-Standardschriftart" style:family="text">
      <style:text-properties fo:font-weight="bold" style:font-weight-asian="bold"/>
    </style:style>
    <style:style style:name="T3268" style:parent-style-name="Absatz-Standardschriftart" style:family="text">
      <style:text-properties fo:font-weight="bold" style:font-weight-asian="bold" fo:letter-spacing="0.002in"/>
    </style:style>
    <style:style style:name="T3269" style:parent-style-name="Absatz-Standardschriftart" style:family="text">
      <style:text-properties fo:font-weight="bold" style:font-weight-asian="bold" fo:letter-spacing="-0.0006in"/>
    </style:style>
    <style:style style:name="T3270" style:parent-style-name="Absatz-Standardschriftart" style:family="text">
      <style:text-properties fo:font-weight="bold" style:font-weight-asian="bold" fo:letter-spacing="0.0013in"/>
    </style:style>
    <style:style style:name="T3271" style:parent-style-name="Absatz-Standardschriftart" style:family="text">
      <style:text-properties fo:font-weight="bold" style:font-weight-asian="bold" fo:letter-spacing="-0.0006in"/>
    </style:style>
    <style:style style:name="T3272" style:parent-style-name="Absatz-Standardschriftart" style:family="text">
      <style:text-properties fo:font-weight="bold" style:font-weight-asian="bold" fo:letter-spacing="0.0013in"/>
    </style:style>
    <style:style style:name="T3273" style:parent-style-name="Absatz-Standardschriftart" style:family="text">
      <style:text-properties fo:font-weight="bold" style:font-weight-asian="bold" fo:letter-spacing="-0.0013in"/>
    </style:style>
    <style:style style:name="T3274" style:parent-style-name="Absatz-Standardschriftart" style:family="text">
      <style:text-properties fo:font-weight="bold" style:font-weight-asian="bold" fo:letter-spacing="0.0013in"/>
    </style:style>
    <style:style style:name="T3275" style:parent-style-name="Absatz-Standardschriftart" style:family="text">
      <style:text-properties fo:font-weight="bold" style:font-weight-asian="bold" fo:letter-spacing="-0.0006in"/>
    </style:style>
    <style:style style:name="T3276" style:parent-style-name="Absatz-Standardschriftart" style:family="text">
      <style:text-properties fo:font-weight="bold" style:font-weight-asian="bold" fo:letter-spacing="0.0034in"/>
    </style:style>
    <style:style style:name="T3277" style:parent-style-name="Absatz-Standardschriftart" style:family="text">
      <style:text-properties fo:letter-spacing="0.0013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2in"/>
    </style:style>
    <style:style style:name="T3280" style:parent-style-name="Absatz-Standardschriftart" style:family="text">
      <style:text-properties fo:letter-spacing="0.0381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P3283" style:parent-style-name="Textkörper" style:family="paragraph">
      <style:paragraph-properties fo:text-align="justify" fo:margin-top="0.1368in" fo:margin-right="0.1222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2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2in"/>
    </style:style>
    <style:style style:name="T3292" style:parent-style-name="Absatz-Standardschriftart" style:family="text">
      <style:text-properties fo:letter-spacing="-0.0013in"/>
    </style:style>
    <style:style style:name="T3293" style:parent-style-name="Absatz-Standardschriftart" style:family="text">
      <style:text-properties fo:letter-spacing="0.0027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59in"/>
    </style:style>
    <style:style style:name="T3303" style:parent-style-name="Absatz-Standardschriftart" style:family="text">
      <style:text-properties fo:letter-spacing="0.015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5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52in"/>
    </style:style>
    <style:style style:name="T3308" style:parent-style-name="Absatz-Standardschriftart" style:family="text">
      <style:text-properties fo:letter-spacing="0.014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152in"/>
    </style:style>
    <style:style style:name="T3313" style:parent-style-name="Absatz-Standardschriftart" style:family="text">
      <style:text-properties fo:letter-spacing="0.012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5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01in"/>
    </style:style>
    <style:style style:name="T3318" style:parent-style-name="Absatz-Standardschriftart" style:family="text">
      <style:text-properties fo:font-weight="bold" style:font-weight-asian="bold" fo:letter-spacing="-0.0006in"/>
    </style:style>
    <style:style style:name="T3319" style:parent-style-name="Absatz-Standardschriftart" style:family="text">
      <style:text-properties fo:font-weight="bold" style:font-weight-asian="bold" fo:letter-spacing="0.0284in"/>
    </style:style>
    <style:style style:name="T3320" style:parent-style-name="Absatz-Standardschriftart" style:family="text">
      <style:text-properties fo:font-weight="bold" style:font-weight-asian="bold" fo:letter-spacing="-0.0006in"/>
    </style:style>
    <style:style style:name="T3321" style:parent-style-name="Absatz-Standardschriftart" style:family="text">
      <style:text-properties fo:font-weight="bold" style:font-weight-asian="bold"/>
    </style:style>
    <style:style style:name="T3322" style:parent-style-name="Absatz-Standardschriftart" style:family="text">
      <style:text-properties fo:font-weight="bold" style:font-weight-asian="bold" fo:letter-spacing="-0.0006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13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P332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28" style:parent-style-name="Textkörper" style:family="paragraph">
      <style:paragraph-properties fo:text-align="justify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215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222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19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1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2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215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222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0.0215in"/>
    </style:style>
    <style:style style:name="P3347" style:parent-style-name="Textkörper" style:family="paragraph">
      <style:paragraph-properties fo:text-align="justify" fo:margin-top="0.0006in" fo:margin-right="0.12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145in"/>
    </style:style>
    <style:style style:name="T3350" style:parent-style-name="Absatz-Standardschriftart" style:family="text">
      <style:text-properties fo:letter-spacing="0.014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45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0.014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5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52in"/>
    </style:style>
    <style:style style:name="T3361" style:parent-style-name="Absatz-Standardschriftart" style:family="text">
      <style:text-properties fo:letter-spacing="0.0145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45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52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45in"/>
    </style:style>
    <style:style style:name="T3368" style:parent-style-name="Absatz-Standardschriftart" style:family="text">
      <style:text-properties fo:letter-spacing="0.046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font-weight="bold" style:font-weight-asian="bold" fo:letter-spacing="-0.0006in"/>
    </style:style>
    <style:style style:name="T3371" style:parent-style-name="Absatz-Standardschriftart" style:family="text">
      <style:text-properties fo:font-weight="bold" style:font-weight-asian="bold"/>
    </style:style>
    <style:style style:name="T3372" style:parent-style-name="Absatz-Standardschriftart" style:family="text">
      <style:text-properties fo:font-weight="bold" style:font-weight-asian="bold"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-0.0013in"/>
    </style:style>
    <style:style style:name="T3376" style:parent-style-name="Absatz-Standardschriftart" style:family="text">
      <style:text-properties fo:letter-spacing="-0.0006in"/>
    </style:style>
    <style:style style:name="P33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78" style:parent-style-name="Textkörper" style:family="paragraph">
      <style:paragraph-properties fo:text-align="justify" fo:margin-right="0.1236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0.0131in"/>
    </style:style>
    <style:style style:name="T3381" style:parent-style-name="Absatz-Standardschriftart" style:family="text">
      <style:text-properties fo:letter-spacing="0.0138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0.0131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31in"/>
    </style:style>
    <style:style style:name="T3386" style:parent-style-name="Absatz-Standardschriftart" style:family="text">
      <style:text-properties fo:letter-spacing="0.0111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31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131in"/>
    </style:style>
    <style:style style:name="T3392" style:parent-style-name="Absatz-Standardschriftart" style:family="text">
      <style:text-properties fo:letter-spacing="0.013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31in"/>
    </style:style>
    <style:style style:name="T3395" style:parent-style-name="Absatz-Standardschriftart" style:family="text">
      <style:text-properties fo:letter-spacing="0.039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in"/>
    </style:style>
    <style:style style:name="T3398" style:parent-style-name="Absatz-Standardschriftart" style:family="text">
      <style:text-properties fo:letter-spacing="0.020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201in"/>
    </style:style>
    <style:style style:name="T3401" style:parent-style-name="Absatz-Standardschriftart" style:family="text">
      <style:text-properties fo:letter-spacing="0.018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22in"/>
    </style:style>
    <style:style style:name="T3406" style:parent-style-name="Absatz-Standardschriftart" style:family="text">
      <style:text-properties fo:font-weight="bold" style:font-weight-asian="bold" fo:letter-spacing="-0.0006in"/>
    </style:style>
    <style:style style:name="T3407" style:parent-style-name="Absatz-Standardschriftart" style:family="text">
      <style:text-properties fo:font-weight="bold" style:font-weight-asian="bold" fo:letter-spacing="0.0201in"/>
    </style:style>
    <style:style style:name="T3408" style:parent-style-name="Absatz-Standardschriftart" style:family="text">
      <style:text-properties fo:font-weight="bold" style:font-weight-asian="bold" fo:letter-spacing="-0.0006in"/>
    </style:style>
    <style:style style:name="T3409" style:parent-style-name="Absatz-Standardschriftart" style:family="text">
      <style:text-properties fo:font-weight="bold" style:font-weight-asian="bold" fo:letter-spacing="0.0194in"/>
    </style:style>
    <style:style style:name="T3410" style:parent-style-name="Absatz-Standardschriftart" style:family="text">
      <style:text-properties fo:font-weight="bold" style:font-weight-asian="bold"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94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8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94in"/>
    </style:style>
    <style:style style:name="T3417" style:parent-style-name="Absatz-Standardschriftart" style:family="text">
      <style:text-properties fo:letter-spacing="0.018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423in"/>
    </style:style>
    <style:style style:name="T3420" style:parent-style-name="Absatz-Standardschriftart" style:family="text">
      <style:text-properties fo:letter-spacing="-0.0006in"/>
    </style:style>
    <style:style style:name="P34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422" style:parent-style-name="Textkörper" style:family="paragraph">
      <style:paragraph-properties fo:text-align="justify" fo:margin-right="0.122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8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87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0.0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7in"/>
    </style:style>
    <style:style style:name="T3431" style:parent-style-name="Absatz-Standardschriftart" style:family="text">
      <style:text-properties fo:letter-spacing="-0.0013in"/>
    </style:style>
    <style:style style:name="T3432" style:parent-style-name="Absatz-Standardschriftart" style:family="text">
      <style:text-properties fo:letter-spacing="0.018in"/>
    </style:style>
    <style:style style:name="T3433" style:parent-style-name="Absatz-Standardschriftart" style:family="text">
      <style:text-properties fo:letter-spacing="0.01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66in"/>
    </style:style>
    <style:style style:name="T3436" style:parent-style-name="Absatz-Standardschriftart" style:family="text">
      <style:text-properties fo:letter-spacing="0.016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66in"/>
    </style:style>
    <style:style style:name="T3439" style:parent-style-name="Absatz-Standardschriftart" style:family="text">
      <style:text-properties fo:letter-spacing="0.018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66in"/>
    </style:style>
    <style:style style:name="T3442" style:parent-style-name="Absatz-Standardschriftart" style:family="text">
      <style:text-properties fo:letter-spacing="0.047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76in"/>
    </style:style>
    <style:style style:name="T3445" style:parent-style-name="Absatz-Standardschriftart" style:family="text">
      <style:text-properties fo:letter-spacing="0.011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0.00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97in"/>
    </style:style>
    <style:style style:name="T3451" style:parent-style-name="Absatz-Standardschriftart" style:family="text">
      <style:text-properties fo:letter-spacing="0.009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9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11in"/>
    </style:style>
    <style:style style:name="T3456" style:parent-style-name="Absatz-Standardschriftart" style:family="text">
      <style:text-properties fo:font-weight="bold" style:font-weight-asian="bold" fo:letter-spacing="-0.0006in"/>
    </style:style>
    <style:style style:name="T3457" style:parent-style-name="Absatz-Standardschriftart" style:family="text">
      <style:text-properties fo:font-weight="bold" style:font-weight-asian="bold" fo:letter-spacing="0.0097in"/>
    </style:style>
    <style:style style:name="T3458" style:parent-style-name="Absatz-Standardschriftart" style:family="text">
      <style:text-properties fo:font-weight="bold" style:font-weight-asian="bold"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97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0.0097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0.0097in"/>
    </style:style>
    <style:style style:name="T3465" style:parent-style-name="Absatz-Standardschriftart" style:family="text">
      <style:text-properties fo:letter-spacing="0.0097in"/>
    </style:style>
    <style:style style:name="T3466" style:parent-style-name="Absatz-Standardschriftart" style:family="text">
      <style:text-properties fo:letter-spacing="0.0097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493in"/>
    </style:style>
    <style:style style:family="graphic" style:name="a16">
      <style:graphic-properties style:writing-mode="lr-tb" draw:fill="none" draw:stroke="solid" svg:stroke-width="0.006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3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4">INCORPORAÇÃO</text:span><text:span text:style-name="T35"><text:s/></text:span><text:span text:style-name="T36">DO</text:span><text:span text:style-name="T37"><text:s/></text:span><text:span text:style-name="T38">RESÍDUO</text:span><text:span text:style-name="T39"><text:s/></text:span><text:span text:style-name="T40">DE</text:span><text:span text:style-name="T41"><text:s/></text:span><text:span text:style-name="T42">PROCESSAMENTO</text:span><text:span text:style-name="T43"><text:s/></text:span><text:span text:style-name="T44">DE</text:span><text:span text:style-name="T45"><text:s/></text:span><text:span text:style-name="T46">ROCHAS</text:span><text:span text:style-name="T47"><text:s/></text:span><text:span text:style-name="T48">ORNAMENTAIS</text:span><text:span text:style-name="T49"><text:s/></text:span>EM<text:span text:style-name="T50"><text:s/></text:span><text:span text:style-name="T51">CERÂMICA</text:span><text:span text:style-name="T52"><text:s/></text:span>VERMELHA<text:span text:style-name="T53"><text:s/></text:span><text:span text:style-name="T54">–</text:span><text:span text:style-name="T55"><text:s/></text:span><text:span text:style-name="T56">ESTADO</text:span><text:span text:style-name="T57"><text:s/></text:span><text:span text:style-name="T58">DA</text:span><text:span text:style-name="T59"><text:s/></text:span><text:span text:style-name="T60">ARTE</text:span></text:h>
      <text:p text:style-name="P61"/>
      <text:p text:style-name="P62"><text:span text:style-name="T63">INCORPORATION</text:span><text:span text:style-name="T64"><text:s/>OF</text:span><text:span text:style-name="T65"><text:s/></text:span><text:span text:style-name="T66">ORNAMENTAL</text:span><text:span text:style-name="T67"><text:s/>STONE<text:s/></text:span><text:span text:style-name="T68">PROCESSING</text:span><text:span text:style-name="T69"><text:s/></text:span><text:span text:style-name="T70">WASTE IN</text:span><text:span text:style-name="T71"><text:s/></text:span><text:span text:style-name="T72">RED<text:s/></text:span><text:span text:style-name="T73">CERAMIC</text:span><text:span text:style-name="T74"><text:s/>-</text:span><text:span text:style-name="T75"><text:s/></text:span><text:span text:style-name="T76">STATE OF</text:span><text:span text:style-name="T77"><text:s/></text:span><text:span text:style-name="T78">THE<text:s/></text:span><text:span text:style-name="T79">ART</text:span></text:p>
      <text:p text:style-name="P80"/>
      <text:p text:style-name="P81"><text:span text:style-name="T82">Letícia</text:span><text:span text:style-name="T83"><text:s/></text:span><text:span text:style-name="T84">Stein</text:span><text:span text:style-name="T85"><text:s/></text:span><text:span text:style-name="T86">Mauro</text:span></text:p>
      <text:p text:style-name="P87"><text:span text:style-name="T88">Aluna</text:span><text:s/><text:span text:style-name="T89">de</text:span><text:s/><text:span text:style-name="T90">Graduação</text:span><text:s/>em<text:span text:style-name="T91"><text:s/></text:span><text:span text:style-name="T92">Engenharia</text:span><text:span text:style-name="T93"><text:s/></text:span>de<text:span text:style-name="T94"><text:s/></text:span><text:span text:style-name="T95">Minas,</text:span><text:s/>10<text:span text:style-name="T96"><text:s/></text:span>º<text:span text:style-name="T97"><text:s/></text:span><text:span text:style-name="T98">período</text:span><text:span text:style-name="T99"><text:s/></text:span><text:span text:style-name="T100">Instituto</text:span><text:span text:style-name="T101"><text:s/></text:span><text:span text:style-name="T102">Federal</text:span><text:span text:style-name="T103"><text:s/></text:span>do<text:s/><text:span text:style-name="T104">Espírito</text:span><text:s/>Santo</text:p>
      <text:p text:style-name="P105"><text:span text:style-name="T106">Período</text:span><text:s/><text:span text:style-name="T107">PIBIC/CETEM:</text:span><text:span text:style-name="T108"><text:s/></text:span><text:span text:style-name="T109">agosto</text:span><text:s/><text:span text:style-name="T110">de</text:span><text:s/>2020<text:span text:style-name="T111"><text:s/></text:span>a<text:span text:style-name="T112"><text:s/></text:span>julho<text:span text:style-name="T113"><text:s/></text:span>de<text:s/><text:span text:style-name="T114">2021</text:span><text:a xlink:href="mailto:contato.leticiastein@outlook.com" office:target-frame-name="_top" xlink:show="replace"><text:span text:style-name="T115"><text:s/></text:span><text:span text:style-name="T116">contato.leticiastein@outlook.com</text:span></text:a></text:p>
      <text:p text:style-name="P117"/>
      <text:p text:style-name="P118"><text:span text:style-name="T119">Mônica</text:span><text:span text:style-name="T120"><text:s/></text:span><text:span text:style-name="T121">Castoldi</text:span><text:span text:style-name="T122"><text:s/></text:span><text:span text:style-name="T123">Borlini</text:span><text:span text:style-name="T124"><text:s/></text:span><text:span text:style-name="T125">Gadioli</text:span><text:span text:style-name="T126"><text:s/></text:span><text:span text:style-name="T127">Orientadora,</text:span><text:span text:style-name="T128"><text:s/></text:span><text:span text:style-name="T129">Engenharia</text:span><text:span text:style-name="T130"><text:s/></text:span><text:span text:style-name="T131">Química,</text:span><text:span text:style-name="T132"><text:s/></text:span><text:span text:style-name="T133">D.Sc.</text:span><text:a xlink:href="mailto:mborlini@cetem.gov.br" office:target-frame-name="_top" xlink:show="replace"><text:span text:style-name="T134"><text:s/></text:span><text:span text:style-name="T135">mborlini@cetem.gov.br</text:span></text:a></text:p>
      <text:p text:style-name="P136"/>
      <text:p text:style-name="P137"><text:span text:style-name="T138">Mariane</text:span><text:span text:style-name="T139"><text:s/></text:span><text:span text:style-name="T140">Costalonga</text:span><text:span text:style-name="T141"><text:s/></text:span><text:span text:style-name="T142">de</text:span><text:span text:style-name="T143"><text:s/></text:span><text:span text:style-name="T144">Aguiar</text:span><text:span text:style-name="T145"><text:s/></text:span><text:span text:style-name="T146">Coorientadora,</text:span><text:span text:style-name="T147"><text:s/></text:span><text:span text:style-name="T148">Química,</text:span><text:span text:style-name="T149"><text:s/></text:span><text:span text:style-name="T150">D.Sc.</text:span><text:a xlink:href="mailto:maguiar@cetem.gov.br" office:target-frame-name="_top" xlink:show="replace"><text:span text:style-name="T151"><text:s/></text:span><text:span text:style-name="T152">maguiar@cetem.gov.br</text:span></text:a></text:p>
      <text:p text:style-name="P153"/>
      <text:p text:style-name="P154"/>
      <text:h text:style-name="P155" text:outline-level="1"><text:span text:style-name="T156">RESUMO</text:span></text:h>
      <text:p text:style-name="P157">O<text:span text:style-name="T158"><text:s/></text:span><text:span text:style-name="T159">resíduo</text:span><text:span text:style-name="T160"><text:s/></text:span><text:span text:style-name="T161">gerado</text:span><text:span text:style-name="T162"><text:s/></text:span>no<text:span text:style-name="T163"><text:s/></text:span><text:span text:style-name="T164">beneficiamento</text:span><text:span text:style-name="T165"><text:s/></text:span>de<text:span text:style-name="T166"><text:s/></text:span><text:span text:style-name="T167">rochas</text:span><text:span text:style-name="T168"><text:s/></text:span><text:span text:style-name="T169">ornamentais</text:span><text:span text:style-name="T170"><text:s/></text:span><text:span text:style-name="T171">representa</text:span><text:span text:style-name="T172"><text:s/></text:span>um<text:span text:style-name="T173"><text:s/></text:span><text:span text:style-name="T174">desafio</text:span><text:span text:style-name="T175"><text:s/></text:span><text:span text:style-name="T176">para</text:span><text:span text:style-name="T177"><text:s/></text:span>o<text:span text:style-name="T178"><text:s/></text:span><text:span text:style-name="T179">setor</text:span><text:span text:style-name="T180"><text:s/></text:span>de<text:span text:style-name="T181"><text:s/></text:span><text:span text:style-name="T182">mineração,</text:span><text:span text:style-name="T183"><text:s/></text:span><text:span text:style-name="T184">devido</text:span><text:span text:style-name="T185"><text:s/></text:span>ao<text:span text:style-name="T186"><text:s/></text:span><text:span text:style-name="T187">volume</text:span><text:span text:style-name="T188"><text:s/></text:span>de<text:span text:style-name="T189"><text:s/></text:span><text:span text:style-name="T190">material</text:span><text:span text:style-name="T191"><text:s/></text:span><text:span text:style-name="T192">destinado</text:span><text:span text:style-name="T193"><text:s/></text:span>a<text:span text:style-name="T194"><text:s/></text:span><text:span text:style-name="T195">aterros</text:span><text:span text:style-name="T196"><text:s/></text:span><text:span text:style-name="T197">industriais</text:span><text:span text:style-name="T198"><text:s/></text:span><text:span text:style-name="T199">por</text:span><text:span text:style-name="T200"><text:s/></text:span>não<text:span text:style-name="T201"><text:s/></text:span><text:span text:style-name="T202">possuir</text:span><text:span text:style-name="T203"><text:s/></text:span>ainda<text:span text:style-name="T204"><text:s/></text:span><text:span text:style-name="T205">uma</text:span><text:span text:style-name="T206"><text:s/></text:span><text:span text:style-name="T207">aplicação</text:span><text:span text:style-name="T208"><text:s/></text:span><text:span text:style-name="T209">regulamentada.</text:span><text:span text:style-name="T210"><text:s/></text:span>Tendo<text:span text:style-name="T211"><text:s/></text:span>em<text:span text:style-name="T212"><text:s/></text:span><text:span text:style-name="T213">vista</text:span><text:span text:style-name="T214"><text:s/></text:span>a<text:span text:style-name="T215"><text:s/></text:span><text:span text:style-name="T216">flexibilidade</text:span><text:span text:style-name="T217"><text:s/></text:span>do<text:span text:style-name="T218"><text:s/></text:span><text:span text:style-name="T219">setor</text:span><text:span text:style-name="T220"><text:s/></text:span><text:span text:style-name="T221">cerâmico</text:span><text:span text:style-name="T222"><text:s/></text:span>em<text:span text:style-name="T223"><text:s/></text:span><text:span text:style-name="T224">admitir</text:span><text:span text:style-name="T225"><text:s/></text:span>o<text:span text:style-name="T226"><text:s/></text:span><text:span text:style-name="T227">aproveitamento</text:span><text:span text:style-name="T228"><text:s/></text:span><text:span text:style-name="T229">de</text:span><text:span text:style-name="T230"><text:s/></text:span><text:span text:style-name="T231">diferentes</text:span><text:span text:style-name="T232"><text:s/></text:span><text:span text:style-name="T233">tipos</text:span><text:span text:style-name="T234"><text:s/></text:span>de<text:span text:style-name="T235"><text:s/></text:span><text:span text:style-name="T236">resíduos,</text:span><text:span text:style-name="T237"><text:s/></text:span>há<text:span text:style-name="T238"><text:s/></text:span><text:span text:style-name="T239">várias</text:span><text:span text:style-name="T240"><text:s/></text:span><text:span text:style-name="T241">pesquisas</text:span><text:span text:style-name="T242"><text:s/></text:span><text:span text:style-name="T243">sobre</text:span><text:span text:style-name="T244"><text:s/></text:span>a<text:span text:style-name="T245"><text:s/></text:span><text:span text:style-name="T246">viabilidade</text:span><text:span text:style-name="T247"><text:s/></text:span>da<text:span text:style-name="T248"><text:s/></text:span><text:span text:style-name="T249">aplicação</text:span><text:span text:style-name="T250"><text:s/></text:span><text:span text:style-name="T251">do</text:span><text:span text:style-name="T252"><text:s/></text:span><text:span text:style-name="T253">resíduo</text:span><text:span text:style-name="T254"><text:s/></text:span>de<text:span text:style-name="T255"><text:s/></text:span><text:span text:style-name="T256">rochas</text:span><text:span text:style-name="T257"><text:s/></text:span><text:span text:style-name="T258">ornamentais</text:span><text:span text:style-name="T259"><text:s/></text:span>na<text:span text:style-name="T260"><text:s/></text:span><text:span text:style-name="T261">confecção</text:span><text:span text:style-name="T262"><text:s/></text:span>de<text:span text:style-name="T263"><text:s/></text:span><text:span text:style-name="T264">artefatos</text:span><text:span text:style-name="T265"><text:s/></text:span>cerâmicos,<text:span text:style-name="T266"><text:s/></text:span><text:span text:style-name="T267">onde</text:span><text:span text:style-name="T268"><text:s/></text:span><text:span text:style-name="T269">seus</text:span><text:span text:style-name="T270"><text:s/></text:span><text:span text:style-name="T271">resultados</text:span><text:span text:style-name="T272"><text:s/></text:span><text:span text:style-name="T273">apresentam-se</text:span><text:span text:style-name="T274"><text:s/></text:span><text:span text:style-name="T275">majoritariamente</text:span><text:span text:style-name="T276"><text:s/></text:span><text:span text:style-name="T277">promissores,</text:span><text:span text:style-name="T278"><text:s/></text:span><text:span text:style-name="T279">favorecendo</text:span><text:span text:style-name="T280"><text:s/></text:span><text:span text:style-name="T281">uma</text:span><text:span text:style-name="T282"><text:s/></text:span><text:span text:style-name="T283">reformulação</text:span><text:span text:style-name="T284"><text:s/></text:span>das<text:span text:style-name="T285"><text:s/></text:span><text:span text:style-name="T286">massas</text:span><text:span text:style-name="T287"><text:s/></text:span><text:span text:style-name="T288">cerâmicas</text:span><text:span text:style-name="T289"><text:s/></text:span>que<text:span text:style-name="T290"><text:s/></text:span><text:span text:style-name="T291">promova,</text:span><text:span text:style-name="T292"><text:s/></text:span><text:span text:style-name="T293">simultaneamente,</text:span><text:span text:style-name="T294"><text:s/></text:span><text:span text:style-name="T295">uma</text:span><text:span text:style-name="T296"><text:s/></text:span>produção<text:span text:style-name="T297"><text:s/></text:span><text:span text:style-name="T298">industrial</text:span><text:span text:style-name="T299"><text:s/></text:span><text:span text:style-name="T300">mais</text:span><text:span text:style-name="T301"><text:s/></text:span><text:span text:style-name="T302">sustentável,</text:span><text:span text:style-name="T303"><text:s/></text:span>com<text:span text:style-name="T304"><text:s/></text:span><text:span text:style-name="T305">diminuição</text:span><text:span text:style-name="T306"><text:s/></text:span>de<text:span text:style-name="T307"><text:s/></text:span><text:span text:style-name="T308">resíduos</text:span><text:span text:style-name="T309"><text:s/></text:span><text:span text:style-name="T310">descartados</text:span><text:span text:style-name="T311"><text:s/></text:span>na<text:span text:style-name="T312"><text:s/></text:span><text:span text:style-name="T313">natureza,</text:span><text:span text:style-name="T314"><text:s/></text:span>e<text:span text:style-name="T315"><text:s/></text:span>um<text:span text:style-name="T316"><text:s/></text:span>produto<text:span text:style-name="T317"><text:s/></text:span>final<text:span text:style-name="T318"><text:s/></text:span>de<text:span text:style-name="T319"><text:s/></text:span><text:span text:style-name="T320">mais</text:span><text:span text:style-name="T321"><text:s/></text:span><text:span text:style-name="T322">qualidade,</text:span><text:span text:style-name="T323"><text:s/></text:span><text:span text:style-name="T324">visto</text:span><text:span text:style-name="T325"><text:s/></text:span><text:span text:style-name="T326">que</text:span><text:span text:style-name="T327"><text:s/></text:span>a<text:span text:style-name="T328"><text:s/></text:span><text:span text:style-name="T329">adição</text:span><text:span text:style-name="T330"><text:s/></text:span>do<text:span text:style-name="T331"><text:s/></text:span><text:span text:style-name="T332">resíduo</text:span><text:span text:style-name="T333"><text:s/></text:span><text:span text:style-name="T334">pode</text:span><text:span text:style-name="T335"><text:s/></text:span><text:span text:style-name="T336">gerar</text:span><text:span text:style-name="T337"><text:s/></text:span><text:span text:style-name="T338">alterações</text:span><text:span text:style-name="T339"><text:s/></text:span><text:span text:style-name="T340">benéficas</text:span><text:span text:style-name="T341"><text:s/></text:span><text:span text:style-name="T342">nas</text:span><text:span text:style-name="T343"><text:s/></text:span><text:span text:style-name="T344">propriedades</text:span><text:span text:style-name="T345"><text:s/></text:span>da<text:span text:style-name="T346"><text:s/></text:span><text:span text:style-name="T347">cerâmica.</text:span><text:span text:style-name="T348"><text:s/></text:span><text:span text:style-name="T349">Nesse</text:span><text:span text:style-name="T350"><text:s/></text:span><text:span text:style-name="T351">sentido,</text:span><text:span text:style-name="T352"><text:s/></text:span>o<text:span text:style-name="T353"><text:s/></text:span><text:span text:style-name="T354">objetivo</text:span><text:span text:style-name="T355"><text:s/></text:span><text:span text:style-name="T356">deste</text:span><text:span text:style-name="T357"><text:s/></text:span><text:span text:style-name="T358">trabalho</text:span><text:span text:style-name="T359"><text:s/></text:span><text:span text:style-name="T360">foi</text:span><text:span text:style-name="T361"><text:s/></text:span><text:span text:style-name="T362">realizar</text:span><text:span text:style-name="T363"><text:s/></text:span><text:span text:style-name="T364">um</text:span><text:span text:style-name="T365"><text:s/></text:span><text:span text:style-name="T366">levantamento</text:span><text:span text:style-name="T367"><text:s/></text:span><text:span text:style-name="T368">bibliográfico</text:span><text:span text:style-name="T369"><text:s/></text:span>da<text:span text:style-name="T370"><text:s/></text:span><text:span text:style-name="T371">utilização</text:span><text:span text:style-name="T372"><text:s/></text:span>do<text:span text:style-name="T373"><text:s/></text:span><text:span text:style-name="T374">resíduo</text:span><text:span text:style-name="T375"><text:s/></text:span><text:span text:style-name="T376">do</text:span><text:span text:style-name="T377"><text:s/></text:span><text:span text:style-name="T378">beneficiamento</text:span><text:span text:style-name="T379"><text:s/></text:span>de<text:span text:style-name="T380"><text:s/></text:span><text:span text:style-name="T381">rocha</text:span><text:span text:style-name="T382"><text:s/></text:span><text:span text:style-name="T383">ornamental</text:span><text:span text:style-name="T384"><text:s/></text:span><text:span text:style-name="T385">como</text:span><text:span text:style-name="T386"><text:s/></text:span><text:span text:style-name="T387">matéria</text:span><text:span text:style-name="T388"><text:s/></text:span><text:span text:style-name="T389">prima</text:span><text:span text:style-name="T390"><text:s/></text:span><text:span text:style-name="T391">cerâmica</text:span><text:span text:style-name="T392"><text:s/></text:span><text:span text:style-name="T393">alternativa,</text:span><text:span text:style-name="T394"><text:s/></text:span>e<text:span text:style-name="T395"><text:s/></text:span>por<text:s/><text:span text:style-name="T396">meio</text:span><text:s/>de<text:span text:style-name="T397"><text:s/></text:span><text:span text:style-name="T398">alguns</text:span><text:s/><text:span text:style-name="T399">estudos</text:span><text:span text:style-name="T400"><text:s/></text:span>já<text:s/><text:span text:style-name="T401">realizados,</text:span><text:span text:style-name="T402"><text:s/></text:span><text:span text:style-name="T403">formular</text:span><text:span text:style-name="T404"><text:s/></text:span><text:span text:style-name="T405">uma</text:span><text:s/><text:span text:style-name="T406">visão</text:span><text:s/><text:span text:style-name="T407">atual sobre</text:span><text:s/>o<text:span text:style-name="T408"><text:s/></text:span><text:span text:style-name="T409">tema.</text:span></text:p>
      <text:p text:style-name="P410"><text:span text:style-name="T411">Palavras</text:span><text:span text:style-name="T412"><text:s/></text:span><text:span text:style-name="T413">chave</text:span><text:span text:style-name="T414">:</text:span><text:span text:style-name="T415"><text:s/></text:span><text:span text:style-name="T416">Cerâmica</text:span><text:span text:style-name="T417"><text:s/></text:span><text:span text:style-name="T418">vermelha,</text:span><text:span text:style-name="T419"><text:s/>Rochas<text:s/></text:span><text:span text:style-name="T420">ornamentais,</text:span><text:span text:style-name="T421"><text:s/></text:span><text:span text:style-name="T422">Resíduos.</text:span></text:p>
      <text:p text:style-name="P423"/>
      <text:h text:style-name="P424" text:outline-level="1"><text:span text:style-name="T425">ABSTRACT</text:span></text:h>
      <text:p text:style-name="P426">The<text:span text:style-name="T427"><text:s/></text:span><text:span text:style-name="T428">waste</text:span><text:span text:style-name="T429"><text:s/></text:span><text:span text:style-name="T430">generated</text:span><text:span text:style-name="T431"><text:s/></text:span>in<text:span text:style-name="T432"><text:s/></text:span><text:span text:style-name="T433">the</text:span><text:span text:style-name="T434"><text:s/></text:span><text:span text:style-name="T435">processing</text:span><text:span text:style-name="T436"><text:s/></text:span>of<text:span text:style-name="T437"><text:s/></text:span><text:span text:style-name="T438">ornamental</text:span><text:span text:style-name="T439"><text:s/></text:span><text:span text:style-name="T440">stones</text:span><text:span text:style-name="T441"><text:s/></text:span><text:span text:style-name="T442">represents</text:span><text:span text:style-name="T443"><text:s/></text:span>a<text:span text:style-name="T444"><text:s/></text:span><text:span text:style-name="T445">challenge</text:span><text:span text:style-name="T446"><text:s/></text:span>for<text:span text:style-name="T447"><text:s/></text:span><text:span text:style-name="T448">the</text:span><text:span text:style-name="T449"><text:s/></text:span><text:span text:style-name="T450">mining</text:span><text:span text:style-name="T451"><text:s/></text:span>sector,<text:span text:style-name="T452"><text:s/></text:span><text:span text:style-name="T453">due</text:span><text:span text:style-name="T454"><text:s/></text:span>to<text:span text:style-name="T455"><text:s/></text:span><text:span text:style-name="T456">the</text:span><text:span text:style-name="T457"><text:s/></text:span><text:span text:style-name="T458">volume</text:span><text:span text:style-name="T459"><text:s/></text:span>of<text:span text:style-name="T460"><text:s/></text:span><text:span text:style-name="T461">material</text:span><text:span text:style-name="T462"><text:s/></text:span><text:span text:style-name="T463">destined</text:span><text:span text:style-name="T464"><text:s/></text:span>for<text:span text:style-name="T465"><text:s/></text:span><text:span text:style-name="T466">industrial</text:span><text:span text:style-name="T467"><text:s/></text:span><text:span text:style-name="T468">landfills,</text:span><text:span text:style-name="T469"><text:s/></text:span>as<text:span text:style-name="T470"><text:s/></text:span>it<text:span text:style-name="T471"><text:s/></text:span><text:span text:style-name="T472">does</text:span><text:span text:style-name="T473"><text:s/></text:span>not<text:span text:style-name="T474"><text:s/></text:span><text:span text:style-name="T475">yet</text:span><text:span text:style-name="T476"><text:s/></text:span><text:span text:style-name="T477">have</text:span><text:span text:style-name="T478"><text:s/></text:span>a<text:span text:style-name="T479"><text:s/></text:span><text:span text:style-name="T480">regulated</text:span><text:span text:style-name="T481"><text:s/></text:span><text:span text:style-name="T482">application.</text:span><text:span text:style-name="T483"><text:s/></text:span><text:span text:style-name="T484">In</text:span><text:span text:style-name="T485"><text:s/></text:span><text:span text:style-name="T486">view</text:span><text:span text:style-name="T487"><text:s/></text:span>of<text:span text:style-name="T488"><text:s/></text:span>the<text:span text:style-name="T489"><text:s/></text:span><text:span text:style-name="T490">flexibility</text:span><text:span text:style-name="T491"><text:s/></text:span>of<text:span text:style-name="T492"><text:s/></text:span><text:span text:style-name="T493">the</text:span><text:span text:style-name="T494"><text:s/></text:span><text:span text:style-name="T495">ceramic</text:span><text:span text:style-name="T496"><text:s/></text:span><text:span text:style-name="T497">sector</text:span><text:span text:style-name="T498"><text:s/></text:span>in<text:span text:style-name="T499"><text:s/></text:span><text:span text:style-name="T500">admitting</text:span><text:span text:style-name="T501"><text:s/></text:span>the<text:span text:style-name="T502"><text:s/></text:span><text:span text:style-name="T503">use</text:span><text:span text:style-name="T504"><text:s/></text:span>of<text:span text:style-name="T505"><text:s/></text:span><text:span text:style-name="T506">different</text:span><text:span text:style-name="T507"><text:s/></text:span><text:span text:style-name="T508">types</text:span><text:span text:style-name="T509"><text:s/></text:span>of<text:span text:style-name="T510"><text:s/></text:span><text:span text:style-name="T511">waste,</text:span><text:span text:style-name="T512"><text:s/></text:span><text:span text:style-name="T513">many</text:span><text:span text:style-name="T514"><text:s/></text:span><text:span text:style-name="T515">research</text:span><text:span text:style-name="T516"><text:s/></text:span><text:span text:style-name="T517">projects</text:span><text:span text:style-name="T518"><text:s/></text:span><text:span text:style-name="T519">study</text:span><text:span text:style-name="T520"><text:s/></text:span>the<text:span text:style-name="T521"><text:s/></text:span><text:span text:style-name="T522">feasibility</text:span><text:span text:style-name="T523"><text:s/></text:span>of<text:span text:style-name="T524"><text:s/></text:span><text:span text:style-name="T525">applying</text:span><text:span text:style-name="T526"><text:s/></text:span><text:span text:style-name="T527">ornamental</text:span><text:span text:style-name="T528"><text:s/></text:span>stone<text:span text:style-name="T529"><text:s/></text:span><text:span text:style-name="T530">waste</text:span><text:span text:style-name="T531"><text:s/></text:span><text:span text:style-name="T532">in</text:span><text:span text:style-name="T533"><text:s/></text:span><text:span text:style-name="T534">the</text:span><text:span text:style-name="T535"><text:s/></text:span><text:span text:style-name="T536">manufacture</text:span><text:span text:style-name="T537"><text:s/></text:span><text:span text:style-name="T538">of</text:span><text:span text:style-name="T539"><text:s/></text:span><text:span text:style-name="T540">ceramic</text:span><text:span text:style-name="T541"><text:s/></text:span><text:span text:style-name="T542">artifacts,</text:span><text:span text:style-name="T543"><text:s/></text:span><text:span text:style-name="T544">where</text:span><text:span text:style-name="T545"><text:s/></text:span><text:span text:style-name="T546">their</text:span><text:span text:style-name="T547"><text:s/></text:span><text:span text:style-name="T548">results</text:span><text:span text:style-name="T549"><text:s/></text:span><text:span text:style-name="T550">are</text:span><text:span text:style-name="T551"><text:s/></text:span><text:span text:style-name="T552">mostly</text:span><text:span text:style-name="T553"><text:s/></text:span><text:span text:style-name="T554">promising,</text:span><text:span text:style-name="T555"><text:s/></text:span><text:span text:style-name="T556">favoring</text:span><text:span text:style-name="T557"><text:s/></text:span>a<text:span text:style-name="T558"><text:s/></text:span><text:span text:style-name="T559">reformulation</text:span><text:span text:style-name="T560"><text:s/></text:span><text:span text:style-name="T561">of</text:span><text:span text:style-name="T562"><text:s/></text:span><text:span text:style-name="T563">ceramic</text:span><text:span text:style-name="T564"><text:s/></text:span><text:span text:style-name="T565">masses</text:span><text:span text:style-name="T566"><text:s/></text:span><text:span text:style-name="T567">that</text:span><text:span text:style-name="T568"><text:s/></text:span><text:span text:style-name="T569">simultaneously</text:span><text:span text:style-name="T570"><text:s/></text:span><text:span text:style-name="T571">promote</text:span><text:span text:style-name="T572"><text:s/></text:span>a<text:span text:style-name="T573"><text:s/></text:span><text:span text:style-name="T574">more</text:span><text:span text:style-name="T575"><text:s/></text:span><text:span text:style-name="T576">sustainable</text:span><text:span text:style-name="T577"><text:s/></text:span><text:span text:style-name="T578">industrial</text:span><text:span text:style-name="T579"><text:s/></text:span><text:span text:style-name="T580">production,</text:span><text:span text:style-name="T581"><text:s/></text:span><text:span text:style-name="T582">with</text:span><text:span text:style-name="T583"><text:s/></text:span>a<text:span text:style-name="T584"><text:s/></text:span><text:span text:style-name="T585">reduction</text:span><text:span text:style-name="T586"><text:s/></text:span>in<text:span text:style-name="T587"><text:s/></text:span><text:span text:style-name="T588">waste</text:span><text:span text:style-name="T589"><text:s/></text:span><text:span text:style-name="T590">disposed</text:span><text:span text:style-name="T591"><text:s/></text:span>of<text:span text:style-name="T592"><text:s/></text:span>in<text:span text:style-name="T593"><text:s/></text:span><text:span text:style-name="T594">nature,</text:span><text:span text:style-name="T595"><text:s/></text:span><text:span text:style-name="T596">and</text:span><text:span text:style-name="T597"><text:s/></text:span>a<text:span text:style-name="T598"><text:s/></text:span><text:span text:style-name="T599">higher</text:span><text:span text:style-name="T600"><text:s/></text:span><text:span text:style-name="T601">quality</text:span><text:span text:style-name="T602"><text:s/></text:span><text:span text:style-name="T603">final</text:span><text:span text:style-name="T604"><text:s/></text:span><text:span text:style-name="T605">product,</text:span><text:span text:style-name="T606"><text:s/></text:span><text:span text:style-name="T607">since</text:span><text:span text:style-name="T608"><text:s/></text:span>the<text:span text:style-name="T609"><text:s/></text:span><text:span text:style-name="T610">addition</text:span><text:span text:style-name="T611"><text:s/></text:span>of<text:span text:style-name="T612"><text:s/></text:span><text:span text:style-name="T613">waste</text:span><text:span text:style-name="T614"><text:s/></text:span>can<text:span text:style-name="T615"><text:s/></text:span><text:span text:style-name="T616">generate</text:span><text:span text:style-name="T617"><text:s/></text:span><text:span text:style-name="T618">beneficial</text:span><text:span text:style-name="T619"><text:s/></text:span><text:span text:style-name="T620">changes</text:span><text:span text:style-name="T621"><text:s/></text:span>in<text:span text:style-name="T622"><text:s/></text:span><text:span text:style-name="T623">the</text:span><text:span text:style-name="T624"><text:s/></text:span><text:span text:style-name="T625">properties</text:span><text:span text:style-name="T626"><text:s/></text:span><text:span text:style-name="T627">of</text:span><text:span text:style-name="T628"><text:s/></text:span><text:span text:style-name="T629">ceramics.</text:span><text:span text:style-name="T630"><text:s/></text:span><text:span text:style-name="T631">In</text:span><text:span text:style-name="T632"><text:s/></text:span>this<text:span text:style-name="T633"><text:s/></text:span><text:span text:style-name="T634">sense,</text:span><text:span text:style-name="T635"><text:s/></text:span>the<text:span text:style-name="T636"><text:s/></text:span><text:span text:style-name="T637">objective</text:span><text:span text:style-name="T638"><text:s/></text:span>of<text:span text:style-name="T639"><text:s/></text:span><text:span text:style-name="T640">this</text:span><text:span text:style-name="T641"><text:s/></text:span><text:span text:style-name="T642">work</text:span><text:span text:style-name="T643"><text:s/></text:span><text:span text:style-name="T644">was</text:span><text:span text:style-name="T645"><text:s/></text:span>to<text:span text:style-name="T646"><text:s/></text:span><text:span text:style-name="T647">carry</text:span><text:span text:style-name="T648"><text:s/></text:span><text:span text:style-name="T649">out</text:span><text:span text:style-name="T650"><text:s/></text:span>a<text:span text:style-name="T651"><text:s/></text:span><text:span text:style-name="T652">bibliographic</text:span><text:span text:style-name="T653"><text:s/></text:span><text:span text:style-name="T654">survey</text:span><text:span text:style-name="T655"><text:s/></text:span>of<text:span text:style-name="T656"><text:s/></text:span><text:span text:style-name="T657">the</text:span><text:span text:style-name="T658"><text:s/></text:span>use<text:span text:style-name="T659"><text:s/></text:span><text:span text:style-name="T660">of</text:span><text:span text:style-name="T661"><text:s/></text:span><text:span text:style-name="T662">waste</text:span><text:span text:style-name="T663"><text:s/></text:span><text:span text:style-name="T664">from</text:span><text:span text:style-name="T665"><text:s/></text:span>the<text:span text:style-name="T666"><text:s/></text:span><text:span text:style-name="T667">processing</text:span><text:span text:style-name="T668"><text:s/></text:span>of<text:span text:style-name="T669"><text:s/></text:span><text:span text:style-name="T670">ornamental</text:span><text:span text:style-name="T671"><text:s/></text:span>rock<text:span text:style-name="T672"><text:s/></text:span><text:span text:style-name="T673">as</text:span><text:span text:style-name="T674"><text:s/></text:span>an<text:span text:style-name="T675"><text:s/></text:span><text:span text:style-name="T676">alternative</text:span><text:span text:style-name="T677"><text:s/></text:span><text:span text:style-name="T678">ceramic</text:span><text:span text:style-name="T679"><text:s/></text:span><text:span text:style-name="T680">raw</text:span><text:span text:style-name="T681"><text:s/></text:span><text:span text:style-name="T682">material,</text:span><text:span text:style-name="T683"><text:s/></text:span><text:span text:style-name="T684">and</text:span><text:span text:style-name="T685"><text:s/></text:span><text:span text:style-name="T686">through</text:span><text:s/><text:span text:style-name="T687">some</text:span><text:s/><text:span text:style-name="T688">studies</text:span><text:s/><text:span text:style-name="T689">already</text:span><text:span text:style-name="T690"><text:s/></text:span><text:span text:style-name="T691">carried</text:span><text:s/><text:span text:style-name="T692">out,</text:span><text:span text:style-name="T693"><text:s/></text:span>to<text:s/><text:span text:style-name="T694">formulate</text:span><text:span text:style-name="T695"><text:s/></text:span>a<text:s/><text:span text:style-name="T696">current</text:span><text:span text:style-name="T697"><text:s/></text:span><text:span text:style-name="T698">view</text:span><text:s/>on<text:span text:style-name="T699"><text:s/></text:span>the<text:span text:style-name="T700"><text:s/></text:span><text:span text:style-name="T701">subject.</text:span></text:p>
      <text:p text:style-name="P702"><text:span text:style-name="T703">Key</text:span><text:span text:style-name="T704"><text:s/></text:span><text:span text:style-name="T705">words:</text:span><text:span text:style-name="T706"><text:s/></text:span><text:span text:style-name="T707">Red</text:span><text:span text:style-name="T708"><text:s/></text:span><text:span text:style-name="T709">ceramics,</text:span><text:span text:style-name="T710"><text:s/></text:span><text:span text:style-name="T711">Ornamental</text:span><text:span text:style-name="T712"><text:s/></text:span><text:span text:style-name="T713">stone,</text:span><text:span text:style-name="T714"><text:s/></text:span><text:span text:style-name="T715">Waste.</text:span></text:p>
      <text:soft-page-break/>
      <text:list text:style-name="LFO1" text:continue-numbering="true">
        <text:list-item>
          <text:p text:style-name="P716"><text:span text:style-name="T749">INTRODUÇÃO</text:span></text:p>
        </text:list-item>
      </text:list>
      <text:p text:style-name="P750">O<text:span text:style-name="T751"><text:s/></text:span><text:span text:style-name="T752">Brasil</text:span><text:span text:style-name="T753"><text:s/></text:span>é<text:span text:style-name="T754"><text:s/></text:span>um<text:s/><text:span text:style-name="T755"><text:s/></text:span>dos<text:s/><text:span text:style-name="T756"><text:s/></text:span><text:span text:style-name="T757">maiores</text:span><text:s/><text:span text:style-name="T758"><text:s/></text:span><text:span text:style-name="T759">produtores</text:span><text:s/><text:span text:style-name="T760"><text:s/></text:span>e<text:s/><text:span text:style-name="T761"><text:s/></text:span><text:span text:style-name="T762">exportadores</text:span><text:s/><text:span text:style-name="T763"><text:s/></text:span>de<text:s/><text:span text:style-name="T764"><text:s/></text:span><text:span text:style-name="T765">rochas</text:span><text:s/><text:span text:style-name="T766"><text:s/></text:span><text:span text:style-name="T767">ornamentais</text:span><text:s/><text:span text:style-name="T768"><text:s/></text:span>do<text:s/><text:span text:style-name="T769"><text:s/></text:span><text:span text:style-name="T770">mundo.</text:span><text:span text:style-name="T771"><text:s/></text:span><text:span text:style-name="T772">No</text:span><text:span text:style-name="T773"><text:s/></text:span><text:span text:style-name="T774">primeiro</text:span><text:span text:style-name="T775"><text:s/></text:span><text:span text:style-name="T776">semestre</text:span><text:span text:style-name="T777"><text:s/></text:span>de<text:span text:style-name="T778"><text:s/></text:span><text:span text:style-name="T779">2021,</text:span><text:span text:style-name="T780"><text:s/></text:span>as<text:span text:style-name="T781"><text:s/></text:span><text:span text:style-name="T782">exportações</text:span><text:span text:style-name="T783"><text:s/></text:span><text:span text:style-name="T784">brasileiras</text:span><text:span text:style-name="T785"><text:s/></text:span>no<text:span text:style-name="T786"><text:s/></text:span><text:span text:style-name="T787">setor</text:span><text:span text:style-name="T788"><text:s/></text:span><text:span text:style-name="T789">ultrapassaram</text:span><text:span text:style-name="T790"><text:s/></text:span>1<text:span text:style-name="T791"><text:s/></text:span><text:span text:style-name="T792">milhão</text:span><text:span text:style-name="T793"><text:s/></text:span><text:span text:style-name="T794">de</text:span><text:span text:style-name="T795"><text:s/></text:span><text:span text:style-name="T796">toneladas,</text:span><text:span text:style-name="T797"><text:s/></text:span>sendo<text:span text:style-name="T798"><text:s/></text:span>o<text:span text:style-name="T799"><text:s/></text:span><text:span text:style-name="T800">Espírito</text:span><text:span text:style-name="T801"><text:s/></text:span><text:span text:style-name="T802">Santo</text:span><text:span text:style-name="T803"><text:s/></text:span>seu<text:span text:style-name="T804"><text:s/></text:span><text:span text:style-name="T805">principal</text:span><text:span text:style-name="T806"><text:s/></text:span><text:span text:style-name="T807">estado</text:span><text:span text:style-name="T808"><text:s/></text:span><text:span text:style-name="T809">exportador</text:span><text:span text:style-name="T810"><text:s/></text:span><text:span text:style-name="T811">(ABIROCHAS,</text:span><text:span text:style-name="T812"><text:s/></text:span><text:span text:style-name="T813">2021).</text:span><text:span text:style-name="T814"><text:s/></text:span><text:span text:style-name="T815">Entretanto,</text:span><text:span text:style-name="T816"><text:s/></text:span>a<text:span text:style-name="T817"><text:s/></text:span><text:span text:style-name="T818">produção</text:span><text:span text:style-name="T819"><text:s/></text:span>de<text:span text:style-name="T820"><text:s/></text:span><text:span text:style-name="T821">rochas</text:span><text:span text:style-name="T822"><text:s/></text:span><text:span text:style-name="T823">ornamentais</text:span><text:span text:style-name="T824"><text:s/></text:span><text:span text:style-name="T825">utiliza</text:span><text:span text:style-name="T826"><text:s/></text:span><text:span text:style-name="T827">processos</text:span><text:span text:style-name="T828"><text:s/></text:span>de<text:span text:style-name="T829"><text:s/></text:span><text:span text:style-name="T830">beneficiamento</text:span><text:span text:style-name="T831"><text:s/></text:span>que<text:span text:style-name="T832"><text:s/></text:span><text:span text:style-name="T833">geram</text:span><text:span text:style-name="T834"><text:s/></text:span><text:span text:style-name="T835">grandes</text:span><text:span text:style-name="T836"><text:s/></text:span><text:span text:style-name="T837">quantidades</text:span><text:span text:style-name="T838"><text:s/></text:span>de<text:span text:style-name="T839"><text:s/></text:span><text:span text:style-name="T840">resíduos,</text:span><text:span text:style-name="T841"><text:s/></text:span><text:span text:style-name="T842">sendo</text:span><text:span text:style-name="T843"><text:s/></text:span><text:span text:style-name="T844">este</text:span><text:span text:style-name="T845"><text:s/></text:span>um<text:span text:style-name="T846"><text:s/></text:span>dos<text:span text:style-name="T847"><text:s/></text:span><text:span text:style-name="T848">desafios</text:span><text:span text:style-name="T849"><text:s/></text:span><text:span text:style-name="T850">da</text:span><text:span text:style-name="T851"><text:s/></text:span><text:span text:style-name="T852">indústria</text:span><text:span text:style-name="T853"><text:s/></text:span>de<text:span text:style-name="T854"><text:s/></text:span><text:span text:style-name="T855">mineração</text:span><text:span text:style-name="T856"><text:s/></text:span><text:span text:style-name="T857">hoje</text:span><text:span text:style-name="T858"><text:s/></text:span><text:span text:style-name="T859">(BANDEIRA</text:span><text:span text:style-name="T860"><text:s/></text:span><text:span text:style-name="T861">et</text:span><text:span text:style-name="T862"><text:s/></text:span><text:span text:style-name="T863">al</text:span>,<text:span text:style-name="T864"><text:s/></text:span><text:span text:style-name="T865">2018).</text:span><text:span text:style-name="T866"><text:s/></text:span><text:span text:style-name="T867">Paralelamente,</text:span><text:span text:style-name="T868"><text:s/></text:span>a<text:span text:style-name="T869"><text:s/></text:span><text:span text:style-name="T870">indústria</text:span><text:span text:style-name="T871"><text:s/></text:span><text:span text:style-name="T872">cerâmica,</text:span><text:span text:style-name="T873"><text:s/></text:span><text:span text:style-name="T874">devido</text:span><text:span text:style-name="T875"><text:s/></text:span>às<text:span text:style-name="T876"><text:s/></text:span><text:span text:style-name="T877">particularidades</text:span><text:span text:style-name="T878"><text:s/></text:span><text:span text:style-name="T879">do</text:span><text:span text:style-name="T880"><text:s/></text:span>seu<text:span text:style-name="T881"><text:s/></text:span><text:span text:style-name="T882">processamento,</text:span><text:span text:style-name="T883"><text:s/></text:span>é<text:span text:style-name="T884"><text:s/></text:span><text:span text:style-name="T885">uma</text:span><text:span text:style-name="T886"><text:s/></text:span><text:span text:style-name="T887">das</text:span><text:span text:style-name="T888"><text:s/></text:span><text:span text:style-name="T889">que</text:span><text:span text:style-name="T890"><text:s/></text:span><text:span text:style-name="T891">mais</text:span><text:span text:style-name="T892"><text:s/></text:span>se<text:span text:style-name="T893"><text:s/></text:span><text:span text:style-name="T894">destaca</text:span><text:span text:style-name="T895"><text:s/></text:span>na<text:span text:style-name="T896"><text:s/></text:span><text:span text:style-name="T897">reciclagem</text:span><text:span text:style-name="T898"><text:s/></text:span>de<text:span text:style-name="T899"><text:s/></text:span><text:span text:style-name="T900">resíduos</text:span><text:span text:style-name="T901"><text:s/></text:span><text:span text:style-name="T902">industriais</text:span><text:span text:style-name="T903"><text:s/></text:span><text:span text:style-name="T904">(Menezes</text:span></text:p>
      <text:p text:style-name="P905"><text:span text:style-name="T906">et</text:span><text:span text:style-name="T907"><text:s/></text:span><text:span text:style-name="T908">al.,</text:span><text:span text:style-name="T909"><text:s/></text:span><text:span text:style-name="T910">2002).</text:span><text:span text:style-name="T911"><text:s/></text:span><text:span text:style-name="T912">Além</text:span><text:span text:style-name="T913"><text:s/></text:span><text:span text:style-name="T914">disso,</text:span><text:span text:style-name="T915"><text:s/></text:span>a<text:span text:style-name="T916"><text:s/></text:span><text:span text:style-name="T917">composição</text:span><text:span text:style-name="T918"><text:s/></text:span><text:span text:style-name="T919">cerâmica</text:span><text:span text:style-name="T920"><text:s/></text:span><text:span text:style-name="T921">tradicional</text:span><text:span text:style-name="T922"><text:s/></text:span><text:span text:style-name="T923">pode</text:span><text:span text:style-name="T924"><text:s/></text:span><text:span text:style-name="T925">ocasionar</text:span><text:span text:style-name="T926"><text:s/></text:span>defeitos<text:span text:style-name="T927"><text:s/></text:span><text:span text:style-name="T928">nas</text:span><text:span text:style-name="T929"><text:s/></text:span><text:span text:style-name="T930">peças,</text:span><text:span text:style-name="T931"><text:s/></text:span>o que<text:span text:style-name="T932"><text:s/></text:span><text:span text:style-name="T933">justifica</text:span><text:s/>os<text:span text:style-name="T934"><text:s/></text:span><text:span text:style-name="T935">estudos</text:span><text:span text:style-name="T936"><text:s/>de</text:span><text:s/><text:span text:style-name="T937">reformulação</text:span><text:s/>da<text:s/><text:span text:style-name="T938">mesma</text:span><text:s/><text:span text:style-name="T939">(VIEIRA</text:span><text:span text:style-name="T940"><text:s/></text:span><text:span text:style-name="T941">et</text:span><text:span text:style-name="T942"><text:s/></text:span><text:span text:style-name="T943">al</text:span>,<text:s/><text:span text:style-name="T944">2003).</text:span></text:p>
      <text:p text:style-name="P945"><text:span text:style-name="T946">Assim,</text:span><text:span text:style-name="T947"><text:s/></text:span>a<text:span text:style-name="T948"><text:s/></text:span><text:span text:style-name="T949">incorporação</text:span><text:span text:style-name="T950"><text:s/></text:span><text:span text:style-name="T951">de</text:span><text:span text:style-name="T952"><text:s/></text:span><text:span text:style-name="T953">resíduos</text:span><text:span text:style-name="T954"><text:s/></text:span><text:span text:style-name="T955">de</text:span><text:span text:style-name="T956"><text:s/></text:span><text:span text:style-name="T957">rochas</text:span><text:span text:style-name="T958"><text:s/></text:span><text:span text:style-name="T959">ornamentais</text:span><text:span text:style-name="T960"><text:s/></text:span>em<text:span text:style-name="T961"><text:s/></text:span><text:span text:style-name="T962">cerâmica</text:span><text:span text:style-name="T963"><text:s/></text:span><text:span text:style-name="T964">vermelha</text:span><text:span text:style-name="T965"><text:s/></text:span><text:span text:style-name="T966">vem</text:span><text:span text:style-name="T967"><text:s/></text:span><text:span text:style-name="T968">sendo</text:span><text:span text:style-name="T969"><text:s/></text:span><text:span text:style-name="T970">pesquisada</text:span><text:span text:style-name="T971"><text:s/></text:span>na<text:span text:style-name="T972"><text:s/></text:span><text:span text:style-name="T973">busca</text:span><text:span text:style-name="T974"><text:s/></text:span>de<text:span text:style-name="T975"><text:s/></text:span><text:span text:style-name="T976">uma</text:span><text:span text:style-name="T977"><text:s/></text:span><text:span text:style-name="T978">destinação</text:span><text:span text:style-name="T979"><text:s/></text:span><text:span text:style-name="T980">ambientalmente</text:span><text:span text:style-name="T981"><text:s/></text:span><text:span text:style-name="T982">correta</text:span><text:span text:style-name="T983"><text:s/></text:span>aos<text:span text:style-name="T984"><text:s/></text:span><text:span text:style-name="T985">resíduos,</text:span><text:span text:style-name="T986"><text:s/></text:span><text:span text:style-name="T987">além</text:span><text:span text:style-name="T988"><text:s/></text:span>de<text:span text:style-name="T989"><text:s/></text:span><text:span text:style-name="T990">possibilitar</text:span><text:s/><text:span text:style-name="T991">ser</text:span><text:s/><text:span text:style-name="T992">uma</text:span><text:s/><text:span text:style-name="T993">matéria-prima</text:span><text:s/><text:span text:style-name="T994">alternativa</text:span><text:s/><text:span text:style-name="T995">para</text:span><text:span text:style-name="T996"><text:s/></text:span>a<text:s/><text:span text:style-name="T997">indústria</text:span><text:span text:style-name="T998"><text:s/></text:span><text:span text:style-name="T999">cerâmica</text:span><text:s/><text:span text:style-name="T1000">(BABISK</text:span><text:span text:style-name="T1001"><text:s/></text:span><text:span text:style-name="T1002">et</text:span><text:span text:style-name="T1003"><text:s/></text:span><text:span text:style-name="T1004">al</text:span><text:span text:style-name="T1005">,</text:span><text:s/><text:span text:style-name="T1006">2012).</text:span></text:p>
      <text:p text:style-name="P1007"/>
      <text:list text:style-name="LFO1" text:continue-numbering="true">
        <text:list-item>
          <text:p text:style-name="P1008"><text:span text:style-name="T1009">OBJETIVOS</text:span></text:p>
        </text:list-item>
      </text:list>
      <text:p text:style-name="P1010"><text:span text:style-name="T1011">Realizar</text:span><text:span text:style-name="T1012"><text:s/></text:span>um<text:span text:style-name="T1013"><text:s/></text:span><text:span text:style-name="T1014">estudo</text:span><text:span text:style-name="T1015"><text:s/></text:span><text:span text:style-name="T1016">bibliográfico</text:span><text:span text:style-name="T1017"><text:s/></text:span>e<text:span text:style-name="T1018"><text:s/></text:span><text:span text:style-name="T1019">consolidar</text:span><text:span text:style-name="T1020"><text:s/></text:span><text:span text:style-name="T1021">informações</text:span><text:span text:style-name="T1022"><text:s/></text:span><text:span text:style-name="T1023">gerais</text:span><text:span text:style-name="T1024"><text:s/></text:span><text:span text:style-name="T1025">sobre</text:span><text:span text:style-name="T1026"><text:s/></text:span>o<text:span text:style-name="T1027"><text:s/></text:span><text:span text:style-name="T1028">estado</text:span><text:span text:style-name="T1029"><text:s/></text:span><text:span text:style-name="T1030">atual</text:span><text:span text:style-name="T1031"><text:s/></text:span><text:span text:style-name="T1032">da</text:span><text:span text:style-name="T1033"><text:s/></text:span><text:span text:style-name="T1034">pesquisa</text:span><text:span text:style-name="T1035"><text:s/></text:span><text:span text:style-name="T1036">sobre</text:span><text:s/><text:span text:style-name="T1037">incorporação</text:span><text:s/>de<text:s/><text:span text:style-name="T1038">resíduos</text:span><text:span text:style-name="T1039"><text:s/></text:span><text:span text:style-name="T1040">finos</text:span><text:s/><text:span text:style-name="T1041">de</text:span><text:s/><text:span text:style-name="T1042">rochas</text:span><text:span text:style-name="T1043"><text:s/></text:span><text:span text:style-name="T1044">ornamentais</text:span><text:s/>em<text:span text:style-name="T1045"><text:s/></text:span><text:span text:style-name="T1046">cerâmica</text:span><text:s/><text:span text:style-name="T1047">vermelha.</text:span></text:p>
      <text:p text:style-name="P1048"/>
      <text:list text:style-name="LFO1" text:continue-numbering="true">
        <text:list-item>
          <text:p text:style-name="P1049"><text:span text:style-name="T1050">METODOLOGIA</text:span></text:p>
        </text:list-item>
      </text:list>
      <text:p text:style-name="P1051">Foi<text:s/><text:span text:style-name="T1052">feita</text:span><text:s/><text:span text:style-name="T1053">uma</text:span><text:s/><text:span text:style-name="T1054">pesquisa</text:span><text:s/><text:span text:style-name="T1055">bibliográfica</text:span><text:s/><text:span text:style-name="T1056">sobre</text:span><text:s/>os<text:span text:style-name="T1057"><text:s/></text:span><text:span text:style-name="T1058">estudos</text:span><text:s/>da<text:s/><text:span text:style-name="T1059">utilização</text:span><text:s/>de<text:span text:style-name="T1060"><text:s/></text:span><text:span text:style-name="T1061">resíduos</text:span><text:s/>de<text:s/><text:span text:style-name="T1062">rochas</text:span><text:span text:style-name="T1063"><text:s/></text:span><text:span text:style-name="T1064">ornamentais</text:span><text:s/>na<text:s/><text:span text:style-name="T1065">massa</text:span><text:s/>de<text:span text:style-name="T1066"><text:s/></text:span><text:span text:style-name="T1067">cerâmica</text:span><text:s/><text:span text:style-name="T1068">vermelha,</text:span><text:s/>e<text:s/><text:span text:style-name="T1069">foram</text:span><text:span text:style-name="T1070"><text:s/></text:span><text:span text:style-name="T1071">selecionadas</text:span><text:span text:style-name="T1072"><text:s/></text:span><text:span text:style-name="T1073">algumas</text:span><text:s/><text:span text:style-name="T1074">publicações</text:span><text:span text:style-name="T1075"><text:s/></text:span><text:span text:style-name="T1076">entre</text:span><text:s/><text:span text:style-name="T1077">os</text:span><text:span text:style-name="T1078"><text:s/></text:span>anos<text:span text:style-name="T1079"><text:s/></text:span><text:span text:style-name="T1080">de</text:span><text:span text:style-name="T1081"><text:s/></text:span><text:span text:style-name="T1082">1995</text:span><text:span text:style-name="T1083"><text:s/></text:span>e<text:span text:style-name="T1084"><text:s/></text:span><text:span text:style-name="T1085">2021</text:span><text:span text:style-name="T1086"><text:s/></text:span><text:span text:style-name="T1087">para</text:span><text:span text:style-name="T1088"><text:s/></text:span><text:span text:style-name="T1089">uma</text:span><text:span text:style-name="T1090"><text:s/></text:span><text:span text:style-name="T1091">apresentação</text:span><text:span text:style-name="T1092"><text:s/></text:span><text:span text:style-name="T1093">geral</text:span><text:span text:style-name="T1094"><text:s/></text:span>da<text:span text:style-name="T1095"><text:s/></text:span><text:span text:style-name="T1096">evolução</text:span><text:span text:style-name="T1097"><text:s/></text:span>da<text:span text:style-name="T1098"><text:s/></text:span><text:span text:style-name="T1099">pesquisa</text:span><text:span text:style-name="T1100"><text:s/></text:span>ao<text:span text:style-name="T1101"><text:s/></text:span><text:span text:style-name="T1102">longo</text:span><text:span text:style-name="T1103"><text:s/></text:span>dos<text:span text:style-name="T1104"><text:s/></text:span><text:span text:style-name="T1105">anos,</text:span><text:span text:style-name="T1106"><text:s/></text:span>além<text:span text:style-name="T1107"><text:s/></text:span>de<text:s/><text:span text:style-name="T1108">evidenciar</text:span><text:s/><text:span text:style-name="T1109">resultados</text:span><text:s/>e<text:s/><text:span text:style-name="T1110">considerações</text:span><text:s/><text:span text:style-name="T1111">recentes.</text:span></text:p>
      <text:p text:style-name="P1112"/>
      <text:list text:style-name="LFO1" text:continue-numbering="true">
        <text:list-item>
          <text:p text:style-name="P1113"><text:span text:style-name="T1114">RESULTADOS</text:span><text:span text:style-name="T1115"><text:s/></text:span>E<text:s/><text:span text:style-name="T1116">DISCUSSÃO</text:span></text:p>
        </text:list-item>
      </text:list>
      <text:p text:style-name="P1117"><text:span text:style-name="T1118">Desde</text:span><text:span text:style-name="T1119"><text:s/></text:span>a<text:span text:style-name="T1120"><text:s/></text:span><text:span text:style-name="T1121">década</text:span><text:span text:style-name="T1122"><text:s/></text:span>de<text:span text:style-name="T1123"><text:s/></text:span>90<text:span text:style-name="T1124"><text:s/></text:span><text:span text:style-name="T1125">existem</text:span><text:span text:style-name="T1126"><text:s/></text:span>estudos<text:span text:style-name="T1127"><text:s/></text:span>sobre<text:span text:style-name="T1128"><text:s/></text:span><text:span text:style-name="T1129">aplicações</text:span><text:span text:style-name="T1130"><text:s/></text:span>do<text:span text:style-name="T1131"><text:s/></text:span><text:span text:style-name="T1132">resíduo</text:span><text:span text:style-name="T1133"><text:s/></text:span>do<text:span text:style-name="T1134"><text:s/></text:span><text:span text:style-name="T1135">beneficiamento</text:span><text:span text:style-name="T1136"><text:s/></text:span>de<text:span text:style-name="T1137"><text:s/></text:span><text:span text:style-name="T1138">rochas</text:span><text:span text:style-name="T1139"><text:s/></text:span><text:span text:style-name="T1140">ornamentais.</text:span><text:span text:style-name="T1141"><text:s/></text:span><text:span text:style-name="T1142">Freire</text:span><text:span text:style-name="T1143"><text:s/></text:span>e<text:span text:style-name="T1144"><text:s/></text:span><text:span text:style-name="T1145">Motta</text:span><text:span text:style-name="T1146"><text:s/></text:span><text:span text:style-name="T1147">(1995)</text:span><text:span text:style-name="T1148"><text:s/></text:span><text:span text:style-name="T1149">analisaram</text:span><text:span text:style-name="T1150"><text:s/></text:span><text:span text:style-name="T1151">alternativas</text:span><text:span text:style-name="T1152"><text:s/></text:span><text:span text:style-name="T1153">para</text:span><text:span text:style-name="T1154"><text:s/></text:span><text:span text:style-name="T1155">aproveitar</text:span><text:span text:style-name="T1156"><text:s/></text:span>a<text:span text:style-name="T1157"><text:s/></text:span><text:span text:style-name="T1158">parte</text:span><text:span text:style-name="T1159"><text:s/></text:span>não<text:span text:style-name="T1160"><text:s/></text:span><text:span text:style-name="T1161">metálica</text:span><text:span text:style-name="T1162"><text:s/></text:span>do<text:span text:style-name="T1163"><text:s/></text:span><text:span text:style-name="T1164">resíduo,</text:span><text:span text:style-name="T1165"><text:s/></text:span>e<text:span text:style-name="T1166"><text:s/></text:span>seus<text:span text:style-name="T1167"><text:s/></text:span><text:span text:style-name="T1168">estudos</text:span><text:span text:style-name="T1169"><text:s/></text:span><text:span text:style-name="T1170">mostraram</text:span><text:span text:style-name="T1171"><text:s/></text:span>que<text:span text:style-name="T1172"><text:s/></text:span>a<text:span text:style-name="T1173"><text:s/></text:span><text:span text:style-name="T1174">granulometria</text:span><text:span text:style-name="T1175"><text:s/></text:span><text:span text:style-name="T1176">fina</text:span><text:span text:style-name="T1177"><text:s/></text:span>e<text:span text:style-name="T1178"><text:s/></text:span>a<text:span text:style-name="T1179"><text:s/></text:span><text:span text:style-name="T1180">composição</text:span><text:span text:style-name="T1181"><text:s/></text:span><text:span text:style-name="T1182">química</text:span><text:span text:style-name="T1183"><text:s/></text:span><text:span text:style-name="T1184">do</text:span><text:span text:style-name="T1185"><text:s/></text:span><text:span text:style-name="T1186">material</text:span><text:span text:style-name="T1187"><text:s/></text:span>eram<text:span text:style-name="T1188"><text:s/></text:span><text:span text:style-name="T1189">propícias</text:span><text:span text:style-name="T1190"><text:s/></text:span><text:span text:style-name="T1191">para</text:span><text:span text:style-name="T1192"><text:s/></text:span>sua<text:span text:style-name="T1193"><text:s/></text:span><text:span text:style-name="T1194">utilização</text:span><text:span text:style-name="T1195"><text:s/></text:span>em<text:span text:style-name="T1196"><text:s/></text:span><text:span text:style-name="T1197">cerâmica.</text:span><text:span text:style-name="T1198"><text:s/></text:span><text:span text:style-name="T1199">Além</text:span><text:span text:style-name="T1200"><text:s/></text:span>disso,<text:span text:style-name="T1201"><text:s/></text:span><text:span text:style-name="T1202">Menezes</text:span><text:span text:style-name="T1203"><text:s/></text:span><text:span text:style-name="T1204">et</text:span><text:span text:style-name="T1205"><text:s/></text:span><text:span text:style-name="T1206">al</text:span><text:span text:style-name="T1207"><text:s/></text:span><text:span text:style-name="T1208">(2002)</text:span><text:span text:style-name="T1209"><text:s/></text:span><text:span text:style-name="T1210">apontam</text:span><text:span text:style-name="T1211"><text:s/></text:span>que<text:span text:style-name="T1212"><text:s/></text:span>a<text:span text:style-name="T1213"><text:s/></text:span><text:span text:style-name="T1214">indústria</text:span><text:span text:style-name="T1215"><text:s/></text:span><text:span text:style-name="T1216">cerâmica</text:span><text:span text:style-name="T1217"><text:s/></text:span><text:span text:style-name="T1218">possui</text:span><text:span text:style-name="T1219"><text:s/></text:span><text:span text:style-name="T1220">elevada</text:span><text:span text:style-name="T1221"><text:s/></text:span><text:span text:style-name="T1222">capacidade</text:span><text:span text:style-name="T1223"><text:s/></text:span>de<text:span text:style-name="T1224"><text:s/></text:span><text:span text:style-name="T1225">absorção</text:span><text:span text:style-name="T1226"><text:s/></text:span>de<text:span text:style-name="T1227"><text:s/></text:span><text:span text:style-name="T1228">resíduos</text:span><text:span text:style-name="T1229"><text:s/></text:span><text:span text:style-name="T1230">devido</text:span><text:span text:style-name="T1231"><text:s/></text:span>ao<text:span text:style-name="T1232"><text:s/></text:span>seu<text:span text:style-name="T1233"><text:s/></text:span><text:span text:style-name="T1234">volume</text:span><text:span text:style-name="T1235"><text:s/></text:span>e<text:span text:style-name="T1236"><text:s/></text:span><text:span text:style-name="T1237">características</text:span><text:span text:style-name="T1238"><text:s/></text:span><text:span text:style-name="T1239">de</text:span><text:span text:style-name="T1240"><text:s/></text:span><text:span text:style-name="T1241">produção.</text:span><text:span text:style-name="T1242"><text:s/></text:span>O<text:span text:style-name="T1243"><text:s/></text:span>uso<text:span text:style-name="T1244"><text:s/></text:span>do<text:span text:style-name="T1245"><text:s/></text:span><text:span text:style-name="T1246">resíduo</text:span><text:span text:style-name="T1247"><text:s/></text:span>do<text:span text:style-name="T1248"><text:s/></text:span><text:span text:style-name="T1249">beneficiamento</text:span><text:span text:style-name="T1250"><text:s/></text:span>de<text:span text:style-name="T1251"><text:s/></text:span><text:span text:style-name="T1252">rochas</text:span><text:span text:style-name="T1253"><text:s/></text:span>na<text:span text:style-name="T1254"><text:s/></text:span><text:span text:style-name="T1255">massa</text:span><text:span text:style-name="T1256"><text:s/></text:span><text:span text:style-name="T1257">cerâmica</text:span><text:span text:style-name="T1258"><text:s/></text:span><text:span text:style-name="T1259">também</text:span><text:span text:style-name="T1260"><text:s/></text:span><text:span text:style-name="T1261">proporciona</text:span><text:span text:style-name="T1262"><text:s/></text:span><text:span text:style-name="T1263">vantagens,</text:span><text:span text:style-name="T1264"><text:s/></text:span><text:span text:style-name="T1265">pois</text:span><text:span text:style-name="T1266"><text:s/></text:span>se<text:span text:style-name="T1267"><text:s/></text:span><text:span text:style-name="T1268">trata</text:span><text:span text:style-name="T1269"><text:s/></text:span>de<text:span text:style-name="T1270"><text:s/></text:span>um<text:span text:style-name="T1271"><text:s/></text:span><text:span text:style-name="T1272">resíduo</text:span><text:span text:style-name="T1273"><text:s/></text:span>redutor<text:span text:style-name="T1274"><text:s/></text:span><text:span text:style-name="T1275">de</text:span><text:span text:style-name="T1276"><text:s/></text:span><text:span text:style-name="T1277">plasticidade,</text:span><text:span text:style-name="T1278"><text:s/></text:span>que<text:s/><text:span text:style-name="T1279">proporciona</text:span><text:s/><text:span text:style-name="T1280">melhora</text:span><text:s/><text:span text:style-name="T1281">das</text:span><text:s/><text:span text:style-name="T1282">propriedades</text:span><text:s/><text:span text:style-name="T1283">mecânicas</text:span><text:s/>dos<text:span text:style-name="T1284"><text:s/></text:span><text:span text:style-name="T1285">artefatos</text:span><text:s/><text:span text:style-name="T1286">cerâmicos.</text:span></text:p>
      <text:p text:style-name="P1287"><text:span text:style-name="T1288">No</text:span><text:span text:style-name="T1289"><text:s/></text:span><text:span text:style-name="T1290">decorrer</text:span><text:span text:style-name="T1291"><text:s/></text:span>dos<text:span text:style-name="T1292"><text:s/></text:span>anos,<text:span text:style-name="T1293"><text:s/></text:span><text:span text:style-name="T1294">realizaram-se</text:span><text:span text:style-name="T1295"><text:s/></text:span><text:span text:style-name="T1296">dezenas</text:span><text:span text:style-name="T1297"><text:s/></text:span>de<text:span text:style-name="T1298"><text:s/></text:span><text:span text:style-name="T1299">estudos</text:span><text:span text:style-name="T1300"><text:s/></text:span><text:span text:style-name="T1301">nesta</text:span><text:span text:style-name="T1302"><text:s/></text:span><text:span text:style-name="T1303">linha</text:span><text:span text:style-name="T1304"><text:s/></text:span>de<text:span text:style-name="T1305"><text:s/></text:span><text:span text:style-name="T1306">pesquisa.</text:span><text:span text:style-name="T1307"><text:s/></text:span><text:span text:style-name="T1308">Os</text:span><text:span text:style-name="T1309"><text:s/></text:span><text:span text:style-name="T1310">ensaios</text:span><text:span text:style-name="T1311"><text:s/></text:span><text:span text:style-name="T1312">comumente</text:span><text:s/><text:span text:style-name="T1313">realizados</text:span><text:s/><text:span text:style-name="T1314">de</text:span><text:span text:style-name="T1315"><text:s/></text:span><text:span text:style-name="T1316">caracterização</text:span><text:s/>das<text:s/><text:span text:style-name="T1317">matérias</text:span><text:s/><text:span text:style-name="T1318">primas</text:span><text:s/>são<text:s/><text:span text:style-name="T1319">para</text:span><text:s/>a<text:s/><text:span text:style-name="T1320">determinação</text:span><text:s text:c="2"/><text:span text:style-name="T1321">dos</text:span><text:span text:style-name="T1322"><text:s/></text:span><text:span text:style-name="T1323">índices</text:span><text:span text:style-name="T1324"><text:s/></text:span><text:span text:style-name="T1325">químicos</text:span><text:span text:style-name="T1326"><text:s/></text:span>e<text:span text:style-name="T1327"><text:s/></text:span><text:span text:style-name="T1328">mineralógicos</text:span><text:span text:style-name="T1329"><text:s/></text:span><text:span text:style-name="T1330">por</text:span><text:span text:style-name="T1331"><text:s/></text:span><text:span text:style-name="T1332">fluorescência</text:span><text:span text:style-name="T1333"><text:s/></text:span>de<text:span text:style-name="T1334"><text:s/></text:span>raios-X<text:span text:style-name="T1335"><text:s/></text:span><text:span text:style-name="T1336">(FRX)</text:span><text:span text:style-name="T1337"><text:s/></text:span>e<text:span text:style-name="T1338"><text:s/></text:span><text:span text:style-name="T1339">difração</text:span><text:span text:style-name="T1340"><text:s/></text:span>de<text:span text:style-name="T1341"><text:s/></text:span><text:span text:style-name="T1342">raios-X</text:span><text:span text:style-name="T1343"><text:s/></text:span><text:span text:style-name="T1344">(DRX).</text:span><text:span text:style-name="T1345"><text:s/></text:span><text:span text:style-name="T1346">Também</text:span><text:span text:style-name="T1347"><text:s/></text:span>são<text:span text:style-name="T1348"><text:s/></text:span><text:span text:style-name="T1349">determinadas</text:span><text:span text:style-name="T1350"><text:s/></text:span>as<text:span text:style-name="T1351"><text:s/></text:span><text:span text:style-name="T1352">propriedades</text:span><text:span text:style-name="T1353"><text:s/></text:span><text:span text:style-name="T1354">físicas</text:span><text:span text:style-name="T1355"><text:s/></text:span>e<text:span text:style-name="T1356"><text:s/></text:span><text:span text:style-name="T1357">mecânicas</text:span><text:span text:style-name="T1358"><text:s/></text:span><text:span text:style-name="T1359">das</text:span><text:span text:style-name="T1360"><text:s/></text:span><text:span text:style-name="T1361">cerâmicas,</text:span><text:span text:style-name="T1362"><text:s/></text:span><text:span text:style-name="T1363">como</text:span><text:span text:style-name="T1364"><text:s/></text:span><text:span text:style-name="T1365">absorção</text:span><text:span text:style-name="T1366"><text:s/></text:span><text:span text:style-name="T1367">de</text:span><text:span text:style-name="T1368"><text:s/></text:span><text:span text:style-name="T1369">água</text:span><text:span text:style-name="T1370"><text:s/></text:span>e<text:span text:style-name="T1371"><text:s/></text:span><text:span text:style-name="T1372">tensão</text:span><text:span text:style-name="T1373"><text:s/></text:span>de<text:span text:style-name="T1374"><text:s/></text:span><text:span text:style-name="T1375">ruptura.</text:span><text:span text:style-name="T1376"><text:s/></text:span><text:span text:style-name="T1377">Babisk</text:span><text:span text:style-name="T1378"><text:s/></text:span><text:span text:style-name="T1379">et</text:span><text:span text:style-name="T1380"><text:s/></text:span><text:span text:style-name="T1381">al</text:span><text:span text:style-name="T1382"><text:s/></text:span><text:span text:style-name="T1383">(2012)</text:span><text:span text:style-name="T1384"><text:s/></text:span><text:span text:style-name="T1385">avaliaram</text:span><text:span text:style-name="T1386"><text:s/></text:span>os<text:span text:style-name="T1387"><text:s/></text:span><text:span text:style-name="T1388">efeitos</text:span><text:span text:style-name="T1389"><text:s/></text:span><text:span text:style-name="T1390">da</text:span><text:span text:style-name="T1391"><text:s/></text:span><text:span text:style-name="T1392">incorporação</text:span><text:span text:style-name="T1393"><text:s/></text:span>do<text:span text:style-name="T1394"><text:s/></text:span><text:span text:style-name="T1395">resíduo</text:span><text:span text:style-name="T1396"><text:s/></text:span><text:span text:style-name="T1397">de</text:span><text:span text:style-name="T1398"><text:s/></text:span><text:span text:style-name="T1399">quartzito,</text:span><text:span text:style-name="T1400"><text:s/></text:span><text:span text:style-name="T1401">proveniente</text:span><text:span text:style-name="T1402"><text:s/></text:span>do<text:span text:style-name="T1403"><text:s/></text:span><text:span text:style-name="T1404">estado</text:span><text:span text:style-name="T1405"><text:s/></text:span><text:span text:style-name="T1406">da</text:span><text:span text:style-name="T1407"><text:s/></text:span><text:span text:style-name="T1408">Paraíba</text:span><text:span text:style-name="T1409"><text:s/></text:span>-<text:span text:style-name="T1410"><text:s/></text:span><text:span text:style-name="T1411">Brasil,</text:span><text:span text:style-name="T1412"><text:s/></text:span>em<text:span text:style-name="T1413"><text:s/></text:span><text:span text:style-name="T1414">cerâmica</text:span><text:span text:style-name="T1415"><text:s/></text:span><text:span text:style-name="T1416">vermelha,</text:span><text:span text:style-name="T1417"><text:s/></text:span>e<text:span text:style-name="T1418"><text:s/></text:span><text:span text:style-name="T1419">puderam</text:span><text:span text:style-name="T1420"><text:s/></text:span><text:span text:style-name="T1421">concluir</text:span><text:span text:style-name="T1422"><text:s/></text:span>que<text:span text:style-name="T1423"><text:s/></text:span>o<text:span text:style-name="T1424"><text:s/></text:span><text:span text:style-name="T1425">resíduo</text:span><text:span text:style-name="T1426"><text:s/></text:span><text:span text:style-name="T1427">possui</text:span><text:span text:style-name="T1428"><text:s/></text:span><text:span text:style-name="T1429">potencial</text:span><text:span text:style-name="T1430"><text:s/></text:span><text:span text:style-name="T1431">para</text:span><text:span text:style-name="T1432"><text:s/></text:span>uso.<text:span text:style-name="T1433"><text:s/></text:span><text:span text:style-name="T1434">Os</text:span><text:span text:style-name="T1435"><text:s/></text:span>corpos<text:span text:style-name="T1436"><text:s/></text:span>de<text:span text:style-name="T1437"><text:s/></text:span><text:span text:style-name="T1438">prova</text:span><text:span text:style-name="T1439"><text:s/></text:span><text:span text:style-name="T1440">possuíam</text:span><text:span text:style-name="T1441"><text:s/></text:span><text:span text:style-name="T1442">entre</text:span><text:span text:style-name="T1443"><text:s/></text:span>10<text:span text:style-name="T1444"><text:s/></text:span>e<text:span text:style-name="T1445"><text:s/></text:span>40%<text:span text:style-name="T1446"><text:s/></text:span>em<text:span text:style-name="T1447"><text:s/></text:span>peso<text:span text:style-name="T1448"><text:s/></text:span>de<text:span text:style-name="T1449"><text:s/></text:span><text:span text:style-name="T1450">resíduo,</text:span><text:span text:style-name="T1451"><text:s/></text:span>com<text:span text:style-name="T1452"><text:s/></text:span><text:span text:style-name="T1453">temperatura</text:span><text:span text:style-name="T1454"><text:s/></text:span>de<text:span text:style-name="T1455"><text:s/></text:span><text:span text:style-name="T1456">queima</text:span><text:span text:style-name="T1457"><text:s/></text:span>de<text:span text:style-name="T1458"><text:s/></text:span><text:span text:style-name="T1459">800°C.</text:span><text:span text:style-name="T1460"><text:s/></text:span><text:span text:style-name="T1461">Observou-se</text:span><text:span text:style-name="T1462"><text:s/></text:span>a<text:span text:style-name="T1463"><text:s/></text:span><text:span text:style-name="T1464">sílica</text:span><text:span text:style-name="T1465"><text:s/></text:span><text:span text:style-name="T1466">(SiO</text:span><text:span text:style-name="T1467">2</text:span><text:span text:style-name="T1468">)</text:span><text:span text:style-name="T1469"><text:s/></text:span><text:span text:style-name="T1470">como</text:span><text:span text:style-name="T1471"><text:s/></text:span><text:span text:style-name="T1472">componente</text:span><text:span text:style-name="T1473"><text:s/></text:span><text:span text:style-name="T1474">majoritário</text:span><text:span text:style-name="T1475"><text:s/></text:span>do<text:span text:style-name="T1476"><text:s/></text:span><text:span text:style-name="T1477">resíduo,</text:span><text:span text:style-name="T1478"><text:s/></text:span><text:span text:style-name="T1479">que</text:span><text:span text:style-name="T1480"><text:s/></text:span>é<text:span text:style-name="T1481"><text:s/></text:span>um<text:span text:style-name="T1482"><text:s/></text:span><text:span text:style-name="T1483">mineral</text:span><text:span text:style-name="T1484"><text:s/></text:span><text:span text:style-name="T1485">responsável</text:span><text:span text:style-name="T1486"><text:s/></text:span>por<text:span text:style-name="T1487"><text:s/></text:span><text:span text:style-name="T1488">reduzir</text:span><text:span text:style-name="T1489"><text:s/></text:span>a<text:span text:style-name="T1490"><text:s/></text:span><text:span text:style-name="T1491">plasticidade.</text:span><text:span text:style-name="T1492"><text:s/></text:span><text:span text:style-name="T1493">Notou-se</text:span><text:span text:style-name="T1494"><text:s/></text:span><text:span text:style-name="T1495">também</text:span><text:span text:style-name="T1496"><text:s/></text:span><text:span text:style-name="T1497">maior</text:span><text:span text:style-name="T1498"><text:s/></text:span><text:span text:style-name="T1499">alteração</text:span><text:span text:style-name="T1500"><text:s/></text:span><text:span text:style-name="T1501">das</text:span><text:span text:style-name="T1502"><text:s/></text:span><text:span text:style-name="T1503">propriedades</text:span><text:span text:style-name="T1504"><text:s/></text:span>da<text:span text:style-name="T1505"><text:s/></text:span><text:span text:style-name="T1506">cerâmica</text:span><text:span text:style-name="T1507"><text:s/></text:span><text:span text:style-name="T1508">conforme</text:span><text:span text:style-name="T1509"><text:s/></text:span><text:span text:style-name="T1510">maior</text:span><text:span text:style-name="T1511"><text:s/></text:span>a<text:span text:style-name="T1512"><text:s/></text:span><text:span text:style-name="T1513">porcentagem</text:span><text:span text:style-name="T1514"><text:s/></text:span>de<text:span text:style-name="T1515"><text:s/></text:span><text:span text:style-name="T1516">resíduo</text:span><text:span text:style-name="T1517"><text:s/></text:span><text:span text:style-name="T1518">usada.</text:span><text:span text:style-name="T1519"><text:s/></text:span><text:span text:style-name="T1520">Entretanto,</text:span><text:span text:style-name="T1521"><text:s/></text:span><text:span text:style-name="T1522">todas</text:span><text:span text:style-name="T1523"><text:s/></text:span>as<text:span text:style-name="T1524"><text:s/></text:span><text:span text:style-name="T1525">propriedades</text:span><text:span text:style-name="T1526"><text:s/></text:span><text:span text:style-name="T1527">tecnológicas</text:span><text:span text:style-name="T1528"><text:s/></text:span><text:span text:style-name="T1529">permaneceram</text:span><text:span text:style-name="T1530"><text:s/></text:span>de<text:span text:style-name="T1531"><text:s/></text:span><text:span text:style-name="T1532">acordo</text:span><text:s/>com<text:span text:style-name="T1533"><text:s/></text:span>os<text:s/><text:span text:style-name="T1534">limites</text:span><text:s/><text:span text:style-name="T1535">estabelecidos</text:span><text:s/>na<text:s/><text:span text:style-name="T1536">NBR 15310.</text:span></text:p>
      <text:p text:style-name="P1537"><text:span text:style-name="T1538">Sant’Ana</text:span><text:span text:style-name="T1539"><text:s/></text:span><text:span text:style-name="T1540">e</text:span><text:span text:style-name="T1541"><text:s/></text:span><text:span text:style-name="T1542">Gadioli</text:span><text:span text:style-name="T1543"><text:s/></text:span><text:span text:style-name="T1544">(2018)</text:span><text:span text:style-name="T1545"><text:s/></text:span><text:span text:style-name="T1546">avaliaram</text:span><text:span text:style-name="T1547"><text:s/></text:span><text:span text:style-name="T1548">massas</text:span><text:span text:style-name="T1549"><text:s/></text:span><text:span text:style-name="T1550">cerâmicas</text:span><text:span text:style-name="T1551"><text:s/></text:span><text:span text:style-name="T1552">com</text:span><text:span text:style-name="T1553"><text:s/></text:span><text:span text:style-name="T1554">resíduos</text:span><text:span text:style-name="T1555"><text:s/></text:span><text:span text:style-name="T1556">de</text:span><text:span text:style-name="T1557"><text:s/></text:span><text:span text:style-name="T1558">polimento</text:span><text:span text:style-name="T1559"><text:s/></text:span><text:span text:style-name="T1560">e</text:span><text:span text:style-name="T1561"><text:s/></text:span><text:span text:style-name="T1562">serragem</text:span><text:span text:style-name="T1563"><text:s/></text:span>de<text:span text:style-name="T1564"><text:s/></text:span><text:span text:style-name="T1565">rocha</text:span><text:span text:style-name="T1566"><text:s/></text:span><text:span text:style-name="T1567">ornamental,</text:span><text:span text:style-name="T1568"><text:s/></text:span><text:span text:style-name="T1569">utilizando</text:span><text:span text:style-name="T1570"><text:s/></text:span><text:span text:style-name="T1571">argilas</text:span><text:span text:style-name="T1572"><text:s/></text:span>e<text:span text:style-name="T1573"><text:s/></text:span><text:span text:style-name="T1574">resíduos</text:span><text:span text:style-name="T1575"><text:s/></text:span>do<text:span text:style-name="T1576"><text:s/></text:span><text:span text:style-name="T1577">sul</text:span><text:span text:style-name="T1578"><text:s/></text:span>do<text:span text:style-name="T1579"><text:s/></text:span><text:span text:style-name="T1580">Espírito</text:span><text:span text:style-name="T1581"><text:s/></text:span><text:span text:style-name="T1582">Santo.</text:span><text:span text:style-name="T1583"><text:s/></text:span><text:span text:style-name="T1584">Foram</text:span><text:span text:style-name="T1585"><text:s/></text:span>usados<text:span text:style-name="T1586"><text:s/></text:span><text:span text:style-name="T1587">teores</text:span><text:span text:style-name="T1588"><text:s/></text:span>de<text:span text:style-name="T1589"><text:s/></text:span>10,<text:span text:style-name="T1590"><text:s/></text:span><text:span text:style-name="T1591">20,</text:span><text:span text:style-name="T1592"><text:s/></text:span>30,<text:span text:style-name="T1593"><text:s/></text:span>40<text:span text:style-name="T1594"><text:s/></text:span>e<text:s/><text:span text:style-name="T1595">50%</text:span><text:span text:style-name="T1596"><text:s/></text:span>em<text:span text:style-name="T1597"><text:s/></text:span>peso de<text:s/><text:span text:style-name="T1598">resíduo,<text:s/></text:span>com<text:span text:style-name="T1599"><text:s/>queima</text:span><text:span text:style-name="T1600"><text:s/></text:span>a<text:span text:style-name="T1601"><text:s/></text:span>850,<text:span text:style-name="T1602"><text:s/></text:span>950 e<text:span text:style-name="T1603"><text:s/></text:span><text:span text:style-name="T1604">1050°C.</text:span><text:span text:style-name="T1605"><text:s/></text:span><text:span text:style-name="T1606">Observou-se</text:span><text:span text:style-name="T1607"><text:s/></text:span>nos<text:span text:style-name="T1608"><text:s/></text:span><text:span text:style-name="T1609">corpos</text:span><text:span text:style-name="T1610"><text:s/></text:span>de<text:span text:style-name="T1611"><text:s/></text:span><text:span text:style-name="T1612">prova</text:span><text:span text:style-name="T1613"><text:s/></text:span>a<text:span text:style-name="T1614"><text:s/></text:span><text:span text:style-name="T1615">efetiva</text:span><text:span text:style-name="T1616"><text:s/></text:span><text:span text:style-name="T1617">sinterização</text:span><text:span text:style-name="T1618"><text:s/></text:span>a<text:span text:style-name="T1619"><text:s/></text:span><text:span text:style-name="T1620">1050°C,</text:span><text:span text:style-name="T1621"><text:s/></text:span>e<text:span text:style-name="T1622"><text:s/></text:span><text:span text:style-name="T1623">melhores</text:span><text:span text:style-name="T1624"><text:s/></text:span><text:span text:style-name="T1625">resultados</text:span><text:span text:style-name="T1626"><text:s/></text:span>da<text:span text:style-name="T1627"><text:s/></text:span><text:span text:style-name="T1628">absorção</text:span><text:span text:style-name="T1629"><text:s/></text:span>de<text:span text:style-name="T1630"><text:s/></text:span><text:span text:style-name="T1631">água</text:span><text:span text:style-name="T1632"><text:s/></text:span>e<text:span text:style-name="T1633"><text:s/></text:span><text:span text:style-name="T1634">tensão</text:span><text:span text:style-name="T1635"><text:s/></text:span>de<text:span text:style-name="T1636"><text:s/></text:span><text:span text:style-name="T1637">ruptura</text:span><text:span text:style-name="T1638"><text:s/></text:span>à<text:span text:style-name="T1639"><text:s/></text:span><text:span text:style-name="T1640">flexão,</text:span><text:span text:style-name="T1641"><text:s/></text:span>de<text:span text:style-name="T1642"><text:s/></text:span><text:span text:style-name="T1643">modo</text:span><text:span text:style-name="T1644"><text:s/></text:span><text:span text:style-name="T1645">geral.</text:span><text:span text:style-name="T1646"><text:s/></text:span><text:span text:style-name="T1647">Os</text:span><text:span text:style-name="T1648"><text:s/></text:span><text:span text:style-name="T1649">mesmos</text:span><text:span text:style-name="T1650"><text:s/></text:span><text:span text:style-name="T1651">teores</text:span><text:span text:style-name="T1652"><text:s/></text:span>de<text:span text:style-name="T1653"><text:s/></text:span><text:span text:style-name="T1654">resíduo</text:span><text:span text:style-name="T1655"><text:s/></text:span><text:span text:style-name="T1656">foram</text:span><text:span text:style-name="T1657"><text:s/></text:span><text:span text:style-name="T1658">averiguados</text:span><text:span text:style-name="T1659"><text:s/></text:span><text:span text:style-name="T1660">por</text:span></text:p>
      <text:soft-page-break/>
      <text:p text:style-name="P1661"><text:span text:style-name="T1694">Bandeira</text:span><text:span text:style-name="T1695"><text:s/></text:span><text:span text:style-name="T1696">et</text:span><text:span text:style-name="T1697"><text:s/></text:span><text:span text:style-name="T1698">al</text:span><text:span text:style-name="T1699"><text:s/></text:span><text:span text:style-name="T1700">(2018),</text:span><text:span text:style-name="T1701"><text:s/></text:span>nas<text:span text:style-name="T1702"><text:s/></text:span><text:span text:style-name="T1703">temperaturas</text:span><text:span text:style-name="T1704"><text:s/></text:span><text:span text:style-name="T1705">de</text:span><text:span text:style-name="T1706"><text:s/></text:span><text:span text:style-name="T1707">850,</text:span><text:span text:style-name="T1708"><text:s/></text:span>900<text:span text:style-name="T1709"><text:s/></text:span>e<text:span text:style-name="T1710"><text:s/></text:span><text:span text:style-name="T1711">950°C.</text:span><text:span text:style-name="T1712"><text:s/></text:span><text:span text:style-name="T1713">Observou-se,</text:span><text:span text:style-name="T1714"><text:s/></text:span>de<text:span text:style-name="T1715"><text:s/></text:span><text:span text:style-name="T1716">modo</text:span><text:span text:style-name="T1717"><text:s/></text:span><text:span text:style-name="T1718">geral,</text:span><text:span text:style-name="T1719"><text:s/></text:span><text:span text:style-name="T1720">menor</text:span><text:span text:style-name="T1721"><text:s/></text:span><text:span text:style-name="T1722">absorção</text:span><text:span text:style-name="T1723"><text:s/></text:span>de<text:span text:style-name="T1724"><text:s/></text:span><text:span text:style-name="T1725">água,</text:span><text:span text:style-name="T1726"><text:s/></text:span><text:span text:style-name="T1727">menor</text:span><text:span text:style-name="T1728"><text:s/></text:span><text:span text:style-name="T1729">porosidade</text:span><text:span text:style-name="T1730"><text:s/></text:span><text:span text:style-name="T1731">aparente</text:span><text:span text:style-name="T1732"><text:s/></text:span>e<text:s/><text:span text:style-name="T1733">maior</text:span><text:span text:style-name="T1734"><text:s/></text:span><text:span text:style-name="T1735">massa</text:span><text:span text:style-name="T1736"><text:s/></text:span><text:span text:style-name="T1737">específica</text:span><text:span text:style-name="T1738"><text:s/></text:span><text:span text:style-name="T1739">aparente.</text:span><text:span text:style-name="T1740"><text:s/></text:span>Sugere-<text:span text:style-name="T1741"><text:s/></text:span>se<text:span text:style-name="T1742"><text:s/></text:span>a<text:span text:style-name="T1743"><text:s/></text:span><text:span text:style-name="T1744">incorporação</text:span><text:span text:style-name="T1745"><text:s/></text:span>de<text:span text:style-name="T1746"><text:s/></text:span><text:span text:style-name="T1747">até</text:span><text:span text:style-name="T1748"><text:s/></text:span><text:span text:style-name="T1749">30%</text:span><text:span text:style-name="T1750"><text:s/></text:span><text:span text:style-name="T1751">de</text:span><text:span text:style-name="T1752"><text:s/></text:span><text:span text:style-name="T1753">resíduo</text:span><text:span text:style-name="T1754"><text:s/></text:span><text:span text:style-name="T1755">para</text:span><text:span text:style-name="T1756"><text:s/></text:span><text:span text:style-name="T1757">melhores</text:span><text:span text:style-name="T1758"><text:s/></text:span><text:span text:style-name="T1759">resultados</text:span><text:span text:style-name="T1760"><text:s/></text:span>na<text:span text:style-name="T1761"><text:s/></text:span><text:span text:style-name="T1762">cerâmica</text:span><text:span text:style-name="T1763"><text:s/></text:span>sem<text:span text:style-name="T1764"><text:s/></text:span><text:span text:style-name="T1765">comprometer</text:span><text:span text:style-name="T1766"><text:s/></text:span>suas<text:span text:style-name="T1767"><text:s/></text:span><text:span text:style-name="T1768">propriedades.</text:span></text:p>
      <text:p text:style-name="P1769"><text:span text:style-name="T1770">Aguiar</text:span><text:span text:style-name="T1771"><text:s/></text:span>e<text:span text:style-name="T1772"><text:s/></text:span><text:span text:style-name="T1773">Gadioli</text:span><text:span text:style-name="T1774"><text:s/></text:span><text:span text:style-name="T1775">(2020)</text:span><text:span text:style-name="T1776"><text:s/></text:span><text:span text:style-name="T1777">avaliaram</text:span><text:span text:style-name="T1778"><text:s/></text:span>a<text:span text:style-name="T1779"><text:s/></text:span><text:span text:style-name="T1780">incorporação</text:span><text:span text:style-name="T1781"><text:s/></text:span>do<text:span text:style-name="T1782"><text:s/></text:span><text:span text:style-name="T1783">resíduo</text:span><text:span text:style-name="T1784"><text:s/></text:span>de<text:span text:style-name="T1785"><text:s/></text:span><text:span text:style-name="T1786">beneficiamento</text:span><text:span text:style-name="T1787"><text:s/></text:span><text:span text:style-name="T1788">por</text:span><text:span text:style-name="T1789"><text:s/></text:span><text:span text:style-name="T1790">multifio</text:span><text:span text:style-name="T1791"><text:s/></text:span>na<text:span text:style-name="T1792"><text:s/></text:span><text:span text:style-name="T1793">cerâmica</text:span><text:span text:style-name="T1794"><text:s/></text:span><text:span text:style-name="T1795">vermelha,</text:span><text:span text:style-name="T1796"><text:s/></text:span><text:span text:style-name="T1797">sendo</text:span><text:span text:style-name="T1798"><text:s/></text:span><text:span text:style-name="T1799">ambos</text:span><text:span text:style-name="T1800"><text:s/></text:span>os<text:span text:style-name="T1801"><text:s/></text:span><text:span text:style-name="T1802">materiais</text:span><text:span text:style-name="T1803"><text:s/></text:span>do<text:span text:style-name="T1804"><text:s/></text:span>estado<text:span text:style-name="T1805"><text:s/></text:span>do<text:span text:style-name="T1806"><text:s/></text:span><text:span text:style-name="T1807">Espírito</text:span><text:span text:style-name="T1808"><text:s/></text:span><text:span text:style-name="T1809">Santo</text:span><text:span text:style-name="T1810"><text:s/></text:span><text:span text:style-name="T1811">(argilas</text:span><text:span text:style-name="T1812"><text:s/></text:span>do<text:span text:style-name="T1813"><text:s/></text:span><text:span text:style-name="T1814">polo</text:span><text:span text:style-name="T1815"><text:s/></text:span><text:span text:style-name="T1816">cerâmico</text:span><text:span text:style-name="T1817"><text:s/></text:span><text:span text:style-name="T1818">de</text:span><text:span text:style-name="T1819"><text:s/></text:span>São<text:span text:style-name="T1820"><text:s/></text:span><text:span text:style-name="T1821">Roque</text:span><text:span text:style-name="T1822"><text:s/></text:span>do<text:span text:style-name="T1823"><text:s/></text:span><text:span text:style-name="T1824">Canaã).</text:span><text:span text:style-name="T1825"><text:s/></text:span>Foram<text:span text:style-name="T1826"><text:s/></text:span><text:span text:style-name="T1827">usados</text:span><text:span text:style-name="T1828"><text:s/></text:span>0,<text:span text:style-name="T1829"><text:s/></text:span><text:span text:style-name="T1830">20</text:span><text:span text:style-name="T1831"><text:s/></text:span>e<text:span text:style-name="T1832"><text:s/></text:span>40%<text:span text:style-name="T1833"><text:s/></text:span>em<text:span text:style-name="T1834"><text:s/></text:span>peso<text:span text:style-name="T1835"><text:s/></text:span>de<text:span text:style-name="T1836"><text:s/></text:span><text:span text:style-name="T1837">resíduo,</text:span><text:span text:style-name="T1838"><text:s/></text:span>com<text:span text:style-name="T1839"><text:s/></text:span><text:span text:style-name="T1840">queima</text:span><text:span text:style-name="T1841"><text:s/></text:span>a<text:span text:style-name="T1842"><text:s/></text:span>850<text:span text:style-name="T1843"><text:s/></text:span>e<text:span text:style-name="T1844"><text:s/></text:span><text:span text:style-name="T1845">950°C.</text:span><text:span text:style-name="T1846"><text:s/></text:span>Em<text:span text:style-name="T1847"><text:s/></text:span><text:span text:style-name="T1848">ambas</text:span><text:span text:style-name="T1849"><text:s/></text:span>as<text:span text:style-name="T1850"><text:s/></text:span><text:span text:style-name="T1851">temperaturas,</text:span><text:span text:style-name="T1852"><text:s/></text:span><text:span text:style-name="T1853">houve</text:span><text:span text:style-name="T1854"><text:s/></text:span><text:span text:style-name="T1855">redução</text:span><text:span text:style-name="T1856"><text:s/></text:span>da<text:span text:style-name="T1857"><text:s/></text:span><text:span text:style-name="T1858">absorção</text:span><text:span text:style-name="T1859"><text:s/></text:span>de<text:span text:style-name="T1860"><text:s/></text:span><text:span text:style-name="T1861">água</text:span><text:span text:style-name="T1862"><text:s/></text:span>e<text:span text:style-name="T1863"><text:s/></text:span>da<text:span text:style-name="T1864"><text:s/></text:span><text:span text:style-name="T1865">retração</text:span><text:span text:style-name="T1866"><text:s/></text:span><text:span text:style-name="T1867">linear.</text:span><text:span text:style-name="T1868"><text:s/></text:span><text:span text:style-name="T1869">Todos</text:span><text:s/>os<text:span text:style-name="T1870"><text:s/></text:span><text:span text:style-name="T1871">resultados</text:span><text:s/><text:span text:style-name="T1872">obtidos</text:span><text:s/><text:span text:style-name="T1873">enquadram-se</text:span><text:s/>na<text:s/><text:span text:style-name="T1874">norma</text:span><text:s/>para<text:s/><text:span text:style-name="T1875">fabricação</text:span><text:s/>de<text:s/><text:span text:style-name="T1876">blocos</text:span><text:s/><text:span text:style-name="T1877">estruturais</text:span><text:span text:style-name="T1878"><text:s/></text:span>e<text:span text:style-name="T1879"><text:s/></text:span>de<text:span text:style-name="T1880"><text:s/></text:span><text:span text:style-name="T1881">vedação,</text:span><text:span text:style-name="T1882"><text:s/></text:span><text:span text:style-name="T1883">mas</text:span><text:span text:style-name="T1884"><text:s/></text:span><text:span text:style-name="T1885">somente</text:span><text:span text:style-name="T1886"><text:s/></text:span>na<text:span text:style-name="T1887"><text:s/></text:span><text:span text:style-name="T1888">temperatura</text:span><text:span text:style-name="T1889"><text:s/></text:span>de<text:span text:style-name="T1890"><text:s/></text:span><text:span text:style-name="T1891">950°</text:span><text:span text:style-name="T1892"><text:s/></text:span>a<text:span text:style-name="T1893"><text:s/></text:span><text:span text:style-name="T1894">cerâmica</text:span><text:span text:style-name="T1895"><text:s/></text:span><text:span text:style-name="T1896">obteve</text:span><text:span text:style-name="T1897"><text:s/></text:span><text:span text:style-name="T1898">índices</text:span><text:span text:style-name="T1899"><text:s/></text:span><text:span text:style-name="T1900">adequados</text:span><text:span text:style-name="T1901"><text:s/></text:span><text:span text:style-name="T1902">para</text:span><text:span text:style-name="T1903"><text:s/></text:span>a<text:span text:style-name="T1904"><text:s/></text:span><text:span text:style-name="T1905">fabricação</text:span><text:span text:style-name="T1906"><text:s/></text:span>de<text:s/><text:span text:style-name="T1907">telhas.</text:span><text:s/><text:span text:style-name="T1908">De</text:span><text:s/><text:span text:style-name="T1909">modo</text:span><text:s/><text:span text:style-name="T1910">geral,</text:span><text:s/>o<text:span text:style-name="T1911"><text:s/></text:span><text:span text:style-name="T1912">resíduo</text:span><text:s/><text:span text:style-name="T1913">melhorou</text:span><text:s/>as<text:s/><text:span text:style-name="T1914">propriedades</text:span><text:span text:style-name="T1915"><text:s/></text:span><text:span text:style-name="T1916">físicas</text:span><text:span text:style-name="T1917"><text:s/></text:span>e<text:span text:style-name="T1918"><text:s/></text:span><text:span text:style-name="T1919">mecânicas</text:span><text:s/><text:span text:style-name="T1920">das</text:span><text:span text:style-name="T1921"><text:s/></text:span><text:span text:style-name="T1922">cerâmicas,</text:span><text:span text:style-name="T1923"><text:s/></text:span><text:span text:style-name="T1924">apontando</text:span><text:span text:style-name="T1925"><text:s/></text:span><text:span text:style-name="T1926">seu</text:span><text:span text:style-name="T1927"><text:s/></text:span>uso<text:span text:style-name="T1928"><text:s/></text:span><text:span text:style-name="T1929">como</text:span><text:span text:style-name="T1930"><text:s/></text:span><text:span text:style-name="T1931">viável.</text:span><text:span text:style-name="T1932"><text:s/></text:span><text:span text:style-name="T1933">Da</text:span><text:span text:style-name="T1934"><text:s/></text:span><text:span text:style-name="T1935">Silva</text:span><text:span text:style-name="T1936"><text:s/></text:span><text:span text:style-name="T1937">Junior</text:span><text:span text:style-name="T1938"><text:s/></text:span><text:span text:style-name="T1939">et</text:span><text:span text:style-name="T1940"><text:s/></text:span><text:span text:style-name="T1941">al</text:span><text:span text:style-name="T1942"><text:s/></text:span><text:span text:style-name="T1943">(2020)</text:span><text:span text:style-name="T1944"><text:s/></text:span><text:span text:style-name="T1945">avaliaram</text:span><text:span text:style-name="T1946"><text:s/></text:span>o<text:span text:style-name="T1947"><text:s/></text:span>uso<text:span text:style-name="T1948"><text:s/></text:span>do<text:span text:style-name="T1949"><text:s/></text:span><text:span text:style-name="T1950">resíduo</text:span><text:span text:style-name="T1951"><text:s/></text:span>do<text:span text:style-name="T1952"><text:s/></text:span><text:span text:style-name="T1953">granito</text:span><text:span text:style-name="T1954"><text:s/></text:span><text:span text:style-name="T1955">como</text:span><text:span text:style-name="T1956"><text:s/></text:span><text:span text:style-name="T1957">matéria-prima</text:span><text:span text:style-name="T1958"><text:s/></text:span><text:span text:style-name="T1959">alternativa</text:span><text:span text:style-name="T1960"><text:s/></text:span><text:span text:style-name="T1961">para</text:span><text:span text:style-name="T1962"><text:s/></text:span><text:span text:style-name="T1963">telhas</text:span><text:span text:style-name="T1964"><text:s/></text:span><text:span text:style-name="T1965">cerâmicas.</text:span><text:span text:style-name="T1966"><text:s/></text:span>Foram<text:span text:style-name="T1967"><text:s/></text:span>usados<text:span text:style-name="T1968"><text:s/></text:span><text:span text:style-name="T1969">10,</text:span><text:span text:style-name="T1970"><text:s/></text:span>15<text:span text:style-name="T1971"><text:s/></text:span>e<text:span text:style-name="T1972"><text:s/></text:span>20%<text:s/><text:span text:style-name="T1973">de</text:span><text:s/><text:span text:style-name="T1974">resíduo,</text:span><text:span text:style-name="T1975"><text:s/></text:span>com<text:span text:style-name="T1976"><text:s/></text:span><text:span text:style-name="T1977">queima</text:span><text:s/>a<text:s/><text:span text:style-name="T1978">950ºC.</text:span><text:s/><text:span text:style-name="T1979">Observou-se</text:span><text:s/><text:span text:style-name="T1980">menor</text:span><text:span text:style-name="T1981"><text:s/></text:span><text:span text:style-name="T1982">absorção</text:span><text:s/>de<text:span text:style-name="T1983"><text:s/></text:span><text:span text:style-name="T1984">água,</text:span><text:s/><text:span text:style-name="T1985">redução</text:span><text:span text:style-name="T1986"><text:s/></text:span><text:span text:style-name="T1987">da</text:span><text:span text:style-name="T1988"><text:s/></text:span><text:span text:style-name="T1989">retração</text:span><text:span text:style-name="T1990"><text:s/></text:span><text:span text:style-name="T1991">linear</text:span><text:span text:style-name="T1992"><text:s/></text:span><text:span text:style-name="T1993">para</text:span><text:span text:style-name="T1994"><text:s/></text:span>15<text:span text:style-name="T1995"><text:s/></text:span>e<text:span text:style-name="T1996"><text:s/></text:span>20%<text:span text:style-name="T1997"><text:s/></text:span>de<text:span text:style-name="T1998"><text:s/></text:span><text:span text:style-name="T1999">resíduo,</text:span><text:span text:style-name="T2000"><text:s/></text:span>e<text:span text:style-name="T2001"><text:s/></text:span><text:span text:style-name="T2002">aumento</text:span><text:span text:style-name="T2003"><text:s/></text:span><text:span text:style-name="T2004">significativo</text:span><text:span text:style-name="T2005"><text:s/></text:span>na<text:span text:style-name="T2006"><text:s/></text:span><text:span text:style-name="T2007">resistência</text:span><text:span text:style-name="T2008"><text:s/></text:span><text:span text:style-name="T2009">mecânica,</text:span><text:span text:style-name="T2010"><text:s/></text:span><text:span text:style-name="T2011">sobretudo</text:span><text:span text:style-name="T2012"><text:s/></text:span>com<text:span text:style-name="T2013"><text:s/></text:span>teor<text:span text:style-name="T2014"><text:s/></text:span>de<text:s/><text:span text:style-name="T2015">resíduo</text:span><text:s/>de<text:s/><text:span text:style-name="T2016">15%.</text:span></text:p>
      <text:p text:style-name="P2017"><text:span text:style-name="T2018">Moraes</text:span><text:span text:style-name="T2019"><text:s/></text:span><text:span text:style-name="T2020">et</text:span><text:span text:style-name="T2021"><text:s/></text:span><text:span text:style-name="T2022">al</text:span><text:span text:style-name="T2023"><text:s/></text:span><text:span text:style-name="T2024">(2020)</text:span><text:span text:style-name="T2025"><text:s/></text:span><text:span text:style-name="T2026">analisaram</text:span><text:span text:style-name="T2027"><text:s/></text:span>o<text:span text:style-name="T2028"><text:s/></text:span><text:span text:style-name="T2029">comportamento</text:span><text:span text:style-name="T2030"><text:s/></text:span>da<text:span text:style-name="T2031"><text:s/></text:span><text:span text:style-name="T2032">resistência</text:span><text:span text:style-name="T2033"><text:s/></text:span>à<text:span text:style-name="T2034"><text:s/></text:span><text:span text:style-name="T2035">flexão</text:span><text:span text:style-name="T2036"><text:s/></text:span>de<text:span text:style-name="T2037"><text:s/></text:span><text:span text:style-name="T2038">cerâmica</text:span><text:span text:style-name="T2039"><text:s/></text:span><text:span text:style-name="T2040">vermelha</text:span><text:span text:style-name="T2041"><text:s/></text:span>com<text:span text:style-name="T2042"><text:s/></text:span>adição<text:span text:style-name="T2043"><text:s/></text:span>de<text:span text:style-name="T2044"><text:s/></text:span><text:span text:style-name="T2045">resíduos</text:span><text:span text:style-name="T2046"><text:s/></text:span><text:span text:style-name="T2047">de</text:span><text:span text:style-name="T2048"><text:s/></text:span>rocha<text:span text:style-name="T2049"><text:s/></text:span><text:span text:style-name="T2050">ornamental,</text:span><text:span text:style-name="T2051"><text:s/></text:span>a<text:span text:style-name="T2052"><text:s/></text:span><text:span text:style-name="T2053">partir</text:span><text:span text:style-name="T2054"><text:s/></text:span>de<text:span text:style-name="T2055"><text:s/></text:span><text:span text:style-name="T2056">materiais</text:span><text:span text:style-name="T2057"><text:s/></text:span>do<text:span text:style-name="T2058"><text:s/></text:span><text:span text:style-name="T2059">estado</text:span><text:span text:style-name="T2060"><text:s/></text:span>do<text:span text:style-name="T2061"><text:s/></text:span><text:span text:style-name="T2062">Rio</text:span><text:span text:style-name="T2063"><text:s/></text:span>de<text:span text:style-name="T2064"><text:s/></text:span><text:span text:style-name="T2065">Janeiro.</text:span><text:span text:style-name="T2066"><text:s/></text:span><text:span text:style-name="T2067">Os</text:span><text:span text:style-name="T2068"><text:s/></text:span><text:span text:style-name="T2069">teores</text:span><text:span text:style-name="T2070"><text:s/></text:span><text:span text:style-name="T2071">foram</text:span><text:span text:style-name="T2072"><text:s/></text:span>0,<text:span text:style-name="T2073"><text:s/></text:span>5<text:span text:style-name="T2074"><text:s/></text:span>e<text:span text:style-name="T2075"><text:s/></text:span>10%,<text:span text:style-name="T2076"><text:s/></text:span>com<text:span text:style-name="T2077"><text:s/></text:span><text:span text:style-name="T2078">queima</text:span><text:span text:style-name="T2079"><text:s/></text:span>a<text:span text:style-name="T2080"><text:s/></text:span><text:span text:style-name="T2081">750,</text:span><text:span text:style-name="T2082"><text:s/></text:span>850<text:span text:style-name="T2083"><text:s/></text:span>e<text:span text:style-name="T2084"><text:s/></text:span><text:span text:style-name="T2085">950ºC.</text:span><text:span text:style-name="T2086"><text:s/></text:span><text:span text:style-name="T2087">Além</text:span><text:span text:style-name="T2088"><text:s/></text:span>dos<text:span text:style-name="T2089"><text:s/></text:span><text:span text:style-name="T2090">ensaios</text:span><text:span text:style-name="T2091"><text:s/></text:span><text:span text:style-name="T2092">de</text:span><text:span text:style-name="T2093"><text:s/></text:span><text:span text:style-name="T2094">caracterização,</text:span><text:s/><text:span text:style-name="T2095">fez-se</text:span><text:s/><text:span text:style-name="T2096">um</text:span><text:span text:style-name="T2097"><text:s/></text:span><text:span text:style-name="T2098">comparativo</text:span><text:s/>da<text:s/><text:span text:style-name="T2099">resistência</text:span><text:s/><text:span text:style-name="T2100">entre</text:span><text:s/><text:span text:style-name="T2101">peças</text:span><text:s/><text:span text:style-name="T2102">cerâmicas</text:span><text:s/>com<text:span text:style-name="T2103"><text:s/></text:span>e<text:span text:style-name="T2104"><text:s/></text:span>sem<text:span text:style-name="T2105"><text:s/></text:span>adição<text:s/><text:span text:style-name="T2106">de</text:span><text:span text:style-name="T2107"><text:s/></text:span><text:span text:style-name="T2108">resíduos,</text:span><text:span text:style-name="T2109"><text:s/></text:span>com<text:span text:style-name="T2110"><text:s/></text:span>180<text:span text:style-name="T2111"><text:s/></text:span>ciclos<text:span text:style-name="T2112"><text:s/></text:span><text:span text:style-name="T2113">de</text:span><text:span text:style-name="T2114"><text:s/></text:span><text:span text:style-name="T2115">umedecimento</text:span><text:span text:style-name="T2116"><text:s/></text:span>e<text:span text:style-name="T2117"><text:s/></text:span><text:span text:style-name="T2118">secagem.</text:span><text:span text:style-name="T2119"><text:s/></text:span>Todas<text:span text:style-name="T2120"><text:s/></text:span>as<text:span text:style-name="T2121"><text:s/></text:span><text:span text:style-name="T2122">amostras</text:span><text:span text:style-name="T2123"><text:s/></text:span><text:span text:style-name="T2124">sinterizadas</text:span><text:span text:style-name="T2125"><text:s/></text:span>a<text:span text:style-name="T2126"><text:s/></text:span>850<text:span text:style-name="T2127"><text:s/></text:span>e<text:span text:style-name="T2128"><text:s/></text:span>950ºC<text:span text:style-name="T2129"><text:s/></text:span><text:span text:style-name="T2130">apresentaram</text:span><text:span text:style-name="T2131"><text:s/></text:span>bons<text:span text:style-name="T2132"><text:s/></text:span><text:span text:style-name="T2133">resultados,</text:span><text:span text:style-name="T2134"><text:s/></text:span>e<text:span text:style-name="T2135"><text:s/></text:span>as<text:span text:style-name="T2136"><text:s/></text:span><text:span text:style-name="T2137">amostras</text:span><text:span text:style-name="T2138"><text:s/></text:span><text:span text:style-name="T2139">com</text:span><text:span text:style-name="T2140"><text:s/></text:span>5%<text:span text:style-name="T2141"><text:s/></text:span>de<text:span text:style-name="T2142"><text:s/></text:span><text:span text:style-name="T2143">resíduos</text:span><text:span text:style-name="T2144"><text:s/></text:span>e<text:span text:style-name="T2145"><text:s/></text:span><text:span text:style-name="T2146">sinterizadas</text:span><text:span text:style-name="T2147"><text:s/></text:span>a<text:span text:style-name="T2148"><text:s/></text:span><text:span text:style-name="T2149">950ºC</text:span><text:span text:style-name="T2150"><text:s/></text:span>foram<text:span text:style-name="T2151"><text:s/></text:span>as<text:span text:style-name="T2152"><text:s/></text:span><text:span text:style-name="T2153">mais</text:span><text:span text:style-name="T2154"><text:s/></text:span><text:span text:style-name="T2155">resistentes.</text:span><text:span text:style-name="T2156"><text:s/></text:span><text:span text:style-name="T2157">Sugere-se</text:span><text:span text:style-name="T2158"><text:s/></text:span>que<text:span text:style-name="T2159"><text:s/></text:span>a<text:span text:style-name="T2160"><text:s/></text:span>presença<text:span text:style-name="T2161"><text:s/></text:span>de<text:span text:style-name="T2162"><text:s/></text:span><text:span text:style-name="T2163">microclina,</text:span><text:span text:style-name="T2164"><text:s/></text:span><text:span text:style-name="T2165">anortoclásio</text:span><text:span text:style-name="T2166"><text:s/></text:span>e<text:span text:style-name="T2167"><text:s/></text:span><text:span text:style-name="T2168">biotita</text:span><text:span text:style-name="T2169"><text:s/></text:span><text:span text:style-name="T2170">no</text:span><text:span text:style-name="T2171"><text:s/></text:span><text:span text:style-name="T2172">resíduo</text:span><text:span text:style-name="T2173"><text:s/></text:span><text:span text:style-name="T2174">contribuíram</text:span><text:span text:style-name="T2175"><text:s/></text:span>para<text:span text:style-name="T2176"><text:s/></text:span>o<text:span text:style-name="T2177"><text:s/></text:span><text:span text:style-name="T2178">desempenho</text:span><text:span text:style-name="T2179"><text:s/></text:span>das<text:span text:style-name="T2180"><text:s/></text:span><text:span text:style-name="T2181">peças</text:span><text:span text:style-name="T2182"><text:s/></text:span><text:span text:style-name="T2183">cerâmicas</text:span><text:span text:style-name="T2184"><text:s/></text:span>no<text:span text:style-name="T2185"><text:s/></text:span><text:span text:style-name="T2186">teste</text:span><text:span text:style-name="T2187"><text:s/></text:span>de<text:span text:style-name="T2188"><text:s/></text:span><text:span text:style-name="T2189">resistência</text:span><text:span text:style-name="T2190"><text:s/></text:span>à<text:span text:style-name="T2191"><text:s/></text:span><text:span text:style-name="T2192">flexão.</text:span><text:span text:style-name="T2193"><text:s/></text:span><text:span text:style-name="T2194">Neves</text:span><text:span text:style-name="T2195"><text:s/></text:span><text:span text:style-name="T2196">et</text:span><text:span text:style-name="T2197"><text:s/></text:span><text:span text:style-name="T2198">al</text:span><text:span text:style-name="T2199"><text:s/></text:span><text:span text:style-name="T2200">(2021)</text:span><text:span text:style-name="T2201"><text:s/></text:span><text:span text:style-name="T2202">estudaram</text:span><text:span text:style-name="T2203"><text:s/></text:span>a<text:span text:style-name="T2204"><text:s/></text:span><text:span text:style-name="T2205">variabilidade</text:span><text:span text:style-name="T2206"><text:s/></text:span><text:span text:style-name="T2207">composicional</text:span><text:span text:style-name="T2208"><text:s/></text:span>da<text:span text:style-name="T2209"><text:s/></text:span><text:span text:style-name="T2210">lama</text:span><text:span text:style-name="T2211"><text:s/></text:span>de<text:span text:style-name="T2212"><text:s/></text:span><text:span text:style-name="T2213">beneficiamento</text:span><text:span text:style-name="T2214"><text:s/></text:span><text:span text:style-name="T2215">de</text:span><text:span text:style-name="T2216"><text:s/></text:span>rocha<text:s/><text:span text:style-name="T2217">ornamental</text:span><text:span text:style-name="T2218"><text:s/></text:span>de<text:s/><text:span text:style-name="T2219">diferentes</text:span><text:s/><text:span text:style-name="T2220">tipos</text:span><text:s/>de<text:s/><text:span text:style-name="T2221">rocha,<text:s/></text:span>a<text:span text:style-name="T2222"><text:s/></text:span><text:span text:style-name="T2223">partir</text:span><text:s/>de<text:span text:style-name="T2224"><text:s/></text:span>35<text:span text:style-name="T2225"><text:s/>amostras</text:span><text:span text:style-name="T2226"><text:s/></text:span><text:span text:style-name="T2227">de</text:span><text:span text:style-name="T2228"><text:s/></text:span><text:span text:style-name="T2229">empresas</text:span><text:span text:style-name="T2230"><text:s/></text:span>de<text:s/><text:span text:style-name="T2231">Cachoeiro</text:span><text:span text:style-name="T2232"><text:s/></text:span>de<text:span text:style-name="T2233"><text:s/></text:span><text:span text:style-name="T2234">Itapemirim</text:span><text:span text:style-name="T2235"><text:s/></text:span>-<text:span text:style-name="T2236"><text:s/></text:span><text:span text:style-name="T2237">ES.</text:span><text:span text:style-name="T2238"><text:s/></text:span>Um<text:span text:style-name="T2239"><text:s/></text:span><text:span text:style-name="T2240">comparativo</text:span><text:span text:style-name="T2241"><text:s/></text:span><text:span text:style-name="T2242">entre</text:span><text:span text:style-name="T2243"><text:s/></text:span>as<text:span text:style-name="T2244"><text:s/></text:span><text:span text:style-name="T2245">composições</text:span><text:span text:style-name="T2246"><text:s/></text:span><text:span text:style-name="T2247">das</text:span><text:span text:style-name="T2248"><text:s/></text:span><text:span text:style-name="T2249">rochas</text:span><text:span text:style-name="T2250"><text:s/></text:span>e<text:span text:style-name="T2251"><text:s/></text:span><text:span text:style-name="T2252">das</text:span><text:span text:style-name="T2253"><text:s/></text:span><text:span text:style-name="T2254">lamas</text:span><text:span text:style-name="T2255"><text:s/></text:span><text:span text:style-name="T2256">evidenciou</text:span><text:span text:style-name="T2257"><text:s/></text:span>a<text:span text:style-name="T2258"><text:s/></text:span><text:span text:style-name="T2259">influência</text:span><text:span text:style-name="T2260"><text:s/></text:span><text:span text:style-name="T2261">dos</text:span><text:span text:style-name="T2262"><text:s/></text:span><text:span text:style-name="T2263">insumos</text:span><text:span text:style-name="T2264"><text:s/></text:span>do<text:span text:style-name="T2265"><text:s/></text:span><text:span text:style-name="T2266">beneficiamento</text:span><text:span text:style-name="T2267"><text:s/></text:span>no<text:span text:style-name="T2268"><text:s/></text:span><text:span text:style-name="T2269">resíduo,</text:span><text:span text:style-name="T2270"><text:s/></text:span><text:span text:style-name="T2271">como</text:span><text:span text:style-name="T2272"><text:s/></text:span><text:span text:style-name="T2273">elevação</text:span><text:span text:style-name="T2274"><text:s/></text:span>do<text:span text:style-name="T2275"><text:s/></text:span><text:span text:style-name="T2276">teor</text:span><text:span text:style-name="T2277"><text:s/></text:span>de<text:span text:style-name="T2278"><text:s/></text:span>Fe.<text:span text:style-name="T2279"><text:s/></text:span>Para<text:span text:style-name="T2280"><text:s/></text:span>o<text:span text:style-name="T2281"><text:s/></text:span><text:span text:style-name="T2282">uso</text:span><text:span text:style-name="T2283"><text:s/></text:span>na<text:span text:style-name="T2284"><text:s/></text:span><text:span text:style-name="T2285">cerâmica,</text:span><text:span text:style-name="T2286"><text:s/></text:span><text:span text:style-name="T2287">recomenda-se</text:span><text:span text:style-name="T2288"><text:s/></text:span>o<text:span text:style-name="T2289"><text:s/></text:span><text:span text:style-name="T2290">resíduo</text:span><text:span text:style-name="T2291"><text:s/></text:span><text:span text:style-name="T2292">de</text:span><text:span text:style-name="T2293"><text:s/></text:span><text:span text:style-name="T2294">serragem</text:span><text:span text:style-name="T2295"><text:s/></text:span>por<text:span text:style-name="T2296"><text:s/></text:span><text:span text:style-name="T2297">teares</text:span><text:span text:style-name="T2298"><text:s/></text:span><text:span text:style-name="T2299">multifios,</text:span><text:span text:style-name="T2300"><text:s/></text:span><text:span text:style-name="T2301">evitando-se</text:span><text:span text:style-name="T2302"><text:s/></text:span>assim<text:span text:style-name="T2303"><text:s/></text:span>a<text:span text:style-name="T2304"><text:s/></text:span><text:span text:style-name="T2305">alteração</text:span><text:span text:style-name="T2306"><text:s/></text:span><text:span text:style-name="T2307">composicional</text:span><text:span text:style-name="T2308"><text:s/></text:span><text:span text:style-name="T2309">gerada</text:span><text:span text:style-name="T2310"><text:s/></text:span><text:span text:style-name="T2311">pelos</text:span><text:s/><text:span text:style-name="T2312">insumos</text:span><text:s/><text:span text:style-name="T2313">usados</text:span><text:span text:style-name="T2314"><text:s/></text:span>em<text:span text:style-name="T2315"><text:s/></text:span>teares<text:span text:style-name="T2316"><text:s/></text:span><text:span text:style-name="T2317">convencionais.</text:span></text:p>
      <text:p text:style-name="P2318"><text:span text:style-name="T2319">Desde</text:span><text:span text:style-name="T2320"><text:s/></text:span>1997<text:span text:style-name="T2321"><text:s/></text:span><text:span text:style-name="T2322">aos</text:span><text:span text:style-name="T2323"><text:s/></text:span><text:span text:style-name="T2324">tempos</text:span><text:span text:style-name="T2325"><text:s/></text:span><text:span text:style-name="T2326">atuais,</text:span><text:span text:style-name="T2327"><text:s/></text:span>o<text:span text:style-name="T2328"><text:s/></text:span><text:span text:style-name="T2329">CETEM</text:span><text:span text:style-name="T2330"><text:s/></text:span>em<text:span text:style-name="T2331"><text:s/></text:span><text:span text:style-name="T2332">parceria</text:span><text:span text:style-name="T2333"><text:s/></text:span>com<text:span text:style-name="T2334"><text:s/></text:span>outras<text:span text:style-name="T2335"><text:s/></text:span><text:span text:style-name="T2336">instituições</text:span><text:span text:style-name="T2337"><text:s/></text:span><text:span text:style-name="T2338">vem</text:span><text:span text:style-name="T2339"><text:s/></text:span><text:span text:style-name="T2340">trabalhando</text:span><text:span text:style-name="T2341"><text:s/></text:span>em<text:span text:style-name="T2342"><text:s/></text:span><text:span text:style-name="T2343">projetos</text:span><text:span text:style-name="T2344"><text:s/></text:span>que<text:span text:style-name="T2345"><text:s/></text:span>têm<text:span text:style-name="T2346"><text:s/></text:span>por<text:span text:style-name="T2347"><text:s/></text:span><text:span text:style-name="T2348">objetivo</text:span><text:span text:style-name="T2349"><text:s/></text:span><text:span text:style-name="T2350">viabilizar</text:span><text:span text:style-name="T2351"><text:s/></text:span>o<text:span text:style-name="T2352"><text:s/></text:span>uso<text:span text:style-name="T2353"><text:s/></text:span>de<text:span text:style-name="T2354"><text:s/></text:span><text:span text:style-name="T2355">resíduos</text:span><text:span text:style-name="T2356"><text:s/></text:span>de<text:span text:style-name="T2357"><text:s/></text:span><text:span text:style-name="T2358">rochas</text:span><text:span text:style-name="T2359"><text:s/></text:span><text:span text:style-name="T2360">ornamentais.</text:span><text:span text:style-name="T2361"><text:s/></text:span><text:span text:style-name="T2362">Existe</text:span><text:span text:style-name="T2363"><text:s/></text:span>um<text:span text:style-name="T2364"><text:s/></text:span><text:span text:style-name="T2365">acervo</text:span><text:span text:style-name="T2366"><text:s/></text:span><text:span text:style-name="T2367">de</text:span><text:span text:style-name="T2368"><text:s/></text:span><text:span text:style-name="T2369">pesquisas</text:span><text:span text:style-name="T2370"><text:s/></text:span><text:span text:style-name="T2371">sobre</text:span><text:span text:style-name="T2372"><text:s/></text:span><text:span text:style-name="T2373">cerâmica</text:span><text:span text:style-name="T2374"><text:s/></text:span><text:span text:style-name="T2375">vermelha</text:span><text:span text:style-name="T2376"><text:s/></text:span>com<text:span text:style-name="T2377"><text:s/></text:span><text:span text:style-name="T2378">esses</text:span><text:span text:style-name="T2379"><text:s/></text:span><text:span text:style-name="T2380">resíduos,</text:span><text:span text:style-name="T2381"><text:s/></text:span><text:span text:style-name="T2382">onde</text:span><text:span text:style-name="T2383"><text:s/></text:span><text:span text:style-name="T2384">diversos</text:span><text:span text:style-name="T2385"><text:s/></text:span><text:span text:style-name="T2386">estudos</text:span><text:span text:style-name="T2387"><text:s/></text:span>possuem<text:span text:style-name="T2388"><text:s/></text:span>foco na<text:span text:style-name="T2389"><text:s/></text:span><text:span text:style-name="T2390">caracterização</text:span><text:span text:style-name="T2391"><text:s/></text:span><text:span text:style-name="T2392">dos</text:span><text:s/><text:span text:style-name="T2393">resíduos</text:span><text:s/>e<text:span text:style-name="T2394"><text:s/></text:span><text:span text:style-name="T2395">propriedades</text:span><text:s/>das<text:s/><text:span text:style-name="T2396">cerâmicas</text:span><text:span text:style-name="T2397"><text:s/></text:span><text:span text:style-name="T2398">com</text:span><text:span text:style-name="T2399"><text:s/></text:span>e<text:span text:style-name="T2400"><text:s/></text:span>sem<text:span text:style-name="T2401"><text:s/></text:span><text:span text:style-name="T2402">resíduo,</text:span><text:s/>a<text:span text:style-name="T2403"><text:s/></text:span>fim<text:span text:style-name="T2404"><text:s/></text:span>de<text:span text:style-name="T2405"><text:s/></text:span><text:span text:style-name="T2406">averiguar</text:span><text:span text:style-name="T2407"><text:s/></text:span>o<text:span text:style-name="T2408"><text:s/></text:span><text:span text:style-name="T2409">comportamento</text:span><text:span text:style-name="T2410"><text:s/></text:span>do<text:span text:style-name="T2411"><text:s/></text:span><text:span text:style-name="T2412">resíduo</text:span><text:span text:style-name="T2413"><text:s/></text:span><text:span text:style-name="T2414">na</text:span><text:span text:style-name="T2415"><text:s/></text:span><text:span text:style-name="T2416">produção</text:span><text:span text:style-name="T2417"><text:s/></text:span>de<text:span text:style-name="T2418"><text:s/></text:span><text:span text:style-name="T2419">cerâmica</text:span><text:span text:style-name="T2420"><text:s/></text:span><text:span text:style-name="T2421">vermelha.</text:span><text:span text:style-name="T2422"><text:s/></text:span><text:span text:style-name="T2423">Observa-se</text:span><text:span text:style-name="T2424"><text:s/></text:span>que<text:span text:style-name="T2425"><text:s/></text:span><text:span text:style-name="T2426">dependendo</text:span><text:span text:style-name="T2427"><text:s/></text:span><text:span text:style-name="T2428">das</text:span><text:span text:style-name="T2429"><text:s/></text:span><text:span text:style-name="T2430">condições</text:span><text:span text:style-name="T2431"><text:s/></text:span>de<text:span text:style-name="T2432"><text:s/></text:span><text:span text:style-name="T2433">processamento</text:span><text:span text:style-name="T2434"><text:s/></text:span>e<text:span text:style-name="T2435"><text:s/></text:span><text:span text:style-name="T2436">do</text:span><text:span text:style-name="T2437"><text:s/></text:span><text:span text:style-name="T2438">resíduo</text:span><text:span text:style-name="T2439"><text:s/></text:span>de<text:span text:style-name="T2440"><text:s/></text:span><text:span text:style-name="T2441">rochas</text:span><text:span text:style-name="T2442"><text:s/></text:span><text:span text:style-name="T2443">ornamentais</text:span><text:span text:style-name="T2444"><text:s/></text:span><text:span text:style-name="T2445">utilizado,</text:span><text:span text:style-name="T2446"><text:s/></text:span>pode<text:span text:style-name="T2447"><text:s/></text:span><text:span text:style-name="T2448">haver</text:span><text:span text:style-name="T2449"><text:s/></text:span><text:span text:style-name="T2450">melhorias</text:span><text:span text:style-name="T2451"><text:s/></text:span>das<text:span text:style-name="T2452"><text:s/></text:span><text:span text:style-name="T2453">propriedades</text:span><text:span text:style-name="T2454"><text:s/></text:span>da<text:span text:style-name="T2455"><text:s/></text:span><text:span text:style-name="T2456">cerâmica.</text:span><text:span text:style-name="T2457"><text:s/></text:span>A<text:span text:style-name="T2458"><text:s/></text:span><text:span text:style-name="T2459">pesquisa</text:span><text:span text:style-name="T2460"><text:s/></text:span><text:span text:style-name="T2461">visa</text:span><text:span text:style-name="T2462"><text:s/></text:span><text:span text:style-name="T2463">encontrar</text:span><text:span text:style-name="T2464"><text:s/></text:span><text:span text:style-name="T2465">uma</text:span><text:span text:style-name="T2466"><text:s/></text:span><text:span text:style-name="T2467">destinação</text:span><text:span text:style-name="T2468"><text:s/></text:span>ao<text:span text:style-name="T2469"><text:s/></text:span><text:span text:style-name="T2470">resíduo</text:span><text:span text:style-name="T2471"><text:s/></text:span>e<text:span text:style-name="T2472"><text:s/></text:span><text:span text:style-name="T2473">diminuir</text:span><text:span text:style-name="T2474"><text:s/></text:span>os<text:span text:style-name="T2475"><text:s/></text:span><text:span text:style-name="T2476">impactos</text:span><text:span text:style-name="T2477"><text:s/></text:span><text:span text:style-name="T2478">ambientais</text:span><text:span text:style-name="T2479"><text:s/></text:span><text:span text:style-name="T2480">decorrentes</text:span><text:span text:style-name="T2481"><text:s/></text:span>da<text:span text:style-name="T2482"><text:s/></text:span><text:span text:style-name="T2483">disposição</text:span><text:span text:style-name="T2484"><text:s/></text:span>dos<text:span text:style-name="T2485"><text:s/></text:span><text:span text:style-name="T2486">mesmos,</text:span><text:span text:style-name="T2487"><text:s/></text:span>que<text:span text:style-name="T2488"><text:s/></text:span>são<text:span text:style-name="T2489"><text:s/></text:span><text:span text:style-name="T2490">gerados</text:span><text:span text:style-name="T2491"><text:s/></text:span><text:span text:style-name="T2492">na</text:span><text:span text:style-name="T2493"><text:s/></text:span><text:span text:style-name="T2494">ordem</text:span><text:span text:style-name="T2495"><text:s/></text:span>de<text:span text:style-name="T2496"><text:s/></text:span><text:span text:style-name="T2497">milhões</text:span><text:span text:style-name="T2498"><text:s/></text:span>de<text:span text:style-name="T2499"><text:s/></text:span><text:span text:style-name="T2500">toneladas.</text:span><text:span text:style-name="T2501"><text:s/></text:span><text:span text:style-name="T2502">Além</text:span><text:span text:style-name="T2503"><text:s/></text:span><text:span text:style-name="T2504">disso,</text:span><text:span text:style-name="T2505"><text:s/></text:span><text:span text:style-name="T2506">visa</text:span><text:span text:style-name="T2507"><text:s/></text:span><text:span text:style-name="T2508">contribuir</text:span><text:span text:style-name="T2509"><text:s/></text:span><text:span text:style-name="T2510">para</text:span><text:span text:style-name="T2511"><text:s/></text:span>a<text:span text:style-name="T2512"><text:s/></text:span><text:span text:style-name="T2513">diversidade</text:span><text:span text:style-name="T2514"><text:s/></text:span><text:span text:style-name="T2515">de</text:span><text:span text:style-name="T2516"><text:s/></text:span><text:span text:style-name="T2517">matéria-prima</text:span><text:s/>para<text:span text:style-name="T2518"><text:s/></text:span><text:span text:style-name="T2519">cerâmica</text:span><text:s/>e<text:s/><text:span text:style-name="T2520">diminuição</text:span><text:span text:style-name="T2521"><text:s/></text:span>da<text:s/><text:span text:style-name="T2522">extração</text:span><text:span text:style-name="T2523"><text:s/></text:span>de<text:s/><text:span text:style-name="T2524">argilas</text:span><text:s/><text:span text:style-name="T2525">do</text:span><text:s/><text:span text:style-name="T2526">meio</text:span><text:s/><text:span text:style-name="T2527">ambiente.</text:span></text:p>
      <text:p text:style-name="P2528"/>
      <text:list text:style-name="LFO1" text:continue-numbering="true">
        <text:list-item>
          <text:p text:style-name="P2529"><text:span text:style-name="T2530">CONCLUSÕES</text:span></text:p>
        </text:list-item>
      </text:list>
      <text:p text:style-name="P2531">É<text:span text:style-name="T2532"><text:s/></text:span><text:span text:style-name="T2533">evidente</text:span><text:span text:style-name="T2534"><text:s/></text:span>que<text:span text:style-name="T2535"><text:s/></text:span>o<text:span text:style-name="T2536"><text:s/></text:span><text:span text:style-name="T2537">avanço</text:span><text:span text:style-name="T2538"><text:s/></text:span><text:span text:style-name="T2539">das</text:span><text:span text:style-name="T2540"><text:s/></text:span><text:span text:style-name="T2541">pesquisas</text:span><text:span text:style-name="T2542"><text:s/></text:span><text:span text:style-name="T2543">sobre</text:span><text:span text:style-name="T2544"><text:s/></text:span>a<text:span text:style-name="T2545"><text:s/></text:span><text:span text:style-name="T2546">utilização</text:span><text:span text:style-name="T2547"><text:s/></text:span>do<text:span text:style-name="T2548"><text:s/></text:span><text:span text:style-name="T2549">resíduo</text:span><text:span text:style-name="T2550"><text:s/></text:span>de<text:span text:style-name="T2551"><text:s/></text:span><text:span text:style-name="T2552">beneficiamento</text:span><text:span text:style-name="T2553"><text:s/></text:span>de<text:span text:style-name="T2554"><text:s/></text:span>rocha<text:span text:style-name="T2555"><text:s/></text:span><text:span text:style-name="T2556">ornamental</text:span><text:span text:style-name="T2557"><text:s/></text:span>na<text:span text:style-name="T2558"><text:s/></text:span><text:span text:style-name="T2559">produção</text:span><text:span text:style-name="T2560"><text:s/></text:span>de<text:span text:style-name="T2561"><text:s/></text:span><text:span text:style-name="T2562">cerâmica</text:span><text:span text:style-name="T2563"><text:s/></text:span><text:span text:style-name="T2564">vermelha</text:span><text:span text:style-name="T2565"><text:s/></text:span><text:span text:style-name="T2566">fornece</text:span><text:span text:style-name="T2567"><text:s/></text:span><text:span text:style-name="T2568">resultados</text:span><text:span text:style-name="T2569"><text:s/></text:span><text:span text:style-name="T2570">promissores</text:span><text:span text:style-name="T2571"><text:s/></text:span><text:span text:style-name="T2572">para</text:span><text:span text:style-name="T2573"><text:s/></text:span><text:span text:style-name="T2574">as</text:span><text:span text:style-name="T2575"><text:s/></text:span><text:span text:style-name="T2576">composições</text:span><text:span text:style-name="T2577"><text:s/></text:span><text:span text:style-name="T2578">averiguadas</text:span><text:span text:style-name="T2579"><text:s/></text:span><text:span text:style-name="T2580">nos</text:span><text:span text:style-name="T2581"><text:s/></text:span><text:span text:style-name="T2582">ensaios</text:span><text:span text:style-name="T2583"><text:s/></text:span><text:span text:style-name="T2584">tecnológicos.</text:span><text:span text:style-name="T2585"><text:s/></text:span><text:span text:style-name="T2586">Os</text:span><text:span text:style-name="T2587"><text:s/></text:span><text:span text:style-name="T2588">índices</text:span><text:span text:style-name="T2589"><text:s/></text:span>de<text:span text:style-name="T2590"><text:s/></text:span><text:span text:style-name="T2591">absorção</text:span><text:span text:style-name="T2592"><text:s/></text:span>de<text:span text:style-name="T2593"><text:s/></text:span><text:span text:style-name="T2594">água,</text:span><text:span text:style-name="T2595"><text:s/></text:span>de<text:span text:style-name="T2596"><text:s/></text:span><text:span text:style-name="T2597">modo</text:span><text:span text:style-name="T2598"><text:s/></text:span><text:span text:style-name="T2599">geral,</text:span><text:span text:style-name="T2600"><text:s/></text:span><text:span text:style-name="T2601">mostram-se</text:span><text:span text:style-name="T2602"><text:s/></text:span>de<text:span text:style-name="T2603"><text:s/></text:span><text:span text:style-name="T2604">acordo</text:span><text:span text:style-name="T2605"><text:s/></text:span>com<text:span text:style-name="T2606"><text:s/></text:span>as<text:span text:style-name="T2607"><text:s/></text:span><text:span text:style-name="T2608">exigências</text:span><text:span text:style-name="T2609"><text:s/></text:span><text:span text:style-name="T2610">das</text:span><text:span text:style-name="T2611"><text:s/></text:span><text:span text:style-name="T2612">normas.</text:span><text:span text:style-name="T2613"><text:s/></text:span><text:span text:style-name="T2614">Além</text:span><text:span text:style-name="T2615"><text:s/></text:span>disso,<text:span text:style-name="T2616"><text:s/></text:span>o<text:span text:style-name="T2617"><text:s/></text:span><text:span text:style-name="T2618">aumento</text:span><text:span text:style-name="T2619"><text:s/></text:span><text:span text:style-name="T2620">da</text:span><text:span text:style-name="T2621"><text:s/></text:span><text:span text:style-name="T2622">resistência</text:span><text:s/><text:span text:style-name="T2623">mecânica</text:span><text:span text:style-name="T2624"><text:s/></text:span>é um<text:span text:style-name="T2625"><text:s/></text:span>fator<text:span text:style-name="T2626"><text:s/></text:span><text:span text:style-name="T2627">importante</text:span><text:span text:style-name="T2628"><text:s/></text:span><text:span text:style-name="T2629">para</text:span><text:s/><text:span text:style-name="T2630">uma</text:span><text:s/><text:span text:style-name="T2631">melhor</text:span><text:s/><text:span text:style-name="T2632">qualidade</text:span><text:span text:style-name="T2633"><text:s/></text:span>da<text:s/><text:span text:style-name="T2634">cerâmica.</text:span></text:p>
      <text:p text:style-name="P2635"><text:span text:style-name="T2636">Nota-se</text:span><text:span text:style-name="T2637"><text:s/></text:span>que<text:span text:style-name="T2638"><text:s/></text:span>a<text:span text:style-name="T2639"><text:s/></text:span><text:span text:style-name="T2640">presença</text:span><text:span text:style-name="T2641"><text:s/></text:span>de<text:span text:style-name="T2642"><text:s/></text:span><text:span text:style-name="T2643">determinado</text:span><text:span text:style-name="T2644">s</text:span><text:span text:style-name="T2645"><text:s/></text:span><text:span text:style-name="T2646">minerais</text:span><text:span text:style-name="T2647"><text:s/></text:span>no<text:span text:style-name="T2648"><text:s/></text:span><text:span text:style-name="T2649">resíduo</text:span><text:span text:style-name="T2650"><text:s/></text:span><text:span text:style-name="T2651">pode</text:span><text:span text:style-name="T2652"><text:s/></text:span><text:span text:style-name="T2653">contribuir</text:span><text:span text:style-name="T2654"><text:s/></text:span><text:span text:style-name="T2655">beneficamente</text:span><text:span text:style-name="T2656"><text:s/></text:span><text:span text:style-name="T2657">na</text:span><text:span text:style-name="T2658"><text:s/></text:span><text:span text:style-name="T2659">sinterização</text:span><text:span text:style-name="T2660"><text:s/></text:span><text:span text:style-name="T2661">das</text:span><text:span text:style-name="T2662"><text:s/></text:span><text:span text:style-name="T2663">cerâmicas,</text:span><text:span text:style-name="T2664"><text:s/></text:span>além<text:span text:style-name="T2665"><text:s/></text:span>da<text:span text:style-name="T2666"><text:s/></text:span><text:span text:style-name="T2667">sílica,</text:span><text:span text:style-name="T2668"><text:s/></text:span><text:span text:style-name="T2669">como</text:span><text:span text:style-name="T2670"><text:s/></text:span><text:span text:style-name="T2671">redutor</text:span><text:span text:style-name="T2672"><text:s/></text:span><text:span text:style-name="T2673">de</text:span><text:span text:style-name="T2674"><text:s/></text:span><text:span text:style-name="T2675">plasticidade.</text:span><text:span text:style-name="T2676"><text:s/></text:span>A<text:span text:style-name="T2677"><text:s/></text:span><text:span text:style-name="T2678">caracterização</text:span><text:span text:style-name="T2679"><text:s/></text:span>das<text:span text:style-name="T2680"><text:s/></text:span><text:span text:style-name="T2681">argilas</text:span><text:span text:style-name="T2682"><text:s/></text:span>e<text:span text:style-name="T2683"><text:s/></text:span><text:span text:style-name="T2684">resíduos</text:span><text:span text:style-name="T2685"><text:s/></text:span>é<text:span text:style-name="T2686"><text:s/></text:span><text:span text:style-name="T2687">de</text:span><text:span text:style-name="T2688"><text:s/></text:span><text:span text:style-name="T2689">grande</text:span><text:span text:style-name="T2690"><text:s/></text:span><text:span text:style-name="T2691">importância</text:span><text:span text:style-name="T2692"><text:s/></text:span><text:span text:style-name="T2693">para</text:span><text:span text:style-name="T2694"><text:s/></text:span>o<text:span text:style-name="T2695"><text:s/></text:span><text:span text:style-name="T2696">conhecimento</text:span><text:span text:style-name="T2697"><text:s/></text:span><text:span text:style-name="T2698">destes,</text:span><text:span text:style-name="T2699"><text:s/></text:span>e<text:span text:style-name="T2700"><text:s/></text:span><text:span text:style-name="T2701">para</text:span><text:span text:style-name="T2702"><text:s/></text:span><text:span text:style-name="T2703">uma</text:span><text:span text:style-name="T2704"><text:s/></text:span><text:span text:style-name="T2705">melhor</text:span><text:span text:style-name="T2706"><text:s/></text:span><text:span text:style-name="T2707">avaliação</text:span><text:span text:style-name="T2708"><text:s/></text:span><text:span text:style-name="T2709">das</text:span><text:span text:style-name="T2710"><text:s/></text:span><text:span text:style-name="T2711">características</text:span><text:span text:style-name="T2712"><text:s/></text:span>que<text:span text:style-name="T2713"><text:s/></text:span><text:span text:style-name="T2714">podem</text:span><text:span text:style-name="T2715"><text:s/></text:span>ser<text:span text:style-name="T2716"><text:s/></text:span><text:span text:style-name="T2717">obtidas</text:span><text:span text:style-name="T2718"><text:s/></text:span>na<text:span text:style-name="T2719"><text:s/></text:span><text:span text:style-name="T2720">cerâmica</text:span><text:span text:style-name="T2721"><text:s/></text:span>com<text:span text:style-name="T2722"><text:s/></text:span><text:span text:style-name="T2723">adição</text:span><text:span text:style-name="T2724"><text:s/></text:span><text:span text:style-name="T2725">desses</text:span><text:span text:style-name="T2726"><text:s/></text:span><text:span text:style-name="T2727">resíduos</text:span><text:span text:style-name="T2728"><text:s/></text:span>de<text:span text:style-name="T2729"><text:s/></text:span><text:span text:style-name="T2730">diferentes</text:span><text:s/><text:span text:style-name="T2731">tipos</text:span><text:span text:style-name="T2732"><text:s/></text:span>de<text:s/><text:span text:style-name="T2733">rocha.</text:span></text:p>
      <text:soft-page-break/>
      <text:list text:style-name="LFO1" text:continue-numbering="true">
        <text:list-item>
          <text:p text:style-name="P2734"><text:span text:style-name="T2767">AGRADECIMENTOS</text:span></text:p>
        </text:list-item>
      </text:list>
      <text:p text:style-name="P2768"><draw:custom-shape svg:x="4.51944in" svg:y="0.16319in" svg:width="0.04861in" svg:height="0.00556in" draw:z-index="0" draw:id="id16" draw:style-name="a16" draw:name="Freeform 5"><svg:title/><svg:desc/><draw:enhanced-geometry draw:type="non-primitive" svg:viewBox="0 0 70 8" draw:enhanced-path="M 0 4 L 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70"/><draw:equation draw:name="f8" draw:formula="0 + 6508 - 6508"/><draw:equation draw:name="f9" draw:formula="?f8 * ?f6 / 70"/><draw:equation draw:name="f10" draw:formula="239 * ?f4 / 8"/><draw:equation draw:name="f11" draw:formula="0 + 6577 - 6508"/><draw:equation draw:name="f12" draw:formula="?f11 * ?f6 / 70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7.04167in" svg:y="0.16319in" svg:width="0.04722in" svg:height="0.00556in" draw:z-index="0" draw:id="id17" draw:style-name="a17" draw:name="Freeform 3"><svg:title/><svg:desc/><draw:enhanced-geometry draw:type="non-primitive" svg:viewBox="0 0 68 8" draw:enhanced-path="M 0 4 L 67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8"/><draw:equation draw:name="f6" draw:formula="?f1 - ?f0"/><draw:equation draw:name="f7" draw:formula="?f6 / 68"/><draw:equation draw:name="f8" draw:formula="0 + 10140 - 10140"/><draw:equation draw:name="f9" draw:formula="?f8 * ?f6 / 68"/><draw:equation draw:name="f10" draw:formula="239 * ?f4 / 8"/><draw:equation draw:name="f11" draw:formula="0 + 10207 - 10140"/><draw:equation draw:name="f12" draw:formula="?f11 * ?f6 / 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text:span text:style-name="T2769">Agradeço</text:span><text:span text:style-name="T2770"><text:s/></text:span>ao<text:span text:style-name="T2771"><text:s/></text:span><text:span text:style-name="T2772">CNPq</text:span><text:span text:style-name="T2773"><text:s/></text:span>pela<text:span text:style-name="T2774"><text:s/></text:span><text:span text:style-name="T2775">bolsa</text:span><text:span text:style-name="T2776"><text:s/></text:span><text:span text:style-name="T2777">concedida</text:span><text:span text:style-name="T2778"><text:s/></text:span><text:span text:style-name="T2779">(processo</text:span><text:span text:style-name="T2780"><text:s/></text:span><text:span text:style-name="T2781">n</text:span><text:span text:style-name="T2782">o</text:span><text:span text:style-name="T2783"><text:s/></text:span><text:span text:style-name="T2784">159609/2020-8),</text:span><text:span text:style-name="T2785"><text:s/></text:span>à<text:span text:style-name="T2786"><text:s/></text:span><text:span text:style-name="T2787">FAPES</text:span><text:span text:style-name="T2788"><text:s/></text:span><text:span text:style-name="T2789">(processo</text:span><text:span text:style-name="T2790"><text:s/></text:span>n<text:span text:style-name="T2791">o</text:span><text:span text:style-name="T2792"><text:s/></text:span><text:span text:style-name="T2793">84323264),</text:span><text:span text:style-name="T2794"><text:s/></text:span>à<text:span text:style-name="T2795"><text:s/></text:span><text:span text:style-name="T2796">Mônica</text:span><text:span text:style-name="T2797"><text:s/></text:span><text:span text:style-name="T2798">Castoldi</text:span><text:span text:style-name="T2799"><text:s/></text:span><text:span text:style-name="T2800">Borlini</text:span><text:span text:style-name="T2801"><text:s/></text:span><text:span text:style-name="T2802">Gadioli</text:span><text:span text:style-name="T2803"><text:s/></text:span>e<text:span text:style-name="T2804"><text:s/></text:span>à<text:span text:style-name="T2805"><text:s/></text:span><text:span text:style-name="T2806">Mariane</text:span><text:span text:style-name="T2807"><text:s/></text:span><text:span text:style-name="T2808">Costalonga</text:span><text:span text:style-name="T2809"><text:s/></text:span><text:span text:style-name="T2810">de</text:span><text:span text:style-name="T2811"><text:s/></text:span>Aguiar<text:span text:style-name="T2812"><text:s/></text:span><text:span text:style-name="T2813">pela</text:span><text:span text:style-name="T2814"><text:s/></text:span><text:span text:style-name="T2815">oportunidade</text:span><text:span text:style-name="T2816"><text:s/></text:span>e<text:s/><text:span text:style-name="T2817">por</text:span><text:s/><text:span text:style-name="T2818">todo</text:span><text:s/>o<text:s/><text:span text:style-name="T2819">aprendizado.</text:span></text:p>
      <text:p text:style-name="P2820"/>
      <text:list text:style-name="LFO1" text:continue-numbering="true">
        <text:list-item>
          <text:p text:style-name="P2821"><text:span text:style-name="T2822">REFERÊNCIAS</text:span><text:s/><text:span text:style-name="T2823">BIBLIOGRÁFICAS</text:span></text:p>
        </text:list-item>
      </text:list>
      <text:p text:style-name="P2824"><text:span text:style-name="T2825">ABIROCHAS</text:span><text:s text:c="3"/><text:span text:style-name="T2826"><text:s/></text:span><text:span text:style-name="T2827">– <text:s text:c="2"/></text:span><text:span text:style-name="T2828"><text:s/></text:span><text:span text:style-name="T2829">ASSOCIAÇÃO</text:span><text:s text:c="3"/><text:span text:style-name="T2830"><text:s/></text:span><text:span text:style-name="T2831">BRASILEIRA</text:span><text:s text:c="3"/><text:span text:style-name="T2832"><text:s/></text:span><text:span text:style-name="T2833">DA</text:span><text:s text:c="3"/><text:span text:style-name="T2834"><text:s/></text:span><text:span text:style-name="T2835">INDÚSTRIA</text:span><text:s text:c="3"/><text:span text:style-name="T2836"><text:s/></text:span>DE <text:s text:c="2"/><text:span text:style-name="T2837"><text:s/></text:span><text:span text:style-name="T2838">ROCHAS</text:span></text:p>
      <text:p text:style-name="P2839"><text:span text:style-name="T2840">ORNAMENTAIS.</text:span><text:span text:style-name="T2841"><text:s/></text:span><text:span text:style-name="T2842">Balanço</text:span><text:span text:style-name="T2843"><text:s/></text:span><text:span text:style-name="T2844">das</text:span><text:span text:style-name="T2845"><text:s/></text:span><text:span text:style-name="T2846">Exportações</text:span><text:span text:style-name="T2847"><text:s/></text:span><text:span text:style-name="T2848">e</text:span><text:span text:style-name="T2849"><text:s/></text:span><text:span text:style-name="T2850">Importações</text:span><text:span text:style-name="T2851"><text:s/></text:span><text:span text:style-name="T2852">Brasileiras</text:span><text:span text:style-name="T2853"><text:s/></text:span><text:span text:style-name="T2854">de</text:span><text:span text:style-name="T2855"><text:s/></text:span><text:span text:style-name="T2856">Rochas</text:span><text:span text:style-name="T2857"><text:s/></text:span><text:span text:style-name="T2858">Ornamentais</text:span><text:span text:style-name="T2859"><text:s/></text:span><text:span text:style-name="T2860">no</text:span><text:span text:style-name="T2861"><text:s/></text:span><text:span text:style-name="T2862">1º</text:span><text:span text:style-name="T2863"><text:s/></text:span><text:span text:style-name="T2864">Semestre</text:span><text:span text:style-name="T2865"><text:s/></text:span><text:span text:style-name="T2866">de</text:span><text:span text:style-name="T2867"><text:s/></text:span><text:span text:style-name="T2868">2021</text:span><text:span text:style-name="T2869">.</text:span><text:span text:style-name="T2870"><text:s/></text:span><text:span text:style-name="T2871">Disponível</text:span><text:span text:style-name="T2872"><text:s/></text:span><text:span text:style-name="T2873">em</text:span><text:span text:style-name="T2874"><text:s/></text:span><text:span text:style-name="T2875">&lt;https://url.gratis/hT6kAv&gt;.</text:span><text:span text:style-name="T2876"><text:s/></text:span><text:span text:style-name="T2877">Acesso</text:span><text:span text:style-name="T2878"><text:s/></text:span><text:span text:style-name="T2879">em</text:span><text:span text:style-name="T2880"><text:s/></text:span><text:span text:style-name="T2881">2 de<text:s/></text:span><text:span text:style-name="T2882">agosto</text:span><text:span text:style-name="T2883"><text:s/></text:span><text:span text:style-name="T2884">de<text:s/></text:span><text:span text:style-name="T2885">2021.</text:span></text:p>
      <text:p text:style-name="P2886"/>
      <text:p text:style-name="P2887"><text:span text:style-name="T2888">AGUIAR,</text:span><text:span text:style-name="T2889"><text:s/></text:span><text:span text:style-name="T2890">M.C.D.;</text:span><text:span text:style-name="T2891"><text:s/></text:span><text:span text:style-name="T2892">GADIOLI,</text:span><text:span text:style-name="T2893"><text:s/></text:span><text:span text:style-name="T2894">M.C.B.</text:span><text:span text:style-name="T2895"><text:s/></text:span><text:span text:style-name="T2896">Utilização</text:span><text:span text:style-name="T2897"><text:s/></text:span>de<text:span text:style-name="T2898"><text:s/></text:span><text:span text:style-name="T2899">resíduo</text:span><text:span text:style-name="T2900"><text:s/></text:span>de<text:span text:style-name="T2901"><text:s/></text:span><text:span text:style-name="T2902">rocha</text:span><text:span text:style-name="T2903"><text:s/></text:span><text:span text:style-name="T2904">ornamental</text:span><text:span text:style-name="T2905"><text:s/></text:span><text:span text:style-name="T2906">para</text:span><text:span text:style-name="T2907"><text:s/></text:span><text:span text:style-name="T2908">fabricação</text:span><text:span text:style-name="T2909"><text:s/></text:span>de<text:span text:style-name="T2910"><text:s/></text:span><text:span text:style-name="T2911">cerâmica</text:span><text:span text:style-name="T2912"><text:s/></text:span><text:span text:style-name="T2913">vermelha</text:span><text:span text:style-name="T2914"><text:s/></text:span>no<text:span text:style-name="T2915"><text:s/></text:span><text:span text:style-name="T2916">Estado</text:span><text:span text:style-name="T2917"><text:s/></text:span>do<text:span text:style-name="T2918"><text:s/></text:span><text:span text:style-name="T2919">Espírito</text:span><text:span text:style-name="T2920"><text:s/></text:span><text:span text:style-name="T2921">Santo.</text:span><text:span text:style-name="T2922"><text:s/></text:span><text:span text:style-name="T2923">In:</text:span><text:span text:style-name="T2924"><text:s/></text:span><text:span text:style-name="T2925">IX</text:span><text:span text:style-name="T2926"><text:s/></text:span><text:span text:style-name="T2927">Jornada</text:span><text:span text:style-name="T2928"><text:s/></text:span><text:span text:style-name="T2929">PCI</text:span><text:span text:style-name="T2930"><text:s/></text:span><text:span text:style-name="T2931">do</text:span><text:span text:style-name="T2932"><text:s/></text:span><text:span text:style-name="T2933">CETEM</text:span><text:span text:style-name="T2934">,</text:span><text:s/>9.<text:s/><text:span text:style-name="T2935">Rio</text:span><text:s/>de<text:span text:style-name="T2936"><text:s/></text:span><text:span text:style-name="T2937">Janeiro.</text:span><text:s/><text:span text:style-name="T2938">Anais.</text:span><text:s/><text:span text:style-name="T2939">Rio</text:span><text:span text:style-name="T2940"><text:s/></text:span><text:span text:style-name="T2941">de<text:s/></text:span><text:span text:style-name="T2942">Janeiro:</text:span><text:span text:style-name="T2943"><text:s/></text:span><text:span text:style-name="T2944">CETEM/MCTI,</text:span><text:s/>2020.</text:p>
      <text:p text:style-name="P2945"/>
      <text:p text:style-name="P2946"><text:span text:style-name="T2947">BABISK,</text:span><text:span text:style-name="T2948"><text:s/></text:span>M.<text:span text:style-name="T2949"><text:s/></text:span><text:span text:style-name="T2950">P.;</text:span><text:span text:style-name="T2951"><text:s/></text:span><text:span text:style-name="T2952">VIDAL,</text:span><text:span text:style-name="T2953"><text:s/></text:span>F.<text:span text:style-name="T2954"><text:s/></text:span>W.<text:span text:style-name="T2955"><text:s/></text:span><text:span text:style-name="T2956">H.;</text:span><text:span text:style-name="T2957"><text:s/></text:span><text:span text:style-name="T2958">RIBEIRO,</text:span><text:span text:style-name="T2959"><text:s/></text:span>W.<text:span text:style-name="T2960"><text:s/></text:span>S.;<text:span text:style-name="T2961"><text:s/></text:span><text:span text:style-name="T2962">AGUIAR,</text:span><text:span text:style-name="T2963"><text:s/></text:span>M.<text:span text:style-name="T2964"><text:s/></text:span><text:span text:style-name="T2965">C.;</text:span><text:span text:style-name="T2966"><text:s/></text:span><text:span text:style-name="T2967">GADIOLO,</text:span><text:span text:style-name="T2968"><text:s/></text:span>M.<text:span text:style-name="T2969"><text:s/></text:span><text:span text:style-name="T2970">C.</text:span><text:span text:style-name="T2971"><text:s/></text:span><text:span text:style-name="T2972">B.;</text:span></text:p>
      <text:p text:style-name="P2973"><text:span text:style-name="T2974">VIEIRA,</text:span><text:span text:style-name="T2975"><text:s/></text:span><text:span text:style-name="T2976">C.</text:span><text:span text:style-name="T2977"><text:s/></text:span>M.<text:span text:style-name="T2978"><text:s/></text:span>F.<text:span text:style-name="T2979"><text:s/></text:span><text:span text:style-name="T2980">Incorporação</text:span><text:span text:style-name="T2981"><text:s/></text:span>de<text:span text:style-name="T2982"><text:s/></text:span><text:span text:style-name="T2983">resíduo</text:span><text:span text:style-name="T2984"><text:s/></text:span><text:span text:style-name="T2985">de</text:span><text:span text:style-name="T2986"><text:s/></text:span><text:span text:style-name="T2987">quartzitos</text:span><text:span text:style-name="T2988"><text:s/></text:span>em<text:span text:style-name="T2989"><text:s/></text:span><text:span text:style-name="T2990">cerâmica</text:span><text:span text:style-name="T2991"><text:s/></text:span><text:span text:style-name="T2992">vermelha.</text:span><text:span text:style-name="T2993"><text:s/></text:span><text:span text:style-name="T2994">HOLOS</text:span><text:span text:style-name="T2995">,</text:span><text:span text:style-name="T2996"><text:s/></text:span><text:span text:style-name="T2997">vol.</text:span><text:span text:style-name="T2998"><text:s/></text:span>6, 2012, p.<text:span text:style-name="T2999"><text:s/></text:span><text:span text:style-name="T3000">169-177.</text:span></text:p>
      <text:p text:style-name="P3001"/>
      <text:p text:style-name="P3002"><text:span text:style-name="T3003">BANDEIRA,</text:span><text:span text:style-name="T3004"><text:s/></text:span><text:span text:style-name="T3005">L.L.B.;</text:span><text:span text:style-name="T3006"><text:s/></text:span><text:span text:style-name="T3007">CASSIMIRO,</text:span><text:span text:style-name="T3008"><text:s/></text:span><text:span text:style-name="T3009">F.C.;</text:span><text:span text:style-name="T3010"><text:s/></text:span><text:span text:style-name="T3011">ULIANA,</text:span><text:span text:style-name="T3012"><text:s/></text:span><text:span text:style-name="T3013">A.K.;</text:span><text:span text:style-name="T3014"><text:s/></text:span><text:span text:style-name="T3015">ALLEDI,</text:span><text:span text:style-name="T3016"><text:s/></text:span><text:span text:style-name="T3017">C.T.D.B.;</text:span><text:span text:style-name="T3018"><text:s/></text:span><text:span text:style-name="T3019">GALDINO,</text:span></text:p>
      <text:p text:style-name="P3020"><text:span text:style-name="T3021">A.G.S.</text:span><text:span text:style-name="T3022"><text:s/></text:span><text:span text:style-name="T3023">Avaliação</text:span><text:span text:style-name="T3024"><text:s/></text:span>da<text:span text:style-name="T3025"><text:s/></text:span><text:span text:style-name="T3026">adição</text:span><text:span text:style-name="T3027"><text:s/></text:span>de<text:span text:style-name="T3028"><text:s/></text:span><text:span text:style-name="T3029">resíduo</text:span><text:span text:style-name="T3030"><text:s/></text:span>do<text:span text:style-name="T3031"><text:s/></text:span><text:span text:style-name="T3032">corte</text:span><text:span text:style-name="T3033"><text:s/></text:span><text:span text:style-name="T3034">de</text:span><text:span text:style-name="T3035"><text:s/></text:span><text:span text:style-name="T3036">rochas</text:span><text:span text:style-name="T3037"><text:s/></text:span><text:span text:style-name="T3038">ornamentais</text:span><text:span text:style-name="T3039"><text:s/></text:span>em<text:span text:style-name="T3040"><text:s/></text:span><text:span text:style-name="T3041">massa</text:span><text:span text:style-name="T3042"><text:s/></text:span><text:span text:style-name="T3043">cerâmica</text:span><text:span text:style-name="T3044"><text:s/></text:span><text:span text:style-name="T3045">utilizada</text:span><text:span text:style-name="T3046"><text:s/></text:span>na<text:span text:style-name="T3047"><text:s/></text:span><text:span text:style-name="T3048">indústria</text:span><text:s/><text:span text:style-name="T3049">da</text:span><text:s/><text:span text:style-name="T3050">cerâmica</text:span><text:s/><text:span text:style-name="T3051">vermelha.</text:span><text:span text:style-name="T3052"><text:s/></text:span><text:span text:style-name="T3053">Revista</text:span><text:span text:style-name="T3054"><text:s/></text:span><text:span text:style-name="T3055">Ifes</text:span><text:span text:style-name="T3056"><text:s/></text:span><text:span text:style-name="T3057">Ciência</text:span><text:span text:style-name="T3058">,</text:span><text:span text:style-name="T3059"><text:s/></text:span><text:span text:style-name="T3060">v.</text:span><text:s/>4, n. 2,<text:s/><text:span text:style-name="T3061">2018.</text:span></text:p>
      <text:p text:style-name="P3062"/>
      <text:p text:style-name="P3063"><text:span text:style-name="T3064">DA</text:span><text:s/><text:span text:style-name="T3065"><text:s/></text:span><text:span text:style-name="T3066">SILVA</text:span><text:s/><text:span text:style-name="T3067"><text:s/></text:span><text:span text:style-name="T3068">JUNIOR,</text:span><text:s/><text:span text:style-name="T3069"><text:s/></text:span><text:span text:style-name="T3070">P.F.;</text:span><text:s/><text:span text:style-name="T3071"><text:s/></text:span><text:span text:style-name="T3072">NETO,</text:span><text:s/><text:span text:style-name="T3073"><text:s/></text:span><text:span text:style-name="T3074">B.B.P.;</text:span><text:s/><text:span text:style-name="T3075"><text:s/></text:span><text:span text:style-name="T3076">DE</text:span><text:s/><text:span text:style-name="T3077"><text:s/></text:span><text:span text:style-name="T3078">OLIVEIRA,</text:span><text:s/><text:span text:style-name="T3079"><text:s/></text:span><text:span text:style-name="T3080">M.A.B.</text:span><text:s/><text:span text:style-name="T3081"><text:s/></text:span><text:span text:style-name="T3082">Cerâmica</text:span><text:s/><text:span text:style-name="T3083"><text:s/></text:span><text:span text:style-name="T3084">vermelha</text:span></text:p>
      <text:p text:style-name="P3085"><text:span text:style-name="T3086">incorporada</text:span><text:span text:style-name="T3087"><text:s/></text:span><text:span text:style-name="T3088">com</text:span><text:span text:style-name="T3089"><text:s/></text:span><text:span text:style-name="T3090">resíduo</text:span><text:span text:style-name="T3091"><text:s/></text:span><text:span text:style-name="T3092">de</text:span><text:span text:style-name="T3093"><text:s/></text:span><text:span text:style-name="T3094">pedras</text:span><text:span text:style-name="T3095"><text:s/></text:span><text:span text:style-name="T3096">ornamentais</text:span><text:span text:style-name="T3097"><text:s/></text:span><text:span text:style-name="T3098">tratada</text:span><text:span text:style-name="T3099"><text:s/></text:span><text:span text:style-name="T3100">termicamente.</text:span><text:span text:style-name="T3101"><text:s/></text:span><text:span text:style-name="T3102">Brazilian</text:span><text:span text:style-name="T3103"><text:s/></text:span><text:span text:style-name="T3104">Journal</text:span><text:span text:style-name="T3105"><text:s/></text:span><text:span text:style-name="T3106">of</text:span><text:span text:style-name="T3107"><text:s/></text:span><text:span text:style-name="T3108">Development</text:span><text:span text:style-name="T3109">,</text:span><text:span text:style-name="T3110"><text:s/></text:span><text:span text:style-name="T3111">v.</text:span><text:span text:style-name="T3112"><text:s/>6, n. 9, p.</text:span><text:span text:style-name="T3113"><text:s/></text:span><text:span text:style-name="T3114">72545-72561,</text:span><text:span text:style-name="T3115"><text:s/>2020.</text:span></text:p>
      <text:p text:style-name="P3116"/>
      <text:p text:style-name="P3117"><text:span text:style-name="T3118">FREIRE,</text:span><text:span text:style-name="T3119"><text:s/></text:span><text:span text:style-name="T3120">A.</text:span><text:span text:style-name="T3121"><text:s/></text:span>S.;<text:span text:style-name="T3122"><text:s/></text:span><text:span text:style-name="T3123">MOTTA,</text:span><text:span text:style-name="T3124"><text:s/></text:span>J.<text:span text:style-name="T3125"><text:s/></text:span>F.<text:span text:style-name="T3126"><text:s/></text:span>M..<text:span text:style-name="T3127"><text:s/></text:span><text:span text:style-name="T3128">Potencialidades</text:span><text:span text:style-name="T3129"><text:s/></text:span><text:span text:style-name="T3130">para</text:span><text:span text:style-name="T3131"><text:s/></text:span>o<text:span text:style-name="T3132"><text:s/></text:span><text:span text:style-name="T3133">aproveitamento</text:span><text:span text:style-name="T3134"><text:s/></text:span><text:span text:style-name="T3135">econômico</text:span><text:span text:style-name="T3136"><text:s/></text:span>do<text:span text:style-name="T3137"><text:s/></text:span><text:span text:style-name="T3138">rejeito</text:span><text:span text:style-name="T3139"><text:s/></text:span>da<text:s/><text:span text:style-name="T3140">serragem</text:span><text:span text:style-name="T3141"><text:s/></text:span>do<text:s/><text:span text:style-name="T3142">granito.</text:span><text:span text:style-name="T3143"><text:s/></text:span><text:span text:style-name="T3144">Revista</text:span><text:span text:style-name="T3145"><text:s/></text:span><text:span text:style-name="T3146">Rochas</text:span><text:span text:style-name="T3147"><text:s/>de</text:span><text:span text:style-name="T3148"><text:s/></text:span><text:span text:style-name="T3149">Qualidade</text:span><text:span text:style-name="T3150">.</text:span><text:s/><text:span text:style-name="T3151">N°</text:span><text:span text:style-name="T3152"><text:s/></text:span>123:<text:span text:style-name="T3153"><text:s/></text:span>6p.<text:s/><text:span text:style-name="T3154">São</text:span><text:s/><text:span text:style-name="T3155">Paulo.</text:span><text:s/><text:span text:style-name="T3156">1995.</text:span></text:p>
      <text:p text:style-name="P3157"/>
      <text:p text:style-name="P3158"><text:span text:style-name="T3159">MENEZES,</text:span><text:span text:style-name="T3160"><text:s/></text:span><text:span text:style-name="T3161">R.R.;</text:span><text:span text:style-name="T3162"><text:s/></text:span><text:span text:style-name="T3163">NEVES,</text:span><text:span text:style-name="T3164"><text:s/></text:span><text:span text:style-name="T3165">G.A.;</text:span><text:span text:style-name="T3166"><text:s/></text:span><text:span text:style-name="T3167">FERREIRA,</text:span><text:span text:style-name="T3168"><text:s/></text:span><text:span text:style-name="T3169">H.C.</text:span><text:span text:style-name="T3170"><text:s/></text:span><text:span text:style-name="T3171">O</text:span><text:span text:style-name="T3172"><text:s/></text:span><text:span text:style-name="T3173">estado</text:span><text:span text:style-name="T3174"><text:s/></text:span><text:span text:style-name="T3175">da</text:span><text:span text:style-name="T3176"><text:s/></text:span><text:span text:style-name="T3177">arte</text:span><text:span text:style-name="T3178"><text:s/></text:span><text:span text:style-name="T3179">sobre</text:span><text:span text:style-name="T3180"><text:s/></text:span><text:span text:style-name="T3181">o</text:span><text:span text:style-name="T3182"><text:s/></text:span><text:span text:style-name="T3183">uso</text:span><text:span text:style-name="T3184"><text:s/></text:span><text:span text:style-name="T3185">de</text:span><text:span text:style-name="T3186"><text:s/></text:span><text:span text:style-name="T3187">resíduos</text:span><text:span text:style-name="T3188"><text:s/></text:span><text:span text:style-name="T3189">como</text:span><text:span text:style-name="T3190"><text:s/></text:span><text:span text:style-name="T3191">matérias-primas</text:span><text:span text:style-name="T3192"><text:s/></text:span><text:span text:style-name="T3193">cerâmicas</text:span><text:span text:style-name="T3194"><text:s/></text:span><text:span text:style-name="T3195">alternativas.</text:span><text:span text:style-name="T3196"><text:s/></text:span><text:span text:style-name="T3197">Revista</text:span><text:span text:style-name="T3198"><text:s/></text:span><text:span text:style-name="T3199">Brasileira</text:span><text:span text:style-name="T3200"><text:s/></text:span><text:span text:style-name="T3201">de</text:span><text:span text:style-name="T3202"><text:s/></text:span><text:span text:style-name="T3203">Engenharia</text:span><text:span text:style-name="T3204"><text:s/></text:span><text:span text:style-name="T3205">Agrícola</text:span><text:span text:style-name="T3206"><text:s/></text:span><text:span text:style-name="T3207">e</text:span><text:span text:style-name="T3208"><text:s/></text:span><text:span text:style-name="T3209">Ambiental</text:span><text:span text:style-name="T3210">,</text:span><text:span text:style-name="T3211"><text:s/></text:span><text:span text:style-name="T3212">v.</text:span><text:span text:style-name="T3213"><text:s/>6, p.<text:s/></text:span><text:span text:style-name="T3214">303-313,</text:span><text:span text:style-name="T3215"><text:s/>2002.</text:span></text:p>
      <text:p text:style-name="P3216"/>
      <text:p text:style-name="P3217"><text:span text:style-name="T3218">MORAES,</text:span><text:s/><text:span text:style-name="T3219"><text:s/></text:span>M.<text:s/><text:span text:style-name="T3220"><text:s/></text:span>S.;<text:s/><text:span text:style-name="T3221"><text:s/></text:span><text:span text:style-name="T3222">XAVIER,</text:span><text:s/><text:span text:style-name="T3223"><text:s/></text:span><text:span text:style-name="T3224">G.C.;</text:span><text:s/><text:span text:style-name="T3225"><text:s/></text:span><text:span text:style-name="T3226">ALEXANDRE,</text:span><text:s/><text:span text:style-name="T3227"><text:s/></text:span><text:span text:style-name="T3228">J.;</text:span><text:s/><text:span text:style-name="T3229"><text:s/></text:span><text:span text:style-name="T3230">AZEVEDO,</text:span><text:s/><text:span text:style-name="T3231"><text:s/></text:span><text:span text:style-name="T3232">A.R.G.</text:span><text:s/><text:span text:style-name="T3233"><text:s/></text:span><text:span text:style-name="T3234">Análise</text:span><text:s/><text:span text:style-name="T3235"><text:s/></text:span><text:span text:style-name="T3236">do</text:span></text:p>
      <text:p text:style-name="P3237"><text:span text:style-name="T3238">comportamento</text:span><text:span text:style-name="T3239"><text:s/></text:span>de<text:span text:style-name="T3240"><text:s/></text:span><text:span text:style-name="T3241">peças</text:span><text:span text:style-name="T3242"><text:s/></text:span><text:span text:style-name="T3243">cerâmicas</text:span><text:span text:style-name="T3244"><text:s/></text:span>com<text:span text:style-name="T3245"><text:s/></text:span>e<text:span text:style-name="T3246"><text:s/></text:span>sem<text:span text:style-name="T3247"><text:s/></text:span>a<text:span text:style-name="T3248"><text:s/></text:span><text:span text:style-name="T3249">incorporação</text:span><text:span text:style-name="T3250"><text:s/></text:span>de<text:span text:style-name="T3251"><text:s/></text:span><text:span text:style-name="T3252">resíduo</text:span><text:span text:style-name="T3253"><text:s/></text:span>de<text:span text:style-name="T3254"><text:s/></text:span><text:span text:style-name="T3255">rocha</text:span><text:span text:style-name="T3256"><text:s/></text:span><text:span text:style-name="T3257">ornamental</text:span><text:span text:style-name="T3258"><text:s/></text:span>após<text:span text:style-name="T3259"><text:s/></text:span><text:span text:style-name="T3260">ciclos</text:span><text:span text:style-name="T3261"><text:s/></text:span>de<text:s/><text:span text:style-name="T3262">umedecimento</text:span><text:span text:style-name="T3263"><text:s/></text:span>e<text:span text:style-name="T3264"><text:s/></text:span><text:span text:style-name="T3265">secagem.</text:span><text:span text:style-name="T3266"><text:s/></text:span><text:span text:style-name="T3267">In:</text:span><text:span text:style-name="T3268"><text:s/></text:span><text:span text:style-name="T3269">Congresso</text:span><text:span text:style-name="T3270"><text:s/></text:span><text:span text:style-name="T3271">Brasileiro</text:span><text:span text:style-name="T3272"><text:s/></text:span><text:span text:style-name="T3273">de</text:span><text:span text:style-name="T3274"><text:s/></text:span><text:span text:style-name="T3275">Cerâmica,</text:span><text:span text:style-name="T3276"><text:s/></text:span>64.<text:span text:style-name="T3277"><text:s/></text:span><text:span text:style-name="T3278">Águas</text:span><text:span text:style-name="T3279"><text:s/></text:span>de<text:span text:style-name="T3280"><text:s/></text:span><text:span text:style-name="T3281">Lindóia,</text:span><text:s/>SP.<text:s/><text:span text:style-name="T3282">2020.</text:span></text:p>
      <text:p text:style-name="P3283"><text:span text:style-name="T3284">MOREIRA,</text:span><text:span text:style-name="T3285"><text:s/></text:span><text:span text:style-name="T3286">J.M.S.;</text:span><text:span text:style-name="T3287"><text:s/></text:span><text:span text:style-name="T3288">MANHÃES,</text:span><text:span text:style-name="T3289"><text:s/></text:span><text:span text:style-name="T3290">J.P.V.T.;</text:span><text:span text:style-name="T3291"><text:s/></text:span><text:span text:style-name="T3292">HOLANDA,</text:span><text:span text:style-name="T3293"><text:s/></text:span><text:span text:style-name="T3294">J.N.F.</text:span><text:span text:style-name="T3295"><text:s/></text:span><text:span text:style-name="T3296">Reaproveitamento</text:span><text:span text:style-name="T3297"><text:s/></text:span>de<text:span text:style-name="T3298"><text:s/></text:span><text:span text:style-name="T3299">resíduo</text:span><text:span text:style-name="T3300"><text:s/></text:span><text:span text:style-name="T3301">de</text:span><text:span text:style-name="T3302"><text:s/></text:span>rocha<text:span text:style-name="T3303"><text:s/></text:span><text:span text:style-name="T3304">ornamental</text:span><text:span text:style-name="T3305"><text:s/></text:span><text:span text:style-name="T3306">proveniente</text:span><text:span text:style-name="T3307"><text:s/></text:span>do<text:span text:style-name="T3308"><text:s/></text:span><text:span text:style-name="T3309">Noroeste</text:span><text:span text:style-name="T3310"><text:s/></text:span><text:span text:style-name="T3311">Fluminense</text:span><text:span text:style-name="T3312"><text:s/></text:span>em<text:span text:style-name="T3313"><text:s/></text:span><text:span text:style-name="T3314">cerâmica</text:span><text:span text:style-name="T3315"><text:s/></text:span><text:span text:style-name="T3316">vermelha.</text:span><text:span text:style-name="T3317"><text:s/></text:span><text:span text:style-name="T3318">SciELO:</text:span><text:span text:style-name="T3319"><text:s/></text:span><text:span text:style-name="T3320">Revista</text:span><text:span text:style-name="T3321"><text:s/></text:span><text:span text:style-name="T3322">Cerâmica</text:span><text:span text:style-name="T3323">,</text:span><text:s/><text:span text:style-name="T3324">v.</text:span><text:s/>51,<text:s/><text:span text:style-name="T3325">p.</text:span><text:s/><text:span text:style-name="T3326">180-186,</text:span><text:s/>2005.</text:p>
      <text:p text:style-name="P3327"/>
      <text:p text:style-name="P3328"><text:span text:style-name="T3329">NEVES.</text:span><text:span text:style-name="T3330"><text:s/></text:span><text:span text:style-name="T3331">M.A.;</text:span><text:span text:style-name="T3332"><text:s/></text:span><text:span text:style-name="T3333">PRADO,</text:span><text:span text:style-name="T3334"><text:s/></text:span><text:span text:style-name="T3335">A.C.A.;</text:span><text:span text:style-name="T3336"><text:s/></text:span><text:span text:style-name="T3337">MARQUES,</text:span><text:span text:style-name="T3338"><text:s/></text:span><text:span text:style-name="T3339">R.A.;</text:span><text:span text:style-name="T3340"><text:s/></text:span><text:span text:style-name="T3341">FONSECA,</text:span><text:span text:style-name="T3342"><text:s/></text:span><text:span text:style-name="T3343">A.B.;</text:span><text:span text:style-name="T3344"><text:s/></text:span><text:span text:style-name="T3345">MACHADO,</text:span><text:span text:style-name="T3346"><text:s/></text:span>M.E.S.</text:p>
      <text:p text:style-name="P3347"><text:span text:style-name="T3348">Lama</text:span><text:span text:style-name="T3349"><text:s/></text:span>de<text:span text:style-name="T3350"><text:s/></text:span><text:span text:style-name="T3351">beneficiamento</text:span><text:span text:style-name="T3352"><text:s/></text:span><text:span text:style-name="T3353">de</text:span><text:span text:style-name="T3354"><text:s/></text:span><text:span text:style-name="T3355">rochas</text:span><text:span text:style-name="T3356"><text:s/></text:span><text:span text:style-name="T3357">ornamentais</text:span><text:span text:style-name="T3358"><text:s/></text:span><text:span text:style-name="T3359">processadas</text:span><text:span text:style-name="T3360"><text:s/></text:span>no<text:span text:style-name="T3361"><text:s/></text:span><text:span text:style-name="T3362">Espírito</text:span><text:span text:style-name="T3363"><text:s/></text:span><text:span text:style-name="T3364">Santo:</text:span><text:span text:style-name="T3365"><text:s/></text:span><text:span text:style-name="T3366">Composição</text:span><text:span text:style-name="T3367"><text:s/></text:span>e<text:span text:style-name="T3368"><text:s/></text:span><text:span text:style-name="T3369">aproveitamento.</text:span><text:s/><text:span text:style-name="T3370">Revista</text:span><text:span text:style-name="T3371"><text:s/></text:span><text:span text:style-name="T3372">Geociências</text:span><text:span text:style-name="T3373">,</text:span><text:s/><text:span text:style-name="T3374">v.</text:span><text:s/>40, n.<text:s/><text:span text:style-name="T3375">1,</text:span><text:s/>p.<text:s/><text:span text:style-name="T3376">123-136,</text:span><text:s/>2021.</text:p>
      <text:p text:style-name="P3377"/>
      <text:p text:style-name="P3378"><text:span text:style-name="T3379">SANT'ANA,</text:span><text:span text:style-name="T3380"><text:s/></text:span>M.A.K.;<text:span text:style-name="T3381"><text:s/></text:span><text:span text:style-name="T3382">GADIOLI,</text:span><text:span text:style-name="T3383"><text:s/></text:span><text:span text:style-name="T3384">M.C.B.</text:span><text:span text:style-name="T3385"><text:s/></text:span>Estudo<text:span text:style-name="T3386"><text:s/></text:span>da<text:span text:style-name="T3387"><text:s/></text:span><text:span text:style-name="T3388">viabilidade</text:span><text:span text:style-name="T3389"><text:s/></text:span><text:span text:style-name="T3390">técnica</text:span><text:span text:style-name="T3391"><text:s/></text:span>da<text:span text:style-name="T3392"><text:s/></text:span><text:span text:style-name="T3393">utilização</text:span><text:span text:style-name="T3394"><text:s/></text:span>de<text:span text:style-name="T3395"><text:s/></text:span><text:span text:style-name="T3396">resíduos</text:span><text:span text:style-name="T3397"><text:s/></text:span>de<text:span text:style-name="T3398"><text:s/></text:span><text:span text:style-name="T3399">rochas</text:span><text:span text:style-name="T3400"><text:s/></text:span>em<text:span text:style-name="T3401"><text:s/></text:span><text:span text:style-name="T3402">massas</text:span><text:span text:style-name="T3403"><text:s/></text:span><text:span text:style-name="T3404">cerâmicas.</text:span><text:span text:style-name="T3405"><text:s/></text:span><text:span text:style-name="T3406">Série</text:span><text:span text:style-name="T3407"><text:s/></text:span><text:span text:style-name="T3408">Tecnologia</text:span><text:span text:style-name="T3409"><text:s/></text:span><text:span text:style-name="T3410">Ambiental</text:span><text:span text:style-name="T3411">,</text:span><text:span text:style-name="T3412"><text:s/></text:span><text:span text:style-name="T3413">104.</text:span><text:span text:style-name="T3414"><text:s/></text:span><text:span text:style-name="T3415">Rio</text:span><text:span text:style-name="T3416"><text:s/></text:span>de<text:span text:style-name="T3417"><text:s/></text:span><text:span text:style-name="T3418">Janeiro:</text:span><text:span text:style-name="T3419"><text:s/></text:span><text:span text:style-name="T3420">CETEM/MCTI,</text:span><text:s/>2018. 37p.</text:p>
      <text:p text:style-name="P3421"/>
      <text:p text:style-name="P3422"><text:span text:style-name="T3423">VIEIRA,</text:span><text:span text:style-name="T3424"><text:s/></text:span><text:span text:style-name="T3425">C.M.F.;</text:span><text:span text:style-name="T3426"><text:s/></text:span><text:span text:style-name="T3427">PEÇANHA,</text:span><text:span text:style-name="T3428"><text:s/></text:span><text:span text:style-name="T3429">L.A.;</text:span><text:span text:style-name="T3430"><text:s/></text:span><text:span text:style-name="T3431">MONTEIRO,</text:span><text:span text:style-name="T3432"><text:s/></text:span>S.N.<text:span text:style-name="T3433"><text:s/></text:span><text:span text:style-name="T3434">Efeito</text:span><text:span text:style-name="T3435"><text:s/></text:span>da<text:span text:style-name="T3436"><text:s/></text:span><text:span text:style-name="T3437">incorporação</text:span><text:span text:style-name="T3438"><text:s/></text:span>de<text:span text:style-name="T3439"><text:s/></text:span><text:span text:style-name="T3440">resíduo</text:span><text:span text:style-name="T3441"><text:s/></text:span>de<text:span text:style-name="T3442"><text:s/></text:span><text:span text:style-name="T3443">serragem</text:span><text:span text:style-name="T3444"><text:s/></text:span>de<text:span text:style-name="T3445"><text:s/></text:span><text:span text:style-name="T3446">granito</text:span><text:span text:style-name="T3447"><text:s/></text:span>em<text:span text:style-name="T3448"><text:s/></text:span><text:span text:style-name="T3449">massa</text:span><text:span text:style-name="T3450"><text:s/></text:span>de<text:span text:style-name="T3451"><text:s/></text:span><text:span text:style-name="T3452">cerâmica</text:span><text:span text:style-name="T3453"><text:s/></text:span><text:span text:style-name="T3454">vermelha.</text:span><text:span text:style-name="T3455"><text:s/></text:span><text:span text:style-name="T3456">Revista</text:span><text:span text:style-name="T3457"><text:s/></text:span><text:span text:style-name="T3458">Vértices</text:span><text:span text:style-name="T3459">,</text:span><text:span text:style-name="T3460"><text:s/></text:span><text:span text:style-name="T3461">v.</text:span><text:span text:style-name="T3462"><text:s/></text:span>5,<text:span text:style-name="T3463"><text:s/></text:span>n.<text:span text:style-name="T3464"><text:s/></text:span>3,<text:span text:style-name="T3465"><text:s/></text:span>p.<text:span text:style-name="T3466"><text:s/></text:span><text:span text:style-name="T3467">143-157,</text:span><text:span text:style-name="T3468"><text:s/></text:span>200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line-height="0.1409in" fo:margin-left="0.0138in">
        <style:tab-stops/>
      </style:paragraph-properties>
    </style:style>
    <style:style style:name="T719" style:parent-style-name="Absatz-Standardschriftart" style:family="text">
      <style:text-properties style:font-name="Calibri" fo:font-size="9pt" style:font-size-asian="9pt"/>
    </style:style>
    <style:style style:name="T720" style:parent-style-name="Absatz-Standardschriftart" style:family="text">
      <style:text-properties style:font-name="Calibri" fo:letter-spacing="-0.002in" fo:font-size="9pt" style:font-size-asian="9pt"/>
    </style:style>
    <style:style style:name="T721" style:parent-style-name="Absatz-Standardschriftart" style:family="text">
      <style:text-properties style:font-name="Calibri" fo:letter-spacing="-0.0006in" fo:font-size="9pt" style:font-size-asian="9pt"/>
    </style:style>
    <style:style style:name="T722" style:parent-style-name="Absatz-Standardschriftart" style:family="text">
      <style:text-properties style:font-name="Calibri" fo:letter-spacing="-0.0013in" fo:font-size="9pt" style:font-size-asian="9pt"/>
    </style:style>
    <style:style style:name="T723" style:parent-style-name="Absatz-Standardschriftart" style:family="text">
      <style:text-properties style:font-name="Calibri" fo:letter-spacing="-0.0006in" fo:font-size="9pt" style:font-size-asian="9pt"/>
    </style:style>
    <style:style style:name="T724" style:parent-style-name="Absatz-Standardschriftart" style:family="text">
      <style:text-properties style:font-name="Calibri" fo:letter-spacing="-0.002in" fo:font-size="9pt" style:font-size-asian="9pt"/>
    </style:style>
    <style:style style:name="T725" style:parent-style-name="Absatz-Standardschriftart" style:family="text">
      <style:text-properties style:font-name="Calibri" fo:letter-spacing="-0.0006in" fo:font-size="9pt" style:font-size-asian="9pt"/>
    </style:style>
    <style:style style:name="T726" style:parent-style-name="Absatz-Standardschriftart" style:family="text">
      <style:text-properties style:font-name="Calibri" fo:letter-spacing="-0.0013in" fo:font-size="9pt" style:font-size-asian="9pt"/>
    </style:style>
    <style:style style:name="T727" style:parent-style-name="Absatz-Standardschriftart" style:family="text">
      <style:text-properties style:font-name="Calibri" fo:letter-spacing="-0.0006in" fo:font-size="9pt" style:font-size-asian="9pt"/>
    </style:style>
    <style:style style:name="T728" style:parent-style-name="Absatz-Standardschriftart" style:family="text">
      <style:text-properties style:font-name="Calibri" fo:letter-spacing="-0.0013in" fo:font-size="9pt" style:font-size-asian="9pt"/>
    </style:style>
    <style:style style:name="T729" style:parent-style-name="Absatz-Standardschriftart" style:family="text">
      <style:text-properties style:font-name="Calibri" fo:font-size="9pt" style:font-size-asian="9pt"/>
    </style:style>
    <style:style style:name="T730" style:parent-style-name="Absatz-Standardschriftart" style:family="text">
      <style:text-properties style:font-name="Calibri" fo:letter-spacing="-0.0013in" fo:font-size="9pt" style:font-size-asian="9pt"/>
    </style:style>
    <style:style style:name="T731" style:parent-style-name="Absatz-Standardschriftart" style:family="text">
      <style:text-properties style:font-name="Calibri" fo:font-size="9pt" style:font-size-asian="9pt"/>
    </style:style>
    <style:style style:name="T732" style:parent-style-name="Absatz-Standardschriftart" style:family="text">
      <style:text-properties style:font-name="Calibri" fo:letter-spacing="-0.0013in" fo:font-size="9pt" style:font-size-asian="9pt"/>
    </style:style>
    <style:style style:name="T733" style:parent-style-name="Absatz-Standardschriftart" style:family="text">
      <style:text-properties style:font-name="Calibri" fo:letter-spacing="-0.0006in" fo:font-size="9pt" style:font-size-asian="9pt"/>
    </style:style>
    <style:style style:name="T734" style:parent-style-name="Absatz-Standardschriftart" style:family="text">
      <style:text-properties style:font-name="Calibri" fo:letter-spacing="-0.0013in" fo:font-size="9pt" style:font-size-asian="9pt"/>
    </style:style>
    <style:style style:name="T735" style:parent-style-name="Absatz-Standardschriftart" style:family="text">
      <style:text-properties style:font-name="Calibri" fo:letter-spacing="-0.0006in" fo:font-size="9pt" style:font-size-asian="9pt"/>
    </style:style>
    <style:style style:name="T736" style:parent-style-name="Absatz-Standardschriftart" style:family="text">
      <style:text-properties style:font-name="Calibri" fo:letter-spacing="-0.002in" fo:font-size="9pt" style:font-size-asian="9pt"/>
    </style:style>
    <style:style style:name="T737" style:parent-style-name="Absatz-Standardschriftart" style:family="text">
      <style:text-properties style:font-name="Calibri" fo:letter-spacing="-0.0006in" fo:font-size="9pt" style:font-size-asian="9pt"/>
    </style:style>
    <style:style style:name="T738" style:parent-style-name="Absatz-Standardschriftart" style:family="text">
      <style:text-properties style:font-name="Calibri" fo:letter-spacing="-0.0013in" fo:font-size="9pt" style:font-size-asian="9pt"/>
    </style:style>
    <style:style style:name="T739" style:parent-style-name="Absatz-Standardschriftart" style:family="text">
      <style:text-properties style:font-name="Calibri" fo:letter-spacing="-0.0006in" fo:font-size="9pt" style:font-size-asian="9pt"/>
    </style:style>
    <style:style style:name="T740" style:parent-style-name="Absatz-Standardschriftart" style:family="text">
      <style:text-properties style:font-name="Calibri" fo:letter-spacing="-0.0013in" fo:font-size="9pt" style:font-size-asian="9pt"/>
    </style:style>
    <style:style style:name="T741" style:parent-style-name="Absatz-Standardschriftart" style:family="text">
      <style:text-properties style:font-name="Calibri" fo:letter-spacing="-0.0006in" fo:font-size="9pt" style:font-size-asian="9pt"/>
    </style:style>
    <style:style style:name="T742" style:parent-style-name="Absatz-Standardschriftart" style:family="text">
      <style:text-properties style:font-name="Calibri" fo:letter-spacing="-0.0013in" fo:font-size="9pt" style:font-size-asian="9pt"/>
    </style:style>
    <style:style style:name="T743" style:parent-style-name="Absatz-Standardschriftart" style:family="text">
      <style:text-properties style:font-name="Calibri" fo:letter-spacing="-0.0006in" fo:font-size="9pt" style:font-size-asian="9pt"/>
    </style:style>
    <style:style style:name="T744" style:parent-style-name="Absatz-Standardschriftart" style:family="text">
      <style:text-properties style:font-name="Calibri" fo:font-size="9pt" style:font-size-asian="9pt"/>
    </style:style>
    <style:style style:name="T745" style:parent-style-name="Absatz-Standardschriftart" style:family="text">
      <style:text-properties style:font-name="Calibri" fo:letter-spacing="-0.0013in" fo:font-size="9pt" style:font-size-asian="9pt"/>
    </style:style>
    <style:style style:name="T746" style:parent-style-name="Absatz-Standardschriftart" style:family="text">
      <style:text-properties style:font-name="Calibri" fo:letter-spacing="-0.0006in" fo:font-size="9pt" style:font-size-asian="9pt"/>
    </style:style>
    <style:style style:name="P747" style:parent-style-name="Standard" style:family="paragraph">
      <style:paragraph-properties fo:line-height="0.1409in" fo:margin-left="0.0277in">
        <style:tab-stops/>
      </style:paragraph-properties>
    </style:style>
    <style:style style:name="T748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166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2" style:parent-style-name="Standard" style:family="paragraph">
      <style:paragraph-properties fo:line-height="5%"/>
    </style:style>
    <style:style style:name="P1663" style:parent-style-name="Standard" style:family="paragraph">
      <style:paragraph-properties fo:line-height="0.1409in" fo:margin-left="0.0138in">
        <style:tab-stops/>
      </style:paragraph-properties>
    </style:style>
    <style:style style:name="T1664" style:parent-style-name="Absatz-Standardschriftart" style:family="text">
      <style:text-properties style:font-name="Calibri" fo:font-size="9pt" style:font-size-asian="9pt"/>
    </style:style>
    <style:style style:name="T1665" style:parent-style-name="Absatz-Standardschriftart" style:family="text">
      <style:text-properties style:font-name="Calibri" fo:letter-spacing="-0.002in" fo:font-size="9pt" style:font-size-asian="9pt"/>
    </style:style>
    <style:style style:name="T1666" style:parent-style-name="Absatz-Standardschriftart" style:family="text">
      <style:text-properties style:font-name="Calibri" fo:letter-spacing="-0.0006in" fo:font-size="9pt" style:font-size-asian="9pt"/>
    </style:style>
    <style:style style:name="T1667" style:parent-style-name="Absatz-Standardschriftart" style:family="text">
      <style:text-properties style:font-name="Calibri" fo:letter-spacing="-0.0013in" fo:font-size="9pt" style:font-size-asian="9pt"/>
    </style:style>
    <style:style style:name="T1668" style:parent-style-name="Absatz-Standardschriftart" style:family="text">
      <style:text-properties style:font-name="Calibri" fo:letter-spacing="-0.0006in" fo:font-size="9pt" style:font-size-asian="9pt"/>
    </style:style>
    <style:style style:name="T1669" style:parent-style-name="Absatz-Standardschriftart" style:family="text">
      <style:text-properties style:font-name="Calibri" fo:letter-spacing="-0.002in" fo:font-size="9pt" style:font-size-asian="9pt"/>
    </style:style>
    <style:style style:name="T1670" style:parent-style-name="Absatz-Standardschriftart" style:family="text">
      <style:text-properties style:font-name="Calibri" fo:letter-spacing="-0.0006in" fo:font-size="9pt" style:font-size-asian="9pt"/>
    </style:style>
    <style:style style:name="T1671" style:parent-style-name="Absatz-Standardschriftart" style:family="text">
      <style:text-properties style:font-name="Calibri" fo:letter-spacing="-0.0013in" fo:font-size="9pt" style:font-size-asian="9pt"/>
    </style:style>
    <style:style style:name="T1672" style:parent-style-name="Absatz-Standardschriftart" style:family="text">
      <style:text-properties style:font-name="Calibri" fo:letter-spacing="-0.0006in" fo:font-size="9pt" style:font-size-asian="9pt"/>
    </style:style>
    <style:style style:name="T1673" style:parent-style-name="Absatz-Standardschriftart" style:family="text">
      <style:text-properties style:font-name="Calibri" fo:letter-spacing="-0.0013in" fo:font-size="9pt" style:font-size-asian="9pt"/>
    </style:style>
    <style:style style:name="T1674" style:parent-style-name="Absatz-Standardschriftart" style:family="text">
      <style:text-properties style:font-name="Calibri" fo:font-size="9pt" style:font-size-asian="9pt"/>
    </style:style>
    <style:style style:name="T1675" style:parent-style-name="Absatz-Standardschriftart" style:family="text">
      <style:text-properties style:font-name="Calibri" fo:letter-spacing="-0.0013in" fo:font-size="9pt" style:font-size-asian="9pt"/>
    </style:style>
    <style:style style:name="T1676" style:parent-style-name="Absatz-Standardschriftart" style:family="text">
      <style:text-properties style:font-name="Calibri" fo:font-size="9pt" style:font-size-asian="9pt"/>
    </style:style>
    <style:style style:name="T1677" style:parent-style-name="Absatz-Standardschriftart" style:family="text">
      <style:text-properties style:font-name="Calibri" fo:letter-spacing="-0.0013in" fo:font-size="9pt" style:font-size-asian="9pt"/>
    </style:style>
    <style:style style:name="T1678" style:parent-style-name="Absatz-Standardschriftart" style:family="text">
      <style:text-properties style:font-name="Calibri" fo:letter-spacing="-0.0006in" fo:font-size="9pt" style:font-size-asian="9pt"/>
    </style:style>
    <style:style style:name="T1679" style:parent-style-name="Absatz-Standardschriftart" style:family="text">
      <style:text-properties style:font-name="Calibri" fo:letter-spacing="-0.0013in" fo:font-size="9pt" style:font-size-asian="9pt"/>
    </style:style>
    <style:style style:name="T1680" style:parent-style-name="Absatz-Standardschriftart" style:family="text">
      <style:text-properties style:font-name="Calibri" fo:letter-spacing="-0.0006in" fo:font-size="9pt" style:font-size-asian="9pt"/>
    </style:style>
    <style:style style:name="T1681" style:parent-style-name="Absatz-Standardschriftart" style:family="text">
      <style:text-properties style:font-name="Calibri" fo:letter-spacing="-0.002in" fo:font-size="9pt" style:font-size-asian="9pt"/>
    </style:style>
    <style:style style:name="T1682" style:parent-style-name="Absatz-Standardschriftart" style:family="text">
      <style:text-properties style:font-name="Calibri" fo:letter-spacing="-0.0006in" fo:font-size="9pt" style:font-size-asian="9pt"/>
    </style:style>
    <style:style style:name="T1683" style:parent-style-name="Absatz-Standardschriftart" style:family="text">
      <style:text-properties style:font-name="Calibri" fo:letter-spacing="-0.0013in" fo:font-size="9pt" style:font-size-asian="9pt"/>
    </style:style>
    <style:style style:name="T1684" style:parent-style-name="Absatz-Standardschriftart" style:family="text">
      <style:text-properties style:font-name="Calibri" fo:letter-spacing="-0.0006in" fo:font-size="9pt" style:font-size-asian="9pt"/>
    </style:style>
    <style:style style:name="T1685" style:parent-style-name="Absatz-Standardschriftart" style:family="text">
      <style:text-properties style:font-name="Calibri" fo:letter-spacing="-0.0013in" fo:font-size="9pt" style:font-size-asian="9pt"/>
    </style:style>
    <style:style style:name="T1686" style:parent-style-name="Absatz-Standardschriftart" style:family="text">
      <style:text-properties style:font-name="Calibri" fo:letter-spacing="-0.0006in" fo:font-size="9pt" style:font-size-asian="9pt"/>
    </style:style>
    <style:style style:name="T1687" style:parent-style-name="Absatz-Standardschriftart" style:family="text">
      <style:text-properties style:font-name="Calibri" fo:letter-spacing="-0.0013in" fo:font-size="9pt" style:font-size-asian="9pt"/>
    </style:style>
    <style:style style:name="T1688" style:parent-style-name="Absatz-Standardschriftart" style:family="text">
      <style:text-properties style:font-name="Calibri" fo:letter-spacing="-0.0006in" fo:font-size="9pt" style:font-size-asian="9pt"/>
    </style:style>
    <style:style style:name="T1689" style:parent-style-name="Absatz-Standardschriftart" style:family="text">
      <style:text-properties style:font-name="Calibri" fo:font-size="9pt" style:font-size-asian="9pt"/>
    </style:style>
    <style:style style:name="T1690" style:parent-style-name="Absatz-Standardschriftart" style:family="text">
      <style:text-properties style:font-name="Calibri" fo:letter-spacing="-0.0013in" fo:font-size="9pt" style:font-size-asian="9pt"/>
    </style:style>
    <style:style style:name="T1691" style:parent-style-name="Absatz-Standardschriftart" style:family="text">
      <style:text-properties style:font-name="Calibri" fo:letter-spacing="-0.0006in" fo:font-size="9pt" style:font-size-asian="9pt"/>
    </style:style>
    <style:style style:name="P1692" style:parent-style-name="Standard" style:family="paragraph">
      <style:paragraph-properties fo:line-height="0.1409in" fo:margin-left="0.0277in">
        <style:tab-stops/>
      </style:paragraph-properties>
    </style:style>
    <style:style style:name="T169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Standard" style:family="paragraph">
      <style:paragraph-properties fo:line-height="5%"/>
    </style:style>
    <style:style style:name="P2736" style:parent-style-name="Standard" style:family="paragraph">
      <style:paragraph-properties fo:line-height="0.1409in" fo:margin-left="0.0138in">
        <style:tab-stops/>
      </style:paragraph-properties>
    </style:style>
    <style:style style:name="T2737" style:parent-style-name="Absatz-Standardschriftart" style:family="text">
      <style:text-properties style:font-name="Calibri" fo:font-size="9pt" style:font-size-asian="9pt"/>
    </style:style>
    <style:style style:name="T2738" style:parent-style-name="Absatz-Standardschriftart" style:family="text">
      <style:text-properties style:font-name="Calibri" fo:letter-spacing="-0.002in" fo:font-size="9pt" style:font-size-asian="9pt"/>
    </style:style>
    <style:style style:name="T2739" style:parent-style-name="Absatz-Standardschriftart" style:family="text">
      <style:text-properties style:font-name="Calibri" fo:letter-spacing="-0.0006in" fo:font-size="9pt" style:font-size-asian="9pt"/>
    </style:style>
    <style:style style:name="T2740" style:parent-style-name="Absatz-Standardschriftart" style:family="text">
      <style:text-properties style:font-name="Calibri" fo:letter-spacing="-0.0013in" fo:font-size="9pt" style:font-size-asian="9pt"/>
    </style:style>
    <style:style style:name="T2741" style:parent-style-name="Absatz-Standardschriftart" style:family="text">
      <style:text-properties style:font-name="Calibri" fo:letter-spacing="-0.0006in" fo:font-size="9pt" style:font-size-asian="9pt"/>
    </style:style>
    <style:style style:name="T2742" style:parent-style-name="Absatz-Standardschriftart" style:family="text">
      <style:text-properties style:font-name="Calibri" fo:letter-spacing="-0.002in" fo:font-size="9pt" style:font-size-asian="9pt"/>
    </style:style>
    <style:style style:name="T2743" style:parent-style-name="Absatz-Standardschriftart" style:family="text">
      <style:text-properties style:font-name="Calibri" fo:letter-spacing="-0.0006in" fo:font-size="9pt" style:font-size-asian="9pt"/>
    </style:style>
    <style:style style:name="T2744" style:parent-style-name="Absatz-Standardschriftart" style:family="text">
      <style:text-properties style:font-name="Calibri" fo:letter-spacing="-0.0013in" fo:font-size="9pt" style:font-size-asian="9pt"/>
    </style:style>
    <style:style style:name="T2745" style:parent-style-name="Absatz-Standardschriftart" style:family="text">
      <style:text-properties style:font-name="Calibri" fo:letter-spacing="-0.0006in" fo:font-size="9pt" style:font-size-asian="9pt"/>
    </style:style>
    <style:style style:name="T2746" style:parent-style-name="Absatz-Standardschriftart" style:family="text">
      <style:text-properties style:font-name="Calibri" fo:letter-spacing="-0.0013in" fo:font-size="9pt" style:font-size-asian="9pt"/>
    </style:style>
    <style:style style:name="T2747" style:parent-style-name="Absatz-Standardschriftart" style:family="text">
      <style:text-properties style:font-name="Calibri" fo:font-size="9pt" style:font-size-asian="9pt"/>
    </style:style>
    <style:style style:name="T2748" style:parent-style-name="Absatz-Standardschriftart" style:family="text">
      <style:text-properties style:font-name="Calibri" fo:letter-spacing="-0.0013in" fo:font-size="9pt" style:font-size-asian="9pt"/>
    </style:style>
    <style:style style:name="T2749" style:parent-style-name="Absatz-Standardschriftart" style:family="text">
      <style:text-properties style:font-name="Calibri" fo:font-size="9pt" style:font-size-asian="9pt"/>
    </style:style>
    <style:style style:name="T2750" style:parent-style-name="Absatz-Standardschriftart" style:family="text">
      <style:text-properties style:font-name="Calibri" fo:letter-spacing="-0.0013in" fo:font-size="9pt" style:font-size-asian="9pt"/>
    </style:style>
    <style:style style:name="T2751" style:parent-style-name="Absatz-Standardschriftart" style:family="text">
      <style:text-properties style:font-name="Calibri" fo:letter-spacing="-0.0006in" fo:font-size="9pt" style:font-size-asian="9pt"/>
    </style:style>
    <style:style style:name="T2752" style:parent-style-name="Absatz-Standardschriftart" style:family="text">
      <style:text-properties style:font-name="Calibri" fo:letter-spacing="-0.0013in" fo:font-size="9pt" style:font-size-asian="9pt"/>
    </style:style>
    <style:style style:name="T2753" style:parent-style-name="Absatz-Standardschriftart" style:family="text">
      <style:text-properties style:font-name="Calibri" fo:letter-spacing="-0.0006in" fo:font-size="9pt" style:font-size-asian="9pt"/>
    </style:style>
    <style:style style:name="T2754" style:parent-style-name="Absatz-Standardschriftart" style:family="text">
      <style:text-properties style:font-name="Calibri" fo:letter-spacing="-0.002in" fo:font-size="9pt" style:font-size-asian="9pt"/>
    </style:style>
    <style:style style:name="T2755" style:parent-style-name="Absatz-Standardschriftart" style:family="text">
      <style:text-properties style:font-name="Calibri" fo:letter-spacing="-0.0006in" fo:font-size="9pt" style:font-size-asian="9pt"/>
    </style:style>
    <style:style style:name="T2756" style:parent-style-name="Absatz-Standardschriftart" style:family="text">
      <style:text-properties style:font-name="Calibri" fo:letter-spacing="-0.0013in" fo:font-size="9pt" style:font-size-asian="9pt"/>
    </style:style>
    <style:style style:name="T2757" style:parent-style-name="Absatz-Standardschriftart" style:family="text">
      <style:text-properties style:font-name="Calibri" fo:letter-spacing="-0.0006in" fo:font-size="9pt" style:font-size-asian="9pt"/>
    </style:style>
    <style:style style:name="T2758" style:parent-style-name="Absatz-Standardschriftart" style:family="text">
      <style:text-properties style:font-name="Calibri" fo:letter-spacing="-0.0013in" fo:font-size="9pt" style:font-size-asian="9pt"/>
    </style:style>
    <style:style style:name="T2759" style:parent-style-name="Absatz-Standardschriftart" style:family="text">
      <style:text-properties style:font-name="Calibri" fo:letter-spacing="-0.0006in" fo:font-size="9pt" style:font-size-asian="9pt"/>
    </style:style>
    <style:style style:name="T2760" style:parent-style-name="Absatz-Standardschriftart" style:family="text">
      <style:text-properties style:font-name="Calibri" fo:letter-spacing="-0.0013in" fo:font-size="9pt" style:font-size-asian="9pt"/>
    </style:style>
    <style:style style:name="T2761" style:parent-style-name="Absatz-Standardschriftart" style:family="text">
      <style:text-properties style:font-name="Calibri" fo:letter-spacing="-0.0006in" fo:font-size="9pt" style:font-size-asian="9pt"/>
    </style:style>
    <style:style style:name="T2762" style:parent-style-name="Absatz-Standardschriftart" style:family="text">
      <style:text-properties style:font-name="Calibri" fo:font-size="9pt" style:font-size-asian="9pt"/>
    </style:style>
    <style:style style:name="T2763" style:parent-style-name="Absatz-Standardschriftart" style:family="text">
      <style:text-properties style:font-name="Calibri" fo:letter-spacing="-0.0013in" fo:font-size="9pt" style:font-size-asian="9pt"/>
    </style:style>
    <style:style style:name="T2764" style:parent-style-name="Absatz-Standardschriftart" style:family="text">
      <style:text-properties style:font-name="Calibri" fo:letter-spacing="-0.0006in" fo:font-size="9pt" style:font-size-asian="9pt"/>
    </style:style>
    <style:style style:name="P2765" style:parent-style-name="Standard" style:family="paragraph">
      <style:paragraph-properties fo:line-height="0.1409in" fo:margin-left="0.0277in">
        <style:tab-stops/>
      </style:paragraph-properties>
    </style:style>
    <style:style style:name="T2766" style:parent-style-name="Absatz-Standardschriftart" style:family="text">
      <style:text-properties style:font-name="Calibri" fo:font-size="9pt" style:font-size-asian="9pt"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36" draw:id="id2" draw:style-name="a2" draw:name="Text Box 2" text:anchor-type="paragraph" svg:x="1.16806in" svg:y="10.90903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2360" draw:id="id3" draw:style-name="a3" draw:name="Text Box 1" text:anchor-type="paragraph" svg:x="6.87014in" svg:y="10.90903in" svg:width="0.24583in" svg:height="0.15278in" style:rel-width="scale" style:rel-height="scale"><draw:text-box><text:p text:style-name="P32"><text:span text:style-name="T33"><text:page-number text:fixed="false">148</text:page-number></text:span></text:p></draw:text-box><svg:title/><svg:desc/></draw:frame></text:p>
      </style:footer>
    </style:master-page>
    <style:master-page style:name="MP1" style:page-layout-name="PL1">
      <style:footer>
        <text:p text:style-name="P717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36" draw:id="id6" draw:style-name="a6" draw:name="Text Box 2" text:anchor-type="paragraph" svg:x="1.16806in" svg:y="10.90903in" svg:width="5.38125in" svg:height="0.15278in" style:rel-width="scale" style:rel-height="scale"><draw:text-box><text:p text:style-name="P718"><text:span text:style-name="T719">XXIX</text:span><text:span text:style-name="T720"><text:s/></text:span><text:span text:style-name="T721">Jornada</text:span><text:span text:style-name="T722"><text:s/></text:span><text:span text:style-name="T723">de</text:span><text:span text:style-name="T724"><text:s/></text:span><text:span text:style-name="T725">Iniciação</text:span><text:span text:style-name="T726"><text:s/></text:span><text:span text:style-name="T727">Científica</text:span><text:span text:style-name="T728"><text:s/></text:span><text:span text:style-name="T729">e</text:span><text:span text:style-name="T730"><text:s/></text:span><text:span text:style-name="T731">V</text:span><text:span text:style-name="T732"><text:s/></text:span><text:span text:style-name="T733">Jornada</text:span><text:span text:style-name="T734"><text:s/></text:span><text:span text:style-name="T735">de</text:span><text:span text:style-name="T736"><text:s/></text:span><text:span text:style-name="T737">Iniciação</text:span><text:span text:style-name="T738"><text:s/></text:span><text:span text:style-name="T739">em</text:span><text:span text:style-name="T740"><text:s/></text:span><text:span text:style-name="T741">Desenvolvimento</text:span><text:span text:style-name="T742"><text:s/></text:span><text:span text:style-name="T743">Tecnológico<text:s/></text:span><text:span text:style-name="T744">e</text:span><text:span text:style-name="T745"><text:s/></text:span><text:span text:style-name="T746">Inovação</text:span></text:p></draw:text-box><svg:title/><svg:desc/></draw:frame><draw:frame draw:z-index="503312360" draw:id="id7" draw:style-name="a7" draw:name="Text Box 1" text:anchor-type="paragraph" svg:x="6.87014in" svg:y="10.90903in" svg:width="0.24583in" svg:height="0.15278in" style:rel-width="scale" style:rel-height="scale"><draw:text-box><text:p text:style-name="P747"><text:span text:style-name="T748"><text:page-number text:fixed="false">148</text:page-number></text:span></text:p></draw:text-box><svg:title/><svg:desc/></draw:frame></text:p>
      </style:footer>
    </style:master-page>
    <style:master-page style:name="MP2" style:page-layout-name="PL2">
      <style:footer>
        <text:p text:style-name="P1662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36" draw:id="id10" draw:style-name="a10" draw:name="Text Box 2" text:anchor-type="paragraph" svg:x="1.16806in" svg:y="10.90903in" svg:width="5.38125in" svg:height="0.15278in" style:rel-width="scale" style:rel-height="scale"><draw:text-box><text:p text:style-name="P1663"><text:span text:style-name="T1664">XXIX</text:span><text:span text:style-name="T1665"><text:s/></text:span><text:span text:style-name="T1666">Jornada</text:span><text:span text:style-name="T1667"><text:s/></text:span><text:span text:style-name="T1668">de</text:span><text:span text:style-name="T1669"><text:s/></text:span><text:span text:style-name="T1670">Iniciação</text:span><text:span text:style-name="T1671"><text:s/></text:span><text:span text:style-name="T1672">Científica</text:span><text:span text:style-name="T1673"><text:s/></text:span><text:span text:style-name="T1674">e</text:span><text:span text:style-name="T1675"><text:s/></text:span><text:span text:style-name="T1676">V</text:span><text:span text:style-name="T1677"><text:s/></text:span><text:span text:style-name="T1678">Jornada</text:span><text:span text:style-name="T1679"><text:s/></text:span><text:span text:style-name="T1680">de</text:span><text:span text:style-name="T1681"><text:s/></text:span><text:span text:style-name="T1682">Iniciação</text:span><text:span text:style-name="T1683"><text:s/></text:span><text:span text:style-name="T1684">em</text:span><text:span text:style-name="T1685"><text:s/></text:span><text:span text:style-name="T1686">Desenvolvimento</text:span><text:span text:style-name="T1687"><text:s/></text:span><text:span text:style-name="T1688">Tecnológico<text:s/></text:span><text:span text:style-name="T1689">e</text:span><text:span text:style-name="T1690"><text:s/></text:span><text:span text:style-name="T1691">Inovação</text:span></text:p></draw:text-box><svg:title/><svg:desc/></draw:frame><draw:frame draw:z-index="503312360" draw:id="id11" draw:style-name="a11" draw:name="Text Box 1" text:anchor-type="paragraph" svg:x="6.87014in" svg:y="10.90903in" svg:width="0.24583in" svg:height="0.15278in" style:rel-width="scale" style:rel-height="scale"><draw:text-box><text:p text:style-name="P1692"><text:span text:style-name="T1693"><text:page-number text:fixed="false">148</text:page-number></text:span></text:p></draw:text-box><svg:title/><svg:desc/></draw:frame></text:p>
      </style:footer>
    </style:master-page>
    <style:master-page style:name="MP3" style:page-layout-name="PL3">
      <style:footer>
        <text:p text:style-name="P2735"><draw:custom-shape svg:x="1.16181in" svg:y="10.87847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2336" draw:id="id14" draw:style-name="a14" draw:name="Text Box 2" text:anchor-type="paragraph" svg:x="1.16806in" svg:y="10.90903in" svg:width="5.38125in" svg:height="0.15278in" style:rel-width="scale" style:rel-height="scale"><draw:text-box><text:p text:style-name="P2736"><text:span text:style-name="T2737">XXIX</text:span><text:span text:style-name="T2738"><text:s/></text:span><text:span text:style-name="T2739">Jornada</text:span><text:span text:style-name="T2740"><text:s/></text:span><text:span text:style-name="T2741">de</text:span><text:span text:style-name="T2742"><text:s/></text:span><text:span text:style-name="T2743">Iniciação</text:span><text:span text:style-name="T2744"><text:s/></text:span><text:span text:style-name="T2745">Científica</text:span><text:span text:style-name="T2746"><text:s/></text:span><text:span text:style-name="T2747">e</text:span><text:span text:style-name="T2748"><text:s/></text:span><text:span text:style-name="T2749">V</text:span><text:span text:style-name="T2750"><text:s/></text:span><text:span text:style-name="T2751">Jornada</text:span><text:span text:style-name="T2752"><text:s/></text:span><text:span text:style-name="T2753">de</text:span><text:span text:style-name="T2754"><text:s/></text:span><text:span text:style-name="T2755">Iniciação</text:span><text:span text:style-name="T2756"><text:s/></text:span><text:span text:style-name="T2757">em</text:span><text:span text:style-name="T2758"><text:s/></text:span><text:span text:style-name="T2759">Desenvolvimento</text:span><text:span text:style-name="T2760"><text:s/></text:span><text:span text:style-name="T2761">Tecnológico<text:s/></text:span><text:span text:style-name="T2762">e</text:span><text:span text:style-name="T2763"><text:s/></text:span><text:span text:style-name="T2764">Inovação</text:span></text:p></draw:text-box><svg:title/><svg:desc/></draw:frame><draw:frame draw:z-index="503312360" draw:id="id15" draw:style-name="a15" draw:name="Text Box 1" text:anchor-type="paragraph" svg:x="6.87014in" svg:y="10.90903in" svg:width="0.24583in" svg:height="0.15278in" style:rel-width="scale" style:rel-height="scale"><draw:text-box><text:p text:style-name="P2765"><text:span text:style-name="T2766"><text:page-number text:fixed="false">14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6:00Z</meta:creation-date>
    <dc:date>2021-12-02T13:56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4" meta:paragraph-count="53" meta:word-count="2108" meta:character-count="13882" meta:row-count="208" meta:non-whitespace-character-count="11776"/>
  </office:meta>
</office:document-meta>
</file>