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52in" fo:margin-right="0.1652in" fo:text-indent="0in" style:page-number="153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43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83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9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text-align="center" fo:margin-top="0.0833in" fo:margin-left="0.2437in" fo:margin-right="0.2569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color="#1F2023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color="#1F2023" fo:letter-spacing="-0.0083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1F2023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color="#1F2023" fo:letter-spacing="-0.007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color="#1F2023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color="#1F2023" fo:letter-spacing="-0.0076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color="#1F2023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color="#1F2023" fo:letter-spacing="-0.0097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color="#1F2023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color="#1F2023" fo:letter-spacing="-0.007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color="#1F2023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color="#1F2023" fo:letter-spacing="0.0312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color="#1F2023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color="#1F2023" fo:letter-spacing="-0.009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color="#1F2023" fo:letter-spacing="-0.0006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color="#1F2023" fo:letter-spacing="-0.007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color="#1F2023" fo:font-size="12pt" style:font-size-asian="12pt"/>
    </style:style>
    <style:style style:name="P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" style:parent-style-name="Überschrift2" style:family="paragraph">
      <style:paragraph-properties fo:text-align="center" fo:line-height="0.1736in" fo:margin-right="0.25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text-align="center" fo:line-height="100%" fo:margin-left="1.2631in" fo:margin-right="1.2756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8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13in"/>
    </style:style>
    <style:style style:name="P92" style:parent-style-name="Textkörper" style:family="paragraph">
      <style:paragraph-properties fo:text-align="center" fo:line-height="100%" fo:margin-left="1.2625in" fo:margin-right="1.2756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text-align="center" fo:margin-top="0.0437in" fo:line-height="99%" fo:margin-left="1.8243in" fo:margin-right="1.8347in" fo:text-indent="-0.0006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-0.0013in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-0.0013in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 fo:letter-spacing="0.0173i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 fo:letter-spacing="0.0159in"/>
    </style:style>
    <style:style style:name="T121" style:parent-style-name="Absatz-Standardschriftart" style:family="text">
      <style:text-properties style:font-name="Times New Roman" fo:letter-spacing="-0.0006in"/>
    </style:style>
    <style:style style:name="P122" style:parent-style-name="Standard" style:family="paragraph">
      <style:paragraph-properties fo:text-align="center" fo:margin-top="0.0458in" fo:line-height="98%" fo:margin-left="2.0562in" fo:margin-right="2.068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T125" style:parent-style-name="Absatz-Standardschriftart" style:family="text">
      <style:text-properties style:font-name="Times New Roman" fo:font-weight="bold" style:font-weight-asian="bold" fo:letter-spacing="-0.0006in"/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T127" style:parent-style-name="Absatz-Standardschriftart" style:family="text">
      <style:text-properties style:font-name="Times New Roman" fo:font-weight="bold" style:font-weight-asian="bold" fo:letter-spacing="-0.0006in"/>
    </style:style>
    <style:style style:name="T128" style:parent-style-name="Absatz-Standardschriftart" style:family="text">
      <style:text-properties style:font-name="Times New Roman" fo:font-weight="bold" style:font-weight-asian="bold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 fo:letter-spacing="0.0173in"/>
    </style:style>
    <style:style style:name="T131" style:parent-style-name="Absatz-Standardschriftart" style:family="text">
      <style:text-properties style:font-name="Times New Roman" fo:letter-spacing="-0.0006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 fo:letter-spacing="-0.0006in"/>
    </style:style>
    <style:style style:name="T136" style:parent-style-name="Absatz-Standardschriftart" style:family="text">
      <style:text-properties style:font-name="Times New Roman" fo:letter-spacing="0.0159in"/>
    </style:style>
    <style:style style:name="T137" style:parent-style-name="Absatz-Standardschriftart" style:family="text">
      <style:text-properties style:font-name="Times New Roman" fo:letter-spacing="-0.0006in"/>
    </style:style>
    <style:style style:name="P1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9" style:parent-style-name="Überschrift1" style:family="paragraph">
      <style:paragraph-properties fo:text-align="center" fo:margin-left="0.2437in" fo:margin-right="0.2548in" fo:text-indent="0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justify" fo:margin-top="0.0812in" fo:margin-right="0.1215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31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47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9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7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6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437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63in"/>
    </style:style>
    <style:style style:name="T251" style:parent-style-name="Absatz-Standardschriftart" style:family="text">
      <style:text-properties fo:letter-spacing="0.026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2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423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368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6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0.025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5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0.025in"/>
    </style:style>
    <style:style style:name="T353" style:parent-style-name="Absatz-Standardschriftart" style:family="text">
      <style:text-properties fo:letter-spacing="0.0236in"/>
    </style:style>
    <style:style style:name="T354" style:parent-style-name="Absatz-Standardschriftart" style:family="text">
      <style:text-properties fo:letter-spacing="0.025in"/>
    </style:style>
    <style:style style:name="T355" style:parent-style-name="Absatz-Standardschriftart" style:family="text">
      <style:text-properties fo:letter-spacing="0.0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5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91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0.017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9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P479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80" style:parent-style-name="Absatz-Standardschriftart" style:family="text">
      <style:text-properties style:font-name="Times New Roman" fo:font-weight="bold" style:font-weight-asian="bold" fo:letter-spacing="-0.0006in"/>
    </style:style>
    <style:style style:name="T481" style:parent-style-name="Absatz-Standardschriftart" style:family="text">
      <style:text-properties style:font-name="Times New Roman" fo:font-weight="bold" style:font-weight-asian="bold"/>
    </style:style>
    <style:style style:name="T482" style:parent-style-name="Absatz-Standardschriftart" style:family="text">
      <style:text-properties style:font-name="Times New Roman" fo:font-weight="bold" style:font-weight-asian="bold" fo:letter-spacing="-0.0006in"/>
    </style:style>
    <style:style style:name="T483" style:parent-style-name="Absatz-Standardschriftart" style:family="text">
      <style:text-properties style:font-name="Times New Roman" fo:letter-spacing="-0.0006in"/>
    </style:style>
    <style:style style:name="T484" style:parent-style-name="Absatz-Standardschriftart" style:family="text">
      <style:text-properties style:font-name="Times New Roman" fo:letter-spacing="-0.0013in"/>
    </style:style>
    <style:style style:name="T485" style:parent-style-name="Absatz-Standardschriftart" style:family="text">
      <style:text-properties style:font-name="Times New Roman" fo:letter-spacing="-0.0006i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 fo:letter-spacing="-0.0006i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 fo:letter-spacing="-0.0006i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-0.0006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 fo:letter-spacing="-0.0006in"/>
    </style:style>
    <style:style style:name="P4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5" style:parent-style-name="Überschrift1" style:family="paragraph">
      <style:paragraph-properties fo:text-align="center" fo:margin-left="0.2437in" fo:margin-right="0.2548in" fo:text-indent="0in">
        <style:tab-stops/>
      </style:paragraph-properties>
    </style:style>
    <style:style style:name="T496" style:parent-style-name="Absatz-Standardschriftart" style:family="text">
      <style:text-properties fo:letter-spacing="-0.0006in"/>
    </style:style>
    <style:style style:name="P497" style:parent-style-name="Textkörper" style:family="paragraph">
      <style:paragraph-properties fo:text-align="justify" fo:margin-top="0.0812in" fo:margin-right="0.121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68in"/>
    </style:style>
    <style:style style:name="T504" style:parent-style-name="Absatz-Standardschriftart" style:family="text">
      <style:text-properties fo:letter-spacing="0.036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5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7in"/>
    </style:style>
    <style:style style:name="T516" style:parent-style-name="Absatz-Standardschriftart" style:family="text">
      <style:text-properties fo:letter-spacing="0.036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9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8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36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0.013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618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6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5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68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43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9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8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30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98in"/>
    </style:style>
    <style:style style:name="T774" style:parent-style-name="Absatz-Standardschriftart" style:family="text">
      <style:text-properties fo:letter-spacing="0.029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0.029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42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text-align="justify" fo:margin-top="0.0826in"/>
    </style:style>
    <style:style style:name="T821" style:parent-style-name="Absatz-Standardschriftart" style:family="text">
      <style:text-properties fo:font-weight="bold" style:font-weight-asian="bold"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P831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text-align="justify" fo:margin-top="0.0812in" fo:margin-right="0.121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29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22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0.021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0.047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42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0.031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1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12in"/>
    </style:style>
    <style:style style:name="T948" style:parent-style-name="Absatz-Standardschriftart" style:family="text">
      <style:text-properties fo:letter-spacing="0.0312in"/>
    </style:style>
    <style:style style:name="T949" style:parent-style-name="Absatz-Standardschriftart" style:family="text">
      <style:text-properties fo:letter-spacing="0.029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0.029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9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5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0.01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42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5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2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5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43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P1095" style:parent-style-name="Textkörper" style:family="paragraph">
      <style:paragraph-properties fo:text-align="justify" fo:margin-top="0.084in" fo:margin-right="0.1291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0.0194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0.020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0.0437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margin-top="0.084in" fo:margin-right="0.121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94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42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368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46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47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5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5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61in"/>
    </style:style>
    <style:style style:name="T1209" style:parent-style-name="Absatz-Standardschriftart" style:family="text">
      <style:text-properties fo:letter-spacing="0.0347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347in"/>
    </style:style>
    <style:style style:name="T1212" style:parent-style-name="Absatz-Standardschriftart" style:family="text">
      <style:text-properties fo:letter-spacing="0.0347in"/>
    </style:style>
    <style:style style:name="T1213" style:parent-style-name="Absatz-Standardschriftart" style:family="text">
      <style:text-properties fo:letter-spacing="0.034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47in"/>
    </style:style>
    <style:style style:name="T1218" style:parent-style-name="Absatz-Standardschriftart" style:family="text">
      <style:text-properties fo:letter-spacing="0.0347in"/>
    </style:style>
    <style:style style:name="T1219" style:parent-style-name="Absatz-Standardschriftart" style:family="text">
      <style:text-properties fo:letter-spacing="0.0347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36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1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45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35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43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9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text-align="justify" fo:margin-top="0.0812in" fo:margin-right="0.1229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7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6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0.016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52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2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45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33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33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2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33in"/>
    </style:style>
    <style:style style:name="T1334" style:parent-style-name="Absatz-Standardschriftart" style:family="text">
      <style:text-properties fo:letter-spacing="0.033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3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4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33in"/>
    </style:style>
    <style:style style:name="T1343" style:parent-style-name="Absatz-Standardschriftart" style:family="text">
      <style:text-properties fo:letter-spacing="0.046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46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7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0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0.029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9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5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0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text-align="justify" fo:margin-top="0.0812in" fo:margin-right="0.121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8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8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6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7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8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0.028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7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7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8in"/>
    </style:style>
    <style:style style:name="T1430" style:parent-style-name="Absatz-Standardschriftart" style:family="text">
      <style:text-properties fo:letter-spacing="0.05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47in"/>
    </style:style>
    <style:style style:name="T1433" style:parent-style-name="Absatz-Standardschriftart" style:family="text">
      <style:text-properties fo:letter-spacing="0.034in"/>
    </style:style>
    <style:style style:name="T1434" style:parent-style-name="Absatz-Standardschriftart" style:family="text">
      <style:text-properties fo:letter-spacing="0.031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2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61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2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2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3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4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0.046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0.038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0.0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5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4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5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24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in"/>
    </style:style>
    <style:style style:name="T1492" style:parent-style-name="Absatz-Standardschriftart" style:family="text">
      <style:text-properties fo:letter-spacing="0.024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43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57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text-align="justify" fo:margin-top="0.0819in" fo:margin-right="0.1215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0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1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1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0.036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34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493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68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8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01in"/>
    </style:style>
    <style:style style:name="T1579" style:parent-style-name="Absatz-Standardschriftart" style:family="text">
      <style:text-properties fo:letter-spacing="0.021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01in"/>
    </style:style>
    <style:style style:name="T1585" style:parent-style-name="Absatz-Standardschriftart" style:family="text">
      <style:text-properties fo:letter-spacing="0.020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15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437in"/>
    </style:style>
    <style:style style:name="T1591" style:parent-style-name="Absatz-Standardschriftart" style:family="text">
      <style:text-properties fo:letter-spacing="0.031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1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12in"/>
    </style:style>
    <style:style style:name="T1596" style:parent-style-name="Absatz-Standardschriftart" style:family="text">
      <style:text-properties fo:letter-spacing="0.031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19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12in"/>
    </style:style>
    <style:style style:name="T1602" style:parent-style-name="Absatz-Standardschriftart" style:family="text">
      <style:text-properties fo:letter-spacing="0.031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1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19in"/>
    </style:style>
    <style:style style:name="T1607" style:parent-style-name="Absatz-Standardschriftart" style:family="text">
      <style:text-properties fo:letter-spacing="0.031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2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47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P1622" style:parent-style-name="Textkörper" style:family="paragraph">
      <style:paragraph-properties fo:text-align="justify" fo:margin-top="0.0826in" fo:margin-right="0.1215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0.016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8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1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7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5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49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083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0.0326in"/>
    </style:style>
    <style:style style:name="T1674" style:parent-style-name="Absatz-Standardschriftart" style:family="text">
      <style:text-properties fo:letter-spacing="0.027in"/>
    </style:style>
    <style:style style:name="T1675" style:parent-style-name="Absatz-Standardschriftart" style:family="text">
      <style:text-properties fo:letter-spacing="0.025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0.026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6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6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8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6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1in"/>
    </style:style>
    <style:style style:name="T1692" style:parent-style-name="Absatz-Standardschriftart" style:family="text">
      <style:text-properties fo:letter-spacing="0.0263in"/>
    </style:style>
    <style:style style:name="T1693" style:parent-style-name="Absatz-Standardschriftart" style:family="text">
      <style:text-properties fo:letter-spacing="0.0263in"/>
    </style:style>
    <style:style style:name="T1694" style:parent-style-name="Absatz-Standardschriftart" style:family="text">
      <style:text-properties fo:letter-spacing="0.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84in"/>
    </style:style>
    <style:style style:name="T1697" style:parent-style-name="Absatz-Standardschriftart" style:family="text">
      <style:text-properties fo:letter-spacing="0.0263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0.028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34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8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P1737" style:parent-style-name="Textkörper" style:family="paragraph">
      <style:paragraph-properties fo:text-align="justify" fo:margin-top="0.084in" fo:margin-right="0.1215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0.042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49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6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6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P1793" style:parent-style-name="Textkörper" style:master-page-name="MP2" style:family="paragraph">
      <style:paragraph-properties fo:break-before="page" fo:text-align="justify" fo:margin-top="0.0354in" fo:margin-left="0.1541in" fo:margin-right="0.1541in">
        <style:tab-stops/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493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7in"/>
    </style:style>
    <style:style style:name="T1854" style:parent-style-name="Absatz-Standardschriftart" style:family="text">
      <style:text-properties fo:letter-spacing="-0.002in"/>
    </style:style>
    <style:style style:name="P1855" style:parent-style-name="Textkörper" style:family="paragraph">
      <style:paragraph-properties fo:text-align="justify" fo:margin-top="0.0826in" fo:margin-left="0.1541in" fo:margin-right="0.1506in">
        <style:tab-stops/>
      </style:paragraph-properties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0.047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7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83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409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479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34" style:parent-style-name="Überschrift1" style:family="paragraph">
      <style:paragraph-properties fo:text-align="justify" fo:margin-left="0.6541in">
        <style:tab-stops>
          <style:tab-stop style:type="left" style:position="0in"/>
        </style:tab-stops>
      </style:paragraph-properties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P1938" style:parent-style-name="Textkörper" style:family="paragraph">
      <style:paragraph-properties fo:text-align="justify" fo:margin-top="0.0812in" fo:margin-left="0.1541in" fo:margin-right="0.15in">
        <style:tab-stops/>
      </style:paragraph-properties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5in"/>
    </style:style>
    <style:style style:name="T1945" style:parent-style-name="Absatz-Standardschriftart" style:family="text">
      <style:text-properties fo:letter-spacing="0.021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3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3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5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36in"/>
    </style:style>
    <style:style style:name="T1963" style:parent-style-name="Absatz-Standardschriftart" style:family="text">
      <style:text-properties fo:letter-spacing="0.022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15in"/>
    </style:style>
    <style:style style:name="T1966" style:parent-style-name="Absatz-Standardschriftart" style:family="text">
      <style:text-properties fo:letter-spacing="0.021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15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0.0222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15in"/>
    </style:style>
    <style:style style:name="T1975" style:parent-style-name="Absatz-Standardschriftart" style:family="text">
      <style:text-properties fo:letter-spacing="0.022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4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3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22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margin-top="0.0826in" fo:margin-left="2.1888in" fo:margin-right="0.3486in" fo:text-indent="-1.8423in">
        <style:tab-stops/>
      </style:paragraph-properties>
    </style:style>
    <style:style style:name="T1993" style:parent-style-name="Absatz-Standardschriftart" style:family="text">
      <style:text-properties fo:font-weight="bold" style:font-weight-asian="bold" fo:letter-spacing="-0.0006in"/>
    </style:style>
    <style:style style:name="T1994" style:parent-style-name="Absatz-Standardschriftart" style:family="text">
      <style:text-properties fo:font-weight="bold" style:font-weight-asian="bold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0.047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16" style:parent-style-name="Standard" style:family="paragraph">
      <style:paragraph-properties style:line-height-at-least="0.0138in" fo:margin-left="0.0798in">
        <style:tab-stops/>
      </style:paragraph-properties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18" style:parent-style-name="Überschrift2" style:family="paragraph">
      <style:paragraph-properties fo:margin-top="0.0826in" fo:margin-left="1.327in">
        <style:tab-stops>
          <style:tab-stop style:type="left" style:position="2.4541in"/>
        </style:tab-stops>
      </style:paragraph-properties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025" style:parent-style-name="Standard" style:family="paragraph">
      <style:paragraph-properties style:line-height-at-least="0.0138in" fo:margin-left="0.0798in">
        <style:tab-stops/>
      </style:paragraph-properties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27" style:parent-style-name="Textkörper" style:family="paragraph">
      <style:paragraph-properties fo:margin-top="0.0791in" fo:margin-left="0.8673in">
        <style:tab-stops>
          <style:tab-stop style:type="left" style:position="3.5034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36" style:parent-style-name="Textkörper" style:family="paragraph">
      <style:paragraph-properties fo:margin-top="0.05in" fo:margin-left="1.0319in">
        <style:tab-stops>
          <style:tab-stop style:type="left" style:position="3.3777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2in"/>
    </style:style>
    <style:style style:name="P20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044" style:parent-style-name="Textkörper" style:family="paragraph">
      <style:paragraph-properties fo:line-height="216%" fo:margin-left="0.4437in" fo:margin-right="1.0861in" fo:text-indent="0.518in">
        <style:tab-stops>
          <style:tab-stop style:type="left" style:position="3.9458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15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34in"/>
    </style:style>
    <style:style style:name="P20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62" style:parent-style-name="Textkörper" style:family="paragraph">
      <style:paragraph-properties fo:text-align="justify" fo:margin-top="0.05in" fo:margin-left="0.1541in" fo:margin-right="0.1506in">
        <style:tab-stops/>
      </style:paragraph-properties>
    </style:style>
    <style:style style:name="T2063" style:parent-style-name="Absatz-Standardschriftart" style:family="text">
      <style:text-properties fo:letter-spacing="0.00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7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40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451in"/>
    </style:style>
    <style:style style:name="T2109" style:parent-style-name="Absatz-Standardschriftart" style:family="text">
      <style:text-properties fo:letter-spacing="0.022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2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2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0.0215in"/>
    </style:style>
    <style:style style:name="T2119" style:parent-style-name="Absatz-Standardschriftart" style:family="text">
      <style:text-properties fo:letter-spacing="0.0229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23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2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1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1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9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10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4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align="justify" fo:margin-top="0.0826in" fo:margin-left="0.1541in" fo:margin-right="0.1493in">
        <style:tab-stops/>
      </style:paragraph-properties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0.031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12in"/>
    </style:style>
    <style:style style:name="T2163" style:parent-style-name="Absatz-Standardschriftart" style:family="text">
      <style:text-properties fo:letter-spacing="0.029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9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05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31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98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9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57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4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6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5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6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54in"/>
    </style:style>
    <style:style style:name="T2193" style:parent-style-name="Absatz-Standardschriftart" style:family="text">
      <style:text-properties fo:letter-spacing="0.0361in"/>
    </style:style>
    <style:style style:name="T2194" style:parent-style-name="Absatz-Standardschriftart" style:family="text">
      <style:text-properties fo:letter-spacing="0.0368in"/>
    </style:style>
    <style:style style:name="T2195" style:parent-style-name="Absatz-Standardschriftart" style:family="text">
      <style:text-properties fo:letter-spacing="0.0347in"/>
    </style:style>
    <style:style style:name="T2196" style:parent-style-name="Absatz-Standardschriftart" style:family="text">
      <style:text-properties fo:letter-spacing="0.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4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6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6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8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8in"/>
    </style:style>
    <style:style style:name="T2209" style:parent-style-name="Absatz-Standardschriftart" style:family="text">
      <style:text-properties fo:letter-spacing="0.036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6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6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6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42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1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0.0097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81in"/>
    </style:style>
    <style:style style:name="T2258" style:parent-style-name="Absatz-Standardschriftart" style:family="text">
      <style:text-properties fo:letter-spacing="0.02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0.024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2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43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0.022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5in"/>
    </style:style>
    <style:style style:name="T2272" style:parent-style-name="Absatz-Standardschriftart" style:family="text">
      <style:text-properties fo:letter-spacing="0.025in"/>
    </style:style>
    <style:style style:name="T2273" style:parent-style-name="Absatz-Standardschriftart" style:family="text">
      <style:text-properties fo:letter-spacing="0.02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5in"/>
    </style:style>
    <style:style style:name="T2278" style:parent-style-name="Absatz-Standardschriftart" style:family="text">
      <style:text-properties fo:letter-spacing="0.025in"/>
    </style:style>
    <style:style style:name="T2279" style:parent-style-name="Absatz-Standardschriftart" style:family="text">
      <style:text-properties fo:letter-spacing="0.025in"/>
    </style:style>
    <style:style style:name="T2280" style:parent-style-name="Absatz-Standardschriftart" style:family="text">
      <style:text-properties fo:letter-spacing="0.025in"/>
    </style:style>
    <style:style style:name="T2281" style:parent-style-name="Absatz-Standardschriftart" style:family="text">
      <style:text-properties fo:letter-spacing="0.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P2286" style:parent-style-name="Textkörper" style:family="paragraph">
      <style:paragraph-properties fo:text-align="justify" fo:margin-top="0.084in" fo:margin-left="0.1541in" fo:margin-right="0.1493in">
        <style:tab-stops/>
      </style:paragraph-properties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5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0.01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1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0.01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1in"/>
    </style:style>
    <style:style style:name="T2327" style:parent-style-name="Absatz-Standardschriftart" style:family="text">
      <style:text-properties fo:letter-spacing="0.011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451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P2349" style:parent-style-name="Textkörper" style:family="paragraph">
      <style:paragraph-properties fo:text-align="justify" fo:margin-top="0.0826in" fo:margin-left="0.1541in" fo:margin-right="0.15in">
        <style:tab-stops/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42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6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77in"/>
    </style:style>
    <style:style style:name="T2382" style:parent-style-name="Absatz-Standardschriftart" style:family="text">
      <style:text-properties fo:letter-spacing="0.0263in"/>
    </style:style>
    <style:style style:name="T2383" style:parent-style-name="Absatz-Standardschriftart" style:family="text">
      <style:text-properties fo:letter-spacing="0.025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6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77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263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0.0277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4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0.049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8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P2443" style:parent-style-name="Textkörper" style:family="paragraph">
      <style:paragraph-properties fo:text-align="justify" fo:margin-top="0.0826in" fo:margin-left="0.1541in" fo:margin-right="0.15in">
        <style:tab-stops/>
      </style:paragraph-properties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4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8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43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4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3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0.0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43in"/>
    </style:style>
    <style:style style:name="T2487" style:parent-style-name="Absatz-Standardschriftart" style:family="text">
      <style:text-properties fo:letter-spacing="0.0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36in"/>
    </style:style>
    <style:style style:name="T2492" style:parent-style-name="Absatz-Standardschriftart" style:family="text">
      <style:text-properties fo:letter-spacing="0.023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3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36in"/>
    </style:style>
    <style:style style:name="T2497" style:parent-style-name="Absatz-Standardschriftart" style:family="text">
      <style:text-properties fo:letter-spacing="0.039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P2505" style:parent-style-name="Überschrift1" style:master-page-name="MP3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535" style:parent-style-name="Absatz-Standardschriftart" style:family="text">
      <style:text-properties fo:letter-spacing="-0.0006in"/>
    </style:style>
    <style:style style:name="P2536" style:parent-style-name="Textkörper" style:family="paragraph">
      <style:paragraph-properties fo:text-align="justify" fo:margin-top="0.0812in" fo:margin-right="0.122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0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0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9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6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0.015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8in"/>
    </style:style>
    <style:style style:name="T2579" style:parent-style-name="Absatz-Standardschriftart" style:family="text">
      <style:text-properties fo:letter-spacing="0.0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66in"/>
    </style:style>
    <style:style style:name="T2584" style:parent-style-name="Absatz-Standardschriftart" style:family="text">
      <style:text-properties fo:letter-spacing="0.043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family="paragraph">
      <style:paragraph-properties fo:text-align="justify" fo:margin-top="0.084in" fo:margin-right="0.121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2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letter-spacing="0.0208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2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1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15in"/>
    </style:style>
    <style:style style:name="T2612" style:parent-style-name="Absatz-Standardschriftart" style:family="text">
      <style:text-properties fo:letter-spacing="0.020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3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45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34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7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465in"/>
    </style:style>
    <style:style style:name="T2642" style:parent-style-name="Absatz-Standardschriftart" style:family="text">
      <style:text-properties fo:letter-spacing="0.0201in"/>
    </style:style>
    <style:style style:name="T2643" style:parent-style-name="Absatz-Standardschriftart" style:family="text">
      <style:text-properties fo:letter-spacing="0.019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0.0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0.01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73in"/>
    </style:style>
    <style:style style:name="T2656" style:parent-style-name="Absatz-Standardschriftart" style:family="text">
      <style:text-properties fo:letter-spacing="0.0201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9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22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94in"/>
    </style:style>
    <style:style style:name="T2665" style:parent-style-name="Absatz-Standardschriftart" style:family="text">
      <style:text-properties fo:letter-spacing="0.019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01in"/>
    </style:style>
    <style:style style:name="T2668" style:parent-style-name="Absatz-Standardschriftart" style:family="text">
      <style:text-properties fo:letter-spacing="0.020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1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1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0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1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7in"/>
    </style:style>
    <style:style style:name="T2683" style:parent-style-name="Absatz-Standardschriftart" style:family="text">
      <style:text-properties fo:letter-spacing="0.046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9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P2695" style:parent-style-name="Textkörper" style:family="paragraph">
      <style:paragraph-properties fo:text-align="justify" fo:margin-top="0.0812in" fo:margin-right="0.122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465in"/>
    </style:style>
    <style:style style:name="T2717" style:parent-style-name="Absatz-Standardschriftart" style:family="text">
      <style:text-properties fo:letter-spacing="0.030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9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9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9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98in"/>
    </style:style>
    <style:style style:name="T2726" style:parent-style-name="Absatz-Standardschriftart" style:family="text">
      <style:text-properties fo:letter-spacing="0.029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9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9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98in"/>
    </style:style>
    <style:style style:name="T2733" style:parent-style-name="Absatz-Standardschriftart" style:family="text">
      <style:text-properties fo:letter-spacing="0.029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9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98in"/>
    </style:style>
    <style:style style:name="T2738" style:parent-style-name="Absatz-Standardschriftart" style:family="text">
      <style:text-properties fo:letter-spacing="0.0298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47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P275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58" style:parent-style-name="Textkörper" style:family="paragraph">
      <style:paragraph-properties fo:text-align="justify" fo:margin-top="0.0506in" fo:margin-right="0.125in">
        <style:tab-stops>
          <style:tab-stop style:type="left" style:position="1.0715in"/>
        </style:tab-stops>
      </style:paragraph-properties>
    </style:style>
    <style:style style:name="T2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font-weight="bold" style:font-weight-asian="bold" fo:letter-spacing="-0.0013in"/>
    </style:style>
    <style:style style:name="T2764" style:parent-style-name="Absatz-Standardschriftart" style:family="text">
      <style:text-properties fo:font-weight="bold" style:font-weight-asian="bold" fo:letter-spacing="0.0291in"/>
    </style:style>
    <style:style style:name="T2765" style:parent-style-name="Absatz-Standardschriftart" style:family="text">
      <style:text-properties fo:font-weight="bold" style:font-weight-asian="bold"/>
    </style:style>
    <style:style style:name="T2766" style:parent-style-name="Absatz-Standardschriftart" style:family="text">
      <style:text-properties fo:font-weight="bold" style:font-weight-asian="bold" fo:letter-spacing="0.0319in"/>
    </style:style>
    <style:style style:name="T2767" style:parent-style-name="Absatz-Standardschriftart" style:family="text">
      <style:text-properties fo:letter-spacing="0.027in"/>
    </style:style>
    <style:style style:name="T2768" style:parent-style-name="Absatz-Standardschriftart" style:family="text">
      <style:text-properties fo:letter-spacing="0.029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98in"/>
    </style:style>
    <style:style style:name="T2773" style:parent-style-name="Absatz-Standardschriftart" style:family="text">
      <style:text-properties fo:letter-spacing="0.029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98in"/>
    </style:style>
    <style:style style:name="T2776" style:parent-style-name="Absatz-Standardschriftart" style:family="text">
      <style:text-properties fo:letter-spacing="0.0298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5" style:parent-style-name="Textkörper" style:family="paragraph">
      <style:paragraph-properties fo:text-align="justify" fo:line-height="0.175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236in"/>
    </style:style>
    <style:style style:name="T2788" style:parent-style-name="Absatz-Standardschriftart" style:family="text">
      <style:text-properties fo:letter-spacing="0.020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29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229in"/>
    </style:style>
    <style:style style:name="T2797" style:parent-style-name="Absatz-Standardschriftart" style:family="text">
      <style:text-properties fo:letter-spacing="0.0215in"/>
    </style:style>
    <style:style style:name="T2798" style:parent-style-name="Absatz-Standardschriftart" style:family="text">
      <style:text-properties fo:letter-spacing="-0.0013in"/>
    </style:style>
    <style:style style:name="P2799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2800" style:parent-style-name="Absatz-Standardschriftart" style:family="text">
      <style:text-properties style:font-name="Times New Roman" fo:letter-spacing="-0.0013in"/>
    </style:style>
    <style:style style:name="T2801" style:parent-style-name="Absatz-Standardschriftart" style:family="text">
      <style:text-properties style:font-name="Times New Roman" fo:letter-spacing="0.0333i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 fo:letter-spacing="0.0312in"/>
    </style:style>
    <style:style style:name="T2804" style:parent-style-name="Absatz-Standardschriftart" style:family="text">
      <style:text-properties style:font-name="Times New Roman" fo:font-weight="bold" style:font-weight-asian="bold" fo:letter-spacing="-0.0006in"/>
    </style:style>
    <style:style style:name="T2805" style:parent-style-name="Absatz-Standardschriftart" style:family="text">
      <style:text-properties style:font-name="Times New Roman" fo:font-weight="bold" style:font-weight-asian="bold" fo:letter-spacing="0.0312in"/>
    </style:style>
    <style:style style:name="T2806" style:parent-style-name="Absatz-Standardschriftart" style:family="text">
      <style:text-properties style:font-name="Times New Roman" fo:font-weight="bold" style:font-weight-asian="bold"/>
    </style:style>
    <style:style style:name="T2807" style:parent-style-name="Absatz-Standardschriftart" style:family="text">
      <style:text-properties style:font-name="Times New Roman" fo:font-weight="bold" style:font-weight-asian="bold" fo:letter-spacing="0.0312in"/>
    </style:style>
    <style:style style:name="T2808" style:parent-style-name="Absatz-Standardschriftart" style:family="text">
      <style:text-properties style:font-name="Times New Roman" fo:font-weight="bold" style:font-weight-asian="bold" fo:letter-spacing="-0.0006in"/>
    </style:style>
    <style:style style:name="T2809" style:parent-style-name="Absatz-Standardschriftart" style:family="text">
      <style:text-properties style:font-name="Times New Roman" fo:font-weight="bold" style:font-weight-asian="bold" fo:letter-spacing="0.0305in"/>
    </style:style>
    <style:style style:name="T2810" style:parent-style-name="Absatz-Standardschriftart" style:family="text">
      <style:text-properties style:font-name="Times New Roman" fo:font-weight="bold" style:font-weight-asian="bold"/>
    </style:style>
    <style:style style:name="T2811" style:parent-style-name="Absatz-Standardschriftart" style:family="text">
      <style:text-properties style:font-name="Times New Roman" fo:font-weight="bold" style:font-weight-asian="bold" fo:letter-spacing="0.0298in"/>
    </style:style>
    <style:style style:name="T2812" style:parent-style-name="Absatz-Standardschriftart" style:family="text">
      <style:text-properties style:font-name="Times New Roman" fo:font-weight="bold" style:font-weight-asian="bold" fo:letter-spacing="-0.0006in"/>
    </style:style>
    <style:style style:name="T2813" style:parent-style-name="Absatz-Standardschriftart" style:family="text">
      <style:text-properties style:font-name="Times New Roman" fo:font-weight="bold" style:font-weight-asian="bold" fo:letter-spacing="0.0305in"/>
    </style:style>
    <style:style style:name="T2814" style:parent-style-name="Absatz-Standardschriftart" style:family="text">
      <style:text-properties style:font-name="Times New Roman" fo:font-weight="bold" style:font-weight-asian="bold" fo:letter-spacing="-0.0006in"/>
    </style:style>
    <style:style style:name="T2815" style:parent-style-name="Absatz-Standardschriftart" style:family="text">
      <style:text-properties style:font-name="Times New Roman" fo:font-weight="bold" style:font-weight-asian="bold" fo:letter-spacing="0.0319in"/>
    </style:style>
    <style:style style:name="T2816" style:parent-style-name="Absatz-Standardschriftart" style:family="text">
      <style:text-properties style:font-name="Times New Roman" fo:font-weight="bold" style:font-weight-asian="bold"/>
    </style:style>
    <style:style style:name="T2817" style:parent-style-name="Absatz-Standardschriftart" style:family="text">
      <style:text-properties style:font-name="Times New Roman" fo:font-weight="bold" style:font-weight-asian="bold" fo:letter-spacing="0.0312in"/>
    </style:style>
    <style:style style:name="T2818" style:parent-style-name="Absatz-Standardschriftart" style:family="text">
      <style:text-properties style:font-name="Times New Roman" fo:font-weight="bold" style:font-weight-asian="bold" fo:letter-spacing="-0.0006in"/>
    </style:style>
    <style:style style:name="T2819" style:parent-style-name="Absatz-Standardschriftart" style:family="text">
      <style:text-properties style:font-name="Times New Roman" fo:font-weight="bold" style:font-weight-asian="bold" fo:letter-spacing="0.0437in"/>
    </style:style>
    <style:style style:name="T2820" style:parent-style-name="Absatz-Standardschriftart" style:family="text">
      <style:text-properties style:font-name="Times New Roman" fo:font-weight="bold" style:font-weight-asian="bold" fo:letter-spacing="-0.0006in"/>
    </style:style>
    <style:style style:name="T2821" style:parent-style-name="Absatz-Standardschriftart" style:family="text">
      <style:text-properties style:font-name="Times New Roman" fo:font-weight="bold" style:font-weight-asian="bold" fo:letter-spacing="0.0201in"/>
    </style:style>
    <style:style style:name="T2822" style:parent-style-name="Absatz-Standardschriftart" style:family="text">
      <style:text-properties style:font-name="Times New Roman" fo:font-weight="bold" style:font-weight-asian="bold" fo:letter-spacing="-0.0006in"/>
    </style:style>
    <style:style style:name="T2823" style:parent-style-name="Absatz-Standardschriftart" style:family="text">
      <style:text-properties style:font-name="Times New Roman" fo:font-weight="bold" style:font-weight-asian="bold" fo:letter-spacing="0.0201in"/>
    </style:style>
    <style:style style:name="T2824" style:parent-style-name="Absatz-Standardschriftart" style:family="text">
      <style:text-properties style:font-name="Times New Roman" fo:font-weight="bold" style:font-weight-asian="bold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 fo:letter-spacing="0.0194in"/>
    </style:style>
    <style:style style:name="T2827" style:parent-style-name="Absatz-Standardschriftart" style:family="text">
      <style:text-properties style:font-name="Times New Roman" fo:letter-spacing="-0.0006in"/>
    </style:style>
    <style:style style:name="T2828" style:parent-style-name="Absatz-Standardschriftart" style:family="text">
      <style:text-properties style:font-name="Times New Roman" fo:letter-spacing="0.0201in"/>
    </style:style>
    <style:style style:name="T2829" style:parent-style-name="Absatz-Standardschriftart" style:family="text">
      <style:text-properties style:font-name="Times New Roman" fo:letter-spacing="-0.0013in"/>
    </style:style>
    <style:style style:name="T2830" style:parent-style-name="Absatz-Standardschriftart" style:family="text">
      <style:text-properties style:font-name="Times New Roman" fo:letter-spacing="0.0201in"/>
    </style:style>
    <style:style style:name="T2831" style:parent-style-name="Absatz-Standardschriftart" style:family="text">
      <style:text-properties style:font-name="Times New Roman" fo:letter-spacing="-0.0006in"/>
    </style:style>
    <style:style style:name="T2832" style:parent-style-name="Absatz-Standardschriftart" style:family="text">
      <style:text-properties style:font-name="Times New Roman" fo:letter-spacing="-0.0006in"/>
    </style:style>
    <style:style style:name="T2833" style:parent-style-name="Absatz-Standardschriftart" style:family="text">
      <style:text-properties style:font-name="Times New Roman" fo:letter-spacing="0.0201i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 fo:letter-spacing="0.0201i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 fo:letter-spacing="0.0395i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 fo:letter-spacing="-0.002i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 fo:letter-spacing="-0.0006in"/>
    </style:style>
    <style:style style:name="P28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3" style:parent-style-name="Textkörper" style:family="paragraph">
      <style:paragraph-properties fo:text-align="justify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-complex="Times New Roma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0.0013in"/>
    </style:style>
    <style:style style:name="P2856" style:parent-style-name="Textkörper" style:family="paragraph">
      <style:paragraph-properties fo:text-align="justify" fo:margin-top="0.0006in" fo:margin-right="0.1256in"/>
    </style:style>
    <style:style style:name="T285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858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285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860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2861" style:parent-style-name="Absatz-Standardschriftart" style:family="text">
      <style:text-properties style:font-name-complex="Times New Roman"/>
    </style:style>
    <style:style style:name="T2862" style:parent-style-name="Absatz-Standardschriftart" style:family="text">
      <style:text-properties style:font-name-complex="Times New Roman"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1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01in"/>
    </style:style>
    <style:style style:name="T2869" style:parent-style-name="Absatz-Standardschriftart" style:family="text">
      <style:text-properties fo:letter-spacing="0.021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1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15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22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94in"/>
    </style:style>
    <style:style style:name="T2878" style:parent-style-name="Absatz-Standardschriftart" style:family="text">
      <style:text-properties fo:letter-spacing="0.0215in"/>
    </style:style>
    <style:style style:name="T2879" style:parent-style-name="Absatz-Standardschriftart" style:family="text">
      <style:text-properties fo:letter-spacing="0.021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9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8" style:parent-style-name="Textkörper" style:family="paragraph">
      <style:paragraph-properties fo:text-align="justify" fo:line-height="0.17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font-weight="bold" style:font-weight-asian="bold"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2in"/>
    </style:style>
    <style:style style:name="T2904" style:parent-style-name="Absatz-Standardschriftart" style:family="text">
      <style:text-properties fo:letter-spacing="-0.0006in"/>
    </style:style>
    <style:style style:name="P2905" style:parent-style-name="Textkörper" style:family="paragraph">
      <style:paragraph-properties fo:text-align="justify" fo:line-height="0.17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in"/>
    </style:style>
    <style:style style:name="P29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8" style:parent-style-name="Textkörper" style:family="paragraph">
      <style:paragraph-properties fo:text-align="justify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6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76in"/>
    </style:style>
    <style:style style:name="T2929" style:parent-style-name="Absatz-Standardschriftart" style:family="text">
      <style:text-properties fo:letter-spacing="0.007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style:font-name-complex="Times New Roman"/>
    </style:style>
    <style:style style:name="P2937" style:parent-style-name="Textkörper" style:family="paragraph">
      <style:paragraph-properties fo:text-align="justify" fo:margin-top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font-weight="bold" style:font-weight-asian="bold" fo:letter-spacing="-0.0006in"/>
    </style:style>
    <style:style style:name="T2944" style:parent-style-name="Absatz-Standardschriftart" style:family="text">
      <style:text-properties fo:font-weight="bold" style:font-weight-asian="bold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P29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0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2951" style:parent-style-name="Absatz-Standardschriftart" style:family="text">
      <style:text-properties style:font-name="Times New Roman" fo:letter-spacing="-0.0006in"/>
    </style:style>
    <style:style style:name="T2952" style:parent-style-name="Absatz-Standardschriftart" style:family="text">
      <style:text-properties style:font-name="Times New Roman" fo:letter-spacing="0.0055in"/>
    </style:style>
    <style:style style:name="T2953" style:parent-style-name="Absatz-Standardschriftart" style:family="text">
      <style:text-properties style:font-name="Times New Roman" fo:letter-spacing="-0.0006in"/>
    </style:style>
    <style:style style:name="T2954" style:parent-style-name="Absatz-Standardschriftart" style:family="text">
      <style:text-properties style:font-name="Times New Roman" fo:letter-spacing="0.0048in"/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 fo:letter-spacing="0.0034i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 fo:letter-spacing="0.0062in"/>
    </style:style>
    <style:style style:name="T2959" style:parent-style-name="Absatz-Standardschriftart" style:family="text">
      <style:text-properties style:font-name="Times New Roman" fo:font-weight="bold" style:font-weight-asian="bold" fo:letter-spacing="-0.0006in"/>
    </style:style>
    <style:style style:name="T2960" style:parent-style-name="Absatz-Standardschriftart" style:family="text">
      <style:text-properties style:font-name="Times New Roman" fo:font-weight="bold" style:font-weight-asian="bold" fo:letter-spacing="0.0055in"/>
    </style:style>
    <style:style style:name="T2961" style:parent-style-name="Absatz-Standardschriftart" style:family="text">
      <style:text-properties style:font-name="Times New Roman" fo:font-weight="bold" style:font-weight-asian="bold"/>
    </style:style>
    <style:style style:name="T2962" style:parent-style-name="Absatz-Standardschriftart" style:family="text">
      <style:text-properties style:font-name="Times New Roman" fo:font-weight="bold" style:font-weight-asian="bold" fo:letter-spacing="0.0048in"/>
    </style:style>
    <style:style style:name="T2963" style:parent-style-name="Absatz-Standardschriftart" style:family="text">
      <style:text-properties style:font-name="Times New Roman" fo:font-weight="bold" style:font-weight-asian="bold" fo:letter-spacing="-0.0006in"/>
    </style:style>
    <style:style style:name="T2964" style:parent-style-name="Absatz-Standardschriftart" style:family="text">
      <style:text-properties style:font-name="Times New Roman" fo:font-weight="bold" style:font-weight-asian="bold" fo:letter-spacing="0.0048in"/>
    </style:style>
    <style:style style:name="T2965" style:parent-style-name="Absatz-Standardschriftart" style:family="text">
      <style:text-properties style:font-name="Times New Roman" fo:font-weight="bold" style:font-weight-asian="bold"/>
    </style:style>
    <style:style style:name="T2966" style:parent-style-name="Absatz-Standardschriftart" style:family="text">
      <style:text-properties style:font-name="Times New Roman" fo:font-weight="bold" style:font-weight-asian="bold" fo:letter-spacing="0.0034in"/>
    </style:style>
    <style:style style:name="T2967" style:parent-style-name="Absatz-Standardschriftart" style:family="text">
      <style:text-properties style:font-name="Times New Roman" fo:font-weight="bold" style:font-weight-asian="bold"/>
    </style:style>
    <style:style style:name="T2968" style:parent-style-name="Absatz-Standardschriftart" style:family="text">
      <style:text-properties style:font-name="Times New Roman" fo:font-weight="bold" style:font-weight-asian="bold" fo:letter-spacing="0.0048in"/>
    </style:style>
    <style:style style:name="T2969" style:parent-style-name="Absatz-Standardschriftart" style:family="text">
      <style:text-properties style:font-name="Times New Roman" fo:font-weight="bold" style:font-weight-asian="bold" fo:letter-spacing="-0.0006in"/>
    </style:style>
    <style:style style:name="T2970" style:parent-style-name="Absatz-Standardschriftart" style:family="text">
      <style:text-properties style:font-name="Times New Roman" fo:font-weight="bold" style:font-weight-asian="bold" fo:letter-spacing="0.0055in"/>
    </style:style>
    <style:style style:name="T2971" style:parent-style-name="Absatz-Standardschriftart" style:family="text">
      <style:text-properties style:font-name="Times New Roman" fo:font-weight="bold" style:font-weight-asian="bold" fo:letter-spacing="-0.0006in"/>
    </style:style>
    <style:style style:name="T2972" style:parent-style-name="Absatz-Standardschriftart" style:family="text">
      <style:text-properties style:font-name="Times New Roman" fo:letter-spacing="-0.0006in"/>
    </style:style>
    <style:style style:name="T2973" style:parent-style-name="Absatz-Standardschriftart" style:family="text">
      <style:text-properties style:font-name="Times New Roman" fo:letter-spacing="0.0048i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 fo:letter-spacing="0.0048in"/>
    </style:style>
    <style:style style:name="T2976" style:parent-style-name="Absatz-Standardschriftart" style:family="text">
      <style:text-properties style:font-name="Times New Roman" fo:letter-spacing="-0.0006in"/>
    </style:style>
    <style:style style:name="T2977" style:parent-style-name="Absatz-Standardschriftart" style:family="text">
      <style:text-properties style:font-name="Times New Roman" fo:letter-spacing="0.0409in"/>
    </style:style>
    <style:style style:name="T2978" style:parent-style-name="Absatz-Standardschriftart" style:family="text">
      <style:text-properties style:font-name="Times New Roman" fo:letter-spacing="-0.0006in"/>
    </style:style>
    <style:style style:name="T2979" style:parent-style-name="Absatz-Standardschriftart" style:family="text">
      <style:text-properties style:font-name="Times New Roman" fo:letter-spacing="-0.002i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 fo:letter-spacing="-0.0006in"/>
    </style:style>
    <style:style style:name="T2982" style:parent-style-name="Absatz-Standardschriftart" style:family="text">
      <style:text-properties style:font-name="Times New Roman"/>
    </style:style>
    <style:style style:name="P29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4" style:parent-style-name="Textkörper" style:family="paragraph">
      <style:paragraph-properties fo:text-align="justify" fo:margin-right="0.126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6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55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138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26in"/>
    </style:style>
    <style:style style:name="P30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4" style:parent-style-name="Textkörper" style:family="paragraph">
      <style:paragraph-properties fo:text-align="justify" fo:margin-right="0.12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0.016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8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6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8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6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6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6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8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4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0.0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4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43in"/>
    </style:style>
    <style:style style:name="T3040" style:parent-style-name="Absatz-Standardschriftart" style:family="text">
      <style:text-properties fo:letter-spacing="0.0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43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0.02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43in"/>
    </style:style>
    <style:style style:name="T3049" style:parent-style-name="Absatz-Standardschriftart" style:family="text">
      <style:text-properties fo:letter-spacing="0.022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562in"/>
    </style:style>
    <style:style style:name="T3054" style:parent-style-name="Absatz-Standardschriftart" style:family="text">
      <style:text-properties fo:letter-spacing="-0.0006in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1">DESENVOLVIMENTO</text:span><text:span text:style-name="T32"><text:s/></text:span><text:span text:style-name="T33">DE</text:span><text:span text:style-name="T34"><text:s/></text:span>ROCHA<text:span text:style-name="T35"><text:s/></text:span><text:span text:style-name="T36">AGLOMERADA</text:span><text:span text:style-name="T37"><text:s/></text:span><text:span text:style-name="T38">UTILIZANDO</text:span><text:span text:style-name="T39"><text:s/></text:span><text:span text:style-name="T40">RESÍDUO</text:span><text:span text:style-name="T41"><text:s/></text:span><text:span text:style-name="T42">DE</text:span><text:span text:style-name="T43"><text:s/></text:span><text:span text:style-name="T44">QUARTZITO</text:span><text:span text:style-name="T45"><text:s/></text:span>E<text:span text:style-name="T46"><text:s/></text:span><text:span text:style-name="T47">RESINA</text:span><text:span text:style-name="T48"><text:s/></text:span><text:span text:style-name="T49">VEGETAL</text:span></text:h>
      <text:p text:style-name="P50"><text:span text:style-name="T51">AGGLOMERATED</text:span><text:span text:style-name="T52"><text:s/></text:span><text:span text:style-name="T53">STONE</text:span><text:span text:style-name="T54"><text:s/></text:span><text:span text:style-name="T55">DEVELOPMENT</text:span><text:span text:style-name="T56"><text:s/></text:span><text:span text:style-name="T57">USING</text:span><text:span text:style-name="T58"><text:s/></text:span><text:span text:style-name="T59">QUARTZITE</text:span><text:span text:style-name="T60"><text:s/></text:span><text:span text:style-name="T61">WASTE</text:span><text:span text:style-name="T62"><text:s/></text:span><text:span text:style-name="T63">AND</text:span><text:span text:style-name="T64"><text:s/></text:span><text:span text:style-name="T65">VEGETABLE</text:span><text:span text:style-name="T66"><text:s/></text:span><text:span text:style-name="T67">RESIN</text:span></text:p>
      <text:p text:style-name="P68"/>
      <text:h text:style-name="P69" text:outline-level="2"><text:span text:style-name="T70">Luan Bomfim</text:span><text:span text:style-name="T71"><text:s/></text:span><text:span text:style-name="T72">Antunes</text:span></text:h>
      <text:p text:style-name="P73"><text:span text:style-name="T74">Aluno</text:span><text:span text:style-name="T75"><text:s/></text:span>de<text:s/><text:span text:style-name="T76">Graduação</text:span><text:span text:style-name="T77"><text:s/></text:span>em<text:span text:style-name="T78"><text:s/></text:span><text:span text:style-name="T79">Engenharia</text:span><text:span text:style-name="T80"><text:s/></text:span>de<text:span text:style-name="T81"><text:s/></text:span><text:span text:style-name="T82">Minas,</text:span><text:s/><text:span text:style-name="T83">10º</text:span><text:span text:style-name="T84"><text:s/></text:span><text:span text:style-name="T85">período</text:span><text:span text:style-name="T86"><text:s/></text:span><text:span text:style-name="T87">Instituto</text:span><text:span text:style-name="T88"><text:s/></text:span><text:span text:style-name="T89">Federal</text:span><text:span text:style-name="T90"><text:s/></text:span>do<text:s/><text:span text:style-name="T91">Espírito</text:span><text:s/>Santo</text:p>
      <text:p text:style-name="P92"><text:span text:style-name="T93">Período</text:span><text:span text:style-name="T94"><text:s/></text:span><text:span text:style-name="T95">PIBITI/CETEM:</text:span><text:span text:style-name="T96"><text:s/></text:span><text:span text:style-name="T97">agosto</text:span><text:s/>de<text:s/><text:span text:style-name="T98">2020</text:span><text:s/>a<text:span text:style-name="T99"><text:s/></text:span><text:span text:style-name="T100">julho</text:span><text:s/>de<text:s/><text:span text:style-name="T101">2021</text:span><text:a xlink:href="mailto:luanantunes95@gmail.com" office:target-frame-name="_top" xlink:show="replace"><text:span text:style-name="T102"><text:s/></text:span><text:span text:style-name="T103">luanantunes95@gmail.com</text:span></text:a></text:p>
      <text:p text:style-name="P104"><text:span text:style-name="T105">Monica</text:span><text:span text:style-name="T106"><text:s/></text:span><text:span text:style-name="T107">Castoldi</text:span><text:span text:style-name="T108"><text:s/></text:span><text:span text:style-name="T109">Borlini</text:span><text:span text:style-name="T110"><text:s/></text:span><text:span text:style-name="T111">Gadioli</text:span><text:span text:style-name="T112"><text:s/></text:span><text:span text:style-name="T113">Orientadora,</text:span><text:span text:style-name="T114"><text:s/></text:span><text:span text:style-name="T115">Engenheira</text:span><text:span text:style-name="T116"><text:s/></text:span><text:span text:style-name="T117">Química,</text:span><text:span text:style-name="T118"><text:s/></text:span><text:span text:style-name="T119">D.Sc.</text:span><text:a xlink:href="mailto:mborlini@cetem.gov.br" office:target-frame-name="_top" xlink:show="replace"><text:span text:style-name="T120"><text:s/></text:span><text:span text:style-name="T121">mborlini@cetem.gov.br</text:span></text:a></text:p>
      <text:p text:style-name="P122"><text:span text:style-name="T123">Mariane</text:span><text:span text:style-name="T124"><text:s/></text:span><text:span text:style-name="T125">Costalonga</text:span><text:span text:style-name="T126"><text:s/></text:span><text:span text:style-name="T127">de</text:span><text:span text:style-name="T128"><text:s/></text:span><text:span text:style-name="T129">Aguiar</text:span><text:span text:style-name="T130"><text:s/></text:span><text:span text:style-name="T131">Coorientadora,</text:span><text:span text:style-name="T132"><text:s/></text:span><text:span text:style-name="T133">Química,</text:span><text:span text:style-name="T134"><text:s/></text:span><text:span text:style-name="T135">D.Sc.</text:span><text:a xlink:href="mailto:maguiar@cetem.gov.br" office:target-frame-name="_top" xlink:show="replace"><text:span text:style-name="T136"><text:s/></text:span><text:span text:style-name="T137">maguiar@cetem.gov.br</text:span></text:a></text:p>
      <text:p text:style-name="P138"/>
      <text:h text:style-name="P139" text:outline-level="1"><text:span text:style-name="T140">RESUMO</text:span></text:h>
      <text:p text:style-name="P141">Este<text:span text:style-name="T142"><text:s/></text:span><text:span text:style-name="T143">trabalho</text:span><text:span text:style-name="T144"><text:s/></text:span>o<text:span text:style-name="T145"><text:s/></text:span><text:span text:style-name="T146">objetivo</text:span><text:span text:style-name="T147"><text:s/></text:span>de<text:span text:style-name="T148"><text:s/></text:span><text:span text:style-name="T149">desenvolver</text:span><text:span text:style-name="T150"><text:s/></text:span><text:span text:style-name="T151">placas</text:span><text:span text:style-name="T152"><text:s/></text:span><text:span text:style-name="T153">de</text:span><text:span text:style-name="T154"><text:s/></text:span><text:span text:style-name="T155">rochas</text:span><text:span text:style-name="T156"><text:s/></text:span><text:span text:style-name="T157">aglomeradas</text:span><text:span text:style-name="T158"><text:s/></text:span><text:span text:style-name="T159">por</text:span><text:span text:style-name="T160"><text:s/></text:span><text:span text:style-name="T161">meio</text:span><text:span text:style-name="T162"><text:s/></text:span>do<text:span text:style-name="T163"><text:s/></text:span><text:span text:style-name="T164">método</text:span><text:span text:style-name="T165"><text:s/></text:span><text:span text:style-name="T166">de</text:span><text:span text:style-name="T167"><text:s/></text:span><text:span text:style-name="T168">vibro</text:span><text:span text:style-name="T169"><text:s/></text:span><text:span text:style-name="T170">termo</text:span><text:span text:style-name="T171"><text:s/></text:span><text:span text:style-name="T172">compressão</text:span><text:span text:style-name="T173"><text:s/></text:span>a<text:span text:style-name="T174"><text:s/></text:span><text:span text:style-name="T175">vácuo,</text:span><text:span text:style-name="T176"><text:s/></text:span><text:span text:style-name="T177">utilizando</text:span><text:span text:style-name="T178"><text:s/></text:span><text:span text:style-name="T179">resíduos</text:span><text:span text:style-name="T180"><text:s/></text:span><text:span text:style-name="T181">provenientes</text:span><text:span text:style-name="T182"><text:s/></text:span><text:span text:style-name="T183">da</text:span><text:span text:style-name="T184"><text:s/></text:span><text:span text:style-name="T185">lavra</text:span><text:span text:style-name="T186"><text:s/></text:span>e<text:span text:style-name="T187"><text:s/></text:span><text:span text:style-name="T188">beneficiamento</text:span><text:span text:style-name="T189"><text:s/></text:span><text:span text:style-name="T190">de</text:span><text:span text:style-name="T191"><text:s/></text:span><text:span text:style-name="T192">rochas</text:span><text:span text:style-name="T193"><text:s/></text:span><text:span text:style-name="T194">ornamentais,</text:span><text:span text:style-name="T195"><text:s/></text:span><text:span text:style-name="T196">visando</text:span><text:span text:style-name="T197"><text:s/></text:span><text:span text:style-name="T198">obter</text:span><text:span text:style-name="T199"><text:s/></text:span>um<text:span text:style-name="T200"><text:s/></text:span><text:span text:style-name="T201">material</text:span><text:span text:style-name="T202"><text:s/></text:span>de<text:span text:style-name="T203"><text:s/></text:span><text:span text:style-name="T204">alto</text:span><text:span text:style-name="T205"><text:s/></text:span><text:span text:style-name="T206">valor</text:span><text:span text:style-name="T207"><text:s/></text:span><text:span text:style-name="T208">agregado</text:span><text:span text:style-name="T209"><text:s/></text:span>e<text:span text:style-name="T210"><text:s/></text:span><text:span text:style-name="T211">uma</text:span><text:span text:style-name="T212"><text:s/></text:span><text:span text:style-name="T213">alternativa</text:span><text:span text:style-name="T214"><text:s/></text:span><text:span text:style-name="T215">econômica</text:span><text:span text:style-name="T216"><text:s/></text:span>e<text:span text:style-name="T217"><text:s/></text:span><text:span text:style-name="T218">ecológica</text:span><text:span text:style-name="T219"><text:s/></text:span><text:span text:style-name="T220">para</text:span><text:span text:style-name="T221"><text:s/></text:span>os<text:span text:style-name="T222"><text:s/></text:span><text:span text:style-name="T223">resíduos.</text:span><text:span text:style-name="T224"><text:s/></text:span><text:span text:style-name="T225">Os</text:span><text:span text:style-name="T226"><text:s/></text:span><text:span text:style-name="T227">materiais</text:span><text:span text:style-name="T228"><text:s/></text:span><text:span text:style-name="T229">utilizados</text:span><text:span text:style-name="T230"><text:s/></text:span><text:span text:style-name="T231">foram</text:span><text:span text:style-name="T232"><text:s/></text:span><text:span text:style-name="T233">resíd</text:span><text:span text:style-name="T234">uos</text:span><text:span text:style-name="T235"><text:s/></text:span>de<text:span text:style-name="T236"><text:s/></text:span><text:span text:style-name="T237">quartzito</text:span><text:span text:style-name="T238"><text:s/></text:span>(um<text:span text:style-name="T239"><text:s/></text:span><text:span text:style-name="T240">resíduo</text:span><text:span text:style-name="T241"><text:s/></text:span><text:span text:style-name="T242">representativo</text:span><text:span text:style-name="T243"><text:s/></text:span>de<text:span text:style-name="T244"><text:s/></text:span><text:span text:style-name="T245">lavra</text:span><text:span text:style-name="T246"><text:s/></text:span>e<text:span text:style-name="T247"><text:s/></text:span>um<text:span text:style-name="T248"><text:s/></text:span><text:span text:style-name="T249">proveniente</text:span><text:span text:style-name="T250"><text:s/></text:span>do<text:span text:style-name="T251"><text:s/></text:span><text:span text:style-name="T252">beneficiamento</text:span><text:span text:style-name="T253"><text:s/></text:span><text:span text:style-name="T254">do</text:span><text:span text:style-name="T255"><text:s/></text:span><text:span text:style-name="T256">bloco</text:span><text:span text:style-name="T257"><text:s/></text:span>da<text:span text:style-name="T258"><text:s/></text:span><text:span text:style-name="T259">rocha</text:span><text:span text:style-name="T260"><text:s/></text:span><text:span text:style-name="T261">utilizando</text:span><text:span text:style-name="T262"><text:s/></text:span><text:span text:style-name="T263">tear</text:span><text:span text:style-name="T264"><text:s/></text:span><text:span text:style-name="T265">multifio),</text:span><text:span text:style-name="T266"><text:s/></text:span>e<text:span text:style-name="T267"><text:s/></text:span>a<text:span text:style-name="T268"><text:s/></text:span><text:span text:style-name="T269">matriz</text:span><text:span text:style-name="T270"><text:s/></text:span><text:span text:style-name="T271">utilizada</text:span><text:span text:style-name="T272"><text:s/></text:span><text:span text:style-name="T273">foi</text:span><text:span text:style-name="T274"><text:s/></text:span>a<text:span text:style-name="T275"><text:s/></text:span><text:span text:style-name="T276">resina</text:span><text:span text:style-name="T277"><text:s/></text:span>a<text:span text:style-name="T278"><text:s/></text:span>base<text:span text:style-name="T279"><text:s/></text:span>de<text:span text:style-name="T280"><text:s/></text:span><text:span text:style-name="T281">poliuretano</text:span><text:span text:style-name="T282"><text:s/></text:span><text:span text:style-name="T283">vegetal</text:span><text:span text:style-name="T284"><text:s/></text:span>oriundo<text:span text:style-name="T285"><text:s/></text:span>do<text:span text:style-name="T286"><text:s/></text:span><text:span text:style-name="T287">óleo</text:span><text:span text:style-name="T288"><text:s/></text:span>da<text:span text:style-name="T289"><text:s/></text:span><text:span text:style-name="T290">mamona.</text:span><text:span text:style-name="T291"><text:s/></text:span><text:span text:style-name="T292">As</text:span><text:span text:style-name="T293"><text:s/></text:span><text:span text:style-name="T294">placas</text:span><text:span text:style-name="T295"><text:s/></text:span><text:span text:style-name="T296">foram</text:span><text:span text:style-name="T297"><text:s/></text:span><text:span text:style-name="T298">produzidas</text:span><text:span text:style-name="T299"><text:s/></text:span>com<text:span text:style-name="T300"><text:s/></text:span><text:span text:style-name="T301">uma</text:span><text:span text:style-name="T302"><text:s/></text:span>pressão<text:span text:style-name="T303"><text:s/></text:span>de<text:span text:style-name="T304"><text:s/></text:span><text:span text:style-name="T305">compactação</text:span><text:span text:style-name="T306"><text:s/></text:span>de<text:span text:style-name="T307"><text:s/></text:span><text:span text:style-name="T308">3,6</text:span><text:span text:style-name="T309"><text:s/></text:span><text:span text:style-name="T310">MPa</text:span><text:span text:style-name="T311"><text:s/></text:span>e<text:span text:style-name="T312"><text:s/></text:span><text:span text:style-name="T313">utilizando-se</text:span><text:span text:style-name="T314"><text:s/></text:span><text:span text:style-name="T315">uma</text:span><text:span text:style-name="T316"><text:s/></text:span><text:span text:style-name="T317">proporção</text:span><text:span text:style-name="T318"><text:s/></text:span>de<text:span text:style-name="T319"><text:s/></text:span><text:span text:style-name="T320">10%</text:span><text:span text:style-name="T321"><text:s/></text:span>em<text:span text:style-name="T322"><text:s/></text:span>peso<text:span text:style-name="T323"><text:s/></text:span>de<text:span text:style-name="T324"><text:s/></text:span><text:span text:style-name="T325">resina</text:span><text:span text:style-name="T326"><text:s/></text:span><text:span text:style-name="T327">vegetal.</text:span><text:span text:style-name="T328"><text:s/></text:span>A<text:span text:style-name="T329"><text:s/></text:span><text:span text:style-name="T330">partir</text:span><text:span text:style-name="T331"><text:s/></text:span><text:span text:style-name="T332">das</text:span><text:span text:style-name="T333"><text:s/></text:span><text:span text:style-name="T334">placas</text:span><text:span text:style-name="T335"><text:s/></text:span><text:span text:style-name="T336">foram</text:span><text:span text:style-name="T337"><text:s/></text:span><text:span text:style-name="T338">preparados</text:span><text:span text:style-name="T339"><text:s/></text:span>os<text:span text:style-name="T340"><text:s/></text:span><text:span text:style-name="T341">corpos</text:span><text:span text:style-name="T342"><text:s/></text:span>de<text:span text:style-name="T343"><text:s/></text:span><text:span text:style-name="T344">prova</text:span><text:span text:style-name="T345"><text:s/></text:span>nas<text:span text:style-name="T346"><text:s/></text:span><text:span text:style-name="T347">dimensões</text:span><text:span text:style-name="T348"><text:s/></text:span><text:span text:style-name="T349">utilizadas</text:span><text:span text:style-name="T350"><text:s/></text:span>em<text:span text:style-name="T351"><text:s/></text:span>cada<text:span text:style-name="T352"><text:s/></text:span>um<text:span text:style-name="T353"><text:s/></text:span>dos<text:span text:style-name="T354"><text:s/></text:span>seguintes<text:span text:style-name="T355"><text:s/></text:span><text:span text:style-name="T356">ensaios:</text:span><text:span text:style-name="T357"><text:s/></text:span><text:span text:style-name="T358">densidade</text:span><text:span text:style-name="T359"><text:s/></text:span><text:span text:style-name="T360">aparente,</text:span><text:span text:style-name="T361"><text:s/></text:span><text:span text:style-name="T362">absorção</text:span><text:span text:style-name="T363"><text:s/></text:span>de<text:span text:style-name="T364"><text:s/></text:span><text:span text:style-name="T365">água,</text:span><text:span text:style-name="T366"><text:s/></text:span><text:span text:style-name="T367">porosidade</text:span><text:span text:style-name="T368"><text:s/></text:span><text:span text:style-name="T369">aparente</text:span><text:span text:style-name="T370"><text:s/></text:span>e,<text:span text:style-name="T371"><text:s/></text:span><text:span text:style-name="T372">resistência</text:span><text:span text:style-name="T373"><text:s/></text:span>à<text:span text:style-name="T374"><text:s/></text:span><text:span text:style-name="T375">flexão<text:s/></text:span>de<text:span text:style-name="T376"><text:s/></text:span>três<text:span text:style-name="T377"><text:s/></text:span><text:span text:style-name="T378">pontos.</text:span><text:span text:style-name="T379"><text:s/></text:span><text:span text:style-name="T380">Os</text:span><text:span text:style-name="T381"><text:s/></text:span><text:span text:style-name="T382">resultados</text:span><text:span text:style-name="T383"><text:s/></text:span><text:span text:style-name="T384">mostraram</text:span><text:span text:style-name="T385"><text:s/></text:span>que<text:span text:style-name="T386"><text:s/></text:span>é<text:span text:style-name="T387"><text:s/></text:span><text:span text:style-name="T388">possível</text:span><text:span text:style-name="T389"><text:s/></text:span><text:span text:style-name="T390">produzir</text:span><text:span text:style-name="T391"><text:s/></text:span><text:span text:style-name="T392">rocha</text:span><text:span text:style-name="T393"><text:s/></text:span><text:span text:style-name="T394">aglomerada</text:span><text:span text:style-name="T395"><text:s/></text:span><text:span text:style-name="T396">utilizando</text:span><text:span text:style-name="T397"><text:s/></text:span><text:span text:style-name="T398">resíduos</text:span><text:span text:style-name="T399"><text:s/></text:span><text:span text:style-name="T400">dos</text:span><text:span text:style-name="T401"><text:s/></text:span><text:span text:style-name="T402">processos</text:span><text:span text:style-name="T403"><text:s/></text:span>de<text:span text:style-name="T404"><text:s/></text:span><text:span text:style-name="T405">rochas</text:span><text:span text:style-name="T406"><text:s/></text:span><text:span text:style-name="T407">ornamentais</text:span><text:span text:style-name="T408"><text:s/></text:span>e<text:span text:style-name="T409"><text:s/></text:span><text:span text:style-name="T410">resina</text:span><text:span text:style-name="T411"><text:s/></text:span><text:span text:style-name="T412">vegetal,</text:span><text:span text:style-name="T413"><text:s/></text:span><text:span text:style-name="T414">sendo</text:span><text:span text:style-name="T415"><text:s/></text:span><text:span text:style-name="T416">uma</text:span><text:span text:style-name="T417"><text:s/></text:span><text:span text:style-name="T418">alternativa</text:span><text:span text:style-name="T419"><text:s/></text:span>de<text:span text:style-name="T420"><text:s/></text:span><text:span text:style-name="T421">destinação</text:span><text:span text:style-name="T422"><text:s/></text:span><text:span text:style-name="T423">ambientalmente</text:span><text:span text:style-name="T424"><text:s/></text:span><text:span text:style-name="T425">correta</text:span><text:span text:style-name="T426"><text:s/></text:span><text:span text:style-name="T427">dos</text:span><text:span text:style-name="T428"><text:s/></text:span><text:span text:style-name="T429">resíduos,</text:span><text:span text:style-name="T430"><text:s/></text:span>que<text:span text:style-name="T431"><text:s/></text:span>são<text:span text:style-name="T432"><text:s/></text:span><text:span text:style-name="T433">gerados</text:span><text:span text:style-name="T434"><text:s/></text:span>em<text:span text:style-name="T435"><text:s/></text:span><text:span text:style-name="T436">milhões</text:span><text:span text:style-name="T437"><text:s/></text:span>de<text:span text:style-name="T438"><text:s/></text:span><text:span text:style-name="T439">toneladas,</text:span><text:span text:style-name="T440"><text:s/></text:span><text:span text:style-name="T441">contribuindo</text:span><text:span text:style-name="T442"><text:s/></text:span>assim<text:span text:style-name="T443"><text:s/></text:span><text:span text:style-name="T444">para</text:span><text:span text:style-name="T445"><text:s/></text:span>o<text:span text:style-name="T446"><text:s/></text:span><text:span text:style-name="T447">desenvolvimento</text:span><text:span text:style-name="T448"><text:s/></text:span><text:span text:style-name="T449">sustentável</text:span><text:span text:style-name="T450"><text:s/></text:span>e<text:span text:style-name="T451"><text:s/></text:span><text:span text:style-name="T452">inserção</text:span><text:span text:style-name="T453"><text:s/></text:span><text:span text:style-name="T454">do</text:span><text:span text:style-name="T455"><text:s/></text:span><text:span text:style-name="T456">setor</text:span><text:span text:style-name="T457"><text:s/></text:span>na<text:span text:style-name="T458"><text:s/></text:span><text:span text:style-name="T459">economia</text:span><text:span text:style-name="T460"><text:s/></text:span><text:span text:style-name="T461">circular.</text:span><text:span text:style-name="T462"><text:s/></text:span><text:span text:style-name="T463">Além</text:span><text:span text:style-name="T464"><text:s/></text:span><text:span text:style-name="T465">disso,</text:span><text:span text:style-name="T466"><text:s/></text:span><text:span text:style-name="T467">novos</text:span><text:s/><text:span text:style-name="T468">produtos</text:span><text:span text:style-name="T469"><text:s/></text:span><text:span text:style-name="T470">podem</text:span><text:span text:style-name="T471"><text:s/></text:span>ser<text:span text:style-name="T472"><text:s/>incluídos</text:span><text:span text:style-name="T473"><text:s/></text:span>no<text:s/><text:span text:style-name="T474">catálogo</text:span><text:s/>da<text:s/><text:span text:style-name="T475">indústria</text:span><text:span text:style-name="T476"><text:s/></text:span>de<text:s/><text:span text:style-name="T477">rochas</text:span><text:s/><text:span text:style-name="T478">ornamentais.</text:span></text:p>
      <text:p text:style-name="P479"><text:span text:style-name="T480">Palavras</text:span><text:span text:style-name="T481"><text:s/></text:span><text:span text:style-name="T482">chave</text:span><text:span text:style-name="T483">:</text:span><text:span text:style-name="T484"><text:s/></text:span><text:span text:style-name="T485">resíduo,</text:span><text:span text:style-name="T486"><text:s/></text:span><text:span text:style-name="T487">resina</text:span><text:span text:style-name="T488"><text:s/></text:span><text:span text:style-name="T489">vegetal,</text:span><text:span text:style-name="T490"><text:s/></text:span><text:span text:style-name="T491">rochas</text:span><text:span text:style-name="T492"><text:s/></text:span><text:span text:style-name="T493">aglomeradas.</text:span></text:p>
      <text:p text:style-name="P494"/>
      <text:h text:style-name="P495" text:outline-level="1"><text:span text:style-name="T496">ABSTRACT</text:span></text:h>
      <text:p text:style-name="P497"><text:span text:style-name="T498">This</text:span><text:span text:style-name="T499"><text:s/></text:span><text:span text:style-name="T500">work</text:span><text:span text:style-name="T501"><text:s/></text:span><text:span text:style-name="T502">aims</text:span><text:span text:style-name="T503"><text:s/></text:span>to<text:span text:style-name="T504"><text:s/></text:span><text:span text:style-name="T505">develop</text:span><text:span text:style-name="T506"><text:s/></text:span><text:span text:style-name="T507">slabs</text:span><text:span text:style-name="T508"><text:s/></text:span>of<text:span text:style-name="T509"><text:s/></text:span><text:span text:style-name="T510">agglomerated</text:span><text:span text:style-name="T511"><text:s/></text:span><text:span text:style-name="T512">stones</text:span><text:span text:style-name="T513"><text:s/></text:span><text:span text:style-name="T514">using</text:span><text:span text:style-name="T515"><text:s/></text:span>the<text:span text:style-name="T516"><text:s/></text:span><text:span text:style-name="T517">vacuum</text:span><text:span text:style-name="T518"><text:s/></text:span>vibro<text:span text:style-name="T519"><text:s/></text:span><text:span text:style-name="T520">thermo-</text:span><text:span text:style-name="T521"><text:s/></text:span><text:span text:style-name="T522">compression</text:span><text:span text:style-name="T523"><text:s/></text:span><text:span text:style-name="T524">method,</text:span><text:span text:style-name="T525"><text:s/></text:span><text:span text:style-name="T526">using</text:span><text:span text:style-name="T527"><text:s/></text:span><text:span text:style-name="T528">wastes</text:span><text:span text:style-name="T529"><text:s/></text:span>from<text:span text:style-name="T530"><text:s/></text:span>the<text:span text:style-name="T531"><text:s/></text:span><text:span text:style-name="T532">mining</text:span><text:span text:style-name="T533"><text:s/></text:span>and<text:span text:style-name="T534"><text:s/></text:span><text:span text:style-name="T535">processing</text:span><text:span text:style-name="T536"><text:s/></text:span>of<text:span text:style-name="T537"><text:s/></text:span><text:span text:style-name="T538">ornamental</text:span><text:span text:style-name="T539"><text:s/></text:span><text:span text:style-name="T540">stones,</text:span><text:span text:style-name="T541"><text:s/></text:span><text:span text:style-name="T542">in</text:span><text:span text:style-name="T543"><text:s/></text:span><text:span text:style-name="T544">order</text:span><text:span text:style-name="T545"><text:s/></text:span>to<text:span text:style-name="T546"><text:s/></text:span><text:span text:style-name="T547">obtain</text:span><text:span text:style-name="T548"><text:s/></text:span>a<text:span text:style-name="T549"><text:s/></text:span><text:span text:style-name="T550">material</text:span><text:span text:style-name="T551"><text:s/></text:span><text:span text:style-name="T552">with</text:span><text:span text:style-name="T553"><text:s/></text:span><text:span text:style-name="T554">high</text:span><text:span text:style-name="T555"><text:s/></text:span><text:span text:style-name="T556">added</text:span><text:span text:style-name="T557"><text:s/></text:span><text:span text:style-name="T558">value</text:span><text:span text:style-name="T559"><text:s/></text:span>and<text:span text:style-name="T560"><text:s/></text:span>an<text:span text:style-name="T561"><text:s/></text:span><text:span text:style-name="T562">economic</text:span><text:span text:style-name="T563"><text:s/></text:span>and<text:span text:style-name="T564"><text:s/></text:span><text:span text:style-name="T565">ecological</text:span><text:span text:style-name="T566"><text:s/></text:span><text:span text:style-name="T567">alternative</text:span><text:span text:style-name="T568"><text:s/></text:span><text:span text:style-name="T569">for</text:span><text:span text:style-name="T570"><text:s/></text:span>the<text:span text:style-name="T571"><text:s/></text:span><text:span text:style-name="T572">wastes.</text:span><text:span text:style-name="T573"><text:s/></text:span><text:span text:style-name="T574">The</text:span><text:span text:style-name="T575"><text:s/></text:span><text:span text:style-name="T576">materials</text:span><text:span text:style-name="T577"><text:s/></text:span>used<text:span text:style-name="T578"><text:s/></text:span><text:span text:style-name="T579">were</text:span><text:span text:style-name="T580"><text:s/></text:span><text:span text:style-name="T581">quartzite</text:span><text:span text:style-name="T582"><text:s/></text:span><text:span text:style-name="T583">waste</text:span><text:span text:style-name="T584"><text:s/></text:span>(a<text:span text:style-name="T585"><text:s/></text:span><text:span text:style-name="T586">representative</text:span><text:span text:style-name="T587"><text:s/></text:span><text:span text:style-name="T588">mining</text:span><text:span text:style-name="T589"><text:s/></text:span><text:span text:style-name="T590">waste</text:span><text:span text:style-name="T591"><text:s/></text:span>and<text:span text:style-name="T592"><text:s/></text:span><text:span text:style-name="T593">one</text:span><text:span text:style-name="T594"><text:s/></text:span>from<text:span text:style-name="T595"><text:s/></text:span>the<text:span text:style-name="T596"><text:s/></text:span><text:span text:style-name="T597">processing</text:span><text:span text:style-name="T598"><text:s/></text:span>of<text:span text:style-name="T599"><text:s/></text:span>the<text:span text:style-name="T600"><text:s/></text:span>stone<text:span text:style-name="T601"><text:s/></text:span><text:span text:style-name="T602">block</text:span><text:span text:style-name="T603"><text:s/></text:span><text:span text:style-name="T604">using</text:span><text:span text:style-name="T605"><text:s/></text:span>a<text:span text:style-name="T606"><text:s/></text:span><text:span text:style-name="T607">multiware</text:span><text:span text:style-name="T608"><text:s/></text:span><text:span text:style-name="T609">gangsaw),</text:span><text:span text:style-name="T610"><text:s/></text:span>and<text:span text:style-name="T611"><text:s/></text:span>the<text:span text:style-name="T612"><text:s/></text:span><text:span text:style-name="T613">matrix</text:span><text:span text:style-name="T614"><text:s/></text:span><text:span text:style-name="T615">used</text:span><text:span text:style-name="T616"><text:s/></text:span><text:span text:style-name="T617">was</text:span><text:span text:style-name="T618"><text:s/></text:span><text:span text:style-name="T619">resin</text:span><text:span text:style-name="T620"><text:s/></text:span><text:span text:style-name="T621">based</text:span><text:span text:style-name="T622"><text:s/></text:span>on<text:span text:style-name="T623"><text:s/></text:span><text:span text:style-name="T624">vegetable</text:span><text:span text:style-name="T625"><text:s/></text:span><text:span text:style-name="T626">polyurethane</text:span><text:span text:style-name="T627"><text:s/></text:span>from<text:span text:style-name="T628"><text:s/></text:span><text:span text:style-name="T629">castor</text:span><text:span text:style-name="T630"><text:s/></text:span>oil.<text:span text:style-name="T631"><text:s/></text:span>The<text:span text:style-name="T632"><text:s/></text:span><text:span text:style-name="T633">plates</text:span><text:span text:style-name="T634"><text:s/></text:span><text:span text:style-name="T635">were</text:span><text:span text:style-name="T636"><text:s/></text:span><text:span text:style-name="T637">produced</text:span><text:span text:style-name="T638"><text:s/></text:span><text:span text:style-name="T639">with</text:span><text:span text:style-name="T640"><text:s/></text:span>a<text:span text:style-name="T641"><text:s/></text:span><text:span text:style-name="T642">compaction</text:span><text:span text:style-name="T643"><text:s/></text:span><text:span text:style-name="T644">pressure</text:span><text:span text:style-name="T645"><text:s/></text:span>of<text:span text:style-name="T646"><text:s/></text:span>3.6<text:span text:style-name="T647"><text:s/></text:span>MPa<text:span text:style-name="T648"><text:s/></text:span>and<text:span text:style-name="T649"><text:s/></text:span><text:span text:style-name="T650">using</text:span><text:span text:style-name="T651"><text:s/></text:span>a<text:span text:style-name="T652"><text:s/></text:span><text:span text:style-name="T653">proportion</text:span><text:span text:style-name="T654"><text:s/></text:span>of<text:span text:style-name="T655"><text:s/></text:span><text:span text:style-name="T656">10%</text:span><text:span text:style-name="T657"><text:s/></text:span>by<text:span text:style-name="T658"><text:s/></text:span><text:span text:style-name="T659">weight</text:span><text:span text:style-name="T660"><text:s/></text:span><text:span text:style-name="T661">of</text:span><text:span text:style-name="T662"><text:s/></text:span><text:span text:style-name="T663">vegetable</text:span><text:span text:style-name="T664"><text:s/></text:span><text:span text:style-name="T665">resin.</text:span><text:span text:style-name="T666"><text:s/></text:span>From<text:span text:style-name="T667"><text:s/></text:span>the<text:span text:style-name="T668"><text:s/></text:span><text:span text:style-name="T669">plates,</text:span><text:span text:style-name="T670"><text:s/></text:span><text:span text:style-name="T671">specimens</text:span><text:span text:style-name="T672"><text:s/></text:span><text:span text:style-name="T673">were</text:span><text:span text:style-name="T674"><text:s/></text:span><text:span text:style-name="T675">prepared</text:span><text:span text:style-name="T676"><text:s/></text:span>in<text:span text:style-name="T677"><text:s/></text:span>the<text:span text:style-name="T678"><text:s/></text:span><text:span text:style-name="T679">dimensions</text:span><text:span text:style-name="T680"><text:s/></text:span><text:span text:style-name="T681">used</text:span><text:span text:style-name="T682"><text:s/></text:span>in<text:span text:style-name="T683"><text:s/></text:span><text:span text:style-name="T684">each</text:span><text:span text:style-name="T685"><text:s/></text:span>of<text:span text:style-name="T686"><text:s/></text:span>the<text:span text:style-name="T687"><text:s/></text:span><text:span text:style-name="T688">following</text:span><text:span text:style-name="T689"><text:s/></text:span><text:span text:style-name="T690">tests:</text:span><text:span text:style-name="T691"><text:s/></text:span>bulk<text:span text:style-name="T692"><text:s/></text:span><text:span text:style-name="T693">density,</text:span><text:span text:style-name="T694"><text:s/></text:span><text:span text:style-name="T695">water</text:span><text:span text:style-name="T696"><text:s/></text:span><text:span text:style-name="T697">absorption,</text:span><text:span text:style-name="T698"><text:s/></text:span><text:span text:style-name="T699">apparent</text:span><text:span text:style-name="T700"><text:s/></text:span><text:span text:style-name="T701">porosity,</text:span><text:span text:style-name="T702"><text:s/></text:span>and<text:span text:style-name="T703"><text:s/></text:span><text:span text:style-name="T704">three-point</text:span><text:span text:style-name="T705"><text:s/></text:span><text:span text:style-name="T706">flexural</text:span><text:span text:style-name="T707"><text:s/></text:span><text:span text:style-name="T708">strength.</text:span><text:span text:style-name="T709"><text:s/></text:span>The<text:span text:style-name="T710"><text:s/></text:span><text:span text:style-name="T711">results</text:span><text:span text:style-name="T712"><text:s/></text:span>showed<text:span text:style-name="T713"><text:s/></text:span><text:span text:style-name="T714">that</text:span><text:span text:style-name="T715"><text:s/></text:span><text:span text:style-name="T716">it</text:span><text:span text:style-name="T717"><text:s/></text:span><text:span text:style-name="T718">is</text:span><text:span text:style-name="T719"><text:s/></text:span><text:span text:style-name="T720">possible</text:span><text:span text:style-name="T721"><text:s/></text:span>to<text:span text:style-name="T722"><text:s/></text:span><text:span text:style-name="T723">produce</text:span><text:span text:style-name="T724"><text:s/></text:span><text:span text:style-name="T725">agglomerated</text:span><text:span text:style-name="T726"><text:s/></text:span><text:span text:style-name="T727">stone</text:span><text:span text:style-name="T728"><text:s/></text:span><text:span text:style-name="T729">using</text:span><text:span text:style-name="T730"><text:s/></text:span><text:span text:style-name="T731">wastes</text:span><text:span text:style-name="T732"><text:s/></text:span><text:span text:style-name="T733">from</text:span><text:span text:style-name="T734"><text:s/></text:span>the<text:span text:style-name="T735"><text:s/></text:span><text:span text:style-name="T736">ornamental</text:span><text:span text:style-name="T737"><text:s/></text:span>stone<text:span text:style-name="T738"><text:s/></text:span>and<text:span text:style-name="T739"><text:s/></text:span><text:span text:style-name="T740">vegetable</text:span><text:span text:style-name="T741"><text:s/></text:span><text:span text:style-name="T742">resin</text:span><text:span text:style-name="T743"><text:s/></text:span><text:span text:style-name="T744">processes,</text:span><text:span text:style-name="T745"><text:s/></text:span><text:span text:style-name="T746">being</text:span><text:span text:style-name="T747"><text:s/></text:span>an<text:span text:style-name="T748"><text:s/></text:span><text:span text:style-name="T749">environmentally</text:span><text:span text:style-name="T750"><text:s/></text:span><text:span text:style-name="T751">correct</text:span><text:span text:style-name="T752"><text:s/></text:span><text:span text:style-name="T753">disposal</text:span><text:span text:style-name="T754"><text:s/></text:span><text:span text:style-name="T755">alternative</text:span><text:span text:style-name="T756"><text:s/></text:span><text:span text:style-name="T757">for</text:span><text:span text:style-name="T758"><text:s/></text:span><text:span text:style-name="T759">wastes,</text:span><text:span text:style-name="T760"><text:s/></text:span><text:span text:style-name="T761">which</text:span><text:span text:style-name="T762"><text:s/></text:span><text:span text:style-name="T763">are</text:span><text:span text:style-name="T764"><text:s/></text:span><text:span text:style-name="T765">generated</text:span><text:span text:style-name="T766"><text:s/></text:span>in<text:span text:style-name="T767"><text:s/></text:span><text:span text:style-name="T768">millions</text:span><text:span text:style-name="T769"><text:s/></text:span><text:span text:style-name="T770">of</text:span><text:span text:style-name="T771"><text:s/></text:span><text:span text:style-name="T772">tons,</text:span><text:span text:style-name="T773"><text:s/></text:span>thus<text:span text:style-name="T774"><text:s/></text:span><text:span text:style-name="T775">contributing</text:span><text:span text:style-name="T776"><text:s/></text:span>to<text:span text:style-name="T777"><text:s/></text:span><text:span text:style-name="T778">the</text:span><text:span text:style-name="T779"><text:s/></text:span><text:span text:style-name="T780">sustainable</text:span><text:span text:style-name="T781"><text:s/></text:span><text:span text:style-name="T782">development</text:span><text:span text:style-name="T783"><text:s/></text:span><text:span text:style-name="T784">and</text:span><text:span text:style-name="T785"><text:s/></text:span><text:span text:style-name="T786">insertion</text:span><text:span text:style-name="T787"><text:s/></text:span>of<text:span text:style-name="T788"><text:s/></text:span>the<text:span text:style-name="T789"><text:s/></text:span><text:span text:style-name="T790">sector</text:span><text:span text:style-name="T791"><text:s/></text:span>in<text:span text:style-name="T792"><text:s/></text:span><text:span text:style-name="T793">the</text:span><text:span text:style-name="T794"><text:s/></text:span><text:span text:style-name="T795">economy</text:span><text:span text:style-name="T796"><text:s/></text:span><text:span text:style-name="T797">Circular.</text:span><text:span text:style-name="T798"><text:s/></text:span><text:span text:style-name="T799">In</text:span><text:span text:style-name="T800"><text:s/></text:span><text:span text:style-name="T801">addition,</text:span><text:span text:style-name="T802"><text:s/></text:span><text:span text:style-name="T803">new</text:span><text:span text:style-name="T804"><text:s/></text:span><text:span text:style-name="T805">products</text:span><text:span text:style-name="T806"><text:s/></text:span><text:span text:style-name="T807">can</text:span><text:span text:style-name="T808"><text:s/></text:span>be<text:s/><text:span text:style-name="T809">inc</text:span><text:span text:style-name="T810">luded</text:span><text:span text:style-name="T811"><text:s/></text:span>in<text:s/><text:span text:style-name="T812">the</text:span><text:s/><text:span text:style-name="T813">ornamental</text:span><text:span text:style-name="T814"><text:s/></text:span><text:span text:style-name="T815">stone</text:span><text:span text:style-name="T816"><text:s/></text:span><text:span text:style-name="T817">industry</text:span><text:span text:style-name="T818"><text:s/></text:span><text:span text:style-name="T819">catalogue.</text:span></text:p>
      <text:p text:style-name="P820"><text:span text:style-name="T821">Keywords</text:span><text:span text:style-name="T822">:</text:span><text:span text:style-name="T823"><text:s/></text:span><text:span text:style-name="T824">waste,</text:span><text:s/><text:span text:style-name="T825">vegetable</text:span><text:s/><text:span text:style-name="T826">resin,</text:span><text:span text:style-name="T827"><text:s/></text:span><text:span text:style-name="T828">agglomerated</text:span><text:span text:style-name="T829"><text:s/></text:span><text:span text:style-name="T830">stone.</text:span></text:p>
      <text:soft-page-break/>
      <text:list text:style-name="LFO1" text:continue-numbering="true">
        <text:list-item>
          <text:p text:style-name="P831"><text:span text:style-name="T861">INTRODUÇÃO</text:span></text:p>
        </text:list-item>
      </text:list>
      <text:p text:style-name="P862"><text:span text:style-name="T863">Segundo</text:span><text:span text:style-name="T864"><text:s/></text:span>a<text:span text:style-name="T865"><text:s/></text:span><text:span text:style-name="T866">Abirochas</text:span><text:span text:style-name="T867"><text:s/></text:span><text:span text:style-name="T868">(2020)</text:span><text:span text:style-name="T869"><text:s/></text:span>o<text:span text:style-name="T870"><text:s/></text:span><text:span text:style-name="T871">Brasil</text:span><text:span text:style-name="T872"><text:s/></text:span>é<text:span text:style-name="T873"><text:s/></text:span>o<text:span text:style-name="T874"><text:s/></text:span><text:span text:style-name="T875">principal</text:span><text:span text:style-name="T876"><text:s/></text:span><text:span text:style-name="T877">produtor</text:span><text:span text:style-name="T878"><text:s/></text:span>de<text:span text:style-name="T879"><text:s/></text:span><text:span text:style-name="T880">rochas</text:span><text:span text:style-name="T881"><text:s/></text:span><text:span text:style-name="T882">ornamentais,</text:span><text:span text:style-name="T883"><text:s/></text:span><text:span text:style-name="T884">sendo</text:span><text:span text:style-name="T885"><text:s/></text:span>o<text:span text:style-name="T886"><text:s/></text:span><text:span text:style-name="T887">quartzito</text:span><text:span text:style-name="T888"><text:s/></text:span>nos<text:span text:style-name="T889"><text:s/></text:span><text:span text:style-name="T890">últimos</text:span><text:span text:style-name="T891"><text:s/></text:span><text:span text:style-name="T892">anos</text:span><text:span text:style-name="T893"><text:s/></text:span>um<text:span text:style-name="T894"><text:s/></text:span>dos<text:span text:style-name="T895"><text:s/></text:span><text:span text:style-name="T896">materiais</text:span><text:span text:style-name="T897"><text:s/></text:span><text:span text:style-name="T898">mais</text:span><text:span text:style-name="T899"><text:s/></text:span><text:span text:style-name="T900">comercializados.</text:span><text:span text:style-name="T901"><text:s/></text:span><text:span text:style-name="T902">Porém,</text:span><text:span text:style-name="T903"><text:s/></text:span>em<text:span text:style-name="T904"><text:s/></text:span><text:span text:style-name="T905">todo</text:span><text:span text:style-name="T906"><text:s/></text:span>o<text:span text:style-name="T907"><text:s/></text:span><text:span text:style-name="T908">processo</text:span><text:span text:style-name="T909"><text:s/></text:span><text:span text:style-name="T910">produtivo</text:span><text:span text:style-name="T911"><text:s/></text:span><text:span text:style-name="T912">desse</text:span><text:span text:style-name="T913"><text:s/></text:span><text:span text:style-name="T914">tipo</text:span><text:span text:style-name="T915"><text:s/></text:span>de<text:span text:style-name="T916"><text:s/></text:span><text:span text:style-name="T917">material,</text:span><text:span text:style-name="T918"><text:s/></text:span><text:span text:style-name="T919">uma</text:span><text:span text:style-name="T920"><text:s/></text:span><text:span text:style-name="T921">grande</text:span><text:span text:style-name="T922"><text:s/></text:span><text:span text:style-name="T923">quantidade</text:span><text:span text:style-name="T924"><text:s/></text:span>de<text:span text:style-name="T925"><text:s/></text:span><text:span text:style-name="T926">resíduos</text:span><text:span text:style-name="T927"><text:s/></text:span>é<text:span text:style-name="T928"><text:s/></text:span><text:span text:style-name="T929">gerada</text:span><text:span text:style-name="T930"><text:s/></text:span><text:span text:style-name="T931">desde</text:span><text:span text:style-name="T932"><text:s/></text:span>a<text:span text:style-name="T933"><text:s/></text:span><text:span text:style-name="T934">extração</text:span><text:span text:style-name="T935"><text:s/></text:span>até<text:span text:style-name="T936"><text:s/></text:span>o<text:span text:style-name="T937"><text:s/></text:span><text:span text:style-name="T938">produto</text:span><text:span text:style-name="T939"><text:s/></text:span><text:span text:style-name="T940">acabado.</text:span><text:span text:style-name="T941"><text:s/></text:span><text:span text:style-name="T942">Estima-se</text:span><text:span text:style-name="T943"><text:s/></text:span>que<text:span text:style-name="T944"><text:s/></text:span>na<text:span text:style-name="T945"><text:s/></text:span><text:span text:style-name="T946">lavra</text:span><text:span text:style-name="T947"><text:s/></text:span>e<text:span text:style-name="T948"><text:s/></text:span>no<text:span text:style-name="T949"><text:s/></text:span><text:span text:style-name="T950">beneficiamento</text:span><text:span text:style-name="T951"><text:s/></text:span>de<text:span text:style-name="T952"><text:s/></text:span><text:span text:style-name="T953">rochas</text:span><text:span text:style-name="T954"><text:s/></text:span><text:span text:style-name="T955">ornamentais</text:span><text:span text:style-name="T956"><text:s/></text:span><text:span text:style-name="T957">ocorrem</text:span><text:span text:style-name="T958"><text:s/></text:span>perdas<text:span text:style-name="T959"><text:s/></text:span>de<text:span text:style-name="T960"><text:s/></text:span><text:span text:style-name="T961">matéria-prima</text:span><text:span text:style-name="T962"><text:s/></text:span>que<text:span text:style-name="T963"><text:s/></text:span>são<text:span text:style-name="T964"><text:s/></text:span><text:span text:style-name="T965">da</text:span><text:span text:style-name="T966"><text:s/></text:span><text:span text:style-name="T967">ordem</text:span><text:span text:style-name="T968"><text:s/></text:span>de<text:span text:style-name="T969"><text:s/></text:span><text:span text:style-name="T970">83%.</text:span><text:span text:style-name="T971"><text:s/></text:span><text:span text:style-name="T972">Para</text:span><text:span text:style-name="T973"><text:s/></text:span><text:span text:style-name="T974">produzir</text:span><text:span text:style-name="T975"><text:s/></text:span><text:span text:style-name="T976">330</text:span><text:span text:style-name="T977"><text:s/></text:span><text:span text:style-name="T978">m²</text:span><text:span text:style-name="T979"><text:s/></text:span>de<text:span text:style-name="T980"><text:s/></text:span><text:span text:style-name="T981">chapas</text:span><text:span text:style-name="T982"><text:s/></text:span><text:span text:style-name="T983">(média</text:span><text:span text:style-name="T984"><text:s/></text:span><text:span text:style-name="T985">obtida</text:span><text:span text:style-name="T986"><text:s/></text:span><text:span text:style-name="T987">de</text:span><text:span text:style-name="T988"><text:s/></text:span>um<text:span text:style-name="T989"><text:s/></text:span><text:span text:style-name="T990">bloco</text:span><text:span text:style-name="T991"><text:s/></text:span>de<text:span text:style-name="T992"><text:s/></text:span><text:span text:style-name="T993">10</text:span><text:span text:style-name="T994"><text:s/></text:span><text:span text:style-name="T995">m³),</text:span><text:span text:style-name="T996"><text:s/></text:span>são<text:span text:style-name="T997"><text:s/></text:span><text:span text:style-name="T998">extraídos,</text:span><text:span text:style-name="T999"><text:s/></text:span>em<text:span text:style-name="T1000"><text:s/></text:span><text:span text:style-name="T1001">média,</text:span><text:span text:style-name="T1002"><text:s/></text:span><text:span text:style-name="T1003">30m³</text:span><text:span text:style-name="T1004"><text:s/></text:span>de<text:span text:style-name="T1005"><text:s/></text:span><text:span text:style-name="T1006">rocha</text:span><text:span text:style-name="T1007"><text:s/></text:span><text:span text:style-name="T1008">maciça.</text:span><text:span text:style-name="T1009"><text:s/></text:span><text:span text:style-name="T1010">Sendo</text:span><text:span text:style-name="T1011"><text:s/></text:span>que<text:span text:style-name="T1012"><text:s/></text:span><text:span text:style-name="T1013">aproximadamente</text:span><text:span text:style-name="T1014"><text:s/></text:span>20<text:span text:style-name="T1015"><text:s/>m³</text:span><text:s/><text:span text:style-name="T1016">ficam<text:s/></text:span>na<text:span text:style-name="T1017"><text:s/></text:span><text:span text:style-name="T1018">pedreira</text:span><text:s/>na<text:s/><text:span text:style-name="T1019">forma</text:span><text:span text:style-name="T1020"><text:s/></text:span>de<text:s/><text:span text:style-name="T1021">resíduos. (Vidal</text:span><text:span text:style-name="T1022"><text:s/></text:span><text:span text:style-name="T1023">et</text:span><text:span text:style-name="T1024"><text:s/></text:span><text:span text:style-name="T1025">al.,2014).<text:s/></text:span><text:span text:style-name="T1026">Grande</text:span><text:span text:style-name="T1027"><text:s/></text:span><text:span text:style-name="T1028">parte</text:span><text:span text:style-name="T1029"><text:s/></text:span><text:span text:style-name="T1030">desses</text:span><text:span text:style-name="T1031"><text:s/></text:span><text:span text:style-name="T1032">resíduos</text:span><text:span text:style-name="T1033"><text:s/></text:span>não<text:span text:style-name="T1034"><text:s/></text:span><text:span text:style-name="T1035">tem</text:span><text:span text:style-name="T1036"><text:s/></text:span><text:span text:style-name="T1037">destinação</text:span><text:span text:style-name="T1038"><text:s/></text:span>adequada,<text:span text:style-name="T1039"><text:s/></text:span>e<text:span text:style-name="T1040"><text:s/></text:span><text:span text:style-name="T1041">muitas</text:span><text:span text:style-name="T1042"><text:s/></text:span><text:span text:style-name="T1043">vezes</text:span><text:span text:style-name="T1044"><text:s/></text:span><text:span text:style-name="T1045">são</text:span><text:span text:style-name="T1046"><text:s/></text:span><text:span text:style-name="T1047">depositados</text:span><text:span text:style-name="T1048"><text:s/></text:span>em<text:span text:style-name="T1049"><text:s/></text:span><text:span text:style-name="T1050">locais</text:span><text:span text:style-name="T1051"><text:s/></text:span><text:span text:style-name="T1052">inadequados,</text:span><text:span text:style-name="T1053"><text:s/></text:span><text:span text:style-name="T1054">proporcionando</text:span><text:span text:style-name="T1055"><text:s/></text:span><text:span text:style-name="T1056">risco</text:span><text:span text:style-name="T1057"><text:s/></text:span><text:span text:style-name="T1058">iminente</text:span><text:span text:style-name="T1059"><text:s/></text:span>de<text:span text:style-name="T1060"><text:s/></text:span><text:span text:style-name="T1061">poluição</text:span><text:span text:style-name="T1062"><text:s/></text:span>ambiental,<text:span text:style-name="T1063"><text:s/></text:span><text:span text:style-name="T1064">sendo</text:span><text:span text:style-name="T1065"><text:s/></text:span>de<text:s/><text:span text:style-name="T1066"><text:s/></text:span><text:span text:style-name="T1067">grande</text:span><text:span text:style-name="T1068"><text:s/></text:span><text:span text:style-name="T1069">importância</text:span><text:span text:style-name="T1070"><text:s/></text:span>o<text:span text:style-name="T1071"><text:s/></text:span><text:span text:style-name="T1072">aproveitamento</text:span><text:span text:style-name="T1073"><text:s/></text:span><text:span text:style-name="T1074">desses</text:span><text:span text:style-name="T1075"><text:s/></text:span><text:span text:style-name="T1076">resíduos</text:span><text:span text:style-name="T1077"><text:s/></text:span><text:span text:style-name="T1078">para</text:span><text:span text:style-name="T1079"><text:s/></text:span><text:span text:style-name="T1080">utilizá-los</text:span><text:span text:style-name="T1081"><text:s/></text:span>na<text:span text:style-name="T1082"><text:s/></text:span>produção<text:span text:style-name="T1083"><text:s/></text:span><text:span text:style-name="T1084">de</text:span><text:span text:style-name="T1085"><text:s/></text:span><text:span text:style-name="T1086">novos</text:span><text:span text:style-name="T1087"><text:s/></text:span><text:span text:style-name="T1088">materiais,</text:span><text:span text:style-name="T1089"><text:s/></text:span><text:span text:style-name="T1090">principalmente</text:span><text:s/><text:span text:style-name="T1091">materiais</text:span><text:span text:style-name="T1092"><text:s/></text:span><text:span text:style-name="T1093">com</text:span><text:span text:style-name="T1094">pósitos.</text:span></text:p>
      <text:p text:style-name="P1095">O<text:span text:style-name="T1096"><text:s/></text:span>custo<text:span text:style-name="T1097"><text:s/></text:span>do<text:span text:style-name="T1098"><text:s/></text:span><text:span text:style-name="T1099">descarte</text:span><text:span text:style-name="T1100"><text:s/></text:span><text:span text:style-name="T1101">destes</text:span><text:span text:style-name="T1102"><text:s/></text:span><text:span text:style-name="T1103">resíduos</text:span><text:span text:style-name="T1104"><text:s/></text:span>de<text:span text:style-name="T1105"><text:s/></text:span><text:span text:style-name="T1106">maneira</text:span><text:span text:style-name="T1107"><text:s/></text:span><text:span text:style-name="T1108">ambientalmente</text:span><text:span text:style-name="T1109"><text:s/></text:span><text:span text:style-name="T1110">correta</text:span><text:span text:style-name="T1111"><text:s/></text:span>é<text:span text:style-name="T1112"><text:s/></text:span><text:span text:style-name="T1113">alto.</text:span><text:span text:style-name="T1114"><text:s/></text:span><text:span text:style-name="T1115">Isso</text:span><text:span text:style-name="T1116"><text:s/></text:span><text:span text:style-name="T1117">motiva</text:span><text:span text:style-name="T1118"><text:s/></text:span>a<text:span text:style-name="T1119"><text:s/></text:span>busca<text:span text:style-name="T1120"><text:s/></text:span>por<text:span text:style-name="T1121"><text:s/></text:span><text:span text:style-name="T1122">alternativas</text:span><text:s/><text:span text:style-name="T1123">tecnológicas</text:span><text:s/><text:span text:style-name="T1124">viáveis</text:span><text:s/><text:span text:style-name="T1125">para</text:span><text:span text:style-name="T1126"><text:s/></text:span><text:span text:style-name="T1127">utilizar<text:s/></text:span><text:span text:style-name="T1128">esses</text:span><text:span text:style-name="T1129"><text:s/></text:span><text:span text:style-name="T1130">resíduos</text:span><text:span text:style-name="T1131"><text:s/></text:span><text:span text:style-name="T1132">industriais.</text:span></text:p>
      <text:p text:style-name="P1133"><text:span text:style-name="T1134">Portanto,</text:span><text:span text:style-name="T1135"><text:s/></text:span>a<text:span text:style-name="T1136"><text:s/></text:span><text:span text:style-name="T1137">busca</text:span><text:span text:style-name="T1138"><text:s/></text:span>da<text:span text:style-name="T1139"><text:s/></text:span><text:span text:style-name="T1140">minimização</text:span><text:span text:style-name="T1141"><text:s/></text:span>do<text:span text:style-name="T1142"><text:s/></text:span><text:span text:style-name="T1143">impacto</text:span><text:span text:style-name="T1144"><text:s/></text:span><text:span text:style-name="T1145">ambiental,</text:span><text:span text:style-name="T1146"><text:s/></text:span><text:span text:style-name="T1147">como</text:span><text:span text:style-name="T1148"><text:s/></text:span>a<text:span text:style-name="T1149"><text:s/></text:span><text:span text:style-name="T1150">minimização</text:span><text:span text:style-name="T1151"><text:s/></text:span>da<text:span text:style-name="T1152"><text:s/></text:span><text:span text:style-name="T1153">geração</text:span><text:span text:style-name="T1154"><text:s/></text:span><text:span text:style-name="T1155">de</text:span><text:span text:style-name="T1156"><text:s/></text:span><text:span text:style-name="T1157">resíduos</text:span><text:s/>e<text:span text:style-name="T1158"><text:s/></text:span>a<text:span text:style-name="T1159"><text:s/></text:span><text:span text:style-name="T1160">maximização</text:span><text:span text:style-name="T1161"><text:s/></text:span><text:span text:style-name="T1162">do</text:span><text:span text:style-name="T1163"><text:s/></text:span>uso<text:span text:style-name="T1164"><text:s/></text:span>de<text:s/><text:span text:style-name="T1165">recursos</text:span><text:span text:style-name="T1166"><text:s/></text:span><text:span text:style-name="T1167">naturais</text:span><text:span text:style-name="T1168"><text:s/></text:span><text:span text:style-name="T1169">não</text:span><text:span text:style-name="T1170"><text:s/></text:span><text:span text:style-name="T1171">renováveis,</text:span><text:span text:style-name="T1172"><text:s/></text:span>é<text:span text:style-name="T1173"><text:s/></text:span>o<text:span text:style-name="T1174"><text:s/></text:span><text:span text:style-name="T1175">princípio norteador</text:span><text:span text:style-name="T1176"><text:s/></text:span><text:span text:style-name="T1177">de</text:span><text:span text:style-name="T1178"><text:s/></text:span><text:span text:style-name="T1179">uma</text:span><text:span text:style-name="T1180"><text:s/></text:span><text:span text:style-name="T1181">sociedade</text:span><text:span text:style-name="T1182"><text:s/></text:span><text:span text:style-name="T1183">moderna</text:span><text:span text:style-name="T1184"><text:s/></text:span>e<text:span text:style-name="T1185"><text:s/></text:span><text:span text:style-name="T1186">comprometida</text:span><text:span text:style-name="T1187"><text:s/></text:span>com<text:span text:style-name="T1188"><text:s/></text:span>a<text:span text:style-name="T1189"><text:s/></text:span><text:span text:style-name="T1190">busca</text:span><text:span text:style-name="T1191"><text:s/></text:span><text:span text:style-name="T1192">pelo</text:span><text:span text:style-name="T1193"><text:s/></text:span><text:span text:style-name="T1194">desenvolvimento</text:span><text:span text:style-name="T1195"><text:s/></text:span><text:span text:style-name="T1196">sustentável.</text:span><text:span text:style-name="T1197"><text:s/></text:span><text:span text:style-name="T1198">Desta</text:span><text:span text:style-name="T1199"><text:s/></text:span><text:span text:style-name="T1200">forma,</text:span><text:span text:style-name="T1201"><text:s/></text:span>esta<text:span text:style-name="T1202"><text:s/></text:span><text:span text:style-name="T1203">pesquisa</text:span><text:span text:style-name="T1204"><text:s/></text:span><text:span text:style-name="T1205">visa</text:span><text:span text:style-name="T1206"><text:s/></text:span><text:span text:style-name="T1207">aproveitar</text:span><text:span text:style-name="T1208"><text:s/></text:span>de<text:span text:style-name="T1209"><text:s/></text:span><text:span text:style-name="T1210">forma</text:span><text:span text:style-name="T1211"><text:s/></text:span>abrangente<text:span text:style-name="T1212"><text:s/></text:span>os<text:span text:style-name="T1213"><text:s/></text:span><text:span text:style-name="T1214">resíduos</text:span><text:span text:style-name="T1215"><text:s/></text:span><text:span text:style-name="T1216">gerados</text:span><text:span text:style-name="T1217"><text:s/></text:span>na<text:span text:style-name="T1218"><text:s/></text:span>etapa<text:span text:style-name="T1219"><text:s/></text:span><text:span text:style-name="T1220">da</text:span><text:span text:style-name="T1221"><text:s/></text:span><text:span text:style-name="T1222">extração</text:span><text:span text:style-name="T1223"><text:s/></text:span>e<text:span text:style-name="T1224"><text:s/></text:span>do<text:span text:style-name="T1225"><text:s/></text:span><text:span text:style-name="T1226">beneficiamento</text:span><text:span text:style-name="T1227"><text:s/></text:span>do<text:span text:style-name="T1228"><text:s/></text:span><text:span text:style-name="T1229">quartzito,</text:span><text:span text:style-name="T1230"><text:s/></text:span>e<text:span text:style-name="T1231"><text:s/></text:span><text:span text:style-name="T1232">utilizar</text:span><text:span text:style-name="T1233"><text:s/></text:span><text:span text:style-name="T1234">resina</text:span><text:span text:style-name="T1235"><text:s/></text:span><text:span text:style-name="T1236">biodegradável,</text:span><text:span text:style-name="T1237"><text:s/></text:span><text:span text:style-name="T1238">poliuretano</text:span><text:span text:style-name="T1239"><text:s/></text:span><text:span text:style-name="T1240">vegetal</text:span><text:span text:style-name="T1241"><text:s/></text:span><text:span text:style-name="T1242">oriundo</text:span><text:span text:style-name="T1243"><text:s/></text:span><text:span text:style-name="T1244">do</text:span><text:span text:style-name="T1245"><text:s/></text:span><text:span text:style-name="T1246">óleo</text:span><text:span text:style-name="T1247"><text:s/></text:span>de<text:span text:style-name="T1248"><text:s/></text:span><text:span text:style-name="T1249">mamona</text:span><text:span text:style-name="T1250"><text:s/></text:span><text:span text:style-name="T1251">para</text:span><text:span text:style-name="T1252"><text:s/></text:span>a<text:span text:style-name="T1253"><text:s/></text:span><text:span text:style-name="T1254">produção</text:span><text:span text:style-name="T1255"><text:s/></text:span>de<text:s/><text:span text:style-name="T1256">rochas</text:span><text:span text:style-name="T1257"><text:s/></text:span><text:span text:style-name="T1258">aglomeradas</text:span><text:span text:style-name="T1259"><text:s/></text:span><text:span text:style-name="T1260">artificiais.</text:span><text:span text:style-name="T1261"><text:s/></text:span><text:span text:style-name="T1262">Além</text:span><text:span text:style-name="T1263"><text:s/></text:span>de<text:span text:style-name="T1264"><text:s/></text:span><text:span text:style-name="T1265">contribuir</text:span><text:span text:style-name="T1266"><text:s/></text:span>com<text:span text:style-name="T1267"><text:s/></text:span>o<text:span text:style-name="T1268"><text:s/></text:span><text:span text:style-name="T1269">meio</text:span><text:span text:style-name="T1270"><text:s/></text:span><text:span text:style-name="T1271">ambiente,</text:span><text:span text:style-name="T1272"><text:s/></text:span><text:span text:style-name="T1273">também</text:span><text:span text:style-name="T1274"><text:s/></text:span><text:span text:style-name="T1275">agrega</text:span><text:span text:style-name="T1276"><text:s/></text:span><text:span text:style-name="T1277">valor</text:span><text:span text:style-name="T1278"><text:s/></text:span>ao<text:span text:style-name="T1279"><text:s/></text:span><text:span text:style-name="T1280">resíduo</text:span><text:span text:style-name="T1281"><text:s/></text:span><text:span text:style-name="T1282">por</text:span><text:span text:style-name="T1283"><text:s/></text:span><text:span text:style-name="T1284">meio</text:span><text:span text:style-name="T1285"><text:s/></text:span>do<text:span text:style-name="T1286"><text:s/></text:span><text:span text:style-name="T1287">desenvolvimento</text:span><text:span text:style-name="T1288"><text:s/></text:span>de<text:s/><text:span text:style-name="T1289">materiais</text:span><text:s/><text:span text:style-name="T1290">tecnicamente</text:span><text:s/><text:span text:style-name="T1291">viáveis</text:span><text:span text:style-name="T1292"><text:s/></text:span>e com<text:span text:style-name="T1293"><text:s/></text:span>boas<text:s/><text:span text:style-name="T1294">perspectivas</text:span><text:span text:style-name="T1295"><text:s/></text:span>de<text:s/><text:span text:style-name="T1296">mercado.</text:span></text:p>
      <text:p text:style-name="P1297"/>
      <text:list text:style-name="LFO1" text:continue-numbering="true">
        <text:list-item>
          <text:p text:style-name="P1298"><text:span text:style-name="T1299">OBJETIVOS</text:span></text:p>
        </text:list-item>
      </text:list>
      <text:p text:style-name="P1300">O<text:span text:style-name="T1301"><text:s/></text:span><text:span text:style-name="T1302">objetivo</text:span><text:span text:style-name="T1303"><text:s/></text:span>deste<text:span text:style-name="T1304"><text:s/></text:span><text:span text:style-name="T1305">trabalho</text:span><text:span text:style-name="T1306"><text:s/></text:span>é<text:span text:style-name="T1307"><text:s/></text:span><text:span text:style-name="T1308">desenvolver</text:span><text:span text:style-name="T1309"><text:s/></text:span><text:span text:style-name="T1310">rochas</text:span><text:span text:style-name="T1311"><text:s/></text:span><text:span text:style-name="T1312">aglomeradas</text:span><text:span text:style-name="T1313"><text:s/></text:span><text:span text:style-name="T1314">artificiais</text:span><text:span text:style-name="T1315"><text:s/></text:span>a<text:span text:style-name="T1316"><text:s/></text:span><text:span text:style-name="T1317">partir</text:span><text:span text:style-name="T1318"><text:s/></text:span>de<text:span text:style-name="T1319"><text:s/></text:span><text:span text:style-name="T1320">resíduos</text:span><text:span text:style-name="T1321"><text:s/></text:span><text:span text:style-name="T1322">do</text:span><text:span text:style-name="T1323"><text:s/></text:span><text:span text:style-name="T1324">processamento</text:span><text:span text:style-name="T1325"><text:s/></text:span><text:span text:style-name="T1326">de</text:span><text:span text:style-name="T1327"><text:s/></text:span><text:span text:style-name="T1328">rochas</text:span><text:span text:style-name="T1329"><text:s/></text:span><text:span text:style-name="T1330">ornamentais,</text:span><text:span text:style-name="T1331"><text:s/></text:span><text:span text:style-name="T1332">(quartzitos),</text:span><text:span text:style-name="T1333"><text:s/></text:span>e<text:span text:style-name="T1334"><text:s/></text:span><text:span text:style-name="T1335">resina</text:span><text:span text:style-name="T1336"><text:s/></text:span><text:span text:style-name="T1337">biodegradável</text:span><text:span text:style-name="T1338"><text:s/></text:span><text:span text:style-name="T1339">de</text:span><text:span text:style-name="T1340"><text:s/></text:span><text:span text:style-name="T1341">mamona,</text:span><text:span text:style-name="T1342"><text:s/></text:span>por<text:span text:style-name="T1343"><text:s/></text:span><text:span text:style-name="T1344">meio</text:span><text:span text:style-name="T1345"><text:s/></text:span>de<text:span text:style-name="T1346"><text:s/></text:span>um<text:span text:style-name="T1347"><text:s/></text:span><text:span text:style-name="T1348">processo</text:span><text:span text:style-name="T1349"><text:s/></text:span>de<text:span text:style-name="T1350"><text:s/></text:span><text:span text:style-name="T1351">vibro</text:span><text:span text:style-name="T1352"><text:s/></text:span><text:span text:style-name="T1353">termo</text:span><text:span text:style-name="T1354"><text:s/></text:span><text:span text:style-name="T1355">compressão</text:span><text:span text:style-name="T1356"><text:s/></text:span>a<text:span text:style-name="T1357"><text:s/></text:span><text:span text:style-name="T1358">vácuo,</text:span><text:span text:style-name="T1359"><text:s/></text:span>e<text:span text:style-name="T1360"><text:s/></text:span>por<text:span text:style-name="T1361"><text:s/></text:span><text:span text:style-name="T1362">fim,</text:span><text:span text:style-name="T1363"><text:s/></text:span><text:span text:style-name="T1364">verificar</text:span><text:span text:style-name="T1365"><text:s/></text:span><text:span text:style-name="T1366">as</text:span><text:span text:style-name="T1367"><text:s/></text:span><text:span text:style-name="T1368">propriedades</text:span><text:span text:style-name="T1369"><text:s/></text:span><text:span text:style-name="T1370">físicas</text:span><text:span text:style-name="T1371"><text:s/></text:span>e<text:span text:style-name="T1372"><text:s/></text:span><text:span text:style-name="T1373">mecânicas</text:span><text:span text:style-name="T1374"><text:s/></text:span><text:span text:style-name="T1375">desses</text:span><text:span text:style-name="T1376"><text:s/></text:span><text:span text:style-name="T1377">materiais.</text:span><text:span text:style-name="T1378"><text:s/></text:span><text:span text:style-name="T1379">Este</text:span><text:span text:style-name="T1380"><text:s/></text:span><text:span text:style-name="T1381">trabalho</text:span><text:span text:style-name="T1382"><text:s/></text:span><text:span text:style-name="T1383">também</text:span><text:span text:style-name="T1384"><text:s/></text:span><text:span text:style-name="T1385">contribui</text:span><text:span text:style-name="T1386"><text:s/></text:span><text:span text:style-name="T1387">para</text:span><text:span text:style-name="T1388"><text:s/></text:span>a<text:span text:style-name="T1389"><text:s/></text:span><text:span text:style-name="T1390">elaboração</text:span><text:span text:style-name="T1391"><text:s/></text:span><text:span text:style-name="T1392">das</text:span><text:span text:style-name="T1393"><text:s/></text:span><text:span text:style-name="T1394">normas</text:span><text:s/>para<text:span text:style-name="T1395"><text:s/></text:span><text:span text:style-name="T1396">rochas</text:span><text:span text:style-name="T1397"><text:s/></text:span><text:span text:style-name="T1398">aglomeradas</text:span><text:s/>que<text:s/><text:span text:style-name="T1399">está</text:span><text:s/><text:span text:style-name="T1400">sendo</text:span><text:s/><text:span text:style-name="T1401">desenvolvidas</text:span><text:s/><text:span text:style-name="T1402">pelo</text:span><text:s/><text:span text:style-name="T1403">CETEM.</text:span></text:p>
      <text:p text:style-name="P1404"/>
      <text:list text:style-name="LFO1" text:continue-numbering="true">
        <text:list-item>
          <text:p text:style-name="P1405"><text:span text:style-name="T1406">METODOLOGIA</text:span></text:p>
        </text:list-item>
      </text:list>
      <text:p text:style-name="P1407"><text:span text:style-name="T1408">Os</text:span><text:span text:style-name="T1409"><text:s/></text:span><text:span text:style-name="T1410">materiais</text:span><text:span text:style-name="T1411"><text:s/></text:span><text:span text:style-name="T1412">utilizados</text:span><text:span text:style-name="T1413"><text:s/></text:span><text:span text:style-name="T1414">neste</text:span><text:span text:style-name="T1415"><text:s/></text:span><text:span text:style-name="T1416">trabalho</text:span><text:span text:style-name="T1417"><text:s/></text:span><text:span text:style-name="T1418">são:</text:span><text:span text:style-name="T1419"><text:s/></text:span><text:span text:style-name="T1420">resíduos</text:span><text:span text:style-name="T1421"><text:s/></text:span>de<text:span text:style-name="T1422"><text:s/></text:span><text:span text:style-name="T1423">quartzito,</text:span><text:span text:style-name="T1424"><text:s/></text:span><text:span text:style-name="T1425">sendo</text:span><text:span text:style-name="T1426"><text:s/></text:span>um<text:span text:style-name="T1427"><text:s/></text:span><text:span text:style-name="T1428">representativo</text:span><text:span text:style-name="T1429"><text:s/></text:span>a<text:span text:style-name="T1430"><text:s/></text:span><text:span text:style-name="T1431">extração</text:span><text:span text:style-name="T1432"><text:s/></text:span>e<text:span text:style-name="T1433"><text:s/></text:span>um<text:span text:style-name="T1434"><text:s/></text:span><text:span text:style-name="T1435">resíduo</text:span><text:span text:style-name="T1436"><text:s/></text:span><text:span text:style-name="T1437">proveniente</text:span><text:span text:style-name="T1438"><text:s/></text:span>do<text:span text:style-name="T1439"><text:s/></text:span><text:span text:style-name="T1440">beneficiamento</text:span><text:span text:style-name="T1441"><text:s/></text:span><text:span text:style-name="T1442">(serragem</text:span><text:span text:style-name="T1443"><text:s/></text:span><text:span text:style-name="T1444">utilizando</text:span><text:span text:style-name="T1445"><text:s/></text:span><text:span text:style-name="T1446">tear</text:span><text:span text:style-name="T1447"><text:s/></text:span><text:span text:style-name="T1448">multifio)</text:span><text:span text:style-name="T1449"><text:s/></text:span>e<text:span text:style-name="T1450"><text:s/></text:span><text:span text:style-name="T1451">resina</text:span><text:span text:style-name="T1452"><text:s/></text:span>de<text:span text:style-name="T1453"><text:s/></text:span><text:span text:style-name="T1454">poliuretano</text:span><text:span text:style-name="T1455"><text:s/></text:span><text:span text:style-name="T1456">derivado</text:span><text:span text:style-name="T1457"><text:s/></text:span>do<text:span text:style-name="T1458"><text:s/></text:span><text:span text:style-name="T1459">óleo</text:span><text:span text:style-name="T1460"><text:s/></text:span>de<text:span text:style-name="T1461"><text:s/></text:span><text:span text:style-name="T1462">mamona.</text:span><text:span text:style-name="T1463"><text:s/></text:span>O<text:span text:style-name="T1464"><text:s/></text:span><text:span text:style-name="T1465">quartzito</text:span><text:span text:style-name="T1466"><text:s/></text:span>é<text:span text:style-name="T1467"><text:s/></text:span><text:span text:style-name="T1468">extraído</text:span><text:span text:style-name="T1469"><text:s/></text:span>na<text:span text:style-name="T1470"><text:s/></text:span><text:span text:style-name="T1471">cidade</text:span><text:span text:style-name="T1472"><text:s/></text:span>de<text:span text:style-name="T1473"><text:s/></text:span><text:span text:style-name="T1474">Pindobaçu</text:span><text:span text:style-name="T1475"><text:s/></text:span>na<text:span text:style-name="T1476"><text:s/></text:span><text:span text:style-name="T1477">Bahia</text:span><text:span text:style-name="T1478"><text:s/></text:span>e<text:span text:style-name="T1479"><text:s/></text:span><text:span text:style-name="T1480">beneficiado</text:span><text:span text:style-name="T1481"><text:s/></text:span><text:span text:style-name="T1482">pela</text:span><text:span text:style-name="T1483"><text:s/></text:span><text:span text:style-name="T1484">empresa</text:span><text:span text:style-name="T1485"><text:s/></text:span><text:span text:style-name="T1486">Pettrus</text:span><text:span text:style-name="T1487"><text:s/></text:span><text:span text:style-name="T1488">LTDA,</text:span><text:span text:style-name="T1489"><text:s/></text:span><text:span text:style-name="T1490">localizada</text:span><text:span text:style-name="T1491"><text:s/></text:span>em<text:span text:style-name="T1492"><text:s/></text:span><text:span text:style-name="T1493">Cachoeiro</text:span><text:span text:style-name="T1494"><text:s/></text:span><text:span text:style-name="T1495">de</text:span><text:span text:style-name="T1496"><text:s/></text:span><text:span text:style-name="T1497">Itapemirim,</text:span><text:s/>no<text:s/><text:span text:style-name="T1498">Espírito</text:span><text:s/><text:span text:style-name="T1499">Santo.</text:span></text:p>
      <text:p text:style-name="P1500">Este<text:span text:style-name="T1501"><text:s/></text:span><text:span text:style-name="T1502">resíduo</text:span><text:span text:style-name="T1503"><text:s/></text:span>foi<text:span text:style-name="T1504"><text:s/></text:span><text:span text:style-name="T1505">processado</text:span><text:span text:style-name="T1506"><text:s/></text:span>em<text:span text:style-name="T1507"><text:s/></text:span>três<text:span text:style-name="T1508"><text:s/></text:span><text:span text:style-name="T1509">granulometrias</text:span><text:span text:style-name="T1510"><text:s/></text:span><text:span text:style-name="T1511">básicas,</text:span><text:span text:style-name="T1512"><text:s/></text:span><text:span text:style-name="T1513">denominadas</text:span><text:span text:style-name="T1514"><text:s/></text:span>de<text:span text:style-name="T1515"><text:s/></text:span><text:span text:style-name="T1516">grossa,</text:span><text:span text:style-name="T1517"><text:s/></text:span><text:span text:style-name="T1518">média</text:span><text:span text:style-name="T1519"><text:s/></text:span>e<text:span text:style-name="T1520"><text:s/></text:span><text:span text:style-name="T1521">fina,</text:span><text:span text:style-name="T1522"><text:s/></text:span><text:span text:style-name="T1523">sendo</text:span><text:span text:style-name="T1524"><text:s/></text:span>o<text:span text:style-name="T1525"><text:s/></text:span><text:span text:style-name="T1526">resíduo</text:span><text:span text:style-name="T1527"><text:s/></text:span>da<text:span text:style-name="T1528"><text:s/></text:span><text:span text:style-name="T1529">extração</text:span><text:span text:style-name="T1530"><text:s/></text:span><text:span text:style-name="T1531">processado</text:span><text:span text:style-name="T1532"><text:s/></text:span><text:span text:style-name="T1533">para</text:span><text:span text:style-name="T1534"><text:s/></text:span>a<text:span text:style-name="T1535"><text:s/></text:span><text:span text:style-name="T1536">obtenção</text:span><text:span text:style-name="T1537"><text:s/></text:span>das<text:span text:style-name="T1538"><text:s/></text:span><text:span text:style-name="T1539">granulometrias</text:span><text:span text:style-name="T1540"><text:s/></text:span><text:span text:style-name="T1541">grossa</text:span><text:span text:style-name="T1542"><text:s/></text:span>e<text:span text:style-name="T1543"><text:s/></text:span><text:span text:style-name="T1544">média</text:span><text:span text:style-name="T1545"><text:s/></text:span>e<text:span text:style-name="T1546"><text:s/></text:span>o<text:span text:style-name="T1547"><text:s/></text:span><text:span text:style-name="T1548">resíduo</text:span><text:span text:style-name="T1549"><text:s/></text:span>do<text:span text:style-name="T1550"><text:s/></text:span><text:span text:style-name="T1551">beneficiamento,</text:span><text:span text:style-name="T1552"><text:s/></text:span><text:span text:style-name="T1553">para</text:span><text:span text:style-name="T1554"><text:s/></text:span>a<text:span text:style-name="T1555"><text:s/></text:span><text:span text:style-name="T1556">granulometria</text:span><text:span text:style-name="T1557"><text:s/></text:span><text:span text:style-name="T1558">fina.</text:span><text:span text:style-name="T1559"><text:s/></text:span><text:span text:style-name="T1560">Peneiramento</text:span><text:span text:style-name="T1561"><text:s/></text:span>e<text:span text:style-name="T1562"><text:s/></text:span><text:span text:style-name="T1563">moagem</text:span><text:span text:style-name="T1564"><text:s/></text:span><text:span text:style-name="T1565">em</text:span><text:span text:style-name="T1566"><text:s/></text:span><text:span text:style-name="T1567">moinho</text:span><text:span text:style-name="T1568"><text:s/></text:span>de<text:span text:style-name="T1569"><text:s/></text:span><text:span text:style-name="T1570">jarros</text:span><text:span text:style-name="T1571"><text:s/></text:span><text:span text:style-name="T1572">foram</text:span><text:span text:style-name="T1573"><text:s/></text:span><text:span text:style-name="T1574">realizados</text:span><text:span text:style-name="T1575"><text:s/></text:span>para<text:span text:style-name="T1576"><text:s/></text:span><text:span text:style-name="T1577">diminuir</text:span><text:span text:style-name="T1578"><text:s/></text:span>o<text:span text:style-name="T1579"><text:s/></text:span><text:span text:style-name="T1580">tamanho</text:span><text:span text:style-name="T1581"><text:s/></text:span>das<text:span text:style-name="T1582"><text:s/></text:span><text:span text:style-name="T1583">partículas,</text:span><text:span text:style-name="T1584"><text:s/></text:span>dos<text:span text:style-name="T1585"><text:s/></text:span><text:span text:style-name="T1586">resíduos</text:span><text:span text:style-name="T1587"><text:s/></text:span>da<text:span text:style-name="T1588"><text:s/></text:span><text:span text:style-name="T1589">extração.</text:span><text:span text:style-name="T1590"><text:s/></text:span>Por<text:span text:style-name="T1591"><text:s/></text:span><text:span text:style-name="T1592">outro</text:span><text:span text:style-name="T1593"><text:s/></text:span><text:span text:style-name="T1594">lado,</text:span><text:span text:style-name="T1595"><text:s/></text:span>os<text:span text:style-name="T1596"><text:s/></text:span><text:span text:style-name="T1597">resíduos</text:span><text:span text:style-name="T1598"><text:s/></text:span>do<text:span text:style-name="T1599"><text:s/></text:span><text:span text:style-name="T1600">beneficiamento</text:span><text:span text:style-name="T1601"><text:s/></text:span>são<text:span text:style-name="T1602"><text:s/></text:span><text:span text:style-name="T1603">realizados</text:span><text:span text:style-name="T1604"><text:s/></text:span><text:span text:style-name="T1605">apenas</text:span><text:span text:style-name="T1606"><text:s/></text:span>por<text:span text:style-name="T1607"><text:s/></text:span><text:span text:style-name="T1608">peneiramento.</text:span><text:span text:style-name="T1609"><text:s/></text:span><text:span text:style-name="T1610">As</text:span><text:span text:style-name="T1611"><text:s/></text:span><text:span text:style-name="T1612">frações</text:span><text:span text:style-name="T1613"><text:s/></text:span><text:span text:style-name="T1614">utilizadas foram:</text:span><text:span text:style-name="T1615"><text:s/></text:span>abaixo<text:s/><text:span text:style-name="T1616">de</text:span><text:s/>8<text:span text:style-name="T1617"><text:s/></text:span><text:span text:style-name="T1618">mesh,</text:span><text:s/>25<text:s/><text:span text:style-name="T1619">mesh</text:span><text:s/>e<text:span text:style-name="T1620"><text:s/></text:span>230<text:s/><text:span text:style-name="T1621">mesh.</text:span></text:p>
      <text:p text:style-name="P1622">Para<text:span text:style-name="T1623"><text:s/></text:span>a<text:span text:style-name="T1624"><text:s/></text:span><text:span text:style-name="T1625">obtenção</text:span><text:span text:style-name="T1626"><text:s/></text:span><text:span text:style-name="T1627">das</text:span><text:span text:style-name="T1628"><text:s/></text:span><text:span text:style-name="T1629">placas</text:span><text:span text:style-name="T1630"><text:s/></text:span>de<text:span text:style-name="T1631"><text:s/></text:span><text:span text:style-name="T1632">rochas</text:span><text:span text:style-name="T1633"><text:s/></text:span><text:span text:style-name="T1634">aglomeradas,</text:span><text:span text:style-name="T1635"><text:s/></text:span><text:span text:style-name="T1636">os</text:span><text:span text:style-name="T1637"><text:s/></text:span><text:span text:style-name="T1638">resíduos</text:span><text:span text:style-name="T1639"><text:s/></text:span><text:span text:style-name="T1640">foram</text:span><text:span text:style-name="T1641"><text:s/></text:span><text:span text:style-name="T1642">pesados</text:span><text:span text:style-name="T1643"><text:s/></text:span>em<text:span text:style-name="T1644"><text:s/></text:span><text:span text:style-name="T1645">quantidade</text:span><text:span text:style-name="T1646"><text:s/></text:span><text:span text:style-name="T1647">calculada</text:span><text:span text:style-name="T1648"><text:s/></text:span><text:span text:style-name="T1649">para</text:span><text:span text:style-name="T1650"><text:s/></text:span><text:span text:style-name="T1651">preencher</text:span><text:span text:style-name="T1652"><text:s/></text:span>o<text:span text:style-name="T1653"><text:s/></text:span><text:span text:style-name="T1654">molde</text:span><text:span text:style-name="T1655"><text:s/></text:span>com<text:span text:style-name="T1656"><text:s/></text:span>a<text:span text:style-name="T1657"><text:s/></text:span><text:span text:style-name="T1658">massa</text:span><text:span text:style-name="T1659"><text:s/></text:span><text:span text:style-name="T1660">total</text:span><text:span text:style-name="T1661"><text:s/></text:span><text:span text:style-name="T1662">de</text:span><text:span text:style-name="T1663"><text:s/></text:span>1210<text:span text:style-name="T1664"><text:s/></text:span><text:span text:style-name="T1665">g,</text:span><text:span text:style-name="T1666"><text:s/></text:span><text:span text:style-name="T1667">utilizando-se</text:span><text:span text:style-name="T1668"><text:s/></text:span><text:span text:style-name="T1669">uma</text:span><text:span text:style-name="T1670"><text:s/></text:span><text:span text:style-name="T1671">proporção</text:span><text:span text:style-name="T1672"><text:s/></text:span>de<text:span text:style-name="T1673"><text:s/></text:span>10%<text:span text:style-name="T1674"><text:s/></text:span>em<text:span text:style-name="T1675"><text:s/></text:span>peso<text:span text:style-name="T1676"><text:s/></text:span>de<text:span text:style-name="T1677"><text:s/></text:span><text:span text:style-name="T1678">resina</text:span><text:span text:style-name="T1679"><text:s/></text:span><text:span text:style-name="T1680">vegetal.</text:span><text:span text:style-name="T1681"><text:s/></text:span><text:span text:style-name="T1682">As</text:span><text:span text:style-name="T1683"><text:s/></text:span><text:span text:style-name="T1684">placas</text:span><text:span text:style-name="T1685"><text:s/></text:span><text:span text:style-name="T1686">obtidas</text:span><text:span text:style-name="T1687"><text:s/></text:span><text:span text:style-name="T1688">têm</text:span><text:span text:style-name="T1689"><text:s/></text:span><text:span text:style-name="T1690">dimensões</text:span><text:span text:style-name="T1691"><text:s/></text:span>de<text:span text:style-name="T1692"><text:s/></text:span>200<text:span text:style-name="T1693"><text:s/></text:span>x<text:span text:style-name="T1694"><text:s/></text:span><text:span text:style-name="T1695">200</text:span><text:span text:style-name="T1696"><text:s/></text:span>x<text:span text:style-name="T1697"><text:s/></text:span>10<text:span text:style-name="T1698"><text:s/></text:span><text:span text:style-name="T1699">mm.</text:span><text:span text:style-name="T1700"><text:s/></text:span><text:span text:style-name="T1701">Na</text:span><text:span text:style-name="T1702"><text:s/></text:span><text:span text:style-name="T1703">produção</text:span><text:span text:style-name="T1704"><text:s/></text:span>da<text:span text:style-name="T1705"><text:s/></text:span>rocha<text:span text:style-name="T1706"><text:s/></text:span>foi<text:span text:style-name="T1707"><text:s/></text:span><text:span text:style-name="T1708">utilizado</text:span><text:span text:style-name="T1709"><text:s/></text:span>o<text:span text:style-name="T1710"><text:s/></text:span><text:span text:style-name="T1711">método</text:span><text:span text:style-name="T1712"><text:s/></text:span>de<text:span text:style-name="T1713"><text:s/></text:span><text:span text:style-name="T1714">vibro</text:span><text:span text:style-name="T1715"><text:s/></text:span><text:span text:style-name="T1716">termo</text:span><text:span text:style-name="T1717"><text:s/></text:span><text:span text:style-name="T1718">compressão</text:span><text:span text:style-name="T1719"><text:s/></text:span>a<text:span text:style-name="T1720"><text:s/></text:span><text:span text:style-name="T1721">vácuo</text:span><text:span text:style-name="T1722"><text:s/></text:span>e<text:span text:style-name="T1723"><text:s/></text:span><text:span text:style-name="T1724">uma</text:span><text:span text:style-name="T1725"><text:s/></text:span><text:span text:style-name="T1726">pressão</text:span><text:span text:style-name="T1727"><text:s/></text:span>de<text:s/><text:span text:style-name="T1728">compactação</text:span><text:s/><text:span text:style-name="T1729">de</text:span><text:s/>3,6<text:span text:style-name="T1730"><text:s/></text:span><text:span text:style-name="T1731">MPa.</text:span><text:s/>Em<text:span text:style-name="T1732"><text:s/></text:span><text:span text:style-name="T1733">seguida,</text:span><text:s/><text:span text:style-name="T1734">realizou-se</text:span><text:span text:style-name="T1735"><text:s/></text:span>a<text:s/><text:span text:style-name="T1736">pós-cura.</text:span></text:p>
      <text:p text:style-name="P1737">Foram<text:span text:style-name="T1738"><text:s/></text:span><text:span text:style-name="T1739">preparados</text:span><text:span text:style-name="T1740"><text:s/></text:span><text:span text:style-name="T1741">trinta</text:span><text:span text:style-name="T1742"><text:s/></text:span>e<text:span text:style-name="T1743"><text:s/></text:span>um<text:span text:style-name="T1744"><text:s/></text:span>corpos<text:span text:style-name="T1745"><text:s/></text:span>de<text:span text:style-name="T1746"><text:s/></text:span><text:span text:style-name="T1747">prova,</text:span><text:span text:style-name="T1748"><text:s/></text:span>com<text:span text:style-name="T1749"><text:s/></text:span><text:span text:style-name="T1750">dimensões</text:span><text:span text:style-name="T1751"><text:s/></text:span><text:span text:style-name="T1752">iguais</text:span><text:span text:style-name="T1753"><text:s/></text:span>a<text:span text:style-name="T1754"><text:s/></text:span><text:span text:style-name="T1755">100x100x10mm</text:span><text:span text:style-name="T1756"><text:s/></text:span>para<text:span text:style-name="T1757"><text:s/></text:span>a<text:span text:style-name="T1758"><text:s/></text:span><text:span text:style-name="T1759">realização</text:span><text:span text:style-name="T1760"><text:s/></text:span>de<text:span text:style-name="T1761"><text:s/></text:span>em<text:span text:style-name="T1762"><text:s/></text:span><text:span text:style-name="T1763">ensaios.</text:span><text:span text:style-name="T1764"><text:s/></text:span><text:span text:style-name="T1765">Foram</text:span><text:span text:style-name="T1766"><text:s/></text:span><text:span text:style-name="T1767">realizados</text:span><text:span text:style-name="T1768"><text:s/></text:span><text:span text:style-name="T1769">ensaios</text:span><text:span text:style-name="T1770"><text:s/></text:span><text:span text:style-name="T1771">para</text:span><text:span text:style-name="T1772"><text:s/></text:span>a<text:span text:style-name="T1773"><text:s/></text:span><text:span text:style-name="T1774">determinação</text:span><text:span text:style-name="T1775"><text:s/></text:span>de<text:span text:style-name="T1776"><text:s/></text:span><text:span text:style-name="T1777">densidade</text:span><text:span text:style-name="T1778"><text:s/></text:span><text:span text:style-name="T1779">aparente,</text:span><text:span text:style-name="T1780"><text:s/></text:span><text:span text:style-name="T1781">absorção</text:span><text:s text:c="2"/><text:span text:style-name="T1782">de</text:span><text:s text:c="2"/><text:span text:style-name="T1783">água</text:span><text:s text:c="2"/>e <text:s/><text:span text:style-name="T1784">porosidade</text:span><text:span text:style-name="T1785"><text:s/></text:span><text:span text:style-name="T1786">aparente,</text:span><text:s text:c="2"/><text:span text:style-name="T1787">segundo</text:span><text:s text:c="2"/>a<text:span text:style-name="T1788"><text:s/></text:span><text:span text:style-name="T1789">norma</text:span><text:s text:c="2"/>EM <text:s/><text:span text:style-name="T1790">14617-1</text:span><text:s text:c="2"/><text:span text:style-name="T1791">(AENOR,</text:span><text:s/><text:span text:style-name="T1792"><text:s/></text:span>2013).</text:p>
      <text:soft-page-break/>
      <text:p text:style-name="P1793"><text:span text:style-name="T1823">Utilizou-se</text:span><text:span text:style-name="T1824"><text:s/></text:span>a<text:span text:style-name="T1825"><text:s/></text:span><text:span text:style-name="T1826">norma</text:span><text:span text:style-name="T1827"><text:s/></text:span><text:span text:style-name="T1828">espanhola,</text:span><text:span text:style-name="T1829"><text:s/></text:span><text:span text:style-name="T1830">devido</text:span><text:span text:style-name="T1831"><text:s/></text:span>no<text:span text:style-name="T1832"><text:s/></text:span><text:span text:style-name="T1833">Brasil</text:span><text:span text:style-name="T1834"><text:s/></text:span><text:span text:style-name="T1835">ainda</text:span><text:span text:style-name="T1836"><text:s/></text:span>não<text:span text:style-name="T1837"><text:s/></text:span>ter<text:span text:style-name="T1838"><text:s/></text:span><text:span text:style-name="T1839">normas</text:span><text:span text:style-name="T1840"><text:s/></text:span>para<text:span text:style-name="T1841"><text:s/></text:span><text:span text:style-name="T1842">rochas</text:span><text:span text:style-name="T1843"><text:s/></text:span><text:span text:style-name="T1844">aglomeradas.</text:span><text:span text:style-name="T1845"><text:s/></text:span>Essas<text:span text:style-name="T1846"><text:s/></text:span><text:span text:style-name="T1847">normas</text:span><text:s/><text:span text:style-name="T1848">estão</text:span><text:span text:style-name="T1849"><text:s/></text:span>sendo<text:span text:style-name="T1850"><text:s/>desenvolvidas</text:span><text:span text:style-name="T1851"><text:s/></text:span><text:span text:style-name="T1852">também</text:span><text:span text:style-name="T1853"><text:s/></text:span>pelo<text:span text:style-name="T1854"><text:s/></text:span>CETEM.</text:p>
      <text:p text:style-name="P1855"><text:span text:style-name="T1856">Também</text:span><text:span text:style-name="T1857"><text:s/></text:span>foi<text:span text:style-name="T1858"><text:s/></text:span><text:span text:style-name="T1859">realizado</text:span><text:span text:style-name="T1860"><text:s/></text:span><text:span text:style-name="T1861">ensaio</text:span><text:span text:style-name="T1862"><text:s/></text:span><text:span text:style-name="T1863">de</text:span><text:span text:style-name="T1864"><text:s/></text:span><text:span text:style-name="T1865">resistência</text:span><text:span text:style-name="T1866"><text:s/></text:span><text:span text:style-name="T1867">mecânica.</text:span><text:span text:style-name="T1868"><text:s/></text:span>O<text:span text:style-name="T1869"><text:s/></text:span><text:span text:style-name="T1870">ensaio</text:span><text:span text:style-name="T1871"><text:s/></text:span>de<text:span text:style-name="T1872"><text:s/></text:span><text:span text:style-name="T1873">resistência</text:span><text:span text:style-name="T1874"><text:s/></text:span>à<text:span text:style-name="T1875"><text:s/></text:span><text:span text:style-name="T1876">flexão</text:span><text:span text:style-name="T1877"><text:s/></text:span><text:span text:style-name="T1878">seguiu</text:span><text:span text:style-name="T1879"><text:s/></text:span>as<text:span text:style-name="T1880"><text:s/></text:span><text:span text:style-name="T1881">diretrizes</text:span><text:span text:style-name="T1882"><text:s/></text:span>da<text:span text:style-name="T1883"><text:s/></text:span>EN<text:span text:style-name="T1884"><text:s/></text:span><text:span text:style-name="T1885">14617-2</text:span><text:span text:style-name="T1886"><text:s/></text:span><text:span text:style-name="T1887">(AENOR,</text:span><text:span text:style-name="T1888"><text:s/></text:span>2008).<text:span text:style-name="T1889"><text:s/></text:span><text:span text:style-name="T1890">Utilizaram-se</text:span><text:span text:style-name="T1891"><text:s/></text:span>cinco<text:span text:style-name="T1892"><text:s/></text:span><text:span text:style-name="T1893">corpos</text:span><text:span text:style-name="T1894"><text:s/></text:span><text:span text:style-name="T1895">de</text:span><text:span text:style-name="T1896"><text:s/></text:span><text:span text:style-name="T1897">prova</text:span><text:span text:style-name="T1898"><text:s/></text:span>nas<text:span text:style-name="T1899"><text:s/></text:span><text:span text:style-name="T1900">dimensões</text:span><text:span text:style-name="T1901"><text:s/></text:span>de<text:span text:style-name="T1902"><text:s/></text:span><text:span text:style-name="T1903">200x50x30mm.</text:span><text:span text:style-name="T1904"><text:s/></text:span>O<text:span text:style-name="T1905"><text:s/></text:span><text:span text:style-name="T1906">ensaio</text:span><text:span text:style-name="T1907"><text:s/></text:span>foi<text:span text:style-name="T1908"><text:s/></text:span><text:span text:style-name="T1909">executado</text:span><text:span text:style-name="T1910"><text:s/></text:span>a<text:span text:style-name="T1911"><text:s/></text:span><text:span text:style-name="T1912">prensa</text:span><text:span text:style-name="T1913"><text:s/></text:span><text:span text:style-name="T1914">hidráulica</text:span><text:span text:style-name="T1915"><text:s/></text:span><text:span text:style-name="T1916">Forney,</text:span><text:span text:style-name="T1917"><text:s/></text:span><text:span text:style-name="T1918">modelo</text:span><text:span text:style-name="T1919"><text:s/></text:span><text:span text:style-name="T1920">F-502F-CPILOT</text:span><text:span text:style-name="T1921"><text:s/></text:span>com<text:span text:style-name="T1922"><text:s/></text:span><text:span text:style-name="T1923">capacidade</text:span><text:s/><text:span text:style-name="T1924">de</text:span><text:s/>50<text:span text:style-name="T1925"><text:s/></text:span>KN<text:span text:style-name="T1926"><text:s/></text:span>e<text:s/><text:span text:style-name="T1927">taxa</text:span><text:s/>de<text:span text:style-name="T1928"><text:s/></text:span><text:span text:style-name="T1929">carregamento</text:span><text:s/>de<text:span text:style-name="T1930"><text:s/></text:span>0,0185<text:span text:style-name="T1931"><text:s/></text:span><text:span text:style-name="T1932">KN/s.</text:span></text:p>
      <text:p text:style-name="P1933"/>
      <text:list text:style-name="LFO1" text:continue-numbering="true">
        <text:list-item>
          <text:p text:style-name="P1934"><text:span text:style-name="T1935">RESULTADOS</text:span><text:span text:style-name="T1936"><text:s/></text:span>E<text:s/><text:span text:style-name="T1937">DISCUSSÃO</text:span></text:p>
        </text:list-item>
      </text:list>
      <text:p text:style-name="P1938">A<text:span text:style-name="T1939"><text:s/></text:span><text:span text:style-name="T1940">Tabela</text:span><text:span text:style-name="T1941"><text:s/></text:span>1<text:span text:style-name="T1942"><text:s/></text:span><text:span text:style-name="T1943">apresenta</text:span><text:span text:style-name="T1944"><text:s/></text:span>os<text:span text:style-name="T1945"><text:s/></text:span><text:span text:style-name="T1946">resultados</text:span><text:span text:style-name="T1947"><text:s/></text:span>de<text:span text:style-name="T1948"><text:s/></text:span><text:span text:style-name="T1949">densidade</text:span><text:span text:style-name="T1950"><text:s/></text:span><text:span text:style-name="T1951">aparente,</text:span><text:span text:style-name="T1952"><text:s/></text:span><text:span text:style-name="T1953">porosidade</text:span><text:span text:style-name="T1954"><text:s/></text:span><text:span text:style-name="T1955">aparente,</text:span><text:span text:style-name="T1956"><text:s/></text:span><text:span text:style-name="T1957">absorção</text:span><text:span text:style-name="T1958"><text:s/></text:span><text:span text:style-name="T1959">de</text:span><text:span text:style-name="T1960"><text:s/></text:span><text:span text:style-name="T1961">água</text:span><text:span text:style-name="T1962"><text:s/></text:span>e<text:span text:style-name="T1963"><text:s/></text:span><text:span text:style-name="T1964">resistência</text:span><text:span text:style-name="T1965"><text:s/></text:span>à<text:span text:style-name="T1966"><text:s/></text:span><text:span text:style-name="T1967">flexão</text:span><text:span text:style-name="T1968"><text:s/></text:span>em<text:span text:style-name="T1969"><text:s/></text:span>três<text:span text:style-name="T1970"><text:s/></text:span>pontos,<text:span text:style-name="T1971"><text:s/></text:span>com<text:span text:style-name="T1972"><text:s/></text:span><text:span text:style-name="T1973">média</text:span><text:span text:style-name="T1974"><text:s/></text:span>e<text:span text:style-name="T1975"><text:s/></text:span><text:span text:style-name="T1976">desvio</text:span><text:span text:style-name="T1977"><text:s/></text:span><text:span text:style-name="T1978">padrão,</text:span><text:span text:style-name="T1979"><text:s/></text:span><text:span text:style-name="T1980">das</text:span><text:span text:style-name="T1981"><text:s/></text:span><text:span text:style-name="T1982">placas</text:span><text:span text:style-name="T1983"><text:s/></text:span>de<text:span text:style-name="T1984"><text:s/></text:span><text:span text:style-name="T1985">rocha</text:span><text:span text:style-name="T1986"><text:s/></text:span><text:span text:style-name="T1987">aglomerada</text:span><text:s/><text:span text:style-name="T1988">produzidas</text:span><text:span text:style-name="T1989"><text:s/></text:span><text:span text:style-name="T1990">neste</text:span><text:s/><text:span text:style-name="T1991">trabalho.</text:span></text:p>
      <text:p text:style-name="P1992"><text:span text:style-name="T1993">Tabela</text:span><text:span text:style-name="T1994"><text:s/>1.<text:s/></text:span><text:span text:style-name="T1995">Densidade,</text:span><text:s/><text:span text:style-name="T1996">absorção</text:span><text:s/>de<text:span text:style-name="T1997"><text:s/></text:span><text:span text:style-name="T1998">água,</text:span><text:span text:style-name="T1999"><text:s/></text:span><text:span text:style-name="T2000">porosidade</text:span><text:span text:style-name="T2001"><text:s/></text:span><text:span text:style-name="T2002">aparente</text:span><text:span text:style-name="T2003"><text:s/></text:span>e<text:span text:style-name="T2004"><text:s/></text:span><text:span text:style-name="T2005">resistência</text:span><text:s/>à<text:span text:style-name="T2006"><text:s/></text:span><text:span text:style-name="T2007">flexão</text:span><text:span text:style-name="T2008"><text:s/></text:span>em<text:span text:style-name="T2009"><text:s/></text:span>três<text:span text:style-name="T2010"><text:s/></text:span><text:span text:style-name="T2011">pontos</text:span><text:s/>das<text:span text:style-name="T2012"><text:s/></text:span><text:span text:style-name="T2013">rochas</text:span><text:s/><text:span text:style-name="T2014">produzidas.</text:span></text:p>
      <text:p text:style-name="P2015"/>
      <text:p text:style-name="P2016"><text:span text:style-name="T2017"><draw:custom-shape svg:x="0.00417in" svg:y="0.00417in" svg:width="6.04653in" svg:height="0.00139in" draw:z-index="0" draw:id="id12" draw:style-name="a12" draw:name="Freeform 9"><svg:title/><svg:desc/><draw:enhanced-geometry draw:type="non-primitive" svg:viewBox="0 0 5528945 1270" draw:enhanced-path="M 0 0 L 5528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8945"/><draw:equation draw:name="f7" draw:formula="?f4 / 1270"/><draw:equation draw:name="f8" draw:formula="0 / ?f6"/><draw:equation draw:name="f9" draw:formula="0 / ?f7"/><draw:equation draw:name="f10" draw:formula="5528310 / ?f6"/><draw:equation draw:name="f11" draw:formula="5528945 / ?f6"/><draw:equation draw:name="f12" draw:formula="1270 / ?f7"/></draw:enhanced-geometry></draw:custom-shape></text:span></text:p>
      <text:h text:style-name="P2018" text:outline-level="2"><text:span text:style-name="T2019">Propriedade</text:span><text:span text:style-name="T2020"><text:tab/>Rocha</text:span><text:s/><text:span text:style-name="T2021">Artificial</text:span><text:span text:style-name="T2022"><text:s/></text:span><text:span text:style-name="T2023">Desenvolvida</text:span></text:h>
      <text:p text:style-name="P2024"/>
      <text:p text:style-name="P2025"><text:span text:style-name="T2026"><draw:custom-shape svg:x="0.00417in" svg:y="0.00417in" svg:width="6.04653in" svg:height="0.00139in" draw:z-index="0" draw:id="id13" draw:style-name="a13" draw:name="Freeform 6"><svg:title/><svg:desc/><draw:enhanced-geometry draw:type="non-primitive" svg:viewBox="0 0 5528945 1270" draw:enhanced-path="M 0 0 L 5528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8945"/><draw:equation draw:name="f7" draw:formula="?f4 / 1270"/><draw:equation draw:name="f8" draw:formula="0 / ?f6"/><draw:equation draw:name="f9" draw:formula="0 / ?f7"/><draw:equation draw:name="f10" draw:formula="5528310 / ?f6"/><draw:equation draw:name="f11" draw:formula="5528945 / ?f6"/><draw:equation draw:name="f12" draw:formula="1270 / ?f7"/></draw:enhanced-geometry></draw:custom-shape></text:span></text:p>
      <text:p text:style-name="P2027"><text:span text:style-name="T2028">Densidade</text:span><text:s/><text:span text:style-name="T2029">Aparente</text:span><text:span text:style-name="T2030"><text:s/></text:span><text:span text:style-name="T2031">(g/cm³)</text:span><text:span text:style-name="T2032"><text:tab/></text:span>2,462<text:span text:style-name="T2033"><text:s/></text:span>±<text:span text:style-name="T2034"><text:s/></text:span>0,07</text:p>
      <text:p text:style-name="P2035"/>
      <text:p text:style-name="P2036"><text:span text:style-name="T2037">Absorção</text:span><text:s/>de<text:s/><text:span text:style-name="T2038">Água</text:span><text:s/><text:span text:style-name="T2039">(%)</text:span><text:span text:style-name="T2040"><text:tab/></text:span>0,16<text:span text:style-name="T2041"><text:s/></text:span>±<text:span text:style-name="T2042"><text:s/></text:span>0,04</text:p>
      <text:p text:style-name="P2043"/>
      <text:p text:style-name="P2044"><draw:custom-shape svg:x="1.10208in" svg:y="0.70764in" svg:width="6.05625in" svg:height="0.00139in" draw:z-index="0" draw:id="id14" draw:style-name="a14" draw:name="Freeform 3"><svg:title/><svg:desc/><draw:enhanced-geometry draw:type="non-primitive" svg:viewBox="0 0 5537835 1270" draw:enhanced-path="M 0 0 L 5537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200 / ?f6"/><draw:equation draw:name="f11" draw:formula="5537835 / ?f6"/><draw:equation draw:name="f12" draw:formula="1270 / ?f7"/></draw:enhanced-geometry></draw:custom-shape><text:span text:style-name="T2045">Porosidade</text:span><text:s/><text:span text:style-name="T2046">Aparente</text:span><text:s/><text:span text:style-name="T2047">(%)</text:span><text:span text:style-name="T2048"><text:tab/></text:span>0,40 ±<text:span text:style-name="T2049"><text:s/></text:span>0,09<text:span text:style-name="T2050"><text:s/></text:span><text:span text:style-name="T2051">Resistência</text:span><text:span text:style-name="T2052"><text:s/></text:span>à<text:s/><text:span text:style-name="T2053">flexão</text:span><text:s/>em<text:span text:style-name="T2054"><text:s/></text:span><text:span text:style-name="T2055">três</text:span><text:span text:style-name="T2056"><text:s/></text:span><text:span text:style-name="T2057">pontos</text:span><text:s/><text:span text:style-name="T2058">(MPa)</text:span><text:span text:style-name="T2059"><text:tab/></text:span>27,26±<text:span text:style-name="T2060"><text:s/></text:span>4,19</text:p>
      <text:p text:style-name="P2061"/>
      <text:p text:style-name="P2062">A<text:span text:style-name="T2063"><text:s/></text:span><text:span text:style-name="T2064">densidade</text:span><text:span text:style-name="T2065"><text:s/></text:span><text:span text:style-name="T2066">aparente</text:span><text:span text:style-name="T2067"><text:s/></text:span><text:span text:style-name="T2068">obtida</text:span><text:span text:style-name="T2069"><text:s/></text:span><text:span text:style-name="T2070">para</text:span><text:span text:style-name="T2071"><text:s/></text:span>a<text:span text:style-name="T2072"><text:s/></text:span><text:span text:style-name="T2073">rocha</text:span><text:span text:style-name="T2074"><text:s/></text:span><text:span text:style-name="T2075">aglomerada</text:span><text:span text:style-name="T2076"><text:s/></text:span><text:span text:style-name="T2077">neste</text:span><text:span text:style-name="T2078"><text:s/></text:span><text:span text:style-name="T2079">trabalho,</text:span><text:span text:style-name="T2080"><text:s/></text:span><text:span text:style-name="T2081">determinada</text:span><text:span text:style-name="T2082"><text:s/></text:span>pelo<text:span text:style-name="T2083"><text:s/></text:span><text:span text:style-name="T2084">método</text:span><text:span text:style-name="T2085"><text:s/></text:span><text:span text:style-name="T2086">descrito</text:span><text:span text:style-name="T2087"><text:s/></text:span>na<text:span text:style-name="T2088"><text:s/></text:span><text:span text:style-name="T2089">norma</text:span><text:span text:style-name="T2090"><text:s/></text:span>EM<text:span text:style-name="T2091"><text:s/></text:span>14617-<text:span text:style-name="T2092"><text:s/></text:span>1<text:span text:style-name="T2093"><text:s/></text:span><text:span text:style-name="T2094">apresentou</text:span><text:span text:style-name="T2095"><text:s/></text:span>um<text:span text:style-name="T2096"><text:s/></text:span><text:span text:style-name="T2097">valor</text:span><text:span text:style-name="T2098"><text:s/></text:span><text:span text:style-name="T2099">médio</text:span><text:span text:style-name="T2100"><text:s/></text:span>de<text:span text:style-name="T2101"><text:s/></text:span>2,462<text:span text:style-name="T2102"><text:s/></text:span>± 0,07<text:span text:style-name="T2103"><text:s/></text:span><text:span text:style-name="T2104">g/cm³.</text:span><text:span text:style-name="T2105"><text:s/></text:span>O<text:span text:style-name="T2106"><text:s/></text:span><text:span text:style-name="T2107">fabricante</text:span><text:span text:style-name="T2108"><text:s/></text:span>de<text:span text:style-name="T2109"><text:s/></text:span><text:span text:style-name="T2110">quartzito</text:span><text:span text:style-name="T2111"><text:s/></text:span><text:span text:style-name="T2112">artificial</text:span><text:span text:style-name="T2113"><text:s/></text:span><text:span text:style-name="T2114">reporta</text:span><text:span text:style-name="T2115"><text:s/></text:span><text:span text:style-name="T2116">valores</text:span><text:span text:style-name="T2117"><text:s/></text:span>de<text:span text:style-name="T2118"><text:s/></text:span>2,2<text:span text:style-name="T2119"><text:s/></text:span>a<text:span text:style-name="T2120"><text:s/></text:span>2,4<text:span text:style-name="T2121"><text:s/></text:span><text:span text:style-name="T2122">g/cm³</text:span><text:span text:style-name="T2123"><text:s/></text:span><text:span text:style-name="T2124">(Ecologicstone,</text:span><text:span text:style-name="T2125"><text:s/></text:span><text:span text:style-name="T2126">2018).</text:span><text:span text:style-name="T2127"><text:s/></text:span><text:span text:style-name="T2128">Deste</text:span><text:span text:style-name="T2129"><text:s/></text:span><text:span text:style-name="T2130">modo,</text:span><text:span text:style-name="T2131"><text:s/></text:span><text:span text:style-name="T2132">pode-se</text:span><text:span text:style-name="T2133"><text:s/></text:span><text:span text:style-name="T2134">dizer</text:span><text:span text:style-name="T2135"><text:s/></text:span>que<text:span text:style-name="T2136"><text:s/></text:span>a<text:span text:style-name="T2137"><text:s/></text:span><text:span text:style-name="T2138">densidade</text:span><text:span text:style-name="T2139"><text:s/></text:span><text:span text:style-name="T2140">está</text:span><text:span text:style-name="T2141"><text:s/></text:span><text:span text:style-name="T2142">compatível</text:span><text:span text:style-name="T2143"><text:s/></text:span><text:span text:style-name="T2144">com</text:span><text:span text:style-name="T2145"><text:s/></text:span>os<text:span text:style-name="T2146"><text:s/></text:span><text:span text:style-name="T2147">valores</text:span><text:span text:style-name="T2148"><text:s/></text:span>das<text:span text:style-name="T2149"><text:s/></text:span><text:span text:style-name="T2150">rochas</text:span><text:span text:style-name="T2151"><text:s/></text:span><text:span text:style-name="T2152">artificiais</text:span><text:span text:style-name="T2153"><text:s/></text:span><text:span text:style-name="T2154">produzidas</text:span><text:span text:style-name="T2155"><text:s/></text:span><text:span text:style-name="T2156">industrialmente.</text:span></text:p>
      <text:p text:style-name="P2157"><text:span text:style-name="T2158">Quanto</text:span><text:span text:style-name="T2159"><text:s/></text:span>à<text:span text:style-name="T2160"><text:s/></text:span><text:span text:style-name="T2161">absorção</text:span><text:span text:style-name="T2162"><text:s/></text:span>de<text:span text:style-name="T2163"><text:s/></text:span><text:span text:style-name="T2164">água,</text:span><text:span text:style-name="T2165"><text:s/></text:span><text:span text:style-name="T2166">foram</text:span><text:span text:style-name="T2167"><text:s/></text:span><text:span text:style-name="T2168">utilizadas</text:span><text:span text:style-name="T2169"><text:s/></text:span>as<text:span text:style-name="T2170"><text:s/></text:span><text:span text:style-name="T2171">normas</text:span><text:span text:style-name="T2172"><text:s/></text:span><text:span text:style-name="T2173">americanas</text:span><text:span text:style-name="T2174"><text:s/></text:span>e<text:span text:style-name="T2175"><text:s/></text:span><text:span text:style-name="T2176">espanholas,</text:span><text:span text:style-name="T2177"><text:s/></text:span><text:span text:style-name="T2178">pois</text:span><text:span text:style-name="T2179"><text:s/></text:span><text:span text:style-name="T2180">não</text:span><text:span text:style-name="T2181"><text:s/></text:span><text:span text:style-name="T2182">existem</text:span><text:span text:style-name="T2183"><text:s/></text:span><text:span text:style-name="T2184">normas</text:span><text:span text:style-name="T2185"><text:s/></text:span><text:span text:style-name="T2186">brasileiras</text:span><text:span text:style-name="T2187"><text:s/></text:span><text:span text:style-name="T2188">para</text:span><text:s/><text:span text:style-name="T2189">rochas</text:span><text:span text:style-name="T2190"><text:s/></text:span><text:span text:style-name="T2191">artificias</text:span><text:span text:style-name="T2192"><text:s/></text:span>e<text:span text:style-name="T2193"><text:s/></text:span>não<text:span text:style-name="T2194"><text:s/></text:span>há<text:span text:style-name="T2195"><text:s/></text:span>um<text:span text:style-name="T2196"><text:s/></text:span><text:span text:style-name="T2197">limite</text:span><text:span text:style-name="T2198"><text:s/></text:span><text:span text:style-name="T2199">definido</text:span><text:span text:style-name="T2200"><text:s/></text:span><text:span text:style-name="T2201">para</text:span><text:span text:style-name="T2202"><text:s/></text:span><text:span text:style-name="T2203">índices</text:span><text:span text:style-name="T2204"><text:s/></text:span><text:span text:style-name="T2205">físicos.</text:span><text:span text:style-name="T2206"><text:s/></text:span><text:span text:style-name="T2207">Assim,</text:span><text:span text:style-name="T2208"><text:s/></text:span>a<text:span text:style-name="T2209"><text:s/></text:span><text:span text:style-name="T2210">ASTM</text:span><text:span text:style-name="T2211"><text:s/></text:span><text:span text:style-name="T2212">C615</text:span><text:span text:style-name="T2213"><text:s/></text:span><text:span text:style-name="T2214">(2018)</text:span><text:span text:style-name="T2215"><text:s/></text:span><text:span text:style-name="T2216">para</text:span><text:span text:style-name="T2217"><text:s/></text:span><text:span text:style-name="T2218">rochas</text:span><text:span text:style-name="T2219"><text:s/></text:span><text:span text:style-name="T2220">ornamentais,</text:span><text:span text:style-name="T2221"><text:s/></text:span><text:span text:style-name="T2222">recomenda</text:span><text:span text:style-name="T2223"><text:s/></text:span><text:span text:style-name="T2224">que</text:span><text:span text:style-name="T2225"><text:s/></text:span>o<text:span text:style-name="T2226"><text:s/></text:span><text:span text:style-name="T2227">valor</text:span><text:span text:style-name="T2228"><text:s/></text:span><text:span text:style-name="T2229">seja</text:span><text:span text:style-name="T2230"><text:s/></text:span><text:span text:style-name="T2231">igual</text:span><text:span text:style-name="T2232"><text:s/></text:span>ou<text:span text:style-name="T2233"><text:s/></text:span><text:span text:style-name="T2234">inferior</text:span><text:span text:style-name="T2235"><text:s/></text:span>a<text:span text:style-name="T2236"><text:s/></text:span><text:span text:style-name="T2237">0,20%.</text:span><text:span text:style-name="T2238"><text:s/></text:span>O<text:span text:style-name="T2239"><text:s/></text:span><text:span text:style-name="T2240">valor</text:span><text:span text:style-name="T2241"><text:s/></text:span><text:span text:style-name="T2242">determinado</text:span><text:span text:style-name="T2243"><text:s/></text:span><text:span text:style-name="T2244">para</text:span><text:span text:style-name="T2245"><text:s/></text:span><text:span text:style-name="T2246">as</text:span><text:span text:style-name="T2247"><text:s/></text:span><text:span text:style-name="T2248">rochas</text:span><text:span text:style-name="T2249"><text:s/></text:span><text:span text:style-name="T2250">produzidas</text:span><text:span text:style-name="T2251"><text:s/></text:span>foi<text:span text:style-name="T2252"><text:s/></text:span>de<text:span text:style-name="T2253"><text:s/></text:span>0,16<text:span text:style-name="T2254"><text:s/></text:span>±<text:span text:style-name="T2255"><text:s/></text:span><text:span text:style-name="T2256">0,04%,</text:span><text:span text:style-name="T2257"><text:s/></text:span>que<text:span text:style-name="T2258"><text:s/></text:span><text:span text:style-name="T2259">está</text:span><text:span text:style-name="T2260"><text:s/></text:span><text:span text:style-name="T2261">dentro</text:span><text:span text:style-name="T2262"><text:s/></text:span>do<text:span text:style-name="T2263"><text:s/></text:span><text:span text:style-name="T2264">limite</text:span><text:span text:style-name="T2265"><text:s/></text:span><text:span text:style-name="T2266">recomendado,</text:span><text:span text:style-name="T2267"><text:s/></text:span>o<text:span text:style-name="T2268"><text:s/></text:span>que<text:span text:style-name="T2269"><text:s/></text:span><text:span text:style-name="T2270">indica</text:span><text:span text:style-name="T2271"><text:s/></text:span>que<text:span text:style-name="T2272"><text:s/></text:span>a<text:span text:style-name="T2273"><text:s/></text:span><text:span text:style-name="T2274">interconexão</text:span><text:span text:style-name="T2275"><text:s/></text:span><text:span text:style-name="T2276">entre</text:span><text:span text:style-name="T2277"><text:s/></text:span>os<text:span text:style-name="T2278"><text:s/></text:span>poros<text:span text:style-name="T2279"><text:s/></text:span>e<text:span text:style-name="T2280"><text:s/></text:span>a<text:span text:style-name="T2281"><text:s/></text:span><text:span text:style-name="T2282">percolação</text:span><text:s/><text:span text:style-name="T2283">de</text:span><text:s/><text:span text:style-name="T2284">água</text:span><text:s/>é<text:s/><text:span text:style-name="T2285">baixa.</text:span></text:p>
      <text:p text:style-name="P2286">A<text:span text:style-name="T2287"><text:s/></text:span><text:span text:style-name="T2288">porosidade</text:span><text:s/><text:span text:style-name="T2289">aparente</text:span><text:span text:style-name="T2290"><text:s/></text:span><text:span text:style-name="T2291">encontrada</text:span><text:span text:style-name="T2292"><text:s/></text:span><text:span text:style-name="T2293">para</text:span><text:span text:style-name="T2294"><text:s/></text:span>as<text:s/><text:span text:style-name="T2295">placas</text:span><text:span text:style-name="T2296"><text:s/></text:span><text:span text:style-name="T2297">da</text:span><text:span text:style-name="T2298"><text:s/></text:span><text:span text:style-name="T2299">rocha</text:span><text:span text:style-name="T2300"><text:s/></text:span><text:span text:style-name="T2301">apresentou</text:span><text:span text:style-name="T2302"><text:s/></text:span>um<text:span text:style-name="T2303"><text:s/></text:span><text:span text:style-name="T2304">valor</text:span><text:span text:style-name="T2305"><text:s/></text:span><text:span text:style-name="T2306">médio</text:span><text:span text:style-name="T2307"><text:s/></text:span><text:span text:style-name="T2308">de</text:span><text:span text:style-name="T2309"><text:s/></text:span><text:span text:style-name="T2310">0,40%.</text:span><text:span text:style-name="T2311"><text:s/></text:span><text:span text:style-name="T2312">Chiodi</text:span><text:span text:style-name="T2313"><text:s/></text:span>e<text:span text:style-name="T2314"><text:s/></text:span><text:span text:style-name="T2315">Rodriguez</text:span><text:span text:style-name="T2316"><text:s/></text:span><text:span text:style-name="T2317">(2009)</text:span><text:span text:style-name="T2318"><text:s/></text:span><text:span text:style-name="T2319">classificam</text:span><text:span text:style-name="T2320"><text:s/></text:span>que<text:span text:style-name="T2321"><text:s/></text:span><text:span text:style-name="T2322">materiais</text:span><text:span text:style-name="T2323"><text:s/></text:span>de<text:span text:style-name="T2324"><text:s/></text:span><text:span text:style-name="T2325">revestimento</text:span><text:span text:style-name="T2326"><text:s/></text:span>de<text:span text:style-name="T2327"><text:s/></text:span><text:span text:style-name="T2328">alta</text:span><text:span text:style-name="T2329"><text:s/></text:span><text:span text:style-name="T2330">qualidade</text:span><text:span text:style-name="T2331"><text:s/></text:span><text:span text:style-name="T2332">devem</text:span><text:span text:style-name="T2333"><text:s/></text:span>ter<text:span text:style-name="T2334"><text:s/></text:span><text:span text:style-name="T2335">porosidade</text:span><text:span text:style-name="T2336"><text:s/></text:span><text:span text:style-name="T2337">abaixo</text:span><text:s/>de<text:span text:style-name="T2338"><text:s/></text:span><text:span text:style-name="T2339">0,5%,</text:span><text:s/><text:span text:style-name="T2340">portanto,</text:span><text:s/>o<text:s/><text:span text:style-name="T2341">resultado</text:span><text:s/><text:span text:style-name="T2342">encontrado</text:span><text:span text:style-name="T2343"><text:s/></text:span><text:span text:style-name="T2344">está</text:span><text:s/><text:span text:style-name="T2345">abaixo</text:span><text:s/><text:span text:style-name="T2346">deste</text:span><text:span text:style-name="T2347"><text:s/></text:span><text:span text:style-name="T2348">valor.</text:span></text:p>
      <text:p text:style-name="P2349"><text:span text:style-name="T2350">No</text:span><text:span text:style-name="T2351"><text:s/></text:span><text:span text:style-name="T2352">ensaio</text:span><text:span text:style-name="T2353"><text:s/></text:span>de<text:span text:style-name="T2354"><text:s/></text:span><text:span text:style-name="T2355">resistência</text:span><text:span text:style-name="T2356"><text:s/></text:span>à<text:span text:style-name="T2357"><text:s/></text:span><text:span text:style-name="T2358">flexão</text:span><text:span text:style-name="T2359"><text:s/></text:span>em<text:span text:style-name="T2360"><text:s/></text:span><text:span text:style-name="T2361">três</text:span><text:span text:style-name="T2362"><text:s/></text:span><text:span text:style-name="T2363">pontos</text:span><text:span text:style-name="T2364"><text:s/></text:span>das<text:span text:style-name="T2365"><text:s/></text:span><text:span text:style-name="T2366">amostras</text:span><text:span text:style-name="T2367"><text:s/></text:span>da<text:span text:style-name="T2368"><text:s/></text:span><text:span text:style-name="T2369">rocha</text:span><text:span text:style-name="T2370"><text:s/></text:span><text:span text:style-name="T2371">artificial,</text:span><text:span text:style-name="T2372"><text:s/></text:span>o<text:span text:style-name="T2373"><text:s/></text:span><text:span text:style-name="T2374">valor</text:span><text:span text:style-name="T2375"><text:s/></text:span><text:span text:style-name="T2376">médio</text:span><text:span text:style-name="T2377"><text:s/></text:span><text:span text:style-name="T2378">determinado</text:span><text:span text:style-name="T2379"><text:s/></text:span><text:span text:style-name="T2380">foi</text:span><text:span text:style-name="T2381"><text:s/></text:span>de<text:span text:style-name="T2382"><text:s/></text:span>27,26<text:span text:style-name="T2383"><text:s/></text:span>±<text:span text:style-name="T2384"><text:s/></text:span>4,19<text:span text:style-name="T2385"><text:s/></text:span><text:span text:style-name="T2386">MPa,</text:span><text:span text:style-name="T2387"><text:s/></text:span><text:span text:style-name="T2388">valor</text:span><text:span text:style-name="T2389"><text:s/></text:span><text:span text:style-name="T2390">superior</text:span><text:span text:style-name="T2391"><text:s/></text:span>ao<text:span text:style-name="T2392"><text:s/></text:span><text:span text:style-name="T2393">mínimo</text:span><text:span text:style-name="T2394"><text:s/></text:span>esperado<text:span text:style-name="T2395"><text:s/></text:span><text:span text:style-name="T2396">para</text:span><text:span text:style-name="T2397"><text:s/></text:span>rocha<text:span text:style-name="T2398"><text:s/></text:span>a<text:span text:style-name="T2399"><text:s/></text:span><text:span text:style-name="T2400">ser</text:span><text:span text:style-name="T2401"><text:s/></text:span><text:span text:style-name="T2402">utilizada</text:span><text:s/>em<text:span text:style-name="T2403"><text:s/>revestimento.</text:span><text:s/><text:span text:style-name="T2404">De</text:span><text:span text:style-name="T2405"><text:s/></text:span><text:span text:style-name="T2406">acordo<text:s/></text:span>com<text:span text:style-name="T2407"><text:s/></text:span>a<text:span text:style-name="T2408"><text:s/></text:span><text:span text:style-name="T2409">NBR</text:span><text:span text:style-name="T2410"><text:s/></text:span><text:span text:style-name="T2411">15844</text:span><text:span text:style-name="T2412"><text:s/></text:span><text:span text:style-name="T2413">(2015),<text:s/></text:span>a<text:s/><text:span text:style-name="T2414">tensão</text:span><text:s/>de<text:s/><text:span text:style-name="T2415">ruptura</text:span><text:s/>à<text:s/><text:span text:style-name="T2416">flexão</text:span><text:span text:style-name="T2417"><text:s/></text:span><text:span text:style-name="T2418">ser</text:span><text:span text:style-name="T2419"><text:s/></text:span><text:span text:style-name="T2420">superior</text:span><text:span text:style-name="T2421"><text:s/></text:span>a<text:span text:style-name="T2422"><text:s/></text:span>10<text:span text:style-name="T2423"><text:s/></text:span>MPa<text:span text:style-name="T2424"><text:s/></text:span><text:span text:style-name="T2425">para</text:span><text:s/><text:span text:style-name="T2426">rochas</text:span><text:span text:style-name="T2427"><text:s/></text:span><text:span text:style-name="T2428">de</text:span><text:span text:style-name="T2429"><text:s/></text:span><text:span text:style-name="T2430">revestimento.</text:span><text:span text:style-name="T2431"><text:s/></text:span><text:span text:style-name="T2432">Portanto,</text:span><text:span text:style-name="T2433"><text:s/></text:span><text:span text:style-name="T2434">verifica-se</text:span><text:span text:style-name="T2435"><text:s/></text:span>o<text:span text:style-name="T2436"><text:s/></text:span><text:span text:style-name="T2437">bom</text:span><text:span text:style-name="T2438"><text:s/></text:span><text:span text:style-name="T2439">desempenho</text:span><text:span text:style-name="T2440"><text:s/></text:span><text:span text:style-name="T2441">mecânico</text:span><text:s/>do<text:s/><text:span text:style-name="T2442">material.</text:span></text:p>
      <text:p text:style-name="P2443">É<text:span text:style-name="T2444"><text:s/></text:span><text:span text:style-name="T2445">importante</text:span><text:span text:style-name="T2446"><text:s/></text:span><text:span text:style-name="T2447">ressaltar</text:span><text:span text:style-name="T2448"><text:s/></text:span>que<text:span text:style-name="T2449"><text:s/></text:span>esta<text:span text:style-name="T2450"><text:s/></text:span><text:span text:style-name="T2451">pesquisa</text:span><text:span text:style-name="T2452"><text:s/></text:span>é<text:span text:style-name="T2453"><text:s/></text:span>de<text:span text:style-name="T2454"><text:s/></text:span><text:span text:style-name="T2455">inovação</text:span><text:span text:style-name="T2456"><text:s/></text:span><text:span text:style-name="T2457">tecnológica,</text:span><text:span text:style-name="T2458"><text:s/></text:span><text:span text:style-name="T2459">utiliza</text:span><text:span text:style-name="T2460"><text:s/></text:span><text:span text:style-name="T2461">resíduos</text:span><text:span text:style-name="T2462"><text:s/></text:span>de<text:span text:style-name="T2463"><text:s/></text:span><text:span text:style-name="T2464">quartzito</text:span><text:span text:style-name="T2465"><text:s/></text:span>e<text:s/><text:span text:style-name="T2466">resina</text:span><text:s/><text:span text:style-name="T2467">vegetal,</text:span><text:s/>que é<text:s/><text:span text:style-name="T2468">atóxica,</text:span><text:s/><text:span text:style-name="T2469">diferenciando-se</text:span><text:s/>dos<text:s/><text:span text:style-name="T2470">demais</text:span><text:s/><text:span text:style-name="T2471">desenvolvedores</text:span><text:s/>de rochas<text:s/><text:span text:style-name="T2472">artificias</text:span><text:span text:style-name="T2473"><text:s/></text:span><text:span text:style-name="T2474">comerciais,</text:span><text:span text:style-name="T2475"><text:s/></text:span><text:span text:style-name="T2476">que</text:span><text:span text:style-name="T2477"><text:s/></text:span><text:span text:style-name="T2478">utilizam</text:span><text:span text:style-name="T2479"><text:s/></text:span><text:span text:style-name="T2480">resina</text:span><text:span text:style-name="T2481"><text:s/></text:span><text:span text:style-name="T2482">epóxi</text:span><text:span text:style-name="T2483"><text:s/></text:span>e<text:span text:style-name="T2484"><text:s/></text:span><text:span text:style-name="T2485">poliéster</text:span><text:span text:style-name="T2486"><text:s/></text:span>e<text:span text:style-name="T2487"><text:s/></text:span><text:span text:style-name="T2488">ainda</text:span><text:span text:style-name="T2489"><text:s/></text:span><text:span text:style-name="T2490">este</text:span><text:span text:style-name="T2491"><text:s/></text:span>pode<text:span text:style-name="T2492"><text:s/></text:span><text:span text:style-name="T2493">contribuir</text:span><text:span text:style-name="T2494"><text:s/></text:span><text:span text:style-name="T2495">para</text:span><text:span text:style-name="T2496"><text:s/></text:span>a<text:span text:style-name="T2497"><text:s/></text:span><text:span text:style-name="T2498">competitividade</text:span><text:span text:style-name="T2499"><text:s/></text:span><text:span text:style-name="T2500">ambiental</text:span><text:span text:style-name="T2501"><text:s/></text:span>dos<text:s/><text:span text:style-name="T2502">setores</text:span><text:span text:style-name="T2503"><text:s/></text:span><text:span text:style-name="T2504">envolvidos.</text:span></text:p>
      <text:soft-page-break/>
      <text:list text:style-name="LFO1" text:continue-numbering="true">
        <text:list-item>
          <text:p text:style-name="P2505"><text:span text:style-name="T2535">CONCLUSÕES</text:span></text:p>
        </text:list-item>
      </text:list>
      <text:p text:style-name="P2536"><text:span text:style-name="T2537">Pode-se</text:span><text:span text:style-name="T2538"><text:s/></text:span><text:span text:style-name="T2539">concluir</text:span><text:span text:style-name="T2540"><text:s/></text:span>a<text:span text:style-name="T2541"><text:s/></text:span><text:span text:style-name="T2542">partir</text:span><text:span text:style-name="T2543"><text:s/></text:span><text:span text:style-name="T2544">dos</text:span><text:span text:style-name="T2545"><text:s/></text:span><text:span text:style-name="T2546">resultados</text:span><text:span text:style-name="T2547"><text:s/></text:span><text:span text:style-name="T2548">obtidos</text:span><text:span text:style-name="T2549"><text:s/></text:span><text:span text:style-name="T2550">para</text:span><text:span text:style-name="T2551"><text:s/></text:span>os<text:span text:style-name="T2552"><text:s/></text:span><text:span text:style-name="T2553">índices</text:span><text:span text:style-name="T2554"><text:s/></text:span><text:span text:style-name="T2555">físicos</text:span><text:span text:style-name="T2556"><text:s/></text:span><text:span text:style-name="T2557">que</text:span><text:span text:style-name="T2558"><text:s/></text:span>a<text:span text:style-name="T2559"><text:s/></text:span><text:span text:style-name="T2560">rocha</text:span><text:span text:style-name="T2561"><text:s/></text:span><text:span text:style-name="T2562">aglomerada</text:span><text:span text:style-name="T2563"><text:s/></text:span><text:span text:style-name="T2564">produzida</text:span><text:span text:style-name="T2565"><text:s/></text:span><text:span text:style-name="T2566">neste</text:span><text:span text:style-name="T2567"><text:s/></text:span><text:span text:style-name="T2568">trabalho</text:span><text:span text:style-name="T2569"><text:s/></text:span><text:span text:style-name="T2570">possui</text:span><text:span text:style-name="T2571"><text:s/></text:span><text:span text:style-name="T2572">alta</text:span><text:span text:style-name="T2573"><text:s/></text:span><text:span text:style-name="T2574">impermeabilidade.</text:span><text:span text:style-name="T2575"><text:s/></text:span>Em<text:span text:style-name="T2576"><text:s/></text:span><text:span text:style-name="T2577">termos</text:span><text:span text:style-name="T2578"><text:s/></text:span>de<text:span text:style-name="T2579"><text:s/></text:span><text:span text:style-name="T2580">resistência</text:span><text:span text:style-name="T2581"><text:s/></text:span><text:span text:style-name="T2582">mecânica,</text:span><text:span text:style-name="T2583"><text:s/></text:span>o<text:span text:style-name="T2584"><text:s/></text:span><text:span text:style-name="T2585">material</text:span><text:span text:style-name="T2586"><text:s/></text:span><text:span text:style-name="T2587">possui alta</text:span><text:span text:style-name="T2588"><text:s/></text:span><text:span text:style-name="T2589">resistência</text:span><text:s/><text:span text:style-name="T2590">mecânica,</text:span><text:s/>o<text:span text:style-name="T2591"><text:s/></text:span>que<text:span text:style-name="T2592"><text:s/></text:span><text:span text:style-name="T2593">comprova</text:span><text:s/>sua<text:s/><text:span text:style-name="T2594">ampla</text:span><text:s/><text:span text:style-name="T2595">gama</text:span><text:s/>de<text:s/><text:span text:style-name="T2596">utilização.</text:span></text:p>
      <text:p text:style-name="P2597"><text:span text:style-name="T2598">Conclui-se,</text:span><text:span text:style-name="T2599"><text:s/></text:span><text:span text:style-name="T2600">portanto,</text:span><text:span text:style-name="T2601"><text:s/></text:span><text:span text:style-name="T2602">que</text:span><text:span text:style-name="T2603"><text:s/></text:span>além<text:span text:style-name="T2604"><text:s/></text:span>de<text:span text:style-name="T2605"><text:s/></text:span><text:span text:style-name="T2606">produzir</text:span><text:span text:style-name="T2607"><text:s/></text:span><text:span text:style-name="T2608">rocha</text:span><text:span text:style-name="T2609"><text:s/></text:span><text:span text:style-name="T2610">aglomerada</text:span><text:span text:style-name="T2611"><text:s/></text:span>com<text:span text:style-name="T2612"><text:s/></text:span><text:span text:style-name="T2613">propriedades</text:span><text:span text:style-name="T2614"><text:s/></text:span><text:span text:style-name="T2615">tecnológicas</text:span><text:span text:style-name="T2616"><text:s/></text:span><text:span text:style-name="T2617">adequadas</text:span><text:span text:style-name="T2618"><text:s/></text:span>ao<text:span text:style-name="T2619"><text:s/></text:span><text:span text:style-name="T2620">seu</text:span><text:span text:style-name="T2621"><text:s/></text:span><text:span text:style-name="T2622">uso,</text:span><text:span text:style-name="T2623"><text:s/></text:span>é<text:span text:style-name="T2624"><text:s/></text:span><text:span text:style-name="T2625">uma</text:span><text:span text:style-name="T2626"><text:s/></text:span><text:span text:style-name="T2627">alternativa</text:span><text:span text:style-name="T2628"><text:s/></text:span>de<text:span text:style-name="T2629"><text:s/></text:span><text:span text:style-name="T2630">destinação</text:span><text:span text:style-name="T2631"><text:s/></text:span><text:span text:style-name="T2632">ambientalmente</text:span><text:span text:style-name="T2633"><text:s/></text:span><text:span text:style-name="T2634">correta</text:span><text:span text:style-name="T2635"><text:s/></text:span><text:span text:style-name="T2636">para</text:span><text:span text:style-name="T2637"><text:s/></text:span><text:span text:style-name="T2638">os</text:span><text:span text:style-name="T2639"><text:s/></text:span><text:span text:style-name="T2640">resíduos,</text:span><text:span text:style-name="T2641"><text:s/></text:span>que<text:span text:style-name="T2642"><text:s/></text:span>são<text:span text:style-name="T2643"><text:s/></text:span><text:span text:style-name="T2644">gerados</text:span><text:span text:style-name="T2645"><text:s/></text:span>em<text:span text:style-name="T2646"><text:s/></text:span><text:span text:style-name="T2647">milhões</text:span><text:span text:style-name="T2648"><text:s/></text:span>de<text:span text:style-name="T2649"><text:s/></text:span><text:span text:style-name="T2650">toneladas,</text:span><text:span text:style-name="T2651"><text:s/></text:span><text:span text:style-name="T2652">contribuindo</text:span><text:span text:style-name="T2653"><text:s/></text:span><text:span text:style-name="T2654">assim</text:span><text:span text:style-name="T2655"><text:s/></text:span>para<text:span text:style-name="T2656"><text:s/></text:span>o<text:span text:style-name="T2657"><text:s/></text:span><text:span text:style-name="T2658">desenvolvimento</text:span><text:span text:style-name="T2659"><text:s/></text:span><text:span text:style-name="T2660">sustentável</text:span><text:span text:style-name="T2661"><text:s/></text:span>e<text:span text:style-name="T2662"><text:s/></text:span><text:span text:style-name="T2663">inserção</text:span><text:span text:style-name="T2664"><text:s/></text:span>do<text:span text:style-name="T2665"><text:s/></text:span><text:span text:style-name="T2666">setor</text:span><text:span text:style-name="T2667"><text:s/></text:span>na<text:span text:style-name="T2668"><text:s/></text:span><text:span text:style-name="T2669">economia</text:span><text:span text:style-name="T2670"><text:s/></text:span><text:span text:style-name="T2671">circular.</text:span><text:span text:style-name="T2672"><text:s/></text:span><text:span text:style-name="T2673">Além</text:span><text:span text:style-name="T2674"><text:s/></text:span><text:span text:style-name="T2675">disso,</text:span><text:span text:style-name="T2676"><text:s/></text:span><text:span text:style-name="T2677">novos</text:span><text:span text:style-name="T2678"><text:s/></text:span><text:span text:style-name="T2679">produtos</text:span><text:span text:style-name="T2680"><text:s/></text:span><text:span text:style-name="T2681">podem</text:span><text:span text:style-name="T2682"><text:s/></text:span>ser<text:span text:style-name="T2683"><text:s/></text:span><text:span text:style-name="T2684">incluídos</text:span><text:s/>no<text:span text:style-name="T2685"><text:s/></text:span><text:span text:style-name="T2686">catálogo</text:span><text:s/>da<text:s/><text:span text:style-name="T2687">indústria</text:span><text:span text:style-name="T2688"><text:s/></text:span>de<text:span text:style-name="T2689"><text:s/></text:span><text:span text:style-name="T2690">rochas</text:span><text:s/><text:span text:style-name="T2691">ornamentais.</text:span></text:p>
      <text:p text:style-name="P2692"/>
      <text:list text:style-name="LFO1" text:continue-numbering="true">
        <text:list-item>
          <text:p text:style-name="P2693"><text:span text:style-name="T2694">AGRADECIMENTOS</text:span></text:p>
        </text:list-item>
      </text:list>
      <text:p text:style-name="P2695"><text:span text:style-name="T2696">Agradecimento</text:span><text:span text:style-name="T2697"><text:s/></text:span>ao<text:span text:style-name="T2698"><text:s/></text:span><text:span text:style-name="T2699">CNPq</text:span><text:span text:style-name="T2700"><text:s/></text:span><text:span text:style-name="T2701">pela</text:span><text:span text:style-name="T2702"><text:s/></text:span><text:span text:style-name="T2703">bolsa</text:span><text:span text:style-name="T2704"><text:s/></text:span><text:span text:style-name="T2705">concedida</text:span><text:span text:style-name="T2706"><text:s/></text:span><text:span text:style-name="T2707">(processo</text:span><text:span text:style-name="T2708"><text:s/></text:span>n°<text:span text:style-name="T2709"><text:s/></text:span><text:span text:style-name="T2710">115367/2020-9),</text:span><text:span text:style-name="T2711"><text:s/></text:span>à<text:span text:style-name="T2712"><text:s/></text:span><text:span text:style-name="T2713">Fapes</text:span><text:span text:style-name="T2714"><text:s/></text:span><text:span text:style-name="T2715">(processo</text:span><text:span text:style-name="T2716"><text:s/></text:span>nº<text:span text:style-name="T2717"><text:s/></text:span><text:span text:style-name="T2718">84376732)</text:span><text:span text:style-name="T2719"><text:s/></text:span><text:span text:style-name="T2720">pelo</text:span><text:span text:style-name="T2721"><text:s/></text:span><text:span text:style-name="T2722">apoio</text:span><text:span text:style-name="T2723"><text:s/></text:span><text:span text:style-name="T2724">financeiro,</text:span><text:span text:style-name="T2725"><text:s/></text:span>à<text:span text:style-name="T2726"><text:s/></text:span><text:span text:style-name="T2727">empresa</text:span><text:span text:style-name="T2728"><text:s/></text:span><text:span text:style-name="T2729">Pettrus</text:span><text:span text:style-name="T2730"><text:s/></text:span><text:span text:style-name="T2731">LTDA,</text:span><text:span text:style-name="T2732"><text:s/></text:span>ao<text:span text:style-name="T2733"><text:s/></text:span><text:span text:style-name="T2734">Prof.</text:span><text:span text:style-name="T2735"><text:s/></text:span><text:span text:style-name="T2736">Carlos</text:span><text:span text:style-name="T2737"><text:s/></text:span>Eduardo<text:span text:style-name="T2738"><text:s/></text:span><text:span text:style-name="T2739">do</text:span><text:span text:style-name="T2740"><text:s/></text:span><text:span text:style-name="T2741">IFES-Cachoeiro</text:span><text:span text:style-name="T2742"><text:s/></text:span>e<text:s/><text:span text:style-name="T2743">aos</text:span><text:s/><text:span text:style-name="T2744">companheiros</text:span><text:s/>do<text:s/><text:span text:style-name="T2745">CETEM</text:span><text:span text:style-name="T2746"><text:s/></text:span><text:span text:style-name="T2747">pelo</text:span><text:span text:style-name="T2748"><text:s/></text:span>apoio<text:span text:style-name="T2749"><text:s/></text:span>a<text:s/><text:span text:style-name="T2750">este</text:span><text:span text:style-name="T2751"><text:s/></text:span><text:span text:style-name="T2752">trabalho.</text:span></text:p>
      <text:p text:style-name="P2753"/>
      <text:list text:style-name="LFO1" text:continue-numbering="true">
        <text:list-item>
          <text:p text:style-name="P2754"><text:span text:style-name="T2755">REFERÊNCIAS</text:span><text:s/><text:span text:style-name="T2756">BIBLIOGRÁFICAS</text:span></text:p>
        </text:list-item>
      </text:list>
      <text:p text:style-name="P2757"/>
      <text:p text:style-name="P2758"><text:span text:style-name="T2759"><text:s/></text:span><text:span text:style-name="T2760"><text:tab/></text:span>.<text:span text:style-name="T2761"><text:s/></text:span><text:span text:style-name="T2762">UNE-</text:span><text:span text:style-name="T2763">EN</text:span><text:span text:style-name="T2764"><text:s/></text:span><text:span text:style-name="T2765">14617</text:span><text:span text:style-name="T2766"><text:s/></text:span>-<text:span text:style-name="T2767"><text:s/></text:span>Piedra<text:span text:style-name="T2768"><text:s/></text:span><text:span text:style-name="T2769">aglomerada.</text:span><text:span text:style-name="T2770"><text:s/></text:span><text:span text:style-name="T2771">Métodos</text:span><text:span text:style-name="T2772"><text:s/></text:span>de<text:span text:style-name="T2773"><text:s/></text:span><text:span text:style-name="T2774">ensayo.</text:span><text:span text:style-name="T2775"><text:s/></text:span>Parte<text:span text:style-name="T2776"><text:s/></text:span>2:<text:span text:style-name="T2777"><text:s/></text:span><text:span text:style-name="T2778">Determinación</text:span><text:span text:style-name="T2779"><text:s/></text:span>de<text:s/><text:span text:style-name="T2780">la</text:span><text:s/><text:span text:style-name="T2781">resistencia<text:s/></text:span>a<text:s/><text:span text:style-name="T2782">flexión,</text:span><text:s/><text:span text:style-name="T2783">2008.</text:span></text:p>
      <text:p text:style-name="P2784"/>
      <text:p text:style-name="P2785"><text:span text:style-name="T2786">ABIROCHAS</text:span><text:s text:c="3"/><text:span text:style-name="T2787"><text:s/></text:span>- <text:s text:c="2"/><text:span text:style-name="T2788"><text:s/></text:span><text:span text:style-name="T2789">ASSOCIAÇÃO</text:span><text:s text:c="3"/><text:span text:style-name="T2790"><text:s/></text:span><text:span text:style-name="T2791">BRASILEIRA</text:span><text:s text:c="3"/><text:span text:style-name="T2792"><text:s/></text:span><text:span text:style-name="T2793">DA</text:span><text:s text:c="3"/><text:span text:style-name="T2794"><text:s/></text:span><text:span text:style-name="T2795">INDÚSTRIA</text:span><text:s text:c="3"/><text:span text:style-name="T2796"><text:s/></text:span>DE <text:s text:c="2"/><text:span text:style-name="T2797"><text:s/></text:span><text:span text:style-name="T2798">ROCHAS</text:span></text:p>
      <text:p text:style-name="P2799"><text:span text:style-name="T2800">ORNAMENTAIS</text:span><text:span text:style-name="T2801"><text:s/></text:span><text:span text:style-name="T2802">-</text:span><text:span text:style-name="T2803"><text:s/></text:span><text:span text:style-name="T2804">Balanço</text:span><text:span text:style-name="T2805"><text:s/></text:span><text:span text:style-name="T2806">das</text:span><text:span text:style-name="T2807"><text:s/></text:span><text:span text:style-name="T2808">Exportações</text:span><text:span text:style-name="T2809"><text:s/></text:span><text:span text:style-name="T2810">e</text:span><text:span text:style-name="T2811"><text:s/></text:span><text:span text:style-name="T2812">Importações</text:span><text:span text:style-name="T2813"><text:s/></text:span><text:span text:style-name="T2814">Brasileiras</text:span><text:span text:style-name="T2815"><text:s/></text:span><text:span text:style-name="T2816">de</text:span><text:span text:style-name="T2817"><text:s/></text:span><text:span text:style-name="T2818">Rochas</text:span><text:span text:style-name="T2819"><text:s/></text:span><text:span text:style-name="T2820">Ornamentais</text:span><text:span text:style-name="T2821"><text:s/></text:span><text:span text:style-name="T2822">em</text:span><text:span text:style-name="T2823"><text:s/></text:span><text:span text:style-name="T2824">2020</text:span><text:span text:style-name="T2825">.</text:span><text:span text:style-name="T2826"><text:s/></text:span><text:span text:style-name="T2827">Disponível</text:span><text:span text:style-name="T2828"><text:s/></text:span><text:span text:style-name="T2829">em:</text:span><text:span text:style-name="T2830"><text:s/></text:span><text:span text:style-name="T2831">&lt;</text:span><text:span text:style-name="T2832">https://abirochas.com.br/balancos-nova&gt;</text:span><text:span text:style-name="T2833"><text:s/></text:span><text:span text:style-name="T2834">Acesso</text:span><text:span text:style-name="T2835"><text:s/></text:span><text:span text:style-name="T2836">em</text:span><text:span text:style-name="T2837"><text:s/></text:span><text:span text:style-name="T2838">09</text:span><text:span text:style-name="T2839"><text:s/></text:span><text:span text:style-name="T2840">jul.<text:s/></text:span><text:span text:style-name="T2841">2021.</text:span></text:p>
      <text:p text:style-name="P2842"/>
      <text:p text:style-name="P2843"><text:span text:style-name="T2844">AENOR</text:span><text:span text:style-name="T2845"><text:s/></text:span><text:span text:style-name="T2846">–<text:s/></text:span><text:span text:style-name="T2847">ASSOCIACIÓN ESPAÑOLA</text:span><text:span text:style-name="T2848"><text:s/></text:span><text:span text:style-name="T2849">DE</text:span><text:span text:style-name="T2850"><text:s/></text:span><text:span text:style-name="T2851">NORMALIZACIÓN</text:span><text:span text:style-name="T2852"><text:s/></text:span>Y<text:span text:style-name="T2853"><text:s/></text:span><text:span text:style-name="T2854">CERTIFICACIÓN.</text:span><text:span text:style-name="T2855"><text:s/></text:span>UNE-</text:p>
      <text:p text:style-name="P2856"><text:span text:style-name="T2857">EM</text:span><text:span text:style-name="T2858"><text:s/></text:span><text:span text:style-name="T2859">14617</text:span><text:span text:style-name="T2860"><text:s/></text:span><text:span text:style-name="T2861">–</text:span><text:span text:style-name="T2862"><text:s/></text:span><text:span text:style-name="T2863">Piedra</text:span><text:span text:style-name="T2864"><text:s/></text:span><text:span text:style-name="T2865">aglomerada.</text:span><text:span text:style-name="T2866"><text:s/></text:span><text:span text:style-name="T2867">Métodos</text:span><text:span text:style-name="T2868"><text:s/></text:span>de<text:span text:style-name="T2869"><text:s/></text:span><text:span text:style-name="T2870">ensayo.</text:span><text:span text:style-name="T2871"><text:s/></text:span><text:span text:style-name="T2872">Parte</text:span><text:span text:style-name="T2873"><text:s/></text:span><text:span text:style-name="T2874">1:</text:span><text:span text:style-name="T2875"><text:s/></text:span><text:span text:style-name="T2876">Determinación</text:span><text:span text:style-name="T2877"><text:s/></text:span>de<text:span text:style-name="T2878"><text:s/></text:span>la<text:span text:style-name="T2879"><text:s/></text:span><text:span text:style-name="T2880">densidad</text:span><text:span text:style-name="T2881"><text:s/></text:span><text:span text:style-name="T2882">aparente</text:span><text:s/>y<text:span text:style-name="T2883"><text:s/></text:span>la<text:s/><text:span text:style-name="T2884">absorción</text:span><text:span text:style-name="T2885"><text:s/></text:span>de<text:s/><text:span text:style-name="T2886">agua,</text:span><text:s/>2013.</text:p>
      <text:p text:style-name="P2887"/>
      <text:p text:style-name="P2888"><text:span text:style-name="T2889">AMERICAN</text:span><text:s text:c="2"/><text:span text:style-name="T2890"><text:s/></text:span><text:span text:style-name="T2891">SOCIETY</text:span><text:s text:c="2"/><text:span text:style-name="T2892"><text:s/></text:span><text:span text:style-name="T2893">FOR</text:span><text:s text:c="2"/><text:span text:style-name="T2894"><text:s/></text:span><text:span text:style-name="T2895">TESTING</text:span><text:s text:c="2"/><text:span text:style-name="T2896"><text:s/></text:span><text:span text:style-name="T2897">AND</text:span><text:s text:c="2"/><text:span text:style-name="T2898"><text:s/></text:span><text:span text:style-name="T2899">MATERIALS.</text:span><text:s text:c="2"/><text:span text:style-name="T2900"><text:s/></text:span><text:span text:style-name="T2901">C615/C615M</text:span><text:span text:style-name="T2902">:</text:span><text:s text:c="2"/><text:span text:style-name="T2903"><text:s/></text:span><text:span text:style-name="T2904">Standard</text:span></text:p>
      <text:p text:style-name="P2905"><text:span text:style-name="T2906">Specification</text:span><text:span text:style-name="T2907"><text:s/></text:span><text:span text:style-name="T2908">for</text:span><text:s/><text:span text:style-name="T2909">Granite</text:span><text:s/><text:span text:style-name="T2910">Dimension</text:span><text:s/><text:span text:style-name="T2911">Stone.</text:span><text:span text:style-name="T2912"><text:s/></text:span><text:span text:style-name="T2913">United</text:span><text:s/><text:span text:style-name="T2914">States,</text:span><text:s/><text:span text:style-name="T2915">2018.</text:span><text:s/>2<text:span text:style-name="T2916"><text:s/></text:span>p.</text:p>
      <text:p text:style-name="P2917"/>
      <text:p text:style-name="P2918"><text:span text:style-name="T2919">ASSOCIAÇÃO</text:span><text:span text:style-name="T2920"><text:s/></text:span><text:span text:style-name="T2921">BRASILEIRA</text:span><text:span text:style-name="T2922"><text:s/></text:span><text:span text:style-name="T2923">DE</text:span><text:span text:style-name="T2924"><text:s/></text:span><text:span text:style-name="T2925">NORMAS</text:span><text:span text:style-name="T2926"><text:s/></text:span><text:span text:style-name="T2927">TÉCNICAS,</text:span><text:span text:style-name="T2928"><text:s/></text:span>2015.<text:span text:style-name="T2929"><text:s/></text:span><text:span text:style-name="T2930">Rochas</text:span><text:span text:style-name="T2931"><text:s/></text:span><text:span text:style-name="T2932">para</text:span><text:span text:style-name="T2933"><text:s/></text:span><text:span text:style-name="T2934">Revestimento</text:span><text:span text:style-name="T2935"><text:s/></text:span><text:span text:style-name="T2936">–</text:span></text:p>
      <text:p text:style-name="P2937"><text:span text:style-name="T2938">Requisitos</text:span><text:s/><text:span text:style-name="T2939">para</text:span><text:s/><text:span text:style-name="T2940">Granitos</text:span><text:span text:style-name="T2941"><text:s/></text:span>-<text:span text:style-name="T2942"><text:s/></text:span><text:span text:style-name="T2943">NBR<text:s/></text:span><text:span text:style-name="T2944">15844</text:span>.<text:span text:style-name="T2945"><text:s/></text:span><text:span text:style-name="T2946">Rio</text:span><text:s/><text:span text:style-name="T2947">de<text:s/></text:span><text:span text:style-name="T2948">Janeiro.</text:span></text:p>
      <text:p text:style-name="P2949"/>
      <text:p text:style-name="P2950"><text:span text:style-name="T2951">Chiodi</text:span><text:span text:style-name="T2952"><text:s/></text:span><text:span text:style-name="T2953">CF,</text:span><text:span text:style-name="T2954"><text:s/></text:span><text:span text:style-name="T2955">Rodriguez</text:span><text:span text:style-name="T2956"><text:s/></text:span><text:span text:style-name="T2957">EP.</text:span><text:span text:style-name="T2958"><text:s/></text:span><text:span text:style-name="T2959">Guia</text:span><text:span text:style-name="T2960"><text:s/></text:span><text:span text:style-name="T2961">de</text:span><text:span text:style-name="T2962"><text:s/></text:span><text:span text:style-name="T2963">aplicação</text:span><text:span text:style-name="T2964"><text:s/></text:span><text:span text:style-name="T2965">de</text:span><text:span text:style-name="T2966"><text:s/></text:span><text:span text:style-name="T2967">rochas</text:span><text:span text:style-name="T2968"><text:s/></text:span><text:span text:style-name="T2969">em</text:span><text:span text:style-name="T2970"><text:s/></text:span><text:span text:style-name="T2971">revestimentos</text:span><text:span text:style-name="T2972">.</text:span><text:span text:style-name="T2973"><text:s/></text:span><text:span text:style-name="T2974">São</text:span><text:span text:style-name="T2975"><text:s/></text:span><text:span text:style-name="T2976">Paulo:</text:span><text:span text:style-name="T2977"><text:s/></text:span><text:span text:style-name="T2978">Abirochas,</text:span><text:span text:style-name="T2979"><text:s/></text:span><text:span text:style-name="T2980">2009.<text:s/></text:span><text:span text:style-name="T2981">118</text:span><text:span text:style-name="T2982"><text:s/>p.</text:span></text:p>
      <text:p text:style-name="P2983"/>
      <text:p text:style-name="P2984"><text:span text:style-name="T2985">Ecologicstone.</text:span><text:span text:style-name="T2986"><text:s/></text:span><text:span text:style-name="T2987">Disponível</text:span><text:span text:style-name="T2988"><text:s/></text:span><text:span text:style-name="T2989">em:</text:span><text:span text:style-name="T2990"><text:s/></text:span><text:a xlink:href="http://www.ecologicstone.com.br/pt/" office:target-frame-name="_top" xlink:show="replace"><text:span text:style-name="T2991">&lt;ht</text:span></text:a><text:span text:style-name="T2992">t</text:span><text:a xlink:href="http://www.ecologicstone.com.br/pt/" office:target-frame-name="_top" xlink:show="replace"><text:span text:style-name="T2993">p://www.ecologicstone.com.br/pt/</text:span></text:a><text:span text:style-name="T2994">&gt;</text:span><text:span text:style-name="T2995"><text:s/></text:span><text:span text:style-name="T2996">Acesso</text:span><text:span text:style-name="T2997"><text:s/></text:span><text:span text:style-name="T2998">em:</text:span><text:s/><text:span text:style-name="T2999"><text:s/></text:span>10<text:s/><text:span text:style-name="T3000"><text:s/></text:span><text:span text:style-name="T3001">jul.</text:span><text:span text:style-name="T3002"><text:s/></text:span>2021.</text:p>
      <text:p text:style-name="P3003"/>
      <text:p text:style-name="P3004"><text:span text:style-name="T3005">Vidal,</text:span><text:span text:style-name="T3006"><text:s/></text:span>F.W.<text:span text:style-name="T3007"><text:s/></text:span><text:span text:style-name="T3008">H.;</text:span><text:span text:style-name="T3009"><text:s/></text:span><text:span text:style-name="T3010">Azevedo,</text:span><text:span text:style-name="T3011"><text:s/></text:span><text:span text:style-name="T3012">H.</text:span><text:span text:style-name="T3013"><text:s/></text:span><text:span text:style-name="T3014">C.</text:span><text:span text:style-name="T3015"><text:s/></text:span><text:span text:style-name="T3016">A.;</text:span><text:span text:style-name="T3017"><text:s/></text:span><text:span text:style-name="T3018">Fernández</text:span><text:span text:style-name="T3019"><text:s/></text:span><text:span text:style-name="T3020">Castro,</text:span><text:span text:style-name="T3021"><text:s/></text:span><text:span text:style-name="T3022">N.</text:span><text:span text:style-name="T3023"><text:s/></text:span><text:span text:style-name="T3024">Tecnologia</text:span><text:span text:style-name="T3025"><text:s/></text:span>de<text:span text:style-name="T3026"><text:s/></text:span><text:span text:style-name="T3027">rochas</text:span><text:span text:style-name="T3028"><text:s/></text:span><text:span text:style-name="T3029">ornamentais:</text:span><text:span text:style-name="T3030"><text:s/></text:span><text:span text:style-name="T3031">pesquisa,</text:span><text:span text:style-name="T3032"><text:s/></text:span><text:span text:style-name="T3033">lavra</text:span><text:span text:style-name="T3034"><text:s/></text:span>e<text:span text:style-name="T3035"><text:s/></text:span><text:span text:style-name="T3036">beneficiamento.</text:span><text:span text:style-name="T3037"><text:s/></text:span><text:span text:style-name="T3038">Rio</text:span><text:span text:style-name="T3039"><text:s/></text:span>de<text:span text:style-name="T3040"><text:s/></text:span><text:span text:style-name="T3041">Janeiro,</text:span><text:span text:style-name="T3042"><text:s/></text:span><text:span text:style-name="T3043">RJ,</text:span><text:span text:style-name="T3044"><text:s/></text:span><text:span text:style-name="T3045">Brasil:</text:span><text:span text:style-name="T3046"><text:s/></text:span><text:span text:style-name="T3047">Centro</text:span><text:span text:style-name="T3048"><text:s/></text:span>de<text:span text:style-name="T3049"><text:s/></text:span><text:span text:style-name="T3050">Tecnologia</text:span><text:span text:style-name="T3051"><text:s/></text:span><text:span text:style-name="T3052">Mineral,</text:span><text:span text:style-name="T3053"><text:s/></text:span>2014,<text:s/><text:span text:style-name="T3054">p.435-4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437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13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2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13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27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letter-spacing="-0.0013in" fo:font-size="9pt" style:font-size-asian="9pt"/>
    </style:style>
    <style:style style:name="T23" style:parent-style-name="Absatz-Standardschriftart" style:family="text">
      <style:text-properties style:font-name="Calibri" fo:letter-spacing="-0.0006in" fo:font-size="9pt" style:font-size-asian="9pt"/>
    </style:style>
    <style:style style:name="T24" style:parent-style-name="Absatz-Standardschriftart" style:family="text">
      <style:text-properties style:font-name="Calibri" fo:letter-spacing="-0.0013in" fo:font-size="9pt" style:font-size-asian="9pt"/>
    </style:style>
    <style:style style:name="T25" style:parent-style-name="Absatz-Standardschriftart" style:family="text">
      <style:text-properties style:font-name="Calibri" fo:letter-spacing="-0.0006in" fo:font-size="9pt" style:font-size-asian="9pt"/>
    </style:style>
    <style:style style:name="T26" style:parent-style-name="Absatz-Standardschriftart" style:family="text">
      <style:text-properties style:font-name="Calibri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P29" style:parent-style-name="Standard" style:family="paragraph">
      <style:paragraph-properties fo:line-height="0.1409in" fo:margin-left="0.0277in">
        <style:tab-stops/>
      </style:paragraph-properties>
    </style:style>
    <style:style style:name="T30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0.1409in" fo:margin-left="0.0138in">
        <style:tab-stops/>
      </style:paragraph-properties>
    </style:style>
    <style:style style:name="T834" style:parent-style-name="Absatz-Standardschriftart" style:family="text">
      <style:text-properties style:font-name="Calibri" fo:font-size="9pt" style:font-size-asian="9pt"/>
    </style:style>
    <style:style style:name="T835" style:parent-style-name="Absatz-Standardschriftart" style:family="text">
      <style:text-properties style:font-name="Calibri" fo:letter-spacing="-0.002in" fo:font-size="9pt" style:font-size-asian="9pt"/>
    </style:style>
    <style:style style:name="T836" style:parent-style-name="Absatz-Standardschriftart" style:family="text">
      <style:text-properties style:font-name="Calibri" fo:letter-spacing="-0.0006in" fo:font-size="9pt" style:font-size-asian="9pt"/>
    </style:style>
    <style:style style:name="T837" style:parent-style-name="Absatz-Standardschriftart" style:family="text">
      <style:text-properties style:font-name="Calibri" fo:letter-spacing="-0.0013in" fo:font-size="9pt" style:font-size-asian="9pt"/>
    </style:style>
    <style:style style:name="T838" style:parent-style-name="Absatz-Standardschriftart" style:family="text">
      <style:text-properties style:font-name="Calibri" fo:letter-spacing="-0.0006in" fo:font-size="9pt" style:font-size-asian="9pt"/>
    </style:style>
    <style:style style:name="T839" style:parent-style-name="Absatz-Standardschriftart" style:family="text">
      <style:text-properties style:font-name="Calibri" fo:letter-spacing="-0.0013in" fo:font-size="9pt" style:font-size-asian="9pt"/>
    </style:style>
    <style:style style:name="T840" style:parent-style-name="Absatz-Standardschriftart" style:family="text">
      <style:text-properties style:font-name="Calibri" fo:letter-spacing="-0.0006in" fo:font-size="9pt" style:font-size-asian="9pt"/>
    </style:style>
    <style:style style:name="T841" style:parent-style-name="Absatz-Standardschriftart" style:family="text">
      <style:text-properties style:font-name="Calibri" fo:letter-spacing="-0.0013in" fo:font-size="9pt" style:font-size-asian="9pt"/>
    </style:style>
    <style:style style:name="T842" style:parent-style-name="Absatz-Standardschriftart" style:family="text">
      <style:text-properties style:font-name="Calibri" fo:letter-spacing="-0.0006in" fo:font-size="9pt" style:font-size-asian="9pt"/>
    </style:style>
    <style:style style:name="T843" style:parent-style-name="Absatz-Standardschriftart" style:family="text">
      <style:text-properties style:font-name="Calibri" fo:letter-spacing="-0.0013in" fo:font-size="9pt" style:font-size-asian="9pt"/>
    </style:style>
    <style:style style:name="T844" style:parent-style-name="Absatz-Standardschriftart" style:family="text">
      <style:text-properties style:font-name="Calibri" fo:font-size="9pt" style:font-size-asian="9pt"/>
    </style:style>
    <style:style style:name="T845" style:parent-style-name="Absatz-Standardschriftart" style:family="text">
      <style:text-properties style:font-name="Calibri" fo:letter-spacing="-0.002in" fo:font-size="9pt" style:font-size-asian="9pt"/>
    </style:style>
    <style:style style:name="T846" style:parent-style-name="Absatz-Standardschriftart" style:family="text">
      <style:text-properties style:font-name="Calibri" fo:font-size="9pt" style:font-size-asian="9pt"/>
    </style:style>
    <style:style style:name="T847" style:parent-style-name="Absatz-Standardschriftart" style:family="text">
      <style:text-properties style:font-name="Calibri" fo:letter-spacing="-0.0006in" fo:font-size="9pt" style:font-size-asian="9pt"/>
    </style:style>
    <style:style style:name="T848" style:parent-style-name="Absatz-Standardschriftart" style:family="text">
      <style:text-properties style:font-name="Calibri" fo:letter-spacing="-0.0013in" fo:font-size="9pt" style:font-size-asian="9pt"/>
    </style:style>
    <style:style style:name="T849" style:parent-style-name="Absatz-Standardschriftart" style:family="text">
      <style:text-properties style:font-name="Calibri" fo:letter-spacing="-0.0006in" fo:font-size="9pt" style:font-size-asian="9pt"/>
    </style:style>
    <style:style style:name="T850" style:parent-style-name="Absatz-Standardschriftart" style:family="text">
      <style:text-properties style:font-name="Calibri" fo:letter-spacing="-0.0027in" fo:font-size="9pt" style:font-size-asian="9pt"/>
    </style:style>
    <style:style style:name="T851" style:parent-style-name="Absatz-Standardschriftart" style:family="text">
      <style:text-properties style:font-name="Calibri" fo:letter-spacing="-0.0006in" fo:font-size="9pt" style:font-size-asian="9pt"/>
    </style:style>
    <style:style style:name="T852" style:parent-style-name="Absatz-Standardschriftart" style:family="text">
      <style:text-properties style:font-name="Calibri" fo:letter-spacing="-0.0013in" fo:font-size="9pt" style:font-size-asian="9pt"/>
    </style:style>
    <style:style style:name="T853" style:parent-style-name="Absatz-Standardschriftart" style:family="text">
      <style:text-properties style:font-name="Calibri" fo:letter-spacing="-0.0006in" fo:font-size="9pt" style:font-size-asian="9pt"/>
    </style:style>
    <style:style style:name="T854" style:parent-style-name="Absatz-Standardschriftart" style:family="text">
      <style:text-properties style:font-name="Calibri" fo:letter-spacing="-0.0013in" fo:font-size="9pt" style:font-size-asian="9pt"/>
    </style:style>
    <style:style style:name="T855" style:parent-style-name="Absatz-Standardschriftart" style:family="text">
      <style:text-properties style:font-name="Calibri" fo:letter-spacing="-0.0006in" fo:font-size="9pt" style:font-size-asian="9pt"/>
    </style:style>
    <style:style style:name="T856" style:parent-style-name="Absatz-Standardschriftart" style:family="text">
      <style:text-properties style:font-name="Calibri" fo:font-size="9pt" style:font-size-asian="9pt"/>
    </style:style>
    <style:style style:name="T857" style:parent-style-name="Absatz-Standardschriftart" style:family="text">
      <style:text-properties style:font-name="Calibri" fo:letter-spacing="-0.0013in" fo:font-size="9pt" style:font-size-asian="9pt"/>
    </style:style>
    <style:style style:name="T858" style:parent-style-name="Absatz-Standardschriftart" style:family="text">
      <style:text-properties style:font-name="Calibri" fo:letter-spacing="-0.0006in" fo:font-size="9pt" style:font-size-asian="9pt"/>
    </style:style>
    <style:style style:name="P859" style:parent-style-name="Standard" style:family="paragraph">
      <style:paragraph-properties fo:line-height="0.1409in" fo:margin-left="0.0277in">
        <style:tab-stops/>
      </style:paragraph-properties>
    </style:style>
    <style:style style:name="T860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277in" fo:margin-bottom="0.888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Standard" style:family="paragraph">
      <style:paragraph-properties fo:line-height="5%"/>
    </style:style>
    <style:style style:name="P1795" style:parent-style-name="Standard" style:family="paragraph">
      <style:paragraph-properties fo:line-height="0.1409in" fo:margin-left="0.0138in">
        <style:tab-stops/>
      </style:paragraph-properties>
    </style:style>
    <style:style style:name="T1796" style:parent-style-name="Absatz-Standardschriftart" style:family="text">
      <style:text-properties style:font-name="Calibri" fo:font-size="9pt" style:font-size-asian="9pt"/>
    </style:style>
    <style:style style:name="T1797" style:parent-style-name="Absatz-Standardschriftart" style:family="text">
      <style:text-properties style:font-name="Calibri" fo:letter-spacing="-0.002in" fo:font-size="9pt" style:font-size-asian="9pt"/>
    </style:style>
    <style:style style:name="T1798" style:parent-style-name="Absatz-Standardschriftart" style:family="text">
      <style:text-properties style:font-name="Calibri" fo:letter-spacing="-0.0006in" fo:font-size="9pt" style:font-size-asian="9pt"/>
    </style:style>
    <style:style style:name="T1799" style:parent-style-name="Absatz-Standardschriftart" style:family="text">
      <style:text-properties style:font-name="Calibri" fo:letter-spacing="-0.0013in" fo:font-size="9pt" style:font-size-asian="9pt"/>
    </style:style>
    <style:style style:name="T1800" style:parent-style-name="Absatz-Standardschriftart" style:family="text">
      <style:text-properties style:font-name="Calibri" fo:letter-spacing="-0.0006in" fo:font-size="9pt" style:font-size-asian="9pt"/>
    </style:style>
    <style:style style:name="T1801" style:parent-style-name="Absatz-Standardschriftart" style:family="text">
      <style:text-properties style:font-name="Calibri" fo:letter-spacing="-0.0013in" fo:font-size="9pt" style:font-size-asian="9pt"/>
    </style:style>
    <style:style style:name="T1802" style:parent-style-name="Absatz-Standardschriftart" style:family="text">
      <style:text-properties style:font-name="Calibri" fo:letter-spacing="-0.0006in" fo:font-size="9pt" style:font-size-asian="9pt"/>
    </style:style>
    <style:style style:name="T1803" style:parent-style-name="Absatz-Standardschriftart" style:family="text">
      <style:text-properties style:font-name="Calibri" fo:letter-spacing="-0.0013in" fo:font-size="9pt" style:font-size-asian="9pt"/>
    </style:style>
    <style:style style:name="T1804" style:parent-style-name="Absatz-Standardschriftart" style:family="text">
      <style:text-properties style:font-name="Calibri" fo:letter-spacing="-0.0006in" fo:font-size="9pt" style:font-size-asian="9pt"/>
    </style:style>
    <style:style style:name="T1805" style:parent-style-name="Absatz-Standardschriftart" style:family="text">
      <style:text-properties style:font-name="Calibri" fo:letter-spacing="-0.0013in" fo:font-size="9pt" style:font-size-asian="9pt"/>
    </style:style>
    <style:style style:name="T1806" style:parent-style-name="Absatz-Standardschriftart" style:family="text">
      <style:text-properties style:font-name="Calibri" fo:font-size="9pt" style:font-size-asian="9pt"/>
    </style:style>
    <style:style style:name="T1807" style:parent-style-name="Absatz-Standardschriftart" style:family="text">
      <style:text-properties style:font-name="Calibri" fo:letter-spacing="-0.002in" fo:font-size="9pt" style:font-size-asian="9pt"/>
    </style:style>
    <style:style style:name="T1808" style:parent-style-name="Absatz-Standardschriftart" style:family="text">
      <style:text-properties style:font-name="Calibri" fo:font-size="9pt" style:font-size-asian="9pt"/>
    </style:style>
    <style:style style:name="T1809" style:parent-style-name="Absatz-Standardschriftart" style:family="text">
      <style:text-properties style:font-name="Calibri" fo:letter-spacing="-0.0006in" fo:font-size="9pt" style:font-size-asian="9pt"/>
    </style:style>
    <style:style style:name="T1810" style:parent-style-name="Absatz-Standardschriftart" style:family="text">
      <style:text-properties style:font-name="Calibri" fo:letter-spacing="-0.0013in" fo:font-size="9pt" style:font-size-asian="9pt"/>
    </style:style>
    <style:style style:name="T1811" style:parent-style-name="Absatz-Standardschriftart" style:family="text">
      <style:text-properties style:font-name="Calibri" fo:letter-spacing="-0.0006in" fo:font-size="9pt" style:font-size-asian="9pt"/>
    </style:style>
    <style:style style:name="T1812" style:parent-style-name="Absatz-Standardschriftart" style:family="text">
      <style:text-properties style:font-name="Calibri" fo:letter-spacing="-0.0027in" fo:font-size="9pt" style:font-size-asian="9pt"/>
    </style:style>
    <style:style style:name="T1813" style:parent-style-name="Absatz-Standardschriftart" style:family="text">
      <style:text-properties style:font-name="Calibri" fo:letter-spacing="-0.0006in" fo:font-size="9pt" style:font-size-asian="9pt"/>
    </style:style>
    <style:style style:name="T1814" style:parent-style-name="Absatz-Standardschriftart" style:family="text">
      <style:text-properties style:font-name="Calibri" fo:letter-spacing="-0.0013in" fo:font-size="9pt" style:font-size-asian="9pt"/>
    </style:style>
    <style:style style:name="T1815" style:parent-style-name="Absatz-Standardschriftart" style:family="text">
      <style:text-properties style:font-name="Calibri" fo:letter-spacing="-0.0006in" fo:font-size="9pt" style:font-size-asian="9pt"/>
    </style:style>
    <style:style style:name="T1816" style:parent-style-name="Absatz-Standardschriftart" style:family="text">
      <style:text-properties style:font-name="Calibri" fo:letter-spacing="-0.0013in" fo:font-size="9pt" style:font-size-asian="9pt"/>
    </style:style>
    <style:style style:name="T1817" style:parent-style-name="Absatz-Standardschriftart" style:family="text">
      <style:text-properties style:font-name="Calibri" fo:letter-spacing="-0.0006in" fo:font-size="9pt" style:font-size-asian="9pt"/>
    </style:style>
    <style:style style:name="T1818" style:parent-style-name="Absatz-Standardschriftart" style:family="text">
      <style:text-properties style:font-name="Calibri" fo:font-size="9pt" style:font-size-asian="9pt"/>
    </style:style>
    <style:style style:name="T1819" style:parent-style-name="Absatz-Standardschriftart" style:family="text">
      <style:text-properties style:font-name="Calibri" fo:letter-spacing="-0.0013in" fo:font-size="9pt" style:font-size-asian="9pt"/>
    </style:style>
    <style:style style:name="T1820" style:parent-style-name="Absatz-Standardschriftart" style:family="text">
      <style:text-properties style:font-name="Calibri" fo:letter-spacing="-0.0006in" fo:font-size="9pt" style:font-size-asian="9pt"/>
    </style:style>
    <style:style style:name="P1821" style:parent-style-name="Standard" style:family="paragraph">
      <style:paragraph-properties fo:line-height="0.1409in" fo:margin-left="0.0277in">
        <style:tab-stops/>
      </style:paragraph-properties>
    </style:style>
    <style:style style:name="T1822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6" style:parent-style-name="Standard" style:family="paragraph">
      <style:paragraph-properties fo:line-height="5%"/>
    </style:style>
    <style:style style:name="P2507" style:parent-style-name="Standard" style:family="paragraph">
      <style:paragraph-properties fo:line-height="0.1409in" fo:margin-left="0.0138in">
        <style:tab-stops/>
      </style:paragraph-properties>
    </style:style>
    <style:style style:name="T2508" style:parent-style-name="Absatz-Standardschriftart" style:family="text">
      <style:text-properties style:font-name="Calibri" fo:font-size="9pt" style:font-size-asian="9pt"/>
    </style:style>
    <style:style style:name="T2509" style:parent-style-name="Absatz-Standardschriftart" style:family="text">
      <style:text-properties style:font-name="Calibri" fo:letter-spacing="-0.002in" fo:font-size="9pt" style:font-size-asian="9pt"/>
    </style:style>
    <style:style style:name="T2510" style:parent-style-name="Absatz-Standardschriftart" style:family="text">
      <style:text-properties style:font-name="Calibri" fo:letter-spacing="-0.0006in" fo:font-size="9pt" style:font-size-asian="9pt"/>
    </style:style>
    <style:style style:name="T2511" style:parent-style-name="Absatz-Standardschriftart" style:family="text">
      <style:text-properties style:font-name="Calibri" fo:letter-spacing="-0.0013in" fo:font-size="9pt" style:font-size-asian="9pt"/>
    </style:style>
    <style:style style:name="T2512" style:parent-style-name="Absatz-Standardschriftart" style:family="text">
      <style:text-properties style:font-name="Calibri" fo:letter-spacing="-0.0006in" fo:font-size="9pt" style:font-size-asian="9pt"/>
    </style:style>
    <style:style style:name="T2513" style:parent-style-name="Absatz-Standardschriftart" style:family="text">
      <style:text-properties style:font-name="Calibri" fo:letter-spacing="-0.0013in" fo:font-size="9pt" style:font-size-asian="9pt"/>
    </style:style>
    <style:style style:name="T2514" style:parent-style-name="Absatz-Standardschriftart" style:family="text">
      <style:text-properties style:font-name="Calibri" fo:letter-spacing="-0.0006in" fo:font-size="9pt" style:font-size-asian="9pt"/>
    </style:style>
    <style:style style:name="T2515" style:parent-style-name="Absatz-Standardschriftart" style:family="text">
      <style:text-properties style:font-name="Calibri" fo:letter-spacing="-0.0013in" fo:font-size="9pt" style:font-size-asian="9pt"/>
    </style:style>
    <style:style style:name="T2516" style:parent-style-name="Absatz-Standardschriftart" style:family="text">
      <style:text-properties style:font-name="Calibri" fo:letter-spacing="-0.0006in" fo:font-size="9pt" style:font-size-asian="9pt"/>
    </style:style>
    <style:style style:name="T2517" style:parent-style-name="Absatz-Standardschriftart" style:family="text">
      <style:text-properties style:font-name="Calibri" fo:letter-spacing="-0.0013in" fo:font-size="9pt" style:font-size-asian="9pt"/>
    </style:style>
    <style:style style:name="T2518" style:parent-style-name="Absatz-Standardschriftart" style:family="text">
      <style:text-properties style:font-name="Calibri" fo:font-size="9pt" style:font-size-asian="9pt"/>
    </style:style>
    <style:style style:name="T2519" style:parent-style-name="Absatz-Standardschriftart" style:family="text">
      <style:text-properties style:font-name="Calibri" fo:letter-spacing="-0.002in" fo:font-size="9pt" style:font-size-asian="9pt"/>
    </style:style>
    <style:style style:name="T2520" style:parent-style-name="Absatz-Standardschriftart" style:family="text">
      <style:text-properties style:font-name="Calibri" fo:font-size="9pt" style:font-size-asian="9pt"/>
    </style:style>
    <style:style style:name="T2521" style:parent-style-name="Absatz-Standardschriftart" style:family="text">
      <style:text-properties style:font-name="Calibri" fo:letter-spacing="-0.0006in" fo:font-size="9pt" style:font-size-asian="9pt"/>
    </style:style>
    <style:style style:name="T2522" style:parent-style-name="Absatz-Standardschriftart" style:family="text">
      <style:text-properties style:font-name="Calibri" fo:letter-spacing="-0.0013in" fo:font-size="9pt" style:font-size-asian="9pt"/>
    </style:style>
    <style:style style:name="T2523" style:parent-style-name="Absatz-Standardschriftart" style:family="text">
      <style:text-properties style:font-name="Calibri" fo:letter-spacing="-0.0006in" fo:font-size="9pt" style:font-size-asian="9pt"/>
    </style:style>
    <style:style style:name="T2524" style:parent-style-name="Absatz-Standardschriftart" style:family="text">
      <style:text-properties style:font-name="Calibri" fo:letter-spacing="-0.0027in" fo:font-size="9pt" style:font-size-asian="9pt"/>
    </style:style>
    <style:style style:name="T2525" style:parent-style-name="Absatz-Standardschriftart" style:family="text">
      <style:text-properties style:font-name="Calibri" fo:letter-spacing="-0.0006in" fo:font-size="9pt" style:font-size-asian="9pt"/>
    </style:style>
    <style:style style:name="T2526" style:parent-style-name="Absatz-Standardschriftart" style:family="text">
      <style:text-properties style:font-name="Calibri" fo:letter-spacing="-0.0013in" fo:font-size="9pt" style:font-size-asian="9pt"/>
    </style:style>
    <style:style style:name="T2527" style:parent-style-name="Absatz-Standardschriftart" style:family="text">
      <style:text-properties style:font-name="Calibri" fo:letter-spacing="-0.0006in" fo:font-size="9pt" style:font-size-asian="9pt"/>
    </style:style>
    <style:style style:name="T2528" style:parent-style-name="Absatz-Standardschriftart" style:family="text">
      <style:text-properties style:font-name="Calibri" fo:letter-spacing="-0.0013in" fo:font-size="9pt" style:font-size-asian="9pt"/>
    </style:style>
    <style:style style:name="T2529" style:parent-style-name="Absatz-Standardschriftart" style:family="text">
      <style:text-properties style:font-name="Calibri" fo:letter-spacing="-0.0006in" fo:font-size="9pt" style:font-size-asian="9pt"/>
    </style:style>
    <style:style style:name="T2530" style:parent-style-name="Absatz-Standardschriftart" style:family="text">
      <style:text-properties style:font-name="Calibri" fo:font-size="9pt" style:font-size-asian="9pt"/>
    </style:style>
    <style:style style:name="T2531" style:parent-style-name="Absatz-Standardschriftart" style:family="text">
      <style:text-properties style:font-name="Calibri" fo:letter-spacing="-0.0013in" fo:font-size="9pt" style:font-size-asian="9pt"/>
    </style:style>
    <style:style style:name="T2532" style:parent-style-name="Absatz-Standardschriftart" style:family="text">
      <style:text-properties style:font-name="Calibri" fo:letter-spacing="-0.0006in" fo:font-size="9pt" style:font-size-asian="9pt"/>
    </style:style>
    <style:style style:name="P2533" style:parent-style-name="Standard" style:family="paragraph">
      <style:paragraph-properties fo:line-height="0.1409in" fo:margin-left="0.0277in">
        <style:tab-stops/>
      </style:paragraph-properties>
    </style:style>
    <style:style style:name="T2534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61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7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61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61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61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4514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168" draw:id="id2" draw:style-name="a2" draw:name="Text Box 2" text:anchor-type="paragraph" svg:x="1.16806in" svg:y="10.87569in" svg:width="5.3819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Jornada</text:span><text:span text:style-name="T18"><text:s/></text:span><text:span text:style-name="T19">de</text:span><text:span text:style-name="T20"><text:s/></text:span><text:span text:style-name="T21">Iniciação em</text:span><text:span text:style-name="T22"><text:s/></text:span><text:span text:style-name="T23">Desenvolvimento</text:span><text:span text:style-name="T24"><text:s/></text:span><text:span text:style-name="T25">Tecnológico<text:s/></text:span><text:span text:style-name="T26">e</text:span><text:span text:style-name="T27"><text:s/></text:span><text:span text:style-name="T28">Inovação</text:span></text:p></draw:text-box><svg:title/><svg:desc/></draw:frame><draw:frame draw:z-index="503312192" draw:id="id3" draw:style-name="a3" draw:name="Text Box 1" text:anchor-type="paragraph" svg:x="6.87014in" svg:y="10.87569in" svg:width="0.24583in" svg:height="0.18611in" style:rel-width="scale" style:rel-height="scale"><draw:text-box><text:p text:style-name="P29"><text:span text:style-name="T30"><text:page-number text:fixed="false">156</text:page-number></text:span></text:p></draw:text-box><svg:title/><svg:desc/></draw:frame></text:p>
      </style:footer>
    </style:master-page>
    <style:master-page style:name="MP1" style:page-layout-name="PL1">
      <style:footer>
        <text:p text:style-name="P832"><draw:custom-shape svg:x="1.16181in" svg:y="10.84514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168" draw:id="id6" draw:style-name="a6" draw:name="Text Box 2" text:anchor-type="paragraph" svg:x="1.16806in" svg:y="10.87569in" svg:width="5.38194in" svg:height="0.15278in" style:rel-width="scale" style:rel-height="scale"><draw:text-box><text:p text:style-name="P833"><text:span text:style-name="T834">XXIX</text:span><text:span text:style-name="T835"><text:s/></text:span><text:span text:style-name="T836">Jornada</text:span><text:span text:style-name="T837"><text:s/></text:span><text:span text:style-name="T838">de</text:span><text:span text:style-name="T839"><text:s/></text:span><text:span text:style-name="T840">Iniciação</text:span><text:span text:style-name="T841"><text:s/></text:span><text:span text:style-name="T842">Científica</text:span><text:span text:style-name="T843"><text:s/></text:span><text:span text:style-name="T844">e</text:span><text:span text:style-name="T845"><text:s/></text:span><text:span text:style-name="T846">V</text:span><text:span text:style-name="T847"><text:s/>Jornada</text:span><text:span text:style-name="T848"><text:s/></text:span><text:span text:style-name="T849">de</text:span><text:span text:style-name="T850"><text:s/></text:span><text:span text:style-name="T851">Iniciação em</text:span><text:span text:style-name="T852"><text:s/></text:span><text:span text:style-name="T853">Desenvolvimento</text:span><text:span text:style-name="T854"><text:s/></text:span><text:span text:style-name="T855">Tecnológico<text:s/></text:span><text:span text:style-name="T856">e</text:span><text:span text:style-name="T857"><text:s/></text:span><text:span text:style-name="T858">Inovação</text:span></text:p></draw:text-box><svg:title/><svg:desc/></draw:frame><draw:frame draw:z-index="503312192" draw:id="id7" draw:style-name="a7" draw:name="Text Box 1" text:anchor-type="paragraph" svg:x="6.87014in" svg:y="10.87569in" svg:width="0.24583in" svg:height="0.18611in" style:rel-width="scale" style:rel-height="scale"><draw:text-box><text:p text:style-name="P859"><text:span text:style-name="T860"><text:page-number text:fixed="false">156</text:page-number></text:span></text:p></draw:text-box><svg:title/><svg:desc/></draw:frame></text:p>
      </style:footer>
    </style:master-page>
    <style:master-page style:name="MP2" style:page-layout-name="PL2">
      <style:footer>
        <text:p text:style-name="P1794"><draw:custom-shape svg:x="1.16181in" svg:y="10.84514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168" draw:id="id10" draw:style-name="a10" draw:name="Text Box 2" text:anchor-type="paragraph" svg:x="1.16806in" svg:y="10.87569in" svg:width="5.38194in" svg:height="0.15278in" style:rel-width="scale" style:rel-height="scale"><draw:text-box><text:p text:style-name="P1795"><text:span text:style-name="T1796">XXIX</text:span><text:span text:style-name="T1797"><text:s/></text:span><text:span text:style-name="T1798">Jornada</text:span><text:span text:style-name="T1799"><text:s/></text:span><text:span text:style-name="T1800">de</text:span><text:span text:style-name="T1801"><text:s/></text:span><text:span text:style-name="T1802">Iniciação</text:span><text:span text:style-name="T1803"><text:s/></text:span><text:span text:style-name="T1804">Científica</text:span><text:span text:style-name="T1805"><text:s/></text:span><text:span text:style-name="T1806">e</text:span><text:span text:style-name="T1807"><text:s/></text:span><text:span text:style-name="T1808">V</text:span><text:span text:style-name="T1809"><text:s/>Jornada</text:span><text:span text:style-name="T1810"><text:s/></text:span><text:span text:style-name="T1811">de</text:span><text:span text:style-name="T1812"><text:s/></text:span><text:span text:style-name="T1813">Iniciação em</text:span><text:span text:style-name="T1814"><text:s/></text:span><text:span text:style-name="T1815">Desenvolvimento</text:span><text:span text:style-name="T1816"><text:s/></text:span><text:span text:style-name="T1817">Tecnológico<text:s/></text:span><text:span text:style-name="T1818">e</text:span><text:span text:style-name="T1819"><text:s/></text:span><text:span text:style-name="T1820">Inovação</text:span></text:p></draw:text-box><svg:title/><svg:desc/></draw:frame><draw:frame draw:z-index="503312192" draw:id="id11" draw:style-name="a11" draw:name="Text Box 1" text:anchor-type="paragraph" svg:x="6.87014in" svg:y="10.87569in" svg:width="0.24583in" svg:height="0.18611in" style:rel-width="scale" style:rel-height="scale"><draw:text-box><text:p text:style-name="P1821"><text:span text:style-name="T1822"><text:page-number text:fixed="false">156</text:page-number></text:span></text:p></draw:text-box><svg:title/><svg:desc/></draw:frame></text:p>
      </style:footer>
    </style:master-page>
    <style:master-page style:name="MP3" style:page-layout-name="PL3">
      <style:footer>
        <text:p text:style-name="P2506"><draw:custom-shape svg:x="1.16181in" svg:y="10.84514in" svg:width="5.94653in" svg:height="0.00139in" draw:z-index="0" draw:id="id15" draw:style-name="a15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16" draw:style-name="a16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168" draw:id="id17" draw:style-name="a17" draw:name="Text Box 2" text:anchor-type="paragraph" svg:x="1.16806in" svg:y="10.87569in" svg:width="5.38194in" svg:height="0.15278in" style:rel-width="scale" style:rel-height="scale"><draw:text-box><text:p text:style-name="P2507"><text:span text:style-name="T2508">XXIX</text:span><text:span text:style-name="T2509"><text:s/></text:span><text:span text:style-name="T2510">Jornada</text:span><text:span text:style-name="T2511"><text:s/></text:span><text:span text:style-name="T2512">de</text:span><text:span text:style-name="T2513"><text:s/></text:span><text:span text:style-name="T2514">Iniciação</text:span><text:span text:style-name="T2515"><text:s/></text:span><text:span text:style-name="T2516">Científica</text:span><text:span text:style-name="T2517"><text:s/></text:span><text:span text:style-name="T2518">e</text:span><text:span text:style-name="T2519"><text:s/></text:span><text:span text:style-name="T2520">V</text:span><text:span text:style-name="T2521"><text:s/>Jornada</text:span><text:span text:style-name="T2522"><text:s/></text:span><text:span text:style-name="T2523">de</text:span><text:span text:style-name="T2524"><text:s/></text:span><text:span text:style-name="T2525">Iniciação em</text:span><text:span text:style-name="T2526"><text:s/></text:span><text:span text:style-name="T2527">Desenvolvimento</text:span><text:span text:style-name="T2528"><text:s/></text:span><text:span text:style-name="T2529">Tecnológico<text:s/></text:span><text:span text:style-name="T2530">e</text:span><text:span text:style-name="T2531"><text:s/></text:span><text:span text:style-name="T2532">Inovação</text:span></text:p></draw:text-box><svg:title/><svg:desc/></draw:frame><draw:frame draw:z-index="503312192" draw:id="id18" draw:style-name="a18" draw:name="Text Box 1" text:anchor-type="paragraph" svg:x="6.87014in" svg:y="10.87569in" svg:width="0.24583in" svg:height="0.18611in" style:rel-width="scale" style:rel-height="scale"><draw:text-box><text:p text:style-name="P2533"><text:span text:style-name="T2534"><text:page-number text:fixed="false">15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29:00Z</meta:creation-date>
    <dc:date>2021-12-29T12:29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56" meta:word-count="1842" meta:character-count="12274" meta:row-count="196" meta:non-whitespace-character-count="10438"/>
  </office:meta>
</office:document-meta>
</file>