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5in"/>
      </text:list-level-style-number>
      <text:list-level-style-bullet text:level="2" text:bullet-char="•">
        <style:list-level-properties text:space-before="0.6652in" text:min-label-width="0.5in"/>
      </text:list-level-style-bullet>
      <text:list-level-style-bullet text:level="3" text:bullet-char="•">
        <style:list-level-properties text:space-before="1.218in" text:min-label-width="0.5in"/>
      </text:list-level-style-bullet>
      <text:list-level-style-bullet text:level="4" text:bullet-char="•">
        <style:list-level-properties text:space-before="1.7715in" text:min-label-width="0.5in"/>
      </text:list-level-style-bullet>
      <text:list-level-style-bullet text:level="5" text:bullet-char="•">
        <style:list-level-properties text:space-before="2.3243in" text:min-label-width="0.5in"/>
      </text:list-level-style-bullet>
      <text:list-level-style-bullet text:level="6" text:bullet-char="•">
        <style:list-level-properties text:space-before="2.8777in" text:min-label-width="0.5in"/>
      </text:list-level-style-bullet>
      <text:list-level-style-bullet text:level="7" text:bullet-char="•">
        <style:list-level-properties text:space-before="3.4305in" text:min-label-width="0.5in"/>
      </text:list-level-style-bullet>
      <text:list-level-style-bullet text:level="8" text:bullet-char="•">
        <style:list-level-properties text:space-before="3.984in" text:min-label-width="0.5in"/>
      </text:list-level-style-bullet>
      <text:list-level-style-bullet text:level="9" text:bullet-char="•">
        <style:list-level-properties text:space-before="4.5368in" text:min-label-width="0.5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line-height="186%" fo:margin-left="0.8604in" fo:margin-right="0.8743in" fo:text-indent="0.0013in" style:page-number="157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7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83in"/>
    </style:style>
    <style:style style:name="T42" style:parent-style-name="Absatz-Standardschriftart" style:family="text">
      <style:text-properties fo:letter-spacing="-0.008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8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284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69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8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7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83in"/>
    </style:style>
    <style:style style:name="T55" style:parent-style-name="Absatz-Standardschriftart" style:family="text">
      <style:text-properties fo:letter-spacing="-0.009in"/>
    </style:style>
    <style:style style:name="T56" style:parent-style-name="Absatz-Standardschriftart" style:family="text">
      <style:text-properties fo:letter-spacing="-0.0006in"/>
    </style:style>
    <style:style style:name="P57" style:parent-style-name="Überschrift2" style:family="paragraph">
      <style:paragraph-properties fo:text-align="center" fo:margin-top="0.0069in" fo:line-height="0.1743in" fo:margin-right="0.8694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P61" style:parent-style-name="Textkörper" style:family="paragraph">
      <style:paragraph-properties fo:text-align="center" fo:margin-top="0in" fo:margin-left="0.8583in" fo:margin-right="0.8722in">
        <style:tab-stops/>
      </style:paragraph-properties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13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84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P80" style:parent-style-name="Textkörper" style:family="paragraph">
      <style:paragraph-properties fo:text-align="center" fo:margin-top="0.0006in" fo:margin-left="1.0006in" fo:margin-right="1.0131in">
        <style:tab-stops/>
      </style:paragraph-properties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01in"/>
    </style:style>
    <style:style style:name="T92" style:parent-style-name="Absatz-Standardschriftart" style:family="text">
      <style:text-properties fo:letter-spacing="-0.0006in"/>
    </style:style>
    <style:style style:name="P93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94" style:parent-style-name="Überschrift2" style:family="paragraph">
      <style:paragraph-properties fo:text-align="center" fo:line-height="0.1736in" fo:margin-left="1.0006in" fo:margin-right="1.0118in">
        <style:tab-stops/>
      </style:paragraph-properties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P99" style:parent-style-name="Textkörper" style:family="paragraph">
      <style:paragraph-properties fo:text-align="center" fo:margin-top="0in" fo:line-height="100%" fo:margin-left="1.0006in" fo:margin-right="1.0111in">
        <style:tab-stops/>
      </style:paragraph-properties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2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-0.0006in"/>
    </style:style>
    <style:style style:name="P107" style:parent-style-name="Standard" style:family="paragraph">
      <style:text-properties style:font-name="Times New Roman" style:font-name-asian="Times New Roman" style:font-name-complex="Times New Roman"/>
    </style:style>
    <style:style style:name="P10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9" style:parent-style-name="Überschrift1" style:family="paragraph">
      <style:paragraph-properties fo:text-align="center" fo:margin-left="1.0006in" fo:margin-right="1.0118in" fo:text-indent="0in">
        <style:tab-stops/>
      </style:paragraph-properties>
    </style:style>
    <style:style style:name="T110" style:parent-style-name="Absatz-Standardschriftart" style:family="text">
      <style:text-properties fo:letter-spacing="-0.0006in"/>
    </style:style>
    <style:style style:name="P111" style:parent-style-name="Textkörper" style:family="paragraph">
      <style:paragraph-properties fo:text-align="justify" fo:margin-right="0.1215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493in"/>
    </style:style>
    <style:style style:name="T131" style:parent-style-name="Absatz-Standardschriftart" style:family="text">
      <style:text-properties fo:letter-spacing="0.015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6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6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6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6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52in"/>
    </style:style>
    <style:style style:name="T142" style:parent-style-name="Absatz-Standardschriftart" style:family="text">
      <style:text-properties fo:letter-spacing="0.016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5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3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66in"/>
    </style:style>
    <style:style style:name="T149" style:parent-style-name="Absatz-Standardschriftart" style:family="text">
      <style:text-properties fo:letter-spacing="0.016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52in"/>
    </style:style>
    <style:style style:name="T152" style:parent-style-name="Absatz-Standardschriftart" style:family="text">
      <style:text-properties fo:letter-spacing="0.015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6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0.016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29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15in"/>
    </style:style>
    <style:style style:name="T161" style:parent-style-name="Absatz-Standardschriftart" style:family="text">
      <style:text-properties fo:letter-spacing="0.020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15in"/>
    </style:style>
    <style:style style:name="T164" style:parent-style-name="Absatz-Standardschriftart" style:family="text">
      <style:text-properties fo:letter-spacing="0.021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15in"/>
    </style:style>
    <style:style style:name="T167" style:parent-style-name="Absatz-Standardschriftart" style:family="text">
      <style:text-properties fo:letter-spacing="0.021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1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2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01in"/>
    </style:style>
    <style:style style:name="T174" style:parent-style-name="Absatz-Standardschriftart" style:family="text">
      <style:text-properties fo:letter-spacing="0.0215in"/>
    </style:style>
    <style:style style:name="T175" style:parent-style-name="Absatz-Standardschriftart" style:family="text">
      <style:text-properties fo:letter-spacing="0.022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15in"/>
    </style:style>
    <style:style style:name="T178" style:parent-style-name="Absatz-Standardschriftart" style:family="text">
      <style:text-properties fo:letter-spacing="0.021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15in"/>
    </style:style>
    <style:style style:name="T181" style:parent-style-name="Absatz-Standardschriftart" style:family="text">
      <style:text-properties fo:letter-spacing="0.036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0.032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0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20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94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0.043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8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8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6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84in"/>
    </style:style>
    <style:style style:name="T236" style:parent-style-name="Absatz-Standardschriftart" style:family="text">
      <style:text-properties fo:letter-spacing="0.026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7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8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7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7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0.0284in"/>
    </style:style>
    <style:style style:name="T247" style:parent-style-name="Absatz-Standardschriftart" style:family="text">
      <style:text-properties fo:letter-spacing="0.027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45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6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4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68in"/>
    </style:style>
    <style:style style:name="T256" style:parent-style-name="Absatz-Standardschriftart" style:family="text">
      <style:text-properties fo:letter-spacing="0.034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68in"/>
    </style:style>
    <style:style style:name="T259" style:parent-style-name="Absatz-Standardschriftart" style:family="text">
      <style:text-properties fo:letter-spacing="0.034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6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4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6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47in"/>
    </style:style>
    <style:style style:name="T268" style:parent-style-name="Absatz-Standardschriftart" style:family="text">
      <style:text-properties fo:letter-spacing="0.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8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12in"/>
    </style:style>
    <style:style style:name="T273" style:parent-style-name="Absatz-Standardschriftart" style:family="text">
      <style:text-properties fo:letter-spacing="0.031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1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19in"/>
    </style:style>
    <style:style style:name="T278" style:parent-style-name="Absatz-Standardschriftart" style:family="text">
      <style:text-properties fo:letter-spacing="0.031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19in"/>
    </style:style>
    <style:style style:name="T281" style:parent-style-name="Absatz-Standardschriftart" style:family="text">
      <style:text-properties fo:letter-spacing="0.031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1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1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19in"/>
    </style:style>
    <style:style style:name="T288" style:parent-style-name="Absatz-Standardschriftart" style:family="text">
      <style:text-properties fo:letter-spacing="0.031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1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40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97in"/>
    </style:style>
    <style:style style:name="T295" style:parent-style-name="Absatz-Standardschriftart" style:family="text">
      <style:text-properties fo:letter-spacing="0.009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0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04in"/>
    </style:style>
    <style:style style:name="T300" style:parent-style-name="Absatz-Standardschriftart" style:family="text">
      <style:text-properties fo:letter-spacing="0.009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25in"/>
    </style:style>
    <style:style style:name="T303" style:parent-style-name="Absatz-Standardschriftart" style:family="text">
      <style:text-properties fo:letter-spacing="0.006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0.009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97in"/>
    </style:style>
    <style:style style:name="T313" style:parent-style-name="Absatz-Standardschriftart" style:family="text">
      <style:text-properties fo:letter-spacing="0.0076in"/>
    </style:style>
    <style:style style:name="T314" style:parent-style-name="Absatz-Standardschriftart" style:family="text">
      <style:text-properties fo:letter-spacing="0.0451in"/>
    </style:style>
    <style:style style:name="T315" style:parent-style-name="Absatz-Standardschriftart" style:family="text">
      <style:text-properties fo:letter-spacing="0.0263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0.026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5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5in"/>
    </style:style>
    <style:style style:name="T324" style:parent-style-name="Absatz-Standardschriftart" style:family="text">
      <style:text-properties fo:letter-spacing="0.025in"/>
    </style:style>
    <style:style style:name="T325" style:parent-style-name="Absatz-Standardschriftart" style:family="text">
      <style:text-properties fo:letter-spacing="0.026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5in"/>
    </style:style>
    <style:style style:name="T328" style:parent-style-name="Absatz-Standardschriftart" style:family="text">
      <style:text-properties fo:letter-spacing="0.024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63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26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45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0.013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3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31in"/>
    </style:style>
    <style:style style:name="T344" style:parent-style-name="Absatz-Standardschriftart" style:family="text">
      <style:text-properties fo:letter-spacing="0.013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3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4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04in"/>
    </style:style>
    <style:style style:name="T353" style:parent-style-name="Absatz-Standardschriftart" style:family="text">
      <style:text-properties fo:letter-spacing="0.0131in"/>
    </style:style>
    <style:style style:name="T354" style:parent-style-name="Absatz-Standardschriftart" style:family="text">
      <style:text-properties fo:letter-spacing="0.0131in"/>
    </style:style>
    <style:style style:name="T355" style:parent-style-name="Absatz-Standardschriftart" style:family="text">
      <style:text-properties fo:letter-spacing="0.013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3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2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9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0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9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97in"/>
    </style:style>
    <style:style style:name="T369" style:parent-style-name="Absatz-Standardschriftart" style:family="text">
      <style:text-properties fo:letter-spacing="0.0104in"/>
    </style:style>
    <style:style style:name="T370" style:parent-style-name="Absatz-Standardschriftart" style:family="text">
      <style:text-properties fo:letter-spacing="0.0097in"/>
    </style:style>
    <style:style style:name="T371" style:parent-style-name="Absatz-Standardschriftart" style:family="text">
      <style:text-properties fo:letter-spacing="0.0083in"/>
    </style:style>
    <style:style style:name="T372" style:parent-style-name="Absatz-Standardschriftart" style:family="text">
      <style:text-properties fo:letter-spacing="0.009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9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9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25in"/>
    </style:style>
    <style:style style:name="T379" style:parent-style-name="Absatz-Standardschriftart" style:family="text">
      <style:text-properties fo:letter-spacing="0.009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11in"/>
    </style:style>
    <style:style style:name="T382" style:parent-style-name="Absatz-Standardschriftart" style:family="text">
      <style:text-properties fo:letter-spacing="0.043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31in"/>
    </style:style>
    <style:style style:name="T385" style:parent-style-name="Absatz-Standardschriftart" style:family="text">
      <style:text-properties fo:letter-spacing="0.013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45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0.014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3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45in"/>
    </style:style>
    <style:style style:name="T394" style:parent-style-name="Absatz-Standardschriftart" style:family="text">
      <style:text-properties fo:letter-spacing="0.0131in"/>
    </style:style>
    <style:style style:name="T395" style:parent-style-name="Absatz-Standardschriftart" style:family="text">
      <style:text-properties fo:letter-spacing="0.014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8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5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52in"/>
    </style:style>
    <style:style style:name="T402" style:parent-style-name="Absatz-Standardschriftart" style:family="text">
      <style:text-properties fo:letter-spacing="0.013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4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5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P419" style:parent-style-name="Standard" style:family="paragraph">
      <style:paragraph-properties fo:text-align="justify" fo:margin-top="0.0826in" fo:margin-left="0.1125in">
        <style:tab-stops/>
      </style:paragraph-properties>
    </style:style>
    <style:style style:name="T420" style:parent-style-name="Absatz-Standardschriftart" style:family="text">
      <style:text-properties style:font-name="Times New Roman" fo:font-weight="bold" style:font-weight-asian="bold" fo:letter-spacing="-0.0006in"/>
    </style:style>
    <style:style style:name="T421" style:parent-style-name="Absatz-Standardschriftart" style:family="text">
      <style:text-properties style:font-name="Times New Roman" fo:font-weight="bold" style:font-weight-asian="bold"/>
    </style:style>
    <style:style style:name="T422" style:parent-style-name="Absatz-Standardschriftart" style:family="text">
      <style:text-properties style:font-name="Times New Roman" fo:font-weight="bold" style:font-weight-asian="bold" fo:letter-spacing="-0.0006in"/>
    </style:style>
    <style:style style:name="T423" style:parent-style-name="Absatz-Standardschriftart" style:family="text">
      <style:text-properties style:font-name="Times New Roman" fo:letter-spacing="-0.0006in"/>
    </style:style>
    <style:style style:name="T424" style:parent-style-name="Absatz-Standardschriftart" style:family="text">
      <style:text-properties style:font-name="Times New Roman" fo:letter-spacing="0.0006in"/>
    </style:style>
    <style:style style:name="T425" style:parent-style-name="Absatz-Standardschriftart" style:family="text">
      <style:text-properties style:font-name="Times New Roman" fo:letter-spacing="-0.0006i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 fo:letter-spacing="-0.0013i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 fo:letter-spacing="-0.0006i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 fo:letter-spacing="-0.0006in"/>
    </style:style>
    <style:style style:name="T432" style:parent-style-name="Absatz-Standardschriftart" style:family="text">
      <style:text-properties style:font-name="Times New Roman" fo:letter-spacing="-0.0013in"/>
    </style:style>
    <style:style style:name="T433" style:parent-style-name="Absatz-Standardschriftart" style:family="text">
      <style:text-properties style:font-name="Times New Roman" fo:letter-spacing="-0.0006in"/>
    </style:style>
    <style:style style:name="P43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35" style:parent-style-name="Überschrift1" style:family="paragraph">
      <style:paragraph-properties fo:text-align="center" fo:margin-left="1.0006in" fo:margin-right="1.0118in" fo:text-indent="0in">
        <style:tab-stops/>
      </style:paragraph-properties>
    </style:style>
    <style:style style:name="T436" style:parent-style-name="Absatz-Standardschriftart" style:family="text">
      <style:text-properties fo:letter-spacing="-0.0006in"/>
    </style:style>
    <style:style style:name="P437" style:parent-style-name="Textkörper" style:family="paragraph">
      <style:paragraph-properties fo:text-align="justify" fo:margin-right="0.122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1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1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18in"/>
    </style:style>
    <style:style style:name="T444" style:parent-style-name="Absatz-Standardschriftart" style:family="text">
      <style:text-properties fo:letter-spacing="0.010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1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0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1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1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1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5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1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11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0.0381in"/>
    </style:style>
    <style:style style:name="T463" style:parent-style-name="Absatz-Standardschriftart" style:family="text">
      <style:text-properties fo:letter-spacing="0.0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13in"/>
    </style:style>
    <style:style style:name="T468" style:parent-style-name="Absatz-Standardschriftart" style:family="text">
      <style:text-properties fo:letter-spacing="0.0027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3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13in"/>
    </style:style>
    <style:style style:name="T477" style:parent-style-name="Absatz-Standardschriftart" style:family="text">
      <style:text-properties fo:letter-spacing="0.0034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0.002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13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34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0.042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27in"/>
    </style:style>
    <style:style style:name="T493" style:parent-style-name="Absatz-Standardschriftart" style:family="text">
      <style:text-properties fo:letter-spacing="0.004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27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4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5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1in"/>
    </style:style>
    <style:style style:name="T503" style:parent-style-name="Absatz-Standardschriftart" style:family="text">
      <style:text-properties fo:letter-spacing="0.0027in"/>
    </style:style>
    <style:style style:name="T504" style:parent-style-name="Absatz-Standardschriftart" style:family="text">
      <style:text-properties fo:letter-spacing="0.002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0.004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3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48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0.0243in"/>
    </style:style>
    <style:style style:name="T516" style:parent-style-name="Absatz-Standardschriftart" style:family="text">
      <style:text-properties fo:letter-spacing="0.0048in"/>
    </style:style>
    <style:style style:name="T517" style:parent-style-name="Absatz-Standardschriftart" style:family="text">
      <style:text-properties fo:letter-spacing="0.004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2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4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4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48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0.004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4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55in"/>
    </style:style>
    <style:style style:name="T532" style:parent-style-name="Absatz-Standardschriftart" style:family="text">
      <style:text-properties fo:letter-spacing="0.0048in"/>
    </style:style>
    <style:style style:name="T533" style:parent-style-name="Absatz-Standardschriftart" style:family="text">
      <style:text-properties fo:letter-spacing="0.0041in"/>
    </style:style>
    <style:style style:name="T534" style:parent-style-name="Absatz-Standardschriftart" style:family="text">
      <style:text-properties fo:letter-spacing="0.004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48in"/>
    </style:style>
    <style:style style:name="T539" style:parent-style-name="Absatz-Standardschriftart" style:family="text">
      <style:text-properties fo:letter-spacing="0.004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68in"/>
    </style:style>
    <style:style style:name="T542" style:parent-style-name="Absatz-Standardschriftart" style:family="text">
      <style:text-properties fo:letter-spacing="0.015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4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4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31in"/>
    </style:style>
    <style:style style:name="T549" style:parent-style-name="Absatz-Standardschriftart" style:family="text">
      <style:text-properties fo:letter-spacing="0.013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3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45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152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131in"/>
    </style:style>
    <style:style style:name="T558" style:parent-style-name="Absatz-Standardschriftart" style:family="text">
      <style:text-properties fo:letter-spacing="0.0131in"/>
    </style:style>
    <style:style style:name="T559" style:parent-style-name="Absatz-Standardschriftart" style:family="text">
      <style:text-properties fo:letter-spacing="0.013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3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5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3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3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6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47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0.033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47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35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3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4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47in"/>
    </style:style>
    <style:style style:name="T586" style:parent-style-name="Absatz-Standardschriftart" style:family="text">
      <style:text-properties fo:letter-spacing="0.032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33in"/>
    </style:style>
    <style:style style:name="T589" style:parent-style-name="Absatz-Standardschriftart" style:family="text">
      <style:text-properties fo:letter-spacing="0.034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47in"/>
    </style:style>
    <style:style style:name="T592" style:parent-style-name="Absatz-Standardschriftart" style:family="text">
      <style:text-properties fo:letter-spacing="0.032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6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11in"/>
    </style:style>
    <style:style style:name="T597" style:parent-style-name="Absatz-Standardschriftart" style:family="text">
      <style:text-properties fo:letter-spacing="0.013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18in"/>
    </style:style>
    <style:style style:name="T602" style:parent-style-name="Absatz-Standardschriftart" style:family="text">
      <style:text-properties fo:letter-spacing="0.0118in"/>
    </style:style>
    <style:style style:name="T603" style:parent-style-name="Absatz-Standardschriftart" style:family="text">
      <style:text-properties fo:letter-spacing="0.011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3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3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3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3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3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3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5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409in"/>
    </style:style>
    <style:style style:name="T634" style:parent-style-name="Absatz-Standardschriftart" style:family="text">
      <style:text-properties fo:letter-spacing="0.033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3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2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2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2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3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12in"/>
    </style:style>
    <style:style style:name="T647" style:parent-style-name="Absatz-Standardschriftart" style:family="text">
      <style:text-properties fo:letter-spacing="0.033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12in"/>
    </style:style>
    <style:style style:name="T650" style:parent-style-name="Absatz-Standardschriftart" style:family="text">
      <style:text-properties fo:letter-spacing="0.0319in"/>
    </style:style>
    <style:style style:name="T651" style:parent-style-name="Absatz-Standardschriftart" style:family="text">
      <style:text-properties fo:letter-spacing="0.0312in"/>
    </style:style>
    <style:style style:name="T652" style:parent-style-name="Absatz-Standardschriftart" style:family="text">
      <style:text-properties fo:letter-spacing="0.032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2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63in"/>
    </style:style>
    <style:style style:name="T659" style:parent-style-name="Absatz-Standardschriftart" style:family="text">
      <style:text-properties fo:letter-spacing="0.026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8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77in"/>
    </style:style>
    <style:style style:name="T664" style:parent-style-name="Absatz-Standardschriftart" style:family="text">
      <style:text-properties fo:letter-spacing="0.028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84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284in"/>
    </style:style>
    <style:style style:name="T669" style:parent-style-name="Absatz-Standardschriftart" style:family="text">
      <style:text-properties fo:letter-spacing="0.0284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0.028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8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63in"/>
    </style:style>
    <style:style style:name="T676" style:parent-style-name="Absatz-Standardschriftart" style:family="text">
      <style:text-properties fo:letter-spacing="0.026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84in"/>
    </style:style>
    <style:style style:name="T679" style:parent-style-name="Absatz-Standardschriftart" style:family="text">
      <style:text-properties fo:letter-spacing="0.028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97in"/>
    </style:style>
    <style:style style:name="T684" style:parent-style-name="Absatz-Standardschriftart" style:family="text">
      <style:text-properties fo:letter-spacing="0.011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1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1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11in"/>
    </style:style>
    <style:style style:name="T691" style:parent-style-name="Absatz-Standardschriftart" style:family="text">
      <style:text-properties fo:letter-spacing="0.011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1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1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2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1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1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1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1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0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6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43in"/>
    </style:style>
    <style:style style:name="T720" style:parent-style-name="Absatz-Standardschriftart" style:family="text">
      <style:text-properties fo:letter-spacing="0.0263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0.026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5in"/>
    </style:style>
    <style:style style:name="T725" style:parent-style-name="Absatz-Standardschriftart" style:family="text">
      <style:text-properties fo:letter-spacing="0.0243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0.02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56in"/>
    </style:style>
    <style:style style:name="T730" style:parent-style-name="Absatz-Standardschriftart" style:family="text">
      <style:text-properties fo:letter-spacing="0.024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46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P751" style:parent-style-name="Textkörper" style:family="paragraph">
      <style:paragraph-properties fo:text-align="justify" fo:margin-top="0.0847in"/>
    </style:style>
    <style:style style:name="T752" style:parent-style-name="Absatz-Standardschriftart" style:family="text">
      <style:text-properties fo:font-weight="bold" style:font-weight-asian="bold"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-0.0006in"/>
    </style:style>
    <style:style style:name="P761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794" style:parent-style-name="Absatz-Standardschriftart" style:family="text">
      <style:text-properties fo:letter-spacing="-0.0006in"/>
    </style:style>
    <style:style style:name="P795" style:parent-style-name="Textkörper" style:family="paragraph">
      <style:paragraph-properties fo:text-align="justify" fo:margin-right="0.1208in"/>
    </style:style>
    <style:style style:name="T796" style:parent-style-name="Absatz-Standardschriftart" style:family="text">
      <style:text-properties fo:letter-spacing="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48in"/>
    </style:style>
    <style:style style:name="T799" style:parent-style-name="Absatz-Standardschriftart" style:family="text">
      <style:text-properties fo:letter-spacing="0.005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62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48in"/>
    </style:style>
    <style:style style:name="T806" style:parent-style-name="Absatz-Standardschriftart" style:family="text">
      <style:text-properties fo:letter-spacing="0.003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5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34in"/>
    </style:style>
    <style:style style:name="T811" style:parent-style-name="Absatz-Standardschriftart" style:family="text">
      <style:text-properties fo:letter-spacing="0.004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4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48in"/>
    </style:style>
    <style:style style:name="T816" style:parent-style-name="Absatz-Standardschriftart" style:family="text">
      <style:text-properties fo:letter-spacing="0.004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5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62in"/>
    </style:style>
    <style:style style:name="T821" style:parent-style-name="Absatz-Standardschriftart" style:family="text">
      <style:text-properties fo:letter-spacing="0.006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76in"/>
    </style:style>
    <style:style style:name="T824" style:parent-style-name="Absatz-Standardschriftart" style:family="text">
      <style:text-properties fo:letter-spacing="0.004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48in"/>
    </style:style>
    <style:style style:name="T827" style:parent-style-name="Absatz-Standardschriftart" style:family="text">
      <style:text-properties fo:letter-spacing="0.004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62in"/>
    </style:style>
    <style:style style:name="T830" style:parent-style-name="Absatz-Standardschriftart" style:family="text">
      <style:text-properties fo:letter-spacing="0.004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4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6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34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0.004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4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451in"/>
    </style:style>
    <style:style style:name="T843" style:parent-style-name="Absatz-Standardschriftart" style:family="text">
      <style:text-properties fo:letter-spacing="0.031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2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12in"/>
    </style:style>
    <style:style style:name="T848" style:parent-style-name="Absatz-Standardschriftart" style:family="text">
      <style:text-properties fo:letter-spacing="0.031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12in"/>
    </style:style>
    <style:style style:name="T851" style:parent-style-name="Absatz-Standardschriftart" style:family="text">
      <style:text-properties fo:letter-spacing="0.033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12in"/>
    </style:style>
    <style:style style:name="T854" style:parent-style-name="Absatz-Standardschriftart" style:family="text">
      <style:text-properties fo:letter-spacing="0.031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1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1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3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3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1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5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8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7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8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8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83in"/>
    </style:style>
    <style:style style:name="T877" style:parent-style-name="Absatz-Standardschriftart" style:family="text">
      <style:text-properties fo:letter-spacing="0.008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6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8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6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9in"/>
    </style:style>
    <style:style style:name="T886" style:parent-style-name="Absatz-Standardschriftart" style:family="text">
      <style:text-properties fo:letter-spacing="0.008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83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0.060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1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12in"/>
    </style:style>
    <style:style style:name="T895" style:parent-style-name="Absatz-Standardschriftart" style:family="text">
      <style:text-properties fo:letter-spacing="0.028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98in"/>
    </style:style>
    <style:style style:name="T898" style:parent-style-name="Absatz-Standardschriftart" style:family="text">
      <style:text-properties fo:letter-spacing="0.030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12in"/>
    </style:style>
    <style:style style:name="T901" style:parent-style-name="Absatz-Standardschriftart" style:family="text">
      <style:text-properties fo:letter-spacing="0.029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1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1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19in"/>
    </style:style>
    <style:style style:name="T908" style:parent-style-name="Absatz-Standardschriftart" style:family="text">
      <style:text-properties fo:letter-spacing="0.031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1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5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48in"/>
    </style:style>
    <style:style style:name="T915" style:parent-style-name="Absatz-Standardschriftart" style:family="text">
      <style:text-properties fo:letter-spacing="0.00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4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2in"/>
    </style:style>
    <style:style style:name="T920" style:parent-style-name="Absatz-Standardschriftart" style:family="text">
      <style:text-properties fo:letter-spacing="0.002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48in"/>
    </style:style>
    <style:style style:name="T923" style:parent-style-name="Absatz-Standardschriftart" style:family="text">
      <style:text-properties fo:letter-spacing="0.0048in"/>
    </style:style>
    <style:style style:name="T924" style:parent-style-name="Absatz-Standardschriftart" style:family="text">
      <style:text-properties fo:letter-spacing="0.002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2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34in"/>
    </style:style>
    <style:style style:name="T929" style:parent-style-name="Absatz-Standardschriftart" style:family="text">
      <style:text-properties fo:letter-spacing="0.00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0.002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4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40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62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69in"/>
    </style:style>
    <style:style style:name="T944" style:parent-style-name="Absatz-Standardschriftart" style:family="text">
      <style:text-properties fo:letter-spacing="0.004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6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6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62in"/>
    </style:style>
    <style:style style:name="T951" style:parent-style-name="Absatz-Standardschriftart" style:family="text">
      <style:text-properties fo:letter-spacing="0.004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62in"/>
    </style:style>
    <style:style style:name="T954" style:parent-style-name="Absatz-Standardschriftart" style:family="text">
      <style:text-properties fo:letter-spacing="0.006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6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62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84in"/>
    </style:style>
    <style:style style:name="T962" style:parent-style-name="Absatz-Standardschriftart" style:family="text">
      <style:text-properties fo:letter-spacing="0.025in"/>
    </style:style>
    <style:style style:name="T963" style:parent-style-name="Absatz-Standardschriftart" style:family="text">
      <style:text-properties fo:letter-spacing="0.024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4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56in"/>
    </style:style>
    <style:style style:name="T972" style:parent-style-name="Absatz-Standardschriftart" style:family="text">
      <style:text-properties fo:letter-spacing="0.024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4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43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0.0243in"/>
    </style:style>
    <style:style style:name="T979" style:parent-style-name="Absatz-Standardschriftart" style:family="text">
      <style:text-properties fo:letter-spacing="0.0243in"/>
    </style:style>
    <style:style style:name="T980" style:parent-style-name="Absatz-Standardschriftart" style:family="text">
      <style:text-properties fo:letter-spacing="0.0243in"/>
    </style:style>
    <style:style style:name="T981" style:parent-style-name="Absatz-Standardschriftart" style:family="text">
      <style:text-properties fo:letter-spacing="0.022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2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5in"/>
    </style:style>
    <style:style style:name="T986" style:parent-style-name="Absatz-Standardschriftart" style:family="text">
      <style:text-properties fo:letter-spacing="0.036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76in"/>
    </style:style>
    <style:style style:name="T989" style:parent-style-name="Absatz-Standardschriftart" style:family="text">
      <style:text-properties fo:letter-spacing="0.006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7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0.008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6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83in"/>
    </style:style>
    <style:style style:name="T998" style:parent-style-name="Absatz-Standardschriftart" style:family="text">
      <style:text-properties fo:letter-spacing="0.008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83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0.008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76in"/>
    </style:style>
    <style:style style:name="T1005" style:parent-style-name="Absatz-Standardschriftart" style:family="text">
      <style:text-properties fo:letter-spacing="0.008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8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55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0.008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76in"/>
    </style:style>
    <style:style style:name="T1014" style:parent-style-name="Absatz-Standardschriftart" style:family="text">
      <style:text-properties fo:letter-spacing="0.0395in"/>
    </style:style>
    <style:style style:name="T1015" style:parent-style-name="Absatz-Standardschriftart" style:family="text">
      <style:text-properties fo:letter-spacing="0.004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2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48in"/>
    </style:style>
    <style:style style:name="T1020" style:parent-style-name="Absatz-Standardschriftart" style:family="text">
      <style:text-properties fo:letter-spacing="0.003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27in"/>
    </style:style>
    <style:style style:name="T1023" style:parent-style-name="Absatz-Standardschriftart" style:family="text">
      <style:text-properties fo:letter-spacing="0.004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48in"/>
    </style:style>
    <style:style style:name="T1026" style:parent-style-name="Absatz-Standardschriftart" style:family="text">
      <style:text-properties fo:letter-spacing="0.0048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0.004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3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3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34in"/>
    </style:style>
    <style:style style:name="T1035" style:parent-style-name="Absatz-Standardschriftart" style:family="text">
      <style:text-properties fo:letter-spacing="0.004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48in"/>
    </style:style>
    <style:style style:name="T1038" style:parent-style-name="Absatz-Standardschriftart" style:family="text">
      <style:text-properties fo:letter-spacing="0.0048in"/>
    </style:style>
    <style:style style:name="T1039" style:parent-style-name="Absatz-Standardschriftart" style:family="text">
      <style:text-properties fo:letter-spacing="0.002in"/>
    </style:style>
    <style:style style:name="T1040" style:parent-style-name="Absatz-Standardschriftart" style:family="text">
      <style:text-properties fo:letter-spacing="0.0034in"/>
    </style:style>
    <style:style style:name="T1041" style:parent-style-name="Absatz-Standardschriftart" style:family="text">
      <style:text-properties fo:letter-spacing="0.0437in"/>
    </style:style>
    <style:style style:name="T1042" style:parent-style-name="Absatz-Standardschriftart" style:family="text">
      <style:text-properties fo:letter-spacing="0.020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01in"/>
    </style:style>
    <style:style style:name="T1045" style:parent-style-name="Absatz-Standardschriftart" style:family="text">
      <style:text-properties fo:letter-spacing="0.01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0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94in"/>
    </style:style>
    <style:style style:name="T1052" style:parent-style-name="Absatz-Standardschriftart" style:family="text">
      <style:text-properties fo:letter-spacing="0.01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01in"/>
    </style:style>
    <style:style style:name="T1055" style:parent-style-name="Absatz-Standardschriftart" style:family="text">
      <style:text-properties fo:letter-spacing="0.020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0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9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8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0.045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5in"/>
    </style:style>
    <style:style style:name="T1066" style:parent-style-name="Absatz-Standardschriftart" style:family="text">
      <style:text-properties fo:letter-spacing="0.02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5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0.025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0.02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43in"/>
    </style:style>
    <style:style style:name="T1075" style:parent-style-name="Absatz-Standardschriftart" style:family="text">
      <style:text-properties fo:letter-spacing="0.02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36in"/>
    </style:style>
    <style:style style:name="T1080" style:parent-style-name="Absatz-Standardschriftart" style:family="text">
      <style:text-properties fo:letter-spacing="0.02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5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5in"/>
    </style:style>
    <style:style style:name="T1085" style:parent-style-name="Absatz-Standardschriftart" style:family="text">
      <style:text-properties fo:letter-spacing="0.024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36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0.0548in"/>
    </style:style>
    <style:style style:name="T1090" style:parent-style-name="Absatz-Standardschriftart" style:family="text">
      <style:text-properties fo:letter-spacing="0.021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87in"/>
    </style:style>
    <style:style style:name="T1093" style:parent-style-name="Absatz-Standardschriftart" style:family="text">
      <style:text-properties fo:letter-spacing="0.021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0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15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0.0215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0.0215in"/>
    </style:style>
    <style:style style:name="T1102" style:parent-style-name="Absatz-Standardschriftart" style:family="text">
      <style:text-properties fo:letter-spacing="0.021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01in"/>
    </style:style>
    <style:style style:name="T1105" style:parent-style-name="Absatz-Standardschriftart" style:family="text">
      <style:text-properties fo:letter-spacing="0.0187in"/>
    </style:style>
    <style:style style:name="T1106" style:parent-style-name="Absatz-Standardschriftart" style:family="text">
      <style:text-properties fo:letter-spacing="0.0215in"/>
    </style:style>
    <style:style style:name="T1107" style:parent-style-name="Absatz-Standardschriftart" style:family="text">
      <style:text-properties fo:letter-spacing="0.020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2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9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06in"/>
    </style:style>
    <style:style style:name="P1122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23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24" style:parent-style-name="Absatz-Standardschriftart" style:family="text">
      <style:text-properties fo:letter-spacing="-0.0006in"/>
    </style:style>
    <style:style style:name="P1125" style:parent-style-name="Textkörper" style:family="paragraph">
      <style:paragraph-properties fo:text-align="justify" fo:margin-right="0.1229in"/>
    </style:style>
    <style:style style:name="T1126" style:parent-style-name="Absatz-Standardschriftart" style:family="text">
      <style:text-properties fo:letter-spacing="0.020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1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1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0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2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15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2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15in"/>
    </style:style>
    <style:style style:name="T1141" style:parent-style-name="Absatz-Standardschriftart" style:family="text">
      <style:text-properties fo:letter-spacing="0.021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15in"/>
    </style:style>
    <style:style style:name="T1144" style:parent-style-name="Absatz-Standardschriftart" style:family="text">
      <style:text-properties fo:letter-spacing="0.0215in"/>
    </style:style>
    <style:style style:name="T1145" style:parent-style-name="Absatz-Standardschriftart" style:family="text">
      <style:text-properties fo:letter-spacing="0.0194in"/>
    </style:style>
    <style:style style:name="T1146" style:parent-style-name="Absatz-Standardschriftart" style:family="text">
      <style:text-properties fo:letter-spacing="0.0215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15in"/>
    </style:style>
    <style:style style:name="T1149" style:parent-style-name="Absatz-Standardschriftart" style:family="text">
      <style:text-properties fo:letter-spacing="0.035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0.006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4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69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55in"/>
    </style:style>
    <style:style style:name="T1160" style:parent-style-name="Absatz-Standardschriftart" style:family="text">
      <style:text-properties fo:letter-spacing="0.006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8in"/>
    </style:style>
    <style:style style:name="T1165" style:parent-style-name="Absatz-Standardschriftart" style:family="text">
      <style:text-properties fo:letter-spacing="0.0055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6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42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45in"/>
    </style:style>
    <style:style style:name="T1172" style:parent-style-name="Absatz-Standardschriftart" style:family="text">
      <style:text-properties fo:letter-spacing="0.013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5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52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145in"/>
    </style:style>
    <style:style style:name="T1179" style:parent-style-name="Absatz-Standardschriftart" style:family="text">
      <style:text-properties fo:letter-spacing="0.013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4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52in"/>
    </style:style>
    <style:style style:name="T1184" style:parent-style-name="Absatz-Standardschriftart" style:family="text">
      <style:text-properties fo:letter-spacing="0.013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31in"/>
    </style:style>
    <style:style style:name="T1187" style:parent-style-name="Absatz-Standardschriftart" style:family="text">
      <style:text-properties fo:letter-spacing="0.014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45in"/>
    </style:style>
    <style:style style:name="T1190" style:parent-style-name="Absatz-Standardschriftart" style:family="text">
      <style:text-properties fo:letter-spacing="0.014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68in"/>
    </style:style>
    <style:style style:name="T1193" style:parent-style-name="Absatz-Standardschriftart" style:family="text">
      <style:text-properties fo:letter-spacing="-0.0006in"/>
    </style:style>
    <style:style style:name="P119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95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96" style:parent-style-name="Absatz-Standardschriftart" style:family="text">
      <style:text-properties fo:letter-spacing="-0.0006in"/>
    </style:style>
    <style:style style:name="P1197" style:parent-style-name="Textkörper" style:family="paragraph">
      <style:paragraph-properties fo:text-align="justify" fo:margin-right="0.1236in"/>
    </style:style>
    <style:style style:name="T1198" style:parent-style-name="Absatz-Standardschriftart" style:family="text">
      <style:text-properties fo:letter-spacing="0.017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7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6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6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8in"/>
    </style:style>
    <style:style style:name="T1209" style:parent-style-name="Absatz-Standardschriftart" style:family="text">
      <style:text-properties fo:letter-spacing="0.01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6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6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87in"/>
    </style:style>
    <style:style style:name="T1216" style:parent-style-name="Absatz-Standardschriftart" style:family="text">
      <style:text-properties fo:letter-spacing="0.016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47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12in"/>
    </style:style>
    <style:style style:name="T1221" style:parent-style-name="Absatz-Standardschriftart" style:family="text">
      <style:text-properties fo:letter-spacing="0.031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1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98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fo:letter-spacing="0.031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05in"/>
    </style:style>
    <style:style style:name="T1230" style:parent-style-name="Absatz-Standardschriftart" style:family="text">
      <style:text-properties fo:letter-spacing="0.0319in"/>
    </style:style>
    <style:style style:name="T1231" style:parent-style-name="Absatz-Standardschriftart" style:family="text">
      <style:text-properties fo:letter-spacing="0.0347in"/>
    </style:style>
    <style:style style:name="T1232" style:parent-style-name="Absatz-Standardschriftart" style:family="text">
      <style:text-properties fo:letter-spacing="0.0319in"/>
    </style:style>
    <style:style style:name="T1233" style:parent-style-name="Absatz-Standardschriftart" style:family="text">
      <style:text-properties fo:letter-spacing="0.0319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19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19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9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P1244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45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-0.0006in"/>
    </style:style>
    <style:style style:name="P1249" style:parent-style-name="Textkörper" style:family="paragraph">
      <style:paragraph-properties fo:text-align="justify" fo:margin-right="0.1243in"/>
    </style:style>
    <style:style style:name="T1250" style:parent-style-name="Absatz-Standardschriftart" style:family="text">
      <style:text-properties fo:letter-spacing="0.0166in"/>
    </style:style>
    <style:style style:name="T1251" style:parent-style-name="Absatz-Standardschriftart" style:family="text">
      <style:text-properties fo:letter-spacing="0.0194in"/>
    </style:style>
    <style:style style:name="T1252" style:parent-style-name="Absatz-Standardschriftart" style:family="text">
      <style:text-properties fo:letter-spacing="0.0166in"/>
    </style:style>
    <style:style style:name="T1253" style:parent-style-name="Absatz-Standardschriftart" style:family="text">
      <style:text-properties fo:letter-spacing="0.019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8in"/>
    </style:style>
    <style:style style:name="T1258" style:parent-style-name="Absatz-Standardschriftart" style:family="text">
      <style:text-properties fo:letter-spacing="0.016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15in"/>
    </style:style>
    <style:style style:name="T1261" style:parent-style-name="Absatz-Standardschriftart" style:family="text">
      <style:text-properties fo:letter-spacing="0.019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01in"/>
    </style:style>
    <style:style style:name="T1266" style:parent-style-name="Absatz-Standardschriftart" style:family="text">
      <style:text-properties fo:letter-spacing="0.020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94in"/>
    </style:style>
    <style:style style:name="T1269" style:parent-style-name="Absatz-Standardschriftart" style:family="text">
      <style:text-properties fo:letter-spacing="0.020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7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18in"/>
    </style:style>
    <style:style style:name="T1274" style:parent-style-name="Absatz-Standardschriftart" style:family="text">
      <style:text-properties fo:letter-spacing="0.011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1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1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1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11in"/>
    </style:style>
    <style:style style:name="T1283" style:parent-style-name="Absatz-Standardschriftart" style:family="text">
      <style:text-properties fo:letter-spacing="0.011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1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1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1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1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1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42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63in"/>
    </style:style>
    <style:style style:name="T1298" style:parent-style-name="Absatz-Standardschriftart" style:family="text">
      <style:text-properties fo:letter-spacing="0.026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6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63in"/>
    </style:style>
    <style:style style:name="T1303" style:parent-style-name="Absatz-Standardschriftart" style:family="text">
      <style:text-properties fo:letter-spacing="0.025in"/>
    </style:style>
    <style:style style:name="T1304" style:parent-style-name="Absatz-Standardschriftart" style:family="text">
      <style:text-properties fo:letter-spacing="0.026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6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63in"/>
    </style:style>
    <style:style style:name="T1309" style:parent-style-name="Absatz-Standardschriftart" style:family="text">
      <style:text-properties fo:letter-spacing="0.026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3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46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9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9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98in"/>
    </style:style>
    <style:style style:name="T1322" style:parent-style-name="Absatz-Standardschriftart" style:family="text">
      <style:text-properties fo:letter-spacing="0.0298in"/>
    </style:style>
    <style:style style:name="T1323" style:parent-style-name="Absatz-Standardschriftart" style:family="text">
      <style:text-properties fo:letter-spacing="0.029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9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8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9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9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84in"/>
    </style:style>
    <style:style style:name="T1334" style:parent-style-name="Absatz-Standardschriftart" style:family="text">
      <style:text-properties fo:letter-spacing="0.029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98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0.046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8in"/>
    </style:style>
    <style:style style:name="T1341" style:parent-style-name="Absatz-Standardschriftart" style:family="text">
      <style:text-properties fo:letter-spacing="0.020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8in"/>
    </style:style>
    <style:style style:name="T1344" style:parent-style-name="Absatz-Standardschriftart" style:family="text">
      <style:text-properties fo:letter-spacing="0.020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01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0.020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8in"/>
    </style:style>
    <style:style style:name="T1351" style:parent-style-name="Absatz-Standardschriftart" style:family="text">
      <style:text-properties fo:letter-spacing="0.01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94in"/>
    </style:style>
    <style:style style:name="T1356" style:parent-style-name="Absatz-Standardschriftart" style:family="text">
      <style:text-properties fo:letter-spacing="0.01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9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01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0.0534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15in"/>
    </style:style>
    <style:style style:name="T1365" style:parent-style-name="Absatz-Standardschriftart" style:family="text">
      <style:text-properties fo:letter-spacing="0.0187in"/>
    </style:style>
    <style:style style:name="T1366" style:parent-style-name="Absatz-Standardschriftart" style:family="text">
      <style:text-properties fo:letter-spacing="0.0215in"/>
    </style:style>
    <style:style style:name="T1367" style:parent-style-name="Absatz-Standardschriftart" style:family="text">
      <style:text-properties fo:letter-spacing="0.0215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1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1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1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01in"/>
    </style:style>
    <style:style style:name="T1376" style:parent-style-name="Absatz-Standardschriftart" style:family="text">
      <style:text-properties fo:letter-spacing="0.0215in"/>
    </style:style>
    <style:style style:name="T1377" style:parent-style-name="Absatz-Standardschriftart" style:family="text">
      <style:text-properties fo:letter-spacing="0.021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15in"/>
    </style:style>
    <style:style style:name="T1380" style:parent-style-name="Absatz-Standardschriftart" style:family="text">
      <style:text-properties fo:letter-spacing="0.021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15in"/>
    </style:style>
    <style:style style:name="T1383" style:parent-style-name="Absatz-Standardschriftart" style:family="text">
      <style:text-properties fo:letter-spacing="0.0187in"/>
    </style:style>
    <style:style style:name="T1384" style:parent-style-name="Absatz-Standardschriftart" style:family="text">
      <style:text-properties fo:letter-spacing="0.045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8in"/>
    </style:style>
    <style:style style:name="T1387" style:parent-style-name="Absatz-Standardschriftart" style:family="text">
      <style:text-properties fo:letter-spacing="0.004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3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3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48in"/>
    </style:style>
    <style:style style:name="T1394" style:parent-style-name="Absatz-Standardschriftart" style:family="text">
      <style:text-properties fo:letter-spacing="0.0048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27in"/>
    </style:style>
    <style:style style:name="T1397" style:parent-style-name="Absatz-Standardschriftart" style:family="text">
      <style:text-properties fo:letter-spacing="0.004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48in"/>
    </style:style>
    <style:style style:name="T1400" style:parent-style-name="Absatz-Standardschriftart" style:family="text">
      <style:text-properties fo:letter-spacing="0.004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48in"/>
    </style:style>
    <style:style style:name="T1403" style:parent-style-name="Absatz-Standardschriftart" style:family="text">
      <style:text-properties fo:letter-spacing="0.00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48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0.056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-0.0027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P1418" style:parent-style-name="Textkörper" style:family="paragraph">
      <style:paragraph-properties fo:text-align="justify" fo:margin-top="0.0826in" fo:margin-right="0.1215in"/>
    </style:style>
    <style:style style:name="T1419" style:parent-style-name="Absatz-Standardschriftart" style:family="text">
      <style:text-properties fo:letter-spacing="0.018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8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0.018in"/>
    </style:style>
    <style:style style:name="T1424" style:parent-style-name="Absatz-Standardschriftart" style:family="text">
      <style:text-properties fo:letter-spacing="0.020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8in"/>
    </style:style>
    <style:style style:name="T1427" style:parent-style-name="Absatz-Standardschriftart" style:family="text">
      <style:text-properties fo:letter-spacing="0.0159in"/>
    </style:style>
    <style:style style:name="T1428" style:parent-style-name="Absatz-Standardschriftart" style:family="text">
      <style:text-properties fo:letter-spacing="0.01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66in"/>
    </style:style>
    <style:style style:name="T1431" style:parent-style-name="Absatz-Standardschriftart" style:family="text">
      <style:text-properties fo:letter-spacing="0.018in"/>
    </style:style>
    <style:style style:name="T1432" style:parent-style-name="Absatz-Standardschriftart" style:family="text">
      <style:text-properties fo:letter-spacing="0.018in"/>
    </style:style>
    <style:style style:name="T1433" style:parent-style-name="Absatz-Standardschriftart" style:family="text">
      <style:text-properties fo:letter-spacing="0.018in"/>
    </style:style>
    <style:style style:name="T1434" style:parent-style-name="Absatz-Standardschriftart" style:family="text">
      <style:text-properties fo:letter-spacing="0.01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8in"/>
    </style:style>
    <style:style style:name="T1437" style:parent-style-name="Absatz-Standardschriftart" style:family="text">
      <style:text-properties fo:letter-spacing="0.017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8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8in"/>
    </style:style>
    <style:style style:name="T1442" style:parent-style-name="Absatz-Standardschriftart" style:family="text">
      <style:text-properties fo:letter-spacing="0.049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1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18in"/>
    </style:style>
    <style:style style:name="T1447" style:parent-style-name="Absatz-Standardschriftart" style:family="text">
      <style:text-properties fo:letter-spacing="0.011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1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1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1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18in"/>
    </style:style>
    <style:style style:name="T1456" style:parent-style-name="Absatz-Standardschriftart" style:family="text">
      <style:text-properties fo:letter-spacing="0.0111in"/>
    </style:style>
    <style:style style:name="T1457" style:parent-style-name="Absatz-Standardschriftart" style:family="text">
      <style:text-properties fo:letter-spacing="0.0118in"/>
    </style:style>
    <style:style style:name="T1458" style:parent-style-name="Absatz-Standardschriftart" style:family="text">
      <style:text-properties fo:letter-spacing="0.0111in"/>
    </style:style>
    <style:style style:name="T1459" style:parent-style-name="Absatz-Standardschriftart" style:family="text">
      <style:text-properties fo:letter-spacing="0.011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18in"/>
    </style:style>
    <style:style style:name="T1462" style:parent-style-name="Absatz-Standardschriftart" style:family="text">
      <style:text-properties fo:letter-spacing="0.011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18in"/>
    </style:style>
    <style:style style:name="T1465" style:parent-style-name="Absatz-Standardschriftart" style:family="text">
      <style:text-properties fo:letter-spacing="0.011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409in"/>
    </style:style>
    <style:style style:name="T1468" style:parent-style-name="Absatz-Standardschriftart" style:family="text">
      <style:text-properties fo:letter-spacing="0.011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97in"/>
    </style:style>
    <style:style style:name="T1471" style:parent-style-name="Absatz-Standardschriftart" style:family="text">
      <style:text-properties fo:letter-spacing="0.011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1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97in"/>
    </style:style>
    <style:style style:name="T1476" style:parent-style-name="Absatz-Standardschriftart" style:family="text">
      <style:text-properties fo:letter-spacing="0.0097in"/>
    </style:style>
    <style:style style:name="T1477" style:parent-style-name="Absatz-Standardschriftart" style:family="text">
      <style:text-properties fo:letter-spacing="0.0118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0.011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04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97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1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1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11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04in"/>
    </style:style>
    <style:style style:name="T1492" style:parent-style-name="Absatz-Standardschriftart" style:family="text">
      <style:text-properties fo:letter-spacing="0.011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54in"/>
    </style:style>
    <style:style style:name="T1495" style:parent-style-name="Absatz-Standardschriftart" style:family="text">
      <style:text-properties fo:letter-spacing="0.0048in"/>
    </style:style>
    <style:style style:name="T1496" style:parent-style-name="Absatz-Standardschriftart" style:family="text">
      <style:text-properties fo:letter-spacing="0.0048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0.0055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48in"/>
    </style:style>
    <style:style style:name="T1501" style:parent-style-name="Absatz-Standardschriftart" style:family="text">
      <style:text-properties fo:letter-spacing="0.0048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0.004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34in"/>
    </style:style>
    <style:style style:name="T1506" style:parent-style-name="Absatz-Standardschriftart" style:family="text">
      <style:text-properties fo:letter-spacing="0.0048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4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48in"/>
    </style:style>
    <style:style style:name="T1511" style:parent-style-name="Absatz-Standardschriftart" style:family="text">
      <style:text-properties fo:letter-spacing="0.004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4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34in"/>
    </style:style>
    <style:style style:name="T1516" style:parent-style-name="Absatz-Standardschriftart" style:family="text">
      <style:text-properties fo:letter-spacing="0.003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48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0.004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493in"/>
    </style:style>
    <style:style style:name="T1523" style:parent-style-name="Absatz-Standardschriftart" style:family="text">
      <style:text-properties fo:letter-spacing="0.028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8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8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7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8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84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7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8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77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0.028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77in"/>
    </style:style>
    <style:style style:name="T1544" style:parent-style-name="Absatz-Standardschriftart" style:family="text">
      <style:text-properties fo:letter-spacing="0.0284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84in"/>
    </style:style>
    <style:style style:name="T1547" style:parent-style-name="Absatz-Standardschriftart" style:family="text">
      <style:text-properties fo:letter-spacing="0.028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395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48in"/>
    </style:style>
    <style:style style:name="T1552" style:parent-style-name="Absatz-Standardschriftart" style:family="text">
      <style:text-properties fo:letter-spacing="0.0048in"/>
    </style:style>
    <style:style style:name="T1553" style:parent-style-name="Absatz-Standardschriftart" style:family="text">
      <style:text-properties fo:letter-spacing="0.0048in"/>
    </style:style>
    <style:style style:name="T1554" style:parent-style-name="Absatz-Standardschriftart" style:family="text">
      <style:text-properties fo:letter-spacing="0.004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48in"/>
    </style:style>
    <style:style style:name="T1557" style:parent-style-name="Absatz-Standardschriftart" style:family="text">
      <style:text-properties fo:letter-spacing="0.004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4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3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41in"/>
    </style:style>
    <style:style style:name="T1564" style:parent-style-name="Absatz-Standardschriftart" style:family="text">
      <style:text-properties fo:letter-spacing="0.0048in"/>
    </style:style>
    <style:style style:name="T1565" style:parent-style-name="Absatz-Standardschriftart" style:family="text">
      <style:text-properties fo:letter-spacing="0.004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27in"/>
    </style:style>
    <style:style style:name="T1568" style:parent-style-name="Absatz-Standardschriftart" style:family="text">
      <style:text-properties fo:letter-spacing="0.006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409in"/>
    </style:style>
    <style:style style:name="T1571" style:parent-style-name="Absatz-Standardschriftart" style:family="text">
      <style:text-properties fo:letter-spacing="0.029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9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9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98in"/>
    </style:style>
    <style:style style:name="T1578" style:parent-style-name="Absatz-Standardschriftart" style:family="text">
      <style:text-properties fo:letter-spacing="0.0298in"/>
    </style:style>
    <style:style style:name="T1579" style:parent-style-name="Absatz-Standardschriftart" style:family="text">
      <style:text-properties fo:letter-spacing="0.029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9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84in"/>
    </style:style>
    <style:style style:name="T1584" style:parent-style-name="Absatz-Standardschriftart" style:family="text">
      <style:text-properties fo:letter-spacing="0.029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98in"/>
    </style:style>
    <style:style style:name="T1587" style:parent-style-name="Absatz-Standardschriftart" style:family="text">
      <style:text-properties fo:letter-spacing="0.029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98in"/>
    </style:style>
    <style:style style:name="T1590" style:parent-style-name="Absatz-Standardschriftart" style:family="text">
      <style:text-properties fo:letter-spacing="0.029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98in"/>
    </style:style>
    <style:style style:name="T1593" style:parent-style-name="Absatz-Standardschriftart" style:family="text">
      <style:text-properties fo:letter-spacing="0.0298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0.031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0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66in"/>
    </style:style>
    <style:style style:name="T1602" style:parent-style-name="Absatz-Standardschriftart" style:family="text">
      <style:text-properties fo:letter-spacing="0.0194in"/>
    </style:style>
    <style:style style:name="T1603" style:parent-style-name="Absatz-Standardschriftart" style:family="text">
      <style:text-properties fo:letter-spacing="0.019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9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9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01in"/>
    </style:style>
    <style:style style:name="T1610" style:parent-style-name="Absatz-Standardschriftart" style:family="text">
      <style:text-properties fo:letter-spacing="0.01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01in"/>
    </style:style>
    <style:style style:name="T1613" style:parent-style-name="Absatz-Standardschriftart" style:family="text">
      <style:text-properties fo:letter-spacing="0.01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8in"/>
    </style:style>
    <style:style style:name="T1616" style:parent-style-name="Absatz-Standardschriftart" style:family="text">
      <style:text-properties fo:letter-spacing="0.042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2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P1623" style:parent-style-name="Textkörper" style:family="paragraph">
      <style:paragraph-properties fo:text-align="justify" fo:margin-top="0.0847in" fo:margin-right="0.121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1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2in"/>
    </style:style>
    <style:style style:name="T1636" style:parent-style-name="Absatz-Standardschriftart" style:family="text">
      <style:text-properties fo:letter-spacing="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13in"/>
    </style:style>
    <style:style style:name="T1639" style:parent-style-name="Absatz-Standardschriftart" style:family="text">
      <style:text-properties fo:letter-spacing="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0.0354in"/>
    </style:style>
    <style:style style:name="T1646" style:parent-style-name="Absatz-Standardschriftart" style:family="text">
      <style:text-properties fo:letter-spacing="0.034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347in"/>
    </style:style>
    <style:style style:name="T1649" style:parent-style-name="Absatz-Standardschriftart" style:family="text">
      <style:text-properties fo:letter-spacing="0.035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347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326in"/>
    </style:style>
    <style:style style:name="T1654" style:parent-style-name="Absatz-Standardschriftart" style:family="text">
      <style:text-properties fo:letter-spacing="0.03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54in"/>
    </style:style>
    <style:style style:name="T1657" style:parent-style-name="Absatz-Standardschriftart" style:family="text">
      <style:text-properties fo:letter-spacing="0.035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47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347in"/>
    </style:style>
    <style:style style:name="T1662" style:parent-style-name="Absatz-Standardschriftart" style:family="text">
      <style:text-properties fo:letter-spacing="0.03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33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33in"/>
    </style:style>
    <style:style style:name="T1667" style:parent-style-name="Absatz-Standardschriftart" style:family="text">
      <style:text-properties fo:letter-spacing="0.0347in"/>
    </style:style>
    <style:style style:name="T1668" style:parent-style-name="Absatz-Standardschriftart" style:family="text">
      <style:text-properties fo:letter-spacing="0.034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32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62in"/>
    </style:style>
    <style:style style:name="T1673" style:parent-style-name="Absatz-Standardschriftart" style:family="text">
      <style:text-properties fo:letter-spacing="0.006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69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62in"/>
    </style:style>
    <style:style style:name="T1678" style:parent-style-name="Absatz-Standardschriftart" style:family="text">
      <style:text-properties fo:letter-spacing="0.0062in"/>
    </style:style>
    <style:style style:name="T1679" style:parent-style-name="Absatz-Standardschriftart" style:family="text">
      <style:text-properties fo:letter-spacing="0.006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69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0.0055in"/>
    </style:style>
    <style:style style:name="T1684" style:parent-style-name="Absatz-Standardschriftart" style:family="text">
      <style:text-properties fo:letter-spacing="0.0069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48in"/>
    </style:style>
    <style:style style:name="T1687" style:parent-style-name="Absatz-Standardschriftart" style:family="text">
      <style:text-properties fo:letter-spacing="0.006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69in"/>
    </style:style>
    <style:style style:name="T1690" style:parent-style-name="Absatz-Standardschriftart" style:family="text">
      <style:text-properties fo:letter-spacing="0.0048in"/>
    </style:style>
    <style:style style:name="T1691" style:parent-style-name="Absatz-Standardschriftart" style:family="text">
      <style:text-properties fo:letter-spacing="0.006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4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62in"/>
    </style:style>
    <style:style style:name="T1696" style:parent-style-name="Absatz-Standardschriftart" style:family="text">
      <style:text-properties fo:letter-spacing="0.006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62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0.038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83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0.006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69in"/>
    </style:style>
    <style:style style:name="T1707" style:parent-style-name="Absatz-Standardschriftart" style:family="text">
      <style:text-properties fo:letter-spacing="0.0069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8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6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69in"/>
    </style:style>
    <style:style style:name="T1714" style:parent-style-name="Absatz-Standardschriftart" style:family="text">
      <style:text-properties fo:letter-spacing="0.007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8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83in"/>
    </style:style>
    <style:style style:name="T1719" style:parent-style-name="Absatz-Standardschriftart" style:family="text">
      <style:text-properties fo:letter-spacing="0.0055in"/>
    </style:style>
    <style:style style:name="T1720" style:parent-style-name="Absatz-Standardschriftart" style:family="text">
      <style:text-properties fo:letter-spacing="0.008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9in"/>
    </style:style>
    <style:style style:name="T1723" style:parent-style-name="Absatz-Standardschriftart" style:family="text">
      <style:text-properties fo:letter-spacing="0.05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8in"/>
    </style:style>
    <style:style style:name="T1726" style:parent-style-name="Absatz-Standardschriftart" style:family="text">
      <style:text-properties fo:letter-spacing="0.01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73in"/>
    </style:style>
    <style:style style:name="T1729" style:parent-style-name="Absatz-Standardschriftart" style:family="text">
      <style:text-properties fo:letter-spacing="0.0159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8in"/>
    </style:style>
    <style:style style:name="T1732" style:parent-style-name="Absatz-Standardschriftart" style:family="text">
      <style:text-properties fo:letter-spacing="0.01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8in"/>
    </style:style>
    <style:style style:name="T1735" style:parent-style-name="Absatz-Standardschriftart" style:family="text">
      <style:text-properties fo:letter-spacing="0.01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66in"/>
    </style:style>
    <style:style style:name="T1738" style:parent-style-name="Absatz-Standardschriftart" style:family="text">
      <style:text-properties fo:letter-spacing="0.0187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8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0.01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7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8in"/>
    </style:style>
    <style:style style:name="T1747" style:parent-style-name="Absatz-Standardschriftart" style:family="text">
      <style:text-properties fo:letter-spacing="0.01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8in"/>
    </style:style>
    <style:style style:name="T1750" style:parent-style-name="Absatz-Standardschriftart" style:family="text">
      <style:text-properties fo:letter-spacing="-0.0006in"/>
    </style:style>
    <style:style style:name="P1751" style:parent-style-name="Textkörper" style:master-page-name="MP2" style:family="paragraph">
      <style:paragraph-properties fo:break-before="page" fo:text-align="justify" fo:margin-top="0.0354in" fo:margin-right="0.121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31in"/>
    </style:style>
    <style:style style:name="T1786" style:parent-style-name="Absatz-Standardschriftart" style:family="text">
      <style:text-properties fo:letter-spacing="0.011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18in"/>
    </style:style>
    <style:style style:name="T1789" style:parent-style-name="Absatz-Standardschriftart" style:family="text">
      <style:text-properties fo:letter-spacing="0.013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3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31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31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0.013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31in"/>
    </style:style>
    <style:style style:name="T1800" style:parent-style-name="Absatz-Standardschriftart" style:family="text">
      <style:text-properties fo:letter-spacing="0.0131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0.0131in"/>
    </style:style>
    <style:style style:name="T1803" style:parent-style-name="Absatz-Standardschriftart" style:family="text">
      <style:text-properties fo:letter-spacing="0.013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66in"/>
    </style:style>
    <style:style style:name="T1806" style:parent-style-name="Absatz-Standardschriftart" style:family="text">
      <style:text-properties fo:letter-spacing="0.043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33in"/>
    </style:style>
    <style:style style:name="T1809" style:parent-style-name="Absatz-Standardschriftart" style:family="text">
      <style:text-properties fo:letter-spacing="0.033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32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333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0.032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326in"/>
    </style:style>
    <style:style style:name="T1818" style:parent-style-name="Absatz-Standardschriftart" style:family="text">
      <style:text-properties fo:letter-spacing="0.0333in"/>
    </style:style>
    <style:style style:name="T1819" style:parent-style-name="Absatz-Standardschriftart" style:family="text">
      <style:text-properties fo:letter-spacing="0.032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333in"/>
    </style:style>
    <style:style style:name="T1822" style:parent-style-name="Absatz-Standardschriftart" style:family="text">
      <style:text-properties fo:letter-spacing="0.033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333in"/>
    </style:style>
    <style:style style:name="T1825" style:parent-style-name="Absatz-Standardschriftart" style:family="text">
      <style:text-properties fo:letter-spacing="0.0333in"/>
    </style:style>
    <style:style style:name="T1826" style:parent-style-name="Absatz-Standardschriftart" style:family="text">
      <style:text-properties fo:letter-spacing="0.0298in"/>
    </style:style>
    <style:style style:name="T1827" style:parent-style-name="Absatz-Standardschriftart" style:family="text">
      <style:text-properties fo:letter-spacing="0.038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06in"/>
    </style:style>
    <style:style style:name="P1831" style:parent-style-name="Textkörper" style:family="paragraph">
      <style:paragraph-properties fo:text-align="justify" fo:margin-top="0.084in" fo:margin-right="0.1215in"/>
    </style:style>
    <style:style style:name="T1832" style:parent-style-name="Absatz-Standardschriftart" style:family="text">
      <style:text-properties fo:letter-spacing="0.010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31in"/>
    </style:style>
    <style:style style:name="T1835" style:parent-style-name="Absatz-Standardschriftart" style:family="text">
      <style:text-properties fo:letter-spacing="0.011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31in"/>
    </style:style>
    <style:style style:name="T1838" style:parent-style-name="Absatz-Standardschriftart" style:family="text">
      <style:text-properties fo:letter-spacing="0.013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31in"/>
    </style:style>
    <style:style style:name="T1841" style:parent-style-name="Absatz-Standardschriftart" style:family="text">
      <style:text-properties fo:letter-spacing="-0.0013in"/>
    </style:style>
    <style:style style:name="T1842" style:parent-style-name="Absatz-Standardschriftart" style:family="text">
      <style:text-properties fo:letter-spacing="0.0131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31in"/>
    </style:style>
    <style:style style:name="T1845" style:parent-style-name="Absatz-Standardschriftart" style:family="text">
      <style:text-properties fo:letter-spacing="0.013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1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31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31in"/>
    </style:style>
    <style:style style:name="T1852" style:parent-style-name="Absatz-Standardschriftart" style:family="text">
      <style:text-properties fo:letter-spacing="0.035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15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01in"/>
    </style:style>
    <style:style style:name="T1857" style:parent-style-name="Absatz-Standardschriftart" style:family="text">
      <style:text-properties fo:letter-spacing="0.0215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94in"/>
    </style:style>
    <style:style style:name="T1860" style:parent-style-name="Absatz-Standardschriftart" style:family="text">
      <style:text-properties fo:letter-spacing="0.020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87in"/>
    </style:style>
    <style:style style:name="T1863" style:parent-style-name="Absatz-Standardschriftart" style:family="text">
      <style:text-properties fo:letter-spacing="0.0215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01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01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2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15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0.021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01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0.021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01in"/>
    </style:style>
    <style:style style:name="T1880" style:parent-style-name="Absatz-Standardschriftart" style:family="text">
      <style:text-properties fo:letter-spacing="0.0451in"/>
    </style:style>
    <style:style style:name="T1881" style:parent-style-name="Absatz-Standardschriftart" style:family="text">
      <style:text-properties fo:letter-spacing="0.003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55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48in"/>
    </style:style>
    <style:style style:name="T1886" style:parent-style-name="Absatz-Standardschriftart" style:family="text">
      <style:text-properties fo:letter-spacing="0.00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48in"/>
    </style:style>
    <style:style style:name="T1889" style:parent-style-name="Absatz-Standardschriftart" style:family="text">
      <style:text-properties fo:letter-spacing="0.004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4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4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4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4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55in"/>
    </style:style>
    <style:style style:name="T1900" style:parent-style-name="Absatz-Standardschriftart" style:family="text">
      <style:text-properties fo:letter-spacing="0.0048in"/>
    </style:style>
    <style:style style:name="T1901" style:parent-style-name="Absatz-Standardschriftart" style:family="text">
      <style:text-properties fo:letter-spacing="0.0048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0.0034in"/>
    </style:style>
    <style:style style:name="T1904" style:parent-style-name="Absatz-Standardschriftart" style:family="text">
      <style:text-properties fo:letter-spacing="0.0048in"/>
    </style:style>
    <style:style style:name="T1905" style:parent-style-name="Absatz-Standardschriftart" style:family="text">
      <style:text-properties fo:letter-spacing="0.004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54in"/>
    </style:style>
    <style:style style:name="T1908" style:parent-style-name="Absatz-Standardschriftart" style:family="text">
      <style:text-properties fo:letter-spacing="0.006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62in"/>
    </style:style>
    <style:style style:name="T1911" style:parent-style-name="Absatz-Standardschriftart" style:family="text">
      <style:text-properties fo:letter-spacing="0.006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69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62in"/>
    </style:style>
    <style:style style:name="T1916" style:parent-style-name="Absatz-Standardschriftart" style:family="text">
      <style:text-properties fo:letter-spacing="0.0062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48in"/>
    </style:style>
    <style:style style:name="T1919" style:parent-style-name="Absatz-Standardschriftart" style:family="text">
      <style:text-properties fo:letter-spacing="0.0062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62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0.0048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8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6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6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4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6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381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34in"/>
    </style:style>
    <style:style style:name="T1938" style:parent-style-name="Absatz-Standardschriftart" style:family="text">
      <style:text-properties fo:letter-spacing="0.0013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3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34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34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3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2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34in"/>
    </style:style>
    <style:style style:name="T1953" style:parent-style-name="Absatz-Standardschriftart" style:family="text">
      <style:text-properties fo:letter-spacing="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3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1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1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368in"/>
    </style:style>
    <style:style style:name="T1962" style:parent-style-name="Absatz-Standardschriftart" style:family="text">
      <style:text-properties fo:letter-spacing="0.038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6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54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375in"/>
    </style:style>
    <style:style style:name="T1973" style:parent-style-name="Absatz-Standardschriftart" style:family="text">
      <style:text-properties fo:letter-spacing="0.000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5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84in"/>
    </style:style>
    <style:style style:name="T1979" style:parent-style-name="Absatz-Standardschriftart" style:family="text">
      <style:text-properties fo:letter-spacing="0.027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84in"/>
    </style:style>
    <style:style style:name="T1982" style:parent-style-name="Absatz-Standardschriftart" style:family="text">
      <style:text-properties fo:letter-spacing="0.028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84in"/>
    </style:style>
    <style:style style:name="T1985" style:parent-style-name="Absatz-Standardschriftart" style:family="text">
      <style:text-properties fo:letter-spacing="0.027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77in"/>
    </style:style>
    <style:style style:name="T1988" style:parent-style-name="Absatz-Standardschriftart" style:family="text">
      <style:text-properties fo:letter-spacing="0.028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8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284in"/>
    </style:style>
    <style:style style:name="T1993" style:parent-style-name="Absatz-Standardschriftart" style:family="text">
      <style:text-properties fo:letter-spacing="0.0284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84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84in"/>
    </style:style>
    <style:style style:name="T1998" style:parent-style-name="Absatz-Standardschriftart" style:family="text">
      <style:text-properties fo:letter-spacing="0.026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77in"/>
    </style:style>
    <style:style style:name="T2001" style:parent-style-name="Absatz-Standardschriftart" style:family="text">
      <style:text-properties fo:letter-spacing="0.0284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0.049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11in"/>
    </style:style>
    <style:style style:name="T2006" style:parent-style-name="Absatz-Standardschriftart" style:family="text">
      <style:text-properties fo:letter-spacing="0.0118in"/>
    </style:style>
    <style:style style:name="T2007" style:parent-style-name="Absatz-Standardschriftart" style:family="text">
      <style:text-properties fo:letter-spacing="0.011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11in"/>
    </style:style>
    <style:style style:name="T2010" style:parent-style-name="Absatz-Standardschriftart" style:family="text">
      <style:text-properties fo:letter-spacing="0.011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18in"/>
    </style:style>
    <style:style style:name="T2013" style:parent-style-name="Absatz-Standardschriftart" style:family="text">
      <style:text-properties fo:letter-spacing="0.0118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1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11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0.0131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18in"/>
    </style:style>
    <style:style style:name="T2022" style:parent-style-name="Absatz-Standardschriftart" style:family="text">
      <style:text-properties fo:letter-spacing="0.011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18in"/>
    </style:style>
    <style:style style:name="T2025" style:parent-style-name="Absatz-Standardschriftart" style:family="text">
      <style:text-properties fo:letter-spacing="0.015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423in"/>
    </style:style>
    <style:style style:name="T2028" style:parent-style-name="Absatz-Standardschriftart" style:family="text">
      <style:text-properties fo:letter-spacing="-0.0006in"/>
    </style:style>
    <style:style style:name="P2029" style:parent-style-name="Textkörper" style:family="paragraph">
      <style:paragraph-properties fo:text-align="justify" fo:margin-top="0.0826in" fo:margin-right="0.1243in"/>
    </style:style>
    <style:style style:name="T2030" style:parent-style-name="Absatz-Standardschriftart" style:family="text">
      <style:text-properties fo:letter-spacing="0.020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9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0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20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0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01in"/>
    </style:style>
    <style:style style:name="T2041" style:parent-style-name="Absatz-Standardschriftart" style:family="text">
      <style:text-properties fo:letter-spacing="0.0187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201in"/>
    </style:style>
    <style:style style:name="T2044" style:parent-style-name="Absatz-Standardschriftart" style:family="text">
      <style:text-properties fo:letter-spacing="0.020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87in"/>
    </style:style>
    <style:style style:name="T2047" style:parent-style-name="Absatz-Standardschriftart" style:family="text">
      <style:text-properties fo:letter-spacing="0.020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8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0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4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34in"/>
    </style:style>
    <style:style style:name="T2056" style:parent-style-name="Absatz-Standardschriftart" style:family="text">
      <style:text-properties fo:letter-spacing="0.0034in"/>
    </style:style>
    <style:style style:name="T2057" style:parent-style-name="Absatz-Standardschriftart" style:family="text">
      <style:text-properties fo:letter-spacing="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13in"/>
    </style:style>
    <style:style style:name="T2060" style:parent-style-name="Absatz-Standardschriftart" style:family="text">
      <style:text-properties fo:letter-spacing="0.0006in"/>
    </style:style>
    <style:style style:name="T2061" style:parent-style-name="Absatz-Standardschriftart" style:family="text">
      <style:text-properties fo:letter-spacing="0.0034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34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0.004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34in"/>
    </style:style>
    <style:style style:name="T2068" style:parent-style-name="Absatz-Standardschriftart" style:family="text">
      <style:text-properties fo:letter-spacing="0.0034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34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34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34in"/>
    </style:style>
    <style:style style:name="T2075" style:parent-style-name="Absatz-Standardschriftart" style:family="text">
      <style:text-properties fo:letter-spacing="0.0034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45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5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31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31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31in"/>
    </style:style>
    <style:style style:name="T2086" style:parent-style-name="Absatz-Standardschriftart" style:family="text">
      <style:text-properties fo:letter-spacing="0.0131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0.0145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3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31in"/>
    </style:style>
    <style:style style:name="T2093" style:parent-style-name="Absatz-Standardschriftart" style:family="text">
      <style:text-properties fo:letter-spacing="0.0131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45in"/>
    </style:style>
    <style:style style:name="T2096" style:parent-style-name="Absatz-Standardschriftart" style:family="text">
      <style:text-properties fo:letter-spacing="0.0145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0.0138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562in"/>
    </style:style>
    <style:style style:name="T2101" style:parent-style-name="Absatz-Standardschriftart" style:family="text">
      <style:text-properties fo:letter-spacing="0.0166in"/>
    </style:style>
    <style:style style:name="T2102" style:parent-style-name="Absatz-Standardschriftart" style:family="text">
      <style:text-properties fo:letter-spacing="0.0166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0.0166in"/>
    </style:style>
    <style:style style:name="T2105" style:parent-style-name="Absatz-Standardschriftart" style:family="text">
      <style:text-properties fo:letter-spacing="0.0166in"/>
    </style:style>
    <style:style style:name="T2106" style:parent-style-name="Absatz-Standardschriftart" style:family="text">
      <style:text-properties fo:letter-spacing="0.016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6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38in"/>
    </style:style>
    <style:style style:name="T2111" style:parent-style-name="Absatz-Standardschriftart" style:family="text">
      <style:text-properties fo:letter-spacing="0.016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66in"/>
    </style:style>
    <style:style style:name="T2114" style:parent-style-name="Absatz-Standardschriftart" style:family="text">
      <style:text-properties fo:letter-spacing="0.0166in"/>
    </style:style>
    <style:style style:name="T2115" style:parent-style-name="Absatz-Standardschriftart" style:family="text">
      <style:text-properties fo:letter-spacing="0.0166in"/>
    </style:style>
    <style:style style:name="T2116" style:parent-style-name="Absatz-Standardschriftart" style:family="text">
      <style:text-properties fo:letter-spacing="0.0166in"/>
    </style:style>
    <style:style style:name="T2117" style:parent-style-name="Absatz-Standardschriftart" style:family="text">
      <style:text-properties fo:letter-spacing="0.016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66in"/>
    </style:style>
    <style:style style:name="T2120" style:parent-style-name="Absatz-Standardschriftart" style:family="text">
      <style:text-properties fo:letter-spacing="0.015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73in"/>
    </style:style>
    <style:style style:name="T2123" style:parent-style-name="Absatz-Standardschriftart" style:family="text">
      <style:text-properties fo:letter-spacing="0.0215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5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8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62in"/>
    </style:style>
    <style:style style:name="T2130" style:parent-style-name="Absatz-Standardschriftart" style:family="text">
      <style:text-properties fo:letter-spacing="0.0069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8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8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83in"/>
    </style:style>
    <style:style style:name="T2137" style:parent-style-name="Absatz-Standardschriftart" style:family="text">
      <style:text-properties fo:letter-spacing="0.006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8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8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62in"/>
    </style:style>
    <style:style style:name="T2144" style:parent-style-name="Absatz-Standardschriftart" style:family="text">
      <style:text-properties fo:letter-spacing="0.034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06in"/>
    </style:style>
    <style:style style:name="T2147" style:parent-style-name="Absatz-Standardschriftart" style:family="text">
      <style:text-properties fo:letter-spacing="-0.002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06in"/>
    </style:style>
    <style:style style:name="P2154" style:parent-style-name="Textkörper" style:family="paragraph">
      <style:paragraph-properties fo:text-align="justify" fo:margin-top="0.084in" fo:margin-right="0.124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52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45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45in"/>
    </style:style>
    <style:style style:name="T2161" style:parent-style-name="Absatz-Standardschriftart" style:family="text">
      <style:text-properties fo:letter-spacing="0.0138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45in"/>
    </style:style>
    <style:style style:name="T2164" style:parent-style-name="Absatz-Standardschriftart" style:family="text">
      <style:text-properties fo:letter-spacing="0.015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25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5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5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38in"/>
    </style:style>
    <style:style style:name="T2173" style:parent-style-name="Absatz-Standardschriftart" style:family="text">
      <style:text-properties fo:letter-spacing="0.015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38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15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1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01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15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22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15in"/>
    </style:style>
    <style:style style:name="T2189" style:parent-style-name="Absatz-Standardschriftart" style:family="text">
      <style:text-properties fo:letter-spacing="-0.0013in"/>
    </style:style>
    <style:style style:name="T2190" style:parent-style-name="Absatz-Standardschriftart" style:family="text">
      <style:text-properties fo:letter-spacing="0.0215in"/>
    </style:style>
    <style:style style:name="T2191" style:parent-style-name="Absatz-Standardschriftart" style:family="text">
      <style:text-properties fo:letter-spacing="0.021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15in"/>
    </style:style>
    <style:style style:name="T2194" style:parent-style-name="Absatz-Standardschriftart" style:family="text">
      <style:text-properties fo:letter-spacing="-0.0013in"/>
    </style:style>
    <style:style style:name="T2195" style:parent-style-name="Absatz-Standardschriftart" style:family="text">
      <style:text-properties fo:letter-spacing="0.0215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15in"/>
    </style:style>
    <style:style style:name="T2198" style:parent-style-name="Absatz-Standardschriftart" style:family="text">
      <style:text-properties fo:letter-spacing="0.0215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01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0.0465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34in"/>
    </style:style>
    <style:style style:name="T2205" style:parent-style-name="Absatz-Standardschriftart" style:family="text">
      <style:text-properties fo:letter-spacing="-0.0013in"/>
    </style:style>
    <style:style style:name="T2206" style:parent-style-name="Absatz-Standardschriftart" style:family="text">
      <style:text-properties fo:letter-spacing="0.0034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2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2in"/>
    </style:style>
    <style:style style:name="T2211" style:parent-style-name="Absatz-Standardschriftart" style:family="text">
      <style:text-properties fo:letter-spacing="0.001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06in"/>
    </style:style>
    <style:style style:name="T2214" style:parent-style-name="Absatz-Standardschriftart" style:family="text">
      <style:text-properties fo:letter-spacing="0.0034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2in"/>
    </style:style>
    <style:style style:name="T2217" style:parent-style-name="Absatz-Standardschriftart" style:family="text">
      <style:text-properties fo:letter-spacing="0.002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06in"/>
    </style:style>
    <style:style style:name="T2220" style:parent-style-name="Absatz-Standardschriftart" style:family="text">
      <style:text-properties fo:letter-spacing="0.0034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0.0034in"/>
    </style:style>
    <style:style style:name="T2223" style:parent-style-name="Absatz-Standardschriftart" style:family="text">
      <style:text-properties fo:letter-spacing="0.042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45in"/>
    </style:style>
    <style:style style:name="T2226" style:parent-style-name="Absatz-Standardschriftart" style:family="text">
      <style:text-properties fo:letter-spacing="0.014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5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5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52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52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45in"/>
    </style:style>
    <style:style style:name="T2237" style:parent-style-name="Absatz-Standardschriftart" style:family="text">
      <style:text-properties fo:letter-spacing="0.014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45in"/>
    </style:style>
    <style:style style:name="T2240" style:parent-style-name="Absatz-Standardschriftart" style:family="text">
      <style:text-properties fo:letter-spacing="0.013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52in"/>
    </style:style>
    <style:style style:name="T2243" style:parent-style-name="Absatz-Standardschriftart" style:family="text">
      <style:text-properties fo:letter-spacing="0.0125in"/>
    </style:style>
    <style:style style:name="T2244" style:parent-style-name="Absatz-Standardschriftart" style:family="text">
      <style:text-properties fo:letter-spacing="0.0152in"/>
    </style:style>
    <style:style style:name="T2245" style:parent-style-name="Absatz-Standardschriftart" style:family="text">
      <style:text-properties fo:letter-spacing="0.0131in"/>
    </style:style>
    <style:style style:name="T2246" style:parent-style-name="Absatz-Standardschriftart" style:family="text">
      <style:text-properties fo:letter-spacing="0.027in"/>
    </style:style>
    <style:style style:name="T2247" style:parent-style-name="Absatz-Standardschriftart" style:family="text">
      <style:text-properties fo:letter-spacing="0.0062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69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4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6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69in"/>
    </style:style>
    <style:style style:name="T2256" style:parent-style-name="Absatz-Standardschriftart" style:family="text">
      <style:text-properties fo:letter-spacing="0.0055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6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69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62in"/>
    </style:style>
    <style:style style:name="T2263" style:parent-style-name="Absatz-Standardschriftart" style:family="text">
      <style:text-properties fo:letter-spacing="0.0041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6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69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0.006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479in"/>
    </style:style>
    <style:style style:name="T2272" style:parent-style-name="Absatz-Standardschriftart" style:family="text">
      <style:text-properties fo:letter-spacing="0.0215in"/>
    </style:style>
    <style:style style:name="T2273" style:parent-style-name="Absatz-Standardschriftart" style:family="text">
      <style:text-properties fo:letter-spacing="0.0194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15in"/>
    </style:style>
    <style:style style:name="T2276" style:parent-style-name="Absatz-Standardschriftart" style:family="text">
      <style:text-properties fo:letter-spacing="0.0215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0.0215in"/>
    </style:style>
    <style:style style:name="T2279" style:parent-style-name="Absatz-Standardschriftart" style:family="text">
      <style:text-properties fo:letter-spacing="0.0215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15in"/>
    </style:style>
    <style:style style:name="T2282" style:parent-style-name="Absatz-Standardschriftart" style:family="text">
      <style:text-properties fo:letter-spacing="0.021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15in"/>
    </style:style>
    <style:style style:name="T2285" style:parent-style-name="Absatz-Standardschriftart" style:family="text">
      <style:text-properties fo:letter-spacing="0.021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15in"/>
    </style:style>
    <style:style style:name="T2288" style:parent-style-name="Absatz-Standardschriftart" style:family="text">
      <style:text-properties fo:letter-spacing="-0.0013in"/>
    </style:style>
    <style:style style:name="T2289" style:parent-style-name="Absatz-Standardschriftart" style:family="text">
      <style:text-properties fo:letter-spacing="0.0215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15in"/>
    </style:style>
    <style:style style:name="T2292" style:parent-style-name="Absatz-Standardschriftart" style:family="text">
      <style:text-properties fo:letter-spacing="0.0201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15in"/>
    </style:style>
    <style:style style:name="T2295" style:parent-style-name="Absatz-Standardschriftart" style:family="text">
      <style:text-properties fo:letter-spacing="0.0187in"/>
    </style:style>
    <style:style style:name="T2296" style:parent-style-name="Absatz-Standardschriftart" style:family="text">
      <style:text-properties fo:letter-spacing="0.031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36in"/>
    </style:style>
    <style:style style:name="T2299" style:parent-style-name="Absatz-Standardschriftart" style:family="text">
      <style:text-properties fo:letter-spacing="0.0229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29in"/>
    </style:style>
    <style:style style:name="T2302" style:parent-style-name="Absatz-Standardschriftart" style:family="text">
      <style:text-properties fo:letter-spacing="0.023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3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01in"/>
    </style:style>
    <style:style style:name="T2307" style:parent-style-name="Absatz-Standardschriftart" style:family="text">
      <style:text-properties fo:letter-spacing="0.023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3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29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08in"/>
    </style:style>
    <style:style style:name="T2314" style:parent-style-name="Absatz-Standardschriftart" style:family="text">
      <style:text-properties fo:letter-spacing="0.0006in"/>
    </style:style>
    <style:style style:name="T2315" style:parent-style-name="Absatz-Standardschriftart" style:family="text">
      <style:text-properties fo:letter-spacing="0.020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29in"/>
    </style:style>
    <style:style style:name="T2318" style:parent-style-name="Absatz-Standardschriftart" style:family="text">
      <style:text-properties fo:letter-spacing="0.0229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562in"/>
    </style:style>
    <style:style style:name="T2321" style:parent-style-name="Absatz-Standardschriftart" style:family="text">
      <style:text-properties fo:letter-spacing="0.023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3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29in"/>
    </style:style>
    <style:style style:name="T2326" style:parent-style-name="Absatz-Standardschriftart" style:family="text">
      <style:text-properties fo:letter-spacing="0.025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0.0229in"/>
    </style:style>
    <style:style style:name="T2329" style:parent-style-name="Absatz-Standardschriftart" style:family="text">
      <style:text-properties fo:letter-spacing="0.0229in"/>
    </style:style>
    <style:style style:name="T2330" style:parent-style-name="Absatz-Standardschriftart" style:family="text">
      <style:text-properties fo:letter-spacing="0.0229in"/>
    </style:style>
    <style:style style:name="T2331" style:parent-style-name="Absatz-Standardschriftart" style:family="text">
      <style:text-properties fo:letter-spacing="0.023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29in"/>
    </style:style>
    <style:style style:name="T2334" style:parent-style-name="Absatz-Standardschriftart" style:family="text">
      <style:text-properties fo:letter-spacing="0.0208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229in"/>
    </style:style>
    <style:style style:name="T2337" style:parent-style-name="Absatz-Standardschriftart" style:family="text">
      <style:text-properties fo:letter-spacing="0.023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29in"/>
    </style:style>
    <style:style style:name="T2340" style:parent-style-name="Absatz-Standardschriftart" style:family="text">
      <style:text-properties fo:letter-spacing="0.023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34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11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18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1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18in"/>
    </style:style>
    <style:style style:name="T2351" style:parent-style-name="Absatz-Standardschriftart" style:family="text">
      <style:text-properties fo:letter-spacing="0.0118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18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97in"/>
    </style:style>
    <style:style style:name="T2356" style:parent-style-name="Absatz-Standardschriftart" style:family="text">
      <style:text-properties fo:letter-spacing="0.011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1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11in"/>
    </style:style>
    <style:style style:name="T2361" style:parent-style-name="Absatz-Standardschriftart" style:family="text">
      <style:text-properties fo:letter-spacing="-0.002in"/>
    </style:style>
    <style:style style:name="T2362" style:parent-style-name="Absatz-Standardschriftart" style:family="text">
      <style:text-properties fo:letter-spacing="0.0131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97in"/>
    </style:style>
    <style:style style:name="T2365" style:parent-style-name="Absatz-Standardschriftart" style:family="text">
      <style:text-properties fo:letter-spacing="0.0118in"/>
    </style:style>
    <style:style style:name="T2366" style:parent-style-name="Absatz-Standardschriftart" style:family="text">
      <style:text-properties fo:letter-spacing="0.0506in"/>
    </style:style>
    <style:style style:name="T2367" style:parent-style-name="Absatz-Standardschriftart" style:family="text">
      <style:text-properties fo:letter-spacing="0.033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305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33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333in"/>
    </style:style>
    <style:style style:name="T2374" style:parent-style-name="Absatz-Standardschriftart" style:family="text">
      <style:text-properties fo:letter-spacing="0.033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326in"/>
    </style:style>
    <style:style style:name="T2377" style:parent-style-name="Absatz-Standardschriftart" style:family="text">
      <style:text-properties fo:letter-spacing="0.033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33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33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326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0.033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305in"/>
    </style:style>
    <style:style style:name="T2388" style:parent-style-name="Absatz-Standardschriftart" style:family="text">
      <style:text-properties fo:letter-spacing="0.0333in"/>
    </style:style>
    <style:style style:name="T2389" style:parent-style-name="Absatz-Standardschriftart" style:family="text">
      <style:text-properties fo:letter-spacing="0.0333in"/>
    </style:style>
    <style:style style:name="T2390" style:parent-style-name="Absatz-Standardschriftart" style:family="text">
      <style:text-properties fo:letter-spacing="0.0354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98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0.029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29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30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98in"/>
    </style:style>
    <style:style style:name="T2403" style:parent-style-name="Absatz-Standardschriftart" style:family="text">
      <style:text-properties fo:letter-spacing="0.0298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9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98in"/>
    </style:style>
    <style:style style:name="T2408" style:parent-style-name="Absatz-Standardschriftart" style:family="text">
      <style:text-properties fo:letter-spacing="0.0298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84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31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381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69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83in"/>
    </style:style>
    <style:style style:name="T2419" style:parent-style-name="Absatz-Standardschriftart" style:family="text">
      <style:text-properties fo:letter-spacing="0.008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8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8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69in"/>
    </style:style>
    <style:style style:name="T2426" style:parent-style-name="Absatz-Standardschriftart" style:family="text">
      <style:text-properties fo:letter-spacing="0.007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83in"/>
    </style:style>
    <style:style style:name="T2429" style:parent-style-name="Absatz-Standardschriftart" style:family="text">
      <style:text-properties fo:letter-spacing="0.008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69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69in"/>
    </style:style>
    <style:style style:name="T2434" style:parent-style-name="Absatz-Standardschriftart" style:family="text">
      <style:text-properties fo:letter-spacing="0.0368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04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8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04in"/>
    </style:style>
    <style:style style:name="T2441" style:parent-style-name="Absatz-Standardschriftart" style:family="text">
      <style:text-properties fo:letter-spacing="0.008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83in"/>
    </style:style>
    <style:style style:name="T2444" style:parent-style-name="Absatz-Standardschriftart" style:family="text">
      <style:text-properties fo:letter-spacing="0.008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04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0.008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8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8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39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2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2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27in"/>
    </style:style>
    <style:style style:name="P2466" style:parent-style-name="Textkörper" style:family="paragraph">
      <style:paragraph-properties fo:text-align="justify" fo:margin-top="0.0826in" fo:margin-right="0.123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48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4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2in"/>
    </style:style>
    <style:style style:name="T2473" style:parent-style-name="Absatz-Standardschriftart" style:family="text">
      <style:text-properties fo:letter-spacing="0.0048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69in"/>
    </style:style>
    <style:style style:name="T2476" style:parent-style-name="Absatz-Standardschriftart" style:family="text">
      <style:text-properties fo:letter-spacing="0.004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55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3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48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48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5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48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55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34in"/>
    </style:style>
    <style:style style:name="T2493" style:parent-style-name="Absatz-Standardschriftart" style:family="text">
      <style:text-properties fo:letter-spacing="0.0034in"/>
    </style:style>
    <style:style style:name="T2494" style:parent-style-name="Absatz-Standardschriftart" style:family="text">
      <style:text-properties fo:letter-spacing="0.002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256in"/>
    </style:style>
    <style:style style:name="T2497" style:parent-style-name="Absatz-Standardschriftart" style:family="text">
      <style:text-properties fo:letter-spacing="0.0104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18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18in"/>
    </style:style>
    <style:style style:name="T2502" style:parent-style-name="Absatz-Standardschriftart" style:family="text">
      <style:text-properties fo:letter-spacing="0.0131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31in"/>
    </style:style>
    <style:style style:name="T2505" style:parent-style-name="Absatz-Standardschriftart" style:family="text">
      <style:text-properties fo:letter-spacing="0.0131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0.011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31in"/>
    </style:style>
    <style:style style:name="T2510" style:parent-style-name="Absatz-Standardschriftart" style:family="text">
      <style:text-properties fo:letter-spacing="0.0104in"/>
    </style:style>
    <style:style style:name="T2511" style:parent-style-name="Absatz-Standardschriftart" style:family="text">
      <style:text-properties fo:letter-spacing="0.0131in"/>
    </style:style>
    <style:style style:name="T2512" style:parent-style-name="Absatz-Standardschriftart" style:family="text">
      <style:text-properties fo:letter-spacing="0.0131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0.0138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31in"/>
    </style:style>
    <style:style style:name="T2517" style:parent-style-name="Absatz-Standardschriftart" style:family="text">
      <style:text-properties fo:letter-spacing="0.0104in"/>
    </style:style>
    <style:style style:name="T2518" style:parent-style-name="Absatz-Standardschriftart" style:family="text">
      <style:text-properties fo:letter-spacing="0.0131in"/>
    </style:style>
    <style:style style:name="T2519" style:parent-style-name="Absatz-Standardschriftart" style:family="text">
      <style:text-properties fo:letter-spacing="0.0312in"/>
    </style:style>
    <style:style style:name="T2520" style:parent-style-name="Absatz-Standardschriftart" style:family="text">
      <style:text-properties fo:letter-spacing="0.018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0.0187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66in"/>
    </style:style>
    <style:style style:name="T2525" style:parent-style-name="Absatz-Standardschriftart" style:family="text">
      <style:text-properties fo:letter-spacing="0.0159in"/>
    </style:style>
    <style:style style:name="T2526" style:parent-style-name="Absatz-Standardschriftart" style:family="text">
      <style:text-properties fo:letter-spacing="0.01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8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8in"/>
    </style:style>
    <style:style style:name="T2531" style:parent-style-name="Absatz-Standardschriftart" style:family="text">
      <style:text-properties fo:letter-spacing="0.016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8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87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8in"/>
    </style:style>
    <style:style style:name="T2538" style:parent-style-name="Absatz-Standardschriftart" style:family="text">
      <style:text-properties fo:letter-spacing="0.016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6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8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0.0354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3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25in"/>
    </style:style>
    <style:style style:name="T2549" style:parent-style-name="Absatz-Standardschriftart" style:family="text">
      <style:text-properties fo:letter-spacing="0.0145in"/>
    </style:style>
    <style:style style:name="T2550" style:parent-style-name="Absatz-Standardschriftart" style:family="text">
      <style:text-properties fo:letter-spacing="0.0131in"/>
    </style:style>
    <style:style style:name="T2551" style:parent-style-name="Absatz-Standardschriftart" style:family="text">
      <style:text-properties fo:letter-spacing="0.0006in"/>
    </style:style>
    <style:style style:name="T2552" style:parent-style-name="Absatz-Standardschriftart" style:family="text">
      <style:text-properties fo:letter-spacing="0.0118in"/>
    </style:style>
    <style:style style:name="T2553" style:parent-style-name="Absatz-Standardschriftart" style:family="text">
      <style:text-properties fo:letter-spacing="0.0145in"/>
    </style:style>
    <style:style style:name="T2554" style:parent-style-name="Absatz-Standardschriftart" style:family="text">
      <style:text-properties fo:letter-spacing="0.0145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0.0131in"/>
    </style:style>
    <style:style style:name="T2557" style:parent-style-name="Absatz-Standardschriftart" style:family="text">
      <style:text-properties fo:letter-spacing="0.0125in"/>
    </style:style>
    <style:style style:name="T2558" style:parent-style-name="Absatz-Standardschriftart" style:family="text">
      <style:text-properties fo:letter-spacing="0.0145in"/>
    </style:style>
    <style:style style:name="T2559" style:parent-style-name="Absatz-Standardschriftart" style:family="text">
      <style:text-properties fo:letter-spacing="0.0145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45in"/>
    </style:style>
    <style:style style:name="T2562" style:parent-style-name="Absatz-Standardschriftart" style:family="text">
      <style:text-properties fo:letter-spacing="0.0145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0.0131in"/>
    </style:style>
    <style:style style:name="T2565" style:parent-style-name="Absatz-Standardschriftart" style:family="text">
      <style:text-properties fo:letter-spacing="0.0125in"/>
    </style:style>
    <style:style style:name="T2566" style:parent-style-name="Absatz-Standardschriftart" style:family="text">
      <style:text-properties fo:letter-spacing="0.0145in"/>
    </style:style>
    <style:style style:name="T2567" style:parent-style-name="Absatz-Standardschriftart" style:family="text">
      <style:text-properties fo:letter-spacing="0.0145in"/>
    </style:style>
    <style:style style:name="T2568" style:parent-style-name="Absatz-Standardschriftart" style:family="text">
      <style:text-properties fo:letter-spacing="0.0131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31in"/>
    </style:style>
    <style:style style:name="T2571" style:parent-style-name="Absatz-Standardschriftart" style:family="text">
      <style:text-properties fo:letter-spacing="0.0145in"/>
    </style:style>
    <style:style style:name="T2572" style:parent-style-name="Absatz-Standardschriftart" style:family="text">
      <style:text-properties fo:letter-spacing="0.027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1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06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06in"/>
    </style:style>
    <style:style style:name="P2587" style:parent-style-name="Textkörper" style:family="paragraph">
      <style:paragraph-properties fo:text-align="justify" fo:margin-top="0.084in" fo:margin-right="0.124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62in"/>
    </style:style>
    <style:style style:name="T2590" style:parent-style-name="Absatz-Standardschriftart" style:family="text">
      <style:text-properties fo:letter-spacing="0.0069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48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62in"/>
    </style:style>
    <style:style style:name="T2595" style:parent-style-name="Absatz-Standardschriftart" style:family="text">
      <style:text-properties fo:letter-spacing="0.0041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69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9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7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69in"/>
    </style:style>
    <style:style style:name="T2604" style:parent-style-name="Absatz-Standardschriftart" style:family="text">
      <style:text-properties fo:letter-spacing="0.0062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62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0.0048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62in"/>
    </style:style>
    <style:style style:name="T2611" style:parent-style-name="Absatz-Standardschriftart" style:family="text">
      <style:text-properties fo:letter-spacing="0.0062in"/>
    </style:style>
    <style:style style:name="T2612" style:parent-style-name="Absatz-Standardschriftart" style:family="text">
      <style:text-properties fo:letter-spacing="0.036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0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13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-0.0006in"/>
    </style:style>
    <style:style style:name="P2621" style:parent-style-name="Textkörper" style:family="paragraph">
      <style:paragraph-properties fo:margin-top="0.0826in" fo:margin-left="0.9006in">
        <style:tab-stops/>
      </style:paragraph-properties>
    </style:style>
    <style:style style:name="T2622" style:parent-style-name="Absatz-Standardschriftart" style:family="text">
      <style:text-properties fo:font-weight="bold" style:font-weight-asian="bold" fo:letter-spacing="-0.0006in"/>
    </style:style>
    <style:style style:name="T2623" style:parent-style-name="Absatz-Standardschriftart" style:family="text">
      <style:text-properties fo:font-weight="bold" style:font-weight-asian="bold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-0.0013in"/>
    </style:style>
    <style:style style:name="T2631" style:parent-style-name="Absatz-Standardschriftart" style:family="text">
      <style:text-properties fo:letter-spacing="-0.0006in"/>
    </style:style>
    <style:style style:name="P2632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2634" style:family="table-column">
      <style:table-column-properties style:column-width="1.959in" style:use-optimal-column-width="false"/>
    </style:style>
    <style:style style:name="TableColumn2635" style:family="table-column">
      <style:table-column-properties style:column-width="0.9854in" style:use-optimal-column-width="false"/>
    </style:style>
    <style:style style:name="TableColumn2636" style:family="table-column">
      <style:table-column-properties style:column-width="2.1395in" style:use-optimal-column-width="false"/>
    </style:style>
    <style:style style:name="Table2633" style:family="table">
      <style:table-properties style:width="5.084in" fo:margin-left="0.5236in" table:align="left"/>
    </style:style>
    <style:style style:name="TableRow2637" style:family="table-row">
      <style:table-row-properties style:row-height="0.4569in" style:use-optimal-row-height="false"/>
    </style:style>
    <style:style style:name="TableCell263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39" style:parent-style-name="TableParagraph" style:family="paragraph">
      <style:paragraph-properties fo:margin-top="0.025in" fo:margin-left="0.0729in">
        <style:tab-stops/>
      </style:paragraph-properties>
    </style:style>
    <style:style style:name="T264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4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42" style:parent-style-name="TableParagraph" style:family="paragraph">
      <style:paragraph-properties fo:margin-top="0.0263in" fo:margin-left="0.0993in" fo:margin-right="0.1791in" fo:text-indent="0.1194in">
        <style:tab-stops/>
      </style:paragraph-properties>
    </style:style>
    <style:style style:name="T2643" style:parent-style-name="Absatz-Standardschriftart" style:family="text">
      <style:text-properties style:font-name="Times New Roman" fo:font-weight="bold" style:font-weight-asian="bold" fo:letter-spacing="-0.0006in"/>
    </style:style>
    <style:style style:name="T2644" style:parent-style-name="Absatz-Standardschriftart" style:family="text">
      <style:text-properties style:font-name="Times New Roman" fo:font-weight="bold" style:font-weight-asian="bold"/>
    </style:style>
    <style:style style:name="T2645" style:parent-style-name="Absatz-Standardschriftart" style:family="text">
      <style:text-properties style:font-name="Times New Roman" fo:font-weight="bold" style:font-weight-asian="bold" fo:letter-spacing="-0.0006in"/>
    </style:style>
    <style:style style:name="T2646" style:parent-style-name="Absatz-Standardschriftart" style:family="text">
      <style:text-properties style:font-name="Times New Roman" fo:font-weight="bold" style:font-weight-asian="bold" fo:letter-spacing="0.0152in"/>
    </style:style>
    <style:style style:name="T264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4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649" style:parent-style-name="TableParagraph" style:family="paragraph">
      <style:paragraph-properties fo:margin-top="0.025in" fo:line-height="116%" fo:margin-left="0.6076in" fo:margin-right="0.2708in" fo:text-indent="-0.427in">
        <style:tab-stops/>
      </style:paragraph-properties>
    </style:style>
    <style:style style:name="T2650" style:parent-style-name="Absatz-Standardschriftart" style:family="text">
      <style:text-properties style:font-name="Times New Roman" fo:font-weight="bold" style:font-weight-asian="bold" fo:letter-spacing="-0.0006in"/>
    </style:style>
    <style:style style:name="T2651" style:parent-style-name="Absatz-Standardschriftart" style:family="text">
      <style:text-properties style:font-name="Times New Roman" fo:font-weight="bold" style:font-weight-asian="bold" fo:letter-spacing="-0.0013in"/>
    </style:style>
    <style:style style:name="T2652" style:parent-style-name="Absatz-Standardschriftart" style:family="text">
      <style:text-properties style:font-name="Times New Roman" fo:font-weight="bold" style:font-weight-asian="bold" fo:letter-spacing="-0.0006in"/>
    </style:style>
    <style:style style:name="T2653" style:parent-style-name="Absatz-Standardschriftart" style:family="text">
      <style:text-properties style:font-name="Times New Roman" fo:font-weight="bold" style:font-weight-asian="bold"/>
    </style:style>
    <style:style style:name="T2654" style:parent-style-name="Absatz-Standardschriftart" style:family="text">
      <style:text-properties style:font-name="Times New Roman" fo:font-weight="bold" style:font-weight-asian="bold" fo:letter-spacing="-0.0006in"/>
    </style:style>
    <style:style style:name="T2655" style:parent-style-name="Absatz-Standardschriftart" style:family="text">
      <style:text-properties style:font-name="Times New Roman" fo:font-weight="bold" style:font-weight-asian="bold"/>
    </style:style>
    <style:style style:name="T2656" style:parent-style-name="Absatz-Standardschriftart" style:family="text">
      <style:text-properties style:font-name="Times New Roman" fo:font-weight="bold" style:font-weight-asian="bold" fo:letter-spacing="-0.0006in"/>
    </style:style>
    <style:style style:name="T2657" style:parent-style-name="Absatz-Standardschriftart" style:family="text">
      <style:text-properties style:font-name="Times New Roman" fo:font-weight="bold" style:font-weight-asian="bold" fo:letter-spacing="0.0145in"/>
    </style:style>
    <style:style style:name="T265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659" style:family="table-row">
      <style:table-row-properties style:row-height="0.2236in" style:use-optimal-row-height="false"/>
    </style:style>
    <style:style style:name="TableCell266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661" style:parent-style-name="TableParagraph" style:family="paragraph">
      <style:paragraph-properties fo:margin-top="0.0215in" fo:margin-left="0.0729in">
        <style:tab-stops/>
      </style:paragraph-properties>
    </style:style>
    <style:style style:name="T2662" style:parent-style-name="Absatz-Standardschriftart" style:family="text">
      <style:text-properties style:font-name="Times New Roman" fo:letter-spacing="-0.0006in"/>
    </style:style>
    <style:style style:name="T2663" style:parent-style-name="Absatz-Standardschriftart" style:family="text">
      <style:text-properties style:font-name="Times New Roman" fo:letter-spacing="0.0006in"/>
    </style:style>
    <style:style style:name="T2664" style:parent-style-name="Absatz-Standardschriftart" style:family="text">
      <style:text-properties style:font-name="Times New Roman" fo:font-style="italic" style:font-style-asian="italic" fo:letter-spacing="-0.0006in"/>
    </style:style>
    <style:style style:name="T2665" style:parent-style-name="Absatz-Standardschriftart" style:family="text">
      <style:text-properties style:font-name="Times New Roman" fo:font-style="italic" style:font-style-asian="italic" fo:letter-spacing="0.0006in"/>
    </style:style>
    <style:style style:name="T2666" style:parent-style-name="Absatz-Standardschriftart" style:family="text">
      <style:text-properties style:font-name="Times New Roman" fo:font-style="italic" style:font-style-asian="italic"/>
    </style:style>
    <style:style style:name="T2667" style:parent-style-name="Absatz-Standardschriftart" style:family="text">
      <style:text-properties style:font-name="Times New Roman" fo:font-style="italic" style:font-style-asian="italic" fo:letter-spacing="-0.002in"/>
    </style:style>
    <style:style style:name="T2668" style:parent-style-name="Absatz-Standardschriftart" style:family="text">
      <style:text-properties style:font-name="Times New Roman" fo:letter-spacing="-0.0006in"/>
    </style:style>
    <style:style style:name="TableCell266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670" style:parent-style-name="TableParagraph" style:family="paragraph">
      <style:paragraph-properties fo:margin-top="0.0215in" fo:margin-left="0.2993in">
        <style:tab-stops/>
      </style:paragraph-properties>
    </style:style>
    <style:style style:name="T2671" style:parent-style-name="Absatz-Standardschriftart" style:family="text">
      <style:text-properties style:font-name="Times New Roman"/>
    </style:style>
    <style:style style:name="TableCell267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673" style:parent-style-name="TableParagraph" style:family="paragraph">
      <style:paragraph-properties fo:text-align="center" fo:margin-top="0.0215in" fo:margin-right="0.0909in"/>
    </style:style>
    <style:style style:name="T2674" style:parent-style-name="Absatz-Standardschriftart" style:family="text">
      <style:text-properties style:font-name="Times New Roman"/>
    </style:style>
    <style:style style:name="TableRow2675" style:family="table-row">
      <style:table-row-properties style:row-height="0.1888in" style:use-optimal-row-height="false"/>
    </style:style>
    <style:style style:name="TableCell2676" style:family="table-cell">
      <style:table-cell-properties fo:border="none" fo:padding-top="0in" fo:padding-left="0in" fo:padding-bottom="0in" fo:padding-right="0in"/>
    </style:style>
    <style:style style:name="P2677" style:parent-style-name="TableParagraph" style:family="paragraph">
      <style:paragraph-properties fo:margin-top="0.0027in" fo:margin-left="0.0729in">
        <style:tab-stops/>
      </style:paragraph-properties>
    </style:style>
    <style:style style:name="T2678" style:parent-style-name="Absatz-Standardschriftart" style:family="text">
      <style:text-properties style:font-name="Times New Roman" fo:letter-spacing="-0.0006in"/>
    </style:style>
    <style:style style:name="T2679" style:parent-style-name="Absatz-Standardschriftart" style:family="text">
      <style:text-properties style:font-name="Times New Roman"/>
    </style:style>
    <style:style style:name="T2680" style:parent-style-name="Absatz-Standardschriftart" style:family="text">
      <style:text-properties style:font-name="Times New Roman" fo:letter-spacing="-0.0013in"/>
    </style:style>
    <style:style style:name="T2681" style:parent-style-name="Absatz-Standardschriftart" style:family="text">
      <style:text-properties style:font-name="Times New Roman" fo:letter-spacing="-0.0006in"/>
    </style:style>
    <style:style style:name="T2682" style:parent-style-name="Absatz-Standardschriftart" style:family="text">
      <style:text-properties style:font-name="Times New Roman"/>
    </style:style>
    <style:style style:name="T2683" style:parent-style-name="Absatz-Standardschriftart" style:family="text">
      <style:text-properties style:font-name="Times New Roman" fo:letter-spacing="-0.0006in"/>
    </style:style>
    <style:style style:name="TableCell2684" style:family="table-cell">
      <style:table-cell-properties fo:border="none" fo:padding-top="0in" fo:padding-left="0in" fo:padding-bottom="0in" fo:padding-right="0in"/>
    </style:style>
    <style:style style:name="P2685" style:parent-style-name="TableParagraph" style:family="paragraph">
      <style:paragraph-properties fo:margin-top="0.0027in" fo:margin-left="0.2993in">
        <style:tab-stops/>
      </style:paragraph-properties>
    </style:style>
    <style:style style:name="T2686" style:parent-style-name="Absatz-Standardschriftart" style:family="text">
      <style:text-properties style:font-name="Times New Roman"/>
    </style:style>
    <style:style style:name="TableCell2687" style:family="table-cell">
      <style:table-cell-properties fo:border="none" fo:padding-top="0in" fo:padding-left="0in" fo:padding-bottom="0in" fo:padding-right="0in"/>
    </style:style>
    <style:style style:name="P2688" style:parent-style-name="TableParagraph" style:family="paragraph">
      <style:paragraph-properties fo:text-align="center" fo:margin-top="0.0027in" fo:margin-right="0.0909in"/>
    </style:style>
    <style:style style:name="T2689" style:parent-style-name="Absatz-Standardschriftart" style:family="text">
      <style:text-properties style:font-name="Times New Roman"/>
    </style:style>
    <style:style style:name="TableRow2690" style:family="table-row">
      <style:table-row-properties style:row-height="0.2034in" style:use-optimal-row-height="false"/>
    </style:style>
    <style:style style:name="TableCell2691" style:family="table-cell">
      <style:table-cell-properties fo:border="none" fo:padding-top="0in" fo:padding-left="0in" fo:padding-bottom="0in" fo:padding-right="0in"/>
    </style:style>
    <style:style style:name="P2692" style:parent-style-name="TableParagraph" style:family="paragraph">
      <style:paragraph-properties fo:margin-top="0.0173in" fo:margin-left="0.0729in">
        <style:tab-stops/>
      </style:paragraph-properties>
    </style:style>
    <style:style style:name="T2693" style:parent-style-name="Absatz-Standardschriftart" style:family="text">
      <style:text-properties style:font-name="Times New Roman"/>
    </style:style>
    <style:style style:name="T2694" style:parent-style-name="Absatz-Standardschriftart" style:family="text">
      <style:text-properties style:font-name="Times New Roman" fo:letter-spacing="-0.0013in"/>
    </style:style>
    <style:style style:name="T2695" style:parent-style-name="Absatz-Standardschriftart" style:family="text">
      <style:text-properties style:font-name="Times New Roman" fo:font-style="italic" style:font-style-asian="italic"/>
    </style:style>
    <style:style style:name="T2696" style:parent-style-name="Absatz-Standardschriftart" style:family="text">
      <style:text-properties style:font-name="Times New Roman" fo:font-style="italic" style:font-style-asian="italic" fo:letter-spacing="0.0006in"/>
    </style:style>
    <style:style style:name="T2697" style:parent-style-name="Absatz-Standardschriftart" style:family="text">
      <style:text-properties style:font-name="Times New Roman" fo:font-style="italic" style:font-style-asian="italic" fo:letter-spacing="-0.0006in"/>
    </style:style>
    <style:style style:name="T2698" style:parent-style-name="Absatz-Standardschriftart" style:family="text">
      <style:text-properties style:font-name="Times New Roman" fo:font-style="italic" style:font-style-asian="italic" fo:letter-spacing="-0.0013in"/>
    </style:style>
    <style:style style:name="T2699" style:parent-style-name="Absatz-Standardschriftart" style:family="text">
      <style:text-properties style:font-name="Times New Roman" fo:letter-spacing="-0.0006in"/>
    </style:style>
    <style:style style:name="TableCell2700" style:family="table-cell">
      <style:table-cell-properties fo:border="none" fo:padding-top="0in" fo:padding-left="0in" fo:padding-bottom="0in" fo:padding-right="0in"/>
    </style:style>
    <style:style style:name="P2701" style:parent-style-name="TableParagraph" style:family="paragraph">
      <style:paragraph-properties fo:margin-top="0.0173in" fo:margin-left="0.2993in">
        <style:tab-stops/>
      </style:paragraph-properties>
    </style:style>
    <style:style style:name="T2702" style:parent-style-name="Absatz-Standardschriftart" style:family="text">
      <style:text-properties style:font-name="Times New Roman"/>
    </style:style>
    <style:style style:name="TableCell2703" style:family="table-cell">
      <style:table-cell-properties fo:border="none" fo:padding-top="0in" fo:padding-left="0in" fo:padding-bottom="0in" fo:padding-right="0in"/>
    </style:style>
    <style:style style:name="P2704" style:parent-style-name="TableParagraph" style:family="paragraph">
      <style:paragraph-properties fo:text-align="center" fo:margin-top="0.0173in" fo:margin-right="0.0909in"/>
    </style:style>
    <style:style style:name="T2705" style:parent-style-name="Absatz-Standardschriftart" style:family="text">
      <style:text-properties style:font-name="Times New Roman"/>
    </style:style>
    <style:style style:name="TableRow2706" style:family="table-row">
      <style:table-row-properties style:row-height="0.2034in" style:use-optimal-row-height="false"/>
    </style:style>
    <style:style style:name="TableCell2707" style:family="table-cell">
      <style:table-cell-properties fo:border="none" fo:padding-top="0in" fo:padding-left="0in" fo:padding-bottom="0in" fo:padding-right="0in"/>
    </style:style>
    <style:style style:name="P2708" style:parent-style-name="TableParagraph" style:family="paragraph">
      <style:paragraph-properties fo:margin-top="0.0173in" fo:margin-left="0.0729in">
        <style:tab-stops/>
      </style:paragraph-properties>
    </style:style>
    <style:style style:name="T2709" style:parent-style-name="Absatz-Standardschriftart" style:family="text">
      <style:text-properties style:font-name="Times New Roman"/>
    </style:style>
    <style:style style:name="T2710" style:parent-style-name="Absatz-Standardschriftart" style:family="text">
      <style:text-properties style:font-name="Times New Roman" fo:letter-spacing="-0.0013in"/>
    </style:style>
    <style:style style:name="T2711" style:parent-style-name="Absatz-Standardschriftart" style:family="text">
      <style:text-properties style:font-name="Times New Roman" fo:font-style="italic" style:font-style-asian="italic"/>
    </style:style>
    <style:style style:name="T2712" style:parent-style-name="Absatz-Standardschriftart" style:family="text">
      <style:text-properties style:font-name="Times New Roman" fo:font-style="italic" style:font-style-asian="italic" fo:letter-spacing="0.0006in"/>
    </style:style>
    <style:style style:name="T2713" style:parent-style-name="Absatz-Standardschriftart" style:family="text">
      <style:text-properties style:font-name="Times New Roman" fo:font-style="italic" style:font-style-asian="italic" fo:letter-spacing="-0.0006in"/>
    </style:style>
    <style:style style:name="T2714" style:parent-style-name="Absatz-Standardschriftart" style:family="text">
      <style:text-properties style:font-name="Times New Roman" fo:font-style="italic" style:font-style-asian="italic" fo:letter-spacing="-0.0013in"/>
    </style:style>
    <style:style style:name="T2715" style:parent-style-name="Absatz-Standardschriftart" style:family="text">
      <style:text-properties style:font-name="Times New Roman" fo:letter-spacing="-0.0006in"/>
    </style:style>
    <style:style style:name="TableCell2716" style:family="table-cell">
      <style:table-cell-properties fo:border="none" fo:padding-top="0in" fo:padding-left="0in" fo:padding-bottom="0in" fo:padding-right="0in"/>
    </style:style>
    <style:style style:name="P2717" style:parent-style-name="TableParagraph" style:family="paragraph">
      <style:paragraph-properties fo:margin-top="0.0173in" fo:margin-left="0.2993in">
        <style:tab-stops/>
      </style:paragraph-properties>
    </style:style>
    <style:style style:name="T2718" style:parent-style-name="Absatz-Standardschriftart" style:family="text">
      <style:text-properties style:font-name="Times New Roman"/>
    </style:style>
    <style:style style:name="TableCell2719" style:family="table-cell">
      <style:table-cell-properties fo:border="none" fo:padding-top="0in" fo:padding-left="0in" fo:padding-bottom="0in" fo:padding-right="0in"/>
    </style:style>
    <style:style style:name="P2720" style:parent-style-name="TableParagraph" style:family="paragraph">
      <style:paragraph-properties fo:text-align="center" fo:margin-top="0.0173in" fo:margin-right="0.0909in"/>
    </style:style>
    <style:style style:name="T2721" style:parent-style-name="Absatz-Standardschriftart" style:family="text">
      <style:text-properties style:font-name="Times New Roman"/>
    </style:style>
    <style:style style:name="TableRow2722" style:family="table-row">
      <style:table-row-properties style:row-height="0.2041in" style:use-optimal-row-height="false"/>
    </style:style>
    <style:style style:name="TableCell2723" style:family="table-cell">
      <style:table-cell-properties fo:border="none" fo:padding-top="0in" fo:padding-left="0in" fo:padding-bottom="0in" fo:padding-right="0in"/>
    </style:style>
    <style:style style:name="P2724" style:parent-style-name="TableParagraph" style:family="paragraph">
      <style:paragraph-properties fo:margin-top="0.0173in" fo:margin-left="0.0729in">
        <style:tab-stops/>
      </style:paragraph-properties>
    </style:style>
    <style:style style:name="T2725" style:parent-style-name="Absatz-Standardschriftart" style:family="text">
      <style:text-properties style:font-name="Times New Roman" fo:letter-spacing="-0.0006in"/>
    </style:style>
    <style:style style:name="T2726" style:parent-style-name="Absatz-Standardschriftart" style:family="text">
      <style:text-properties style:font-name="Times New Roman" fo:font-style="italic" style:font-style-asian="italic"/>
    </style:style>
    <style:style style:name="T2727" style:parent-style-name="Absatz-Standardschriftart" style:family="text">
      <style:text-properties style:font-name="Times New Roman" fo:font-style="italic" style:font-style-asian="italic" fo:letter-spacing="0.0006in"/>
    </style:style>
    <style:style style:name="T2728" style:parent-style-name="Absatz-Standardschriftart" style:family="text">
      <style:text-properties style:font-name="Times New Roman" fo:font-style="italic" style:font-style-asian="italic" fo:letter-spacing="-0.0006in"/>
    </style:style>
    <style:style style:name="T2729" style:parent-style-name="Absatz-Standardschriftart" style:family="text">
      <style:text-properties style:font-name="Times New Roman" fo:font-style="italic" style:font-style-asian="italic"/>
    </style:style>
    <style:style style:name="T2730" style:parent-style-name="Absatz-Standardschriftart" style:family="text">
      <style:text-properties style:font-name="Times New Roman" fo:letter-spacing="-0.0006in"/>
    </style:style>
    <style:style style:name="TableCell2731" style:family="table-cell">
      <style:table-cell-properties fo:border="none" fo:padding-top="0in" fo:padding-left="0in" fo:padding-bottom="0in" fo:padding-right="0in"/>
    </style:style>
    <style:style style:name="P2732" style:parent-style-name="TableParagraph" style:family="paragraph">
      <style:paragraph-properties fo:margin-top="0.0173in" fo:margin-left="0.2993in">
        <style:tab-stops/>
      </style:paragraph-properties>
    </style:style>
    <style:style style:name="T2733" style:parent-style-name="Absatz-Standardschriftart" style:family="text">
      <style:text-properties style:font-name="Times New Roman"/>
    </style:style>
    <style:style style:name="TableCell2734" style:family="table-cell">
      <style:table-cell-properties fo:border="none" fo:padding-top="0in" fo:padding-left="0in" fo:padding-bottom="0in" fo:padding-right="0in"/>
    </style:style>
    <style:style style:name="P2735" style:parent-style-name="TableParagraph" style:family="paragraph">
      <style:paragraph-properties fo:text-align="center" fo:margin-top="0.0173in" fo:margin-right="0.0909in"/>
    </style:style>
    <style:style style:name="T2736" style:parent-style-name="Absatz-Standardschriftart" style:family="text">
      <style:text-properties style:font-name="Times New Roman"/>
    </style:style>
    <style:style style:name="TableRow2737" style:family="table-row">
      <style:table-row-properties style:row-height="0.2354in" style:use-optimal-row-height="false"/>
    </style:style>
    <style:style style:name="TableCell273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39" style:parent-style-name="TableParagraph" style:family="paragraph">
      <style:paragraph-properties fo:margin-top="0.018in" fo:margin-left="0.0729in">
        <style:tab-stops/>
      </style:paragraph-properties>
    </style:style>
    <style:style style:name="T2740" style:parent-style-name="Absatz-Standardschriftart" style:family="text">
      <style:text-properties style:font-name="Times New Roman" fo:letter-spacing="-0.0006in"/>
    </style:style>
    <style:style style:name="T2741" style:parent-style-name="Absatz-Standardschriftart" style:family="text">
      <style:text-properties style:font-name="Times New Roman" fo:letter-spacing="-0.0013in"/>
    </style:style>
    <style:style style:name="T2742" style:parent-style-name="Absatz-Standardschriftart" style:family="text">
      <style:text-properties style:font-name="Times New Roman" fo:font-style="italic" style:font-style-asian="italic"/>
    </style:style>
    <style:style style:name="T2743" style:parent-style-name="Absatz-Standardschriftart" style:family="text">
      <style:text-properties style:font-name="Times New Roman" fo:font-style="italic" style:font-style-asian="italic" fo:letter-spacing="-0.0013in"/>
    </style:style>
    <style:style style:name="T2744" style:parent-style-name="Absatz-Standardschriftart" style:family="text">
      <style:text-properties style:font-name="Times New Roman" fo:font-style="italic" style:font-style-asian="italic"/>
    </style:style>
    <style:style style:name="T2745" style:parent-style-name="Absatz-Standardschriftart" style:family="text">
      <style:text-properties style:font-name="Times New Roman" fo:font-style="italic" style:font-style-asian="italic" fo:letter-spacing="-0.002in"/>
    </style:style>
    <style:style style:name="T2746" style:parent-style-name="Absatz-Standardschriftart" style:family="text">
      <style:text-properties style:font-name="Times New Roman" fo:letter-spacing="-0.0006in"/>
    </style:style>
    <style:style style:name="TableCell274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48" style:parent-style-name="TableParagraph" style:family="paragraph">
      <style:paragraph-properties fo:margin-top="0.018in" fo:margin-left="0.2993in">
        <style:tab-stops/>
      </style:paragraph-properties>
    </style:style>
    <style:style style:name="T2749" style:parent-style-name="Absatz-Standardschriftart" style:family="text">
      <style:text-properties style:font-name="Times New Roman"/>
    </style:style>
    <style:style style:name="TableCell275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51" style:parent-style-name="TableParagraph" style:family="paragraph">
      <style:paragraph-properties fo:text-align="center" fo:margin-top="0.018in" fo:margin-right="0.0909in"/>
    </style:style>
    <style:style style:name="T2752" style:parent-style-name="Absatz-Standardschriftart" style:family="text">
      <style:text-properties style:font-name="Times New Roman"/>
    </style:style>
    <style:style style:name="P2753" style:parent-style-name="Überschrift1" style:master-page-name="MP3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2786" style:parent-style-name="Absatz-Standardschriftart" style:family="text">
      <style:text-properties fo:letter-spacing="-0.0006in"/>
    </style:style>
    <style:style style:name="P2787" style:parent-style-name="Textkörper" style:family="paragraph">
      <style:paragraph-properties fo:text-align="justify" fo:margin-right="0.1222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8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0.018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8in"/>
    </style:style>
    <style:style style:name="T2794" style:parent-style-name="Absatz-Standardschriftart" style:family="text">
      <style:text-properties fo:letter-spacing="0.0166in"/>
    </style:style>
    <style:style style:name="T2795" style:parent-style-name="Absatz-Standardschriftart" style:family="text">
      <style:text-properties fo:letter-spacing="-0.0013in"/>
    </style:style>
    <style:style style:name="T2796" style:parent-style-name="Absatz-Standardschriftart" style:family="text">
      <style:text-properties fo:letter-spacing="0.018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59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87in"/>
    </style:style>
    <style:style style:name="T2803" style:parent-style-name="Absatz-Standardschriftart" style:family="text">
      <style:text-properties fo:letter-spacing="0.018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8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6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451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1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1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1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13in"/>
    </style:style>
    <style:style style:name="T2820" style:parent-style-name="Absatz-Standardschriftart" style:family="text">
      <style:text-properties fo:letter-spacing="0.001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1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381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76in"/>
    </style:style>
    <style:style style:name="T2827" style:parent-style-name="Absatz-Standardschriftart" style:family="text">
      <style:text-properties fo:letter-spacing="0.0062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62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62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69in"/>
    </style:style>
    <style:style style:name="T2834" style:parent-style-name="Absatz-Standardschriftart" style:family="text">
      <style:text-properties fo:letter-spacing="0.006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62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83in"/>
    </style:style>
    <style:style style:name="T2839" style:parent-style-name="Absatz-Standardschriftart" style:family="text">
      <style:text-properties fo:letter-spacing="-0.0013in"/>
    </style:style>
    <style:style style:name="T2840" style:parent-style-name="Absatz-Standardschriftart" style:family="text">
      <style:text-properties fo:letter-spacing="0.0062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69in"/>
    </style:style>
    <style:style style:name="T2843" style:parent-style-name="Absatz-Standardschriftart" style:family="text">
      <style:text-properties fo:letter-spacing="0.0062in"/>
    </style:style>
    <style:style style:name="T2844" style:parent-style-name="Absatz-Standardschriftart" style:family="text">
      <style:text-properties fo:letter-spacing="0.008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62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506in"/>
    </style:style>
    <style:style style:name="T2850" style:parent-style-name="Absatz-Standardschriftart" style:family="text">
      <style:text-properties fo:letter-spacing="0.0118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11in"/>
    </style:style>
    <style:style style:name="T2853" style:parent-style-name="Absatz-Standardschriftart" style:family="text">
      <style:text-properties fo:letter-spacing="0.0118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18in"/>
    </style:style>
    <style:style style:name="T2856" style:parent-style-name="Absatz-Standardschriftart" style:family="text">
      <style:text-properties fo:letter-spacing="-0.0013in"/>
    </style:style>
    <style:style style:name="T2857" style:parent-style-name="Absatz-Standardschriftart" style:family="text">
      <style:text-properties fo:letter-spacing="0.0118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18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04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11in"/>
    </style:style>
    <style:style style:name="T2864" style:parent-style-name="Absatz-Standardschriftart" style:family="text">
      <style:text-properties fo:letter-spacing="0.0118in"/>
    </style:style>
    <style:style style:name="T2865" style:parent-style-name="Absatz-Standardschriftart" style:family="text">
      <style:text-properties fo:letter-spacing="0.0118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18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18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11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04in"/>
    </style:style>
    <style:style style:name="T2874" style:parent-style-name="Absatz-Standardschriftart" style:family="text">
      <style:text-properties fo:letter-spacing="0.011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97in"/>
    </style:style>
    <style:style style:name="T2877" style:parent-style-name="Absatz-Standardschriftart" style:family="text">
      <style:text-properties fo:letter-spacing="0.0395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1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1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0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2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13in"/>
    </style:style>
    <style:style style:name="T2888" style:parent-style-name="Absatz-Standardschriftart" style:family="text">
      <style:text-properties fo:letter-spacing="0.002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13in"/>
    </style:style>
    <style:style style:name="T2891" style:parent-style-name="Absatz-Standardschriftart" style:family="text">
      <style:text-properties fo:letter-spacing="0.0013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2in"/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fo:letter-spacing="0.001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451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33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33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333in"/>
    </style:style>
    <style:style style:name="T2904" style:parent-style-name="Absatz-Standardschriftart" style:family="text">
      <style:text-properties fo:letter-spacing="-0.0013in"/>
    </style:style>
    <style:style style:name="T2905" style:parent-style-name="Absatz-Standardschriftart" style:family="text">
      <style:text-properties fo:letter-spacing="0.033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333in"/>
    </style:style>
    <style:style style:name="T2908" style:parent-style-name="Absatz-Standardschriftart" style:family="text">
      <style:text-properties fo:letter-spacing="0.033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333in"/>
    </style:style>
    <style:style style:name="T2911" style:parent-style-name="Absatz-Standardschriftart" style:family="text">
      <style:text-properties fo:letter-spacing="0.0368in"/>
    </style:style>
    <style:style style:name="T2912" style:parent-style-name="Absatz-Standardschriftart" style:family="text">
      <style:text-properties fo:letter-spacing="0.0312in"/>
    </style:style>
    <style:style style:name="T2913" style:parent-style-name="Absatz-Standardschriftart" style:family="text">
      <style:text-properties fo:letter-spacing="0.034in"/>
    </style:style>
    <style:style style:name="T2914" style:parent-style-name="Absatz-Standardschriftart" style:family="text">
      <style:text-properties fo:letter-spacing="0.0333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326in"/>
    </style:style>
    <style:style style:name="T2917" style:parent-style-name="Absatz-Standardschriftart" style:family="text">
      <style:text-properties fo:letter-spacing="0.034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32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33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409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256in"/>
    </style:style>
    <style:style style:name="T2926" style:parent-style-name="Absatz-Standardschriftart" style:family="text">
      <style:text-properties fo:letter-spacing="0.028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256in"/>
    </style:style>
    <style:style style:name="T2929" style:parent-style-name="Absatz-Standardschriftart" style:family="text">
      <style:text-properties fo:letter-spacing="0.0298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84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84in"/>
    </style:style>
    <style:style style:name="T2934" style:parent-style-name="Absatz-Standardschriftart" style:family="text">
      <style:text-properties fo:letter-spacing="0.0284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277in"/>
    </style:style>
    <style:style style:name="T2937" style:parent-style-name="Absatz-Standardschriftart" style:family="text">
      <style:text-properties fo:letter-spacing="0.028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63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84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263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284in"/>
    </style:style>
    <style:style style:name="T2946" style:parent-style-name="Absatz-Standardschriftart" style:family="text">
      <style:text-properties fo:letter-spacing="-0.0013in"/>
    </style:style>
    <style:style style:name="T2947" style:parent-style-name="Absatz-Standardschriftart" style:family="text">
      <style:text-properties fo:letter-spacing="0.0479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312in"/>
    </style:style>
    <style:style style:name="T2950" style:parent-style-name="Absatz-Standardschriftart" style:family="text">
      <style:text-properties fo:letter-spacing="0.0319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319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291in"/>
    </style:style>
    <style:style style:name="T2955" style:parent-style-name="Absatz-Standardschriftart" style:family="text">
      <style:text-properties fo:letter-spacing="0.0312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312in"/>
    </style:style>
    <style:style style:name="T2958" style:parent-style-name="Absatz-Standardschriftart" style:family="text">
      <style:text-properties fo:letter-spacing="0.0298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312in"/>
    </style:style>
    <style:style style:name="T2961" style:parent-style-name="Absatz-Standardschriftart" style:family="text">
      <style:text-properties fo:letter-spacing="0.0312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298in"/>
    </style:style>
    <style:style style:name="T2964" style:parent-style-name="Absatz-Standardschriftart" style:family="text">
      <style:text-properties fo:letter-spacing="0.0319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312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0.032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1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13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13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06in"/>
    </style:style>
    <style:style style:name="P2984" style:parent-style-name="Textkörper" style:family="paragraph">
      <style:paragraph-properties fo:text-align="justify" fo:margin-top="0.0826in" fo:margin-right="0.125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305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0.0298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27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305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98in"/>
    </style:style>
    <style:style style:name="T2995" style:parent-style-name="Absatz-Standardschriftart" style:family="text">
      <style:text-properties fo:letter-spacing="0.0284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84in"/>
    </style:style>
    <style:style style:name="T2998" style:parent-style-name="Absatz-Standardschriftart" style:family="text">
      <style:text-properties fo:letter-spacing="0.0298in"/>
    </style:style>
    <style:style style:name="T2999" style:parent-style-name="Absatz-Standardschriftart" style:family="text">
      <style:text-properties fo:letter-spacing="0.0298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29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298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84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298in"/>
    </style:style>
    <style:style style:name="T3008" style:parent-style-name="Absatz-Standardschriftart" style:family="text">
      <style:text-properties fo:letter-spacing="0.0409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1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1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493in"/>
    </style:style>
    <style:style style:name="T3021" style:parent-style-name="Absatz-Standardschriftart" style:family="text">
      <style:text-properties fo:letter-spacing="0.015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52in"/>
    </style:style>
    <style:style style:name="T3024" style:parent-style-name="Absatz-Standardschriftart" style:family="text">
      <style:text-properties fo:letter-spacing="0.0131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45in"/>
    </style:style>
    <style:style style:name="T3027" style:parent-style-name="Absatz-Standardschriftart" style:family="text">
      <style:text-properties fo:letter-spacing="0.0131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45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45in"/>
    </style:style>
    <style:style style:name="T3032" style:parent-style-name="Absatz-Standardschriftart" style:family="text">
      <style:text-properties fo:letter-spacing="-0.0013in"/>
    </style:style>
    <style:style style:name="T3033" style:parent-style-name="Absatz-Standardschriftart" style:family="text">
      <style:text-properties fo:letter-spacing="0.0145in"/>
    </style:style>
    <style:style style:name="T3034" style:parent-style-name="Absatz-Standardschriftart" style:family="text">
      <style:text-properties fo:letter-spacing="0.0145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38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38in"/>
    </style:style>
    <style:style style:name="T3039" style:parent-style-name="Absatz-Standardschriftart" style:family="text">
      <style:text-properties fo:letter-spacing="0.014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52in"/>
    </style:style>
    <style:style style:name="T3042" style:parent-style-name="Absatz-Standardschriftart" style:family="text">
      <style:text-properties fo:letter-spacing="-0.0013in"/>
    </style:style>
    <style:style style:name="T3043" style:parent-style-name="Absatz-Standardschriftart" style:family="text">
      <style:text-properties fo:letter-spacing="0.0145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34in"/>
    </style:style>
    <style:style style:name="T3046" style:parent-style-name="Absatz-Standardschriftart" style:family="text">
      <style:text-properties fo:letter-spacing="-0.0013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06in"/>
    </style:style>
    <style:style style:name="P305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53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54" style:parent-style-name="Absatz-Standardschriftart" style:family="text">
      <style:text-properties fo:letter-spacing="-0.0006in"/>
    </style:style>
    <style:style style:name="P3055" style:parent-style-name="Textkörper" style:family="paragraph">
      <style:paragraph-properties fo:text-align="justify" fo:margin-right="0.124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1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395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-0.001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-0.0013in"/>
    </style:style>
    <style:style style:name="T3073" style:parent-style-name="Absatz-Standardschriftart" style:family="text">
      <style:text-properties fo:letter-spacing="-0.001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13in"/>
    </style:style>
    <style:style style:name="T3076" style:parent-style-name="Absatz-Standardschriftart" style:family="text">
      <style:text-properties fo:letter-spacing="-0.0006in"/>
    </style:style>
    <style:style style:name="P307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7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06in"/>
    </style:style>
    <style:style style:name="P308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82" style:parent-style-name="Standard" style:family="paragraph">
      <style:paragraph-properties fo:text-align="justify" fo:line-height="99%" fo:margin-left="0.1125in" fo:margin-right="0.1229in">
        <style:tab-stops/>
      </style:paragraph-properties>
    </style:style>
    <style:style style:name="T3083" style:parent-style-name="Absatz-Standardschriftart" style:family="text">
      <style:text-properties style:font-name="Times New Roman" fo:letter-spacing="-0.0013in"/>
    </style:style>
    <style:style style:name="T3084" style:parent-style-name="Absatz-Standardschriftart" style:family="text">
      <style:text-properties style:font-name="Times New Roman"/>
    </style:style>
    <style:style style:name="T3085" style:parent-style-name="Absatz-Standardschriftart" style:family="text">
      <style:text-properties style:font-name="Times New Roman" fo:letter-spacing="0.0368in"/>
    </style:style>
    <style:style style:name="T3086" style:parent-style-name="Absatz-Standardschriftart" style:family="text">
      <style:text-properties style:font-name="Times New Roman" fo:letter-spacing="-0.0006in"/>
    </style:style>
    <style:style style:name="T3087" style:parent-style-name="Absatz-Standardschriftart" style:family="text">
      <style:text-properties style:font-name="Times New Roman"/>
    </style:style>
    <style:style style:name="T3088" style:parent-style-name="Absatz-Standardschriftart" style:family="text">
      <style:text-properties style:font-name="Times New Roman" fo:letter-spacing="-0.0006in"/>
    </style:style>
    <style:style style:name="T3089" style:parent-style-name="Absatz-Standardschriftart" style:family="text">
      <style:text-properties style:font-name="Times New Roman" fo:letter-spacing="0.002in"/>
    </style:style>
    <style:style style:name="T3090" style:parent-style-name="Absatz-Standardschriftart" style:family="text">
      <style:text-properties style:font-name="Times New Roman" fo:font-weight="bold" style:font-weight-asian="bold" fo:letter-spacing="-0.0006in"/>
    </style:style>
    <style:style style:name="T3091" style:parent-style-name="Absatz-Standardschriftart" style:family="text">
      <style:text-properties style:font-name="Times New Roman" fo:font-weight="bold" style:font-weight-asian="bold"/>
    </style:style>
    <style:style style:name="T3092" style:parent-style-name="Absatz-Standardschriftart" style:family="text">
      <style:text-properties style:font-name="Times New Roman" fo:font-weight="bold" style:font-weight-asian="bold" fo:letter-spacing="-0.0006in"/>
    </style:style>
    <style:style style:name="T3093" style:parent-style-name="Absatz-Standardschriftart" style:family="text">
      <style:text-properties style:font-name="Times New Roman" fo:font-weight="bold" style:font-weight-asian="bold" fo:letter-spacing="0.0361in"/>
    </style:style>
    <style:style style:name="T3094" style:parent-style-name="Absatz-Standardschriftart" style:family="text">
      <style:text-properties style:font-name="Times New Roman" fo:font-weight="bold" style:font-weight-asian="bold" fo:letter-spacing="-0.0006in"/>
    </style:style>
    <style:style style:name="T3095" style:parent-style-name="Absatz-Standardschriftart" style:family="text">
      <style:text-properties style:font-name="Times New Roman" fo:font-weight="bold" style:font-weight-asian="bold" fo:letter-spacing="0.0368in"/>
    </style:style>
    <style:style style:name="T3096" style:parent-style-name="Absatz-Standardschriftart" style:family="text">
      <style:text-properties style:font-name="Times New Roman" fo:font-weight="bold" style:font-weight-asian="bold" fo:letter-spacing="-0.0006in"/>
    </style:style>
    <style:style style:name="T3097" style:parent-style-name="Absatz-Standardschriftart" style:family="text">
      <style:text-properties style:font-name="Times New Roman" fo:font-weight="bold" style:font-weight-asian="bold" fo:letter-spacing="0.0361in"/>
    </style:style>
    <style:style style:name="T3098" style:parent-style-name="Absatz-Standardschriftart" style:family="text">
      <style:text-properties style:font-name="Times New Roman" fo:font-weight="bold" style:font-weight-asian="bold" fo:letter-spacing="-0.0006in"/>
    </style:style>
    <style:style style:name="T3099" style:parent-style-name="Absatz-Standardschriftart" style:family="text">
      <style:text-properties style:font-name="Times New Roman" fo:font-weight="bold" style:font-weight-asian="bold" fo:letter-spacing="0.0381in"/>
    </style:style>
    <style:style style:name="T3100" style:parent-style-name="Absatz-Standardschriftart" style:family="text">
      <style:text-properties style:font-name="Times New Roman" fo:font-weight="bold" style:font-weight-asian="bold" fo:letter-spacing="-0.0006in"/>
    </style:style>
    <style:style style:name="T3101" style:parent-style-name="Absatz-Standardschriftart" style:family="text">
      <style:text-properties style:font-name="Times New Roman" fo:font-weight="bold" style:font-weight-asian="bold" fo:letter-spacing="0.0284in"/>
    </style:style>
    <style:style style:name="T3102" style:parent-style-name="Absatz-Standardschriftart" style:family="text">
      <style:text-properties style:font-name="Times New Roman" fo:font-weight="bold" style:font-weight-asian="bold" fo:letter-spacing="-0.0006in"/>
    </style:style>
    <style:style style:name="T3103" style:parent-style-name="Absatz-Standardschriftart" style:family="text">
      <style:text-properties style:font-name="Times New Roman" fo:font-weight="bold" style:font-weight-asian="bold" fo:letter-spacing="0.0277in"/>
    </style:style>
    <style:style style:name="T3104" style:parent-style-name="Absatz-Standardschriftart" style:family="text">
      <style:text-properties style:font-name="Times New Roman" fo:font-weight="bold" style:font-weight-asian="bold" fo:letter-spacing="-0.0006in"/>
    </style:style>
    <style:style style:name="T3105" style:parent-style-name="Absatz-Standardschriftart" style:family="text">
      <style:text-properties style:font-name="Times New Roman" fo:font-weight="bold" style:font-weight-asian="bold" fo:letter-spacing="0.0284in"/>
    </style:style>
    <style:style style:name="T3106" style:parent-style-name="Absatz-Standardschriftart" style:family="text">
      <style:text-properties style:font-name="Times New Roman" fo:font-weight="bold" style:font-weight-asian="bold" fo:letter-spacing="-0.0006in"/>
    </style:style>
    <style:style style:name="T3107" style:parent-style-name="Absatz-Standardschriftart" style:family="text">
      <style:text-properties style:font-name="Times New Roman" fo:font-weight="bold" style:font-weight-asian="bold" fo:letter-spacing="0.0263in"/>
    </style:style>
    <style:style style:name="T3108" style:parent-style-name="Absatz-Standardschriftart" style:family="text">
      <style:text-properties style:font-name="Times New Roman" fo:font-weight="bold" style:font-weight-asian="bold" fo:letter-spacing="-0.0006in"/>
    </style:style>
    <style:style style:name="T3109" style:parent-style-name="Absatz-Standardschriftart" style:family="text">
      <style:text-properties style:font-name="Times New Roman" fo:font-weight="bold" style:font-weight-asian="bold" fo:letter-spacing="0.027in"/>
    </style:style>
    <style:style style:name="T3110" style:parent-style-name="Absatz-Standardschriftart" style:family="text">
      <style:text-properties style:font-name="Times New Roman" fo:font-weight="bold" style:font-weight-asian="bold" fo:letter-spacing="-0.0006in"/>
    </style:style>
    <style:style style:name="T3111" style:parent-style-name="Absatz-Standardschriftart" style:family="text">
      <style:text-properties style:font-name="Times New Roman" fo:font-weight="bold" style:font-weight-asian="bold" fo:letter-spacing="0.027in"/>
    </style:style>
    <style:style style:name="T3112" style:parent-style-name="Absatz-Standardschriftart" style:family="text">
      <style:text-properties style:font-name="Times New Roman" fo:font-weight="bold" style:font-weight-asian="bold"/>
    </style:style>
    <style:style style:name="T3113" style:parent-style-name="Absatz-Standardschriftart" style:family="text">
      <style:text-properties style:font-name="Times New Roman" fo:font-weight="bold" style:font-weight-asian="bold" fo:letter-spacing="0.0263in"/>
    </style:style>
    <style:style style:name="T3114" style:parent-style-name="Absatz-Standardschriftart" style:family="text">
      <style:text-properties style:font-name="Times New Roman" fo:font-weight="bold" style:font-weight-asian="bold" fo:letter-spacing="-0.0013in"/>
    </style:style>
    <style:style style:name="T3115" style:parent-style-name="Absatz-Standardschriftart" style:family="text">
      <style:text-properties style:font-name="Times New Roman" fo:font-weight="bold" style:font-weight-asian="bold" fo:letter-spacing="0.0298in"/>
    </style:style>
    <style:style style:name="T3116" style:parent-style-name="Absatz-Standardschriftart" style:family="text">
      <style:text-properties style:font-name="Times New Roman" fo:font-weight="bold" style:font-weight-asian="bold" fo:letter-spacing="-0.0006in"/>
    </style:style>
    <style:style style:name="T3117" style:parent-style-name="Absatz-Standardschriftart" style:family="text">
      <style:text-properties style:font-name="Times New Roman" fo:font-weight="bold" style:font-weight-asian="bold" fo:letter-spacing="0.0277in"/>
    </style:style>
    <style:style style:name="T3118" style:parent-style-name="Absatz-Standardschriftart" style:family="text">
      <style:text-properties style:font-name="Times New Roman" fo:font-weight="bold" style:font-weight-asian="bold" fo:letter-spacing="-0.0006in"/>
    </style:style>
    <style:style style:name="T3119" style:parent-style-name="Absatz-Standardschriftart" style:family="text">
      <style:text-properties style:font-name="Times New Roman" fo:font-weight="bold" style:font-weight-asian="bold" fo:letter-spacing="0.0284in"/>
    </style:style>
    <style:style style:name="T3120" style:parent-style-name="Absatz-Standardschriftart" style:family="text">
      <style:text-properties style:font-name="Times New Roman" fo:font-weight="bold" style:font-weight-asian="bold" fo:letter-spacing="-0.0006in"/>
    </style:style>
    <style:style style:name="T3121" style:parent-style-name="Absatz-Standardschriftart" style:family="text">
      <style:text-properties style:font-name="Times New Roman" fo:font-weight="bold" style:font-weight-asian="bold" fo:letter-spacing="0.0284in"/>
    </style:style>
    <style:style style:name="T3122" style:parent-style-name="Absatz-Standardschriftart" style:family="text">
      <style:text-properties style:font-name="Times New Roman" fo:font-weight="bold" style:font-weight-asian="bold" fo:letter-spacing="-0.0006in"/>
    </style:style>
    <style:style style:name="T3123" style:parent-style-name="Absatz-Standardschriftart" style:family="text">
      <style:text-properties style:font-name="Times New Roman" fo:font-weight="bold" style:font-weight-asian="bold" fo:letter-spacing="0.0263in"/>
    </style:style>
    <style:style style:name="T3124" style:parent-style-name="Absatz-Standardschriftart" style:family="text">
      <style:text-properties style:font-name="Times New Roman" fo:font-weight="bold" style:font-weight-asian="bold" fo:letter-spacing="-0.0006in"/>
    </style:style>
    <style:style style:name="T3125" style:parent-style-name="Absatz-Standardschriftart" style:family="text">
      <style:text-properties style:font-name="Times New Roman" fo:font-weight="bold" style:font-weight-asian="bold" fo:letter-spacing="0.0354in"/>
    </style:style>
    <style:style style:name="T3126" style:parent-style-name="Absatz-Standardschriftart" style:family="text">
      <style:text-properties style:font-name="Times New Roman" fo:letter-spacing="-0.0006in"/>
    </style:style>
    <style:style style:name="T3127" style:parent-style-name="Absatz-Standardschriftart" style:family="text">
      <style:text-properties style:font-name="Times New Roman" fo:letter-spacing="-0.0013in"/>
    </style:style>
    <style:style style:name="T3128" style:parent-style-name="Absatz-Standardschriftart" style:family="text">
      <style:text-properties style:font-name="Times New Roman" fo:letter-spacing="-0.0006in"/>
    </style:style>
    <style:style style:name="T3129" style:parent-style-name="Absatz-Standardschriftart" style:family="text">
      <style:text-properties style:font-name="Times New Roman"/>
    </style:style>
    <style:style style:name="T3130" style:parent-style-name="Absatz-Standardschriftart" style:family="text">
      <style:text-properties style:font-name="Times New Roman" fo:letter-spacing="-0.0006in"/>
    </style:style>
    <style:style style:name="T3131" style:parent-style-name="Absatz-Standardschriftart" style:family="text">
      <style:text-properties style:font-name="Times New Roman"/>
    </style:style>
    <style:style style:name="T3132" style:parent-style-name="Absatz-Standardschriftart" style:family="text">
      <style:text-properties style:font-name="Times New Roman" fo:letter-spacing="-0.0006in"/>
    </style:style>
    <style:style style:name="T3133" style:parent-style-name="Absatz-Standardschriftart" style:family="text">
      <style:text-properties style:font-name="Times New Roman"/>
    </style:style>
    <style:style style:name="P3134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135" style:parent-style-name="Standard" style:family="paragraph">
      <style:paragraph-properties fo:text-align="justify" fo:line-height="0.175in" fo:margin-left="0.1125in">
        <style:tab-stops/>
      </style:paragraph-properties>
    </style:style>
    <style:style style:name="T3136" style:parent-style-name="Absatz-Standardschriftart" style:family="text">
      <style:text-properties style:font-name="Times New Roman" fo:letter-spacing="-0.0006in"/>
    </style:style>
    <style:style style:name="T3137" style:parent-style-name="Absatz-Standardschriftart" style:family="text">
      <style:text-properties style:font-name="Times New Roman"/>
    </style:style>
    <style:style style:name="T3138" style:parent-style-name="Absatz-Standardschriftart" style:family="text">
      <style:text-properties style:font-name="Times New Roman" fo:letter-spacing="-0.0013in"/>
    </style:style>
    <style:style style:name="T3139" style:parent-style-name="Absatz-Standardschriftart" style:family="text">
      <style:text-properties style:font-name="Times New Roman" fo:letter-spacing="0.0013in"/>
    </style:style>
    <style:style style:name="T3140" style:parent-style-name="Absatz-Standardschriftart" style:family="text">
      <style:text-properties style:font-name="Times New Roman" fo:letter-spacing="-0.0006in"/>
    </style:style>
    <style:style style:name="T3141" style:parent-style-name="Absatz-Standardschriftart" style:family="text">
      <style:text-properties style:font-name="Times New Roman"/>
    </style:style>
    <style:style style:name="T3142" style:parent-style-name="Absatz-Standardschriftart" style:family="text">
      <style:text-properties style:font-name="Times New Roman" fo:letter-spacing="-0.0006in"/>
    </style:style>
    <style:style style:name="T3143" style:parent-style-name="Absatz-Standardschriftart" style:family="text">
      <style:text-properties style:font-name="Times New Roman"/>
    </style:style>
    <style:style style:name="T3144" style:parent-style-name="Absatz-Standardschriftart" style:family="text">
      <style:text-properties style:font-name="Times New Roman" fo:letter-spacing="-0.0006in"/>
    </style:style>
    <style:style style:name="T3145" style:parent-style-name="Absatz-Standardschriftart" style:family="text">
      <style:text-properties style:font-name="Times New Roman"/>
    </style:style>
    <style:style style:name="T3146" style:parent-style-name="Absatz-Standardschriftart" style:family="text">
      <style:text-properties style:font-name="Times New Roman" fo:letter-spacing="-0.0006in"/>
    </style:style>
    <style:style style:name="T3147" style:parent-style-name="Absatz-Standardschriftart" style:family="text">
      <style:text-properties style:font-name="Times New Roman"/>
    </style:style>
    <style:style style:name="T3148" style:parent-style-name="Absatz-Standardschriftart" style:family="text">
      <style:text-properties style:font-name="Times New Roman" fo:letter-spacing="-0.0006in"/>
    </style:style>
    <style:style style:name="T3149" style:parent-style-name="Absatz-Standardschriftart" style:family="text">
      <style:text-properties style:font-name="Times New Roman" fo:letter-spacing="0.002in"/>
    </style:style>
    <style:style style:name="T3150" style:parent-style-name="Absatz-Standardschriftart" style:family="text">
      <style:text-properties style:font-name="Times New Roman" fo:font-weight="bold" style:font-weight-asian="bold"/>
    </style:style>
    <style:style style:name="T3151" style:parent-style-name="Absatz-Standardschriftart" style:family="text">
      <style:text-properties style:font-name="Times New Roman" fo:font-weight="bold" style:font-weight-asian="bold" fo:letter-spacing="-0.0006in"/>
    </style:style>
    <style:style style:name="T3152" style:parent-style-name="Absatz-Standardschriftart" style:family="text">
      <style:text-properties style:font-name="Times New Roman" fo:font-weight="bold" style:font-weight-asian="bold"/>
    </style:style>
    <style:style style:name="T3153" style:parent-style-name="Absatz-Standardschriftart" style:family="text">
      <style:text-properties style:font-name="Times New Roman" fo:font-weight="bold" style:font-weight-asian="bold" fo:letter-spacing="-0.0013in"/>
    </style:style>
    <style:style style:name="T3154" style:parent-style-name="Absatz-Standardschriftart" style:family="text">
      <style:text-properties style:font-name="Times New Roman" fo:font-weight="bold" style:font-weight-asian="bold" fo:letter-spacing="0.0006in"/>
    </style:style>
    <style:style style:name="T3155" style:parent-style-name="Absatz-Standardschriftart" style:family="text">
      <style:text-properties style:font-name="Times New Roman" fo:font-weight="bold" style:font-weight-asian="bold" fo:letter-spacing="-0.0013in"/>
    </style:style>
    <style:style style:name="T3156" style:parent-style-name="Absatz-Standardschriftart" style:family="text">
      <style:text-properties style:font-name="Times New Roman" fo:font-weight="bold" style:font-weight-asian="bold" fo:letter-spacing="-0.0006in"/>
    </style:style>
    <style:style style:name="T3157" style:parent-style-name="Absatz-Standardschriftart" style:family="text">
      <style:text-properties style:font-name="Times New Roman" fo:font-weight="bold" style:font-weight-asian="bold" fo:letter-spacing="-0.002in"/>
    </style:style>
    <style:style style:name="T3158" style:parent-style-name="Absatz-Standardschriftart" style:family="text">
      <style:text-properties style:font-name="Times New Roman" fo:font-weight="bold" style:font-weight-asian="bold" fo:letter-spacing="-0.0013in"/>
    </style:style>
    <style:style style:name="P3159" style:parent-style-name="Standard" style:family="paragraph">
      <style:paragraph-properties fo:text-align="justify" fo:margin-left="0.1125in" fo:margin-right="0.1222in">
        <style:tab-stops/>
      </style:paragraph-properties>
    </style:style>
    <style:style style:name="T3160" style:parent-style-name="Absatz-Standardschriftart" style:family="text">
      <style:text-properties style:font-name="Times New Roman" fo:font-weight="bold" style:font-weight-asian="bold" fo:letter-spacing="-0.0006in"/>
    </style:style>
    <style:style style:name="T3161" style:parent-style-name="Absatz-Standardschriftart" style:family="text">
      <style:text-properties style:font-name="Times New Roman" fo:font-weight="bold" style:font-weight-asian="bold" fo:letter-spacing="0.0138in"/>
    </style:style>
    <style:style style:name="T3162" style:parent-style-name="Absatz-Standardschriftart" style:family="text">
      <style:text-properties style:font-name="Times New Roman" fo:font-weight="bold" style:font-weight-asian="bold" fo:letter-spacing="-0.0006in"/>
    </style:style>
    <style:style style:name="T3163" style:parent-style-name="Absatz-Standardschriftart" style:family="text">
      <style:text-properties style:font-name="Times New Roman" fo:font-weight="bold" style:font-weight-asian="bold" fo:letter-spacing="0.0125in"/>
    </style:style>
    <style:style style:name="T3164" style:parent-style-name="Absatz-Standardschriftart" style:family="text">
      <style:text-properties style:font-name="Times New Roman" fo:font-weight="bold" style:font-weight-asian="bold" fo:letter-spacing="-0.0013in"/>
    </style:style>
    <style:style style:name="T3165" style:parent-style-name="Absatz-Standardschriftart" style:family="text">
      <style:text-properties style:font-name="Times New Roman" fo:font-weight="bold" style:font-weight-asian="bold" fo:letter-spacing="0.0118in"/>
    </style:style>
    <style:style style:name="T3166" style:parent-style-name="Absatz-Standardschriftart" style:family="text">
      <style:text-properties style:font-name="Times New Roman" fo:font-weight="bold" style:font-weight-asian="bold" fo:letter-spacing="-0.0006in"/>
    </style:style>
    <style:style style:name="T3167" style:parent-style-name="Absatz-Standardschriftart" style:family="text">
      <style:text-properties style:font-name="Times New Roman" fo:font-weight="bold" style:font-weight-asian="bold" fo:letter-spacing="0.0118in"/>
    </style:style>
    <style:style style:name="T3168" style:parent-style-name="Absatz-Standardschriftart" style:family="text">
      <style:text-properties style:font-name="Times New Roman" fo:font-weight="bold" style:font-weight-asian="bold" fo:letter-spacing="-0.0006in"/>
    </style:style>
    <style:style style:name="T3169" style:parent-style-name="Absatz-Standardschriftart" style:family="text">
      <style:text-properties style:font-name="Times New Roman" fo:font-weight="bold" style:font-weight-asian="bold" fo:letter-spacing="0.0138in"/>
    </style:style>
    <style:style style:name="T3170" style:parent-style-name="Absatz-Standardschriftart" style:family="text">
      <style:text-properties style:font-name="Times New Roman" fo:font-weight="bold" style:font-weight-asian="bold"/>
    </style:style>
    <style:style style:name="T3171" style:parent-style-name="Absatz-Standardschriftart" style:family="text">
      <style:text-properties style:font-name="Times New Roman" fo:font-weight="bold" style:font-weight-asian="bold" fo:letter-spacing="0.0111in"/>
    </style:style>
    <style:style style:name="T3172" style:parent-style-name="Absatz-Standardschriftart" style:family="text">
      <style:text-properties style:font-name="Times New Roman" fo:font-weight="bold" style:font-weight-asian="bold" fo:letter-spacing="-0.0006in"/>
    </style:style>
    <style:style style:name="T3173" style:parent-style-name="Absatz-Standardschriftart" style:family="text">
      <style:text-properties style:font-name="Times New Roman" fo:font-weight="bold" style:font-weight-asian="bold" fo:letter-spacing="0.0118in"/>
    </style:style>
    <style:style style:name="T3174" style:parent-style-name="Absatz-Standardschriftart" style:family="text">
      <style:text-properties style:font-name="Times New Roman" fo:font-weight="bold" style:font-weight-asian="bold" fo:letter-spacing="-0.0006in"/>
    </style:style>
    <style:style style:name="T3175" style:parent-style-name="Absatz-Standardschriftart" style:family="text">
      <style:text-properties style:font-name="Times New Roman" fo:font-weight="bold" style:font-weight-asian="bold" fo:letter-spacing="0.0118in"/>
    </style:style>
    <style:style style:name="T3176" style:parent-style-name="Absatz-Standardschriftart" style:family="text">
      <style:text-properties style:font-name="Times New Roman" fo:font-weight="bold" style:font-weight-asian="bold"/>
    </style:style>
    <style:style style:name="T3177" style:parent-style-name="Absatz-Standardschriftart" style:family="text">
      <style:text-properties style:font-name="Times New Roman" fo:font-weight="bold" style:font-weight-asian="bold" fo:letter-spacing="0.0111in"/>
    </style:style>
    <style:style style:name="T3178" style:parent-style-name="Absatz-Standardschriftart" style:family="text">
      <style:text-properties style:font-name="Times New Roman" fo:font-weight="bold" style:font-weight-asian="bold" fo:letter-spacing="-0.0006in"/>
    </style:style>
    <style:style style:name="T3179" style:parent-style-name="Absatz-Standardschriftart" style:family="text">
      <style:text-properties style:font-name="Times New Roman" fo:font-weight="bold" style:font-weight-asian="bold" fo:letter-spacing="0.0166in"/>
    </style:style>
    <style:style style:name="T3180" style:parent-style-name="Absatz-Standardschriftart" style:family="text">
      <style:text-properties style:font-name="Times New Roman" fo:letter-spacing="-0.0006in"/>
    </style:style>
    <style:style style:name="T3181" style:parent-style-name="Absatz-Standardschriftart" style:family="text">
      <style:text-properties style:font-name="Times New Roman" fo:letter-spacing="0.0118in"/>
    </style:style>
    <style:style style:name="T3182" style:parent-style-name="Absatz-Standardschriftart" style:family="text">
      <style:text-properties style:font-name="Times New Roman" fo:letter-spacing="-0.0006in"/>
    </style:style>
    <style:style style:name="T3183" style:parent-style-name="Absatz-Standardschriftart" style:family="text">
      <style:text-properties style:font-name="Times New Roman" fo:letter-spacing="0.0395in"/>
    </style:style>
    <style:style style:name="T3184" style:parent-style-name="Absatz-Standardschriftart" style:family="text">
      <style:text-properties style:font-name="Times New Roman"/>
    </style:style>
    <style:style style:name="T3185" style:parent-style-name="Absatz-Standardschriftart" style:family="text">
      <style:text-properties style:font-name="Times New Roman" fo:letter-spacing="-0.0006in"/>
    </style:style>
    <style:style style:name="T3186" style:parent-style-name="Absatz-Standardschriftart" style:family="text">
      <style:text-properties style:font-name="Times New Roman"/>
    </style:style>
    <style:style style:name="T3187" style:parent-style-name="Absatz-Standardschriftart" style:family="text">
      <style:text-properties style:font-name="Times New Roman" fo:letter-spacing="-0.0013in"/>
    </style:style>
    <style:style style:name="T3188" style:parent-style-name="Absatz-Standardschriftart" style:family="text">
      <style:text-properties style:font-name="Times New Roman" fo:letter-spacing="0.0006in"/>
    </style:style>
    <style:style style:name="T3189" style:parent-style-name="Absatz-Standardschriftart" style:family="text">
      <style:text-properties style:font-name="Times New Roman"/>
    </style:style>
    <style:style style:name="T3190" style:parent-style-name="Absatz-Standardschriftart" style:family="text">
      <style:text-properties style:font-name="Times New Roman" fo:letter-spacing="-0.0027in"/>
    </style:style>
    <style:style style:name="T3191" style:parent-style-name="Absatz-Standardschriftart" style:family="text">
      <style:text-properties style:font-name="Times New Roman" fo:letter-spacing="-0.0006in"/>
    </style:style>
    <style:style style:name="T3192" style:parent-style-name="Absatz-Standardschriftart" style:family="text">
      <style:text-properties style:font-name="Times New Roman" fo:letter-spacing="-0.0006in"/>
    </style:style>
    <style:style style:name="P319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4" style:parent-style-name="Textkörper" style:family="paragraph">
      <style:paragraph-properties fo:text-align="justify" fo:margin-top="0in" fo:line-height="0.175in"/>
    </style:style>
    <style:style style:name="T3195" style:parent-style-name="Absatz-Standardschriftart" style:family="text">
      <style:text-properties fo:letter-spacing="-0.0013in"/>
    </style:style>
    <style:style style:name="T3196" style:parent-style-name="Absatz-Standardschriftart" style:family="text">
      <style:text-properties fo:letter-spacing="0.024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243in"/>
    </style:style>
    <style:style style:name="T3199" style:parent-style-name="Absatz-Standardschriftart" style:family="text">
      <style:text-properties fo:letter-spacing="-0.0013in"/>
    </style:style>
    <style:style style:name="T3200" style:parent-style-name="Absatz-Standardschriftart" style:family="text">
      <style:text-properties fo:letter-spacing="0.0236in"/>
    </style:style>
    <style:style style:name="T3201" style:parent-style-name="Absatz-Standardschriftart" style:family="text">
      <style:text-properties fo:letter-spacing="0.024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243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43in"/>
    </style:style>
    <style:style style:name="T3207" style:parent-style-name="Absatz-Standardschriftart" style:family="text">
      <style:text-properties fo:letter-spacing="0.0215in"/>
    </style:style>
    <style:style style:name="T3208" style:parent-style-name="Absatz-Standardschriftart" style:family="text">
      <style:text-properties fo:letter-spacing="0.0229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243in"/>
    </style:style>
    <style:style style:name="T3211" style:parent-style-name="Absatz-Standardschriftart" style:family="text">
      <style:text-properties fo:letter-spacing="0.0229in"/>
    </style:style>
    <style:style style:name="T3212" style:parent-style-name="Absatz-Standardschriftart" style:family="text">
      <style:text-properties fo:letter-spacing="-0.0013in"/>
    </style:style>
    <style:style style:name="T3213" style:parent-style-name="Absatz-Standardschriftart" style:family="text">
      <style:text-properties fo:letter-spacing="0.0243in"/>
    </style:style>
    <style:style style:name="T3214" style:parent-style-name="Absatz-Standardschriftart" style:family="text">
      <style:text-properties fo:letter-spacing="0.024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243in"/>
    </style:style>
    <style:style style:name="T3217" style:parent-style-name="Absatz-Standardschriftart" style:family="text">
      <style:text-properties fo:letter-spacing="-0.0006in"/>
    </style:style>
    <style:style style:name="P3218" style:parent-style-name="Standard" style:family="paragraph">
      <style:paragraph-properties fo:text-align="justify" fo:margin-left="0.1125in" fo:margin-right="0.1215in">
        <style:tab-stops/>
      </style:paragraph-properties>
    </style:style>
    <style:style style:name="T3219" style:parent-style-name="Absatz-Standardschriftart" style:family="text">
      <style:text-properties style:font-name="Times New Roman" fo:letter-spacing="-0.0013in"/>
    </style:style>
    <style:style style:name="T3220" style:parent-style-name="Absatz-Standardschriftart" style:family="text">
      <style:text-properties style:font-name="Times New Roman" fo:letter-spacing="0.0125in"/>
    </style:style>
    <style:style style:name="T3221" style:parent-style-name="Absatz-Standardschriftart" style:family="text">
      <style:text-properties style:font-name="Times New Roman"/>
    </style:style>
    <style:style style:name="T3222" style:parent-style-name="Absatz-Standardschriftart" style:family="text">
      <style:text-properties style:font-name="Times New Roman" fo:letter-spacing="0.0118in"/>
    </style:style>
    <style:style style:name="T3223" style:parent-style-name="Absatz-Standardschriftart" style:family="text">
      <style:text-properties style:font-name="Times New Roman" fo:font-weight="bold" style:font-weight-asian="bold" fo:letter-spacing="-0.0006in"/>
    </style:style>
    <style:style style:name="T3224" style:parent-style-name="Absatz-Standardschriftart" style:family="text">
      <style:text-properties style:font-name="Times New Roman" fo:font-weight="bold" style:font-weight-asian="bold" fo:letter-spacing="0.0111in"/>
    </style:style>
    <style:style style:name="T3225" style:parent-style-name="Absatz-Standardschriftart" style:family="text">
      <style:text-properties style:font-name="Times New Roman" fo:font-weight="bold" style:font-weight-asian="bold"/>
    </style:style>
    <style:style style:name="T3226" style:parent-style-name="Absatz-Standardschriftart" style:family="text">
      <style:text-properties style:font-name="Times New Roman" fo:font-weight="bold" style:font-weight-asian="bold" fo:letter-spacing="0.0097in"/>
    </style:style>
    <style:style style:name="T3227" style:parent-style-name="Absatz-Standardschriftart" style:family="text">
      <style:text-properties style:font-name="Times New Roman" fo:font-weight="bold" style:font-weight-asian="bold" fo:letter-spacing="-0.0006in"/>
    </style:style>
    <style:style style:name="T3228" style:parent-style-name="Absatz-Standardschriftart" style:family="text">
      <style:text-properties style:font-name="Times New Roman" fo:font-weight="bold" style:font-weight-asian="bold" fo:letter-spacing="0.0118in"/>
    </style:style>
    <style:style style:name="T3229" style:parent-style-name="Absatz-Standardschriftart" style:family="text">
      <style:text-properties style:font-name="Times New Roman" fo:font-weight="bold" style:font-weight-asian="bold" fo:letter-spacing="-0.0013in"/>
    </style:style>
    <style:style style:name="T3230" style:parent-style-name="Absatz-Standardschriftart" style:family="text">
      <style:text-properties style:font-name="Times New Roman" fo:font-weight="bold" style:font-weight-asian="bold" fo:letter-spacing="0.0131in"/>
    </style:style>
    <style:style style:name="T3231" style:parent-style-name="Absatz-Standardschriftart" style:family="text">
      <style:text-properties style:font-name="Times New Roman" fo:font-weight="bold" style:font-weight-asian="bold" fo:letter-spacing="-0.0006in"/>
    </style:style>
    <style:style style:name="T3232" style:parent-style-name="Absatz-Standardschriftart" style:family="text">
      <style:text-properties style:font-name="Times New Roman" fo:font-weight="bold" style:font-weight-asian="bold" fo:letter-spacing="0.0118in"/>
    </style:style>
    <style:style style:name="T3233" style:parent-style-name="Absatz-Standardschriftart" style:family="text">
      <style:text-properties style:font-name="Times New Roman" fo:font-weight="bold" style:font-weight-asian="bold" fo:letter-spacing="-0.0006in"/>
    </style:style>
    <style:style style:name="T3234" style:parent-style-name="Absatz-Standardschriftart" style:family="text">
      <style:text-properties style:font-name="Times New Roman" fo:font-weight="bold" style:font-weight-asian="bold" fo:letter-spacing="0.0097in"/>
    </style:style>
    <style:style style:name="T3235" style:parent-style-name="Absatz-Standardschriftart" style:family="text">
      <style:text-properties style:font-name="Times New Roman" fo:font-weight="bold" style:font-weight-asian="bold"/>
    </style:style>
    <style:style style:name="T3236" style:parent-style-name="Absatz-Standardschriftart" style:family="text">
      <style:text-properties style:font-name="Times New Roman" fo:font-weight="bold" style:font-weight-asian="bold" fo:letter-spacing="0.0111in"/>
    </style:style>
    <style:style style:name="T3237" style:parent-style-name="Absatz-Standardschriftart" style:family="text">
      <style:text-properties style:font-name="Times New Roman" fo:font-weight="bold" style:font-weight-asian="bold" fo:letter-spacing="-0.0006in"/>
    </style:style>
    <style:style style:name="T3238" style:parent-style-name="Absatz-Standardschriftart" style:family="text">
      <style:text-properties style:font-name="Times New Roman" fo:font-weight="bold" style:font-weight-asian="bold" fo:letter-spacing="0.0118in"/>
    </style:style>
    <style:style style:name="T3239" style:parent-style-name="Absatz-Standardschriftart" style:family="text">
      <style:text-properties style:font-name="Times New Roman" fo:font-weight="bold" style:font-weight-asian="bold" fo:letter-spacing="-0.0006in"/>
    </style:style>
    <style:style style:name="T3240" style:parent-style-name="Absatz-Standardschriftart" style:family="text">
      <style:text-properties style:font-name="Times New Roman" fo:letter-spacing="-0.0006in"/>
    </style:style>
    <style:style style:name="T3241" style:parent-style-name="Absatz-Standardschriftart" style:family="text">
      <style:text-properties style:font-name="Times New Roman" fo:letter-spacing="0.0111in"/>
    </style:style>
    <style:style style:name="T3242" style:parent-style-name="Absatz-Standardschriftart" style:family="text">
      <style:text-properties style:font-name="Times New Roman" fo:letter-spacing="-0.0006in"/>
    </style:style>
    <style:style style:name="T3243" style:parent-style-name="Absatz-Standardschriftart" style:family="text">
      <style:text-properties style:font-name="Times New Roman" fo:letter-spacing="0.052in"/>
    </style:style>
    <style:style style:name="T3244" style:parent-style-name="Absatz-Standardschriftart" style:family="text">
      <style:text-properties style:font-name="Times New Roman"/>
    </style:style>
    <style:style style:name="T3245" style:parent-style-name="Absatz-Standardschriftart" style:family="text">
      <style:text-properties style:font-name="Times New Roman" fo:letter-spacing="-0.0006in"/>
    </style:style>
    <style:style style:name="T3246" style:parent-style-name="Absatz-Standardschriftart" style:family="text">
      <style:text-properties style:font-name="Times New Roman" fo:letter-spacing="-0.0013in"/>
    </style:style>
    <style:style style:name="T3247" style:parent-style-name="Absatz-Standardschriftart" style:family="text">
      <style:text-properties style:font-name="Times New Roman" fo:letter-spacing="-0.0006in"/>
    </style:style>
    <style:style style:name="T3248" style:parent-style-name="Absatz-Standardschriftart" style:family="text">
      <style:text-properties style:font-name="Times New Roman" fo:letter-spacing="0.0006in"/>
    </style:style>
    <style:style style:name="T3249" style:parent-style-name="Absatz-Standardschriftart" style:family="text">
      <style:text-properties style:font-name="Times New Roman" fo:letter-spacing="-0.0006in"/>
    </style:style>
    <style:style style:name="T3250" style:parent-style-name="Absatz-Standardschriftart" style:family="text">
      <style:text-properties style:font-name="Times New Roman"/>
    </style:style>
    <style:style style:name="T3251" style:parent-style-name="Absatz-Standardschriftart" style:family="text">
      <style:text-properties style:font-name="Times New Roman" fo:letter-spacing="-0.0006in"/>
    </style:style>
    <style:style style:name="T3252" style:parent-style-name="Absatz-Standardschriftart" style:family="text">
      <style:text-properties style:font-name="Times New Roman"/>
    </style:style>
    <style:style style:name="T3253" style:parent-style-name="Absatz-Standardschriftart" style:family="text">
      <style:text-properties style:font-name="Times New Roman" fo:letter-spacing="-0.0006in"/>
    </style:style>
    <style:style style:name="T3254" style:parent-style-name="Absatz-Standardschriftart" style:family="text">
      <style:text-properties style:font-name="Times New Roman"/>
    </style:style>
    <style:style style:name="P325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6" style:parent-style-name="Standard" style:family="paragraph">
      <style:paragraph-properties fo:text-align="justify" fo:margin-left="0.1125in">
        <style:tab-stops/>
      </style:paragraph-properties>
    </style:style>
    <style:style style:name="T3257" style:parent-style-name="Absatz-Standardschriftart" style:family="text">
      <style:text-properties style:font-name="Times New Roman" fo:letter-spacing="-0.0006in"/>
    </style:style>
    <style:style style:name="T3258" style:parent-style-name="Absatz-Standardschriftart" style:family="text">
      <style:text-properties style:font-name="Times New Roman" fo:letter-spacing="0.0277in"/>
    </style:style>
    <style:style style:name="T3259" style:parent-style-name="Absatz-Standardschriftart" style:family="text">
      <style:text-properties style:font-name="Times New Roman" fo:letter-spacing="-0.0006in"/>
    </style:style>
    <style:style style:name="T3260" style:parent-style-name="Absatz-Standardschriftart" style:family="text">
      <style:text-properties style:font-name="Times New Roman" fo:letter-spacing="0.0277in"/>
    </style:style>
    <style:style style:name="T3261" style:parent-style-name="Absatz-Standardschriftart" style:family="text">
      <style:text-properties style:font-name="Times New Roman"/>
    </style:style>
    <style:style style:name="T3262" style:parent-style-name="Absatz-Standardschriftart" style:family="text">
      <style:text-properties style:font-name="Times New Roman" fo:letter-spacing="0.025in"/>
    </style:style>
    <style:style style:name="T3263" style:parent-style-name="Absatz-Standardschriftart" style:family="text">
      <style:text-properties style:font-name="Times New Roman"/>
    </style:style>
    <style:style style:name="T3264" style:parent-style-name="Absatz-Standardschriftart" style:family="text">
      <style:text-properties style:font-name="Times New Roman" fo:letter-spacing="0.0277in"/>
    </style:style>
    <style:style style:name="T3265" style:parent-style-name="Absatz-Standardschriftart" style:family="text">
      <style:text-properties style:font-name="Times New Roman" fo:letter-spacing="-0.0013in"/>
    </style:style>
    <style:style style:name="T3266" style:parent-style-name="Absatz-Standardschriftart" style:family="text">
      <style:text-properties style:font-name="Times New Roman" fo:letter-spacing="0.0277in"/>
    </style:style>
    <style:style style:name="T3267" style:parent-style-name="Absatz-Standardschriftart" style:family="text">
      <style:text-properties style:font-name="Times New Roman"/>
    </style:style>
    <style:style style:name="T3268" style:parent-style-name="Absatz-Standardschriftart" style:family="text">
      <style:text-properties style:font-name="Times New Roman" fo:letter-spacing="0.0277in"/>
    </style:style>
    <style:style style:name="T3269" style:parent-style-name="Absatz-Standardschriftart" style:family="text">
      <style:text-properties style:font-name="Times New Roman" fo:letter-spacing="-0.0006in"/>
    </style:style>
    <style:style style:name="T3270" style:parent-style-name="Absatz-Standardschriftart" style:family="text">
      <style:text-properties style:font-name="Times New Roman" fo:letter-spacing="0.0277in"/>
    </style:style>
    <style:style style:name="T3271" style:parent-style-name="Absatz-Standardschriftart" style:family="text">
      <style:text-properties style:font-name="Times New Roman" fo:letter-spacing="-0.0006in"/>
    </style:style>
    <style:style style:name="T3272" style:parent-style-name="Absatz-Standardschriftart" style:family="text">
      <style:text-properties style:font-name="Times New Roman" fo:letter-spacing="0.0277in"/>
    </style:style>
    <style:style style:name="T3273" style:parent-style-name="Absatz-Standardschriftart" style:family="text">
      <style:text-properties style:font-name="Times New Roman" fo:letter-spacing="-0.0006in"/>
    </style:style>
    <style:style style:name="T3274" style:parent-style-name="Absatz-Standardschriftart" style:family="text">
      <style:text-properties style:font-name="Times New Roman" fo:letter-spacing="0.0312in"/>
    </style:style>
    <style:style style:name="T3275" style:parent-style-name="Absatz-Standardschriftart" style:family="text">
      <style:text-properties style:font-name="Times New Roman"/>
    </style:style>
    <style:style style:name="T3276" style:parent-style-name="Absatz-Standardschriftart" style:family="text">
      <style:text-properties style:font-name="Times New Roman" fo:letter-spacing="0.0277in"/>
    </style:style>
    <style:style style:name="T3277" style:parent-style-name="Absatz-Standardschriftart" style:family="text">
      <style:text-properties style:font-name="Times New Roman" fo:font-weight="bold" style:font-weight-asian="bold" fo:letter-spacing="-0.0006in"/>
    </style:style>
    <style:style style:name="T3278" style:parent-style-name="Absatz-Standardschriftart" style:family="text">
      <style:text-properties style:font-name="Times New Roman" fo:font-weight="bold" style:font-weight-asian="bold" fo:letter-spacing="0.0277in"/>
    </style:style>
    <style:style style:name="T3279" style:parent-style-name="Absatz-Standardschriftart" style:family="text">
      <style:text-properties style:font-name="Times New Roman" fo:font-weight="bold" style:font-weight-asian="bold" fo:letter-spacing="-0.0006in"/>
    </style:style>
    <style:style style:name="T3280" style:parent-style-name="Absatz-Standardschriftart" style:family="text">
      <style:text-properties style:font-name="Times New Roman" fo:font-weight="bold" style:font-weight-asian="bold" fo:letter-spacing="0.0284in"/>
    </style:style>
    <style:style style:name="T3281" style:parent-style-name="Absatz-Standardschriftart" style:family="text">
      <style:text-properties style:font-name="Times New Roman" fo:font-weight="bold" style:font-weight-asian="bold" fo:letter-spacing="-0.0006in"/>
    </style:style>
    <style:style style:name="P3282" style:parent-style-name="Textkörper" style:family="paragraph">
      <style:paragraph-properties fo:text-align="justify" fo:margin-top="0.0006in" fo:margin-right="0.1256in"/>
    </style:style>
    <style:style style:name="T328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3284" style:parent-style-name="Absatz-Standardschriftart" style:family="text">
      <style:text-properties style:font-name-complex="Times New Roman" fo:font-weight="bold" style:font-weight-asian="bold" style:font-weight-complex="bold" fo:letter-spacing="0.0215in"/>
    </style:style>
    <style:style style:name="T328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3286" style:parent-style-name="Absatz-Standardschriftart" style:family="text">
      <style:text-properties style:font-name-complex="Times New Roman" fo:font-weight="bold" style:font-weight-asian="bold" style:font-weight-complex="bold" fo:letter-spacing="0.0229in"/>
    </style:style>
    <style:style style:name="T328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29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01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3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15in"/>
    </style:style>
    <style:style style:name="T3296" style:parent-style-name="Absatz-Standardschriftart" style:family="text">
      <style:text-properties fo:letter-spacing="-0.0013in"/>
    </style:style>
    <style:style style:name="T3297" style:parent-style-name="Absatz-Standardschriftart" style:family="text">
      <style:text-properties fo:letter-spacing="0.0229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22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29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451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1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06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2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2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06in"/>
    </style:style>
    <style:style style:name="P331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6" style:parent-style-name="Standard" style:family="paragraph">
      <style:paragraph-properties fo:text-align="justify" fo:margin-left="0.1125in">
        <style:tab-stops/>
      </style:paragraph-properties>
    </style:style>
    <style:style style:name="T331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18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331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20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332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22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3323" style:parent-style-name="Absatz-Standardschriftart" style:family="text">
      <style:text-properties style:font-name="Times New Roman" style:font-name-asian="Times New Roman" style:font-name-complex="Times New Roman"/>
    </style:style>
    <style:style style:name="T3324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332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26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332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28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3329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330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3331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3332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333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34" style:parent-style-name="Absatz-Standardschriftart" style:family="text">
      <style:text-properties style:font-name="Times New Roman" style:font-name-asian="Times New Roman" style:font-name-complex="Times New Roman" fo:letter-spacing="0.0104in"/>
    </style:style>
    <style:style style:name="T33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33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/>
    </style:style>
    <style:style style:name="T33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33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33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344" style:parent-style-name="Textkörper" style:family="paragraph">
      <style:paragraph-properties fo:text-align="justify" fo:margin-top="0.0006in"/>
    </style:style>
    <style:style style:name="T334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13in"/>
    </style:style>
    <style:style style:name="T3351" style:parent-style-name="Absatz-Standardschriftart" style:family="text">
      <style:text-properties fo:letter-spacing="0.0006in"/>
    </style:style>
    <style:style style:name="T3352" style:parent-style-name="Absatz-Standardschriftart" style:family="text">
      <style:text-properties style:font-name-complex="Times New Roma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06in"/>
    </style:style>
    <style:style style:name="P335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6" style:parent-style-name="Standard" style:family="paragraph">
      <style:paragraph-properties fo:text-align="justify" fo:margin-left="0.1125in" fo:margin-right="0.1208in">
        <style:tab-stops/>
      </style:paragraph-properties>
    </style:style>
    <style:style style:name="T335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58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359" style:parent-style-name="Absatz-Standardschriftart" style:family="text">
      <style:text-properties style:font-name="Times New Roman" style:font-name-asian="Times New Roman" style:font-name-complex="Times New Roman"/>
    </style:style>
    <style:style style:name="T3360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36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62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36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64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36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66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36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6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36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70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37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72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33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33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33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/>
    </style:style>
    <style:style style:name="T33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33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3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/>
    </style:style>
    <style:style style:name="T33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/>
    </style:style>
    <style:style style:name="T33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33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/>
    </style:style>
    <style:style style:name="T33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33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/>
    </style:style>
    <style:style style:name="T33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/>
    </style:style>
    <style:style style:name="T33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/>
    </style:style>
    <style:style style:name="T339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98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339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00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340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0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40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0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40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06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40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0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40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10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41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12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3413" style:parent-style-name="Absatz-Standardschriftart" style:family="text">
      <style:text-properties style:font-name="Times New Roman" style:font-name-asian="Times New Roman" style:font-name-complex="Times New Roman"/>
    </style:style>
    <style:style style:name="T341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41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1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417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418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419" style:parent-style-name="Absatz-Standardschriftart" style:family="text">
      <style:text-properties style:font-name="Times New Roman" style:font-name-asian="Times New Roman" style:font-name-complex="Times New Roman"/>
    </style:style>
    <style:style style:name="T3420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42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22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42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24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42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26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42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28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42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30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431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43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43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34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435" style:parent-style-name="Absatz-Standardschriftart" style:family="text">
      <style:text-properties style:font-name="Times New Roman" style:font-name-asian="Times New Roman" style:font-name-complex="Times New Roman"/>
    </style:style>
    <style:style style:name="T3436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43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38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343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40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44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4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44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44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344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46" style:parent-style-name="Absatz-Standardschriftart" style:family="text">
      <style:text-properties style:font-name="Times New Roman" style:font-name-asian="Times New Roman" style:font-name-complex="Times New Roman"/>
    </style:style>
    <style:style style:name="T344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344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9" style:parent-style-name="Standard" style:family="paragraph">
      <style:paragraph-properties fo:text-align="justify" fo:margin-left="0.1125in">
        <style:tab-stops/>
      </style:paragraph-properties>
    </style:style>
    <style:style style:name="T3450" style:parent-style-name="Absatz-Standardschriftart" style:family="text">
      <style:text-properties style:font-name="Times New Roman" fo:letter-spacing="-0.0006in"/>
    </style:style>
    <style:style style:name="T3451" style:parent-style-name="Absatz-Standardschriftart" style:family="text">
      <style:text-properties style:font-name="Times New Roman"/>
    </style:style>
    <style:style style:name="T3452" style:parent-style-name="Absatz-Standardschriftart" style:family="text">
      <style:text-properties style:font-name="Times New Roman" fo:letter-spacing="0.0041in"/>
    </style:style>
    <style:style style:name="T3453" style:parent-style-name="Absatz-Standardschriftart" style:family="text">
      <style:text-properties style:font-name="Times New Roman" fo:letter-spacing="-0.0006in"/>
    </style:style>
    <style:style style:name="T3454" style:parent-style-name="Absatz-Standardschriftart" style:family="text">
      <style:text-properties style:font-name="Times New Roman"/>
    </style:style>
    <style:style style:name="T3455" style:parent-style-name="Absatz-Standardschriftart" style:family="text">
      <style:text-properties style:font-name="Times New Roman" fo:letter-spacing="0.0055in"/>
    </style:style>
    <style:style style:name="T3456" style:parent-style-name="Absatz-Standardschriftart" style:family="text">
      <style:text-properties style:font-name="Times New Roman"/>
    </style:style>
    <style:style style:name="T3457" style:parent-style-name="Absatz-Standardschriftart" style:family="text">
      <style:text-properties style:font-name="Times New Roman" fo:letter-spacing="0.0027in"/>
    </style:style>
    <style:style style:name="T3458" style:parent-style-name="Absatz-Standardschriftart" style:family="text">
      <style:text-properties style:font-name="Times New Roman" fo:letter-spacing="-0.0006in"/>
    </style:style>
    <style:style style:name="T3459" style:parent-style-name="Absatz-Standardschriftart" style:family="text">
      <style:text-properties style:font-name="Times New Roman"/>
    </style:style>
    <style:style style:name="T3460" style:parent-style-name="Absatz-Standardschriftart" style:family="text">
      <style:text-properties style:font-name="Times New Roman" fo:letter-spacing="0.0048in"/>
    </style:style>
    <style:style style:name="T3461" style:parent-style-name="Absatz-Standardschriftart" style:family="text">
      <style:text-properties style:font-name="Times New Roman"/>
    </style:style>
    <style:style style:name="T3462" style:parent-style-name="Absatz-Standardschriftart" style:family="text">
      <style:text-properties style:font-name="Times New Roman" fo:letter-spacing="0.0034in"/>
    </style:style>
    <style:style style:name="T3463" style:parent-style-name="Absatz-Standardschriftart" style:family="text">
      <style:text-properties style:font-name="Times New Roman" fo:letter-spacing="-0.0006in"/>
    </style:style>
    <style:style style:name="T3464" style:parent-style-name="Absatz-Standardschriftart" style:family="text">
      <style:text-properties style:font-name="Times New Roman"/>
    </style:style>
    <style:style style:name="T3465" style:parent-style-name="Absatz-Standardschriftart" style:family="text">
      <style:text-properties style:font-name="Times New Roman" fo:letter-spacing="0.0048in"/>
    </style:style>
    <style:style style:name="T3466" style:parent-style-name="Absatz-Standardschriftart" style:family="text">
      <style:text-properties style:font-name="Times New Roman"/>
    </style:style>
    <style:style style:name="T3467" style:parent-style-name="Absatz-Standardschriftart" style:family="text">
      <style:text-properties style:font-name="Times New Roman" fo:letter-spacing="0.0041in"/>
    </style:style>
    <style:style style:name="T3468" style:parent-style-name="Absatz-Standardschriftart" style:family="text">
      <style:text-properties style:font-name="Times New Roman" fo:letter-spacing="-0.0013in"/>
    </style:style>
    <style:style style:name="T3469" style:parent-style-name="Absatz-Standardschriftart" style:family="text">
      <style:text-properties style:font-name="Times New Roman"/>
    </style:style>
    <style:style style:name="T3470" style:parent-style-name="Absatz-Standardschriftart" style:family="text">
      <style:text-properties style:font-name="Times New Roman" fo:letter-spacing="0.0041in"/>
    </style:style>
    <style:style style:name="T3471" style:parent-style-name="Absatz-Standardschriftart" style:family="text">
      <style:text-properties style:font-name="Times New Roman"/>
    </style:style>
    <style:style style:name="T3472" style:parent-style-name="Absatz-Standardschriftart" style:family="text">
      <style:text-properties style:font-name="Times New Roman" fo:letter-spacing="0.0069in"/>
    </style:style>
    <style:style style:name="T3473" style:parent-style-name="Absatz-Standardschriftart" style:family="text">
      <style:text-properties style:font-name="Times New Roman" fo:font-weight="bold" style:font-weight-asian="bold" fo:letter-spacing="-0.0006in"/>
    </style:style>
    <style:style style:name="T3474" style:parent-style-name="Absatz-Standardschriftart" style:family="text">
      <style:text-properties style:font-name="Times New Roman" fo:font-weight="bold" style:font-weight-asian="bold"/>
    </style:style>
    <style:style style:name="T3475" style:parent-style-name="Absatz-Standardschriftart" style:family="text">
      <style:text-properties style:font-name="Times New Roman" fo:font-weight="bold" style:font-weight-asian="bold" fo:letter-spacing="0.0048in"/>
    </style:style>
    <style:style style:name="T3476" style:parent-style-name="Absatz-Standardschriftart" style:family="text">
      <style:text-properties style:font-name="Times New Roman" fo:font-weight="bold" style:font-weight-asian="bold" fo:letter-spacing="-0.0006in"/>
    </style:style>
    <style:style style:name="T3477" style:parent-style-name="Absatz-Standardschriftart" style:family="text">
      <style:text-properties style:font-name="Times New Roman" fo:font-weight="bold" style:font-weight-asian="bold"/>
    </style:style>
    <style:style style:name="T3478" style:parent-style-name="Absatz-Standardschriftart" style:family="text">
      <style:text-properties style:font-name="Times New Roman" fo:font-weight="bold" style:font-weight-asian="bold" fo:letter-spacing="0.0048in"/>
    </style:style>
    <style:style style:name="T3479" style:parent-style-name="Absatz-Standardschriftart" style:family="text">
      <style:text-properties style:font-name="Times New Roman" fo:font-weight="bold" style:font-weight-asian="bold"/>
    </style:style>
    <style:style style:name="T3480" style:parent-style-name="Absatz-Standardschriftart" style:family="text">
      <style:text-properties style:font-name="Times New Roman" fo:font-weight="bold" style:font-weight-asian="bold" fo:letter-spacing="0.0034in"/>
    </style:style>
    <style:style style:name="T3481" style:parent-style-name="Absatz-Standardschriftart" style:family="text">
      <style:text-properties style:font-name="Times New Roman" fo:font-weight="bold" style:font-weight-asian="bold" fo:letter-spacing="-0.0006in"/>
    </style:style>
    <style:style style:name="T3482" style:parent-style-name="Absatz-Standardschriftart" style:family="text">
      <style:text-properties style:font-name="Times New Roman" fo:letter-spacing="-0.0006in"/>
    </style:style>
    <style:style style:name="T3483" style:parent-style-name="Absatz-Standardschriftart" style:family="text">
      <style:text-properties style:font-name="Times New Roman"/>
    </style:style>
    <style:style style:name="T3484" style:parent-style-name="Absatz-Standardschriftart" style:family="text">
      <style:text-properties style:font-name="Times New Roman" fo:letter-spacing="0.0034in"/>
    </style:style>
    <style:style style:name="T3485" style:parent-style-name="Absatz-Standardschriftart" style:family="text">
      <style:text-properties style:font-name="Times New Roman" fo:letter-spacing="-0.0006in"/>
    </style:style>
    <style:style style:name="T3486" style:parent-style-name="Absatz-Standardschriftart" style:family="text">
      <style:text-properties style:font-name="Times New Roman"/>
    </style:style>
    <style:style style:name="T3487" style:parent-style-name="Absatz-Standardschriftart" style:family="text">
      <style:text-properties style:font-name="Times New Roman" fo:letter-spacing="0.0055in"/>
    </style:style>
    <style:style style:name="T3488" style:parent-style-name="Absatz-Standardschriftart" style:family="text">
      <style:text-properties style:font-name="Times New Roman" fo:letter-spacing="-0.0013in"/>
    </style:style>
    <style:style style:name="P3489" style:parent-style-name="Textkörper" style:family="paragraph">
      <style:paragraph-properties fo:text-align="justify" fo:margin-top="0.0013in" fo:margin-right="0.123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8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8in"/>
    </style:style>
    <style:style style:name="T3495" style:parent-style-name="Absatz-Standardschriftart" style:family="text">
      <style:text-properties fo:letter-spacing="-0.0013in"/>
    </style:style>
    <style:style style:name="T3496" style:parent-style-name="Absatz-Standardschriftart" style:family="text">
      <style:text-properties fo:letter-spacing="0.0166in"/>
    </style:style>
    <style:style style:name="T3497" style:parent-style-name="Absatz-Standardschriftart" style:family="text">
      <style:text-properties fo:letter-spacing="0.018in"/>
    </style:style>
    <style:style style:name="T3498" style:parent-style-name="Absatz-Standardschriftart" style:family="text">
      <style:text-properties fo:letter-spacing="0.0166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66in"/>
    </style:style>
    <style:style style:name="T3501" style:parent-style-name="Absatz-Standardschriftart" style:family="text">
      <style:text-properties fo:letter-spacing="-0.0013in"/>
    </style:style>
    <style:style style:name="T3502" style:parent-style-name="Absatz-Standardschriftart" style:family="text">
      <style:text-properties fo:letter-spacing="0.0409in"/>
    </style:style>
    <style:style style:name="P3503" style:parent-style-name="Standard" style:master-page-name="MP4" style:family="paragraph">
      <style:paragraph-properties fo:break-before="page" fo:text-align="justify" fo:margin-top="0.0354in" fo:margin-left="0.1125in">
        <style:tab-stops/>
      </style:paragraph-properties>
    </style:style>
    <style:style style:name="T3536" style:parent-style-name="Absatz-Standardschriftart" style:family="text">
      <style:text-properties style:font-name="Times New Roman" fo:letter-spacing="-0.0006in"/>
    </style:style>
    <style:style style:name="T3537" style:parent-style-name="Absatz-Standardschriftart" style:family="text">
      <style:text-properties style:font-name="Times New Roman" fo:letter-spacing="0.0111in"/>
    </style:style>
    <style:style style:name="T3538" style:parent-style-name="Absatz-Standardschriftart" style:family="text">
      <style:text-properties style:font-name="Times New Roman" fo:letter-spacing="-0.0006in"/>
    </style:style>
    <style:style style:name="T3539" style:parent-style-name="Absatz-Standardschriftart" style:family="text">
      <style:text-properties style:font-name="Times New Roman" fo:letter-spacing="0.0111in"/>
    </style:style>
    <style:style style:name="T3540" style:parent-style-name="Absatz-Standardschriftart" style:family="text">
      <style:text-properties style:font-name="Times New Roman" fo:letter-spacing="-0.0006in"/>
    </style:style>
    <style:style style:name="T3541" style:parent-style-name="Absatz-Standardschriftart" style:family="text">
      <style:text-properties style:font-name="Times New Roman" fo:letter-spacing="0.0097in"/>
    </style:style>
    <style:style style:name="T3542" style:parent-style-name="Absatz-Standardschriftart" style:family="text">
      <style:text-properties style:font-name="Times New Roman" fo:letter-spacing="-0.0006in"/>
    </style:style>
    <style:style style:name="T3543" style:parent-style-name="Absatz-Standardschriftart" style:family="text">
      <style:text-properties style:font-name="Times New Roman" fo:letter-spacing="0.0097in"/>
    </style:style>
    <style:style style:name="T3544" style:parent-style-name="Absatz-Standardschriftart" style:family="text">
      <style:text-properties style:font-name="Times New Roman" fo:letter-spacing="-0.0013in"/>
    </style:style>
    <style:style style:name="T3545" style:parent-style-name="Absatz-Standardschriftart" style:family="text">
      <style:text-properties style:font-name="Times New Roman" fo:letter-spacing="0.0111in"/>
    </style:style>
    <style:style style:name="T3546" style:parent-style-name="Absatz-Standardschriftart" style:family="text">
      <style:text-properties style:font-name="Times New Roman" fo:letter-spacing="-0.0006in"/>
    </style:style>
    <style:style style:name="T3547" style:parent-style-name="Absatz-Standardschriftart" style:family="text">
      <style:text-properties style:font-name="Times New Roman" fo:letter-spacing="0.0097in"/>
    </style:style>
    <style:style style:name="T3548" style:parent-style-name="Absatz-Standardschriftart" style:family="text">
      <style:text-properties style:font-name="Times New Roman"/>
    </style:style>
    <style:style style:name="T3549" style:parent-style-name="Absatz-Standardschriftart" style:family="text">
      <style:text-properties style:font-name="Times New Roman" fo:letter-spacing="0.0145in"/>
    </style:style>
    <style:style style:name="T3550" style:parent-style-name="Absatz-Standardschriftart" style:family="text">
      <style:text-properties style:font-name="Times New Roman" fo:font-weight="bold" style:font-weight-asian="bold" fo:letter-spacing="-0.0006in"/>
    </style:style>
    <style:style style:name="T3551" style:parent-style-name="Absatz-Standardschriftart" style:family="text">
      <style:text-properties style:font-name="Times New Roman" fo:font-weight="bold" style:font-weight-asian="bold" fo:letter-spacing="0.0111in"/>
    </style:style>
    <style:style style:name="T3552" style:parent-style-name="Absatz-Standardschriftart" style:family="text">
      <style:text-properties style:font-name="Times New Roman" fo:font-weight="bold" style:font-weight-asian="bold" fo:letter-spacing="-0.0013in"/>
    </style:style>
    <style:style style:name="T3553" style:parent-style-name="Absatz-Standardschriftart" style:family="text">
      <style:text-properties style:font-name="Times New Roman" fo:font-weight="bold" style:font-weight-asian="bold" fo:letter-spacing="0.0118in"/>
    </style:style>
    <style:style style:name="T3554" style:parent-style-name="Absatz-Standardschriftart" style:family="text">
      <style:text-properties style:font-name="Times New Roman" fo:font-weight="bold" style:font-weight-asian="bold" fo:letter-spacing="-0.0006in"/>
    </style:style>
    <style:style style:name="T3555" style:parent-style-name="Absatz-Standardschriftart" style:family="text">
      <style:text-properties style:font-name="Times New Roman" fo:font-weight="bold" style:font-weight-asian="bold" fo:letter-spacing="0.0083in"/>
    </style:style>
    <style:style style:name="T3556" style:parent-style-name="Absatz-Standardschriftart" style:family="text">
      <style:text-properties style:font-name="Times New Roman" fo:font-weight="bold" style:font-weight-asian="bold" fo:letter-spacing="-0.0013in"/>
    </style:style>
    <style:style style:name="P3557" style:parent-style-name="Standard" style:family="paragraph">
      <style:paragraph-properties fo:text-align="justify" fo:margin-top="0.0048in" fo:line-height="99%" fo:margin-left="0.1125in" fo:margin-right="0.125in">
        <style:tab-stops/>
      </style:paragraph-properties>
    </style:style>
    <style:style style:name="T3558" style:parent-style-name="Absatz-Standardschriftart" style:family="text">
      <style:text-properties style:font-name="Times New Roman" fo:font-weight="bold" style:font-weight-asian="bold" fo:letter-spacing="-0.0006in"/>
    </style:style>
    <style:style style:name="T3559" style:parent-style-name="Absatz-Standardschriftart" style:family="text">
      <style:text-properties style:font-name="Times New Roman" fo:font-weight="bold" style:font-weight-asian="bold" fo:letter-spacing="0.025in"/>
    </style:style>
    <style:style style:name="T3560" style:parent-style-name="Absatz-Standardschriftart" style:family="text">
      <style:text-properties style:font-name="Times New Roman" fo:font-weight="bold" style:font-weight-asian="bold"/>
    </style:style>
    <style:style style:name="T3561" style:parent-style-name="Absatz-Standardschriftart" style:family="text">
      <style:text-properties style:font-name="Times New Roman" fo:font-weight="bold" style:font-weight-asian="bold" fo:letter-spacing="0.0243in"/>
    </style:style>
    <style:style style:name="T3562" style:parent-style-name="Absatz-Standardschriftart" style:family="text">
      <style:text-properties style:font-name="Times New Roman" fo:font-weight="bold" style:font-weight-asian="bold" fo:letter-spacing="-0.0006in"/>
    </style:style>
    <style:style style:name="T3563" style:parent-style-name="Absatz-Standardschriftart" style:family="text">
      <style:text-properties style:font-name="Times New Roman" fo:font-weight="bold" style:font-weight-asian="bold" fo:letter-spacing="0.0229in"/>
    </style:style>
    <style:style style:name="T3564" style:parent-style-name="Absatz-Standardschriftart" style:family="text">
      <style:text-properties style:font-name="Times New Roman" fo:font-weight="bold" style:font-weight-asian="bold" fo:letter-spacing="-0.0006in"/>
    </style:style>
    <style:style style:name="T3565" style:parent-style-name="Absatz-Standardschriftart" style:family="text">
      <style:text-properties style:font-name="Times New Roman" fo:font-weight="bold" style:font-weight-asian="bold" fo:letter-spacing="0.025in"/>
    </style:style>
    <style:style style:name="T3566" style:parent-style-name="Absatz-Standardschriftart" style:family="text">
      <style:text-properties style:font-name="Times New Roman" fo:font-weight="bold" style:font-weight-asian="bold" fo:letter-spacing="-0.0006in"/>
    </style:style>
    <style:style style:name="T3567" style:parent-style-name="Absatz-Standardschriftart" style:family="text">
      <style:text-properties style:font-name="Times New Roman" fo:font-weight="bold" style:font-weight-asian="bold" fo:letter-spacing="0.0208in"/>
    </style:style>
    <style:style style:name="T3568" style:parent-style-name="Absatz-Standardschriftart" style:family="text">
      <style:text-properties style:font-name="Times New Roman" fo:font-weight="bold" style:font-weight-asian="bold" fo:letter-spacing="-0.0006in"/>
    </style:style>
    <style:style style:name="T3569" style:parent-style-name="Absatz-Standardschriftart" style:family="text">
      <style:text-properties style:font-name="Times New Roman" fo:font-weight="bold" style:font-weight-asian="bold" fo:letter-spacing="0.0236in"/>
    </style:style>
    <style:style style:name="T3570" style:parent-style-name="Absatz-Standardschriftart" style:family="text">
      <style:text-properties style:font-name="Times New Roman" fo:font-weight="bold" style:font-weight-asian="bold" fo:letter-spacing="-0.0006in"/>
    </style:style>
    <style:style style:name="T3571" style:parent-style-name="Absatz-Standardschriftart" style:family="text">
      <style:text-properties style:font-name="Times New Roman" fo:font-weight="bold" style:font-weight-asian="bold" fo:letter-spacing="0.0222in"/>
    </style:style>
    <style:style style:name="T3572" style:parent-style-name="Absatz-Standardschriftart" style:family="text">
      <style:text-properties style:font-name="Times New Roman" fo:font-weight="bold" style:font-weight-asian="bold" fo:letter-spacing="-0.0006in"/>
    </style:style>
    <style:style style:name="T3573" style:parent-style-name="Absatz-Standardschriftart" style:family="text">
      <style:text-properties style:font-name="Times New Roman" fo:font-weight="bold" style:font-weight-asian="bold" fo:letter-spacing="0.0256in"/>
    </style:style>
    <style:style style:name="T3574" style:parent-style-name="Absatz-Standardschriftart" style:family="text">
      <style:text-properties style:font-name="Times New Roman" fo:font-weight="bold" style:font-weight-asian="bold" fo:letter-spacing="-0.0013in"/>
    </style:style>
    <style:style style:name="T3575" style:parent-style-name="Absatz-Standardschriftart" style:family="text">
      <style:text-properties style:font-name="Times New Roman" fo:font-weight="bold" style:font-weight-asian="bold" fo:letter-spacing="0.0236in"/>
    </style:style>
    <style:style style:name="T3576" style:parent-style-name="Absatz-Standardschriftart" style:family="text">
      <style:text-properties style:font-name="Times New Roman" fo:font-weight="bold" style:font-weight-asian="bold" fo:letter-spacing="-0.0006in"/>
    </style:style>
    <style:style style:name="T3577" style:parent-style-name="Absatz-Standardschriftart" style:family="text">
      <style:text-properties style:font-name="Times New Roman" fo:font-weight="bold" style:font-weight-asian="bold" fo:letter-spacing="0.0423in"/>
    </style:style>
    <style:style style:name="T3578" style:parent-style-name="Absatz-Standardschriftart" style:family="text">
      <style:text-properties style:font-name="Times New Roman" fo:font-weight="bold" style:font-weight-asian="bold"/>
    </style:style>
    <style:style style:name="T3579" style:parent-style-name="Absatz-Standardschriftart" style:family="text">
      <style:text-properties style:font-name="Times New Roman" fo:font-weight="bold" style:font-weight-asian="bold" fo:letter-spacing="0.0027in"/>
    </style:style>
    <style:style style:name="T3580" style:parent-style-name="Absatz-Standardschriftart" style:family="text">
      <style:text-properties style:font-name="Times New Roman" fo:font-weight="bold" style:font-weight-asian="bold" fo:letter-spacing="-0.0006in"/>
    </style:style>
    <style:style style:name="T3581" style:parent-style-name="Absatz-Standardschriftart" style:family="text">
      <style:text-properties style:font-name="Times New Roman" fo:font-weight="bold" style:font-weight-asian="bold" fo:letter-spacing="0.0006in"/>
    </style:style>
    <style:style style:name="T3582" style:parent-style-name="Absatz-Standardschriftart" style:family="text">
      <style:text-properties style:font-name="Times New Roman" fo:font-weight="bold" style:font-weight-asian="bold"/>
    </style:style>
    <style:style style:name="T3583" style:parent-style-name="Absatz-Standardschriftart" style:family="text">
      <style:text-properties style:font-name="Times New Roman" fo:font-weight="bold" style:font-weight-asian="bold" fo:letter-spacing="0.0027in"/>
    </style:style>
    <style:style style:name="T3584" style:parent-style-name="Absatz-Standardschriftart" style:family="text">
      <style:text-properties style:font-name="Times New Roman" fo:font-weight="bold" style:font-weight-asian="bold"/>
    </style:style>
    <style:style style:name="T3585" style:parent-style-name="Absatz-Standardschriftart" style:family="text">
      <style:text-properties style:font-name="Times New Roman" fo:font-weight="bold" style:font-weight-asian="bold" fo:letter-spacing="0.0027in"/>
    </style:style>
    <style:style style:name="T3586" style:parent-style-name="Absatz-Standardschriftart" style:family="text">
      <style:text-properties style:font-name="Times New Roman" fo:font-weight="bold" style:font-weight-asian="bold" fo:letter-spacing="-0.0013in"/>
    </style:style>
    <style:style style:name="T3587" style:parent-style-name="Absatz-Standardschriftart" style:family="text">
      <style:text-properties style:font-name="Times New Roman" fo:font-weight="bold" style:font-weight-asian="bold" fo:letter-spacing="0.0027in"/>
    </style:style>
    <style:style style:name="T3588" style:parent-style-name="Absatz-Standardschriftart" style:family="text">
      <style:text-properties style:font-name="Times New Roman" fo:font-weight="bold" style:font-weight-asian="bold" fo:letter-spacing="-0.0013in"/>
    </style:style>
    <style:style style:name="T3589" style:parent-style-name="Absatz-Standardschriftart" style:family="text">
      <style:text-properties style:font-name="Times New Roman" fo:font-weight="bold" style:font-weight-asian="bold" fo:letter-spacing="0.0048in"/>
    </style:style>
    <style:style style:name="T3590" style:parent-style-name="Absatz-Standardschriftart" style:family="text">
      <style:text-properties style:font-name="Times New Roman" fo:font-weight="bold" style:font-weight-asian="bold"/>
    </style:style>
    <style:style style:name="T3591" style:parent-style-name="Absatz-Standardschriftart" style:family="text">
      <style:text-properties style:font-name="Times New Roman" fo:font-weight="bold" style:font-weight-asian="bold" fo:letter-spacing="0.0006in"/>
    </style:style>
    <style:style style:name="T3592" style:parent-style-name="Absatz-Standardschriftart" style:family="text">
      <style:text-properties style:font-name="Times New Roman" fo:font-weight="bold" style:font-weight-asian="bold"/>
    </style:style>
    <style:style style:name="T3593" style:parent-style-name="Absatz-Standardschriftart" style:family="text">
      <style:text-properties style:font-name="Times New Roman"/>
    </style:style>
    <style:style style:name="T3594" style:parent-style-name="Absatz-Standardschriftart" style:family="text">
      <style:text-properties style:font-name="Times New Roman" fo:letter-spacing="0.0034in"/>
    </style:style>
    <style:style style:name="T3595" style:parent-style-name="Absatz-Standardschriftart" style:family="text">
      <style:text-properties style:font-name="Times New Roman" fo:letter-spacing="-0.0006in"/>
    </style:style>
    <style:style style:name="T3596" style:parent-style-name="Absatz-Standardschriftart" style:family="text">
      <style:text-properties style:font-name="Times New Roman" fo:letter-spacing="0.0034in"/>
    </style:style>
    <style:style style:name="T3597" style:parent-style-name="Absatz-Standardschriftart" style:family="text">
      <style:text-properties style:font-name="Times New Roman"/>
    </style:style>
    <style:style style:name="T3598" style:parent-style-name="Absatz-Standardschriftart" style:family="text">
      <style:text-properties style:font-name="Times New Roman" fo:letter-spacing="0.0034in"/>
    </style:style>
    <style:style style:name="T3599" style:parent-style-name="Absatz-Standardschriftart" style:family="text">
      <style:text-properties style:font-name="Times New Roman" fo:letter-spacing="-0.0006in"/>
    </style:style>
    <style:style style:name="T3600" style:parent-style-name="Absatz-Standardschriftart" style:family="text">
      <style:text-properties style:font-name="Times New Roman" fo:letter-spacing="0.0034in"/>
    </style:style>
    <style:style style:name="T3601" style:parent-style-name="Absatz-Standardschriftart" style:family="text">
      <style:text-properties style:font-name="Times New Roman" fo:letter-spacing="-0.0013in"/>
    </style:style>
    <style:style style:name="T3602" style:parent-style-name="Absatz-Standardschriftart" style:family="text">
      <style:text-properties style:font-name="Times New Roman" fo:letter-spacing="0.0034in"/>
    </style:style>
    <style:style style:name="T3603" style:parent-style-name="Absatz-Standardschriftart" style:family="text">
      <style:text-properties style:font-name="Times New Roman" fo:letter-spacing="-0.0006in"/>
    </style:style>
    <style:style style:name="T3604" style:parent-style-name="Absatz-Standardschriftart" style:family="text">
      <style:text-properties style:font-name="Times New Roman" fo:letter-spacing="0.0034in"/>
    </style:style>
    <style:style style:name="T3605" style:parent-style-name="Absatz-Standardschriftart" style:family="text">
      <style:text-properties style:font-name="Times New Roman"/>
    </style:style>
    <style:style style:name="T3606" style:parent-style-name="Absatz-Standardschriftart" style:family="text">
      <style:text-properties style:font-name="Times New Roman" fo:letter-spacing="0.0013in"/>
    </style:style>
    <style:style style:name="T3607" style:parent-style-name="Absatz-Standardschriftart" style:family="text">
      <style:text-properties style:font-name="Times New Roman" fo:letter-spacing="-0.0006in"/>
    </style:style>
    <style:style style:name="T3608" style:parent-style-name="Absatz-Standardschriftart" style:family="text">
      <style:text-properties style:font-name="Times New Roman" fo:letter-spacing="0.0395in"/>
    </style:style>
    <style:style style:name="T3609" style:parent-style-name="Absatz-Standardschriftart" style:family="text">
      <style:text-properties style:font-name="Times New Roman" fo:letter-spacing="-0.0006in"/>
    </style:style>
    <style:style style:name="T3610" style:parent-style-name="Absatz-Standardschriftart" style:family="text">
      <style:text-properties style:font-name="Times New Roman" fo:letter-spacing="-0.0013in"/>
    </style:style>
    <style:style style:name="T3611" style:parent-style-name="Absatz-Standardschriftart" style:family="text">
      <style:text-properties style:font-name="Times New Roman"/>
    </style:style>
    <style:style style:name="T3612" style:parent-style-name="Absatz-Standardschriftart" style:family="text">
      <style:text-properties style:font-name="Times New Roman" fo:letter-spacing="-0.0006in"/>
    </style:style>
    <style:style style:name="T3613" style:parent-style-name="Absatz-Standardschriftart" style:family="text">
      <style:text-properties style:font-name="Times New Roman" fo:letter-spacing="-0.0013in"/>
    </style:style>
    <style:style style:name="T3614" style:parent-style-name="Absatz-Standardschriftart" style:family="text">
      <style:text-properties style:font-name="Times New Roman"/>
    </style:style>
    <style:style style:name="T3615" style:parent-style-name="Absatz-Standardschriftart" style:family="text">
      <style:text-properties style:font-name="Times New Roman" fo:letter-spacing="-0.0006in"/>
    </style:style>
    <style:style style:name="T3616" style:parent-style-name="Absatz-Standardschriftart" style:family="text">
      <style:text-properties style:font-name="Times New Roman" fo:letter-spacing="-0.0027in"/>
    </style:style>
    <style:style style:name="T3617" style:parent-style-name="Absatz-Standardschriftart" style:family="text">
      <style:text-properties style:font-name="Times New Roman" fo:letter-spacing="-0.0006in"/>
    </style:style>
    <style:style style:name="T3618" style:parent-style-name="Absatz-Standardschriftart" style:family="text">
      <style:text-properties style:font-name="Times New Roman" fo:letter-spacing="0.0006in"/>
    </style:style>
    <style:style style:name="T3619" style:parent-style-name="Absatz-Standardschriftart" style:family="text">
      <style:text-properties style:font-name="Times New Roman" fo:letter-spacing="-0.0006in"/>
    </style:style>
    <style:style style:name="T3620" style:parent-style-name="Absatz-Standardschriftart" style:family="text">
      <style:text-properties style:font-name="Times New Roman"/>
    </style:style>
    <style:style style:name="T3621" style:parent-style-name="Absatz-Standardschriftart" style:family="text">
      <style:text-properties style:font-name="Times New Roman" fo:letter-spacing="-0.002in"/>
    </style:style>
    <style:style style:name="T3622" style:parent-style-name="Absatz-Standardschriftart" style:family="text">
      <style:text-properties style:font-name="Times New Roman" fo:letter-spacing="-0.0006in"/>
    </style:style>
    <style:style style:name="T3623" style:parent-style-name="Absatz-Standardschriftart" style:family="text">
      <style:text-properties style:font-name="Times New Roman" fo:letter-spacing="0.0006in"/>
    </style:style>
    <style:style style:name="T3624" style:parent-style-name="Absatz-Standardschriftart" style:family="text">
      <style:text-properties style:font-name="Times New Roman"/>
    </style:style>
    <style:style style:name="T3625" style:parent-style-name="Absatz-Standardschriftart" style:family="text">
      <style:text-properties style:font-name="Times New Roman" fo:letter-spacing="-0.0006in"/>
    </style:style>
    <style:style style:name="T3626" style:parent-style-name="Absatz-Standardschriftart" style:family="text">
      <style:text-properties style:font-name="Times New Roman"/>
    </style:style>
    <style:style style:name="T3627" style:parent-style-name="Absatz-Standardschriftart" style:family="text">
      <style:text-properties style:font-name="Times New Roman" fo:letter-spacing="-0.0006in"/>
    </style:style>
    <style:style style:name="T3628" style:parent-style-name="Absatz-Standardschriftart" style:family="text">
      <style:text-properties style:font-name="Times New Roman"/>
    </style:style>
    <style:style style:name="T3629" style:parent-style-name="Absatz-Standardschriftart" style:family="text">
      <style:text-properties style:font-name="Times New Roman" fo:letter-spacing="-0.002in"/>
    </style:style>
    <style:style style:name="T3630" style:parent-style-name="Absatz-Standardschriftart" style:family="text">
      <style:text-properties style:font-name="Times New Roman"/>
    </style:style>
    <style:style style:name="T3631" style:parent-style-name="Absatz-Standardschriftart" style:family="text">
      <style:text-properties style:font-name="Times New Roman" fo:letter-spacing="-0.0006in"/>
    </style:style>
    <style:style style:name="T3632" style:parent-style-name="Absatz-Standardschriftart" style:family="text">
      <style:text-properties style:font-name="Times New Roman" fo:letter-spacing="0.0409in"/>
    </style:style>
    <style:style style:name="T3633" style:parent-style-name="Absatz-Standardschriftart" style:family="text">
      <style:text-properties style:font-name="Times New Roman"/>
    </style:style>
    <style:style style:name="T3634" style:parent-style-name="Absatz-Standardschriftart" style:family="text">
      <style:text-properties style:font-name="Times New Roman" fo:letter-spacing="-0.0027in"/>
    </style:style>
    <style:style style:name="T3635" style:parent-style-name="Absatz-Standardschriftart" style:family="text">
      <style:text-properties style:font-name="Times New Roman" fo:letter-spacing="-0.0006in"/>
    </style:style>
    <style:style style:name="P363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7" style:parent-style-name="Standard" style:family="paragraph">
      <style:paragraph-properties fo:text-align="justify" fo:margin-left="0.1125in" fo:margin-right="0.1222in">
        <style:tab-stops/>
      </style:paragraph-properties>
    </style:style>
    <style:style style:name="T3638" style:parent-style-name="Absatz-Standardschriftart" style:family="text">
      <style:text-properties style:font-name="Times New Roman" fo:letter-spacing="-0.0006in"/>
    </style:style>
    <style:style style:name="T3639" style:parent-style-name="Absatz-Standardschriftart" style:family="text">
      <style:text-properties style:font-name="Times New Roman"/>
    </style:style>
    <style:style style:name="T3640" style:parent-style-name="Absatz-Standardschriftart" style:family="text">
      <style:text-properties style:font-name="Times New Roman" fo:letter-spacing="-0.0006in"/>
    </style:style>
    <style:style style:name="T3641" style:parent-style-name="Absatz-Standardschriftart" style:family="text">
      <style:text-properties style:font-name="Times New Roman" fo:font-weight="bold" style:font-weight-asian="bold" fo:letter-spacing="-0.0006in"/>
    </style:style>
    <style:style style:name="T3642" style:parent-style-name="Absatz-Standardschriftart" style:family="text">
      <style:text-properties style:font-name="Times New Roman" fo:font-weight="bold" style:font-weight-asian="bold" fo:letter-spacing="0.0013in"/>
    </style:style>
    <style:style style:name="T3643" style:parent-style-name="Absatz-Standardschriftart" style:family="text">
      <style:text-properties style:font-name="Times New Roman" fo:font-weight="bold" style:font-weight-asian="bold" fo:letter-spacing="-0.0006in"/>
    </style:style>
    <style:style style:name="T3644" style:parent-style-name="Absatz-Standardschriftart" style:family="text">
      <style:text-properties style:font-name="Times New Roman" fo:font-weight="bold" style:font-weight-asian="bold" fo:letter-spacing="0.0013in"/>
    </style:style>
    <style:style style:name="T3645" style:parent-style-name="Absatz-Standardschriftart" style:family="text">
      <style:text-properties style:font-name="Times New Roman" fo:font-weight="bold" style:font-weight-asian="bold"/>
    </style:style>
    <style:style style:name="T3646" style:parent-style-name="Absatz-Standardschriftart" style:family="text">
      <style:text-properties style:font-name="Times New Roman" fo:font-weight="bold" style:font-weight-asian="bold" fo:letter-spacing="0.0006in"/>
    </style:style>
    <style:style style:name="T3647" style:parent-style-name="Absatz-Standardschriftart" style:family="text">
      <style:text-properties style:font-name="Times New Roman" fo:font-weight="bold" style:font-weight-asian="bold"/>
    </style:style>
    <style:style style:name="T3648" style:parent-style-name="Absatz-Standardschriftart" style:family="text">
      <style:text-properties style:font-name="Times New Roman" fo:font-weight="bold" style:font-weight-asian="bold" fo:letter-spacing="0.0006in"/>
    </style:style>
    <style:style style:name="T3649" style:parent-style-name="Absatz-Standardschriftart" style:family="text">
      <style:text-properties style:font-name="Times New Roman" fo:font-weight="bold" style:font-weight-asian="bold" fo:letter-spacing="-0.0013in"/>
    </style:style>
    <style:style style:name="T3650" style:parent-style-name="Absatz-Standardschriftart" style:family="text">
      <style:text-properties style:font-name="Times New Roman" fo:font-weight="bold" style:font-weight-asian="bold" fo:letter-spacing="0.0013in"/>
    </style:style>
    <style:style style:name="T3651" style:parent-style-name="Absatz-Standardschriftart" style:family="text">
      <style:text-properties style:font-name="Times New Roman" fo:font-weight="bold" style:font-weight-asian="bold" fo:letter-spacing="-0.0006in"/>
    </style:style>
    <style:style style:name="T3652" style:parent-style-name="Absatz-Standardschriftart" style:family="text">
      <style:text-properties style:font-name="Times New Roman" fo:font-weight="bold" style:font-weight-asian="bold"/>
    </style:style>
    <style:style style:name="T3653" style:parent-style-name="Absatz-Standardschriftart" style:family="text">
      <style:text-properties style:font-name="Times New Roman" fo:font-weight="bold" style:font-weight-asian="bold" fo:letter-spacing="-0.0006in"/>
    </style:style>
    <style:style style:name="T3654" style:parent-style-name="Absatz-Standardschriftart" style:family="text">
      <style:text-properties style:font-name="Times New Roman" fo:font-weight="bold" style:font-weight-asian="bold"/>
    </style:style>
    <style:style style:name="T3655" style:parent-style-name="Absatz-Standardschriftart" style:family="text">
      <style:text-properties style:font-name="Times New Roman" fo:font-weight="bold" style:font-weight-asian="bold" fo:letter-spacing="-0.0006in"/>
    </style:style>
    <style:style style:name="T3656" style:parent-style-name="Absatz-Standardschriftart" style:family="text">
      <style:text-properties style:font-name="Times New Roman" fo:font-weight="bold" style:font-weight-asian="bold" fo:letter-spacing="0.0041in"/>
    </style:style>
    <style:style style:name="T3657" style:parent-style-name="Absatz-Standardschriftart" style:family="text">
      <style:text-properties style:font-name="Times New Roman" fo:letter-spacing="-0.0006in"/>
    </style:style>
    <style:style style:name="T3658" style:parent-style-name="Absatz-Standardschriftart" style:family="text">
      <style:text-properties style:font-name="Times New Roman" fo:letter-spacing="0.0013in"/>
    </style:style>
    <style:style style:name="T3659" style:parent-style-name="Absatz-Standardschriftart" style:family="text">
      <style:text-properties style:font-name="Times New Roman" fo:letter-spacing="-0.0006in"/>
    </style:style>
    <style:style style:name="T3660" style:parent-style-name="Absatz-Standardschriftart" style:family="text">
      <style:text-properties style:font-name="Times New Roman" fo:letter-spacing="0.0368in"/>
    </style:style>
    <style:style style:name="T3661" style:parent-style-name="Absatz-Standardschriftart" style:family="text">
      <style:text-properties style:font-name="Times New Roman"/>
    </style:style>
    <style:style style:name="T3662" style:parent-style-name="Absatz-Standardschriftart" style:family="text">
      <style:text-properties style:font-name="Times New Roman" fo:letter-spacing="0.0041in"/>
    </style:style>
    <style:style style:name="T3663" style:parent-style-name="Absatz-Standardschriftart" style:family="text">
      <style:text-properties style:font-name="Times New Roman" fo:letter-spacing="-0.0006in"/>
    </style:style>
    <style:style style:name="T3664" style:parent-style-name="Absatz-Standardschriftart" style:family="text">
      <style:text-properties style:font-name="Times New Roman" fo:letter-spacing="0.002in"/>
    </style:style>
    <style:style style:name="T3665" style:parent-style-name="Absatz-Standardschriftart" style:family="text">
      <style:text-properties style:font-name="Times New Roman" fo:letter-spacing="-0.0006in"/>
    </style:style>
    <style:style style:name="T3666" style:parent-style-name="Absatz-Standardschriftart" style:family="text">
      <style:text-properties style:font-name="Times New Roman" fo:letter-spacing="0.0034in"/>
    </style:style>
    <style:style style:name="T3667" style:parent-style-name="Absatz-Standardschriftart" style:family="text">
      <style:text-properties style:font-name="Times New Roman" fo:letter-spacing="-0.0006in"/>
    </style:style>
    <style:style style:name="T3668" style:parent-style-name="Absatz-Standardschriftart" style:family="text">
      <style:text-properties style:font-name="Times New Roman" fo:letter-spacing="0.0027in"/>
    </style:style>
    <style:style style:name="T3669" style:parent-style-name="Absatz-Standardschriftart" style:family="text">
      <style:text-properties style:font-name="Times New Roman" fo:letter-spacing="-0.0013in"/>
    </style:style>
    <style:style style:name="T3670" style:parent-style-name="Absatz-Standardschriftart" style:family="text">
      <style:text-properties style:font-name="Times New Roman" fo:letter-spacing="0.0041in"/>
    </style:style>
    <style:style style:name="T3671" style:parent-style-name="Absatz-Standardschriftart" style:family="text">
      <style:text-properties style:font-name="Times New Roman"/>
    </style:style>
    <style:style style:name="T3672" style:parent-style-name="Absatz-Standardschriftart" style:family="text">
      <style:text-properties style:font-name="Times New Roman" fo:letter-spacing="0.0041in"/>
    </style:style>
    <style:style style:name="T3673" style:parent-style-name="Absatz-Standardschriftart" style:family="text">
      <style:text-properties style:font-name="Times New Roman" fo:letter-spacing="-0.0006in"/>
    </style:style>
    <style:style style:name="T3674" style:parent-style-name="Absatz-Standardschriftart" style:family="text">
      <style:text-properties style:font-name="Times New Roman" fo:letter-spacing="-0.0006in"/>
    </style:style>
    <style:style style:name="T3675" style:parent-style-name="Absatz-Standardschriftart" style:family="text">
      <style:text-properties style:font-name="Times New Roman" fo:letter-spacing="0.027in"/>
    </style:style>
    <style:style style:name="T3676" style:parent-style-name="Absatz-Standardschriftart" style:family="text">
      <style:text-properties style:font-name="Times New Roman" fo:letter-spacing="-0.0006in"/>
    </style:style>
    <style:style style:name="T3677" style:parent-style-name="Absatz-Standardschriftart" style:family="text">
      <style:text-properties style:font-name="Times New Roman"/>
    </style:style>
    <style:style style:name="T3678" style:parent-style-name="Absatz-Standardschriftart" style:family="text">
      <style:text-properties style:font-name="Times New Roman" fo:letter-spacing="-0.0006in"/>
    </style:style>
    <style:style style:name="T3679" style:parent-style-name="Absatz-Standardschriftart" style:family="text">
      <style:text-properties style:font-name="Times New Roman"/>
    </style:style>
    <style:style style:name="T3680" style:parent-style-name="Absatz-Standardschriftart" style:family="text">
      <style:text-properties style:font-name="Times New Roman" fo:letter-spacing="-0.0013in"/>
    </style:style>
    <style:style style:name="T3681" style:parent-style-name="Absatz-Standardschriftart" style:family="text">
      <style:text-properties style:font-name="Times New Roman" fo:letter-spacing="0.0006in"/>
    </style:style>
    <style:style style:name="T3682" style:parent-style-name="Absatz-Standardschriftart" style:family="text">
      <style:text-properties style:font-name="Times New Roman"/>
    </style:style>
    <style:style style:name="T3683" style:parent-style-name="Absatz-Standardschriftart" style:family="text">
      <style:text-properties style:font-name="Times New Roman" fo:letter-spacing="-0.0013in"/>
    </style:style>
    <style:style style:name="T3684" style:parent-style-name="Absatz-Standardschriftart" style:family="text">
      <style:text-properties style:font-name="Times New Roman" fo:letter-spacing="-0.0006in"/>
    </style:style>
    <style:style style:name="T3685" style:parent-style-name="Absatz-Standardschriftart" style:family="text">
      <style:text-properties style:font-name="Times New Roman"/>
    </style:style>
    <style:style style:name="T3686" style:parent-style-name="Absatz-Standardschriftart" style:family="text">
      <style:text-properties style:font-name="Times New Roman" fo:letter-spacing="-0.0006in"/>
    </style:style>
    <style:style style:name="T3687" style:parent-style-name="Absatz-Standardschriftart" style:family="text">
      <style:text-properties style:font-name="Times New Roman" fo:letter-spacing="0.0006in"/>
    </style:style>
    <style:style style:name="T3688" style:parent-style-name="Absatz-Standardschriftart" style:family="text">
      <style:text-properties style:font-name="Times New Roman"/>
    </style:style>
    <style:style style:name="T3689" style:parent-style-name="Absatz-Standardschriftart" style:family="text">
      <style:text-properties style:font-name="Times New Roman" fo:letter-spacing="-0.002in"/>
    </style:style>
    <style:style style:name="T3690" style:parent-style-name="Absatz-Standardschriftart" style:family="text">
      <style:text-properties style:font-name="Times New Roman"/>
    </style:style>
    <style:style style:name="T3691" style:parent-style-name="Absatz-Standardschriftart" style:family="text">
      <style:text-properties style:font-name="Times New Roman" fo:letter-spacing="-0.002in"/>
    </style:style>
    <style:style style:name="T3692" style:parent-style-name="Absatz-Standardschriftart" style:family="text">
      <style:text-properties style:font-name="Times New Roman"/>
    </style:style>
  </office:automatic-styles>
  <office:body>
    <office:text text:use-soft-page-breaks="true">
      <text:h text:style-name="P1" text:outline-level="1"><text:span text:style-name="T34">ESTIMATIVAS</text:span><text:span text:style-name="T35"><text:s/></text:span><text:span text:style-name="T36">PARA</text:span><text:span text:style-name="T37"><text:s/></text:span><text:span text:style-name="T38">GERAÇÃO</text:span><text:span text:style-name="T39"><text:s/></text:span><text:span text:style-name="T40">DE</text:span><text:span text:style-name="T41"><text:s/></text:span>REEE<text:span text:style-name="T42"><text:s/></text:span><text:span text:style-name="T43">NO</text:span><text:span text:style-name="T44"><text:s/></text:span><text:span text:style-name="T45">BRASIL</text:span><text:span text:style-name="T46"><text:s/></text:span><text:span text:style-name="T47">ESTIMATIVES</text:span><text:span text:style-name="T48"><text:s/></text:span><text:span text:style-name="T49">FOR</text:span><text:span text:style-name="T50"><text:s/></text:span><text:span text:style-name="T51">E-WASTE</text:span><text:span text:style-name="T52"><text:s/></text:span><text:span text:style-name="T53">GENERATION</text:span><text:span text:style-name="T54"><text:s/></text:span>IN<text:span text:style-name="T55"><text:s/></text:span><text:span text:style-name="T56">BRAZIL</text:span></text:h>
      <text:h text:style-name="P57" text:outline-level="2"><text:span text:style-name="T58">Luca</text:span><text:s/><text:span text:style-name="T59">Apolonio</text:span><text:s/>dos<text:s/><text:span text:style-name="T60">Santos</text:span></text:h>
      <text:p text:style-name="P61"><text:span text:style-name="T62">Aluno</text:span><text:s/>de<text:s/><text:span text:style-name="T63">Graduação</text:span><text:span text:style-name="T64"><text:s/></text:span>da<text:span text:style-name="T65"><text:s/></text:span><text:span text:style-name="T66">Engenharia</text:span><text:span text:style-name="T67"><text:s/></text:span><text:span text:style-name="T68">Ambiental</text:span><text:span text:style-name="T69"><text:s/></text:span>7º<text:span text:style-name="T70"><text:s/></text:span><text:span text:style-name="T71">período,</text:span><text:s/><text:span text:style-name="T72">Universidade</text:span><text:span text:style-name="T73"><text:s/></text:span><text:span text:style-name="T74">Federal</text:span><text:span text:style-name="T75"><text:s/></text:span><text:span text:style-name="T76">do</text:span><text:s/><text:span text:style-name="T77">Rio</text:span><text:s/><text:span text:style-name="T78">de<text:s/></text:span><text:span text:style-name="T79">Janeiro</text:span></text:p>
      <text:p text:style-name="P80"><text:span text:style-name="T81">Período</text:span><text:s/><text:span text:style-name="T82">PIBIC</text:span><text:span text:style-name="T83"><text:s/></text:span>ou<text:s/><text:span text:style-name="T84">PIBITI/CETEM:</text:span><text:span text:style-name="T85"><text:s/></text:span><text:span text:style-name="T86">março</text:span><text:s/>de<text:span text:style-name="T87"><text:s/></text:span>2020<text:span text:style-name="T88"><text:s/></text:span>a<text:span text:style-name="T89"><text:s/></text:span><text:span text:style-name="T90">maio</text:span><text:s/>de 2021,<text:a xlink:href="mailto:lucaapolonio@poli.ufrj.br" office:target-frame-name="_top" xlink:show="replace"><text:span text:style-name="T91"><text:s/></text:span><text:span text:style-name="T92">lucaapolonio@poli.ufrj.br</text:span></text:a></text:p>
      <text:p text:style-name="P93"/>
      <text:h text:style-name="P94" text:outline-level="2"><text:span text:style-name="T95">Lucia</text:span><text:span text:style-name="T96"><text:s/></text:span><text:span text:style-name="T97">Helena</text:span><text:s/><text:span text:style-name="T98">Xavier</text:span></text:h>
      <text:p text:style-name="P99"><text:span text:style-name="T100">Orientador,</text:span><text:s/><text:span text:style-name="T101">Doutorado</text:span><text:s/>em<text:span text:style-name="T102"><text:s/></text:span><text:span text:style-name="T103">Engenharia</text:span><text:s/>de<text:s/><text:span text:style-name="T104">Produção</text:span><text:a xlink:href="mailto:lxavier@cetem.gov.br" office:target-frame-name="_top" xlink:show="replace"><text:span text:style-name="T105"><text:s/></text:span><text:span text:style-name="T106">lxavier@cetem.gov.br</text:span></text:a></text:p>
      <text:p text:style-name="P107"/>
      <text:p text:style-name="P108"/>
      <text:h text:style-name="P109" text:outline-level="1"><text:span text:style-name="T110">RESUMO</text:span></text:h>
      <text:p text:style-name="P111"><text:span text:style-name="T112">Com</text:span><text:span text:style-name="T113"><text:s/></text:span>o<text:span text:style-name="T114"><text:s/></text:span><text:span text:style-name="T115">avanço</text:span><text:span text:style-name="T116"><text:s/></text:span>da<text:span text:style-name="T117"><text:s/></text:span><text:span text:style-name="T118">preocupação</text:span><text:span text:style-name="T119"><text:s/></text:span><text:span text:style-name="T120">acerca</text:span><text:span text:style-name="T121"><text:s/></text:span><text:span text:style-name="T122">dos</text:span><text:span text:style-name="T123"><text:s/></text:span><text:span text:style-name="T124">Resíduos</text:span><text:span text:style-name="T125"><text:s/></text:span>de<text:s/><text:span text:style-name="T126">Equipamentos</text:span><text:span text:style-name="T127"><text:s/></text:span><text:span text:style-name="T128">Eletroeletrônicos</text:span><text:s/><text:span text:style-name="T129">(REEE),</text:span><text:span text:style-name="T130"><text:s/></text:span>cada<text:span text:style-name="T131"><text:s/></text:span><text:span text:style-name="T132">vez</text:span><text:span text:style-name="T133"><text:s/></text:span><text:span text:style-name="T134">mais</text:span><text:span text:style-name="T135"><text:s/></text:span><text:span text:style-name="T136">as</text:span><text:span text:style-name="T137"><text:s/></text:span><text:span text:style-name="T138">entidades</text:span><text:span text:style-name="T139"><text:s/></text:span><text:span text:style-name="T140">públicas</text:span><text:span text:style-name="T141"><text:s/></text:span>e<text:span text:style-name="T142"><text:s/></text:span><text:span text:style-name="T143">privadas</text:span><text:span text:style-name="T144"><text:s/></text:span><text:span text:style-name="T145">buscam</text:span><text:span text:style-name="T146"><text:s/></text:span><text:span text:style-name="T147">formas</text:span><text:span text:style-name="T148"><text:s/></text:span>de<text:span text:style-name="T149"><text:s/></text:span><text:span text:style-name="T150">mitigar</text:span><text:span text:style-name="T151"><text:s/></text:span>os<text:span text:style-name="T152"><text:s/></text:span><text:span text:style-name="T153">impactos</text:span><text:span text:style-name="T154"><text:s/></text:span><text:span text:style-name="T155">de</text:span><text:span text:style-name="T156"><text:s/></text:span><text:span text:style-name="T157">seu</text:span><text:span text:style-name="T158"><text:s/></text:span><text:span text:style-name="T159">descarte.</text:span><text:span text:style-name="T160"><text:s/></text:span>A<text:span text:style-name="T161"><text:s/></text:span><text:span text:style-name="T162">partir</text:span><text:span text:style-name="T163"><text:s/></text:span>da<text:span text:style-name="T164"><text:s/></text:span><text:span text:style-name="T165">assinatura</text:span><text:span text:style-name="T166"><text:s/></text:span>do<text:span text:style-name="T167"><text:s/></text:span><text:span text:style-name="T168">acordo</text:span><text:span text:style-name="T169"><text:s/></text:span><text:span text:style-name="T170">setorial</text:span><text:span text:style-name="T171"><text:s/></text:span><text:span text:style-name="T172">em</text:span><text:span text:style-name="T173"><text:s/></text:span>2019,<text:span text:style-name="T174"><text:s/></text:span>foi<text:span text:style-name="T175"><text:s/></text:span><text:span text:style-name="T176">iniciado</text:span><text:span text:style-name="T177"><text:s/></text:span>o<text:span text:style-name="T178"><text:s/></text:span><text:span text:style-name="T179">planejamento</text:span><text:span text:style-name="T180"><text:s/></text:span>dos<text:span text:style-name="T181"><text:s/></text:span><text:span text:style-name="T182">Sistemas</text:span><text:span text:style-name="T183"><text:s/></text:span>de<text:span text:style-name="T184"><text:s/></text:span><text:span text:style-name="T185">Logística</text:span><text:span text:style-name="T186"><text:s/></text:span><text:span text:style-name="T187">Reversa</text:span><text:span text:style-name="T188"><text:s/></text:span>no<text:span text:style-name="T189"><text:s/></text:span><text:span text:style-name="T190">país,</text:span><text:span text:style-name="T191"><text:s/></text:span>os<text:span text:style-name="T192"><text:s/></text:span><text:span text:style-name="T193">quais</text:span><text:span text:style-name="T194"><text:s/></text:span><text:span text:style-name="T195">devem</text:span><text:span text:style-name="T196"><text:s/></text:span>ser<text:span text:style-name="T197"><text:s/></text:span><text:span text:style-name="T198">implementados</text:span><text:span text:style-name="T199"><text:s/></text:span>ao<text:span text:style-name="T200"><text:s/></text:span><text:span text:style-name="T201">longo</text:span><text:span text:style-name="T202"><text:s/></text:span>dos<text:span text:style-name="T203"><text:s/></text:span><text:span text:style-name="T204">próximos</text:span><text:span text:style-name="T205"><text:s/></text:span><text:span text:style-name="T206">anos.</text:span><text:span text:style-name="T207"><text:s/></text:span><text:span text:style-name="T208">Entretanto,</text:span><text:span text:style-name="T209"><text:s/></text:span>a<text:span text:style-name="T210"><text:s/></text:span><text:span text:style-name="T211">falta</text:span><text:span text:style-name="T212"><text:s/></text:span>de<text:span text:style-name="T213"><text:s/></text:span><text:span text:style-name="T214">coleta</text:span><text:span text:style-name="T215"><text:s/></text:span>e<text:span text:style-name="T216"><text:s/></text:span><text:span text:style-name="T217">documentação</text:span><text:span text:style-name="T218"><text:s/></text:span><text:span text:style-name="T219">dessa</text:span><text:span text:style-name="T220"><text:s/></text:span><text:span text:style-name="T221">tipologia</text:span><text:span text:style-name="T222"><text:s/></text:span>de<text:span text:style-name="T223"><text:s/></text:span><text:span text:style-name="T224">resíduo</text:span><text:span text:style-name="T225"><text:s/></text:span>é<text:span text:style-name="T226"><text:s/></text:span>um<text:span text:style-name="T227"><text:s/></text:span><text:span text:style-name="T228">fator</text:span><text:span text:style-name="T229"><text:s/></text:span><text:span text:style-name="T230">que</text:span><text:span text:style-name="T231"><text:s/></text:span><text:span text:style-name="T232">dificulta</text:span><text:span text:style-name="T233"><text:s/></text:span><text:span text:style-name="T234">consideravelmente</text:span><text:span text:style-name="T235"><text:s/></text:span>a<text:span text:style-name="T236"><text:s/></text:span><text:span text:style-name="T237">concepção</text:span><text:span text:style-name="T238"><text:s/></text:span><text:span text:style-name="T239">desses</text:span><text:span text:style-name="T240"><text:s/></text:span><text:span text:style-name="T241">sistemas.</text:span><text:span text:style-name="T242"><text:s/></text:span><text:span text:style-name="T243">Dessa</text:span><text:span text:style-name="T244"><text:s/></text:span><text:span text:style-name="T245">forma,</text:span><text:span text:style-name="T246"><text:s/></text:span>o<text:span text:style-name="T247"><text:s/></text:span><text:span text:style-name="T248">presente</text:span><text:span text:style-name="T249"><text:s/></text:span><text:span text:style-name="T250">trabalho</text:span><text:span text:style-name="T251"><text:s/></text:span><text:span text:style-name="T252">busca</text:span><text:span text:style-name="T253"><text:s/></text:span><text:span text:style-name="T254">auxiliar</text:span><text:span text:style-name="T255"><text:s/></text:span>na<text:span text:style-name="T256"><text:s/></text:span><text:span text:style-name="T257">tomada</text:span><text:span text:style-name="T258"><text:s/></text:span>de<text:span text:style-name="T259"><text:s/></text:span><text:span text:style-name="T260">decisão</text:span><text:span text:style-name="T261"><text:s/></text:span><text:span text:style-name="T262">dos</text:span><text:span text:style-name="T263"><text:s/></text:span><text:span text:style-name="T264">gestores,</text:span><text:span text:style-name="T265"><text:s/></text:span><text:span text:style-name="T266">apresentando</text:span><text:span text:style-name="T267"><text:s/></text:span>um<text:span text:style-name="T268"><text:s/></text:span><text:span text:style-name="T269">levantamento</text:span><text:span text:style-name="T270"><text:s/></text:span><text:span text:style-name="T271">bibliográfico</text:span><text:span text:style-name="T272"><text:s/></text:span>das<text:span text:style-name="T273"><text:s/></text:span><text:span text:style-name="T274">principais</text:span><text:span text:style-name="T275"><text:s/></text:span><text:span text:style-name="T276">estimativas</text:span><text:span text:style-name="T277"><text:s/></text:span>e<text:span text:style-name="T278"><text:s/></text:span><text:span text:style-name="T279">métodos</text:span><text:span text:style-name="T280"><text:s/></text:span>já<text:span text:style-name="T281"><text:s/></text:span><text:span text:style-name="T282">utilizados</text:span><text:span text:style-name="T283"><text:s/></text:span><text:span text:style-name="T284">para</text:span><text:span text:style-name="T285"><text:s/></text:span><text:span text:style-name="T286">calcular</text:span><text:span text:style-name="T287"><text:s/></text:span>a<text:span text:style-name="T288"><text:s/></text:span><text:span text:style-name="T289">geração</text:span><text:span text:style-name="T290"><text:s/></text:span><text:span text:style-name="T291">per</text:span><text:span text:style-name="T292"><text:s/></text:span><text:span text:style-name="T293">capita</text:span><text:span text:style-name="T294"><text:s/></text:span>de<text:span text:style-name="T295"><text:s/></text:span><text:span text:style-name="T296">resíduos</text:span><text:span text:style-name="T297"><text:s/></text:span><text:span text:style-name="T298">eletroeletrônicos</text:span><text:span text:style-name="T299"><text:s/></text:span>no<text:span text:style-name="T300"><text:s/></text:span><text:span text:style-name="T301">país.</text:span><text:span text:style-name="T302"><text:s/></text:span>Foram<text:span text:style-name="T303"><text:s/></text:span><text:span text:style-name="T304">reunidos</text:span><text:span text:style-name="T305"><text:s/></text:span>7<text:span text:style-name="T306"><text:s/></text:span><text:span text:style-name="T307">estudos,</text:span><text:span text:style-name="T308"><text:s/></text:span><text:span text:style-name="T309">realizados</text:span><text:span text:style-name="T310"><text:s/></text:span><text:span text:style-name="T311">entre</text:span><text:span text:style-name="T312"><text:s/></text:span>2012<text:span text:style-name="T313"><text:s/></text:span>e<text:span text:style-name="T314"><text:s/></text:span>2020,<text:span text:style-name="T315"><text:s/></text:span><text:span text:style-name="T316">os</text:span><text:span text:style-name="T317"><text:s/></text:span><text:span text:style-name="T318">quais</text:span><text:span text:style-name="T319"><text:s/></text:span><text:span text:style-name="T320">apresentaram</text:span><text:span text:style-name="T321"><text:s/></text:span><text:span text:style-name="T322">geração</text:span><text:span text:style-name="T323"><text:s/></text:span>de<text:span text:style-name="T324"><text:s/></text:span>3,1<text:span text:style-name="T325"><text:s/></text:span><text:span text:style-name="T326">até</text:span><text:span text:style-name="T327"><text:s/></text:span>10,2<text:span text:style-name="T328"><text:s/></text:span><text:span text:style-name="T329">kg/hab/ano,</text:span><text:span text:style-name="T330"><text:s/></text:span><text:span text:style-name="T331">demonstrando</text:span><text:span text:style-name="T332"><text:s/></text:span><text:span text:style-name="T333">uma</text:span><text:span text:style-name="T334"><text:s/></text:span><text:span text:style-name="T335">grande</text:span><text:span text:style-name="T336"><text:s/></text:span><text:span text:style-name="T337">margem</text:span><text:span text:style-name="T338"><text:s/></text:span>de<text:span text:style-name="T339"><text:s/></text:span><text:span text:style-name="T340">resultados.</text:span><text:span text:style-name="T341"><text:s/></text:span><text:span text:style-name="T342">Alguns</text:span><text:span text:style-name="T343"><text:s/></text:span>dos<text:span text:style-name="T344"><text:s/></text:span><text:span text:style-name="T345">métodos</text:span><text:span text:style-name="T346"><text:s/></text:span><text:span text:style-name="T347">trazem</text:span><text:span text:style-name="T348"><text:s/></text:span><text:span text:style-name="T349">como</text:span><text:span text:style-name="T350"><text:s/></text:span><text:span text:style-name="T351">vantagem</text:span><text:span text:style-name="T352"><text:s/></text:span>o<text:span text:style-name="T353"><text:s/></text:span>uso<text:span text:style-name="T354"><text:s/></text:span>de<text:span text:style-name="T355"><text:s/></text:span><text:span text:style-name="T356">dados</text:span><text:span text:style-name="T357"><text:s/></text:span><text:span text:style-name="T358">primários,</text:span><text:span text:style-name="T359"><text:s/></text:span><text:span text:style-name="T360">enquanto</text:span><text:span text:style-name="T361"><text:s/></text:span><text:span text:style-name="T362">outros</text:span><text:span text:style-name="T363"><text:s/></text:span><text:span text:style-name="T364">se</text:span><text:span text:style-name="T365"><text:s/></text:span><text:span text:style-name="T366">destacam</text:span><text:span text:style-name="T367"><text:s/></text:span>pelo<text:span text:style-name="T368"><text:s/></text:span>uso<text:span text:style-name="T369"><text:s/></text:span>de<text:span text:style-name="T370"><text:s/></text:span>dados<text:span text:style-name="T371"><text:s/></text:span>de<text:span text:style-name="T372"><text:s/></text:span><text:span text:style-name="T373">mercado.</text:span><text:span text:style-name="T374"><text:s/></text:span><text:span text:style-name="T375">No</text:span><text:span text:style-name="T376"><text:s/></text:span><text:span text:style-name="T377">entanto,</text:span><text:span text:style-name="T378"><text:s/></text:span>é<text:span text:style-name="T379"><text:s/></text:span><text:span text:style-name="T380">essencial</text:span><text:span text:style-name="T381"><text:s/></text:span>a<text:span text:style-name="T382"><text:s/></text:span><text:span text:style-name="T383">consolidação</text:span><text:span text:style-name="T384"><text:s/></text:span>do<text:span text:style-name="T385"><text:s/></text:span><text:span text:style-name="T386">sistema</text:span><text:span text:style-name="T387"><text:s/></text:span><text:span text:style-name="T388">de</text:span><text:span text:style-name="T389"><text:s/></text:span><text:span text:style-name="T390">logística</text:span><text:span text:style-name="T391"><text:s/></text:span><text:span text:style-name="T392">reversa</text:span><text:span text:style-name="T393"><text:s/></text:span>e<text:span text:style-name="T394"><text:s/></text:span>a<text:span text:style-name="T395"><text:s/></text:span><text:span text:style-name="T396">formalização</text:span><text:span text:style-name="T397"><text:s/></text:span><text:span text:style-name="T398">das</text:span><text:span text:style-name="T399"><text:s/></text:span><text:span text:style-name="T400">empresas</text:span><text:span text:style-name="T401"><text:s/></text:span>do<text:span text:style-name="T402"><text:s/></text:span><text:span text:style-name="T403">segmento</text:span><text:span text:style-name="T404"><text:s/></text:span><text:span text:style-name="T405">para</text:span><text:span text:style-name="T406"><text:s/></text:span><text:span text:style-name="T407">calcular-se</text:span><text:s/>de<text:s/><text:span text:style-name="T408">fato</text:span><text:span text:style-name="T409"><text:s/></text:span>a<text:s/><text:span text:style-name="T410">quantidade</text:span><text:s/><text:span text:style-name="T411">de</text:span><text:s/><text:span text:style-name="T412">REEE<text:s/></text:span>que<text:span text:style-name="T413"><text:s/></text:span>é<text:s/><text:span text:style-name="T414">gerada,</text:span><text:s/><text:span text:style-name="T415">coletada</text:span><text:s/>e<text:s/><text:span text:style-name="T416">processada</text:span><text:s/><text:span text:style-name="T417">no</text:span><text:s/><text:span text:style-name="T418">país.</text:span></text:p>
      <text:p text:style-name="P419"><text:span text:style-name="T420">Palavras</text:span><text:span text:style-name="T421"><text:s/></text:span><text:span text:style-name="T422">chave</text:span><text:span text:style-name="T423">:</text:span><text:span text:style-name="T424"><text:s/></text:span><text:span text:style-name="T425">REEE,</text:span><text:span text:style-name="T426"><text:s/></text:span><text:span text:style-name="T427">Geração</text:span><text:span text:style-name="T428"><text:s/>de<text:s/></text:span><text:span text:style-name="T429">REEE,</text:span><text:span text:style-name="T430"><text:s/></text:span><text:span text:style-name="T431">Logística</text:span><text:span text:style-name="T432"><text:s/></text:span><text:span text:style-name="T433">Reversa.</text:span></text:p>
      <text:p text:style-name="P434"/>
      <text:h text:style-name="P435" text:outline-level="1"><text:span text:style-name="T436">ABSTRACT</text:span></text:h>
      <text:p text:style-name="P437"><text:span text:style-name="T438">With</text:span><text:span text:style-name="T439"><text:s/></text:span><text:span text:style-name="T440">the</text:span><text:span text:style-name="T441"><text:s/></text:span><text:span text:style-name="T442">advance</text:span><text:span text:style-name="T443"><text:s/></text:span>of<text:span text:style-name="T444"><text:s/></text:span><text:span text:style-name="T445">concern</text:span><text:span text:style-name="T446"><text:s/></text:span><text:span text:style-name="T447">about</text:span><text:span text:style-name="T448"><text:s/></text:span><text:span text:style-name="T449">Waste</text:span><text:span text:style-name="T450"><text:s/></text:span><text:span text:style-name="T451">Electrical</text:span><text:span text:style-name="T452"><text:s/></text:span><text:span text:style-name="T453">and</text:span><text:span text:style-name="T454"><text:s/></text:span><text:span text:style-name="T455">Electronic</text:span><text:span text:style-name="T456"><text:s/></text:span><text:span text:style-name="T457">Equipment</text:span><text:span text:style-name="T458"><text:s/></text:span><text:span text:style-name="T459">(WEEE),</text:span><text:span text:style-name="T460"><text:s/></text:span><text:span text:style-name="T461">more</text:span><text:span text:style-name="T462"><text:s/></text:span>and<text:span text:style-name="T463"><text:s/></text:span><text:span text:style-name="T464">more</text:span><text:span text:style-name="T465"><text:s/></text:span><text:span text:style-name="T466">public</text:span><text:span text:style-name="T467"><text:s/></text:span>and<text:span text:style-name="T468"><text:s/></text:span><text:span text:style-name="T469">private</text:span><text:span text:style-name="T470"><text:s/></text:span><text:span text:style-name="T471">entities</text:span><text:span text:style-name="T472"><text:s/></text:span><text:span text:style-name="T473">are</text:span><text:span text:style-name="T474"><text:s/></text:span><text:span text:style-name="T475">looking</text:span><text:span text:style-name="T476"><text:s/></text:span>for<text:span text:style-name="T477"><text:s/></text:span><text:span text:style-name="T478">ways</text:span><text:span text:style-name="T479"><text:s/></text:span>to<text:span text:style-name="T480"><text:s/></text:span><text:span text:style-name="T481">mitigate</text:span><text:span text:style-name="T482"><text:s/></text:span>the<text:span text:style-name="T483"><text:s/></text:span><text:span text:style-name="T484">impacts</text:span><text:span text:style-name="T485"><text:s/></text:span>of<text:span text:style-name="T486"><text:s/></text:span><text:span text:style-name="T487">its</text:span><text:span text:style-name="T488"><text:s/></text:span><text:span text:style-name="T489">disposal.</text:span><text:span text:style-name="T490"><text:s/></text:span><text:span text:style-name="T491">From</text:span><text:span text:style-name="T492"><text:s/></text:span>the<text:span text:style-name="T493"><text:s/></text:span><text:span text:style-name="T494">signing</text:span><text:span text:style-name="T495"><text:s/></text:span>of<text:span text:style-name="T496"><text:s/></text:span><text:span text:style-name="T497">the</text:span><text:span text:style-name="T498"><text:s/></text:span><text:span text:style-name="T499">sectorial</text:span><text:span text:style-name="T500"><text:s/></text:span><text:span text:style-name="T501">agreement</text:span><text:span text:style-name="T502"><text:s/></text:span>in<text:span text:style-name="T503"><text:s/></text:span>2019,<text:span text:style-name="T504"><text:s/></text:span><text:span text:style-name="T505">the</text:span><text:span text:style-name="T506"><text:s/></text:span><text:span text:style-name="T507">planning</text:span><text:span text:style-name="T508"><text:s/></text:span>of<text:span text:style-name="T509"><text:s/></text:span><text:span text:style-name="T510">Reverse</text:span><text:span text:style-name="T511"><text:s/></text:span><text:span text:style-name="T512">Logistics</text:span><text:span text:style-name="T513"><text:s/></text:span><text:span text:style-name="T514">Systems</text:span><text:span text:style-name="T515"><text:s/></text:span>in<text:span text:style-name="T516"><text:s/></text:span>the<text:span text:style-name="T517"><text:s/></text:span><text:span text:style-name="T518">country</text:span><text:span text:style-name="T519"><text:s/></text:span><text:span text:style-name="T520">began,</text:span><text:span text:style-name="T521"><text:s/></text:span><text:span text:style-name="T522">which</text:span><text:span text:style-name="T523"><text:s/></text:span><text:span text:style-name="T524">should</text:span><text:span text:style-name="T525"><text:s/></text:span><text:span text:style-name="T526">be</text:span><text:span text:style-name="T527"><text:s/></text:span><text:span text:style-name="T528">implemented</text:span><text:span text:style-name="T529"><text:s/></text:span><text:span text:style-name="T530">over</text:span><text:span text:style-name="T531"><text:s/></text:span>the<text:span text:style-name="T532"><text:s/></text:span>next<text:span text:style-name="T533"><text:s/></text:span>few<text:span text:style-name="T534"><text:s/></text:span><text:span text:style-name="T535">years.</text:span><text:span text:style-name="T536"><text:s/></text:span><text:span text:style-name="T537">However,</text:span><text:span text:style-name="T538"><text:s/></text:span>the<text:span text:style-name="T539"><text:s/></text:span><text:span text:style-name="T540">lack</text:span><text:span text:style-name="T541"><text:s/></text:span>of<text:span text:style-name="T542"><text:s/></text:span><text:span text:style-name="T543">collection</text:span><text:span text:style-name="T544"><text:s/></text:span><text:span text:style-name="T545">and</text:span><text:span text:style-name="T546"><text:s/></text:span><text:span text:style-name="T547">documentation</text:span><text:span text:style-name="T548"><text:s/></text:span>of<text:span text:style-name="T549"><text:s/></text:span><text:span text:style-name="T550">this</text:span><text:span text:style-name="T551"><text:s/></text:span><text:span text:style-name="T552">type</text:span><text:span text:style-name="T553"><text:s/></text:span><text:span text:style-name="T554">of</text:span><text:span text:style-name="T555"><text:s/></text:span><text:span text:style-name="T556">waste</text:span><text:span text:style-name="T557"><text:s/></text:span>is<text:span text:style-name="T558"><text:s/></text:span>a<text:span text:style-name="T559"><text:s/></text:span><text:span text:style-name="T560">factor</text:span><text:span text:style-name="T561"><text:s/></text:span><text:span text:style-name="T562">that</text:span><text:span text:style-name="T563"><text:s/></text:span><text:span text:style-name="T564">considerably</text:span><text:span text:style-name="T565"><text:s/></text:span><text:span text:style-name="T566">hinders</text:span><text:span text:style-name="T567"><text:s/></text:span><text:span text:style-name="T568">the</text:span><text:span text:style-name="T569"><text:s/></text:span><text:span text:style-name="T570">design</text:span><text:span text:style-name="T571"><text:s/></text:span><text:span text:style-name="T572">of</text:span><text:span text:style-name="T573"><text:s/></text:span><text:span text:style-name="T574">these</text:span><text:span text:style-name="T575"><text:s/></text:span><text:span text:style-name="T576">systems.</text:span><text:span text:style-name="T577"><text:s/></text:span><text:span text:style-name="T578">Thus,</text:span><text:span text:style-name="T579"><text:s/></text:span><text:span text:style-name="T580">this</text:span><text:span text:style-name="T581"><text:s/></text:span><text:span text:style-name="T582">paper</text:span><text:span text:style-name="T583"><text:s/></text:span><text:span text:style-name="T584">seeks</text:span><text:span text:style-name="T585"><text:s/></text:span>to<text:span text:style-name="T586"><text:s/></text:span><text:span text:style-name="T587">assist</text:span><text:span text:style-name="T588"><text:s/></text:span>in<text:span text:style-name="T589"><text:s/></text:span><text:span text:style-name="T590">decision-making</text:span><text:span text:style-name="T591"><text:s/></text:span>by<text:span text:style-name="T592"><text:s/></text:span><text:span text:style-name="T593">managers,</text:span><text:span text:style-name="T594"><text:s/></text:span><text:span text:style-name="T595">presenting</text:span><text:span text:style-name="T596"><text:s/></text:span>a<text:span text:style-name="T597"><text:s/></text:span><text:span text:style-name="T598">bibliographic</text:span><text:span text:style-name="T599"><text:s/></text:span><text:span text:style-name="T600">survey</text:span><text:span text:style-name="T601"><text:s/></text:span>of<text:span text:style-name="T602"><text:s/></text:span>the<text:span text:style-name="T603"><text:s/></text:span><text:span text:style-name="T604">main</text:span><text:span text:style-name="T605"><text:s/></text:span><text:span text:style-name="T606">estimates</text:span><text:span text:style-name="T607"><text:s/></text:span><text:span text:style-name="T608">and</text:span><text:span text:style-name="T609"><text:s/></text:span><text:span text:style-name="T610">methods</text:span><text:span text:style-name="T611"><text:s/></text:span><text:span text:style-name="T612">already</text:span><text:span text:style-name="T613"><text:s/></text:span><text:span text:style-name="T614">used</text:span><text:span text:style-name="T615"><text:s/></text:span><text:span text:style-name="T616">to</text:span><text:span text:style-name="T617"><text:s/></text:span><text:span text:style-name="T618">calculate</text:span><text:span text:style-name="T619"><text:s/></text:span>the<text:s/><text:span text:style-name="T620">per</text:span><text:s/><text:span text:style-name="T621">capita</text:span><text:s/><text:span text:style-name="T622">generation</text:span><text:s/><text:span text:style-name="T623">of<text:s/></text:span><text:span text:style-name="T624">electronic</text:span><text:s/><text:span text:style-name="T625">waste</text:span><text:s/><text:span text:style-name="T626">in</text:span><text:s/>the<text:s/><text:span text:style-name="T627">country.</text:span><text:s/><text:span text:style-name="T628">Seven</text:span><text:s/><text:span text:style-name="T629">studies</text:span><text:s/><text:span text:style-name="T630">were</text:span><text:s/><text:span text:style-name="T631">gathered,</text:span><text:s/><text:span text:style-name="T632">carried</text:span><text:span text:style-name="T633"><text:s/></text:span>out<text:span text:style-name="T634"><text:s/></text:span><text:span text:style-name="T635">between</text:span><text:span text:style-name="T636"><text:s/></text:span><text:span text:style-name="T637">2012</text:span><text:span text:style-name="T638"><text:s/></text:span><text:span text:style-name="T639">and</text:span><text:span text:style-name="T640"><text:s/></text:span><text:span text:style-name="T641">2020,</text:span><text:span text:style-name="T642"><text:s/></text:span><text:span text:style-name="T643">which</text:span><text:span text:style-name="T644"><text:s/></text:span><text:span text:style-name="T645">showed</text:span><text:span text:style-name="T646"><text:s/></text:span>a<text:span text:style-name="T647"><text:s/></text:span><text:span text:style-name="T648">generation</text:span><text:span text:style-name="T649"><text:s/></text:span>of<text:span text:style-name="T650"><text:s/></text:span>3.1<text:span text:style-name="T651"><text:s/></text:span>to<text:span text:style-name="T652"><text:s/></text:span><text:span text:style-name="T653">10.2</text:span><text:span text:style-name="T654"><text:s/></text:span><text:span text:style-name="T655">kg/inhabitant/year,</text:span><text:span text:style-name="T656"><text:s/></text:span><text:span text:style-name="T657">demonstrating</text:span><text:span text:style-name="T658"><text:s/></text:span>a<text:span text:style-name="T659"><text:s/></text:span><text:span text:style-name="T660">large</text:span><text:span text:style-name="T661"><text:s/></text:span><text:span text:style-name="T662">margin</text:span><text:span text:style-name="T663"><text:s/></text:span>of<text:span text:style-name="T664"><text:s/></text:span><text:span text:style-name="T665">results.</text:span><text:span text:style-name="T666"><text:s/></text:span><text:span text:style-name="T667">Some</text:span><text:span text:style-name="T668"><text:s/></text:span>of<text:span text:style-name="T669"><text:s/></text:span><text:span text:style-name="T670">the</text:span><text:span text:style-name="T671"><text:s/></text:span><text:span text:style-name="T672">methods</text:span><text:span text:style-name="T673"><text:s/></text:span><text:span text:style-name="T674">have</text:span><text:span text:style-name="T675"><text:s/></text:span>the<text:span text:style-name="T676"><text:s/></text:span><text:span text:style-name="T677">advantage</text:span><text:span text:style-name="T678"><text:s/></text:span>of<text:span text:style-name="T679"><text:s/></text:span><text:span text:style-name="T680">using</text:span><text:span text:style-name="T681"><text:s/></text:span><text:span text:style-name="T682">primary</text:span><text:span text:style-name="T683"><text:s/></text:span>data,<text:span text:style-name="T684"><text:s/></text:span><text:span text:style-name="T685">while</text:span><text:span text:style-name="T686"><text:s/></text:span><text:span text:style-name="T687">others</text:span><text:span text:style-name="T688"><text:s/></text:span><text:span text:style-name="T689">stand</text:span><text:span text:style-name="T690"><text:s/></text:span>out<text:span text:style-name="T691"><text:s/></text:span><text:span text:style-name="T692">for</text:span><text:span text:style-name="T693"><text:s/></text:span><text:span text:style-name="T694">using</text:span><text:span text:style-name="T695"><text:s/></text:span><text:span text:style-name="T696">market</text:span><text:span text:style-name="T697"><text:s/></text:span><text:span text:style-name="T698">data.</text:span><text:span text:style-name="T699"><text:s/></text:span><text:span text:style-name="T700">However,</text:span><text:span text:style-name="T701"><text:s/></text:span><text:span text:style-name="T702">it</text:span><text:span text:style-name="T703"><text:s/></text:span><text:span text:style-name="T704">is</text:span><text:span text:style-name="T705"><text:s/></text:span><text:span text:style-name="T706">essential</text:span><text:span text:style-name="T707"><text:s/></text:span><text:span text:style-name="T708">to</text:span><text:span text:style-name="T709"><text:s/></text:span><text:span text:style-name="T710">consolidate</text:span><text:span text:style-name="T711"><text:s/></text:span><text:span text:style-name="T712">the</text:span><text:span text:style-name="T713"><text:s/></text:span><text:span text:style-name="T714">reverse</text:span><text:span text:style-name="T715"><text:s/></text:span><text:span text:style-name="T716">logistics</text:span><text:span text:style-name="T717"><text:s/></text:span><text:span text:style-name="T718">system</text:span><text:span text:style-name="T719"><text:s/></text:span>and<text:span text:style-name="T720"><text:s/></text:span><text:span text:style-name="T721">formalize</text:span><text:span text:style-name="T722"><text:s/></text:span><text:span text:style-name="T723">companies</text:span><text:span text:style-name="T724"><text:s/></text:span>in<text:span text:style-name="T725"><text:s/></text:span><text:span text:style-name="T726">the</text:span><text:span text:style-name="T727"><text:s/></text:span><text:span text:style-name="T728">segment</text:span><text:span text:style-name="T729"><text:s/></text:span>to<text:span text:style-name="T730"><text:s/></text:span><text:span text:style-name="T731">actually</text:span><text:span text:style-name="T732"><text:s/></text:span><text:span text:style-name="T733">calculate</text:span><text:span text:style-name="T734"><text:s/></text:span>the<text:span text:style-name="T735"><text:s/></text:span><text:span text:style-name="T736">amount</text:span><text:span text:style-name="T737"><text:s/></text:span>of<text:span text:style-name="T738"><text:s/></text:span><text:span text:style-name="T739">WEEE that</text:span><text:span text:style-name="T740"><text:s/></text:span><text:span text:style-name="T741">is</text:span><text:s/><text:span text:style-name="T742">generated,</text:span><text:span text:style-name="T743"><text:s/></text:span><text:span text:style-name="T744">collected</text:span><text:s/><text:span text:style-name="T745">and</text:span><text:s/><text:span text:style-name="T746">processed</text:span><text:span text:style-name="T747"><text:s/></text:span>in<text:span text:style-name="T748"><text:s/></text:span>the<text:span text:style-name="T749"><text:s/></text:span><text:span text:style-name="T750">country.</text:span></text:p>
      <text:p text:style-name="P751"><text:span text:style-name="T752">Keywords</text:span><text:span text:style-name="T753">:</text:span><text:span text:style-name="T754"><text:s/></text:span><text:span text:style-name="T755">WEEE,</text:span><text:s/><text:span text:style-name="T756">E-waste</text:span><text:s/><text:span text:style-name="T757">generation,</text:span><text:s/><text:span text:style-name="T758">Reverse</text:span><text:span text:style-name="T759"><text:s/></text:span><text:span text:style-name="T760">Logistics.</text:span></text:p>
      <text:soft-page-break/>
      <text:list text:style-name="LFO1" text:continue-numbering="true">
        <text:list-item>
          <text:p text:style-name="P761"><text:span text:style-name="T794">INTRODUÇÃO</text:span></text:p>
        </text:list-item>
      </text:list>
      <text:p text:style-name="P795">Em<text:span text:style-name="T796"><text:s/></text:span><text:span text:style-name="T797">razão</text:span><text:span text:style-name="T798"><text:s/></text:span>da<text:span text:style-name="T799"><text:s/></text:span><text:span text:style-name="T800">dificuldade</text:span><text:span text:style-name="T801"><text:s/></text:span><text:span text:style-name="T802">na</text:span><text:span text:style-name="T803"><text:s/></text:span><text:span text:style-name="T804">obtenção</text:span><text:span text:style-name="T805"><text:s/></text:span>de<text:span text:style-name="T806"><text:s/></text:span><text:span text:style-name="T807">dados</text:span><text:span text:style-name="T808"><text:s/></text:span><text:span text:style-name="T809">acerca</text:span><text:span text:style-name="T810"><text:s/></text:span>dos<text:span text:style-name="T811"><text:s/></text:span><text:span text:style-name="T812">Resíduos</text:span><text:span text:style-name="T813"><text:s/></text:span><text:span text:style-name="T814">Eletroeletrônicos,</text:span><text:span text:style-name="T815"><text:s/></text:span>é<text:span text:style-name="T816"><text:s/></text:span><text:span text:style-name="T817">comum</text:span><text:span text:style-name="T818"><text:s/></text:span><text:span text:style-name="T819">recorrer</text:span><text:span text:style-name="T820"><text:s/></text:span>a<text:span text:style-name="T821"><text:s/></text:span><text:span text:style-name="T822">estimativas</text:span><text:span text:style-name="T823"><text:s/></text:span>no<text:span text:style-name="T824"><text:s/></text:span><text:span text:style-name="T825">auxílio</text:span><text:span text:style-name="T826"><text:s/></text:span>à<text:span text:style-name="T827"><text:s/></text:span><text:span text:style-name="T828">tomada</text:span><text:span text:style-name="T829"><text:s/></text:span>de<text:span text:style-name="T830"><text:s/></text:span><text:span text:style-name="T831">decisão.</text:span><text:span text:style-name="T832"><text:s/></text:span><text:span text:style-name="T833">Muitos</text:span><text:span text:style-name="T834"><text:s/></text:span><text:span text:style-name="T835">autores</text:span><text:span text:style-name="T836"><text:s/></text:span><text:span text:style-name="T837">já</text:span><text:span text:style-name="T838"><text:s/></text:span><text:span text:style-name="T839">apresentaram</text:span><text:span text:style-name="T840"><text:s/></text:span><text:span text:style-name="T841">modelos,</text:span><text:span text:style-name="T842"><text:s/></text:span>por<text:span text:style-name="T843"><text:s/></text:span><text:span text:style-name="T844">exemplo,</text:span><text:span text:style-name="T845"><text:s/></text:span><text:span text:style-name="T846">para</text:span><text:span text:style-name="T847"><text:s/></text:span>o<text:span text:style-name="T848"><text:s/></text:span><text:span text:style-name="T849">cálculo</text:span><text:span text:style-name="T850"><text:s/></text:span>da<text:span text:style-name="T851"><text:s/></text:span><text:span text:style-name="T852">geração</text:span><text:span text:style-name="T853"><text:s/></text:span>de<text:span text:style-name="T854"><text:s/></text:span><text:span text:style-name="T855">REEE,</text:span><text:span text:style-name="T856"><text:s/></text:span><text:span text:style-name="T857">chegando</text:span><text:span text:style-name="T858"><text:s/></text:span><text:span text:style-name="T859">aos</text:span><text:span text:style-name="T860"><text:s/></text:span><text:span text:style-name="T861">mais</text:span><text:span text:style-name="T862"><text:s/></text:span><text:span text:style-name="T863">variados</text:span><text:span text:style-name="T864"><text:s/></text:span><text:span text:style-name="T865">resultados.</text:span><text:span text:style-name="T866"><text:s/></text:span><text:span text:style-name="T867">Cada</text:span><text:span text:style-name="T868"><text:s/></text:span><text:span text:style-name="T869">modelo</text:span><text:span text:style-name="T870"><text:s/></text:span><text:span text:style-name="T871">possui</text:span><text:span text:style-name="T872"><text:s/></text:span><text:span text:style-name="T873">suas</text:span><text:span text:style-name="T874"><text:s/></text:span><text:span text:style-name="T875">vantagens</text:span><text:span text:style-name="T876"><text:s/></text:span>e<text:span text:style-name="T877"><text:s/></text:span><text:span text:style-name="T878">desvantagens,</text:span><text:span text:style-name="T879"><text:s/></text:span><text:span text:style-name="T880">sendo</text:span><text:span text:style-name="T881"><text:s/></text:span><text:span text:style-name="T882">importante</text:span><text:span text:style-name="T883"><text:s/></text:span><text:span text:style-name="T884">considerá-las</text:span><text:span text:style-name="T885"><text:s/></text:span>na<text:span text:style-name="T886"><text:s/></text:span><text:span text:style-name="T887">hora</text:span><text:span text:style-name="T888"><text:s/></text:span><text:span text:style-name="T889">da</text:span><text:span text:style-name="T890"><text:s/></text:span><text:span text:style-name="T891">escolha</text:span><text:span text:style-name="T892"><text:s/></text:span><text:span text:style-name="T893">para</text:span><text:span text:style-name="T894"><text:s/></text:span>um<text:span text:style-name="T895"><text:s/></text:span><text:span text:style-name="T896">projeto.</text:span><text:span text:style-name="T897"><text:s/></text:span>O<text:span text:style-name="T898"><text:s/></text:span><text:span text:style-name="T899">Brasil,</text:span><text:span text:style-name="T900"><text:s/></text:span>em<text:span text:style-name="T901"><text:s/></text:span><text:span text:style-name="T902">particular,</text:span><text:span text:style-name="T903"><text:s/></text:span><text:span text:style-name="T904">enfrenta</text:span><text:span text:style-name="T905"><text:s/></text:span><text:span text:style-name="T906">dificuldades</text:span><text:span text:style-name="T907"><text:s/></text:span>de<text:span text:style-name="T908"><text:s/></text:span><text:span text:style-name="T909">estimativa</text:span><text:span text:style-name="T910"><text:s/></text:span><text:span text:style-name="T911">ainda</text:span><text:span text:style-name="T912"><text:s/></text:span><text:span text:style-name="T913">maiores.</text:span><text:span text:style-name="T914"><text:s/></text:span>O<text:span text:style-name="T915"><text:s/></text:span><text:span text:style-name="T916">país,</text:span><text:span text:style-name="T917"><text:s/></text:span><text:span text:style-name="T918">com</text:span><text:span text:style-name="T919"><text:s/></text:span>8.510.296<text:span text:style-name="T920"><text:s/></text:span><text:span text:style-name="T921">Km²,</text:span><text:span text:style-name="T922"><text:s/></text:span>é<text:span text:style-name="T923"><text:s/></text:span>o<text:span text:style-name="T924"><text:s/></text:span><text:span text:style-name="T925">quinto</text:span><text:span text:style-name="T926"><text:s/></text:span><text:span text:style-name="T927">maior</text:span><text:span text:style-name="T928"><text:s/></text:span>em<text:span text:style-name="T929"><text:s/></text:span><text:span text:style-name="T930">extensão</text:span><text:span text:style-name="T931"><text:s/></text:span><text:span text:style-name="T932">territorial</text:span><text:span text:style-name="T933"><text:s/></text:span>no<text:span text:style-name="T934"><text:s/></text:span><text:span text:style-name="T935">mundo,</text:span><text:span text:style-name="T936"><text:s/></text:span><text:span text:style-name="T937">sendo</text:span><text:span text:style-name="T938"><text:s/></text:span><text:span text:style-name="T939">considerado</text:span><text:span text:style-name="T940"><text:s/></text:span>um<text:span text:style-name="T941"><text:s/></text:span><text:span text:style-name="T942">país</text:span><text:span text:style-name="T943"><text:s/></text:span>de<text:span text:style-name="T944"><text:s/></text:span><text:span text:style-name="T945">dimensões</text:span><text:span text:style-name="T946"><text:s/></text:span><text:span text:style-name="T947">continentais</text:span><text:span text:style-name="T948"><text:s/></text:span><text:span text:style-name="T949">(IBGE,</text:span><text:span text:style-name="T950"><text:s/></text:span>2019).<text:span text:style-name="T951"><text:s/></text:span><text:span text:style-name="T952">Somado</text:span><text:span text:style-name="T953"><text:s/></text:span>a<text:span text:style-name="T954"><text:s/></text:span><text:span text:style-name="T955">seu</text:span><text:span text:style-name="T956"><text:s/></text:span><text:span text:style-name="T957">tamanho,</text:span><text:span text:style-name="T958"><text:s/></text:span>o<text:span text:style-name="T959"><text:s/></text:span><text:span text:style-name="T960">Brasil</text:span><text:span text:style-name="T961"><text:s/></text:span>é<text:span text:style-name="T962"><text:s/></text:span>o<text:span text:style-name="T963"><text:s/></text:span><text:span text:style-name="T964">oitavo</text:span><text:span text:style-name="T965"><text:s/></text:span><text:span text:style-name="T966">país</text:span><text:span text:style-name="T967"><text:s/></text:span><text:span text:style-name="T968">mais</text:span><text:span text:style-name="T969"><text:s/></text:span><text:span text:style-name="T970">desigual</text:span><text:span text:style-name="T971"><text:s/></text:span>do<text:span text:style-name="T972"><text:s/></text:span><text:span text:style-name="T973">mundo</text:span><text:span text:style-name="T974"><text:s/></text:span><text:span text:style-name="T975">(World</text:span><text:span text:style-name="T976"><text:s/></text:span><text:span text:style-name="T977">Bank,</text:span><text:span text:style-name="T978"><text:s/></text:span>2017),<text:span text:style-name="T979"><text:s/></text:span>o<text:span text:style-name="T980"><text:s/></text:span>que<text:span text:style-name="T981"><text:s/></text:span><text:span text:style-name="T982">também</text:span><text:span text:style-name="T983"><text:s/></text:span><text:span text:style-name="T984">representa</text:span><text:span text:style-name="T985"><text:s/></text:span>um<text:span text:style-name="T986"><text:s/></text:span><text:span text:style-name="T987">obstáculo</text:span><text:span text:style-name="T988"><text:s/></text:span>às<text:span text:style-name="T989"><text:s/></text:span><text:span text:style-name="T990">estimativas.</text:span><text:span text:style-name="T991"><text:s/></text:span><text:span text:style-name="T992">Awasthi</text:span><text:span text:style-name="T993"><text:s/></text:span><text:span text:style-name="T994">(2018)</text:span><text:span text:style-name="T995"><text:s/></text:span><text:span text:style-name="T996">analisa</text:span><text:span text:style-name="T997"><text:s/></text:span>a<text:span text:style-name="T998"><text:s/></text:span><text:span text:style-name="T999">geração</text:span><text:span text:style-name="T1000"><text:s/></text:span><text:span text:style-name="T1001">de</text:span><text:span text:style-name="T1002"><text:s/></text:span><text:span text:style-name="T1003">REEE</text:span><text:span text:style-name="T1004"><text:s/></text:span>dos<text:span text:style-name="T1005"><text:s/></text:span><text:span text:style-name="T1006">países</text:span><text:span text:style-name="T1007"><text:s/></text:span><text:span text:style-name="T1008">com</text:span><text:span text:style-name="T1009"><text:s/></text:span><text:span text:style-name="T1010">seu</text:span><text:span text:style-name="T1011"><text:s/></text:span><text:span text:style-name="T1012">PIB</text:span><text:span text:style-name="T1013"><text:s/></text:span>e<text:span text:style-name="T1014"><text:s/></text:span>sua<text:span text:style-name="T1015"><text:s/></text:span><text:span text:style-name="T1016">população,</text:span><text:span text:style-name="T1017"><text:s/></text:span><text:span text:style-name="T1018">chegando</text:span><text:span text:style-name="T1019"><text:s/></text:span>à<text:span text:style-name="T1020"><text:s/></text:span><text:span text:style-name="T1021">conclusão</text:span><text:span text:style-name="T1022"><text:s/></text:span>de<text:span text:style-name="T1023"><text:s/></text:span><text:span text:style-name="T1024">que</text:span><text:span text:style-name="T1025"><text:s/></text:span>há<text:span text:style-name="T1026"><text:s/></text:span><text:span text:style-name="T1027">uma</text:span><text:span text:style-name="T1028"><text:s/></text:span><text:span text:style-name="T1029">relação</text:span><text:span text:style-name="T1030"><text:s/></text:span><text:span text:style-name="T1031">linear</text:span><text:span text:style-name="T1032"><text:s/></text:span><text:span text:style-name="T1033">entre</text:span><text:span text:style-name="T1034"><text:s/></text:span>a<text:span text:style-name="T1035"><text:s/></text:span><text:span text:style-name="T1036">riqueza</text:span><text:span text:style-name="T1037"><text:s/></text:span>de<text:span text:style-name="T1038"><text:s/></text:span>um<text:span text:style-name="T1039"><text:s/></text:span>país<text:span text:style-name="T1040"><text:s/></text:span>e<text:span text:style-name="T1041"><text:s/></text:span>sua<text:span text:style-name="T1042"><text:s/></text:span><text:span text:style-name="T1043">geração</text:span><text:span text:style-name="T1044"><text:s/></text:span>de<text:span text:style-name="T1045"><text:s/></text:span><text:span text:style-name="T1046">resíduos</text:span><text:span text:style-name="T1047"><text:s/></text:span><text:span text:style-name="T1048">eletroeletrônicos,</text:span><text:span text:style-name="T1049"><text:s/></text:span><text:span text:style-name="T1050">enquanto</text:span><text:span text:style-name="T1051"><text:s/></text:span>o<text:span text:style-name="T1052"><text:s/></text:span><text:span text:style-name="T1053">tamanho</text:span><text:span text:style-name="T1054"><text:s/></text:span>da<text:span text:style-name="T1055"><text:s/></text:span><text:span text:style-name="T1056">população</text:span><text:span text:style-name="T1057"><text:s/></text:span><text:span text:style-name="T1058">não</text:span><text:span text:style-name="T1059"><text:s/></text:span><text:span text:style-name="T1060">interfere</text:span><text:span text:style-name="T1061"><text:s/></text:span><text:span text:style-name="T1062">de</text:span><text:span text:style-name="T1063"><text:s/></text:span><text:span text:style-name="T1064">forma</text:span><text:span text:style-name="T1065"><text:s/></text:span>tão<text:span text:style-name="T1066"><text:s/></text:span><text:span text:style-name="T1067">direta.</text:span><text:span text:style-name="T1068"><text:s/></text:span><text:span text:style-name="T1069">Dessa</text:span><text:span text:style-name="T1070"><text:s/></text:span><text:span text:style-name="T1071">forma,</text:span><text:span text:style-name="T1072"><text:s/></text:span><text:span text:style-name="T1073">devido</text:span><text:span text:style-name="T1074"><text:s/></text:span>às<text:span text:style-name="T1075"><text:s/></text:span><text:span text:style-name="T1076">altas</text:span><text:span text:style-name="T1077"><text:s/></text:span><text:span text:style-name="T1078">taxas</text:span><text:span text:style-name="T1079"><text:s/></text:span>de<text:span text:style-name="T1080"><text:s/></text:span><text:span text:style-name="T1081">desigualdade</text:span><text:span text:style-name="T1082"><text:s/></text:span><text:span text:style-name="T1083">econômica</text:span><text:span text:style-name="T1084"><text:s/></text:span>no<text:span text:style-name="T1085"><text:s/></text:span><text:span text:style-name="T1086">país,</text:span><text:span text:style-name="T1087"><text:s/></text:span><text:span text:style-name="T1088">os</text:span><text:span text:style-name="T1089"><text:s/></text:span>dados<text:span text:style-name="T1090"><text:s/></text:span><text:span text:style-name="T1091">devem</text:span><text:span text:style-name="T1092"><text:s/></text:span>ser<text:span text:style-name="T1093"><text:s/></text:span><text:span text:style-name="T1094">preferencialmente</text:span><text:span text:style-name="T1095"><text:s/></text:span><text:span text:style-name="T1096">estudados</text:span><text:span text:style-name="T1097"><text:s/></text:span><text:span text:style-name="T1098">de</text:span><text:span text:style-name="T1099"><text:s/></text:span><text:span text:style-name="T1100">forma</text:span><text:span text:style-name="T1101"><text:s/></text:span>local,<text:span text:style-name="T1102"><text:s/></text:span><text:span text:style-name="T1103">pois</text:span><text:span text:style-name="T1104"><text:s/></text:span>um<text:span text:style-name="T1105"><text:s/></text:span>dado<text:span text:style-name="T1106"><text:s/></text:span>a<text:span text:style-name="T1107"><text:s/></text:span><text:span text:style-name="T1108">nível</text:span><text:span text:style-name="T1109"><text:s/></text:span><text:span text:style-name="T1110">nacional</text:span><text:span text:style-name="T1111"><text:s/></text:span><text:span text:style-name="T1112">dificilmente</text:span><text:span text:style-name="T1113"><text:s/></text:span><text:span text:style-name="T1114">representará</text:span><text:span text:style-name="T1115"><text:s/></text:span>a<text:span text:style-name="T1116"><text:s/></text:span><text:span text:style-name="T1117">realidade</text:span><text:s/><text:span text:style-name="T1118">de</text:span><text:s/><text:span text:style-name="T1119">todas</text:span><text:span text:style-name="T1120"><text:s/></text:span>as<text:s/><text:span text:style-name="T1121">regiões.</text:span></text:p>
      <text:p text:style-name="P1122"/>
      <text:list text:style-name="LFO1" text:continue-numbering="true">
        <text:list-item>
          <text:p text:style-name="P1123"><text:span text:style-name="T1124">OBJETIVOS</text:span></text:p>
        </text:list-item>
      </text:list>
      <text:p text:style-name="P1125">O<text:span text:style-name="T1126"><text:s/></text:span><text:span text:style-name="T1127">presente</text:span><text:span text:style-name="T1128"><text:s/></text:span><text:span text:style-name="T1129">estudo</text:span><text:span text:style-name="T1130"><text:s/></text:span><text:span text:style-name="T1131">tem</text:span><text:span text:style-name="T1132"><text:s/></text:span><text:span text:style-name="T1133">como</text:span><text:span text:style-name="T1134"><text:s/></text:span><text:span text:style-name="T1135">objetivo</text:span><text:span text:style-name="T1136"><text:s/></text:span><text:span text:style-name="T1137">promover</text:span><text:span text:style-name="T1138"><text:s/></text:span><text:span text:style-name="T1139">subsídio</text:span><text:span text:style-name="T1140"><text:s/></text:span>à<text:span text:style-name="T1141"><text:s/></text:span><text:span text:style-name="T1142">tomada</text:span><text:span text:style-name="T1143"><text:s/></text:span>de<text:span text:style-name="T1144"><text:s/></text:span>decisão<text:span text:style-name="T1145"><text:s/></text:span>na<text:span text:style-name="T1146"><text:s/></text:span><text:span text:style-name="T1147">gestão</text:span><text:span text:style-name="T1148"><text:s/></text:span>dos<text:span text:style-name="T1149"><text:s/></text:span><text:span text:style-name="T1150">resíduos</text:span><text:span text:style-name="T1151"><text:s/></text:span><text:span text:style-name="T1152">de</text:span><text:span text:style-name="T1153"><text:s/></text:span><text:span text:style-name="T1154">equipamentos</text:span><text:span text:style-name="T1155"><text:s/></text:span><text:span text:style-name="T1156">eletroeletrônicos</text:span><text:span text:style-name="T1157"><text:s/></text:span><text:span text:style-name="T1158">(REEE)</text:span><text:span text:style-name="T1159"><text:s/></text:span>no<text:span text:style-name="T1160"><text:s/></text:span><text:span text:style-name="T1161">território</text:span><text:span text:style-name="T1162"><text:s/></text:span><text:span text:style-name="T1163">brasileiro,</text:span><text:span text:style-name="T1164"><text:s/></text:span>com<text:span text:style-name="T1165"><text:s/></text:span><text:span text:style-name="T1166">vistas</text:span><text:span text:style-name="T1167"><text:s/></text:span><text:span text:style-name="T1168">ao</text:span><text:span text:style-name="T1169"><text:s/></text:span><text:span text:style-name="T1170">cumprimento</text:span><text:span text:style-name="T1171"><text:s/></text:span>das<text:span text:style-name="T1172"><text:s/></text:span><text:span text:style-name="T1173">exigências</text:span><text:span text:style-name="T1174"><text:s/></text:span><text:span text:style-name="T1175">legais</text:span><text:span text:style-name="T1176"><text:s/></text:span><text:span text:style-name="T1177">para</text:span><text:span text:style-name="T1178"><text:s/></text:span>a<text:span text:style-name="T1179"><text:s/></text:span><text:span text:style-name="T1180">logística</text:span><text:span text:style-name="T1181"><text:s/></text:span><text:span text:style-name="T1182">reversa</text:span><text:span text:style-name="T1183"><text:s/></text:span>e<text:span text:style-name="T1184"><text:s/></text:span><text:span text:style-name="T1185">segundo</text:span><text:span text:style-name="T1186"><text:s/></text:span>o<text:span text:style-name="T1187"><text:s/></text:span><text:span text:style-name="T1188">conceito</text:span><text:span text:style-name="T1189"><text:s/></text:span>de<text:span text:style-name="T1190"><text:s/></text:span><text:span text:style-name="T1191">economia</text:span><text:span text:style-name="T1192"><text:s/></text:span><text:span text:style-name="T1193">circular.</text:span></text:p>
      <text:p text:style-name="P1194"/>
      <text:list text:style-name="LFO1" text:continue-numbering="true">
        <text:list-item>
          <text:p text:style-name="P1195"><text:span text:style-name="T1196">METODOLOGIA</text:span></text:p>
        </text:list-item>
      </text:list>
      <text:p text:style-name="P1197">O<text:span text:style-name="T1198"><text:s/></text:span><text:span text:style-name="T1199">principal</text:span><text:span text:style-name="T1200"><text:s/></text:span><text:span text:style-name="T1201">procedimento</text:span><text:span text:style-name="T1202"><text:s/></text:span><text:span text:style-name="T1203">metodológico</text:span><text:span text:style-name="T1204"><text:s/></text:span><text:span text:style-name="T1205">utilizado</text:span><text:span text:style-name="T1206"><text:s/></text:span><text:span text:style-name="T1207">para</text:span><text:span text:style-name="T1208"><text:s/></text:span>o<text:span text:style-name="T1209"><text:s/></text:span><text:span text:style-name="T1210">presente</text:span><text:span text:style-name="T1211"><text:s/></text:span><text:span text:style-name="T1212">trabalho</text:span><text:span text:style-name="T1213"><text:s/></text:span><text:span text:style-name="T1214">foi</text:span><text:span text:style-name="T1215"><text:s/></text:span>o<text:span text:style-name="T1216"><text:s/></text:span><text:span text:style-name="T1217">levantamento</text:span><text:span text:style-name="T1218"><text:s/></text:span><text:span text:style-name="T1219">bibliográfico</text:span><text:span text:style-name="T1220"><text:s/></text:span>dos<text:span text:style-name="T1221"><text:s/></text:span><text:span text:style-name="T1222">principais</text:span><text:span text:style-name="T1223"><text:s/></text:span><text:span text:style-name="T1224">estudos</text:span><text:span text:style-name="T1225"><text:s/></text:span><text:span text:style-name="T1226">já</text:span><text:span text:style-name="T1227"><text:s/></text:span><text:span text:style-name="T1228">realizados</text:span><text:span text:style-name="T1229"><text:s/></text:span>na<text:span text:style-name="T1230"><text:s/></text:span>área<text:span text:style-name="T1231"><text:s/></text:span>e<text:span text:style-name="T1232"><text:s/></text:span>a<text:span text:style-name="T1233"><text:s/></text:span><text:span text:style-name="T1234">análise</text:span><text:span text:style-name="T1235"><text:s/></text:span><text:span text:style-name="T1236">qualitativa</text:span><text:span text:style-name="T1237"><text:s/></text:span><text:span text:style-name="T1238">das</text:span><text:span text:style-name="T1239"><text:s/></text:span><text:span text:style-name="T1240">especificidades</text:span><text:s/><text:span text:style-name="T1241">de</text:span><text:s/><text:span text:style-name="T1242">cada</text:span><text:s/><text:span text:style-name="T1243">método.</text:span></text:p>
      <text:p text:style-name="P1244"/>
      <text:list text:style-name="LFO1" text:continue-numbering="true">
        <text:list-item>
          <text:p text:style-name="P1245"><text:span text:style-name="T1246">RESULTADOS</text:span><text:span text:style-name="T1247"><text:s/></text:span>E<text:s/><text:span text:style-name="T1248">DISCUSSÃO</text:span></text:p>
        </text:list-item>
      </text:list>
      <text:p text:style-name="P1249">Em<text:span text:style-name="T1250"><text:s/></text:span>2008,<text:span text:style-name="T1251"><text:s/></text:span>um<text:span text:style-name="T1252"><text:s/></text:span>estudo<text:span text:style-name="T1253"><text:s/></text:span><text:span text:style-name="T1254">brasileiro</text:span><text:span text:style-name="T1255"><text:s/></text:span><text:span text:style-name="T1256">sugeriu</text:span><text:span text:style-name="T1257"><text:s/></text:span>um<text:span text:style-name="T1258"><text:s/></text:span><text:span text:style-name="T1259">novo</text:span><text:span text:style-name="T1260"><text:s/></text:span>método<text:span text:style-name="T1261"><text:s/></text:span><text:span text:style-name="T1262">para</text:span><text:span text:style-name="T1263"><text:s/></text:span><text:span text:style-name="T1264">estimar</text:span><text:span text:style-name="T1265"><text:s/></text:span>a<text:span text:style-name="T1266"><text:s/></text:span><text:span text:style-name="T1267">geração</text:span><text:span text:style-name="T1268"><text:s/></text:span>de<text:span text:style-name="T1269"><text:s/></text:span><text:span text:style-name="T1270">Resíduos</text:span><text:span text:style-name="T1271"><text:s/></text:span><text:span text:style-name="T1272">Eletroeletrônicos</text:span><text:span text:style-name="T1273"><text:s/></text:span>no<text:span text:style-name="T1274"><text:s/></text:span><text:span text:style-name="T1275">país</text:span><text:span text:style-name="T1276"><text:s/></text:span><text:span text:style-name="T1277">(Araújo</text:span><text:span text:style-name="T1278"><text:s/></text:span><text:span text:style-name="T1279">et</text:span><text:span text:style-name="T1280"><text:s/></text:span><text:span text:style-name="T1281">al.,</text:span><text:span text:style-name="T1282"><text:s/></text:span>2012).<text:span text:style-name="T1283"><text:s/></text:span><text:span text:style-name="T1284">Ele</text:span><text:span text:style-name="T1285"><text:s/></text:span><text:span text:style-name="T1286">propôs</text:span><text:span text:style-name="T1287"><text:s/></text:span><text:span text:style-name="T1288">adotar</text:span><text:span text:style-name="T1289"><text:s/></text:span><text:span text:style-name="T1290">diferentes</text:span><text:span text:style-name="T1291"><text:s/></text:span><text:span text:style-name="T1292">metodologias</text:span><text:span text:style-name="T1293"><text:s/></text:span><text:span text:style-name="T1294">para</text:span><text:span text:style-name="T1295"><text:s/></text:span><text:span text:style-name="T1296">mercados</text:span><text:span text:style-name="T1297"><text:s/></text:span>de<text:span text:style-name="T1298"><text:s/></text:span><text:span text:style-name="T1299">produtos</text:span><text:span text:style-name="T1300"><text:s/></text:span><text:span text:style-name="T1301">maduros</text:span><text:span text:style-name="T1302"><text:s/></text:span>e<text:span text:style-name="T1303"><text:s/></text:span>não<text:span text:style-name="T1304"><text:s/></text:span><text:span text:style-name="T1305">maduros,</text:span><text:span text:style-name="T1306"><text:s/></text:span><text:span text:style-name="T1307">considerando</text:span><text:span text:style-name="T1308"><text:s/></text:span>que<text:span text:style-name="T1309"><text:s/></text:span><text:span text:style-name="T1310">eles</text:span><text:span text:style-name="T1311"><text:s/></text:span><text:span text:style-name="T1312">demandam</text:span><text:span text:style-name="T1313"><text:s/></text:span><text:span text:style-name="T1314">diferentes</text:span><text:span text:style-name="T1315"><text:s/></text:span><text:span text:style-name="T1316">abordagens.</text:span><text:span text:style-name="T1317"><text:s/></text:span><text:span text:style-name="T1318">Os</text:span><text:span text:style-name="T1319"><text:s/></text:span><text:span text:style-name="T1320">mercados</text:span><text:span text:style-name="T1321"><text:s/></text:span>de<text:span text:style-name="T1322"><text:s/></text:span>produtos<text:span text:style-name="T1323"><text:s/></text:span><text:span text:style-name="T1324">maduros</text:span><text:span text:style-name="T1325"><text:s/></text:span><text:span text:style-name="T1326">foram</text:span><text:span text:style-name="T1327"><text:s/></text:span><text:span text:style-name="T1328">definidos</text:span><text:span text:style-name="T1329"><text:s/></text:span><text:span text:style-name="T1330">como</text:span><text:span text:style-name="T1331"><text:s/></text:span><text:span text:style-name="T1332">aqueles</text:span><text:span text:style-name="T1333"><text:s/></text:span>cuja<text:span text:style-name="T1334"><text:s/></text:span><text:span text:style-name="T1335">taxa</text:span><text:span text:style-name="T1336"><text:s/></text:span><text:span text:style-name="T1337">de</text:span><text:span text:style-name="T1338"><text:s/></text:span><text:span text:style-name="T1339">crescimento</text:span><text:span text:style-name="T1340"><text:s/></text:span>é<text:span text:style-name="T1341"><text:s/></text:span><text:span text:style-name="T1342">semelhante</text:span><text:span text:style-name="T1343"><text:s/></text:span>à<text:span text:style-name="T1344"><text:s/></text:span><text:span text:style-name="T1345">taxa</text:span><text:span text:style-name="T1346"><text:s/></text:span><text:span text:style-name="T1347">de</text:span><text:span text:style-name="T1348"><text:s/></text:span><text:span text:style-name="T1349">crescimento</text:span><text:span text:style-name="T1350"><text:s/></text:span>da<text:span text:style-name="T1351"><text:s/></text:span><text:span text:style-name="T1352">população,</text:span><text:span text:style-name="T1353"><text:s/></text:span><text:span text:style-name="T1354">enquanto</text:span><text:span text:style-name="T1355"><text:s/></text:span>os<text:span text:style-name="T1356"><text:s/></text:span><text:span text:style-name="T1357">não</text:span><text:span text:style-name="T1358"><text:s/></text:span><text:span text:style-name="T1359">maduros</text:span><text:span text:style-name="T1360"><text:s/></text:span><text:span text:style-name="T1361">são</text:span><text:span text:style-name="T1362"><text:s/></text:span><text:span text:style-name="T1363">aqueles</text:span><text:span text:style-name="T1364"><text:s/></text:span>em<text:span text:style-name="T1365"><text:s/></text:span>que<text:span text:style-name="T1366"><text:s/></text:span>a<text:span text:style-name="T1367"><text:s/></text:span><text:span text:style-name="T1368">demanda</text:span><text:span text:style-name="T1369"><text:s/></text:span><text:span text:style-name="T1370">cresce</text:span><text:span text:style-name="T1371"><text:s/></text:span><text:span text:style-name="T1372">mais</text:span><text:span text:style-name="T1373"><text:s/></text:span><text:span text:style-name="T1374">rapidamente</text:span><text:span text:style-name="T1375"><text:s/></text:span>que<text:span text:style-name="T1376"><text:s/></text:span>a<text:span text:style-name="T1377"><text:s/></text:span><text:span text:style-name="T1378">população</text:span><text:span text:style-name="T1379"><text:s/></text:span>ou<text:span text:style-name="T1380"><text:s/></text:span><text:span text:style-name="T1381">aqueles</text:span><text:span text:style-name="T1382"><text:s/></text:span>com<text:span text:style-name="T1383"><text:s/></text:span>ondas<text:span text:style-name="T1384"><text:s/></text:span><text:span text:style-name="T1385">repentinas</text:span><text:span text:style-name="T1386"><text:s/></text:span>de<text:span text:style-name="T1387"><text:s/></text:span><text:span text:style-name="T1388">mudança</text:span><text:span text:style-name="T1389"><text:s/></text:span><text:span text:style-name="T1390">tecnológica</text:span><text:span text:style-name="T1391"><text:s/></text:span><text:span text:style-name="T1392">(reduzindo</text:span><text:span text:style-name="T1393"><text:s/></text:span>o<text:span text:style-name="T1394"><text:s/></text:span><text:span text:style-name="T1395">ciclo</text:span><text:span text:style-name="T1396"><text:s/></text:span>de<text:span text:style-name="T1397"><text:s/></text:span><text:span text:style-name="T1398">vida</text:span><text:span text:style-name="T1399"><text:s/></text:span>de<text:span text:style-name="T1400"><text:s/></text:span><text:span text:style-name="T1401">produtos</text:span><text:span text:style-name="T1402"><text:s/></text:span>com<text:span text:style-name="T1403"><text:s/></text:span><text:span text:style-name="T1404">tecnologia</text:span><text:span text:style-name="T1405"><text:s/></text:span><text:span text:style-name="T1406">mais</text:span><text:span text:style-name="T1407"><text:s/></text:span><text:span text:style-name="T1408">antiga).</text:span><text:s/><text:span text:style-name="T1409">Esse</text:span><text:s/><text:span text:style-name="T1410">método</text:span><text:s/>não<text:span text:style-name="T1411"><text:s/>leva</text:span><text:s/>em<text:span text:style-name="T1412"><text:s/></text:span><text:span text:style-name="T1413">consideração</text:span><text:span text:style-name="T1414"><text:s/></text:span><text:span text:style-name="T1415">importações</text:span><text:span text:style-name="T1416"><text:s/></text:span>e<text:s/><text:span text:style-name="T1417">exportações.</text:span></text:p>
      <text:p text:style-name="P1418">Esse<text:span text:style-name="T1419"><text:s/></text:span><text:span text:style-name="T1420">estudo</text:span><text:span text:style-name="T1421"><text:s/></text:span><text:span text:style-name="T1422">estimou</text:span><text:span text:style-name="T1423"><text:s/></text:span>a<text:span text:style-name="T1424"><text:s/></text:span><text:span text:style-name="T1425">geração</text:span><text:span text:style-name="T1426"><text:s/></text:span>em<text:span text:style-name="T1427"><text:s/></text:span>3.77<text:span text:style-name="T1428"><text:s/></text:span><text:span text:style-name="T1429">kg/hab/ano</text:span><text:span text:style-name="T1430"><text:s/></text:span>para<text:span text:style-name="T1431"><text:s/></text:span>o<text:span text:style-name="T1432"><text:s/></text:span>ano<text:span text:style-name="T1433"><text:s/></text:span>de<text:span text:style-name="T1434"><text:s/></text:span><text:span text:style-name="T1435">2008.</text:span><text:span text:style-name="T1436"><text:s/></text:span>O<text:span text:style-name="T1437"><text:s/></text:span><text:span text:style-name="T1438">valor</text:span><text:span text:style-name="T1439"><text:s/></text:span><text:span text:style-name="T1440">alcançado</text:span><text:span text:style-name="T1441"><text:s/></text:span>é<text:span text:style-name="T1442"><text:s/></text:span><text:span text:style-name="T1443">muito</text:span><text:span text:style-name="T1444"><text:s/></text:span><text:span text:style-name="T1445">diferente</text:span><text:span text:style-name="T1446"><text:s/></text:span>das<text:span text:style-name="T1447"><text:s/></text:span><text:span text:style-name="T1448">estimativas</text:span><text:span text:style-name="T1449"><text:s/></text:span><text:span text:style-name="T1450">mais</text:span><text:span text:style-name="T1451"><text:s/></text:span><text:span text:style-name="T1452">recentes</text:span><text:span text:style-name="T1453"><text:s/></text:span><text:span text:style-name="T1454">para</text:span><text:span text:style-name="T1455"><text:s/></text:span>o<text:span text:style-name="T1456"><text:s/></text:span>país,<text:span text:style-name="T1457"><text:s/></text:span>o<text:span text:style-name="T1458"><text:s/></text:span>que<text:span text:style-name="T1459"><text:s/></text:span><text:span text:style-name="T1460">provavelmente</text:span><text:span text:style-name="T1461"><text:s/></text:span>se<text:span text:style-name="T1462"><text:s/></text:span><text:span text:style-name="T1463">deve</text:span><text:span text:style-name="T1464"><text:s/></text:span>à<text:span text:style-name="T1465"><text:s/></text:span><text:span text:style-name="T1466">data</text:span><text:span text:style-name="T1467"><text:s/></text:span>do<text:span text:style-name="T1468"><text:s/></text:span><text:span text:style-name="T1469">estudo</text:span><text:span text:style-name="T1470"><text:s/></text:span>e<text:span text:style-name="T1471"><text:s/></text:span><text:span text:style-name="T1472">ao</text:span><text:span text:style-name="T1473"><text:s/></text:span><text:span text:style-name="T1474">aumento</text:span><text:span text:style-name="T1475"><text:s/></text:span>do<text:span text:style-name="T1476"><text:s/></text:span>uso<text:span text:style-name="T1477"><text:s/></text:span><text:span text:style-name="T1478">de</text:span><text:span text:style-name="T1479"><text:s/></text:span><text:span text:style-name="T1480">eletroeletrônicos</text:span><text:span text:style-name="T1481"><text:s/></text:span><text:span text:style-name="T1482">desde</text:span><text:span text:style-name="T1483"><text:s/></text:span><text:span text:style-name="T1484">então.</text:span><text:span text:style-name="T1485"><text:s/></text:span><text:span text:style-name="T1486">Esse</text:span><text:span text:style-name="T1487"><text:s/></text:span><text:span text:style-name="T1488">método</text:span><text:span text:style-name="T1489"><text:s/></text:span><text:span text:style-name="T1490">traz</text:span><text:span text:style-name="T1491"><text:s/></text:span>a<text:span text:style-name="T1492"><text:s/></text:span><text:span text:style-name="T1493">vantagem</text:span><text:span text:style-name="T1494"><text:s/></text:span>de<text:span text:style-name="T1495"><text:s/></text:span>não<text:span text:style-name="T1496"><text:s/></text:span><text:span text:style-name="T1497">utilizar</text:span><text:span text:style-name="T1498"><text:s/></text:span><text:span text:style-name="T1499">dados</text:span><text:span text:style-name="T1500"><text:s/></text:span>de<text:span text:style-name="T1501"><text:s/></text:span><text:span text:style-name="T1502">vida</text:span><text:span text:style-name="T1503"><text:s/></text:span><text:span text:style-name="T1504">útil</text:span><text:span text:style-name="T1505"><text:s/></text:span>dos<text:span text:style-name="T1506"><text:s/></text:span><text:span text:style-name="T1507">produtos</text:span><text:span text:style-name="T1508"><text:s/></text:span><text:span text:style-name="T1509">não-maduros,</text:span><text:span text:style-name="T1510"><text:s/></text:span>o<text:span text:style-name="T1511"><text:s/></text:span><text:span text:style-name="T1512">que</text:span><text:span text:style-name="T1513"><text:s/></text:span><text:span text:style-name="T1514">reduz</text:span><text:span text:style-name="T1515"><text:s/></text:span>sua<text:span text:style-name="T1516"><text:s/></text:span><text:span text:style-name="T1517">incerteza</text:span><text:span text:style-name="T1518"><text:s/></text:span><text:span text:style-name="T1519">uma</text:span><text:span text:style-name="T1520"><text:s/></text:span><text:span text:style-name="T1521">vez</text:span><text:span text:style-name="T1522"><text:s/></text:span>que<text:span text:style-name="T1523"><text:s/></text:span><text:span text:style-name="T1524">esses</text:span><text:span text:style-name="T1525"><text:s/></text:span><text:span text:style-name="T1526">produtos</text:span><text:span text:style-name="T1527"><text:s/></text:span><text:span text:style-name="T1528">têm</text:span><text:span text:style-name="T1529"><text:s/></text:span><text:span text:style-name="T1530">vida</text:span><text:span text:style-name="T1531"><text:s/></text:span><text:span text:style-name="T1532">útil</text:span><text:span text:style-name="T1533"><text:s/></text:span><text:span text:style-name="T1534">muito</text:span><text:span text:style-name="T1535"><text:s/></text:span><text:span text:style-name="T1536">variável</text:span><text:span text:style-name="T1537"><text:s/></text:span><text:span text:style-name="T1538">dependendo</text:span><text:span text:style-name="T1539"><text:s/></text:span><text:span text:style-name="T1540">da</text:span><text:span text:style-name="T1541"><text:s/></text:span><text:span text:style-name="T1542">marca,</text:span><text:span text:style-name="T1543"><text:s/></text:span>da<text:span text:style-name="T1544"><text:s/></text:span><text:span text:style-name="T1545">tecnologia</text:span><text:span text:style-name="T1546"><text:s/></text:span>e<text:span text:style-name="T1547"><text:s/></text:span><text:span text:style-name="T1548">dos</text:span><text:span text:style-name="T1549"><text:s/></text:span><text:span text:style-name="T1550">hábitos</text:span><text:span text:style-name="T1551"><text:s/></text:span>de<text:span text:style-name="T1552"><text:s/></text:span>uso<text:span text:style-name="T1553"><text:s/></text:span>do<text:span text:style-name="T1554"><text:s/></text:span><text:span text:style-name="T1555">consumidor.</text:span><text:span text:style-name="T1556"><text:s/></text:span>É<text:span text:style-name="T1557"><text:s/></text:span><text:span text:style-name="T1558">importante</text:span><text:span text:style-name="T1559"><text:s/></text:span><text:span text:style-name="T1560">ressaltar</text:span><text:span text:style-name="T1561"><text:s/></text:span><text:span text:style-name="T1562">também</text:span><text:span text:style-name="T1563"><text:s/></text:span>que<text:span text:style-name="T1564"><text:s/></text:span>a<text:span text:style-name="T1565"><text:s/></text:span><text:span text:style-name="T1566">classificação</text:span><text:span text:style-name="T1567"><text:s/></text:span>dos<text:span text:style-name="T1568"><text:s/></text:span><text:span text:style-name="T1569">mercados</text:span><text:span text:style-name="T1570"><text:s/></text:span>de<text:span text:style-name="T1571"><text:s/></text:span><text:span text:style-name="T1572">produtos</text:span><text:span text:style-name="T1573"><text:s/></text:span><text:span text:style-name="T1574">entre</text:span><text:span text:style-name="T1575"><text:s/></text:span><text:span text:style-name="T1576">maduros</text:span><text:span text:style-name="T1577"><text:s/></text:span>e<text:span text:style-name="T1578"><text:s/></text:span>não<text:span text:style-name="T1579"><text:s/></text:span><text:span text:style-name="T1580">maduros</text:span><text:span text:style-name="T1581"><text:s/></text:span><text:span text:style-name="T1582">pode</text:span><text:span text:style-name="T1583"><text:s/></text:span>ter<text:span text:style-name="T1584"><text:s/></text:span><text:span text:style-name="T1585">mudado</text:span><text:span text:style-name="T1586"><text:s/></text:span>ao<text:span text:style-name="T1587"><text:s/></text:span><text:span text:style-name="T1588">longo</text:span><text:span text:style-name="T1589"><text:s/></text:span>dos<text:span text:style-name="T1590"><text:s/></text:span><text:span text:style-name="T1591">anos</text:span><text:span text:style-name="T1592"><text:s/></text:span>devido<text:span text:style-name="T1593"><text:s/></text:span><text:span text:style-name="T1594">aos</text:span><text:span text:style-name="T1595"><text:s/></text:span><text:span text:style-name="T1596">avanços</text:span><text:span text:style-name="T1597"><text:s/></text:span><text:span text:style-name="T1598">tecnológicos.</text:span><text:span text:style-name="T1599"><text:s/></text:span><text:span text:style-name="T1600">Além</text:span><text:span text:style-name="T1601"><text:s/></text:span>disso,<text:span text:style-name="T1602"><text:s/></text:span>o<text:span text:style-name="T1603"><text:s/></text:span><text:span text:style-name="T1604">estudo</text:span><text:span text:style-name="T1605"><text:s/></text:span><text:span text:style-name="T1606">considerou</text:span><text:span text:style-name="T1607"><text:s/></text:span><text:span text:style-name="T1608">apenas</text:span><text:span text:style-name="T1609"><text:s/></text:span>7<text:span text:style-name="T1610"><text:s/></text:span><text:span text:style-name="T1611">tipos</text:span><text:span text:style-name="T1612"><text:s/></text:span>de<text:span text:style-name="T1613"><text:s/></text:span><text:span text:style-name="T1614">eletroeletrônicos,</text:span><text:span text:style-name="T1615"><text:s/></text:span>o<text:span text:style-name="T1616"><text:s/></text:span>que<text:s/><text:span text:style-name="T1617">também</text:span><text:span text:style-name="T1618"><text:s/></text:span><text:span text:style-name="T1619">influenciou</text:span><text:s/><text:span text:style-name="T1620">nos</text:span><text:s/><text:span text:style-name="T1621">resultados</text:span><text:s/><text:span text:style-name="T1622">encontrados.</text:span></text:p>
      <text:p text:style-name="P1623"><text:span text:style-name="T1624">Posteriormente,</text:span><text:s/>foi<text:span text:style-name="T1625"><text:s/></text:span><text:span text:style-name="T1626">proposto</text:span><text:span text:style-name="T1627"><text:s/></text:span><text:span text:style-name="T1628">outro</text:span><text:span text:style-name="T1629"><text:s/></text:span><text:span text:style-name="T1630">método</text:span><text:span text:style-name="T1631"><text:s/></text:span><text:span text:style-name="T1632">para</text:span><text:span text:style-name="T1633"><text:s/></text:span><text:span text:style-name="T1634">estimar</text:span><text:span text:style-name="T1635"><text:s/></text:span>a<text:span text:style-name="T1636"><text:s/></text:span><text:span text:style-name="T1637">geração</text:span><text:span text:style-name="T1638"><text:s/></text:span>de<text:span text:style-name="T1639"><text:s/></text:span><text:span text:style-name="T1640">REEE,</text:span><text:span text:style-name="T1641"><text:s/></text:span><text:span text:style-name="T1642">dessa</text:span><text:s/><text:span text:style-name="T1643">vez</text:span><text:s/>com<text:span text:style-name="T1644"><text:s/></text:span>foco<text:span text:style-name="T1645"><text:s/></text:span>na<text:span text:style-name="T1646"><text:s/></text:span><text:span text:style-name="T1647">cidade</text:span><text:span text:style-name="T1648"><text:s/></text:span>de<text:span text:style-name="T1649"><text:s/></text:span><text:span text:style-name="T1650">São</text:span><text:span text:style-name="T1651"><text:s/></text:span><text:span text:style-name="T1652">Paulo,</text:span><text:span text:style-name="T1653"><text:s/></text:span>SP<text:span text:style-name="T1654"><text:s/></text:span><text:span text:style-name="T1655">(Rodrigues</text:span><text:span text:style-name="T1656"><text:s/></text:span>et<text:span text:style-name="T1657"><text:s/></text:span><text:span text:style-name="T1658">al.,</text:span><text:span text:style-name="T1659"><text:s/></text:span><text:span text:style-name="T1660">2015).</text:span><text:span text:style-name="T1661"><text:s/></text:span>É<text:span text:style-name="T1662"><text:s/></text:span><text:span text:style-name="T1663">importante</text:span><text:span text:style-name="T1664"><text:s/></text:span><text:span text:style-name="T1665">ressaltar</text:span><text:span text:style-name="T1666"><text:s/></text:span>que<text:span text:style-name="T1667"><text:s/></text:span>a<text:span text:style-name="T1668"><text:s/></text:span><text:span text:style-name="T1669">capital</text:span><text:span text:style-name="T1670"><text:s/></text:span><text:span text:style-name="T1671">concentra</text:span><text:span text:style-name="T1672"><text:s/></text:span>a<text:span text:style-name="T1673"><text:s/></text:span><text:span text:style-name="T1674">maior</text:span><text:span text:style-name="T1675"><text:s/></text:span><text:span text:style-name="T1676">população</text:span><text:span text:style-name="T1677"><text:s/></text:span>e<text:span text:style-name="T1678"><text:s/></text:span>o<text:span text:style-name="T1679"><text:s/></text:span><text:span text:style-name="T1680">maior</text:span><text:span text:style-name="T1681"><text:s/></text:span><text:span text:style-name="T1682">PIB</text:span><text:span text:style-name="T1683"><text:s/></text:span>per<text:span text:style-name="T1684"><text:s/></text:span><text:span text:style-name="T1685">capita</text:span><text:span text:style-name="T1686"><text:s/></text:span>do<text:span text:style-name="T1687"><text:s/></text:span><text:span text:style-name="T1688">país,</text:span><text:span text:style-name="T1689"><text:s/></text:span>que<text:span text:style-name="T1690"><text:s/></text:span>a<text:span text:style-name="T1691"><text:s/></text:span><text:span text:style-name="T1692">coloca</text:span><text:span text:style-name="T1693"><text:s/></text:span><text:span text:style-name="T1694">acima</text:span><text:span text:style-name="T1695"><text:s/></text:span>da<text:span text:style-name="T1696"><text:s/></text:span><text:span text:style-name="T1697">média</text:span><text:span text:style-name="T1698"><text:s/></text:span><text:span text:style-name="T1699">de</text:span><text:span text:style-name="T1700"><text:s/></text:span><text:span text:style-name="T1701">geração</text:span><text:span text:style-name="T1702"><text:s/></text:span><text:span text:style-name="T1703">de</text:span><text:span text:style-name="T1704"><text:s/></text:span><text:span text:style-name="T1705">resíduos</text:span><text:span text:style-name="T1706"><text:s/></text:span>de<text:span text:style-name="T1707"><text:s/></text:span><text:span text:style-name="T1708">outras</text:span><text:span text:style-name="T1709"><text:s/></text:span><text:span text:style-name="T1710">cidades</text:span><text:span text:style-name="T1711"><text:s/></text:span><text:span text:style-name="T1712">brasileiras.</text:span><text:span text:style-name="T1713"><text:s/></text:span>O<text:span text:style-name="T1714"><text:s/></text:span><text:span text:style-name="T1715">estudo</text:span><text:span text:style-name="T1716"><text:s/></text:span><text:span text:style-name="T1717">baseou-se</text:span><text:span text:style-name="T1718"><text:s/></text:span>em<text:span text:style-name="T1719"><text:s/></text:span>3<text:span text:style-name="T1720"><text:s/></text:span><text:span text:style-name="T1721">variáveis:</text:span><text:span text:style-name="T1722"><text:s/></text:span>a<text:span text:style-name="T1723"><text:s/></text:span><text:span text:style-name="T1724">quantidade</text:span><text:span text:style-name="T1725"><text:s/></text:span>de<text:span text:style-name="T1726"><text:s/></text:span><text:span text:style-name="T1727">EEE</text:span><text:span text:style-name="T1728"><text:s/></text:span>em<text:span text:style-name="T1729"><text:s/></text:span><text:span text:style-name="T1730">uso</text:span><text:span text:style-name="T1731"><text:s/></text:span>nos<text:span text:style-name="T1732"><text:s/></text:span><text:span text:style-name="T1733">domicílios</text:span><text:span text:style-name="T1734"><text:s/></text:span>da<text:span text:style-name="T1735"><text:s/></text:span><text:span text:style-name="T1736">amostra;</text:span><text:span text:style-name="T1737"><text:s/></text:span>a<text:span text:style-name="T1738"><text:s/></text:span><text:span text:style-name="T1739">quantidade</text:span><text:span text:style-name="T1740"><text:s/></text:span><text:span text:style-name="T1741">de</text:span><text:span text:style-name="T1742"><text:s/></text:span><text:span text:style-name="T1743">EEE</text:span><text:span text:style-name="T1744"><text:s/></text:span><text:span text:style-name="T1745">fora</text:span><text:span text:style-name="T1746"><text:s/></text:span>de<text:span text:style-name="T1747"><text:s/></text:span><text:span text:style-name="T1748">uso</text:span><text:span text:style-name="T1749"><text:s/></text:span><text:span text:style-name="T1750">nos</text:span></text:p>
      <text:soft-page-break/>
      <text:p text:style-name="P1751"><text:span text:style-name="T1784">domicílios</text:span><text:span text:style-name="T1785"><text:s/></text:span>da<text:span text:style-name="T1786"><text:s/></text:span><text:span text:style-name="T1787">amostra</text:span><text:span text:style-name="T1788"><text:s/></text:span>e<text:span text:style-name="T1789"><text:s/></text:span><text:span text:style-name="T1790">suas</text:span><text:span text:style-name="T1791"><text:s/></text:span><text:span text:style-name="T1792">respectivas</text:span><text:span text:style-name="T1793"><text:s/></text:span><text:span text:style-name="T1794">condições</text:span><text:span text:style-name="T1795"><text:s/></text:span><text:span text:style-name="T1796">de</text:span><text:span text:style-name="T1797"><text:s/></text:span><text:span text:style-name="T1798">funcionamento</text:span><text:span text:style-name="T1799"><text:s/></text:span>e<text:span text:style-name="T1800"><text:s/></text:span><text:span text:style-name="T1801">tempo</text:span><text:span text:style-name="T1802"><text:s/></text:span>de<text:span text:style-name="T1803"><text:s/></text:span><text:span text:style-name="T1804">aquisição;</text:span><text:span text:style-name="T1805"><text:s/></text:span>a<text:span text:style-name="T1806"><text:s/></text:span><text:span text:style-name="T1807">quantidade</text:span><text:span text:style-name="T1808"><text:s/></text:span>de<text:span text:style-name="T1809"><text:s/></text:span><text:span text:style-name="T1810">EEE</text:span><text:span text:style-name="T1811"><text:s/></text:span><text:span text:style-name="T1812">descartados</text:span><text:span text:style-name="T1813"><text:s/></text:span><text:span text:style-name="T1814">no</text:span><text:span text:style-name="T1815"><text:s/></text:span><text:span text:style-name="T1816">período</text:span><text:span text:style-name="T1817"><text:s/></text:span>de<text:span text:style-name="T1818"><text:s/></text:span>5<text:span text:style-name="T1819"><text:s/></text:span><text:span text:style-name="T1820">anos,</text:span><text:span text:style-name="T1821"><text:s/></text:span>suas<text:span text:style-name="T1822"><text:s/></text:span><text:span text:style-name="T1823">condições</text:span><text:span text:style-name="T1824"><text:s/></text:span>de<text:span text:style-name="T1825"><text:s/></text:span>funcionamento<text:span text:style-name="T1826"><text:s/></text:span>e<text:span text:style-name="T1827"><text:s/></text:span><text:span text:style-name="T1828">alternativas</text:span><text:s/><text:span text:style-name="T1829">para</text:span><text:s/>o<text:s/><text:span text:style-name="T1830">descarte.</text:span></text:p>
      <text:p text:style-name="P1831">Foram<text:span text:style-name="T1832"><text:s/></text:span><text:span text:style-name="T1833">considerados</text:span><text:span text:style-name="T1834"><text:s/></text:span>no<text:span text:style-name="T1835"><text:s/></text:span><text:span text:style-name="T1836">estudo</text:span><text:span text:style-name="T1837"><text:s/></text:span>26<text:span text:style-name="T1838"><text:s/></text:span><text:span text:style-name="T1839">categorias</text:span><text:span text:style-name="T1840"><text:s/></text:span><text:span text:style-name="T1841">de</text:span><text:span text:style-name="T1842"><text:s/></text:span><text:span text:style-name="T1843">eletroeletrônicos</text:span><text:span text:style-name="T1844"><text:s/></text:span>e<text:span text:style-name="T1845"><text:s/></text:span><text:span text:style-name="T1846">seus</text:span><text:span text:style-name="T1847"><text:s/></text:span><text:span text:style-name="T1848">respectivos</text:span><text:span text:style-name="T1849"><text:s/></text:span><text:span text:style-name="T1850">tempos</text:span><text:span text:style-name="T1851"><text:s/></text:span>de<text:span text:style-name="T1852"><text:s/></text:span><text:span text:style-name="T1853">vida</text:span><text:span text:style-name="T1854"><text:s/></text:span><text:span text:style-name="T1855">útil</text:span><text:span text:style-name="T1856"><text:s/></text:span>e<text:span text:style-name="T1857"><text:s/></text:span><text:span text:style-name="T1858">peso.</text:span><text:span text:style-name="T1859"><text:s/></text:span>A<text:span text:style-name="T1860"><text:s/></text:span><text:span text:style-name="T1861">partir</text:span><text:span text:style-name="T1862"><text:s/></text:span>de<text:span text:style-name="T1863"><text:s/></text:span><text:span text:style-name="T1864">princípios</text:span><text:span text:style-name="T1865"><text:s/></text:span><text:span text:style-name="T1866">estatísticos,</text:span><text:span text:style-name="T1867"><text:s/></text:span><text:span text:style-name="T1868">foi</text:span><text:span text:style-name="T1869"><text:s/></text:span><text:span text:style-name="T1870">definida</text:span><text:span text:style-name="T1871"><text:s/></text:span><text:span text:style-name="T1872">uma</text:span><text:span text:style-name="T1873"><text:s/></text:span><text:span text:style-name="T1874">amostra</text:span><text:span text:style-name="T1875"><text:s/></text:span><text:span text:style-name="T1876">da</text:span><text:span text:style-name="T1877"><text:s/></text:span><text:span text:style-name="T1878">população</text:span><text:span text:style-name="T1879"><text:s/></text:span>e<text:span text:style-name="T1880"><text:s/></text:span>então<text:span text:style-name="T1881"><text:s/></text:span><text:span text:style-name="T1882">foi</text:span><text:span text:style-name="T1883"><text:s/></text:span><text:span text:style-name="T1884">aplicado</text:span><text:span text:style-name="T1885"><text:s/></text:span>um<text:span text:style-name="T1886"><text:s/></text:span><text:span text:style-name="T1887">questionário</text:span><text:span text:style-name="T1888"><text:s/></text:span>a<text:span text:style-name="T1889"><text:s/></text:span><text:span text:style-name="T1890">essa</text:span><text:span text:style-name="T1891"><text:s/></text:span><text:span text:style-name="T1892">amostra</text:span><text:span text:style-name="T1893"><text:s/></text:span><text:span text:style-name="T1894">selecionada</text:span><text:span text:style-name="T1895"><text:s/></text:span><text:span text:style-name="T1896">(no</text:span><text:span text:style-name="T1897"><text:s/></text:span><text:span text:style-name="T1898">final</text:span><text:span text:style-name="T1899"><text:s/></text:span>do<text:span text:style-name="T1900"><text:s/></text:span>ano<text:span text:style-name="T1901"><text:s/></text:span><text:span text:style-name="T1902">de</text:span><text:span text:style-name="T1903"><text:s/></text:span>2009<text:span text:style-name="T1904"><text:s/></text:span>e<text:span text:style-name="T1905"><text:s/></text:span><text:span text:style-name="T1906">início</text:span><text:span text:style-name="T1907"><text:s/></text:span>de<text:span text:style-name="T1908"><text:s/></text:span><text:span text:style-name="T1909">2010).</text:span><text:span text:style-name="T1910"><text:s/></text:span>O<text:span text:style-name="T1911"><text:s/></text:span><text:span text:style-name="T1912">método</text:span><text:span text:style-name="T1913"><text:s/></text:span><text:span text:style-name="T1914">propõe</text:span><text:span text:style-name="T1915"><text:s/></text:span>4<text:span text:style-name="T1916"><text:s/></text:span><text:span text:style-name="T1917">cenários</text:span><text:span text:style-name="T1918"><text:s/></text:span>de<text:span text:style-name="T1919"><text:s/></text:span><text:span text:style-name="T1920">descarte</text:span><text:span text:style-name="T1921"><text:s/></text:span><text:span text:style-name="T1922">de</text:span><text:span text:style-name="T1923"><text:s/></text:span><text:span text:style-name="T1924">EEE,</text:span><text:span text:style-name="T1925"><text:s/></text:span><text:span text:style-name="T1926">sendo</text:span><text:span text:style-name="T1927"><text:s/></text:span><text:span text:style-name="T1928">considerado</text:span><text:span text:style-name="T1929"><text:s/></text:span><text:span text:style-name="T1930">para</text:span><text:span text:style-name="T1931"><text:s/></text:span><text:span text:style-name="T1932">esse</text:span><text:span text:style-name="T1933"><text:s/></text:span><text:span text:style-name="T1934">estudo</text:span><text:span text:style-name="T1935"><text:s/></text:span><text:span text:style-name="T1936">apenas</text:span><text:span text:style-name="T1937"><text:s/></text:span>o<text:span text:style-name="T1938"><text:s/></text:span><text:span text:style-name="T1939">pior</text:span><text:span text:style-name="T1940"><text:s/></text:span><text:span text:style-name="T1941">deles:</text:span><text:span text:style-name="T1942"><text:s/></text:span><text:span text:style-name="T1943">somente</text:span><text:span text:style-name="T1944"><text:s/></text:span><text:span text:style-name="T1945">50%</text:span><text:span text:style-name="T1946"><text:s/></text:span><text:span text:style-name="T1947">dos</text:span><text:span text:style-name="T1948"><text:s/></text:span><text:span text:style-name="T1949">EEE</text:span><text:span text:style-name="T1950"><text:s/></text:span><text:span text:style-name="T1951">descartados</text:span><text:span text:style-name="T1952"><text:s/></text:span>e<text:span text:style-name="T1953"><text:s/></text:span><text:span text:style-name="T1954">encaminhados</text:span><text:span text:style-name="T1955"><text:s/></text:span><text:span text:style-name="T1956">para</text:span><text:span text:style-name="T1957"><text:s/></text:span><text:span text:style-name="T1958">reutilização</text:span><text:span text:style-name="T1959"><text:s/></text:span><text:span text:style-name="T1960">foram</text:span><text:span text:style-name="T1961"><text:s/></text:span>de<text:span text:style-name="T1962"><text:s/></text:span><text:span text:style-name="T1963">fato</text:span><text:s/><text:span text:style-name="T1964">reutilizados,</text:span><text:s/><text:span text:style-name="T1965">portanto,</text:span><text:s/>os<text:s/><text:span text:style-name="T1966">outros</text:span><text:s/><text:span text:style-name="T1967">50%</text:span><text:s/>se<text:span text:style-name="T1968"><text:s/></text:span><text:span text:style-name="T1969">tornaram</text:span><text:span text:style-name="T1970"><text:s/></text:span><text:span text:style-name="T1971">REE</text:span><text:span text:style-name="T1972"><text:s/></text:span>+ os<text:s/><text:span text:style-name="T1973">já</text:span><text:s/><text:span text:style-name="T1974">descartados</text:span><text:s/><text:span text:style-name="T1975">como</text:span><text:span text:style-name="T1976"><text:s/></text:span><text:span text:style-name="T1977">resíduos.</text:span><text:span text:style-name="T1978"><text:s/></text:span>A<text:span text:style-name="T1979"><text:s/></text:span><text:span text:style-name="T1980">partir</text:span><text:span text:style-name="T1981"><text:s/></text:span>dos<text:span text:style-name="T1982"><text:s/></text:span><text:span text:style-name="T1983">dados</text:span><text:span text:style-name="T1984"><text:s/></text:span>do<text:span text:style-name="T1985"><text:s/></text:span><text:span text:style-name="T1986">questionário,</text:span><text:span text:style-name="T1987"><text:s/></text:span>dos<text:span text:style-name="T1988"><text:s/></text:span><text:span text:style-name="T1989">dados</text:span><text:span text:style-name="T1990"><text:s/></text:span><text:span text:style-name="T1991">sobre</text:span><text:span text:style-name="T1992"><text:s/></text:span>a<text:span text:style-name="T1993"><text:s/></text:span><text:span text:style-name="T1994">vida</text:span><text:span text:style-name="T1995"><text:s/></text:span><text:span text:style-name="T1996">útil</text:span><text:span text:style-name="T1997"><text:s/></text:span>do<text:span text:style-name="T1998"><text:s/></text:span><text:span text:style-name="T1999">aparelho</text:span><text:span text:style-name="T2000"><text:s/></text:span>e<text:span text:style-name="T2001"><text:s/></text:span><text:span text:style-name="T2002">da</text:span><text:span text:style-name="T2003"><text:s/></text:span><text:span text:style-name="T2004">população</text:span><text:span text:style-name="T2005"><text:s/></text:span>de<text:span text:style-name="T2006"><text:s/></text:span>São<text:span text:style-name="T2007"><text:s/></text:span><text:span text:style-name="T2008">Paulo,</text:span><text:span text:style-name="T2009"><text:s/></text:span>foi<text:span text:style-name="T2010"><text:s/></text:span><text:span text:style-name="T2011">estimada</text:span><text:span text:style-name="T2012"><text:s/></text:span>para<text:span text:style-name="T2013"><text:s/></text:span><text:span text:style-name="T2014">esse</text:span><text:span text:style-name="T2015"><text:s/></text:span><text:span text:style-name="T2016">cenário</text:span><text:span text:style-name="T2017"><text:s/></text:span><text:span text:style-name="T2018">uma</text:span><text:span text:style-name="T2019"><text:s/></text:span><text:span text:style-name="T2020">média</text:span><text:span text:style-name="T2021"><text:s/></text:span>de<text:span text:style-name="T2022"><text:s/></text:span><text:span text:style-name="T2023">geração</text:span><text:span text:style-name="T2024"><text:s/></text:span>de<text:span text:style-name="T2025"><text:s/></text:span><text:span text:style-name="T2026">3,1</text:span><text:span text:style-name="T2027"><text:s/></text:span><text:span text:style-name="T2028">kg/hab/ano.</text:span></text:p>
      <text:p text:style-name="P2029">Esse<text:span text:style-name="T2030"><text:s/></text:span><text:span text:style-name="T2031">estudo</text:span><text:span text:style-name="T2032"><text:s/></text:span><text:span text:style-name="T2033">mostra-se</text:span><text:span text:style-name="T2034"><text:s/></text:span><text:span text:style-name="T2035">valioso</text:span><text:span text:style-name="T2036"><text:s/></text:span><text:span text:style-name="T2037">por</text:span><text:span text:style-name="T2038"><text:s/></text:span><text:span text:style-name="T2039">calcular</text:span><text:span text:style-name="T2040"><text:s/></text:span>as<text:span text:style-name="T2041"><text:s/></text:span><text:span text:style-name="T2042">estimativas</text:span><text:span text:style-name="T2043"><text:s/></text:span>a<text:span text:style-name="T2044"><text:s/></text:span><text:span text:style-name="T2045">partir</text:span><text:span text:style-name="T2046"><text:s/></text:span>de<text:span text:style-name="T2047"><text:s/></text:span><text:span text:style-name="T2048">dados</text:span><text:span text:style-name="T2049"><text:s/></text:span><text:span text:style-name="T2050">primários</text:span><text:span text:style-name="T2051"><text:s/></text:span><text:span text:style-name="T2052">obtidos</text:span><text:span text:style-name="T2053"><text:s/></text:span><text:span text:style-name="T2054">através</text:span><text:span text:style-name="T2055"><text:s/></text:span>de<text:span text:style-name="T2056"><text:s/></text:span>um<text:span text:style-name="T2057"><text:s/></text:span><text:span text:style-name="T2058">questionário,</text:span><text:span text:style-name="T2059"><text:s/></text:span>além<text:span text:style-name="T2060"><text:s/></text:span>de<text:span text:style-name="T2061"><text:s/></text:span><text:span text:style-name="T2062">apresentar</text:span><text:span text:style-name="T2063"><text:s/></text:span><text:span text:style-name="T2064">uma</text:span><text:span text:style-name="T2065"><text:s/></text:span><text:span text:style-name="T2066">metodologia</text:span><text:span text:style-name="T2067"><text:s/></text:span>que<text:span text:style-name="T2068"><text:s/></text:span><text:span text:style-name="T2069">pode</text:span><text:span text:style-name="T2070"><text:s/></text:span><text:span text:style-name="T2071">ser</text:span><text:span text:style-name="T2072"><text:s/></text:span><text:span text:style-name="T2073">aplicada</text:span><text:span text:style-name="T2074"><text:s/></text:span>a<text:span text:style-name="T2075"><text:s/></text:span><text:span text:style-name="T2076">outros</text:span><text:span text:style-name="T2077"><text:s/></text:span><text:span text:style-name="T2078">municípios.</text:span><text:span text:style-name="T2079"><text:s/></text:span><text:span text:style-name="T2080">Os</text:span><text:span text:style-name="T2081"><text:s/></text:span><text:span text:style-name="T2082">resultados</text:span><text:span text:style-name="T2083"><text:s/></text:span><text:span text:style-name="T2084">encontrados</text:span><text:span text:style-name="T2085"><text:s/></text:span>são<text:span text:style-name="T2086"><text:s/></text:span><text:span text:style-name="T2087">uma</text:span><text:span text:style-name="T2088"><text:s/></text:span><text:span text:style-name="T2089">importante</text:span><text:span text:style-name="T2090"><text:s/></text:span><text:span text:style-name="T2091">referência</text:span><text:span text:style-name="T2092"><text:s/></text:span>de<text:span text:style-name="T2093"><text:s/></text:span><text:span text:style-name="T2094">geração</text:span><text:span text:style-name="T2095"><text:s/></text:span>a<text:span text:style-name="T2096"><text:s/></text:span><text:span text:style-name="T2097">nível</text:span><text:span text:style-name="T2098"><text:s/></text:span><text:span text:style-name="T2099">local</text:span><text:span text:style-name="T2100"><text:s/></text:span>no<text:span text:style-name="T2101"><text:s/></text:span>país.<text:span text:style-name="T2102"><text:s/></text:span><text:span text:style-name="T2103">Como</text:span><text:span text:style-name="T2104"><text:s/></text:span>os<text:span text:style-name="T2105"><text:s/></text:span>dados<text:span text:style-name="T2106"><text:s/></text:span><text:span text:style-name="T2107">utilizados</text:span><text:span text:style-name="T2108"><text:s/></text:span><text:span text:style-name="T2109">foram</text:span><text:span text:style-name="T2110"><text:s/></text:span>coletados<text:span text:style-name="T2111"><text:s/></text:span><text:span text:style-name="T2112">nos</text:span><text:span text:style-name="T2113"><text:s/></text:span>anos<text:span text:style-name="T2114"><text:s/></text:span>de<text:span text:style-name="T2115"><text:s/></text:span>2009<text:span text:style-name="T2116"><text:s/></text:span>e<text:span text:style-name="T2117"><text:s/></text:span><text:span text:style-name="T2118">2010,</text:span><text:span text:style-name="T2119"><text:s/></text:span>é<text:span text:style-name="T2120"><text:s/></text:span><text:span text:style-name="T2121">provável</text:span><text:span text:style-name="T2122"><text:s/></text:span>que<text:span text:style-name="T2123"><text:s/></text:span><text:span text:style-name="T2124">estejam</text:span><text:span text:style-name="T2125"><text:s/></text:span><text:span text:style-name="T2126">defasados</text:span><text:span text:style-name="T2127"><text:s/></text:span><text:span text:style-name="T2128">devido</text:span><text:span text:style-name="T2129"><text:s/></text:span>aos<text:span text:style-name="T2130"><text:s/></text:span><text:span text:style-name="T2131">rápidos</text:span><text:span text:style-name="T2132"><text:s/></text:span><text:span text:style-name="T2133">avanços</text:span><text:span text:style-name="T2134"><text:s/></text:span><text:span text:style-name="T2135">tecnológicos</text:span><text:span text:style-name="T2136"><text:s/></text:span>da<text:span text:style-name="T2137"><text:s/></text:span><text:span text:style-name="T2138">última</text:span><text:span text:style-name="T2139"><text:s/></text:span><text:span text:style-name="T2140">década,</text:span><text:span text:style-name="T2141"><text:s/></text:span><text:span text:style-name="T2142">portanto</text:span><text:span text:style-name="T2143"><text:s/></text:span>é<text:span text:style-name="T2144"><text:s/></text:span><text:span text:style-name="T2145">recomendável</text:span><text:span text:style-name="T2146"><text:s/></text:span>um<text:span text:style-name="T2147"><text:s/></text:span><text:span text:style-name="T2148">estudo</text:span><text:s/><text:span text:style-name="T2149">posterior</text:span><text:s/><text:span text:style-name="T2150">utilizando</text:span><text:span text:style-name="T2151"><text:s/></text:span><text:span text:style-name="T2152">dados</text:span><text:s/><text:span text:style-name="T2153">atualizados.</text:span></text:p>
      <text:p text:style-name="P2154"><text:span text:style-name="T2155">Mais</text:span><text:span text:style-name="T2156"><text:s/></text:span><text:span text:style-name="T2157">recentemente,</text:span><text:span text:style-name="T2158"><text:s/></text:span><text:span text:style-name="T2159">Abbondanza</text:span><text:span text:style-name="T2160"><text:s/></text:span>&amp;<text:span text:style-name="T2161"><text:s/></text:span><text:span text:style-name="T2162">Souza</text:span><text:span text:style-name="T2163"><text:s/></text:span>(2019)<text:span text:style-name="T2164"><text:s/></text:span><text:span text:style-name="T2165">buscaram</text:span><text:span text:style-name="T2166"><text:s/></text:span><text:span text:style-name="T2167">reduzir</text:span><text:span text:style-name="T2168"><text:s/></text:span><text:span text:style-name="T2169">as</text:span><text:span text:style-name="T2170"><text:s/></text:span><text:span text:style-name="T2171">incertezas</text:span><text:span text:style-name="T2172"><text:s/></text:span>dos<text:span text:style-name="T2173"><text:s/></text:span><text:span text:style-name="T2174">métodos</text:span><text:span text:style-name="T2175"><text:s/></text:span><text:span text:style-name="T2176">anteriores</text:span><text:span text:style-name="T2177"><text:s/></text:span><text:span text:style-name="T2178">utilizando</text:span><text:span text:style-name="T2179"><text:s/></text:span><text:span text:style-name="T2180">pesquisas</text:span><text:span text:style-name="T2181"><text:s/></text:span><text:span text:style-name="T2182">para</text:span><text:span text:style-name="T2183"><text:s/></text:span><text:span text:style-name="T2184">coletar</text:span><text:span text:style-name="T2185"><text:s/></text:span><text:span text:style-name="T2186">da</text:span><text:span text:style-name="T2187">dos</text:span><text:span text:style-name="T2188"><text:s/></text:span><text:span text:style-name="T2189">para</text:span><text:span text:style-name="T2190"><text:s/></text:span>o<text:span text:style-name="T2191"><text:s/></text:span><text:span text:style-name="T2192">Método</text:span><text:span text:style-name="T2193"><text:s/></text:span><text:span text:style-name="T2194">de</text:span><text:span text:style-name="T2195"><text:s/></text:span><text:span text:style-name="T2196">Estimativa</text:span><text:span text:style-name="T2197"><text:s/></text:span>da<text:span text:style-name="T2198"><text:s/></text:span><text:span text:style-name="T2199">Oferta</text:span><text:span text:style-name="T2200"><text:s/></text:span><text:span text:style-name="T2201">de</text:span><text:span text:style-name="T2202"><text:s/></text:span><text:span text:style-name="T2203">Mercado</text:span><text:span text:style-name="T2204"><text:s/></text:span><text:span text:style-name="T2205">de</text:span><text:span text:style-name="T2206"><text:s/></text:span><text:span text:style-name="T2207">REEE.</text:span><text:span text:style-name="T2208"><text:s/></text:span><text:span text:style-name="T2209">Para</text:span><text:span text:style-name="T2210"><text:s/></text:span>isso,<text:span text:style-name="T2211"><text:s/></text:span><text:span text:style-name="T2212">pediram</text:span><text:span text:style-name="T2213"><text:s/></text:span>aos<text:span text:style-name="T2214"><text:s/></text:span><text:span text:style-name="T2215">entrevistados</text:span><text:span text:style-name="T2216"><text:s/></text:span>que<text:span text:style-name="T2217"><text:s/></text:span><text:span text:style-name="T2218">informassem</text:span><text:span text:style-name="T2219"><text:s/></text:span>dados<text:s/><text:span text:style-name="T2220"><text:s/></text:span><text:span text:style-name="T2221">como</text:span><text:s/><text:span text:style-name="T2222"><text:s/></text:span>o<text:span text:style-name="T2223"><text:s/></text:span><text:span text:style-name="T2224">número</text:span><text:span text:style-name="T2225"><text:s/></text:span>de<text:span text:style-name="T2226"><text:s/></text:span><text:span text:style-name="T2227">equipamentos</text:span><text:span text:style-name="T2228"><text:s/></text:span><text:span text:style-name="T2229">adquiridos</text:span><text:span text:style-name="T2230"><text:s/></text:span><text:span text:style-name="T2231">nos</text:span><text:span text:style-name="T2232"><text:s/></text:span><text:span text:style-name="T2233">últimos</text:span><text:span text:style-name="T2234"><text:s/></text:span><text:span text:style-name="T2235">anos,</text:span><text:span text:style-name="T2236"><text:s/></text:span>o<text:span text:style-name="T2237"><text:s/></text:span><text:span text:style-name="T2238">número</text:span><text:span text:style-name="T2239"><text:s/></text:span>de<text:span text:style-name="T2240"><text:s/></text:span><text:span text:style-name="T2241">equipamentos</text:span><text:span text:style-name="T2242"><text:s/></text:span>em<text:span text:style-name="T2243"><text:s/></text:span>uso<text:span text:style-name="T2244"><text:s/></text:span>e<text:span text:style-name="T2245"><text:s/></text:span>a<text:span text:style-name="T2246"><text:s/></text:span>idade<text:span text:style-name="T2247"><text:s/></text:span><text:span text:style-name="T2248">dos</text:span><text:span text:style-name="T2249"><text:s/></text:span><text:span text:style-name="T2250">equipamentos</text:span><text:span text:style-name="T2251"><text:s/></text:span><text:span text:style-name="T2252">recentemente</text:span><text:span text:style-name="T2253"><text:s/></text:span><text:span text:style-name="T2254">descartados.</text:span><text:span text:style-name="T2255"><text:s/></text:span>O<text:span text:style-name="T2256"><text:s/></text:span><text:span text:style-name="T2257">estudo</text:span><text:span text:style-name="T2258"><text:s/></text:span><text:span text:style-name="T2259">foi</text:span><text:span text:style-name="T2260"><text:s/></text:span><text:span text:style-name="T2261">feito</text:span><text:span text:style-name="T2262"><text:s/></text:span>em<text:span text:style-name="T2263"><text:s/></text:span><text:span text:style-name="T2264">escala</text:span><text:span text:style-name="T2265"><text:s/></text:span><text:span text:style-name="T2266">local</text:span><text:span text:style-name="T2267"><text:s/></text:span><text:span text:style-name="T2268">na</text:span><text:span text:style-name="T2269"><text:s/></text:span><text:span text:style-name="T2270">cidade</text:span><text:span text:style-name="T2271"><text:s/></text:span>de<text:span text:style-name="T2272"><text:s/></text:span>São<text:span text:style-name="T2273"><text:s/></text:span><text:span text:style-name="T2274">José</text:span><text:span text:style-name="T2275"><text:s/></text:span>dos<text:span text:style-name="T2276"><text:s/></text:span><text:span text:style-name="T2277">Campos</text:span><text:span text:style-name="T2278"><text:s/></text:span>no<text:span text:style-name="T2279"><text:s/></text:span><text:span text:style-name="T2280">estado</text:span><text:span text:style-name="T2281"><text:s/></text:span>de<text:span text:style-name="T2282"><text:s/></text:span><text:span text:style-name="T2283">São</text:span><text:span text:style-name="T2284"><text:s/></text:span>Paulo,<text:span text:style-name="T2285"><text:s/></text:span><text:span text:style-name="T2286">dividindo</text:span><text:span text:style-name="T2287"><text:s/></text:span><text:span text:style-name="T2288">os</text:span><text:span text:style-name="T2289"><text:s/></text:span><text:span text:style-name="T2290">resultados</text:span><text:span text:style-name="T2291"><text:s/></text:span>de<text:span text:style-name="T2292"><text:s/></text:span><text:span text:style-name="T2293">acordo</text:span><text:span text:style-name="T2294"><text:s/></text:span>com<text:span text:style-name="T2295"><text:s/></text:span>as<text:span text:style-name="T2296"><text:s/></text:span><text:span text:style-name="T2297">zonas</text:span><text:span text:style-name="T2298"><text:s/></text:span>da<text:span text:style-name="T2299"><text:s/></text:span><text:span text:style-name="T2300">cidade</text:span><text:span text:style-name="T2301"><text:s/></text:span>nas<text:span text:style-name="T2302"><text:s/></text:span><text:span text:style-name="T2303">quais</text:span><text:span text:style-name="T2304"><text:s/></text:span><text:span text:style-name="T2305">moravam</text:span><text:span text:style-name="T2306"><text:s/></text:span>os<text:span text:style-name="T2307"><text:s/></text:span><text:span text:style-name="T2308">habitantes</text:span><text:span text:style-name="T2309"><text:s/></text:span><text:span text:style-name="T2310">(que</text:span><text:span text:style-name="T2311"><text:s/></text:span><text:span text:style-name="T2312">divergiam</text:span><text:span text:style-name="T2313"><text:s/></text:span><text:span text:style-name="T2314">em</text:span><text:span text:style-name="T2315"><text:s/></text:span><text:span text:style-name="T2316">número</text:span><text:span text:style-name="T2317"><text:s/></text:span>de<text:span text:style-name="T2318"><text:s/></text:span><text:span text:style-name="T2319">habitantes,</text:span><text:span text:style-name="T2320"><text:s/></text:span>renda<text:span text:style-name="T2321"><text:s/></text:span><text:span text:style-name="T2322">familiar</text:span><text:span text:style-name="T2323"><text:s/></text:span><text:span text:style-name="T2324">média</text:span><text:span text:style-name="T2325"><text:s/></text:span>e<text:span text:style-name="T2326"><text:s/></text:span><text:span text:style-name="T2327">IDH,</text:span><text:span text:style-name="T2328"><text:s/></text:span>o<text:span text:style-name="T2329"><text:s/></text:span>que<text:span text:style-name="T2330"><text:s/></text:span>foi<text:span text:style-name="T2331"><text:s/></text:span><text:span text:style-name="T2332">levado</text:span><text:span text:style-name="T2333"><text:s/></text:span>em<text:span text:style-name="T2334"><text:s/></text:span><text:span text:style-name="T2335">consideração</text:span><text:span text:style-name="T2336"><text:s/></text:span>nos<text:span text:style-name="T2337"><text:s/></text:span><text:span text:style-name="T2338">resultados).</text:span><text:span text:style-name="T2339"><text:s/></text:span>Esse<text:span text:style-name="T2340"><text:s/></text:span><text:span text:style-name="T2341">estudo</text:span><text:span text:style-name="T2342"><text:s/></text:span><text:span text:style-name="T2343">apresentou</text:span><text:span text:style-name="T2344"><text:s/></text:span><text:span text:style-name="T2345">vida</text:span><text:span text:style-name="T2346"><text:s/></text:span><text:span text:style-name="T2347">útil</text:span><text:span text:style-name="T2348"><text:s/></text:span><text:span text:style-name="T2349">média</text:span><text:span text:style-name="T2350"><text:s/></text:span>dos<text:span text:style-name="T2351"><text:s/></text:span><text:span text:style-name="T2352">equipamentos</text:span><text:span text:style-name="T2353"><text:s/></text:span><text:span text:style-name="T2354">diferente</text:span><text:span text:style-name="T2355"><text:s/></text:span>dos<text:span text:style-name="T2356"><text:s/></text:span><text:span text:style-name="T2357">estudos</text:span><text:span text:style-name="T2358"><text:s/></text:span><text:span text:style-name="T2359">anteriores,</text:span><text:span text:style-name="T2360"><text:s/></text:span><text:span text:style-name="T2361">uma</text:span><text:span text:style-name="T2362"><text:s/></text:span><text:span text:style-name="T2363">vez</text:span><text:span text:style-name="T2364"><text:s/></text:span>que<text:span text:style-name="T2365"><text:s/></text:span>os<text:span text:style-name="T2366"><text:s/></text:span>dados<text:span text:style-name="T2367"><text:s/></text:span><text:span text:style-name="T2368">foram</text:span><text:span text:style-name="T2369"><text:s/></text:span><text:span text:style-name="T2370">obtidos</text:span><text:span text:style-name="T2371"><text:s/></text:span><text:span text:style-name="T2372">através</text:span><text:span text:style-name="T2373"><text:s/></text:span>da<text:span text:style-name="T2374"><text:s/></text:span><text:span text:style-name="T2375">população</text:span><text:span text:style-name="T2376"><text:s/></text:span>e<text:span text:style-name="T2377"><text:s/></text:span><text:span text:style-name="T2378">não</text:span><text:span text:style-name="T2379"><text:s/></text:span><text:span text:style-name="T2380">dos</text:span><text:span text:style-name="T2381"><text:s/></text:span><text:span text:style-name="T2382">fabricantes.</text:span><text:span text:style-name="T2383"><text:s/></text:span><text:span text:style-name="T2384">Uma</text:span><text:span text:style-name="T2385"><text:s/></text:span><text:span text:style-name="T2386">vantagem</text:span><text:span text:style-name="T2387"><text:s/></text:span>é<text:span text:style-name="T2388"><text:s/></text:span>que<text:span text:style-name="T2389"><text:s/></text:span>os<text:span text:style-name="T2390"><text:s/></text:span><text:span text:style-name="T2391">valores</text:span><text:span text:style-name="T2392"><text:s/></text:span><text:span text:style-name="T2393">de</text:span><text:span text:style-name="T2394"><text:s/></text:span><text:span text:style-name="T2395">vida</text:span><text:span text:style-name="T2396"><text:s/></text:span><text:span text:style-name="T2397">útil</text:span><text:span text:style-name="T2398"><text:s/></text:span><text:span text:style-name="T2399">foram</text:span><text:span text:style-name="T2400"><text:s/></text:span><text:span text:style-name="T2401">representados</text:span><text:span text:style-name="T2402"><text:s/></text:span>por<text:span text:style-name="T2403"><text:s/></text:span><text:span text:style-name="T2404">distribuição</text:span><text:span text:style-name="T2405"><text:s/></text:span><text:span text:style-name="T2406">probabilística</text:span><text:span text:style-name="T2407"><text:s/></text:span>e<text:span text:style-name="T2408"><text:s/></text:span><text:span text:style-name="T2409">não</text:span><text:span text:style-name="T2410"><text:s/></text:span><text:span text:style-name="T2411">como</text:span><text:span text:style-name="T2412"><text:s/></text:span><text:span text:style-name="T2413">valores</text:span><text:span text:style-name="T2414"><text:s/></text:span><text:span text:style-name="T2415">discretos,</text:span><text:span text:style-name="T2416"><text:s/></text:span><text:span text:style-name="T2417">como</text:span><text:span text:style-name="T2418"><text:s/></text:span>nos<text:span text:style-name="T2419"><text:s/></text:span><text:span text:style-name="T2420">estudos</text:span><text:span text:style-name="T2421"><text:s/></text:span><text:span text:style-name="T2422">anteriormente</text:span><text:span text:style-name="T2423"><text:s/></text:span><text:span text:style-name="T2424">citados.</text:span><text:span text:style-name="T2425"><text:s/></text:span>A<text:span text:style-name="T2426"><text:s/></text:span><text:span text:style-name="T2427">junção</text:span><text:span text:style-name="T2428"><text:s/></text:span>de<text:span text:style-name="T2429"><text:s/></text:span><text:span text:style-name="T2430">variáveis</text:span><text:span text:style-name="T2431"><text:s/></text:span><text:span text:style-name="T2432">quantitativas</text:span><text:span text:style-name="T2433"><text:s/></text:span>e<text:span text:style-name="T2434"><text:s/></text:span><text:span text:style-name="T2435">qualitativas</text:span><text:span text:style-name="T2436"><text:s/></text:span><text:span text:style-name="T2437">para</text:span><text:span text:style-name="T2438"><text:s/></text:span><text:span text:style-name="T2439">aplicação</text:span><text:span text:style-name="T2440"><text:s/></text:span>do<text:span text:style-name="T2441"><text:s/></text:span><text:span text:style-name="T2442">Método</text:span><text:span text:style-name="T2443"><text:s/></text:span>de<text:span text:style-name="T2444"><text:s/></text:span><text:span text:style-name="T2445">Oferta</text:span><text:span text:style-name="T2446"><text:s/></text:span><text:span text:style-name="T2447">de</text:span><text:span text:style-name="T2448"><text:s/></text:span><text:span text:style-name="T2449">Mercado,</text:span><text:span text:style-name="T2450"><text:s/></text:span><text:span text:style-name="T2451">confere</text:span><text:span text:style-name="T2452"><text:s/></text:span><text:span text:style-name="T2453">considerável</text:span><text:span text:style-name="T2454"><text:s/></text:span><text:span text:style-name="T2455">co</text:span><text:span text:style-name="T2456">nfiabilidade</text:span><text:s/>ao<text:span text:style-name="T2457"><text:s/></text:span><text:span text:style-name="T2458">estudo,</text:span><text:s/><text:span text:style-name="T2459">que</text:span><text:s/><text:span text:style-name="T2460">apresentou</text:span><text:span text:style-name="T2461"><text:s/></text:span><text:span text:style-name="T2462">estimativa</text:span><text:s/>de<text:span text:style-name="T2463"><text:s/></text:span><text:span text:style-name="T2464">4kg/hab/ano</text:span><text:s/>em<text:span text:style-name="T2465"><text:s/></text:span>2017.</text:p>
      <text:p text:style-name="P2466"><text:span text:style-name="T2467">De</text:span><text:span text:style-name="T2468"><text:s/></text:span><text:span text:style-name="T2469">acordo</text:span><text:span text:style-name="T2470"><text:s/></text:span><text:span text:style-name="T2471">com</text:span><text:span text:style-name="T2472"><text:s/></text:span>os<text:span text:style-name="T2473"><text:s/></text:span><text:span text:style-name="T2474">relatórios</text:span><text:span text:style-name="T2475"><text:s/></text:span>do<text:span text:style-name="T2476"><text:s/></text:span><text:span text:style-name="T2477">Global</text:span><text:span text:style-name="T2478"><text:s/></text:span><text:span text:style-name="T2479">E-Waste</text:span><text:span text:style-name="T2480"><text:s/></text:span><text:span text:style-name="T2481">Monitor</text:span><text:span text:style-name="T2482"><text:s/></text:span><text:span text:style-name="T2483">(Baldé</text:span><text:span text:style-name="T2484"><text:s/></text:span><text:span text:style-name="T2485">et</text:span><text:span text:style-name="T2486"><text:s/></text:span><text:span text:style-name="T2487">al.,</text:span><text:span text:style-name="T2488"><text:s/></text:span><text:span text:style-name="T2489">2015;</text:span><text:span text:style-name="T2490"><text:s/></text:span><text:span text:style-name="T2491">Forti</text:span><text:span text:style-name="T2492"><text:s/></text:span>et<text:span text:style-name="T2493"><text:s/></text:span>al.<text:span text:style-name="T2494"><text:s/></text:span><text:span text:style-name="T2495">(2020),</text:span><text:span text:style-name="T2496"><text:s/></text:span>foram<text:span text:style-name="T2497"><text:s/></text:span><text:span text:style-name="T2498">gerados</text:span><text:span text:style-name="T2499"><text:s/></text:span><text:span text:style-name="T2500">anualmente</text:span><text:span text:style-name="T2501"><text:s/></text:span>no<text:span text:style-name="T2502"><text:s/></text:span><text:span text:style-name="T2503">Brasil,</text:span><text:span text:style-name="T2504"><text:s/></text:span>1,4<text:span text:style-name="T2505"><text:s/></text:span><text:span text:style-name="T2506">mil</text:span><text:span text:style-name="T2507"><text:s/></text:span><text:span text:style-name="T2508">toneladas</text:span><text:span text:style-name="T2509"><text:s/></text:span>em<text:span text:style-name="T2510"><text:s/></text:span>2014,<text:span text:style-name="T2511"><text:s/></text:span>1,5<text:span text:style-name="T2512"><text:s/></text:span><text:span text:style-name="T2513">mil</text:span><text:span text:style-name="T2514"><text:s/></text:span><text:span text:style-name="T2515">toneladas</text:span><text:span text:style-name="T2516"><text:s/></text:span>em<text:span text:style-name="T2517"><text:s/></text:span>2016<text:span text:style-name="T2518"><text:s/></text:span>e<text:span text:style-name="T2519"><text:s/></text:span>2,1<text:span text:style-name="T2520"><text:s/></text:span><text:span text:style-name="T2521">mil</text:span><text:span text:style-name="T2522"><text:s/></text:span><text:span text:style-name="T2523">toneladas</text:span><text:span text:style-name="T2524"><text:s/></text:span>em<text:span text:style-name="T2525"><text:s/></text:span>2019.<text:span text:style-name="T2526"><text:s/></text:span><text:span text:style-name="T2527">Os</text:span><text:span text:style-name="T2528"><text:s/></text:span><text:span text:style-name="T2529">valores</text:span><text:span text:style-name="T2530"><text:s/></text:span>de<text:span text:style-name="T2531"><text:s/></text:span><text:span text:style-name="T2532">geração</text:span><text:span text:style-name="T2533"><text:s/></text:span><text:span text:style-name="T2534">per</text:span><text:span text:style-name="T2535"><text:s/></text:span><text:span text:style-name="T2536">capita</text:span><text:span text:style-name="T2537"><text:s/></text:span>de<text:span text:style-name="T2538"><text:s/></text:span><text:span text:style-name="T2539">resíduos</text:span><text:span text:style-name="T2540"><text:s/></text:span><text:span text:style-name="T2541">eletroeletrônicos</text:span><text:span text:style-name="T2542"><text:s/></text:span><text:span text:style-name="T2543">no</text:span><text:span text:style-name="T2544"><text:s/></text:span><text:span text:style-name="T2545">Brasil</text:span><text:span text:style-name="T2546"><text:s/></text:span><text:span text:style-name="T2547">foram</text:span><text:span text:style-name="T2548"><text:s/></text:span>7<text:span text:style-name="T2549"><text:s/></text:span>kg<text:span text:style-name="T2550"><text:s/></text:span><text:span text:style-name="T2551">em</text:span><text:span text:style-name="T2552"><text:s/></text:span>2014,<text:span text:style-name="T2553"><text:s/></text:span>7,4<text:span text:style-name="T2554"><text:s/></text:span><text:span text:style-name="T2555">kg</text:span><text:span text:style-name="T2556"><text:s/></text:span>em<text:span text:style-name="T2557"><text:s/></text:span>2016<text:span text:style-name="T2558"><text:s/></text:span>e<text:span text:style-name="T2559"><text:s/></text:span><text:span text:style-name="T2560">atingiu</text:span><text:span text:style-name="T2561"><text:s/></text:span>10,2<text:span text:style-name="T2562"><text:s/></text:span><text:span text:style-name="T2563">kg</text:span><text:span text:style-name="T2564"><text:s/></text:span>em<text:span text:style-name="T2565"><text:s/></text:span>2019,<text:span text:style-name="T2566"><text:s/></text:span>o<text:span text:style-name="T2567"><text:s/></text:span>que<text:span text:style-name="T2568"><text:s/></text:span><text:span text:style-name="T2569">equivale</text:span><text:span text:style-name="T2570"><text:s/></text:span>a<text:span text:style-name="T2571"><text:s/></text:span>um<text:span text:style-name="T2572"><text:s/></text:span><text:span text:style-name="T2573">acréscimo</text:span><text:span text:style-name="T2574"><text:s/></text:span><text:span text:style-name="T2575">médio</text:span><text:s/><text:span text:style-name="T2576">anual</text:span><text:span text:style-name="T2577"><text:s/></text:span>de<text:span text:style-name="T2578"><text:s/></text:span><text:span text:style-name="T2579">9,1%</text:span><text:s/><text:span text:style-name="T2580">nos</text:span><text:s/><text:span text:style-name="T2581">últimos</text:span><text:s/><text:span text:style-name="T2582">anos</text:span><text:s/>e<text:s/><text:span text:style-name="T2583">cerca</text:span><text:s/>de<text:s/><text:span text:style-name="T2584">2,7%</text:span><text:s/><text:span text:style-name="T2585">até</text:span><text:s/><text:span text:style-name="T2586">2016.</text:span></text:p>
      <text:p text:style-name="P2587"><text:span text:style-name="T2588">Segundo</text:span><text:span text:style-name="T2589"><text:s/></text:span>os<text:span text:style-name="T2590"><text:s/></text:span><text:span text:style-name="T2591">estudos</text:span><text:span text:style-name="T2592"><text:s/></text:span><text:span text:style-name="T2593">citados,</text:span><text:span text:style-name="T2594"><text:s/></text:span>foram<text:span text:style-name="T2595"><text:s/></text:span><text:span text:style-name="T2596">obtidas</text:span><text:span text:style-name="T2597"><text:s/></text:span><text:span text:style-name="T2598">as</text:span><text:span text:style-name="T2599"><text:s/></text:span><text:span text:style-name="T2600">seguintes</text:span><text:span text:style-name="T2601"><text:s/></text:span><text:span text:style-name="T2602">estimativas</text:span><text:span text:style-name="T2603"><text:s/></text:span>de<text:span text:style-name="T2604"><text:s/></text:span><text:span text:style-name="T2605">geração</text:span><text:span text:style-name="T2606"><text:s/></text:span><text:span text:style-name="T2607">de</text:span><text:span text:style-name="T2608"><text:s/></text:span><text:span text:style-name="T2609">REEE</text:span><text:span text:style-name="T2610"><text:s/></text:span>para<text:span text:style-name="T2611"><text:s/></text:span>o<text:span text:style-name="T2612"><text:s/></text:span><text:span text:style-name="T2613">Brasil</text:span><text:span text:style-name="T2614"><text:s/></text:span><text:span text:style-name="T2615">entre</text:span><text:s/>os<text:span text:style-name="T2616"><text:s/></text:span><text:span text:style-name="T2617">anos</text:span><text:s/>de<text:s/><text:span text:style-name="T2618">2012</text:span><text:s/>e 2019<text:span text:style-name="T2619"><text:s/></text:span><text:span text:style-name="T2620">(Tabela 2):</text:span></text:p>
      <text:p text:style-name="P2621"><text:span text:style-name="T2622">Tabela</text:span><text:span text:style-name="T2623"><text:s/>1.<text:s/></text:span><text:span text:style-name="T2624">Estimativas</text:span><text:s/><text:span text:style-name="T2625">apresentadas</text:span><text:span text:style-name="T2626"><text:s/></text:span><text:span text:style-name="T2627">para</text:span><text:s/>a<text:s/><text:span text:style-name="T2628">geração</text:span><text:span text:style-name="T2629"><text:s/></text:span>de<text:span text:style-name="T2630"><text:s/></text:span><text:span text:style-name="T2631">REEE</text:span><text:s/>no Brasil.</text:p>
      <text:p text:style-name="P2632"/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</table:table-columns>
        <table:table-row table:style-name="TableRow2637">
          <table:table-cell table:style-name="TableCell2638">
            <text:p text:style-name="P2639"><text:span text:style-name="T2640">Estudo</text:span></text:p>
          </table:table-cell>
          <table:table-cell table:style-name="TableCell2641">
            <text:p text:style-name="P2642"><text:span text:style-name="T2643">Ano</text:span><text:span text:style-name="T2644"><text:s/></text:span><text:span text:style-name="T2645">de</text:span><text:span text:style-name="T2646"><text:s/></text:span><text:span text:style-name="T2647">Referência</text:span></text:p>
          </table:table-cell>
          <table:table-cell table:style-name="TableCell2648">
            <text:p text:style-name="P2649"><text:span text:style-name="T2650">Geração</text:span><text:span text:style-name="T2651"><text:s/></text:span><text:span text:style-name="T2652">média</text:span><text:span text:style-name="T2653"><text:s/></text:span><text:span text:style-name="T2654">per</text:span><text:span text:style-name="T2655"><text:s/></text:span><text:span text:style-name="T2656">capita</text:span><text:span text:style-name="T2657"><text:s/></text:span><text:span text:style-name="T2658">(kg/hab/ano)</text:span></text:p>
          </table:table-cell>
        </table:table-row>
        <table:table-row table:style-name="TableRow2659">
          <table:table-cell table:style-name="TableCell2660">
            <text:p text:style-name="P2661"><text:span text:style-name="T2662">Forti</text:span><text:span text:style-name="T2663"><text:s/></text:span><text:span text:style-name="T2664">et</text:span><text:span text:style-name="T2665"><text:s/></text:span><text:span text:style-name="T2666">al.</text:span><text:span text:style-name="T2667"><text:s/></text:span><text:span text:style-name="T2668">(2020)</text:span></text:p>
          </table:table-cell>
          <table:table-cell table:style-name="TableCell2669">
            <text:p text:style-name="P2670"><text:span text:style-name="T2671">2019</text:span></text:p>
          </table:table-cell>
          <table:table-cell table:style-name="TableCell2672">
            <text:p text:style-name="P2673"><text:span text:style-name="T2674">10,2</text:span></text:p>
          </table:table-cell>
        </table:table-row>
        <table:table-row table:style-name="TableRow2675">
          <table:table-cell table:style-name="TableCell2676">
            <text:p text:style-name="P2677"><text:span text:style-name="T2678">Abbondanza</text:span><text:span text:style-name="T2679"><text:s/>&amp;</text:span><text:span text:style-name="T2680"><text:s/></text:span><text:span text:style-name="T2681">Souza</text:span><text:span text:style-name="T2682"><text:s/></text:span><text:span text:style-name="T2683">(2019)</text:span></text:p>
          </table:table-cell>
          <table:table-cell table:style-name="TableCell2684">
            <text:p text:style-name="P2685"><text:span text:style-name="T2686">2017</text:span></text:p>
          </table:table-cell>
          <table:table-cell table:style-name="TableCell2687">
            <text:p text:style-name="P2688"><text:span text:style-name="T2689">4,0</text:span></text:p>
          </table:table-cell>
        </table:table-row>
        <table:table-row table:style-name="TableRow2690">
          <table:table-cell table:style-name="TableCell2691">
            <text:p text:style-name="P2692"><text:span text:style-name="T2693">Baldé</text:span><text:span text:style-name="T2694"><text:s/></text:span><text:span text:style-name="T2695">et</text:span><text:span text:style-name="T2696"><text:s/></text:span><text:span text:style-name="T2697">al.</text:span><text:span text:style-name="T2698"><text:s/></text:span><text:span text:style-name="T2699">(2017)</text:span></text:p>
          </table:table-cell>
          <table:table-cell table:style-name="TableCell2700">
            <text:p text:style-name="P2701"><text:span text:style-name="T2702">2016</text:span></text:p>
          </table:table-cell>
          <table:table-cell table:style-name="TableCell2703">
            <text:p text:style-name="P2704"><text:span text:style-name="T2705">7,4</text:span></text:p>
          </table:table-cell>
        </table:table-row>
        <table:table-row table:style-name="TableRow2706">
          <table:table-cell table:style-name="TableCell2707">
            <text:p text:style-name="P2708"><text:span text:style-name="T2709">Baldé</text:span><text:span text:style-name="T2710"><text:s/></text:span><text:span text:style-name="T2711">et</text:span><text:span text:style-name="T2712"><text:s/></text:span><text:span text:style-name="T2713">al.</text:span><text:span text:style-name="T2714"><text:s/></text:span><text:span text:style-name="T2715">(2015)</text:span></text:p>
          </table:table-cell>
          <table:table-cell table:style-name="TableCell2716">
            <text:p text:style-name="P2717"><text:span text:style-name="T2718">2014</text:span></text:p>
          </table:table-cell>
          <table:table-cell table:style-name="TableCell2719">
            <text:p text:style-name="P2720"><text:span text:style-name="T2721">7,0</text:span></text:p>
          </table:table-cell>
        </table:table-row>
        <table:table-row table:style-name="TableRow2722">
          <table:table-cell table:style-name="TableCell2723">
            <text:p text:style-name="P2724"><text:span text:style-name="T2725">Rodrigues<text:s/></text:span><text:span text:style-name="T2726">et</text:span><text:span text:style-name="T2727"><text:s/></text:span><text:span text:style-name="T2728">al.</text:span><text:span text:style-name="T2729"><text:s/></text:span><text:span text:style-name="T2730">(2015)</text:span></text:p>
          </table:table-cell>
          <table:table-cell table:style-name="TableCell2731">
            <text:p text:style-name="P2732"><text:span text:style-name="T2733">2010</text:span></text:p>
          </table:table-cell>
          <table:table-cell table:style-name="TableCell2734">
            <text:p text:style-name="P2735"><text:span text:style-name="T2736">3,1</text:span></text:p>
          </table:table-cell>
        </table:table-row>
        <table:table-row table:style-name="TableRow2737">
          <table:table-cell table:style-name="TableCell2738">
            <text:p text:style-name="P2739"><text:span text:style-name="T2740">Araújo</text:span><text:span text:style-name="T2741"><text:s/></text:span><text:span text:style-name="T2742">et</text:span><text:span text:style-name="T2743"><text:s/></text:span><text:span text:style-name="T2744">al.</text:span><text:span text:style-name="T2745"><text:s/></text:span><text:span text:style-name="T2746">(2012)</text:span></text:p>
          </table:table-cell>
          <table:table-cell table:style-name="TableCell2747">
            <text:p text:style-name="P2748"><text:span text:style-name="T2749">2008</text:span></text:p>
          </table:table-cell>
          <table:table-cell table:style-name="TableCell2750">
            <text:p text:style-name="P2751"><text:span text:style-name="T2752">3,77</text:span></text:p>
          </table:table-cell>
        </table:table-row>
      </table:table>
      <text:soft-page-break/>
      <text:list text:style-name="LFO1" text:continue-numbering="true">
        <text:list-item>
          <text:p text:style-name="P2753"><text:span text:style-name="T2786">CONCLUSÕES</text:span></text:p>
        </text:list-item>
      </text:list>
      <text:p text:style-name="P2787"><text:span text:style-name="T2788">Todos</text:span><text:span text:style-name="T2789"><text:s/></text:span><text:span text:style-name="T2790">os</text:span><text:span text:style-name="T2791"><text:s/></text:span><text:span text:style-name="T2792">métodos</text:span><text:span text:style-name="T2793"><text:s/></text:span>de<text:span text:style-name="T2794"><text:s/></text:span><text:span text:style-name="T2795">estimativa</text:span><text:span text:style-name="T2796"><text:s/></text:span><text:span text:style-name="T2797">apresentados</text:span><text:span text:style-name="T2798"><text:s/></text:span><text:span text:style-name="T2799">possuem</text:span><text:span text:style-name="T2800"><text:s/></text:span><text:span text:style-name="T2801">vantagens</text:span><text:span text:style-name="T2802"><text:s/></text:span>e<text:span text:style-name="T2803"><text:s/></text:span><text:span text:style-name="T2804">desvantagens,</text:span><text:span text:style-name="T2805"><text:s/></text:span><text:span text:style-name="T2806">que</text:span><text:span text:style-name="T2807"><text:s/></text:span><text:span text:style-name="T2808">devem</text:span><text:span text:style-name="T2809"><text:s/></text:span>ser<text:s/><text:span text:style-name="T2810">levados</text:span><text:s/>em<text:span text:style-name="T2811"><text:s/></text:span>conta<text:span text:style-name="T2812"><text:s/></text:span><text:span text:style-name="T2813">ao</text:span><text:span text:style-name="T2814"><text:s/></text:span><text:span text:style-name="T2815">analisar</text:span><text:s/>os<text:s/><text:span text:style-name="T2816">resultados</text:span><text:span text:style-name="T2817"><text:s/></text:span>e<text:s/><text:span text:style-name="T2818">também<text:s/></text:span>ao<text:span text:style-name="T2819"><text:s/></text:span>adotá-los<text:span text:style-name="T2820"><text:s/></text:span>em<text:span text:style-name="T2821"><text:s/>projetos.</text:span><text:s/>Para o<text:span text:style-name="T2822"><text:s/></text:span><text:span text:style-name="T2823">Brasil,</text:span><text:span text:style-name="T2824"><text:s/></text:span><text:span text:style-name="T2825">devido</text:span><text:span text:style-name="T2826"><text:s/></text:span>à<text:span text:style-name="T2827"><text:s/></text:span><text:span text:style-name="T2828">grande</text:span><text:span text:style-name="T2829"><text:s/></text:span><text:span text:style-name="T2830">extensão</text:span><text:span text:style-name="T2831"><text:s/></text:span><text:span text:style-name="T2832">territorial</text:span><text:span text:style-name="T2833"><text:s/></text:span>e<text:span text:style-name="T2834"><text:s/></text:span><text:span text:style-name="T2835">altos</text:span><text:span text:style-name="T2836"><text:s/></text:span><text:span text:style-name="T2837">índices</text:span><text:span text:style-name="T2838"><text:s/></text:span><text:span text:style-name="T2839">de</text:span><text:span text:style-name="T2840"><text:s/></text:span><text:span text:style-name="T2841">desigualdade</text:span><text:span text:style-name="T2842"><text:s/></text:span>social,<text:span text:style-name="T2843"><text:s/></text:span>é<text:span text:style-name="T2844"><text:s/></text:span><text:span text:style-name="T2845">m</text:span><text:span text:style-name="T2846">ais</text:span><text:span text:style-name="T2847"><text:s/></text:span><text:span text:style-name="T2848">recomendada</text:span><text:span text:style-name="T2849"><text:s/></text:span>a<text:span text:style-name="T2850"><text:s/></text:span><text:span text:style-name="T2851">adoção</text:span><text:span text:style-name="T2852"><text:s/></text:span>de<text:span text:style-name="T2853"><text:s/></text:span><text:span text:style-name="T2854">métodos</text:span><text:span text:style-name="T2855"><text:s/></text:span><text:span text:style-name="T2856">de</text:span><text:span text:style-name="T2857"><text:s/></text:span><text:span text:style-name="T2858">estimativa</text:span><text:span text:style-name="T2859"><text:s/></text:span><text:span text:style-name="T2860">local</text:span><text:span text:style-name="T2861"><text:s/></text:span><text:span text:style-name="T2862">como</text:span><text:span text:style-name="T2863"><text:s/></text:span>os<text:span text:style-name="T2864"><text:s/></text:span>de<text:span text:style-name="T2865"><text:s/></text:span><text:span text:style-name="T2866">Rodrigues</text:span><text:span text:style-name="T2867"><text:s/></text:span><text:span text:style-name="T2868">et</text:span><text:span text:style-name="T2869"><text:s/></text:span><text:span text:style-name="T2870">al.</text:span><text:span text:style-name="T2871"><text:s/></text:span><text:span text:style-name="T2872">(2015)</text:span><text:span text:style-name="T2873"><text:s/></text:span>e<text:span text:style-name="T2874"><text:s/></text:span><text:span text:style-name="T2875">Abbondanza</text:span><text:span text:style-name="T2876"><text:s/></text:span>&amp;<text:span text:style-name="T2877"><text:s/></text:span><text:span text:style-name="T2878">Souza</text:span><text:span text:style-name="T2879"><text:s/></text:span><text:span text:style-name="T2880">(2019),</text:span><text:span text:style-name="T2881"><text:s/></text:span>que<text:s/><text:span text:style-name="T2882">também</text:span><text:span text:style-name="T2883"><text:s/></text:span>possuem<text:span text:style-name="T2884"><text:s/>maior</text:span><text:span text:style-name="T2885"><text:s/></text:span><text:span text:style-name="T2886">confiabilidade</text:span><text:span text:style-name="T2887"><text:s/></text:span>por<text:span text:style-name="T2888"><text:s/></text:span><text:span text:style-name="T2889">serem realizados</text:span><text:span text:style-name="T2890"><text:s/></text:span>a<text:span text:style-name="T2891"><text:s/></text:span><text:span text:style-name="T2892">partir</text:span><text:span text:style-name="T2893"><text:s/></text:span><text:span text:style-name="T2894">de</text:span><text:span text:style-name="T2895"><text:s/></text:span><text:span text:style-name="T2896">dados</text:span><text:span text:style-name="T2897"><text:s/></text:span><text:span text:style-name="T2898">primários.</text:span><text:span text:style-name="T2899"><text:s/></text:span><text:span text:style-name="T2900">Apesar</text:span><text:span text:style-name="T2901"><text:s/></text:span><text:span text:style-name="T2902">disso,</text:span><text:span text:style-name="T2903"><text:s/></text:span><text:span text:style-name="T2904">os</text:span><text:span text:style-name="T2905"><text:s/></text:span><text:span text:style-name="T2906">métodos</text:span><text:span text:style-name="T2907"><text:s/></text:span>de<text:span text:style-name="T2908"><text:s/></text:span><text:span text:style-name="T2909">Forti</text:span><text:span text:style-name="T2910"><text:s/></text:span>et<text:span text:style-name="T2911"><text:s/></text:span>al.<text:span text:style-name="T2912"><text:s/></text:span>(2020)<text:span text:style-name="T2913"><text:s/></text:span>e<text:span text:style-name="T2914"><text:s/></text:span><text:span text:style-name="T2915">Araújo</text:span><text:span text:style-name="T2916"><text:s/></text:span>et<text:span text:style-name="T2917"><text:s/></text:span><text:span text:style-name="T2918">al.</text:span><text:span text:style-name="T2919"><text:s/></text:span><text:span text:style-name="T2920">(2012)</text:span><text:span text:style-name="T2921"><text:s/></text:span><text:span text:style-name="T2922">também</text:span><text:span text:style-name="T2923"><text:s/></text:span><text:span text:style-name="T2924">apresentam</text:span><text:span text:style-name="T2925"><text:s/></text:span>a<text:span text:style-name="T2926"><text:s/></text:span><text:span text:style-name="T2927">vantagem</text:span><text:span text:style-name="T2928"><text:s/></text:span>de<text:span text:style-name="T2929"><text:s/></text:span><text:span text:style-name="T2930">utilizar</text:span><text:span text:style-name="T2931"><text:s/></text:span><text:span text:style-name="T2932">dados</text:span><text:span text:style-name="T2933"><text:s/></text:span>de<text:span text:style-name="T2934"><text:s/></text:span><text:span text:style-name="T2935">mercado,</text:span><text:span text:style-name="T2936"><text:s/></text:span>não<text:span text:style-name="T2937"><text:s/></text:span><text:span text:style-name="T2938">estando</text:span><text:span text:style-name="T2939"><text:s/></text:span><text:span text:style-name="T2940">sujeitos</text:span><text:span text:style-name="T2941"><text:s/></text:span><text:span text:style-name="T2942">às</text:span><text:span text:style-name="T2943"><text:s/></text:span><text:span text:style-name="T2944">incertezas</text:span><text:span text:style-name="T2945"><text:s/></text:span><text:span text:style-name="T2946">da</text:span><text:span text:style-name="T2947"><text:s/></text:span><text:span text:style-name="T2948">memória</text:span><text:span text:style-name="T2949"><text:s/></text:span>dos<text:span text:style-name="T2950"><text:s/></text:span><text:span text:style-name="T2951">consumidores.</text:span><text:span text:style-name="T2952"><text:s/></text:span><text:span text:style-name="T2953">Também</text:span><text:span text:style-name="T2954"><text:s/></text:span>seria<text:span text:style-name="T2955"><text:s/></text:span><text:span text:style-name="T2956">importante</text:span><text:span text:style-name="T2957"><text:s/></text:span>a<text:span text:style-name="T2958"><text:s/></text:span><text:span text:style-name="T2959">replicação</text:span><text:span text:style-name="T2960"><text:s/></text:span>de<text:span text:style-name="T2961"><text:s/></text:span><text:span text:style-name="T2962">Araújo</text:span><text:span text:style-name="T2963"><text:s/></text:span>et<text:span text:style-name="T2964"><text:s/></text:span><text:span text:style-name="T2965">al.</text:span><text:span text:style-name="T2966"><text:s/></text:span><text:span text:style-name="T2967">(2012)</text:span><text:span text:style-name="T2968"><text:s/></text:span><text:span text:style-name="T2969">utilizando</text:span><text:span text:style-name="T2970"><text:s/></text:span><text:span text:style-name="T2971">dados</text:span><text:s/><text:span text:style-name="T2972">mais</text:span><text:s/><text:span text:style-name="T2973">recentes</text:span><text:s/><text:span text:style-name="T2974">devido</text:span><text:span text:style-name="T2975"><text:s/></text:span><text:span text:style-name="T2976">aos</text:span><text:s/><text:span text:style-name="T2977">grandes</text:span><text:s/><text:span text:style-name="T2978">avanços</text:span><text:s/>da<text:span text:style-name="T2979"><text:s/></text:span><text:span text:style-name="T2980">tecnologia</text:span><text:s/>nos<text:span text:style-name="T2981"><text:s/></text:span><text:span text:style-name="T2982">últimos</text:span><text:s/><text:span text:style-name="T2983">anos.</text:span></text:p>
      <text:p text:style-name="P2984"><text:span text:style-name="T2985">Apesar</text:span><text:span text:style-name="T2986"><text:s/></text:span><text:span text:style-name="T2987">de</text:span><text:span text:style-name="T2988"><text:s/></text:span><text:span text:style-name="T2989">existirem</text:span><text:span text:style-name="T2990"><text:s/></text:span><text:span text:style-name="T2991">diversos</text:span><text:span text:style-name="T2992"><text:s/></text:span><text:span text:style-name="T2993">métodos</text:span><text:span text:style-name="T2994"><text:s/></text:span>de<text:span text:style-name="T2995"><text:s/></text:span><text:span text:style-name="T2996">estimativa</text:span><text:span text:style-name="T2997"><text:s/></text:span>a<text:span text:style-name="T2998"><text:s/></text:span>busca<text:span text:style-name="T2999"><text:s/></text:span><text:span text:style-name="T3000">por</text:span><text:span text:style-name="T3001"><text:s/></text:span><text:span text:style-name="T3002">dados</text:span><text:span text:style-name="T3003"><text:s/></text:span><text:span text:style-name="T3004">primários</text:span><text:span text:style-name="T3005"><text:s/></text:span><text:span text:style-name="T3006">sempre</text:span><text:span text:style-name="T3007"><text:s/></text:span>é<text:span text:style-name="T3008"><text:s/></text:span><text:span text:style-name="T3009">preferível.</text:span><text:s/>Por<text:s/><text:span text:style-name="T3010">isso,</text:span><text:s/>é<text:span text:style-name="T3011"><text:s/></text:span><text:span text:style-name="T3012">importante</text:span><text:s/>a<text:s/><text:span text:style-name="T3013">consolidação</text:span><text:s/>do<text:span text:style-name="T3014"><text:s/></text:span><text:span text:style-name="T3015">sistema</text:span><text:s/>de<text:s/><text:span text:style-name="T3016">logística</text:span><text:s/><text:span text:style-name="T3017">reversa</text:span><text:s/>e<text:span text:style-name="T3018"><text:s/></text:span>a<text:s/><text:span text:style-name="T3019">formalização</text:span><text:span text:style-name="T3020"><text:s/></text:span>das<text:span text:style-name="T3021"><text:s/></text:span><text:span text:style-name="T3022">empresas</text:span><text:span text:style-name="T3023"><text:s/></text:span>do<text:span text:style-name="T3024"><text:s/></text:span><text:span text:style-name="T3025">segmento,</text:span><text:span text:style-name="T3026"><text:s/></text:span>pois<text:span text:style-name="T3027"><text:s/></text:span><text:span text:style-name="T3028">somente</text:span><text:span text:style-name="T3029"><text:s/></text:span><text:span text:style-name="T3030">dessa</text:span><text:span text:style-name="T3031"><text:s/></text:span><text:span text:style-name="T3032">forma</text:span><text:span text:style-name="T3033"><text:s/></text:span>é<text:span text:style-name="T3034"><text:s/></text:span><text:span text:style-name="T3035">possível</text:span><text:span text:style-name="T3036"><text:s/></text:span><text:span text:style-name="T3037">saber</text:span><text:span text:style-name="T3038"><text:s/></text:span>a<text:span text:style-name="T3039"><text:s/></text:span><text:span text:style-name="T3040">quantidade</text:span><text:span text:style-name="T3041"><text:s/></text:span><text:span text:style-name="T3042">de</text:span><text:span text:style-name="T3043"><text:s/></text:span><text:span text:style-name="T3044">REEE</text:span><text:span text:style-name="T3045"><text:s/></text:span>que é<text:s/><text:span text:style-name="T3046">de</text:span><text:s/><text:span text:style-name="T3047">fato</text:span><text:s/><text:span text:style-name="T3048">gerada,</text:span><text:s/><text:span text:style-name="T3049">coletada</text:span><text:s/>e<text:s/><text:span text:style-name="T3050">processada</text:span><text:s/>no<text:s/><text:span text:style-name="T3051">país.</text:span></text:p>
      <text:p text:style-name="P3052"/>
      <text:list text:style-name="LFO1" text:continue-numbering="true">
        <text:list-item>
          <text:p text:style-name="P3053"><text:span text:style-name="T3054">AGRADECIMENTOS</text:span></text:p>
        </text:list-item>
      </text:list>
      <text:p text:style-name="P3055"><text:span text:style-name="T3056">Agradeço</text:span><text:s/>ao<text:s/><text:span text:style-name="T3057">CETEM</text:span><text:s/>e<text:s/><text:span text:style-name="T3058">CNPq</text:span><text:s/>pela<text:s/><text:span text:style-name="T3059">bolsa</text:span><text:s/><text:span text:style-name="T3060">concedida,</text:span><text:s/><text:span text:style-name="T3061">através</text:span><text:s/>do<text:s/><text:span text:style-name="T3062">Projeto</text:span><text:s/><text:span text:style-name="T3063">CNPq</text:span><text:s/>n°<text:span text:style-name="T3064"><text:s/></text:span><text:span text:style-name="T3065">400555/2020-4</text:span><text:span text:style-name="T3066"><text:s/></text:span><text:span text:style-name="T3067">(DAT4RE),</text:span><text:s/>e<text:span text:style-name="T3068"><text:s/></text:span>toda<text:span text:style-name="T3069"><text:s/></text:span>a<text:s/><text:span text:style-name="T3070">equipe<text:s/></text:span><text:span text:style-name="T3071">R3MINARE</text:span><text:s/>pelo apoio<text:s/><text:span text:style-name="T3072">durante</text:span><text:s/>a<text:span text:style-name="T3073"><text:s/></text:span><text:span text:style-name="T3074">realização</text:span><text:s/>da<text:span text:style-name="T3075"><text:s/></text:span><text:span text:style-name="T3076">pesquisa.</text:span></text:p>
      <text:p text:style-name="P3077"/>
      <text:list text:style-name="LFO1" text:continue-numbering="true">
        <text:list-item>
          <text:p text:style-name="P3078"><text:span text:style-name="T3079">REFERÊNCIAS</text:span><text:s/><text:span text:style-name="T3080">BIBLIOGRÁFICAS</text:span></text:p>
        </text:list-item>
      </text:list>
      <text:p text:style-name="P3081"/>
      <text:p text:style-name="P3082"><text:span text:style-name="T3083">ABBONDANZA,</text:span><text:span text:style-name="T3084"><text:s/>M.N.;</text:span><text:span text:style-name="T3085"><text:s/></text:span><text:span text:style-name="T3086">SOUZA,</text:span><text:span text:style-name="T3087"><text:s/></text:span><text:span text:style-name="T3088">R.G.</text:span><text:span text:style-name="T3089"><text:s/></text:span><text:span text:style-name="T3090">Estimating</text:span><text:span text:style-name="T3091"><text:s/></text:span><text:span text:style-name="T3092">household</text:span><text:span text:style-name="T3093"><text:s/></text:span><text:span text:style-name="T3094">e-waste</text:span><text:span text:style-name="T3095"><text:s/></text:span><text:span text:style-name="T3096">generation</text:span><text:span text:style-name="T3097"><text:s/></text:span><text:span text:style-name="T3098">in</text:span><text:span text:style-name="T3099"><text:s/></text:span><text:span text:style-name="T3100">municipalities</text:span><text:span text:style-name="T3101"><text:s/></text:span><text:span text:style-name="T3102">using</text:span><text:span text:style-name="T3103"><text:s/></text:span><text:span text:style-name="T3104">primary</text:span><text:span text:style-name="T3105"><text:s/></text:span><text:span text:style-name="T3106">data</text:span><text:span text:style-name="T3107"><text:s/></text:span><text:span text:style-name="T3108">from</text:span><text:span text:style-name="T3109"><text:s/></text:span><text:span text:style-name="T3110">surveys:</text:span><text:span text:style-name="T3111"><text:s/></text:span><text:span text:style-name="T3112">case</text:span><text:span text:style-name="T3113"><text:s/></text:span><text:span text:style-name="T3114">of</text:span><text:span text:style-name="T3115"><text:s/></text:span><text:span text:style-name="T3116">Sao</text:span><text:span text:style-name="T3117"><text:s/></text:span><text:span text:style-name="T3118">Jose</text:span><text:span text:style-name="T3119"><text:s/></text:span><text:span text:style-name="T3120">dos</text:span><text:span text:style-name="T3121"><text:s/></text:span><text:span text:style-name="T3122">Campos,</text:span><text:span text:style-name="T3123"><text:s/></text:span><text:span text:style-name="T3124">Brazil.</text:span><text:span text:style-name="T3125"><text:s/></text:span><text:span text:style-name="T3126">Waste</text:span><text:span text:style-name="T3127"><text:s/></text:span><text:span text:style-name="T3128">Management,</text:span><text:span text:style-name="T3129"><text:s/></text:span><text:span text:style-name="T3130">v.85,</text:span><text:span text:style-name="T3131"><text:s/>p.<text:s/></text:span><text:span text:style-name="T3132">371-384,</text:span><text:span text:style-name="T3133"><text:s/>2019.</text:span></text:p>
      <text:p text:style-name="P3134"/>
      <text:p text:style-name="P3135"><text:span text:style-name="T3136">ARAÚJO,</text:span><text:span text:style-name="T3137"><text:s/>M.G.,<text:s/></text:span><text:span text:style-name="T3138">MAGRINI,</text:span><text:span text:style-name="T3139"><text:s/></text:span><text:span text:style-name="T3140">A.,</text:span><text:span text:style-name="T3141"><text:s/></text:span><text:span text:style-name="T3142">MAHLER,</text:span><text:span text:style-name="T3143"><text:s/></text:span><text:span text:style-name="T3144">C.F.,</text:span><text:span text:style-name="T3145"><text:s/></text:span><text:span text:style-name="T3146">BILITEWSKI,</text:span><text:span text:style-name="T3147"><text:s/></text:span><text:span text:style-name="T3148">B.</text:span><text:span text:style-name="T3149"><text:s/></text:span><text:span text:style-name="T3150">A</text:span><text:span text:style-name="T3151"><text:s/></text:span><text:span text:style-name="T3152">model</text:span><text:span text:style-name="T3153"><text:s/></text:span><text:span text:style-name="T3154">for</text:span><text:span text:style-name="T3155"><text:s/></text:span><text:span text:style-name="T3156">estimation</text:span><text:span text:style-name="T3157"><text:s/></text:span><text:span text:style-name="T3158">of</text:span></text:p>
      <text:p text:style-name="P3159"><text:span text:style-name="T3160">potential</text:span><text:span text:style-name="T3161"><text:s/></text:span><text:span text:style-name="T3162">generation</text:span><text:span text:style-name="T3163"><text:s/></text:span><text:span text:style-name="T3164">of</text:span><text:span text:style-name="T3165"><text:s/></text:span><text:span text:style-name="T3166">waste</text:span><text:span text:style-name="T3167"><text:s/></text:span><text:span text:style-name="T3168">electrical</text:span><text:span text:style-name="T3169"><text:s/></text:span><text:span text:style-name="T3170">and</text:span><text:span text:style-name="T3171"><text:s/></text:span><text:span text:style-name="T3172">electronic</text:span><text:span text:style-name="T3173"><text:s/></text:span><text:span text:style-name="T3174">equipment</text:span><text:span text:style-name="T3175"><text:s/></text:span><text:span text:style-name="T3176">in</text:span><text:span text:style-name="T3177"><text:s/></text:span><text:span text:style-name="T3178">Brazil.</text:span><text:span text:style-name="T3179"><text:s/></text:span><text:span text:style-name="T3180">Waste</text:span><text:span text:style-name="T3181"><text:s/></text:span><text:span text:style-name="T3182">Manag.</text:span><text:span text:style-name="T3183"><text:s/></text:span><text:span text:style-name="T3184">32,<text:s/></text:span><text:span text:style-name="T3185">335342,</text:span><text:span text:style-name="T3186"><text:s/>2012.<text:s/></text:span><text:span text:style-name="T3187">Disponível</text:span><text:span text:style-name="T3188"><text:s/></text:span><text:span text:style-name="T3189">em</text:span><text:span text:style-name="T3190"><text:s/></text:span><text:span text:style-name="T3191">&lt;</text:span><text:span text:style-name="T3192">https://doi.org/10.1016/j.wasman.2011.09.020&gt;.</text:span></text:p>
      <text:p text:style-name="P3193"/>
      <text:p text:style-name="P3194"><text:span text:style-name="T3195">AWASTHI,</text:span><text:span text:style-name="T3196"><text:s/></text:span><text:span text:style-name="T3197">A.K.,</text:span><text:span text:style-name="T3198"><text:s/></text:span><text:span text:style-name="T3199">CUCCHIELLA</text:span><text:span text:style-name="T3200"><text:s/></text:span>F.,<text:span text:style-name="T3201"><text:s/></text:span>D<text:span text:style-name="T3202"><text:s/></text:span>́<text:span text:style-name="T3203">ADAMO</text:span><text:span text:style-name="T3204"><text:s/></text:span><text:span text:style-name="T3205">I.,</text:span><text:span text:style-name="T3206"><text:s/></text:span>LI<text:span text:style-name="T3207"><text:s/></text:span>J.,<text:span text:style-name="T3208"><text:s/></text:span><text:span text:style-name="T3209">ROSA,</text:span><text:span text:style-name="T3210"><text:s/></text:span>P.,<text:span text:style-name="T3211"><text:s/></text:span><text:span text:style-name="T3212">TERZI,</text:span><text:span text:style-name="T3213"><text:s/></text:span>S.,<text:span text:style-name="T3214"><text:s/></text:span><text:span text:style-name="T3215">WEI,</text:span><text:span text:style-name="T3216"><text:s/></text:span><text:span text:style-name="T3217">G.,</text:span></text:p>
      <text:p text:style-name="P3218"><text:span text:style-name="T3219">ZENG,</text:span><text:span text:style-name="T3220"><text:s/></text:span><text:span text:style-name="T3221">X.</text:span><text:span text:style-name="T3222"><text:s/></text:span><text:span text:style-name="T3223">Modelling</text:span><text:span text:style-name="T3224"><text:s/></text:span><text:span text:style-name="T3225">the</text:span><text:span text:style-name="T3226"><text:s/></text:span><text:span text:style-name="T3227">correlations</text:span><text:span text:style-name="T3228"><text:s/></text:span><text:span text:style-name="T3229">of</text:span><text:span text:style-name="T3230"><text:s/></text:span><text:span text:style-name="T3231">e-waste</text:span><text:span text:style-name="T3232"><text:s/></text:span><text:span text:style-name="T3233">quantity</text:span><text:span text:style-name="T3234"><text:s/></text:span><text:span text:style-name="T3235">with</text:span><text:span text:style-name="T3236"><text:s/></text:span><text:span text:style-name="T3237">economic</text:span><text:span text:style-name="T3238"><text:s/></text:span><text:span text:style-name="T3239">increase</text:span><text:span text:style-name="T3240">.</text:span><text:span text:style-name="T3241"><text:s/></text:span><text:span text:style-name="T3242">Science</text:span><text:span text:style-name="T3243"><text:s/></text:span><text:span text:style-name="T3244">of<text:s/></text:span><text:span text:style-name="T3245">the</text:span><text:span text:style-name="T3246"><text:s/></text:span><text:span text:style-name="T3247">Total</text:span><text:span text:style-name="T3248"><text:s/></text:span><text:span text:style-name="T3249">Environment,</text:span><text:span text:style-name="T3250"><text:s/></text:span><text:span text:style-name="T3251">613-614,</text:span><text:span text:style-name="T3252"><text:s/></text:span><text:span text:style-name="T3253">46-53,</text:span><text:span text:style-name="T3254"><text:s/>2018.</text:span></text:p>
      <text:p text:style-name="P3255"/>
      <text:p text:style-name="P3256"><text:span text:style-name="T3257">BALDÉ,</text:span><text:span text:style-name="T3258"><text:s/></text:span><text:span text:style-name="T3259">C.P.,</text:span><text:span text:style-name="T3260"><text:s/></text:span><text:span text:style-name="T3261">FORTI</text:span><text:span text:style-name="T3262"><text:s/></text:span><text:span text:style-name="T3263">V.,</text:span><text:span text:style-name="T3264"><text:s/></text:span><text:span text:style-name="T3265">GRAY,</text:span><text:span text:style-name="T3266"><text:s/></text:span><text:span text:style-name="T3267">V.,</text:span><text:span text:style-name="T3268"><text:s/></text:span><text:span text:style-name="T3269">KUEHR,</text:span><text:span text:style-name="T3270"><text:s/></text:span><text:span text:style-name="T3271">R.,</text:span><text:span text:style-name="T3272"><text:s/></text:span><text:span text:style-name="T3273">STEGMANN,</text:span><text:span text:style-name="T3274"><text:s/></text:span><text:span text:style-name="T3275">P.</text:span><text:span text:style-name="T3276"><text:s/></text:span><text:span text:style-name="T3277">The</text:span><text:span text:style-name="T3278"><text:s/></text:span><text:span text:style-name="T3279">Global</text:span><text:span text:style-name="T3280"><text:s/></text:span><text:span text:style-name="T3281">E-waste</text:span></text:p>
      <text:p text:style-name="P3282"><text:span text:style-name="T3283">Monitor</text:span><text:span text:style-name="T3284"><text:s/></text:span><text:span text:style-name="T3285">–</text:span><text:span text:style-name="T3286"><text:s/></text:span><text:span text:style-name="T3287">2017</text:span><text:span text:style-name="T3288">,</text:span><text:span text:style-name="T3289"><text:s/></text:span><text:span text:style-name="T3290">United</text:span><text:span text:style-name="T3291"><text:s/></text:span><text:span text:style-name="T3292">Nations</text:span><text:span text:style-name="T3293"><text:s/></text:span><text:span text:style-name="T3294">University</text:span><text:span text:style-name="T3295"><text:s/></text:span><text:span text:style-name="T3296">(UNU),</text:span><text:span text:style-name="T3297"><text:s/></text:span><text:span text:style-name="T3298">International</text:span><text:span text:style-name="T3299"><text:s/></text:span><text:span text:style-name="T3300">Telecommunication</text:span><text:span text:style-name="T3301"><text:s/></text:span><text:span text:style-name="T3302">Union</text:span><text:span text:style-name="T3303"><text:s/></text:span><text:span text:style-name="T3304">(ITU)</text:span><text:s/>&amp;<text:span text:style-name="T3305"><text:s/></text:span><text:span text:style-name="T3306">International</text:span><text:span text:style-name="T3307"><text:s/></text:span><text:span text:style-name="T3308">Solid</text:span><text:span text:style-name="T3309"><text:s/></text:span><text:span text:style-name="T3310">Waste</text:span><text:s/><text:span text:style-name="T3311">Association</text:span><text:span text:style-name="T3312"><text:s/></text:span><text:span text:style-name="T3313">(ISWA),</text:span><text:s/><text:span text:style-name="T3314">Bonn/Geneva/Vienna.</text:span></text:p>
      <text:p text:style-name="P3315"/>
      <text:p text:style-name="P3316"><text:span text:style-name="T3317">BALDÉ,</text:span><text:span text:style-name="T3318"><text:s/></text:span><text:span text:style-name="T3319">C.P.,</text:span><text:span text:style-name="T3320"><text:s/></text:span><text:span text:style-name="T3321">WANG,</text:span><text:span text:style-name="T3322"><text:s/></text:span><text:span text:style-name="T3323">F.,</text:span><text:span text:style-name="T3324"><text:s/></text:span><text:span text:style-name="T3325">KUEHR,</text:span><text:span text:style-name="T3326"><text:s/></text:span><text:span text:style-name="T3327">R.,</text:span><text:span text:style-name="T3328"><text:s/></text:span><text:span text:style-name="T3329">HUISMAN,</text:span><text:span text:style-name="T3330"><text:s/></text:span><text:span text:style-name="T3331">J.</text:span><text:span text:style-name="T3332"><text:s/></text:span><text:span text:style-name="T3333">(2015),</text:span><text:span text:style-name="T3334"><text:s/></text:span><text:span text:style-name="T3335">The</text:span><text:span text:style-name="T3336"><text:s/></text:span><text:span text:style-name="T3337">global</text:span><text:span text:style-name="T3338"><text:s/></text:span><text:span text:style-name="T3339">e-waste</text:span><text:span text:style-name="T3340"><text:s/></text:span><text:span text:style-name="T3341">monitor</text:span><text:span text:style-name="T3342"><text:s/></text:span><text:span text:style-name="T3343">–</text:span></text:p>
      <text:p text:style-name="P3344"><text:span text:style-name="T3345">2014</text:span><text:span text:style-name="T3346">,</text:span><text:s/><text:span text:style-name="T3347">United</text:span><text:s/><text:span text:style-name="T3348">Nations</text:span><text:s/><text:span text:style-name="T3349">University,</text:span><text:s/><text:span text:style-name="T3350">IAS</text:span><text:span text:style-name="T3351"><text:s/></text:span><text:span text:style-name="T3352">–<text:s/></text:span><text:span text:style-name="T3353">SCYCLE,</text:span><text:s/>Bonn,<text:s/><text:span text:style-name="T3354">Germany.</text:span></text:p>
      <text:p text:style-name="P3355"/>
      <text:p text:style-name="P3356"><text:span text:style-name="T3357">FORTI</text:span><text:span text:style-name="T3358"><text:s/></text:span><text:span text:style-name="T3359">V.,</text:span><text:span text:style-name="T3360"><text:s/></text:span><text:span text:style-name="T3361">BALDÉ</text:span><text:span text:style-name="T3362"><text:s/></text:span><text:span text:style-name="T3363">C.P.,</text:span><text:span text:style-name="T3364"><text:s/></text:span><text:span text:style-name="T3365">KUEHR</text:span><text:span text:style-name="T3366"><text:s/></text:span><text:span text:style-name="T3367">R.,</text:span><text:span text:style-name="T3368"><text:s/></text:span><text:span text:style-name="T3369">BEL</text:span><text:span text:style-name="T3370"><text:s/></text:span><text:span text:style-name="T3371">G.</text:span><text:span text:style-name="T3372"><text:s/></text:span><text:span text:style-name="T3373">The</text:span><text:span text:style-name="T3374"><text:s/></text:span><text:span text:style-name="T3375">Global</text:span><text:span text:style-name="T3376"><text:s/></text:span><text:span text:style-name="T3377">E-waste</text:span><text:span text:style-name="T3378"><text:s/></text:span><text:span text:style-name="T3379">Monitor</text:span><text:span text:style-name="T3380"><text:s/></text:span><text:span text:style-name="T3381">2020:</text:span><text:span text:style-name="T3382"><text:s/></text:span><text:span text:style-name="T3383">Quantities,</text:span><text:span text:style-name="T3384"><text:s/></text:span><text:span text:style-name="T3385">flows</text:span><text:span text:style-name="T3386"><text:s/></text:span><text:span text:style-name="T3387">and</text:span><text:span text:style-name="T3388"><text:s/></text:span><text:span text:style-name="T3389">the</text:span><text:span text:style-name="T3390"><text:s/></text:span><text:span text:style-name="T3391">circular</text:span><text:span text:style-name="T3392"><text:s/></text:span><text:span text:style-name="T3393">economy</text:span><text:span text:style-name="T3394"><text:s/></text:span><text:span text:style-name="T3395">potential.</text:span><text:span text:style-name="T3396"><text:s/></text:span><text:span text:style-name="T3397">United</text:span><text:span text:style-name="T3398"><text:s/></text:span><text:span text:style-name="T3399">Nations</text:span><text:span text:style-name="T3400"><text:s/></text:span><text:span text:style-name="T3401">University</text:span><text:span text:style-name="T3402"><text:s/></text:span><text:span text:style-name="T3403">(UNU)/United</text:span><text:span text:style-name="T3404"><text:s/></text:span><text:span text:style-name="T3405">Nations</text:span><text:span text:style-name="T3406"><text:s/></text:span><text:span text:style-name="T3407">Institute</text:span><text:span text:style-name="T3408"><text:s/></text:span><text:span text:style-name="T3409">for</text:span><text:span text:style-name="T3410"><text:s/></text:span><text:span text:style-name="T3411">Training</text:span><text:span text:style-name="T3412"><text:s/></text:span><text:span text:style-name="T3413">and</text:span><text:span text:style-name="T3414"><text:s/></text:span><text:span text:style-name="T3415">Research</text:span><text:span text:style-name="T3416"><text:s/></text:span><text:span text:style-name="T3417">(UNITAR)</text:span><text:span text:style-name="T3418"><text:s/></text:span><text:span text:style-name="T3419">–</text:span><text:span text:style-name="T3420"><text:s/></text:span><text:span text:style-name="T3421">co-hosted</text:span><text:span text:style-name="T3422"><text:s/></text:span><text:span text:style-name="T3423">SCYCLE</text:span><text:span text:style-name="T3424"><text:s/></text:span><text:span text:style-name="T3425">Programme,</text:span><text:span text:style-name="T3426"><text:s/></text:span><text:span text:style-name="T3427">International</text:span><text:span text:style-name="T3428"><text:s/></text:span><text:span text:style-name="T3429">Telecommunication</text:span><text:span text:style-name="T3430"><text:s/></text:span><text:span text:style-name="T3431">Union</text:span><text:span text:style-name="T3432"><text:s/></text:span><text:span text:style-name="T3433">(ITU)</text:span><text:span text:style-name="T3434"><text:s/></text:span><text:span text:style-name="T3435">&amp;</text:span><text:span text:style-name="T3436"><text:s/></text:span><text:span text:style-name="T3437">International</text:span><text:span text:style-name="T3438"><text:s/></text:span><text:span text:style-name="T3439">Solid</text:span><text:span text:style-name="T3440"><text:s/></text:span><text:span text:style-name="T3441">Waste</text:span><text:span text:style-name="T3442"><text:s/></text:span><text:span text:style-name="T3443">Association</text:span><text:span text:style-name="T3444"><text:s/></text:span><text:span text:style-name="T3445">(ISWA),</text:span><text:span text:style-name="T3446"><text:s/></text:span><text:span text:style-name="T3447">Bonn/Geneva/Rotterdam.</text:span></text:p>
      <text:p text:style-name="P3448"/>
      <text:p text:style-name="P3449"><text:span text:style-name="T3450">IBGE.</text:span><text:span text:style-name="T3451"><text:s/></text:span><text:span text:style-name="T3452"><text:s/></text:span><text:span text:style-name="T3453">Brasil</text:span><text:span text:style-name="T3454"><text:s/></text:span><text:span text:style-name="T3455"><text:s/></text:span><text:span text:style-name="T3456">|<text:s/></text:span><text:span text:style-name="T3457"><text:s/></text:span><text:span text:style-name="T3458">Cidades</text:span><text:span text:style-name="T3459"><text:s/></text:span><text:span text:style-name="T3460"><text:s/></text:span><text:span text:style-name="T3461">e<text:s/></text:span><text:span text:style-name="T3462"><text:s/></text:span><text:span text:style-name="T3463">Estados</text:span><text:span text:style-name="T3464"><text:s/></text:span><text:span text:style-name="T3465"><text:s/></text:span><text:span text:style-name="T3466">|<text:s/></text:span><text:span text:style-name="T3467"><text:s/></text:span><text:span text:style-name="T3468">IBGE,</text:span><text:span text:style-name="T3469"><text:s/></text:span><text:span text:style-name="T3470"><text:s/></text:span><text:span text:style-name="T3471">2020.<text:s/></text:span><text:span text:style-name="T3472"><text:s/></text:span><text:span text:style-name="T3473">Dados</text:span><text:span text:style-name="T3474"><text:s/></text:span><text:span text:style-name="T3475"><text:s/></text:span><text:span text:style-name="T3476">sobre</text:span><text:span text:style-name="T3477"><text:s/></text:span><text:span text:style-name="T3478"><text:s/></text:span><text:span text:style-name="T3479">o<text:s/></text:span><text:span text:style-name="T3480"><text:s/></text:span><text:span text:style-name="T3481">Brasil</text:span><text:span text:style-name="T3482">.</text:span><text:span text:style-name="T3483"><text:s/></text:span><text:span text:style-name="T3484"><text:s/></text:span><text:span text:style-name="T3485">Disponível</text:span><text:span text:style-name="T3486"><text:s/></text:span><text:span text:style-name="T3487"><text:s/></text:span><text:span text:style-name="T3488">em:</text:span></text:p>
      <text:p text:style-name="P3489"><text:span text:style-name="T3490">&lt;https:/</text:span><text:a xlink:href="http://www.ibge.gov.br/cidades-e-estados.html?view=municipio" office:target-frame-name="_top" xlink:show="replace"><text:span text:style-name="T3491">/www.ibge.gov.br/cidades-e-estados.html?view=municipio&gt;.</text:span></text:a><text:span text:style-name="T3492"><text:s/></text:span><text:span text:style-name="T3493">Acesso</text:span><text:span text:style-name="T3494"><text:s/></text:span><text:span text:style-name="T3495">em:</text:span><text:span text:style-name="T3496"><text:s/></text:span>18<text:span text:style-name="T3497"><text:s/></text:span>de<text:span text:style-name="T3498"><text:s/></text:span><text:span text:style-name="T3499">dez.</text:span><text:span text:style-name="T3500"><text:s/></text:span><text:span text:style-name="T3501">de</text:span><text:span text:style-name="T3502"><text:s/></text:span>2020.</text:p>
      <text:soft-page-break/>
      <text:p text:style-name="P3503"><text:span text:style-name="T3536">RODRIGUES,</text:span><text:span text:style-name="T3537"><text:s/></text:span><text:span text:style-name="T3538">A.C.,</text:span><text:span text:style-name="T3539"><text:s/></text:span><text:span text:style-name="T3540">GUNTHER,</text:span><text:span text:style-name="T3541"><text:s/></text:span><text:span text:style-name="T3542">W.M.R.,</text:span><text:span text:style-name="T3543"><text:s/></text:span><text:span text:style-name="T3544">BOSCOV,</text:span><text:span text:style-name="T3545"><text:s/></text:span><text:span text:style-name="T3546">M.E.G.,</text:span><text:span text:style-name="T3547"><text:s/></text:span><text:span text:style-name="T3548">2015.</text:span><text:span text:style-name="T3549"><text:s/></text:span><text:span text:style-name="T3550">Evaluation</text:span><text:span text:style-name="T3551"><text:s/></text:span><text:span text:style-name="T3552">of</text:span><text:span text:style-name="T3553"><text:s/></text:span><text:span text:style-name="T3554">Waste</text:span><text:span text:style-name="T3555"><text:s/></text:span><text:span text:style-name="T3556">of</text:span></text:p>
      <text:p text:style-name="P3557"><text:span text:style-name="T3558">Electric</text:span><text:span text:style-name="T3559"><text:s/></text:span><text:span text:style-name="T3560">and</text:span><text:span text:style-name="T3561"><text:s/></text:span><text:span text:style-name="T3562">Electronic</text:span><text:span text:style-name="T3563"><text:s/></text:span><text:span text:style-name="T3564">Equipments</text:span><text:span text:style-name="T3565"><text:s/></text:span><text:span text:style-name="T3566">Generation</text:span><text:span text:style-name="T3567"><text:s/></text:span><text:span text:style-name="T3568">From</text:span><text:span text:style-name="T3569"><text:s/></text:span><text:span text:style-name="T3570">Households:</text:span><text:span text:style-name="T3571"><text:s/></text:span><text:span text:style-name="T3572">Proposal</text:span><text:span text:style-name="T3573"><text:s/></text:span><text:span text:style-name="T3574">of</text:span><text:span text:style-name="T3575"><text:s/></text:span><text:span text:style-name="T3576">Method</text:span><text:span text:style-name="T3577"><text:s/></text:span><text:span text:style-name="T3578">and</text:span><text:span text:style-name="T3579"><text:s/></text:span><text:span text:style-name="T3580">Application</text:span><text:span text:style-name="T3581"><text:s/></text:span><text:span text:style-name="T3582">to</text:span><text:span text:style-name="T3583"><text:s/></text:span><text:span text:style-name="T3584">the</text:span><text:span text:style-name="T3585"><text:s/></text:span><text:span text:style-name="T3586">City</text:span><text:span text:style-name="T3587"><text:s/></text:span><text:span text:style-name="T3588">of</text:span><text:span text:style-name="T3589"><text:s/></text:span><text:span text:style-name="T3590">São</text:span><text:span text:style-name="T3591"><text:s/></text:span><text:span text:style-name="T3592">Paulo</text:span><text:span text:style-name="T3593">.</text:span><text:span text:style-name="T3594"><text:s/></text:span><text:span text:style-name="T3595">Estimativa</text:span><text:span text:style-name="T3596"><text:s/></text:span><text:span text:style-name="T3597">da</text:span><text:span text:style-name="T3598"><text:s/></text:span><text:span text:style-name="T3599">geracão</text:span><text:span text:style-name="T3600"><text:s/></text:span><text:span text:style-name="T3601">de</text:span><text:span text:style-name="T3602"><text:s/></text:span><text:span text:style-name="T3603">resíduos</text:span><text:span text:style-name="T3604"><text:s/></text:span><text:span text:style-name="T3605">de</text:span><text:span text:style-name="T3606"><text:s/></text:span><text:span text:style-name="T3607">equipamentos</text:span><text:span text:style-name="T3608"><text:s/></text:span><text:span text:style-name="T3609">elétricos</text:span><text:span text:style-name="T3610"><text:s/></text:span><text:span text:style-name="T3611">e<text:s/></text:span><text:span text:style-name="T3612">eletrônicos</text:span><text:span text:style-name="T3613"><text:s/></text:span><text:span text:style-name="T3614">de<text:s/></text:span><text:span text:style-name="T3615">origem</text:span><text:span text:style-name="T3616"><text:s/></text:span><text:span text:style-name="T3617">domiciliar:</text:span><text:span text:style-name="T3618"><text:s/></text:span><text:span text:style-name="T3619">Pro.</text:span><text:span text:style-name="T3620"><text:s/>Eng</text:span><text:span text:style-name="T3621"><text:s/></text:span><text:span text:style-name="T3622">Sanit</text:span><text:span text:style-name="T3623"><text:s/></text:span><text:span text:style-name="T3624">E<text:s/></text:span><text:span text:style-name="T3625">Ambient,</text:span><text:span text:style-name="T3626"><text:s/></text:span><text:span text:style-name="T3627">Brazil,</text:span><text:span text:style-name="T3628"><text:s/>p.</text:span><text:span text:style-name="T3629"><text:s/></text:span><text:span text:style-name="T3630">20.<text:s/></text:span><text:span text:style-name="T3631">Disponível</text:span><text:span text:style-name="T3632"><text:s/></text:span><text:span text:style-name="T3633">em</text:span><text:span text:style-name="T3634"><text:s/></text:span><text:span text:style-name="T3635">&lt;https://doi.org/10.1590/S1413-41522015020000133701&gt;.</text:span></text:p>
      <text:p text:style-name="P3636"/>
      <text:p text:style-name="P3637"><text:span text:style-name="T3638">WORLD</text:span><text:span text:style-name="T3639"><text:s/></text:span><text:span text:style-name="T3640">BANK</text:span><text:span text:style-name="T3641">.</text:span><text:span text:style-name="T3642"><text:s/></text:span><text:span text:style-name="T3643">Countries</text:span><text:span text:style-name="T3644"><text:s/></text:span><text:span text:style-name="T3645">ranked</text:span><text:span text:style-name="T3646"><text:s/></text:span><text:span text:style-name="T3647">by</text:span><text:span text:style-name="T3648"><text:s/></text:span><text:span text:style-name="T3649">GINI</text:span><text:span text:style-name="T3650"><text:s/></text:span><text:span text:style-name="T3651">index</text:span><text:span text:style-name="T3652"><text:s/></text:span><text:span text:style-name="T3653">(World</text:span><text:span text:style-name="T3654"><text:s/>Bank</text:span><text:span text:style-name="T3655"><text:s/>estimate).</text:span><text:span text:style-name="T3656"><text:s/></text:span><text:span text:style-name="T3657">Índices</text:span><text:span text:style-name="T3658"><text:s/></text:span><text:span text:style-name="T3659">mundiais</text:span><text:span text:style-name="T3660"><text:s/></text:span><text:span text:style-name="T3661">de</text:span><text:span text:style-name="T3662"><text:s/></text:span><text:span text:style-name="T3663">desigualdade,</text:span><text:span text:style-name="T3664"><text:s/></text:span><text:span text:style-name="T3665">2019.</text:span><text:span text:style-name="T3666"><text:s/></text:span><text:span text:style-name="T3667">Disponível</text:span><text:span text:style-name="T3668"><text:s/></text:span><text:span text:style-name="T3669">em:</text:span><text:span text:style-name="T3670"><text:s/></text:span><text:span text:style-name="T3671">&lt;</text:span><text:span text:style-name="T3672"><text:s/></text:span><text:span text:style-name="T3673">https:/</text:span><text:a xlink:href="http://www.indexmundi.com/facts/" office:target-frame-name="_top" xlink:show="replace"><text:span text:style-name="T3674">/www.indexmundi.com/facts/</text:span></text:a><text:span text:style-name="T3675"><text:s/></text:span><text:span text:style-name="T3676">indicators/SI.POV.GINI/rankings&gt;.</text:span><text:span text:style-name="T3677"><text:s/></text:span><text:span text:style-name="T3678">Acesso</text:span><text:span text:style-name="T3679"><text:s/></text:span><text:span text:style-name="T3680">em:</text:span><text:span text:style-name="T3681"><text:s/></text:span><text:span text:style-name="T3682">09 de</text:span><text:span text:style-name="T3683"><text:s/></text:span><text:span text:style-name="T3684">dez.</text:span><text:span text:style-name="T3685"><text:s/>de<text:s/></text:span><text:span text:style-name="T3686">2020.:</text:span><text:span text:style-name="T3687"><text:s/></text:span><text:span text:style-name="T3688">18</text:span><text:span text:style-name="T3689"><text:s/></text:span><text:span text:style-name="T3690">abr.</text:span><text:span text:style-name="T3691"><text:s/></text:span><text:span text:style-name="T3692">200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125in" fo:text-indent="-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8583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5in"/>
      </text:list-level-style-number>
      <text:list-level-style-bullet text:level="2" text:bullet-char="•">
        <style:list-level-properties text:space-before="0.6652in" text:min-label-width="0.5in"/>
      </text:list-level-style-bullet>
      <text:list-level-style-bullet text:level="3" text:bullet-char="•">
        <style:list-level-properties text:space-before="1.218in" text:min-label-width="0.5in"/>
      </text:list-level-style-bullet>
      <text:list-level-style-bullet text:level="4" text:bullet-char="•">
        <style:list-level-properties text:space-before="1.7715in" text:min-label-width="0.5in"/>
      </text:list-level-style-bullet>
      <text:list-level-style-bullet text:level="5" text:bullet-char="•">
        <style:list-level-properties text:space-before="2.3243in" text:min-label-width="0.5in"/>
      </text:list-level-style-bullet>
      <text:list-level-style-bullet text:level="6" text:bullet-char="•">
        <style:list-level-properties text:space-before="2.8777in" text:min-label-width="0.5in"/>
      </text:list-level-style-bullet>
      <text:list-level-style-bullet text:level="7" text:bullet-char="•">
        <style:list-level-properties text:space-before="3.4305in" text:min-label-width="0.5in"/>
      </text:list-level-style-bullet>
      <text:list-level-style-bullet text:level="8" text:bullet-char="•">
        <style:list-level-properties text:space-before="3.984in" text:min-label-width="0.5in"/>
      </text:list-level-style-bullet>
      <text:list-level-style-bullet text:level="9" text:bullet-char="•">
        <style:list-level-properties text:space-before="4.5368in" text:min-label-width="0.5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43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2" style:parent-style-name="Standard" style:family="paragraph">
      <style:paragraph-properties fo:line-height="5%"/>
    </style:style>
    <style:style style:name="P763" style:parent-style-name="Standard" style:family="paragraph">
      <style:paragraph-properties fo:line-height="0.1409in" fo:margin-left="0.0138in">
        <style:tab-stops/>
      </style:paragraph-properties>
    </style:style>
    <style:style style:name="T764" style:parent-style-name="Absatz-Standardschriftart" style:family="text">
      <style:text-properties style:font-name="Calibri" fo:font-size="9pt" style:font-size-asian="9pt"/>
    </style:style>
    <style:style style:name="T765" style:parent-style-name="Absatz-Standardschriftart" style:family="text">
      <style:text-properties style:font-name="Calibri" fo:letter-spacing="-0.002in" fo:font-size="9pt" style:font-size-asian="9pt"/>
    </style:style>
    <style:style style:name="T766" style:parent-style-name="Absatz-Standardschriftart" style:family="text">
      <style:text-properties style:font-name="Calibri" fo:letter-spacing="-0.0006in" fo:font-size="9pt" style:font-size-asian="9pt"/>
    </style:style>
    <style:style style:name="T767" style:parent-style-name="Absatz-Standardschriftart" style:family="text">
      <style:text-properties style:font-name="Calibri" fo:letter-spacing="-0.0013in" fo:font-size="9pt" style:font-size-asian="9pt"/>
    </style:style>
    <style:style style:name="T768" style:parent-style-name="Absatz-Standardschriftart" style:family="text">
      <style:text-properties style:font-name="Calibri" fo:letter-spacing="-0.0006in" fo:font-size="9pt" style:font-size-asian="9pt"/>
    </style:style>
    <style:style style:name="T769" style:parent-style-name="Absatz-Standardschriftart" style:family="text">
      <style:text-properties style:font-name="Calibri" fo:letter-spacing="-0.002in" fo:font-size="9pt" style:font-size-asian="9pt"/>
    </style:style>
    <style:style style:name="T770" style:parent-style-name="Absatz-Standardschriftart" style:family="text">
      <style:text-properties style:font-name="Calibri" fo:letter-spacing="-0.0006in" fo:font-size="9pt" style:font-size-asian="9pt"/>
    </style:style>
    <style:style style:name="T771" style:parent-style-name="Absatz-Standardschriftart" style:family="text">
      <style:text-properties style:font-name="Calibri" fo:letter-spacing="-0.0013in" fo:font-size="9pt" style:font-size-asian="9pt"/>
    </style:style>
    <style:style style:name="T772" style:parent-style-name="Absatz-Standardschriftart" style:family="text">
      <style:text-properties style:font-name="Calibri" fo:letter-spacing="-0.0006in" fo:font-size="9pt" style:font-size-asian="9pt"/>
    </style:style>
    <style:style style:name="T773" style:parent-style-name="Absatz-Standardschriftart" style:family="text">
      <style:text-properties style:font-name="Calibri" fo:letter-spacing="-0.0013in" fo:font-size="9pt" style:font-size-asian="9pt"/>
    </style:style>
    <style:style style:name="T774" style:parent-style-name="Absatz-Standardschriftart" style:family="text">
      <style:text-properties style:font-name="Calibri" fo:font-size="9pt" style:font-size-asian="9pt"/>
    </style:style>
    <style:style style:name="T775" style:parent-style-name="Absatz-Standardschriftart" style:family="text">
      <style:text-properties style:font-name="Calibri" fo:letter-spacing="-0.0013in" fo:font-size="9pt" style:font-size-asian="9pt"/>
    </style:style>
    <style:style style:name="T776" style:parent-style-name="Absatz-Standardschriftart" style:family="text">
      <style:text-properties style:font-name="Calibri" fo:font-size="9pt" style:font-size-asian="9pt"/>
    </style:style>
    <style:style style:name="T777" style:parent-style-name="Absatz-Standardschriftart" style:family="text">
      <style:text-properties style:font-name="Calibri" fo:letter-spacing="-0.0013in" fo:font-size="9pt" style:font-size-asian="9pt"/>
    </style:style>
    <style:style style:name="T778" style:parent-style-name="Absatz-Standardschriftart" style:family="text">
      <style:text-properties style:font-name="Calibri" fo:letter-spacing="-0.0006in" fo:font-size="9pt" style:font-size-asian="9pt"/>
    </style:style>
    <style:style style:name="T779" style:parent-style-name="Absatz-Standardschriftart" style:family="text">
      <style:text-properties style:font-name="Calibri" fo:letter-spacing="-0.0013in" fo:font-size="9pt" style:font-size-asian="9pt"/>
    </style:style>
    <style:style style:name="T780" style:parent-style-name="Absatz-Standardschriftart" style:family="text">
      <style:text-properties style:font-name="Calibri" fo:letter-spacing="-0.0006in" fo:font-size="9pt" style:font-size-asian="9pt"/>
    </style:style>
    <style:style style:name="T781" style:parent-style-name="Absatz-Standardschriftart" style:family="text">
      <style:text-properties style:font-name="Calibri" fo:letter-spacing="-0.002in" fo:font-size="9pt" style:font-size-asian="9pt"/>
    </style:style>
    <style:style style:name="T782" style:parent-style-name="Absatz-Standardschriftart" style:family="text">
      <style:text-properties style:font-name="Calibri" fo:letter-spacing="-0.0006in" fo:font-size="9pt" style:font-size-asian="9pt"/>
    </style:style>
    <style:style style:name="T783" style:parent-style-name="Absatz-Standardschriftart" style:family="text">
      <style:text-properties style:font-name="Calibri" fo:letter-spacing="-0.0013in" fo:font-size="9pt" style:font-size-asian="9pt"/>
    </style:style>
    <style:style style:name="T784" style:parent-style-name="Absatz-Standardschriftart" style:family="text">
      <style:text-properties style:font-name="Calibri" fo:letter-spacing="-0.0006in" fo:font-size="9pt" style:font-size-asian="9pt"/>
    </style:style>
    <style:style style:name="T785" style:parent-style-name="Absatz-Standardschriftart" style:family="text">
      <style:text-properties style:font-name="Calibri" fo:letter-spacing="-0.0013in" fo:font-size="9pt" style:font-size-asian="9pt"/>
    </style:style>
    <style:style style:name="T786" style:parent-style-name="Absatz-Standardschriftart" style:family="text">
      <style:text-properties style:font-name="Calibri" fo:letter-spacing="-0.0006in" fo:font-size="9pt" style:font-size-asian="9pt"/>
    </style:style>
    <style:style style:name="T787" style:parent-style-name="Absatz-Standardschriftart" style:family="text">
      <style:text-properties style:font-name="Calibri" fo:letter-spacing="-0.0013in" fo:font-size="9pt" style:font-size-asian="9pt"/>
    </style:style>
    <style:style style:name="T788" style:parent-style-name="Absatz-Standardschriftart" style:family="text">
      <style:text-properties style:font-name="Calibri" fo:letter-spacing="-0.0006in" fo:font-size="9pt" style:font-size-asian="9pt"/>
    </style:style>
    <style:style style:name="T789" style:parent-style-name="Absatz-Standardschriftart" style:family="text">
      <style:text-properties style:font-name="Calibri" fo:font-size="9pt" style:font-size-asian="9pt"/>
    </style:style>
    <style:style style:name="T790" style:parent-style-name="Absatz-Standardschriftart" style:family="text">
      <style:text-properties style:font-name="Calibri" fo:letter-spacing="-0.0013in" fo:font-size="9pt" style:font-size-asian="9pt"/>
    </style:style>
    <style:style style:name="T791" style:parent-style-name="Absatz-Standardschriftart" style:family="text">
      <style:text-properties style:font-name="Calibri" fo:letter-spacing="-0.0006in" fo:font-size="9pt" style:font-size-asian="9pt"/>
    </style:style>
    <style:style style:name="P792" style:parent-style-name="Standard" style:family="paragraph">
      <style:paragraph-properties fo:line-height="0.1409in" fo:margin-left="0.0277in">
        <style:tab-stops/>
      </style:paragraph-properties>
    </style:style>
    <style:style style:name="T793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694in" fo:margin-bottom="0.875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2" style:parent-style-name="Standard" style:family="paragraph">
      <style:paragraph-properties fo:line-height="5%"/>
    </style:style>
    <style:style style:name="P1753" style:parent-style-name="Standard" style:family="paragraph">
      <style:paragraph-properties fo:line-height="0.1409in" fo:margin-left="0.0138in">
        <style:tab-stops/>
      </style:paragraph-properties>
    </style:style>
    <style:style style:name="T1754" style:parent-style-name="Absatz-Standardschriftart" style:family="text">
      <style:text-properties style:font-name="Calibri" fo:font-size="9pt" style:font-size-asian="9pt"/>
    </style:style>
    <style:style style:name="T1755" style:parent-style-name="Absatz-Standardschriftart" style:family="text">
      <style:text-properties style:font-name="Calibri" fo:letter-spacing="-0.002in" fo:font-size="9pt" style:font-size-asian="9pt"/>
    </style:style>
    <style:style style:name="T1756" style:parent-style-name="Absatz-Standardschriftart" style:family="text">
      <style:text-properties style:font-name="Calibri" fo:letter-spacing="-0.0006in" fo:font-size="9pt" style:font-size-asian="9pt"/>
    </style:style>
    <style:style style:name="T1757" style:parent-style-name="Absatz-Standardschriftart" style:family="text">
      <style:text-properties style:font-name="Calibri" fo:letter-spacing="-0.0013in" fo:font-size="9pt" style:font-size-asian="9pt"/>
    </style:style>
    <style:style style:name="T1758" style:parent-style-name="Absatz-Standardschriftart" style:family="text">
      <style:text-properties style:font-name="Calibri" fo:letter-spacing="-0.0006in" fo:font-size="9pt" style:font-size-asian="9pt"/>
    </style:style>
    <style:style style:name="T1759" style:parent-style-name="Absatz-Standardschriftart" style:family="text">
      <style:text-properties style:font-name="Calibri" fo:letter-spacing="-0.002in" fo:font-size="9pt" style:font-size-asian="9pt"/>
    </style:style>
    <style:style style:name="T1760" style:parent-style-name="Absatz-Standardschriftart" style:family="text">
      <style:text-properties style:font-name="Calibri" fo:letter-spacing="-0.0006in" fo:font-size="9pt" style:font-size-asian="9pt"/>
    </style:style>
    <style:style style:name="T1761" style:parent-style-name="Absatz-Standardschriftart" style:family="text">
      <style:text-properties style:font-name="Calibri" fo:letter-spacing="-0.0013in" fo:font-size="9pt" style:font-size-asian="9pt"/>
    </style:style>
    <style:style style:name="T1762" style:parent-style-name="Absatz-Standardschriftart" style:family="text">
      <style:text-properties style:font-name="Calibri" fo:letter-spacing="-0.0006in" fo:font-size="9pt" style:font-size-asian="9pt"/>
    </style:style>
    <style:style style:name="T1763" style:parent-style-name="Absatz-Standardschriftart" style:family="text">
      <style:text-properties style:font-name="Calibri" fo:letter-spacing="-0.0013in" fo:font-size="9pt" style:font-size-asian="9pt"/>
    </style:style>
    <style:style style:name="T1764" style:parent-style-name="Absatz-Standardschriftart" style:family="text">
      <style:text-properties style:font-name="Calibri" fo:font-size="9pt" style:font-size-asian="9pt"/>
    </style:style>
    <style:style style:name="T1765" style:parent-style-name="Absatz-Standardschriftart" style:family="text">
      <style:text-properties style:font-name="Calibri" fo:letter-spacing="-0.0013in" fo:font-size="9pt" style:font-size-asian="9pt"/>
    </style:style>
    <style:style style:name="T1766" style:parent-style-name="Absatz-Standardschriftart" style:family="text">
      <style:text-properties style:font-name="Calibri" fo:font-size="9pt" style:font-size-asian="9pt"/>
    </style:style>
    <style:style style:name="T1767" style:parent-style-name="Absatz-Standardschriftart" style:family="text">
      <style:text-properties style:font-name="Calibri" fo:letter-spacing="-0.0013in" fo:font-size="9pt" style:font-size-asian="9pt"/>
    </style:style>
    <style:style style:name="T1768" style:parent-style-name="Absatz-Standardschriftart" style:family="text">
      <style:text-properties style:font-name="Calibri" fo:letter-spacing="-0.0006in" fo:font-size="9pt" style:font-size-asian="9pt"/>
    </style:style>
    <style:style style:name="T1769" style:parent-style-name="Absatz-Standardschriftart" style:family="text">
      <style:text-properties style:font-name="Calibri" fo:letter-spacing="-0.0013in" fo:font-size="9pt" style:font-size-asian="9pt"/>
    </style:style>
    <style:style style:name="T1770" style:parent-style-name="Absatz-Standardschriftart" style:family="text">
      <style:text-properties style:font-name="Calibri" fo:letter-spacing="-0.0006in" fo:font-size="9pt" style:font-size-asian="9pt"/>
    </style:style>
    <style:style style:name="T1771" style:parent-style-name="Absatz-Standardschriftart" style:family="text">
      <style:text-properties style:font-name="Calibri" fo:letter-spacing="-0.002in" fo:font-size="9pt" style:font-size-asian="9pt"/>
    </style:style>
    <style:style style:name="T1772" style:parent-style-name="Absatz-Standardschriftart" style:family="text">
      <style:text-properties style:font-name="Calibri" fo:letter-spacing="-0.0006in" fo:font-size="9pt" style:font-size-asian="9pt"/>
    </style:style>
    <style:style style:name="T1773" style:parent-style-name="Absatz-Standardschriftart" style:family="text">
      <style:text-properties style:font-name="Calibri" fo:letter-spacing="-0.0013in" fo:font-size="9pt" style:font-size-asian="9pt"/>
    </style:style>
    <style:style style:name="T1774" style:parent-style-name="Absatz-Standardschriftart" style:family="text">
      <style:text-properties style:font-name="Calibri" fo:letter-spacing="-0.0006in" fo:font-size="9pt" style:font-size-asian="9pt"/>
    </style:style>
    <style:style style:name="T1775" style:parent-style-name="Absatz-Standardschriftart" style:family="text">
      <style:text-properties style:font-name="Calibri" fo:letter-spacing="-0.0013in" fo:font-size="9pt" style:font-size-asian="9pt"/>
    </style:style>
    <style:style style:name="T1776" style:parent-style-name="Absatz-Standardschriftart" style:family="text">
      <style:text-properties style:font-name="Calibri" fo:letter-spacing="-0.0006in" fo:font-size="9pt" style:font-size-asian="9pt"/>
    </style:style>
    <style:style style:name="T1777" style:parent-style-name="Absatz-Standardschriftart" style:family="text">
      <style:text-properties style:font-name="Calibri" fo:letter-spacing="-0.0013in" fo:font-size="9pt" style:font-size-asian="9pt"/>
    </style:style>
    <style:style style:name="T1778" style:parent-style-name="Absatz-Standardschriftart" style:family="text">
      <style:text-properties style:font-name="Calibri" fo:letter-spacing="-0.0006in" fo:font-size="9pt" style:font-size-asian="9pt"/>
    </style:style>
    <style:style style:name="T1779" style:parent-style-name="Absatz-Standardschriftart" style:family="text">
      <style:text-properties style:font-name="Calibri" fo:font-size="9pt" style:font-size-asian="9pt"/>
    </style:style>
    <style:style style:name="T1780" style:parent-style-name="Absatz-Standardschriftart" style:family="text">
      <style:text-properties style:font-name="Calibri" fo:letter-spacing="-0.0013in" fo:font-size="9pt" style:font-size-asian="9pt"/>
    </style:style>
    <style:style style:name="T1781" style:parent-style-name="Absatz-Standardschriftart" style:family="text">
      <style:text-properties style:font-name="Calibri" fo:letter-spacing="-0.0006in" fo:font-size="9pt" style:font-size-asian="9pt"/>
    </style:style>
    <style:style style:name="P1782" style:parent-style-name="Standard" style:family="paragraph">
      <style:paragraph-properties fo:line-height="0.1409in" fo:margin-left="0.0277in">
        <style:tab-stops/>
      </style:paragraph-properties>
    </style:style>
    <style:style style:name="T1783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in" fo:margin-left="1.0694in" fo:margin-bottom="0.743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19in"/>
      </style:footer-style>
    </style:page-layout>
    <style:style style:name="P2754" style:parent-style-name="Standard" style:family="paragraph">
      <style:paragraph-properties fo:line-height="5%"/>
    </style:style>
    <style:style style:name="P2755" style:parent-style-name="Standard" style:family="paragraph">
      <style:paragraph-properties fo:line-height="0.1409in" fo:margin-left="0.0138in">
        <style:tab-stops/>
      </style:paragraph-properties>
    </style:style>
    <style:style style:name="T2756" style:parent-style-name="Absatz-Standardschriftart" style:family="text">
      <style:text-properties style:font-name="Calibri" fo:font-size="9pt" style:font-size-asian="9pt"/>
    </style:style>
    <style:style style:name="T2757" style:parent-style-name="Absatz-Standardschriftart" style:family="text">
      <style:text-properties style:font-name="Calibri" fo:letter-spacing="-0.002in" fo:font-size="9pt" style:font-size-asian="9pt"/>
    </style:style>
    <style:style style:name="T2758" style:parent-style-name="Absatz-Standardschriftart" style:family="text">
      <style:text-properties style:font-name="Calibri" fo:letter-spacing="-0.0006in" fo:font-size="9pt" style:font-size-asian="9pt"/>
    </style:style>
    <style:style style:name="T2759" style:parent-style-name="Absatz-Standardschriftart" style:family="text">
      <style:text-properties style:font-name="Calibri" fo:letter-spacing="-0.0013in" fo:font-size="9pt" style:font-size-asian="9pt"/>
    </style:style>
    <style:style style:name="T2760" style:parent-style-name="Absatz-Standardschriftart" style:family="text">
      <style:text-properties style:font-name="Calibri" fo:letter-spacing="-0.0006in" fo:font-size="9pt" style:font-size-asian="9pt"/>
    </style:style>
    <style:style style:name="T2761" style:parent-style-name="Absatz-Standardschriftart" style:family="text">
      <style:text-properties style:font-name="Calibri" fo:letter-spacing="-0.002in" fo:font-size="9pt" style:font-size-asian="9pt"/>
    </style:style>
    <style:style style:name="T2762" style:parent-style-name="Absatz-Standardschriftart" style:family="text">
      <style:text-properties style:font-name="Calibri" fo:letter-spacing="-0.0006in" fo:font-size="9pt" style:font-size-asian="9pt"/>
    </style:style>
    <style:style style:name="T2763" style:parent-style-name="Absatz-Standardschriftart" style:family="text">
      <style:text-properties style:font-name="Calibri" fo:letter-spacing="-0.0013in" fo:font-size="9pt" style:font-size-asian="9pt"/>
    </style:style>
    <style:style style:name="T2764" style:parent-style-name="Absatz-Standardschriftart" style:family="text">
      <style:text-properties style:font-name="Calibri" fo:letter-spacing="-0.0006in" fo:font-size="9pt" style:font-size-asian="9pt"/>
    </style:style>
    <style:style style:name="T2765" style:parent-style-name="Absatz-Standardschriftart" style:family="text">
      <style:text-properties style:font-name="Calibri" fo:letter-spacing="-0.0013in" fo:font-size="9pt" style:font-size-asian="9pt"/>
    </style:style>
    <style:style style:name="T2766" style:parent-style-name="Absatz-Standardschriftart" style:family="text">
      <style:text-properties style:font-name="Calibri" fo:font-size="9pt" style:font-size-asian="9pt"/>
    </style:style>
    <style:style style:name="T2767" style:parent-style-name="Absatz-Standardschriftart" style:family="text">
      <style:text-properties style:font-name="Calibri" fo:letter-spacing="-0.0013in" fo:font-size="9pt" style:font-size-asian="9pt"/>
    </style:style>
    <style:style style:name="T2768" style:parent-style-name="Absatz-Standardschriftart" style:family="text">
      <style:text-properties style:font-name="Calibri" fo:font-size="9pt" style:font-size-asian="9pt"/>
    </style:style>
    <style:style style:name="T2769" style:parent-style-name="Absatz-Standardschriftart" style:family="text">
      <style:text-properties style:font-name="Calibri" fo:letter-spacing="-0.0013in" fo:font-size="9pt" style:font-size-asian="9pt"/>
    </style:style>
    <style:style style:name="T2770" style:parent-style-name="Absatz-Standardschriftart" style:family="text">
      <style:text-properties style:font-name="Calibri" fo:letter-spacing="-0.0006in" fo:font-size="9pt" style:font-size-asian="9pt"/>
    </style:style>
    <style:style style:name="T2771" style:parent-style-name="Absatz-Standardschriftart" style:family="text">
      <style:text-properties style:font-name="Calibri" fo:letter-spacing="-0.0013in" fo:font-size="9pt" style:font-size-asian="9pt"/>
    </style:style>
    <style:style style:name="T2772" style:parent-style-name="Absatz-Standardschriftart" style:family="text">
      <style:text-properties style:font-name="Calibri" fo:letter-spacing="-0.0006in" fo:font-size="9pt" style:font-size-asian="9pt"/>
    </style:style>
    <style:style style:name="T2773" style:parent-style-name="Absatz-Standardschriftart" style:family="text">
      <style:text-properties style:font-name="Calibri" fo:letter-spacing="-0.002in" fo:font-size="9pt" style:font-size-asian="9pt"/>
    </style:style>
    <style:style style:name="T2774" style:parent-style-name="Absatz-Standardschriftart" style:family="text">
      <style:text-properties style:font-name="Calibri" fo:letter-spacing="-0.0006in" fo:font-size="9pt" style:font-size-asian="9pt"/>
    </style:style>
    <style:style style:name="T2775" style:parent-style-name="Absatz-Standardschriftart" style:family="text">
      <style:text-properties style:font-name="Calibri" fo:letter-spacing="-0.0013in" fo:font-size="9pt" style:font-size-asian="9pt"/>
    </style:style>
    <style:style style:name="T2776" style:parent-style-name="Absatz-Standardschriftart" style:family="text">
      <style:text-properties style:font-name="Calibri" fo:letter-spacing="-0.0006in" fo:font-size="9pt" style:font-size-asian="9pt"/>
    </style:style>
    <style:style style:name="T2777" style:parent-style-name="Absatz-Standardschriftart" style:family="text">
      <style:text-properties style:font-name="Calibri" fo:letter-spacing="-0.0013in" fo:font-size="9pt" style:font-size-asian="9pt"/>
    </style:style>
    <style:style style:name="T2778" style:parent-style-name="Absatz-Standardschriftart" style:family="text">
      <style:text-properties style:font-name="Calibri" fo:letter-spacing="-0.0006in" fo:font-size="9pt" style:font-size-asian="9pt"/>
    </style:style>
    <style:style style:name="T2779" style:parent-style-name="Absatz-Standardschriftart" style:family="text">
      <style:text-properties style:font-name="Calibri" fo:letter-spacing="-0.0013in" fo:font-size="9pt" style:font-size-asian="9pt"/>
    </style:style>
    <style:style style:name="T2780" style:parent-style-name="Absatz-Standardschriftart" style:family="text">
      <style:text-properties style:font-name="Calibri" fo:letter-spacing="-0.0006in" fo:font-size="9pt" style:font-size-asian="9pt"/>
    </style:style>
    <style:style style:name="T2781" style:parent-style-name="Absatz-Standardschriftart" style:family="text">
      <style:text-properties style:font-name="Calibri" fo:font-size="9pt" style:font-size-asian="9pt"/>
    </style:style>
    <style:style style:name="T2782" style:parent-style-name="Absatz-Standardschriftart" style:family="text">
      <style:text-properties style:font-name="Calibri" fo:letter-spacing="-0.0013in" fo:font-size="9pt" style:font-size-asian="9pt"/>
    </style:style>
    <style:style style:name="T2783" style:parent-style-name="Absatz-Standardschriftart" style:family="text">
      <style:text-properties style:font-name="Calibri" fo:letter-spacing="-0.0006in" fo:font-size="9pt" style:font-size-asian="9pt"/>
    </style:style>
    <style:style style:name="P2784" style:parent-style-name="Standard" style:family="paragraph">
      <style:paragraph-properties fo:line-height="0.1409in" fo:margin-left="0.0138in">
        <style:tab-stops/>
      </style:paragraph-properties>
    </style:style>
    <style:style style:name="T2785" style:parent-style-name="Absatz-Standardschriftart" style:family="text">
      <style:text-properties style:font-name="Calibri" fo:letter-spacing="-0.0006in" fo:font-size="9pt" style:font-size-asian="9pt"/>
    </style:style>
    <style:page-layout style:name="PL4">
      <style:page-layout-properties fo:page-width="8.2708in" fo:page-height="11.6944in" style:print-orientation="portrait" fo:margin-top="0in" fo:margin-left="1.0694in" fo:margin-bottom="0.743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19in"/>
      </style:footer-style>
    </style:page-layout>
    <style:style style:name="P3504" style:parent-style-name="Standard" style:family="paragraph">
      <style:paragraph-properties fo:line-height="5%"/>
    </style:style>
    <style:style style:name="P3505" style:parent-style-name="Standard" style:family="paragraph">
      <style:paragraph-properties fo:line-height="0.1409in" fo:margin-left="0.0138in">
        <style:tab-stops/>
      </style:paragraph-properties>
    </style:style>
    <style:style style:name="T3506" style:parent-style-name="Absatz-Standardschriftart" style:family="text">
      <style:text-properties style:font-name="Calibri" fo:font-size="9pt" style:font-size-asian="9pt"/>
    </style:style>
    <style:style style:name="T3507" style:parent-style-name="Absatz-Standardschriftart" style:family="text">
      <style:text-properties style:font-name="Calibri" fo:letter-spacing="-0.002in" fo:font-size="9pt" style:font-size-asian="9pt"/>
    </style:style>
    <style:style style:name="T3508" style:parent-style-name="Absatz-Standardschriftart" style:family="text">
      <style:text-properties style:font-name="Calibri" fo:letter-spacing="-0.0006in" fo:font-size="9pt" style:font-size-asian="9pt"/>
    </style:style>
    <style:style style:name="T3509" style:parent-style-name="Absatz-Standardschriftart" style:family="text">
      <style:text-properties style:font-name="Calibri" fo:letter-spacing="-0.0013in" fo:font-size="9pt" style:font-size-asian="9pt"/>
    </style:style>
    <style:style style:name="T3510" style:parent-style-name="Absatz-Standardschriftart" style:family="text">
      <style:text-properties style:font-name="Calibri" fo:letter-spacing="-0.0006in" fo:font-size="9pt" style:font-size-asian="9pt"/>
    </style:style>
    <style:style style:name="T3511" style:parent-style-name="Absatz-Standardschriftart" style:family="text">
      <style:text-properties style:font-name="Calibri" fo:letter-spacing="-0.002in" fo:font-size="9pt" style:font-size-asian="9pt"/>
    </style:style>
    <style:style style:name="T3512" style:parent-style-name="Absatz-Standardschriftart" style:family="text">
      <style:text-properties style:font-name="Calibri" fo:letter-spacing="-0.0006in" fo:font-size="9pt" style:font-size-asian="9pt"/>
    </style:style>
    <style:style style:name="T3513" style:parent-style-name="Absatz-Standardschriftart" style:family="text">
      <style:text-properties style:font-name="Calibri" fo:letter-spacing="-0.0013in" fo:font-size="9pt" style:font-size-asian="9pt"/>
    </style:style>
    <style:style style:name="T3514" style:parent-style-name="Absatz-Standardschriftart" style:family="text">
      <style:text-properties style:font-name="Calibri" fo:letter-spacing="-0.0006in" fo:font-size="9pt" style:font-size-asian="9pt"/>
    </style:style>
    <style:style style:name="T3515" style:parent-style-name="Absatz-Standardschriftart" style:family="text">
      <style:text-properties style:font-name="Calibri" fo:letter-spacing="-0.0013in" fo:font-size="9pt" style:font-size-asian="9pt"/>
    </style:style>
    <style:style style:name="T3516" style:parent-style-name="Absatz-Standardschriftart" style:family="text">
      <style:text-properties style:font-name="Calibri" fo:font-size="9pt" style:font-size-asian="9pt"/>
    </style:style>
    <style:style style:name="T3517" style:parent-style-name="Absatz-Standardschriftart" style:family="text">
      <style:text-properties style:font-name="Calibri" fo:letter-spacing="-0.0013in" fo:font-size="9pt" style:font-size-asian="9pt"/>
    </style:style>
    <style:style style:name="T3518" style:parent-style-name="Absatz-Standardschriftart" style:family="text">
      <style:text-properties style:font-name="Calibri" fo:font-size="9pt" style:font-size-asian="9pt"/>
    </style:style>
    <style:style style:name="T3519" style:parent-style-name="Absatz-Standardschriftart" style:family="text">
      <style:text-properties style:font-name="Calibri" fo:letter-spacing="-0.0013in" fo:font-size="9pt" style:font-size-asian="9pt"/>
    </style:style>
    <style:style style:name="T3520" style:parent-style-name="Absatz-Standardschriftart" style:family="text">
      <style:text-properties style:font-name="Calibri" fo:letter-spacing="-0.0006in" fo:font-size="9pt" style:font-size-asian="9pt"/>
    </style:style>
    <style:style style:name="T3521" style:parent-style-name="Absatz-Standardschriftart" style:family="text">
      <style:text-properties style:font-name="Calibri" fo:letter-spacing="-0.0013in" fo:font-size="9pt" style:font-size-asian="9pt"/>
    </style:style>
    <style:style style:name="T3522" style:parent-style-name="Absatz-Standardschriftart" style:family="text">
      <style:text-properties style:font-name="Calibri" fo:letter-spacing="-0.0006in" fo:font-size="9pt" style:font-size-asian="9pt"/>
    </style:style>
    <style:style style:name="T3523" style:parent-style-name="Absatz-Standardschriftart" style:family="text">
      <style:text-properties style:font-name="Calibri" fo:letter-spacing="-0.002in" fo:font-size="9pt" style:font-size-asian="9pt"/>
    </style:style>
    <style:style style:name="T3524" style:parent-style-name="Absatz-Standardschriftart" style:family="text">
      <style:text-properties style:font-name="Calibri" fo:letter-spacing="-0.0006in" fo:font-size="9pt" style:font-size-asian="9pt"/>
    </style:style>
    <style:style style:name="T3525" style:parent-style-name="Absatz-Standardschriftart" style:family="text">
      <style:text-properties style:font-name="Calibri" fo:letter-spacing="-0.0013in" fo:font-size="9pt" style:font-size-asian="9pt"/>
    </style:style>
    <style:style style:name="T3526" style:parent-style-name="Absatz-Standardschriftart" style:family="text">
      <style:text-properties style:font-name="Calibri" fo:letter-spacing="-0.0006in" fo:font-size="9pt" style:font-size-asian="9pt"/>
    </style:style>
    <style:style style:name="T3527" style:parent-style-name="Absatz-Standardschriftart" style:family="text">
      <style:text-properties style:font-name="Calibri" fo:letter-spacing="-0.0013in" fo:font-size="9pt" style:font-size-asian="9pt"/>
    </style:style>
    <style:style style:name="T3528" style:parent-style-name="Absatz-Standardschriftart" style:family="text">
      <style:text-properties style:font-name="Calibri" fo:letter-spacing="-0.0006in" fo:font-size="9pt" style:font-size-asian="9pt"/>
    </style:style>
    <style:style style:name="T3529" style:parent-style-name="Absatz-Standardschriftart" style:family="text">
      <style:text-properties style:font-name="Calibri" fo:letter-spacing="-0.0013in" fo:font-size="9pt" style:font-size-asian="9pt"/>
    </style:style>
    <style:style style:name="T3530" style:parent-style-name="Absatz-Standardschriftart" style:family="text">
      <style:text-properties style:font-name="Calibri" fo:letter-spacing="-0.0006in" fo:font-size="9pt" style:font-size-asian="9pt"/>
    </style:style>
    <style:style style:name="T3531" style:parent-style-name="Absatz-Standardschriftart" style:family="text">
      <style:text-properties style:font-name="Calibri" fo:font-size="9pt" style:font-size-asian="9pt"/>
    </style:style>
    <style:style style:name="T3532" style:parent-style-name="Absatz-Standardschriftart" style:family="text">
      <style:text-properties style:font-name="Calibri" fo:letter-spacing="-0.0013in" fo:font-size="9pt" style:font-size-asian="9pt"/>
    </style:style>
    <style:style style:name="T3533" style:parent-style-name="Absatz-Standardschriftart" style:family="text">
      <style:text-properties style:font-name="Calibri" fo:letter-spacing="-0.0006in" fo:font-size="9pt" style:font-size-asian="9pt"/>
    </style:style>
    <style:style style:name="P3534" style:parent-style-name="Standard" style:family="paragraph">
      <style:paragraph-properties fo:line-height="0.1409in" fo:margin-left="0.0138in">
        <style:tab-stops/>
      </style:paragraph-properties>
    </style:style>
    <style:style style:name="T3535" style:parent-style-name="Absatz-Standardschriftart" style:family="text">
      <style:text-properties style:font-name="Calibri" fo:letter-spacing="-0.0006in" fo:font-size="9pt" style:font-size-asian="9pt"/>
    </style:style>
    <style:style style:family="graphic" style:name="a10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4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0.2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8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0.2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5486in" svg:width="5.94653in" svg:height="0.00139in" draw:z-index="0" draw:id="id0" draw:style-name="a0" draw:name="Freeform 18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1" draw:style-name="a1" draw:name="Freeform 1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248" draw:id="id2" draw:style-name="a2" draw:name="Text Box 14" text:anchor-type="paragraph" svg:x="1.16806in" svg:y="10.88542in" svg:width="5.38125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10272" draw:id="id3" draw:style-name="a3" draw:name="Text Box 13" text:anchor-type="paragraph" svg:x="6.87014in" svg:y="10.88542in" svg:width="0.24583in" svg:height="0.15278in" style:rel-width="scale" style:rel-height="scale"><draw:text-box><text:p text:style-name="P32"><text:span text:style-name="T33"><text:page-number text:fixed="false">159</text:page-number></text:span></text:p></draw:text-box><svg:title/><svg:desc/></draw:frame></text:p>
      </style:footer>
    </style:master-page>
    <style:master-page style:name="MP1" style:page-layout-name="PL1">
      <style:footer>
        <text:p text:style-name="P762"><draw:custom-shape svg:x="1.16181in" svg:y="10.85486in" svg:width="5.94653in" svg:height="0.00139in" draw:z-index="0" draw:id="id4" draw:style-name="a4" draw:name="Freeform 18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5" draw:style-name="a5" draw:name="Freeform 1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248" draw:id="id6" draw:style-name="a6" draw:name="Text Box 14" text:anchor-type="paragraph" svg:x="1.16806in" svg:y="10.88542in" svg:width="5.38125in" svg:height="0.15278in" style:rel-width="scale" style:rel-height="scale"><draw:text-box><text:p text:style-name="P763"><text:span text:style-name="T764">XXIX</text:span><text:span text:style-name="T765"><text:s/></text:span><text:span text:style-name="T766">Jornada</text:span><text:span text:style-name="T767"><text:s/></text:span><text:span text:style-name="T768">de</text:span><text:span text:style-name="T769"><text:s/></text:span><text:span text:style-name="T770">Iniciação</text:span><text:span text:style-name="T771"><text:s/></text:span><text:span text:style-name="T772">Científica</text:span><text:span text:style-name="T773"><text:s/></text:span><text:span text:style-name="T774">e</text:span><text:span text:style-name="T775"><text:s/></text:span><text:span text:style-name="T776">V</text:span><text:span text:style-name="T777"><text:s/></text:span><text:span text:style-name="T778">Jornada</text:span><text:span text:style-name="T779"><text:s/></text:span><text:span text:style-name="T780">de</text:span><text:span text:style-name="T781"><text:s/></text:span><text:span text:style-name="T782">Iniciação</text:span><text:span text:style-name="T783"><text:s/></text:span><text:span text:style-name="T784">em</text:span><text:span text:style-name="T785"><text:s/></text:span><text:span text:style-name="T786">Desenvolvimento</text:span><text:span text:style-name="T787"><text:s/></text:span><text:span text:style-name="T788">Tecnológico<text:s/></text:span><text:span text:style-name="T789">e</text:span><text:span text:style-name="T790"><text:s/></text:span><text:span text:style-name="T791">Inovação</text:span></text:p></draw:text-box><svg:title/><svg:desc/></draw:frame><draw:frame draw:z-index="503310272" draw:id="id7" draw:style-name="a7" draw:name="Text Box 13" text:anchor-type="paragraph" svg:x="6.87014in" svg:y="10.88542in" svg:width="0.24583in" svg:height="0.15278in" style:rel-width="scale" style:rel-height="scale"><draw:text-box><text:p text:style-name="P792"><text:span text:style-name="T793"><text:page-number text:fixed="false">159</text:page-number></text:span></text:p></draw:text-box><svg:title/><svg:desc/></draw:frame></text:p>
      </style:footer>
    </style:master-page>
    <style:master-page style:name="MP2" style:page-layout-name="PL2">
      <style:footer>
        <text:p text:style-name="P1752"><draw:custom-shape svg:x="1.16181in" svg:y="10.85486in" svg:width="5.94653in" svg:height="0.00139in" draw:z-index="0" draw:id="id8" draw:style-name="a8" draw:name="Freeform 18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9" draw:style-name="a9" draw:name="Freeform 1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248" draw:id="id10" draw:style-name="a10" draw:name="Text Box 14" text:anchor-type="paragraph" svg:x="1.16806in" svg:y="10.88542in" svg:width="5.38125in" svg:height="0.15278in" style:rel-width="scale" style:rel-height="scale"><draw:text-box><text:p text:style-name="P1753"><text:span text:style-name="T1754">XXIX</text:span><text:span text:style-name="T1755"><text:s/></text:span><text:span text:style-name="T1756">Jornada</text:span><text:span text:style-name="T1757"><text:s/></text:span><text:span text:style-name="T1758">de</text:span><text:span text:style-name="T1759"><text:s/></text:span><text:span text:style-name="T1760">Iniciação</text:span><text:span text:style-name="T1761"><text:s/></text:span><text:span text:style-name="T1762">Científica</text:span><text:span text:style-name="T1763"><text:s/></text:span><text:span text:style-name="T1764">e</text:span><text:span text:style-name="T1765"><text:s/></text:span><text:span text:style-name="T1766">V</text:span><text:span text:style-name="T1767"><text:s/></text:span><text:span text:style-name="T1768">Jornada</text:span><text:span text:style-name="T1769"><text:s/></text:span><text:span text:style-name="T1770">de</text:span><text:span text:style-name="T1771"><text:s/></text:span><text:span text:style-name="T1772">Iniciação</text:span><text:span text:style-name="T1773"><text:s/></text:span><text:span text:style-name="T1774">em</text:span><text:span text:style-name="T1775"><text:s/></text:span><text:span text:style-name="T1776">Desenvolvimento</text:span><text:span text:style-name="T1777"><text:s/></text:span><text:span text:style-name="T1778">Tecnológico<text:s/></text:span><text:span text:style-name="T1779">e</text:span><text:span text:style-name="T1780"><text:s/></text:span><text:span text:style-name="T1781">Inovação</text:span></text:p></draw:text-box><svg:title/><svg:desc/></draw:frame><draw:frame draw:z-index="503310272" draw:id="id11" draw:style-name="a11" draw:name="Text Box 13" text:anchor-type="paragraph" svg:x="6.87014in" svg:y="10.88542in" svg:width="0.24583in" svg:height="0.15278in" style:rel-width="scale" style:rel-height="scale"><draw:text-box><text:p text:style-name="P1782"><text:span text:style-name="T1783"><text:page-number text:fixed="false">159</text:page-number></text:span></text:p></draw:text-box><svg:title/><svg:desc/></draw:frame></text:p>
      </style:footer>
    </style:master-page>
    <style:master-page style:name="MP3" style:page-layout-name="PL3">
      <style:footer>
        <text:p text:style-name="P2754"><draw:custom-shape svg:x="1.16181in" svg:y="10.85486in" svg:width="5.94653in" svg:height="0.00139in" draw:z-index="0" draw:id="id12" draw:style-name="a12" draw:name="Freeform 12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13" draw:style-name="a13" draw:name="Freeform 10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344" draw:id="id14" draw:style-name="a14" draw:name="Text Box 8" text:anchor-type="paragraph" svg:x="1.16806in" svg:y="10.88542in" svg:width="5.38125in" svg:height="0.15278in" style:rel-width="scale" style:rel-height="scale"><draw:text-box><text:p text:style-name="P2755"><text:span text:style-name="T2756">XXIX</text:span><text:span text:style-name="T2757"><text:s/></text:span><text:span text:style-name="T2758">Jornada</text:span><text:span text:style-name="T2759"><text:s/></text:span><text:span text:style-name="T2760">de</text:span><text:span text:style-name="T2761"><text:s/></text:span><text:span text:style-name="T2762">Iniciação</text:span><text:span text:style-name="T2763"><text:s/></text:span><text:span text:style-name="T2764">Científica</text:span><text:span text:style-name="T2765"><text:s/></text:span><text:span text:style-name="T2766">e</text:span><text:span text:style-name="T2767"><text:s/></text:span><text:span text:style-name="T2768">V</text:span><text:span text:style-name="T2769"><text:s/></text:span><text:span text:style-name="T2770">Jornada</text:span><text:span text:style-name="T2771"><text:s/></text:span><text:span text:style-name="T2772">de</text:span><text:span text:style-name="T2773"><text:s/></text:span><text:span text:style-name="T2774">Iniciação</text:span><text:span text:style-name="T2775"><text:s/></text:span><text:span text:style-name="T2776">em</text:span><text:span text:style-name="T2777"><text:s/></text:span><text:span text:style-name="T2778">Desenvolvimento</text:span><text:span text:style-name="T2779"><text:s/></text:span><text:span text:style-name="T2780">Tecnológico<text:s/></text:span><text:span text:style-name="T2781">e</text:span><text:span text:style-name="T2782"><text:s/></text:span><text:span text:style-name="T2783">Inovação</text:span></text:p></draw:text-box><svg:title/><svg:desc/></draw:frame><draw:frame draw:z-index="503310368" draw:id="id15" draw:style-name="a15" draw:name="Text Box 7" text:anchor-type="paragraph" svg:x="6.88403in" svg:y="10.88542in" svg:width="0.21806in" svg:height="0.15278in" style:rel-width="scale" style:rel-height="scale"><draw:text-box><text:p text:style-name="P2784"><text:span text:style-name="T2785">160</text:span></text:p></draw:text-box><svg:title/><svg:desc/></draw:frame></text:p>
      </style:footer>
    </style:master-page>
    <style:master-page style:name="MP4" style:page-layout-name="PL4">
      <style:footer>
        <text:p text:style-name="P3504"><draw:custom-shape svg:x="1.16181in" svg:y="10.85486in" svg:width="5.94653in" svg:height="0.00139in" draw:z-index="0" draw:id="id16" draw:style-name="a16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1944in" svg:width="5.94653in" svg:height="0.00139in" draw:z-index="0" draw:id="id17" draw:style-name="a17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440" draw:id="id18" draw:style-name="a18" draw:name="Text Box 2" text:anchor-type="paragraph" svg:x="1.16806in" svg:y="10.88542in" svg:width="5.38125in" svg:height="0.15278in" style:rel-width="scale" style:rel-height="scale"><draw:text-box><text:p text:style-name="P3505"><text:span text:style-name="T3506">XXIX</text:span><text:span text:style-name="T3507"><text:s/></text:span><text:span text:style-name="T3508">Jornada</text:span><text:span text:style-name="T3509"><text:s/></text:span><text:span text:style-name="T3510">de</text:span><text:span text:style-name="T3511"><text:s/></text:span><text:span text:style-name="T3512">Iniciação</text:span><text:span text:style-name="T3513"><text:s/></text:span><text:span text:style-name="T3514">Científica</text:span><text:span text:style-name="T3515"><text:s/></text:span><text:span text:style-name="T3516">e</text:span><text:span text:style-name="T3517"><text:s/></text:span><text:span text:style-name="T3518">V</text:span><text:span text:style-name="T3519"><text:s/></text:span><text:span text:style-name="T3520">Jornada</text:span><text:span text:style-name="T3521"><text:s/></text:span><text:span text:style-name="T3522">de</text:span><text:span text:style-name="T3523"><text:s/></text:span><text:span text:style-name="T3524">Iniciação</text:span><text:span text:style-name="T3525"><text:s/></text:span><text:span text:style-name="T3526">em</text:span><text:span text:style-name="T3527"><text:s/></text:span><text:span text:style-name="T3528">Desenvolvimento</text:span><text:span text:style-name="T3529"><text:s/></text:span><text:span text:style-name="T3530">Tecnológico<text:s/></text:span><text:span text:style-name="T3531">e</text:span><text:span text:style-name="T3532"><text:s/></text:span><text:span text:style-name="T3533">Inovação</text:span></text:p></draw:text-box><svg:title/><svg:desc/></draw:frame><draw:frame draw:z-index="503310464" draw:id="id19" draw:style-name="a19" draw:name="Text Box 1" text:anchor-type="paragraph" svg:x="6.88403in" svg:y="10.88542in" svg:width="0.21806in" svg:height="0.15278in" style:rel-width="scale" style:rel-height="scale"><draw:text-box><text:p text:style-name="P3534"><text:span text:style-name="T3535">16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2:30:00Z</meta:creation-date>
    <dc:date>2021-12-29T12:30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5" meta:paragraph-count="71" meta:word-count="2149" meta:character-count="13862" meta:row-count="221" meta:non-whitespace-character-count="11768"/>
  </office:meta>
</office:document-meta>
</file>