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652in" fo:margin-right="0.277in" fo:text-indent="0in" style:page-number="171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95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margin-left="0.1687in" fo:margin-right="0.182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center" fo:line-height="0.1743in" fo:margin-left="0.1687in" fo:margin-right="0.179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/>
    </style:style>
    <style:style style:name="T68" style:parent-style-name="Absatz-Standardschriftart" style:family="text">
      <style:text-properties style:font-name="Times New Roman" fo:font-weight="bold" style:font-weight-asian="bold"/>
    </style:style>
    <style:style style:name="T69" style:parent-style-name="Absatz-Standardschriftart" style:family="text">
      <style:text-properties style:font-name="Times New Roman" fo:font-weight="bold" style:font-weight-asian="bold" fo:letter-spacing="-0.0006in"/>
    </style:style>
    <style:style style:name="T70" style:parent-style-name="Absatz-Standardschriftart" style:family="text">
      <style:text-properties style:font-name="Times New Roman" fo:font-weight="bold" style:font-weight-asian="bold"/>
    </style:style>
    <style:style style:name="T71" style:parent-style-name="Absatz-Standardschriftart" style:family="text">
      <style:text-properties style:font-name="Times New Roman" fo:font-weight="bold" style:font-weight-asian="bold" fo:letter-spacing="-0.0013in"/>
    </style:style>
    <style:style style:name="T72" style:parent-style-name="Absatz-Standardschriftart" style:family="text">
      <style:text-properties style:font-name="Times New Roman" fo:font-weight="bold" style:font-weight-asian="bold"/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P74" style:parent-style-name="Textkörper" style:family="paragraph">
      <style:paragraph-properties fo:text-align="center" fo:margin-top="0in" fo:margin-left="1.4958in" fo:margin-right="1.5076in" fo:text-indent="-0.0013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21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text-align="center" fo:margin-top="0.0868in" fo:line-height="99%" fo:margin-left="2.2409in" fo:margin-right="2.2527in" fo:text-indent="0.0006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/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95" style:parent-style-name="Absatz-Standardschriftart" style:family="text">
      <style:text-properties style:font-name="Times New Roman" fo:font-weight="bold" style:font-weight-asian="bold" fo:letter-spacing="0.0159in"/>
    </style:style>
    <style:style style:name="T96" style:parent-style-name="Absatz-Standardschriftart" style:family="text">
      <style:text-properties style:font-name="Times New Roman" fo:letter-spacing="-0.0006i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 fo:letter-spacing="-0.0006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06in"/>
    </style:style>
    <style:style style:name="T101" style:parent-style-name="Absatz-Standardschriftart" style:family="text">
      <style:text-properties style:font-name="Times New Roman" fo:letter-spacing="0.0159in"/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Standard" style:family="paragraph">
      <style:paragraph-properties fo:text-align="center" fo:margin-top="0.0875in" fo:line-height="98%" fo:margin-left="1.7895in" fo:margin-right="1.8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 fo:letter-spacing="0.0006in"/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112" style:parent-style-name="Absatz-Standardschriftart" style:family="text">
      <style:text-properties style:font-name="Times New Roman" fo:font-weight="bold" style:font-weight-asian="bold"/>
    </style:style>
    <style:style style:name="T113" style:parent-style-name="Absatz-Standardschriftart" style:family="text">
      <style:text-properties style:font-name="Times New Roman" fo:font-weight="bold" style:font-weight-asian="bold" fo:letter-spacing="-0.0006in"/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 fo:letter-spacing="0.0145in"/>
    </style:style>
    <style:style style:name="T117" style:parent-style-name="Absatz-Standardschriftart" style:family="text">
      <style:text-properties style:font-name="Times New Roman" fo:letter-spacing="-0.0006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 fo:letter-spacing="0.0006in"/>
    </style:style>
    <style:style style:name="T121" style:parent-style-name="Absatz-Standardschriftart" style:family="text">
      <style:text-properties style:font-name="Times New Roman" fo:letter-spacing="-0.0006in"/>
    </style:style>
    <style:style style:name="T122" style:parent-style-name="Absatz-Standardschriftart" style:family="text">
      <style:text-properties style:font-name="Times New Roman" fo:letter-spacing="0.0145in"/>
    </style:style>
    <style:style style:name="T123" style:parent-style-name="Absatz-Standardschriftart" style:family="text">
      <style:text-properties style:font-name="Times New Roman" fo:letter-spacing="-0.0006in"/>
    </style:style>
    <style:style style:name="P124" style:parent-style-name="Standard" style:family="paragraph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6" style:parent-style-name="Überschrift1" style:family="paragraph">
      <style:paragraph-properties fo:text-align="center" fo:margin-left="0.2652in" fo:margin-right="0.2763in" fo:text-indent="0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text-align="justify" fo:margin-right="0.1208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45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49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493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81in"/>
    </style:style>
    <style:style style:name="T240" style:parent-style-name="Absatz-Standardschriftart" style:family="text">
      <style:text-properties fo:letter-spacing="0.028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284in"/>
    </style:style>
    <style:style style:name="T245" style:parent-style-name="Absatz-Standardschriftart" style:family="text">
      <style:text-properties fo:letter-spacing="0.029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9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84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27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7in"/>
    </style:style>
    <style:style style:name="T259" style:parent-style-name="Absatz-Standardschriftart" style:family="text">
      <style:text-properties fo:letter-spacing="0.028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0.035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36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2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0.0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36in"/>
    </style:style>
    <style:style style:name="T277" style:parent-style-name="Absatz-Standardschriftart" style:family="text">
      <style:text-properties fo:letter-spacing="0.023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3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43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7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81in"/>
    </style:style>
    <style:style style:name="T291" style:parent-style-name="Absatz-Standardschriftart" style:family="text">
      <style:text-properties fo:letter-spacing="0.0375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0.0381in"/>
    </style:style>
    <style:style style:name="T295" style:parent-style-name="Absatz-Standardschriftart" style:family="text">
      <style:text-properties fo:letter-spacing="0.0381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38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36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0.037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465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5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5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0.013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29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95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409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0.0229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3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12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45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36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47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6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47in"/>
    </style:style>
    <style:style style:name="T532" style:parent-style-name="Absatz-Standardschriftart" style:family="text">
      <style:text-properties fo:letter-spacing="0.036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54in"/>
    </style:style>
    <style:style style:name="T535" style:parent-style-name="Absatz-Standardschriftart" style:family="text">
      <style:text-properties fo:letter-spacing="0.034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6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6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54in"/>
    </style:style>
    <style:style style:name="T544" style:parent-style-name="Absatz-Standardschriftart" style:family="text">
      <style:text-properties fo:letter-spacing="0.04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12in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0.031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31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2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42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68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letter-spacing="-0.0006in"/>
    </style:style>
    <style:style style:name="T585" style:parent-style-name="Absatz-Standardschriftart" style:family="text">
      <style:text-properties style:font-name="Times New Roman" fo:font-weight="bold" style:font-weight-asian="bold"/>
    </style:style>
    <style:style style:name="T586" style:parent-style-name="Absatz-Standardschriftart" style:family="text">
      <style:text-properties style:font-name="Times New Roman" fo:font-weight="bold" style:font-weight-asian="bold" fo:letter-spacing="-0.0006in"/>
    </style:style>
    <style:style style:name="T587" style:parent-style-name="Absatz-Standardschriftart" style:family="text">
      <style:text-properties style:font-name="Times New Roman" fo:letter-spacing="-0.0006i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 fo:letter-spacing="-0.0006i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 fo:letter-spacing="-0.0006in"/>
    </style:style>
    <style:style style:name="T592" style:parent-style-name="Absatz-Standardschriftart" style:family="text">
      <style:text-properties style:font-name="Times New Roman" fo:letter-spacing="-0.0013in"/>
    </style:style>
    <style:style style:name="T593" style:parent-style-name="Absatz-Standardschriftart" style:family="text">
      <style:text-properties style:font-name="Times New Roman" fo:letter-spacing="-0.0006in"/>
    </style:style>
    <style:style style:name="P5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5" style:parent-style-name="Überschrift1" style:family="paragraph">
      <style:paragraph-properties fo:text-align="center" fo:margin-left="0.2652in" fo:margin-right="0.2763in" fo:text-indent="0in">
        <style:tab-stops/>
      </style:paragraph-properties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family="paragraph">
      <style:paragraph-properties fo:text-align="justify" fo:margin-right="0.1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6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6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0.0361in"/>
    </style:style>
    <style:style style:name="T634" style:parent-style-name="Absatz-Standardschriftart" style:family="text">
      <style:text-properties fo:letter-spacing="0.0347in"/>
    </style:style>
    <style:style style:name="T635" style:parent-style-name="Absatz-Standardschriftart" style:family="text">
      <style:text-properties fo:letter-spacing="0.036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68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361in"/>
    </style:style>
    <style:style style:name="T640" style:parent-style-name="Absatz-Standardschriftart" style:family="text">
      <style:text-properties fo:letter-spacing="0.036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5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43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5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43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master-page-name="MP1" style:family="paragraph">
      <style:paragraph-properties fo:break-before="page" fo:text-align="justify" fo:margin-top="0.0354in" fo:margin-right="0.1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8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0.0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423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32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2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7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95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43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47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395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4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text-align="justify" fo:margin-top="0.0826in"/>
    </style:style>
    <style:style style:name="T995" style:parent-style-name="Absatz-Standardschriftart" style:family="text">
      <style:text-properties fo:font-weight="bold" style:font-weight-asian="bold"/>
    </style:style>
    <style:style style:name="T996" style:parent-style-name="Absatz-Standardschriftart" style:family="text">
      <style:text-properties fo:font-weight="bold" style:font-weight-asian="bold" fo:letter-spacing="-0.0013in"/>
    </style:style>
    <style:style style:name="T997" style:parent-style-name="Absatz-Standardschriftart" style:family="text">
      <style:text-properties fo:font-weight="bold" style:font-weight-asian="bold"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P10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0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6" style:parent-style-name="Absatz-Standardschriftart" style:family="text">
      <style:text-properties fo:letter-spacing="-0.0006in"/>
    </style:style>
    <style:style style:name="P1007" style:parent-style-name="Textkörper" style:family="paragraph">
      <style:paragraph-properties fo:text-align="justify" fo:margin-top="0.0847in" fo:line-height="97%" fo:margin-right="0.1201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4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0.034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2in" style:text-position="71.4% 100%" fo:font-size="7pt" style:font-size-asian="7pt"/>
    </style:style>
    <style:style style:name="T1055" style:parent-style-name="Absatz-Standardschriftart" style:family="text">
      <style:text-properties fo:letter-spacing="0.0083in" style:text-position="71.4% 100%" fo:font-size="7pt" style:font-size-asian="7pt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2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5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text-align="justify" fo:margin-top="0.0833in" fo:margin-right="0.1222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8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9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46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0.038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25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46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47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0.042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P1245" style:parent-style-name="Textkörper" style:family="paragraph">
      <style:paragraph-properties fo:text-align="justify" fo:margin-top="0.084in" fo:line-height="98%" fo:margin-right="0.1208in"/>
    </style:style>
    <style:style style:name="T1246" style:parent-style-name="Absatz-Standardschriftart" style:family="text">
      <style:text-properties fo:letter-spacing="0.028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 style:text-position="-14.2% 100%" fo:font-size="7pt" style:font-size-asian="7pt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9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fo:letter-spacing="0.029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0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0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9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0.045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5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6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46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52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2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0.0152in"/>
    </style:style>
    <style:style style:name="T1303" style:parent-style-name="Absatz-Standardschriftart" style:family="text">
      <style:text-properties fo:letter-spacing="0.0145in"/>
    </style:style>
    <style:style style:name="T1304" style:parent-style-name="Absatz-Standardschriftart" style:family="text">
      <style:text-properties fo:letter-spacing="0.015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2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9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98in"/>
    </style:style>
    <style:style style:name="T1314" style:parent-style-name="Absatz-Standardschriftart" style:family="text">
      <style:text-properties fo:letter-spacing="0.028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9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9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9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in"/>
    </style:style>
    <style:style style:name="T1323" style:parent-style-name="Absatz-Standardschriftart" style:family="text">
      <style:text-properties fo:letter-spacing="0.029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98in"/>
    </style:style>
    <style:style style:name="T1326" style:parent-style-name="Absatz-Standardschriftart" style:family="text">
      <style:text-properties fo:letter-spacing="0.029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98in"/>
    </style:style>
    <style:style style:name="T1329" style:parent-style-name="Absatz-Standardschriftart" style:family="text">
      <style:text-properties fo:letter-spacing="0.029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98in"/>
    </style:style>
    <style:style style:name="T1332" style:parent-style-name="Absatz-Standardschriftart" style:family="text">
      <style:text-properties fo:letter-spacing="0.039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in"/>
    </style:style>
    <style:style style:name="T1337" style:parent-style-name="Absatz-Standardschriftart" style:family="text">
      <style:text-properties fo:letter-spacing="0.0111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111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39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6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text-align="justify" fo:margin-right="0.1222in"/>
    </style:style>
    <style:style style:name="T1365" style:parent-style-name="Absatz-Standardschriftart" style:family="text">
      <style:text-properties fo:letter-spacing="0.0354in"/>
    </style:style>
    <style:style style:name="T1366" style:parent-style-name="Absatz-Standardschriftart" style:family="text">
      <style:text-properties fo:letter-spacing="0.036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6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7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0.036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6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68in"/>
    </style:style>
    <style:style style:name="T1380" style:parent-style-name="Absatz-Standardschriftart" style:family="text">
      <style:text-properties fo:letter-spacing="0.036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68in"/>
    </style:style>
    <style:style style:name="T1383" style:parent-style-name="Absatz-Standardschriftart" style:family="text">
      <style:text-properties fo:letter-spacing="0.036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68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42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9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45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8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P146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6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8" style:parent-style-name="Absatz-Standardschriftart" style:family="text">
      <style:text-properties fo:letter-spacing="-0.0006in"/>
    </style:style>
    <style:style style:name="P1469" style:parent-style-name="Textkörper" style:family="paragraph">
      <style:paragraph-properties fo:text-align="justify" fo:margin-right="0.1215in"/>
    </style:style>
    <style:style style:name="T1470" style:parent-style-name="Absatz-Standardschriftart" style:family="text">
      <style:text-properties fo:letter-spacing="0.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47in"/>
    </style:style>
    <style:style style:name="T1473" style:parent-style-name="Absatz-Standardschriftart" style:family="text">
      <style:text-properties fo:letter-spacing="0.032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4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47in"/>
    </style:style>
    <style:style style:name="T1478" style:parent-style-name="Absatz-Standardschriftart" style:family="text">
      <style:text-properties fo:letter-spacing="0.036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54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34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3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33in"/>
    </style:style>
    <style:style style:name="T1487" style:parent-style-name="Absatz-Standardschriftart" style:family="text">
      <style:text-properties fo:letter-spacing="0.034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47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0.030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5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6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6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68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36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4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4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5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52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5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4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2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15in"/>
    </style:style>
    <style:style style:name="T1589" style:parent-style-name="Absatz-Standardschriftart" style:family="text">
      <style:text-properties fo:letter-spacing="0.0187in"/>
    </style:style>
    <style:style style:name="T1590" style:parent-style-name="Absatz-Standardschriftart" style:family="text">
      <style:text-properties fo:letter-spacing="0.021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15in"/>
    </style:style>
    <style:style style:name="T1593" style:parent-style-name="Absatz-Standardschriftart" style:family="text">
      <style:text-properties fo:letter-spacing="0.021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15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215in"/>
    </style:style>
    <style:style style:name="T1600" style:parent-style-name="Absatz-Standardschriftart" style:family="text">
      <style:text-properties fo:letter-spacing="0.021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15in"/>
    </style:style>
    <style:style style:name="T1603" style:parent-style-name="Absatz-Standardschriftart" style:family="text">
      <style:text-properties fo:letter-spacing="0.020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15in"/>
    </style:style>
    <style:style style:name="T1606" style:parent-style-name="Absatz-Standardschriftart" style:family="text">
      <style:text-properties fo:letter-spacing="0.020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1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7in"/>
    </style:style>
    <style:style style:name="T1611" style:parent-style-name="Absatz-Standardschriftart" style:family="text">
      <style:text-properties fo:letter-spacing="0.006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4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451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8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0.038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5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5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66in"/>
    </style:style>
    <style:style style:name="T1659" style:parent-style-name="Absatz-Standardschriftart" style:family="text">
      <style:text-properties fo:letter-spacing="0.013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1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46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8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0.008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0.0083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2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P1694" style:parent-style-name="Textkörper" style:master-page-name="MP2" style:family="paragraph">
      <style:paragraph-properties fo:break-before="page" fo:text-align="justify" fo:margin-top="0.0354in" fo:margin-right="0.1215in"/>
    </style:style>
    <style:style style:name="T1726" style:parent-style-name="Absatz-Standardschriftart" style:family="text">
      <style:text-properties fo:letter-spacing="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8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0.008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76in"/>
    </style:style>
    <style:style style:name="T1742" style:parent-style-name="Absatz-Standardschriftart" style:family="text">
      <style:text-properties fo:letter-spacing="0.008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6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437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0.007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2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8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0.047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9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19in"/>
    </style:style>
    <style:style style:name="T1788" style:parent-style-name="Absatz-Standardschriftart" style:family="text">
      <style:text-properties fo:letter-spacing="0.029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98in"/>
    </style:style>
    <style:style style:name="T1791" style:parent-style-name="Absatz-Standardschriftart" style:family="text">
      <style:text-properties fo:letter-spacing="0.031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1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9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98in"/>
    </style:style>
    <style:style style:name="T1798" style:parent-style-name="Absatz-Standardschriftart" style:family="text">
      <style:text-properties fo:letter-spacing="0.031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9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43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13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59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15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0.0215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222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15in"/>
    </style:style>
    <style:style style:name="T1844" style:parent-style-name="Absatz-Standardschriftart" style:family="text">
      <style:text-properties fo:letter-spacing="0.021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81in"/>
    </style:style>
    <style:style style:name="T1847" style:parent-style-name="Absatz-Standardschriftart" style:family="text">
      <style:text-properties fo:letter-spacing="0.021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08in"/>
    </style:style>
    <style:style style:name="T1850" style:parent-style-name="Absatz-Standardschriftart" style:family="text">
      <style:text-properties fo:letter-spacing="0.0215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222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0.0215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22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2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1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22in"/>
    </style:style>
    <style:style style:name="T1864" style:parent-style-name="Absatz-Standardschriftart" style:family="text">
      <style:text-properties fo:letter-spacing="0.021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9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0.0409in"/>
    </style:style>
    <style:style style:name="T1894" style:parent-style-name="Absatz-Standardschriftart" style:family="text">
      <style:text-properties fo:letter-spacing="0.017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8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0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6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94in"/>
    </style:style>
    <style:style style:name="T1907" style:parent-style-name="Absatz-Standardschriftart" style:family="text">
      <style:text-properties fo:letter-spacing="0.018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8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8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94in"/>
    </style:style>
    <style:style style:name="T1914" style:parent-style-name="Absatz-Standardschriftart" style:family="text">
      <style:text-properties fo:letter-spacing="0.046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text-align="justify" fo:margin-top="0.0826in" fo:margin-right="0.1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2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39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3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29in"/>
    </style:style>
    <style:style style:name="T1956" style:parent-style-name="Absatz-Standardschriftart" style:family="text">
      <style:text-properties fo:letter-spacing="0.0229in"/>
    </style:style>
    <style:style style:name="T1957" style:parent-style-name="Absatz-Standardschriftart" style:family="text">
      <style:text-properties fo:letter-spacing="0.020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29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08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29in"/>
    </style:style>
    <style:style style:name="T1967" style:parent-style-name="Absatz-Standardschriftart" style:family="text">
      <style:text-properties fo:letter-spacing="0.046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0.025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9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8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5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84in"/>
    </style:style>
    <style:style style:name="T1981" style:parent-style-name="Absatz-Standardschriftart" style:family="text">
      <style:text-properties fo:letter-spacing="0.028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05in"/>
    </style:style>
    <style:style style:name="T1984" style:parent-style-name="Absatz-Standardschriftart" style:family="text">
      <style:text-properties fo:letter-spacing="0.043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54in"/>
    </style:style>
    <style:style style:name="T1987" style:parent-style-name="Absatz-Standardschriftart" style:family="text">
      <style:text-properties fo:letter-spacing="0.034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6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33in"/>
    </style:style>
    <style:style style:name="T1992" style:parent-style-name="Absatz-Standardschriftart" style:family="text">
      <style:text-properties fo:letter-spacing="0.034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47in"/>
    </style:style>
    <style:style style:name="T1995" style:parent-style-name="Absatz-Standardschriftart" style:family="text">
      <style:text-properties fo:letter-spacing="0.034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47in"/>
    </style:style>
    <style:style style:name="T1998" style:parent-style-name="Absatz-Standardschriftart" style:family="text">
      <style:text-properties fo:letter-spacing="0.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5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5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5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5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48in"/>
    </style:style>
    <style:style style:name="T2017" style:parent-style-name="Absatz-Standardschriftart" style:family="text">
      <style:text-properties fo:letter-spacing="0.004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8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39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98in"/>
    </style:style>
    <style:style style:name="T2031" style:parent-style-name="Absatz-Standardschriftart" style:family="text">
      <style:text-properties fo:letter-spacing="0.028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9in"/>
    </style:style>
    <style:style style:name="T2034" style:parent-style-name="Absatz-Standardschriftart" style:family="text">
      <style:text-properties fo:letter-spacing="0.0298in"/>
    </style:style>
    <style:style style:name="T2035" style:parent-style-name="Absatz-Standardschriftart" style:family="text">
      <style:text-properties fo:letter-spacing="0.030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9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9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8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98in"/>
    </style:style>
    <style:style style:name="T2046" style:parent-style-name="Absatz-Standardschriftart" style:family="text">
      <style:text-properties fo:letter-spacing="0.0319in"/>
    </style:style>
    <style:style style:name="T2047" style:parent-style-name="Absatz-Standardschriftart" style:family="text">
      <style:text-properties fo:letter-spacing="0.036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98in"/>
    </style:style>
    <style:style style:name="T2050" style:parent-style-name="Absatz-Standardschriftart" style:family="text">
      <style:text-properties fo:letter-spacing="0.029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9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9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9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98in"/>
    </style:style>
    <style:style style:name="T2059" style:parent-style-name="Absatz-Standardschriftart" style:family="text">
      <style:text-properties fo:letter-spacing="0.029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98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298in"/>
    </style:style>
    <style:style style:name="T2064" style:parent-style-name="Absatz-Standardschriftart" style:family="text">
      <style:text-properties fo:letter-spacing="0.0291in"/>
    </style:style>
    <style:style style:name="T2065" style:parent-style-name="Absatz-Standardschriftart" style:family="text">
      <style:text-properties fo:letter-spacing="0.030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2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P2072" style:parent-style-name="Textkörper" style:family="paragraph">
      <style:paragraph-properties fo:text-align="justify" fo:margin-top="0.084in" fo:margin-right="0.122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4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0.004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1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451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12in"/>
    </style:style>
    <style:style style:name="T2143" style:parent-style-name="Absatz-Standardschriftart" style:family="text">
      <style:text-properties fo:letter-spacing="0.027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77in"/>
    </style:style>
    <style:style style:name="T2146" style:parent-style-name="Absatz-Standardschriftart" style:family="text">
      <style:text-properties fo:letter-spacing="0.028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77in"/>
    </style:style>
    <style:style style:name="T2149" style:parent-style-name="Absatz-Standardschriftart" style:family="text">
      <style:text-properties fo:letter-spacing="0.028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77in"/>
    </style:style>
    <style:style style:name="T2152" style:parent-style-name="Absatz-Standardschriftart" style:family="text">
      <style:text-properties fo:letter-spacing="0.028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77in"/>
    </style:style>
    <style:style style:name="T2155" style:parent-style-name="Absatz-Standardschriftart" style:family="text">
      <style:text-properties fo:letter-spacing="0.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8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5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P217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7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family="paragraph">
      <style:paragraph-properties fo:text-align="justify" fo:margin-right="0.125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7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8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0.006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0.029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68in"/>
    </style:style>
    <style:style style:name="T2207" style:parent-style-name="Absatz-Standardschriftart" style:family="text">
      <style:text-properties fo:letter-spacing="0.036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61in"/>
    </style:style>
    <style:style style:name="T2210" style:parent-style-name="Absatz-Standardschriftart" style:family="text">
      <style:text-properties fo:letter-spacing="0.036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6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6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68in"/>
    </style:style>
    <style:style style:name="T2217" style:parent-style-name="Absatz-Standardschriftart" style:family="text">
      <style:text-properties fo:letter-spacing="0.036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75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36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47in"/>
    </style:style>
    <style:style style:name="T2224" style:parent-style-name="Absatz-Standardschriftart" style:family="text">
      <style:text-properties fo:letter-spacing="0.038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P2230" style:parent-style-name="Textkörper" style:family="paragraph">
      <style:paragraph-properties fo:text-align="justify" fo:margin-top="0.0826in" fo:margin-right="0.1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47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0.022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2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1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2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2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2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15in"/>
    </style:style>
    <style:style style:name="T2270" style:parent-style-name="Absatz-Standardschriftart" style:family="text">
      <style:text-properties fo:letter-spacing="0.023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1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437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493in"/>
    </style:style>
    <style:style style:name="T2299" style:parent-style-name="Absatz-Standardschriftart" style:family="text">
      <style:text-properties fo:letter-spacing="0.036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6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6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6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6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6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47in"/>
    </style:style>
    <style:style style:name="T2314" style:parent-style-name="Absatz-Standardschriftart" style:family="text">
      <style:text-properties fo:letter-spacing="0.034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47in"/>
    </style:style>
    <style:style style:name="T2317" style:parent-style-name="Absatz-Standardschriftart" style:family="text">
      <style:text-properties fo:letter-spacing="0.034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6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6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P2328" style:parent-style-name="Textkörper" style:family="paragraph">
      <style:paragraph-properties fo:margin-top="0.0826in" fo:margin-left="0.6937in">
        <style:tab-stops/>
      </style:paragraph-properties>
    </style:style>
    <style:style style:name="T2329" style:parent-style-name="Absatz-Standardschriftart" style:family="text">
      <style:text-properties fo:font-weight="bold" style:font-weight-asian="bold" fo:letter-spacing="-0.0006in"/>
    </style:style>
    <style:style style:name="T2330" style:parent-style-name="Absatz-Standardschriftart" style:family="text">
      <style:text-properties fo:font-weight="bold" style:font-weight-asian="bold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P23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42" style:parent-style-name="Standard" style:family="paragraph">
      <style:paragraph-properties style:line-height-at-least="0.0138in" fo:margin-left="0.6451in">
        <style:tab-stops/>
      </style:paragraph-properties>
    </style:style>
    <style:style style:name="T23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44" style:parent-style-name="Standard" style:family="paragraph">
      <style:paragraph-properties fo:margin-top="0.0631in" fo:margin-left="0.9388in">
        <style:tab-stops/>
      </style:paragraph-properties>
    </style:style>
    <style:style style:name="TableColumn2346" style:family="table-column">
      <style:table-column-properties style:column-width="0.527in" style:use-optimal-column-width="false"/>
    </style:style>
    <style:style style:name="TableColumn2347" style:family="table-column">
      <style:table-column-properties style:column-width="0.5805in" style:use-optimal-column-width="false"/>
    </style:style>
    <style:style style:name="TableColumn2348" style:family="table-column">
      <style:table-column-properties style:column-width="0.7854in" style:use-optimal-column-width="false"/>
    </style:style>
    <style:style style:name="TableColumn2349" style:family="table-column">
      <style:table-column-properties style:column-width="0.825in" style:use-optimal-column-width="false"/>
    </style:style>
    <style:style style:name="TableColumn2350" style:family="table-column">
      <style:table-column-properties style:column-width="0.9645in" style:use-optimal-column-width="false"/>
    </style:style>
    <style:style style:name="Table2345" style:family="table">
      <style:table-properties style:width="3.6826in" fo:margin-left="0in" table:align="left"/>
    </style:style>
    <style:style style:name="TableRow2351" style:family="table-row">
      <style:table-row-properties style:row-height="0.2916in" style:use-optimal-row-height="false"/>
    </style:style>
    <style:style style:name="TableCell23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53" style:parent-style-name="TableParagraph" style:family="paragraph">
      <style:paragraph-properties fo:margin-top="0.0118in" fo:margin-left="0.0381in" fo:margin-right="0.0847in" fo:text-indent="0.0298in">
        <style:tab-stops/>
      </style:paragraph-properties>
    </style:style>
    <style:style style:name="T2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55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118in" fo:margin-left="0.0861in" fo:margin-right="0.084in" fo:text-indent="0.0347in">
        <style:tab-stops/>
      </style:paragraph-properties>
    </style:style>
    <style:style style:name="T23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60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3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3" style:parent-style-name="TableParagraph" style:family="paragraph">
      <style:paragraph-properties fo:margin-top="0.0118in" fo:margin-left="0.1986in" fo:margin-right="0.1111in" fo:text-indent="-0.1138in">
        <style:tab-stops/>
      </style:paragraph-properties>
    </style:style>
    <style:style style:name="T23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65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3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69" style:parent-style-name="TableParagraph" style:family="paragraph">
      <style:paragraph-properties fo:margin-top="0.0118in" fo:margin-left="0.2222in" fo:margin-right="0.1243in" fo:text-indent="-0.1104in">
        <style:tab-stops/>
      </style:paragraph-properties>
    </style:style>
    <style:style style:name="T23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71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3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5" style:parent-style-name="TableParagraph" style:family="paragraph">
      <style:paragraph-properties fo:margin-top="0.0118in" fo:margin-left="0.1437in" fo:margin-right="0.1194in" fo:text-indent="-0.0187in">
        <style:tab-stops/>
      </style:paragraph-properties>
    </style:style>
    <style:style style:name="T23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77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3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381" style:family="table-row">
      <style:table-row-properties style:row-height="0.1326in" style:use-optimal-row-height="false"/>
    </style:style>
    <style:style style:name="TableCell238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83" style:parent-style-name="TableParagraph" style:family="paragraph">
      <style:paragraph-properties fo:line-height="0.1236in" fo:margin-left="0.0847in">
        <style:tab-stops/>
      </style:paragraph-properties>
    </style:style>
    <style:style style:name="T2384" style:parent-style-name="Absatz-Standardschriftart" style:family="text">
      <style:text-properties style:font-name="Times New Roman" fo:letter-spacing="-0.0006in" fo:font-size="8pt" style:font-size-asian="8pt"/>
    </style:style>
    <style:style style:name="TableCell23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86" style:parent-style-name="TableParagraph" style:family="paragraph">
      <style:paragraph-properties fo:line-height="0.1236in" fo:margin-left="0.1458in">
        <style:tab-stops/>
      </style:paragraph-properties>
    </style:style>
    <style:style style:name="T2387" style:parent-style-name="Absatz-Standardschriftart" style:family="text">
      <style:text-properties style:font-name="Times New Roman" fo:letter-spacing="-0.0006in" fo:font-size="8pt" style:font-size-asian="8pt"/>
    </style:style>
    <style:style style:name="TableCell238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89" style:parent-style-name="TableParagraph" style:family="paragraph">
      <style:paragraph-properties fo:line-height="0.1236in" fo:margin-left="0.2118in">
        <style:tab-stops/>
      </style:paragraph-properties>
    </style:style>
    <style:style style:name="T2390" style:parent-style-name="Absatz-Standardschriftart" style:family="text">
      <style:text-properties style:font-name="Times New Roman" fo:letter-spacing="-0.0006in" fo:font-size="8pt" style:font-size-asian="8pt"/>
    </style:style>
    <style:style style:name="TableCell23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92" style:parent-style-name="TableParagraph" style:family="paragraph">
      <style:paragraph-properties fo:line-height="0.1236in" fo:margin-left="0.2125in">
        <style:tab-stops/>
      </style:paragraph-properties>
    </style:style>
    <style:style style:name="T2393" style:parent-style-name="Absatz-Standardschriftart" style:family="text">
      <style:text-properties style:font-name="Times New Roman" fo:letter-spacing="-0.0013in" fo:font-size="8pt" style:font-size-asian="8pt"/>
    </style:style>
    <style:style style:name="TableCell239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395" style:parent-style-name="TableParagraph" style:family="paragraph">
      <style:paragraph-properties fo:line-height="0.1236in" fo:margin-left="0.1722in">
        <style:tab-stops/>
      </style:paragraph-properties>
    </style:style>
    <style:style style:name="T2396" style:parent-style-name="Absatz-Standardschriftart" style:family="text">
      <style:text-properties style:font-name="Times New Roman" fo:letter-spacing="-0.0006in" fo:font-size="8pt" style:font-size-asian="8pt"/>
    </style:style>
    <style:style style:name="T2397" style:parent-style-name="Absatz-Standardschriftart" style:family="text">
      <style:text-properties style:font-name="Times New Roman" fo:letter-spacing="-0.002in" fo:font-size="8pt" style:font-size-asian="8pt"/>
    </style:style>
    <style:style style:name="T2398" style:parent-style-name="Absatz-Standardschriftart" style:family="text">
      <style:text-properties style:font-name="Times New Roman" fo:font-size="8pt" style:font-size-asian="8pt"/>
    </style:style>
    <style:style style:name="T2399" style:parent-style-name="Absatz-Standardschriftart" style:family="text">
      <style:text-properties style:font-name="Times New Roman" fo:letter-spacing="0.0013in" fo:font-size="8pt" style:font-size-asian="8pt"/>
    </style:style>
    <style:style style:name="T2400" style:parent-style-name="Absatz-Standardschriftart" style:family="text">
      <style:text-properties style:font-name="Times New Roman" fo:font-size="8pt" style:font-size-asian="8pt"/>
    </style:style>
    <style:style style:name="T2401" style:parent-style-name="Absatz-Standardschriftart" style:family="text">
      <style:text-properties style:font-name="Times New Roman" fo:letter-spacing="-0.002in" fo:font-size="8pt" style:font-size-asian="8pt"/>
    </style:style>
    <style:style style:name="T2402" style:parent-style-name="Absatz-Standardschriftart" style:family="text">
      <style:text-properties style:font-name="Times New Roman" fo:letter-spacing="-0.0006in" fo:font-size="8pt" style:font-size-asian="8pt"/>
    </style:style>
    <style:style style:name="TableRow2403" style:family="table-row">
      <style:table-row-properties style:row-height="0.1347in" style:use-optimal-row-height="false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line-height="0.1256in" fo:margin-left="0.0847in">
        <style:tab-stops/>
      </style:paragraph-properties>
    </style:style>
    <style:style style:name="T2406" style:parent-style-name="Absatz-Standardschriftart" style:family="text">
      <style:text-properties style:font-name="Times New Roman" fo:letter-spacing="-0.0006in" fo:font-size="8pt" style:font-size-asian="8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line-height="0.1256in" fo:margin-left="0.1458in">
        <style:tab-stops/>
      </style:paragraph-properties>
    </style:style>
    <style:style style:name="T2409" style:parent-style-name="Absatz-Standardschriftart" style:family="text">
      <style:text-properties style:font-name="Times New Roman" fo:letter-spacing="-0.0006in" fo:font-size="8pt" style:font-size-asian="8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line-height="0.1256in" fo:margin-left="0.2118in">
        <style:tab-stops/>
      </style:paragraph-properties>
    </style:style>
    <style:style style:name="T2412" style:parent-style-name="Absatz-Standardschriftart" style:family="text">
      <style:text-properties style:font-name="Times New Roman" fo:letter-spacing="-0.0006in" fo:font-size="8pt" style:font-size-asian="8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TableParagraph" style:family="paragraph">
      <style:paragraph-properties fo:line-height="0.1256in" fo:margin-left="0.2125in">
        <style:tab-stops/>
      </style:paragraph-properties>
    </style:style>
    <style:style style:name="T2415" style:parent-style-name="Absatz-Standardschriftart" style:family="text">
      <style:text-properties style:font-name="Times New Roman" fo:letter-spacing="-0.0013in" fo:font-size="8pt" style:font-size-asian="8pt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TableParagraph" style:family="paragraph">
      <style:paragraph-properties fo:text-align="center" fo:line-height="0.1256in" fo:margin-left="0.0034in">
        <style:tab-stops/>
      </style:paragraph-properties>
    </style:style>
    <style:style style:name="T2418" style:parent-style-name="Absatz-Standardschriftart" style:family="text">
      <style:text-properties style:font-name="Times New Roman" fo:letter-spacing="-0.0006in" fo:font-size="8pt" style:font-size-asian="8pt"/>
    </style:style>
    <style:style style:name="TableRow2419" style:family="table-row">
      <style:table-row-properties style:row-height="0.1347in" style:use-optimal-row-height="false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line-height="0.1256in" fo:margin-left="0.0847in">
        <style:tab-stops/>
      </style:paragraph-properties>
    </style:style>
    <style:style style:name="T2422" style:parent-style-name="Absatz-Standardschriftart" style:family="text">
      <style:text-properties style:font-name="Times New Roman" fo:letter-spacing="-0.0006in" fo:font-size="8pt" style:font-size-asian="8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line-height="0.1256in" fo:margin-left="0.1458in">
        <style:tab-stops/>
      </style:paragraph-properties>
    </style:style>
    <style:style style:name="T2425" style:parent-style-name="Absatz-Standardschriftart" style:family="text">
      <style:text-properties style:font-name="Times New Roman" fo:letter-spacing="-0.0006in" fo:font-size="8pt" style:font-size-asian="8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line-height="0.1256in" fo:margin-left="0.2118in">
        <style:tab-stops/>
      </style:paragraph-properties>
    </style:style>
    <style:style style:name="T2428" style:parent-style-name="Absatz-Standardschriftart" style:family="text">
      <style:text-properties style:font-name="Times New Roman" fo:letter-spacing="-0.0006in" fo:font-size="8pt" style:font-size-asian="8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line-height="0.1256in" fo:margin-left="0.2125in">
        <style:tab-stops/>
      </style:paragraph-properties>
    </style:style>
    <style:style style:name="T2431" style:parent-style-name="Absatz-Standardschriftart" style:family="text">
      <style:text-properties style:font-name="Times New Roman" fo:letter-spacing="-0.0013in" fo:font-size="8pt" style:font-size-asian="8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line-height="0.1256in" fo:margin-left="0.1722in">
        <style:tab-stops/>
      </style:paragraph-properties>
    </style:style>
    <style:style style:name="T2434" style:parent-style-name="Absatz-Standardschriftart" style:family="text">
      <style:text-properties style:font-name="Times New Roman" fo:letter-spacing="-0.0006in" fo:font-size="8pt" style:font-size-asian="8pt"/>
    </style:style>
    <style:style style:name="T2435" style:parent-style-name="Absatz-Standardschriftart" style:family="text">
      <style:text-properties style:font-name="Times New Roman" fo:letter-spacing="-0.002in" fo:font-size="8pt" style:font-size-asian="8pt"/>
    </style:style>
    <style:style style:name="T2436" style:parent-style-name="Absatz-Standardschriftart" style:family="text">
      <style:text-properties style:font-name="Times New Roman" fo:font-size="8pt" style:font-size-asian="8pt"/>
    </style:style>
    <style:style style:name="T2437" style:parent-style-name="Absatz-Standardschriftart" style:family="text">
      <style:text-properties style:font-name="Times New Roman" fo:letter-spacing="0.0013in" fo:font-size="8pt" style:font-size-asian="8pt"/>
    </style:style>
    <style:style style:name="T2438" style:parent-style-name="Absatz-Standardschriftart" style:family="text">
      <style:text-properties style:font-name="Times New Roman" fo:font-size="8pt" style:font-size-asian="8pt"/>
    </style:style>
    <style:style style:name="T2439" style:parent-style-name="Absatz-Standardschriftart" style:family="text">
      <style:text-properties style:font-name="Times New Roman" fo:letter-spacing="-0.002in" fo:font-size="8pt" style:font-size-asian="8pt"/>
    </style:style>
    <style:style style:name="T2440" style:parent-style-name="Absatz-Standardschriftart" style:family="text">
      <style:text-properties style:font-name="Times New Roman" fo:letter-spacing="-0.0006in" fo:font-size="8pt" style:font-size-asian="8pt"/>
    </style:style>
    <style:style style:name="TableRow2441" style:family="table-row">
      <style:table-row-properties style:row-height="0.1354in" style:use-optimal-row-height="false"/>
    </style:style>
    <style:style style:name="TableCell24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43" style:parent-style-name="TableParagraph" style:family="paragraph">
      <style:paragraph-properties fo:line-height="0.1256in" fo:margin-left="0.0847in">
        <style:tab-stops/>
      </style:paragraph-properties>
    </style:style>
    <style:style style:name="T2444" style:parent-style-name="Absatz-Standardschriftart" style:family="text">
      <style:text-properties style:font-name="Times New Roman" fo:letter-spacing="-0.0006in" fo:font-size="8pt" style:font-size-asian="8pt"/>
    </style:style>
    <style:style style:name="TableCell24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46" style:parent-style-name="TableParagraph" style:family="paragraph">
      <style:paragraph-properties fo:line-height="0.1256in" fo:margin-left="0.1458in">
        <style:tab-stops/>
      </style:paragraph-properties>
    </style:style>
    <style:style style:name="T2447" style:parent-style-name="Absatz-Standardschriftart" style:family="text">
      <style:text-properties style:font-name="Times New Roman" fo:letter-spacing="-0.0006in" fo:font-size="8pt" style:font-size-asian="8pt"/>
    </style:style>
    <style:style style:name="TableCell24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49" style:parent-style-name="TableParagraph" style:family="paragraph">
      <style:paragraph-properties fo:line-height="0.1256in" fo:margin-left="0.2118in">
        <style:tab-stops/>
      </style:paragraph-properties>
    </style:style>
    <style:style style:name="T2450" style:parent-style-name="Absatz-Standardschriftart" style:family="text">
      <style:text-properties style:font-name="Times New Roman" fo:letter-spacing="-0.0006in" fo:font-size="8pt" style:font-size-asian="8pt"/>
    </style:style>
    <style:style style:name="TableCell24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52" style:parent-style-name="TableParagraph" style:family="paragraph">
      <style:paragraph-properties fo:line-height="0.1256in" fo:margin-left="0.2125in">
        <style:tab-stops/>
      </style:paragraph-properties>
    </style:style>
    <style:style style:name="T2453" style:parent-style-name="Absatz-Standardschriftart" style:family="text">
      <style:text-properties style:font-name="Times New Roman" fo:letter-spacing="-0.0013in" fo:font-size="8pt" style:font-size-asian="8pt"/>
    </style:style>
    <style:style style:name="TableCell24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55" style:parent-style-name="TableParagraph" style:family="paragraph">
      <style:paragraph-properties fo:text-align="center" fo:line-height="0.1256in" fo:margin-left="0.0034in">
        <style:tab-stops/>
      </style:paragraph-properties>
    </style:style>
    <style:style style:name="T2456" style:parent-style-name="Absatz-Standardschriftart" style:family="text">
      <style:text-properties style:font-name="Times New Roman" fo:letter-spacing="-0.0006in" fo:font-size="8pt" style:font-size-asian="8pt"/>
    </style:style>
    <style:style style:name="TableRow2457" style:family="table-row">
      <style:table-row-properties style:row-height="0.134in" style:use-optimal-row-height="false"/>
    </style:style>
    <style:style style:name="TableCell245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line-height="0.125in" fo:margin-left="0.093in">
        <style:tab-stops/>
      </style:paragraph-properties>
    </style:style>
    <style:style style:name="T2460" style:parent-style-name="Absatz-Standardschriftart" style:family="text">
      <style:text-properties style:font-name="Times New Roman" fo:letter-spacing="-0.0006in" fo:font-size="8pt" style:font-size-asian="8pt"/>
    </style:style>
    <style:style style:name="TableCell246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line-height="0.125in" fo:margin-left="0.1458in">
        <style:tab-stops/>
      </style:paragraph-properties>
    </style:style>
    <style:style style:name="T2463" style:parent-style-name="Absatz-Standardschriftart" style:family="text">
      <style:text-properties style:font-name="Times New Roman" fo:letter-spacing="-0.0006in" fo:font-size="8pt" style:font-size-asian="8pt"/>
    </style:style>
    <style:style style:name="TableCell246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65" style:parent-style-name="TableParagraph" style:family="paragraph">
      <style:paragraph-properties fo:line-height="0.125in" fo:margin-left="0.2118in">
        <style:tab-stops/>
      </style:paragraph-properties>
    </style:style>
    <style:style style:name="T2466" style:parent-style-name="Absatz-Standardschriftart" style:family="text">
      <style:text-properties style:font-name="Times New Roman" fo:letter-spacing="-0.0006in" fo:font-size="8pt" style:font-size-asian="8pt"/>
    </style:style>
    <style:style style:name="TableCell246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68" style:parent-style-name="TableParagraph" style:family="paragraph">
      <style:paragraph-properties fo:line-height="0.125in" fo:margin-left="0.2125in">
        <style:tab-stops/>
      </style:paragraph-properties>
    </style:style>
    <style:style style:name="T2469" style:parent-style-name="Absatz-Standardschriftart" style:family="text">
      <style:text-properties style:font-name="Times New Roman" fo:letter-spacing="-0.0013in" fo:font-size="8pt" style:font-size-asian="8pt"/>
    </style:style>
    <style:style style:name="TableCell24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71" style:parent-style-name="TableParagraph" style:family="paragraph">
      <style:paragraph-properties fo:line-height="0.125in" fo:margin-left="0.1722in">
        <style:tab-stops/>
      </style:paragraph-properties>
    </style:style>
    <style:style style:name="T2472" style:parent-style-name="Absatz-Standardschriftart" style:family="text">
      <style:text-properties style:font-name="Times New Roman" fo:letter-spacing="-0.0006in" fo:font-size="8pt" style:font-size-asian="8pt"/>
    </style:style>
    <style:style style:name="T2473" style:parent-style-name="Absatz-Standardschriftart" style:family="text">
      <style:text-properties style:font-name="Times New Roman" fo:letter-spacing="-0.002in" fo:font-size="8pt" style:font-size-asian="8pt"/>
    </style:style>
    <style:style style:name="T2474" style:parent-style-name="Absatz-Standardschriftart" style:family="text">
      <style:text-properties style:font-name="Times New Roman" fo:font-size="8pt" style:font-size-asian="8pt"/>
    </style:style>
    <style:style style:name="T2475" style:parent-style-name="Absatz-Standardschriftart" style:family="text">
      <style:text-properties style:font-name="Times New Roman" fo:letter-spacing="0.0013in" fo:font-size="8pt" style:font-size-asian="8pt"/>
    </style:style>
    <style:style style:name="T2476" style:parent-style-name="Absatz-Standardschriftart" style:family="text">
      <style:text-properties style:font-name="Times New Roman" fo:font-size="8pt" style:font-size-asian="8pt"/>
    </style:style>
    <style:style style:name="T2477" style:parent-style-name="Absatz-Standardschriftart" style:family="text">
      <style:text-properties style:font-name="Times New Roman" fo:letter-spacing="-0.002in" fo:font-size="8pt" style:font-size-asian="8pt"/>
    </style:style>
    <style:style style:name="T2478" style:parent-style-name="Absatz-Standardschriftart" style:family="text">
      <style:text-properties style:font-name="Times New Roman" fo:letter-spacing="-0.0006in" fo:font-size="8pt" style:font-size-asian="8pt"/>
    </style:style>
    <style:style style:name="TableRow2479" style:family="table-row">
      <style:table-row-properties style:row-height="0.134in" style:use-optimal-row-height="false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line-height="0.1243in" fo:margin-left="0.093in">
        <style:tab-stops/>
      </style:paragraph-properties>
    </style:style>
    <style:style style:name="T2482" style:parent-style-name="Absatz-Standardschriftart" style:family="text">
      <style:text-properties style:font-name="Times New Roman" fo:letter-spacing="-0.0006in" fo:font-size="8pt" style:font-size-asian="8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line-height="0.1243in" fo:margin-left="0.1458in">
        <style:tab-stops/>
      </style:paragraph-properties>
    </style:style>
    <style:style style:name="T2485" style:parent-style-name="Absatz-Standardschriftart" style:family="text">
      <style:text-properties style:font-name="Times New Roman" fo:letter-spacing="-0.0006in" fo:font-size="8pt" style:font-size-asian="8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line-height="0.1243in" fo:margin-left="0.2118in">
        <style:tab-stops/>
      </style:paragraph-properties>
    </style:style>
    <style:style style:name="T2488" style:parent-style-name="Absatz-Standardschriftart" style:family="text">
      <style:text-properties style:font-name="Times New Roman" fo:letter-spacing="-0.0006in" fo:font-size="8pt" style:font-size-asian="8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line-height="0.1243in" fo:margin-left="0.2125in">
        <style:tab-stops/>
      </style:paragraph-properties>
    </style:style>
    <style:style style:name="T2491" style:parent-style-name="Absatz-Standardschriftart" style:family="text">
      <style:text-properties style:font-name="Times New Roman" fo:letter-spacing="-0.0013in" fo:font-size="8pt" style:font-size-asian="8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line-height="0.1243in" fo:margin-left="0.2888in">
        <style:tab-stops/>
      </style:paragraph-properties>
    </style:style>
    <style:style style:name="T2494" style:parent-style-name="Absatz-Standardschriftart" style:family="text">
      <style:text-properties style:font-name="Times New Roman" fo:letter-spacing="-0.0006in" fo:font-size="8pt" style:font-size-asian="8pt"/>
    </style:style>
    <style:style style:name="T2495" style:parent-style-name="Absatz-Standardschriftart" style:family="text">
      <style:text-properties style:font-name="Times New Roman" fo:letter-spacing="-0.0013in" fo:font-size="8pt" style:font-size-asian="8pt"/>
    </style:style>
    <style:style style:name="T2496" style:parent-style-name="Absatz-Standardschriftart" style:family="text">
      <style:text-properties style:font-name="Times New Roman" fo:font-size="8pt" style:font-size-asian="8pt"/>
    </style:style>
    <style:style style:name="TableRow2497" style:family="table-row">
      <style:table-row-properties style:row-height="0.1347in" style:use-optimal-row-height="false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P2499" style:parent-style-name="TableParagraph" style:family="paragraph">
      <style:paragraph-properties fo:line-height="0.1256in" fo:margin-left="0.093in">
        <style:tab-stops/>
      </style:paragraph-properties>
    </style:style>
    <style:style style:name="T2500" style:parent-style-name="Absatz-Standardschriftart" style:family="text">
      <style:text-properties style:font-name="Times New Roman" fo:letter-spacing="-0.0006in" fo:font-size="8pt" style:font-size-asian="8pt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TableParagraph" style:family="paragraph">
      <style:paragraph-properties fo:line-height="0.1256in" fo:margin-left="0.1458in">
        <style:tab-stops/>
      </style:paragraph-properties>
    </style:style>
    <style:style style:name="T2503" style:parent-style-name="Absatz-Standardschriftart" style:family="text">
      <style:text-properties style:font-name="Times New Roman" fo:letter-spacing="-0.0006in" fo:font-size="8pt" style:font-size-asian="8pt"/>
    </style:style>
    <style:style style:name="TableCell2504" style:family="table-cell">
      <style:table-cell-properties fo:border="none" fo:padding-top="0in" fo:padding-left="0in" fo:padding-bottom="0in" fo:padding-right="0in"/>
    </style:style>
    <style:style style:name="P2505" style:parent-style-name="TableParagraph" style:family="paragraph">
      <style:paragraph-properties fo:line-height="0.1256in" fo:margin-left="0.2118in">
        <style:tab-stops/>
      </style:paragraph-properties>
    </style:style>
    <style:style style:name="T2506" style:parent-style-name="Absatz-Standardschriftart" style:family="text">
      <style:text-properties style:font-name="Times New Roman" fo:letter-spacing="-0.0006in" fo:font-size="8pt" style:font-size-asian="8pt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TableParagraph" style:family="paragraph">
      <style:paragraph-properties fo:line-height="0.1256in" fo:margin-left="0.2125in">
        <style:tab-stops/>
      </style:paragraph-properties>
    </style:style>
    <style:style style:name="T2509" style:parent-style-name="Absatz-Standardschriftart" style:family="text">
      <style:text-properties style:font-name="Times New Roman" fo:letter-spacing="-0.0013in" fo:font-size="8pt" style:font-size-asian="8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TableParagraph" style:family="paragraph">
      <style:paragraph-properties fo:text-align="center" fo:line-height="0.1256in" fo:margin-left="0.0034in">
        <style:tab-stops/>
      </style:paragraph-properties>
    </style:style>
    <style:style style:name="T2512" style:parent-style-name="Absatz-Standardschriftart" style:family="text">
      <style:text-properties style:font-name="Times New Roman" fo:letter-spacing="-0.0006in" fo:font-size="8pt" style:font-size-asian="8pt"/>
    </style:style>
    <style:style style:name="TableRow2513" style:family="table-row">
      <style:table-row-properties style:row-height="0.1347in" style:use-optimal-row-height="false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line-height="0.1256in" fo:margin-left="0.093in">
        <style:tab-stops/>
      </style:paragraph-properties>
    </style:style>
    <style:style style:name="T2516" style:parent-style-name="Absatz-Standardschriftart" style:family="text">
      <style:text-properties style:font-name="Times New Roman" fo:letter-spacing="-0.0006in" fo:font-size="8pt" style:font-size-asian="8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line-height="0.1256in" fo:margin-left="0.1458in">
        <style:tab-stops/>
      </style:paragraph-properties>
    </style:style>
    <style:style style:name="T2519" style:parent-style-name="Absatz-Standardschriftart" style:family="text">
      <style:text-properties style:font-name="Times New Roman" fo:letter-spacing="-0.0006in" fo:font-size="8pt" style:font-size-asian="8pt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TableParagraph" style:family="paragraph">
      <style:paragraph-properties fo:line-height="0.1256in" fo:margin-left="0.2118in">
        <style:tab-stops/>
      </style:paragraph-properties>
    </style:style>
    <style:style style:name="T2522" style:parent-style-name="Absatz-Standardschriftart" style:family="text">
      <style:text-properties style:font-name="Times New Roman" fo:letter-spacing="-0.0006in" fo:font-size="8pt" style:font-size-asian="8pt"/>
    </style:style>
    <style:style style:name="TableCell2523" style:family="table-cell">
      <style:table-cell-properties fo:border="none" fo:padding-top="0in" fo:padding-left="0in" fo:padding-bottom="0in" fo:padding-right="0in"/>
    </style:style>
    <style:style style:name="P2524" style:parent-style-name="TableParagraph" style:family="paragraph">
      <style:paragraph-properties fo:line-height="0.1256in" fo:margin-left="0.2125in">
        <style:tab-stops/>
      </style:paragraph-properties>
    </style:style>
    <style:style style:name="T2525" style:parent-style-name="Absatz-Standardschriftart" style:family="text">
      <style:text-properties style:font-name="Times New Roman" fo:letter-spacing="-0.0013in" fo:font-size="8pt" style:font-size-asian="8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line-height="0.1256in" fo:margin-left="0.2888in">
        <style:tab-stops/>
      </style:paragraph-properties>
    </style:style>
    <style:style style:name="T2528" style:parent-style-name="Absatz-Standardschriftart" style:family="text">
      <style:text-properties style:font-name="Times New Roman" fo:letter-spacing="-0.0006in" fo:font-size="8pt" style:font-size-asian="8pt"/>
    </style:style>
    <style:style style:name="T2529" style:parent-style-name="Absatz-Standardschriftart" style:family="text">
      <style:text-properties style:font-name="Times New Roman" fo:letter-spacing="-0.0013in" fo:font-size="8pt" style:font-size-asian="8pt"/>
    </style:style>
    <style:style style:name="T2530" style:parent-style-name="Absatz-Standardschriftart" style:family="text">
      <style:text-properties style:font-name="Times New Roman" fo:font-size="8pt" style:font-size-asian="8pt"/>
    </style:style>
    <style:style style:name="TableRow2531" style:family="table-row">
      <style:table-row-properties style:row-height="0.1354in" style:use-optimal-row-height="false"/>
    </style:style>
    <style:style style:name="TableCell253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33" style:parent-style-name="TableParagraph" style:family="paragraph">
      <style:paragraph-properties fo:line-height="0.1256in" fo:margin-left="0.093in">
        <style:tab-stops/>
      </style:paragraph-properties>
    </style:style>
    <style:style style:name="T2534" style:parent-style-name="Absatz-Standardschriftart" style:family="text">
      <style:text-properties style:font-name="Times New Roman" fo:letter-spacing="-0.0006in" fo:font-size="8pt" style:font-size-asian="8pt"/>
    </style:style>
    <style:style style:name="TableCell25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36" style:parent-style-name="TableParagraph" style:family="paragraph">
      <style:paragraph-properties fo:line-height="0.1256in" fo:margin-left="0.1458in">
        <style:tab-stops/>
      </style:paragraph-properties>
    </style:style>
    <style:style style:name="T2537" style:parent-style-name="Absatz-Standardschriftart" style:family="text">
      <style:text-properties style:font-name="Times New Roman" fo:letter-spacing="-0.0006in" fo:font-size="8pt" style:font-size-asian="8pt"/>
    </style:style>
    <style:style style:name="TableCell253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39" style:parent-style-name="TableParagraph" style:family="paragraph">
      <style:paragraph-properties fo:line-height="0.1256in" fo:margin-left="0.2118in">
        <style:tab-stops/>
      </style:paragraph-properties>
    </style:style>
    <style:style style:name="T2540" style:parent-style-name="Absatz-Standardschriftart" style:family="text">
      <style:text-properties style:font-name="Times New Roman" fo:letter-spacing="-0.0006in" fo:font-size="8pt" style:font-size-asian="8pt"/>
    </style:style>
    <style:style style:name="TableCell25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42" style:parent-style-name="TableParagraph" style:family="paragraph">
      <style:paragraph-properties fo:line-height="0.1256in" fo:margin-left="0.2125in">
        <style:tab-stops/>
      </style:paragraph-properties>
    </style:style>
    <style:style style:name="T2543" style:parent-style-name="Absatz-Standardschriftart" style:family="text">
      <style:text-properties style:font-name="Times New Roman" fo:letter-spacing="-0.0013in" fo:font-size="8pt" style:font-size-asian="8pt"/>
    </style:style>
    <style:style style:name="TableCell25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545" style:parent-style-name="TableParagraph" style:family="paragraph">
      <style:paragraph-properties fo:line-height="0.1256in" fo:margin-left="0.2888in">
        <style:tab-stops/>
      </style:paragraph-properties>
    </style:style>
    <style:style style:name="T2546" style:parent-style-name="Absatz-Standardschriftart" style:family="text">
      <style:text-properties style:font-name="Times New Roman" fo:letter-spacing="-0.0006in" fo:font-size="8pt" style:font-size-asian="8pt"/>
    </style:style>
    <style:style style:name="T2547" style:parent-style-name="Absatz-Standardschriftart" style:family="text">
      <style:text-properties style:font-name="Times New Roman" fo:letter-spacing="-0.0013in" fo:font-size="8pt" style:font-size-asian="8pt"/>
    </style:style>
    <style:style style:name="T2548" style:parent-style-name="Absatz-Standardschriftart" style:family="text">
      <style:text-properties style:font-name="Times New Roman" fo:font-size="8pt" style:font-size-asian="8pt"/>
    </style:style>
    <style:style style:name="TableRow2549" style:family="table-row">
      <style:table-row-properties style:row-height="0.134in" style:use-optimal-row-height="false"/>
    </style:style>
    <style:style style:name="TableCell255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line-height="0.125in" fo:margin-left="0.0881in">
        <style:tab-stops/>
      </style:paragraph-properties>
    </style:style>
    <style:style style:name="T2552" style:parent-style-name="Absatz-Standardschriftart" style:family="text">
      <style:text-properties style:font-name="Times New Roman" fo:letter-spacing="-0.0006in" fo:font-size="8pt" style:font-size-asian="8pt"/>
    </style:style>
    <style:style style:name="TableCell255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54" style:parent-style-name="TableParagraph" style:family="paragraph">
      <style:paragraph-properties fo:line-height="0.125in" fo:margin-left="0.1458in">
        <style:tab-stops/>
      </style:paragraph-properties>
    </style:style>
    <style:style style:name="T2555" style:parent-style-name="Absatz-Standardschriftart" style:family="text">
      <style:text-properties style:font-name="Times New Roman" fo:letter-spacing="-0.0006in" fo:font-size="8pt" style:font-size-asian="8pt"/>
    </style:style>
    <style:style style:name="TableCell255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fo:line-height="0.125in" fo:margin-left="0.2118in">
        <style:tab-stops/>
      </style:paragraph-properties>
    </style:style>
    <style:style style:name="T2558" style:parent-style-name="Absatz-Standardschriftart" style:family="text">
      <style:text-properties style:font-name="Times New Roman" fo:letter-spacing="-0.0006in" fo:font-size="8pt" style:font-size-asian="8pt"/>
    </style:style>
    <style:style style:name="TableCell255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60" style:parent-style-name="TableParagraph" style:family="paragraph">
      <style:paragraph-properties fo:line-height="0.125in" fo:margin-left="0.2125in">
        <style:tab-stops/>
      </style:paragraph-properties>
    </style:style>
    <style:style style:name="T2561" style:parent-style-name="Absatz-Standardschriftart" style:family="text">
      <style:text-properties style:font-name="Times New Roman" fo:letter-spacing="-0.0013in" fo:font-size="8pt" style:font-size-asian="8pt"/>
    </style:style>
    <style:style style:name="TableCell256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63" style:parent-style-name="TableParagraph" style:family="paragraph">
      <style:paragraph-properties fo:line-height="0.125in" fo:margin-left="0.2888in">
        <style:tab-stops/>
      </style:paragraph-properties>
    </style:style>
    <style:style style:name="T2564" style:parent-style-name="Absatz-Standardschriftart" style:family="text">
      <style:text-properties style:font-name="Times New Roman" fo:letter-spacing="-0.0006in" fo:font-size="8pt" style:font-size-asian="8pt"/>
    </style:style>
    <style:style style:name="T2565" style:parent-style-name="Absatz-Standardschriftart" style:family="text">
      <style:text-properties style:font-name="Times New Roman" fo:letter-spacing="-0.0013in" fo:font-size="8pt" style:font-size-asian="8pt"/>
    </style:style>
    <style:style style:name="T2566" style:parent-style-name="Absatz-Standardschriftart" style:family="text">
      <style:text-properties style:font-name="Times New Roman" fo:font-size="8pt" style:font-size-asian="8pt"/>
    </style:style>
    <style:style style:name="TableRow2567" style:family="table-row">
      <style:table-row-properties style:row-height="0.134in" style:use-optimal-row-height="false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TableParagraph" style:family="paragraph">
      <style:paragraph-properties fo:line-height="0.1243in" fo:margin-left="0.0965in">
        <style:tab-stops/>
      </style:paragraph-properties>
    </style:style>
    <style:style style:name="T2570" style:parent-style-name="Absatz-Standardschriftart" style:family="text">
      <style:text-properties style:font-name="Times New Roman" fo:letter-spacing="-0.0006in" fo:font-size="8pt" style:font-size-asian="8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line-height="0.1243in" fo:margin-left="0.1458in">
        <style:tab-stops/>
      </style:paragraph-properties>
    </style:style>
    <style:style style:name="T2573" style:parent-style-name="Absatz-Standardschriftart" style:family="text">
      <style:text-properties style:font-name="Times New Roman" fo:letter-spacing="-0.0006in" fo:font-size="8pt" style:font-size-asian="8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TableParagraph" style:family="paragraph">
      <style:paragraph-properties fo:line-height="0.1243in" fo:margin-left="0.2118in">
        <style:tab-stops/>
      </style:paragraph-properties>
    </style:style>
    <style:style style:name="T2576" style:parent-style-name="Absatz-Standardschriftart" style:family="text">
      <style:text-properties style:font-name="Times New Roman" fo:letter-spacing="-0.0006in" fo:font-size="8pt" style:font-size-asian="8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line-height="0.1243in" fo:margin-left="0.2125in">
        <style:tab-stops/>
      </style:paragraph-properties>
    </style:style>
    <style:style style:name="T2579" style:parent-style-name="Absatz-Standardschriftart" style:family="text">
      <style:text-properties style:font-name="Times New Roman" fo:letter-spacing="-0.0013in" fo:font-size="8pt" style:font-size-asian="8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text-align="center" fo:line-height="0.1243in" fo:margin-left="0.0034in">
        <style:tab-stops/>
      </style:paragraph-properties>
    </style:style>
    <style:style style:name="T2582" style:parent-style-name="Absatz-Standardschriftart" style:family="text">
      <style:text-properties style:font-name="Times New Roman" fo:letter-spacing="-0.0006in" fo:font-size="8pt" style:font-size-asian="8pt"/>
    </style:style>
    <style:style style:name="TableRow2583" style:family="table-row">
      <style:table-row-properties style:row-height="0.1347in" style:use-optimal-row-height="false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line-height="0.1256in" fo:margin-left="0.0965in">
        <style:tab-stops/>
      </style:paragraph-properties>
    </style:style>
    <style:style style:name="T2586" style:parent-style-name="Absatz-Standardschriftart" style:family="text">
      <style:text-properties style:font-name="Times New Roman" fo:letter-spacing="-0.0006in" fo:font-size="8pt" style:font-size-asian="8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line-height="0.1256in" fo:margin-left="0.1458in">
        <style:tab-stops/>
      </style:paragraph-properties>
    </style:style>
    <style:style style:name="T2589" style:parent-style-name="Absatz-Standardschriftart" style:family="text">
      <style:text-properties style:font-name="Times New Roman" fo:letter-spacing="-0.0006in" fo:font-size="8pt" style:font-size-asian="8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line-height="0.1256in" fo:margin-left="0.2118in">
        <style:tab-stops/>
      </style:paragraph-properties>
    </style:style>
    <style:style style:name="T2592" style:parent-style-name="Absatz-Standardschriftart" style:family="text">
      <style:text-properties style:font-name="Times New Roman" fo:letter-spacing="-0.0006in" fo:font-size="8pt" style:font-size-asian="8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line-height="0.1256in" fo:margin-left="0.2125in">
        <style:tab-stops/>
      </style:paragraph-properties>
    </style:style>
    <style:style style:name="T2595" style:parent-style-name="Absatz-Standardschriftart" style:family="text">
      <style:text-properties style:font-name="Times New Roman" fo:letter-spacing="-0.0013in" fo:font-size="8pt" style:font-size-asian="8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text-align="center" fo:line-height="0.1256in" fo:margin-left="0.0034in">
        <style:tab-stops/>
      </style:paragraph-properties>
    </style:style>
    <style:style style:name="T2598" style:parent-style-name="Absatz-Standardschriftart" style:family="text">
      <style:text-properties style:font-name="Times New Roman" fo:letter-spacing="-0.0006in" fo:font-size="8pt" style:font-size-asian="8pt"/>
    </style:style>
    <style:style style:name="TableRow2599" style:family="table-row">
      <style:table-row-properties style:row-height="0.1354in" style:use-optimal-row-height="false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line-height="0.1256in" fo:margin-left="0.0965in">
        <style:tab-stops/>
      </style:paragraph-properties>
    </style:style>
    <style:style style:name="T2602" style:parent-style-name="Absatz-Standardschriftart" style:family="text">
      <style:text-properties style:font-name="Times New Roman" fo:letter-spacing="-0.0006in" fo:font-size="8pt" style:font-size-asian="8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line-height="0.1256in" fo:margin-left="0.1458in">
        <style:tab-stops/>
      </style:paragraph-properties>
    </style:style>
    <style:style style:name="T2605" style:parent-style-name="Absatz-Standardschriftart" style:family="text">
      <style:text-properties style:font-name="Times New Roman" fo:letter-spacing="-0.0006in" fo:font-size="8pt" style:font-size-asian="8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line-height="0.1256in" fo:margin-left="0.2118in">
        <style:tab-stops/>
      </style:paragraph-properties>
    </style:style>
    <style:style style:name="T2608" style:parent-style-name="Absatz-Standardschriftart" style:family="text">
      <style:text-properties style:font-name="Times New Roman" fo:letter-spacing="-0.0006in" fo:font-size="8pt" style:font-size-asian="8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line-height="0.1256in" fo:margin-left="0.2125in">
        <style:tab-stops/>
      </style:paragraph-properties>
    </style:style>
    <style:style style:name="T2611" style:parent-style-name="Absatz-Standardschriftart" style:family="text">
      <style:text-properties style:font-name="Times New Roman" fo:letter-spacing="-0.0013in" fo:font-size="8pt" style:font-size-asian="8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text-align="center" fo:line-height="0.1256in" fo:margin-left="0.0034in">
        <style:tab-stops/>
      </style:paragraph-properties>
    </style:style>
    <style:style style:name="T2614" style:parent-style-name="Absatz-Standardschriftart" style:family="text">
      <style:text-properties style:font-name="Times New Roman" fo:letter-spacing="-0.0006in" fo:font-size="8pt" style:font-size-asian="8pt"/>
    </style:style>
    <style:style style:name="TableRow2615" style:family="table-row">
      <style:table-row-properties style:row-height="0.1354in" style:use-optimal-row-height="false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line-height="0.1256in" fo:margin-left="0.0812in">
        <style:tab-stops/>
      </style:paragraph-properties>
    </style:style>
    <style:style style:name="T2618" style:parent-style-name="Absatz-Standardschriftart" style:family="text">
      <style:text-properties style:font-name="Times New Roman" fo:letter-spacing="-0.0006in" fo:font-size="8pt" style:font-size-asian="8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line-height="0.1256in" fo:margin-left="0.1458in">
        <style:tab-stops/>
      </style:paragraph-properties>
    </style:style>
    <style:style style:name="T2621" style:parent-style-name="Absatz-Standardschriftart" style:family="text">
      <style:text-properties style:font-name="Times New Roman" fo:letter-spacing="-0.0006in" fo:font-size="8pt" style:font-size-asian="8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line-height="0.1256in" fo:margin-left="0.2118in">
        <style:tab-stops/>
      </style:paragraph-properties>
    </style:style>
    <style:style style:name="T2624" style:parent-style-name="Absatz-Standardschriftart" style:family="text">
      <style:text-properties style:font-name="Times New Roman" fo:letter-spacing="-0.0006in" fo:font-size="8pt" style:font-size-asian="8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line-height="0.1256in" fo:margin-left="0.2125in">
        <style:tab-stops/>
      </style:paragraph-properties>
    </style:style>
    <style:style style:name="T2627" style:parent-style-name="Absatz-Standardschriftart" style:family="text">
      <style:text-properties style:font-name="Times New Roman" fo:letter-spacing="-0.0013in" fo:font-size="8pt" style:font-size-asian="8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line-height="0.1256in" fo:margin-left="0.1722in">
        <style:tab-stops/>
      </style:paragraph-properties>
    </style:style>
    <style:style style:name="T2630" style:parent-style-name="Absatz-Standardschriftart" style:family="text">
      <style:text-properties style:font-name="Times New Roman" fo:letter-spacing="-0.0006in" fo:font-size="8pt" style:font-size-asian="8pt"/>
    </style:style>
    <style:style style:name="T2631" style:parent-style-name="Absatz-Standardschriftart" style:family="text">
      <style:text-properties style:font-name="Times New Roman" fo:letter-spacing="-0.002in" fo:font-size="8pt" style:font-size-asian="8pt"/>
    </style:style>
    <style:style style:name="T2632" style:parent-style-name="Absatz-Standardschriftart" style:family="text">
      <style:text-properties style:font-name="Times New Roman" fo:font-size="8pt" style:font-size-asian="8pt"/>
    </style:style>
    <style:style style:name="T2633" style:parent-style-name="Absatz-Standardschriftart" style:family="text">
      <style:text-properties style:font-name="Times New Roman" fo:letter-spacing="0.0013in" fo:font-size="8pt" style:font-size-asian="8pt"/>
    </style:style>
    <style:style style:name="T2634" style:parent-style-name="Absatz-Standardschriftart" style:family="text">
      <style:text-properties style:font-name="Times New Roman" fo:font-size="8pt" style:font-size-asian="8pt"/>
    </style:style>
    <style:style style:name="T2635" style:parent-style-name="Absatz-Standardschriftart" style:family="text">
      <style:text-properties style:font-name="Times New Roman" fo:letter-spacing="-0.002in" fo:font-size="8pt" style:font-size-asian="8pt"/>
    </style:style>
    <style:style style:name="T2636" style:parent-style-name="Absatz-Standardschriftart" style:family="text">
      <style:text-properties style:font-name="Times New Roman" fo:letter-spacing="-0.0006in" fo:font-size="8pt" style:font-size-asian="8pt"/>
    </style:style>
    <style:style style:name="TableRow2637" style:family="table-row">
      <style:table-row-properties style:row-height="0.1347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line-height="0.1256in" fo:margin-left="0.0895in">
        <style:tab-stops/>
      </style:paragraph-properties>
    </style:style>
    <style:style style:name="T2640" style:parent-style-name="Absatz-Standardschriftart" style:family="text">
      <style:text-properties style:font-name="Times New Roman" fo:letter-spacing="-0.0006in" fo:font-size="8pt" style:font-size-asian="8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line-height="0.1256in" fo:margin-left="0.1458in">
        <style:tab-stops/>
      </style:paragraph-properties>
    </style:style>
    <style:style style:name="T2643" style:parent-style-name="Absatz-Standardschriftart" style:family="text">
      <style:text-properties style:font-name="Times New Roman" fo:letter-spacing="-0.0006in" fo:font-size="8pt" style:font-size-asian="8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line-height="0.1256in" fo:margin-left="0.2118in">
        <style:tab-stops/>
      </style:paragraph-properties>
    </style:style>
    <style:style style:name="T2646" style:parent-style-name="Absatz-Standardschriftart" style:family="text">
      <style:text-properties style:font-name="Times New Roman" fo:letter-spacing="-0.0006in" fo:font-size="8pt" style:font-size-asian="8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line-height="0.1256in" fo:margin-left="0.2125in">
        <style:tab-stops/>
      </style:paragraph-properties>
    </style:style>
    <style:style style:name="T2649" style:parent-style-name="Absatz-Standardschriftart" style:family="text">
      <style:text-properties style:font-name="Times New Roman" fo:letter-spacing="-0.0013in" fo:font-size="8pt" style:font-size-asian="8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line-height="0.1256in" fo:margin-left="0.2888in">
        <style:tab-stops/>
      </style:paragraph-properties>
    </style:style>
    <style:style style:name="T2652" style:parent-style-name="Absatz-Standardschriftart" style:family="text">
      <style:text-properties style:font-name="Times New Roman" fo:letter-spacing="-0.0006in" fo:font-size="8pt" style:font-size-asian="8pt"/>
    </style:style>
    <style:style style:name="T2653" style:parent-style-name="Absatz-Standardschriftart" style:family="text">
      <style:text-properties style:font-name="Times New Roman" fo:letter-spacing="-0.0013in" fo:font-size="8pt" style:font-size-asian="8pt"/>
    </style:style>
    <style:style style:name="T2654" style:parent-style-name="Absatz-Standardschriftart" style:family="text">
      <style:text-properties style:font-name="Times New Roman" fo:font-size="8pt" style:font-size-asian="8pt"/>
    </style:style>
    <style:style style:name="TableRow2655" style:family="table-row">
      <style:table-row-properties style:row-height="0.134in" style:use-optimal-row-height="false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line-height="0.1256in" fo:margin-left="0.0895in">
        <style:tab-stops/>
      </style:paragraph-properties>
    </style:style>
    <style:style style:name="T2658" style:parent-style-name="Absatz-Standardschriftart" style:family="text">
      <style:text-properties style:font-name="Times New Roman" fo:letter-spacing="-0.0006in" fo:font-size="8pt" style:font-size-asian="8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line-height="0.1256in" fo:margin-left="0.1458in">
        <style:tab-stops/>
      </style:paragraph-properties>
    </style:style>
    <style:style style:name="T2661" style:parent-style-name="Absatz-Standardschriftart" style:family="text">
      <style:text-properties style:font-name="Times New Roman" fo:letter-spacing="-0.0006in" fo:font-size="8pt" style:font-size-asian="8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line-height="0.1256in" fo:margin-left="0.2118in">
        <style:tab-stops/>
      </style:paragraph-properties>
    </style:style>
    <style:style style:name="T2664" style:parent-style-name="Absatz-Standardschriftart" style:family="text">
      <style:text-properties style:font-name="Times New Roman" fo:letter-spacing="-0.0006in" fo:font-size="8pt" style:font-size-asian="8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line-height="0.1256in" fo:margin-left="0.2125in">
        <style:tab-stops/>
      </style:paragraph-properties>
    </style:style>
    <style:style style:name="T2667" style:parent-style-name="Absatz-Standardschriftart" style:family="text">
      <style:text-properties style:font-name="Times New Roman" fo:letter-spacing="-0.0013in" fo:font-size="8pt" style:font-size-asian="8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line-height="0.1256in" fo:margin-left="0.1722in">
        <style:tab-stops/>
      </style:paragraph-properties>
    </style:style>
    <style:style style:name="T2670" style:parent-style-name="Absatz-Standardschriftart" style:family="text">
      <style:text-properties style:font-name="Times New Roman" fo:letter-spacing="-0.0006in" fo:font-size="8pt" style:font-size-asian="8pt"/>
    </style:style>
    <style:style style:name="T2671" style:parent-style-name="Absatz-Standardschriftart" style:family="text">
      <style:text-properties style:font-name="Times New Roman" fo:letter-spacing="-0.002in" fo:font-size="8pt" style:font-size-asian="8pt"/>
    </style:style>
    <style:style style:name="T2672" style:parent-style-name="Absatz-Standardschriftart" style:family="text">
      <style:text-properties style:font-name="Times New Roman" fo:font-size="8pt" style:font-size-asian="8pt"/>
    </style:style>
    <style:style style:name="T2673" style:parent-style-name="Absatz-Standardschriftart" style:family="text">
      <style:text-properties style:font-name="Times New Roman" fo:letter-spacing="0.0013in" fo:font-size="8pt" style:font-size-asian="8pt"/>
    </style:style>
    <style:style style:name="T2674" style:parent-style-name="Absatz-Standardschriftart" style:family="text">
      <style:text-properties style:font-name="Times New Roman" fo:font-size="8pt" style:font-size-asian="8pt"/>
    </style:style>
    <style:style style:name="T2675" style:parent-style-name="Absatz-Standardschriftart" style:family="text">
      <style:text-properties style:font-name="Times New Roman" fo:letter-spacing="-0.002in" fo:font-size="8pt" style:font-size-asian="8pt"/>
    </style:style>
    <style:style style:name="T2676" style:parent-style-name="Absatz-Standardschriftart" style:family="text">
      <style:text-properties style:font-name="Times New Roman" fo:letter-spacing="-0.0006in" fo:font-size="8pt" style:font-size-asian="8pt"/>
    </style:style>
    <style:style style:name="TableRow2677" style:family="table-row">
      <style:table-row-properties style:row-height="0.134in" style:use-optimal-row-height="false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line-height="0.1243in" fo:margin-left="0.0895in">
        <style:tab-stops/>
      </style:paragraph-properties>
    </style:style>
    <style:style style:name="T2680" style:parent-style-name="Absatz-Standardschriftart" style:family="text">
      <style:text-properties style:font-name="Times New Roman" fo:letter-spacing="-0.0006in" fo:font-size="8pt" style:font-size-asian="8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line-height="0.1243in" fo:margin-left="0.1458in">
        <style:tab-stops/>
      </style:paragraph-properties>
    </style:style>
    <style:style style:name="T2683" style:parent-style-name="Absatz-Standardschriftart" style:family="text">
      <style:text-properties style:font-name="Times New Roman" fo:letter-spacing="-0.0006in" fo:font-size="8pt" style:font-size-asian="8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line-height="0.1243in" fo:margin-left="0.2118in">
        <style:tab-stops/>
      </style:paragraph-properties>
    </style:style>
    <style:style style:name="T2686" style:parent-style-name="Absatz-Standardschriftart" style:family="text">
      <style:text-properties style:font-name="Times New Roman" fo:letter-spacing="-0.0006in" fo:font-size="8pt" style:font-size-asian="8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line-height="0.1243in" fo:margin-left="0.2125in">
        <style:tab-stops/>
      </style:paragraph-properties>
    </style:style>
    <style:style style:name="T2689" style:parent-style-name="Absatz-Standardschriftart" style:family="text">
      <style:text-properties style:font-name="Times New Roman" fo:letter-spacing="-0.0013in" fo:font-size="8pt" style:font-size-asian="8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line-height="0.1243in" fo:margin-left="0.2888in">
        <style:tab-stops/>
      </style:paragraph-properties>
    </style:style>
    <style:style style:name="T2692" style:parent-style-name="Absatz-Standardschriftart" style:family="text">
      <style:text-properties style:font-name="Times New Roman" fo:letter-spacing="-0.0006in" fo:font-size="8pt" style:font-size-asian="8pt"/>
    </style:style>
    <style:style style:name="T2693" style:parent-style-name="Absatz-Standardschriftart" style:family="text">
      <style:text-properties style:font-name="Times New Roman" fo:letter-spacing="-0.0013in" fo:font-size="8pt" style:font-size-asian="8pt"/>
    </style:style>
    <style:style style:name="T2694" style:parent-style-name="Absatz-Standardschriftart" style:family="text">
      <style:text-properties style:font-name="Times New Roman" fo:font-size="8pt" style:font-size-asian="8pt"/>
    </style:style>
    <style:style style:name="TableRow2695" style:family="table-row">
      <style:table-row-properties style:row-height="0.1368in" style:use-optimal-row-height="false"/>
    </style:style>
    <style:style style:name="TableCell26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97" style:parent-style-name="TableParagraph" style:family="paragraph">
      <style:paragraph-properties fo:line-height="0.1256in" fo:margin-left="0.0895in">
        <style:tab-stops/>
      </style:paragraph-properties>
    </style:style>
    <style:style style:name="T2698" style:parent-style-name="Absatz-Standardschriftart" style:family="text">
      <style:text-properties style:font-name="Times New Roman" fo:letter-spacing="-0.0006in" fo:font-size="8pt" style:font-size-asian="8pt"/>
    </style:style>
    <style:style style:name="TableCell26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0" style:parent-style-name="TableParagraph" style:family="paragraph">
      <style:paragraph-properties fo:line-height="0.1256in" fo:margin-left="0.1458in">
        <style:tab-stops/>
      </style:paragraph-properties>
    </style:style>
    <style:style style:name="T2701" style:parent-style-name="Absatz-Standardschriftart" style:family="text">
      <style:text-properties style:font-name="Times New Roman" fo:letter-spacing="-0.0006in" fo:font-size="8pt" style:font-size-asian="8pt"/>
    </style:style>
    <style:style style:name="TableCell27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3" style:parent-style-name="TableParagraph" style:family="paragraph">
      <style:paragraph-properties fo:line-height="0.1256in" fo:margin-left="0.2118in">
        <style:tab-stops/>
      </style:paragraph-properties>
    </style:style>
    <style:style style:name="T2704" style:parent-style-name="Absatz-Standardschriftart" style:family="text">
      <style:text-properties style:font-name="Times New Roman" fo:letter-spacing="-0.0006in" fo:font-size="8pt" style:font-size-asian="8pt"/>
    </style:style>
    <style:style style:name="TableCell27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6" style:parent-style-name="TableParagraph" style:family="paragraph">
      <style:paragraph-properties fo:line-height="0.1256in" fo:margin-left="0.2125in">
        <style:tab-stops/>
      </style:paragraph-properties>
    </style:style>
    <style:style style:name="T2707" style:parent-style-name="Absatz-Standardschriftart" style:family="text">
      <style:text-properties style:font-name="Times New Roman" fo:letter-spacing="-0.0013in" fo:font-size="8pt" style:font-size-asian="8pt"/>
    </style:style>
    <style:style style:name="TableCell27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9" style:parent-style-name="TableParagraph" style:family="paragraph">
      <style:paragraph-properties fo:line-height="0.1256in" fo:margin-left="0.2888in">
        <style:tab-stops/>
      </style:paragraph-properties>
    </style:style>
    <style:style style:name="T2710" style:parent-style-name="Absatz-Standardschriftart" style:family="text">
      <style:text-properties style:font-name="Times New Roman" fo:letter-spacing="-0.0006in" fo:font-size="8pt" style:font-size-asian="8pt"/>
    </style:style>
    <style:style style:name="T2711" style:parent-style-name="Absatz-Standardschriftart" style:family="text">
      <style:text-properties style:font-name="Times New Roman" fo:letter-spacing="-0.0013in" fo:font-size="8pt" style:font-size-asian="8pt"/>
    </style:style>
    <style:style style:name="T2712" style:parent-style-name="Absatz-Standardschriftart" style:family="text">
      <style:text-properties style:font-name="Times New Roman" fo:font-size="8pt" style:font-size-asian="8pt"/>
    </style:style>
    <style:style style:name="TableRow2713" style:family="table-row">
      <style:table-row-properties style:row-height="0.1395in" style:use-optimal-row-height="false"/>
    </style:style>
    <style:style style:name="TableCell271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15" style:parent-style-name="TableParagraph" style:family="paragraph">
      <style:paragraph-properties fo:line-height="0.1236in" fo:margin-left="0.1326in">
        <style:tab-stops/>
      </style:paragraph-properties>
    </style:style>
    <style:style style:name="T2716" style:parent-style-name="Absatz-Standardschriftart" style:family="text">
      <style:text-properties style:font-name="Times New Roman" fo:letter-spacing="-0.0013in" fo:font-size="8pt" style:font-size-asian="8pt"/>
    </style:style>
    <style:style style:name="TableCell271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18" style:parent-style-name="TableParagraph" style:family="paragraph">
      <style:paragraph-properties fo:line-height="0.1236in" fo:margin-left="0.1458in">
        <style:tab-stops/>
      </style:paragraph-properties>
    </style:style>
    <style:style style:name="T2719" style:parent-style-name="Absatz-Standardschriftart" style:family="text">
      <style:text-properties style:font-name="Times New Roman" fo:letter-spacing="-0.0006in" fo:font-size="8pt" style:font-size-asian="8pt"/>
    </style:style>
    <style:style style:name="TableCell27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21" style:parent-style-name="TableParagraph" style:family="paragraph">
      <style:paragraph-properties fo:line-height="0.1236in" fo:margin-left="0.2118in">
        <style:tab-stops/>
      </style:paragraph-properties>
    </style:style>
    <style:style style:name="T2722" style:parent-style-name="Absatz-Standardschriftart" style:family="text">
      <style:text-properties style:font-name="Times New Roman" fo:letter-spacing="-0.0006in" fo:font-size="8pt" style:font-size-asian="8pt"/>
    </style:style>
    <style:style style:name="TableCell272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24" style:parent-style-name="TableParagraph" style:family="paragraph">
      <style:paragraph-properties fo:line-height="0.1236in" fo:margin-left="0.2125in">
        <style:tab-stops/>
      </style:paragraph-properties>
    </style:style>
    <style:style style:name="T2725" style:parent-style-name="Absatz-Standardschriftart" style:family="text">
      <style:text-properties style:font-name="Times New Roman" fo:letter-spacing="-0.0013in" fo:font-size="8pt" style:font-size-asian="8pt"/>
    </style:style>
    <style:style style:name="TableCell272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27" style:parent-style-name="TableParagraph" style:family="paragraph">
      <style:paragraph-properties fo:text-align="center" fo:line-height="0.1236in" fo:margin-left="0.0048in">
        <style:tab-stops/>
      </style:paragraph-properties>
    </style:style>
    <style:style style:name="T2728" style:parent-style-name="Absatz-Standardschriftart" style:family="text">
      <style:text-properties style:font-name="Times New Roman" fo:font-size="8pt" style:font-size-asian="8pt"/>
    </style:style>
    <style:style style:name="TableRow2729" style:family="table-row">
      <style:table-row-properties style:row-height="0.1486in" style:use-optimal-row-height="false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margin-top="0.0041in" fo:margin-left="0.1361in">
        <style:tab-stops/>
      </style:paragraph-properties>
    </style:style>
    <style:style style:name="T2732" style:parent-style-name="Absatz-Standardschriftart" style:family="text">
      <style:text-properties style:font-name="Times New Roman" fo:letter-spacing="-0.0006in" fo:font-size="8pt" style:font-size-asian="8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margin-top="0.0041in" fo:margin-left="0.1458in">
        <style:tab-stops/>
      </style:paragraph-properties>
    </style:style>
    <style:style style:name="T2735" style:parent-style-name="Absatz-Standardschriftart" style:family="text">
      <style:text-properties style:font-name="Times New Roman" fo:letter-spacing="-0.0006in" fo:font-size="8pt" style:font-size-asian="8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TableParagraph" style:family="paragraph">
      <style:paragraph-properties fo:margin-top="0.0041in" fo:margin-left="0.2118in">
        <style:tab-stops/>
      </style:paragraph-properties>
    </style:style>
    <style:style style:name="T2738" style:parent-style-name="Absatz-Standardschriftart" style:family="text">
      <style:text-properties style:font-name="Times New Roman" fo:letter-spacing="-0.0006in" fo:font-size="8pt" style:font-size-asian="8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TableParagraph" style:family="paragraph">
      <style:paragraph-properties fo:margin-top="0.0041in" fo:margin-left="0.2125in">
        <style:tab-stops/>
      </style:paragraph-properties>
    </style:style>
    <style:style style:name="T2741" style:parent-style-name="Absatz-Standardschriftart" style:family="text">
      <style:text-properties style:font-name="Times New Roman" fo:letter-spacing="-0.0013in" fo:font-size="8pt" style:font-size-asian="8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041in" fo:margin-left="0.0048in">
        <style:tab-stops/>
      </style:paragraph-properties>
    </style:style>
    <style:style style:name="T2744" style:parent-style-name="Absatz-Standardschriftart" style:family="text">
      <style:text-properties style:font-name="Times New Roman" fo:font-size="8pt" style:font-size-asian="8pt"/>
    </style:style>
    <style:style style:name="TableRow2745" style:family="table-row">
      <style:table-row-properties style:row-height="0.1437in" style:use-optimal-row-height="false"/>
    </style:style>
    <style:style style:name="TableCell27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47" style:parent-style-name="TableParagraph" style:family="paragraph">
      <style:paragraph-properties fo:margin-top="0.0041in" fo:margin-left="0.1361in">
        <style:tab-stops/>
      </style:paragraph-properties>
    </style:style>
    <style:style style:name="T2748" style:parent-style-name="Absatz-Standardschriftart" style:family="text">
      <style:text-properties style:font-name="Times New Roman" fo:letter-spacing="-0.0006in" fo:font-size="8pt" style:font-size-asian="8pt"/>
    </style:style>
    <style:style style:name="TableCell274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0" style:parent-style-name="TableParagraph" style:family="paragraph">
      <style:paragraph-properties fo:margin-top="0.0041in" fo:margin-left="0.1458in">
        <style:tab-stops/>
      </style:paragraph-properties>
    </style:style>
    <style:style style:name="T2751" style:parent-style-name="Absatz-Standardschriftart" style:family="text">
      <style:text-properties style:font-name="Times New Roman" fo:letter-spacing="-0.0006in" fo:font-size="8pt" style:font-size-asian="8pt"/>
    </style:style>
    <style:style style:name="TableCell275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3" style:parent-style-name="TableParagraph" style:family="paragraph">
      <style:paragraph-properties fo:margin-top="0.0041in" fo:margin-left="0.2118in">
        <style:tab-stops/>
      </style:paragraph-properties>
    </style:style>
    <style:style style:name="T2754" style:parent-style-name="Absatz-Standardschriftart" style:family="text">
      <style:text-properties style:font-name="Times New Roman" fo:letter-spacing="-0.0006in" fo:font-size="8pt" style:font-size-asian="8pt"/>
    </style:style>
    <style:style style:name="TableCell27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6" style:parent-style-name="TableParagraph" style:family="paragraph">
      <style:paragraph-properties fo:margin-top="0.0041in" fo:margin-left="0.2125in">
        <style:tab-stops/>
      </style:paragraph-properties>
    </style:style>
    <style:style style:name="T2757" style:parent-style-name="Absatz-Standardschriftart" style:family="text">
      <style:text-properties style:font-name="Times New Roman" fo:letter-spacing="-0.0013in" fo:font-size="8pt" style:font-size-asian="8pt"/>
    </style:style>
    <style:style style:name="TableCell27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041in" fo:margin-left="0.0048in">
        <style:tab-stops/>
      </style:paragraph-properties>
    </style:style>
    <style:style style:name="T2760" style:parent-style-name="Absatz-Standardschriftart" style:family="text">
      <style:text-properties style:font-name="Times New Roman" fo:font-size="8pt" style:font-size-asian="8pt"/>
    </style:style>
    <style:style style:name="T27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76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763" style:parent-style-name="Standard" style:family="paragraph">
      <style:paragraph-properties style:line-height-at-least="0.0138in" fo:margin-left="0.6451in">
        <style:tab-stops/>
      </style:paragraph-properties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6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766" style:parent-style-name="Standard" style:family="paragraph">
      <style:paragraph-properties fo:margin-top="0.0548in" fo:margin-left="0.909in" fo:margin-right="4.2993in" fo:text-indent="-0.1069in">
        <style:tab-stops/>
      </style:paragraph-properties>
    </style:style>
    <style:style style:name="T2767" style:parent-style-name="Absatz-Standardschriftart" style:family="text">
      <style:text-properties style:font-name="Times New Roman" fo:letter-spacing="-0.0013in" fo:font-size="8pt" style:font-size-asian="8pt"/>
    </style:style>
    <style:style style:name="T2768" style:parent-style-name="Absatz-Standardschriftart" style:family="text">
      <style:text-properties style:font-name="Times New Roman" fo:font-size="8pt" style:font-size-asian="8pt"/>
    </style:style>
    <style:style style:name="T2769" style:parent-style-name="Absatz-Standardschriftart" style:family="text">
      <style:text-properties style:font-name="Times New Roman" fo:letter-spacing="0.0006in" fo:font-size="8pt" style:font-size-asian="8pt"/>
    </style:style>
    <style:style style:name="T2770" style:parent-style-name="Absatz-Standardschriftart" style:family="text">
      <style:text-properties style:font-name="Times New Roman" fo:letter-spacing="-0.0006in" fo:font-size="8pt" style:font-size-asian="8pt"/>
    </style:style>
    <style:style style:name="T2771" style:parent-style-name="Absatz-Standardschriftart" style:family="text">
      <style:text-properties style:font-name="Times New Roman" fo:letter-spacing="0.0194in" fo:font-size="8pt" style:font-size-asian="8pt"/>
    </style:style>
    <style:style style:name="T2772" style:parent-style-name="Absatz-Standardschriftart" style:family="text">
      <style:text-properties style:font-name="Times New Roman" fo:letter-spacing="-0.0006in" fo:font-size="8pt" style:font-size-asian="8pt"/>
    </style:style>
    <style:style style:name="T2773" style:parent-style-name="Absatz-Standardschriftart" style:family="text">
      <style:text-properties style:font-name="Times New Roman" fo:letter-spacing="-0.0013in" fo:font-size="8pt" style:font-size-asian="8pt"/>
    </style:style>
    <style:style style:name="T2774" style:parent-style-name="Absatz-Standardschriftart" style:family="text">
      <style:text-properties style:font-name="Times New Roman" fo:letter-spacing="-0.0006in" fo:font-size="8pt" style:font-size-asian="8pt"/>
    </style:style>
    <style:style style:name="P27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76" style:parent-style-name="Standard" style:family="paragraph">
      <style:paragraph-properties style:line-height-at-least="0.0138in" fo:margin-left="0.6451in">
        <style:tab-stops/>
      </style:paragraph-properties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9" style:parent-style-name="Standard" style:family="paragraph">
      <style:paragraph-properties fo:margin-top="0.0548in" fo:margin-left="0.8291in">
        <style:tab-stops/>
      </style:paragraph-properties>
    </style:style>
    <style:style style:name="T2780" style:parent-style-name="Absatz-Standardschriftart" style:family="text">
      <style:text-properties style:font-name="Times New Roman" fo:letter-spacing="-0.0006in" fo:font-size="8pt" style:font-size-asian="8pt"/>
    </style:style>
    <style:style style:name="T2781" style:parent-style-name="Absatz-Standardschriftart" style:family="text">
      <style:text-properties style:font-name="Times New Roman" fo:letter-spacing="0.0006in" fo:font-size="8pt" style:font-size-asian="8pt"/>
    </style:style>
    <style:style style:name="T2782" style:parent-style-name="Absatz-Standardschriftart" style:family="text">
      <style:text-properties style:font-name="Times New Roman" fo:letter-spacing="-0.0006in" fo:font-size="8pt" style:font-size-asian="8pt"/>
    </style:style>
    <style:style style:name="P2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85" style:parent-style-name="Standard" style:family="paragraph">
      <style:paragraph-properties style:line-height-at-least="0.0138in" fo:margin-left="0.6451in">
        <style:tab-stops/>
      </style:paragraph-properties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90" style:parent-style-name="Standard" style:family="paragraph">
      <style:paragraph-properties fo:margin-top="0.0548in" fo:margin-left="0.8756in">
        <style:tab-stops/>
      </style:paragraph-properties>
    </style:style>
    <style:style style:name="T2791" style:parent-style-name="Absatz-Standardschriftart" style:family="text">
      <style:text-properties style:font-name="Times New Roman" fo:letter-spacing="-0.0006in" fo:font-size="8pt" style:font-size-asian="8pt"/>
    </style:style>
    <style:style style:name="T2792" style:parent-style-name="Absatz-Standardschriftart" style:family="text">
      <style:text-properties style:font-name="Times New Roman" fo:letter-spacing="-0.0013in" fo:font-size="8pt" style:font-size-asian="8pt"/>
    </style:style>
    <style:style style:name="T2793" style:parent-style-name="Absatz-Standardschriftart" style:family="text">
      <style:text-properties style:font-name="Times New Roman" fo:letter-spacing="-0.0006in" fo:font-size="8pt" style:font-size-asian="8pt"/>
    </style:style>
    <style:style style:name="P2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97" style:parent-style-name="Standard" style:family="paragraph">
      <style:paragraph-properties style:line-height-at-least="0.0138in" fo:margin-left="0.6451in">
        <style:tab-stops/>
      </style:paragraph-properties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9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00" style:parent-style-name="Standard" style:family="paragraph">
      <style:paragraph-properties fo:margin-top="0.0548in" fo:margin-left="0.9041in">
        <style:tab-stops/>
      </style:paragraph-properties>
    </style:style>
    <style:style style:name="T2801" style:parent-style-name="Absatz-Standardschriftart" style:family="text">
      <style:text-properties style:font-name="Times New Roman" fo:letter-spacing="-0.0006in" fo:font-size="8pt" style:font-size-asian="8pt"/>
    </style:style>
    <style:style style:name="T2802" style:parent-style-name="Absatz-Standardschriftart" style:family="text">
      <style:text-properties style:font-name="Times New Roman" fo:font-size="8pt" style:font-size-asian="8pt"/>
    </style:style>
    <style:style style:name="T2803" style:parent-style-name="Absatz-Standardschriftart" style:family="text">
      <style:text-properties style:font-name="Times New Roman" fo:letter-spacing="-0.0006in" fo:font-size="8pt" style:font-size-asian="8pt"/>
    </style:style>
    <style:style style:name="P2804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05" style:parent-style-name="Standard" style:family="paragraph">
      <style:paragraph-properties style:line-height-at-least="0.0138in" fo:margin-left="0.6451in">
        <style:tab-stops/>
      </style:paragraph-properties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07" style:parent-style-name="Überschrift1" style:master-page-name="MP3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839" style:parent-style-name="Absatz-Standardschriftart" style:family="text">
      <style:text-properties fo:letter-spacing="-0.0006in"/>
    </style:style>
    <style:style style:name="P2840" style:parent-style-name="Textkörper" style:family="paragraph">
      <style:paragraph-properties fo:text-align="justify" fo:margin-right="0.1215in"/>
    </style:style>
    <style:style style:name="T2841" style:parent-style-name="Absatz-Standardschriftart" style:family="text">
      <style:text-properties fo:letter-spacing="0.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84in"/>
    </style:style>
    <style:style style:name="T2844" style:parent-style-name="Absatz-Standardschriftart" style:family="text">
      <style:text-properties fo:letter-spacing="0.028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84in"/>
    </style:style>
    <style:style style:name="T2847" style:parent-style-name="Absatz-Standardschriftart" style:family="text">
      <style:text-properties fo:letter-spacing="0.028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77in"/>
    </style:style>
    <style:style style:name="T2850" style:parent-style-name="Absatz-Standardschriftart" style:family="text">
      <style:text-properties fo:letter-spacing="0.027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77in"/>
    </style:style>
    <style:style style:name="T2853" style:parent-style-name="Absatz-Standardschriftart" style:family="text">
      <style:text-properties fo:letter-spacing="0.028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77in"/>
    </style:style>
    <style:style style:name="T2856" style:parent-style-name="Absatz-Standardschriftart" style:family="text">
      <style:text-properties fo:letter-spacing="0.02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84in"/>
    </style:style>
    <style:style style:name="T2859" style:parent-style-name="Absatz-Standardschriftart" style:family="text">
      <style:text-properties fo:letter-spacing="0.028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4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45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19in"/>
    </style:style>
    <style:style style:name="T2881" style:parent-style-name="Absatz-Standardschriftart" style:family="text">
      <style:text-properties fo:letter-spacing="0.031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26in"/>
    </style:style>
    <style:style style:name="T2884" style:parent-style-name="Absatz-Standardschriftart" style:family="text">
      <style:text-properties fo:letter-spacing="0.031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12in"/>
    </style:style>
    <style:style style:name="T2887" style:parent-style-name="Absatz-Standardschriftart" style:family="text">
      <style:text-properties fo:letter-spacing="0.033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19in"/>
    </style:style>
    <style:style style:name="T2890" style:parent-style-name="Absatz-Standardschriftart" style:family="text">
      <style:text-properties fo:letter-spacing="0.033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4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1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2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46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3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3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38in"/>
    </style:style>
    <style:style style:name="T2905" style:parent-style-name="Absatz-Standardschriftart" style:family="text">
      <style:text-properties fo:letter-spacing="0.013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1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1in"/>
    </style:style>
    <style:style style:name="T2913" style:parent-style-name="Absatz-Standardschriftart" style:family="text">
      <style:text-properties fo:letter-spacing="0.013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3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3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8in"/>
    </style:style>
    <style:style style:name="T2922" style:parent-style-name="Absatz-Standardschriftart" style:family="text">
      <style:text-properties fo:letter-spacing="0.013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66in"/>
    </style:style>
    <style:style style:name="T2925" style:parent-style-name="Absatz-Standardschriftart" style:family="text">
      <style:text-properties fo:letter-spacing="0.032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3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34" style:parent-style-name="Absatz-Standardschriftart" style:family="text">
      <style:text-properties fo:letter-spacing="-0.0006in"/>
    </style:style>
    <style:style style:name="P2935" style:parent-style-name="Textkörper" style:family="paragraph">
      <style:paragraph-properties fo:line-height="115%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8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-0.0006in"/>
    </style:style>
    <style:style style:name="P29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-0.0006in"/>
    </style:style>
    <style:style style:name="P297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1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2972" style:parent-style-name="Absatz-Standardschriftart" style:family="text">
      <style:text-properties style:font-name="Times New Roman" fo:letter-spacing="-0.0006in"/>
    </style:style>
    <style:style style:name="T2973" style:parent-style-name="Absatz-Standardschriftart" style:family="text">
      <style:text-properties style:font-name="Times New Roman" fo:letter-spacing="0.0027in"/>
    </style:style>
    <style:style style:name="T2974" style:parent-style-name="Absatz-Standardschriftart" style:family="text">
      <style:text-properties style:font-name="Times New Roman" fo:letter-spacing="-0.0006in"/>
    </style:style>
    <style:style style:name="T2975" style:parent-style-name="Absatz-Standardschriftart" style:family="text">
      <style:text-properties style:font-name="Times New Roman" fo:letter-spacing="0.0034in"/>
    </style:style>
    <style:style style:name="T2976" style:parent-style-name="Absatz-Standardschriftart" style:family="text">
      <style:text-properties style:font-name="Times New Roman" fo:font-weight="bold" style:font-weight-asian="bold" fo:letter-spacing="-0.0006in"/>
    </style:style>
    <style:style style:name="T2977" style:parent-style-name="Absatz-Standardschriftart" style:family="text">
      <style:text-properties style:font-name="Times New Roman" fo:font-weight="bold" style:font-weight-asian="bold" fo:letter-spacing="0.0034in"/>
    </style:style>
    <style:style style:name="T2978" style:parent-style-name="Absatz-Standardschriftart" style:family="text">
      <style:text-properties style:font-name="Times New Roman" fo:font-weight="bold" style:font-weight-asian="bold" fo:letter-spacing="-0.0006in"/>
    </style:style>
    <style:style style:name="T2979" style:parent-style-name="Absatz-Standardschriftart" style:family="text">
      <style:text-properties style:font-name="Times New Roman" fo:font-weight="bold" style:font-weight-asian="bold" fo:letter-spacing="0.0034in"/>
    </style:style>
    <style:style style:name="T2980" style:parent-style-name="Absatz-Standardschriftart" style:family="text">
      <style:text-properties style:font-name="Times New Roman" fo:font-weight="bold" style:font-weight-asian="bold"/>
    </style:style>
    <style:style style:name="T2981" style:parent-style-name="Absatz-Standardschriftart" style:family="text">
      <style:text-properties style:font-name="Times New Roman" fo:font-weight="bold" style:font-weight-asian="bold" fo:letter-spacing="0.0006in"/>
    </style:style>
    <style:style style:name="T2982" style:parent-style-name="Absatz-Standardschriftart" style:family="text">
      <style:text-properties style:font-name="Times New Roman" fo:font-weight="bold" style:font-weight-asian="bold" fo:letter-spacing="-0.0006in"/>
    </style:style>
    <style:style style:name="T2983" style:parent-style-name="Absatz-Standardschriftart" style:family="text">
      <style:text-properties style:font-name="Times New Roman" fo:font-weight="bold" style:font-weight-asian="bold" fo:letter-spacing="0.0027in"/>
    </style:style>
    <style:style style:name="T2984" style:parent-style-name="Absatz-Standardschriftart" style:family="text">
      <style:text-properties style:font-name="Times New Roman" fo:font-weight="bold" style:font-weight-asian="bold" fo:letter-spacing="-0.0013in"/>
    </style:style>
    <style:style style:name="T2985" style:parent-style-name="Absatz-Standardschriftart" style:family="text">
      <style:text-properties style:font-name="Times New Roman" fo:font-weight="bold" style:font-weight-asian="bold" fo:letter-spacing="0.0034in"/>
    </style:style>
    <style:style style:name="T2986" style:parent-style-name="Absatz-Standardschriftart" style:family="text">
      <style:text-properties style:font-name="Times New Roman" fo:font-weight="bold" style:font-weight-asian="bold" fo:letter-spacing="-0.0006in"/>
    </style:style>
    <style:style style:name="T2987" style:parent-style-name="Absatz-Standardschriftart" style:family="text">
      <style:text-properties style:font-name="Times New Roman" fo:font-weight="bold" style:font-weight-asian="bold" fo:letter-spacing="0.002in"/>
    </style:style>
    <style:style style:name="T2988" style:parent-style-name="Absatz-Standardschriftart" style:family="text">
      <style:text-properties style:font-name="Times New Roman" fo:font-weight="bold" style:font-weight-asian="bold"/>
    </style:style>
    <style:style style:name="T2989" style:parent-style-name="Absatz-Standardschriftart" style:family="text">
      <style:text-properties style:font-name="Times New Roman" fo:font-weight="bold" style:font-weight-asian="bold" fo:letter-spacing="0.0006in"/>
    </style:style>
    <style:style style:name="T2990" style:parent-style-name="Absatz-Standardschriftart" style:family="text">
      <style:text-properties style:font-name="Times New Roman" fo:font-weight="bold" style:font-weight-asian="bold"/>
    </style:style>
    <style:style style:name="T2991" style:parent-style-name="Absatz-Standardschriftart" style:family="text">
      <style:text-properties style:font-name="Times New Roman" fo:font-weight="bold" style:font-weight-asian="bold" fo:letter-spacing="0.0027in"/>
    </style:style>
    <style:style style:name="T2992" style:parent-style-name="Absatz-Standardschriftart" style:family="text">
      <style:text-properties style:font-name="Times New Roman" fo:font-weight="bold" style:font-weight-asian="bold" fo:letter-spacing="-0.0013in"/>
    </style:style>
    <style:style style:name="T2993" style:parent-style-name="Absatz-Standardschriftart" style:family="text">
      <style:text-properties style:font-name="Times New Roman" fo:font-weight="bold" style:font-weight-asian="bold" fo:letter-spacing="0.0027in"/>
    </style:style>
    <style:style style:name="T2994" style:parent-style-name="Absatz-Standardschriftart" style:family="text">
      <style:text-properties style:font-name="Times New Roman" fo:font-weight="bold" style:font-weight-asian="bold" fo:letter-spacing="-0.0006in"/>
    </style:style>
    <style:style style:name="T2995" style:parent-style-name="Absatz-Standardschriftart" style:family="text">
      <style:text-properties style:font-name="Times New Roman" fo:font-weight="bold" style:font-weight-asian="bold" fo:letter-spacing="0.0409in"/>
    </style:style>
    <style:style style:name="T2996" style:parent-style-name="Absatz-Standardschriftart" style:family="text">
      <style:text-properties style:font-name="Times New Roman" fo:font-weight="bold" style:font-weight-asian="bold" fo:letter-spacing="-0.0006in"/>
    </style:style>
    <style:style style:name="T2997" style:parent-style-name="Absatz-Standardschriftart" style:family="text">
      <style:text-properties style:font-name="Times New Roman" fo:font-weight="bold" style:font-weight-asian="bold" fo:letter-spacing="0.0298in"/>
    </style:style>
    <style:style style:name="T2998" style:parent-style-name="Absatz-Standardschriftart" style:family="text">
      <style:text-properties style:font-name="Times New Roman" fo:font-weight="bold" style:font-weight-asian="bold" fo:letter-spacing="-0.0006in"/>
    </style:style>
    <style:style style:name="T2999" style:parent-style-name="Absatz-Standardschriftart" style:family="text">
      <style:text-properties style:font-name="Times New Roman" fo:font-weight="bold" style:font-weight-asian="bold" fo:letter-spacing="0.0284in"/>
    </style:style>
    <style:style style:name="T3000" style:parent-style-name="Absatz-Standardschriftart" style:family="text">
      <style:text-properties style:font-name="Times New Roman" fo:font-weight="bold" style:font-weight-asian="bold" fo:letter-spacing="-0.0006in"/>
    </style:style>
    <style:style style:name="T3001" style:parent-style-name="Absatz-Standardschriftart" style:family="text">
      <style:text-properties style:font-name="Times New Roman" fo:font-weight="bold" style:font-weight-asian="bold" fo:letter-spacing="0.0298in"/>
    </style:style>
    <style:style style:name="T3002" style:parent-style-name="Absatz-Standardschriftart" style:family="text">
      <style:text-properties style:font-name="Times New Roman" fo:font-weight="bold" style:font-weight-asian="bold" fo:letter-spacing="-0.0006in"/>
    </style:style>
    <style:style style:name="T3003" style:parent-style-name="Absatz-Standardschriftart" style:family="text">
      <style:text-properties style:font-name="Times New Roman" fo:font-weight="bold" style:font-weight-asian="bold" fo:letter-spacing="0.0298in"/>
    </style:style>
    <style:style style:name="T3004" style:parent-style-name="Absatz-Standardschriftart" style:family="text">
      <style:text-properties style:font-name="Times New Roman" fo:font-weight="bold" style:font-weight-asian="bold" fo:letter-spacing="-0.0006in"/>
    </style:style>
    <style:style style:name="T3005" style:parent-style-name="Absatz-Standardschriftart" style:family="text">
      <style:text-properties style:font-name="Times New Roman" fo:font-weight="bold" style:font-weight-asian="bold" fo:letter-spacing="0.0284in"/>
    </style:style>
    <style:style style:name="T3006" style:parent-style-name="Absatz-Standardschriftart" style:family="text">
      <style:text-properties style:font-name="Times New Roman" fo:font-weight="bold" style:font-weight-asian="bold" fo:letter-spacing="-0.0006in"/>
    </style:style>
    <style:style style:name="T3007" style:parent-style-name="Absatz-Standardschriftart" style:family="text">
      <style:text-properties style:font-name="Times New Roman" fo:font-weight="bold" style:font-weight-asian="bold" fo:letter-spacing="0.0284in"/>
    </style:style>
    <style:style style:name="T3008" style:parent-style-name="Absatz-Standardschriftart" style:family="text">
      <style:text-properties style:font-name="Times New Roman" fo:font-weight="bold" style:font-weight-asian="bold" fo:letter-spacing="-0.0013in"/>
    </style:style>
    <style:style style:name="T3009" style:parent-style-name="Absatz-Standardschriftart" style:family="text">
      <style:text-properties style:font-name="Times New Roman" fo:font-weight="bold" style:font-weight-asian="bold" fo:letter-spacing="0.0298in"/>
    </style:style>
    <style:style style:name="T3010" style:parent-style-name="Absatz-Standardschriftart" style:family="text">
      <style:text-properties style:font-name="Times New Roman" fo:font-weight="bold" style:font-weight-asian="bold" fo:letter-spacing="-0.0006in"/>
    </style:style>
    <style:style style:name="T3011" style:parent-style-name="Absatz-Standardschriftart" style:family="text">
      <style:text-properties style:font-name="Times New Roman" fo:font-weight="bold" style:font-weight-asian="bold" fo:letter-spacing="0.0298in"/>
    </style:style>
    <style:style style:name="T3012" style:parent-style-name="Absatz-Standardschriftart" style:family="text">
      <style:text-properties style:font-name="Times New Roman" fo:font-weight="bold" style:font-weight-asian="bold" fo:letter-spacing="-0.0006in"/>
    </style:style>
    <style:style style:name="T3013" style:parent-style-name="Absatz-Standardschriftart" style:family="text">
      <style:text-properties style:font-name="Times New Roman" fo:font-weight="bold" style:font-weight-asian="bold" fo:letter-spacing="0.0333in"/>
    </style:style>
    <style:style style:name="T3014" style:parent-style-name="Absatz-Standardschriftart" style:family="text">
      <style:text-properties style:font-name="Times New Roman" fo:font-weight="bold" style:font-weight-asian="bold" fo:letter-spacing="-0.0006in"/>
    </style:style>
    <style:style style:name="T3015" style:parent-style-name="Absatz-Standardschriftart" style:family="text">
      <style:text-properties style:font-name="Times New Roman" fo:font-weight="bold" style:font-weight-asian="bold" fo:letter-spacing="0.0284i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 fo:letter-spacing="0.0298in"/>
    </style:style>
    <style:style style:name="T3018" style:parent-style-name="Absatz-Standardschriftart" style:family="text">
      <style:text-properties style:font-name="Times New Roman" fo:letter-spacing="-0.0006in"/>
    </style:style>
    <style:style style:name="T3019" style:parent-style-name="Absatz-Standardschriftart" style:family="text">
      <style:text-properties style:font-name="Times New Roman" fo:letter-spacing="0.0395in"/>
    </style:style>
    <style:style style:name="T3020" style:parent-style-name="Absatz-Standardschriftart" style:family="text">
      <style:text-properties style:font-name="Times New Roman" fo:letter-spacing="-0.0006in"/>
    </style:style>
    <style:style style:name="T3021" style:parent-style-name="Absatz-Standardschriftart" style:family="text">
      <style:text-properties style:font-name="Times New Roman" fo:letter-spacing="0.0048in"/>
    </style:style>
    <style:style style:name="T3022" style:parent-style-name="Absatz-Standardschriftart" style:family="text">
      <style:text-properties style:font-name="Times New Roman" fo:letter-spacing="-0.0013in"/>
    </style:style>
    <style:style style:name="T3023" style:parent-style-name="Absatz-Standardschriftart" style:family="text">
      <style:text-properties style:font-name="Times New Roman" fo:letter-spacing="0.0048in"/>
    </style:style>
    <style:style style:name="T3024" style:parent-style-name="Absatz-Standardschriftart" style:family="text">
      <style:text-properties style:font-name="Times New Roman" fo:letter-spacing="-0.0006in"/>
    </style:style>
    <style:style style:name="T3025" style:parent-style-name="Absatz-Standardschriftart" style:family="text">
      <style:text-properties style:font-name="Times New Roman" fo:letter-spacing="0.0048in"/>
    </style:style>
    <style:style style:name="T3026" style:parent-style-name="Absatz-Standardschriftart" style:family="text">
      <style:text-properties style:font-name="Times New Roman" fo:letter-spacing="-0.0006in"/>
    </style:style>
    <style:style style:name="T3027" style:parent-style-name="Absatz-Standardschriftart" style:family="text">
      <style:text-properties style:font-name="Times New Roman" fo:letter-spacing="0.0048i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 fo:letter-spacing="0.0048in"/>
    </style:style>
    <style:style style:name="T3030" style:parent-style-name="Absatz-Standardschriftart" style:family="text">
      <style:text-properties style:font-name="Times New Roman" fo:letter-spacing="-0.0006in"/>
    </style:style>
    <style:style style:name="T3031" style:parent-style-name="Absatz-Standardschriftart" style:family="text">
      <style:text-properties style:font-name="Times New Roman" fo:letter-spacing="0.0048in"/>
    </style:style>
    <style:style style:name="T3032" style:parent-style-name="Absatz-Standardschriftart" style:family="text">
      <style:text-properties style:font-name="Times New Roman" fo:letter-spacing="-0.0006in"/>
    </style:style>
    <style:style style:name="T3033" style:parent-style-name="Absatz-Standardschriftart" style:family="text">
      <style:text-properties style:font-name="Times New Roman" fo:letter-spacing="0.0048in"/>
    </style:style>
    <style:style style:name="T3034" style:parent-style-name="Absatz-Standardschriftart" style:family="text">
      <style:text-properties style:font-name="Times New Roman" fo:letter-spacing="-0.0006in"/>
    </style:style>
    <style:style style:name="T3035" style:parent-style-name="Absatz-Standardschriftart" style:family="text">
      <style:text-properties style:font-name="Times New Roman" fo:letter-spacing="0.0055in"/>
    </style:style>
    <style:style style:name="T3036" style:parent-style-name="Absatz-Standardschriftart" style:family="text">
      <style:text-properties style:font-name="Times New Roman" fo:letter-spacing="-0.0013in"/>
    </style:style>
    <style:style style:name="T3037" style:parent-style-name="Absatz-Standardschriftart" style:family="text">
      <style:text-properties style:font-name="Times New Roman" fo:letter-spacing="0.0048in"/>
    </style:style>
    <style:style style:name="T3038" style:parent-style-name="Absatz-Standardschriftart" style:family="text">
      <style:text-properties style:font-name="Times New Roman" fo:letter-spacing="-0.0006in"/>
    </style:style>
    <style:style style:name="T3039" style:parent-style-name="Absatz-Standardschriftart" style:family="text">
      <style:text-properties style:font-name="Times New Roman" fo:letter-spacing="0.0027i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 fo:letter-spacing="0.0034in"/>
    </style:style>
    <style:style style:name="T3042" style:parent-style-name="Absatz-Standardschriftart" style:family="text">
      <style:text-properties style:font-name="Times New Roman" fo:letter-spacing="-0.0006in"/>
    </style:style>
    <style:style style:name="T3043" style:parent-style-name="Absatz-Standardschriftart" style:family="text">
      <style:text-properties style:font-name="Times New Roman" fo:letter-spacing="0.0048in"/>
    </style:style>
    <style:style style:name="T3044" style:parent-style-name="Absatz-Standardschriftart" style:family="text">
      <style:text-properties style:font-name="Times New Roman" fo:letter-spacing="-0.0006in"/>
    </style:style>
    <style:style style:name="T3045" style:parent-style-name="Absatz-Standardschriftart" style:family="text">
      <style:text-properties style:font-name="Times New Roman" fo:letter-spacing="0.0423i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 fo:letter-spacing="-0.0013in"/>
    </style:style>
    <style:style style:name="T3048" style:parent-style-name="Absatz-Standardschriftart" style:family="text">
      <style:text-properties style:font-name="Times New Roman" fo:letter-spacing="-0.0006i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 fo:letter-spacing="-0.0006in"/>
    </style:style>
    <style:style style:name="P30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52" style:parent-style-name="Standard" style:family="paragraph">
      <style:paragraph-properties fo:text-align="justify" fo:line-height="95%" fo:margin-left="0.1125in" fo:margin-right="0.1208in">
        <style:tab-stops/>
      </style:paragraph-properties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05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055" style:parent-style-name="Absatz-Standardschriftart" style:family="text">
      <style:text-properties style:font-name="Times New Roman" style:font-name-asian="Times New Roman" style:font-name-complex="Times New Roman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3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3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02" style:parent-style-name="Absatz-Standardschriftart" style:family="text">
      <style:text-properties style:font-name="Times New Roman" style:font-name-asian="Times New Roman" style:font-name-complex="Times New Roman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07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08" style:parent-style-name="Absatz-Standardschriftart" style:family="text">
      <style:text-properties style:font-name="Times New Roman" style:font-name-asian="Times New Roman" style:font-name-complex="Times New Roman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12" style:parent-style-name="Absatz-Standardschriftart" style:family="text">
      <style:text-properties style:font-name="Times New Roman" style:font-name-asian="Times New Roman" style:font-name-complex="Times New Roman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118" style:parent-style-name="Absatz-Standardschriftart" style:family="text">
      <style:text-properties style:font-name="Times New Roman" style:font-name-asian="Times New Roman" style:font-name-complex="Times New Roman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120" style:parent-style-name="Absatz-Standardschriftart" style:family="text">
      <style:text-properties style:font-name="Times New Roman" style:font-name-asian="Times New Roman" style:font-name-complex="Times New Roman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24" style:parent-style-name="Absatz-Standardschriftart" style:family="text">
      <style:text-properties style:font-name="Times New Roman" style:font-name-asian="Times New Roman" style:font-name-complex="Times New Roman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3128" style:parent-style-name="Absatz-Standardschriftart" style:family="text">
      <style:text-properties style:font-name="MS Gothic" style:font-name-asian="MS Gothic" style:font-name-complex="MS Gothic"/>
    </style:style>
    <style:style style:name="T3129" style:parent-style-name="Absatz-Standardschriftart" style:family="text">
      <style:text-properties style:font-name="MS Gothic" style:font-name-asian="MS Gothic" style:font-name-complex="MS Gothic" fo:letter-spacing="-0.0319in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7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3142" style:parent-style-name="Absatz-Standardschriftart" style:family="text">
      <style:text-properties style:font-name="Times New Roman" style:font-name-asian="Times New Roman" style:font-name-complex="Times New Roman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4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3147" style:parent-style-name="Textkörper" style:family="paragraph">
      <style:paragraph-properties fo:text-align="justify" fo:margin-top="0.0104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P31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4" style:parent-style-name="Standard" style:family="paragraph">
      <style:paragraph-properties fo:text-align="justify" fo:margin-left="0.1125in" fo:margin-right="0.1201in">
        <style:tab-stops/>
      </style:paragraph-properties>
    </style:style>
    <style:style style:name="T3155" style:parent-style-name="Absatz-Standardschriftart" style:family="text">
      <style:text-properties style:font-name="Times New Roman" fo:letter-spacing="-0.0013in"/>
    </style:style>
    <style:style style:name="T3156" style:parent-style-name="Absatz-Standardschriftart" style:family="text">
      <style:text-properties style:font-name="Times New Roman" fo:letter-spacing="0.0076in"/>
    </style:style>
    <style:style style:name="T3157" style:parent-style-name="Absatz-Standardschriftart" style:family="text">
      <style:text-properties style:font-name="Times New Roman" fo:letter-spacing="-0.0006in"/>
    </style:style>
    <style:style style:name="T3158" style:parent-style-name="Absatz-Standardschriftart" style:family="text">
      <style:text-properties style:font-name="Times New Roman" fo:letter-spacing="0.0069in"/>
    </style:style>
    <style:style style:name="T3159" style:parent-style-name="Absatz-Standardschriftart" style:family="text">
      <style:text-properties style:font-name="Times New Roman" fo:font-weight="bold" style:font-weight-asian="bold" fo:letter-spacing="-0.0006in"/>
    </style:style>
    <style:style style:name="T3160" style:parent-style-name="Absatz-Standardschriftart" style:family="text">
      <style:text-properties style:font-name="Times New Roman" fo:font-weight="bold" style:font-weight-asian="bold" fo:letter-spacing="0.0062in"/>
    </style:style>
    <style:style style:name="T3161" style:parent-style-name="Absatz-Standardschriftart" style:family="text">
      <style:text-properties style:font-name="Times New Roman" fo:font-weight="bold" style:font-weight-asian="bold"/>
    </style:style>
    <style:style style:name="T3162" style:parent-style-name="Absatz-Standardschriftart" style:family="text">
      <style:text-properties style:font-name="Times New Roman" fo:font-weight="bold" style:font-weight-asian="bold" fo:letter-spacing="0.0062in"/>
    </style:style>
    <style:style style:name="T3163" style:parent-style-name="Absatz-Standardschriftart" style:family="text">
      <style:text-properties style:font-name="Times New Roman" fo:font-weight="bold" style:font-weight-asian="bold" fo:letter-spacing="-0.0006in"/>
    </style:style>
    <style:style style:name="T3164" style:parent-style-name="Absatz-Standardschriftart" style:family="text">
      <style:text-properties style:font-name="Times New Roman" fo:font-weight="bold" style:font-weight-asian="bold" fo:letter-spacing="0.0069in"/>
    </style:style>
    <style:style style:name="T3165" style:parent-style-name="Absatz-Standardschriftart" style:family="text">
      <style:text-properties style:font-name="Times New Roman" fo:font-weight="bold" style:font-weight-asian="bold"/>
    </style:style>
    <style:style style:name="T3166" style:parent-style-name="Absatz-Standardschriftart" style:family="text">
      <style:text-properties style:font-name="Times New Roman" fo:font-weight="bold" style:font-weight-asian="bold" fo:letter-spacing="0.0069in"/>
    </style:style>
    <style:style style:name="T3167" style:parent-style-name="Absatz-Standardschriftart" style:family="text">
      <style:text-properties style:font-name="Times New Roman" fo:font-weight="bold" style:font-weight-asian="bold" fo:letter-spacing="-0.0006in"/>
    </style:style>
    <style:style style:name="T3168" style:parent-style-name="Absatz-Standardschriftart" style:family="text">
      <style:text-properties style:font-name="Times New Roman" fo:font-weight="bold" style:font-weight-asian="bold" fo:letter-spacing="0.0069in"/>
    </style:style>
    <style:style style:name="T3169" style:parent-style-name="Absatz-Standardschriftart" style:family="text">
      <style:text-properties style:font-name="Times New Roman" fo:font-weight="bold" style:font-weight-asian="bold" fo:letter-spacing="-0.0006in"/>
    </style:style>
    <style:style style:name="T3170" style:parent-style-name="Absatz-Standardschriftart" style:family="text">
      <style:text-properties style:font-name="Times New Roman" fo:font-weight="bold" style:font-weight-asian="bold" fo:letter-spacing="0.0069in"/>
    </style:style>
    <style:style style:name="T3171" style:parent-style-name="Absatz-Standardschriftart" style:family="text">
      <style:text-properties style:font-name="Times New Roman" fo:font-weight="bold" style:font-weight-asian="bold"/>
    </style:style>
    <style:style style:name="T3172" style:parent-style-name="Absatz-Standardschriftart" style:family="text">
      <style:text-properties style:font-name="Times New Roman" fo:font-weight="bold" style:font-weight-asian="bold" fo:letter-spacing="0.0041in"/>
    </style:style>
    <style:style style:name="T3173" style:parent-style-name="Absatz-Standardschriftart" style:family="text">
      <style:text-properties style:font-name="Times New Roman" fo:font-weight="bold" style:font-weight-asian="bold" fo:letter-spacing="-0.0006in"/>
    </style:style>
    <style:style style:name="T3174" style:parent-style-name="Absatz-Standardschriftart" style:family="text">
      <style:text-properties style:font-name="Times New Roman" fo:font-weight="bold" style:font-weight-asian="bold" fo:letter-spacing="0.0062in"/>
    </style:style>
    <style:style style:name="T3175" style:parent-style-name="Absatz-Standardschriftart" style:family="text">
      <style:text-properties style:font-name="Times New Roman" fo:font-weight="bold" style:font-weight-asian="bold" fo:letter-spacing="-0.0006in"/>
    </style:style>
    <style:style style:name="T3176" style:parent-style-name="Absatz-Standardschriftart" style:family="text">
      <style:text-properties style:font-name="Times New Roman" fo:font-weight="bold" style:font-weight-asian="bold" fo:letter-spacing="0.0465in"/>
    </style:style>
    <style:style style:name="T3177" style:parent-style-name="Absatz-Standardschriftart" style:family="text">
      <style:text-properties style:font-name="Times New Roman" fo:font-weight="bold" style:font-weight-asian="bold"/>
    </style:style>
    <style:style style:name="T3178" style:parent-style-name="Absatz-Standardschriftart" style:family="text">
      <style:text-properties style:font-name="Times New Roman" fo:font-weight="bold" style:font-weight-asian="bold" fo:letter-spacing="0.0062in"/>
    </style:style>
    <style:style style:name="T3179" style:parent-style-name="Absatz-Standardschriftart" style:family="text">
      <style:text-properties style:font-name="Times New Roman" fo:font-weight="bold" style:font-weight-asian="bold"/>
    </style:style>
    <style:style style:name="T3180" style:parent-style-name="Absatz-Standardschriftart" style:family="text">
      <style:text-properties style:font-name="Times New Roman" fo:font-weight="bold" style:font-weight-asian="bold" fo:letter-spacing="0.0041in"/>
    </style:style>
    <style:style style:name="T3181" style:parent-style-name="Absatz-Standardschriftart" style:family="text">
      <style:text-properties style:font-name="Times New Roman" fo:font-weight="bold" style:font-weight-asian="bold"/>
    </style:style>
    <style:style style:name="T3182" style:parent-style-name="Absatz-Standardschriftart" style:family="text">
      <style:text-properties style:font-name="Times New Roman" fo:font-weight="bold" style:font-weight-asian="bold" fo:letter-spacing="0.0048in"/>
    </style:style>
    <style:style style:name="T3183" style:parent-style-name="Absatz-Standardschriftart" style:family="text">
      <style:text-properties style:font-name="Times New Roman" fo:font-weight="bold" style:font-weight-asian="bold" fo:letter-spacing="-0.0006in"/>
    </style:style>
    <style:style style:name="T3184" style:parent-style-name="Absatz-Standardschriftart" style:family="text">
      <style:text-properties style:font-name="Times New Roman" fo:font-weight="bold" style:font-weight-asian="bold" fo:letter-spacing="0.0055in"/>
    </style:style>
    <style:style style:name="T3185" style:parent-style-name="Absatz-Standardschriftart" style:family="text">
      <style:text-properties style:font-name="Times New Roman" fo:font-weight="bold" style:font-weight-asian="bold" fo:letter-spacing="-0.0006in"/>
    </style:style>
    <style:style style:name="T3186" style:parent-style-name="Absatz-Standardschriftart" style:family="text">
      <style:text-properties style:font-name="Times New Roman" fo:font-weight="bold" style:font-weight-asian="bold" fo:letter-spacing="0.0048in"/>
    </style:style>
    <style:style style:name="T3187" style:parent-style-name="Absatz-Standardschriftart" style:family="text">
      <style:text-properties style:font-name="Times New Roman" fo:font-weight="bold" style:font-weight-asian="bold" fo:letter-spacing="-0.0006in"/>
    </style:style>
    <style:style style:name="T3188" style:parent-style-name="Absatz-Standardschriftart" style:family="text">
      <style:text-properties style:font-name="Times New Roman" fo:font-weight="bold" style:font-weight-asian="bold" fo:letter-spacing="0.0069in"/>
    </style:style>
    <style:style style:name="T3189" style:parent-style-name="Absatz-Standardschriftart" style:family="text">
      <style:text-properties style:font-name="Times New Roman" fo:font-weight="bold" style:font-weight-asian="bold" fo:letter-spacing="-0.0006in"/>
    </style:style>
    <style:style style:name="T3190" style:parent-style-name="Absatz-Standardschriftart" style:family="text">
      <style:text-properties style:font-name="Times New Roman" fo:font-weight="bold" style:font-weight-asian="bold" fo:letter-spacing="0.0076in"/>
    </style:style>
    <style:style style:name="T3191" style:parent-style-name="Absatz-Standardschriftart" style:family="text">
      <style:text-properties style:font-name="Times New Roman" fo:letter-spacing="-0.0006in"/>
    </style:style>
    <style:style style:name="T3192" style:parent-style-name="Absatz-Standardschriftart" style:family="text">
      <style:text-properties style:font-name="Times New Roman" fo:letter-spacing="0.0062in"/>
    </style:style>
    <style:style style:name="T3193" style:parent-style-name="Absatz-Standardschriftart" style:family="text">
      <style:text-properties style:font-name="Times New Roman" fo:letter-spacing="-0.0013in"/>
    </style:style>
    <style:style style:name="T3194" style:parent-style-name="Absatz-Standardschriftart" style:family="text">
      <style:text-properties style:font-name="Times New Roman" fo:letter-spacing="0.0048in"/>
    </style:style>
    <style:style style:name="T3195" style:parent-style-name="Absatz-Standardschriftart" style:family="text">
      <style:text-properties style:font-name="Times New Roman" fo:letter-spacing="-0.0006in"/>
    </style:style>
    <style:style style:name="T3196" style:parent-style-name="Absatz-Standardschriftart" style:family="text">
      <style:text-properties style:font-name="Times New Roman" fo:letter-spacing="0.0048in"/>
    </style:style>
    <style:style style:name="T3197" style:parent-style-name="Absatz-Standardschriftart" style:family="text">
      <style:text-properties style:font-name="Times New Roman" fo:letter-spacing="-0.0006in"/>
    </style:style>
    <style:style style:name="T3198" style:parent-style-name="Absatz-Standardschriftart" style:family="text">
      <style:text-properties style:font-name="Times New Roman" fo:letter-spacing="0.0048in"/>
    </style:style>
    <style:style style:name="T3199" style:parent-style-name="Absatz-Standardschriftart" style:family="text">
      <style:text-properties style:font-name="Times New Roman" fo:letter-spacing="-0.0013in"/>
    </style:style>
    <style:style style:name="T3200" style:parent-style-name="Absatz-Standardschriftart" style:family="text">
      <style:text-properties style:font-name="Times New Roman" fo:letter-spacing="0.0069i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 fo:letter-spacing="0.0069in"/>
    </style:style>
    <style:style style:name="T3203" style:parent-style-name="Absatz-Standardschriftart" style:family="text">
      <style:text-properties style:font-name="Times New Roman" fo:letter-spacing="0.0006in"/>
    </style:style>
    <style:style style:name="T3204" style:parent-style-name="Absatz-Standardschriftart" style:family="text">
      <style:text-properties style:font-name="Times New Roman" fo:letter-spacing="0.0381in"/>
    </style:style>
    <style:style style:name="T3205" style:parent-style-name="Absatz-Standardschriftart" style:family="text">
      <style:text-properties style:font-name="Times New Roman" fo:letter-spacing="-0.0006in"/>
    </style:style>
    <style:style style:name="T3206" style:parent-style-name="Absatz-Standardschriftart" style:family="text">
      <style:text-properties style:font-name="Times New Roman" fo:letter-spacing="0.0076i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 fo:letter-spacing="0.0055in"/>
    </style:style>
    <style:style style:name="T3209" style:parent-style-name="Absatz-Standardschriftart" style:family="text">
      <style:text-properties style:font-name="Times New Roman" fo:letter-spacing="-0.0006in"/>
    </style:style>
    <style:style style:name="T3210" style:parent-style-name="Absatz-Standardschriftart" style:family="text">
      <style:text-properties style:font-name="Times New Roman" fo:letter-spacing="0.0083in"/>
    </style:style>
    <style:style style:name="T3211" style:parent-style-name="Absatz-Standardschriftart" style:family="text">
      <style:text-properties style:font-name="Times New Roman" fo:letter-spacing="-0.0006in"/>
    </style:style>
    <style:style style:name="T3212" style:parent-style-name="Absatz-Standardschriftart" style:family="text">
      <style:text-properties style:font-name="Times New Roman" fo:letter-spacing="0.0076i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 fo:letter-spacing="0.0083in"/>
    </style:style>
    <style:style style:name="T3215" style:parent-style-name="Absatz-Standardschriftart" style:family="text">
      <style:text-properties style:font-name="Times New Roman" fo:letter-spacing="-0.0006in"/>
    </style:style>
    <style:style style:name="T3216" style:parent-style-name="Absatz-Standardschriftart" style:family="text">
      <style:text-properties style:font-name="Times New Roman" fo:letter-spacing="0.0076in"/>
    </style:style>
    <style:style style:name="T3217" style:parent-style-name="Absatz-Standardschriftart" style:family="text">
      <style:text-properties style:font-name="Times New Roman" fo:letter-spacing="-0.0006in"/>
    </style:style>
    <style:style style:name="T3218" style:parent-style-name="Absatz-Standardschriftart" style:family="text">
      <style:text-properties style:font-name="Times New Roman" fo:letter-spacing="0.0083in"/>
    </style:style>
    <style:style style:name="T3219" style:parent-style-name="Absatz-Standardschriftart" style:family="text">
      <style:text-properties style:font-name="Times New Roman" fo:letter-spacing="-0.0006in"/>
    </style:style>
    <style:style style:name="T3220" style:parent-style-name="Absatz-Standardschriftart" style:family="text">
      <style:text-properties style:font-name="Times New Roman" fo:letter-spacing="0.0083i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 fo:letter-spacing="0.0076in"/>
    </style:style>
    <style:style style:name="T3223" style:parent-style-name="Absatz-Standardschriftart" style:family="text">
      <style:text-properties style:font-name="Times New Roman" fo:letter-spacing="-0.0006in"/>
    </style:style>
    <style:style style:name="T3224" style:parent-style-name="Absatz-Standardschriftart" style:family="text">
      <style:text-properties style:font-name="Times New Roman" fo:letter-spacing="0.0076in"/>
    </style:style>
    <style:style style:name="T3225" style:parent-style-name="Absatz-Standardschriftart" style:family="text">
      <style:text-properties style:font-name="Times New Roman" fo:letter-spacing="-0.0013in"/>
    </style:style>
    <style:style style:name="T3226" style:parent-style-name="Absatz-Standardschriftart" style:family="text">
      <style:text-properties style:font-name="Times New Roman" fo:letter-spacing="0.0083in"/>
    </style:style>
    <style:style style:name="T3227" style:parent-style-name="Absatz-Standardschriftart" style:family="text">
      <style:text-properties style:font-name="Times New Roman" fo:letter-spacing="-0.0006in"/>
    </style:style>
    <style:style style:name="T3228" style:parent-style-name="Absatz-Standardschriftart" style:family="text">
      <style:text-properties style:font-name="Times New Roman" fo:letter-spacing="0.0076in"/>
    </style:style>
    <style:style style:name="T3229" style:parent-style-name="Absatz-Standardschriftart" style:family="text">
      <style:text-properties style:font-name="Times New Roman" fo:letter-spacing="-0.0013in"/>
    </style:style>
    <style:style style:name="T3230" style:parent-style-name="Absatz-Standardschriftart" style:family="text">
      <style:text-properties style:font-name="Times New Roman" fo:letter-spacing="0.0493i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 fo:letter-spacing="-0.0013in"/>
    </style:style>
    <style:style style:name="T3233" style:parent-style-name="Absatz-Standardschriftart" style:family="text">
      <style:text-properties style:font-name="Times New Roman" fo:letter-spacing="-0.0006i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 fo:letter-spacing="-0.0006in"/>
    </style:style>
    <style:style style:name="P32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7" style:parent-style-name="Textkörper" style:family="paragraph">
      <style:paragraph-properties fo:text-align="justify" fo:margin-top="0in" fo:line-height="0.175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0.032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2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32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2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2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2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0.0326in"/>
    </style:style>
    <style:style style:name="T3252" style:parent-style-name="Absatz-Standardschriftart" style:family="text">
      <style:text-properties fo:letter-spacing="0.0326in"/>
    </style:style>
    <style:style style:name="T3253" style:parent-style-name="Absatz-Standardschriftart" style:family="text">
      <style:text-properties fo:letter-spacing="-0.0013in"/>
    </style:style>
    <style:style style:name="P3254" style:parent-style-name="Standard" style:family="paragraph">
      <style:paragraph-properties fo:text-align="justify" fo:margin-left="0.1125in" fo:margin-right="0.1263in">
        <style:tab-stops/>
      </style:paragraph-properties>
    </style:style>
    <style:style style:name="T3255" style:parent-style-name="Absatz-Standardschriftart" style:family="text">
      <style:text-properties style:font-name="Times New Roman" fo:letter-spacing="-0.0006in"/>
    </style:style>
    <style:style style:name="T3256" style:parent-style-name="Absatz-Standardschriftart" style:family="text">
      <style:text-properties style:font-name="Times New Roman" fo:letter-spacing="0.018i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 fo:letter-spacing="0.018in"/>
    </style:style>
    <style:style style:name="T3259" style:parent-style-name="Absatz-Standardschriftart" style:family="text">
      <style:text-properties style:font-name="Times New Roman" fo:font-weight="bold" style:font-weight-asian="bold" fo:letter-spacing="-0.0006in"/>
    </style:style>
    <style:style style:name="T3260" style:parent-style-name="Absatz-Standardschriftart" style:family="text">
      <style:text-properties style:font-name="Times New Roman" fo:font-weight="bold" style:font-weight-asian="bold" fo:letter-spacing="0.0152in"/>
    </style:style>
    <style:style style:name="T3261" style:parent-style-name="Absatz-Standardschriftart" style:family="text">
      <style:text-properties style:font-name="Times New Roman" fo:font-weight="bold" style:font-weight-asian="bold"/>
    </style:style>
    <style:style style:name="T3262" style:parent-style-name="Absatz-Standardschriftart" style:family="text">
      <style:text-properties style:font-name="Times New Roman" fo:font-weight="bold" style:font-weight-asian="bold" fo:letter-spacing="0.0166in"/>
    </style:style>
    <style:style style:name="T3263" style:parent-style-name="Absatz-Standardschriftart" style:family="text">
      <style:text-properties style:font-name="Times New Roman" fo:font-weight="bold" style:font-weight-asian="bold"/>
    </style:style>
    <style:style style:name="T3264" style:parent-style-name="Absatz-Standardschriftart" style:family="text">
      <style:text-properties style:font-name="Times New Roman" fo:font-weight="bold" style:font-weight-asian="bold" fo:letter-spacing="0.018in"/>
    </style:style>
    <style:style style:name="T3265" style:parent-style-name="Absatz-Standardschriftart" style:family="text">
      <style:text-properties style:font-name="Times New Roman" fo:font-weight="bold" style:font-weight-asian="bold"/>
    </style:style>
    <style:style style:name="T3266" style:parent-style-name="Absatz-Standardschriftart" style:family="text">
      <style:text-properties style:font-name="Times New Roman" fo:font-weight="bold" style:font-weight-asian="bold" fo:letter-spacing="0.0159in"/>
    </style:style>
    <style:style style:name="T3267" style:parent-style-name="Absatz-Standardschriftart" style:family="text">
      <style:text-properties style:font-name="Times New Roman" fo:font-weight="bold" style:font-weight-asian="bold"/>
    </style:style>
    <style:style style:name="T3268" style:parent-style-name="Absatz-Standardschriftart" style:family="text">
      <style:text-properties style:font-name="Times New Roman" fo:font-weight="bold" style:font-weight-asian="bold" fo:letter-spacing="0.018in"/>
    </style:style>
    <style:style style:name="T3269" style:parent-style-name="Absatz-Standardschriftart" style:family="text">
      <style:text-properties style:font-name="Times New Roman" fo:font-weight="bold" style:font-weight-asian="bold" fo:letter-spacing="-0.0006in"/>
    </style:style>
    <style:style style:name="T3270" style:parent-style-name="Absatz-Standardschriftart" style:family="text">
      <style:text-properties style:font-name="Times New Roman" fo:font-weight="bold" style:font-weight-asian="bold" fo:letter-spacing="0.0187in"/>
    </style:style>
    <style:style style:name="T3271" style:parent-style-name="Absatz-Standardschriftart" style:family="text">
      <style:text-properties style:font-name="Times New Roman" fo:font-weight="bold" style:font-weight-asian="bold" fo:letter-spacing="-0.0013in"/>
    </style:style>
    <style:style style:name="T3272" style:parent-style-name="Absatz-Standardschriftart" style:family="text">
      <style:text-properties style:font-name="Times New Roman" fo:font-weight="bold" style:font-weight-asian="bold" fo:letter-spacing="0.0187in"/>
    </style:style>
    <style:style style:name="T3273" style:parent-style-name="Absatz-Standardschriftart" style:family="text">
      <style:text-properties style:font-name="Times New Roman" fo:font-weight="bold" style:font-weight-asian="bold" fo:letter-spacing="-0.0006in"/>
    </style:style>
    <style:style style:name="T3274" style:parent-style-name="Absatz-Standardschriftart" style:family="text">
      <style:text-properties style:font-name="Times New Roman" fo:font-weight="bold" style:font-weight-asian="bold" fo:letter-spacing="0.018in"/>
    </style:style>
    <style:style style:name="T3275" style:parent-style-name="Absatz-Standardschriftart" style:family="text">
      <style:text-properties style:font-name="Times New Roman" fo:font-weight="bold" style:font-weight-asian="bold" fo:letter-spacing="-0.0006in"/>
    </style:style>
    <style:style style:name="T3276" style:parent-style-name="Absatz-Standardschriftart" style:family="text">
      <style:text-properties style:font-name="Times New Roman" fo:font-weight="bold" style:font-weight-asian="bold" fo:letter-spacing="0.0166in"/>
    </style:style>
    <style:style style:name="T3277" style:parent-style-name="Absatz-Standardschriftart" style:family="text">
      <style:text-properties style:font-name="Times New Roman" fo:font-weight="bold" style:font-weight-asian="bold" fo:letter-spacing="-0.0006in"/>
    </style:style>
    <style:style style:name="T3278" style:parent-style-name="Absatz-Standardschriftart" style:family="text">
      <style:text-properties style:font-name="Times New Roman" fo:font-weight="bold" style:font-weight-asian="bold" fo:letter-spacing="0.018in"/>
    </style:style>
    <style:style style:name="T3279" style:parent-style-name="Absatz-Standardschriftart" style:family="text">
      <style:text-properties style:font-name="Times New Roman" fo:font-weight="bold" style:font-weight-asian="bold" fo:letter-spacing="-0.0006in"/>
    </style:style>
    <style:style style:name="T3280" style:parent-style-name="Absatz-Standardschriftart" style:family="text">
      <style:text-properties style:font-name="Times New Roman" fo:font-weight="bold" style:font-weight-asian="bold" fo:letter-spacing="0.0166in"/>
    </style:style>
    <style:style style:name="T3281" style:parent-style-name="Absatz-Standardschriftart" style:family="text">
      <style:text-properties style:font-name="Times New Roman" fo:font-weight="bold" style:font-weight-asian="bold" fo:letter-spacing="-0.0006in"/>
    </style:style>
    <style:style style:name="T3282" style:parent-style-name="Absatz-Standardschriftart" style:family="text">
      <style:text-properties style:font-name="Times New Roman" fo:font-weight="bold" style:font-weight-asian="bold" fo:letter-spacing="0.0256in"/>
    </style:style>
    <style:style style:name="T3283" style:parent-style-name="Absatz-Standardschriftart" style:family="text">
      <style:text-properties style:font-name="Times New Roman" fo:font-weight="bold" style:font-weight-asian="bold" fo:letter-spacing="-0.0006in"/>
    </style:style>
    <style:style style:name="T3284" style:parent-style-name="Absatz-Standardschriftart" style:family="text">
      <style:text-properties style:font-name="Times New Roman" fo:font-weight="bold" style:font-weight-asian="bold" fo:letter-spacing="0.0006in"/>
    </style:style>
    <style:style style:name="T3285" style:parent-style-name="Absatz-Standardschriftart" style:family="text">
      <style:text-properties style:font-name="Times New Roman" fo:font-weight="bold" style:font-weight-asian="bold" fo:letter-spacing="-0.0006in"/>
    </style:style>
    <style:style style:name="T3286" style:parent-style-name="Absatz-Standardschriftart" style:family="text">
      <style:text-properties style:font-name="Times New Roman" fo:font-weight="bold" style:font-weight-asian="bold"/>
    </style:style>
    <style:style style:name="T3287" style:parent-style-name="Absatz-Standardschriftart" style:family="text">
      <style:text-properties style:font-name="Times New Roman" fo:font-weight="bold" style:font-weight-asian="bold" fo:letter-spacing="-0.0006in"/>
    </style:style>
    <style:style style:name="T3288" style:parent-style-name="Absatz-Standardschriftart" style:family="text">
      <style:text-properties style:font-name="Times New Roman" fo:font-weight="bold" style:font-weight-asian="bold" fo:letter-spacing="-0.002in"/>
    </style:style>
    <style:style style:name="T3289" style:parent-style-name="Absatz-Standardschriftart" style:family="text">
      <style:text-properties style:font-name="Times New Roman" fo:font-weight="bold" style:font-weight-asian="bold" fo:letter-spacing="-0.0006in"/>
    </style:style>
    <style:style style:name="T3290" style:parent-style-name="Absatz-Standardschriftart" style:family="text">
      <style:text-properties style:font-name="Times New Roman" fo:font-weight="bold" style:font-weight-asian="bold" fo:letter-spacing="-0.0013in"/>
    </style:style>
    <style:style style:name="T3291" style:parent-style-name="Absatz-Standardschriftart" style:family="text">
      <style:text-properties style:font-name="Times New Roman" fo:font-weight="bold" style:font-weight-asian="bold" fo:letter-spacing="-0.0006in"/>
    </style:style>
    <style:style style:name="T3292" style:parent-style-name="Absatz-Standardschriftart" style:family="text">
      <style:text-properties style:font-name="Times New Roman" fo:font-weight="bold" style:font-weight-asian="bold" fo:letter-spacing="0.0006in"/>
    </style:style>
    <style:style style:name="T3293" style:parent-style-name="Absatz-Standardschriftart" style:family="text">
      <style:text-properties style:font-name="Times New Roman" fo:letter-spacing="-0.0006in"/>
    </style:style>
    <style:style style:name="T3294" style:parent-style-name="Absatz-Standardschriftart" style:family="text">
      <style:text-properties style:font-name="Times New Roman" fo:letter-spacing="-0.0013in"/>
    </style:style>
    <style:style style:name="T3295" style:parent-style-name="Absatz-Standardschriftart" style:family="text">
      <style:text-properties style:font-name="Times New Roman" fo:letter-spacing="-0.0006i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 fo:font-weight="bold" style:font-weight-asian="bold" fo:letter-spacing="-0.0006in"/>
    </style:style>
    <style:style style:name="T3298" style:parent-style-name="Absatz-Standardschriftart" style:family="text">
      <style:text-properties style:font-name="Times New Roman" fo:letter-spacing="-0.0006in"/>
    </style:style>
    <style:style style:name="P32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0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301" style:parent-style-name="Absatz-Standardschriftart" style:family="text">
      <style:text-properties style:font-name="Times New Roman" fo:letter-spacing="-0.0006in"/>
    </style:style>
    <style:style style:name="T3302" style:parent-style-name="Absatz-Standardschriftart" style:family="text">
      <style:text-properties style:font-name="Times New Roman" fo:letter-spacing="0.0125in"/>
    </style:style>
    <style:style style:name="T3303" style:parent-style-name="Absatz-Standardschriftart" style:family="text">
      <style:text-properties style:font-name="Times New Roman" fo:letter-spacing="-0.0006in"/>
    </style:style>
    <style:style style:name="T3304" style:parent-style-name="Absatz-Standardschriftart" style:family="text">
      <style:text-properties style:font-name="Times New Roman" fo:letter-spacing="0.0131i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 fo:letter-spacing="0.0131in"/>
    </style:style>
    <style:style style:name="T3307" style:parent-style-name="Absatz-Standardschriftart" style:family="text">
      <style:text-properties style:font-name="Times New Roman" fo:letter-spacing="-0.0006in"/>
    </style:style>
    <style:style style:name="T3308" style:parent-style-name="Absatz-Standardschriftart" style:family="text">
      <style:text-properties style:font-name="Times New Roman" fo:letter-spacing="0.0131in"/>
    </style:style>
    <style:style style:name="T3309" style:parent-style-name="Absatz-Standardschriftart" style:family="text">
      <style:text-properties style:font-name="Times New Roman" fo:letter-spacing="-0.0006in"/>
    </style:style>
    <style:style style:name="T3310" style:parent-style-name="Absatz-Standardschriftart" style:family="text">
      <style:text-properties style:font-name="Times New Roman" fo:letter-spacing="0.0138in"/>
    </style:style>
    <style:style style:name="T3311" style:parent-style-name="Absatz-Standardschriftart" style:family="text">
      <style:text-properties style:font-name="Times New Roman" fo:font-weight="bold" style:font-weight-asian="bold" fo:letter-spacing="-0.0006in"/>
    </style:style>
    <style:style style:name="T3312" style:parent-style-name="Absatz-Standardschriftart" style:family="text">
      <style:text-properties style:font-name="Times New Roman" fo:font-weight="bold" style:font-weight-asian="bold" fo:letter-spacing="0.0118in"/>
    </style:style>
    <style:style style:name="T3313" style:parent-style-name="Absatz-Standardschriftart" style:family="text">
      <style:text-properties style:font-name="Times New Roman" fo:font-weight="bold" style:font-weight-asian="bold"/>
    </style:style>
    <style:style style:name="T3314" style:parent-style-name="Absatz-Standardschriftart" style:family="text">
      <style:text-properties style:font-name="Times New Roman" fo:font-weight="bold" style:font-weight-asian="bold" fo:letter-spacing="0.0118in"/>
    </style:style>
    <style:style style:name="T3315" style:parent-style-name="Absatz-Standardschriftart" style:family="text">
      <style:text-properties style:font-name="Times New Roman" fo:font-weight="bold" style:font-weight-asian="bold" fo:letter-spacing="-0.0006in"/>
    </style:style>
    <style:style style:name="T3316" style:parent-style-name="Absatz-Standardschriftart" style:family="text">
      <style:text-properties style:font-name="Times New Roman" fo:font-weight="bold" style:font-weight-asian="bold" fo:letter-spacing="0.0138in"/>
    </style:style>
    <style:style style:name="T3317" style:parent-style-name="Absatz-Standardschriftart" style:family="text">
      <style:text-properties style:font-name="Times New Roman" fo:font-weight="bold" style:font-weight-asian="bold" fo:letter-spacing="-0.0006in"/>
    </style:style>
    <style:style style:name="T3318" style:parent-style-name="Absatz-Standardschriftart" style:family="text">
      <style:text-properties style:font-name="Times New Roman" fo:font-weight="bold" style:font-weight-asian="bold" fo:letter-spacing="0.0131in"/>
    </style:style>
    <style:style style:name="T3319" style:parent-style-name="Absatz-Standardschriftart" style:family="text">
      <style:text-properties style:font-name="Times New Roman" fo:font-weight="bold" style:font-weight-asian="bold" fo:letter-spacing="-0.0006in"/>
    </style:style>
    <style:style style:name="T3320" style:parent-style-name="Absatz-Standardschriftart" style:family="text">
      <style:text-properties style:font-name="Times New Roman" fo:font-weight="bold" style:font-weight-asian="bold" fo:letter-spacing="0.0118in"/>
    </style:style>
    <style:style style:name="T3321" style:parent-style-name="Absatz-Standardschriftart" style:family="text">
      <style:text-properties style:font-name="Times New Roman" fo:font-weight="bold" style:font-weight-asian="bold"/>
    </style:style>
    <style:style style:name="T3322" style:parent-style-name="Absatz-Standardschriftart" style:family="text">
      <style:text-properties style:font-name="Times New Roman" fo:font-weight="bold" style:font-weight-asian="bold" fo:letter-spacing="0.0131in"/>
    </style:style>
    <style:style style:name="T3323" style:parent-style-name="Absatz-Standardschriftart" style:family="text">
      <style:text-properties style:font-name="Times New Roman" fo:font-weight="bold" style:font-weight-asian="bold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 fo:letter-spacing="0.0131in"/>
    </style:style>
    <style:style style:name="T3326" style:parent-style-name="Absatz-Standardschriftart" style:family="text">
      <style:text-properties style:font-name="Times New Roman" fo:letter-spacing="-0.0013in"/>
    </style:style>
    <style:style style:name="T3327" style:parent-style-name="Absatz-Standardschriftart" style:family="text">
      <style:text-properties style:font-name="Times New Roman" fo:letter-spacing="0.0131in"/>
    </style:style>
    <style:style style:name="T3328" style:parent-style-name="Absatz-Standardschriftart" style:family="text">
      <style:text-properties style:font-name="Times New Roman" fo:letter-spacing="-0.0006in"/>
    </style:style>
    <style:style style:name="T3329" style:parent-style-name="Absatz-Standardschriftart" style:family="text">
      <style:text-properties style:font-name="Times New Roman" fo:letter-spacing="0.0131in"/>
    </style:style>
    <style:style style:name="T3330" style:parent-style-name="Absatz-Standardschriftart" style:family="text">
      <style:text-properties style:font-name="Times New Roman" fo:letter-spacing="-0.0013in"/>
    </style:style>
    <style:style style:name="T3331" style:parent-style-name="Absatz-Standardschriftart" style:family="text">
      <style:text-properties style:font-name="Times New Roman" fo:letter-spacing="0.0131i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 fo:letter-spacing="0.0312i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 fo:letter-spacing="-0.0006i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 fo:letter-spacing="-0.0006in"/>
    </style:style>
    <style:style style:name="P33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39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340" style:parent-style-name="Absatz-Standardschriftart" style:family="text">
      <style:text-properties style:font-name="Times New Roman" fo:letter-spacing="-0.0006in"/>
    </style:style>
    <style:style style:name="T3341" style:parent-style-name="Absatz-Standardschriftart" style:family="text">
      <style:text-properties style:font-name="Times New Roman" fo:letter-spacing="0.0187in"/>
    </style:style>
    <style:style style:name="T3342" style:parent-style-name="Absatz-Standardschriftart" style:family="text">
      <style:text-properties style:font-name="Times New Roman" fo:letter-spacing="-0.0013in"/>
    </style:style>
    <style:style style:name="T3343" style:parent-style-name="Absatz-Standardschriftart" style:family="text">
      <style:text-properties style:font-name="Times New Roman" fo:letter-spacing="0.018in"/>
    </style:style>
    <style:style style:name="T3344" style:parent-style-name="Absatz-Standardschriftart" style:family="text">
      <style:text-properties style:font-name="Times New Roman" fo:letter-spacing="-0.0013in"/>
    </style:style>
    <style:style style:name="T3345" style:parent-style-name="Absatz-Standardschriftart" style:family="text">
      <style:text-properties style:font-name="Times New Roman" fo:letter-spacing="0.018i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 fo:letter-spacing="0.018in"/>
    </style:style>
    <style:style style:name="T3348" style:parent-style-name="Absatz-Standardschriftart" style:family="text">
      <style:text-properties style:font-name="Times New Roman" fo:letter-spacing="-0.0006in"/>
    </style:style>
    <style:style style:name="T3349" style:parent-style-name="Absatz-Standardschriftart" style:family="text">
      <style:text-properties style:font-name="Times New Roman" fo:letter-spacing="0.018in"/>
    </style:style>
    <style:style style:name="T3350" style:parent-style-name="Absatz-Standardschriftart" style:family="text">
      <style:text-properties style:font-name="Times New Roman" fo:letter-spacing="-0.0006in"/>
    </style:style>
    <style:style style:name="T3351" style:parent-style-name="Absatz-Standardschriftart" style:family="text">
      <style:text-properties style:font-name="Times New Roman" fo:letter-spacing="0.0201in"/>
    </style:style>
    <style:style style:name="T3352" style:parent-style-name="Absatz-Standardschriftart" style:family="text">
      <style:text-properties style:font-name="Times New Roman" fo:font-weight="bold" style:font-weight-asian="bold" fo:letter-spacing="-0.0006in"/>
    </style:style>
    <style:style style:name="T3353" style:parent-style-name="Absatz-Standardschriftart" style:family="text">
      <style:text-properties style:font-name="Times New Roman" fo:font-weight="bold" style:font-weight-asian="bold" fo:letter-spacing="0.018in"/>
    </style:style>
    <style:style style:name="T3354" style:parent-style-name="Absatz-Standardschriftart" style:family="text">
      <style:text-properties style:font-name="Times New Roman" fo:font-weight="bold" style:font-weight-asian="bold" fo:letter-spacing="-0.0013in"/>
    </style:style>
    <style:style style:name="T3355" style:parent-style-name="Absatz-Standardschriftart" style:family="text">
      <style:text-properties style:font-name="Times New Roman" fo:font-weight="bold" style:font-weight-asian="bold" fo:letter-spacing="0.018in"/>
    </style:style>
    <style:style style:name="T3356" style:parent-style-name="Absatz-Standardschriftart" style:family="text">
      <style:text-properties style:font-name="Times New Roman" fo:font-weight="bold" style:font-weight-asian="bold" fo:letter-spacing="-0.0006in"/>
    </style:style>
    <style:style style:name="T3357" style:parent-style-name="Absatz-Standardschriftart" style:family="text">
      <style:text-properties style:font-name="Times New Roman" fo:font-weight="bold" style:font-weight-asian="bold" fo:letter-spacing="0.018in"/>
    </style:style>
    <style:style style:name="T3358" style:parent-style-name="Absatz-Standardschriftart" style:family="text">
      <style:text-properties style:font-name="Times New Roman" fo:font-weight="bold" style:font-weight-asian="bold"/>
    </style:style>
    <style:style style:name="T3359" style:parent-style-name="Absatz-Standardschriftart" style:family="text">
      <style:text-properties style:font-name="Times New Roman" fo:font-weight="bold" style:font-weight-asian="bold" fo:letter-spacing="0.018in"/>
    </style:style>
    <style:style style:name="T3360" style:parent-style-name="Absatz-Standardschriftart" style:family="text">
      <style:text-properties style:font-name="Times New Roman" fo:font-weight="bold" style:font-weight-asian="bold" fo:letter-spacing="-0.0006in"/>
    </style:style>
    <style:style style:name="T3361" style:parent-style-name="Absatz-Standardschriftart" style:family="text">
      <style:text-properties style:font-name="Times New Roman" fo:font-weight="bold" style:font-weight-asian="bold" fo:letter-spacing="0.018in"/>
    </style:style>
    <style:style style:name="T3362" style:parent-style-name="Absatz-Standardschriftart" style:family="text">
      <style:text-properties style:font-name="Times New Roman" fo:font-weight="bold" style:font-weight-asian="bold" fo:letter-spacing="-0.0013in"/>
    </style:style>
    <style:style style:name="T3363" style:parent-style-name="Absatz-Standardschriftart" style:family="text">
      <style:text-properties style:font-name="Times New Roman" fo:font-weight="bold" style:font-weight-asian="bold" fo:letter-spacing="0.0166in"/>
    </style:style>
    <style:style style:name="T3364" style:parent-style-name="Absatz-Standardschriftart" style:family="text">
      <style:text-properties style:font-name="Times New Roman" fo:font-weight="bold" style:font-weight-asian="bold" fo:letter-spacing="-0.0006in"/>
    </style:style>
    <style:style style:name="T3365" style:parent-style-name="Absatz-Standardschriftart" style:family="text">
      <style:text-properties style:font-name="Times New Roman" fo:font-weight="bold" style:font-weight-asian="bold" fo:letter-spacing="0.018in"/>
    </style:style>
    <style:style style:name="T3366" style:parent-style-name="Absatz-Standardschriftart" style:family="text">
      <style:text-properties style:font-name="Times New Roman" fo:font-weight="bold" style:font-weight-asian="bold" fo:letter-spacing="-0.0013in"/>
    </style:style>
    <style:style style:name="T3367" style:parent-style-name="Absatz-Standardschriftart" style:family="text">
      <style:text-properties style:font-name="Times New Roman" fo:font-weight="bold" style:font-weight-asian="bold" fo:letter-spacing="0.0562in"/>
    </style:style>
    <style:style style:name="T3368" style:parent-style-name="Absatz-Standardschriftart" style:family="text">
      <style:text-properties style:font-name="Times New Roman" fo:font-weight="bold" style:font-weight-asian="bold" fo:letter-spacing="-0.0006in"/>
    </style:style>
    <style:style style:name="T3369" style:parent-style-name="Absatz-Standardschriftart" style:family="text">
      <style:text-properties style:font-name="Times New Roman" fo:font-weight="bold" style:font-weight-asian="bold" fo:letter-spacing="0.0194in"/>
    </style:style>
    <style:style style:name="T3370" style:parent-style-name="Absatz-Standardschriftart" style:family="text">
      <style:text-properties style:font-name="Times New Roman" fo:font-weight="bold" style:font-weight-asian="bold" fo:letter-spacing="-0.0006in"/>
    </style:style>
    <style:style style:name="T3371" style:parent-style-name="Absatz-Standardschriftart" style:family="text">
      <style:text-properties style:font-name="Times New Roman" fo:font-weight="bold" style:font-weight-asian="bold" fo:letter-spacing="0.0215in"/>
    </style:style>
    <style:style style:name="T3372" style:parent-style-name="Absatz-Standardschriftart" style:family="text">
      <style:text-properties style:font-name="Times New Roman" fo:font-weight="bold" style:font-weight-asian="bold" fo:letter-spacing="-0.0013in"/>
    </style:style>
    <style:style style:name="T3373" style:parent-style-name="Absatz-Standardschriftart" style:family="text">
      <style:text-properties style:font-name="Times New Roman" fo:font-weight="bold" style:font-weight-asian="bold" fo:letter-spacing="0.0215in"/>
    </style:style>
    <style:style style:name="T3374" style:parent-style-name="Absatz-Standardschriftart" style:family="text">
      <style:text-properties style:font-name="Times New Roman" fo:font-weight="bold" style:font-weight-asian="bold"/>
    </style:style>
    <style:style style:name="T3375" style:parent-style-name="Absatz-Standardschriftart" style:family="text">
      <style:text-properties style:font-name="Times New Roman" fo:font-weight="bold" style:font-weight-asian="bold" fo:letter-spacing="0.0215in"/>
    </style:style>
    <style:style style:name="T3376" style:parent-style-name="Absatz-Standardschriftart" style:family="text">
      <style:text-properties style:font-name="Times New Roman" fo:font-weight="bold" style:font-weight-asian="bold"/>
    </style:style>
    <style:style style:name="T3377" style:parent-style-name="Absatz-Standardschriftart" style:family="text">
      <style:text-properties style:font-name="Times New Roman" fo:font-weight="bold" style:font-weight-asian="bold" fo:letter-spacing="0.0215in"/>
    </style:style>
    <style:style style:name="T3378" style:parent-style-name="Absatz-Standardschriftart" style:family="text">
      <style:text-properties style:font-name="Times New Roman" fo:font-weight="bold" style:font-weight-asian="bold" fo:letter-spacing="-0.0013in"/>
    </style:style>
    <style:style style:name="T3379" style:parent-style-name="Absatz-Standardschriftart" style:family="text">
      <style:text-properties style:font-name="Times New Roman" fo:font-weight="bold" style:font-weight-asian="bold" fo:letter-spacing="0.0222in"/>
    </style:style>
    <style:style style:name="T3380" style:parent-style-name="Absatz-Standardschriftart" style:family="text">
      <style:text-properties style:font-name="Times New Roman" fo:font-weight="bold" style:font-weight-asian="bold" fo:letter-spacing="-0.0006in"/>
    </style:style>
    <style:style style:name="T3381" style:parent-style-name="Absatz-Standardschriftart" style:family="text">
      <style:text-properties style:font-name="Times New Roman" fo:font-weight="bold" style:font-weight-asian="bold" fo:letter-spacing="0.0194in"/>
    </style:style>
    <style:style style:name="T3382" style:parent-style-name="Absatz-Standardschriftart" style:family="text">
      <style:text-properties style:font-name="Times New Roman" fo:font-weight="bold" style:font-weight-asian="bold" fo:letter-spacing="-0.0006in"/>
    </style:style>
    <style:style style:name="T3383" style:parent-style-name="Absatz-Standardschriftart" style:family="text">
      <style:text-properties style:font-name="Times New Roman" fo:font-weight="bold" style:font-weight-asian="bold" fo:letter-spacing="0.0215in"/>
    </style:style>
    <style:style style:name="T3384" style:parent-style-name="Absatz-Standardschriftart" style:family="text">
      <style:text-properties style:font-name="Times New Roman" fo:font-weight="bold" style:font-weight-asian="bold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 fo:letter-spacing="0.0215in"/>
    </style:style>
    <style:style style:name="T3387" style:parent-style-name="Absatz-Standardschriftart" style:family="text">
      <style:text-properties style:font-name="Times New Roman" fo:letter-spacing="-0.0006in"/>
    </style:style>
    <style:style style:name="T3388" style:parent-style-name="Absatz-Standardschriftart" style:family="text">
      <style:text-properties style:font-name="Times New Roman" fo:letter-spacing="0.0215in"/>
    </style:style>
    <style:style style:name="T3389" style:parent-style-name="Absatz-Standardschriftart" style:family="text">
      <style:text-properties style:font-name="Times New Roman" fo:letter-spacing="-0.0006in"/>
    </style:style>
    <style:style style:name="T3390" style:parent-style-name="Absatz-Standardschriftart" style:family="text">
      <style:text-properties style:font-name="Times New Roman" fo:letter-spacing="0.0222in"/>
    </style:style>
    <style:style style:name="T3391" style:parent-style-name="Absatz-Standardschriftart" style:family="text">
      <style:text-properties style:font-name="Times New Roman" fo:letter-spacing="-0.0006in"/>
    </style:style>
    <style:style style:name="T3392" style:parent-style-name="Absatz-Standardschriftart" style:family="text">
      <style:text-properties style:font-name="Times New Roman" fo:letter-spacing="0.0326in"/>
    </style:style>
    <style:style style:name="T3393" style:parent-style-name="Absatz-Standardschriftart" style:family="text">
      <style:text-properties style:font-name="Times New Roman" fo:letter-spacing="-0.0006i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 fo:letter-spacing="-0.0006i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 fo:letter-spacing="-0.0006i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 fo:letter-spacing="-0.0013in"/>
    </style:style>
    <style:style style:name="T3400" style:parent-style-name="Absatz-Standardschriftart" style:family="text">
      <style:text-properties style:font-name="Times New Roman" fo:letter-spacing="-0.0006in"/>
    </style:style>
    <style:style style:name="T3401" style:parent-style-name="Absatz-Standardschriftart" style:family="text">
      <style:text-properties style:font-name="Times New Roman"/>
    </style:style>
    <style:style style:name="T3402" style:parent-style-name="Absatz-Standardschriftart" style:family="text">
      <style:text-properties style:font-name="Times New Roman" fo:letter-spacing="-0.0006in"/>
    </style:style>
    <style:style style:name="T3403" style:parent-style-name="Absatz-Standardschriftart" style:family="text">
      <style:text-properties style:font-name="Times New Roman" fo:letter-spacing="-0.002i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 fo:letter-spacing="-0.0006i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 fo:letter-spacing="-0.0013i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 fo:letter-spacing="-0.0013in"/>
    </style:style>
    <style:style style:name="T3410" style:parent-style-name="Absatz-Standardschriftart" style:family="text">
      <style:text-properties style:font-name="Times New Roman" fo:letter-spacing="-0.0006i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 fo:letter-spacing="-0.0006in"/>
    </style:style>
    <style:style style:name="P34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4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415" style:parent-style-name="Absatz-Standardschriftart" style:family="text">
      <style:text-properties style:font-name="Times New Roman" fo:letter-spacing="-0.0006in"/>
    </style:style>
    <style:style style:name="T3416" style:parent-style-name="Absatz-Standardschriftart" style:family="text">
      <style:text-properties style:font-name="Times New Roman" fo:letter-spacing="0.0187in"/>
    </style:style>
    <style:style style:name="T3417" style:parent-style-name="Absatz-Standardschriftart" style:family="text">
      <style:text-properties style:font-name="Times New Roman"/>
    </style:style>
    <style:style style:name="T3418" style:parent-style-name="Absatz-Standardschriftart" style:family="text">
      <style:text-properties style:font-name="Times New Roman" fo:letter-spacing="0.018in"/>
    </style:style>
    <style:style style:name="T3419" style:parent-style-name="Absatz-Standardschriftart" style:family="text">
      <style:text-properties style:font-name="Times New Roman" fo:letter-spacing="-0.0013in"/>
    </style:style>
    <style:style style:name="T3420" style:parent-style-name="Absatz-Standardschriftart" style:family="text">
      <style:text-properties style:font-name="Times New Roman" fo:letter-spacing="0.018i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 fo:letter-spacing="0.018in"/>
    </style:style>
    <style:style style:name="T3423" style:parent-style-name="Absatz-Standardschriftart" style:family="text">
      <style:text-properties style:font-name="Times New Roman" fo:letter-spacing="-0.0006in"/>
    </style:style>
    <style:style style:name="T3424" style:parent-style-name="Absatz-Standardschriftart" style:family="text">
      <style:text-properties style:font-name="Times New Roman" fo:letter-spacing="0.018in"/>
    </style:style>
    <style:style style:name="T3425" style:parent-style-name="Absatz-Standardschriftart" style:family="text">
      <style:text-properties style:font-name="Times New Roman" fo:letter-spacing="-0.0006in"/>
    </style:style>
    <style:style style:name="T3426" style:parent-style-name="Absatz-Standardschriftart" style:family="text">
      <style:text-properties style:font-name="Times New Roman" fo:letter-spacing="0.0201in"/>
    </style:style>
    <style:style style:name="T3427" style:parent-style-name="Absatz-Standardschriftart" style:family="text">
      <style:text-properties style:font-name="Times New Roman" fo:font-weight="bold" style:font-weight-asian="bold" fo:letter-spacing="-0.0006in"/>
    </style:style>
    <style:style style:name="T3428" style:parent-style-name="Absatz-Standardschriftart" style:family="text">
      <style:text-properties style:font-name="Times New Roman" fo:font-weight="bold" style:font-weight-asian="bold" fo:letter-spacing="0.018in"/>
    </style:style>
    <style:style style:name="T3429" style:parent-style-name="Absatz-Standardschriftart" style:family="text">
      <style:text-properties style:font-name="Times New Roman" fo:font-weight="bold" style:font-weight-asian="bold"/>
    </style:style>
    <style:style style:name="T3430" style:parent-style-name="Absatz-Standardschriftart" style:family="text">
      <style:text-properties style:font-name="Times New Roman" fo:font-weight="bold" style:font-weight-asian="bold" fo:letter-spacing="0.018in"/>
    </style:style>
    <style:style style:name="T3431" style:parent-style-name="Absatz-Standardschriftart" style:family="text">
      <style:text-properties style:font-name="Times New Roman" fo:font-weight="bold" style:font-weight-asian="bold" fo:letter-spacing="-0.0006in"/>
    </style:style>
    <style:style style:name="T3432" style:parent-style-name="Absatz-Standardschriftart" style:family="text">
      <style:text-properties style:font-name="Times New Roman" fo:font-weight="bold" style:font-weight-asian="bold" fo:letter-spacing="0.018in"/>
    </style:style>
    <style:style style:name="T3433" style:parent-style-name="Absatz-Standardschriftart" style:family="text">
      <style:text-properties style:font-name="Times New Roman" fo:font-weight="bold" style:font-weight-asian="bold"/>
    </style:style>
    <style:style style:name="T3434" style:parent-style-name="Absatz-Standardschriftart" style:family="text">
      <style:text-properties style:font-name="Times New Roman" fo:font-weight="bold" style:font-weight-asian="bold" fo:letter-spacing="0.018in"/>
    </style:style>
    <style:style style:name="T3435" style:parent-style-name="Absatz-Standardschriftart" style:family="text">
      <style:text-properties style:font-name="Times New Roman" fo:font-weight="bold" style:font-weight-asian="bold" fo:letter-spacing="-0.0006in"/>
    </style:style>
    <style:style style:name="T3436" style:parent-style-name="Absatz-Standardschriftart" style:family="text">
      <style:text-properties style:font-name="Times New Roman" fo:font-weight="bold" style:font-weight-asian="bold" fo:letter-spacing="0.018in"/>
    </style:style>
    <style:style style:name="T3437" style:parent-style-name="Absatz-Standardschriftart" style:family="text">
      <style:text-properties style:font-name="Times New Roman" fo:font-weight="bold" style:font-weight-asian="bold"/>
    </style:style>
    <style:style style:name="T3438" style:parent-style-name="Absatz-Standardschriftart" style:family="text">
      <style:text-properties style:font-name="Times New Roman" fo:font-weight="bold" style:font-weight-asian="bold" fo:letter-spacing="0.018in"/>
    </style:style>
    <style:style style:name="T3439" style:parent-style-name="Absatz-Standardschriftart" style:family="text">
      <style:text-properties style:font-name="Times New Roman" fo:font-weight="bold" style:font-weight-asian="bold" fo:letter-spacing="-0.0006in"/>
    </style:style>
    <style:style style:name="T3440" style:parent-style-name="Absatz-Standardschriftart" style:family="text">
      <style:text-properties style:font-name="Times New Roman" fo:font-weight="bold" style:font-weight-asian="bold" fo:letter-spacing="0.018in"/>
    </style:style>
    <style:style style:name="T3441" style:parent-style-name="Absatz-Standardschriftart" style:family="text">
      <style:text-properties style:font-name="Times New Roman" fo:font-weight="bold" style:font-weight-asian="bold" fo:letter-spacing="-0.0013in"/>
    </style:style>
    <style:style style:name="T3442" style:parent-style-name="Absatz-Standardschriftart" style:family="text">
      <style:text-properties style:font-name="Times New Roman" fo:font-weight="bold" style:font-weight-asian="bold" fo:letter-spacing="0.0534in"/>
    </style:style>
    <style:style style:name="T3443" style:parent-style-name="Absatz-Standardschriftart" style:family="text">
      <style:text-properties style:font-name="Times New Roman" fo:font-weight="bold" style:font-weight-asian="bold" fo:letter-spacing="-0.0006in"/>
    </style:style>
    <style:style style:name="T3444" style:parent-style-name="Absatz-Standardschriftart" style:family="text">
      <style:text-properties style:font-name="Times New Roman" fo:font-weight="bold" style:font-weight-asian="bold"/>
    </style:style>
    <style:style style:name="T3445" style:parent-style-name="Absatz-Standardschriftart" style:family="text">
      <style:text-properties style:font-name="Times New Roman" fo:font-weight="bold" style:font-weight-asian="bold" fo:letter-spacing="0.0013in"/>
    </style:style>
    <style:style style:name="T3446" style:parent-style-name="Absatz-Standardschriftart" style:family="text">
      <style:text-properties style:font-name="Times New Roman" fo:font-weight="bold" style:font-weight-asian="bold" fo:letter-spacing="-0.0006in"/>
    </style:style>
    <style:style style:name="T3447" style:parent-style-name="Absatz-Standardschriftart" style:family="text">
      <style:text-properties style:font-name="Times New Roman" fo:font-weight="bold" style:font-weight-asian="bold"/>
    </style:style>
    <style:style style:name="T3448" style:parent-style-name="Absatz-Standardschriftart" style:family="text">
      <style:text-properties style:font-name="Times New Roman" fo:font-weight="bold" style:font-weight-asian="bold" fo:letter-spacing="-0.0006in"/>
    </style:style>
    <style:style style:name="T3449" style:parent-style-name="Absatz-Standardschriftart" style:family="text">
      <style:text-properties style:font-name="Times New Roman" fo:font-weight="bold" style:font-weight-asian="bold"/>
    </style:style>
    <style:style style:name="T3450" style:parent-style-name="Absatz-Standardschriftart" style:family="text">
      <style:text-properties style:font-name="Times New Roman" fo:font-weight="bold" style:font-weight-asian="bold" fo:letter-spacing="0.0013in"/>
    </style:style>
    <style:style style:name="T3451" style:parent-style-name="Absatz-Standardschriftart" style:family="text">
      <style:text-properties style:font-name="Times New Roman" fo:font-weight="bold" style:font-weight-asian="bold" fo:letter-spacing="-0.0006in"/>
    </style:style>
    <style:style style:name="T3452" style:parent-style-name="Absatz-Standardschriftart" style:family="text">
      <style:text-properties style:font-name="Times New Roman" fo:font-weight="bold" style:font-weight-asian="bold" fo:letter-spacing="0.0013in"/>
    </style:style>
    <style:style style:name="T3453" style:parent-style-name="Absatz-Standardschriftart" style:family="text">
      <style:text-properties style:font-name="Times New Roman" fo:font-weight="bold" style:font-weight-asian="bold" fo:letter-spacing="-0.0006in"/>
    </style:style>
    <style:style style:name="T3454" style:parent-style-name="Absatz-Standardschriftart" style:family="text">
      <style:text-properties style:font-name="Times New Roman" fo:font-weight="bold" style:font-weight-asian="bold" fo:letter-spacing="0.0013in"/>
    </style:style>
    <style:style style:name="T3455" style:parent-style-name="Absatz-Standardschriftart" style:family="text">
      <style:text-properties style:font-name="Times New Roman" fo:font-weight="bold" style:font-weight-asian="bold"/>
    </style:style>
    <style:style style:name="T3456" style:parent-style-name="Absatz-Standardschriftart" style:family="text">
      <style:text-properties style:font-name="Times New Roman" fo:font-weight="bold" style:font-weight-asian="bold" fo:letter-spacing="0.0006in"/>
    </style:style>
    <style:style style:name="T3457" style:parent-style-name="Absatz-Standardschriftart" style:family="text">
      <style:text-properties style:font-name="Times New Roman" fo:font-weight="bold" style:font-weight-asian="bold" fo:letter-spacing="-0.0006in"/>
    </style:style>
    <style:style style:name="T3458" style:parent-style-name="Absatz-Standardschriftart" style:family="text">
      <style:text-properties style:font-name="Times New Roman" fo:font-weight="bold" style:font-weight-asian="bold" fo:letter-spacing="0.0048in"/>
    </style:style>
    <style:style style:name="T3459" style:parent-style-name="Absatz-Standardschriftart" style:family="text">
      <style:text-properties style:font-name="Times New Roman" fo:font-weight="bold" style:font-weight-asian="bold" fo:letter-spacing="-0.0006in"/>
    </style:style>
    <style:style style:name="T3460" style:parent-style-name="Absatz-Standardschriftart" style:family="text">
      <style:text-properties style:font-name="Times New Roman" fo:font-weight="bold" style:font-weight-asian="bold"/>
    </style:style>
    <style:style style:name="T3461" style:parent-style-name="Absatz-Standardschriftart" style:family="text">
      <style:text-properties style:font-name="Times New Roman" fo:font-weight="bold" style:font-weight-asian="bold" fo:letter-spacing="-0.0006in"/>
    </style:style>
    <style:style style:name="T3462" style:parent-style-name="Absatz-Standardschriftart" style:family="text">
      <style:text-properties style:font-name="Times New Roman" fo:letter-spacing="-0.0006in"/>
    </style:style>
    <style:style style:name="T3463" style:parent-style-name="Absatz-Standardschriftart" style:family="text">
      <style:text-properties style:font-name="Times New Roman" fo:letter-spacing="0.0013i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 fo:letter-spacing="-0.0013in"/>
    </style:style>
    <style:style style:name="T3466" style:parent-style-name="Absatz-Standardschriftart" style:family="text">
      <style:text-properties style:font-name="Times New Roman" fo:letter-spacing="0.0326in"/>
    </style:style>
    <style:style style:name="T3467" style:parent-style-name="Absatz-Standardschriftart" style:family="text">
      <style:text-properties style:font-name="Times New Roman" fo:letter-spacing="-0.0006in"/>
    </style:style>
    <style:style style:name="T3468" style:parent-style-name="Absatz-Standardschriftart" style:family="text">
      <style:text-properties style:font-name="Times New Roman" fo:letter-spacing="0.0097i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 fo:letter-spacing="0.0083in"/>
    </style:style>
    <style:style style:name="T3471" style:parent-style-name="Absatz-Standardschriftart" style:family="text">
      <style:text-properties style:font-name="Times New Roman" fo:letter-spacing="-0.0006in"/>
    </style:style>
    <style:style style:name="T3472" style:parent-style-name="Absatz-Standardschriftart" style:family="text">
      <style:text-properties style:font-name="Times New Roman" fo:letter-spacing="0.0215in"/>
    </style:style>
    <style:style style:name="T3473" style:parent-style-name="Absatz-Standardschriftart" style:family="text">
      <style:text-properties style:font-name="Times New Roman" fo:letter-spacing="-0.0006in"/>
    </style:style>
    <style:style style:name="T3474" style:parent-style-name="Absatz-Standardschriftart" style:family="text">
      <style:text-properties style:font-name="Times New Roman" fo:letter-spacing="0.0097i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 fo:letter-spacing="0.0097in"/>
    </style:style>
    <style:style style:name="T3477" style:parent-style-name="Absatz-Standardschriftart" style:family="text">
      <style:text-properties style:font-name="Times New Roman" fo:letter-spacing="-0.0006in"/>
    </style:style>
    <style:style style:name="T3478" style:parent-style-name="Absatz-Standardschriftart" style:family="text">
      <style:text-properties style:font-name="Times New Roman" fo:letter-spacing="0.0097i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 fo:letter-spacing="0.009in"/>
    </style:style>
    <style:style style:name="T3481" style:parent-style-name="Absatz-Standardschriftart" style:family="text">
      <style:text-properties style:font-name="Times New Roman" fo:letter-spacing="-0.0006in"/>
    </style:style>
    <style:style style:name="T3482" style:parent-style-name="Absatz-Standardschriftart" style:family="text">
      <style:text-properties style:font-name="Times New Roman" fo:letter-spacing="0.0118in"/>
    </style:style>
    <style:style style:name="T3483" style:parent-style-name="Absatz-Standardschriftart" style:family="text">
      <style:text-properties style:font-name="Times New Roman" fo:letter-spacing="-0.0006in"/>
    </style:style>
    <style:style style:name="T3484" style:parent-style-name="Absatz-Standardschriftart" style:family="text">
      <style:text-properties style:font-name="Times New Roman" fo:letter-spacing="0.0097in"/>
    </style:style>
    <style:style style:name="T3485" style:parent-style-name="Absatz-Standardschriftart" style:family="text">
      <style:text-properties style:font-name="Times New Roman" fo:letter-spacing="-0.0013in"/>
    </style:style>
    <style:style style:name="T3486" style:parent-style-name="Absatz-Standardschriftart" style:family="text">
      <style:text-properties style:font-name="Times New Roman" fo:letter-spacing="0.0097in"/>
    </style:style>
    <style:style style:name="T3487" style:parent-style-name="Absatz-Standardschriftart" style:family="text">
      <style:text-properties style:font-name="Times New Roman" fo:letter-spacing="-0.0006in"/>
    </style:style>
    <style:style style:name="T3488" style:parent-style-name="Absatz-Standardschriftart" style:family="text">
      <style:text-properties style:font-name="Times New Roman" fo:letter-spacing="0.0506in"/>
    </style:style>
    <style:style style:name="T3489" style:parent-style-name="Absatz-Standardschriftart" style:family="text">
      <style:text-properties style:font-name="Times New Roman" fo:letter-spacing="-0.0006i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 fo:letter-spacing="-0.0006i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 fo:letter-spacing="-0.0006i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 fo:letter-spacing="-0.0013in"/>
    </style:style>
    <style:style style:name="T3496" style:parent-style-name="Absatz-Standardschriftart" style:family="text">
      <style:text-properties style:font-name="Times New Roman" fo:letter-spacing="-0.0006i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 fo:letter-spacing="-0.0013i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 fo:letter-spacing="-0.0013in"/>
    </style:style>
    <style:style style:name="T3501" style:parent-style-name="Absatz-Standardschriftart" style:family="text">
      <style:text-properties style:font-name="Times New Roman" fo:letter-spacing="-0.0006in"/>
    </style:style>
    <style:style style:name="T3502" style:parent-style-name="Absatz-Standardschriftart" style:family="text">
      <style:text-properties style:font-name="Times New Roman" fo:letter-spacing="-0.002in"/>
    </style:style>
    <style:style style:name="T3503" style:parent-style-name="Absatz-Standardschriftart" style:family="text">
      <style:text-properties style:font-name="Times New Roman" fo:letter-spacing="-0.0006in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15694in" fo:min-height="3.6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3">CARACTERIZAÇÃO</text:span><text:span text:style-name="T34"><text:s/></text:span>DE CASSITERITA DA<text:span text:style-name="T35"><text:s/></text:span><text:span text:style-name="T36">PROVÍNCIA</text:span><text:span text:style-name="T37"><text:s/></text:span><text:span text:style-name="T38">PEGMATÍTICA</text:span><text:span text:style-name="T39"><text:s/></text:span>SÃO JOÃO DEL<text:span text:style-name="T40"><text:s/></text:span>REI,<text:span text:style-name="T41"><text:s/></text:span><text:span text:style-name="T42">MINAS</text:span><text:s/><text:span text:style-name="T43">GERAIS</text:span></text:h>
      <text:p text:style-name="P44"/>
      <text:p text:style-name="P45"><text:span text:style-name="T46">CHARACTERIZATION</text:span><text:span text:style-name="T47"><text:s/>OF</text:span><text:span text:style-name="T48"><text:s/></text:span><text:span text:style-name="T49">CASSITERITE</text:span><text:span text:style-name="T50"><text:s/></text:span><text:span text:style-name="T51">FROM<text:s/></text:span><text:span text:style-name="T52">THE</text:span><text:span text:style-name="T53"><text:s/></text:span><text:span text:style-name="T54">SÃO JOÃO</text:span><text:span text:style-name="T55"><text:s/></text:span><text:span text:style-name="T56">DEL REI</text:span><text:span text:style-name="T57"><text:s/></text:span><text:span text:style-name="T58">PEGMATITE</text:span><text:span text:style-name="T59"><text:s/></text:span><text:span text:style-name="T60">PROVINCE,</text:span><text:span text:style-name="T61"><text:s/></text:span><text:span text:style-name="T62">MINAS</text:span><text:span text:style-name="T63"><text:s/></text:span><text:span text:style-name="T64">GERAIS</text:span></text:p>
      <text:p text:style-name="P65"/>
      <text:p text:style-name="P66"><text:span text:style-name="T67">Olívia</text:span><text:span text:style-name="T68"><text:s/></text:span><text:span text:style-name="T69">Maria</text:span><text:span text:style-name="T70"><text:s/></text:span><text:span text:style-name="T71">Souza</text:span><text:span text:style-name="T72"><text:s/></text:span><text:span text:style-name="T73">Santos</text:span></text:p>
      <text:p text:style-name="P74"><text:span text:style-name="T75">Aluna</text:span><text:s/><text:span text:style-name="T76">de</text:span><text:s/><text:span text:style-name="T77">Graduação</text:span><text:s/>da<text:s/><text:span text:style-name="T78">Geologia</text:span><text:s/><text:span text:style-name="T79">5º</text:span><text:span text:style-name="T80"><text:s/></text:span><text:span text:style-name="T81">período,</text:span><text:s/><text:span text:style-name="T82">UFRJ</text:span><text:span text:style-name="T83"><text:s/></text:span><text:span text:style-name="T84">Período</text:span><text:s/><text:span text:style-name="T85">PIBIC:</text:span><text:span text:style-name="T86"><text:s/></text:span><text:span text:style-name="T87">dezembro</text:span><text:s/>de 2020 a<text:span text:style-name="T88"><text:s/></text:span>julho<text:s/><text:span text:style-name="T89">de</text:span><text:s/>2021,<text:a xlink:href="mailto:oliviamariasouzasantos@gmail.com" office:target-frame-name="_top" xlink:show="replace"><text:span text:style-name="T90"><text:s/></text:span><text:span text:style-name="T91">oliviamariasouzasantos@gmail.com</text:span></text:a></text:p>
      <text:p text:style-name="P92"><text:span text:style-name="T93">Reiner<text:s/></text:span><text:span text:style-name="T94">Neumann</text:span><text:span text:style-name="T95"><text:s/></text:span><text:span text:style-name="T96">Orientador,</text:span><text:span text:style-name="T97"><text:s/></text:span><text:span text:style-name="T98">geólogo,</text:span><text:span text:style-name="T99"><text:s/></text:span><text:span text:style-name="T100">D.Sc.</text:span><text:a xlink:href="mailto:rneumann@cetem.gov.br" office:target-frame-name="_top" xlink:show="replace"><text:span text:style-name="T101"><text:s/></text:span><text:span text:style-name="T102">rneumann@cetem.gov.br</text:span></text:a></text:p>
      <text:p text:style-name="P103"><text:span text:style-name="T104">Vic</text:span><text:span text:style-name="T105">tor</text:span><text:span text:style-name="T106"><text:s/></text:span><text:span text:style-name="T107">Hugo</text:span><text:span text:style-name="T108"><text:s/></text:span><text:span text:style-name="T109">Riboura</text:span><text:span text:style-name="T110"><text:s/></text:span><text:span text:style-name="T111">Menezes</text:span><text:span text:style-name="T112"><text:s/></text:span><text:span text:style-name="T113">da</text:span><text:span text:style-name="T114"><text:s/></text:span><text:span text:style-name="T115">Silva</text:span><text:span text:style-name="T116"><text:s/></text:span><text:span text:style-name="T117">Orientador,</text:span><text:span text:style-name="T118"><text:s/></text:span><text:span text:style-name="T119">geólogo,</text:span><text:span text:style-name="T120"><text:s/></text:span><text:span text:style-name="T121">M.Sc.</text:span><text:a xlink:href="mailto:vmenezes92@gmail.com" office:target-frame-name="_top" xlink:show="replace"><text:span text:style-name="T122"><text:s/></text:span><text:span text:style-name="T123">vmenezes92@gmail.com</text:span></text:a></text:p>
      <text:p text:style-name="P124"/>
      <text:p text:style-name="P125"/>
      <text:h text:style-name="P126" text:outline-level="1"><text:span text:style-name="T127">RESUMO</text:span></text:h>
      <text:p text:style-name="P128">O<text:span text:style-name="T129"><text:s/></text:span><text:span text:style-name="T130">presente</text:span><text:span text:style-name="T131"><text:s/></text:span><text:span text:style-name="T132">trabalho</text:span><text:span text:style-name="T133"><text:s/></text:span><text:span text:style-name="T134">tem</text:span><text:span text:style-name="T135"><text:s/></text:span><text:span text:style-name="T136">como</text:span><text:span text:style-name="T137"><text:s/></text:span><text:span text:style-name="T138">propósito</text:span><text:span text:style-name="T139"><text:s/></text:span>a<text:span text:style-name="T140"><text:s/></text:span><text:span text:style-name="T141">caracterização</text:span><text:span text:style-name="T142"><text:s/></text:span><text:span text:style-name="T143">mineralógica</text:span><text:span text:style-name="T144"><text:s/></text:span>de<text:span text:style-name="T145"><text:s/></text:span><text:span text:style-name="T146">cassiterita</text:span><text:span text:style-name="T147"><text:s/></text:span><text:span text:style-name="T148">oriunda</text:span><text:span text:style-name="T149"><text:s/></text:span><text:span text:style-name="T150">da</text:span><text:span text:style-name="T151"><text:s/></text:span><text:span text:style-name="T152">Província</text:span><text:span text:style-name="T153"><text:s/></text:span><text:span text:style-name="T154">Pegmatítica</text:span><text:span text:style-name="T155"><text:s/></text:span>de<text:span text:style-name="T156"><text:s/></text:span>São<text:span text:style-name="T157"><text:s/></text:span><text:span text:style-name="T158">João</text:span><text:span text:style-name="T159"><text:s/></text:span><text:span text:style-name="T160">del</text:span><text:span text:style-name="T161"><text:s/></text:span>Rei,<text:span text:style-name="T162"><text:s/></text:span><text:span text:style-name="T163">Minas</text:span><text:span text:style-name="T164"><text:s/></text:span><text:span text:style-name="T165">Gerais,</text:span><text:span text:style-name="T166"><text:s/></text:span>com<text:span text:style-name="T167"><text:s/></text:span>o<text:span text:style-name="T168"><text:s/></text:span><text:span text:style-name="T169">intuito</text:span><text:span text:style-name="T170"><text:s/></text:span>de<text:span text:style-name="T171"><text:s/></text:span><text:span text:style-name="T172">expandir</text:span><text:span text:style-name="T173"><text:s/></text:span>o<text:span text:style-name="T174"><text:s/></text:span><text:span text:style-name="T175">conhecimento</text:span><text:span text:style-name="T176"><text:s/></text:span><text:span text:style-name="T177">acerca</text:span><text:span text:style-name="T178"><text:s/></text:span>de<text:span text:style-name="T179"><text:s/></text:span><text:span text:style-name="T180">sua</text:span><text:span text:style-name="T181"><text:s/></text:span><text:span text:style-name="T182">composição</text:span><text:span text:style-name="T183"><text:s/></text:span><text:span text:style-name="T184">química</text:span><text:span text:style-name="T185"><text:s/></text:span>e<text:span text:style-name="T186"><text:s/></text:span><text:span text:style-name="T187">suas</text:span><text:span text:style-name="T188"><text:s/></text:span><text:span text:style-name="T189">características</text:span><text:span text:style-name="T190"><text:s/></text:span><text:span text:style-name="T191">estruturais,</text:span><text:span text:style-name="T192"><text:s/></text:span>bem<text:span text:style-name="T193"><text:s/></text:span><text:span text:style-name="T194">como</text:span><text:span text:style-name="T195"><text:s/></text:span>a<text:span text:style-name="T196"><text:s/></text:span><text:span text:style-name="T197">investigação</text:span><text:span text:style-name="T198"><text:s/></text:span><text:span text:style-name="T199">de</text:span><text:span text:style-name="T200"><text:s/></text:span><text:span text:style-name="T201">suas</text:span><text:span text:style-name="T202"><text:s/></text:span><text:span text:style-name="T203">inclusões</text:span><text:span text:style-name="T204"><text:s/></text:span><text:span text:style-name="T205">sólidas.</text:span><text:span text:style-name="T206"><text:s/></text:span><text:span text:style-name="T207">Foram</text:span><text:span text:style-name="T208"><text:s/></text:span><text:span text:style-name="T209">pré-selecionados</text:span><text:span text:style-name="T210"><text:s/></text:span><text:span text:style-name="T211">grãos</text:span><text:span text:style-name="T212"><text:s/></text:span><text:span text:style-name="T213">de</text:span><text:span text:style-name="T214"><text:s/></text:span><text:span text:style-name="T215">cassiterita</text:span><text:span text:style-name="T216"><text:s/></text:span><text:span text:style-name="T217">provenientes</text:span><text:span text:style-name="T218"><text:s/></text:span>de<text:span text:style-name="T219"><text:s/></text:span><text:span text:style-name="T220">amostras</text:span><text:span text:style-name="T221"><text:s/></text:span><text:span text:style-name="T222">processadas</text:span><text:span text:style-name="T223"><text:s/></text:span><text:span text:style-name="T224">que</text:span><text:span text:style-name="T225"><text:s/></text:span><text:span text:style-name="T226">fizeram</text:span><text:span text:style-name="T227"><text:s/></text:span>parte<text:span text:style-name="T228"><text:s/></text:span><text:span text:style-name="T229">de</text:span><text:span text:style-name="T230"><text:s/></text:span><text:span text:style-name="T231">trabalhos</text:span><text:span text:style-name="T232"><text:s/></text:span><text:span text:style-name="T233">anteriores</text:span><text:span text:style-name="T234"><text:s/></text:span><text:span text:style-name="T235">desenvolvidos</text:span><text:span text:style-name="T236"><text:s/></text:span>em<text:span text:style-name="T237"><text:s/></text:span><text:span text:style-name="T238">pegmatitos</text:span><text:span text:style-name="T239"><text:s/></text:span>da<text:span text:style-name="T240"><text:s/></text:span><text:span text:style-name="T241">região.</text:span><text:span text:style-name="T242"><text:s/></text:span><text:span text:style-name="T243">Até</text:span><text:span text:style-name="T244"><text:s/></text:span>o<text:span text:style-name="T245"><text:s/></text:span><text:span text:style-name="T246">atual</text:span><text:span text:style-name="T247"><text:s/></text:span><text:span text:style-name="T248">momento,</text:span><text:span text:style-name="T249"><text:s/></text:span>foram<text:span text:style-name="T250"><text:s/></text:span><text:span text:style-name="T251">utilizados</text:span><text:span text:style-name="T252"><text:s/></text:span><text:span text:style-name="T253">no</text:span><text:span text:style-name="T254"><text:s/></text:span><text:span text:style-name="T255">estudo</text:span><text:span text:style-name="T256"><text:s/></text:span><text:span text:style-name="T257">material</text:span><text:span text:style-name="T258"><text:s/></text:span>de<text:span text:style-name="T259"><text:s/></text:span><text:span text:style-name="T260">vinte</text:span><text:span text:style-name="T261"><text:s/></text:span>e<text:span text:style-name="T262"><text:s/></text:span>um<text:span text:style-name="T263"><text:s/></text:span>corpos<text:span text:style-name="T264"><text:s/></text:span><text:span text:style-name="T265">pegmatíticos,</text:span><text:span text:style-name="T266"><text:s/></text:span>dos<text:span text:style-name="T267"><text:s/></text:span><text:span text:style-name="T268">quais</text:span><text:span text:style-name="T269"><text:s/></text:span><text:span text:style-name="T270">dezoito</text:span><text:span text:style-name="T271"><text:s/></text:span><text:span text:style-name="T272">correspondem</text:span><text:span text:style-name="T273"><text:s/></text:span>a<text:span text:style-name="T274"><text:s/></text:span><text:span text:style-name="T275">saprólitos</text:span><text:span text:style-name="T276"><text:s/></text:span>e<text:span text:style-name="T277"><text:s/></text:span><text:span text:style-name="T278">outros</text:span><text:span text:style-name="T279"><text:s/></text:span><text:span text:style-name="T280">três</text:span><text:span text:style-name="T281"><text:s/></text:span>consistem<text:span text:style-name="T282"><text:s/></text:span><text:span text:style-name="T283">em</text:span><text:span text:style-name="T284"><text:s/></text:span><text:span text:style-name="T285">concentrados</text:span><text:s/>de <text:s/>Sn<text:span text:style-name="T286"><text:s/></text:span><text:span text:style-name="T287">derivados</text:span><text:s text:c="2"/>dos <text:s/><text:span text:style-name="T288">corpos</text:span><text:s text:c="2"/><text:span text:style-name="T289">pegmatíticos</text:span><text:span text:style-name="T290"><text:s/></text:span>A<text:span text:style-name="T291"><text:s/></text:span>e<text:s/><text:span text:style-name="T292"><text:s/></text:span>C<text:span text:style-name="T293"><text:s/></text:span>da<text:span text:style-name="T294"><text:s/></text:span>Mina<text:span text:style-name="T295"><text:s/></text:span><text:span text:style-name="T296">da</text:span><text:span text:style-name="T297"><text:s/></text:span><text:span text:style-name="T298">Volta</text:span><text:s/><text:span text:style-name="T299"><text:s/></text:span><text:span text:style-name="T300">Grande.</text:span><text:span text:style-name="T301"><text:s/></text:span>O<text:span text:style-name="T302"><text:s/></text:span><text:span text:style-name="T303">processamento</text:span><text:s/><text:span text:style-name="T304">prévio</text:span><text:s/>do<text:span text:style-name="T305"><text:s/></text:span><text:span text:style-name="T306">material</text:span><text:span text:style-name="T307"><text:s/></text:span><text:span text:style-name="T308">saprolítico</text:span><text:span text:style-name="T309"><text:s/></text:span><text:span text:style-name="T310">(em</text:span><text:span text:style-name="T311"><text:s/></text:span><text:span text:style-name="T312">campo</text:span><text:span text:style-name="T313"><text:s/></text:span>e<text:span text:style-name="T314"><text:s/></text:span>em<text:span text:style-name="T315"><text:s/></text:span><text:span text:style-name="T316">laboratírio)</text:span><text:span text:style-name="T317"><text:s/></text:span><text:span text:style-name="T318">resultou</text:span><text:span text:style-name="T319"><text:s/></text:span>em<text:span text:style-name="T320"><text:s/></text:span><text:span text:style-name="T321">alíquotas</text:span><text:span text:style-name="T322"><text:s/></text:span>de<text:span text:style-name="T323"><text:s/></text:span><text:span text:style-name="T324">diversas</text:span><text:span text:style-name="T325"><text:s/></text:span><text:span text:style-name="T326">suscetibilidades</text:span><text:span text:style-name="T327"><text:s/></text:span><text:span text:style-name="T328">magnéticas</text:span><text:span text:style-name="T329"><text:s/></text:span><text:span text:style-name="T330">para</text:span><text:span text:style-name="T331"><text:s/></text:span><text:span text:style-name="T332">cada</text:span><text:span text:style-name="T333"><text:s/></text:span><text:span text:style-name="T334">concentrado</text:span><text:span text:style-name="T335"><text:s/></text:span>de<text:span text:style-name="T336"><text:s/></text:span><text:span text:style-name="T337">minerais</text:span><text:span text:style-name="T338"><text:s/></text:span><text:span text:style-name="T339">pesados</text:span><text:span text:style-name="T340"><text:s/></text:span>dos<text:span text:style-name="T341"><text:s/></text:span><text:span text:style-name="T342">diferentes</text:span><text:span text:style-name="T343"><text:s/></text:span><text:span text:style-name="T344">corpos.</text:span><text:span text:style-name="T345"><text:s/></text:span><text:span text:style-name="T346">Dessa</text:span><text:span text:style-name="T347"><text:s/></text:span><text:span text:style-name="T348">forma,</text:span><text:span text:style-name="T349"><text:s/></text:span>as<text:span text:style-name="T350"><text:s/></text:span><text:span text:style-name="T351">frações</text:span><text:span text:style-name="T352"><text:s/></text:span><text:span text:style-name="T353">que</text:span><text:span text:style-name="T354"><text:s/></text:span><text:span text:style-name="T355">apresentaram</text:span><text:span text:style-name="T356"><text:s/></text:span><text:span text:style-name="T357">suscetibilidade</text:span><text:span text:style-name="T358"><text:s/></text:span>nas<text:span text:style-name="T359"><text:s/></text:span><text:span text:style-name="T360">correntes</text:span><text:span text:style-name="T361"><text:s/></text:span><text:span text:style-name="T362">mais</text:span><text:span text:style-name="T363"><text:s/></text:span><text:span text:style-name="T364">promissoras</text:span><text:span text:style-name="T365"><text:s/></text:span><text:span text:style-name="T366">para</text:span><text:span text:style-name="T367"><text:s/></text:span>a<text:span text:style-name="T368"><text:s/></text:span><text:span text:style-name="T369">ocorrência</text:span><text:span text:style-name="T370"><text:s/></text:span>do<text:span text:style-name="T371"><text:s/></text:span><text:span text:style-name="T372">mineral</text:span><text:span text:style-name="T373"><text:s/></text:span>de<text:span text:style-name="T374"><text:s/></text:span><text:span text:style-name="T375">interesse</text:span><text:span text:style-name="T376"><text:s/></text:span>e<text:span text:style-name="T377"><text:s/></text:span>em<text:span text:style-name="T378"><text:s/></text:span><text:span text:style-name="T379">porcentagens</text:span><text:span text:style-name="T380"><text:s/></text:span><text:span text:style-name="T381">significativas</text:span><text:span text:style-name="T382"><text:s/></text:span><text:span text:style-name="T383">(acima</text:span><text:span text:style-name="T384"><text:s/></text:span>de<text:span text:style-name="T385"><text:s/></text:span>1%<text:span text:style-name="T386"><text:s/></text:span>em<text:span text:style-name="T387"><text:s/></text:span>relação<text:span text:style-name="T388"><text:s/></text:span>à<text:span text:style-name="T389"><text:s/></text:span><text:span text:style-name="T390">estimativa</text:span><text:span text:style-name="T391"><text:s/></text:span><text:span text:style-name="T392">visual)</text:span><text:span text:style-name="T393"><text:s/></text:span><text:span text:style-name="T394">foram</text:span><text:span text:style-name="T395"><text:s/></text:span><text:span text:style-name="T396">escolhidas</text:span><text:span text:style-name="T397"><text:s/></text:span><text:span text:style-name="T398">para</text:span><text:span text:style-name="T399"><text:s/></text:span>a<text:span text:style-name="T400"><text:s/></text:span><text:span text:style-name="T401">separação</text:span><text:span text:style-name="T402"><text:s/></text:span>dos<text:span text:style-name="T403"><text:s/></text:span><text:span text:style-name="T404">grãos</text:span><text:span text:style-name="T405"><text:s/></text:span><text:span text:style-name="T406">de</text:span><text:span text:style-name="T407"><text:s/></text:span><text:span text:style-name="T408">cassiterita</text:span><text:span text:style-name="T409"><text:s/></text:span><text:span text:style-name="T410">por</text:span><text:span text:style-name="T411"><text:s/></text:span><text:span text:style-name="T412">meio</text:span><text:span text:style-name="T413"><text:s/></text:span>de<text:span text:style-name="T414"><text:s/></text:span>um<text:span text:style-name="T415"><text:s/></text:span><text:span text:style-name="T416">estereomicroscópio</text:span><text:span text:style-name="T417"><text:s/></text:span><text:span text:style-name="T418">binocular.</text:span><text:span text:style-name="T419"><text:s/></text:span>Em<text:span text:style-name="T420"><text:s/></text:span><text:span text:style-name="T421">relação</text:span><text:span text:style-name="T422"><text:s/></text:span><text:span text:style-name="T423">aos</text:span><text:span text:style-name="T424"><text:s/></text:span><text:span text:style-name="T425">concentrados</text:span><text:span text:style-name="T426"><text:s/></text:span>da<text:span text:style-name="T427"><text:s/></text:span><text:span text:style-name="T428">Mina</text:span><text:span text:style-name="T429"><text:s/></text:span>da<text:span text:style-name="T430"><text:s/></text:span><text:span text:style-name="T431">Volta</text:span><text:span text:style-name="T432"><text:s/></text:span><text:span text:style-name="T433">Grande,</text:span><text:span text:style-name="T434"><text:s/></text:span>as<text:span text:style-name="T435"><text:s/></text:span><text:span text:style-name="T436">amostras</text:span><text:span text:style-name="T437"><text:s/></text:span><text:span text:style-name="T438">foram</text:span><text:span text:style-name="T439"><text:s/></text:span><text:span text:style-name="T440">representativamente</text:span><text:span text:style-name="T441"><text:s/></text:span><text:span text:style-name="T442">subdivididas</text:span><text:span text:style-name="T443"><text:s/></text:span><text:span text:style-name="T444">mediante</text:span><text:span text:style-name="T445"><text:s/></text:span>a<text:span text:style-name="T446"><text:s/></text:span><text:span text:style-name="T447">utilização</text:span><text:span text:style-name="T448"><text:s/></text:span><text:span text:style-name="T449">de</text:span><text:span text:style-name="T450"><text:s/></text:span>um<text:span text:style-name="T451"><text:s/></text:span><text:span text:style-name="T452">quarteador</text:span><text:s/><text:span text:style-name="T453"><text:s/></text:span><text:span text:style-name="T454">rotativo,</text:span><text:s/><text:span text:style-name="T455"><text:s/></text:span>no<text:s/><text:span text:style-name="T456"><text:s/></text:span>qual<text:s/><text:span text:style-name="T457"><text:s/></text:span>foram<text:s/><text:span text:style-name="T458"><text:s/></text:span><text:span text:style-name="T459">selecionadas</text:span><text:s/><text:span text:style-name="T460"><text:s/></text:span><text:span text:style-name="T461">alíquotas</text:span><text:s/><text:span text:style-name="T462"><text:s/></text:span><text:span text:style-name="T463">referentes</text:span><text:s/><text:span text:style-name="T464"><text:s/></text:span>a<text:s/><text:span text:style-name="T465"><text:s/></text:span>cada<text:s/><text:span text:style-name="T466"><text:s/></text:span><text:span text:style-name="T467">corpo.</text:span><text:span text:style-name="T468"><text:s/></text:span>A<text:span text:style-name="T469"><text:s/></text:span><text:span text:style-name="T470">princípio,<text:s/></text:span>os<text:span text:style-name="T471"><text:s/></text:span><text:span text:style-name="T472">métodos</text:span><text:span text:style-name="T473"><text:s/></text:span><text:span text:style-name="T474">analíticos</text:span><text:s/><text:span text:style-name="T475">escolhidos</text:span><text:span text:style-name="T476"><text:s/></text:span><text:span text:style-name="T477">para</text:span><text:span text:style-name="T478"><text:s/></text:span>o<text:span text:style-name="T479"><text:s/></text:span><text:span text:style-name="T480">estudo</text:span><text:s/>em<text:span text:style-name="T481"><text:s/>questão</text:span><text:s/><text:span text:style-name="T482">englobam<text:s/></text:span>a<text:span text:style-name="T483"><text:s/></text:span><text:span text:style-name="T484">microscopia</text:span><text:span text:style-name="T485"><text:s/></text:span><text:span text:style-name="T486">eletrônica</text:span><text:span text:style-name="T487"><text:s/></text:span>de<text:span text:style-name="T488"><text:s/></text:span><text:span text:style-name="T489">varredura</text:span><text:span text:style-name="T490"><text:s/></text:span><text:span text:style-name="T491">(MEV)</text:span><text:span text:style-name="T492"><text:s/></text:span>com<text:span text:style-name="T493"><text:s/></text:span><text:span text:style-name="T494">espectroscopia</text:span><text:span text:style-name="T495"><text:s/></text:span><text:span text:style-name="T496">por</text:span><text:span text:style-name="T497"><text:s/></text:span><text:span text:style-name="T498">energia</text:span><text:span text:style-name="T499"><text:s/></text:span><text:span text:style-name="T500">dispersiva</text:span><text:span text:style-name="T501"><text:s/></text:span><text:span text:style-name="T502">(EDS),</text:span><text:span text:style-name="T503"><text:s/></text:span><text:span text:style-name="T504">microssonda</text:span><text:span text:style-name="T505"><text:s/></text:span><text:span text:style-name="T506">eletrônica</text:span><text:span text:style-name="T507"><text:s/></text:span><text:span text:style-name="T508">(EMPA)</text:span><text:span text:style-name="T509"><text:s/></text:span>com<text:span text:style-name="T510"><text:s/></text:span><text:span text:style-name="T511">espectroscopia</text:span><text:span text:style-name="T512"><text:s/></text:span><text:span text:style-name="T513">por</text:span><text:span text:style-name="T514"><text:s/></text:span><text:span text:style-name="T515">dispersão</text:span><text:span text:style-name="T516"><text:s/></text:span>de<text:span text:style-name="T517"><text:s/></text:span><text:span text:style-name="T518">comprimento</text:span><text:span text:style-name="T519"><text:s/></text:span>de<text:span text:style-name="T520"><text:s/></text:span>onda<text:span text:style-name="T521"><text:s/></text:span><text:span text:style-name="T522">(WDS)</text:span><text:span text:style-name="T523"><text:s/></text:span>e<text:span text:style-name="T524"><text:s/></text:span><text:span text:style-name="T525">difratometria</text:span><text:span text:style-name="T526"><text:s/></text:span>de<text:span text:style-name="T527"><text:s/></text:span><text:span text:style-name="T528">raios-x</text:span><text:span text:style-name="T529"><text:s/></text:span><text:span text:style-name="T530">(DRX),</text:span><text:span text:style-name="T531"><text:s/></text:span>a<text:span text:style-name="T532"><text:s/></text:span><text:span text:style-name="T533">partir</text:span><text:span text:style-name="T534"><text:s/></text:span>dos<text:span text:style-name="T535"><text:s/></text:span><text:span text:style-name="T536">resultados</text:span><text:span text:style-name="T537"><text:s/></text:span><text:span text:style-name="T538">analíticos</text:span><text:span text:style-name="T539"><text:s/></text:span><text:span text:style-name="T540">pretende-se</text:span><text:span text:style-name="T541"><text:s/></text:span><text:span text:style-name="T542">aprofundar</text:span><text:span text:style-name="T543"><text:s/></text:span>a<text:span text:style-name="T544"><text:s/></text:span><text:span text:style-name="T545">variação</text:span><text:span text:style-name="T546"><text:s/></text:span>da<text:span text:style-name="T547"><text:s/></text:span><text:span text:style-name="T548">composição</text:span><text:span text:style-name="T549"><text:s/></text:span><text:span text:style-name="T550">química</text:span><text:span text:style-name="T551"><text:s/></text:span>e<text:span text:style-name="T552"><text:s/></text:span><text:span text:style-name="T553">estrutural</text:span><text:span text:style-name="T554"><text:s/></text:span><text:span text:style-name="T555">da</text:span><text:span text:style-name="T556"><text:s/></text:span><text:span text:style-name="T557">cassiterita,</text:span><text:span text:style-name="T558"><text:s/></text:span><text:span text:style-name="T559">assim</text:span><text:span text:style-name="T560"><text:s/></text:span><text:span text:style-name="T561">como</text:span><text:span text:style-name="T562"><text:s/></text:span><text:span text:style-name="T563">comparar</text:span><text:span text:style-name="T564"><text:s/></text:span><text:span text:style-name="T565">as</text:span><text:span text:style-name="T566"><text:s/></text:span><text:span text:style-name="T567">informações</text:span><text:span text:style-name="T568"><text:s/></text:span><text:span text:style-name="T569">levantadas</text:span><text:span text:style-name="T570"><text:s/></text:span>com<text:span text:style-name="T571"><text:s/></text:span>os<text:span text:style-name="T572"><text:s/></text:span><text:span text:style-name="T573">resultados</text:span><text:span text:style-name="T574"><text:s/></text:span><text:span text:style-name="T575">adquiridos</text:span><text:span text:style-name="T576"><text:s/></text:span>em<text:s/><text:span text:style-name="T577"><text:s/></text:span><text:span text:style-name="T578">trabalhos</text:span><text:s/><text:span text:style-name="T579"><text:s/></text:span><text:span text:style-name="T580">anteriormente</text:span><text:span text:style-name="T581"><text:s/></text:span><text:span text:style-name="T582">desenvolvidos.</text:span></text:p>
      <text:p text:style-name="P583"><text:span text:style-name="T584">Palavras</text:span><text:span text:style-name="T585"><text:s/></text:span><text:span text:style-name="T586">chave:<text:s/></text:span><text:span text:style-name="T587">cassiterita,</text:span><text:span text:style-name="T588"><text:s/></text:span><text:span text:style-name="T589">pegmatito,</text:span><text:span text:style-name="T590"><text:s/></text:span><text:span text:style-name="T591">caracterização</text:span><text:span text:style-name="T592"><text:s/></text:span><text:span text:style-name="T593">mineralógica.</text:span></text:p>
      <text:p text:style-name="P594"/>
      <text:h text:style-name="P595" text:outline-level="1"><text:span text:style-name="T596">ABSTRACT</text:span></text:h>
      <text:p text:style-name="P597"><text:span text:style-name="T598">This</text:span><text:span text:style-name="T599"><text:s/></text:span><text:span text:style-name="T600">work</text:span><text:span text:style-name="T601"><text:s/></text:span><text:span text:style-name="T602">aims</text:span><text:span text:style-name="T603"><text:s/></text:span>at<text:span text:style-name="T604"><text:s/></text:span><text:span text:style-name="T605">the</text:span><text:span text:style-name="T606"><text:s/></text:span><text:span text:style-name="T607">mineralogical</text:span><text:span text:style-name="T608"><text:s/></text:span><text:span text:style-name="T609">characterization</text:span><text:span text:style-name="T610"><text:s/></text:span>of<text:span text:style-name="T611"><text:s/></text:span><text:span text:style-name="T612">cassiterite</text:span><text:span text:style-name="T613"><text:s/></text:span><text:span text:style-name="T614">from</text:span><text:span text:style-name="T615"><text:s/></text:span>the<text:span text:style-name="T616"><text:s/></text:span>São<text:span text:style-name="T617"><text:s/></text:span>João<text:span text:style-name="T618"><text:s/></text:span><text:span text:style-name="T619">del</text:span><text:span text:style-name="T620"><text:s/></text:span><text:span text:style-name="T621">Rei</text:span><text:span text:style-name="T622"><text:s/></text:span><text:span text:style-name="T623">Pegmatitic</text:span><text:span text:style-name="T624"><text:s/></text:span><text:span text:style-name="T625">Province,</text:span><text:span text:style-name="T626"><text:s/></text:span><text:span text:style-name="T627">Minas</text:span><text:span text:style-name="T628"><text:s/></text:span><text:span text:style-name="T629">Gerais,</text:span><text:span text:style-name="T630"><text:s/></text:span><text:span text:style-name="T631">focusing</text:span><text:span text:style-name="T632"><text:s/></text:span>on<text:span text:style-name="T633"><text:s/></text:span>expanding<text:span text:style-name="T634"><text:s/></text:span>the<text:span text:style-name="T635"><text:s/></text:span><text:span text:style-name="T636">knowledge</text:span><text:span text:style-name="T637"><text:s/></text:span><text:span text:style-name="T638">on</text:span><text:span text:style-name="T639"><text:s/></text:span>its<text:span text:style-name="T640"><text:s/></text:span><text:span text:style-name="T641">chemical</text:span><text:span text:style-name="T642"><text:s/></text:span><text:span text:style-name="T643">composition,</text:span><text:span text:style-name="T644"><text:s/></text:span><text:span text:style-name="T645">its</text:span><text:span text:style-name="T646"><text:s/></text:span><text:span text:style-name="T647">structural</text:span><text:span text:style-name="T648"><text:s/></text:span><text:span text:style-name="T649">characteristics</text:span><text:span text:style-name="T650"><text:s/></text:span>and<text:span text:style-name="T651"><text:s/></text:span><text:span text:style-name="T652">also</text:span><text:span text:style-name="T653"><text:s/></text:span><text:span text:style-name="T654">about</text:span><text:span text:style-name="T655"><text:s/></text:span><text:span text:style-name="T656">its</text:span><text:span text:style-name="T657"><text:s/></text:span><text:span text:style-name="T658">solid</text:span><text:span text:style-name="T659"><text:s/></text:span><text:span text:style-name="T660">inclusions.</text:span><text:span text:style-name="T661"><text:s/></text:span><text:span text:style-name="T662">Cassiterite</text:span><text:span text:style-name="T663"><text:s/></text:span><text:span text:style-name="T664">grains</text:span><text:span text:style-name="T665"><text:s/></text:span>from<text:span text:style-name="T666"><text:s/></text:span><text:span text:style-name="T667">processed</text:span><text:span text:style-name="T668"><text:s/></text:span><text:span text:style-name="T669">products</text:span><text:span text:style-name="T670"><text:s/></text:span><text:span text:style-name="T671">that</text:span><text:span text:style-name="T672"><text:s/></text:span><text:span text:style-name="T673">had</text:span><text:span text:style-name="T674"><text:s/></text:span><text:span text:style-name="T675">already</text:span><text:span text:style-name="T676"><text:s/></text:span><text:span text:style-name="T677">been</text:span><text:span text:style-name="T678"><text:s/></text:span><text:span text:style-name="T679">part</text:span><text:span text:style-name="T680"><text:s/></text:span>of<text:span text:style-name="T681"><text:s/></text:span><text:span text:style-name="T682">previous</text:span><text:span text:style-name="T683"><text:s/></text:span><text:span text:style-name="T684">work</text:span><text:span text:style-name="T685"><text:s/></text:span><text:span text:style-name="T686">developed</text:span><text:span text:style-name="T687"><text:s/></text:span>in<text:span text:style-name="T688"><text:s/></text:span>the<text:span text:style-name="T689"><text:s/></text:span><text:span text:style-name="T690">region</text:span><text:span text:style-name="T691"><text:s/></text:span><text:span text:style-name="T692">were</text:span><text:span text:style-name="T693"><text:s/></text:span><text:span text:style-name="T694">pre-selected.</text:span><text:span text:style-name="T695"><text:s/></text:span><text:span text:style-name="T696">Presently,</text:span><text:span text:style-name="T697"><text:s/></text:span><text:span text:style-name="T698">material</text:span><text:span text:style-name="T699"><text:s/></text:span>from<text:span text:style-name="T700"><text:s/></text:span><text:span text:style-name="T701">twenty-one</text:span><text:span text:style-name="T702"><text:s/></text:span><text:span text:style-name="T703">pegmatitic</text:span><text:span text:style-name="T704"><text:s/></text:span><text:span text:style-name="T705">bodies</text:span><text:span text:style-name="T706"><text:s/></text:span>is<text:span text:style-name="T707"><text:s/></text:span><text:span text:style-name="T708">considered</text:span><text:span text:style-name="T709"><text:s/></text:span>in<text:span text:style-name="T710"><text:s/></text:span><text:span text:style-name="T711">the</text:span><text:span text:style-name="T712"><text:s/></text:span><text:span text:style-name="T713">study,</text:span><text:span text:style-name="T714"><text:s/></text:span>in<text:span text:style-name="T715"><text:s/></text:span><text:span text:style-name="T716">which</text:span><text:span text:style-name="T717"><text:s/></text:span><text:span text:style-name="T718">eighteen</text:span><text:span text:style-name="T719"><text:s/></text:span><text:span text:style-name="T720">correspond</text:span><text:span text:style-name="T721"><text:s/></text:span>to<text:span text:style-name="T722"><text:s/></text:span><text:span text:style-name="T723">saprolites,</text:span><text:span text:style-name="T724"><text:s/></text:span>and<text:span text:style-name="T725"><text:s/></text:span><text:span text:style-name="T726">another</text:span><text:span text:style-name="T727"><text:s/></text:span><text:span text:style-name="T728">three</text:span><text:span text:style-name="T729"><text:s/></text:span><text:span text:style-name="T730">consists</text:span><text:span text:style-name="T731"><text:s/></text:span>of<text:span text:style-name="T732"><text:s/></text:span><text:span text:style-name="T733">Sn</text:span><text:span text:style-name="T734"><text:s/></text:span><text:span text:style-name="T735">concentrates</text:span><text:span text:style-name="T736"><text:s/></text:span><text:span text:style-name="T737">derived</text:span><text:span text:style-name="T738"><text:s/></text:span><text:span text:style-name="T739">from</text:span><text:span text:style-name="T740"><text:s/></text:span><text:span text:style-name="T741">pegmatite</text:span><text:span text:style-name="T742"><text:s/></text:span><text:span text:style-name="T743">bodies</text:span><text:span text:style-name="T744"><text:s/></text:span>A<text:span text:style-name="T745"><text:s/></text:span>and<text:span text:style-name="T746"><text:s/></text:span>C<text:span text:style-name="T747"><text:s/></text:span>of<text:span text:style-name="T748"><text:s/></text:span>the<text:span text:style-name="T749"><text:s/></text:span><text:span text:style-name="T750">Volta</text:span><text:span text:style-name="T751"><text:s/></text:span><text:span text:style-name="T752">Grande</text:span><text:span text:style-name="T753"><text:s/></text:span><text:span text:style-name="T754">Mine.</text:span><text:span text:style-name="T755"><text:s/></text:span>The<text:span text:style-name="T756"><text:s/></text:span><text:span text:style-name="T757">previously</text:span><text:span text:style-name="T758"><text:s/></text:span><text:span text:style-name="T759">saprolitic</text:span></text:p>
      <text:soft-page-break/>
      <text:p text:style-name="P760"><text:span text:style-name="T792">material</text:span><text:span text:style-name="T793"><text:s/></text:span><text:span text:style-name="T794">processing</text:span><text:span text:style-name="T795"><text:s/></text:span><text:span text:style-name="T796">(in</text:span><text:span text:style-name="T797"><text:s/></text:span>the<text:span text:style-name="T798"><text:s/></text:span><text:span text:style-name="T799">field</text:span><text:span text:style-name="T800"><text:s/></text:span>and<text:span text:style-name="T801"><text:s/></text:span>at<text:span text:style-name="T802"><text:s/></text:span><text:span text:style-name="T803">the</text:span><text:span text:style-name="T804"><text:s/></text:span><text:span text:style-name="T805">laboratory)</text:span><text:span text:style-name="T806"><text:s/></text:span><text:span text:style-name="T807">resulted</text:span><text:span text:style-name="T808"><text:s/></text:span>in<text:span text:style-name="T809"><text:s/></text:span><text:span text:style-name="T810">aliquots</text:span><text:span text:style-name="T811"><text:s/></text:span>of<text:span text:style-name="T812"><text:s/></text:span><text:span text:style-name="T813">different</text:span><text:span text:style-name="T814"><text:s/></text:span><text:span text:style-name="T815">magnetic</text:span><text:span text:style-name="T816"><text:s/></text:span><text:span text:style-name="T817">susceptibilities</text:span><text:span text:style-name="T818"><text:s/></text:span>for<text:span text:style-name="T819"><text:s/></text:span><text:span text:style-name="T820">each</text:span><text:span text:style-name="T821"><text:s/></text:span><text:span text:style-name="T822">sample.</text:span><text:span text:style-name="T823"><text:s/></text:span>The<text:span text:style-name="T824"><text:s/></text:span><text:span text:style-name="T825">most</text:span><text:span text:style-name="T826"><text:s/></text:span><text:span text:style-name="T827">promising</text:span><text:span text:style-name="T828"><text:s/></text:span><text:span text:style-name="T829">fractions</text:span><text:span text:style-name="T830"><text:s/></text:span>for<text:span text:style-name="T831"><text:s/></text:span><text:span text:style-name="T832">cassiterite</text:span><text:span text:style-name="T833"><text:s/></text:span><text:span text:style-name="T834">occurrence</text:span><text:span text:style-name="T835"><text:s/></text:span><text:span text:style-name="T836">were</text:span><text:span text:style-name="T837"><text:s/></text:span>chosen<text:span text:style-name="T838"><text:s/></text:span>to<text:span text:style-name="T839"><text:s/></text:span><text:span text:style-name="T840">select</text:span><text:span text:style-name="T841"><text:s/></text:span>the<text:span text:style-name="T842"><text:s/></text:span><text:span text:style-name="T843">grains</text:span><text:span text:style-name="T844"><text:s/></text:span><text:span text:style-name="T845">through</text:span><text:span text:style-name="T846"><text:s/></text:span>a<text:span text:style-name="T847"><text:s/></text:span><text:span text:style-name="T848">binocular</text:span><text:span text:style-name="T849"><text:s/></text:span><text:span text:style-name="T850">stereomicroscope.</text:span><text:span text:style-name="T851"><text:s/></text:span><text:span text:style-name="T852">Regarding</text:span><text:span text:style-name="T853"><text:s/></text:span>the<text:span text:style-name="T854"><text:s/></text:span><text:span text:style-name="T855">Volta</text:span><text:span text:style-name="T856"><text:s/></text:span><text:span text:style-name="T857">Grande</text:span><text:span text:style-name="T858"><text:s/></text:span>Mine<text:span text:style-name="T859"><text:s/></text:span><text:span text:style-name="T860">concentrates,</text:span><text:span text:style-name="T861"><text:s/></text:span>the<text:span text:style-name="T862"><text:s/></text:span><text:span text:style-name="T863">subdivision</text:span><text:span text:style-name="T864"><text:s/></text:span><text:span text:style-name="T865">of</text:span><text:span text:style-name="T866"><text:s/></text:span><text:span text:style-name="T867">samples</text:span><text:span text:style-name="T868"><text:s/></text:span>into<text:span text:style-name="T869"><text:s/></text:span><text:span text:style-name="T870">representative</text:span><text:span text:style-name="T871"><text:s/></text:span><text:span text:style-name="T872">subsamples</text:span><text:span text:style-name="T873"><text:s/></text:span><text:span text:style-name="T874">using</text:span><text:span text:style-name="T875"><text:s/></text:span>a<text:span text:style-name="T876"><text:s/></text:span><text:span text:style-name="T877">rotating</text:span><text:span text:style-name="T878"><text:s/></text:span><text:span text:style-name="T879">splitter</text:span><text:span text:style-name="T880"><text:s/></text:span><text:span text:style-name="T881">was</text:span><text:span text:style-name="T882"><text:s/></text:span><text:span text:style-name="T883">adopted</text:span><text:span text:style-name="T884"><text:s/></text:span>to<text:span text:style-name="T885"><text:s/></text:span><text:span text:style-name="T886">select</text:span><text:span text:style-name="T887"><text:s/></text:span><text:span text:style-name="T888">aliquots</text:span><text:span text:style-name="T889"><text:s/></text:span>of<text:span text:style-name="T890"><text:s/></text:span><text:span text:style-name="T891">each</text:span><text:span text:style-name="T892"><text:s/></text:span><text:span text:style-name="T893">body.</text:span><text:span text:style-name="T894"><text:s/></text:span><text:span text:style-name="T895">At</text:span><text:span text:style-name="T896"><text:s/></text:span><text:span text:style-name="T897">first,</text:span><text:span text:style-name="T898"><text:s/></text:span>the<text:span text:style-name="T899"><text:s/></text:span><text:span text:style-name="T900">analytical</text:span><text:span text:style-name="T901"><text:s/></text:span><text:span text:style-name="T902">methods</text:span><text:span text:style-name="T903"><text:s/></text:span><text:span text:style-name="T904">chosen</text:span><text:span text:style-name="T905"><text:s/></text:span><text:span text:style-name="T906">for</text:span><text:span text:style-name="T907"><text:s/></text:span>the<text:span text:style-name="T908"><text:s/></text:span><text:span text:style-name="T909">research</text:span><text:span text:style-name="T910"><text:s/></text:span><text:span text:style-name="T911">include</text:span><text:span text:style-name="T912"><text:s/></text:span><text:span text:style-name="T913">scanning</text:span><text:span text:style-name="T914"><text:s/></text:span><text:span text:style-name="T915">electron</text:span><text:span text:style-name="T916"><text:s/></text:span><text:span text:style-name="T917">microscopy</text:span><text:span text:style-name="T918"><text:s/></text:span><text:span text:style-name="T919">(SEM)</text:span><text:span text:style-name="T920"><text:s/></text:span><text:span text:style-name="T921">with</text:span><text:span text:style-name="T922"><text:s/></text:span><text:span text:style-name="T923">energy</text:span><text:span text:style-name="T924"><text:s/></text:span><text:span text:style-name="T925">dispersive</text:span><text:span text:style-name="T926"><text:s/></text:span><text:span text:style-name="T927">spectroscopy</text:span><text:span text:style-name="T928"><text:s/></text:span><text:span text:style-name="T929">(EDS),</text:span><text:span text:style-name="T930"><text:s/></text:span><text:span text:style-name="T931">electron</text:span><text:span text:style-name="T932"><text:s/></text:span><text:span text:style-name="T933">microprobe</text:span><text:span text:style-name="T934"><text:s/></text:span><text:span text:style-name="T935">analyzer</text:span><text:span text:style-name="T936"><text:s/></text:span><text:span text:style-name="T937">(EMPA)</text:span><text:span text:style-name="T938"><text:s/></text:span><text:span text:style-name="T939">with</text:span><text:span text:style-name="T940"><text:s/></text:span><text:span text:style-name="T941">wavelength</text:span><text:span text:style-name="T942"><text:s/></text:span><text:span text:style-name="T943">dispersive</text:span><text:span text:style-name="T944"><text:s/></text:span><text:span text:style-name="T945">spectroscopy</text:span><text:span text:style-name="T946"><text:s/></text:span><text:span text:style-name="T947">(WDS),</text:span><text:span text:style-name="T948"><text:s/></text:span>and<text:s/><text:span text:style-name="T949">X-ray</text:span><text:s/><text:span text:style-name="T950">diffraction</text:span><text:span text:style-name="T951"><text:s/></text:span><text:span text:style-name="T952">(XRD).</text:span><text:s/>The<text:s/><text:span text:style-name="T953">range</text:span><text:span text:style-name="T954"><text:s/></text:span><text:span text:style-name="T955">of</text:span><text:span text:style-name="T956"><text:s/></text:span><text:span text:style-name="T957">chemical</text:span><text:span text:style-name="T958"><text:s/></text:span>and<text:span text:style-name="T959"><text:s/></text:span><text:span text:style-name="T960">structural</text:span><text:span text:style-name="T961"><text:s/></text:span><text:span text:style-name="T962">variability</text:span><text:s/>of<text:s/><text:span text:style-name="T963">cassiterite</text:span><text:span text:style-name="T964"><text:s/></text:span><text:span text:style-name="T965">shall</text:span><text:span text:style-name="T966"><text:s/></text:span>be<text:span text:style-name="T967"><text:s/></text:span><text:span text:style-name="T968">investigated,</text:span><text:span text:style-name="T969"><text:s/></text:span>as<text:span text:style-name="T970"><text:s/></text:span><text:span text:style-name="T971">well</text:span><text:span text:style-name="T972"><text:s/></text:span><text:span text:style-name="T973">as</text:span><text:span text:style-name="T974"><text:s/></text:span><text:span text:style-name="T975">compare</text:span><text:span text:style-name="T976"><text:s/></text:span>the<text:span text:style-name="T977"><text:s/></text:span><text:span text:style-name="T978">information</text:span><text:span text:style-name="T979"><text:s/></text:span><text:span text:style-name="T980">with</text:span><text:span text:style-name="T981"><text:s/></text:span>the<text:span text:style-name="T982"><text:s/></text:span><text:span text:style-name="T983">results</text:span><text:span text:style-name="T984"><text:s/></text:span><text:span text:style-name="T985">acquired</text:span><text:span text:style-name="T986"><text:s/></text:span><text:span text:style-name="T987">in</text:span><text:span text:style-name="T988"><text:s/></text:span><text:span text:style-name="T989">previous</text:span><text:span text:style-name="T990"><text:s/></text:span><text:span text:style-name="T991">works</text:span><text:span text:style-name="T992"><text:s/></text:span><text:span text:style-name="T993">developed.</text:span></text:p>
      <text:p text:style-name="P994"><text:span text:style-name="T995">Key</text:span><text:span text:style-name="T996"><text:s/></text:span><text:span text:style-name="T997">words:<text:s/></text:span><text:span text:style-name="T998">cassiterite,</text:span><text:s/><text:span text:style-name="T999">pegmatite,</text:span><text:span text:style-name="T1000"><text:s/></text:span><text:span text:style-name="T1001">mineralogical</text:span><text:span text:style-name="T1002"><text:s/></text:span><text:span text:style-name="T1003">characterization.</text:span></text:p>
      <text:p text:style-name="P1004"/>
      <text:list text:style-name="LFO1" text:continue-numbering="true">
        <text:list-item>
          <text:p text:style-name="P1005"><text:span text:style-name="T1006">INTRODUÇÃO</text:span></text:p>
        </text:list-item>
      </text:list>
      <text:p text:style-name="P1007">A<text:span text:style-name="T1008"><text:s/></text:span><text:span text:style-name="T1009">Província</text:span><text:span text:style-name="T1010"><text:s/></text:span><text:span text:style-name="T1011">Pegmatítica</text:span><text:span text:style-name="T1012"><text:s/></text:span><text:span text:style-name="T1013">de</text:span><text:span text:style-name="T1014"><text:s/></text:span>São<text:span text:style-name="T1015"><text:s/></text:span><text:span text:style-name="T1016">João</text:span><text:span text:style-name="T1017"><text:s/></text:span><text:span text:style-name="T1018">del</text:span><text:span text:style-name="T1019"><text:s/></text:span><text:span text:style-name="T1020">Rei</text:span><text:span text:style-name="T1021"><text:s/></text:span><text:span text:style-name="T1022">corresponde</text:span><text:span text:style-name="T1023"><text:s/></text:span>a<text:span text:style-name="T1024"><text:s/></text:span><text:span text:style-name="T1025">uma</text:span><text:span text:style-name="T1026"><text:s/></text:span><text:span text:style-name="T1027">região</text:span><text:span text:style-name="T1028"><text:s/></text:span><text:span text:style-name="T1029">situada</text:span><text:span text:style-name="T1030"><text:s/></text:span>a<text:span text:style-name="T1031"><text:s/></text:span><text:span text:style-name="T1032">sudoeste</text:span><text:span text:style-name="T1033"><text:s/></text:span><text:span text:style-name="T1034">do</text:span><text:span text:style-name="T1035"><text:s/></text:span><text:span text:style-name="T1036">estado</text:span><text:span text:style-name="T1037"><text:s/></text:span>de<text:span text:style-name="T1038"><text:s/></text:span><text:span text:style-name="T1039">Minas</text:span><text:span text:style-name="T1040"><text:s/></text:span><text:span text:style-name="T1041">Gerais,</text:span><text:span text:style-name="T1042"><text:s/></text:span>que<text:span text:style-name="T1043"><text:s/></text:span><text:span text:style-name="T1044">possui</text:span><text:span text:style-name="T1045"><text:s/></text:span><text:span text:style-name="T1046">uma</text:span><text:span text:style-name="T1047"><text:s/></text:span>área<text:span text:style-name="T1048"><text:s/></text:span>de<text:span text:style-name="T1049"><text:s/></text:span><text:span text:style-name="T1050">aproximadamente</text:span><text:span text:style-name="T1051"><text:s/></text:span>2700<text:span text:style-name="T1052"><text:s/></text:span><text:span text:style-name="T1053">km</text:span><text:span text:style-name="T1054">2</text:span><text:span text:style-name="T1055"><text:s/></text:span>segundo<text:s/><text:span text:style-name="T1056"><text:s/></text:span>a<text:span text:style-name="T1057"><text:s/></text:span><text:span text:style-name="T1058">proposta</text:span><text:span text:style-name="T1059"><text:s/></text:span>de<text:span text:style-name="T1060"><text:s/></text:span><text:span text:style-name="T1061">Faulstich</text:span><text:span text:style-name="T1062"><text:s/></text:span><text:span text:style-name="T1063">et.al</text:span><text:span text:style-name="T1064"><text:s/></text:span><text:span text:style-name="T1065">(2016).</text:span><text:span text:style-name="T1066"><text:s/></text:span>A<text:span text:style-name="T1067"><text:s/></text:span><text:span text:style-name="T1068">porção</text:span><text:span text:style-name="T1069"><text:s/></text:span>em<text:span text:style-name="T1070"><text:s/></text:span>questão<text:span text:style-name="T1071"><text:s/></text:span><text:span text:style-name="T1072">envolve</text:span><text:span text:style-name="T1073"><text:s/></text:span>os<text:span text:style-name="T1074"><text:s/></text:span><text:span text:style-name="T1075">municípios</text:span><text:span text:style-name="T1076"><text:s/></text:span>de<text:s/><text:span text:style-name="T1077"><text:s/></text:span><text:span text:style-name="T1078">Bom</text:span><text:span text:style-name="T1079"><text:s/></text:span><text:span text:style-name="T1080">Sucesso,</text:span><text:span text:style-name="T1081"><text:s/></text:span><text:span text:style-name="T1082">Conceição</text:span><text:span text:style-name="T1083"><text:s/></text:span><text:span text:style-name="T1084">da</text:span><text:span text:style-name="T1085"><text:s/></text:span><text:span text:style-name="T1086">Barra</text:span><text:span text:style-name="T1087"><text:s/></text:span>de<text:span text:style-name="T1088"><text:s/></text:span><text:span text:style-name="T1089">Minas,</text:span><text:span text:style-name="T1090"><text:s/></text:span><text:span text:style-name="T1091">Coronel</text:span><text:span text:style-name="T1092"><text:s/></text:span><text:span text:style-name="T1093">Xavier</text:span><text:span text:style-name="T1094"><text:s/></text:span><text:span text:style-name="T1095">Chaves,</text:span><text:span text:style-name="T1096"><text:s/></text:span><text:span text:style-name="T1097">Ibituruna,</text:span><text:span text:style-name="T1098"><text:s/></text:span><text:span text:style-name="T1099">Itumirim,</text:span><text:span text:style-name="T1100"><text:s/></text:span><text:span text:style-name="T1101">Itutinga,</text:span><text:span text:style-name="T1102"><text:s/></text:span><text:span text:style-name="T1103">Lagoa</text:span><text:s/>Dourada,<text:span text:style-name="T1104"><text:s/></text:span><text:span text:style-name="T1105">Nazareno,</text:span><text:span text:style-name="T1106"><text:s/></text:span><text:span text:style-name="T1107">Resende</text:span><text:span text:style-name="T1108"><text:s/></text:span><text:span text:style-name="T1109">Costa,</text:span><text:s/><text:span text:style-name="T1110">Ritápolis,</text:span><text:s/><text:span text:style-name="T1111">São</text:span><text:span text:style-name="T1112"><text:s/></text:span>João<text:s/><text:span text:style-name="T1113">del</text:span><text:span text:style-name="T1114"><text:s/></text:span><text:span text:style-name="T1115">Rei</text:span><text:span text:style-name="T1116"><text:s/></text:span>e São<text:span text:style-name="T1117"><text:s/></text:span><text:span text:style-name="T1118">Tiago.</text:span></text:p>
      <text:p text:style-name="P1119">A<text:span text:style-name="T1120"><text:s/></text:span><text:span text:style-name="T1121">província</text:span><text:span text:style-name="T1122"><text:s/></text:span>tem<text:span text:style-name="T1123"><text:s/></text:span>seu<text:span text:style-name="T1124"><text:s/></text:span><text:span text:style-name="T1125">desenvolvimento</text:span><text:span text:style-name="T1126"><text:s/></text:span><text:span text:style-name="T1127">associado</text:span><text:span text:style-name="T1128"><text:s/></text:span>à<text:span text:style-name="T1129"><text:s/></text:span><text:span text:style-name="T1130">evolução</text:span><text:span text:style-name="T1131"><text:s/></text:span>do<text:span text:style-name="T1132"><text:s/></text:span><text:span text:style-name="T1133">Cinturão</text:span><text:span text:style-name="T1134"><text:s/></text:span><text:span text:style-name="T1135">Mineiro,</text:span><text:span text:style-name="T1136"><text:s/></text:span><text:span text:style-name="T1137">sendo</text:span><text:span text:style-name="T1138"><text:s/></text:span><text:span text:style-name="T1139">predominantemente</text:span><text:span text:style-name="T1140"><text:s/></text:span><text:span text:style-name="T1141">representadas</text:span><text:span text:style-name="T1142"><text:s/></text:span><text:span text:style-name="T1143">por</text:span><text:span text:style-name="T1144"><text:s/></text:span><text:span text:style-name="T1145">anfibolitos</text:span><text:span text:style-name="T1146"><text:s/></text:span>e<text:span text:style-name="T1147"><text:s/></text:span><text:span text:style-name="T1148">filitos</text:span><text:span text:style-name="T1149"><text:s/></text:span>da<text:span text:style-name="T1150"><text:s/></text:span><text:span text:style-name="T1151">sequência</text:span><text:span text:style-name="T1152"><text:s/></text:span><text:span text:style-name="T1153">metavulcano-sedimentar</text:span><text:span text:style-name="T1154"><text:s/></text:span><text:span text:style-name="T1155">Rio</text:span><text:span text:style-name="T1156"><text:s/></text:span><text:span text:style-name="T1157">das</text:span><text:span text:style-name="T1158"><text:s/></text:span><text:span text:style-name="T1159">Mortes,</text:span><text:span text:style-name="T1160"><text:s/></text:span><text:span text:style-name="T1161">ortognaisses</text:span><text:span text:style-name="T1162"><text:s/></text:span><text:span text:style-name="T1163">(Cassiterita,</text:span><text:span text:style-name="T1164"><text:s/></text:span>Fé<text:span text:style-name="T1165"><text:s/></text:span>e<text:span text:style-name="T1166"><text:s/></text:span><text:span text:style-name="T1167">Ribeirão</text:span><text:span text:style-name="T1168"><text:s/></text:span>do<text:span text:style-name="T1169"><text:s/></text:span><text:span text:style-name="T1170">Mosquito),</text:span><text:span text:style-name="T1171"><text:s/></text:span><text:span text:style-name="T1172">metadioritos</text:span><text:span text:style-name="T1173"><text:s/></text:span><text:span text:style-name="T1174">(Brumado</text:span><text:span text:style-name="T1175"><text:s/></text:span>e<text:span text:style-name="T1176"><text:s/></text:span><text:span text:style-name="T1177">Glória)</text:span><text:span text:style-name="T1178"><text:s/></text:span>e,<text:span text:style-name="T1179"><text:s/></text:span><text:span text:style-name="T1180">também,</text:span><text:span text:style-name="T1181"><text:s/></text:span>o<text:span text:style-name="T1182"><text:s/></text:span><text:span text:style-name="T1183">metagranitoide</text:span><text:span text:style-name="T1184"><text:s/></text:span><text:span text:style-name="T1185">Ritápolis,</text:span><text:span text:style-name="T1186"><text:s/></text:span><text:span text:style-name="T1187">sendo</text:span><text:span text:style-name="T1188"><text:s/></text:span>todos<text:span text:style-name="T1189"><text:s/></text:span><text:span text:style-name="T1190">de</text:span><text:span text:style-name="T1191"><text:s/></text:span><text:span text:style-name="T1192">origem</text:span><text:span text:style-name="T1193"><text:s/></text:span><text:span text:style-name="T1194">paleoproterozoic</text:span><text:span text:style-name="T1195">a</text:span><text:span text:style-name="T1196"><text:s/></text:span><text:span text:style-name="T1197">(Faulstich,</text:span><text:span text:style-name="T1198"><text:s/></text:span><text:span text:style-name="T1199">2016).</text:span><text:span text:style-name="T1200"><text:s/></text:span><text:span text:style-name="T1201">Além</text:span><text:span text:style-name="T1202"><text:s/></text:span><text:span text:style-name="T1203">do</text:span><text:span text:style-name="T1204"><text:s/></text:span>mais,<text:span text:style-name="T1205"><text:s/></text:span>é<text:span text:style-name="T1206"><text:s/></text:span><text:span text:style-name="T1207">conhecida</text:span><text:span text:style-name="T1208"><text:s/></text:span><text:span text:style-name="T1209">nacionalmente</text:span><text:span text:style-name="T1210"><text:s/></text:span><text:span text:style-name="T1211">pela</text:span><text:span text:style-name="T1212"><text:s/></text:span><text:span text:style-name="T1213">presença</text:span><text:span text:style-name="T1214"><text:s/></text:span>de<text:span text:style-name="T1215"><text:s/></text:span><text:span text:style-name="T1216">potentes</text:span><text:span text:style-name="T1217"><text:s/></text:span><text:span text:style-name="T1218">corpos</text:span><text:span text:style-name="T1219"><text:s/></text:span><text:span text:style-name="T1220">pegmatíticos</text:span><text:span text:style-name="T1221"><text:s/></text:span><text:span text:style-name="T1222">mineralizados</text:span><text:span text:style-name="T1223"><text:s/></text:span>em<text:span text:style-name="T1224"><text:s/></text:span><text:span text:style-name="T1225">Sn-Nb-Ta-Li,</text:span><text:span text:style-name="T1226"><text:s/></text:span>sendo<text:span text:style-name="T1227"><text:s/></text:span>Coelho<text:span text:style-name="T1228"><text:s/></text:span><text:span text:style-name="T1229">(1942)</text:span><text:span text:style-name="T1230"><text:s/></text:span>o<text:span text:style-name="T1231"><text:s/></text:span><text:span text:style-name="T1232">primeiro</text:span><text:span text:style-name="T1233"><text:s/></text:span><text:span text:style-name="T1234">trabalho</text:span><text:span text:style-name="T1235"><text:s/></text:span>a<text:span text:style-name="T1236"><text:s/></text:span><text:span text:style-name="T1237">descrever</text:span><text:span text:style-name="T1238"><text:s/></text:span>a<text:s/><text:span text:style-name="T1239">ocorrência</text:span><text:s/>de<text:s/><text:span text:style-name="T1240">cassiterita</text:span><text:s/><text:span text:style-name="T1241">na</text:span><text:s/><text:span text:style-name="T1242">região</text:span><text:s/><text:span text:style-name="T1243">(Cidade,</text:span><text:span text:style-name="T1244"><text:s/></text:span>2019).</text:p>
      <text:p text:style-name="P1245">A<text:span text:style-name="T1246"><text:s/></text:span><text:span text:style-name="T1247">cassiterita</text:span><text:span text:style-name="T1248"><text:s/></text:span><text:span text:style-name="T1249">(SnO</text:span><text:span text:style-name="T1250">2</text:span><text:span text:style-name="T1251">)</text:span><text:span text:style-name="T1252"><text:s/></text:span><text:span text:style-name="T1253">corresponde</text:span><text:span text:style-name="T1254"><text:s/></text:span>ao<text:span text:style-name="T1255"><text:s/></text:span><text:span text:style-name="T1256">principal</text:span><text:span text:style-name="T1257"><text:s/></text:span><text:span text:style-name="T1258">mineral</text:span><text:span text:style-name="T1259"><text:s/></text:span><text:span text:style-name="T1260">fonte</text:span><text:span text:style-name="T1261"><text:s/></text:span>de<text:span text:style-name="T1262"><text:s/></text:span><text:span text:style-name="T1263">estanho,</text:span><text:span text:style-name="T1264"><text:s/></text:span><text:span text:style-name="T1265">sendo</text:span><text:span text:style-name="T1266"><text:s/></text:span>utilizada<text:span text:style-name="T1267"><text:s/></text:span>em<text:span text:style-name="T1268"><text:s/></text:span><text:span text:style-name="T1269">diversos</text:span><text:span text:style-name="T1270"><text:s/></text:span><text:span text:style-name="T1271">meios,</text:span><text:span text:style-name="T1272"><text:s/></text:span><text:span text:style-name="T1273">como</text:span><text:span text:style-name="T1274"><text:s/></text:span>por<text:span text:style-name="T1275"><text:s/></text:span><text:span text:style-name="T1276">exemplo,</text:span><text:span text:style-name="T1277"><text:s/></text:span><text:span text:style-name="T1278">soldas</text:span><text:span text:style-name="T1279"><text:s/></text:span><text:span text:style-name="T1280">de</text:span><text:span text:style-name="T1281"><text:s/></text:span><text:span text:style-name="T1282">dispositivos</text:span><text:span text:style-name="T1283"><text:s/></text:span><text:span text:style-name="T1284">eletrônicos,</text:span><text:span text:style-name="T1285"><text:s/></text:span><text:span text:style-name="T1286">tintas</text:span><text:span text:style-name="T1287"><text:s/></text:span><text:span text:style-name="T1288">anti-incrustantes,</text:span><text:span text:style-name="T1289"><text:s/></text:span><text:span text:style-name="T1290">agentes</text:span><text:span text:style-name="T1291"><text:s/></text:span><text:span text:style-name="T1292">biocidas,</text:span><text:span text:style-name="T1293"><text:s/></text:span><text:span text:style-name="T1294">fabricação</text:span><text:span text:style-name="T1295"><text:s/></text:span>de<text:s/><text:span text:style-name="T1296"><text:s/></text:span><text:span text:style-name="T1297">folhas</text:span><text:s/><text:span text:style-name="T1298"><text:s/></text:span>de<text:s/><text:span text:style-name="T1299"><text:s/></text:span><text:span text:style-name="T1300">flandres</text:span><text:s/><text:span text:style-name="T1301"><text:s/></text:span>e<text:s/><text:span text:style-name="T1302"><text:s/></text:span>produção<text:s/><text:span text:style-name="T1303"><text:s/></text:span>de<text:s/><text:span text:style-name="T1304"><text:s/></text:span><text:span text:style-name="T1305">bronze</text:span><text:s/><text:span text:style-name="T1306"><text:s/></text:span><text:span text:style-name="T1307">(Lima,</text:span><text:s/><text:span text:style-name="T1308"><text:s/></text:span>2019).<text:span text:style-name="T1309"><text:s/></text:span><text:span text:style-name="T1310">No</text:span><text:span text:style-name="T1311"><text:s/></text:span><text:span text:style-name="T1312">Brasil,</text:span><text:span text:style-name="T1313"><text:s/></text:span>as<text:span text:style-name="T1314"><text:s/></text:span><text:span text:style-name="T1315">principais</text:span><text:span text:style-name="T1316"><text:s/></text:span><text:span text:style-name="T1317">reservas</text:span><text:span text:style-name="T1318"><text:s/></text:span><text:span text:style-name="T1319">se</text:span><text:span text:style-name="T1320"><text:s/></text:span><text:span text:style-name="T1321">encontram</text:span><text:span text:style-name="T1322"><text:s/></text:span>nos<text:span text:style-name="T1323"><text:s/></text:span><text:span text:style-name="T1324">estados</text:span><text:span text:style-name="T1325"><text:s/></text:span>do<text:span text:style-name="T1326"><text:s/></text:span><text:span text:style-name="T1327">Amazonas</text:span><text:span text:style-name="T1328"><text:s/></text:span>e<text:span text:style-name="T1329"><text:s/></text:span><text:span text:style-name="T1330">Rondônia,</text:span><text:span text:style-name="T1331"><text:s/></text:span>com<text:span text:style-name="T1332"><text:s/></text:span><text:span text:style-name="T1333">presença</text:span><text:span text:style-name="T1334"><text:s/></text:span><text:span text:style-name="T1335">também</text:span><text:span text:style-name="T1336"><text:s/></text:span>no<text:span text:style-name="T1337"><text:s/></text:span>Pará,<text:span text:style-name="T1338"><text:s/></text:span>São<text:span text:style-name="T1339"><text:s/></text:span>Paulo<text:span text:style-name="T1340"><text:s/></text:span>e<text:span text:style-name="T1341"><text:s/></text:span><text:span text:style-name="T1342">Minas</text:span><text:span text:style-name="T1343"><text:s/></text:span><text:span text:style-name="T1344">Gerais,</text:span><text:span text:style-name="T1345"><text:s/></text:span><text:span text:style-name="T1346">destacando-se</text:span><text:span text:style-name="T1347"><text:s/></text:span>nesse<text:span text:style-name="T1348"><text:s/></text:span><text:span text:style-name="T1349">contexto</text:span><text:span text:style-name="T1350"><text:s/></text:span>a<text:span text:style-name="T1351"><text:s/></text:span><text:span text:style-name="T1352">Mina</text:span><text:span text:style-name="T1353"><text:s/></text:span><text:span text:style-name="T1354">da</text:span><text:span text:style-name="T1355"><text:s/></text:span><text:span text:style-name="T1356">Volta</text:span><text:s/><text:span text:style-name="T1357">Grande,</text:span><text:s/>em<text:span text:style-name="T1358"><text:s/></text:span><text:span text:style-name="T1359">Nazareno</text:span><text:s/><text:span text:style-name="T1360">(MG).</text:span></text:p>
      <text:p text:style-name="P1361"/>
      <text:list text:style-name="LFO1" text:continue-numbering="true">
        <text:list-item>
          <text:p text:style-name="P1362"><text:span text:style-name="T1363">OBJETIVOS</text:span></text:p>
        </text:list-item>
      </text:list>
      <text:p text:style-name="P1364">O<text:span text:style-name="T1365"><text:s/></text:span>atual<text:span text:style-name="T1366"><text:s/></text:span><text:span text:style-name="T1367">estudo</text:span><text:span text:style-name="T1368"><text:s/></text:span><text:span text:style-name="T1369">tem</text:span><text:span text:style-name="T1370"><text:s/></text:span><text:span text:style-name="T1371">como</text:span><text:span text:style-name="T1372"><text:s/></text:span><text:span text:style-name="T1373">objetivo</text:span><text:span text:style-name="T1374"><text:s/></text:span>a<text:span text:style-name="T1375"><text:s/></text:span><text:span text:style-name="T1376">caracterização</text:span><text:span text:style-name="T1377"><text:s/></text:span><text:span text:style-name="T1378">mineralógica</text:span><text:span text:style-name="T1379"><text:s/></text:span>de<text:span text:style-name="T1380"><text:s/></text:span><text:span text:style-name="T1381">cassiterita</text:span><text:span text:style-name="T1382"><text:s/></text:span>a<text:span text:style-name="T1383"><text:s/></text:span><text:span text:style-name="T1384">partir</text:span><text:span text:style-name="T1385"><text:s/></text:span><text:span text:style-name="T1386">do</text:span><text:span text:style-name="T1387"><text:s/></text:span><text:span text:style-name="T1388">levantamento</text:span><text:span text:style-name="T1389"><text:s/></text:span>de<text:span text:style-name="T1390"><text:s/></text:span><text:span text:style-name="T1391">dados</text:span><text:span text:style-name="T1392"><text:s/></text:span><text:span text:style-name="T1393">químicos</text:span><text:span text:style-name="T1394"><text:s/></text:span><text:span text:style-name="T1395">semiquantitativos,</text:span><text:span text:style-name="T1396"><text:s/></text:span><text:span text:style-name="T1397">quantitativos,</text:span><text:span text:style-name="T1398"><text:s/></text:span><text:span text:style-name="T1399">informações</text:span><text:span text:style-name="T1400"><text:s/></text:span>de<text:span text:style-name="T1401"><text:s/></text:span><text:span text:style-name="T1402">estrutura</text:span><text:span text:style-name="T1403"><text:s/></text:span><text:span text:style-name="T1404">mineral</text:span><text:span text:style-name="T1405"><text:s/></text:span>e<text:span text:style-name="T1406"><text:s/></text:span><text:span text:style-name="T1407">análises</text:span><text:span text:style-name="T1408"><text:s/></text:span><text:span text:style-name="T1409">comparativas</text:span><text:span text:style-name="T1410"><text:s/></text:span><text:span text:style-name="T1411">com</text:span><text:span text:style-name="T1412"><text:s/></text:span>os<text:span text:style-name="T1413"><text:s/></text:span><text:span text:style-name="T1414">resultados</text:span><text:span text:style-name="T1415"><text:s/></text:span><text:span text:style-name="T1416">obtidos</text:span><text:span text:style-name="T1417"><text:s/></text:span>em<text:span text:style-name="T1418"><text:s/></text:span><text:span text:style-name="T1419">trabalhos</text:span><text:span text:style-name="T1420"><text:s/></text:span><text:span text:style-name="T1421">anteriores.</text:span><text:span text:style-name="T1422"><text:s/></text:span><text:span text:style-name="T1423">Tais</text:span><text:span text:style-name="T1424"><text:s/></text:span><text:span text:style-name="T1425">estudos</text:span><text:span text:style-name="T1426"><text:s/></text:span><text:span text:style-name="T1427">vêm</text:span><text:span text:style-name="T1428"><text:s/></text:span>sendo<text:span text:style-name="T1429"><text:s/></text:span><text:span text:style-name="T1430">desenvolvidos</text:span><text:span text:style-name="T1431"><text:s/></text:span>com<text:span text:style-name="T1432"><text:s/></text:span>o<text:span text:style-name="T1433"><text:s/></text:span><text:span text:style-name="T1434">intuito</text:span><text:span text:style-name="T1435"><text:s/></text:span>de<text:span text:style-name="T1436"><text:s/></text:span><text:span text:style-name="T1437">expandir</text:span><text:span text:style-name="T1438"><text:s/></text:span>o<text:span text:style-name="T1439"><text:s/></text:span><text:span text:style-name="T1440">conhecimento</text:span><text:span text:style-name="T1441"><text:s/></text:span><text:span text:style-name="T1442">acerca</text:span><text:span text:style-name="T1443"><text:s/></text:span>do<text:span text:style-name="T1444"><text:s/></text:span><text:span text:style-name="T1445">mineral</text:span><text:span text:style-name="T1446"><text:s/></text:span><text:span text:style-name="T1447">cassiterita</text:span><text:span text:style-name="T1448"><text:s/></text:span>e<text:s/><text:span text:style-name="T1449">suas</text:span><text:span text:style-name="T1450"><text:s/></text:span><text:span text:style-name="T1451">inclusões</text:span><text:span text:style-name="T1452"><text:s/></text:span><text:span text:style-name="T1453">sólidas</text:span><text:span text:style-name="T1454"><text:s/></text:span>no<text:s/><text:span text:style-name="T1455">contexto</text:span><text:s/><text:span text:style-name="T1456">da</text:span><text:span text:style-name="T1457"><text:s/></text:span><text:span text:style-name="T1458">Província</text:span><text:span text:style-name="T1459"><text:s/></text:span><text:span text:style-name="T1460">Pegmatítica</text:span><text:s/><text:span text:style-name="T1461">de</text:span><text:s/>São<text:span text:style-name="T1462"><text:s/></text:span><text:span text:style-name="T1463">João</text:span><text:s/><text:span text:style-name="T1464">del</text:span><text:span text:style-name="T1465"><text:s/></text:span>Rei.</text:p>
      <text:p text:style-name="P1466"/>
      <text:list text:style-name="LFO1" text:continue-numbering="true">
        <text:list-item>
          <text:p text:style-name="P1467"><text:span text:style-name="T1468">METODOLOGIA</text:span></text:p>
        </text:list-item>
      </text:list>
      <text:p text:style-name="P1469">A<text:span text:style-name="T1470"><text:s/></text:span><text:span text:style-name="T1471">metodologia</text:span><text:span text:style-name="T1472"><text:s/></text:span>do<text:span text:style-name="T1473"><text:s/></text:span><text:span text:style-name="T1474">trabalho</text:span><text:span text:style-name="T1475"><text:s/></text:span><text:span text:style-name="T1476">envolveu</text:span><text:span text:style-name="T1477"><text:s/></text:span>a<text:span text:style-name="T1478"><text:s/></text:span><text:span text:style-name="T1479">utilização</text:span><text:span text:style-name="T1480"><text:s/></text:span><text:span text:style-name="T1481">de</text:span><text:span text:style-name="T1482"><text:s/></text:span><text:span text:style-name="T1483">métodos</text:span><text:span text:style-name="T1484"><text:s/></text:span><text:span text:style-name="T1485">analíticos</text:span><text:span text:style-name="T1486"><text:s/></text:span>e<text:span text:style-name="T1487"><text:s/></text:span><text:span text:style-name="T1488">imageamento</text:span><text:span text:style-name="T1489"><text:s/></text:span><text:span text:style-name="T1490">de</text:span><text:span text:style-name="T1491"><text:s/></text:span><text:span text:style-name="T1492">amostras</text:span><text:span text:style-name="T1493"><text:s/></text:span><text:span text:style-name="T1494">anteriormente</text:span><text:span text:style-name="T1495"><text:s/></text:span><text:span text:style-name="T1496">processadas</text:span><text:span text:style-name="T1497"><text:s/></text:span><text:span text:style-name="T1498">oriundas</text:span><text:span text:style-name="T1499"><text:s/></text:span><text:span text:style-name="T1500">de</text:span><text:span text:style-name="T1501"><text:s/></text:span><text:span text:style-name="T1502">quatro</text:span><text:span text:style-name="T1503"><text:s/></text:span><text:span text:style-name="T1504">estudos</text:span><text:span text:style-name="T1505"><text:s/></text:span><text:span text:style-name="T1506">previamente</text:span><text:span text:style-name="T1507"><text:s/></text:span><text:span text:style-name="T1508">desenvolvidos.</text:span><text:span text:style-name="T1509"><text:s/></text:span><text:span text:style-name="T1510">Três</text:span><text:span text:style-name="T1511"><text:s/></text:span><text:span text:style-name="T1512">desses</text:span><text:span text:style-name="T1513"><text:s/></text:span><text:span text:style-name="T1514">trabalhos</text:span><text:span text:style-name="T1515"><text:s/></text:span><text:span text:style-name="T1516">foram</text:span><text:span text:style-name="T1517"><text:s/></text:span><text:span text:style-name="T1518">executados</text:span><text:span text:style-name="T1519"><text:s/></text:span>a<text:span text:style-name="T1520"><text:s/></text:span><text:span text:style-name="T1521">partir</text:span><text:span text:style-name="T1522"><text:s/></text:span>de<text:span text:style-name="T1523"><text:s/></text:span><text:span text:style-name="T1524">saprólitos</text:span><text:span text:style-name="T1525"><text:s/></text:span>de<text:span text:style-name="T1526"><text:s/></text:span><text:span text:style-name="T1527">corpos</text:span><text:span text:style-name="T1528"><text:s/></text:span><text:span text:style-name="T1529">pegmatíticos</text:span><text:span text:style-name="T1530"><text:s/></text:span><text:span text:style-name="T1531">referentes</text:span><text:span text:style-name="T1532"><text:s/></text:span>aos<text:span text:style-name="T1533"><text:s/></text:span><text:span text:style-name="T1534">estudos</text:span><text:span text:style-name="T1535"><text:s/></text:span><text:span text:style-name="T1536">de</text:span><text:span text:style-name="T1537"><text:s/></text:span><text:span text:style-name="T1538">Faulstich</text:span><text:span text:style-name="T1539"><text:s/></text:span><text:span text:style-name="T1540">(2016),</text:span><text:span text:style-name="T1541"><text:s/></text:span><text:span text:style-name="T1542">Cidade</text:span><text:span text:style-name="T1543"><text:s/></text:span><text:span text:style-name="T1544">(2019)</text:span><text:span text:style-name="T1545"><text:s/></text:span>e<text:span text:style-name="T1546"><text:s/></text:span><text:span text:style-name="T1547">Menezes</text:span><text:span text:style-name="T1548"><text:s/></text:span>da<text:span text:style-name="T1549"><text:s/></text:span><text:span text:style-name="T1550">Silva</text:span><text:span text:style-name="T1551"><text:s/></text:span><text:span text:style-name="T1552">(2018,</text:span><text:span text:style-name="T1553"><text:s/></text:span><text:span text:style-name="T1554">2020).</text:span><text:span text:style-name="T1555"><text:s/></text:span><text:span text:style-name="T1556">Outras</text:span><text:span text:style-name="T1557"><text:s/></text:span><text:span text:style-name="T1558">duas</text:span><text:span text:style-name="T1559"><text:s/></text:span><text:span text:style-name="T1560">amostras</text:span><text:span text:style-name="T1561"><text:s/></text:span>são<text:span text:style-name="T1562"><text:s/></text:span><text:span text:style-name="T1563">oriundas</text:span><text:span text:style-name="T1564"><text:s/></text:span>de<text:span text:style-name="T1565"><text:s/></text:span><text:span text:style-name="T1566">duas</text:span><text:span text:style-name="T1567"><text:s/></text:span><text:span text:style-name="T1568">plantas</text:span><text:span text:style-name="T1569"><text:s/></text:span>de<text:span text:style-name="T1570"><text:s/></text:span><text:span text:style-name="T1571">beneficiamento</text:span><text:span text:style-name="T1572"><text:s/></text:span><text:span text:style-name="T1573">da</text:span><text:span text:style-name="T1574"><text:s/></text:span><text:span text:style-name="T1575">Mina</text:span><text:span text:style-name="T1576"><text:s/></text:span>da<text:span text:style-name="T1577"><text:s/></text:span><text:span text:style-name="T1578">Volta</text:span><text:span text:style-name="T1579"><text:s/></text:span><text:span text:style-name="T1580">Grande,</text:span><text:span text:style-name="T1581"><text:s/></text:span><text:span text:style-name="T1582">derivadas</text:span><text:span text:style-name="T1583"><text:s/></text:span>dos<text:span text:style-name="T1584"><text:s/></text:span><text:span text:style-name="T1585">corpos</text:span><text:span text:style-name="T1586"><text:s/></text:span><text:span text:style-name="T1587">pegmatíticos</text:span><text:span text:style-name="T1588"><text:s/></text:span>A<text:span text:style-name="T1589"><text:s/></text:span>e<text:span text:style-name="T1590"><text:s/></text:span><text:span text:style-name="T1591">C,</text:span><text:span text:style-name="T1592"><text:s/></text:span>que,<text:span text:style-name="T1593"><text:s/></text:span><text:span text:style-name="T1594">por</text:span><text:span text:style-name="T1595"><text:s/></text:span><text:span text:style-name="T1596">sua</text:span><text:span text:style-name="T1597"><text:s/></text:span><text:span text:style-name="T1598">vez,</text:span><text:span text:style-name="T1599"><text:s/></text:span>são<text:span text:style-name="T1600"><text:s/></text:span><text:span text:style-name="T1601">relativas</text:span><text:span text:style-name="T1602"><text:s/></text:span>ao<text:span text:style-name="T1603"><text:s/></text:span><text:span text:style-name="T1604">trabalho</text:span><text:span text:style-name="T1605"><text:s/></text:span>de<text:span text:style-name="T1606"><text:s/></text:span><text:span text:style-name="T1607">Alves</text:span><text:span text:style-name="T1608"><text:s/></text:span><text:span text:style-name="T1609">(2017).</text:span><text:span text:style-name="T1610"><text:s/></text:span>O<text:span text:style-name="T1611"><text:s/></text:span><text:span text:style-name="T1612">material</text:span><text:span text:style-name="T1613"><text:s/></text:span><text:span text:style-name="T1614">proveniente</text:span><text:span text:style-name="T1615"><text:s/></text:span>dos<text:span text:style-name="T1616"><text:s/></text:span><text:span text:style-name="T1617">saprólitos</text:span><text:span text:style-name="T1618"><text:s/></text:span><text:span text:style-name="T1619">foram</text:span><text:span text:style-name="T1620"><text:s/></text:span><text:span text:style-name="T1621">processados</text:span><text:span text:style-name="T1622"><text:s/></text:span>em<text:span text:style-name="T1623"><text:s/></text:span><text:span text:style-name="T1624">campo</text:span><text:span text:style-name="T1625"><text:s/></text:span>e<text:span text:style-name="T1626"><text:s/></text:span><text:span text:style-name="T1627">em</text:span><text:span text:style-name="T1628"><text:s/></text:span>laboratório,<text:span text:style-name="T1629"><text:s/></text:span><text:span text:style-name="T1630">enquanto</text:span><text:span text:style-name="T1631"><text:s/></text:span>o<text:span text:style-name="T1632"><text:s/></text:span><text:span text:style-name="T1633">produto</text:span><text:span text:style-name="T1634"><text:s/></text:span><text:span text:style-name="T1635">originado</text:span><text:span text:style-name="T1636"><text:s/></text:span>em<text:span text:style-name="T1637"><text:s/></text:span><text:span text:style-name="T1638">planta</text:span><text:span text:style-name="T1639"><text:s/></text:span>de<text:span text:style-name="T1640"><text:s/></text:span><text:span text:style-name="T1641">beneficiamento</text:span><text:span text:style-name="T1642"><text:s/></text:span>passou<text:span text:style-name="T1643"><text:s/></text:span><text:span text:style-name="T1644">por</text:span><text:span text:style-name="T1645"><text:s/></text:span><text:span text:style-name="T1646">processamento</text:span><text:span text:style-name="T1647"><text:s/></text:span><text:span text:style-name="T1648">simples</text:span><text:span text:style-name="T1649"><text:s/></text:span>em<text:span text:style-name="T1650"><text:s/></text:span><text:span text:style-name="T1651">laboratório.</text:span><text:span text:style-name="T1652"><text:s/></text:span><text:span text:style-name="T1653">Os</text:span><text:span text:style-name="T1654"><text:s/></text:span><text:span text:style-name="T1655">processamentos</text:span><text:span text:style-name="T1656"><text:s/></text:span><text:span text:style-name="T1657">laboratoriais</text:span><text:span text:style-name="T1658"><text:s/></text:span>se<text:span text:style-name="T1659"><text:s/></text:span><text:span text:style-name="T1660">sucederam</text:span><text:span text:style-name="T1661"><text:s/></text:span>de<text:span text:style-name="T1662"><text:s/></text:span><text:span text:style-name="T1663">formas</text:span><text:span text:style-name="T1664"><text:s/></text:span><text:span text:style-name="T1665">diferentes,</text:span><text:span text:style-name="T1666"><text:s/></text:span>com<text:span text:style-name="T1667"><text:s/></text:span><text:span text:style-name="T1668">algumas</text:span><text:span text:style-name="T1669"><text:s/></text:span><text:span text:style-name="T1670">variações</text:span><text:span text:style-name="T1671"><text:s/></text:span><text:span text:style-name="T1672">entre</text:span><text:span text:style-name="T1673"><text:s/></text:span>as<text:span text:style-name="T1674"><text:s/></text:span><text:span text:style-name="T1675">amostras</text:span><text:span text:style-name="T1676"><text:s/></text:span><text:span text:style-name="T1677">provenientes</text:span><text:span text:style-name="T1678"><text:s/></text:span>dos<text:span text:style-name="T1679"><text:s/></text:span><text:span text:style-name="T1680">saprólitos</text:span><text:span text:style-name="T1681"><text:s/></text:span>de<text:span text:style-name="T1682"><text:s/></text:span><text:span text:style-name="T1683">pegmatitos</text:span><text:span text:style-name="T1684"><text:s/></text:span>em<text:span text:style-name="T1685"><text:s/></text:span><text:span text:style-name="T1686">relação</text:span><text:span text:style-name="T1687"><text:s/></text:span>as<text:span text:style-name="T1688"><text:s/></text:span>de<text:span text:style-name="T1689"><text:s/></text:span><text:span text:style-name="T1690">origem</text:span><text:span text:style-name="T1691"><text:s/></text:span>da<text:s/><text:span text:style-name="T1692">planta</text:span><text:s/>de<text:s/><text:span text:style-name="T1693">beneficiamento.</text:span></text:p>
      <text:soft-page-break/>
      <text:p text:style-name="P1694">A<text:span text:style-name="T1726"><text:s/></text:span><text:span text:style-name="T1727">metodologia</text:span><text:span text:style-name="T1728"><text:s/></text:span><text:span text:style-name="T1729">aplicada</text:span><text:span text:style-name="T1730"><text:s/></text:span><text:span text:style-name="T1731">nas</text:span><text:span text:style-name="T1732"><text:s/></text:span><text:span text:style-name="T1733">amostras</text:span><text:span text:style-name="T1734"><text:s/></text:span>de<text:span text:style-name="T1735"><text:s/></text:span><text:span text:style-name="T1736">fonte</text:span><text:span text:style-name="T1737"><text:s/></text:span><text:span text:style-name="T1738">saprolítica</text:span><text:span text:style-name="T1739"><text:s/></text:span><text:span text:style-name="T1740">baseou-se,</text:span><text:span text:style-name="T1741"><text:s/></text:span>na<text:span text:style-name="T1742"><text:s/></text:span><text:span text:style-name="T1743">coleta</text:span><text:span text:style-name="T1744"><text:s/></text:span>e<text:span text:style-name="T1745"><text:s/></text:span><text:span text:style-name="T1746">processamento</text:span><text:span text:style-name="T1747"><text:s/></text:span>em<text:span text:style-name="T1748"><text:s/>campo</text:span><text:span text:style-name="T1749"><text:s/></text:span><text:span text:style-name="T1750">envolvendo</text:span><text:span text:style-name="T1751"><text:s/></text:span>as<text:span text:style-name="T1752"><text:s/></text:span><text:span text:style-name="T1753">etapas</text:span><text:s/>de<text:span text:style-name="T1754"><text:s/></text:span><text:span text:style-name="T1755">pré-concentração</text:span><text:s/>e<text:s/><text:span text:style-name="T1756">deslamagem</text:span><text:span text:style-name="T1757"><text:s/></text:span><text:span text:style-name="T1758">em</text:span><text:span text:style-name="T1759"><text:s/></text:span>leito<text:span text:style-name="T1760"><text:s/></text:span>de<text:s/><text:span text:style-name="T1761">drenagem ativo,</text:span><text:span text:style-name="T1762"><text:s/></text:span>onde<text:span text:style-name="T1763"><text:s/></text:span>o<text:span text:style-name="T1764"><text:s/></text:span><text:span text:style-name="T1765">material</text:span><text:span text:style-name="T1766"><text:s/></text:span><text:span text:style-name="T1767">saprolítico</text:span><text:span text:style-name="T1768"><text:s/></text:span>foi<text:span text:style-name="T1769"><text:s/></text:span><text:span text:style-name="T1770">desagregado</text:span><text:span text:style-name="T1771"><text:s/></text:span>na<text:span text:style-name="T1772"><text:s/></text:span><text:span text:style-name="T1773">água,</text:span><text:span text:style-name="T1774"><text:s/></text:span><text:span text:style-name="T1775">peneirado</text:span><text:span text:style-name="T1776"><text:s/></text:span>e<text:span text:style-name="T1777"><text:s/></text:span><text:span text:style-name="T1778">submetido</text:span><text:span text:style-name="T1779"><text:s/></text:span>à<text:span text:style-name="T1780"><text:s/></text:span><text:span text:style-name="T1781">concentração</text:span><text:span text:style-name="T1782"><text:s/></text:span>em<text:span text:style-name="T1783"><text:s/></text:span><text:span text:style-name="T1784">bateia</text:span><text:span text:style-name="T1785"><text:s/></text:span><text:span text:style-name="T1786">para</text:span><text:span text:style-name="T1787"><text:s/></text:span>a<text:span text:style-name="T1788"><text:s/></text:span><text:span text:style-name="T1789">separação</text:span><text:span text:style-name="T1790"><text:s/></text:span>dos<text:span text:style-name="T1791"><text:s/></text:span><text:span text:style-name="T1792">minerais</text:span><text:span text:style-name="T1793"><text:s/></text:span><text:span text:style-name="T1794">pesados.</text:span><text:span text:style-name="T1795"><text:s/></text:span><text:span text:style-name="T1796">Posteriormente,</text:span><text:span text:style-name="T1797"><text:s/></text:span>os<text:span text:style-name="T1798"><text:s/></text:span><text:span text:style-name="T1799">concentrados</text:span><text:span text:style-name="T1800"><text:s/></text:span><text:span text:style-name="T1801">foram</text:span><text:span text:style-name="T1802"><text:s/></text:span><text:span text:style-name="T1803">encaminhados</text:span><text:span text:style-name="T1804"><text:s/></text:span><text:span text:style-name="T1805">para</text:span><text:span text:style-name="T1806"><text:s/></text:span>o<text:span text:style-name="T1807"><text:s/></text:span><text:span text:style-name="T1808">laboratório,</text:span><text:span text:style-name="T1809"><text:s/></text:span><text:span text:style-name="T1810">onde</text:span><text:span text:style-name="T1811"><text:s/></text:span><text:span text:style-name="T1812">passaram<text:s/></text:span>por<text:span text:style-name="T1813"><text:s/></text:span><text:span text:style-name="T1814">liberação</text:span><text:span text:style-name="T1815"><text:s/></text:span>de<text:span text:style-name="T1816"><text:s/></text:span><text:span text:style-name="T1817">finos</text:span><text:span text:style-name="T1818"><text:s/></text:span>em<text:span text:style-name="T1819"><text:s/>ultrassom,</text:span><text:span text:style-name="T1820"><text:s/></text:span><text:span text:style-name="T1821">separação</text:span><text:span text:style-name="T1822"><text:s/></text:span>em<text:span text:style-name="T1823"><text:s/></text:span>líquido<text:span text:style-name="T1824"><text:s/></text:span><text:span text:style-name="T1825">denso,</text:span><text:span text:style-name="T1826"><text:s/></text:span><text:span text:style-name="T1827">sendo</text:span><text:span text:style-name="T1828"><text:s/></text:span><text:span text:style-name="T1829">adotado</text:span><text:span text:style-name="T1830"><text:s/></text:span><text:span text:style-name="T1831">iodeto</text:span><text:span text:style-name="T1832"><text:s/></text:span>de<text:span text:style-name="T1833"><text:s/></text:span><text:span text:style-name="T1834">metileno</text:span><text:span text:style-name="T1835"><text:s/></text:span>(d<text:span text:style-name="T1836"><text:s/></text:span>=<text:span text:style-name="T1837"><text:s/></text:span>3,32<text:span text:style-name="T1838"><text:s/></text:span><text:span text:style-name="T1839">kg/L)</text:span><text:span text:style-name="T1840"><text:s/></text:span>para<text:span text:style-name="T1841"><text:s/></text:span><text:span text:style-name="T1842">Menezes</text:span><text:span text:style-name="T1843"><text:s/></text:span>da<text:span text:style-name="T1844"><text:s/></text:span><text:span text:style-name="T1845">Silva</text:span><text:span text:style-name="T1846"><text:s/></text:span>(2018,<text:span text:style-name="T1847"><text:s/></text:span><text:span text:style-name="T1848">2020)</text:span><text:span text:style-name="T1849"><text:s/></text:span>e<text:span text:style-name="T1850"><text:s/></text:span><text:span text:style-name="T1851">bromofórmio</text:span><text:span text:style-name="T1852"><text:s/></text:span>(d<text:s/><text:span text:style-name="T1853"><text:s/></text:span>=<text:s/><text:span text:style-name="T1854"><text:s/></text:span>2,89<text:s/><text:span text:style-name="T1855"><text:s/></text:span><text:span text:style-name="T1856">kg/L)</text:span><text:s/><text:span text:style-name="T1857"><text:s/></text:span><text:span text:style-name="T1858">para</text:span><text:s/><text:span text:style-name="T1859"><text:s/></text:span><text:span text:style-name="T1860">Faulstich</text:span><text:s/><text:span text:style-name="T1861"><text:s/></text:span><text:span text:style-name="T1862">(2016)</text:span><text:s/><text:span text:style-name="T1863"><text:s/></text:span>e<text:s/><text:span text:style-name="T1864"><text:s/></text:span><text:span text:style-name="T1865">Cidade</text:span><text:s/><text:span text:style-name="T1866"><text:s/></text:span><text:span text:style-name="T1867">(2019).</text:span><text:span text:style-name="T1868"><text:s/></text:span><text:span text:style-name="T1869">Em</text:span><text:span text:style-name="T1870"><text:s/></text:span><text:span text:style-name="T1871">seguida,</text:span><text:span text:style-name="T1872"><text:s/></text:span><text:span text:style-name="T1873">foram</text:span><text:span text:style-name="T1874"><text:s/></text:span><text:span text:style-name="T1875">removidos</text:span><text:span text:style-name="T1876"><text:s/></text:span>os<text:span text:style-name="T1877"><text:s/></text:span><text:span text:style-name="T1878">minerais</text:span><text:span text:style-name="T1879"><text:s/></text:span><text:span text:style-name="T1880">ferromagnéticos</text:span><text:span text:style-name="T1881"><text:s/></text:span>com<text:span text:style-name="T1882"><text:s/></text:span><text:span text:style-name="T1883">imã</text:span><text:span text:style-name="T1884"><text:s/></text:span>de<text:span text:style-name="T1885"><text:s/></text:span><text:span text:style-name="T1886">ferrite</text:span><text:span text:style-name="T1887"><text:s/></text:span><text:span text:style-name="T1888">e,</text:span><text:span text:style-name="T1889"><text:s/></text:span>por<text:span text:style-name="T1890"><text:s/></text:span><text:span text:style-name="T1891">fim,</text:span><text:span text:style-name="T1892"><text:s/></text:span>usado<text:span text:style-name="T1893"><text:s/></text:span>um<text:span text:style-name="T1894"><text:s/></text:span><text:span text:style-name="T1895">separador</text:span><text:span text:style-name="T1896"><text:s/></text:span><text:span text:style-name="T1897">magnético</text:span><text:span text:style-name="T1898"><text:s/></text:span><text:span text:style-name="T1899">isodinâmico</text:span><text:span text:style-name="T1900"><text:s/></text:span><text:span text:style-name="T1901">Frantz,</text:span><text:span text:style-name="T1902"><text:s/></text:span><text:span text:style-name="T1903">obtendo</text:span><text:span text:style-name="T1904"><text:s/></text:span><text:span text:style-name="T1905">como</text:span><text:span text:style-name="T1906"><text:s/></text:span>produto<text:span text:style-name="T1907"><text:s/></text:span><text:span text:style-name="T1908">final</text:span><text:span text:style-name="T1909"><text:s/></text:span><text:span text:style-name="T1910">diversas</text:span><text:span text:style-name="T1911"><text:s/></text:span><text:span text:style-name="T1912">frações</text:span><text:span text:style-name="T1913"><text:s/></text:span>de<text:span text:style-name="T1914"><text:s/></text:span><text:span text:style-name="T1915">diferentes</text:span><text:s/><text:span text:style-name="T1916">suscetibilidades</text:span><text:span text:style-name="T1917"><text:s/></text:span><text:span text:style-name="T1918">magnéticas</text:span><text:s/><text:span text:style-name="T1919">para</text:span><text:s/><text:span text:style-name="T1920">os</text:span><text:s/><text:span text:style-name="T1921">distintos</text:span><text:s/><text:span text:style-name="T1922">concentrados.</text:span></text:p>
      <text:p text:style-name="P1923"><text:span text:style-name="T1924">As</text:span><text:span text:style-name="T1925"><text:s/></text:span><text:span text:style-name="T1926">frações</text:span><text:span text:style-name="T1927"><text:s/></text:span><text:span text:style-name="T1928">processadas</text:span><text:span text:style-name="T1929"><text:s/></text:span><text:span text:style-name="T1930">foram</text:span><text:span text:style-name="T1931"><text:s/></text:span>então<text:span text:style-name="T1932"><text:s/></text:span><text:span text:style-name="T1933">separadas</text:span><text:span text:style-name="T1934"><text:s/></text:span>de<text:span text:style-name="T1935"><text:s/></text:span><text:span text:style-name="T1936">acordo</text:span><text:span text:style-name="T1937"><text:s/></text:span>com<text:span text:style-name="T1938"><text:s/></text:span>as<text:span text:style-name="T1939"><text:s/></text:span><text:span text:style-name="T1940">amperagens</text:span><text:span text:style-name="T1941"><text:s/></text:span>de<text:span text:style-name="T1942"><text:s/></text:span><text:span text:style-name="T1943">suscetibilidade</text:span><text:span text:style-name="T1944"><text:s/></text:span><text:span text:style-name="T1945">mais</text:span><text:span text:style-name="T1946"><text:s/></text:span><text:span text:style-name="T1947">promissores</text:span><text:span text:style-name="T1948"><text:s/></text:span><text:span text:style-name="T1949">para</text:span><text:span text:style-name="T1950"><text:s/></text:span><text:span text:style-name="T1951">ocorrência</text:span><text:span text:style-name="T1952"><text:s/></text:span>de<text:span text:style-name="T1953"><text:s/></text:span><text:span text:style-name="T1954">cassiterita</text:span><text:span text:style-name="T1955"><text:s/></text:span>e<text:span text:style-name="T1956"><text:s/></text:span>em<text:span text:style-name="T1957"><text:s/></text:span><text:span text:style-name="T1958">relação</text:span><text:span text:style-name="T1959"><text:s/></text:span>à<text:span text:style-name="T1960"><text:s/></text:span><text:span text:style-name="T1961">porcentagem</text:span><text:span text:style-name="T1962"><text:s/></text:span><text:span text:style-name="T1963">do</text:span><text:span text:style-name="T1964"><text:s/></text:span><text:span text:style-name="T1965">conteúdo</text:span><text:span text:style-name="T1966"><text:s/></text:span>de<text:span text:style-name="T1967"><text:s/></text:span><text:span text:style-name="T1968">cassiterita</text:span><text:span text:style-name="T1969"><text:s/></text:span><text:span text:style-name="T1970">estimado</text:span><text:span text:style-name="T1971"><text:s/></text:span>em<text:span text:style-name="T1972"><text:s/></text:span><text:span text:style-name="T1973">estereomicroscópio.</text:span><text:span text:style-name="T1974"><text:s/></text:span><text:span text:style-name="T1975">Posteriormente,</text:span><text:span text:style-name="T1976"><text:s/></text:span><text:span text:style-name="T1977">foram</text:span><text:span text:style-name="T1978"><text:s/></text:span><text:span text:style-name="T1979">selecionados</text:span><text:span text:style-name="T1980"><text:s/></text:span>os<text:span text:style-name="T1981"><text:s/></text:span><text:span text:style-name="T1982">grãos</text:span><text:span text:style-name="T1983"><text:s/></text:span>do<text:span text:style-name="T1984"><text:s/></text:span><text:span text:style-name="T1985">mineral</text:span><text:span text:style-name="T1986"><text:s/></text:span>de<text:span text:style-name="T1987"><text:s/></text:span><text:span text:style-name="T1988">interesse</text:span><text:span text:style-name="T1989"><text:s/></text:span><text:span text:style-name="T1990">para</text:span><text:span text:style-name="T1991"><text:s/></text:span>o<text:span text:style-name="T1992"><text:s/></text:span><text:span text:style-name="T1993">prosseguimento</text:span><text:span text:style-name="T1994"><text:s/></text:span>do<text:span text:style-name="T1995"><text:s/></text:span><text:span text:style-name="T1996">estudo.</text:span><text:span text:style-name="T1997"><text:s/></text:span>A<text:span text:style-name="T1998"><text:s/></text:span><text:span text:style-name="T1999">partir</text:span><text:span text:style-name="T2000"><text:s/></text:span><text:span text:style-name="T2001">desse</text:span><text:span text:style-name="T2002"><text:s/></text:span><text:span text:style-name="T2003">material</text:span><text:span text:style-name="T2004"><text:s/></text:span><text:span text:style-name="T2005">pretende-se</text:span><text:span text:style-name="T2006"><text:s/></text:span><text:span text:style-name="T2007">aplicar</text:span><text:span text:style-name="T2008"><text:s/></text:span><text:span text:style-name="T2009">métodos</text:span><text:span text:style-name="T2010"><text:s/></text:span><text:span text:style-name="T2011">analíticos</text:span><text:span text:style-name="T2012"><text:s/></text:span><text:span text:style-name="T2013">semiquantitativos,</text:span><text:span text:style-name="T2014"><text:s/></text:span><text:span text:style-name="T2015">quantitativos</text:span><text:span text:style-name="T2016"><text:s/></text:span>e<text:span text:style-name="T2017"><text:s/></text:span><text:span text:style-name="T2018">estruturais</text:span><text:span text:style-name="T2019"><text:s/></text:span><text:span text:style-name="T2020">para</text:span><text:span text:style-name="T2021"><text:s/></text:span>a<text:span text:style-name="T2022"><text:s/></text:span><text:span text:style-name="T2023">caracterização</text:span><text:span text:style-name="T2024"><text:s/></text:span><text:span text:style-name="T2025">da</text:span><text:span text:style-name="T2026"><text:s/></text:span><text:span text:style-name="T2027">composição</text:span><text:span text:style-name="T2028"><text:s/></text:span><text:span text:style-name="T2029">química</text:span><text:span text:style-name="T2030"><text:s/></text:span>dos<text:span text:style-name="T2031"><text:s/></text:span><text:span text:style-name="T2032">grãos</text:span><text:span text:style-name="T2033"><text:s/></text:span>e<text:span text:style-name="T2034"><text:s/></text:span>das<text:span text:style-name="T2035"><text:s/></text:span><text:span text:style-name="T2036">suas</text:span><text:span text:style-name="T2037"><text:s/></text:span><text:span text:style-name="T2038">inclusões</text:span><text:span text:style-name="T2039"><text:s/></text:span><text:span text:style-name="T2040">sólidas,</text:span><text:span text:style-name="T2041"><text:s/></text:span><text:span text:style-name="T2042">assim</text:span><text:span text:style-name="T2043"><text:s/></text:span><text:span text:style-name="T2044">como</text:span><text:span text:style-name="T2045"><text:s/></text:span>entender<text:span text:style-name="T2046"><text:s/></text:span>o<text:span text:style-name="T2047"><text:s/></text:span><text:span text:style-name="T2048">desenvolvimento</text:span><text:span text:style-name="T2049"><text:s/></text:span>dos<text:span text:style-name="T2050"><text:s/></text:span><text:span text:style-name="T2051">grãos</text:span><text:span text:style-name="T2052"><text:s/></text:span><text:span text:style-name="T2053">minerais,</text:span><text:span text:style-name="T2054"><text:s/></text:span><text:span text:style-name="T2055">por</text:span><text:span text:style-name="T2056"><text:s/></text:span><text:span text:style-name="T2057">meio</text:span><text:span text:style-name="T2058"><text:s/></text:span>de<text:span text:style-name="T2059"><text:s/></text:span><text:span text:style-name="T2060">análises</text:span><text:span text:style-name="T2061"><text:s/></text:span><text:span text:style-name="T2062">de</text:span><text:span text:style-name="T2063"><text:s/></text:span>MEV-EDS,<text:span text:style-name="T2064"><text:s/></text:span>de<text:span text:style-name="T2065"><text:s/></text:span><text:span text:style-name="T2066">EMPA-WDS,</text:span><text:span text:style-name="T2067"><text:s/></text:span><text:span text:style-name="T2068">DRX</text:span><text:span text:style-name="T2069"><text:s/></text:span>e<text:s/><text:span text:style-name="T2070">imagens</text:span><text:s/>de<text:s/><text:span text:style-name="T2071">catodoluminescência.</text:span></text:p>
      <text:p text:style-name="P2072"><text:span text:style-name="T2073">As</text:span><text:span text:style-name="T2074"><text:s/></text:span><text:span text:style-name="T2075">amostras</text:span><text:span text:style-name="T2076"><text:s/></text:span><text:span text:style-name="T2077">provenientes</text:span><text:span text:style-name="T2078"><text:s/></text:span><text:span text:style-name="T2079">da</text:span><text:span text:style-name="T2080"><text:s/></text:span>Mina<text:span text:style-name="T2081"><text:s/></text:span>da<text:span text:style-name="T2082"><text:s/></text:span><text:span text:style-name="T2083">Volta</text:span><text:span text:style-name="T2084"><text:s/></text:span><text:span text:style-name="T2085">Grande</text:span><text:span text:style-name="T2086"><text:s/></text:span><text:span text:style-name="T2087">consistem</text:span><text:span text:style-name="T2088"><text:s/></text:span>em<text:span text:style-name="T2089"><text:s/></text:span>três<text:span text:style-name="T2090"><text:s/></text:span><text:span text:style-name="T2091">concentrados</text:span><text:span text:style-name="T2092"><text:s/></text:span>de<text:span text:style-name="T2093"><text:s/></text:span><text:span text:style-name="T2094">estanho</text:span><text:span text:style-name="T2095"><text:s/></text:span><text:span text:style-name="T2096">referentes</text:span><text:span text:style-name="T2097"><text:s/></text:span><text:span text:style-name="T2098">aos</text:span><text:span text:style-name="T2099"><text:s/></text:span><text:span text:style-name="T2100">corpos</text:span><text:s/>A<text:span text:style-name="T2101"><text:s/></text:span>e<text:span text:style-name="T2102"><text:s/></text:span><text:span text:style-name="T2103">C.</text:span><text:span text:style-name="T2104"><text:s/></text:span><text:span text:style-name="T2105">No</text:span><text:span text:style-name="T2106"><text:s/></text:span><text:span text:style-name="T2107">presente</text:span><text:s/><text:span text:style-name="T2108">estudo,</text:span><text:s/>as<text:span text:style-name="T2109"><text:s/></text:span><text:span text:style-name="T2110">amostras</text:span><text:s/><text:span text:style-name="T2111">foram<text:s/></text:span>quarteadas<text:span text:style-name="T2112"><text:s/></text:span><text:span text:style-name="T2113">para</text:span><text:span text:style-name="T2114"><text:s/></text:span><text:span text:style-name="T2115">obtenção</text:span><text:span text:style-name="T2116"><text:s/></text:span><text:span text:style-name="T2117">de</text:span><text:span text:style-name="T2118"><text:s/></text:span>duas<text:span text:style-name="T2119"><text:s/></text:span><text:span text:style-name="T2120">alíquotas</text:span><text:span text:style-name="T2121"><text:s/></text:span>de<text:span text:style-name="T2122"><text:s/></text:span><text:span text:style-name="T2123">cada</text:span><text:span text:style-name="T2124"><text:s/></text:span><text:span text:style-name="T2125">amostra,</text:span><text:span text:style-name="T2126"><text:s/></text:span>que<text:span text:style-name="T2127"><text:s/></text:span><text:span text:style-name="T2128">ainda</text:span><text:span text:style-name="T2129"><text:s/></text:span><text:span text:style-name="T2130">podem</text:span><text:span text:style-name="T2131"><text:s/></text:span>passar<text:span text:style-name="T2132"><text:s/></text:span>por<text:span text:style-name="T2133"><text:s/></text:span><text:span text:style-name="T2134">mais</text:span><text:span text:style-name="T2135"><text:s/></text:span><text:span text:style-name="T2136">etapas</text:span><text:span text:style-name="T2137"><text:s/></text:span>de<text:span text:style-name="T2138"><text:s/></text:span><text:span text:style-name="T2139">processamento</text:span><text:span text:style-name="T2140"><text:s/></text:span><text:span text:style-name="T2141">para</text:span><text:span text:style-name="T2142"><text:s/></text:span>o<text:span text:style-name="T2143"><text:s/></text:span><text:span text:style-name="T2144">aumento</text:span><text:span text:style-name="T2145"><text:s/></text:span>da<text:span text:style-name="T2146"><text:s/></text:span><text:span text:style-name="T2147">concentração</text:span><text:span text:style-name="T2148"><text:s/></text:span>de<text:span text:style-name="T2149"><text:s/></text:span><text:span text:style-name="T2150">cassiterita,</text:span><text:span text:style-name="T2151"><text:s/></text:span>se<text:span text:style-name="T2152"><text:s/></text:span><text:span text:style-name="T2153">necessário.</text:span><text:span text:style-name="T2154"><text:s/></text:span>A<text:span text:style-name="T2155"><text:s/></text:span><text:span text:style-name="T2156">partir</text:span><text:span text:style-name="T2157"><text:s/></text:span><text:span text:style-name="T2158">desse</text:span><text:span text:style-name="T2159"><text:s/></text:span><text:span text:style-name="T2160">produto</text:span><text:span text:style-name="T2161"><text:s/></text:span><text:span text:style-name="T2162">pretende-se</text:span><text:span text:style-name="T2163"><text:s/></text:span><text:span text:style-name="T2164">utilizar</text:span><text:span text:style-name="T2165"><text:s/></text:span>os<text:s/><text:span text:style-name="T2166">mesmos</text:span><text:span text:style-name="T2167"><text:s/></text:span><text:span text:style-name="T2168">métodos</text:span><text:span text:style-name="T2169"><text:s/></text:span><text:span text:style-name="T2170">analíticos</text:span><text:s/><text:span text:style-name="T2171">determinados</text:span><text:s/><text:span text:style-name="T2172">aos</text:span><text:s/><text:span text:style-name="T2173">materiais</text:span><text:span text:style-name="T2174"><text:s/></text:span><text:span text:style-name="T2175">oriundos</text:span><text:s/>de<text:span text:style-name="T2176"><text:s/></text:span><text:span text:style-name="T2177">saprólitos.</text:span></text:p>
      <text:p text:style-name="P2178"/>
      <text:list text:style-name="LFO1" text:continue-numbering="true">
        <text:list-item>
          <text:p text:style-name="P2179"><text:span text:style-name="T2180">RESULTADOS</text:span><text:span text:style-name="T2181"><text:s/></text:span>E<text:s/><text:span text:style-name="T2182">DISCUSSÃO</text:span></text:p>
        </text:list-item>
      </text:list>
      <text:p text:style-name="P2183">Em<text:span text:style-name="T2184"><text:s/></text:span>função<text:span text:style-name="T2185"><text:s/></text:span>do<text:span text:style-name="T2186"><text:s/></text:span><text:span text:style-name="T2187">atual</text:span><text:span text:style-name="T2188"><text:s/></text:span><text:span text:style-name="T2189">contexto</text:span><text:span text:style-name="T2190"><text:s/></text:span><text:span text:style-name="T2191">mundial</text:span><text:span text:style-name="T2192"><text:s/></text:span><text:span text:style-name="T2193">de</text:span><text:span text:style-name="T2194"><text:s/></text:span><text:span text:style-name="T2195">pandemia,</text:span><text:span text:style-name="T2196"><text:s/></text:span>o<text:span text:style-name="T2197"><text:s/></text:span><text:span text:style-name="T2198">desenvolvimento</text:span><text:span text:style-name="T2199"><text:s/></text:span>do<text:span text:style-name="T2200"><text:s/></text:span><text:span text:style-name="T2201">estudo</text:span><text:span text:style-name="T2202"><text:s/></text:span>até<text:span text:style-name="T2203"><text:s/></text:span>o<text:span text:style-name="T2204"><text:s/></text:span><text:span text:style-name="T2205">momento</text:span><text:span text:style-name="T2206"><text:s/></text:span>ficou<text:span text:style-name="T2207"><text:s/></text:span><text:span text:style-name="T2208">restrito</text:span><text:span text:style-name="T2209"><text:s/></text:span>a<text:span text:style-name="T2210"><text:s/></text:span><text:span text:style-name="T2211">revisão</text:span><text:span text:style-name="T2212"><text:s/></text:span><text:span text:style-name="T2213">bibliográfica,</text:span><text:span text:style-name="T2214"><text:s/></text:span><text:span text:style-name="T2215">separação</text:span><text:span text:style-name="T2216"><text:s/></text:span>do<text:span text:style-name="T2217"><text:s/></text:span><text:span text:style-name="T2218">material</text:span><text:span text:style-name="T2219"><text:s/></text:span><text:span text:style-name="T2220">de</text:span><text:span text:style-name="T2221"><text:s/></text:span><text:span text:style-name="T2222">interesse</text:span><text:span text:style-name="T2223"><text:s/></text:span>e<text:span text:style-name="T2224"><text:s/></text:span><text:span text:style-name="T2225">levantamento</text:span><text:s/><text:span text:style-name="T2226">de</text:span><text:s/><text:span text:style-name="T2227">dados</text:span><text:span text:style-name="T2228"><text:s/></text:span><text:span text:style-name="T2229">prévios.</text:span></text:p>
      <text:p text:style-name="P2230"><text:span text:style-name="T2231">As</text:span><text:span text:style-name="T2232"><text:s/></text:span><text:span text:style-name="T2233">amostras</text:span><text:span text:style-name="T2234"><text:s/></text:span><text:span text:style-name="T2235">selecionadas</text:span><text:span text:style-name="T2236"><text:s/></text:span>para<text:span text:style-name="T2237"><text:s/></text:span>o<text:span text:style-name="T2238"><text:s/></text:span><text:span text:style-name="T2239">estudo</text:span><text:span text:style-name="T2240"><text:s/></text:span><text:span text:style-name="T2241">foram</text:span><text:span text:style-name="T2242"><text:s/></text:span><text:span text:style-name="T2243">renomeadas</text:span><text:span text:style-name="T2244"><text:s/></text:span><text:span text:style-name="T2245">com</text:span><text:span text:style-name="T2246"><text:s/></text:span><text:span text:style-name="T2247">um</text:span><text:span text:style-name="T2248"><text:s/></text:span>código<text:s/><text:span text:style-name="T2249"><text:s/></text:span><text:span text:style-name="T2250">padronizado,</text:span><text:span text:style-name="T2251"><text:s/></text:span><text:span text:style-name="T2252">visando</text:span><text:span text:style-name="T2253"><text:s/></text:span><text:span text:style-name="T2254">homogeneizar</text:span><text:span text:style-name="T2255"><text:s/></text:span>a<text:span text:style-name="T2256"><text:s/></text:span><text:span text:style-name="T2257">nomenclatura.</text:span><text:span text:style-name="T2258"><text:s/></text:span><text:span text:style-name="T2259">Na</text:span><text:span text:style-name="T2260"><text:s/></text:span><text:span text:style-name="T2261">tabela</text:span><text:span text:style-name="T2262"><text:s/></text:span><text:span text:style-name="T2263">abaixo</text:span><text:span text:style-name="T2264"><text:s/></text:span><text:span text:style-name="T2265">estão</text:span><text:span text:style-name="T2266"><text:s/></text:span><text:span text:style-name="T2267">indi</text:span><text:span text:style-name="T2268">cadas</text:span><text:span text:style-name="T2269"><text:s/></text:span>as<text:span text:style-name="T2270"><text:s/></text:span><text:span text:style-name="T2271">alterações</text:span><text:span text:style-name="T2272"><text:s/></text:span><text:span text:style-name="T2273">feitas,</text:span><text:span text:style-name="T2274"><text:s/></text:span>bem<text:span text:style-name="T2275"><text:s/></text:span><text:span text:style-name="T2276">como</text:span><text:span text:style-name="T2277"><text:s/></text:span>a<text:span text:style-name="T2278"><text:s/></text:span><text:span text:style-name="T2279">relação</text:span><text:span text:style-name="T2280"><text:s/></text:span><text:span text:style-name="T2281">entre</text:span><text:span text:style-name="T2282"><text:s/></text:span><text:span text:style-name="T2283">os</text:span><text:span text:style-name="T2284"><text:s/></text:span><text:span text:style-name="T2285">corpos</text:span><text:span text:style-name="T2286"><text:s/></text:span><text:span text:style-name="T2287">pegmatíticos,</text:span><text:span text:style-name="T2288"><text:s/></text:span>suas<text:span text:style-name="T2289"><text:s/></text:span><text:span text:style-name="T2290">referências,</text:span><text:span text:style-name="T2291"><text:s/></text:span><text:span text:style-name="T2292">localização</text:span><text:span text:style-name="T2293"><text:s/></text:span>e<text:span text:style-name="T2294"><text:s/></text:span><text:span text:style-name="T2295">as</text:span><text:span text:style-name="T2296"><text:s/></text:span><text:span text:style-name="T2297">amperagens</text:span><text:span text:style-name="T2298"><text:s/></text:span>de<text:span text:style-name="T2299"><text:s/></text:span><text:span text:style-name="T2300">suscetibilidade</text:span><text:span text:style-name="T2301"><text:s/></text:span><text:span text:style-name="T2302">magnética</text:span><text:span text:style-name="T2303"><text:s/></text:span><text:span text:style-name="T2304">que</text:span><text:span text:style-name="T2305"><text:s/></text:span><text:span text:style-name="T2306">serviram</text:span><text:span text:style-name="T2307"><text:s/></text:span><text:span text:style-name="T2308">como</text:span><text:span text:style-name="T2309"><text:s/></text:span><text:span text:style-name="T2310">base</text:span><text:span text:style-name="T2311"><text:s/></text:span><text:span text:style-name="T2312">para</text:span><text:span text:style-name="T2313"><text:s/></text:span>a<text:span text:style-name="T2314"><text:s/></text:span><text:span text:style-name="T2315">seleção</text:span><text:span text:style-name="T2316"><text:s/></text:span>dos<text:span text:style-name="T2317"><text:s/></text:span><text:span text:style-name="T2318">grãos</text:span><text:span text:style-name="T2319"><text:s/></text:span><text:span text:style-name="T2320">(onde</text:span><text:span text:style-name="T2321"><text:s/></text:span><text:span text:style-name="T2322">NA</text:span><text:span text:style-name="T2323"><text:s/></text:span><text:span text:style-name="T2324">corresponde</text:span><text:s/>à<text:span text:style-name="T2325"><text:s/></text:span><text:span text:style-name="T2326">fração</text:span><text:s/><text:span text:style-name="T2327">não-atraível).</text:span></text:p>
      <text:p text:style-name="P2328"><text:span text:style-name="T2329">Tabela</text:span><text:span text:style-name="T2330"><text:s/>1.<text:s/></text:span><text:span text:style-name="T2331">Relação</text:span><text:s/><text:span text:style-name="T2332">das</text:span><text:span text:style-name="T2333"><text:s/></text:span><text:span text:style-name="T2334">amostras</text:span><text:s/><text:span text:style-name="T2335">de</text:span><text:s/><text:span text:style-name="T2336">interesse</text:span><text:s/>e<text:span text:style-name="T2337"><text:s/></text:span>suas<text:span text:style-name="T2338"><text:s/></text:span><text:span text:style-name="T2339">informações</text:span><text:s/><text:span text:style-name="T2340">complementares.</text:span></text:p>
      <text:p text:style-name="P2341"/>
      <text:p text:style-name="P2342"><text:span text:style-name="T2343"><draw:custom-shape svg:x="0.00417in" svg:y="0.00417in" svg:width="4.83472in" svg:height="0.00139in" draw:z-index="0" draw:id="id12" draw:style-name="a12" draw:name="Freeform 20"><svg:title/><svg:desc/><draw:enhanced-geometry draw:type="non-primitive" svg:viewBox="0 0 4420870 1270" draw:enhanced-path="M 0 0 L 442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870"/><draw:equation draw:name="f7" draw:formula="?f4 / 1270"/><draw:equation draw:name="f8" draw:formula="0 / ?f6"/><draw:equation draw:name="f9" draw:formula="0 / ?f7"/><draw:equation draw:name="f10" draw:formula="4420235 / ?f6"/><draw:equation draw:name="f11" draw:formula="4420870 / ?f6"/><draw:equation draw:name="f12" draw:formula="1270 / ?f7"/></draw:enhanced-geometry></draw:custom-shape></text:span></text:p>
      <text:p text:style-name="P2344"><draw:frame draw:z-index="1168" draw:id="id13" draw:style-name="a13" draw:name="Text Box 17" text:anchor-type="paragraph" svg:x="2.87083in" svg:y="-0.0125in" svg:width="3.68264in" svg:height="3.15694in" style:rel-width="scale" style:rel-height="scale"><draw:text-box><table:table table:style-name="Table2345"><table:table-columns><table:table-column table:style-name="TableColumn2346"/><table:table-column table:style-name="TableColumn2347"/><table:table-column table:style-name="TableColumn2348"/><table:table-column table:style-name="TableColumn2349"/><table:table-column table:style-name="TableColumn2350"/></table:table-columns><table:table-row table:style-name="TableRow2351"><table:table-cell table:style-name="TableCell2352"><text:p text:style-name="P2353"><text:span text:style-name="T2354">Código</text:span><text:span text:style-name="T2355"><text:s/></text:span><text:span text:style-name="T2356">Original</text:span></text:p></table:table-cell><table:table-cell table:style-name="TableCell2357"><text:p text:style-name="P2358"><text:span text:style-name="T2359">Código</text:span><text:span text:style-name="T2360"><text:s/></text:span><text:span text:style-name="T2361">Adotado</text:span></text:p></table:table-cell><table:table-cell table:style-name="TableCell2362"><text:p text:style-name="P2363"><text:span text:style-name="T2364">Coordenada</text:span><text:span text:style-name="T2365"><text:s/></text:span><text:span text:style-name="T2366">UTM</text:span><text:span text:style-name="T2367"><text:s/>E</text:span></text:p></table:table-cell><table:table-cell table:style-name="TableCell2368"><text:p text:style-name="P2369"><text:span text:style-name="T2370">Coordenada</text:span><text:span text:style-name="T2371"><text:s/></text:span><text:span text:style-name="T2372">UTM</text:span><text:span text:style-name="T2373"><text:s/>N</text:span></text:p></table:table-cell><table:table-cell table:style-name="TableCell2374"><text:p text:style-name="P2375"><text:span text:style-name="T2376">Suscetibilidade</text:span><text:span text:style-name="T2377"><text:s/></text:span><text:span text:style-name="T2378">Magnética</text:span><text:span text:style-name="T2379"><text:s/></text:span><text:span text:style-name="T2380">(A)</text:span></text:p></table:table-cell></table:table-row><table:table-row table:style-name="TableRow2381"><table:table-cell table:style-name="TableCell2382"><text:p text:style-name="P2383"><text:span text:style-name="T2384">VG-01</text:span></text:p></table:table-cell><table:table-cell table:style-name="TableCell2385"><text:p text:style-name="P2386"><text:span text:style-name="T2387">OS-01</text:span></text:p></table:table-cell><table:table-cell table:style-name="TableCell2388"><text:p text:style-name="P2389"><text:span text:style-name="T2390">543865</text:span></text:p></table:table-cell><table:table-cell table:style-name="TableCell2391"><text:p text:style-name="P2392"><text:span text:style-name="T2393">7669390</text:span></text:p></table:table-cell><table:table-cell table:style-name="TableCell2394"><text:p text:style-name="P2395"><text:span text:style-name="T2396">NA</text:span><text:span text:style-name="T2397"><text:s/></text:span><text:span text:style-name="T2398">- 1,5</text:span><text:span text:style-name="T2399"><text:s/></text:span><text:span text:style-name="T2400">-</text:span><text:span text:style-name="T2401"><text:s/></text:span><text:span text:style-name="T2402">1,8</text:span></text:p></table:table-cell></table:table-row><table:table-row table:style-name="TableRow2403"><table:table-cell table:style-name="TableCell2404"><text:p text:style-name="P2405"><text:span text:style-name="T2406">VG-03</text:span></text:p></table:table-cell><table:table-cell table:style-name="TableCell2407"><text:p text:style-name="P2408"><text:span text:style-name="T2409">OS-02</text:span></text:p></table:table-cell><table:table-cell table:style-name="TableCell2410"><text:p text:style-name="P2411"><text:span text:style-name="T2412">543493</text:span></text:p></table:table-cell><table:table-cell table:style-name="TableCell2413"><text:p text:style-name="P2414"><text:span text:style-name="T2415">7668887</text:span></text:p></table:table-cell><table:table-cell table:style-name="TableCell2416"><text:p text:style-name="P2417"><text:span text:style-name="T2418">NA</text:span></text:p></table:table-cell></table:table-row><table:table-row table:style-name="TableRow2419"><table:table-cell table:style-name="TableCell2420"><text:p text:style-name="P2421"><text:span text:style-name="T2422">VG-06</text:span></text:p></table:table-cell><table:table-cell table:style-name="TableCell2423"><text:p text:style-name="P2424"><text:span text:style-name="T2425">OS-03</text:span></text:p></table:table-cell><table:table-cell table:style-name="TableCell2426"><text:p text:style-name="P2427"><text:span text:style-name="T2428">547783</text:span></text:p></table:table-cell><table:table-cell table:style-name="TableCell2429"><text:p text:style-name="P2430"><text:span text:style-name="T2431">7663548</text:span></text:p></table:table-cell><table:table-cell table:style-name="TableCell2432"><text:p text:style-name="P2433"><text:span text:style-name="T2434">NA</text:span><text:span text:style-name="T2435"><text:s/></text:span><text:span text:style-name="T2436">- 1,5</text:span><text:span text:style-name="T2437"><text:s/></text:span><text:span text:style-name="T2438">-</text:span><text:span text:style-name="T2439"><text:s/></text:span><text:span text:style-name="T2440">1,0</text:span></text:p></table:table-cell></table:table-row><table:table-row table:style-name="TableRow2441"><table:table-cell table:style-name="TableCell2442"><text:p text:style-name="P2443"><text:span text:style-name="T2444">VG-13</text:span></text:p></table:table-cell><table:table-cell table:style-name="TableCell2445"><text:p text:style-name="P2446"><text:span text:style-name="T2447">OS-04</text:span></text:p></table:table-cell><table:table-cell table:style-name="TableCell2448"><text:p text:style-name="P2449"><text:span text:style-name="T2450">580315</text:span></text:p></table:table-cell><table:table-cell table:style-name="TableCell2451"><text:p text:style-name="P2452"><text:span text:style-name="T2453">7678767</text:span></text:p></table:table-cell><table:table-cell table:style-name="TableCell2454"><text:p text:style-name="P2455"><text:span text:style-name="T2456">NA</text:span></text:p></table:table-cell></table:table-row><table:table-row table:style-name="TableRow2457"><table:table-cell table:style-name="TableCell2458"><text:p text:style-name="P2459"><text:span text:style-name="T2460">FA-02</text:span></text:p></table:table-cell><table:table-cell table:style-name="TableCell2461"><text:p text:style-name="P2462"><text:span text:style-name="T2463">OS-05</text:span></text:p></table:table-cell><table:table-cell table:style-name="TableCell2464"><text:p text:style-name="P2465"><text:span text:style-name="T2466">571503</text:span></text:p></table:table-cell><table:table-cell table:style-name="TableCell2467"><text:p text:style-name="P2468"><text:span text:style-name="T2469">7670829</text:span></text:p></table:table-cell><table:table-cell table:style-name="TableCell2470"><text:p text:style-name="P2471"><text:span text:style-name="T2472">NA</text:span><text:span text:style-name="T2473"><text:s/></text:span><text:span text:style-name="T2474">- 1,0</text:span><text:span text:style-name="T2475"><text:s/></text:span><text:span text:style-name="T2476">-</text:span><text:span text:style-name="T2477"><text:s/></text:span><text:span text:style-name="T2478">1,8</text:span></text:p></table:table-cell></table:table-row><table:table-row table:style-name="TableRow2479"><table:table-cell table:style-name="TableCell2480"><text:p text:style-name="P2481"><text:span text:style-name="T2482">FA-03</text:span></text:p></table:table-cell><table:table-cell table:style-name="TableCell2483"><text:p text:style-name="P2484"><text:span text:style-name="T2485">OS-06</text:span></text:p></table:table-cell><table:table-cell table:style-name="TableCell2486"><text:p text:style-name="P2487"><text:span text:style-name="T2488">571503</text:span></text:p></table:table-cell><table:table-cell table:style-name="TableCell2489"><text:p text:style-name="P2490"><text:span text:style-name="T2491">7670829</text:span></text:p></table:table-cell><table:table-cell table:style-name="TableCell2492"><text:p text:style-name="P2493"><text:span text:style-name="T2494">NA</text:span><text:span text:style-name="T2495"><text:s/></text:span><text:span text:style-name="T2496">- 1,8</text:span></text:p></table:table-cell></table:table-row><table:table-row table:style-name="TableRow2497"><table:table-cell table:style-name="TableCell2498"><text:p text:style-name="P2499"><text:span text:style-name="T2500">FA-05</text:span></text:p></table:table-cell><table:table-cell table:style-name="TableCell2501"><text:p text:style-name="P2502"><text:span text:style-name="T2503">OS-07</text:span></text:p></table:table-cell><table:table-cell table:style-name="TableCell2504"><text:p text:style-name="P2505"><text:span text:style-name="T2506">570728</text:span></text:p></table:table-cell><table:table-cell table:style-name="TableCell2507"><text:p text:style-name="P2508"><text:span text:style-name="T2509">7671461</text:span></text:p></table:table-cell><table:table-cell table:style-name="TableCell2510"><text:p text:style-name="P2511"><text:span text:style-name="T2512">NA</text:span></text:p></table:table-cell></table:table-row><table:table-row table:style-name="TableRow2513"><table:table-cell table:style-name="TableCell2514"><text:p text:style-name="P2515"><text:span text:style-name="T2516">FA-06</text:span></text:p></table:table-cell><table:table-cell table:style-name="TableCell2517"><text:p text:style-name="P2518"><text:span text:style-name="T2519">OS-08</text:span></text:p></table:table-cell><table:table-cell table:style-name="TableCell2520"><text:p text:style-name="P2521"><text:span text:style-name="T2522">570737</text:span></text:p></table:table-cell><table:table-cell table:style-name="TableCell2523"><text:p text:style-name="P2524"><text:span text:style-name="T2525">7671438</text:span></text:p></table:table-cell><table:table-cell table:style-name="TableCell2526"><text:p text:style-name="P2527"><text:span text:style-name="T2528">NA</text:span><text:span text:style-name="T2529"><text:s/></text:span><text:span text:style-name="T2530">- 1,8</text:span></text:p></table:table-cell></table:table-row><table:table-row table:style-name="TableRow2531"><table:table-cell table:style-name="TableCell2532"><text:p text:style-name="P2533"><text:span text:style-name="T2534">FA-10</text:span></text:p></table:table-cell><table:table-cell table:style-name="TableCell2535"><text:p text:style-name="P2536"><text:span text:style-name="T2537">OS-09</text:span></text:p></table:table-cell><table:table-cell table:style-name="TableCell2538"><text:p text:style-name="P2539"><text:span text:style-name="T2540">552803</text:span></text:p></table:table-cell><table:table-cell table:style-name="TableCell2541"><text:p text:style-name="P2542"><text:span text:style-name="T2543">7670312</text:span></text:p></table:table-cell><table:table-cell table:style-name="TableCell2544"><text:p text:style-name="P2545"><text:span text:style-name="T2546">NA</text:span><text:span text:style-name="T2547"><text:s/></text:span><text:span text:style-name="T2548">- 0,8</text:span></text:p></table:table-cell></table:table-row><table:table-row table:style-name="TableRow2549"><table:table-cell table:style-name="TableCell2550"><text:p text:style-name="P2551"><text:span text:style-name="T2552">LE-1B</text:span></text:p></table:table-cell><table:table-cell table:style-name="TableCell2553"><text:p text:style-name="P2554"><text:span text:style-name="T2555">OS-10</text:span></text:p></table:table-cell><table:table-cell table:style-name="TableCell2556"><text:p text:style-name="P2557"><text:span text:style-name="T2558">581524</text:span></text:p></table:table-cell><table:table-cell table:style-name="TableCell2559"><text:p text:style-name="P2560"><text:span text:style-name="T2561">7684135</text:span></text:p></table:table-cell><table:table-cell table:style-name="TableCell2562"><text:p text:style-name="P2563"><text:span text:style-name="T2564">NA</text:span><text:span text:style-name="T2565"><text:s/></text:span><text:span text:style-name="T2566">- 1,8</text:span></text:p></table:table-cell></table:table-row><table:table-row table:style-name="TableRow2567"><table:table-cell table:style-name="TableCell2568"><text:p text:style-name="P2569"><text:span text:style-name="T2570">LE-02</text:span></text:p></table:table-cell><table:table-cell table:style-name="TableCell2571"><text:p text:style-name="P2572"><text:span text:style-name="T2573">OS-11</text:span></text:p></table:table-cell><table:table-cell table:style-name="TableCell2574"><text:p text:style-name="P2575"><text:span text:style-name="T2576">577956</text:span></text:p></table:table-cell><table:table-cell table:style-name="TableCell2577"><text:p text:style-name="P2578"><text:span text:style-name="T2579">7685807</text:span></text:p></table:table-cell><table:table-cell table:style-name="TableCell2580"><text:p text:style-name="P2581"><text:span text:style-name="T2582">NA</text:span></text:p></table:table-cell></table:table-row><table:table-row table:style-name="TableRow2583"><table:table-cell table:style-name="TableCell2584"><text:p text:style-name="P2585"><text:span text:style-name="T2586">LE-08</text:span></text:p></table:table-cell><table:table-cell table:style-name="TableCell2587"><text:p text:style-name="P2588"><text:span text:style-name="T2589">OS-12</text:span></text:p></table:table-cell><table:table-cell table:style-name="TableCell2590"><text:p text:style-name="P2591"><text:span text:style-name="T2592">577083</text:span></text:p></table:table-cell><table:table-cell table:style-name="TableCell2593"><text:p text:style-name="P2594"><text:span text:style-name="T2595">7685437</text:span></text:p></table:table-cell><table:table-cell table:style-name="TableCell2596"><text:p text:style-name="P2597"><text:span text:style-name="T2598">NA</text:span></text:p></table:table-cell></table:table-row><table:table-row table:style-name="TableRow2599"><table:table-cell table:style-name="TableCell2600"><text:p text:style-name="P2601"><text:span text:style-name="T2602">LE-11</text:span></text:p></table:table-cell><table:table-cell table:style-name="TableCell2603"><text:p text:style-name="P2604"><text:span text:style-name="T2605">OS-13</text:span></text:p></table:table-cell><table:table-cell table:style-name="TableCell2606"><text:p text:style-name="P2607"><text:span text:style-name="T2608">575291</text:span></text:p></table:table-cell><table:table-cell table:style-name="TableCell2609"><text:p text:style-name="P2610"><text:span text:style-name="T2611">7686222</text:span></text:p></table:table-cell><table:table-cell table:style-name="TableCell2612"><text:p text:style-name="P2613"><text:span text:style-name="T2614">NA</text:span></text:p></table:table-cell></table:table-row><table:table-row table:style-name="TableRow2615"><table:table-cell table:style-name="TableCell2616"><text:p text:style-name="P2617"><text:span text:style-name="T2618">TA-1B</text:span></text:p></table:table-cell><table:table-cell table:style-name="TableCell2619"><text:p text:style-name="P2620"><text:span text:style-name="T2621">OS-14</text:span></text:p></table:table-cell><table:table-cell table:style-name="TableCell2622"><text:p text:style-name="P2623"><text:span text:style-name="T2624">578536</text:span></text:p></table:table-cell><table:table-cell table:style-name="TableCell2625"><text:p text:style-name="P2626"><text:span text:style-name="T2627">7686419</text:span></text:p></table:table-cell><table:table-cell table:style-name="TableCell2628"><text:p text:style-name="P2629"><text:span text:style-name="T2630">NA</text:span><text:span text:style-name="T2631"><text:s/></text:span><text:span text:style-name="T2632">- 1,8</text:span><text:span text:style-name="T2633"><text:s/></text:span><text:span text:style-name="T2634">-</text:span><text:span text:style-name="T2635"><text:s/></text:span><text:span text:style-name="T2636">1,0</text:span></text:p></table:table-cell></table:table-row><table:table-row table:style-name="TableRow2637"><table:table-cell table:style-name="TableCell2638"><text:p text:style-name="P2639"><text:span text:style-name="T2640">TA-04</text:span></text:p></table:table-cell><table:table-cell table:style-name="TableCell2641"><text:p text:style-name="P2642"><text:span text:style-name="T2643">OS-15</text:span></text:p></table:table-cell><table:table-cell table:style-name="TableCell2644"><text:p text:style-name="P2645"><text:span text:style-name="T2646">578374</text:span></text:p></table:table-cell><table:table-cell table:style-name="TableCell2647"><text:p text:style-name="P2648"><text:span text:style-name="T2649">7681840</text:span></text:p></table:table-cell><table:table-cell table:style-name="TableCell2650"><text:p text:style-name="P2651"><text:span text:style-name="T2652">NA</text:span><text:span text:style-name="T2653"><text:s/></text:span><text:span text:style-name="T2654">- 1,8</text:span></text:p></table:table-cell></table:table-row><table:table-row table:style-name="TableRow2655"><table:table-cell table:style-name="TableCell2656"><text:p text:style-name="P2657"><text:span text:style-name="T2658">TA-06</text:span></text:p></table:table-cell><table:table-cell table:style-name="TableCell2659"><text:p text:style-name="P2660"><text:span text:style-name="T2661">OS-16</text:span></text:p></table:table-cell><table:table-cell table:style-name="TableCell2662"><text:p text:style-name="P2663"><text:span text:style-name="T2664">577894</text:span></text:p></table:table-cell><table:table-cell table:style-name="TableCell2665"><text:p text:style-name="P2666"><text:span text:style-name="T2667">7684083</text:span></text:p></table:table-cell><table:table-cell table:style-name="TableCell2668"><text:p text:style-name="P2669"><text:span text:style-name="T2670">NA</text:span><text:span text:style-name="T2671"><text:s/></text:span><text:span text:style-name="T2672">- 1,0</text:span><text:span text:style-name="T2673"><text:s/></text:span><text:span text:style-name="T2674">-</text:span><text:span text:style-name="T2675"><text:s/></text:span><text:span text:style-name="T2676">1,8</text:span></text:p></table:table-cell></table:table-row><table:table-row table:style-name="TableRow2677"><table:table-cell table:style-name="TableCell2678"><text:p text:style-name="P2679"><text:span text:style-name="T2680">TA-07</text:span></text:p></table:table-cell><table:table-cell table:style-name="TableCell2681"><text:p text:style-name="P2682"><text:span text:style-name="T2683">OS-17</text:span></text:p></table:table-cell><table:table-cell table:style-name="TableCell2684"><text:p text:style-name="P2685"><text:span text:style-name="T2686">576108</text:span></text:p></table:table-cell><table:table-cell table:style-name="TableCell2687"><text:p text:style-name="P2688"><text:span text:style-name="T2689">7684290</text:span></text:p></table:table-cell><table:table-cell table:style-name="TableCell2690"><text:p text:style-name="P2691"><text:span text:style-name="T2692">NA</text:span><text:span text:style-name="T2693"><text:s/></text:span><text:span text:style-name="T2694">- 1,8</text:span></text:p></table:table-cell></table:table-row><table:table-row table:style-name="TableRow2695"><table:table-cell table:style-name="TableCell2696"><text:p text:style-name="P2697"><text:span text:style-name="T2698">TA-08</text:span></text:p></table:table-cell><table:table-cell table:style-name="TableCell2699"><text:p text:style-name="P2700"><text:span text:style-name="T2701">OS-18</text:span></text:p></table:table-cell><table:table-cell table:style-name="TableCell2702"><text:p text:style-name="P2703"><text:span text:style-name="T2704">577573</text:span></text:p></table:table-cell><table:table-cell table:style-name="TableCell2705"><text:p text:style-name="P2706"><text:span text:style-name="T2707">7683217</text:span></text:p></table:table-cell><table:table-cell table:style-name="TableCell2708"><text:p text:style-name="P2709"><text:span text:style-name="T2710">NA</text:span><text:span text:style-name="T2711"><text:s/></text:span><text:span text:style-name="T2712">- 1,8</text:span></text:p></table:table-cell></table:table-row><table:table-row table:style-name="TableRow2713"><table:table-cell table:style-name="TableCell2714"><text:p text:style-name="P2715"><text:span text:style-name="T2716">CA6</text:span></text:p></table:table-cell><table:table-cell table:style-name="TableCell2717"><text:p text:style-name="P2718"><text:span text:style-name="T2719">OS-19</text:span></text:p></table:table-cell><table:table-cell table:style-name="TableCell2720"><text:p text:style-name="P2721"><text:span text:style-name="T2722">543000</text:span></text:p></table:table-cell><table:table-cell table:style-name="TableCell2723"><text:p text:style-name="P2724"><text:span text:style-name="T2725">7668500</text:span></text:p></table:table-cell><table:table-cell table:style-name="TableCell2726"><text:p text:style-name="P2727"><text:span text:style-name="T2728">-</text:span></text:p></table:table-cell></table:table-row><table:table-row table:style-name="TableRow2729"><table:table-cell table:style-name="TableCell2730"><text:p text:style-name="P2731"><text:span text:style-name="T2732">CC6</text:span></text:p></table:table-cell><table:table-cell table:style-name="TableCell2733"><text:p text:style-name="P2734"><text:span text:style-name="T2735">OS-20</text:span></text:p></table:table-cell><table:table-cell table:style-name="TableCell2736"><text:p text:style-name="P2737"><text:span text:style-name="T2738">543000</text:span></text:p></table:table-cell><table:table-cell table:style-name="TableCell2739"><text:p text:style-name="P2740"><text:span text:style-name="T2741">7668500</text:span></text:p></table:table-cell><table:table-cell table:style-name="TableCell2742"><text:p text:style-name="P2743"><text:span text:style-name="T2744">-</text:span></text:p></table:table-cell></table:table-row><table:table-row table:style-name="TableRow2745"><table:table-cell table:style-name="TableCell2746"><text:p text:style-name="P2747"><text:span text:style-name="T2748">CC9</text:span></text:p></table:table-cell><table:table-cell table:style-name="TableCell2749"><text:p text:style-name="P2750"><text:span text:style-name="T2751">OS-21</text:span></text:p></table:table-cell><table:table-cell table:style-name="TableCell2752"><text:p text:style-name="P2753"><text:span text:style-name="T2754">543000</text:span></text:p></table:table-cell><table:table-cell table:style-name="TableCell2755"><text:p text:style-name="P2756"><text:span text:style-name="T2757">7668500</text:span></text:p></table:table-cell><table:table-cell table:style-name="TableCell2758"><text:p text:style-name="P2759"><text:span text:style-name="T2760">-</text:span></text:p></table:table-cell></table:table-row></table:table><text:p text:style-name="Standard"/></draw:text-box><svg:title/><svg:desc/></draw:frame><text:span text:style-name="T2761">Referência</text:span></text:p>
      <text:p text:style-name="P2762"/>
      <text:p text:style-name="P2763"><text:span text:style-name="T2764"><draw:custom-shape svg:x="0.00417in" svg:y="0.00417in" svg:width="4.83472in" svg:height="0.00139in" draw:z-index="0" draw:id="id14" draw:style-name="a14" draw:name="Freeform 16"><svg:title/><svg:desc/><draw:enhanced-geometry draw:type="non-primitive" svg:viewBox="0 0 4420870 1270" draw:enhanced-path="M 0 0 L 442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870"/><draw:equation draw:name="f7" draw:formula="?f4 / 1270"/><draw:equation draw:name="f8" draw:formula="0 / ?f6"/><draw:equation draw:name="f9" draw:formula="0 / ?f7"/><draw:equation draw:name="f10" draw:formula="4420235 / ?f6"/><draw:equation draw:name="f11" draw:formula="4420870 / ?f6"/><draw:equation draw:name="f12" draw:formula="1270 / ?f7"/></draw:enhanced-geometry></draw:custom-shape></text:span></text:p>
      <text:p text:style-name="P2765"/>
      <text:p text:style-name="P2766"><text:span text:style-name="T2767">Menezes</text:span><text:span text:style-name="T2768"><text:s/>da</text:span><text:span text:style-name="T2769"><text:s/></text:span><text:span text:style-name="T2770">Silva</text:span><text:span text:style-name="T2771"><text:s/></text:span><text:span text:style-name="T2772">(2018,</text:span><text:span text:style-name="T2773"><text:s/></text:span><text:span text:style-name="T2774">2020)</text:span></text:p>
      <text:p text:style-name="P2775"/>
      <text:p text:style-name="P2776"><text:span text:style-name="T2777"><draw:custom-shape svg:x="0.00417in" svg:y="0.00417in" svg:width="4.83472in" svg:height="0.00139in" draw:z-index="0" draw:id="id15" draw:style-name="a15" draw:name="Freeform 13"><svg:title/><svg:desc/><draw:enhanced-geometry draw:type="non-primitive" svg:viewBox="0 0 4420870 1270" draw:enhanced-path="M 0 0 L 442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870"/><draw:equation draw:name="f7" draw:formula="?f4 / 1270"/><draw:equation draw:name="f8" draw:formula="0 / ?f6"/><draw:equation draw:name="f9" draw:formula="0 / ?f7"/><draw:equation draw:name="f10" draw:formula="4420235 / ?f6"/><draw:equation draw:name="f11" draw:formula="4420870 / ?f6"/><draw:equation draw:name="f12" draw:formula="1270 / ?f7"/></draw:enhanced-geometry></draw:custom-shape></text:span></text:p>
      <text:p text:style-name="P2778"/>
      <text:p text:style-name="P2779"><text:span text:style-name="T2780">Faulstich</text:span><text:span text:style-name="T2781"><text:s/></text:span><text:span text:style-name="T2782">(2016)</text:span></text:p>
      <text:p text:style-name="P2783"/>
      <text:p text:style-name="P2784"/>
      <text:p text:style-name="P2785"><text:span text:style-name="T2786"><draw:custom-shape svg:x="0.00417in" svg:y="0.00417in" svg:width="4.83472in" svg:height="0.00139in" draw:z-index="0" draw:id="id16" draw:style-name="a16" draw:name="Freeform 10"><svg:title/><svg:desc/><draw:enhanced-geometry draw:type="non-primitive" svg:viewBox="0 0 4420870 1270" draw:enhanced-path="M 0 0 L 442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870"/><draw:equation draw:name="f7" draw:formula="?f4 / 1270"/><draw:equation draw:name="f8" draw:formula="0 / ?f6"/><draw:equation draw:name="f9" draw:formula="0 / ?f7"/><draw:equation draw:name="f10" draw:formula="4420235 / ?f6"/><draw:equation draw:name="f11" draw:formula="4420870 / ?f6"/><draw:equation draw:name="f12" draw:formula="1270 / ?f7"/></draw:enhanced-geometry></draw:custom-shape></text:span></text:p>
      <text:p text:style-name="P2787"/>
      <text:p text:style-name="P2788"/>
      <text:p text:style-name="P2789"/>
      <text:p text:style-name="P2790"><text:span text:style-name="T2791">Cidade</text:span><text:span text:style-name="T2792"><text:s/></text:span><text:span text:style-name="T2793">(2019)</text:span></text:p>
      <text:p text:style-name="P2794"/>
      <text:p text:style-name="P2795"/>
      <text:p text:style-name="P2796"/>
      <text:p text:style-name="P2797"><text:span text:style-name="T2798"><draw:custom-shape svg:x="0.00417in" svg:y="0.00417in" svg:width="4.83472in" svg:height="0.00139in" draw:z-index="0" draw:id="id17" draw:style-name="a17" draw:name="Freeform 7"><svg:title/><svg:desc/><draw:enhanced-geometry draw:type="non-primitive" svg:viewBox="0 0 4420870 1270" draw:enhanced-path="M 0 0 L 442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870"/><draw:equation draw:name="f7" draw:formula="?f4 / 1270"/><draw:equation draw:name="f8" draw:formula="0 / ?f6"/><draw:equation draw:name="f9" draw:formula="0 / ?f7"/><draw:equation draw:name="f10" draw:formula="4420235 / ?f6"/><draw:equation draw:name="f11" draw:formula="4420870 / ?f6"/><draw:equation draw:name="f12" draw:formula="1270 / ?f7"/></draw:enhanced-geometry></draw:custom-shape></text:span></text:p>
      <text:p text:style-name="P2799"/>
      <text:p text:style-name="P2800"><text:span text:style-name="T2801">Alves</text:span><text:span text:style-name="T2802"><text:s/></text:span><text:span text:style-name="T2803">(2017)</text:span></text:p>
      <text:p text:style-name="P2804"/>
      <text:p text:style-name="P2805"><text:span text:style-name="T2806"><draw:custom-shape svg:x="0.00417in" svg:y="0.00417in" svg:width="4.83472in" svg:height="0.00139in" draw:z-index="0" draw:id="id18" draw:style-name="a18" draw:name="Freeform 4"><svg:title/><svg:desc/><draw:enhanced-geometry draw:type="non-primitive" svg:viewBox="0 0 4420870 1270" draw:enhanced-path="M 0 0 L 4420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870"/><draw:equation draw:name="f7" draw:formula="?f4 / 1270"/><draw:equation draw:name="f8" draw:formula="0 / ?f6"/><draw:equation draw:name="f9" draw:formula="0 / ?f7"/><draw:equation draw:name="f10" draw:formula="4420235 / ?f6"/><draw:equation draw:name="f11" draw:formula="4420870 / ?f6"/><draw:equation draw:name="f12" draw:formula="1270 / ?f7"/></draw:enhanced-geometry></draw:custom-shape></text:span></text:p>
      <text:soft-page-break/>
      <text:list text:style-name="LFO1" text:continue-numbering="true">
        <text:list-item>
          <text:p text:style-name="P2807"><text:span text:style-name="T2839">CONCLUSÕES</text:span></text:p>
        </text:list-item>
      </text:list>
      <text:p text:style-name="P2840">A<text:span text:style-name="T2841"><text:s/></text:span><text:span text:style-name="T2842">continuidade</text:span><text:span text:style-name="T2843"><text:s/></text:span>dos<text:span text:style-name="T2844"><text:s/></text:span><text:span text:style-name="T2845">estudos</text:span><text:span text:style-name="T2846"><text:s/></text:span>por<text:span text:style-name="T2847"><text:s/></text:span><text:span text:style-name="T2848">meio</text:span><text:span text:style-name="T2849"><text:s/></text:span>do<text:span text:style-name="T2850"><text:s/></text:span><text:span text:style-name="T2851">prosseguimento</text:span><text:span text:style-name="T2852"><text:s/></text:span>da<text:span text:style-name="T2853"><text:s/></text:span><text:span text:style-name="T2854">preparação</text:span><text:span text:style-name="T2855"><text:s/></text:span>das<text:span text:style-name="T2856"><text:s/></text:span><text:span text:style-name="T2857">amostras</text:span><text:span text:style-name="T2858"><text:s/></text:span>e<text:span text:style-name="T2859"><text:s/></text:span><text:span text:style-name="T2860">sua</text:span><text:span text:style-name="T2861"><text:s/></text:span><text:span text:style-name="T2862">submissão</text:span><text:span text:style-name="T2863"><text:s/></text:span><text:span text:style-name="T2864">aos</text:span><text:span text:style-name="T2865"><text:s/></text:span><text:span text:style-name="T2866">métodos</text:span><text:span text:style-name="T2867"><text:s/></text:span><text:span text:style-name="T2868">analíticos</text:span><text:s/><text:span text:style-name="T2869">irão</text:span><text:s/><text:span text:style-name="T2870">fornecer</text:span><text:span text:style-name="T2871"><text:s/></text:span><text:span text:style-name="T2872">informações</text:span><text:span text:style-name="T2873"><text:s/></text:span><text:span text:style-name="T2874">cruciais</text:span><text:span text:style-name="T2875"><text:s/></text:span><text:span text:style-name="T2876">para</text:span><text:s/>a<text:s/><text:span text:style-name="T2877">caracterização</text:span><text:span text:style-name="T2878"><text:s/></text:span><text:span text:style-name="T2879">mineralógica</text:span><text:span text:style-name="T2880"><text:s/></text:span>da<text:span text:style-name="T2881"><text:s/></text:span><text:span text:style-name="T2882">cassiterita,</text:span><text:span text:style-name="T2883"><text:s/></text:span>sendo<text:span text:style-name="T2884"><text:s/></text:span><text:span text:style-name="T2885">possível,</text:span><text:span text:style-name="T2886"><text:s/></text:span>a<text:span text:style-name="T2887"><text:s/></text:span><text:span text:style-name="T2888">partir</text:span><text:span text:style-name="T2889"><text:s/></text:span>de<text:span text:style-name="T2890"><text:s/></text:span><text:span text:style-name="T2891">seus</text:span><text:span text:style-name="T2892"><text:s/></text:span><text:span text:style-name="T2893">resultados,</text:span><text:span text:style-name="T2894"><text:s/></text:span><text:span text:style-name="T2895">obter</text:span><text:span text:style-name="T2896"><text:s/></text:span><text:span text:style-name="T2897">conhecimento</text:span><text:span text:style-name="T2898"><text:s/></text:span><text:span text:style-name="T2899">acerca</text:span><text:span text:style-name="T2900"><text:s/></text:span><text:span text:style-name="T2901">desse</text:span><text:span text:style-name="T2902"><text:s/></text:span><text:span text:style-name="T2903">mineral</text:span><text:span text:style-name="T2904"><text:s/></text:span>no<text:span text:style-name="T2905"><text:s/></text:span><text:span text:style-name="T2906">contexto</text:span><text:span text:style-name="T2907"><text:s/></text:span>da<text:span text:style-name="T2908"><text:s/></text:span><text:span text:style-name="T2909">província</text:span><text:span text:style-name="T2910"><text:s/></text:span><text:span text:style-name="T2911">pegmatítica</text:span><text:span text:style-name="T2912"><text:s/></text:span>de<text:span text:style-name="T2913"><text:s/></text:span><text:span text:style-name="T2914">São</text:span><text:span text:style-name="T2915"><text:s/></text:span><text:span text:style-name="T2916">João</text:span><text:span text:style-name="T2917"><text:s/></text:span><text:span text:style-name="T2918">del</text:span><text:span text:style-name="T2919"><text:s/></text:span><text:span text:style-name="T2920">Rei</text:span><text:span text:style-name="T2921"><text:s/></text:span>e<text:span text:style-name="T2922"><text:s/></text:span><text:span text:style-name="T2923">comparar</text:span><text:span text:style-name="T2924"><text:s/></text:span>os<text:span text:style-name="T2925"><text:s/></text:span><text:span text:style-name="T2926">resultados</text:span><text:span text:style-name="T2927"><text:s/></text:span>com<text:span text:style-name="T2928"><text:s/></text:span>os<text:s/><text:span text:style-name="T2929">trabalhos</text:span><text:span text:style-name="T2930"><text:s/></text:span><text:span text:style-name="T2931">anteriores.</text:span></text:p>
      <text:p text:style-name="P2932"/>
      <text:list text:style-name="LFO1" text:continue-numbering="true">
        <text:list-item>
          <text:p text:style-name="P2933"><text:span text:style-name="T2934">AGRADECIMENTOS</text:span></text:p>
        </text:list-item>
      </text:list>
      <text:p text:style-name="P2935"><text:span text:style-name="T2936">Gostaria</text:span><text:span text:style-name="T2937"><text:s/></text:span>de<text:s/><text:span text:style-name="T2938">agradecer</text:span><text:s/>ao<text:span text:style-name="T2939"><text:s/></text:span><text:span text:style-name="T2940">CNPq</text:span><text:s/>pela<text:span text:style-name="T2941"><text:s/></text:span><text:span text:style-name="T2942">bolsa</text:span><text:s/>de<text:span text:style-name="T2943"><text:s/></text:span><text:span text:style-name="T2944">iniciação</text:span><text:span text:style-name="T2945"><text:s/></text:span><text:span text:style-name="T2946">científica,</text:span><text:span text:style-name="T2947"><text:s/></text:span>aos<text:s/><text:span text:style-name="T2948">meus</text:span><text:s/><text:span text:style-name="T2949">orientadores</text:span><text:s/><text:span text:style-name="T2950">Reiner</text:span><text:span text:style-name="T2951"><text:s/></text:span><text:span text:style-name="T2952">Neumann</text:span><text:s/>e<text:s/><text:span text:style-name="T2953">Victor</text:span><text:s/><text:span text:style-name="T2954">Menezes</text:span><text:s/>e ao<text:s/><text:span text:style-name="T2955">CETEM</text:span><text:s/>e<text:s/><text:span text:style-name="T2956">sua</text:span><text:s/><text:span text:style-name="T2957">equipe</text:span><text:span text:style-name="T2958"><text:s/></text:span>pelo<text:span text:style-name="T2959"><text:s/></text:span><text:span text:style-name="T2960">suporte</text:span><text:span text:style-name="T2961"><text:s/></text:span><text:span text:style-name="T2962">laboratorial</text:span><text:span text:style-name="T2963"><text:s/></text:span>e<text:span text:style-name="T2964"><text:s/>colaboração.</text:span></text:p>
      <text:p text:style-name="P2965"/>
      <text:list text:style-name="LFO1" text:continue-numbering="true">
        <text:list-item>
          <text:p text:style-name="P2966"><text:span text:style-name="T2967">REFERÊNCIAS</text:span><text:span text:style-name="T2968"><text:s/></text:span><text:span text:style-name="T2969">BIBLIOGRÁFICAS</text:span></text:p>
        </text:list-item>
      </text:list>
      <text:p text:style-name="P2970"/>
      <text:p text:style-name="P2971"><text:span text:style-name="T2972">ALVES,</text:span><text:span text:style-name="T2973"><text:s/></text:span><text:span text:style-name="T2974">F.E.A.</text:span><text:span text:style-name="T2975"><text:s/></text:span><text:span text:style-name="T2976">Caracterização</text:span><text:span text:style-name="T2977"><text:s/></text:span><text:span text:style-name="T2978">mineralógica</text:span><text:span text:style-name="T2979"><text:s/></text:span><text:span text:style-name="T2980">do</text:span><text:span text:style-name="T2981"><text:s/></text:span><text:span text:style-name="T2982">minério</text:span><text:span text:style-name="T2983"><text:s/></text:span><text:span text:style-name="T2984">de</text:span><text:span text:style-name="T2985"><text:s/></text:span><text:span text:style-name="T2986">Sn-Nb-Ta-Li</text:span><text:span text:style-name="T2987"><text:s/></text:span><text:span text:style-name="T2988">da</text:span><text:span text:style-name="T2989"><text:s/></text:span><text:span text:style-name="T2990">mina</text:span><text:span text:style-name="T2991"><text:s/></text:span><text:span text:style-name="T2992">da</text:span><text:span text:style-name="T2993"><text:s/></text:span><text:span text:style-name="T2994">Volta</text:span><text:span text:style-name="T2995"><text:s/></text:span><text:span text:style-name="T2996">Grande,</text:span><text:span text:style-name="T2997"><text:s/></text:span><text:span text:style-name="T2998">com</text:span><text:span text:style-name="T2999"><text:s/></text:span><text:span text:style-name="T3000">enfoque</text:span><text:span text:style-name="T3001"><text:s/></text:span><text:span text:style-name="T3002">nos</text:span><text:span text:style-name="T3003"><text:s/></text:span><text:span text:style-name="T3004">minerais</text:span><text:span text:style-name="T3005"><text:s/></text:span><text:span text:style-name="T3006">carreadores</text:span><text:span text:style-name="T3007"><text:s/></text:span><text:span text:style-name="T3008">de</text:span><text:span text:style-name="T3009"><text:s/></text:span><text:span text:style-name="T3010">elementos</text:span><text:span text:style-name="T3011"><text:s/></text:span><text:span text:style-name="T3012">terras</text:span><text:span text:style-name="T3013"><text:s/></text:span><text:span text:style-name="T3014">raras.</text:span><text:span text:style-name="T3015"><text:s/></text:span><text:span text:style-name="T3016">2017.</text:span><text:span text:style-name="T3017"><text:s/></text:span><text:span text:style-name="T3018">153p.</text:span><text:span text:style-name="T3019"><text:s/></text:span><text:span text:style-name="T3020">Dissertação</text:span><text:span text:style-name="T3021"><text:s/></text:span><text:span text:style-name="T3022">de</text:span><text:span text:style-name="T3023"><text:s/></text:span><text:span text:style-name="T3024">mestrado,</text:span><text:span text:style-name="T3025"><text:s/></text:span><text:span text:style-name="T3026">Instituto</text:span><text:span text:style-name="T3027"><text:s/></text:span><text:span text:style-name="T3028">de</text:span><text:span text:style-name="T3029"><text:s/></text:span><text:span text:style-name="T3030">Geociências,</text:span><text:span text:style-name="T3031"><text:s/></text:span><text:span text:style-name="T3032">Universidade</text:span><text:span text:style-name="T3033"><text:s/></text:span><text:span text:style-name="T3034">Federal</text:span><text:span text:style-name="T3035"><text:s/></text:span><text:span text:style-name="T3036">do</text:span><text:span text:style-name="T3037"><text:s/></text:span><text:span text:style-name="T3038">Rio</text:span><text:span text:style-name="T3039"><text:s/></text:span><text:span text:style-name="T3040">de</text:span><text:span text:style-name="T3041"><text:s/></text:span><text:span text:style-name="T3042">Janeiro,</text:span><text:span text:style-name="T3043"><text:s/></text:span><text:span text:style-name="T3044">Rio</text:span><text:span text:style-name="T3045"><text:s/></text:span><text:span text:style-name="T3046">de</text:span><text:span text:style-name="T3047"><text:s/></text:span><text:span text:style-name="T3048">Janeiro</text:span><text:span text:style-name="T3049"><text:s/></text:span><text:span text:style-name="T3050">(Brasil).</text:span></text:p>
      <text:p text:style-name="P3051"/>
      <text:p text:style-name="P3052"><text:span text:style-name="T3053">CIDADE,</text:span><text:span text:style-name="T3054"><text:s/></text:span><text:span text:style-name="T3055">T.P.</text:span><text:span text:style-name="T3056"><text:s/></text:span><text:span text:style-name="T3057">Mineralogia</text:span><text:span text:style-name="T3058"><text:s/></text:span><text:span text:style-name="T3059">e<text:s/></text:span><text:span text:style-name="T3060"><text:s/></text:span><text:span text:style-name="T3061">Idade<text:s/></text:span><text:span text:style-name="T3062"><text:s/></text:span><text:span text:style-name="T3063">dos</text:span><text:span text:style-name="T3064"><text:s/></text:span><text:span text:style-name="T3065"><text:s/></text:span><text:span text:style-name="T3066">Pegmatitos</text:span><text:span text:style-name="T3067"><text:s/></text:span><text:span text:style-name="T3068"><text:s/></text:span><text:span text:style-name="T3069">Intrusivos</text:span><text:span text:style-name="T3070"><text:s/></text:span><text:span text:style-name="T3071"><text:s/></text:span><text:span text:style-name="T3072">no<text:s/></text:span><text:span text:style-name="T3073"><text:s/></text:span><text:span text:style-name="T3074">Ortognaisse</text:span><text:span text:style-name="T3075"><text:s/></text:span><text:span text:style-name="T3076">Resende</text:span><text:span text:style-name="T3077"><text:s/></text:span><text:span text:style-name="T3078">Costa,</text:span><text:span text:style-name="T3079"><text:s/></text:span><text:span text:style-name="T3080">Província</text:span><text:span text:style-name="T3081"><text:s/></text:span><text:span text:style-name="T3082">Pegmatítica</text:span><text:span text:style-name="T3083"><text:s/></text:span><text:span text:style-name="T3084">de</text:span><text:span text:style-name="T3085"><text:s/></text:span><text:span text:style-name="T3086">São</text:span><text:span text:style-name="T3087"><text:s/></text:span><text:span text:style-name="T3088">João</text:span><text:span text:style-name="T3089"><text:s/></text:span><text:span text:style-name="T3090">del<text:s/></text:span><text:span text:style-name="T3091"><text:s/></text:span><text:span text:style-name="T3092">Rei,</text:span><text:span text:style-name="T3093"><text:s/></text:span><text:span text:style-name="T3094"><text:s/></text:span><text:span text:style-name="T3095">Minas</text:span><text:span text:style-name="T3096"><text:s/></text:span><text:span text:style-name="T3097"><text:s/></text:span><text:span text:style-name="T3098">Gerais.</text:span><text:span text:style-name="T3099"><text:s/></text:span><text:span text:style-name="T3100">Dissertação</text:span><text:span text:style-name="T3101"><text:s/></text:span><text:span text:style-name="T3102">de</text:span><text:span text:style-name="T3103"><text:s/></text:span><text:span text:style-name="T3104">Mestrado.</text:span><text:span text:style-name="T3105"><text:s/></text:span><text:span text:style-name="T3106">2019.</text:span><text:span text:style-name="T3107"><text:s/></text:span><text:span text:style-name="T3108">179p.</text:span><text:span text:style-name="T3109"><text:s/></text:span><text:span text:style-name="T3110">Dissertação</text:span><text:span text:style-name="T3111"><text:s/></text:span><text:span text:style-name="T3112">de</text:span><text:span text:style-name="T3113"><text:s/></text:span><text:span text:style-name="T3114">Mestrado.</text:span><text:span text:style-name="T3115"><text:s/></text:span><text:span text:style-name="T3116">Programa</text:span><text:span text:style-name="T3117"><text:s/></text:span><text:span text:style-name="T3118">de</text:span><text:span text:style-name="T3119"><text:s/></text:span><text:span text:style-name="T3120">Pós</text:span><text:span text:style-name="T3121"><text:s/></text:span><text:span text:style-name="T3122">graduação</text:span><text:span text:style-name="T3123"><text:s/></text:span><text:span text:style-name="T3124">em</text:span><text:span text:style-name="T3125"><text:s/></text:span><text:span text:style-name="T3126">Geociências</text:span><text:span text:style-name="T3127"><text:s/></text:span><text:span text:style-name="T3128">–</text:span><text:span text:style-name="T3129"><text:s/></text:span><text:span text:style-name="T3130">Patrimônio</text:span><text:span text:style-name="T3131"><text:s/></text:span><text:span text:style-name="T3132">Geopaleontológico.</text:span><text:span text:style-name="T3133"><text:s/></text:span><text:span text:style-name="T3134">Museu</text:span><text:span text:style-name="T3135"><text:s/></text:span><text:span text:style-name="T3136">Nacional</text:span><text:span text:style-name="T3137"><text:s/></text:span><text:span text:style-name="T3138">Universidade</text:span><text:span text:style-name="T3139"><text:s/></text:span><text:span text:style-name="T3140">Federal</text:span><text:span text:style-name="T3141"><text:s/></text:span><text:span text:style-name="T3142">do</text:span><text:span text:style-name="T3143"><text:s/></text:span><text:span text:style-name="T3144">Rio</text:span><text:span text:style-name="T3145"><text:s/></text:span><text:span text:style-name="T3146">de</text:span></text:p>
      <text:p text:style-name="P3147"><text:span text:style-name="T3148">Janeiro,</text:span><text:s/><text:span text:style-name="T3149">Rio</text:span><text:s/><text:span text:style-name="T3150">de<text:s/></text:span><text:span text:style-name="T3151">Janeiro</text:span><text:s/><text:span text:style-name="T3152">(Brasil).</text:span></text:p>
      <text:p text:style-name="P3153"/>
      <text:p text:style-name="P3154"><text:span text:style-name="T3155">FAULSTICH,</text:span><text:span text:style-name="T3156"><text:s/></text:span><text:span text:style-name="T3157">F.E.L.</text:span><text:span text:style-name="T3158"><text:s/></text:span><text:span text:style-name="T3159">Estudo</text:span><text:span text:style-name="T3160"><text:s/></text:span><text:span text:style-name="T3161">de</text:span><text:span text:style-name="T3162"><text:s/></text:span><text:span text:style-name="T3163">minerais</text:span><text:span text:style-name="T3164"><text:s/></text:span><text:span text:style-name="T3165">pesados</text:span><text:span text:style-name="T3166"><text:s/></text:span><text:span text:style-name="T3167">dos</text:span><text:span text:style-name="T3168"><text:s/></text:span><text:span text:style-name="T3169">pegmatitos</text:span><text:span text:style-name="T3170"><text:s/></text:span><text:span text:style-name="T3171">da</text:span><text:span text:style-name="T3172"><text:s/></text:span><text:span text:style-name="T3173">Província</text:span><text:span text:style-name="T3174"><text:s/></text:span><text:span text:style-name="T3175">Pegmatítica</text:span><text:span text:style-name="T3176"><text:s/></text:span><text:span text:style-name="T3177">de</text:span><text:span text:style-name="T3178"><text:s/></text:span><text:span text:style-name="T3179">São</text:span><text:span text:style-name="T3180"><text:s/></text:span><text:span text:style-name="T3181">João</text:span><text:span text:style-name="T3182"><text:s/></text:span><text:span text:style-name="T3183">Del</text:span><text:span text:style-name="T3184"><text:s/></text:span><text:span text:style-name="T3185">Rei,</text:span><text:span text:style-name="T3186"><text:s/></text:span><text:span text:style-name="T3187">Minas</text:span><text:span text:style-name="T3188"><text:s/></text:span><text:span text:style-name="T3189">Gerais.</text:span><text:span text:style-name="T3190"><text:s/></text:span><text:span text:style-name="T3191">2016.</text:span><text:span text:style-name="T3192"><text:s/></text:span><text:span text:style-name="T3193">275p.</text:span><text:span text:style-name="T3194"><text:s/></text:span><text:span text:style-name="T3195">Tese</text:span><text:span text:style-name="T3196"><text:s/></text:span><text:span text:style-name="T3197">(Doutorado).</text:span><text:span text:style-name="T3198"><text:s/></text:span><text:span text:style-name="T3199">Programa</text:span><text:span text:style-name="T3200"><text:s/></text:span><text:span text:style-name="T3201">de</text:span><text:span text:style-name="T3202"><text:s/></text:span><text:span text:style-name="T3203">Pós-</text:span><text:span text:style-name="T3204"><text:s/></text:span><text:span text:style-name="T3205">graduação</text:span><text:span text:style-name="T3206"><text:s/></text:span><text:span text:style-name="T3207">em</text:span><text:span text:style-name="T3208"><text:s/></text:span><text:span text:style-name="T3209">Geologia,</text:span><text:span text:style-name="T3210"><text:s/></text:span><text:span text:style-name="T3211">Instituto</text:span><text:span text:style-name="T3212"><text:s/></text:span><text:span text:style-name="T3213">de</text:span><text:span text:style-name="T3214"><text:s/></text:span><text:span text:style-name="T3215">Geociências,</text:span><text:span text:style-name="T3216"><text:s/></text:span><text:span text:style-name="T3217">Universidade</text:span><text:span text:style-name="T3218"><text:s/></text:span><text:span text:style-name="T3219">Federal</text:span><text:span text:style-name="T3220"><text:s/></text:span><text:span text:style-name="T3221">do</text:span><text:span text:style-name="T3222"><text:s/></text:span><text:span text:style-name="T3223">Rio</text:span><text:span text:style-name="T3224"><text:s/></text:span><text:span text:style-name="T3225">de</text:span><text:span text:style-name="T3226"><text:s/></text:span><text:span text:style-name="T3227">Janeiro,</text:span><text:span text:style-name="T3228"><text:s/></text:span><text:span text:style-name="T3229">Rio</text:span><text:span text:style-name="T3230"><text:s/></text:span><text:span text:style-name="T3231">de</text:span><text:span text:style-name="T3232"><text:s/></text:span><text:span text:style-name="T3233">Janeiro</text:span><text:span text:style-name="T3234"><text:s/></text:span><text:span text:style-name="T3235">(Brasil).</text:span></text:p>
      <text:p text:style-name="P3236"/>
      <text:p text:style-name="P3237"><text:span text:style-name="T3238">FAULSTICH,</text:span><text:span text:style-name="T3239"><text:s/></text:span><text:span text:style-name="T3240">F.R.L.,</text:span><text:span text:style-name="T3241"><text:s/></text:span><text:span text:style-name="T3242">ÁVILA,</text:span><text:span text:style-name="T3243"><text:s/></text:span><text:span text:style-name="T3244">C.A.,</text:span><text:span text:style-name="T3245"><text:s/></text:span><text:span text:style-name="T3246">NEUMANN,</text:span><text:span text:style-name="T3247"><text:s/></text:span><text:span text:style-name="T3248">R.,</text:span><text:span text:style-name="T3249"><text:s/></text:span><text:span text:style-name="T3250">SILVEIRA,</text:span><text:span text:style-name="T3251"><text:s/></text:span>V.S.L.,<text:span text:style-name="T3252"><text:s/></text:span><text:span text:style-name="T3253">CALLEGARIO,</text:span></text:p>
      <text:p text:style-name="P3254"><text:span text:style-name="T3255">L.S.</text:span><text:span text:style-name="T3256"><text:s/></text:span><text:span text:style-name="T3257">2016.</text:span><text:span text:style-name="T3258"><text:s/></text:span><text:span text:style-name="T3259">Gahnite</text:span><text:span text:style-name="T3260"><text:s/></text:span><text:span text:style-name="T3261">from</text:span><text:span text:style-name="T3262"><text:s/></text:span><text:span text:style-name="T3263">the</text:span><text:span text:style-name="T3264"><text:s/></text:span><text:span text:style-name="T3265">São</text:span><text:span text:style-name="T3266"><text:s/></text:span><text:span text:style-name="T3267">João</text:span><text:span text:style-name="T3268"><text:s/></text:span><text:span text:style-name="T3269">del</text:span><text:span text:style-name="T3270"><text:s/></text:span><text:span text:style-name="T3271">Rei</text:span><text:span text:style-name="T3272"><text:s/></text:span><text:span text:style-name="T3273">pegmatitic</text:span><text:span text:style-name="T3274"><text:s/></text:span><text:span text:style-name="T3275">province,</text:span><text:span text:style-name="T3276"><text:s/></text:span><text:span text:style-name="T3277">minas</text:span><text:span text:style-name="T3278"><text:s/></text:span><text:span text:style-name="T3279">gerais,</text:span><text:span text:style-name="T3280"><text:s/></text:span><text:span text:style-name="T3281">Brazil:</text:span><text:span text:style-name="T3282"><text:s/></text:span><text:span text:style-name="T3283">chemical</text:span><text:span text:style-name="T3284"><text:s/></text:span><text:span text:style-name="T3285">composition</text:span><text:span text:style-name="T3286"><text:s/></text:span><text:span text:style-name="T3287">and</text:span><text:span text:style-name="T3288"><text:s/></text:span><text:span text:style-name="T3289">genetic</text:span><text:span text:style-name="T3290"><text:s/></text:span><text:span text:style-name="T3291">implications.</text:span><text:span text:style-name="T3292"><text:s/></text:span><text:span text:style-name="T3293">Can.</text:span><text:span text:style-name="T3294"><text:s/></text:span><text:span text:style-name="T3295">Mineral.</text:span><text:span text:style-name="T3296"><text:s/></text:span><text:span text:style-name="T3297">54</text:span><text:span text:style-name="T3298">:1385-1402</text:span></text:p>
      <text:p text:style-name="P3299"/>
      <text:p text:style-name="P3300"><text:span text:style-name="T3301">LIMA,</text:span><text:span text:style-name="T3302"><text:s/></text:span><text:span text:style-name="T3303">G.</text:span><text:span text:style-name="T3304"><text:s/></text:span><text:span text:style-name="T3305">M.</text:span><text:span text:style-name="T3306"><text:s/></text:span><text:span text:style-name="T3307">de.</text:span><text:span text:style-name="T3308"><text:s/></text:span><text:span text:style-name="T3309">2019.</text:span><text:span text:style-name="T3310"><text:s/></text:span><text:span text:style-name="T3311">Estanho:</text:span><text:span text:style-name="T3312"><text:s/></text:span><text:span text:style-name="T3313">um</text:span><text:span text:style-name="T3314"><text:s/></text:span><text:span text:style-name="T3315">metal</text:span><text:span text:style-name="T3316"><text:s/></text:span><text:span text:style-name="T3317">estratégico</text:span><text:span text:style-name="T3318"><text:s/></text:span><text:span text:style-name="T3319">ontem</text:span><text:span text:style-name="T3320"><text:s/></text:span><text:span text:style-name="T3321">e</text:span><text:span text:style-name="T3322"><text:s/></text:span><text:span text:style-name="T3323">hoje</text:span><text:span text:style-name="T3324">.</text:span><text:span text:style-name="T3325"><text:s/></text:span><text:span text:style-name="T3326">Química</text:span><text:span text:style-name="T3327"><text:s/></text:span><text:span text:style-name="T3328">Nova.</text:span><text:span text:style-name="T3329"><text:s/></text:span><text:span text:style-name="T3330">v.</text:span><text:span text:style-name="T3331"><text:s/></text:span><text:span text:style-name="T3332">42,</text:span><text:span text:style-name="T3333"><text:s/></text:span><text:span text:style-name="T3334">n.<text:s/></text:span><text:span text:style-name="T3335">10.</text:span><text:span text:style-name="T3336"><text:s/></text:span><text:span text:style-name="T3337">10.21577/0100-4042.20170444.</text:span></text:p>
      <text:p text:style-name="P3338"/>
      <text:p text:style-name="P3339"><text:span text:style-name="T3340">Menezes</text:span><text:span text:style-name="T3341"><text:s/></text:span><text:span text:style-name="T3342">da</text:span><text:span text:style-name="T3343"><text:s/></text:span><text:span text:style-name="T3344">SILVA,</text:span><text:span text:style-name="T3345"><text:s/></text:span><text:span text:style-name="T3346">V.</text:span><text:span text:style-name="T3347"><text:s/></text:span><text:span text:style-name="T3348">H.</text:span><text:span text:style-name="T3349"><text:s/></text:span><text:span text:style-name="T3350">R.</text:span><text:span text:style-name="T3351"><text:s/></text:span><text:span text:style-name="T3352">Caracterização</text:span><text:span text:style-name="T3353"><text:s/></text:span><text:span text:style-name="T3354">de</text:span><text:span text:style-name="T3355"><text:s/></text:span><text:span text:style-name="T3356">minerais</text:span><text:span text:style-name="T3357"><text:s/></text:span><text:span text:style-name="T3358">do</text:span><text:span text:style-name="T3359"><text:s/></text:span><text:span text:style-name="T3360">supergrupo</text:span><text:span text:style-name="T3361"><text:s/></text:span><text:span text:style-name="T3362">do</text:span><text:span text:style-name="T3363"><text:s/></text:span><text:span text:style-name="T3364">pirocloro</text:span><text:span text:style-name="T3365"><text:s/></text:span><text:span text:style-name="T3366">na</text:span><text:span text:style-name="T3367"><text:s/></text:span><text:span text:style-name="T3368">Província</text:span><text:span text:style-name="T3369"><text:s/></text:span><text:span text:style-name="T3370">Pegmatítica</text:span><text:span text:style-name="T3371"><text:s/></text:span><text:span text:style-name="T3372">de</text:span><text:span text:style-name="T3373"><text:s/></text:span><text:span text:style-name="T3374">São</text:span><text:span text:style-name="T3375"><text:s/></text:span><text:span text:style-name="T3376">João</text:span><text:span text:style-name="T3377"><text:s/></text:span><text:span text:style-name="T3378">Del</text:span><text:span text:style-name="T3379"><text:s/></text:span><text:span text:style-name="T3380">Rei,</text:span><text:span text:style-name="T3381"><text:s/></text:span><text:span text:style-name="T3382">Minas</text:span><text:span text:style-name="T3383"><text:s/></text:span><text:span text:style-name="T3384">Gerais</text:span><text:span text:style-name="T3385">.</text:span><text:span text:style-name="T3386"><text:s/></text:span><text:span text:style-name="T3387">2018.</text:span><text:span text:style-name="T3388"><text:s/></text:span><text:span text:style-name="T3389">92p.</text:span><text:span text:style-name="T3390"><text:s/></text:span><text:span text:style-name="T3391">Monografia.</text:span><text:span text:style-name="T3392"><text:s/></text:span><text:span text:style-name="T3393">Universidade</text:span><text:span text:style-name="T3394"><text:s/></text:span><text:span text:style-name="T3395">Federal<text:s/></text:span><text:span text:style-name="T3396">do<text:s/></text:span><text:span text:style-name="T3397">Rio</text:span><text:span text:style-name="T3398"><text:s/>de</text:span><text:span text:style-name="T3399"><text:s/></text:span><text:span text:style-name="T3400">Janeiro,</text:span><text:span text:style-name="T3401"><text:s/></text:span><text:span text:style-name="T3402">Departamento</text:span><text:span text:style-name="T3403"><text:s/></text:span><text:span text:style-name="T3404">de<text:s/></text:span><text:span text:style-name="T3405">Geologia,</text:span><text:span text:style-name="T3406"><text:s/>Rio</text:span><text:span text:style-name="T3407"><text:s/></text:span><text:span text:style-name="T3408">de</text:span><text:span text:style-name="T3409"><text:s/></text:span><text:span text:style-name="T3410">Janeiro</text:span><text:span text:style-name="T3411"><text:s/></text:span><text:span text:style-name="T3412">(Brasil).</text:span></text:p>
      <text:p text:style-name="P3413"/>
      <text:p text:style-name="P3414"><text:span text:style-name="T3415">Menezes</text:span><text:span text:style-name="T3416"><text:s/></text:span><text:span text:style-name="T3417">da</text:span><text:span text:style-name="T3418"><text:s/></text:span><text:span text:style-name="T3419">SILVA,</text:span><text:span text:style-name="T3420"><text:s/></text:span><text:span text:style-name="T3421">V.</text:span><text:span text:style-name="T3422"><text:s/></text:span><text:span text:style-name="T3423">H.</text:span><text:span text:style-name="T3424"><text:s/></text:span><text:span text:style-name="T3425">R.</text:span><text:span text:style-name="T3426"><text:s/></text:span><text:span text:style-name="T3427">Caracterização</text:span><text:span text:style-name="T3428"><text:s/></text:span><text:span text:style-name="T3429">de</text:span><text:span text:style-name="T3430"><text:s/></text:span><text:span text:style-name="T3431">minerais</text:span><text:span text:style-name="T3432"><text:s/></text:span><text:span text:style-name="T3433">do</text:span><text:span text:style-name="T3434"><text:s/></text:span><text:span text:style-name="T3435">supergrupo</text:span><text:span text:style-name="T3436"><text:s/></text:span><text:span text:style-name="T3437">do</text:span><text:span text:style-name="T3438"><text:s/></text:span><text:span text:style-name="T3439">pirocloro</text:span><text:span text:style-name="T3440"><text:s/></text:span><text:span text:style-name="T3441">de</text:span><text:span text:style-name="T3442"><text:s/></text:span><text:span text:style-name="T3443">pegmatitos</text:span><text:span text:style-name="T3444"><text:s/>da</text:span><text:span text:style-name="T3445"><text:s/></text:span><text:span text:style-name="T3446">província</text:span><text:span text:style-name="T3447"><text:s/></text:span><text:span text:style-name="T3448">pegmatítica</text:span><text:span text:style-name="T3449"><text:s/>de</text:span><text:span text:style-name="T3450"><text:s/></text:span><text:span text:style-name="T3451">São</text:span><text:span text:style-name="T3452"><text:s/></text:span><text:span text:style-name="T3453">João</text:span><text:span text:style-name="T3454"><text:s/></text:span><text:span text:style-name="T3455">del</text:span><text:span text:style-name="T3456"><text:s/></text:span><text:span text:style-name="T3457">Rei,</text:span><text:span text:style-name="T3458"><text:s/></text:span><text:span text:style-name="T3459">Minas</text:span><text:span text:style-name="T3460"><text:s/></text:span><text:span text:style-name="T3461">Gerais</text:span><text:span text:style-name="T3462">.</text:span><text:span text:style-name="T3463"><text:s/></text:span><text:span text:style-name="T3464">2020.<text:s/></text:span><text:span text:style-name="T3465">175p.</text:span><text:span text:style-name="T3466"><text:s/></text:span><text:span text:style-name="T3467">Dissertação</text:span><text:span text:style-name="T3468"><text:s/></text:span><text:span text:style-name="T3469">de</text:span><text:span text:style-name="T3470"><text:s/></text:span><text:span text:style-name="T3471">Mestrado.</text:span><text:span text:style-name="T3472"><text:s/></text:span><text:span text:style-name="T3473">Programa</text:span><text:span text:style-name="T3474"><text:s/></text:span><text:span text:style-name="T3475">de</text:span><text:span text:style-name="T3476"><text:s/></text:span><text:span text:style-name="T3477">Pós-Graduação</text:span><text:span text:style-name="T3478"><text:s/></text:span><text:span text:style-name="T3479">em</text:span><text:span text:style-name="T3480"><text:s/></text:span><text:span text:style-name="T3481">Geologia,</text:span><text:span text:style-name="T3482"><text:s/></text:span><text:span text:style-name="T3483">Instituto</text:span><text:span text:style-name="T3484"><text:s/></text:span><text:span text:style-name="T3485">de</text:span><text:span text:style-name="T3486"><text:s/></text:span><text:span text:style-name="T3487">Geociências,</text:span><text:span text:style-name="T3488"><text:s/></text:span><text:span text:style-name="T3489">Universidade</text:span><text:span text:style-name="T3490"><text:s/></text:span><text:span text:style-name="T3491">Federal<text:s/></text:span><text:span text:style-name="T3492">do<text:s/></text:span><text:span text:style-name="T3493">Rio</text:span><text:span text:style-name="T3494"><text:s/>de</text:span><text:span text:style-name="T3495"><text:s/></text:span><text:span text:style-name="T3496">Janeiro,</text:span><text:span text:style-name="T3497"><text:s/></text:span><text:span text:style-name="T3498">Rio</text:span><text:span text:style-name="T3499"><text:s/>de</text:span><text:span text:style-name="T3500"><text:s/></text:span><text:span text:style-name="T3501">Janeiro</text:span><text:span text:style-name="T3502"><text:s/></text:span><text:span text:style-name="T3503">(Brasi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0.0013in" fo:font-size="9pt" style:font-size-asian="9pt"/>
    </style:style>
    <style:style style:name="T28" style:parent-style-name="Absatz-Standardschriftart" style:family="text">
      <style:text-properties style:font-name="Calibri" fo:font-size="9pt" style:font-size-asian="9pt"/>
    </style:style>
    <style:style style:name="T29" style:parent-style-name="Absatz-Standardschriftart" style:family="text">
      <style:text-properties style:font-name="Calibri" fo:letter-spacing="-0.002in" fo:font-size="9pt" style:font-size-asian="9pt"/>
    </style:style>
    <style:style style:name="T30" style:parent-style-name="Absatz-Standardschriftart" style:family="text">
      <style:text-properties style:font-name="Calibri" fo:letter-spacing="-0.0006in" fo:font-size="9pt" style:font-size-asian="9pt"/>
    </style:style>
    <style:style style:name="P31" style:parent-style-name="Standard" style:family="paragraph">
      <style:paragraph-properties fo:line-height="0.1409in" fo:margin-left="0.0277in">
        <style:tab-stops/>
      </style:paragraph-properties>
    </style:style>
    <style:style style:name="T32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Standard" style:family="paragraph">
      <style:paragraph-properties fo:line-height="5%"/>
    </style:style>
    <style:style style:name="P762" style:parent-style-name="Standard" style:family="paragraph">
      <style:paragraph-properties fo:line-height="0.1409in" fo:margin-left="0.0138in">
        <style:tab-stops/>
      </style:paragraph-properties>
    </style:style>
    <style:style style:name="T763" style:parent-style-name="Absatz-Standardschriftart" style:family="text">
      <style:text-properties style:font-name="Calibri" fo:font-size="9pt" style:font-size-asian="9pt"/>
    </style:style>
    <style:style style:name="T764" style:parent-style-name="Absatz-Standardschriftart" style:family="text">
      <style:text-properties style:font-name="Calibri" fo:letter-spacing="-0.002in" fo:font-size="9pt" style:font-size-asian="9pt"/>
    </style:style>
    <style:style style:name="T765" style:parent-style-name="Absatz-Standardschriftart" style:family="text">
      <style:text-properties style:font-name="Calibri" fo:letter-spacing="-0.0006in" fo:font-size="9pt" style:font-size-asian="9pt"/>
    </style:style>
    <style:style style:name="T766" style:parent-style-name="Absatz-Standardschriftart" style:family="text">
      <style:text-properties style:font-name="Calibri" fo:letter-spacing="-0.0013in" fo:font-size="9pt" style:font-size-asian="9pt"/>
    </style:style>
    <style:style style:name="T767" style:parent-style-name="Absatz-Standardschriftart" style:family="text">
      <style:text-properties style:font-name="Calibri" fo:letter-spacing="-0.0006in" fo:font-size="9pt" style:font-size-asian="9pt"/>
    </style:style>
    <style:style style:name="T768" style:parent-style-name="Absatz-Standardschriftart" style:family="text">
      <style:text-properties style:font-name="Calibri" fo:letter-spacing="-0.002in" fo:font-size="9pt" style:font-size-asian="9pt"/>
    </style:style>
    <style:style style:name="T769" style:parent-style-name="Absatz-Standardschriftart" style:family="text">
      <style:text-properties style:font-name="Calibri" fo:letter-spacing="-0.0006in" fo:font-size="9pt" style:font-size-asian="9pt"/>
    </style:style>
    <style:style style:name="T770" style:parent-style-name="Absatz-Standardschriftart" style:family="text">
      <style:text-properties style:font-name="Calibri" fo:letter-spacing="-0.0013in" fo:font-size="9pt" style:font-size-asian="9pt"/>
    </style:style>
    <style:style style:name="T771" style:parent-style-name="Absatz-Standardschriftart" style:family="text">
      <style:text-properties style:font-name="Calibri" fo:letter-spacing="-0.0006in" fo:font-size="9pt" style:font-size-asian="9pt"/>
    </style:style>
    <style:style style:name="T772" style:parent-style-name="Absatz-Standardschriftart" style:family="text">
      <style:text-properties style:font-name="Calibri" fo:letter-spacing="-0.0013in" fo:font-size="9pt" style:font-size-asian="9pt"/>
    </style:style>
    <style:style style:name="T773" style:parent-style-name="Absatz-Standardschriftart" style:family="text">
      <style:text-properties style:font-name="Calibri" fo:font-size="9pt" style:font-size-asian="9pt"/>
    </style:style>
    <style:style style:name="T774" style:parent-style-name="Absatz-Standardschriftart" style:family="text">
      <style:text-properties style:font-name="Calibri" fo:letter-spacing="-0.0013in" fo:font-size="9pt" style:font-size-asian="9pt"/>
    </style:style>
    <style:style style:name="T775" style:parent-style-name="Absatz-Standardschriftart" style:family="text">
      <style:text-properties style:font-name="Calibri" fo:font-size="9pt" style:font-size-asian="9pt"/>
    </style:style>
    <style:style style:name="T776" style:parent-style-name="Absatz-Standardschriftart" style:family="text">
      <style:text-properties style:font-name="Calibri" fo:letter-spacing="-0.0013in" fo:font-size="9pt" style:font-size-asian="9pt"/>
    </style:style>
    <style:style style:name="T777" style:parent-style-name="Absatz-Standardschriftart" style:family="text">
      <style:text-properties style:font-name="Calibri" fo:letter-spacing="-0.0006in" fo:font-size="9pt" style:font-size-asian="9pt"/>
    </style:style>
    <style:style style:name="T778" style:parent-style-name="Absatz-Standardschriftart" style:family="text">
      <style:text-properties style:font-name="Calibri" fo:letter-spacing="-0.0013in" fo:font-size="9pt" style:font-size-asian="9pt"/>
    </style:style>
    <style:style style:name="T779" style:parent-style-name="Absatz-Standardschriftart" style:family="text">
      <style:text-properties style:font-name="Calibri" fo:letter-spacing="-0.0006in" fo:font-size="9pt" style:font-size-asian="9pt"/>
    </style:style>
    <style:style style:name="T780" style:parent-style-name="Absatz-Standardschriftart" style:family="text">
      <style:text-properties style:font-name="Calibri" fo:letter-spacing="-0.002in" fo:font-size="9pt" style:font-size-asian="9pt"/>
    </style:style>
    <style:style style:name="T781" style:parent-style-name="Absatz-Standardschriftart" style:family="text">
      <style:text-properties style:font-name="Calibri" fo:letter-spacing="-0.0006in" fo:font-size="9pt" style:font-size-asian="9pt"/>
    </style:style>
    <style:style style:name="T782" style:parent-style-name="Absatz-Standardschriftart" style:family="text">
      <style:text-properties style:font-name="Calibri" fo:letter-spacing="-0.0013in" fo:font-size="9pt" style:font-size-asian="9pt"/>
    </style:style>
    <style:style style:name="T783" style:parent-style-name="Absatz-Standardschriftart" style:family="text">
      <style:text-properties style:font-name="Calibri" fo:letter-spacing="-0.0006in" fo:font-size="9pt" style:font-size-asian="9pt"/>
    </style:style>
    <style:style style:name="T784" style:parent-style-name="Absatz-Standardschriftart" style:family="text">
      <style:text-properties style:font-name="Calibri" fo:letter-spacing="-0.0013in" fo:font-size="9pt" style:font-size-asian="9pt"/>
    </style:style>
    <style:style style:name="T785" style:parent-style-name="Absatz-Standardschriftart" style:family="text">
      <style:text-properties style:font-name="Calibri" fo:letter-spacing="-0.0006in" fo:font-size="9pt" style:font-size-asian="9pt"/>
    </style:style>
    <style:style style:name="T786" style:parent-style-name="Absatz-Standardschriftart" style:family="text">
      <style:text-properties style:font-name="Calibri" fo:letter-spacing="0.0013in" fo:font-size="9pt" style:font-size-asian="9pt"/>
    </style:style>
    <style:style style:name="T787" style:parent-style-name="Absatz-Standardschriftart" style:family="text">
      <style:text-properties style:font-name="Calibri" fo:font-size="9pt" style:font-size-asian="9pt"/>
    </style:style>
    <style:style style:name="T788" style:parent-style-name="Absatz-Standardschriftart" style:family="text">
      <style:text-properties style:font-name="Calibri" fo:letter-spacing="-0.002in" fo:font-size="9pt" style:font-size-asian="9pt"/>
    </style:style>
    <style:style style:name="T789" style:parent-style-name="Absatz-Standardschriftart" style:family="text">
      <style:text-properties style:font-name="Calibri" fo:letter-spacing="-0.0006in" fo:font-size="9pt" style:font-size-asian="9pt"/>
    </style:style>
    <style:style style:name="P790" style:parent-style-name="Standard" style:family="paragraph">
      <style:paragraph-properties fo:line-height="0.1409in" fo:margin-left="0.0277in">
        <style:tab-stops/>
      </style:paragraph-properties>
    </style:style>
    <style:style style:name="T79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Standard" style:family="paragraph">
      <style:paragraph-properties fo:line-height="5%"/>
    </style:style>
    <style:style style:name="P1696" style:parent-style-name="Standard" style:family="paragraph">
      <style:paragraph-properties fo:line-height="0.1409in" fo:margin-left="0.0138in">
        <style:tab-stops/>
      </style:paragraph-properties>
    </style:style>
    <style:style style:name="T1697" style:parent-style-name="Absatz-Standardschriftart" style:family="text">
      <style:text-properties style:font-name="Calibri" fo:font-size="9pt" style:font-size-asian="9pt"/>
    </style:style>
    <style:style style:name="T1698" style:parent-style-name="Absatz-Standardschriftart" style:family="text">
      <style:text-properties style:font-name="Calibri" fo:letter-spacing="-0.002in" fo:font-size="9pt" style:font-size-asian="9pt"/>
    </style:style>
    <style:style style:name="T1699" style:parent-style-name="Absatz-Standardschriftart" style:family="text">
      <style:text-properties style:font-name="Calibri" fo:letter-spacing="-0.0006in" fo:font-size="9pt" style:font-size-asian="9pt"/>
    </style:style>
    <style:style style:name="T1700" style:parent-style-name="Absatz-Standardschriftart" style:family="text">
      <style:text-properties style:font-name="Calibri" fo:letter-spacing="-0.0013in" fo:font-size="9pt" style:font-size-asian="9pt"/>
    </style:style>
    <style:style style:name="T1701" style:parent-style-name="Absatz-Standardschriftart" style:family="text">
      <style:text-properties style:font-name="Calibri" fo:letter-spacing="-0.0006in" fo:font-size="9pt" style:font-size-asian="9pt"/>
    </style:style>
    <style:style style:name="T1702" style:parent-style-name="Absatz-Standardschriftart" style:family="text">
      <style:text-properties style:font-name="Calibri" fo:letter-spacing="-0.002in" fo:font-size="9pt" style:font-size-asian="9pt"/>
    </style:style>
    <style:style style:name="T1703" style:parent-style-name="Absatz-Standardschriftart" style:family="text">
      <style:text-properties style:font-name="Calibri" fo:letter-spacing="-0.0006in" fo:font-size="9pt" style:font-size-asian="9pt"/>
    </style:style>
    <style:style style:name="T1704" style:parent-style-name="Absatz-Standardschriftart" style:family="text">
      <style:text-properties style:font-name="Calibri" fo:letter-spacing="-0.0013in" fo:font-size="9pt" style:font-size-asian="9pt"/>
    </style:style>
    <style:style style:name="T1705" style:parent-style-name="Absatz-Standardschriftart" style:family="text">
      <style:text-properties style:font-name="Calibri" fo:letter-spacing="-0.0006in" fo:font-size="9pt" style:font-size-asian="9pt"/>
    </style:style>
    <style:style style:name="T1706" style:parent-style-name="Absatz-Standardschriftart" style:family="text">
      <style:text-properties style:font-name="Calibri" fo:letter-spacing="-0.0013in" fo:font-size="9pt" style:font-size-asian="9pt"/>
    </style:style>
    <style:style style:name="T1707" style:parent-style-name="Absatz-Standardschriftart" style:family="text">
      <style:text-properties style:font-name="Calibri" fo:font-size="9pt" style:font-size-asian="9pt"/>
    </style:style>
    <style:style style:name="T1708" style:parent-style-name="Absatz-Standardschriftart" style:family="text">
      <style:text-properties style:font-name="Calibri" fo:letter-spacing="-0.0013in" fo:font-size="9pt" style:font-size-asian="9pt"/>
    </style:style>
    <style:style style:name="T1709" style:parent-style-name="Absatz-Standardschriftart" style:family="text">
      <style:text-properties style:font-name="Calibri" fo:font-size="9pt" style:font-size-asian="9pt"/>
    </style:style>
    <style:style style:name="T1710" style:parent-style-name="Absatz-Standardschriftart" style:family="text">
      <style:text-properties style:font-name="Calibri" fo:letter-spacing="-0.0013in" fo:font-size="9pt" style:font-size-asian="9pt"/>
    </style:style>
    <style:style style:name="T1711" style:parent-style-name="Absatz-Standardschriftart" style:family="text">
      <style:text-properties style:font-name="Calibri" fo:letter-spacing="-0.0006in" fo:font-size="9pt" style:font-size-asian="9pt"/>
    </style:style>
    <style:style style:name="T1712" style:parent-style-name="Absatz-Standardschriftart" style:family="text">
      <style:text-properties style:font-name="Calibri" fo:letter-spacing="-0.0013in" fo:font-size="9pt" style:font-size-asian="9pt"/>
    </style:style>
    <style:style style:name="T1713" style:parent-style-name="Absatz-Standardschriftart" style:family="text">
      <style:text-properties style:font-name="Calibri" fo:letter-spacing="-0.0006in" fo:font-size="9pt" style:font-size-asian="9pt"/>
    </style:style>
    <style:style style:name="T1714" style:parent-style-name="Absatz-Standardschriftart" style:family="text">
      <style:text-properties style:font-name="Calibri" fo:letter-spacing="-0.002in" fo:font-size="9pt" style:font-size-asian="9pt"/>
    </style:style>
    <style:style style:name="T1715" style:parent-style-name="Absatz-Standardschriftart" style:family="text">
      <style:text-properties style:font-name="Calibri" fo:letter-spacing="-0.0006in" fo:font-size="9pt" style:font-size-asian="9pt"/>
    </style:style>
    <style:style style:name="T1716" style:parent-style-name="Absatz-Standardschriftart" style:family="text">
      <style:text-properties style:font-name="Calibri" fo:letter-spacing="-0.0013in" fo:font-size="9pt" style:font-size-asian="9pt"/>
    </style:style>
    <style:style style:name="T1717" style:parent-style-name="Absatz-Standardschriftart" style:family="text">
      <style:text-properties style:font-name="Calibri" fo:letter-spacing="-0.0006in" fo:font-size="9pt" style:font-size-asian="9pt"/>
    </style:style>
    <style:style style:name="T1718" style:parent-style-name="Absatz-Standardschriftart" style:family="text">
      <style:text-properties style:font-name="Calibri" fo:letter-spacing="-0.0013in" fo:font-size="9pt" style:font-size-asian="9pt"/>
    </style:style>
    <style:style style:name="T1719" style:parent-style-name="Absatz-Standardschriftart" style:family="text">
      <style:text-properties style:font-name="Calibri" fo:letter-spacing="-0.0006in" fo:font-size="9pt" style:font-size-asian="9pt"/>
    </style:style>
    <style:style style:name="T1720" style:parent-style-name="Absatz-Standardschriftart" style:family="text">
      <style:text-properties style:font-name="Calibri" fo:letter-spacing="0.0013in" fo:font-size="9pt" style:font-size-asian="9pt"/>
    </style:style>
    <style:style style:name="T1721" style:parent-style-name="Absatz-Standardschriftart" style:family="text">
      <style:text-properties style:font-name="Calibri" fo:font-size="9pt" style:font-size-asian="9pt"/>
    </style:style>
    <style:style style:name="T1722" style:parent-style-name="Absatz-Standardschriftart" style:family="text">
      <style:text-properties style:font-name="Calibri" fo:letter-spacing="-0.002in" fo:font-size="9pt" style:font-size-asian="9pt"/>
    </style:style>
    <style:style style:name="T1723" style:parent-style-name="Absatz-Standardschriftart" style:family="text">
      <style:text-properties style:font-name="Calibri" fo:letter-spacing="-0.0006in" fo:font-size="9pt" style:font-size-asian="9pt"/>
    </style:style>
    <style:style style:name="P1724" style:parent-style-name="Standard" style:family="paragraph">
      <style:paragraph-properties fo:line-height="0.1409in" fo:margin-left="0.0277in">
        <style:tab-stops/>
      </style:paragraph-properties>
    </style:style>
    <style:style style:name="T1725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8" style:parent-style-name="Standard" style:family="paragraph">
      <style:paragraph-properties fo:line-height="5%"/>
    </style:style>
    <style:style style:name="P2809" style:parent-style-name="Standard" style:family="paragraph">
      <style:paragraph-properties fo:line-height="0.1409in" fo:margin-left="0.0138in">
        <style:tab-stops/>
      </style:paragraph-properties>
    </style:style>
    <style:style style:name="T2810" style:parent-style-name="Absatz-Standardschriftart" style:family="text">
      <style:text-properties style:font-name="Calibri" fo:font-size="9pt" style:font-size-asian="9pt"/>
    </style:style>
    <style:style style:name="T2811" style:parent-style-name="Absatz-Standardschriftart" style:family="text">
      <style:text-properties style:font-name="Calibri" fo:letter-spacing="-0.002in" fo:font-size="9pt" style:font-size-asian="9pt"/>
    </style:style>
    <style:style style:name="T2812" style:parent-style-name="Absatz-Standardschriftart" style:family="text">
      <style:text-properties style:font-name="Calibri" fo:letter-spacing="-0.0006in" fo:font-size="9pt" style:font-size-asian="9pt"/>
    </style:style>
    <style:style style:name="T2813" style:parent-style-name="Absatz-Standardschriftart" style:family="text">
      <style:text-properties style:font-name="Calibri" fo:letter-spacing="-0.0013in" fo:font-size="9pt" style:font-size-asian="9pt"/>
    </style:style>
    <style:style style:name="T2814" style:parent-style-name="Absatz-Standardschriftart" style:family="text">
      <style:text-properties style:font-name="Calibri" fo:letter-spacing="-0.0006in" fo:font-size="9pt" style:font-size-asian="9pt"/>
    </style:style>
    <style:style style:name="T2815" style:parent-style-name="Absatz-Standardschriftart" style:family="text">
      <style:text-properties style:font-name="Calibri" fo:letter-spacing="-0.002in" fo:font-size="9pt" style:font-size-asian="9pt"/>
    </style:style>
    <style:style style:name="T2816" style:parent-style-name="Absatz-Standardschriftart" style:family="text">
      <style:text-properties style:font-name="Calibri" fo:letter-spacing="-0.0006in" fo:font-size="9pt" style:font-size-asian="9pt"/>
    </style:style>
    <style:style style:name="T2817" style:parent-style-name="Absatz-Standardschriftart" style:family="text">
      <style:text-properties style:font-name="Calibri" fo:letter-spacing="-0.0013in" fo:font-size="9pt" style:font-size-asian="9pt"/>
    </style:style>
    <style:style style:name="T2818" style:parent-style-name="Absatz-Standardschriftart" style:family="text">
      <style:text-properties style:font-name="Calibri" fo:letter-spacing="-0.0006in" fo:font-size="9pt" style:font-size-asian="9pt"/>
    </style:style>
    <style:style style:name="T2819" style:parent-style-name="Absatz-Standardschriftart" style:family="text">
      <style:text-properties style:font-name="Calibri" fo:letter-spacing="-0.0013in" fo:font-size="9pt" style:font-size-asian="9pt"/>
    </style:style>
    <style:style style:name="T2820" style:parent-style-name="Absatz-Standardschriftart" style:family="text">
      <style:text-properties style:font-name="Calibri" fo:font-size="9pt" style:font-size-asian="9pt"/>
    </style:style>
    <style:style style:name="T2821" style:parent-style-name="Absatz-Standardschriftart" style:family="text">
      <style:text-properties style:font-name="Calibri" fo:letter-spacing="-0.0013in" fo:font-size="9pt" style:font-size-asian="9pt"/>
    </style:style>
    <style:style style:name="T2822" style:parent-style-name="Absatz-Standardschriftart" style:family="text">
      <style:text-properties style:font-name="Calibri" fo:font-size="9pt" style:font-size-asian="9pt"/>
    </style:style>
    <style:style style:name="T2823" style:parent-style-name="Absatz-Standardschriftart" style:family="text">
      <style:text-properties style:font-name="Calibri" fo:letter-spacing="-0.0013in" fo:font-size="9pt" style:font-size-asian="9pt"/>
    </style:style>
    <style:style style:name="T2824" style:parent-style-name="Absatz-Standardschriftart" style:family="text">
      <style:text-properties style:font-name="Calibri" fo:letter-spacing="-0.0006in" fo:font-size="9pt" style:font-size-asian="9pt"/>
    </style:style>
    <style:style style:name="T2825" style:parent-style-name="Absatz-Standardschriftart" style:family="text">
      <style:text-properties style:font-name="Calibri" fo:letter-spacing="-0.0013in" fo:font-size="9pt" style:font-size-asian="9pt"/>
    </style:style>
    <style:style style:name="T2826" style:parent-style-name="Absatz-Standardschriftart" style:family="text">
      <style:text-properties style:font-name="Calibri" fo:letter-spacing="-0.0006in" fo:font-size="9pt" style:font-size-asian="9pt"/>
    </style:style>
    <style:style style:name="T2827" style:parent-style-name="Absatz-Standardschriftart" style:family="text">
      <style:text-properties style:font-name="Calibri" fo:letter-spacing="-0.002in" fo:font-size="9pt" style:font-size-asian="9pt"/>
    </style:style>
    <style:style style:name="T2828" style:parent-style-name="Absatz-Standardschriftart" style:family="text">
      <style:text-properties style:font-name="Calibri" fo:letter-spacing="-0.0006in" fo:font-size="9pt" style:font-size-asian="9pt"/>
    </style:style>
    <style:style style:name="T2829" style:parent-style-name="Absatz-Standardschriftart" style:family="text">
      <style:text-properties style:font-name="Calibri" fo:letter-spacing="-0.0013in" fo:font-size="9pt" style:font-size-asian="9pt"/>
    </style:style>
    <style:style style:name="T2830" style:parent-style-name="Absatz-Standardschriftart" style:family="text">
      <style:text-properties style:font-name="Calibri" fo:letter-spacing="-0.0006in" fo:font-size="9pt" style:font-size-asian="9pt"/>
    </style:style>
    <style:style style:name="T2831" style:parent-style-name="Absatz-Standardschriftart" style:family="text">
      <style:text-properties style:font-name="Calibri" fo:letter-spacing="-0.0013in" fo:font-size="9pt" style:font-size-asian="9pt"/>
    </style:style>
    <style:style style:name="T2832" style:parent-style-name="Absatz-Standardschriftart" style:family="text">
      <style:text-properties style:font-name="Calibri" fo:letter-spacing="-0.0006in" fo:font-size="9pt" style:font-size-asian="9pt"/>
    </style:style>
    <style:style style:name="T2833" style:parent-style-name="Absatz-Standardschriftart" style:family="text">
      <style:text-properties style:font-name="Calibri" fo:letter-spacing="0.0013in" fo:font-size="9pt" style:font-size-asian="9pt"/>
    </style:style>
    <style:style style:name="T2834" style:parent-style-name="Absatz-Standardschriftart" style:family="text">
      <style:text-properties style:font-name="Calibri" fo:font-size="9pt" style:font-size-asian="9pt"/>
    </style:style>
    <style:style style:name="T2835" style:parent-style-name="Absatz-Standardschriftart" style:family="text">
      <style:text-properties style:font-name="Calibri" fo:letter-spacing="-0.002in" fo:font-size="9pt" style:font-size-asian="9pt"/>
    </style:style>
    <style:style style:name="T2836" style:parent-style-name="Absatz-Standardschriftart" style:family="text">
      <style:text-properties style:font-name="Calibri" fo:letter-spacing="-0.0006in" fo:font-size="9pt" style:font-size-asian="9pt"/>
    </style:style>
    <style:style style:name="P2837" style:parent-style-name="Standard" style:family="paragraph">
      <style:paragraph-properties fo:line-height="0.1409in" fo:margin-left="0.0277in">
        <style:tab-stops/>
      </style:paragraph-properties>
    </style:style>
    <style:style style:name="T2838" style:parent-style-name="Absatz-Standardschriftart" style:family="text">
      <style:text-properties style:font-name="Calibri" fo:font-size="9pt" style:font-size-asian="9pt"/>
    </style:style>
    <style:style style:family="graphic" style:name="a2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1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816" draw:id="id2" draw:style-name="a2" draw:name="Text Box 2" text:anchor-type="paragraph" svg:x="1.16806in" svg:y="10.88542in" svg:width="5.38403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 Tecnológico</text:span><text:span text:style-name="T27"><text:s/></text:span><text:span text:style-name="T28">e</text:span><text:span text:style-name="T29"><text:s/></text:span><text:span text:style-name="T30">Inovação</text:span></text:p></draw:text-box><svg:title/><svg:desc/></draw:frame><draw:frame draw:z-index="503303840" draw:id="id3" draw:style-name="a3" draw:name="Text Box 1" text:anchor-type="paragraph" svg:x="6.87014in" svg:y="10.88542in" svg:width="0.24583in" svg:height="0.15278in" style:rel-width="scale" style:rel-height="scale"><draw:text-box><text:p text:style-name="P31"><text:span text:style-name="T32"><text:page-number text:fixed="false">174</text:page-number></text:span></text:p></draw:text-box><svg:title/><svg:desc/></draw:frame></text:p>
      </style:footer>
    </style:master-page>
    <style:master-page style:name="MP1" style:page-layout-name="PL1">
      <style:footer>
        <text:p text:style-name="P761"><draw:custom-shape svg:x="1.16181in" svg:y="10.85486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816" draw:id="id6" draw:style-name="a6" draw:name="Text Box 2" text:anchor-type="paragraph" svg:x="1.16806in" svg:y="10.88542in" svg:width="5.38403in" svg:height="0.15278in" style:rel-width="scale" style:rel-height="scale"><draw:text-box><text:p text:style-name="P762"><text:span text:style-name="T763">XXIX</text:span><text:span text:style-name="T764"><text:s/></text:span><text:span text:style-name="T765">Jornada</text:span><text:span text:style-name="T766"><text:s/></text:span><text:span text:style-name="T767">de</text:span><text:span text:style-name="T768"><text:s/></text:span><text:span text:style-name="T769">Iniciação</text:span><text:span text:style-name="T770"><text:s/></text:span><text:span text:style-name="T771">Científica</text:span><text:span text:style-name="T772"><text:s/></text:span><text:span text:style-name="T773">e</text:span><text:span text:style-name="T774"><text:s/></text:span><text:span text:style-name="T775">V</text:span><text:span text:style-name="T776"><text:s/></text:span><text:span text:style-name="T777">Jornada</text:span><text:span text:style-name="T778"><text:s/></text:span><text:span text:style-name="T779">de</text:span><text:span text:style-name="T780"><text:s/></text:span><text:span text:style-name="T781">Iniciação</text:span><text:span text:style-name="T782"><text:s/></text:span><text:span text:style-name="T783">em</text:span><text:span text:style-name="T784"><text:s/></text:span><text:span text:style-name="T785">Desenvolvimento Tecnológico</text:span><text:span text:style-name="T786"><text:s/></text:span><text:span text:style-name="T787">e</text:span><text:span text:style-name="T788"><text:s/></text:span><text:span text:style-name="T789">Inovação</text:span></text:p></draw:text-box><svg:title/><svg:desc/></draw:frame><draw:frame draw:z-index="503303840" draw:id="id7" draw:style-name="a7" draw:name="Text Box 1" text:anchor-type="paragraph" svg:x="6.87014in" svg:y="10.88542in" svg:width="0.24583in" svg:height="0.15278in" style:rel-width="scale" style:rel-height="scale"><draw:text-box><text:p text:style-name="P790"><text:span text:style-name="T791"><text:page-number text:fixed="false">174</text:page-number></text:span></text:p></draw:text-box><svg:title/><svg:desc/></draw:frame></text:p>
      </style:footer>
    </style:master-page>
    <style:master-page style:name="MP2" style:page-layout-name="PL2">
      <style:footer>
        <text:p text:style-name="P1695"><draw:custom-shape svg:x="1.16181in" svg:y="10.85486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816" draw:id="id10" draw:style-name="a10" draw:name="Text Box 2" text:anchor-type="paragraph" svg:x="1.16806in" svg:y="10.88542in" svg:width="5.38403in" svg:height="0.15278in" style:rel-width="scale" style:rel-height="scale"><draw:text-box><text:p text:style-name="P1696"><text:span text:style-name="T1697">XXIX</text:span><text:span text:style-name="T1698"><text:s/></text:span><text:span text:style-name="T1699">Jornada</text:span><text:span text:style-name="T1700"><text:s/></text:span><text:span text:style-name="T1701">de</text:span><text:span text:style-name="T1702"><text:s/></text:span><text:span text:style-name="T1703">Iniciação</text:span><text:span text:style-name="T1704"><text:s/></text:span><text:span text:style-name="T1705">Científica</text:span><text:span text:style-name="T1706"><text:s/></text:span><text:span text:style-name="T1707">e</text:span><text:span text:style-name="T1708"><text:s/></text:span><text:span text:style-name="T1709">V</text:span><text:span text:style-name="T1710"><text:s/></text:span><text:span text:style-name="T1711">Jornada</text:span><text:span text:style-name="T1712"><text:s/></text:span><text:span text:style-name="T1713">de</text:span><text:span text:style-name="T1714"><text:s/></text:span><text:span text:style-name="T1715">Iniciação</text:span><text:span text:style-name="T1716"><text:s/></text:span><text:span text:style-name="T1717">em</text:span><text:span text:style-name="T1718"><text:s/></text:span><text:span text:style-name="T1719">Desenvolvimento Tecnológico</text:span><text:span text:style-name="T1720"><text:s/></text:span><text:span text:style-name="T1721">e</text:span><text:span text:style-name="T1722"><text:s/></text:span><text:span text:style-name="T1723">Inovação</text:span></text:p></draw:text-box><svg:title/><svg:desc/></draw:frame><draw:frame draw:z-index="503303840" draw:id="id11" draw:style-name="a11" draw:name="Text Box 1" text:anchor-type="paragraph" svg:x="6.87014in" svg:y="10.88542in" svg:width="0.24583in" svg:height="0.15278in" style:rel-width="scale" style:rel-height="scale"><draw:text-box><text:p text:style-name="P1724"><text:span text:style-name="T1725"><text:page-number text:fixed="false">174</text:page-number></text:span></text:p></draw:text-box><svg:title/><svg:desc/></draw:frame></text:p>
      </style:footer>
    </style:master-page>
    <style:master-page style:name="MP3" style:page-layout-name="PL3">
      <style:footer>
        <text:p text:style-name="P2808"><draw:custom-shape svg:x="1.16181in" svg:y="10.85486in" svg:width="5.94653in" svg:height="0.00139in" draw:z-index="0" draw:id="id19" draw:style-name="a19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20" draw:style-name="a20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816" draw:id="id21" draw:style-name="a21" draw:name="Text Box 2" text:anchor-type="paragraph" svg:x="1.16806in" svg:y="10.88542in" svg:width="5.38403in" svg:height="0.15278in" style:rel-width="scale" style:rel-height="scale"><draw:text-box><text:p text:style-name="P2809"><text:span text:style-name="T2810">XXIX</text:span><text:span text:style-name="T2811"><text:s/></text:span><text:span text:style-name="T2812">Jornada</text:span><text:span text:style-name="T2813"><text:s/></text:span><text:span text:style-name="T2814">de</text:span><text:span text:style-name="T2815"><text:s/></text:span><text:span text:style-name="T2816">Iniciação</text:span><text:span text:style-name="T2817"><text:s/></text:span><text:span text:style-name="T2818">Científica</text:span><text:span text:style-name="T2819"><text:s/></text:span><text:span text:style-name="T2820">e</text:span><text:span text:style-name="T2821"><text:s/></text:span><text:span text:style-name="T2822">V</text:span><text:span text:style-name="T2823"><text:s/></text:span><text:span text:style-name="T2824">Jornada</text:span><text:span text:style-name="T2825"><text:s/></text:span><text:span text:style-name="T2826">de</text:span><text:span text:style-name="T2827"><text:s/></text:span><text:span text:style-name="T2828">Iniciação</text:span><text:span text:style-name="T2829"><text:s/></text:span><text:span text:style-name="T2830">em</text:span><text:span text:style-name="T2831"><text:s/></text:span><text:span text:style-name="T2832">Desenvolvimento Tecnológico</text:span><text:span text:style-name="T2833"><text:s/></text:span><text:span text:style-name="T2834">e</text:span><text:span text:style-name="T2835"><text:s/></text:span><text:span text:style-name="T2836">Inovação</text:span></text:p></draw:text-box><svg:title/><svg:desc/></draw:frame><draw:frame draw:z-index="503303840" draw:id="id22" draw:style-name="a22" draw:name="Text Box 1" text:anchor-type="paragraph" svg:x="6.87014in" svg:y="10.88542in" svg:width="0.24583in" svg:height="0.15278in" style:rel-width="scale" style:rel-height="scale"><draw:text-box><text:p text:style-name="P2837"><text:span text:style-name="T2838"><text:page-number text:fixed="false">17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31:00Z</meta:creation-date>
    <dc:date>2021-12-29T12:31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47" meta:word-count="1757" meta:character-count="12387" meta:row-count="211" meta:non-whitespace-character-count="10631"/>
  </office:meta>
</office:document-meta>
</file>