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194in" fo:margin-right="0.1305in" fo:text-indent="0in" style:page-number="180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8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83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5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83in"/>
    </style:style>
    <style:style style:name="T51" style:parent-style-name="Absatz-Standardschriftart" style:family="text">
      <style:text-properties fo:letter-spacing="-0.008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8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9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8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7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7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7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9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409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 fo:margin-left="0.1208in" fo:margin-right="0.1305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Times New Roman" fo:font-weight="bold" style:font-weight-asian="bold" fo:letter-spacing="0.034in" fo:font-size="12pt" style:font-size-asian="12pt"/>
    </style:style>
    <style:style style:name="T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8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8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1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4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1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1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111" style:parent-style-name="Überschrift2" style:family="paragraph">
      <style:paragraph-properties fo:text-align="center" fo:line-height="0.1743in" fo:margin-left="0.1173in" fo:margin-right="0.1305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text-align="center" fo:margin-top="0in" fo:margin-left="0.8395in" fo:margin-right="0.8513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P134" style:parent-style-name="Textkörper" style:family="paragraph">
      <style:paragraph-properties fo:text-align="center" fo:margin-top="0.0006in" fo:margin-left="1.3069in" fo:margin-right="1.3201in">
        <style:tab-stops/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-0.0006in"/>
    </style:style>
    <style:style style:name="P145" style:parent-style-name="Überschrift2" style:family="paragraph">
      <style:paragraph-properties fo:text-align="center" fo:margin-top="0.0861in" fo:line-height="0.1743in" fo:margin-left="0.1187in" fo:margin-right="0.1305in">
        <style:tab-stops/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text-align="center" fo:margin-top="0in" fo:margin-left="0.8395in" fo:margin-right="0.8506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" style:parent-style-name="Überschrift1" style:family="paragraph">
      <style:paragraph-properties fo:text-align="center" fo:margin-left="0.1194in" fo:margin-right="0.1305in" fo:text-indent="0in">
        <style:tab-stops/>
      </style:paragraph-properties>
    </style:style>
    <style:style style:name="T163" style:parent-style-name="Absatz-Standardschriftart" style:family="text">
      <style:text-properties fo:letter-spacing="-0.0006in"/>
    </style:style>
    <style:style style:name="P164" style:parent-style-name="Textkörper" style:family="paragraph">
      <style:paragraph-properties fo:text-align="justify" fo:margin-top="0.1076in" fo:margin-right="0.122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3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3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0.049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66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66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8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423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6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61in"/>
    </style:style>
    <style:style style:name="T259" style:parent-style-name="Absatz-Standardschriftart" style:family="text">
      <style:text-properties fo:letter-spacing="0.035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6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36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68in"/>
    </style:style>
    <style:style style:name="T272" style:parent-style-name="Absatz-Standardschriftart" style:family="text">
      <style:text-properties fo:letter-spacing="0.039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8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1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2in"/>
    </style:style>
    <style:style style:name="T299" style:parent-style-name="Absatz-Standardschriftart" style:family="text">
      <style:text-properties fo:letter-spacing="0.021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01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0.021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5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4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39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8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29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84in"/>
    </style:style>
    <style:style style:name="T363" style:parent-style-name="Absatz-Standardschriftart" style:family="text">
      <style:text-properties fo:letter-spacing="0.02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91in"/>
    </style:style>
    <style:style style:name="T366" style:parent-style-name="Absatz-Standardschriftart" style:family="text">
      <style:text-properties fo:letter-spacing="0.029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84in"/>
    </style:style>
    <style:style style:name="T369" style:parent-style-name="Absatz-Standardschriftart" style:family="text">
      <style:text-properties fo:letter-spacing="0.028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98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29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27in"/>
    </style:style>
    <style:style style:name="T380" style:parent-style-name="Absatz-Standardschriftart" style:family="text">
      <style:text-properties fo:letter-spacing="0.029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98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01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8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text-align="justify" fo:margin-top="0.0826in" fo:margin-right="0.1215in"/>
    </style:style>
    <style:style style:name="T411" style:parent-style-name="Absatz-Standardschriftart" style:family="text">
      <style:text-properties fo:font-weight="bold" style:font-weight-asian="bold" fo:letter-spacing="-0.0006in"/>
    </style:style>
    <style:style style:name="T412" style:parent-style-name="Absatz-Standardschriftart" style:family="text">
      <style:text-properties fo:font-weight="bold" style:font-weight-asian="bold" fo:letter-spacing="0.0215in"/>
    </style:style>
    <style:style style:name="T413" style:parent-style-name="Absatz-Standardschriftart" style:family="text">
      <style:text-properties fo:font-weight="bold" style:font-weight-asian="bold"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2in"/>
    </style:style>
    <style:style style:name="T418" style:parent-style-name="Absatz-Standardschriftart" style:family="text">
      <style:text-properties fo:letter-spacing="0.020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0.020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46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32" style:parent-style-name="Überschrift1" style:family="paragraph">
      <style:paragraph-properties fo:text-align="center" fo:margin-left="0.1194in" fo:margin-right="0.1305in" fo:text-indent="0in">
        <style:tab-stops/>
      </style:paragraph-properties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text-align="justify" fo:margin-right="0.121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479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5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0.033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2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0.032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3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33in"/>
    </style:style>
    <style:style style:name="T500" style:parent-style-name="Absatz-Standardschriftart" style:family="text">
      <style:text-properties fo:letter-spacing="0.0326in"/>
    </style:style>
    <style:style style:name="T501" style:parent-style-name="Absatz-Standardschriftart" style:family="text">
      <style:text-properties fo:letter-spacing="0.032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3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4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47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43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0.031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6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68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35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5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4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6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6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54in"/>
    </style:style>
    <style:style style:name="T576" style:parent-style-name="Absatz-Standardschriftart" style:family="text">
      <style:text-properties fo:letter-spacing="0.034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4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5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46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0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84in"/>
    </style:style>
    <style:style style:name="T616" style:parent-style-name="Absatz-Standardschriftart" style:family="text">
      <style:text-properties fo:letter-spacing="0.029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0.028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9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77in"/>
    </style:style>
    <style:style style:name="T630" style:parent-style-name="Absatz-Standardschriftart" style:family="text">
      <style:text-properties fo:letter-spacing="0.028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5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5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8in"/>
    </style:style>
    <style:style style:name="T651" style:parent-style-name="Absatz-Standardschriftart" style:family="text">
      <style:text-properties fo:letter-spacing="0.013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409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0.0437in"/>
    </style:style>
    <style:style style:name="T682" style:parent-style-name="Absatz-Standardschriftart" style:family="text">
      <style:text-properties fo:letter-spacing="0.018in"/>
    </style:style>
    <style:style style:name="T683" style:parent-style-name="Absatz-Standardschriftart" style:family="text">
      <style:text-properties fo:letter-spacing="0.018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8in"/>
    </style:style>
    <style:style style:name="T696" style:parent-style-name="Absatz-Standardschriftart" style:family="text">
      <style:text-properties fo:letter-spacing="0.018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7in"/>
    </style:style>
    <style:style style:name="T706" style:parent-style-name="Absatz-Standardschriftart" style:family="text">
      <style:text-properties fo:letter-spacing="0.032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text-align="justify" fo:margin-top="0.0826in" fo:margin-right="0.1222in"/>
    </style:style>
    <style:style style:name="T720" style:parent-style-name="Absatz-Standardschriftart" style:family="text">
      <style:text-properties fo:font-weight="bold" style:font-weight-asian="bold"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506in"/>
    </style:style>
    <style:style style:name="T740" style:parent-style-name="Absatz-Standardschriftart" style:family="text">
      <style:text-properties fo:letter-spacing="-0.0006in"/>
    </style:style>
    <style:style style:name="P741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774" style:parent-style-name="Absatz-Standardschriftart" style:family="text">
      <style:text-properties fo:letter-spacing="-0.0006in"/>
    </style:style>
    <style:style style:name="P775" style:parent-style-name="Textkörper" style:family="paragraph">
      <style:paragraph-properties fo:text-align="justify" fo:margin-right="0.1229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45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2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0.015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8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5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5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68in"/>
    </style:style>
    <style:style style:name="T833" style:parent-style-name="Absatz-Standardschriftart" style:family="text">
      <style:text-properties fo:letter-spacing="0.060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81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6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9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P858" style:parent-style-name="Textkörper" style:family="paragraph">
      <style:paragraph-properties fo:text-align="justify" fo:margin-top="0.0826in" fo:margin-right="0.121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5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5in"/>
    </style:style>
    <style:style style:name="T880" style:parent-style-name="Absatz-Standardschriftart" style:family="text">
      <style:text-properties fo:letter-spacing="0.022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63in"/>
    </style:style>
    <style:style style:name="T883" style:parent-style-name="Absatz-Standardschriftart" style:family="text">
      <style:text-properties fo:letter-spacing="0.022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2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5in"/>
    </style:style>
    <style:style style:name="T890" style:parent-style-name="Absatz-Standardschriftart" style:family="text">
      <style:text-properties fo:letter-spacing="0.024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0.026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5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43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0.018in"/>
    </style:style>
    <style:style style:name="T907" style:parent-style-name="Absatz-Standardschriftart" style:family="text">
      <style:text-properties fo:letter-spacing="0.018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01in"/>
    </style:style>
    <style:style style:name="T915" style:parent-style-name="Absatz-Standardschriftart" style:family="text">
      <style:text-properties fo:letter-spacing="0.038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1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0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54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43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25in"/>
    </style:style>
    <style:style style:name="T994" style:parent-style-name="Absatz-Standardschriftart" style:family="text">
      <style:text-properties fo:letter-spacing="0.008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47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P1007" style:parent-style-name="Textkörper" style:family="paragraph">
      <style:paragraph-properties fo:text-align="justify" fo:margin-top="0.084in" fo:margin-right="0.120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29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409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0.0263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0.026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63in"/>
    </style:style>
    <style:style style:name="T1065" style:parent-style-name="Absatz-Standardschriftart" style:family="text">
      <style:text-properties fo:letter-spacing="0.026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63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7in"/>
    </style:style>
    <style:style style:name="T1071" style:parent-style-name="Absatz-Standardschriftart" style:family="text">
      <style:text-properties fo:letter-spacing="0.026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0.025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6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43in"/>
    </style:style>
    <style:style style:name="T1079" style:parent-style-name="Absatz-Standardschriftart" style:family="text">
      <style:text-properties fo:letter-spacing="0.040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1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1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3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493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6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P113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3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text-align="justify" fo:margin-right="0.1222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31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46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0.015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52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14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7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5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-0.0013in"/>
    </style:style>
    <style:style style:name="P119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9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2" style:parent-style-name="Absatz-Standardschriftart" style:family="text">
      <style:text-properties fo:letter-spacing="-0.0006in"/>
    </style:style>
    <style:style style:name="P1193" style:parent-style-name="Textkörper" style:family="paragraph">
      <style:paragraph-properties fo:text-align="justify" fo:margin-right="0.121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36in"/>
    </style:style>
    <style:style style:name="T1198" style:parent-style-name="Absatz-Standardschriftart" style:family="text">
      <style:text-properties fo:letter-spacing="0.021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15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1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22in"/>
    </style:style>
    <style:style style:name="T1206" style:parent-style-name="Absatz-Standardschriftart" style:family="text">
      <style:text-properties fo:letter-spacing="0.021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15in"/>
    </style:style>
    <style:style style:name="T1209" style:parent-style-name="Absatz-Standardschriftart" style:family="text">
      <style:text-properties fo:letter-spacing="0.0229in"/>
    </style:style>
    <style:style style:name="T1210" style:parent-style-name="Absatz-Standardschriftart" style:family="text">
      <style:text-properties fo:letter-spacing="0.0208in"/>
    </style:style>
    <style:style style:name="T1211" style:parent-style-name="Absatz-Standardschriftart" style:family="text">
      <style:text-properties fo:letter-spacing="0.045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52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in"/>
    </style:style>
    <style:style style:name="T1233" style:parent-style-name="Absatz-Standardschriftart" style:family="text">
      <style:text-properties fo:letter-spacing="0.0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8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46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4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22in"/>
    </style:style>
    <style:style style:name="T1262" style:parent-style-name="Absatz-Standardschriftart" style:family="text">
      <style:text-properties fo:letter-spacing="0.02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in"/>
    </style:style>
    <style:style style:name="T1267" style:parent-style-name="Absatz-Standardschriftart" style:family="text">
      <style:text-properties fo:letter-spacing="0.0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0.02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43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9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0.013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0.013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465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8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18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5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5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fo:letter-spacing="0.0159in"/>
    </style:style>
    <style:style style:name="T1337" style:parent-style-name="Absatz-Standardschriftart" style:family="text">
      <style:text-properties fo:letter-spacing="0.0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87in"/>
    </style:style>
    <style:style style:name="T1342" style:parent-style-name="Absatz-Standardschriftart" style:family="text">
      <style:text-properties fo:letter-spacing="0.018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8in"/>
    </style:style>
    <style:style style:name="T1345" style:parent-style-name="Absatz-Standardschriftart" style:family="text">
      <style:text-properties fo:letter-spacing="0.0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1in"/>
    </style:style>
    <style:style style:name="T1348" style:parent-style-name="Absatz-Standardschriftart" style:family="text">
      <style:text-properties fo:letter-spacing="0.018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94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46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6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Textkörper" style:family="paragraph">
      <style:paragraph-properties fo:text-align="justify" fo:margin-right="0.121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5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5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54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13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13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451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4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0.014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6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9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16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66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145in"/>
    </style:style>
    <style:style style:name="T1496" style:parent-style-name="Absatz-Standardschriftart" style:family="text">
      <style:text-properties fo:letter-spacing="0.014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6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38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0.008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in"/>
    </style:style>
    <style:style style:name="T1506" style:parent-style-name="Absatz-Standardschriftart" style:family="text">
      <style:text-properties fo:letter-spacing="0.008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83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76in"/>
    </style:style>
    <style:style style:name="T1518" style:parent-style-name="Absatz-Standardschriftart" style:family="text">
      <style:text-properties fo:letter-spacing="0.0076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0.039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0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01in"/>
    </style:style>
    <style:style style:name="T1531" style:parent-style-name="Absatz-Standardschriftart" style:family="text">
      <style:text-properties fo:letter-spacing="0.018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94in"/>
    </style:style>
    <style:style style:name="T1534" style:parent-style-name="Absatz-Standardschriftart" style:family="text">
      <style:text-properties fo:letter-spacing="0.0194in"/>
    </style:style>
    <style:style style:name="T1535" style:parent-style-name="Absatz-Standardschriftart" style:family="text">
      <style:text-properties fo:letter-spacing="0.020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0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87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0.020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94in"/>
    </style:style>
    <style:style style:name="T1546" style:parent-style-name="Absatz-Standardschriftart" style:family="text">
      <style:text-properties fo:letter-spacing="0.025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73in"/>
    </style:style>
    <style:style style:name="T1549" style:parent-style-name="Absatz-Standardschriftart" style:family="text">
      <style:text-properties fo:letter-spacing="0.049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84in"/>
    </style:style>
    <style:style style:name="T1552" style:parent-style-name="Absatz-Standardschriftart" style:family="text">
      <style:text-properties fo:letter-spacing="0.029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8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9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9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98in"/>
    </style:style>
    <style:style style:name="T1561" style:parent-style-name="Absatz-Standardschriftart" style:family="text">
      <style:text-properties fo:letter-spacing="0.029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9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8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P1569" style:parent-style-name="Textkörper" style:family="paragraph">
      <style:paragraph-properties fo:text-align="justify" fo:margin-top="0.084in" fo:margin-right="0.122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27in"/>
    </style:style>
    <style:style style:name="T1580" style:parent-style-name="Absatz-Standardschriftart" style:family="text">
      <style:text-properties fo:letter-spacing="0.036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3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3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1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1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493in"/>
    </style:style>
    <style:style style:name="T1603" style:parent-style-name="Absatz-Standardschriftart" style:family="text">
      <style:text-properties fo:letter-spacing="0.018in"/>
    </style:style>
    <style:style style:name="T1604" style:parent-style-name="Absatz-Standardschriftart" style:family="text">
      <style:text-properties fo:letter-spacing="0.016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6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8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6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8in"/>
    </style:style>
    <style:style style:name="T1620" style:parent-style-name="Absatz-Standardschriftart" style:family="text">
      <style:text-properties fo:letter-spacing="0.016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94in"/>
    </style:style>
    <style:style style:name="T1623" style:parent-style-name="Absatz-Standardschriftart" style:family="text">
      <style:text-properties fo:letter-spacing="0.018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68in"/>
    </style:style>
    <style:style style:name="T1626" style:parent-style-name="Absatz-Standardschriftart" style:family="text">
      <style:text-properties fo:letter-spacing="0.017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73in"/>
    </style:style>
    <style:style style:name="T1633" style:parent-style-name="Absatz-Standardschriftart" style:family="text">
      <style:text-properties fo:letter-spacing="0.015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6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8in"/>
    </style:style>
    <style:style style:name="T1638" style:parent-style-name="Absatz-Standardschriftart" style:family="text">
      <style:text-properties fo:letter-spacing="0.016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8in"/>
    </style:style>
    <style:style style:name="T1641" style:parent-style-name="Absatz-Standardschriftart" style:family="text">
      <style:text-properties fo:letter-spacing="0.016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8in"/>
    </style:style>
    <style:style style:name="T1644" style:parent-style-name="Absatz-Standardschriftart" style:family="text">
      <style:text-properties fo:letter-spacing="0.01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52in"/>
    </style:style>
    <style:style style:name="P1647" style:parent-style-name="Textkörper" style:master-page-name="MP2" style:family="paragraph">
      <style:paragraph-properties fo:break-before="page" fo:text-align="justify" fo:margin-top="0.0354in" fo:margin-right="0.1215in"/>
    </style:style>
    <style:style style:name="T1680" style:parent-style-name="Absatz-Standardschriftart" style:family="text">
      <style:text-properties fo:letter-spacing="0.015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87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16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0.016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6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87in"/>
    </style:style>
    <style:style style:name="T1696" style:parent-style-name="Absatz-Standardschriftart" style:family="text">
      <style:text-properties fo:letter-spacing="0.016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66in"/>
    </style:style>
    <style:style style:name="T1699" style:parent-style-name="Absatz-Standardschriftart" style:family="text">
      <style:text-properties fo:letter-spacing="0.0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42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97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76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09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6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P1736" style:parent-style-name="Textkörper" style:family="paragraph">
      <style:paragraph-properties fo:text-align="justify" fo:margin-top="0.084in" fo:margin-right="0.122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54in"/>
    </style:style>
    <style:style style:name="T1739" style:parent-style-name="Absatz-Standardschriftart" style:family="text">
      <style:text-properties fo:letter-spacing="0.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7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5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54in"/>
    </style:style>
    <style:style style:name="T1746" style:parent-style-name="Absatz-Standardschriftart" style:family="text">
      <style:text-properties fo:letter-spacing="0.0361in"/>
    </style:style>
    <style:style style:name="T1747" style:parent-style-name="Absatz-Standardschriftart" style:family="text">
      <style:text-properties fo:letter-spacing="0.036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4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47in"/>
    </style:style>
    <style:style style:name="T1752" style:parent-style-name="Absatz-Standardschriftart" style:family="text">
      <style:text-properties fo:letter-spacing="0.034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6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84in"/>
    </style:style>
    <style:style style:name="T1759" style:parent-style-name="Absatz-Standardschriftart" style:family="text">
      <style:text-properties fo:letter-spacing="0.028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84in"/>
    </style:style>
    <style:style style:name="T1762" style:parent-style-name="Absatz-Standardschriftart" style:family="text">
      <style:text-properties fo:letter-spacing="0.028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8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8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8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0.0048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8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409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43in"/>
    </style:style>
    <style:style style:name="T1800" style:parent-style-name="Absatz-Standardschriftart" style:family="text">
      <style:text-properties fo:letter-spacing="0.024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5in"/>
    </style:style>
    <style:style style:name="T1803" style:parent-style-name="Absatz-Standardschriftart" style:family="text">
      <style:text-properties fo:letter-spacing="0.026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91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26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63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26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63in"/>
    </style:style>
    <style:style style:name="T1816" style:parent-style-name="Absatz-Standardschriftart" style:family="text">
      <style:text-properties fo:letter-spacing="0.0263in"/>
    </style:style>
    <style:style style:name="T1817" style:parent-style-name="Absatz-Standardschriftart" style:family="text">
      <style:text-properties fo:letter-spacing="0.02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36in"/>
    </style:style>
    <style:style style:name="T1820" style:parent-style-name="Absatz-Standardschriftart" style:family="text">
      <style:text-properties fo:letter-spacing="0.031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15in"/>
    </style:style>
    <style:style style:name="T1823" style:parent-style-name="Absatz-Standardschriftart" style:family="text">
      <style:text-properties fo:letter-spacing="0.019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15in"/>
    </style:style>
    <style:style style:name="T1828" style:parent-style-name="Absatz-Standardschriftart" style:family="text">
      <style:text-properties fo:letter-spacing="0.0215in"/>
    </style:style>
    <style:style style:name="T1829" style:parent-style-name="Absatz-Standardschriftart" style:family="text">
      <style:text-properties fo:letter-spacing="0.020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0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15in"/>
    </style:style>
    <style:style style:name="T1834" style:parent-style-name="Absatz-Standardschriftart" style:family="text">
      <style:text-properties fo:letter-spacing="0.020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1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22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0.04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01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19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8in"/>
    </style:style>
    <style:style style:name="T1849" style:parent-style-name="Absatz-Standardschriftart" style:family="text">
      <style:text-properties fo:letter-spacing="0.0201in"/>
    </style:style>
    <style:style style:name="T1850" style:parent-style-name="Absatz-Standardschriftart" style:family="text">
      <style:text-properties fo:letter-spacing="0.01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0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2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01in"/>
    </style:style>
    <style:style style:name="T1857" style:parent-style-name="Absatz-Standardschriftart" style:family="text">
      <style:text-properties fo:letter-spacing="0.018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87in"/>
    </style:style>
    <style:style style:name="T1860" style:parent-style-name="Absatz-Standardschriftart" style:family="text">
      <style:text-properties fo:letter-spacing="0.01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94in"/>
    </style:style>
    <style:style style:name="T1863" style:parent-style-name="Absatz-Standardschriftart" style:family="text">
      <style:text-properties fo:letter-spacing="0.020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26in"/>
    </style:style>
    <style:style style:name="T1866" style:parent-style-name="Absatz-Standardschriftart" style:family="text">
      <style:text-properties fo:letter-spacing="0.0305in"/>
    </style:style>
    <style:style style:name="T1867" style:parent-style-name="Absatz-Standardschriftart" style:family="text">
      <style:text-properties fo:letter-spacing="0.032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3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3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47in"/>
    </style:style>
    <style:style style:name="T1874" style:parent-style-name="Absatz-Standardschriftart" style:family="text">
      <style:text-properties fo:letter-spacing="0.033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3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2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2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2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347in"/>
    </style:style>
    <style:style style:name="T1885" style:parent-style-name="Absatz-Standardschriftart" style:family="text">
      <style:text-properties fo:letter-spacing="0.0319in"/>
    </style:style>
    <style:style style:name="T1886" style:parent-style-name="Absatz-Standardschriftart" style:family="text">
      <style:text-properties fo:letter-spacing="0.033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3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6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2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47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P1922" style:parent-style-name="Textkörper" style:family="paragraph">
      <style:paragraph-properties fo:text-align="justify" fo:margin-top="0.0826in" fo:margin-right="0.121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1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18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97in"/>
    </style:style>
    <style:style style:name="T1934" style:parent-style-name="Absatz-Standardschriftart" style:family="text">
      <style:text-properties fo:letter-spacing="0.009in"/>
    </style:style>
    <style:style style:name="T1935" style:parent-style-name="Absatz-Standardschriftart" style:family="text">
      <style:text-properties fo:letter-spacing="0.011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0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0.011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47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76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97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09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7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97in"/>
    </style:style>
    <style:style style:name="T1968" style:parent-style-name="Absatz-Standardschriftart" style:family="text">
      <style:text-properties fo:letter-spacing="0.00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0.05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4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4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4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5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33in"/>
    </style:style>
    <style:style style:name="T1982" style:parent-style-name="Absatz-Standardschriftart" style:family="text">
      <style:text-properties fo:letter-spacing="0.034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47in"/>
    </style:style>
    <style:style style:name="T1985" style:parent-style-name="Absatz-Standardschriftart" style:family="text">
      <style:text-properties fo:letter-spacing="0.032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4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4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54in"/>
    </style:style>
    <style:style style:name="T1992" style:parent-style-name="Absatz-Standardschriftart" style:family="text">
      <style:text-properties fo:letter-spacing="0.0333in"/>
    </style:style>
    <style:style style:name="T1993" style:parent-style-name="Absatz-Standardschriftart" style:family="text">
      <style:text-properties fo:letter-spacing="0.038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1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94in"/>
    </style:style>
    <style:style style:name="T1998" style:parent-style-name="Absatz-Standardschriftart" style:family="text">
      <style:text-properties fo:letter-spacing="0.020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87in"/>
    </style:style>
    <style:style style:name="T2001" style:parent-style-name="Absatz-Standardschriftart" style:family="text">
      <style:text-properties fo:letter-spacing="0.018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01in"/>
    </style:style>
    <style:style style:name="T2004" style:parent-style-name="Absatz-Standardschriftart" style:family="text">
      <style:text-properties fo:letter-spacing="0.021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1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0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40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0.0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4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8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01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20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9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9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01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0.020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0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0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8in"/>
    </style:style>
    <style:style style:name="T2059" style:parent-style-name="Absatz-Standardschriftart" style:family="text">
      <style:text-properties fo:letter-spacing="0.05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8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1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87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8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6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6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437in"/>
    </style:style>
    <style:style style:name="T2086" style:parent-style-name="Absatz-Standardschriftart" style:family="text">
      <style:text-properties fo:letter-spacing="0.021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0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15in"/>
    </style:style>
    <style:style style:name="T2091" style:parent-style-name="Absatz-Standardschriftart" style:family="text">
      <style:text-properties fo:letter-spacing="0.019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1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01in"/>
    </style:style>
    <style:style style:name="T2096" style:parent-style-name="Absatz-Standardschriftart" style:family="text">
      <style:text-properties fo:letter-spacing="0.021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15in"/>
    </style:style>
    <style:style style:name="T2099" style:parent-style-name="Absatz-Standardschriftart" style:family="text">
      <style:text-properties fo:letter-spacing="0.021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1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8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2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548in"/>
    </style:style>
    <style:style style:name="T2121" style:parent-style-name="Absatz-Standardschriftart" style:family="text">
      <style:text-properties fo:letter-spacing="-0.0006in"/>
    </style:style>
    <style:style style:name="P2122" style:parent-style-name="Textkörper" style:family="paragraph">
      <style:paragraph-properties fo:text-align="justify" fo:margin-top="0.0826in" fo:margin-right="0.122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3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0.0131in"/>
    </style:style>
    <style:style style:name="T2133" style:parent-style-name="Absatz-Standardschriftart" style:family="text">
      <style:text-properties fo:letter-spacing="0.010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0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3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493in"/>
    </style:style>
    <style:style style:name="T2142" style:parent-style-name="Absatz-Standardschriftart" style:family="text">
      <style:text-properties fo:letter-spacing="0.023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9in"/>
    </style:style>
    <style:style style:name="T2145" style:parent-style-name="Absatz-Standardschriftart" style:family="text">
      <style:text-properties fo:letter-spacing="0.0229in"/>
    </style:style>
    <style:style style:name="T2146" style:parent-style-name="Absatz-Standardschriftart" style:family="text">
      <style:text-properties fo:letter-spacing="0.0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36in"/>
    </style:style>
    <style:style style:name="T2153" style:parent-style-name="Absatz-Standardschriftart" style:family="text">
      <style:text-properties fo:letter-spacing="0.023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3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3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41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2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0.00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0.0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34in"/>
    </style:style>
    <style:style style:name="T2184" style:parent-style-name="Absatz-Standardschriftart" style:family="text">
      <style:text-properties fo:letter-spacing="0.029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8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8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0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8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8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8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479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9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76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0.0062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0.006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69in"/>
    </style:style>
    <style:style style:name="T2246" style:parent-style-name="Absatz-Standardschriftart" style:family="text">
      <style:text-properties fo:letter-spacing="0.0409in"/>
    </style:style>
    <style:style style:name="T2247" style:parent-style-name="Absatz-Standardschriftart" style:family="text">
      <style:text-properties fo:letter-spacing="0.015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5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2in"/>
    </style:style>
    <style:style style:name="T2252" style:parent-style-name="Absatz-Standardschriftart" style:family="text">
      <style:text-properties fo:letter-spacing="0.0138in"/>
    </style:style>
    <style:style style:name="T2253" style:parent-style-name="Absatz-Standardschriftart" style:family="text">
      <style:text-properties fo:letter-spacing="0.013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45in"/>
    </style:style>
    <style:style style:name="T2256" style:parent-style-name="Absatz-Standardschriftart" style:family="text">
      <style:text-properties fo:letter-spacing="0.015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45in"/>
    </style:style>
    <style:style style:name="T2259" style:parent-style-name="Absatz-Standardschriftart" style:family="text">
      <style:text-properties fo:letter-spacing="0.015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52in"/>
    </style:style>
    <style:style style:name="T2262" style:parent-style-name="Absatz-Standardschriftart" style:family="text">
      <style:text-properties fo:letter-spacing="0.013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45in"/>
    </style:style>
    <style:style style:name="T2265" style:parent-style-name="Absatz-Standardschriftart" style:family="text">
      <style:text-properties fo:letter-spacing="0.014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1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P2270" style:parent-style-name="Textkörper" style:family="paragraph">
      <style:paragraph-properties fo:text-align="justify" fo:margin-top="0.084in" fo:margin-right="0.1187in"/>
    </style:style>
    <style:style style:name="T2271" style:parent-style-name="Absatz-Standardschriftart" style:family="text">
      <style:text-properties fo:letter-spacing="0.018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08in"/>
    </style:style>
    <style:style style:name="T2274" style:parent-style-name="Absatz-Standardschriftart" style:family="text">
      <style:text-properties fo:letter-spacing="0.020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0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01in"/>
    </style:style>
    <style:style style:name="T2279" style:parent-style-name="Absatz-Standardschriftart" style:family="text">
      <style:text-properties fo:letter-spacing="0.019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87in"/>
    </style:style>
    <style:style style:name="T2284" style:parent-style-name="Absatz-Standardschriftart" style:family="text">
      <style:text-properties fo:letter-spacing="0.020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9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94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94in"/>
    </style:style>
    <style:style style:name="T2292" style:parent-style-name="Absatz-Standardschriftart" style:family="text">
      <style:text-properties fo:letter-spacing="0.020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49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0.00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4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1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0.003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5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0.046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97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0.009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0.010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0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04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09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0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423in"/>
    </style:style>
    <style:style style:name="T2367" style:parent-style-name="Absatz-Standardschriftart" style:family="text">
      <style:text-properties fo:letter-spacing="0.022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29in"/>
    </style:style>
    <style:style style:name="T2370" style:parent-style-name="Absatz-Standardschriftart" style:family="text">
      <style:text-properties fo:letter-spacing="0.023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29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2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3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29in"/>
    </style:style>
    <style:style style:name="T2379" style:parent-style-name="Absatz-Standardschriftart" style:family="text">
      <style:text-properties fo:letter-spacing="0.021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3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2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3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22in"/>
    </style:style>
    <style:style style:name="T2388" style:parent-style-name="Absatz-Standardschriftart" style:family="text">
      <style:text-properties fo:letter-spacing="0.0208in"/>
    </style:style>
    <style:style style:name="T2389" style:parent-style-name="Absatz-Standardschriftart" style:family="text">
      <style:text-properties fo:letter-spacing="0.0229in"/>
    </style:style>
    <style:style style:name="T2390" style:parent-style-name="Absatz-Standardschriftart" style:family="text">
      <style:text-properties fo:letter-spacing="0.043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P2394" style:parent-style-name="Textkörper" style:family="paragraph">
      <style:paragraph-properties fo:text-align="justify" fo:margin-top="0.0826in" fo:margin-right="0.121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3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3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33in"/>
    </style:style>
    <style:style style:name="T2401" style:parent-style-name="Absatz-Standardschriftart" style:family="text">
      <style:text-properties fo:letter-spacing="0.033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333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333in"/>
    </style:style>
    <style:style style:name="T2406" style:parent-style-name="Absatz-Standardschriftart" style:family="text">
      <style:text-properties fo:letter-spacing="0.031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05in"/>
    </style:style>
    <style:style style:name="T2409" style:parent-style-name="Absatz-Standardschriftart" style:family="text">
      <style:text-properties fo:letter-spacing="0.033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05in"/>
    </style:style>
    <style:style style:name="T2412" style:parent-style-name="Absatz-Standardschriftart" style:family="text">
      <style:text-properties fo:letter-spacing="0.033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9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4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3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5in"/>
    </style:style>
    <style:style style:name="T2423" style:parent-style-name="Absatz-Standardschriftart" style:family="text">
      <style:text-properties fo:letter-spacing="0.024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4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43in"/>
    </style:style>
    <style:style style:name="T2430" style:parent-style-name="Absatz-Standardschriftart" style:family="text">
      <style:text-properties fo:letter-spacing="0.022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43in"/>
    </style:style>
    <style:style style:name="T2433" style:parent-style-name="Absatz-Standardschriftart" style:family="text">
      <style:text-properties fo:letter-spacing="0.0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5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8in"/>
    </style:style>
    <style:style style:name="T2438" style:parent-style-name="Absatz-Standardschriftart" style:family="text">
      <style:text-properties fo:letter-spacing="0.01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9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66in"/>
    </style:style>
    <style:style style:name="T2447" style:parent-style-name="Absatz-Standardschriftart" style:family="text">
      <style:text-properties fo:letter-spacing="0.018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8in"/>
    </style:style>
    <style:style style:name="T2450" style:parent-style-name="Absatz-Standardschriftart" style:family="text">
      <style:text-properties fo:letter-spacing="0.0159in"/>
    </style:style>
    <style:style style:name="T2451" style:parent-style-name="Absatz-Standardschriftart" style:family="text">
      <style:text-properties fo:letter-spacing="0.016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8in"/>
    </style:style>
    <style:style style:name="T2454" style:parent-style-name="Absatz-Standardschriftart" style:family="text">
      <style:text-properties fo:letter-spacing="0.01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66in"/>
    </style:style>
    <style:style style:name="T2457" style:parent-style-name="Absatz-Standardschriftart" style:family="text">
      <style:text-properties fo:letter-spacing="0.0298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0.021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01in"/>
    </style:style>
    <style:style style:name="T2465" style:parent-style-name="Absatz-Standardschriftart" style:family="text">
      <style:text-properties fo:letter-spacing="0.019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9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2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94in"/>
    </style:style>
    <style:style style:name="T2472" style:parent-style-name="Absatz-Standardschriftart" style:family="text">
      <style:text-properties fo:letter-spacing="0.018in"/>
    </style:style>
    <style:style style:name="T2473" style:parent-style-name="Absatz-Standardschriftart" style:family="text">
      <style:text-properties fo:letter-spacing="0.01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94in"/>
    </style:style>
    <style:style style:name="T2476" style:parent-style-name="Absatz-Standardschriftart" style:family="text">
      <style:text-properties fo:letter-spacing="0.020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01in"/>
    </style:style>
    <style:style style:name="T2479" style:parent-style-name="Absatz-Standardschriftart" style:family="text">
      <style:text-properties fo:letter-spacing="0.022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8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479in"/>
    </style:style>
    <style:style style:name="T2505" style:parent-style-name="Absatz-Standardschriftart" style:family="text">
      <style:text-properties fo:letter-spacing="0.031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98in"/>
    </style:style>
    <style:style style:name="T2508" style:parent-style-name="Absatz-Standardschriftart" style:family="text">
      <style:text-properties fo:letter-spacing="0.031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98in"/>
    </style:style>
    <style:style style:name="T2511" style:parent-style-name="Absatz-Standardschriftart" style:family="text">
      <style:text-properties fo:letter-spacing="0.029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9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12in"/>
    </style:style>
    <style:style style:name="T2516" style:parent-style-name="Absatz-Standardschriftart" style:family="text">
      <style:text-properties fo:letter-spacing="0.031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312in"/>
    </style:style>
    <style:style style:name="T2519" style:parent-style-name="Absatz-Standardschriftart" style:family="text">
      <style:text-properties fo:letter-spacing="0.030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312in"/>
    </style:style>
    <style:style style:name="T2522" style:parent-style-name="Absatz-Standardschriftart" style:family="text">
      <style:text-properties fo:letter-spacing="0.030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1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12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0.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P253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3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36" style:parent-style-name="Absatz-Standardschriftart" style:family="text">
      <style:text-properties fo:letter-spacing="-0.0006in"/>
    </style:style>
    <style:style style:name="P2537" style:parent-style-name="Textkörper" style:family="paragraph">
      <style:paragraph-properties fo:text-align="justify" fo:margin-right="0.1236in"/>
    </style:style>
    <style:style style:name="T2538" style:parent-style-name="Absatz-Standardschriftart" style:family="text">
      <style:text-properties fo:letter-spacing="0.015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66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59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6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73in"/>
    </style:style>
    <style:style style:name="T2551" style:parent-style-name="Absatz-Standardschriftart" style:family="text">
      <style:text-properties fo:letter-spacing="0.016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0.016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6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66in"/>
    </style:style>
    <style:style style:name="T2559" style:parent-style-name="Absatz-Standardschriftart" style:family="text">
      <style:text-properties fo:letter-spacing="0.035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94in"/>
    </style:style>
    <style:style style:name="T2562" style:parent-style-name="Absatz-Standardschriftart" style:family="text">
      <style:text-properties fo:letter-spacing="0.020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01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0.020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0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01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01in"/>
    </style:style>
    <style:style style:name="T2574" style:parent-style-name="Absatz-Standardschriftart" style:family="text">
      <style:text-properties fo:letter-spacing="0.01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0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01in"/>
    </style:style>
    <style:style style:name="T2579" style:parent-style-name="Absatz-Standardschriftart" style:family="text">
      <style:text-properties fo:letter-spacing="0.0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5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0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0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94in"/>
    </style:style>
    <style:style style:name="T2588" style:parent-style-name="Absatz-Standardschriftart" style:family="text">
      <style:text-properties fo:letter-spacing="0.019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01in"/>
    </style:style>
    <style:style style:name="T2591" style:parent-style-name="Absatz-Standardschriftart" style:family="text">
      <style:text-properties fo:letter-spacing="0.020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0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0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01in"/>
    </style:style>
    <style:style style:name="T2598" style:parent-style-name="Absatz-Standardschriftart" style:family="text">
      <style:text-properties fo:letter-spacing="0.020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01in"/>
    </style:style>
    <style:style style:name="T2601" style:parent-style-name="Absatz-Standardschriftart" style:family="text">
      <style:text-properties fo:letter-spacing="0.018in"/>
    </style:style>
    <style:style style:name="T2602" style:parent-style-name="Absatz-Standardschriftart" style:family="text">
      <style:text-properties fo:letter-spacing="0.020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0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26in"/>
    </style:style>
    <style:style style:name="T2607" style:parent-style-name="Absatz-Standardschriftart" style:family="text">
      <style:text-properties fo:letter-spacing="0.027in"/>
    </style:style>
    <style:style style:name="T2608" style:parent-style-name="Absatz-Standardschriftart" style:family="text">
      <style:text-properties fo:letter-spacing="0.029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7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0.030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9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98in"/>
    </style:style>
    <style:style style:name="T2617" style:parent-style-name="Absatz-Standardschriftart" style:family="text">
      <style:text-properties fo:letter-spacing="0.029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7in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0.02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9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84in"/>
    </style:style>
    <style:style style:name="T2626" style:parent-style-name="Absatz-Standardschriftart" style:family="text">
      <style:text-properties fo:letter-spacing="0.029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49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-0.0006in"/>
    </style:style>
    <style:style style:name="P2639" style:parent-style-name="Textkörper" style:master-page-name="MP3" style:family="paragraph">
      <style:paragraph-properties fo:break-before="page" fo:text-align="justify" fo:margin-top="0.0354in" fo:margin-right="0.1215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0.013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3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3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31in"/>
    </style:style>
    <style:style style:name="T2680" style:parent-style-name="Absatz-Standardschriftart" style:family="text">
      <style:text-properties fo:letter-spacing="0.013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8in"/>
    </style:style>
    <style:style style:name="T2683" style:parent-style-name="Absatz-Standardschriftart" style:family="text">
      <style:text-properties fo:letter-spacing="0.013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3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31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0.0312in"/>
    </style:style>
    <style:style style:name="T2692" style:parent-style-name="Absatz-Standardschriftart" style:family="text">
      <style:text-properties fo:letter-spacing="0.0104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11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97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0.01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97in"/>
    </style:style>
    <style:style style:name="T2707" style:parent-style-name="Absatz-Standardschriftart" style:family="text">
      <style:text-properties fo:letter-spacing="0.0111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18in"/>
    </style:style>
    <style:style style:name="T2711" style:parent-style-name="Absatz-Standardschriftart" style:family="text">
      <style:text-properties fo:letter-spacing="0.035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36in"/>
    </style:style>
    <style:style style:name="T2714" style:parent-style-name="Absatz-Standardschriftart" style:family="text">
      <style:text-properties fo:letter-spacing="0.0208in"/>
    </style:style>
    <style:style style:name="T2715" style:parent-style-name="Absatz-Standardschriftart" style:family="text">
      <style:text-properties fo:letter-spacing="0.02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3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0.022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29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3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22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22in"/>
    </style:style>
    <style:style style:name="T2728" style:parent-style-name="Absatz-Standardschriftart" style:family="text">
      <style:text-properties fo:letter-spacing="0.022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29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08in"/>
    </style:style>
    <style:style style:name="T2733" style:parent-style-name="Absatz-Standardschriftart" style:family="text">
      <style:text-properties fo:letter-spacing="0.0229in"/>
    </style:style>
    <style:style style:name="T2734" style:parent-style-name="Absatz-Standardschriftart" style:family="text">
      <style:text-properties fo:letter-spacing="0.023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22in"/>
    </style:style>
    <style:style style:name="T2737" style:parent-style-name="Absatz-Standardschriftart" style:family="text">
      <style:text-properties fo:letter-spacing="0.036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7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7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9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76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04in"/>
    </style:style>
    <style:style style:name="T2749" style:parent-style-name="Absatz-Standardschriftart" style:family="text">
      <style:text-properties fo:letter-spacing="0.008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04in"/>
    </style:style>
    <style:style style:name="T2754" style:parent-style-name="Absatz-Standardschriftart" style:family="text">
      <style:text-properties fo:letter-spacing="0.0083in"/>
    </style:style>
    <style:style style:name="T2755" style:parent-style-name="Absatz-Standardschriftart" style:family="text">
      <style:text-properties fo:letter-spacing="0.008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9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0.054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P276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6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68" style:parent-style-name="Absatz-Standardschriftart" style:family="text">
      <style:text-properties fo:letter-spacing="-0.0006in"/>
    </style:style>
    <style:style style:name="P2769" style:parent-style-name="Textkörper" style:family="paragraph">
      <style:paragraph-properties fo:text-align="justify" fo:margin-right="0.124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9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P279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9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P279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97" style:parent-style-name="Textkörper" style:family="paragraph">
      <style:paragraph-properties fo:text-align="justify" fo:margin-top="0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14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45in"/>
    </style:style>
    <style:style style:name="T2802" style:parent-style-name="Absatz-Standardschriftart" style:family="text">
      <style:text-properties fo:letter-spacing="0.0145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145in"/>
    </style:style>
    <style:style style:name="T2805" style:parent-style-name="Absatz-Standardschriftart" style:family="text">
      <style:text-properties fo:letter-spacing="0.014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59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14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45in"/>
    </style:style>
    <style:style style:name="T2812" style:parent-style-name="Absatz-Standardschriftart" style:family="text">
      <style:text-properties fo:letter-spacing="0.014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45in"/>
    </style:style>
    <style:style style:name="T2815" style:parent-style-name="Absatz-Standardschriftart" style:family="text">
      <style:text-properties fo:letter-spacing="0.0145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0.0145in"/>
    </style:style>
    <style:style style:name="T2818" style:parent-style-name="Absatz-Standardschriftart" style:family="text">
      <style:text-properties fo:letter-spacing="0.014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66in"/>
    </style:style>
    <style:style style:name="T2821" style:parent-style-name="Absatz-Standardschriftart" style:family="text">
      <style:text-properties fo:letter-spacing="-0.0006in"/>
    </style:style>
    <style:style style:name="P2822" style:parent-style-name="Standard" style:family="paragraph">
      <style:paragraph-properties fo:text-align="justify" fo:margin-top="0.0006in" fo:margin-left="0.1125in" fo:margin-right="0.1236in">
        <style:tab-stops/>
      </style:paragraph-properties>
    </style:style>
    <style:style style:name="T2823" style:parent-style-name="Absatz-Standardschriftart" style:family="text">
      <style:text-properties style:font-name="Times New Roman" fo:letter-spacing="-0.0013in"/>
    </style:style>
    <style:style style:name="T2824" style:parent-style-name="Absatz-Standardschriftart" style:family="text">
      <style:text-properties style:font-name="Times New Roman" fo:letter-spacing="0.018i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 fo:letter-spacing="0.0187in"/>
    </style:style>
    <style:style style:name="T2827" style:parent-style-name="Absatz-Standardschriftart" style:family="text">
      <style:text-properties style:font-name="Times New Roman" fo:letter-spacing="-0.0006in"/>
    </style:style>
    <style:style style:name="T2828" style:parent-style-name="Absatz-Standardschriftart" style:family="text">
      <style:text-properties style:font-name="Times New Roman" fo:letter-spacing="0.0166i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 fo:letter-spacing="0.0166in"/>
    </style:style>
    <style:style style:name="T2831" style:parent-style-name="Absatz-Standardschriftart" style:family="text">
      <style:text-properties style:font-name="Times New Roman" fo:letter-spacing="-0.0006in"/>
    </style:style>
    <style:style style:name="T2832" style:parent-style-name="Absatz-Standardschriftart" style:family="text">
      <style:text-properties style:font-name="Times New Roman" fo:letter-spacing="0.0166i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 fo:letter-spacing="0.0166in"/>
    </style:style>
    <style:style style:name="T2835" style:parent-style-name="Absatz-Standardschriftart" style:family="text">
      <style:text-properties style:font-name="Times New Roman" fo:letter-spacing="-0.0006in"/>
    </style:style>
    <style:style style:name="T2836" style:parent-style-name="Absatz-Standardschriftart" style:family="text">
      <style:text-properties style:font-name="Times New Roman" fo:letter-spacing="0.018in"/>
    </style:style>
    <style:style style:name="T2837" style:parent-style-name="Absatz-Standardschriftart" style:family="text">
      <style:text-properties style:font-name="Times New Roman" fo:letter-spacing="-0.0006in"/>
    </style:style>
    <style:style style:name="T2838" style:parent-style-name="Absatz-Standardschriftart" style:family="text">
      <style:text-properties style:font-name="Times New Roman" fo:letter-spacing="0.0166in"/>
    </style:style>
    <style:style style:name="T2839" style:parent-style-name="Absatz-Standardschriftart" style:family="text">
      <style:text-properties style:font-name="Times New Roman" fo:letter-spacing="-0.0006in"/>
    </style:style>
    <style:style style:name="T2840" style:parent-style-name="Absatz-Standardschriftart" style:family="text">
      <style:text-properties style:font-name="Times New Roman" fo:letter-spacing="0.0166in"/>
    </style:style>
    <style:style style:name="T2841" style:parent-style-name="Absatz-Standardschriftart" style:family="text">
      <style:text-properties style:font-name="Times New Roman" fo:letter-spacing="-0.0006in"/>
    </style:style>
    <style:style style:name="T2842" style:parent-style-name="Absatz-Standardschriftart" style:family="text">
      <style:text-properties style:font-name="Times New Roman" fo:letter-spacing="0.0166in"/>
    </style:style>
    <style:style style:name="T2843" style:parent-style-name="Absatz-Standardschriftart" style:family="text">
      <style:text-properties style:font-name="Times New Roman" fo:letter-spacing="-0.0006in"/>
    </style:style>
    <style:style style:name="T2844" style:parent-style-name="Absatz-Standardschriftart" style:family="text">
      <style:text-properties style:font-name="Times New Roman" fo:letter-spacing="0.0027in"/>
    </style:style>
    <style:style style:name="T2845" style:parent-style-name="Absatz-Standardschriftart" style:family="text">
      <style:text-properties style:font-name="Times New Roman" fo:font-weight="bold" style:font-weight-asian="bold" fo:letter-spacing="-0.0006in"/>
    </style:style>
    <style:style style:name="T2846" style:parent-style-name="Absatz-Standardschriftart" style:family="text">
      <style:text-properties style:font-name="Times New Roman" fo:font-weight="bold" style:font-weight-asian="bold" fo:letter-spacing="0.0152in"/>
    </style:style>
    <style:style style:name="T2847" style:parent-style-name="Absatz-Standardschriftart" style:family="text">
      <style:text-properties style:font-name="Times New Roman" fo:font-weight="bold" style:font-weight-asian="bold" fo:letter-spacing="-0.0013in"/>
    </style:style>
    <style:style style:name="T2848" style:parent-style-name="Absatz-Standardschriftart" style:family="text">
      <style:text-properties style:font-name="Times New Roman" fo:font-weight="bold" style:font-weight-asian="bold" fo:letter-spacing="0.052in"/>
    </style:style>
    <style:style style:name="T2849" style:parent-style-name="Absatz-Standardschriftart" style:family="text">
      <style:text-properties style:font-name="Times New Roman" fo:font-weight="bold" style:font-weight-asian="bold"/>
    </style:style>
    <style:style style:name="T2850" style:parent-style-name="Absatz-Standardschriftart" style:family="text">
      <style:text-properties style:font-name="Times New Roman" fo:font-weight="bold" style:font-weight-asian="bold" fo:letter-spacing="-0.0006in"/>
    </style:style>
    <style:style style:name="T2851" style:parent-style-name="Absatz-Standardschriftart" style:family="text">
      <style:text-properties style:font-name="Times New Roman" fo:font-weight="bold" style:font-weight-asian="bold" fo:letter-spacing="0.0006in"/>
    </style:style>
    <style:style style:name="T2852" style:parent-style-name="Absatz-Standardschriftart" style:family="text">
      <style:text-properties style:font-name="Times New Roman" fo:font-weight="bold" style:font-weight-asian="bold" fo:letter-spacing="-0.0006in"/>
    </style:style>
    <style:style style:name="T2853" style:parent-style-name="Absatz-Standardschriftart" style:family="text">
      <style:text-properties style:font-name="Times New Roman" fo:letter-spacing="-0.0006i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 fo:letter-spacing="-0.0013i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 fo:letter-spacing="-0.0006in"/>
    </style:style>
    <style:style style:name="T2858" style:parent-style-name="Absatz-Standardschriftart" style:family="text">
      <style:text-properties style:font-name="Times New Roman"/>
    </style:style>
    <style:style style:name="P28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0" style:parent-style-name="Textkörper" style:family="paragraph">
      <style:paragraph-properties fo:text-align="justify" fo:margin-top="0in" fo:margin-right="0.121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63in"/>
    </style:style>
    <style:style style:name="T2863" style:parent-style-name="Absatz-Standardschriftart" style:family="text">
      <style:text-properties fo:font-weight="bold" style:font-weight-asian="bold" fo:letter-spacing="-0.0006in"/>
    </style:style>
    <style:style style:name="T2864" style:parent-style-name="Absatz-Standardschriftart" style:family="text">
      <style:text-properties fo:font-weight="bold" style:font-weight-asian="bold" fo:letter-spacing="0.027in"/>
    </style:style>
    <style:style style:name="T2865" style:parent-style-name="Absatz-Standardschriftart" style:family="text">
      <style:text-properties fo:font-weight="bold" style:font-weight-asian="bold" fo:letter-spacing="-0.0006in"/>
    </style:style>
    <style:style style:name="T2866" style:parent-style-name="Absatz-Standardschriftart" style:family="text">
      <style:text-properties fo:font-weight="bold" style:font-weight-asian="bold" fo:letter-spacing="0.0256in"/>
    </style:style>
    <style:style style:name="T2867" style:parent-style-name="Absatz-Standardschriftart" style:family="text">
      <style:text-properties fo:font-weight="bold" style:font-weight-asian="bold"/>
    </style:style>
    <style:style style:name="T2868" style:parent-style-name="Absatz-Standardschriftart" style:family="text">
      <style:text-properties fo:font-weight="bold" style:font-weight-asian="bold" fo:letter-spacing="0.0263in"/>
    </style:style>
    <style:style style:name="T2869" style:parent-style-name="Absatz-Standardschriftart" style:family="text">
      <style:text-properties fo:font-weight="bold" style:font-weight-asian="bold"/>
    </style:style>
    <style:style style:name="T2870" style:parent-style-name="Absatz-Standardschriftart" style:family="text">
      <style:text-properties fo:font-weight="bold" style:font-weight-asian="bold" fo:letter-spacing="0.0263in"/>
    </style:style>
    <style:style style:name="T2871" style:parent-style-name="Absatz-Standardschriftart" style:family="text">
      <style:text-properties fo:font-weight="bold" style:font-weight-asian="bold"/>
    </style:style>
    <style:style style:name="T2872" style:parent-style-name="Absatz-Standardschriftart" style:family="text">
      <style:text-properties fo:font-weight="bold" style:font-weight-asian="bold" fo:letter-spacing="0.0263in"/>
    </style:style>
    <style:style style:name="T2873" style:parent-style-name="Absatz-Standardschriftart" style:family="text">
      <style:text-properties fo:font-weight="bold" style:font-weight-asian="bold"/>
    </style:style>
    <style:style style:name="T2874" style:parent-style-name="Absatz-Standardschriftart" style:family="text">
      <style:text-properties fo:font-weight="bold" style:font-weight-asian="bold" fo:letter-spacing="0.0263in"/>
    </style:style>
    <style:style style:name="T2875" style:parent-style-name="Absatz-Standardschriftart" style:family="text">
      <style:text-properties fo:font-weight="bold" style:font-weight-asian="bold"/>
    </style:style>
    <style:style style:name="T2876" style:parent-style-name="Absatz-Standardschriftart" style:family="text">
      <style:text-properties fo:font-weight="bold" style:font-weight-asian="bold" fo:letter-spacing="0.0263in"/>
    </style:style>
    <style:style style:name="T2877" style:parent-style-name="Absatz-Standardschriftart" style:family="text">
      <style:text-properties fo:font-weight="bold" style:font-weight-asian="bold" fo:letter-spacing="-0.0013in"/>
    </style:style>
    <style:style style:name="T2878" style:parent-style-name="Absatz-Standardschriftart" style:family="text">
      <style:text-properties fo:font-weight="bold" style:font-weight-asian="bold" fo:letter-spacing="0.0263in"/>
    </style:style>
    <style:style style:name="T2879" style:parent-style-name="Absatz-Standardschriftart" style:family="text">
      <style:text-properties fo:font-weight="bold" style:font-weight-asian="bold"/>
    </style:style>
    <style:style style:name="T2880" style:parent-style-name="Absatz-Standardschriftart" style:family="text">
      <style:text-properties fo:letter-spacing="0.024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5in"/>
    </style:style>
    <style:style style:name="T2883" style:parent-style-name="Absatz-Standardschriftart" style:family="text">
      <style:text-properties fo:letter-spacing="0.026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6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7in"/>
    </style:style>
    <style:style style:name="T2888" style:parent-style-name="Absatz-Standardschriftart" style:family="text">
      <style:text-properties fo:letter-spacing="0.026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0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1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05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31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47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-0.002in"/>
    </style:style>
    <style:style style:name="P29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7" style:parent-style-name="Überschrift2" style:family="paragraph">
      <style:paragraph-properties fo:text-align="justify" fo:line-height="101%" fo:margin-right="0.125in"/>
    </style:style>
    <style:style style:name="T2908" style:parent-style-name="Absatz-Standardschriftart" style:family="text">
      <style:text-properties fo:font-weight="normal" style:font-weight-asian="normal" fo:letter-spacing="-0.0006in"/>
    </style:style>
    <style:style style:name="T2909" style:parent-style-name="Absatz-Standardschriftart" style:family="text">
      <style:text-properties fo:font-weight="normal" style:font-weight-asian="normal" fo:letter-spacing="0.0118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9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9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9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5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5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6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6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62in"/>
    </style:style>
    <style:style style:name="T2936" style:parent-style-name="Absatz-Standardschriftart" style:family="text">
      <style:text-properties fo:letter-spacing="-0.0006in"/>
    </style:style>
    <style:style style:name="P2937" style:parent-style-name="Textkörper" style:family="paragraph">
      <style:paragraph-properties fo:margin-top="0in" fo:line-height="99%" fo:margin-right="0.1236in">
        <style:tab-stops>
          <style:tab-stop style:type="left" style:position="1.1493in"/>
          <style:tab-stop style:type="left" style:position="1.4493in"/>
          <style:tab-stop style:type="left" style:position="2.0305in"/>
          <style:tab-stop style:type="left" style:position="3.4666in"/>
          <style:tab-stop style:type="left" style:position="4.1791in"/>
          <style:tab-stop style:type="left" style:position="4.7229in"/>
          <style:tab-stop style:type="left" style:position="5.5916in"/>
        </style:tab-stops>
      </style:paragraph-properties>
    </style:style>
    <style:style style:name="T2938" style:parent-style-name="Absatz-Standardschriftart" style:family="text">
      <style:text-properties fo:font-weight="bold" style:font-weight-asian="bold" fo:letter-spacing="-0.0006in"/>
    </style:style>
    <style:style style:name="T2939" style:parent-style-name="Absatz-Standardschriftart" style:family="text">
      <style:text-properties fo:font-weight="bold" style:font-weight-asian="bold" fo:letter-spacing="-0.0006in"/>
    </style:style>
    <style:style style:name="T2940" style:parent-style-name="Absatz-Standardschriftart" style:family="text">
      <style:text-properties fo:font-weight="bold" style:font-weight-asian="bold"/>
    </style:style>
    <style:style style:name="T2941" style:parent-style-name="Absatz-Standardschriftart" style:family="text">
      <style:text-properties fo:font-weight="bold" style:font-weight-asian="bold"/>
    </style:style>
    <style:style style:name="T2942" style:parent-style-name="Absatz-Standardschriftart" style:family="text">
      <style:text-properties fo:font-weight="bold" style:font-weight-asian="bold" fo:letter-spacing="-0.0006in" style:text-scale="95%"/>
    </style:style>
    <style:style style:name="T2943" style:parent-style-name="Absatz-Standardschriftart" style:family="text">
      <style:text-properties fo:font-weight="bold" style:font-weight-asian="bold" fo:letter-spacing="-0.0006in" style:text-scale="95%"/>
    </style:style>
    <style:style style:name="T2944" style:parent-style-name="Absatz-Standardschriftart" style:family="text">
      <style:text-properties fo:font-weight="bold" style:font-weight-asian="bold"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 style:text-scale="95%"/>
    </style:style>
    <style:style style:name="T2948" style:parent-style-name="Absatz-Standardschriftart" style:family="text">
      <style:text-properties fo:letter-spacing="-0.0006in" style:text-scale="95%"/>
    </style:style>
    <style:style style:name="T2949" style:parent-style-name="Absatz-Standardschriftart" style:family="text">
      <style:text-properties fo:letter-spacing="-0.0006in" style:text-scale="95%"/>
    </style:style>
    <style:style style:name="T2950" style:parent-style-name="Absatz-Standardschriftart" style:family="text">
      <style:text-properties fo:letter-spacing="-0.0006in" style:text-scale="95%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0.025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8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P296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63" style:parent-style-name="Standard" style:family="paragraph">
      <style:paragraph-properties fo:text-align="justify" fo:margin-left="0.1125in" fo:margin-right="0.1236in">
        <style:tab-stops/>
      </style:paragraph-properties>
    </style:style>
    <style:style style:name="T2964" style:parent-style-name="Absatz-Standardschriftart" style:family="text">
      <style:text-properties style:font-name="Times New Roman" fo:font-weight="bold" style:font-weight-asian="bold" fo:letter-spacing="-0.0006in"/>
    </style:style>
    <style:style style:name="T2965" style:parent-style-name="Absatz-Standardschriftart" style:family="text">
      <style:text-properties style:font-name="Times New Roman" fo:font-weight="bold" style:font-weight-asian="bold" fo:letter-spacing="0.0229in"/>
    </style:style>
    <style:style style:name="T2966" style:parent-style-name="Absatz-Standardschriftart" style:family="text">
      <style:text-properties style:font-name="Times New Roman" fo:font-weight="bold" style:font-weight-asian="bold" fo:letter-spacing="-0.0006in"/>
    </style:style>
    <style:style style:name="T2967" style:parent-style-name="Absatz-Standardschriftart" style:family="text">
      <style:text-properties style:font-name="Times New Roman" fo:font-weight="bold" style:font-weight-asian="bold" fo:letter-spacing="0.0229in"/>
    </style:style>
    <style:style style:name="T2968" style:parent-style-name="Absatz-Standardschriftart" style:family="text">
      <style:text-properties style:font-name="Times New Roman" fo:font-weight="bold" style:font-weight-asian="bold" fo:letter-spacing="-0.0006in"/>
    </style:style>
    <style:style style:name="T2969" style:parent-style-name="Absatz-Standardschriftart" style:family="text">
      <style:text-properties style:font-name="Times New Roman" fo:font-weight="bold" style:font-weight-asian="bold" fo:letter-spacing="0.0222in"/>
    </style:style>
    <style:style style:name="T2970" style:parent-style-name="Absatz-Standardschriftart" style:family="text">
      <style:text-properties style:font-name="Times New Roman" fo:font-weight="bold" style:font-weight-asian="bold" fo:letter-spacing="-0.0006in"/>
    </style:style>
    <style:style style:name="T2971" style:parent-style-name="Absatz-Standardschriftart" style:family="text">
      <style:text-properties style:font-name="Times New Roman" fo:font-weight="bold" style:font-weight-asian="bold" fo:letter-spacing="0.0236in"/>
    </style:style>
    <style:style style:name="T2972" style:parent-style-name="Absatz-Standardschriftart" style:family="text">
      <style:text-properties style:font-name="Times New Roman" fo:font-weight="bold" style:font-weight-asian="bold" fo:letter-spacing="-0.0013in"/>
    </style:style>
    <style:style style:name="T2973" style:parent-style-name="Absatz-Standardschriftart" style:family="text">
      <style:text-properties style:font-name="Times New Roman" fo:font-weight="bold" style:font-weight-asian="bold" fo:letter-spacing="0.0229in"/>
    </style:style>
    <style:style style:name="T2974" style:parent-style-name="Absatz-Standardschriftart" style:family="text">
      <style:text-properties style:font-name="Times New Roman" fo:font-weight="bold" style:font-weight-asian="bold" fo:letter-spacing="-0.0006in"/>
    </style:style>
    <style:style style:name="T2975" style:parent-style-name="Absatz-Standardschriftart" style:family="text">
      <style:text-properties style:font-name="Times New Roman" fo:font-weight="bold" style:font-weight-asian="bold" fo:letter-spacing="0.0215in"/>
    </style:style>
    <style:style style:name="T2976" style:parent-style-name="Absatz-Standardschriftart" style:family="text">
      <style:text-properties style:font-name="Times New Roman" fo:font-weight="bold" style:font-weight-asian="bold"/>
    </style:style>
    <style:style style:name="T2977" style:parent-style-name="Absatz-Standardschriftart" style:family="text">
      <style:text-properties style:font-name="Times New Roman" fo:font-weight="bold" style:font-weight-asian="bold" fo:letter-spacing="0.0229in"/>
    </style:style>
    <style:style style:name="T2978" style:parent-style-name="Absatz-Standardschriftart" style:family="text">
      <style:text-properties style:font-name="Times New Roman" fo:font-weight="bold" style:font-weight-asian="bold" fo:letter-spacing="-0.0006in"/>
    </style:style>
    <style:style style:name="T2979" style:parent-style-name="Absatz-Standardschriftart" style:family="text">
      <style:text-properties style:font-name="Times New Roman" fo:font-weight="bold" style:font-weight-asian="bold" fo:letter-spacing="0.0243i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 fo:letter-spacing="0.0222in"/>
    </style:style>
    <style:style style:name="T2982" style:parent-style-name="Absatz-Standardschriftart" style:family="text">
      <style:text-properties style:font-name="Times New Roman" fo:letter-spacing="-0.0006in"/>
    </style:style>
    <style:style style:name="T2983" style:parent-style-name="Absatz-Standardschriftart" style:family="text">
      <style:text-properties style:font-name="Times New Roman" fo:letter-spacing="0.0215in"/>
    </style:style>
    <style:style style:name="T2984" style:parent-style-name="Absatz-Standardschriftart" style:family="text">
      <style:text-properties style:font-name="Times New Roman" fo:letter-spacing="-0.0006in"/>
    </style:style>
    <style:style style:name="T2985" style:parent-style-name="Absatz-Standardschriftart" style:family="text">
      <style:text-properties style:font-name="Times New Roman" fo:letter-spacing="0.0215in"/>
    </style:style>
    <style:style style:name="T2986" style:parent-style-name="Absatz-Standardschriftart" style:family="text">
      <style:text-properties style:font-name="Times New Roman" fo:letter-spacing="-0.0013in"/>
    </style:style>
    <style:style style:name="T2987" style:parent-style-name="Absatz-Standardschriftart" style:family="text">
      <style:text-properties style:font-name="Times New Roman" fo:letter-spacing="0.0493in"/>
    </style:style>
    <style:style style:name="T2988" style:parent-style-name="Absatz-Standardschriftart" style:family="text">
      <style:text-properties style:font-name="Times New Roman" fo:letter-spacing="-0.0006i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 fo:letter-spacing="-0.0006i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 fo:letter-spacing="-0.0006i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 fo:letter-spacing="-0.0006in"/>
    </style:style>
    <style:style style:name="T2995" style:parent-style-name="Absatz-Standardschriftart" style:family="text">
      <style:text-properties style:font-name="Times New Roman" fo:letter-spacing="-0.0027i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 fo:letter-spacing="-0.0006in"/>
    </style:style>
    <style:style style:name="T2998" style:parent-style-name="Absatz-Standardschriftart" style:family="text">
      <style:text-properties style:font-name="Times New Roman" fo:letter-spacing="-0.0013in"/>
    </style:style>
    <style:style style:name="T2999" style:parent-style-name="Absatz-Standardschriftart" style:family="text">
      <style:text-properties style:font-name="Times New Roman" fo:letter-spacing="-0.0006i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 fo:letter-spacing="-0.0013in"/>
    </style:style>
    <style:style style:name="T3002" style:parent-style-name="Absatz-Standardschriftart" style:family="text">
      <style:text-properties style:font-name="Times New Roman" fo:letter-spacing="-0.0006in"/>
    </style:style>
    <style:style style:name="T3003" style:parent-style-name="Absatz-Standardschriftart" style:family="text">
      <style:text-properties style:font-name="Times New Roman" fo:letter-spacing="0.0006in"/>
    </style:style>
    <style:style style:name="T3004" style:parent-style-name="Absatz-Standardschriftart" style:family="text">
      <style:text-properties style:font-name="Times New Roman" fo:letter-spacing="-0.0006i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 fo:letter-spacing="-0.0006i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 fo:letter-spacing="-0.0006in"/>
    </style:style>
    <style:style style:name="T3009" style:parent-style-name="Absatz-Standardschriftart" style:family="text">
      <style:text-properties style:font-name="Times New Roman" fo:letter-spacing="-0.002in"/>
    </style:style>
    <style:style style:name="T3010" style:parent-style-name="Absatz-Standardschriftart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T34">DESAFIOS</text:span><text:span text:style-name="T35"><text:s/></text:span><text:span text:style-name="T36">DAS</text:span><text:span text:style-name="T37"><text:s/></text:span><text:span text:style-name="T38">COOPERATIVAS</text:span><text:span text:style-name="T39"><text:s/></text:span><text:span text:style-name="T40">DE</text:span><text:span text:style-name="T41"><text:s/></text:span>CATADORES<text:span text:style-name="T42"><text:s/></text:span><text:span text:style-name="T43">ATUANTES</text:span><text:span text:style-name="T44"><text:s/></text:span><text:span text:style-name="T45">NA</text:span><text:span text:style-name="T46"><text:s/></text:span><text:span text:style-name="T47">CIDADE</text:span><text:span text:style-name="T48"><text:s/></text:span><text:span text:style-name="T49">DO</text:span><text:span text:style-name="T50"><text:s/></text:span>RIO<text:span text:style-name="T51"><text:s/></text:span><text:span text:style-name="T52">DE</text:span><text:span text:style-name="T53"><text:s/></text:span><text:span text:style-name="T54">JANEIRO</text:span><text:span text:style-name="T55"><text:s/></text:span><text:span text:style-name="T56">NO</text:span><text:span text:style-name="T57"><text:s/></text:span><text:span text:style-name="T58">SEGMENTO</text:span><text:span text:style-name="T59"><text:s/></text:span><text:span text:style-name="T60">DE</text:span><text:span text:style-name="T61"><text:s/></text:span><text:span text:style-name="T62">RESÍDUOS</text:span><text:span text:style-name="T63"><text:s/></text:span><text:span text:style-name="T64">DE</text:span><text:span text:style-name="T65"><text:s/></text:span><text:span text:style-name="T66">EQUIPAMENTOS</text:span><text:span text:style-name="T67"><text:s/></text:span><text:span text:style-name="T68">ELETROELETRÔNICOS</text:span></text:h>
      <text:p text:style-name="P69"/>
      <text:p text:style-name="P70"><text:span text:style-name="T71">CHALLENGES</text:span><text:span text:style-name="T72"><text:s/></text:span><text:span text:style-name="T73">OF</text:span><text:span text:style-name="T74"><text:s/></text:span><text:span text:style-name="T75">THE</text:span><text:span text:style-name="T76"><text:s/></text:span><text:span text:style-name="T77">COOPERATIVES</text:span><text:span text:style-name="T78"><text:s/></text:span><text:span text:style-name="T79">OF</text:span><text:span text:style-name="T80"><text:s/></text:span><text:span text:style-name="T81">WASTE</text:span><text:span text:style-name="T82"><text:s/></text:span><text:span text:style-name="T83">PICKERS</text:span><text:span text:style-name="T84"><text:s/></text:span><text:span text:style-name="T85">OPERATING</text:span><text:span text:style-name="T86"><text:s/></text:span><text:span text:style-name="T87">IN</text:span><text:span text:style-name="T88"><text:s/></text:span><text:span text:style-name="T89">THE</text:span><text:span text:style-name="T90"><text:s/></text:span><text:span text:style-name="T91">E-WASTE</text:span><text:span text:style-name="T92"><text:s/></text:span><text:span text:style-name="T93">SEGMENT</text:span><text:span text:style-name="T94"><text:s/></text:span><text:span text:style-name="T95">IN</text:span><text:span text:style-name="T96"><text:s/></text:span><text:span text:style-name="T97">THE</text:span><text:span text:style-name="T98"><text:s/></text:span><text:span text:style-name="T99">CITY</text:span><text:span text:style-name="T100"><text:s/></text:span><text:span text:style-name="T101">OF</text:span><text:span text:style-name="T102"><text:s/></text:span><text:span text:style-name="T103">RIO</text:span><text:span text:style-name="T104"><text:s/></text:span><text:span text:style-name="T105">DE</text:span><text:span text:style-name="T106"><text:s/></text:span><text:span text:style-name="T107">JANEIRO,</text:span><text:span text:style-name="T108"><text:s/></text:span><text:span text:style-name="T109">BRAZIL</text:span></text:p>
      <text:p text:style-name="P110"/>
      <text:h text:style-name="P111" text:outline-level="2"><text:span text:style-name="T112">Raíssa</text:span><text:s/><text:span text:style-name="T113">André</text:span><text:s/>de<text:s/><text:span text:style-name="T114">Araujo</text:span></text:h>
      <text:p text:style-name="P115"><text:span text:style-name="T116">Aluno</text:span><text:s/>de<text:s/><text:span text:style-name="T117">Graduação</text:span><text:span text:style-name="T118"><text:s/></text:span>de<text:s/><text:span text:style-name="T119">Engenharia</text:span><text:span text:style-name="T120"><text:s/></text:span><text:span text:style-name="T121">Ambiental</text:span><text:span text:style-name="T122"><text:s/></text:span><text:span text:style-name="T123">13º</text:span><text:span text:style-name="T124"><text:s/></text:span><text:span text:style-name="T125">período</text:span><text:s/><text:span text:style-name="T126">Universidade</text:span><text:span text:style-name="T127"><text:s/></text:span><text:span text:style-name="T128">Federal</text:span><text:span text:style-name="T129"><text:s/></text:span><text:span text:style-name="T130">do</text:span><text:s/><text:span text:style-name="T131">Rio</text:span><text:s/><text:span text:style-name="T132">de<text:s/></text:span><text:span text:style-name="T133">Janeiro</text:span></text:p>
      <text:p text:style-name="P134"><text:span text:style-name="T135">Período</text:span><text:s/><text:span text:style-name="T136">PIBIC/CETEM:</text:span><text:span text:style-name="T137"><text:s/></text:span><text:span text:style-name="T138">janeiro</text:span><text:s/>de<text:s/><text:span text:style-name="T139">2019</text:span><text:s/>a<text:span text:style-name="T140"><text:s/></text:span><text:span text:style-name="T141">junho</text:span><text:s/>de<text:s/><text:span text:style-name="T142">2021</text:span><text:a xlink:href="mailto:raissaa.araujo@poli.ufrj.br" office:target-frame-name="_top" xlink:show="replace"><text:span text:style-name="T143"><text:s/></text:span><text:span text:style-name="T144">raissaa.araujo@poli.ufrj.br</text:span></text:a></text:p>
      <text:h text:style-name="P145" text:outline-level="2"><text:span text:style-name="T146">Lúcia</text:span><text:span text:style-name="T147"><text:s/></text:span><text:span text:style-name="T148">Helena</text:span><text:s/><text:span text:style-name="T149">Xavier</text:span></text:h>
      <text:p text:style-name="P150"><text:span text:style-name="T151">Orientador,</text:span><text:span text:style-name="T152"><text:s/></text:span><text:span text:style-name="T153">Pós-Graduação</text:span><text:span text:style-name="T154"><text:s/></text:span>em<text:span text:style-name="T155"><text:s/></text:span><text:span text:style-name="T156">Engenharia</text:span><text:s/>de<text:s/><text:span text:style-name="T157">Produção,</text:span><text:s/><text:span text:style-name="T158">D.Sc.</text:span><text:a xlink:href="mailto:lxavier@cetem.gov.br" office:target-frame-name="_top" xlink:show="replace"><text:span text:style-name="T159"><text:s/></text:span><text:span text:style-name="T160">lxavier@cetem.gov.br</text:span></text:a></text:p>
      <text:p text:style-name="P161"/>
      <text:h text:style-name="P162" text:outline-level="1"><text:span text:style-name="T163">RESUMO</text:span></text:h>
      <text:p text:style-name="P164"><text:span text:style-name="T165">As</text:span><text:span text:style-name="T166"><text:s/></text:span><text:span text:style-name="T167">organizações</text:span><text:span text:style-name="T168"><text:s/></text:span><text:span text:style-name="T169">de</text:span><text:span text:style-name="T170"><text:s/></text:span><text:span text:style-name="T171">catadores</text:span><text:span text:style-name="T172"><text:s/></text:span><text:span text:style-name="T173">constituem</text:span><text:span text:style-name="T174"><text:s/></text:span><text:span text:style-name="T175">um</text:span><text:span text:style-name="T176"><text:s/></text:span><text:span text:style-name="T177">importante</text:span><text:span text:style-name="T178"><text:s/></text:span><text:span text:style-name="T179">elo</text:span><text:span text:style-name="T180"><text:s/></text:span>da<text:span text:style-name="T181"><text:s/></text:span><text:span text:style-name="T182">cadeia</text:span><text:span text:style-name="T183"><text:s/></text:span><text:span text:style-name="T184">reversa</text:span><text:span text:style-name="T185"><text:s/></text:span>de<text:span text:style-name="T186"><text:s/></text:span><text:span text:style-name="T187">resíduos</text:span><text:span text:style-name="T188"><text:s/></text:span>e<text:span text:style-name="T189"><text:s/></text:span><text:span text:style-name="T190">promoção</text:span><text:span text:style-name="T191"><text:s/></text:span>da<text:span text:style-name="T192"><text:s/></text:span><text:span text:style-name="T193">economia</text:span><text:span text:style-name="T194"><text:s/></text:span><text:span text:style-name="T195">circular.</text:span><text:span text:style-name="T196"><text:s/></text:span><text:span text:style-name="T197">No</text:span><text:span text:style-name="T198"><text:s/></text:span><text:span text:style-name="T199">segmento</text:span><text:span text:style-name="T200"><text:s/></text:span>dos<text:span text:style-name="T201"><text:s/></text:span><text:span text:style-name="T202">resíduos</text:span><text:span text:style-name="T203"><text:s/></text:span>de<text:span text:style-name="T204"><text:s/></text:span><text:span text:style-name="T205">equipamentos</text:span><text:span text:style-name="T206"><text:s/></text:span><text:span text:style-name="T207">eletroeletrônicos</text:span><text:span text:style-name="T208"><text:s/></text:span><text:span text:style-name="T209">(REEE),</text:span><text:span text:style-name="T210"><text:s/></text:span>a<text:span text:style-name="T211"><text:s/></text:span><text:span text:style-name="T212">logística</text:span><text:span text:style-name="T213"><text:s/></text:span><text:span text:style-name="T214">reversa</text:span><text:s/>tem<text:span text:style-name="T215"><text:s/></text:span>sido<text:span text:style-name="T216"><text:s/></text:span><text:span text:style-name="T217">endossada</text:span><text:span text:style-name="T218"><text:s/></text:span>por<text:span text:style-name="T219"><text:s/></text:span><text:span text:style-name="T220">recentes</text:span><text:span text:style-name="T221"><text:s/></text:span><text:span text:style-name="T222">políticas</text:span><text:span text:style-name="T223"><text:s/></text:span>públicas<text:span text:style-name="T224"><text:s/></text:span>no<text:span text:style-name="T225"><text:s/>Brasil.</text:span><text:span text:style-name="T226"><text:s/></text:span><text:span text:style-name="T227">Assim,</text:span><text:span text:style-name="T228"><text:s/></text:span>o<text:span text:style-name="T229"><text:s/></text:span><text:span text:style-name="T230">presente</text:span><text:span text:style-name="T231"><text:s/></text:span><text:span text:style-name="T232">artigo</text:span><text:span text:style-name="T233"><text:s/></text:span><text:span text:style-name="T234">visa</text:span><text:span text:style-name="T235"><text:s/></text:span><text:span text:style-name="T236">identificar</text:span><text:span text:style-name="T237"><text:s/></text:span>e<text:span text:style-name="T238"><text:s/></text:span><text:span text:style-name="T239">analisar</text:span><text:span text:style-name="T240"><text:s/></text:span><text:span text:style-name="T241">os</text:span><text:span text:style-name="T242"><text:s/></text:span><text:span text:style-name="T243">desafios</text:span><text:span text:style-name="T244"><text:s/></text:span>da<text:span text:style-name="T245"><text:s/></text:span><text:span text:style-name="T246">atuação</text:span><text:span text:style-name="T247"><text:s/></text:span><text:span text:style-name="T248">das</text:span><text:span text:style-name="T249"><text:s/></text:span><text:span text:style-name="T250">coopera</text:span><text:span text:style-name="T251">tivas</text:span><text:span text:style-name="T252"><text:s/></text:span>de<text:span text:style-name="T253"><text:s/></text:span><text:span text:style-name="T254">catadores</text:span><text:span text:style-name="T255"><text:s/></text:span>no<text:s/><text:span text:style-name="T256">segmento</text:span><text:s/>dos<text:s/><text:span text:style-name="T257">REEE</text:span><text:span text:style-name="T258"><text:s/></text:span>em<text:span text:style-name="T259"><text:s/></text:span><text:span text:style-name="T260">exercício</text:span><text:span text:style-name="T261"><text:s/></text:span>na<text:s/><text:span text:style-name="T262">cidade</text:span><text:s/><text:span text:style-name="T263">do</text:span><text:s/><text:span text:style-name="T264">Rio</text:span><text:s/><text:span text:style-name="T265">de</text:span><text:span text:style-name="T266"><text:s/></text:span><text:span text:style-name="T267">Janeiro.</text:span><text:s/><text:span text:style-name="T268">Para</text:span><text:span text:style-name="T269"><text:s/></text:span><text:span text:style-name="T270">tal,</text:span><text:s/>buscou-se<text:span text:style-name="T271"><text:s/></text:span>a<text:span text:style-name="T272"><text:s/></text:span><text:span text:style-name="T273">identificação</text:span><text:span text:style-name="T274"><text:s/></text:span><text:span text:style-name="T275">das</text:span><text:span text:style-name="T276"><text:s/></text:span><text:span text:style-name="T277">cooperativas,</text:span><text:span text:style-name="T278"><text:s/></text:span><text:span text:style-name="T279">realização</text:span><text:span text:style-name="T280"><text:s/></text:span>e<text:span text:style-name="T281"><text:s/></text:span><text:span text:style-name="T282">visita</text:span><text:span text:style-name="T283"><text:s/></text:span><text:span text:style-name="T284">técnica</text:span><text:span text:style-name="T285"><text:s/></text:span>e<text:span text:style-name="T286"><text:s/></text:span><text:span text:style-name="T287">análise</text:span><text:span text:style-name="T288"><text:s/></text:span><text:span text:style-name="T289">documental.</text:span><text:span text:style-name="T290"><text:s/></text:span><text:span text:style-name="T291">Dos</text:span><text:span text:style-name="T292"><text:s/></text:span><text:span text:style-name="T293">principais</text:span><text:span text:style-name="T294"><text:s/></text:span><text:span text:style-name="T295">desafios,</text:span><text:span text:style-name="T296"><text:s/></text:span><text:span text:style-name="T297">destacam-se</text:span><text:span text:style-name="T298"><text:s/></text:span>a<text:span text:style-name="T299"><text:s/></text:span><text:span text:style-name="T300">periculosidade</text:span><text:span text:style-name="T301"><text:s/></text:span>dos<text:span text:style-name="T302"><text:s/></text:span><text:span text:style-name="T303">REEE,</text:span><text:span text:style-name="T304"><text:s/></text:span>que<text:span text:style-name="T305"><text:s/></text:span><text:span text:style-name="T306">leva</text:span><text:span text:style-name="T307"><text:s/></text:span>a<text:span text:style-name="T308"><text:s/></text:span><text:span text:style-name="T309">demandas</text:span><text:span text:style-name="T310"><text:s/></text:span>de<text:span text:style-name="T311"><text:s/></text:span><text:span text:style-name="T312">segurança,</text:span><text:span text:style-name="T313"><text:s/></text:span><text:span text:style-name="T314">treinamento</text:span><text:span text:style-name="T315"><text:s/></text:span>e<text:span text:style-name="T316"><text:s/></text:span><text:span text:style-name="T317">licenciamento.</text:span><text:span text:style-name="T318"><text:s/></text:span><text:span text:style-name="T319">Contudo,</text:span><text:span text:style-name="T320"><text:s/></text:span><text:span text:style-name="T321">enfatizou-se</text:span><text:span text:style-name="T322"><text:s/></text:span>o<text:span text:style-name="T323"><text:s/></text:span><text:span text:style-name="T324">atual</text:span><text:span text:style-name="T325"><text:s/></text:span><text:span text:style-name="T326">processo</text:span><text:span text:style-name="T327"><text:s/></text:span>de<text:span text:style-name="T328"><text:s/></text:span><text:span text:style-name="T329">formalização</text:span><text:span text:style-name="T330"><text:s/></text:span><text:span text:style-name="T331">das</text:span><text:span text:style-name="T332"><text:s/></text:span><text:span text:style-name="T333">cooperativas</text:span><text:span text:style-name="T334"><text:s/></text:span><text:span text:style-name="T335">como</text:span><text:span text:style-name="T336"><text:s/></text:span><text:span text:style-name="T337">um<text:s/></text:span>ponto<text:span text:style-name="T338"><text:s/></text:span><text:span text:style-name="T339">forte</text:span><text:span text:style-name="T340"><text:s/></text:span><text:span text:style-name="T341">nesse</text:span><text:span text:style-name="T342"><text:s/></text:span><text:span text:style-name="T343">cenário.</text:span><text:span text:style-name="T344"><text:s/></text:span>O<text:span text:style-name="T345"><text:s/></text:span><text:span text:style-name="T346">estudo</text:span><text:span text:style-name="T347"><text:s/></text:span><text:span text:style-name="T348">salientou</text:span><text:span text:style-name="T349"><text:s/></text:span>a<text:span text:style-name="T350"><text:s/></text:span><text:span text:style-name="T351">importância</text:span><text:span text:style-name="T352"><text:s/></text:span>do<text:span text:style-name="T353"><text:s/></text:span>papel<text:span text:style-name="T354"><text:s/></text:span><text:span text:style-name="T355">dos</text:span><text:span text:style-name="T356"><text:s/></text:span><text:span text:style-name="T357">catadores</text:span><text:span text:style-name="T358"><text:s/></text:span><text:span text:style-name="T359">na</text:span><text:span text:style-name="T360"><text:s/></text:span><text:span text:style-name="T361">gestão</text:span><text:span text:style-name="T362"><text:s/></text:span>de<text:span text:style-name="T363"><text:s/></text:span><text:span text:style-name="T364">REEE</text:span><text:span text:style-name="T365"><text:s/></text:span>e<text:span text:style-name="T366"><text:s/></text:span><text:span text:style-name="T367">para</text:span><text:span text:style-name="T368"><text:s/></text:span>a<text:span text:style-name="T369"><text:s/></text:span><text:span text:style-name="T370">promoção</text:span><text:span text:style-name="T371"><text:s/></text:span><text:span text:style-name="T372">da</text:span><text:span text:style-name="T373"><text:s/></text:span><text:span text:style-name="T374">economia</text:span><text:span text:style-name="T375"><text:s/></text:span><text:span text:style-name="T376">circular.</text:span><text:span text:style-name="T377"><text:s/></text:span><text:span text:style-name="T378">Com</text:span><text:span text:style-name="T379"><text:s/></text:span>as<text:span text:style-name="T380"><text:s/></text:span><text:span text:style-name="T381">metas</text:span><text:span text:style-name="T382"><text:s/></text:span><text:span text:style-name="T383">do</text:span><text:span text:style-name="T384"><text:s/></text:span><text:span text:style-name="T385">Acordo</text:span><text:span text:style-name="T386"><text:s/></text:span><text:span text:style-name="T387">setorial</text:span><text:span text:style-name="T388"><text:s/></text:span>do<text:span text:style-name="T389"><text:s/></text:span><text:span text:style-name="T390">segmento</text:span><text:span text:style-name="T391"><text:s/></text:span><text:span text:style-name="T392">surge</text:span><text:span text:style-name="T393"><text:s/></text:span>um<text:span text:style-name="T394"><text:s/></text:span>cenário<text:span text:style-name="T395"><text:s/></text:span>de<text:span text:style-name="T396"><text:s/></text:span><text:span text:style-name="T397">oportunidade,</text:span><text:span text:style-name="T398"><text:s/></text:span><text:span text:style-name="T399">para</text:span><text:span text:style-name="T400"><text:s/></text:span>o<text:span text:style-name="T401"><text:s/></text:span>qual<text:span text:style-name="T402"><text:s/></text:span>as<text:span text:style-name="T403"><text:s/></text:span><text:span text:style-name="T404">organizações</text:span><text:span text:style-name="T405"><text:s/></text:span><text:span text:style-name="T406">devem</text:span><text:span text:style-name="T407"><text:s/></text:span>estar<text:span text:style-name="T408"><text:s/></text:span><text:span text:style-name="T409">preparadas.</text:span></text:p>
      <text:p text:style-name="P410"><text:span text:style-name="T411">Palavras</text:span><text:span text:style-name="T412"><text:s/></text:span><text:span text:style-name="T413">chave</text:span><text:span text:style-name="T414">:</text:span><text:span text:style-name="T415"><text:s/></text:span><text:span text:style-name="T416">Cooperativas</text:span><text:span text:style-name="T417"><text:s/></text:span>de<text:span text:style-name="T418"><text:s/></text:span><text:span text:style-name="T419">catadores,</text:span><text:span text:style-name="T420"><text:s/></text:span><text:span text:style-name="T421">Resíduos</text:span><text:span text:style-name="T422"><text:s/></text:span>de<text:span text:style-name="T423"><text:s/></text:span><text:span text:style-name="T424">equipamentos</text:span><text:span text:style-name="T425"><text:s/></text:span><text:span text:style-name="T426">eletroeletrônicos</text:span><text:span text:style-name="T427"><text:s/></text:span><text:span text:style-name="T428">(REEE),</text:span><text:s/><text:span text:style-name="T429">Economia</text:span><text:s/><text:span text:style-name="T430">Circular.</text:span></text:p>
      <text:p text:style-name="P431"/>
      <text:h text:style-name="P432" text:outline-level="1"><text:span text:style-name="T433">ABSTRACT</text:span></text:h>
      <text:p text:style-name="P434"><text:span text:style-name="T435">Waste</text:span><text:span text:style-name="T436"><text:s/></text:span><text:span text:style-name="T437">pickers'</text:span><text:span text:style-name="T438"><text:s/></text:span><text:span text:style-name="T439">organizations</text:span><text:span text:style-name="T440"><text:s/></text:span><text:span text:style-name="T441">are</text:span><text:span text:style-name="T442"><text:s/></text:span>an<text:span text:style-name="T443"><text:s/></text:span><text:span text:style-name="T444">important</text:span><text:span text:style-name="T445"><text:s/></text:span><text:span text:style-name="T446">link</text:span><text:span text:style-name="T447"><text:s/></text:span>in<text:span text:style-name="T448"><text:s/></text:span><text:span text:style-name="T449">the</text:span><text:span text:style-name="T450"><text:s/></text:span><text:span text:style-name="T451">reverse</text:span><text:span text:style-name="T452"><text:s/></text:span><text:span text:style-name="T453">waste</text:span><text:span text:style-name="T454"><text:s/></text:span><text:span text:style-name="T455">chain</text:span><text:span text:style-name="T456"><text:s/></text:span>and<text:span text:style-name="T457"><text:s/></text:span>the<text:span text:style-name="T458"><text:s/></text:span><text:span text:style-name="T459">promotion</text:span><text:span text:style-name="T460"><text:s/></text:span>of<text:span text:style-name="T461"><text:s/></text:span><text:span text:style-name="T462">the</text:span><text:span text:style-name="T463"><text:s/></text:span><text:span text:style-name="T464">Circular</text:span><text:span text:style-name="T465"><text:s/></text:span><text:span text:style-name="T466">Economy.</text:span><text:span text:style-name="T467"><text:s/></text:span><text:span text:style-name="T468">In</text:span><text:span text:style-name="T469"><text:s/></text:span>the<text:span text:style-name="T470"><text:s/></text:span><text:span text:style-name="T471">segment</text:span><text:span text:style-name="T472"><text:s/></text:span>of<text:span text:style-name="T473"><text:s/></text:span><text:span text:style-name="T474">waste</text:span><text:span text:style-name="T475"><text:s/></text:span><text:span text:style-name="T476">electrical</text:span><text:span text:style-name="T477"><text:s/></text:span><text:span text:style-name="T478">and</text:span><text:span text:style-name="T479"><text:s/></text:span><text:span text:style-name="T480">electronic</text:span><text:span text:style-name="T481"><text:s/></text:span><text:span text:style-name="T482">equipment</text:span><text:span text:style-name="T483"><text:s/></text:span><text:span text:style-name="T484">(e-waste),</text:span><text:span text:style-name="T485"><text:s/></text:span><text:span text:style-name="T486">reverse</text:span><text:span text:style-name="T487"><text:s/></text:span><text:span text:style-name="T488">logistics</text:span><text:span text:style-name="T489"><text:s/></text:span>has<text:span text:style-name="T490"><text:s/></text:span><text:span text:style-name="T491">been</text:span><text:span text:style-name="T492"><text:s/></text:span><text:span text:style-name="T493">endorsed</text:span><text:span text:style-name="T494"><text:s/></text:span>by<text:span text:style-name="T495"><text:s/></text:span><text:span text:style-name="T496">public</text:span><text:span text:style-name="T497"><text:s/></text:span><text:span text:style-name="T498">policies</text:span><text:span text:style-name="T499"><text:s/></text:span>in<text:span text:style-name="T500"><text:s/></text:span>Brazil.<text:span text:style-name="T501"><text:s/></text:span><text:span text:style-name="T502">Thus,</text:span><text:span text:style-name="T503"><text:s/></text:span><text:span text:style-name="T504">this</text:span><text:span text:style-name="T505"><text:s/></text:span><text:span text:style-name="T506">article</text:span><text:span text:style-name="T507"><text:s/></text:span><text:span text:style-name="T508">aims</text:span><text:span text:style-name="T509"><text:s/></text:span><text:span text:style-name="T510">to</text:span><text:span text:style-name="T511"><text:s/></text:span><text:span text:style-name="T512">identify</text:span><text:span text:style-name="T513"><text:s/></text:span>the<text:span text:style-name="T514"><text:s/></text:span><text:span text:style-name="T515">challenges</text:span><text:span text:style-name="T516"><text:s/></text:span>of<text:span text:style-name="T517"><text:s/></text:span><text:span text:style-name="T518">performance</text:span><text:span text:style-name="T519"><text:s/></text:span>of<text:span text:style-name="T520"><text:s/></text:span>the<text:span text:style-name="T521"><text:s/></text:span><text:span text:style-name="T522">cooperatives</text:span><text:span text:style-name="T523"><text:s/></text:span>of<text:span text:style-name="T524"><text:s/></text:span><text:span text:style-name="T525">waste</text:span><text:span text:style-name="T526"><text:s/></text:span><text:span text:style-name="T527">pickers</text:span><text:span text:style-name="T528"><text:s/></text:span>in<text:span text:style-name="T529"><text:s/></text:span>the<text:span text:style-name="T530"><text:s/></text:span><text:span text:style-name="T531">segment</text:span><text:span text:style-name="T532"><text:s/></text:span>of<text:span text:style-name="T533"><text:s/></text:span><text:span text:style-name="T534">e-</text:span><text:span text:style-name="T535"><text:s/></text:span><text:span text:style-name="T536">waste</text:span><text:span text:style-name="T537"><text:s/></text:span><text:span text:style-name="T538">in</text:span><text:span text:style-name="T539"><text:s/></text:span><text:span text:style-name="T540">operation</text:span><text:span text:style-name="T541"><text:s/></text:span>in<text:span text:style-name="T542"><text:s/></text:span><text:span text:style-name="T543">the</text:span><text:s/>city of<text:span text:style-name="T544"><text:s/></text:span><text:span text:style-name="T545">Rio</text:span><text:span text:style-name="T546"><text:s/></text:span>de<text:span text:style-name="T547"><text:s/></text:span><text:span text:style-name="T548">Janeiro.</text:span><text:s/>To<text:span text:style-name="T549"><text:s/></text:span><text:span text:style-name="T550">this</text:span><text:span text:style-name="T551"><text:s/></text:span><text:span text:style-name="T552">end,</text:span><text:span text:style-name="T553"><text:s/></text:span>the<text:span text:style-name="T554"><text:s/></text:span><text:span text:style-name="T555">identification</text:span><text:span text:style-name="T556"><text:s/></text:span>of<text:span text:style-name="T557"><text:s/></text:span><text:span text:style-name="T558">these</text:span><text:span text:style-name="T559"><text:s/></text:span><text:span text:style-name="T560">organizations</text:span><text:span text:style-name="T561"><text:s/></text:span><text:span text:style-name="T562">was</text:span><text:span text:style-name="T563"><text:s/></text:span><text:span text:style-name="T564">sought,</text:span><text:span text:style-name="T565"><text:s/></text:span><text:span text:style-name="T566">subsequent</text:span><text:span text:style-name="T567"><text:s/></text:span><text:span text:style-name="T568">scheduling</text:span><text:span text:style-name="T569"><text:s/></text:span><text:span text:style-name="T570">and</text:span><text:span text:style-name="T571"><text:s/></text:span><text:span text:style-name="T572">technical</text:span><text:span text:style-name="T573"><text:s/></text:span><text:span text:style-name="T574">visit</text:span><text:span text:style-name="T575"><text:s/></text:span>to<text:span text:style-name="T576"><text:s/></text:span><text:span text:style-name="T577">these</text:span><text:span text:style-name="T578"><text:s/></text:span><text:span text:style-name="T579">locations</text:span><text:span text:style-name="T580"><text:s/></text:span><text:span text:style-name="T581">and</text:span><text:span text:style-name="T582"><text:s/></text:span><text:span text:style-name="T583">analysis</text:span><text:span text:style-name="T584"><text:s/></text:span>of<text:span text:style-name="T585"><text:s/></text:span><text:span text:style-name="T586">their</text:span><text:span text:style-name="T587"><text:s/></text:span><text:span text:style-name="T588">official</text:span><text:span text:style-name="T589"><text:s/></text:span><text:span text:style-name="T590">documents.</text:span><text:span text:style-name="T591"><text:s/></text:span><text:span text:style-name="T592">Of</text:span><text:span text:style-name="T593"><text:s/></text:span>the<text:span text:style-name="T594"><text:s/></text:span><text:span text:style-name="T595">main</text:span><text:span text:style-name="T596"><text:s/></text:span><text:span text:style-name="T597">challenges,</text:span><text:span text:style-name="T598"><text:s/></text:span>the<text:span text:style-name="T599"><text:s/></text:span><text:span text:style-name="T600">stands</text:span><text:span text:style-name="T601"><text:s/></text:span><text:span text:style-name="T602">out</text:span><text:span text:style-name="T603"><text:s/></text:span><text:span text:style-name="T604">the</text:span><text:span text:style-name="T605"><text:s/></text:span><text:span text:style-name="T606">hazardousness</text:span><text:span text:style-name="T607"><text:s/></text:span><text:span text:style-name="T608">of</text:span><text:span text:style-name="T609"><text:s/></text:span><text:span text:style-name="T610">e-waste,</text:span><text:span text:style-name="T611"><text:s/></text:span><text:span text:style-name="T612">which</text:span><text:span text:style-name="T613"><text:s/></text:span><text:span text:style-name="T614">leads</text:span><text:span text:style-name="T615"><text:s/></text:span>to<text:span text:style-name="T616"><text:s/></text:span><text:span text:style-name="T617">demands</text:span><text:span text:style-name="T618"><text:s/></text:span><text:span text:style-name="T619">for</text:span><text:span text:style-name="T620"><text:s/></text:span><text:span text:style-name="T621">security,</text:span><text:span text:style-name="T622"><text:s/></text:span><text:span text:style-name="T623">training,</text:span><text:span text:style-name="T624"><text:s/></text:span>and<text:span text:style-name="T625"><text:s/></text:span><text:span text:style-name="T626">licensing.</text:span><text:span text:style-name="T627"><text:s/></text:span><text:span text:style-name="T628">However,</text:span><text:span text:style-name="T629"><text:s/></text:span>the<text:span text:style-name="T630"><text:s/></text:span><text:span text:style-name="T631">current</text:span><text:span text:style-name="T632"><text:s/></text:span><text:span text:style-name="T633">process</text:span><text:span text:style-name="T634"><text:s/></text:span><text:span text:style-name="T635">of</text:span><text:span text:style-name="T636"><text:s/></text:span><text:span text:style-name="T637">formalizing</text:span><text:span text:style-name="T638"><text:s/></text:span><text:span text:style-name="T639">cooperatives</text:span><text:span text:style-name="T640"><text:s/></text:span><text:span text:style-name="T641">was</text:span><text:s/><text:span text:style-name="T642"><text:s/></text:span><text:span text:style-name="T643">emphasized</text:span><text:s/><text:span text:style-name="T644"><text:s/></text:span>as<text:s/><text:span text:style-name="T645"><text:s/></text:span>a<text:s/><text:span text:style-name="T646"><text:s/></text:span><text:span text:style-name="T647">strong</text:span><text:s/><text:span text:style-name="T648"><text:s/></text:span><text:span text:style-name="T649">point</text:span><text:s/><text:span text:style-name="T650"><text:s/></text:span>in<text:s/><text:span text:style-name="T651"><text:s/></text:span><text:span text:style-name="T652">this</text:span><text:s/><text:span text:style-name="T653"><text:s/></text:span><text:span text:style-name="T654">scenario.</text:span><text:span text:style-name="T655"><text:s/></text:span>The<text:span text:style-name="T656"><text:s/></text:span><text:span text:style-name="T657">study</text:span><text:span text:style-name="T658"><text:s/></text:span><text:span text:style-name="T659">highlighted</text:span><text:span text:style-name="T660"><text:s/></text:span><text:span text:style-name="T661">the</text:span><text:span text:style-name="T662"><text:s/></text:span><text:span text:style-name="T663">importance</text:span><text:span text:style-name="T664"><text:s/></text:span><text:span text:style-name="T665">of</text:span><text:span text:style-name="T666"><text:s/></text:span>the<text:span text:style-name="T667"><text:s/></text:span><text:span text:style-name="T668">role</text:span><text:span text:style-name="T669"><text:s/></text:span><text:span text:style-name="T670">of</text:span><text:span text:style-name="T671"><text:s/></text:span><text:span text:style-name="T672">waste</text:span><text:span text:style-name="T673"><text:s/></text:span><text:span text:style-name="T674">pickers</text:span><text:span text:style-name="T675"><text:s/></text:span>in<text:span text:style-name="T676"><text:s/></text:span>the<text:span text:style-name="T677"><text:s/></text:span><text:span text:style-name="T678">management</text:span><text:span text:style-name="T679"><text:s/></text:span>of<text:span text:style-name="T680"><text:s/></text:span>e-waste<text:span text:style-name="T681"><text:s/></text:span>and<text:span text:style-name="T682"><text:s/></text:span>for<text:span text:style-name="T683"><text:s/></text:span><text:span text:style-name="T684">the</text:span><text:span text:style-name="T685"><text:s/></text:span><text:span text:style-name="T686">promotion</text:span><text:span text:style-name="T687"><text:s/></text:span><text:span text:style-name="T688">of</text:span><text:span text:style-name="T689"><text:s/></text:span><text:span text:style-name="T690">the</text:span><text:span text:style-name="T691"><text:s/></text:span><text:span text:style-name="T692">Circular</text:span><text:span text:style-name="T693"><text:s/></text:span><text:span text:style-name="T694">Economy.</text:span><text:span text:style-name="T695"><text:s/></text:span>With<text:span text:style-name="T696"><text:s/></text:span>the<text:span text:style-name="T697"><text:s/></text:span><text:span text:style-name="T698">goals</text:span><text:span text:style-name="T699"><text:s/></text:span>of<text:span text:style-name="T700"><text:s/></text:span>the<text:span text:style-name="T701"><text:s/></text:span><text:span text:style-name="T702">Industry</text:span><text:span text:style-name="T703"><text:s/></text:span><text:span text:style-name="T704">Agreement</text:span><text:span text:style-name="T705"><text:s/></text:span>a<text:span text:style-name="T706"><text:s/></text:span><text:span text:style-name="T707">scenario</text:span><text:s/>of<text:span text:style-name="T708"><text:s/></text:span><text:span text:style-name="T709">opportunity</text:span><text:span text:style-name="T710"><text:s/></text:span><text:span text:style-name="T711">arises,</text:span><text:s/><text:span text:style-name="T712">for</text:span><text:s/><text:span text:style-name="T713">which</text:span><text:s/><text:span text:style-name="T714">organizations</text:span><text:span text:style-name="T715"><text:s/></text:span>need<text:span text:style-name="T716"><text:s/></text:span>to be<text:span text:style-name="T717"><text:s/></text:span><text:span text:style-name="T718">prepared.</text:span></text:p>
      <text:p text:style-name="P719"><text:span text:style-name="T720">Keywords</text:span><text:span text:style-name="T721">:</text:span><text:span text:style-name="T722"><text:s/></text:span><text:span text:style-name="T723">Pickers</text:span><text:span text:style-name="T724"><text:s/></text:span><text:span text:style-name="T725">cooperatives,</text:span><text:span text:style-name="T726"><text:s/></text:span><text:span text:style-name="T727">Waste</text:span><text:span text:style-name="T728"><text:s/></text:span><text:span text:style-name="T729">electrical</text:span><text:span text:style-name="T730"><text:s/></text:span>and<text:span text:style-name="T731"><text:s/></text:span><text:span text:style-name="T732">electronic</text:span><text:span text:style-name="T733"><text:s/></text:span><text:span text:style-name="T734">equipment</text:span><text:span text:style-name="T735"><text:s/></text:span><text:span text:style-name="T736">(e-waste),</text:span><text:span text:style-name="T737"><text:s/></text:span><text:span text:style-name="T738">Circular</text:span><text:span text:style-name="T739"><text:s/></text:span><text:span text:style-name="T740">economy.</text:span></text:p>
      <text:soft-page-break/>
      <text:list text:style-name="LFO1" text:continue-numbering="true">
        <text:list-item>
          <text:p text:style-name="P741"><text:span text:style-name="T774">INTRODUÇÃO</text:span></text:p>
        </text:list-item>
      </text:list>
      <text:p text:style-name="P775">A<text:span text:style-name="T776"><text:s/></text:span><text:span text:style-name="T777">economia</text:span><text:span text:style-name="T778"><text:s/></text:span><text:span text:style-name="T779">circular</text:span><text:span text:style-name="T780"><text:s/></text:span><text:span text:style-name="T781">configura-se</text:span><text:span text:style-name="T782"><text:s/></text:span><text:span text:style-name="T783">como</text:span><text:span text:style-name="T784"><text:s/></text:span><text:span text:style-name="T785">uma</text:span><text:span text:style-name="T786"><text:s/></text:span><text:span text:style-name="T787">necessidade</text:span><text:span text:style-name="T788"><text:s/></text:span>na<text:span text:style-name="T789"><text:s/></text:span><text:span text:style-name="T790">atual</text:span><text:span text:style-name="T791"><text:s/></text:span><text:span text:style-name="T792">situação</text:span><text:span text:style-name="T793"><text:s/></text:span><text:span text:style-name="T794">do</text:span><text:span text:style-name="T795"><text:s/></text:span><text:span text:style-name="T796">esgotamento</text:span><text:span text:style-name="T797"><text:s/></text:span><text:span text:style-name="T798">dos</text:span><text:span text:style-name="T799"><text:s/></text:span><text:span text:style-name="T800">recursos</text:span><text:span text:style-name="T801"><text:s/></text:span><text:span text:style-name="T802">naturais</text:span><text:span text:style-name="T803"><text:s/></text:span>do<text:span text:style-name="T804"><text:s/></text:span><text:span text:style-name="T805">planeta</text:span><text:span text:style-name="T806"><text:s/></text:span>e<text:span text:style-name="T807"><text:s/></text:span><text:span text:style-name="T808">geração</text:span><text:span text:style-name="T809"><text:s/></text:span><text:span text:style-name="T810">demasiada</text:span><text:span text:style-name="T811"><text:s/></text:span>de<text:span text:style-name="T812"><text:s/></text:span><text:span text:style-name="T813">resíduos</text:span><text:span text:style-name="T814"><text:s/></text:span><text:span text:style-name="T815">resultantes</text:span><text:span text:style-name="T816"><text:s/></text:span>das<text:span text:style-name="T817"><text:s/></text:span><text:span text:style-name="T818">atividades</text:span><text:span text:style-name="T819"><text:s/></text:span><text:span text:style-name="T820">humanas.</text:span><text:span text:style-name="T821"><text:s/></text:span><text:span text:style-name="T822">Os</text:span><text:s/><text:span text:style-name="T823">sistemas</text:span><text:s/><text:span text:style-name="T824">circulares</text:span><text:s/><text:span text:style-name="T825">foram</text:span><text:span text:style-name="T826"><text:s/></text:span><text:span text:style-name="T827">inspirados</text:span><text:s/>nos<text:s/><text:span text:style-name="T828">ciclos</text:span><text:s/><text:span text:style-name="T829">naturais,</text:span><text:s/><text:span text:style-name="T830">contribuindo</text:span><text:s/><text:span text:style-name="T831">para</text:span><text:span text:style-name="T832"><text:s/></text:span>a<text:span text:style-name="T833"><text:s/></text:span><text:span text:style-name="T834">geração</text:span><text:span text:style-name="T835"><text:s/></text:span>de<text:span text:style-name="T836"><text:s/></text:span><text:span text:style-name="T837">valor</text:span><text:span text:style-name="T838"><text:s/></text:span><text:span text:style-name="T839">econômico</text:span><text:span text:style-name="T840"><text:s/></text:span>e<text:span text:style-name="T841"><text:s/></text:span><text:span text:style-name="T842">social</text:span><text:span text:style-name="T843"><text:s/></text:span><text:span text:style-name="T844">(Luz,</text:span><text:span text:style-name="T845"><text:s/></text:span>2017),<text:span text:style-name="T846"><text:s/></text:span><text:span text:style-name="T847">principalmente</text:span><text:s/>no<text:span text:style-name="T848"><text:s/></text:span>que<text:s/><text:span text:style-name="T849">tange</text:span><text:span text:style-name="T850"><text:s/></text:span><text:span text:style-name="T851">ao</text:span><text:span text:style-name="T852"><text:s/></text:span><text:span text:style-name="T853">reaproveitamento</text:span><text:s/>de<text:span text:style-name="T854"><text:s/></text:span><text:span text:style-name="T855">resíduos</text:span><text:s/><text:span text:style-name="T856">como</text:span><text:s/><text:span text:style-name="T857">recursos.</text:span></text:p>
      <text:p text:style-name="P858"><text:span text:style-name="T859">Os</text:span><text:span text:style-name="T860"><text:s/></text:span><text:span text:style-name="T861">equipamentos</text:span><text:span text:style-name="T862"><text:s/></text:span>são<text:span text:style-name="T863"><text:s/></text:span><text:span text:style-name="T864">definidos</text:span><text:span text:style-name="T865"><text:s/></text:span><text:span text:style-name="T866">como</text:span><text:span text:style-name="T867"><text:s/></text:span><text:span text:style-name="T868">eletroeletrônicos</text:span><text:span text:style-name="T869"><text:s/></text:span>quando<text:span text:style-name="T870"><text:s/></text:span><text:span text:style-name="T871">necessitam</text:span><text:span text:style-name="T872"><text:s/></text:span>de<text:span text:style-name="T873"><text:s/></text:span><text:span text:style-name="T874">corrente</text:span><text:span text:style-name="T875"><text:s/></text:span><text:span text:style-name="T876">elétrica,</text:span><text:span text:style-name="T877"><text:s/></text:span><text:span text:style-name="T878">magnética</text:span><text:span text:style-name="T879"><text:s/></text:span>ou<text:span text:style-name="T880"><text:s/></text:span><text:span text:style-name="T881">acumuladores</text:span><text:span text:style-name="T882"><text:s/></text:span>para<text:span text:style-name="T883"><text:s/></text:span><text:span text:style-name="T884">funcionarem</text:span><text:span text:style-name="T885"><text:s/></text:span><text:span text:style-name="T886">(Awasthi</text:span><text:span text:style-name="T887"><text:s/></text:span><text:span text:style-name="T888">et</text:span><text:span text:style-name="T889"><text:s/></text:span>al.,<text:span text:style-name="T890"><text:s/></text:span><text:span text:style-name="T891">2018),</text:span><text:span text:style-name="T892"><text:s/></text:span><text:span text:style-name="T893">assim,</text:span><text:span text:style-name="T894"><text:s/></text:span>os<text:span text:style-name="T895"><text:s/></text:span><text:span text:style-name="T896">Resíduos</text:span><text:span text:style-name="T897"><text:s/></text:span><text:span text:style-name="T898">de</text:span><text:span text:style-name="T899"><text:s/></text:span><text:span text:style-name="T900">equipamentos</text:span><text:span text:style-name="T901"><text:s/></text:span><text:span text:style-name="T902">eletroeletrônicos</text:span><text:span text:style-name="T903"><text:s/></text:span><text:span text:style-name="T904">(REEE)</text:span><text:span text:style-name="T905"><text:s/></text:span>são<text:span text:style-name="T906"><text:s/></text:span>seus<text:span text:style-name="T907"><text:s/></text:span><text:span text:style-name="T908">produtos</text:span><text:span text:style-name="T909"><text:s/></text:span><text:span text:style-name="T910">pós-consumo.</text:span><text:span text:style-name="T911"><text:s/></text:span>Seu<text:span text:style-name="T912"><text:s/></text:span><text:span text:style-name="T913">sistema</text:span><text:span text:style-name="T914"><text:s/></text:span>de<text:span text:style-name="T915"><text:s/></text:span><text:span text:style-name="T916">Logística</text:span><text:span text:style-name="T917"><text:s/></text:span><text:span text:style-name="T918">Reversa</text:span><text:span text:style-name="T919"><text:s/></text:span><text:span text:style-name="T920">(SLR)</text:span><text:span text:style-name="T921"><text:s/></text:span>é<text:span text:style-name="T922"><text:s/></text:span><text:span text:style-name="T923">previsto</text:span><text:span text:style-name="T924"><text:s/></text:span>na<text:span text:style-name="T925"><text:s/></text:span><text:span text:style-name="T926">Política</text:span><text:span text:style-name="T927"><text:s/></text:span><text:span text:style-name="T928">Nacional</text:span><text:span text:style-name="T929"><text:s/></text:span>de<text:span text:style-name="T930"><text:s/></text:span><text:span text:style-name="T931">Resíduos</text:span><text:span text:style-name="T932"><text:s/></text:span><text:span text:style-name="T933">Sólidos</text:span><text:span text:style-name="T934"><text:s/></text:span><text:span text:style-name="T935">(PNRS)</text:span><text:span text:style-name="T936"><text:s/></text:span><text:span text:style-name="T937">(Brasil,</text:span><text:span text:style-name="T938"><text:s/></text:span>2010),<text:span text:style-name="T939"><text:s/></text:span><text:span text:style-name="T940">implementado</text:span><text:span text:style-name="T941"><text:s/></text:span>em<text:span text:style-name="T942"><text:s/></text:span><text:span text:style-name="T943">nível</text:span><text:span text:style-name="T944"><text:s/></text:span><text:span text:style-name="T945">nacio</text:span><text:span text:style-name="T946">nal</text:span><text:span text:style-name="T947"><text:s/></text:span>por<text:span text:style-name="T948"><text:s/></text:span><text:span text:style-name="T949">meio</text:span><text:span text:style-name="T950"><text:s/></text:span>de<text:span text:style-name="T951"><text:s/></text:span>seu<text:span text:style-name="T952"><text:s/></text:span><text:span text:style-name="T953">Acordo</text:span><text:span text:style-name="T954"><text:s/></text:span><text:span text:style-name="T955">Setorial</text:span><text:span text:style-name="T956"><text:s/></text:span><text:span text:style-name="T957">(Brasil,</text:span><text:s/><text:span text:style-name="T958"><text:s/></text:span><text:span text:style-name="T959">2019).</text:span><text:span text:style-name="T960"><text:s/></text:span><text:span text:style-name="T961">Visando alcançar</text:span><text:s/>as<text:span text:style-name="T962"><text:s/></text:span><text:span text:style-name="T963">metas</text:span><text:span text:style-name="T964"><text:s/></text:span>do<text:span text:style-name="T965"><text:s/></text:span><text:span text:style-name="T966">Acordo</text:span><text:span text:style-name="T967"><text:s/></text:span><text:span text:style-name="T968">Setorial</text:span><text:span text:style-name="T969"><text:s/></text:span>e<text:s/><text:span text:style-name="T970">cumprir</text:span><text:span text:style-name="T971"><text:s/></text:span>a<text:s/><text:span text:style-name="T972">obrigatoriedade</text:span><text:s/><text:span text:style-name="T973">prevista</text:span><text:span text:style-name="T974"><text:s/></text:span>na<text:span text:style-name="T975"><text:s/></text:span><text:span text:style-name="T976">PNRS,</text:span><text:span text:style-name="T977"><text:s/></text:span><text:span text:style-name="T978">os</text:span><text:span text:style-name="T979"><text:s/></text:span><text:span text:style-name="T980">atores</text:span><text:span text:style-name="T981"><text:s/></text:span><text:span text:style-name="T982">previstos</text:span><text:span text:style-name="T983"><text:s/></text:span><text:span text:style-name="T984">devem</text:span><text:span text:style-name="T985"><text:s/></text:span><text:span text:style-name="T986">trabalhem</text:span><text:span text:style-name="T987"><text:s/></text:span><text:span text:style-name="T988">conjuntamente</text:span><text:span text:style-name="T989"><text:s/></text:span>com<text:span text:style-name="T990"><text:s/></text:span>as<text:span text:style-name="T991"><text:s/></text:span><text:span text:style-name="T992">organizações</text:span><text:span text:style-name="T993"><text:s/></text:span>da<text:span text:style-name="T994"><text:s/></text:span><text:span text:style-name="T995">cadeia</text:span><text:span text:style-name="T996"><text:s/></text:span>dos<text:span text:style-name="T997"><text:s/></text:span><text:span text:style-name="T998">REEE,</text:span><text:span text:style-name="T999"><text:s/></text:span><text:span text:style-name="T1000">de</text:span><text:span text:style-name="T1001"><text:s/></text:span><text:span text:style-name="T1002">maneira</text:span><text:s/>a<text:s/><text:span text:style-name="T1003">garantir<text:s/></text:span>a<text:s/><text:span text:style-name="T1004">viabilidade</text:span><text:s/>do<text:span text:style-name="T1005"><text:s/></text:span><text:span text:style-name="T1006">sistema.</text:span></text:p>
      <text:p text:style-name="P1007"><text:span text:style-name="T1008">As</text:span><text:span text:style-name="T1009"><text:s/></text:span><text:span text:style-name="T1010">cooperativas</text:span><text:span text:style-name="T1011"><text:s/></text:span>de<text:span text:style-name="T1012"><text:s/></text:span><text:span text:style-name="T1013">resíduos</text:span><text:span text:style-name="T1014"><text:s/></text:span><text:span text:style-name="T1015">possuem</text:span><text:span text:style-name="T1016"><text:s/></text:span>um<text:span text:style-name="T1017"><text:s/></text:span>papel<text:span text:style-name="T1018"><text:s/></text:span><text:span text:style-name="T1019">fundamental</text:span><text:span text:style-name="T1020"><text:s/></text:span>no<text:span text:style-name="T1021"><text:s/></text:span><text:span text:style-name="T1022">ciclo</text:span><text:span text:style-name="T1023"><text:s/></text:span><text:span text:style-name="T1024">de</text:span><text:span text:style-name="T1025"><text:s/></text:span><text:span text:style-name="T1026">vida</text:span><text:span text:style-name="T1027"><text:s/></text:span><text:span text:style-name="T1028">dos</text:span><text:span text:style-name="T1029"><text:s/></text:span><text:span text:style-name="T1030">produtos</text:span><text:span text:style-name="T1031"><text:s/></text:span><text:span text:style-name="T1032">pós-</text:span><text:span text:style-name="T1033"><text:s/></text:span><text:span text:style-name="T1034">consumo,</text:span><text:span text:style-name="T1035"><text:s/></text:span>pois<text:span text:style-name="T1036"><text:s/></text:span><text:span text:style-name="T1037">contribuem</text:span><text:span text:style-name="T1038"><text:s/></text:span>para<text:span text:style-name="T1039"><text:s/></text:span>a<text:span text:style-name="T1040"><text:s/></text:span><text:span text:style-name="T1041">coleta</text:span><text:span text:style-name="T1042"><text:s/></text:span>de<text:span text:style-name="T1043"><text:s/></text:span><text:span text:style-name="T1044">grandes</text:span><text:span text:style-name="T1045"><text:s/></text:span><text:span text:style-name="T1046">volumes</text:span><text:span text:style-name="T1047"><text:s/></text:span>de<text:span text:style-name="T1048"><text:s/></text:span><text:span text:style-name="T1049">resíduos,</text:span><text:span text:style-name="T1050"><text:s/></text:span><text:span text:style-name="T1051">atuando</text:span><text:span text:style-name="T1052"><text:s/></text:span><text:span text:style-name="T1053">muitas</text:span><text:span text:style-name="T1054"><text:s/></text:span><text:span text:style-name="T1055">vezes,</text:span><text:span text:style-name="T1056"><text:s/></text:span>em<text:span text:style-name="T1057"><text:s/></text:span>áreas<text:span text:style-name="T1058"><text:s/></text:span>onde<text:span text:style-name="T1059"><text:s/></text:span>o<text:span text:style-name="T1060"><text:s/></text:span><text:span text:style-name="T1061">serviço</text:span><text:span text:style-name="T1062"><text:s/></text:span><text:span text:style-name="T1063">público</text:span><text:span text:style-name="T1064"><text:s/></text:span>de<text:span text:style-name="T1065"><text:s/></text:span><text:span text:style-name="T1066">coleta</text:span><text:span text:style-name="T1067"><text:s/></text:span>e<text:span text:style-name="T1068"><text:s/></text:span><text:span text:style-name="T1069">empresas</text:span><text:span text:style-name="T1070"><text:s/></text:span>não<text:span text:style-name="T1071"><text:s/></text:span><text:span text:style-name="T1072">atuam.</text:span><text:span text:style-name="T1073"><text:s/></text:span>Além<text:span text:style-name="T1074"><text:s/></text:span><text:span text:style-name="T1075">disso,</text:span><text:span text:style-name="T1076"><text:s/></text:span><text:span text:style-name="T1077">auxiliam</text:span><text:span text:style-name="T1078"><text:s/></text:span>na<text:span text:style-name="T1079"><text:s/></text:span><text:span text:style-name="T1080">melhoria</text:span><text:span text:style-name="T1081"><text:s/></text:span>da<text:span text:style-name="T1082"><text:s/></text:span><text:span text:style-name="T1083">triagem</text:span><text:span text:style-name="T1084"><text:s/></text:span>de<text:span text:style-name="T1085"><text:s/></text:span><text:span text:style-name="T1086">resíduos</text:span><text:span text:style-name="T1087"><text:s/></text:span>e<text:span text:style-name="T1088"><text:s/></text:span><text:span text:style-name="T1089">na</text:span><text:span text:style-name="T1090"><text:s/></text:span><text:span text:style-name="T1091">destinação</text:span><text:span text:style-name="T1092"><text:s/></text:span><text:span text:style-name="T1093">destes</text:span><text:span text:style-name="T1094"><text:s/></text:span><text:span text:style-name="T1095">para</text:span><text:span text:style-name="T1096"><text:s/></text:span>as<text:span text:style-name="T1097"><text:s/></text:span><text:span text:style-name="T1098">indústrias</text:span><text:span text:style-name="T1099"><text:s/></text:span><text:span text:style-name="T1100">recicladoras.</text:span><text:span text:style-name="T1101"><text:s/></text:span><text:span text:style-name="T1102">Apesar</text:span><text:span text:style-name="T1103"><text:s/></text:span>de<text:span text:style-name="T1104"><text:s/></text:span>sua<text:span text:style-name="T1105"><text:s/></text:span><text:span text:style-name="T1106">participação</text:span><text:span text:style-name="T1107"><text:s/></text:span><text:span text:style-name="T1108">ser</text:span><text:span text:style-name="T1109"><text:s/></text:span><text:span text:style-name="T1110">reconhecida</text:span><text:span text:style-name="T1111"><text:s/></text:span><text:span text:style-name="T1112">para</text:span><text:span text:style-name="T1113"><text:s/></text:span><text:span text:style-name="T1114">resíduos</text:span><text:span text:style-name="T1115"><text:s/></text:span><text:span text:style-name="T1116">sólidos</text:span><text:span text:style-name="T1117"><text:s/></text:span><text:span text:style-name="T1118">urbanos,</text:span><text:span text:style-name="T1119"><text:s/></text:span><text:span text:style-name="T1120">suas</text:span><text:span text:style-name="T1121"><text:s/></text:span><text:span text:style-name="T1122">atribuições</text:span><text:span text:style-name="T1123"><text:s/></text:span>no<text:span text:style-name="T1124"><text:s/></text:span><text:span text:style-name="T1125">segmento</text:span><text:span text:style-name="T1126"><text:s/></text:span>dos<text:s/><text:span text:style-name="T1127">REEE ainda</text:span><text:span text:style-name="T1128"><text:s/></text:span>são<text:span text:style-name="T1129"><text:s/></text:span><text:span text:style-name="T1130">incertas</text:span><text:s/>no<text:s/><text:span text:style-name="T1131">atual</text:span><text:span text:style-name="T1132"><text:s/></text:span><text:span text:style-name="T1133">contexto.</text:span></text:p>
      <text:p text:style-name="P1134"/>
      <text:list text:style-name="LFO1" text:continue-numbering="true">
        <text:list-item>
          <text:p text:style-name="P1135"><text:span text:style-name="T1136">OBJETIVOS</text:span></text:p>
        </text:list-item>
      </text:list>
      <text:p text:style-name="P1137">O<text:span text:style-name="T1138"><text:s/></text:span><text:span text:style-name="T1139">presente</text:span><text:span text:style-name="T1140"><text:s/></text:span><text:span text:style-name="T1141">estudo</text:span><text:span text:style-name="T1142"><text:s/></text:span>tem<text:span text:style-name="T1143"><text:s/></text:span>por<text:span text:style-name="T1144"><text:s/></text:span><text:span text:style-name="T1145">objetivo</text:span><text:span text:style-name="T1146"><text:s/></text:span><text:span text:style-name="T1147">identificar</text:span><text:span text:style-name="T1148"><text:s/></text:span>e<text:span text:style-name="T1149"><text:s/></text:span><text:span text:style-name="T1150">analisar</text:span><text:span text:style-name="T1151"><text:s/></text:span><text:span text:style-name="T1152">desafios</text:span><text:span text:style-name="T1153"><text:s/></text:span><text:span text:style-name="T1154">enfrentadas</text:span><text:span text:style-name="T1155"><text:s/></text:span><text:span text:style-name="T1156">cooperativas</text:span><text:span text:style-name="T1157"><text:s/></text:span><text:span text:style-name="T1158">que</text:span><text:span text:style-name="T1159"><text:s/></text:span><text:span text:style-name="T1160">trabalham</text:span><text:span text:style-name="T1161"><text:s/></text:span>com<text:span text:style-name="T1162"><text:s/></text:span>resíduos<text:span text:style-name="T1163"><text:s/></text:span><text:span text:style-name="T1164">eletroeletrônicos</text:span><text:span text:style-name="T1165"><text:s/></text:span><text:span text:style-name="T1166">da</text:span><text:span text:style-name="T1167"><text:s/></text:span><text:span text:style-name="T1168">cidade</text:span><text:span text:style-name="T1169"><text:s/></text:span><text:span text:style-name="T1170">do</text:span><text:span text:style-name="T1171"><text:s/></text:span><text:span text:style-name="T1172">Rio</text:span><text:span text:style-name="T1173"><text:s/></text:span>de<text:span text:style-name="T1174"><text:s/></text:span><text:span text:style-name="T1175">Janeiro,</text:span><text:span text:style-name="T1176"><text:s/></text:span><text:span text:style-name="T1177">para</text:span><text:span text:style-name="T1178"><text:s/></text:span>o<text:span text:style-name="T1179"><text:s/></text:span><text:span text:style-name="T1180">estabelecimento</text:span><text:span text:style-name="T1181"><text:s/></text:span>das<text:s/><text:span text:style-name="T1182">premissas</text:span><text:span text:style-name="T1183"><text:s/></text:span>da<text:s/><text:span text:style-name="T1184">Economia</text:span><text:s/><text:span text:style-name="T1185">Circular</text:span><text:s/>na<text:s/><text:span text:style-name="T1186">gestão</text:span><text:s/><text:span text:style-name="T1187">dos</text:span><text:span text:style-name="T1188"><text:s/></text:span><text:span text:style-name="T1189">REEE.</text:span></text:p>
      <text:p text:style-name="P1190"/>
      <text:list text:style-name="LFO1" text:continue-numbering="true">
        <text:list-item>
          <text:p text:style-name="P1191"><text:span text:style-name="T1192">METODOLOGIA</text:span></text:p>
        </text:list-item>
      </text:list>
      <text:p text:style-name="P1193"><text:span text:style-name="T1194">Primeiramente</text:span><text:span text:style-name="T1195"><text:s/></text:span><text:span text:style-name="T1196">buscou-se</text:span><text:span text:style-name="T1197"><text:s/></text:span>a<text:span text:style-name="T1198"><text:s/></text:span><text:span text:style-name="T1199">identificação</text:span><text:span text:style-name="T1200"><text:s/></text:span>das<text:span text:style-name="T1201"><text:s/></text:span><text:span text:style-name="T1202">organizações</text:span><text:span text:style-name="T1203"><text:s/></text:span><text:span text:style-name="T1204">envolvidas</text:span><text:span text:style-name="T1205"><text:s/></text:span>na<text:span text:style-name="T1206"><text:s/></text:span><text:span text:style-name="T1207">cadeia</text:span><text:span text:style-name="T1208"><text:s/></text:span>de<text:span text:style-name="T1209"><text:s/></text:span>REEE<text:span text:style-name="T1210"><text:s/></text:span>na<text:span text:style-name="T1211"><text:s/></text:span><text:span text:style-name="T1212">cidade</text:span><text:span text:style-name="T1213"><text:s/></text:span>do<text:span text:style-name="T1214"><text:s/></text:span><text:span text:style-name="T1215">Rio</text:span><text:span text:style-name="T1216"><text:s/></text:span><text:span text:style-name="T1217">de</text:span><text:s/><text:span text:style-name="T1218">Janeiro.</text:span><text:span text:style-name="T1219"><text:s/></text:span><text:span text:style-name="T1220">Destas,</text:span><text:s/>foram<text:span text:style-name="T1221"><text:s/>selecionadas</text:span><text:s/><text:span text:style-name="T1222">as</text:span><text:span text:style-name="T1223"><text:s/></text:span><text:span text:style-name="T1224">cooperativas</text:span><text:s/>de<text:span text:style-name="T1225"><text:s/></text:span><text:span text:style-name="T1226">catadores,</text:span><text:span text:style-name="T1227"><text:s/></text:span>para as<text:s/><text:span text:style-name="T1228">quais</text:span><text:span text:style-name="T1229"><text:s/></text:span>foi<text:span text:style-name="T1230"><text:s/></text:span><text:span text:style-name="T1231">realizado</text:span><text:span text:style-name="T1232"><text:s/></text:span>o<text:span text:style-name="T1233"><text:s/></text:span><text:span text:style-name="T1234">contato</text:span><text:span text:style-name="T1235"><text:s/></text:span><text:span text:style-name="T1236">via</text:span><text:span text:style-name="T1237"><text:s/></text:span>e-mail<text:span text:style-name="T1238"><text:s/></text:span>e<text:span text:style-name="T1239"><text:s/></text:span><text:span text:style-name="T1240">telefone</text:span><text:span text:style-name="T1241"><text:s/></text:span><text:span text:style-name="T1242">para</text:span><text:span text:style-name="T1243"><text:s/></text:span><text:span text:style-name="T1244">agendamento</text:span><text:span text:style-name="T1245"><text:s/></text:span>de<text:span text:style-name="T1246"><text:s/></text:span><text:span text:style-name="T1247">visita</text:span><text:span text:style-name="T1248"><text:s/></text:span>ao<text:span text:style-name="T1249"><text:s/></text:span><text:span text:style-name="T1250">local.</text:span><text:span text:style-name="T1251"><text:s/></text:span><text:span text:style-name="T1252">Durante</text:span><text:span text:style-name="T1253"><text:s/></text:span><text:span text:style-name="T1254">as</text:span><text:span text:style-name="T1255"><text:s/></text:span><text:span text:style-name="T1256">visitas</text:span><text:span text:style-name="T1257"><text:s/></text:span><text:span text:style-name="T1258">técnicas,</text:span><text:span text:style-name="T1259"><text:s/></text:span><text:span text:style-name="T1260">foram</text:span><text:span text:style-name="T1261"><text:s/></text:span>obtidas<text:span text:style-name="T1262"><text:s/></text:span><text:span text:style-name="T1263">informações</text:span><text:span text:style-name="T1264"><text:s/></text:span><text:span text:style-name="T1265">referentes</text:span><text:span text:style-name="T1266"><text:s/></text:span>à<text:span text:style-name="T1267"><text:s/></text:span><text:span text:style-name="T1268">gestão</text:span><text:span text:style-name="T1269"><text:s/></text:span>e<text:span text:style-name="T1270"><text:s/></text:span><text:span text:style-name="T1271">gerenciamento</text:span><text:span text:style-name="T1272"><text:s/></text:span>de<text:span text:style-name="T1273"><text:s/></text:span><text:span text:style-name="T1274">resíduos,</text:span><text:span text:style-name="T1275"><text:s/></text:span><text:span text:style-name="T1276">modelos</text:span><text:span text:style-name="T1277"><text:s/></text:span>de<text:span text:style-name="T1278"><text:s/></text:span><text:span text:style-name="T1279">negócio,</text:span><text:span text:style-name="T1280"><text:s/></text:span><text:span text:style-name="T1281">dificuldades</text:span><text:span text:style-name="T1282"><text:s/></text:span>e<text:span text:style-name="T1283"><text:s/></text:span><text:span text:style-name="T1284">gargalos,</text:span><text:span text:style-name="T1285"><text:s/></text:span><text:span text:style-name="T1286">documentação</text:span><text:span text:style-name="T1287"><text:s/></text:span>e<text:span text:style-name="T1288"><text:s/></text:span><text:span text:style-name="T1289">infraestrutura</text:span><text:span text:style-name="T1290"><text:s/></text:span>do<text:span text:style-name="T1291"><text:s/></text:span><text:span text:style-name="T1292">local</text:span><text:span text:style-name="T1293"><text:s/></text:span><text:span text:style-name="T1294">por</text:span><text:span text:style-name="T1295"><text:s/></text:span><text:span text:style-name="T1296">meio</text:span><text:span text:style-name="T1297"><text:s/></text:span>de<text:span text:style-name="T1298"><text:s/></text:span><text:span text:style-name="T1299">entrevistas</text:span><text:span text:style-name="T1300"><text:s/></text:span>e<text:span text:style-name="T1301"><text:s/></text:span><text:span text:style-name="T1302">observação</text:span><text:span text:style-name="T1303"><text:s/></text:span>da<text:span text:style-name="T1304"><text:s/></text:span><text:span text:style-name="T1305">infraestrutura</text:span><text:span text:style-name="T1306"><text:s/></text:span>e<text:span text:style-name="T1307"><text:s/></text:span><text:span text:style-name="T1308">processos,</text:span><text:span text:style-name="T1309"><text:s/></text:span>bem<text:span text:style-name="T1310"><text:s/></text:span><text:span text:style-name="T1311">como</text:span><text:span text:style-name="T1312"><text:s/></text:span>a<text:span text:style-name="T1313"><text:s/></text:span><text:span text:style-name="T1314">análise</text:span><text:span text:style-name="T1315"><text:s/></text:span><text:span text:style-name="T1316">dos</text:span><text:span text:style-name="T1317"><text:s/></text:span><text:span text:style-name="T1318">documentos</text:span><text:span text:style-name="T1319"><text:s/></text:span><text:span text:style-name="T1320">oficiais</text:span><text:s/><text:span text:style-name="T1321">dessas</text:span><text:s/><text:span text:style-name="T1322">organizações.</text:span><text:s/>Com<text:span text:style-name="T1323"><text:s/></text:span>as<text:s/><text:span text:style-name="T1324">informações</text:span><text:s/><text:span text:style-name="T1325">obtidas,</text:span><text:s/><text:span text:style-name="T1326">relatórios</text:span><text:s/><text:span text:style-name="T1327">foram</text:span><text:span text:style-name="T1328"><text:s/></text:span><text:span text:style-name="T1329">elaborados</text:span><text:s/><text:span text:style-name="T1330">para</text:span><text:s/><text:span text:style-name="T1331">cada</text:span><text:span text:style-name="T1332"><text:s/></text:span><text:span text:style-name="T1333">visita</text:span><text:span text:style-name="T1334"><text:s/></text:span>e,<text:span text:style-name="T1335"><text:s/></text:span>com<text:span text:style-name="T1336"><text:s/></text:span>base<text:span text:style-name="T1337"><text:s/></text:span><text:span text:style-name="T1338">neles,</text:span><text:span text:style-name="T1339"><text:s/></text:span><text:span text:style-name="T1340">fez-se</text:span><text:span text:style-name="T1341"><text:s/></text:span>a<text:span text:style-name="T1342"><text:s/></text:span><text:span text:style-name="T1343">identificação</text:span><text:span text:style-name="T1344"><text:s/></text:span>e<text:span text:style-name="T1345"><text:s/></text:span><text:span text:style-name="T1346">análise</text:span><text:span text:style-name="T1347"><text:s/></text:span>dos<text:span text:style-name="T1348"><text:s/></text:span><text:span text:style-name="T1349">desafios</text:span><text:span text:style-name="T1350"><text:s/></text:span>da<text:span text:style-name="T1351"><text:s/></text:span><text:span text:style-name="T1352">atuação</text:span><text:span text:style-name="T1353"><text:s/></text:span><text:span text:style-name="T1354">das</text:span><text:span text:style-name="T1355"><text:s/></text:span><text:span text:style-name="T1356">cooperativas</text:span><text:s/>de<text:span text:style-name="T1357"><text:s/></text:span><text:span text:style-name="T1358">catadores</text:span><text:span text:style-name="T1359"><text:s/>de</text:span><text:s/><text:span text:style-name="T1360">resíduos</text:span><text:s/><text:span text:style-name="T1361">que</text:span><text:s/><text:span text:style-name="T1362">trabalham</text:span><text:span text:style-name="T1363"><text:s/></text:span>no<text:s/><text:span text:style-name="T1364">segmento</text:span><text:s/>de<text:s/><text:span text:style-name="T1365">REEE.</text:span></text:p>
      <text:p text:style-name="P1366"/>
      <text:list text:style-name="LFO1" text:continue-numbering="true">
        <text:list-item>
          <text:p text:style-name="P1367"><text:span text:style-name="T1368">RESULTADOS</text:span><text:span text:style-name="T1369"><text:s/></text:span>E<text:s/><text:span text:style-name="T1370">DISCUSSÃO</text:span></text:p>
        </text:list-item>
      </text:list>
      <text:p text:style-name="P1371"><text:span text:style-name="T1372">No</text:span><text:span text:style-name="T1373"><text:s/></text:span><text:span text:style-name="T1374">presente</text:span><text:span text:style-name="T1375"><text:s/></text:span><text:span text:style-name="T1376">estudo,</text:span><text:span text:style-name="T1377"><text:s/></text:span><text:span text:style-name="T1378">foram</text:span><text:span text:style-name="T1379"><text:s/></text:span><text:span text:style-name="T1380">identificadas</text:span><text:span text:style-name="T1381"><text:s/></text:span><text:span text:style-name="T1382">quatro</text:span><text:span text:style-name="T1383"><text:s/></text:span><text:span text:style-name="T1384">cooperativas</text:span><text:span text:style-name="T1385"><text:s/></text:span><text:span text:style-name="T1386">dentro</text:span><text:span text:style-name="T1387"><text:s/></text:span><text:span text:style-name="T1388">do</text:span><text:span text:style-name="T1389"><text:s/></text:span><text:span text:style-name="T1390">estado</text:span><text:span text:style-name="T1391"><text:s/></text:span>do<text:span text:style-name="T1392"><text:s/></text:span><text:span text:style-name="T1393">Rio</text:span><text:span text:style-name="T1394"><text:s/></text:span>de<text:s/><text:span text:style-name="T1395">Janeiro,</text:span><text:span text:style-name="T1396"><text:s/></text:span><text:span text:style-name="T1397">estando</text:span><text:span text:style-name="T1398"><text:s/></text:span><text:span text:style-name="T1399">duas</text:span><text:s/><text:span text:style-name="T1400">localizadas</text:span><text:span text:style-name="T1401"><text:s/></text:span><text:span text:style-name="T1402">na</text:span><text:s/><text:span text:style-name="T1403">cidade</text:span><text:span text:style-name="T1404"><text:s/></text:span>do<text:span text:style-name="T1405"><text:s/></text:span><text:span text:style-name="T1406">Rio</text:span><text:span text:style-name="T1407"><text:s/></text:span><text:span text:style-name="T1408">de</text:span><text:s/><text:span text:style-name="T1409">Janeiro,</text:span><text:s/><text:span text:style-name="T1410">capital</text:span><text:span text:style-name="T1411"><text:s/></text:span>do<text:span text:style-name="T1412"><text:s/></text:span><text:span text:style-name="T1413">estado,</text:span><text:span text:style-name="T1414"><text:s/></text:span><text:span text:style-name="T1415">sendo</text:span><text:s/><text:span text:style-name="T1416">elas</text:span><text:s/>a<text:span text:style-name="T1417"><text:s/></text:span><text:span text:style-name="T1418">Coopama</text:span><text:span text:style-name="T1419"><text:s/></text:span>e<text:span text:style-name="T1420"><text:s/></text:span><text:span text:style-name="T1421">Coop</text:span><text:span text:style-name="T1422"><text:s/></text:span><text:span text:style-name="T1423">Céu</text:span><text:span text:style-name="T1424"><text:s/></text:span><text:span text:style-name="T1425">Azul,</text:span><text:span text:style-name="T1426"><text:s/></text:span>e<text:span text:style-name="T1427"><text:s/></text:span>duas em<text:span text:style-name="T1428"><text:s/></text:span><text:span text:style-name="T1429">municípios</text:span><text:span text:style-name="T1430"><text:s/></text:span><text:span text:style-name="T1431">vizinhos,</text:span><text:span text:style-name="T1432"><text:s/></text:span><text:span text:style-name="T1433">uma</text:span><text:span text:style-name="T1434"><text:s/></text:span>em<text:span text:style-name="T1435"><text:s/></text:span><text:span text:style-name="T1436">Duque</text:span><text:span text:style-name="T1437"><text:s/></text:span>de<text:span text:style-name="T1438"><text:s/></text:span><text:span text:style-name="T1439">Caxias,</text:span><text:span text:style-name="T1440"><text:s/></text:span>a<text:span text:style-name="T1441"><text:s/></text:span><text:span text:style-name="T1442">Cooper</text:span><text:span text:style-name="T1443"><text:s/></text:span><text:span text:style-name="T1444">Ecológica,</text:span><text:span text:style-name="T1445"><text:s/></text:span>e<text:span text:style-name="T1446"><text:s/></text:span>a<text:s/><text:span text:style-name="T1447">outra</text:span><text:s/>em<text:span text:style-name="T1448"><text:s/></text:span><text:span text:style-name="T1449">Niterói,<text:s/></text:span>a<text:span text:style-name="T1450"><text:s/></text:span><text:span text:style-name="T1451">Coopertroni.</text:span><text:span text:style-name="T1452"><text:s/></text:span><text:span text:style-name="T1453">Nas</text:span><text:s/><text:span text:style-name="T1454">três</text:span><text:span text:style-name="T1455"><text:s/></text:span><text:span text:style-name="T1456">primeiras,</text:span><text:span text:style-name="T1457"><text:s/></text:span>a<text:span text:style-name="T1458"><text:s/></text:span><text:span text:style-name="T1459">grande</text:span><text:s/><text:span text:style-name="T1460">fonte</text:span><text:span text:style-name="T1461"><text:s/></text:span><text:span text:style-name="T1462">de</text:span><text:span text:style-name="T1463"><text:s/></text:span><text:span text:style-name="T1464">material</text:span><text:span text:style-name="T1465"><text:s/></text:span><text:span text:style-name="T1466">encontrava-se</text:span><text:span text:style-name="T1467"><text:s/></text:span>na<text:span text:style-name="T1468"><text:s/></text:span><text:span text:style-name="T1469">capital,</text:span><text:span text:style-name="T1470"><text:s/></text:span><text:span text:style-name="T1471">sendo</text:span><text:span text:style-name="T1472"><text:s/></text:span>a<text:span text:style-name="T1473"><text:s/></text:span><text:span text:style-name="T1474">última</text:span><text:span text:style-name="T1475"><text:s/></text:span>a<text:span text:style-name="T1476"><text:s/></text:span><text:span text:style-name="T1477">única</text:span><text:span text:style-name="T1478"><text:s/></text:span><text:span text:style-name="T1479">que</text:span><text:span text:style-name="T1480"><text:s/></text:span><text:span text:style-name="T1481">optou</text:span><text:span text:style-name="T1482"><text:s/></text:span><text:span text:style-name="T1483">por</text:span><text:span text:style-name="T1484"><text:s/></text:span><text:span text:style-name="T1485">coletar</text:span><text:span text:style-name="T1486"><text:s/></text:span><text:span text:style-name="T1487">fora</text:span><text:span text:style-name="T1488"><text:s/></text:span><text:span text:style-name="T1489">da</text:span><text:span text:style-name="T1490"><text:s/></text:span><text:span text:style-name="T1491">cidade</text:span><text:span text:style-name="T1492"><text:s/></text:span>do<text:span text:style-name="T1493"><text:s/></text:span><text:span text:style-name="T1494">Rio</text:span><text:span text:style-name="T1495"><text:s/></text:span>de<text:span text:style-name="T1496"><text:s/></text:span><text:span text:style-name="T1497">Janeiro,</text:span><text:span text:style-name="T1498"><text:s/></text:span><text:span text:style-name="T1499">de</text:span><text:span text:style-name="T1500"><text:s/></text:span><text:span text:style-name="T1501">modo</text:span><text:span text:style-name="T1502"><text:s/></text:span>a<text:span text:style-name="T1503"><text:s/></text:span><text:span text:style-name="T1504">evitar</text:span><text:span text:style-name="T1505"><text:s/></text:span>a<text:span text:style-name="T1506"><text:s/></text:span><text:span text:style-name="T1507">concorrência.</text:span><text:span text:style-name="T1508"><text:s/></text:span><text:span text:style-name="T1509">Na</text:span><text:span text:style-name="T1510"><text:s/></text:span><text:span text:style-name="T1511">Coopama</text:span><text:span text:style-name="T1512"><text:s/></text:span>e<text:span text:style-name="T1513"><text:s/></text:span><text:span text:style-name="T1514">Cooper</text:span><text:span text:style-name="T1515"><text:s/></text:span><text:span text:style-name="T1516">Ecológica,</text:span><text:span text:style-name="T1517"><text:s/></text:span>o<text:span text:style-name="T1518"><text:s/></text:span>foco<text:span text:style-name="T1519"><text:s/></text:span><text:span text:style-name="T1520">principal</text:span><text:span text:style-name="T1521"><text:s/></text:span>é<text:span text:style-name="T1522"><text:s/></text:span>a<text:span text:style-name="T1523"><text:s/></text:span><text:span text:style-name="T1524">gestão</text:span><text:span text:style-name="T1525"><text:s/></text:span>de<text:span text:style-name="T1526"><text:s/></text:span><text:span text:style-name="T1527">materiais</text:span><text:span text:style-name="T1528"><text:s/></text:span><text:span text:style-name="T1529">recicláveis</text:span><text:span text:style-name="T1530"><text:s/></text:span>em<text:span text:style-name="T1531"><text:s/></text:span><text:span text:style-name="T1532">geral,</text:span><text:span text:style-name="T1533"><text:s/></text:span>sendo<text:span text:style-name="T1534"><text:s/></text:span>a<text:span text:style-name="T1535"><text:s/></text:span><text:span text:style-name="T1536">primeira</text:span><text:span text:style-name="T1537"><text:s/></text:span><text:span text:style-name="T1538">com</text:span><text:span text:style-name="T1539"><text:s/></text:span>o<text:span text:style-name="T1540"><text:s/></text:span><text:span text:style-name="T1541">sistema</text:span><text:span text:style-name="T1542"><text:s/></text:span>de<text:span text:style-name="T1543"><text:s/></text:span><text:span text:style-name="T1544">processamento</text:span><text:span text:style-name="T1545"><text:s/></text:span>de<text:span text:style-name="T1546"><text:s/></text:span><text:span text:style-name="T1547">REE</text:span><text:span text:style-name="T1548"><text:s/></text:span>já<text:span text:style-name="T1549"><text:s/></text:span><text:span text:style-name="T1550">estabelecido</text:span><text:span text:style-name="T1551"><text:s/></text:span>e<text:span text:style-name="T1552"><text:s/></text:span><text:span text:style-name="T1553">segunda</text:span><text:span text:style-name="T1554"><text:s/></text:span><text:span text:style-name="T1555">implementado</text:span><text:span text:style-name="T1556"><text:s/></text:span><text:span text:style-name="T1557">recentemente.</text:span><text:span text:style-name="T1558"><text:s/></text:span><text:span text:style-name="T1559">Assim,</text:span><text:span text:style-name="T1560"><text:s/></text:span>as<text:span text:style-name="T1561"><text:s/></text:span><text:span text:style-name="T1562">restantes</text:span><text:span text:style-name="T1563"><text:s/></text:span><text:span text:style-name="T1564">trabalham</text:span><text:span text:style-name="T1565"><text:s/></text:span><text:span text:style-name="T1566">exclusivamente</text:span><text:s/>com<text:span text:style-name="T1567"><text:s/></text:span><text:span text:style-name="T1568">REEE.</text:span></text:p>
      <text:p text:style-name="P1569">Por<text:s/><text:span text:style-name="T1570">muito</text:span><text:s/><text:span text:style-name="T1571">tempo,</text:span><text:s/>as<text:s/><text:span text:style-name="T1572">cooperativas</text:span><text:s/>de<text:s/><text:span text:style-name="T1573">catadores</text:span><text:s/>de<text:s/><text:span text:style-name="T1574">resíduos</text:span><text:s/><text:span text:style-name="T1575">foram vistas</text:span><text:span text:style-name="T1576"><text:s/></text:span><text:span text:style-name="T1577">informais,</text:span><text:span text:style-name="T1578"><text:s/></text:span>porém<text:span text:style-name="T1579"><text:s/></text:span>o atual<text:span text:style-name="T1580"><text:s/></text:span><text:span text:style-name="T1581">cenário</text:span><text:span text:style-name="T1582"><text:s/></text:span><text:span text:style-name="T1583">apresenta</text:span><text:span text:style-name="T1584"><text:s/></text:span><text:span text:style-name="T1585">uma</text:span><text:span text:style-name="T1586"><text:s/></text:span><text:span text:style-name="T1587">transição</text:span><text:span text:style-name="T1588"><text:s/></text:span><text:span text:style-name="T1589">deste</text:span><text:span text:style-name="T1590"><text:s/></text:span><text:span text:style-name="T1591">pensamento,</text:span><text:span text:style-name="T1592"><text:s/></text:span><text:span text:style-name="T1593">principalmente</text:span><text:span text:style-name="T1594"><text:s/></text:span><text:span text:style-name="T1595">pelo</text:span><text:span text:style-name="T1596"><text:s/></text:span><text:span text:style-name="T1597">incentivo</text:span><text:span text:style-name="T1598"><text:s/></text:span>que<text:span text:style-name="T1599"><text:s/></text:span>a<text:span text:style-name="T1600"><text:s/></text:span><text:span text:style-name="T1601">PNRS</text:span><text:span text:style-name="T1602"><text:s/></text:span>deu<text:span text:style-name="T1603"><text:s/></text:span>à<text:span text:style-name="T1604"><text:s/></text:span><text:span text:style-name="T1605">categoria,</text:span><text:span text:style-name="T1606"><text:s/></text:span><text:span text:style-name="T1607">abrindo,</text:span><text:span text:style-name="T1608"><text:s/></text:span><text:span text:style-name="T1609">assim,</text:span><text:span text:style-name="T1610"><text:s/></text:span>um<text:span text:style-name="T1611"><text:s/></text:span><text:span text:style-name="T1612">mercado</text:span><text:span text:style-name="T1613"><text:s/></text:span><text:span text:style-name="T1614">maior</text:span><text:span text:style-name="T1615"><text:s/></text:span><text:span text:style-name="T1616">de</text:span><text:span text:style-name="T1617"><text:s/></text:span><text:span text:style-name="T1618">atuação</text:span><text:span text:style-name="T1619"><text:s/></text:span>e<text:span text:style-name="T1620"><text:s/></text:span><text:span text:style-name="T1621">crescendo</text:span><text:span text:style-name="T1622"><text:s/></text:span>as<text:span text:style-name="T1623"><text:s/></text:span><text:span text:style-name="T1624">oportunidades.</text:span><text:span text:style-name="T1625"><text:s/></text:span>A<text:span text:style-name="T1626"><text:s/></text:span><text:span text:style-name="T1627">necessidade</text:span><text:span text:style-name="T1628"><text:s/></text:span><text:span text:style-name="T1629">de</text:span><text:span text:style-name="T1630"><text:s/></text:span><text:span text:style-name="T1631">trabalhar</text:span><text:span text:style-name="T1632"><text:s/></text:span>com<text:span text:style-name="T1633"><text:s/></text:span><text:span text:style-name="T1634">empresas</text:span><text:span text:style-name="T1635"><text:s/></text:span><text:span text:style-name="T1636">levou</text:span><text:span text:style-name="T1637"><text:s/></text:span>à<text:span text:style-name="T1638"><text:s/></text:span><text:span text:style-name="T1639">formalização</text:span><text:span text:style-name="T1640"><text:s/></text:span>das<text:span text:style-name="T1641"><text:s/></text:span><text:span text:style-name="T1642">cooperativas,</text:span><text:span text:style-name="T1643"><text:s/></text:span>que<text:span text:style-name="T1644"><text:s/></text:span><text:span text:style-name="T1645">hoje</text:span><text:span text:style-name="T1646"><text:s/></text:span>já</text:p>
      <text:soft-page-break/>
      <text:p text:style-name="P1647">possuem<text:span text:style-name="T1680"><text:s/></text:span><text:span text:style-name="T1681">comprovantes</text:span><text:span text:style-name="T1682"><text:s/></text:span><text:span text:style-name="T1683">de</text:span><text:span text:style-name="T1684"><text:s/></text:span><text:span text:style-name="T1685">prestação</text:span><text:span text:style-name="T1686"><text:s/></text:span>de<text:span text:style-name="T1687"><text:s/></text:span><text:span text:style-name="T1688">serviços,</text:span><text:span text:style-name="T1689"><text:s/></text:span><text:span text:style-name="T1690">como</text:span><text:span text:style-name="T1691"><text:s/></text:span><text:span text:style-name="T1692">Nota</text:span><text:span text:style-name="T1693"><text:s/></text:span><text:span text:style-name="T1694">Fiscal</text:span><text:span text:style-name="T1695"><text:s/></text:span>e<text:span text:style-name="T1696"><text:s/></text:span><text:span text:style-name="T1697">Manifesto</text:span><text:span text:style-name="T1698"><text:s/></text:span>de<text:span text:style-name="T1699"><text:s/></text:span><text:span text:style-name="T1700">Resíduos.</text:span><text:span text:style-name="T1701"><text:s/></text:span><text:span text:style-name="T1702">Porém,</text:span><text:span text:style-name="T1703"><text:s/></text:span>a<text:span text:style-name="T1704"><text:s/></text:span><text:span text:style-name="T1705">obtenção</text:span><text:span text:style-name="T1706"><text:s/></text:span>de<text:span text:style-name="T1707"><text:s/></text:span>todas<text:span text:style-name="T1708"><text:s/></text:span>as<text:span text:style-name="T1709"><text:s/></text:span><text:span text:style-name="T1710">documentações</text:span><text:span text:style-name="T1711"><text:s/></text:span><text:span text:style-name="T1712">necessárias</text:span><text:span text:style-name="T1713"><text:s/></text:span><text:span text:style-name="T1714">ainda</text:span><text:span text:style-name="T1715"><text:s/></text:span>são<text:span text:style-name="T1716"><text:s/></text:span><text:span text:style-name="T1717">uma</text:span><text:span text:style-name="T1718"><text:s/></text:span><text:span text:style-name="T1719">problemática,</text:span><text:span text:style-name="T1720"><text:s/></text:span><text:span text:style-name="T1721">devido</text:span><text:span text:style-name="T1722"><text:s/></text:span>aos<text:s/><text:span text:style-name="T1723">custos</text:span><text:span text:style-name="T1724"><text:s/></text:span>e<text:span text:style-name="T1725"><text:s/></text:span><text:span text:style-name="T1726">tempo</text:span><text:s/><text:span text:style-name="T1727">requeridos</text:span><text:s/><text:span text:style-name="T1728">para</text:span><text:s/><text:span text:style-name="T1729">sua</text:span><text:s/><text:span text:style-name="T1730">obtenção,</text:span><text:s/><text:span text:style-name="T1731">adaptação</text:span><text:s/><text:span text:style-name="T1732">do</text:span><text:s/><text:span text:style-name="T1733">modo</text:span><text:s/>de<text:s/><text:span text:style-name="T1734">trabalho</text:span><text:s/>e<text:span text:style-name="T1735"><text:s/></text:span>do local.</text:p>
      <text:p text:style-name="P1736"><text:span text:style-name="T1737">Cooperativas</text:span><text:span text:style-name="T1738"><text:s/></text:span>podem<text:span text:style-name="T1739"><text:s/></text:span><text:span text:style-name="T1740">realizar</text:span><text:span text:style-name="T1741"><text:s/></text:span><text:span text:style-name="T1742">diferentes</text:span><text:span text:style-name="T1743"><text:s/></text:span><text:span text:style-name="T1744">serviços</text:span><text:span text:style-name="T1745"><text:s/></text:span>no<text:span text:style-name="T1746"><text:s/></text:span>que<text:span text:style-name="T1747"><text:s/></text:span><text:span text:style-name="T1748">diz</text:span><text:span text:style-name="T1749"><text:s/></text:span><text:span text:style-name="T1750">respeito</text:span><text:span text:style-name="T1751"><text:s/></text:span>a<text:span text:style-name="T1752"><text:s/></text:span><text:span text:style-name="T1753">REEE,</text:span><text:span text:style-name="T1754"><text:s/></text:span><text:span text:style-name="T1755">desde</text:span><text:span text:style-name="T1756"><text:s/></text:span><text:span text:style-name="T1757">gerenciamento</text:span><text:span text:style-name="T1758"><text:s/></text:span>de<text:span text:style-name="T1759"><text:s/></text:span><text:span text:style-name="T1760">pontos</text:span><text:span text:style-name="T1761"><text:s/></text:span>de<text:span text:style-name="T1762"><text:s/></text:span><text:span text:style-name="T1763">entrega</text:span><text:span text:style-name="T1764"><text:s/></text:span><text:span text:style-name="T1765">voluntária,</text:span><text:span text:style-name="T1766"><text:s/></text:span><text:span text:style-name="T1767">coleta,</text:span><text:span text:style-name="T1768"><text:s/></text:span><text:span text:style-name="T1769">transporte,</text:span><text:span text:style-name="T1770"><text:s/></text:span><text:span text:style-name="T1771">armazenamento,</text:span><text:span text:style-name="T1772"><text:s/></text:span><text:span text:style-name="T1773">desmontagem</text:span><text:span text:style-name="T1774"><text:s/></text:span>e<text:span text:style-name="T1775"><text:s/></text:span>até<text:span text:style-name="T1776"><text:s/></text:span><text:span text:style-name="T1777">destinação.</text:span><text:span text:style-name="T1778"><text:s/></text:span><text:span text:style-name="T1779">Porém</text:span><text:span text:style-name="T1780"><text:s/></text:span>para<text:span text:style-name="T1781"><text:s/></text:span><text:span text:style-name="T1782">tal,</text:span><text:span text:style-name="T1783"><text:s/></text:span>a<text:span text:style-name="T1784"><text:s/></text:span><text:span text:style-name="T1785">organização</text:span><text:span text:style-name="T1786"><text:s/></text:span><text:span text:style-name="T1787">deve</text:span><text:span text:style-name="T1788"><text:s/></text:span><text:span text:style-name="T1789">obter</text:span><text:span text:style-name="T1790"><text:s/></text:span><text:span text:style-name="T1791">as</text:span><text:span text:style-name="T1792"><text:s/></text:span><text:span text:style-name="T1793">licenças</text:span><text:span text:style-name="T1794"><text:s/></text:span><text:span text:style-name="T1795">necessárias</text:span><text:span text:style-name="T1796"><text:s/></text:span>para<text:span text:style-name="T1797"><text:s/></text:span><text:span text:style-name="T1798">tal,</text:span><text:span text:style-name="T1799"><text:s/></text:span>sendo<text:span text:style-name="T1800"><text:s/></text:span><text:span text:style-name="T1801">obrigatória</text:span><text:span text:style-name="T1802"><text:s/></text:span>a<text:span text:style-name="T1803"><text:s/></text:span><text:span text:style-name="T1804">licença</text:span><text:span text:style-name="T1805"><text:s/></text:span><text:span text:style-name="T1806">ambiental</text:span><text:span text:style-name="T1807"><text:s/></text:span><text:span text:style-name="T1808">no</text:span><text:span text:style-name="T1809"><text:s/></text:span><text:span text:style-name="T1810">caso</text:span><text:span text:style-name="T1811"><text:s/></text:span><text:span text:style-name="T1812">de</text:span><text:span text:style-name="T1813"><text:s/></text:span><text:span text:style-name="T1814">desmontagem,</text:span><text:span text:style-name="T1815"><text:s/></text:span>pois,<text:span text:style-name="T1816"><text:s/></text:span>ao<text:span text:style-name="T1817"><text:s/></text:span><text:span text:style-name="T1818">realizar</text:span><text:span text:style-name="T1819"><text:s/></text:span>a<text:span text:style-name="T1820"><text:s/></text:span><text:span text:style-name="T1821">abertura</text:span><text:span text:style-name="T1822"><text:s/></text:span>do<text:span text:style-name="T1823"><text:s/></text:span><text:span text:style-name="T1824">equipamento</text:span><text:span text:style-name="T1825"><text:s/></text:span><text:span text:style-name="T1826">tem-se</text:span><text:span text:style-name="T1827"><text:s/></text:span>acesso<text:span text:style-name="T1828"><text:s/></text:span>a<text:span text:style-name="T1829"><text:s/></text:span><text:span text:style-name="T1830">materiais</text:span><text:span text:style-name="T1831"><text:s/></text:span><text:span text:style-name="T1832">perigosos,</text:span><text:span text:style-name="T1833"><text:s/></text:span>que<text:span text:style-name="T1834"><text:s/></text:span><text:span text:style-name="T1835">possuem</text:span><text:span text:style-name="T1836"><text:s/></text:span><text:span text:style-name="T1837">alto</text:span><text:span text:style-name="T1838"><text:s/></text:span><text:span text:style-name="T1839">potencial</text:span><text:span text:style-name="T1840"><text:s/></text:span><text:span text:style-name="T1841">de</text:span><text:span text:style-name="T1842"><text:s/></text:span><text:span text:style-name="T1843">contaminação</text:span><text:span text:style-name="T1844"><text:s/></text:span><text:span text:style-name="T1845">do</text:span><text:span text:style-name="T1846"><text:s/></text:span><text:span text:style-name="T1847">ambiente</text:span><text:span text:style-name="T1848"><text:s/></text:span>e<text:span text:style-name="T1849"><text:s/></text:span>a<text:span text:style-name="T1850"><text:s/></text:span><text:span text:style-name="T1851">saúde</text:span><text:span text:style-name="T1852"><text:s/></text:span><text:span text:style-name="T1853">humana.</text:span><text:span text:style-name="T1854"><text:s/></text:span><text:span text:style-name="T1855">Treinamentos</text:span><text:span text:style-name="T1856"><text:s/></text:span>por<text:span text:style-name="T1857"><text:s/></text:span><text:span text:style-name="T1858">órgãos</text:span><text:span text:style-name="T1859"><text:s/></text:span>de<text:span text:style-name="T1860"><text:s/></text:span><text:span text:style-name="T1861">ensino</text:span><text:span text:style-name="T1862"><text:s/></text:span>e<text:span text:style-name="T1863"><text:s/></text:span><text:span text:style-name="T1864">pesquisa</text:span><text:span text:style-name="T1865"><text:s/></text:span>têm<text:span text:style-name="T1866"><text:s/></text:span>sido<text:span text:style-name="T1867"><text:s/></text:span><text:span text:style-name="T1868">realizados</text:span><text:span text:style-name="T1869"><text:s/></text:span><text:span text:style-name="T1870">para</text:span><text:span text:style-name="T1871"><text:s/></text:span><text:span text:style-name="T1872">reduzir</text:span><text:span text:style-name="T1873"><text:s/></text:span>os<text:span text:style-name="T1874"><text:s/></text:span><text:span text:style-name="T1875">riscos.</text:span><text:span text:style-name="T1876"><text:s/></text:span><text:span text:style-name="T1877">No</text:span><text:span text:style-name="T1878"><text:s/></text:span><text:span text:style-name="T1879">cenário</text:span><text:span text:style-name="T1880"><text:s/></text:span><text:span text:style-name="T1881">atual,</text:span><text:span text:style-name="T1882"><text:s/></text:span><text:span text:style-name="T1883">mesmo</text:span><text:span text:style-name="T1884"><text:s/></text:span>sem<text:span text:style-name="T1885"><text:s/></text:span>a<text:span text:style-name="T1886"><text:s/></text:span><text:span text:style-name="T1887">licença</text:span><text:span text:style-name="T1888"><text:s/></text:span><text:span text:style-name="T1889">muitas</text:span><text:span text:style-name="T1890"><text:s/></text:span><text:span text:style-name="T1891">cooperativas</text:span><text:span text:style-name="T1892"><text:s/></text:span><text:span text:style-name="T1893">realizam</text:span><text:span text:style-name="T1894"><text:s/></text:span>a<text:span text:style-name="T1895"><text:s/></text:span><text:span text:style-name="T1896">abertura,</text:span><text:span text:style-name="T1897"><text:s/></text:span><text:span text:style-name="T1898">pois</text:span><text:span text:style-name="T1899"><text:s/></text:span>por<text:span text:style-name="T1900"><text:s/></text:span><text:span text:style-name="T1901">meio</text:span><text:span text:style-name="T1902"><text:s/></text:span>desta<text:span text:style-name="T1903"><text:s/></text:span><text:span text:style-name="T1904">obtêm-se</text:span><text:span text:style-name="T1905"><text:s/></text:span>os<text:span text:style-name="T1906"><text:s/></text:span><text:span text:style-name="T1907">materiais</text:span><text:span text:style-name="T1908"><text:s/></text:span>de<text:span text:style-name="T1909"><text:s/></text:span><text:span text:style-name="T1910">maior</text:span><text:span text:style-name="T1911"><text:s/></text:span><text:span text:style-name="T1912">valor,</text:span><text:span text:style-name="T1913"><text:s/></text:span><text:span text:style-name="T1914">que</text:span><text:span text:style-name="T1915"><text:s/></text:span><text:span text:style-name="T1916">justificam</text:span><text:span text:style-name="T1917"><text:s/></text:span>a<text:s/><text:span text:style-name="T1918">entrada</text:span><text:s/><text:span text:style-name="T1919">no</text:span><text:s/><text:span text:style-name="T1920">segmento</text:span><text:s/>de<text:s/><text:span text:style-name="T1921">REEE.</text:span></text:p>
      <text:p text:style-name="P1922"><text:span text:style-name="T1923">Uma</text:span><text:span text:style-name="T1924"><text:s/></text:span><text:span text:style-name="T1925">dificuldade</text:span><text:span text:style-name="T1926"><text:s/></text:span><text:span text:style-name="T1927">relatada</text:span><text:span text:style-name="T1928"><text:s/></text:span><text:span text:style-name="T1929">foi</text:span><text:span text:style-name="T1930"><text:s/></text:span>a<text:span text:style-name="T1931"><text:s/></text:span><text:span text:style-name="T1932">relação</text:span><text:span text:style-name="T1933"><text:s/></text:span>com<text:span text:style-name="T1934"><text:s/></text:span>os<text:span text:style-name="T1935"><text:s/></text:span><text:span text:style-name="T1936">órgãos</text:span><text:span text:style-name="T1937"><text:s/></text:span><text:span text:style-name="T1938">ambientais</text:span><text:span text:style-name="T1939"><text:s/></text:span><text:span text:style-name="T1940">responsáveis,</text:span><text:span text:style-name="T1941"><text:s/></text:span><text:span text:style-name="T1942">devido</text:span><text:span text:style-name="T1943"><text:s/></text:span>às<text:span text:style-name="T1944"><text:s/></text:span><text:span text:style-name="T1945">altas</text:span><text:span text:style-name="T1946"><text:s/></text:span><text:span text:style-name="T1947">exigências,</text:span><text:span text:style-name="T1948"><text:s/></text:span><text:span text:style-name="T1949">além</text:span><text:span text:style-name="T1950"><text:s/></text:span>da<text:span text:style-name="T1951"><text:s/></text:span><text:span text:style-name="T1952">demora</text:span><text:span text:style-name="T1953"><text:s/></text:span>e<text:span text:style-name="T1954"><text:s/></text:span><text:span text:style-name="T1955">falta</text:span><text:span text:style-name="T1956"><text:s/></text:span>de<text:span text:style-name="T1957"><text:s/></text:span><text:span text:style-name="T1958">transparência</text:span><text:span text:style-name="T1959"><text:s/></text:span><text:span text:style-name="T1960">no</text:span><text:span text:style-name="T1961"><text:s/></text:span><text:span text:style-name="T1962">processo</text:span><text:span text:style-name="T1963"><text:s/></text:span><text:span text:style-name="T1964">de</text:span><text:span text:style-name="T1965"><text:s/></text:span><text:span text:style-name="T1966">licenciamento.</text:span><text:span text:style-name="T1967"><text:s/></text:span>A<text:span text:style-name="T1968"><text:s/></text:span><text:span text:style-name="T1969">relação</text:span><text:span text:style-name="T1970"><text:s/></text:span>é<text:span text:style-name="T1971"><text:s/></text:span><text:span text:style-name="T1972">descrita</text:span><text:span text:style-name="T1973"><text:s/></text:span><text:span text:style-name="T1974">como</text:span><text:span text:style-name="T1975"><text:s/></text:span><text:span text:style-name="T1976">havendo</text:span><text:span text:style-name="T1977"><text:s/></text:span><text:span text:style-name="T1978">muitas</text:span><text:span text:style-name="T1979"><text:s/></text:span><text:span text:style-name="T1980">cobranças</text:span><text:span text:style-name="T1981"><text:s/></text:span>de<text:span text:style-name="T1982"><text:s/></text:span><text:span text:style-name="T1983">adaptação</text:span><text:span text:style-name="T1984"><text:s/></text:span>do<text:span text:style-name="T1985"><text:s/></text:span><text:span text:style-name="T1986">espaço,</text:span><text:span text:style-name="T1987"><text:s/></text:span><text:span text:style-name="T1988">dos</text:span><text:span text:style-name="T1989"><text:s/></text:span><text:span text:style-name="T1990">trabalhadores</text:span><text:span text:style-name="T1991"><text:s/></text:span>e<text:span text:style-name="T1992"><text:s/></text:span>dos<text:span text:style-name="T1993"><text:s/></text:span><text:span text:style-name="T1994">processamentos</text:span><text:span text:style-name="T1995"><text:s/></text:span><text:span text:style-name="T1996">realizados,</text:span><text:span text:style-name="T1997"><text:s/></text:span>que<text:span text:style-name="T1998"><text:s/></text:span><text:span text:style-name="T1999">implicam</text:span><text:span text:style-name="T2000"><text:s/></text:span>em<text:span text:style-name="T2001"><text:s/></text:span><text:span text:style-name="T2002">custos</text:span><text:span text:style-name="T2003"><text:s/></text:span>à<text:span text:style-name="T2004"><text:s/></text:span><text:span text:style-name="T2005">cooperativa,</text:span><text:span text:style-name="T2006"><text:s/></text:span><text:span text:style-name="T2007">sendo</text:span><text:span text:style-name="T2008"><text:s/></text:span><text:span text:style-name="T2009">somente</text:span><text:span text:style-name="T2010"><text:s/></text:span><text:span text:style-name="T2011">necessário</text:span><text:span text:style-name="T2012"><text:s/></text:span><text:span text:style-name="T2013">devido</text:span><text:span text:style-name="T2014"><text:s/></text:span>à<text:span text:style-name="T2015"><text:s/></text:span><text:span text:style-name="T2016">demanda</text:span><text:span text:style-name="T2017"><text:s/></text:span>de<text:span text:style-name="T2018"><text:s/></text:span><text:span text:style-name="T2019">mercado</text:span><text:span text:style-name="T2020"><text:s/></text:span>dos<text:span text:style-name="T2021"><text:s/></text:span><text:span text:style-name="T2022">clientes</text:span><text:span text:style-name="T2023"><text:s/></text:span><text:span text:style-name="T2024">pela</text:span><text:span text:style-name="T2025"><text:s/></text:span>sua<text:span text:style-name="T2026"><text:s/></text:span><text:span text:style-name="T2027">formalização</text:span><text:span text:style-name="T2028"><text:s/></text:span>com<text:span text:style-name="T2029"><text:s/></text:span>os<text:span text:style-name="T2030"><text:s/></text:span><text:span text:style-name="T2031">órgãos</text:span><text:span text:style-name="T2032"><text:s/></text:span><text:span text:style-name="T2033">ambientais</text:span><text:span text:style-name="T2034"><text:s/></text:span><text:span text:style-name="T2035">por</text:span><text:span text:style-name="T2036"><text:s/></text:span><text:span text:style-name="T2037">questões</text:span><text:span text:style-name="T2038"><text:s/></text:span><text:span text:style-name="T2039">de</text:span><text:span text:style-name="T2040"><text:s/></text:span><text:span text:style-name="T2041">contrato.</text:span><text:span text:style-name="T2042"><text:s/></text:span><text:span text:style-name="T2043">Sendo</text:span><text:span text:style-name="T2044"><text:s/></text:span><text:span text:style-name="T2045">catadores</text:span><text:span text:style-name="T2046"><text:s/></text:span><text:span text:style-name="T2047">de</text:span><text:span text:style-name="T2048"><text:s/></text:span><text:span text:style-name="T2049">materiais</text:span><text:span text:style-name="T2050"><text:s/></text:span><text:span text:style-name="T2051">recicláveis</text:span><text:span text:style-name="T2052"><text:s/></text:span><text:span text:style-name="T2053">atores</text:span><text:span text:style-name="T2054"><text:s/></text:span><text:span text:style-name="T2055">essenciais</text:span><text:span text:style-name="T2056"><text:s/></text:span><text:span text:style-name="T2057">para</text:span><text:span text:style-name="T2058"><text:s/></text:span>o<text:span text:style-name="T2059"><text:s/></text:span><text:span text:style-name="T2060">funcionamento</text:span><text:span text:style-name="T2061"><text:s/></text:span><text:span text:style-name="T2062">do</text:span><text:span text:style-name="T2063"><text:s/></text:span><text:span text:style-name="T2064">SLR,</text:span><text:span text:style-name="T2065"><text:s/></text:span><text:span text:style-name="T2066">sugere-se</text:span><text:span text:style-name="T2067"><text:s/></text:span><text:span text:style-name="T2068">um</text:span><text:span text:style-name="T2069"><text:s/></text:span><text:span text:style-name="T2070">maior</text:span><text:span text:style-name="T2071"><text:s/></text:span><text:span text:style-name="T2072">apoio</text:span><text:span text:style-name="T2073"><text:s/></text:span><text:span text:style-name="T2074">dos</text:span><text:span text:style-name="T2075"><text:s/></text:span><text:span text:style-name="T2076">órgãos</text:span><text:span text:style-name="T2077"><text:s/></text:span><text:span text:style-name="T2078">ambientais,</text:span><text:span text:style-name="T2079"><text:s/></text:span><text:span text:style-name="T2080">sendo</text:span><text:span text:style-name="T2081"><text:s/></text:span><text:span text:style-name="T2082">pela</text:span><text:span text:style-name="T2083"><text:s/></text:span><text:span text:style-name="T2084">revisão</text:span><text:span text:style-name="T2085"><text:s/></text:span>dos<text:span text:style-name="T2086"><text:s/></text:span><text:span text:style-name="T2087">procedimentos</text:span><text:span text:style-name="T2088"><text:s/></text:span><text:span text:style-name="T2089">adotados</text:span><text:span text:style-name="T2090"><text:s/></text:span>ou<text:span text:style-name="T2091"><text:s/></text:span><text:span text:style-name="T2092">auxílio</text:span><text:span text:style-name="T2093"><text:s/></text:span><text:span text:style-name="T2094">para</text:span><text:span text:style-name="T2095"><text:s/></text:span>o<text:span text:style-name="T2096"><text:s/></text:span><text:span text:style-name="T2097">cumprimento</text:span><text:span text:style-name="T2098"><text:s/></text:span>dos<text:span text:style-name="T2099"><text:s/></text:span><text:span text:style-name="T2100">requisitos</text:span><text:span text:style-name="T2101"><text:s/></text:span><text:span text:style-name="T2102">necessários,</text:span><text:span text:style-name="T2103"><text:s/></text:span><text:span text:style-name="T2104">combinados</text:span><text:s/><text:span text:style-name="T2105">com</text:span><text:span text:style-name="T2106"><text:s/></text:span><text:span text:style-name="T2107">parcerias</text:span><text:span text:style-name="T2108"><text:s/></text:span>com<text:span text:style-name="T2109"><text:s/></text:span><text:span text:style-name="T2110">órgãos</text:span><text:s/><text:span text:style-name="T2111">educacionais</text:span><text:span text:style-name="T2112"><text:s/></text:span>e<text:span text:style-name="T2113"><text:s/></text:span>de<text:s/><text:span text:style-name="T2114">pesquisa,</text:span><text:s/>a<text:span text:style-name="T2115"><text:s/></text:span>fim<text:span text:style-name="T2116"><text:s/></text:span>de<text:s/><text:span text:style-name="T2117">suprir</text:span><text:span text:style-name="T2118"><text:s/></text:span>a<text:s/><text:span text:style-name="T2119">demanda</text:span><text:s/>de<text:span text:style-name="T2120"><text:s/></text:span><text:span text:style-name="T2121">funcionários.</text:span></text:p>
      <text:p text:style-name="P2122"><text:span text:style-name="T2123">Os</text:span><text:span text:style-name="T2124"><text:s/></text:span><text:span text:style-name="T2125">eletroeletrônicos</text:span><text:span text:style-name="T2126"><text:s/></text:span>são<text:span text:style-name="T2127"><text:s/></text:span><text:span text:style-name="T2128">equipamentos</text:span><text:span text:style-name="T2129"><text:s/></text:span><text:span text:style-name="T2130">multimateriais,</text:span><text:span text:style-name="T2131"><text:s/></text:span>e<text:span text:style-name="T2132"><text:s/></text:span>nem<text:span text:style-name="T2133"><text:s/></text:span><text:span text:style-name="T2134">sempre</text:span><text:span text:style-name="T2135"><text:s/></text:span><text:span text:style-name="T2136">possuem</text:span><text:span text:style-name="T2137"><text:s/></text:span><text:span text:style-name="T2138">comprador</text:span><text:span text:style-name="T2139"><text:s/></text:span><text:span text:style-name="T2140">para</text:span><text:span text:style-name="T2141"><text:s/></text:span>todos<text:span text:style-name="T2142"><text:s/></text:span><text:span text:style-name="T2143">eles,</text:span><text:span text:style-name="T2144"><text:s/></text:span>ou<text:span text:style-name="T2145"><text:s/></text:span>são<text:span text:style-name="T2146"><text:s/></text:span><text:span text:style-name="T2147">necessárias</text:span><text:span text:style-name="T2148"><text:s/></text:span><text:span text:style-name="T2149">grandes</text:span><text:span text:style-name="T2150"><text:s/></text:span><text:span text:style-name="T2151">cargas</text:span><text:span text:style-name="T2152"><text:s/></text:span>e<text:span text:style-name="T2153"><text:s/></text:span><text:span text:style-name="T2154">envio</text:span><text:span text:style-name="T2155"><text:s/></text:span><text:span text:style-name="T2156">para</text:span><text:span text:style-name="T2157"><text:s/></text:span><text:span text:style-name="T2158">outros</text:span><text:span text:style-name="T2159"><text:s/></text:span><text:span text:style-name="T2160">estados</text:span><text:span text:style-name="T2161"><text:s/></text:span><text:span text:style-name="T2162">brasileiros,</text:span><text:span text:style-name="T2163"><text:s/></text:span><text:span text:style-name="T2164">principalmente</text:span><text:span text:style-name="T2165"><text:s/></text:span>São<text:span text:style-name="T2166"><text:s/></text:span><text:span text:style-name="T2167">Paulo,</text:span><text:span text:style-name="T2168"><text:s/></text:span>polo<text:span text:style-name="T2169"><text:s/></text:span><text:span text:style-name="T2170">nacional</text:span><text:span text:style-name="T2171"><text:s/></text:span>de<text:span text:style-name="T2172"><text:s/></text:span><text:span text:style-name="T2173">empresas</text:span><text:span text:style-name="T2174"><text:s/></text:span>do<text:span text:style-name="T2175"><text:s/></text:span><text:span text:style-name="T2176">segmento</text:span><text:span text:style-name="T2177"><text:s/></text:span>de<text:span text:style-name="T2178"><text:s/></text:span><text:span text:style-name="T2179">REEE.</text:span><text:span text:style-name="T2180"><text:s/></text:span>A<text:span text:style-name="T2181"><text:s/></text:span><text:span text:style-name="T2182">falta</text:span><text:span text:style-name="T2183"><text:s/></text:span>de<text:span text:style-name="T2184"><text:s/></text:span><text:span text:style-name="T2185">compradores</text:span><text:span text:style-name="T2186"><text:s/></text:span><text:span text:style-name="T2187">locais</text:span><text:span text:style-name="T2188"><text:s/></text:span><text:span text:style-name="T2189">muitas</text:span><text:s/><text:span text:style-name="T2190">vezes</text:span><text:span text:style-name="T2191"><text:s/></text:span><text:span text:style-name="T2192">impossibilita</text:span><text:span text:style-name="T2193"><text:s/></text:span>o<text:span text:style-name="T2194"><text:s/></text:span><text:span text:style-name="T2195">recebimento</text:span><text:span text:style-name="T2196"><text:s/></text:span>de<text:span text:style-name="T2197"><text:s/></text:span><text:span text:style-name="T2198">certos</text:span><text:s/><text:span text:style-name="T2199">tipos</text:span><text:span text:style-name="T2200"><text:s/></text:span>de<text:span text:style-name="T2201"><text:s/></text:span><text:span text:style-name="T2202">materiais,</text:span><text:span text:style-name="T2203"><text:s/></text:span><text:span text:style-name="T2204">pois</text:span><text:s/>a<text:span text:style-name="T2205"><text:s/></text:span><text:span text:style-name="T2206">disposição</text:span><text:span text:style-name="T2207"><text:s/></text:span><text:span text:style-name="T2208">final</text:span><text:span text:style-name="T2209"><text:s/></text:span><text:span text:style-name="T2210">ambientalmente</text:span><text:span text:style-name="T2211"><text:s/></text:span><text:span text:style-name="T2212">adequada</text:span><text:span text:style-name="T2213"><text:s/></text:span><text:span text:style-name="T2214">daqueles</text:span><text:span text:style-name="T2215"><text:s/></text:span><text:span text:style-name="T2216">não</text:span><text:span text:style-name="T2217"><text:s/></text:span><text:span text:style-name="T2218">vendíveis,</text:span><text:span text:style-name="T2219"><text:s/></text:span><text:span text:style-name="T2220">causaria</text:span><text:span text:style-name="T2221"><text:s/></text:span><text:span text:style-name="T2222">prejuízos</text:span><text:span text:style-name="T2223"><text:s/></text:span><text:span text:style-name="T2224">financeiros.</text:span><text:span text:style-name="T2225"><text:s/></text:span>A<text:span text:style-name="T2226"><text:s/></text:span><text:span text:style-name="T2227">imposição</text:span><text:span text:style-name="T2228"><text:s/></text:span><text:span text:style-name="T2229">de</text:span><text:span text:style-name="T2230"><text:s/></text:span><text:span text:style-name="T2231">grandes</text:span><text:span text:style-name="T2232"><text:s/></text:span><text:span text:style-name="T2233">volumes</text:span><text:span text:style-name="T2234"><text:s/></text:span>faz<text:span text:style-name="T2235"><text:s/></text:span>com<text:span text:style-name="T2236"><text:s/></text:span>que<text:span text:style-name="T2237"><text:s/></text:span><text:span text:style-name="T2238">demore</text:span><text:span text:style-name="T2239"><text:s/></text:span>a<text:span text:style-name="T2240"><text:s/></text:span><text:span text:style-name="T2241">venda</text:span><text:span text:style-name="T2242"><text:s/></text:span>dos<text:span text:style-name="T2243"><text:s/></text:span><text:span text:style-name="T2244">equipamentos</text:span><text:span text:style-name="T2245"><text:s/></text:span>e<text:span text:style-name="T2246"><text:s/></text:span>ocupe<text:span text:style-name="T2247"><text:s/></text:span><text:span text:style-name="T2248">grandes</text:span><text:span text:style-name="T2249"><text:s/></text:span><text:span text:style-name="T2250">espaços</text:span><text:span text:style-name="T2251"><text:s/></text:span>por<text:span text:style-name="T2252"><text:s/></text:span>esse<text:span text:style-name="T2253"><text:s/></text:span><text:span text:style-name="T2254">tempo,</text:span><text:span text:style-name="T2255"><text:s/></text:span>pois<text:span text:style-name="T2256"><text:s/></text:span><text:span text:style-name="T2257">diferentemente</text:span><text:span text:style-name="T2258"><text:s/></text:span>dos<text:span text:style-name="T2259"><text:s/></text:span><text:span text:style-name="T2260">recicláveis,</text:span><text:span text:style-name="T2261"><text:s/></text:span>os<text:span text:style-name="T2262"><text:s/></text:span><text:span text:style-name="T2263">REEE</text:span><text:span text:style-name="T2264"><text:s/></text:span>não<text:span text:style-name="T2265"><text:s/></text:span><text:span text:style-name="T2266">são</text:span><text:span text:style-name="T2267"><text:s/></text:span><text:span text:style-name="T2268">gerados</text:span><text:s/><text:span text:style-name="T2269">continuamente.</text:span></text:p>
      <text:p text:style-name="P2270">O<text:span text:style-name="T2271"><text:s/></text:span><text:span text:style-name="T2272">componente</text:span><text:span text:style-name="T2273"><text:s/></text:span>de<text:span text:style-name="T2274"><text:s/></text:span><text:span text:style-name="T2275">maior</text:span><text:span text:style-name="T2276"><text:s/></text:span><text:span text:style-name="T2277">rentabilidade</text:span><text:span text:style-name="T2278"><text:s/></text:span>são<text:span text:style-name="T2279"><text:s/></text:span><text:span text:style-name="T2280">as</text:span><text:span text:style-name="T2281"><text:s/></text:span><text:span text:style-name="T2282">placas</text:span><text:span text:style-name="T2283"><text:s/></text:span>de<text:span text:style-name="T2284"><text:s/></text:span><text:span text:style-name="T2285">circuito</text:span><text:span text:style-name="T2286"><text:s/></text:span><text:span text:style-name="T2287">interno</text:span><text:span text:style-name="T2288"><text:s/></text:span>(PCI),<text:span text:style-name="T2289"><text:s/></text:span><text:span text:style-name="T2290">devido</text:span><text:span text:style-name="T2291"><text:s/></text:span>ao<text:span text:style-name="T2292"><text:s/></text:span><text:span text:style-name="T2293">alto</text:span><text:span text:style-name="T2294"><text:s/></text:span><text:span text:style-name="T2295">valor</text:span><text:span text:style-name="T2296"><text:s/></text:span>de<text:span text:style-name="T2297"><text:s/></text:span><text:span text:style-name="T2298">metais</text:span><text:span text:style-name="T2299"><text:s/></text:span><text:span text:style-name="T2300">preciosos</text:span><text:span text:style-name="T2301"><text:s/></text:span><text:span text:style-name="T2302">utilizados</text:span><text:s/>em<text:span text:style-name="T2303"><text:s/></text:span>sua<text:span text:style-name="T2304"><text:s/></text:span><text:span text:style-name="T2305">constituição.</text:span><text:span text:style-name="T2306"><text:s/></text:span><text:span text:style-name="T2307">Muitas</text:span><text:span text:style-name="T2308"><text:s/></text:span><text:span text:style-name="T2309">vezes,</text:span><text:span text:style-name="T2310"><text:s/></text:span><text:span text:style-name="T2311">os</text:span><text:span text:style-name="T2312"><text:s/></text:span><text:span text:style-name="T2313">materiais</text:span><text:span text:style-name="T2314"><text:s/></text:span><text:span text:style-name="T2315">que</text:span><text:span text:style-name="T2316"><text:s/></text:span><text:span text:style-name="T2317">chegam</text:span><text:span text:style-name="T2318"><text:s/></text:span>à<text:span text:style-name="T2319"><text:s/></text:span><text:span text:style-name="T2320">cooperativa</text:span><text:span text:style-name="T2321"><text:s/></text:span><text:span text:style-name="T2322">já</text:span><text:span text:style-name="T2323"><text:s/></text:span><text:span text:style-name="T2324">tiveram</text:span><text:span text:style-name="T2325"><text:s/></text:span>seus<text:span text:style-name="T2326"><text:s/></text:span><text:span text:style-name="T2327">componentes</text:span><text:span text:style-name="T2328"><text:s/></text:span><text:span text:style-name="T2329">mais</text:span><text:span text:style-name="T2330"><text:s/></text:span><text:span text:style-name="T2331">valiosos</text:span><text:span text:style-name="T2332"><text:s/></text:span><text:span text:style-name="T2333">retirados</text:span><text:span text:style-name="T2334"><text:s/></text:span><text:span text:style-name="T2335">ante</text:span><text:span text:style-name="T2336">riormente,</text:span><text:span text:style-name="T2337"><text:s/></text:span>o<text:span text:style-name="T2338"><text:s/></text:span>que<text:span text:style-name="T2339"><text:s/></text:span><text:span text:style-name="T2340">reduz</text:span><text:span text:style-name="T2341"><text:s/></text:span>a<text:span text:style-name="T2342"><text:s/></text:span><text:span text:style-name="T2343">lucratividade</text:span><text:span text:style-name="T2344"><text:s/></text:span><text:span text:style-name="T2345">da</text:span><text:span text:style-name="T2346"><text:s/></text:span><text:span text:style-name="T2347">venda</text:span><text:span text:style-name="T2348"><text:s/></text:span>ou<text:span text:style-name="T2349"><text:s/></text:span>até<text:span text:style-name="T2350"><text:s/></text:span><text:span text:style-name="T2351">mesmo</text:span><text:span text:style-name="T2352"><text:s/></text:span>pode<text:span text:style-name="T2353"><text:s/></text:span>causar<text:span text:style-name="T2354"><text:s/></text:span><text:span text:style-name="T2355">prejuízos.</text:span><text:span text:style-name="T2356"><text:s/></text:span><text:span text:style-name="T2357">Apesar</text:span><text:span text:style-name="T2358"><text:s/></text:span><text:span text:style-name="T2359">de</text:span><text:span text:style-name="T2360"><text:s/></text:span><text:span text:style-name="T2361">possuírem</text:span><text:span text:style-name="T2362"><text:s/></text:span><text:span text:style-name="T2363">menor</text:span><text:span text:style-name="T2364"><text:s/></text:span><text:span text:style-name="T2365">valor</text:span><text:span text:style-name="T2366"><text:s/></text:span>de<text:span text:style-name="T2367"><text:s/></text:span><text:span text:style-name="T2368">mercado,</text:span><text:span text:style-name="T2369"><text:s/></text:span>os<text:span text:style-name="T2370"><text:s/></text:span><text:span text:style-name="T2371">metais,</text:span><text:span text:style-name="T2372"><text:s/></text:span><text:span text:style-name="T2373">em</text:span><text:span text:style-name="T2374"><text:s/></text:span><text:span text:style-name="T2375">grande</text:span><text:span text:style-name="T2376"><text:s/></text:span><text:span text:style-name="T2377">parte</text:span><text:span text:style-name="T2378"><text:s/></text:span>dos<text:span text:style-name="T2379"><text:s/></text:span><text:span text:style-name="T2380">casos,</text:span><text:span text:style-name="T2381"><text:s/></text:span><text:span text:style-name="T2382">acarretam</text:span><text:span text:style-name="T2383"><text:s/></text:span><text:span text:style-name="T2384">maiores</text:span><text:span text:style-name="T2385"><text:s/></text:span><text:span text:style-name="T2386">ganhos</text:span><text:span text:style-name="T2387"><text:s/></text:span>em<text:span text:style-name="T2388"><text:s/></text:span>renda,<text:span text:style-name="T2389"><text:s/></text:span>em<text:span text:style-name="T2390"><text:s/></text:span><text:span text:style-name="T2391">decorrência</text:span><text:s/>do<text:s/><text:span text:style-name="T2392">maior</text:span><text:s/><text:span text:style-name="T2393">peso/volume.</text:span></text:p>
      <text:p text:style-name="P2394"><text:span text:style-name="T2395">Nas</text:span><text:span text:style-name="T2396"><text:s/></text:span><text:span text:style-name="T2397">cooperativas</text:span><text:span text:style-name="T2398"><text:s/></text:span><text:span text:style-name="T2399">estudadas,</text:span><text:span text:style-name="T2400"><text:s/></text:span>a<text:span text:style-name="T2401"><text:s/></text:span><text:span text:style-name="T2402">capacidade</text:span><text:span text:style-name="T2403"><text:s/></text:span><text:span text:style-name="T2404">máxima</text:span><text:span text:style-name="T2405"><text:s/></text:span>para<text:span text:style-name="T2406"><text:s/></text:span><text:span text:style-name="T2407">triagem</text:span><text:span text:style-name="T2408"><text:s/></text:span>e<text:span text:style-name="T2409"><text:s/></text:span><text:span text:style-name="T2410">desmontagem</text:span><text:span text:style-name="T2411"><text:s/></text:span>dos<text:span text:style-name="T2412"><text:s/></text:span><text:span text:style-name="T2413">REEE</text:span><text:span text:style-name="T2414"><text:s/></text:span><text:span text:style-name="T2415">encontra-se</text:span><text:span text:style-name="T2416"><text:s/></text:span><text:span text:style-name="T2417">subutilizada,</text:span><text:span text:style-name="T2418"><text:s/></text:span><text:span text:style-name="T2419">em</text:span><text:span text:style-name="T2420"><text:s/></text:span><text:span text:style-name="T2421">decorrência</text:span><text:span text:style-name="T2422"><text:s/></text:span>do<text:span text:style-name="T2423"><text:s/></text:span><text:span text:style-name="T2424">baixo</text:span><text:span text:style-name="T2425"><text:s/></text:span><text:span text:style-name="T2426">volume</text:span><text:span text:style-name="T2427"><text:s/></text:span><text:span text:style-name="T2428">recebido,</text:span><text:span text:style-name="T2429"><text:s/></text:span>um<text:span text:style-name="T2430"><text:s/></text:span><text:span text:style-name="T2431">retrato</text:span><text:span text:style-name="T2432"><text:s/></text:span>dos<text:span text:style-name="T2433"><text:s/></text:span><text:span text:style-name="T2434">desafios</text:span><text:span text:style-name="T2435"><text:s/></text:span><text:span text:style-name="T2436">logísticos</text:span><text:span text:style-name="T2437"><text:s/></text:span>do<text:span text:style-name="T2438"><text:s/></text:span><text:span text:style-name="T2439">segmento.</text:span><text:span text:style-name="T2440"><text:s/></text:span><text:span text:style-name="T2441">Esse</text:span><text:span text:style-name="T2442"><text:s/></text:span><text:span text:style-name="T2443">cenário</text:span><text:span text:style-name="T2444"><text:s/></text:span><text:span text:style-name="T2445">poderá</text:span><text:span text:style-name="T2446"><text:s/></text:span>ser<text:span text:style-name="T2447"><text:s/></text:span><text:span text:style-name="T2448">mudado</text:span><text:span text:style-name="T2449"><text:s/></text:span>em<text:span text:style-name="T2450"><text:s/></text:span>futuro<text:span text:style-name="T2451"><text:s/></text:span><text:span text:style-name="T2452">próximo,</text:span><text:span text:style-name="T2453"><text:s/></text:span>pois<text:span text:style-name="T2454"><text:s/></text:span><text:span text:style-name="T2455">estarão</text:span><text:span text:style-name="T2456"><text:s/></text:span>em<text:span text:style-name="T2457"><text:s/></text:span><text:span text:style-name="T2458">vigor</text:span><text:span text:style-name="T2459"><text:s/></text:span>as<text:span text:style-name="T2460"><text:s/></text:span><text:span text:style-name="T2461">metas</text:span><text:span text:style-name="T2462"><text:s/></text:span><text:span text:style-name="T2463">previstas</text:span><text:span text:style-name="T2464"><text:s/></text:span>no<text:span text:style-name="T2465"><text:s/></text:span><text:span text:style-name="T2466">Acordo</text:span><text:span text:style-name="T2467"><text:s/></text:span><text:span text:style-name="T2468">Setorial.</text:span><text:span text:style-name="T2469"><text:s/></text:span><text:span text:style-name="T2470">No</text:span><text:span text:style-name="T2471"><text:s/></text:span>que<text:span text:style-name="T2472"><text:s/></text:span>diz<text:span text:style-name="T2473"><text:s/></text:span><text:span text:style-name="T2474">respeito</text:span><text:span text:style-name="T2475"><text:s/></text:span>a<text:span text:style-name="T2476"><text:s/></text:span><text:span text:style-name="T2477">circularidade</text:span><text:span text:style-name="T2478"><text:s/></text:span>do<text:span text:style-name="T2479"><text:s/></text:span><text:span text:style-name="T2480">produto,</text:span><text:span text:style-name="T2481"><text:s/></text:span><text:span text:style-name="T2482">estes</text:span><text:span text:style-name="T2483"><text:s/></text:span><text:span text:style-name="T2484">são</text:span><text:span text:style-name="T2485"><text:s/></text:span><text:span text:style-name="T2486">vendidos</text:span><text:span text:style-name="T2487"><text:s/></text:span><text:span text:style-name="T2488">majoritariamente</text:span><text:span text:style-name="T2489"><text:s/></text:span><text:span text:style-name="T2490">para</text:span><text:span text:style-name="T2491"><text:s/></text:span>a<text:span text:style-name="T2492"><text:s/></text:span><text:span text:style-name="T2493">reciclagem,</text:span><text:span text:style-name="T2494"><text:s/></text:span>com<text:span text:style-name="T2495"><text:s/></text:span><text:span text:style-name="T2496">um</text:span><text:span text:style-name="T2497"><text:s/></text:span>baixo<text:span text:style-name="T2498"><text:s/></text:span><text:span text:style-name="T2499">aproveitamento</text:span><text:span text:style-name="T2500"><text:s/></text:span><text:span text:style-name="T2501">das</text:span><text:span text:style-name="T2502"><text:s/></text:span><text:span text:style-name="T2503">peças</text:span><text:span text:style-name="T2504"><text:s/></text:span>ou<text:span text:style-name="T2505"><text:s/></text:span><text:span text:style-name="T2506">realização</text:span><text:span text:style-name="T2507"><text:s/></text:span>do<text:span text:style-name="T2508"><text:s/></text:span><text:span text:style-name="T2509">conserto</text:span><text:span text:style-name="T2510"><text:s/></text:span>dos<text:span text:style-name="T2511"><text:s/></text:span><text:span text:style-name="T2512">equipamentos.</text:span><text:span text:style-name="T2513"><text:s/></text:span><text:span text:style-name="T2514">Isso</text:span><text:span text:style-name="T2515"><text:s/></text:span>se<text:span text:style-name="T2516"><text:s/></text:span><text:span text:style-name="T2517">deve</text:span><text:span text:style-name="T2518"><text:s/></text:span>à<text:span text:style-name="T2519"><text:s/></text:span><text:span text:style-name="T2520">falta</text:span><text:span text:style-name="T2521"><text:s/></text:span>de<text:span text:style-name="T2522"><text:s/></text:span><text:span text:style-name="T2523">capacitação</text:span><text:span text:style-name="T2524"><text:s/></text:span><text:span text:style-name="T2525">dentro</text:span><text:span text:style-name="T2526"><text:s/></text:span><text:span text:style-name="T2527">da</text:span><text:span text:style-name="T2528"><text:s/></text:span><text:span text:style-name="T2529">cooperativa</text:span><text:span text:style-name="T2530"><text:s/></text:span>e<text:s/><text:span text:style-name="T2531">restrições</text:span><text:s/>de<text:span text:style-name="T2532"><text:s/></text:span><text:span text:style-name="T2533">contratos.</text:span></text:p>
      <text:p text:style-name="P2534"/>
      <text:list text:style-name="LFO1" text:continue-numbering="true">
        <text:list-item>
          <text:p text:style-name="P2535"><text:span text:style-name="T2536">CONCLUSÕES</text:span></text:p>
        </text:list-item>
      </text:list>
      <text:p text:style-name="P2537">A<text:span text:style-name="T2538"><text:s/></text:span><text:span text:style-name="T2539">implementação</text:span><text:span text:style-name="T2540"><text:s/></text:span>do<text:span text:style-name="T2541"><text:s/></text:span><text:span text:style-name="T2542">SLR</text:span><text:span text:style-name="T2543"><text:s/></text:span>é<text:span text:style-name="T2544"><text:s/></text:span><text:span text:style-name="T2545">essencial</text:span><text:span text:style-name="T2546"><text:s/></text:span><text:span text:style-name="T2547">para</text:span><text:span text:style-name="T2548"><text:s/></text:span><text:span text:style-name="T2549">concretizar</text:span><text:span text:style-name="T2550"><text:s/></text:span>as<text:span text:style-name="T2551"><text:s/></text:span><text:span text:style-name="T2552">premissas</text:span><text:span text:style-name="T2553"><text:s/></text:span>da<text:span text:style-name="T2554"><text:s/></text:span><text:span text:style-name="T2555">Economia</text:span><text:span text:style-name="T2556"><text:s/></text:span><text:span text:style-name="T2557">Circular</text:span><text:span text:style-name="T2558"><text:s/></text:span>no<text:span text:style-name="T2559"><text:s/></text:span><text:span text:style-name="T2560">âmbito</text:span><text:span text:style-name="T2561"><text:s/></text:span>da<text:span text:style-name="T2562"><text:s/></text:span><text:span text:style-name="T2563">gestão</text:span><text:span text:style-name="T2564"><text:s/></text:span><text:span text:style-name="T2565">de</text:span><text:span text:style-name="T2566"><text:s/></text:span><text:span text:style-name="T2567">resíduos</text:span><text:span text:style-name="T2568"><text:s/></text:span><text:span text:style-name="T2569">eletroeletrônicos</text:span><text:span text:style-name="T2570"><text:s/></text:span>e<text:span text:style-name="T2571"><text:s/></text:span><text:span text:style-name="T2572">alcançar</text:span><text:span text:style-name="T2573"><text:s/></text:span>os<text:span text:style-name="T2574"><text:s/></text:span><text:span text:style-name="T2575">objetivos</text:span><text:span text:style-name="T2576"><text:s/></text:span><text:span text:style-name="T2577">previstos</text:span><text:span text:style-name="T2578"><text:s/></text:span>na<text:span text:style-name="T2579"><text:s/></text:span><text:span text:style-name="T2580">legislação</text:span><text:span text:style-name="T2581"><text:s/></text:span><text:span text:style-name="T2582">brasileira.</text:span><text:span text:style-name="T2583"><text:s/></text:span><text:span text:style-name="T2584">Para</text:span><text:span text:style-name="T2585"><text:s/></text:span><text:span text:style-name="T2586">tal,</text:span><text:span text:style-name="T2587"><text:s/></text:span>o<text:span text:style-name="T2588"><text:s/></text:span><text:span text:style-name="T2589">papel</text:span><text:span text:style-name="T2590"><text:s/></text:span>das<text:span text:style-name="T2591"><text:s/></text:span><text:span text:style-name="T2592">cooperativas</text:span><text:span text:style-name="T2593"><text:s/></text:span><text:span text:style-name="T2594">deve</text:span><text:span text:style-name="T2595"><text:s/></text:span><text:span text:style-name="T2596">ser</text:span><text:span text:style-name="T2597"><text:s/></text:span>consolidado,<text:span text:style-name="T2598"><text:s/></text:span><text:span text:style-name="T2599">sendo</text:span><text:span text:style-name="T2600"><text:s/></text:span>um<text:span text:style-name="T2601"><text:s/></text:span>dos<text:span text:style-name="T2602"><text:s/></text:span><text:span text:style-name="T2603">atores</text:span><text:span text:style-name="T2604"><text:s/></text:span><text:span text:style-name="T2605">que,</text:span><text:span text:style-name="T2606"><text:s/></text:span>além<text:span text:style-name="T2607"><text:s/></text:span>de<text:span text:style-name="T2608"><text:s/></text:span><text:span text:style-name="T2609">promoverem</text:span><text:span text:style-name="T2610"><text:s/></text:span><text:span text:style-name="T2611">um</text:span><text:span text:style-name="T2612"><text:s/></text:span><text:span text:style-name="T2613">ganho</text:span><text:span text:style-name="T2614"><text:s/></text:span><text:span text:style-name="T2615">econômico</text:span><text:span text:style-name="T2616"><text:s/></text:span>e<text:span text:style-name="T2617"><text:s/></text:span><text:span text:style-name="T2618">prestarem</text:span><text:span text:style-name="T2619"><text:s/></text:span><text:span text:style-name="T2620">um</text:span><text:span text:style-name="T2621"><text:s/></text:span><text:span text:style-name="T2622">serviço</text:span><text:span text:style-name="T2623"><text:s/></text:span><text:span text:style-name="T2624">ambiental</text:span><text:span text:style-name="T2625"><text:s/></text:span>à<text:span text:style-name="T2626"><text:s/></text:span><text:span text:style-name="T2627">sociedade,</text:span><text:span text:style-name="T2628"><text:s/></text:span><text:span text:style-name="T2629">contribuem,</text:span><text:s/>ainda,<text:s/><text:span text:style-name="T2630">para</text:span><text:s/>a<text:s/><text:span text:style-name="T2631">melhoria</text:span><text:span text:style-name="T2632"><text:s/></text:span>da<text:s/><text:span text:style-name="T2633">situação</text:span><text:s/><text:span text:style-name="T2634">social</text:span><text:span text:style-name="T2635"><text:s/></text:span><text:span text:style-name="T2636">de</text:span><text:s/>sua<text:span text:style-name="T2637"><text:s/></text:span><text:span text:style-name="T2638">classe.</text:span></text:p>
      <text:soft-page-break/>
      <text:p text:style-name="P2639">Em<text:span text:style-name="T2672"><text:s/></text:span>relação<text:span text:style-name="T2673"><text:s/></text:span><text:span text:style-name="T2674">às</text:span><text:span text:style-name="T2675"><text:s/></text:span><text:span text:style-name="T2676">cooperativas,</text:span><text:span text:style-name="T2677"><text:s/></text:span><text:span text:style-name="T2678">para</text:span><text:span text:style-name="T2679"><text:s/></text:span>a<text:span text:style-name="T2680"><text:s/></text:span><text:span text:style-name="T2681">continuidade</text:span><text:span text:style-name="T2682"><text:s/></text:span>do<text:span text:style-name="T2683"><text:s/></text:span><text:span text:style-name="T2684">gerenciamento</text:span><text:span text:style-name="T2685"><text:s/></text:span><text:span text:style-name="T2686">desse</text:span><text:span text:style-name="T2687"><text:s/></text:span><text:span text:style-name="T2688">resíduo,</text:span><text:span text:style-name="T2689"><text:s/></text:span>é<text:span text:style-name="T2690"><text:s/></text:span>necessário<text:span text:style-name="T2691"><text:s/></text:span>um<text:span text:style-name="T2692"><text:s/></text:span><text:span text:style-name="T2693">volume</text:span><text:span text:style-name="T2694"><text:s/></text:span><text:span text:style-name="T2695">mínimo</text:span><text:span text:style-name="T2696"><text:s/></text:span><text:span text:style-name="T2697">periódico</text:span><text:span text:style-name="T2698"><text:s/></text:span>que<text:span text:style-name="T2699"><text:s/></text:span><text:span text:style-name="T2700">viabilize</text:span><text:span text:style-name="T2701"><text:s/></text:span><text:span text:style-name="T2702">economicamente</text:span><text:span text:style-name="T2703"><text:s/></text:span>a<text:span text:style-name="T2704"><text:s/></text:span><text:span text:style-name="T2705">atividade,</text:span><text:span text:style-name="T2706"><text:s/></text:span>o<text:span text:style-name="T2707"><text:s/></text:span>que<text:span text:style-name="T2708"><text:s/></text:span><text:span text:style-name="T2709">tende</text:span><text:span text:style-name="T2710"><text:s/></text:span>a<text:span text:style-name="T2711"><text:s/></text:span><text:span text:style-name="T2712">aumentar</text:span><text:span text:style-name="T2713"><text:s/></text:span>com<text:span text:style-name="T2714"><text:s/></text:span>as<text:span text:style-name="T2715"><text:s/></text:span><text:span text:style-name="T2716">metas</text:span><text:span text:style-name="T2717"><text:s/></text:span><text:span text:style-name="T2718">do</text:span><text:span text:style-name="T2719"><text:s/></text:span><text:span text:style-name="T2720">Acordo</text:span><text:span text:style-name="T2721"><text:s/></text:span><text:span text:style-name="T2722">Setorial</text:span><text:span text:style-name="T2723"><text:s/></text:span><text:span text:style-name="T2724">de</text:span><text:span text:style-name="T2725"><text:s/></text:span><text:span text:style-name="T2726">SLR</text:span><text:span text:style-name="T2727"><text:s/></text:span>para<text:span text:style-name="T2728"><text:s/></text:span><text:span text:style-name="T2729">REEE.</text:span><text:span text:style-name="T2730"><text:s/></text:span><text:span text:style-name="T2731">Além</text:span><text:span text:style-name="T2732"><text:s/></text:span>disso,<text:span text:style-name="T2733"><text:s/></text:span>elas<text:span text:style-name="T2734"><text:s/></text:span><text:span text:style-name="T2735">devem</text:span><text:span text:style-name="T2736"><text:s/></text:span>se<text:span text:style-name="T2737"><text:s/></text:span><text:span text:style-name="T2738">preparar,</text:span><text:span text:style-name="T2739"><text:s/></text:span><text:span text:style-name="T2740">tanto</text:span><text:span text:style-name="T2741"><text:s/></text:span><text:span text:style-name="T2742">tecnicamente,</text:span><text:span text:style-name="T2743"><text:s/></text:span><text:span text:style-name="T2744">quanto</text:span><text:span text:style-name="T2745"><text:s/></text:span>em<text:span text:style-name="T2746"><text:s/></text:span><text:span text:style-name="T2747">termos</text:span><text:span text:style-name="T2748"><text:s/></text:span>de<text:span text:style-name="T2749"><text:s/></text:span><text:span text:style-name="T2750">recursos</text:span><text:span text:style-name="T2751"><text:s/></text:span><text:span text:style-name="T2752">humanos</text:span><text:span text:style-name="T2753"><text:s/></text:span>e<text:span text:style-name="T2754"><text:s/></text:span>de<text:span text:style-name="T2755"><text:s/></text:span><text:span text:style-name="T2756">infraestrutura</text:span><text:span text:style-name="T2757"><text:s/></text:span><text:span text:style-name="T2758">para</text:span><text:span text:style-name="T2759"><text:s/></text:span>a<text:span text:style-name="T2760"><text:s/></text:span><text:span text:style-name="T2761">futura</text:span><text:s/><text:span text:style-name="T2762">demanda</text:span><text:s/>a<text:s/><text:span text:style-name="T2763">elas</text:span><text:span text:style-name="T2764"><text:s/></text:span><text:span text:style-name="T2765">encaminhada.</text:span></text:p>
      <text:p text:style-name="P2766"/>
      <text:list text:style-name="LFO1" text:continue-numbering="true">
        <text:list-item>
          <text:p text:style-name="P2767"><text:span text:style-name="T2768">AGRADECIMENTOS</text:span></text:p>
        </text:list-item>
      </text:list>
      <text:p text:style-name="P2769"><text:span text:style-name="T2770">Agradeço</text:span><text:s/>ao<text:s/><text:span text:style-name="T2771">CETEM</text:span><text:s/>e<text:s/><text:span text:style-name="T2772">CNPq</text:span><text:s/>pela<text:s/><text:span text:style-name="T2773">bolsa</text:span><text:s/><text:span text:style-name="T2774">concedida,</text:span><text:s/><text:span text:style-name="T2775">através</text:span><text:s/>do<text:s/><text:span text:style-name="T2776">Projeto</text:span><text:s/><text:span text:style-name="T2777">CNPq</text:span><text:s/>n°<text:span text:style-name="T2778"><text:s/></text:span><text:span text:style-name="T2779">400555/2020-4</text:span><text:span text:style-name="T2780"><text:s/></text:span><text:span text:style-name="T2781">(DAT4RE),</text:span><text:s/>e<text:span text:style-name="T2782"><text:s/></text:span>toda<text:span text:style-name="T2783"><text:s/></text:span>a<text:s/><text:span text:style-name="T2784">equipe</text:span><text:span text:style-name="T2785"><text:s/>R3MINARE</text:span><text:span text:style-name="T2786"><text:s/></text:span>pelo apoio<text:s/><text:span text:style-name="T2787">durante</text:span><text:s/>a<text:span text:style-name="T2788"><text:s/></text:span><text:span text:style-name="T2789">realização</text:span><text:s/>da<text:span text:style-name="T2790"><text:s/></text:span><text:span text:style-name="T2791">pesquisa.</text:span></text:p>
      <text:p text:style-name="P2792"/>
      <text:list text:style-name="LFO1" text:continue-numbering="true">
        <text:list-item>
          <text:p text:style-name="P2793"><text:span text:style-name="T2794">REFERÊNCIAS</text:span><text:s/><text:span text:style-name="T2795">BIBLIOGRÁFICAS</text:span></text:p>
        </text:list-item>
      </text:list>
      <text:p text:style-name="P2796"/>
      <text:p text:style-name="P2797"><text:span text:style-name="T2798">AWASTHI,</text:span><text:span text:style-name="T2799"><text:s/></text:span><text:span text:style-name="T2800">A.</text:span><text:span text:style-name="T2801"><text:s/></text:span>K.,<text:span text:style-name="T2802"><text:s/></text:span><text:span text:style-name="T2803">CUCCHIELLA,</text:span><text:span text:style-name="T2804"><text:s/></text:span>F.,<text:span text:style-name="T2805"><text:s/></text:span><text:span text:style-name="T2806">D'ADAMO,</text:span><text:span text:style-name="T2807"><text:s/></text:span><text:span text:style-name="T2808">I.,</text:span><text:span text:style-name="T2809"><text:s/></text:span><text:span text:style-name="T2810">LI,</text:span><text:span text:style-name="T2811"><text:s/></text:span>J.,<text:span text:style-name="T2812"><text:s/></text:span><text:span text:style-name="T2813">ROSA,</text:span><text:span text:style-name="T2814"><text:s/></text:span>P.,<text:span text:style-name="T2815"><text:s/></text:span><text:span text:style-name="T2816">TERZI,</text:span><text:span text:style-name="T2817"><text:s/></text:span>S.,<text:span text:style-name="T2818"><text:s/></text:span><text:span text:style-name="T2819">WEI,</text:span><text:span text:style-name="T2820"><text:s/></text:span><text:span text:style-name="T2821">G.</text:span></text:p>
      <text:p text:style-name="P2822"><text:span text:style-name="T2823">ZENG,</text:span><text:span text:style-name="T2824"><text:s/></text:span><text:span text:style-name="T2825">X.</text:span><text:span text:style-name="T2826"><text:s/></text:span><text:span text:style-name="T2827">Modelling</text:span><text:span text:style-name="T2828"><text:s/></text:span><text:span text:style-name="T2829">the</text:span><text:span text:style-name="T2830"><text:s/></text:span><text:span text:style-name="T2831">correlations</text:span><text:span text:style-name="T2832"><text:s/></text:span><text:span text:style-name="T2833">of</text:span><text:span text:style-name="T2834"><text:s/></text:span><text:span text:style-name="T2835">e-waste</text:span><text:span text:style-name="T2836"><text:s/></text:span><text:span text:style-name="T2837">quantity</text:span><text:span text:style-name="T2838"><text:s/></text:span><text:span text:style-name="T2839">with</text:span><text:span text:style-name="T2840"><text:s/></text:span><text:span text:style-name="T2841">economic</text:span><text:span text:style-name="T2842"><text:s/></text:span><text:span text:style-name="T2843">increase.</text:span><text:span text:style-name="T2844"><text:s/></text:span><text:span text:style-name="T2845">Science</text:span><text:span text:style-name="T2846"><text:s/></text:span><text:span text:style-name="T2847">of</text:span><text:span text:style-name="T2848"><text:s/></text:span><text:span text:style-name="T2849">the<text:s/></text:span><text:span text:style-name="T2850">Total</text:span><text:span text:style-name="T2851"><text:s/></text:span><text:span text:style-name="T2852">Environment</text:span><text:span text:style-name="T2853">,</text:span><text:span text:style-name="T2854"><text:s/></text:span><text:span text:style-name="T2855">v.</text:span><text:span text:style-name="T2856"><text:s/>613, p.<text:s/></text:span><text:span text:style-name="T2857">46-53,</text:span><text:span text:style-name="T2858"><text:s/>2018.</text:span></text:p>
      <text:p text:style-name="P2859"/>
      <text:p text:style-name="P2860"><text:span text:style-name="T2861">BRASIL.</text:span><text:span text:style-name="T2862"><text:s/></text:span><text:span text:style-name="T2863">Lei</text:span><text:span text:style-name="T2864"><text:s/></text:span><text:span text:style-name="T2865">Nº</text:span><text:span text:style-name="T2866"><text:s/></text:span><text:span text:style-name="T2867">12.305,</text:span><text:span text:style-name="T2868"><text:s/></text:span><text:span text:style-name="T2869">de</text:span><text:span text:style-name="T2870"><text:s/></text:span><text:span text:style-name="T2871">2</text:span><text:span text:style-name="T2872"><text:s/></text:span><text:span text:style-name="T2873">de</text:span><text:span text:style-name="T2874"><text:s/></text:span><text:span text:style-name="T2875">agosto</text:span><text:span text:style-name="T2876"><text:s/></text:span><text:span text:style-name="T2877">de</text:span><text:span text:style-name="T2878"><text:s/></text:span><text:span text:style-name="T2879">2010</text:span>.<text:span text:style-name="T2880"><text:s/></text:span><text:span text:style-name="T2881">Institui</text:span><text:span text:style-name="T2882"><text:s/></text:span>a<text:span text:style-name="T2883"><text:s/></text:span><text:span text:style-name="T2884">Política</text:span><text:span text:style-name="T2885"><text:s/></text:span><text:span text:style-name="T2886">Nacional</text:span><text:span text:style-name="T2887"><text:s/></text:span>de<text:span text:style-name="T2888"><text:s/></text:span><text:span text:style-name="T2889">Resíduos</text:span><text:span text:style-name="T2890"><text:s/></text:span><text:span text:style-name="T2891">Sólidos.</text:span><text:span text:style-name="T2892"><text:s/></text:span><text:span text:style-name="T2893">Disponível</text:span><text:span text:style-name="T2894"><text:s/></text:span><text:span text:style-name="T2895">em:</text:span><text:span text:style-name="T2896"><text:s/></text:span><text:span text:style-name="T2897">&lt;</text:span><text:a xlink:href="http://www.planalto.gov.br/ccivil03/_ato2007-2010/2010/lei/I12305.htm" office:target-frame-name="_top" xlink:show="replace"><text:span text:style-name="T2898">www.planalto.gov.br/ccivil03/_ato2007-2010/2010/lei/I12305.htm</text:span></text:a><text:span text:style-name="T2899">&gt;.</text:span><text:span text:style-name="T2900"><text:s/></text:span><text:span text:style-name="T2901">Acesso</text:span><text:span text:style-name="T2902"><text:s/></text:span><text:span text:style-name="T2903">em:</text:span><text:span text:style-name="T2904"><text:s/></text:span>28<text:span text:style-name="T2905"><text:s/></text:span>jul. 2021.</text:p>
      <text:p text:style-name="P2906"/>
      <text:h text:style-name="P2907" text:outline-level="2"><text:span text:style-name="T2908">BRASIL.</text:span><text:span text:style-name="T2909"><text:s/></text:span><text:span text:style-name="T2910">ACORDO</text:span><text:span text:style-name="T2911"><text:s/></text:span><text:span text:style-name="T2912">SETORIAL</text:span><text:span text:style-name="T2913"><text:s/></text:span><text:span text:style-name="T2914">PARA</text:span><text:span text:style-name="T2915"><text:s/></text:span><text:span text:style-name="T2916">IMPLANTAÇÃO</text:span><text:span text:style-name="T2917"><text:s/></text:span><text:span text:style-name="T2918">DE</text:span><text:span text:style-name="T2919"><text:s/></text:span><text:span text:style-name="T2920">SISTEMA</text:span><text:span text:style-name="T2921"><text:s/></text:span><text:span text:style-name="T2922">DE</text:span><text:span text:style-name="T2923"><text:s/></text:span><text:span text:style-name="T2924">LOGÍSTICA</text:span><text:s text:c="3"/><text:span text:style-name="T2925"><text:s/></text:span><text:span text:style-name="T2926">REVERSA</text:span><text:s text:c="3"/><text:span text:style-name="T2927"><text:s/></text:span><text:span text:style-name="T2928">DE</text:span><text:s text:c="3"/><text:span text:style-name="T2929"><text:s/></text:span><text:span text:style-name="T2930">PRODUTOS</text:span><text:s text:c="3"/><text:span text:style-name="T2931"><text:s/></text:span><text:span text:style-name="T2932">ELETROELETRÔNICOS</text:span><text:s text:c="3"/><text:span text:style-name="T2933"><text:s/></text:span><text:span text:style-name="T2934">DE</text:span><text:s text:c="3"/><text:span text:style-name="T2935"><text:s/></text:span><text:span text:style-name="T2936">USO</text:span></text:h>
      <text:p text:style-name="P2937"><text:span text:style-name="T2938">DOMÉSTICO</text:span><text:span text:style-name="T2939"><text:tab/></text:span><text:span text:style-name="T2940">E</text:span><text:span text:style-name="T2941"><text:tab/></text:span><text:span text:style-name="T2942">SEUS</text:span><text:span text:style-name="T2943"><text:tab/></text:span><text:span text:style-name="T2944">COMPONENTES</text:span><text:span text:style-name="T2945">.</text:span><text:span text:style-name="T2946"><text:tab/></text:span><text:span text:style-name="T2947">Brasília,</text:span><text:span text:style-name="T2948"><text:tab/></text:span>2019.<text:tab/><text:span text:style-name="T2949">Disponível</text:span><text:span text:style-name="T2950"><text:tab/></text:span><text:span text:style-name="T2951">em:&lt;</text:span><text:a xlink:href="http://consultaspublicas.mma.gov.br/eletroeletronicos/wpcontent/uploads/2019/07/Consulta_Pu" office:target-frame-name="_top" xlink:show="replace"><text:span text:style-name="T2952"><text:s/></text:span><text:span text:style-name="T2953">http://consultaspublicas.mma.gov.</text:span><text:span text:style-name="T2954">br/eletroeletronicos/wpcontent/uploads/2019/07/Consulta_Pu</text:span></text:a><text:span text:style-name="T2955"><text:s/></text:span><text:span text:style-name="T2956">blicaEEE2030.07.2019.pdf.&gt;.</text:span><text:s/><text:span text:style-name="T2957">Acesso</text:span><text:s/><text:span text:style-name="T2958">em:</text:span><text:span text:style-name="T2959"><text:s/></text:span>28<text:span text:style-name="T2960"><text:s/></text:span>jul.<text:s/><text:span text:style-name="T2961">2021.</text:span></text:p>
      <text:p text:style-name="P2962"/>
      <text:p text:style-name="P2963"><text:span text:style-name="T2964">Economia</text:span><text:span text:style-name="T2965"><text:s/></text:span><text:span text:style-name="T2966">circular</text:span><text:span text:style-name="T2967"><text:s/></text:span><text:span text:style-name="T2968">Holanda:</text:span><text:span text:style-name="T2969"><text:s/></text:span><text:span text:style-name="T2970">Brasil:</text:span><text:span text:style-name="T2971"><text:s/></text:span><text:span text:style-name="T2972">da</text:span><text:span text:style-name="T2973"><text:s/></text:span><text:span text:style-name="T2974">teoria</text:span><text:span text:style-name="T2975"><text:s/></text:span><text:span text:style-name="T2976">à</text:span><text:span text:style-name="T2977"><text:s/></text:span><text:span text:style-name="T2978">prática</text:span><text:span text:style-name="T2979"><text:s/></text:span><text:span text:style-name="T2980">/</text:span><text:span text:style-name="T2981"><text:s/></text:span><text:span text:style-name="T2982">organização</text:span><text:span text:style-name="T2983"><text:s/></text:span><text:span text:style-name="T2984">Beatriz</text:span><text:span text:style-name="T2985"><text:s/></text:span><text:span text:style-name="T2986">Luz;</text:span><text:span text:style-name="T2987"><text:s/></text:span><text:span text:style-name="T2988">[ilustração</text:span><text:span text:style-name="T2989"><text:s/></text:span><text:span text:style-name="T2990">Fernando</text:span><text:span text:style-name="T2991"><text:s/></text:span><text:span text:style-name="T2992">Alvarus].</text:span><text:span text:style-name="T2993"><text:s/></text:span><text:span text:style-name="T2994">--</text:span><text:span text:style-name="T2995"><text:s/></text:span><text:span text:style-name="T2996">1. ed.<text:s/></text:span><text:span text:style-name="T2997">--</text:span><text:span text:style-name="T2998"><text:s/></text:span><text:span text:style-name="T2999">Rio</text:span><text:span text:style-name="T3000"><text:s/>de</text:span><text:span text:style-name="T3001"><text:s/></text:span><text:span text:style-name="T3002">Janeiro:</text:span><text:span text:style-name="T3003"><text:s/></text:span><text:span text:style-name="T3004">Exchange</text:span><text:span text:style-name="T3005"><text:s/>4<text:s/></text:span><text:span text:style-name="T3006">Chance</text:span><text:span text:style-name="T3007"><text:s/></text:span><text:span text:style-name="T3008">Brasil,</text:span><text:span text:style-name="T3009"><text:s/></text:span><text:span text:style-name="T3010">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125in" fo:text-indent="-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12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line-height="0.1409in" fo:margin-left="0.0138in">
        <style:tab-stops/>
      </style:paragraph-properties>
    </style:style>
    <style:style style:name="T744" style:parent-style-name="Absatz-Standardschriftart" style:family="text">
      <style:text-properties style:font-name="Calibri" fo:font-size="9pt" style:font-size-asian="9pt"/>
    </style:style>
    <style:style style:name="T745" style:parent-style-name="Absatz-Standardschriftart" style:family="text">
      <style:text-properties style:font-name="Calibri" fo:letter-spacing="-0.002in" fo:font-size="9pt" style:font-size-asian="9pt"/>
    </style:style>
    <style:style style:name="T746" style:parent-style-name="Absatz-Standardschriftart" style:family="text">
      <style:text-properties style:font-name="Calibri" fo:letter-spacing="-0.0006in" fo:font-size="9pt" style:font-size-asian="9pt"/>
    </style:style>
    <style:style style:name="T747" style:parent-style-name="Absatz-Standardschriftart" style:family="text">
      <style:text-properties style:font-name="Calibri" fo:letter-spacing="-0.0013in" fo:font-size="9pt" style:font-size-asian="9pt"/>
    </style:style>
    <style:style style:name="T748" style:parent-style-name="Absatz-Standardschriftart" style:family="text">
      <style:text-properties style:font-name="Calibri" fo:letter-spacing="-0.0006in" fo:font-size="9pt" style:font-size-asian="9pt"/>
    </style:style>
    <style:style style:name="T749" style:parent-style-name="Absatz-Standardschriftart" style:family="text">
      <style:text-properties style:font-name="Calibri" fo:letter-spacing="-0.002in" fo:font-size="9pt" style:font-size-asian="9pt"/>
    </style:style>
    <style:style style:name="T750" style:parent-style-name="Absatz-Standardschriftart" style:family="text">
      <style:text-properties style:font-name="Calibri" fo:letter-spacing="-0.0006in" fo:font-size="9pt" style:font-size-asian="9pt"/>
    </style:style>
    <style:style style:name="T751" style:parent-style-name="Absatz-Standardschriftart" style:family="text">
      <style:text-properties style:font-name="Calibri" fo:letter-spacing="-0.0013in" fo:font-size="9pt" style:font-size-asian="9pt"/>
    </style:style>
    <style:style style:name="T752" style:parent-style-name="Absatz-Standardschriftart" style:family="text">
      <style:text-properties style:font-name="Calibri" fo:letter-spacing="-0.0006in" fo:font-size="9pt" style:font-size-asian="9pt"/>
    </style:style>
    <style:style style:name="T753" style:parent-style-name="Absatz-Standardschriftart" style:family="text">
      <style:text-properties style:font-name="Calibri" fo:letter-spacing="-0.0013in" fo:font-size="9pt" style:font-size-asian="9pt"/>
    </style:style>
    <style:style style:name="T754" style:parent-style-name="Absatz-Standardschriftart" style:family="text">
      <style:text-properties style:font-name="Calibri" fo:font-size="9pt" style:font-size-asian="9pt"/>
    </style:style>
    <style:style style:name="T755" style:parent-style-name="Absatz-Standardschriftart" style:family="text">
      <style:text-properties style:font-name="Calibri" fo:letter-spacing="-0.0013in" fo:font-size="9pt" style:font-size-asian="9pt"/>
    </style:style>
    <style:style style:name="T756" style:parent-style-name="Absatz-Standardschriftart" style:family="text">
      <style:text-properties style:font-name="Calibri" fo:font-size="9pt" style:font-size-asian="9pt"/>
    </style:style>
    <style:style style:name="T757" style:parent-style-name="Absatz-Standardschriftart" style:family="text">
      <style:text-properties style:font-name="Calibri" fo:letter-spacing="-0.0013in" fo:font-size="9pt" style:font-size-asian="9pt"/>
    </style:style>
    <style:style style:name="T758" style:parent-style-name="Absatz-Standardschriftart" style:family="text">
      <style:text-properties style:font-name="Calibri" fo:letter-spacing="-0.0006in" fo:font-size="9pt" style:font-size-asian="9pt"/>
    </style:style>
    <style:style style:name="T759" style:parent-style-name="Absatz-Standardschriftart" style:family="text">
      <style:text-properties style:font-name="Calibri" fo:letter-spacing="-0.0013in" fo:font-size="9pt" style:font-size-asian="9pt"/>
    </style:style>
    <style:style style:name="T760" style:parent-style-name="Absatz-Standardschriftart" style:family="text">
      <style:text-properties style:font-name="Calibri" fo:letter-spacing="-0.0006in" fo:font-size="9pt" style:font-size-asian="9pt"/>
    </style:style>
    <style:style style:name="T761" style:parent-style-name="Absatz-Standardschriftart" style:family="text">
      <style:text-properties style:font-name="Calibri" fo:letter-spacing="-0.002in" fo:font-size="9pt" style:font-size-asian="9pt"/>
    </style:style>
    <style:style style:name="T762" style:parent-style-name="Absatz-Standardschriftart" style:family="text">
      <style:text-properties style:font-name="Calibri" fo:letter-spacing="-0.0006in" fo:font-size="9pt" style:font-size-asian="9pt"/>
    </style:style>
    <style:style style:name="T763" style:parent-style-name="Absatz-Standardschriftart" style:family="text">
      <style:text-properties style:font-name="Calibri" fo:letter-spacing="-0.0013in" fo:font-size="9pt" style:font-size-asian="9pt"/>
    </style:style>
    <style:style style:name="T764" style:parent-style-name="Absatz-Standardschriftart" style:family="text">
      <style:text-properties style:font-name="Calibri" fo:letter-spacing="-0.0006in" fo:font-size="9pt" style:font-size-asian="9pt"/>
    </style:style>
    <style:style style:name="T765" style:parent-style-name="Absatz-Standardschriftart" style:family="text">
      <style:text-properties style:font-name="Calibri" fo:letter-spacing="-0.0013in" fo:font-size="9pt" style:font-size-asian="9pt"/>
    </style:style>
    <style:style style:name="T766" style:parent-style-name="Absatz-Standardschriftart" style:family="text">
      <style:text-properties style:font-name="Calibri" fo:letter-spacing="-0.0006in" fo:font-size="9pt" style:font-size-asian="9pt"/>
    </style:style>
    <style:style style:name="T767" style:parent-style-name="Absatz-Standardschriftart" style:family="text">
      <style:text-properties style:font-name="Calibri" fo:letter-spacing="-0.0013in" fo:font-size="9pt" style:font-size-asian="9pt"/>
    </style:style>
    <style:style style:name="T768" style:parent-style-name="Absatz-Standardschriftart" style:family="text">
      <style:text-properties style:font-name="Calibri" fo:letter-spacing="-0.0006in" fo:font-size="9pt" style:font-size-asian="9pt"/>
    </style:style>
    <style:style style:name="T769" style:parent-style-name="Absatz-Standardschriftart" style:family="text">
      <style:text-properties style:font-name="Calibri" fo:font-size="9pt" style:font-size-asian="9pt"/>
    </style:style>
    <style:style style:name="T770" style:parent-style-name="Absatz-Standardschriftart" style:family="text">
      <style:text-properties style:font-name="Calibri" fo:letter-spacing="-0.0013in" fo:font-size="9pt" style:font-size-asian="9pt"/>
    </style:style>
    <style:style style:name="T771" style:parent-style-name="Absatz-Standardschriftart" style:family="text">
      <style:text-properties style:font-name="Calibri" fo:letter-spacing="-0.0006in" fo:font-size="9pt" style:font-size-asian="9pt"/>
    </style:style>
    <style:style style:name="P772" style:parent-style-name="Standard" style:family="paragraph">
      <style:paragraph-properties fo:line-height="0.1409in" fo:margin-left="0.0277in">
        <style:tab-stops/>
      </style:paragraph-properties>
    </style:style>
    <style:style style:name="T773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8" style:parent-style-name="Standard" style:family="paragraph">
      <style:paragraph-properties fo:line-height="5%"/>
    </style:style>
    <style:style style:name="P1649" style:parent-style-name="Standard" style:family="paragraph">
      <style:paragraph-properties fo:line-height="0.1409in" fo:margin-left="0.0138in">
        <style:tab-stops/>
      </style:paragraph-properties>
    </style:style>
    <style:style style:name="T1650" style:parent-style-name="Absatz-Standardschriftart" style:family="text">
      <style:text-properties style:font-name="Calibri" fo:font-size="9pt" style:font-size-asian="9pt"/>
    </style:style>
    <style:style style:name="T1651" style:parent-style-name="Absatz-Standardschriftart" style:family="text">
      <style:text-properties style:font-name="Calibri" fo:letter-spacing="-0.002in" fo:font-size="9pt" style:font-size-asian="9pt"/>
    </style:style>
    <style:style style:name="T1652" style:parent-style-name="Absatz-Standardschriftart" style:family="text">
      <style:text-properties style:font-name="Calibri" fo:letter-spacing="-0.0006in" fo:font-size="9pt" style:font-size-asian="9pt"/>
    </style:style>
    <style:style style:name="T1653" style:parent-style-name="Absatz-Standardschriftart" style:family="text">
      <style:text-properties style:font-name="Calibri" fo:letter-spacing="-0.0013in" fo:font-size="9pt" style:font-size-asian="9pt"/>
    </style:style>
    <style:style style:name="T1654" style:parent-style-name="Absatz-Standardschriftart" style:family="text">
      <style:text-properties style:font-name="Calibri" fo:letter-spacing="-0.0006in" fo:font-size="9pt" style:font-size-asian="9pt"/>
    </style:style>
    <style:style style:name="T1655" style:parent-style-name="Absatz-Standardschriftart" style:family="text">
      <style:text-properties style:font-name="Calibri" fo:letter-spacing="-0.002in" fo:font-size="9pt" style:font-size-asian="9pt"/>
    </style:style>
    <style:style style:name="T1656" style:parent-style-name="Absatz-Standardschriftart" style:family="text">
      <style:text-properties style:font-name="Calibri" fo:letter-spacing="-0.0006in" fo:font-size="9pt" style:font-size-asian="9pt"/>
    </style:style>
    <style:style style:name="T1657" style:parent-style-name="Absatz-Standardschriftart" style:family="text">
      <style:text-properties style:font-name="Calibri" fo:letter-spacing="-0.0013in" fo:font-size="9pt" style:font-size-asian="9pt"/>
    </style:style>
    <style:style style:name="T1658" style:parent-style-name="Absatz-Standardschriftart" style:family="text">
      <style:text-properties style:font-name="Calibri" fo:letter-spacing="-0.0006in" fo:font-size="9pt" style:font-size-asian="9pt"/>
    </style:style>
    <style:style style:name="T1659" style:parent-style-name="Absatz-Standardschriftart" style:family="text">
      <style:text-properties style:font-name="Calibri" fo:letter-spacing="-0.0013in" fo:font-size="9pt" style:font-size-asian="9pt"/>
    </style:style>
    <style:style style:name="T1660" style:parent-style-name="Absatz-Standardschriftart" style:family="text">
      <style:text-properties style:font-name="Calibri" fo:font-size="9pt" style:font-size-asian="9pt"/>
    </style:style>
    <style:style style:name="T1661" style:parent-style-name="Absatz-Standardschriftart" style:family="text">
      <style:text-properties style:font-name="Calibri" fo:letter-spacing="-0.0013in" fo:font-size="9pt" style:font-size-asian="9pt"/>
    </style:style>
    <style:style style:name="T1662" style:parent-style-name="Absatz-Standardschriftart" style:family="text">
      <style:text-properties style:font-name="Calibri" fo:font-size="9pt" style:font-size-asian="9pt"/>
    </style:style>
    <style:style style:name="T1663" style:parent-style-name="Absatz-Standardschriftart" style:family="text">
      <style:text-properties style:font-name="Calibri" fo:letter-spacing="-0.0013in" fo:font-size="9pt" style:font-size-asian="9pt"/>
    </style:style>
    <style:style style:name="T1664" style:parent-style-name="Absatz-Standardschriftart" style:family="text">
      <style:text-properties style:font-name="Calibri" fo:letter-spacing="-0.0006in" fo:font-size="9pt" style:font-size-asian="9pt"/>
    </style:style>
    <style:style style:name="T1665" style:parent-style-name="Absatz-Standardschriftart" style:family="text">
      <style:text-properties style:font-name="Calibri" fo:letter-spacing="-0.0013in" fo:font-size="9pt" style:font-size-asian="9pt"/>
    </style:style>
    <style:style style:name="T1666" style:parent-style-name="Absatz-Standardschriftart" style:family="text">
      <style:text-properties style:font-name="Calibri" fo:letter-spacing="-0.0006in" fo:font-size="9pt" style:font-size-asian="9pt"/>
    </style:style>
    <style:style style:name="T1667" style:parent-style-name="Absatz-Standardschriftart" style:family="text">
      <style:text-properties style:font-name="Calibri" fo:letter-spacing="-0.002in" fo:font-size="9pt" style:font-size-asian="9pt"/>
    </style:style>
    <style:style style:name="T1668" style:parent-style-name="Absatz-Standardschriftart" style:family="text">
      <style:text-properties style:font-name="Calibri" fo:letter-spacing="-0.0006in" fo:font-size="9pt" style:font-size-asian="9pt"/>
    </style:style>
    <style:style style:name="T1669" style:parent-style-name="Absatz-Standardschriftart" style:family="text">
      <style:text-properties style:font-name="Calibri" fo:letter-spacing="-0.0013in" fo:font-size="9pt" style:font-size-asian="9pt"/>
    </style:style>
    <style:style style:name="T1670" style:parent-style-name="Absatz-Standardschriftart" style:family="text">
      <style:text-properties style:font-name="Calibri" fo:letter-spacing="-0.0006in" fo:font-size="9pt" style:font-size-asian="9pt"/>
    </style:style>
    <style:style style:name="T1671" style:parent-style-name="Absatz-Standardschriftart" style:family="text">
      <style:text-properties style:font-name="Calibri" fo:letter-spacing="-0.0013in" fo:font-size="9pt" style:font-size-asian="9pt"/>
    </style:style>
    <style:style style:name="T1672" style:parent-style-name="Absatz-Standardschriftart" style:family="text">
      <style:text-properties style:font-name="Calibri" fo:letter-spacing="-0.0006in" fo:font-size="9pt" style:font-size-asian="9pt"/>
    </style:style>
    <style:style style:name="T1673" style:parent-style-name="Absatz-Standardschriftart" style:family="text">
      <style:text-properties style:font-name="Calibri" fo:letter-spacing="-0.0013in" fo:font-size="9pt" style:font-size-asian="9pt"/>
    </style:style>
    <style:style style:name="T1674" style:parent-style-name="Absatz-Standardschriftart" style:family="text">
      <style:text-properties style:font-name="Calibri" fo:letter-spacing="-0.0006in" fo:font-size="9pt" style:font-size-asian="9pt"/>
    </style:style>
    <style:style style:name="T1675" style:parent-style-name="Absatz-Standardschriftart" style:family="text">
      <style:text-properties style:font-name="Calibri" fo:font-size="9pt" style:font-size-asian="9pt"/>
    </style:style>
    <style:style style:name="T1676" style:parent-style-name="Absatz-Standardschriftart" style:family="text">
      <style:text-properties style:font-name="Calibri" fo:letter-spacing="-0.0013in" fo:font-size="9pt" style:font-size-asian="9pt"/>
    </style:style>
    <style:style style:name="T1677" style:parent-style-name="Absatz-Standardschriftart" style:family="text">
      <style:text-properties style:font-name="Calibri" fo:letter-spacing="-0.0006in" fo:font-size="9pt" style:font-size-asian="9pt"/>
    </style:style>
    <style:style style:name="P1678" style:parent-style-name="Standard" style:family="paragraph">
      <style:paragraph-properties fo:line-height="0.1409in" fo:margin-left="0.0277in">
        <style:tab-stops/>
      </style:paragraph-properties>
    </style:style>
    <style:style style:name="T1679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0" style:parent-style-name="Standard" style:family="paragraph">
      <style:paragraph-properties fo:line-height="5%"/>
    </style:style>
    <style:style style:name="P2641" style:parent-style-name="Standard" style:family="paragraph">
      <style:paragraph-properties fo:line-height="0.1409in" fo:margin-left="0.0138in">
        <style:tab-stops/>
      </style:paragraph-properties>
    </style:style>
    <style:style style:name="T2642" style:parent-style-name="Absatz-Standardschriftart" style:family="text">
      <style:text-properties style:font-name="Calibri" fo:font-size="9pt" style:font-size-asian="9pt"/>
    </style:style>
    <style:style style:name="T2643" style:parent-style-name="Absatz-Standardschriftart" style:family="text">
      <style:text-properties style:font-name="Calibri" fo:letter-spacing="-0.002in" fo:font-size="9pt" style:font-size-asian="9pt"/>
    </style:style>
    <style:style style:name="T2644" style:parent-style-name="Absatz-Standardschriftart" style:family="text">
      <style:text-properties style:font-name="Calibri" fo:letter-spacing="-0.0006in" fo:font-size="9pt" style:font-size-asian="9pt"/>
    </style:style>
    <style:style style:name="T2645" style:parent-style-name="Absatz-Standardschriftart" style:family="text">
      <style:text-properties style:font-name="Calibri" fo:letter-spacing="-0.0013in" fo:font-size="9pt" style:font-size-asian="9pt"/>
    </style:style>
    <style:style style:name="T2646" style:parent-style-name="Absatz-Standardschriftart" style:family="text">
      <style:text-properties style:font-name="Calibri" fo:letter-spacing="-0.0006in" fo:font-size="9pt" style:font-size-asian="9pt"/>
    </style:style>
    <style:style style:name="T2647" style:parent-style-name="Absatz-Standardschriftart" style:family="text">
      <style:text-properties style:font-name="Calibri" fo:letter-spacing="-0.002in" fo:font-size="9pt" style:font-size-asian="9pt"/>
    </style:style>
    <style:style style:name="T2648" style:parent-style-name="Absatz-Standardschriftart" style:family="text">
      <style:text-properties style:font-name="Calibri" fo:letter-spacing="-0.0006in" fo:font-size="9pt" style:font-size-asian="9pt"/>
    </style:style>
    <style:style style:name="T2649" style:parent-style-name="Absatz-Standardschriftart" style:family="text">
      <style:text-properties style:font-name="Calibri" fo:letter-spacing="-0.0013in" fo:font-size="9pt" style:font-size-asian="9pt"/>
    </style:style>
    <style:style style:name="T2650" style:parent-style-name="Absatz-Standardschriftart" style:family="text">
      <style:text-properties style:font-name="Calibri" fo:letter-spacing="-0.0006in" fo:font-size="9pt" style:font-size-asian="9pt"/>
    </style:style>
    <style:style style:name="T2651" style:parent-style-name="Absatz-Standardschriftart" style:family="text">
      <style:text-properties style:font-name="Calibri" fo:letter-spacing="-0.0013in" fo:font-size="9pt" style:font-size-asian="9pt"/>
    </style:style>
    <style:style style:name="T2652" style:parent-style-name="Absatz-Standardschriftart" style:family="text">
      <style:text-properties style:font-name="Calibri" fo:font-size="9pt" style:font-size-asian="9pt"/>
    </style:style>
    <style:style style:name="T2653" style:parent-style-name="Absatz-Standardschriftart" style:family="text">
      <style:text-properties style:font-name="Calibri" fo:letter-spacing="-0.0013in" fo:font-size="9pt" style:font-size-asian="9pt"/>
    </style:style>
    <style:style style:name="T2654" style:parent-style-name="Absatz-Standardschriftart" style:family="text">
      <style:text-properties style:font-name="Calibri" fo:font-size="9pt" style:font-size-asian="9pt"/>
    </style:style>
    <style:style style:name="T2655" style:parent-style-name="Absatz-Standardschriftart" style:family="text">
      <style:text-properties style:font-name="Calibri" fo:letter-spacing="-0.0013in" fo:font-size="9pt" style:font-size-asian="9pt"/>
    </style:style>
    <style:style style:name="T2656" style:parent-style-name="Absatz-Standardschriftart" style:family="text">
      <style:text-properties style:font-name="Calibri" fo:letter-spacing="-0.0006in" fo:font-size="9pt" style:font-size-asian="9pt"/>
    </style:style>
    <style:style style:name="T2657" style:parent-style-name="Absatz-Standardschriftart" style:family="text">
      <style:text-properties style:font-name="Calibri" fo:letter-spacing="-0.0013in" fo:font-size="9pt" style:font-size-asian="9pt"/>
    </style:style>
    <style:style style:name="T2658" style:parent-style-name="Absatz-Standardschriftart" style:family="text">
      <style:text-properties style:font-name="Calibri" fo:letter-spacing="-0.0006in" fo:font-size="9pt" style:font-size-asian="9pt"/>
    </style:style>
    <style:style style:name="T2659" style:parent-style-name="Absatz-Standardschriftart" style:family="text">
      <style:text-properties style:font-name="Calibri" fo:letter-spacing="-0.002in" fo:font-size="9pt" style:font-size-asian="9pt"/>
    </style:style>
    <style:style style:name="T2660" style:parent-style-name="Absatz-Standardschriftart" style:family="text">
      <style:text-properties style:font-name="Calibri" fo:letter-spacing="-0.0006in" fo:font-size="9pt" style:font-size-asian="9pt"/>
    </style:style>
    <style:style style:name="T2661" style:parent-style-name="Absatz-Standardschriftart" style:family="text">
      <style:text-properties style:font-name="Calibri" fo:letter-spacing="-0.0013in" fo:font-size="9pt" style:font-size-asian="9pt"/>
    </style:style>
    <style:style style:name="T2662" style:parent-style-name="Absatz-Standardschriftart" style:family="text">
      <style:text-properties style:font-name="Calibri" fo:letter-spacing="-0.0006in" fo:font-size="9pt" style:font-size-asian="9pt"/>
    </style:style>
    <style:style style:name="T2663" style:parent-style-name="Absatz-Standardschriftart" style:family="text">
      <style:text-properties style:font-name="Calibri" fo:letter-spacing="-0.0013in" fo:font-size="9pt" style:font-size-asian="9pt"/>
    </style:style>
    <style:style style:name="T2664" style:parent-style-name="Absatz-Standardschriftart" style:family="text">
      <style:text-properties style:font-name="Calibri" fo:letter-spacing="-0.0006in" fo:font-size="9pt" style:font-size-asian="9pt"/>
    </style:style>
    <style:style style:name="T2665" style:parent-style-name="Absatz-Standardschriftart" style:family="text">
      <style:text-properties style:font-name="Calibri" fo:letter-spacing="-0.0013in" fo:font-size="9pt" style:font-size-asian="9pt"/>
    </style:style>
    <style:style style:name="T2666" style:parent-style-name="Absatz-Standardschriftart" style:family="text">
      <style:text-properties style:font-name="Calibri" fo:letter-spacing="-0.0006in" fo:font-size="9pt" style:font-size-asian="9pt"/>
    </style:style>
    <style:style style:name="T2667" style:parent-style-name="Absatz-Standardschriftart" style:family="text">
      <style:text-properties style:font-name="Calibri" fo:font-size="9pt" style:font-size-asian="9pt"/>
    </style:style>
    <style:style style:name="T2668" style:parent-style-name="Absatz-Standardschriftart" style:family="text">
      <style:text-properties style:font-name="Calibri" fo:letter-spacing="-0.0013in" fo:font-size="9pt" style:font-size-asian="9pt"/>
    </style:style>
    <style:style style:name="T2669" style:parent-style-name="Absatz-Standardschriftart" style:family="text">
      <style:text-properties style:font-name="Calibri" fo:letter-spacing="-0.0006in" fo:font-size="9pt" style:font-size-asian="9pt"/>
    </style:style>
    <style:style style:name="P2670" style:parent-style-name="Standard" style:family="paragraph">
      <style:paragraph-properties fo:line-height="0.1409in" fo:margin-left="0.0277in">
        <style:tab-stops/>
      </style:paragraph-properties>
    </style:style>
    <style:style style:name="T2671" style:parent-style-name="Absatz-Standardschriftart" style:family="text">
      <style:text-properties style:font-name="Calibri" fo:font-size="9pt" style:font-size-asian="9pt"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5486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840" draw:id="id2" draw:style-name="a2" draw:name="Text Box 2" text:anchor-type="paragraph" svg:x="1.16806in" svg:y="10.88542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2864" draw:id="id3" draw:style-name="a3" draw:name="Text Box 1" text:anchor-type="paragraph" svg:x="6.87014in" svg:y="10.88542in" svg:width="0.24583in" svg:height="0.15278in" style:rel-width="scale" style:rel-height="scale"><draw:text-box><text:p text:style-name="P32"><text:span text:style-name="T33"><text:page-number text:fixed="false">183</text:page-number></text:span></text:p></draw:text-box><svg:title/><svg:desc/></draw:frame></text:p>
      </style:footer>
    </style:master-page>
    <style:master-page style:name="MP1" style:page-layout-name="PL1">
      <style:footer>
        <text:p text:style-name="P742"><draw:custom-shape svg:x="1.16181in" svg:y="10.85486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840" draw:id="id6" draw:style-name="a6" draw:name="Text Box 2" text:anchor-type="paragraph" svg:x="1.16806in" svg:y="10.88542in" svg:width="5.38125in" svg:height="0.15278in" style:rel-width="scale" style:rel-height="scale"><draw:text-box><text:p text:style-name="P743"><text:span text:style-name="T744">XXIX</text:span><text:span text:style-name="T745"><text:s/></text:span><text:span text:style-name="T746">Jornada</text:span><text:span text:style-name="T747"><text:s/></text:span><text:span text:style-name="T748">de</text:span><text:span text:style-name="T749"><text:s/></text:span><text:span text:style-name="T750">Iniciação</text:span><text:span text:style-name="T751"><text:s/></text:span><text:span text:style-name="T752">Científica</text:span><text:span text:style-name="T753"><text:s/></text:span><text:span text:style-name="T754">e</text:span><text:span text:style-name="T755"><text:s/></text:span><text:span text:style-name="T756">V</text:span><text:span text:style-name="T757"><text:s/></text:span><text:span text:style-name="T758">Jornada</text:span><text:span text:style-name="T759"><text:s/></text:span><text:span text:style-name="T760">de</text:span><text:span text:style-name="T761"><text:s/></text:span><text:span text:style-name="T762">Iniciação</text:span><text:span text:style-name="T763"><text:s/></text:span><text:span text:style-name="T764">em</text:span><text:span text:style-name="T765"><text:s/></text:span><text:span text:style-name="T766">Desenvolvimento</text:span><text:span text:style-name="T767"><text:s/></text:span><text:span text:style-name="T768">Tecnológico<text:s/></text:span><text:span text:style-name="T769">e</text:span><text:span text:style-name="T770"><text:s/></text:span><text:span text:style-name="T771">Inovação</text:span></text:p></draw:text-box><svg:title/><svg:desc/></draw:frame><draw:frame draw:z-index="503312864" draw:id="id7" draw:style-name="a7" draw:name="Text Box 1" text:anchor-type="paragraph" svg:x="6.87014in" svg:y="10.88542in" svg:width="0.24583in" svg:height="0.15278in" style:rel-width="scale" style:rel-height="scale"><draw:text-box><text:p text:style-name="P772"><text:span text:style-name="T773"><text:page-number text:fixed="false">183</text:page-number></text:span></text:p></draw:text-box><svg:title/><svg:desc/></draw:frame></text:p>
      </style:footer>
    </style:master-page>
    <style:master-page style:name="MP2" style:page-layout-name="PL2">
      <style:footer>
        <text:p text:style-name="P1648"><draw:custom-shape svg:x="1.16181in" svg:y="10.85486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840" draw:id="id10" draw:style-name="a10" draw:name="Text Box 2" text:anchor-type="paragraph" svg:x="1.16806in" svg:y="10.88542in" svg:width="5.38125in" svg:height="0.15278in" style:rel-width="scale" style:rel-height="scale"><draw:text-box><text:p text:style-name="P1649"><text:span text:style-name="T1650">XXIX</text:span><text:span text:style-name="T1651"><text:s/></text:span><text:span text:style-name="T1652">Jornada</text:span><text:span text:style-name="T1653"><text:s/></text:span><text:span text:style-name="T1654">de</text:span><text:span text:style-name="T1655"><text:s/></text:span><text:span text:style-name="T1656">Iniciação</text:span><text:span text:style-name="T1657"><text:s/></text:span><text:span text:style-name="T1658">Científica</text:span><text:span text:style-name="T1659"><text:s/></text:span><text:span text:style-name="T1660">e</text:span><text:span text:style-name="T1661"><text:s/></text:span><text:span text:style-name="T1662">V</text:span><text:span text:style-name="T1663"><text:s/></text:span><text:span text:style-name="T1664">Jornada</text:span><text:span text:style-name="T1665"><text:s/></text:span><text:span text:style-name="T1666">de</text:span><text:span text:style-name="T1667"><text:s/></text:span><text:span text:style-name="T1668">Iniciação</text:span><text:span text:style-name="T1669"><text:s/></text:span><text:span text:style-name="T1670">em</text:span><text:span text:style-name="T1671"><text:s/></text:span><text:span text:style-name="T1672">Desenvolvimento</text:span><text:span text:style-name="T1673"><text:s/></text:span><text:span text:style-name="T1674">Tecnológico<text:s/></text:span><text:span text:style-name="T1675">e</text:span><text:span text:style-name="T1676"><text:s/></text:span><text:span text:style-name="T1677">Inovação</text:span></text:p></draw:text-box><svg:title/><svg:desc/></draw:frame><draw:frame draw:z-index="503312864" draw:id="id11" draw:style-name="a11" draw:name="Text Box 1" text:anchor-type="paragraph" svg:x="6.87014in" svg:y="10.88542in" svg:width="0.24583in" svg:height="0.15278in" style:rel-width="scale" style:rel-height="scale"><draw:text-box><text:p text:style-name="P1678"><text:span text:style-name="T1679"><text:page-number text:fixed="false">183</text:page-number></text:span></text:p></draw:text-box><svg:title/><svg:desc/></draw:frame></text:p>
      </style:footer>
    </style:master-page>
    <style:master-page style:name="MP3" style:page-layout-name="PL3">
      <style:footer>
        <text:p text:style-name="P2640"><draw:custom-shape svg:x="1.16181in" svg:y="10.85486in" svg:width="5.94653in" svg:height="0.00139in" draw:z-index="0" draw:id="id12" draw:style-name="a1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3" draw:style-name="a1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840" draw:id="id14" draw:style-name="a14" draw:name="Text Box 2" text:anchor-type="paragraph" svg:x="1.16806in" svg:y="10.88542in" svg:width="5.38125in" svg:height="0.15278in" style:rel-width="scale" style:rel-height="scale"><draw:text-box><text:p text:style-name="P2641"><text:span text:style-name="T2642">XXIX</text:span><text:span text:style-name="T2643"><text:s/></text:span><text:span text:style-name="T2644">Jornada</text:span><text:span text:style-name="T2645"><text:s/></text:span><text:span text:style-name="T2646">de</text:span><text:span text:style-name="T2647"><text:s/></text:span><text:span text:style-name="T2648">Iniciação</text:span><text:span text:style-name="T2649"><text:s/></text:span><text:span text:style-name="T2650">Científica</text:span><text:span text:style-name="T2651"><text:s/></text:span><text:span text:style-name="T2652">e</text:span><text:span text:style-name="T2653"><text:s/></text:span><text:span text:style-name="T2654">V</text:span><text:span text:style-name="T2655"><text:s/></text:span><text:span text:style-name="T2656">Jornada</text:span><text:span text:style-name="T2657"><text:s/></text:span><text:span text:style-name="T2658">de</text:span><text:span text:style-name="T2659"><text:s/></text:span><text:span text:style-name="T2660">Iniciação</text:span><text:span text:style-name="T2661"><text:s/></text:span><text:span text:style-name="T2662">em</text:span><text:span text:style-name="T2663"><text:s/></text:span><text:span text:style-name="T2664">Desenvolvimento</text:span><text:span text:style-name="T2665"><text:s/></text:span><text:span text:style-name="T2666">Tecnológico<text:s/></text:span><text:span text:style-name="T2667">e</text:span><text:span text:style-name="T2668"><text:s/></text:span><text:span text:style-name="T2669">Inovação</text:span></text:p></draw:text-box><svg:title/><svg:desc/></draw:frame><draw:frame draw:z-index="503312864" draw:id="id15" draw:style-name="a15" draw:name="Text Box 1" text:anchor-type="paragraph" svg:x="6.87014in" svg:y="10.88542in" svg:width="0.24583in" svg:height="0.15278in" style:rel-width="scale" style:rel-height="scale"><draw:text-box><text:p text:style-name="P2670"><text:span text:style-name="T2671"><text:page-number text:fixed="false">18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2:33:00Z</meta:creation-date>
    <dc:date>2021-12-29T12:33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4" meta:paragraph-count="42" meta:word-count="1815" meta:character-count="12264" meta:row-count="179" meta:non-whitespace-character-count="10467"/>
  </office:meta>
</office:document-meta>
</file>