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1736in" fo:margin-right="0.184in" fo:text-indent="0in" style:page-number="194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29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paragraph-properties fo:text-align="center" fo:margin-top="0.0833in" fo:margin-left="0.1736in" fo:margin-right="0.18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9" style:parent-style-name="Überschrift2" style:family="paragraph">
      <style:paragraph-properties fo:text-align="center" fo:margin-top="0.0847in" fo:line-height="0.1743in" fo:margin-left="1.3458in" fo:margin-right="1.359in">
        <style:tab-stops/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family="paragraph">
      <style:paragraph-properties fo:text-align="center" fo:margin-left="0.7951in" fo:margin-right="0.8062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0.0201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family="paragraph">
      <style:paragraph-properties fo:text-align="center" fo:margin-top="0.0444in" fo:line-height="0.1736in" fo:margin-right="0.183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text-align="center" fo:line-height="100%" fo:margin-left="1.3458in" fo:margin-right="1.359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-0.0006in"/>
    </style:style>
    <style:style style:name="P114" style:parent-style-name="Überschrift2" style:family="paragraph">
      <style:paragraph-properties fo:text-align="center" fo:margin-top="0.043in" fo:line-height="0.1743in" fo:margin-right="0.18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text-align="center" fo:margin-left="0.7951in" fo:margin-right="0.8041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Überschrift1" style:family="paragraph">
      <style:paragraph-properties fo:text-align="center" fo:margin-left="0.1729in" fo:margin-right="0.184in" fo:text-indent="0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justify" fo:margin-top="0.0812in" fo:margin-right="0.1208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5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45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0.0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6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5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63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6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47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423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83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76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451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81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1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1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8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0.029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8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46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0.0131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0.013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1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31in"/>
    </style:style>
    <style:style style:name="T389" style:parent-style-name="Absatz-Standardschriftart" style:family="text">
      <style:text-properties fo:letter-spacing="0.042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04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0.009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7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104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451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83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83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62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54in"/>
    </style:style>
    <style:style style:name="T440" style:parent-style-name="Absatz-Standardschriftart" style:family="text">
      <style:text-properties fo:letter-spacing="0.029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8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7in"/>
    </style:style>
    <style:style style:name="T445" style:parent-style-name="Absatz-Standardschriftart" style:family="text">
      <style:text-properties fo:letter-spacing="0.029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9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9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84in"/>
    </style:style>
    <style:style style:name="T452" style:parent-style-name="Absatz-Standardschriftart" style:family="text">
      <style:text-properties fo:letter-spacing="0.029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298in"/>
    </style:style>
    <style:style style:name="T457" style:parent-style-name="Absatz-Standardschriftart" style:family="text">
      <style:text-properties fo:letter-spacing="0.028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0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9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5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8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37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P492" style:parent-style-name="Textkörper" style:family="paragraph">
      <style:paragraph-properties fo:text-align="justify" fo:margin-top="0.0409in"/>
    </style:style>
    <style:style style:name="T493" style:parent-style-name="Absatz-Standardschriftart" style:family="text">
      <style:text-properties fo:font-weight="bold" style:font-weight-asian="bold" fo:letter-spacing="-0.0006in"/>
    </style:style>
    <style:style style:name="T494" style:parent-style-name="Absatz-Standardschriftart" style:family="text">
      <style:text-properties fo:font-weight="bold" style:font-weight-asian="bold"/>
    </style:style>
    <style:style style:name="T495" style:parent-style-name="Absatz-Standardschriftart" style:family="text">
      <style:text-properties fo:font-weight="bold" style:font-weight-asian="bold"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P503" style:parent-style-name="Überschrift1" style:family="paragraph">
      <style:paragraph-properties fo:text-align="center" fo:margin-top="0.0847in" fo:margin-left="0.1729in" fo:margin-right="0.184in" fo:text-indent="0in">
        <style:tab-stops/>
      </style:paragraph-properties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family="paragraph">
      <style:paragraph-properties fo:text-align="justify" fo:margin-top="0.0812in" fo:margin-right="0.122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0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19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319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26in"/>
    </style:style>
    <style:style style:name="T517" style:parent-style-name="Absatz-Standardschriftart" style:family="text">
      <style:text-properties fo:letter-spacing="0.031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12in"/>
    </style:style>
    <style:style style:name="T525" style:parent-style-name="Absatz-Standardschriftart" style:family="text">
      <style:text-properties fo:letter-spacing="0.031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0.031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46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0.0277in"/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9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8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9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0.0319in"/>
    </style:style>
    <style:style style:name="T553" style:parent-style-name="Absatz-Standardschriftart" style:family="text">
      <style:text-properties fo:letter-spacing="0.0298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8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40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29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29in"/>
    </style:style>
    <style:style style:name="T568" style:parent-style-name="Absatz-Standardschriftart" style:family="text">
      <style:text-properties fo:letter-spacing="0.021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2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36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8in"/>
    </style:style>
    <style:style style:name="T617" style:parent-style-name="Absatz-Standardschriftart" style:family="text">
      <style:text-properties fo:letter-spacing="-0.0006in"/>
    </style:style>
    <style:style style:name="P618" style:parent-style-name="Textkörper" style:family="paragraph">
      <style:paragraph-properties fo:text-align="justify" fo:margin-right="0.122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0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0.0187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21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2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6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98in"/>
    </style:style>
    <style:style style:name="T728" style:parent-style-name="Absatz-Standardschriftart" style:family="text">
      <style:text-properties fo:letter-spacing="0.027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8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98in"/>
    </style:style>
    <style:style style:name="T735" style:parent-style-name="Absatz-Standardschriftart" style:family="text">
      <style:text-properties fo:letter-spacing="0.027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8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42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5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465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7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4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0.01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0.029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7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28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6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63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63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36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94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7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26in"/>
    </style:style>
    <style:style style:name="T868" style:parent-style-name="Absatz-Standardschriftart" style:family="text">
      <style:text-properties fo:letter-spacing="0.022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3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4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0.0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4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0.022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26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family="paragraph">
      <style:paragraph-properties fo:text-align="justify" fo:margin-top="0.084in"/>
    </style:style>
    <style:style style:name="T897" style:parent-style-name="Absatz-Standardschriftart" style:family="text">
      <style:text-properties fo:font-weight="bold" style:font-weight-asian="bold"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06in"/>
    </style:style>
    <style:style style:name="P904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937" style:parent-style-name="Absatz-Standardschriftart" style:family="text">
      <style:text-properties fo:letter-spacing="-0.0006in"/>
    </style:style>
    <style:style style:name="P938" style:parent-style-name="Textkörper" style:family="paragraph">
      <style:paragraph-properties fo:text-align="justify" fo:margin-top="0.0812in" fo:margin-right="0.1215in"/>
    </style:style>
    <style:style style:name="T939" style:parent-style-name="Absatz-Standardschriftart" style:family="text">
      <style:text-properties fo:letter-spacing="0.013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9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0.016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52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6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6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48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0.0062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29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5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9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1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0.020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1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40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1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5in"/>
    </style:style>
    <style:style style:name="T1054" style:parent-style-name="Absatz-Standardschriftart" style:family="text">
      <style:text-properties fo:letter-spacing="0.0187in"/>
    </style:style>
    <style:style style:name="T1055" style:parent-style-name="Absatz-Standardschriftart" style:family="text">
      <style:text-properties fo:letter-spacing="0.0201in"/>
    </style:style>
    <style:style style:name="T1056" style:parent-style-name="Absatz-Standardschriftart" style:family="text">
      <style:text-properties fo:letter-spacing="0.0222in"/>
    </style:style>
    <style:style style:name="T1057" style:parent-style-name="Absatz-Standardschriftart" style:family="text">
      <style:text-properties fo:letter-spacing="0.021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40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284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7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8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6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84in"/>
    </style:style>
    <style:style style:name="T1085" style:parent-style-name="Absatz-Standardschriftart" style:family="text">
      <style:text-properties fo:letter-spacing="0.028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8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84in"/>
    </style:style>
    <style:style style:name="T1092" style:parent-style-name="Absatz-Standardschriftart" style:family="text">
      <style:text-properties fo:letter-spacing="0.028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8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409in"/>
    </style:style>
    <style:style style:name="T1099" style:parent-style-name="Absatz-Standardschriftart" style:family="text">
      <style:text-properties style:font-name-complex="Times New Roman"/>
    </style:style>
    <style:style style:name="T1100" style:parent-style-name="Absatz-Standardschriftart" style:family="text">
      <style:text-properties style:font-name-complex="Times New Roman" fo:letter-spacing="0.0041in"/>
    </style:style>
    <style:style style:name="T1101" style:parent-style-name="Absatz-Standardschriftart" style:family="text">
      <style:text-properties style:font-name-complex="Times New Roman" fo:letter-spacing="-0.0006in"/>
    </style:style>
    <style:style style:name="T1102" style:parent-style-name="Absatz-Standardschriftart" style:family="text">
      <style:text-properties style:font-name-complex="Times New Roman" fo:letter-spacing="0.0034in"/>
    </style:style>
    <style:style style:name="T1103" style:parent-style-name="Absatz-Standardschriftart" style:family="text">
      <style:text-properties style:font-name-complex="Times New Roman" fo:letter-spacing="-0.0006in"/>
    </style:style>
    <style:style style:name="T1104" style:parent-style-name="Absatz-Standardschriftart" style:family="text">
      <style:text-properties style:font-name-complex="Times New Roman" fo:letter-spacing="0.0034in"/>
    </style:style>
    <style:style style:name="T1105" style:parent-style-name="Absatz-Standardschriftart" style:family="text">
      <style:text-properties style:font-name-complex="Times New Roman" fo:letter-spacing="-0.0006in"/>
    </style:style>
    <style:style style:name="T1106" style:parent-style-name="Absatz-Standardschriftart" style:family="text">
      <style:text-properties style:font-name-complex="Times New Roman" fo:letter-spacing="0.0048in"/>
    </style:style>
    <style:style style:name="T1107" style:parent-style-name="Absatz-Standardschriftart" style:family="text">
      <style:text-properties style:font-name-complex="Times New Roman" fo:letter-spacing="-0.0006in"/>
    </style:style>
    <style:style style:name="T1108" style:parent-style-name="Absatz-Standardschriftart" style:family="text">
      <style:text-properties style:font-name-complex="Times New Roman" fo:letter-spacing="0.0034in"/>
    </style:style>
    <style:style style:name="T1109" style:parent-style-name="Absatz-Standardschriftart" style:family="text">
      <style:text-properties style:font-name-complex="Times New Roman"/>
    </style:style>
    <style:style style:name="T1110" style:parent-style-name="Absatz-Standardschriftart" style:family="text">
      <style:text-properties style:font-name-complex="Times New Roman" fo:letter-spacing="0.0034in"/>
    </style:style>
    <style:style style:name="T1111" style:parent-style-name="Absatz-Standardschriftart" style:family="text">
      <style:text-properties style:font-name-complex="Times New Roman"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-complex="Times New Roman" fo:letter-spacing="-0.0006in"/>
    </style:style>
    <style:style style:name="T1114" style:parent-style-name="Absatz-Standardschriftart" style:family="text">
      <style:text-properties style:font-name-complex="Times New Roman" fo:letter-spacing="0.0034in"/>
    </style:style>
    <style:style style:name="T1115" style:parent-style-name="Absatz-Standardschriftart" style:family="text">
      <style:text-properties style:font-name-complex="Times New Roman" fo:letter-spacing="-0.0006in"/>
    </style:style>
    <style:style style:name="T1116" style:parent-style-name="Absatz-Standardschriftart" style:family="text">
      <style:text-properties style:font-name-complex="Times New Roman" fo:letter-spacing="0.002in"/>
    </style:style>
    <style:style style:name="T1117" style:parent-style-name="Absatz-Standardschriftart" style:family="text">
      <style:text-properties style:font-name-complex="Times New Roman"/>
    </style:style>
    <style:style style:name="T1118" style:parent-style-name="Absatz-Standardschriftart" style:family="text">
      <style:text-properties style:font-name-complex="Times New Roman" fo:letter-spacing="0.0027in"/>
    </style:style>
    <style:style style:name="T1119" style:parent-style-name="Absatz-Standardschriftart" style:family="text">
      <style:text-properties style:font-name-complex="Times New Roman" fo:letter-spacing="-0.0006in"/>
    </style:style>
    <style:style style:name="T1120" style:parent-style-name="Absatz-Standardschriftart" style:family="text">
      <style:text-properties style:font-name-complex="Times New Roman" fo:letter-spacing="0.0034in"/>
    </style:style>
    <style:style style:name="T1121" style:parent-style-name="Absatz-Standardschriftart" style:family="text">
      <style:text-properties style:font-name-complex="Times New Roman"/>
    </style:style>
    <style:style style:name="T1122" style:parent-style-name="Absatz-Standardschriftart" style:family="text">
      <style:text-properties style:font-name-complex="Times New Roman" fo:letter-spacing="0.002in"/>
    </style:style>
    <style:style style:name="T1123" style:parent-style-name="Absatz-Standardschriftart" style:family="text">
      <style:text-properties style:font-name-complex="Times New Roman"/>
    </style:style>
    <style:style style:name="T1124" style:parent-style-name="Absatz-Standardschriftart" style:family="text">
      <style:text-properties style:font-name-complex="Times New Roman" fo:letter-spacing="0.0048in"/>
    </style:style>
    <style:style style:name="T1125" style:parent-style-name="Absatz-Standardschriftart" style:family="text">
      <style:text-properties style:font-name-complex="Times New Roman"/>
    </style:style>
    <style:style style:name="T1126" style:parent-style-name="Absatz-Standardschriftart" style:family="text">
      <style:text-properties style:font-name-complex="Times New Roman" fo:letter-spacing="0.0048in"/>
    </style:style>
    <style:style style:name="T1127" style:parent-style-name="Absatz-Standardschriftart" style:family="text">
      <style:text-properties style:font-name-complex="Times New Roman" fo:letter-spacing="-0.0013in"/>
    </style:style>
    <style:style style:name="T1128" style:parent-style-name="Absatz-Standardschriftart" style:family="text">
      <style:text-properties style:font-name-complex="Times New Roman" fo:letter-spacing="0.049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0.01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1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0.046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84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84in"/>
    </style:style>
    <style:style style:name="T1167" style:parent-style-name="Absatz-Standardschriftart" style:family="text">
      <style:text-properties fo:letter-spacing="0.028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8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84in"/>
    </style:style>
    <style:style style:name="T1172" style:parent-style-name="Absatz-Standardschriftart" style:family="text">
      <style:text-properties fo:letter-spacing="0.047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4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0.035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6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4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4in"/>
    </style:style>
    <style:style style:name="T1186" style:parent-style-name="Absatz-Standardschriftart" style:family="text">
      <style:text-properties fo:letter-spacing="0.036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36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6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46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3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5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6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4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36in"/>
    </style:style>
    <style:style style:name="T1227" style:parent-style-name="Absatz-Standardschriftart" style:family="text">
      <style:text-properties fo:letter-spacing="0.026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63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0.039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5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25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46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6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text-align="justify" fo:margin-top="0.0812in" fo:margin-right="0.127in"/>
    </style:style>
    <style:style style:name="T1267" style:parent-style-name="Absatz-Standardschriftart" style:family="text">
      <style:text-properties fo:letter-spacing="0.015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4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45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6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6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0.038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0.008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2in"/>
    </style:style>
    <style:style style:name="T1308" style:parent-style-name="Absatz-Standardschriftart" style:family="text">
      <style:text-properties fo:letter-spacing="0.007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0.0069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42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27" style:parent-style-name="Standard" style:family="paragraph">
      <style:paragraph-properties fo:text-align="justify" fo:margin-left="0.1125in">
        <style:tab-stops/>
      </style:paragraph-properties>
    </style:style>
    <style:style style:name="T1328" style:parent-style-name="Absatz-Standardschriftart" style:family="text">
      <style:text-properties style:font-name="Times New Roman" fo:font-weight="bold" style:font-weight-asian="bold"/>
    </style:style>
    <style:style style:name="T1329" style:parent-style-name="Absatz-Standardschriftart" style:family="text">
      <style:text-properties style:font-name="Times New Roman" fo:font-weight="bold" style:font-weight-asian="bold" fo:letter-spacing="0.0326in"/>
    </style:style>
    <style:style style:name="T13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31" style:parent-style-name="Textkörper" style:family="paragraph">
      <style:paragraph-properties fo:text-align="justify" fo:margin-top="0.0819in" fo:line-height="99%" fo:margin-right="0.121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0.007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0.0083in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0.0083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0.007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2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8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76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18in"/>
    </style:style>
    <style:style style:name="T1376" style:parent-style-name="Absatz-Standardschriftart" style:family="text">
      <style:text-properties style:font-name-complex="Times New Roman"/>
    </style:style>
    <style:style style:name="T1377" style:parent-style-name="Absatz-Standardschriftart" style:family="text">
      <style:text-properties style:font-name-complex="Times New Roman" fo:letter-spacing="0.0083in"/>
    </style:style>
    <style:style style:name="T1378" style:parent-style-name="Absatz-Standardschriftart" style:family="text">
      <style:text-properties fo:letter-spacing="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631in"/>
    </style:style>
    <style:style style:name="T1387" style:parent-style-name="Absatz-Standardschriftart" style:family="text">
      <style:text-properties fo:letter-spacing="0.022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2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3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15in"/>
    </style:style>
    <style:style style:name="T1394" style:parent-style-name="Absatz-Standardschriftart" style:family="text">
      <style:text-properties fo:letter-spacing="0.022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36in"/>
    </style:style>
    <style:style style:name="T1397" style:parent-style-name="Absatz-Standardschriftart" style:family="text">
      <style:text-properties fo:letter-spacing="0.021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1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0.0229in"/>
    </style:style>
    <style:style style:name="T1410" style:parent-style-name="Absatz-Standardschriftart" style:family="text">
      <style:text-properties fo:letter-spacing="0.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26in"/>
    </style:style>
    <style:style style:name="T1413" style:parent-style-name="Absatz-Standardschriftart" style:family="text">
      <style:text-properties fo:letter-spacing="0.032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347in"/>
    </style:style>
    <style:style style:name="T1416" style:parent-style-name="Absatz-Standardschriftart" style:family="text">
      <style:text-properties fo:letter-spacing="0.033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61in"/>
    </style:style>
    <style:style style:name="T1419" style:parent-style-name="Absatz-Standardschriftart" style:family="text">
      <style:text-properties fo:letter-spacing="0.033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3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5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4in"/>
    </style:style>
    <style:style style:name="T1426" style:parent-style-name="Absatz-Standardschriftart" style:family="text">
      <style:text-properties fo:letter-spacing="0.031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47in"/>
    </style:style>
    <style:style style:name="T1429" style:parent-style-name="Absatz-Standardschriftart" style:family="text">
      <style:text-properties fo:letter-spacing="0.033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4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54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4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5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6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47in"/>
    </style:style>
    <style:style style:name="T1472" style:parent-style-name="Absatz-Standardschriftart" style:family="text">
      <style:text-properties fo:letter-spacing="0.0368in"/>
    </style:style>
    <style:style style:name="T1473" style:parent-style-name="Absatz-Standardschriftart" style:family="text">
      <style:text-properties fo:letter-spacing="0.036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68in"/>
    </style:style>
    <style:style style:name="T1476" style:parent-style-name="Absatz-Standardschriftart" style:family="text">
      <style:text-properties fo:letter-spacing="0.036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6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68in"/>
    </style:style>
    <style:style style:name="T1483" style:parent-style-name="Absatz-Standardschriftart" style:family="text">
      <style:text-properties fo:letter-spacing="0.036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61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45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0.008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8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3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3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0.0111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0.013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0.0131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13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2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4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52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31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0.013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9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1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15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15in"/>
    </style:style>
    <style:style style:name="T1557" style:parent-style-name="Absatz-Standardschriftart" style:family="text">
      <style:text-properties fo:letter-spacing="0.021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15in"/>
    </style:style>
    <style:style style:name="T1560" style:parent-style-name="Absatz-Standardschriftart" style:family="text">
      <style:text-properties fo:letter-spacing="0.021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15in"/>
    </style:style>
    <style:style style:name="T1563" style:parent-style-name="Absatz-Standardschriftart" style:family="text">
      <style:text-properties fo:letter-spacing="0.021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15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45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in"/>
    </style:style>
    <style:style style:name="T1572" style:parent-style-name="Absatz-Standardschriftart" style:family="text">
      <style:text-properties fo:letter-spacing="0.016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7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6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6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0.016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9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0.004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55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42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1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P1617" style:parent-style-name="Textkörper" style:family="paragraph">
      <style:paragraph-properties fo:text-align="justify" fo:margin-top="0.0812in" fo:margin-right="0.121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45in"/>
    </style:style>
    <style:style style:name="T1620" style:parent-style-name="Absatz-Standardschriftart" style:family="text">
      <style:text-properties fo:letter-spacing="0.014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0.013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5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5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5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5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52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40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0.0069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0.0069in"/>
    </style:style>
    <style:style style:name="T1652" style:parent-style-name="Absatz-Standardschriftart" style:family="text">
      <style:text-properties fo:letter-spacing="0.006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9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76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0.029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34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13in"/>
    </style:style>
    <style:style style:name="T1681" style:parent-style-name="Absatz-Standardschriftart" style:family="text">
      <style:text-properties fo:letter-spacing="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479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5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5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0.0048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34in"/>
    </style:style>
    <style:style style:name="T1720" style:parent-style-name="Absatz-Standardschriftart" style:family="text">
      <style:text-properties fo:letter-spacing="0.0187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8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41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0.0034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55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62in"/>
    </style:style>
    <style:style style:name="T1770" style:parent-style-name="Absatz-Standardschriftart" style:family="text">
      <style:text-properties fo:letter-spacing="0.045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8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97in"/>
    </style:style>
    <style:style style:name="T1777" style:parent-style-name="Absatz-Standardschriftart" style:family="text">
      <style:text-properties fo:letter-spacing="0.009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437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0.004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48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48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4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55in"/>
    </style:style>
    <style:style style:name="T1814" style:parent-style-name="Absatz-Standardschriftart" style:family="text">
      <style:text-properties fo:letter-spacing="0.0048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0.0048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0.006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0.029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52in"/>
    </style:style>
    <style:style style:name="T1843" style:parent-style-name="Absatz-Standardschriftart" style:family="text">
      <style:text-properties fo:letter-spacing="0.0263in"/>
    </style:style>
    <style:style style:name="T1844" style:parent-style-name="Absatz-Standardschriftart" style:family="text">
      <style:text-properties fo:letter-spacing="0.028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8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63in"/>
    </style:style>
    <style:style style:name="T1849" style:parent-style-name="Absatz-Standardschriftart" style:family="text">
      <style:text-properties fo:letter-spacing="0.0291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28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84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28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84in"/>
    </style:style>
    <style:style style:name="T1858" style:parent-style-name="Absatz-Standardschriftart" style:family="text">
      <style:text-properties fo:letter-spacing="0.0298in"/>
    </style:style>
    <style:style style:name="T1859" style:parent-style-name="Absatz-Standardschriftart" style:family="text">
      <style:text-properties fo:letter-spacing="0.0284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284in"/>
    </style:style>
    <style:style style:name="T1862" style:parent-style-name="Absatz-Standardschriftart" style:family="text">
      <style:text-properties fo:letter-spacing="0.028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84in"/>
    </style:style>
    <style:style style:name="T1865" style:parent-style-name="Absatz-Standardschriftart" style:family="text">
      <style:text-properties fo:letter-spacing="0.026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84in"/>
    </style:style>
    <style:style style:name="T1868" style:parent-style-name="Absatz-Standardschriftart" style:family="text">
      <style:text-properties fo:letter-spacing="0.0284in"/>
    </style:style>
    <style:style style:name="T1869" style:parent-style-name="Absatz-Standardschriftart" style:family="text">
      <style:text-properties fo:letter-spacing="0.028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8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06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0.006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0.004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62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2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family="paragraph">
      <style:paragraph-properties fo:text-align="justify" fo:margin-top="0.0826in" fo:margin-right="0.1215in"/>
    </style:style>
    <style:style style:name="T1915" style:parent-style-name="Absatz-Standardschriftart" style:family="text">
      <style:text-properties fo:letter-spacing="0.034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47in"/>
    </style:style>
    <style:style style:name="T1918" style:parent-style-name="Absatz-Standardschriftart" style:family="text">
      <style:text-properties fo:letter-spacing="0.035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47in"/>
    </style:style>
    <style:style style:name="T1921" style:parent-style-name="Absatz-Standardschriftart" style:family="text">
      <style:text-properties fo:letter-spacing="0.035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7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54in"/>
    </style:style>
    <style:style style:name="T1926" style:parent-style-name="Absatz-Standardschriftart" style:family="text">
      <style:text-properties fo:letter-spacing="0.034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5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4in"/>
    </style:style>
    <style:style style:name="T1931" style:parent-style-name="Absatz-Standardschriftart" style:family="text">
      <style:text-properties fo:letter-spacing="0.035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P1949" style:parent-style-name="Textkörper" style:master-page-name="MP2" style:family="paragraph">
      <style:paragraph-properties fo:break-before="page" fo:text-align="justify" fo:margin-top="0.0354in" fo:margin-left="0.1402in">
        <style:tab-stops/>
      </style:paragraph-properties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0.011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18in"/>
    </style:style>
    <style:style style:name="T1995" style:parent-style-name="Absatz-Standardschriftart" style:family="text">
      <style:text-properties fo:letter-spacing="0.013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59in"/>
    </style:style>
    <style:style style:name="T2000" style:parent-style-name="Absatz-Standardschriftart" style:family="text">
      <style:text-properties style:font-name-complex="Times New Roman"/>
    </style:style>
    <style:style style:name="T2001" style:parent-style-name="Absatz-Standardschriftart" style:family="text">
      <style:text-properties style:font-name-complex="Times New Roman"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-0.0006in"/>
    </style:style>
    <style:style style:name="P2006" style:parent-style-name="Textkörper" style:family="paragraph">
      <style:paragraph-properties fo:text-align="justify" fo:margin-top="0.0006in" fo:margin-left="0.1402in" fo:margin-right="0.1347in">
        <style:tab-stops/>
      </style:paragraph-properties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04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10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style:font-name-complex="Times New Roman"/>
    </style:style>
    <style:style style:name="T2026" style:parent-style-name="Absatz-Standardschriftart" style:family="text">
      <style:text-properties style:font-name-complex="Times New Roman"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47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0.011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97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76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45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4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style:font-name-complex="Times New Roman"/>
    </style:style>
    <style:style style:name="T2077" style:parent-style-name="Absatz-Standardschriftart" style:family="text">
      <style:text-properties style:font-name-complex="Times New Roman" fo:letter-spacing="0.004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534in"/>
    </style:style>
    <style:style style:name="T2086" style:parent-style-name="Absatz-Standardschriftart" style:family="text">
      <style:text-properties fo:letter-spacing="0.0006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4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048in"/>
    </style:style>
    <style:style style:name="T2094" style:parent-style-name="Absatz-Standardschriftart" style:family="text">
      <style:text-properties fo:letter-spacing="0.0034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048in"/>
    </style:style>
    <style:style style:name="T2098" style:parent-style-name="Absatz-Standardschriftart" style:family="text">
      <style:text-properties fo:letter-spacing="0.0034in"/>
    </style:style>
    <style:style style:name="T2099" style:parent-style-name="Absatz-Standardschriftart" style:family="text">
      <style:text-properties fo:letter-spacing="0.0034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2in"/>
    </style:style>
    <style:style style:name="T2102" style:parent-style-name="Absatz-Standardschriftart" style:family="text">
      <style:text-properties fo:letter-spacing="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0.0034in"/>
    </style:style>
    <style:style style:name="T2106" style:parent-style-name="Absatz-Standardschriftart" style:family="text">
      <style:text-properties fo:letter-spacing="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34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437in"/>
    </style:style>
    <style:style style:name="T2115" style:parent-style-name="Absatz-Standardschriftart" style:family="text">
      <style:text-properties fo:letter-spacing="0.009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8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style:font-name-complex="Times New Roman"/>
    </style:style>
    <style:style style:name="T2131" style:parent-style-name="Absatz-Standardschriftart" style:family="text">
      <style:text-properties style:font-name-complex="Times New Roman" fo:letter-spacing="0.009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0.0451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69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9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0.0055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0.005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8in"/>
    </style:style>
    <style:style style:name="T2166" style:parent-style-name="Absatz-Standardschriftart" style:family="text">
      <style:text-properties fo:letter-spacing="0.004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0.0381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9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8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83in"/>
    </style:style>
    <style:style style:name="T2201" style:parent-style-name="Absatz-Standardschriftart" style:family="text">
      <style:text-properties fo:letter-spacing="0.007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07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08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8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8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493in"/>
    </style:style>
    <style:style style:name="T2216" style:parent-style-name="Absatz-Standardschriftart" style:family="text">
      <style:text-properties fo:letter-spacing="0.034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4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4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3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47in"/>
    </style:style>
    <style:style style:name="T2225" style:parent-style-name="Absatz-Standardschriftart" style:family="text">
      <style:text-properties fo:letter-spacing="0.032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47in"/>
    </style:style>
    <style:style style:name="T2228" style:parent-style-name="Absatz-Standardschriftart" style:family="text">
      <style:text-properties fo:letter-spacing="0.034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34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333in"/>
    </style:style>
    <style:style style:name="T2233" style:parent-style-name="Absatz-Standardschriftart" style:family="text">
      <style:text-properties fo:letter-spacing="0.0347in"/>
    </style:style>
    <style:style style:name="T2234" style:parent-style-name="Absatz-Standardschriftart" style:family="text">
      <style:text-properties fo:letter-spacing="0.0347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0.045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family="paragraph">
      <style:paragraph-properties fo:text-align="center" fo:margin-top="0.0847in" fo:margin-left="0.218in" fo:margin-right="0.2152in">
        <style:tab-stops/>
      </style:paragraph-properties>
    </style:style>
    <style:style style:name="T224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4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13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13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38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0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8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style:font-name-complex="Times New Roma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68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06in"/>
    </style:style>
    <style:style style:name="T2305" style:parent-style-name="Absatz-Standardschriftart" style:family="text">
      <style:text-properties style:font-name-complex="Times New Roma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42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style:font-name-complex="Times New Roma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45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style:font-name-complex="Times New Roma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7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in"/>
    </style:style>
    <style:style style:name="T2337" style:parent-style-name="Absatz-Standardschriftart" style:family="text">
      <style:text-properties fo:letter-spacing="0.029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41" style:parent-style-name="Standard" style:family="paragraph">
      <style:paragraph-properties style:line-height-at-least="0.0138in" fo:margin-left="0.0812in">
        <style:tab-stops/>
      </style:paragraph-properties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3">
          <style:column style:rel-width="913*" fo:start-indent="0in" fo:end-indent="0.1145in"/>
          <style:column style:rel-width="7286*" fo:start-indent="0.1145in" fo:end-indent="0.0138in"/>
          <style:column style:rel-width="711*" fo:start-indent="0.0138in" fo:end-indent="0in"/>
        </style:columns>
      </style:section-properties>
    </style:style>
    <style:style style:name="P234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44" style:parent-style-name="Überschrift2" style:family="paragraph">
      <style:paragraph-properties fo:margin-left="0.2715in" fo:text-indent="-0.0916in">
        <style:tab-stops/>
      </style:paragraph-properties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38in"/>
    </style:style>
    <style:style style:name="P2347" style:parent-style-name="Standard" style:family="paragraph">
      <style:paragraph-properties fo:break-before="column" fo:margin-top="0.0694in" fo:margin-left="0.1798in">
        <style:tab-stops>
          <style:tab-stop style:type="left" style:position="1.4375in"/>
          <style:tab-stop style:type="left" style:position="2.8611in"/>
          <style:tab-stop style:type="left" style:position="4.2965in"/>
        </style:tab-stops>
      </style:paragraph-properties>
    </style:style>
    <style:style style:name="T2348" style:parent-style-name="Absatz-Standardschriftart" style:family="text">
      <style:text-properties style:font-name="Times New Roman" fo:font-weight="bold" style:font-weight-asian="bold" fo:letter-spacing="-0.0013in"/>
    </style:style>
    <style:style style:name="T2349" style:parent-style-name="Absatz-Standardschriftart" style:family="text">
      <style:text-properties style:font-name="Times New Roman" fo:font-weight="bold" style:font-weight-asian="bold"/>
    </style:style>
    <style:style style:name="T2350" style:parent-style-name="Absatz-Standardschriftart" style:family="text">
      <style:text-properties style:font-name="Times New Roman" fo:font-weight="bold" style:font-weight-asian="bold"/>
    </style:style>
    <style:style style:name="T2351" style:parent-style-name="Absatz-Standardschriftart" style:family="text">
      <style:text-properties style:font-name="Times New Roman" fo:font-weight="bold" style:font-weight-asian="bold" fo:letter-spacing="-0.0006in"/>
    </style:style>
    <style:style style:name="T2352" style:parent-style-name="Absatz-Standardschriftart" style:family="text">
      <style:text-properties style:font-name="Times New Roman" fo:font-weight="bold" style:font-weight-asian="bold"/>
    </style:style>
    <style:style style:name="T2353" style:parent-style-name="Absatz-Standardschriftart" style:family="text">
      <style:text-properties style:font-name="Times New Roman" fo:font-weight="bold" style:font-weight-asian="bold" fo:letter-spacing="-0.0006in"/>
    </style:style>
    <style:style style:name="T2354" style:parent-style-name="Absatz-Standardschriftart" style:family="text">
      <style:text-properties style:font-name="Times New Roman" fo:font-weight="bold" style:font-weight-asian="bold" fo:letter-spacing="-0.0006in"/>
    </style:style>
    <style:style style:name="T2355" style:parent-style-name="Absatz-Standardschriftart" style:family="text">
      <style:text-properties style:font-name="Times New Roman" fo:font-weight="bold" style:font-weight-asian="bold"/>
    </style:style>
    <style:style style:name="T2356" style:parent-style-name="Absatz-Standardschriftart" style:family="text">
      <style:text-properties style:font-name="Times New Roman" fo:font-weight="bold" style:font-weight-asian="bold" fo:letter-spacing="-0.002in"/>
    </style:style>
    <style:style style:name="T2357" style:parent-style-name="Absatz-Standardschriftart" style:family="text">
      <style:text-properties style:font-name="Times New Roman" fo:font-weight="bold" style:font-weight-asian="bold" fo:letter-spacing="-0.0006in"/>
    </style:style>
    <style:style style:name="T2358" style:parent-style-name="Absatz-Standardschriftart" style:family="text">
      <style:text-properties style:font-name="Times New Roman" fo:font-weight="bold" style:font-weight-asian="bold" fo:letter-spacing="-0.0006in"/>
    </style:style>
    <style:style style:name="T2359" style:parent-style-name="Absatz-Standardschriftart" style:family="text">
      <style:text-properties style:font-name="Times New Roman" fo:font-weight="bold" style:font-weight-asian="bold"/>
    </style:style>
    <style:style style:name="T2360" style:parent-style-name="Absatz-Standardschriftart" style:family="text">
      <style:text-properties style:font-name="Times New Roman" fo:font-weight="bold" style:font-weight-asian="bold" fo:letter-spacing="-0.0013in"/>
    </style:style>
    <style:style style:name="T2361" style:parent-style-name="Absatz-Standardschriftart" style:family="text">
      <style:text-properties style:font-name="Times New Roman" fo:font-weight="bold" style:font-weight-asian="bold" fo:letter-spacing="-0.0006in"/>
    </style:style>
    <style:style style:name="P2362" style:parent-style-name="Standard" style:family="paragraph">
      <style:paragraph-properties fo:break-before="column"/>
    </style:style>
    <style:style style:name="P236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2364" style:parent-style-name="Standard" style:family="paragraph">
      <style:paragraph-properties fo:margin-left="0.0493in" fo:margin-right="0.1729in" fo:text-indent="0.0166in">
        <style:tab-stops/>
      </style:paragraph-properties>
    </style:style>
    <style:style style:name="T2365" style:parent-style-name="Absatz-Standardschriftart" style:family="text">
      <style:text-properties style:font-name="Times New Roman" fo:font-weight="bold" style:font-weight-asian="bold" fo:letter-spacing="-0.0006in"/>
    </style:style>
    <style:style style:name="T2366" style:parent-style-name="Absatz-Standardschriftart" style:family="text">
      <style:text-properties style:font-name="Times New Roman" fo:font-weight="bold" style:font-weight-asian="bold" fo:letter-spacing="0.0152in"/>
    </style:style>
    <style:style style:name="T2367" style:parent-style-name="Absatz-Standardschriftart" style:family="text">
      <style:text-properties style:font-name="Times New Roman" fo:font-weight="bold" style:font-weight-asian="bold" fo:letter-spacing="-0.0006in"/>
    </style:style>
    <style:style style:name="S4" style:family="section">
      <style:section-properties fo:margin-left="0in" fo:margin-right="0in" style:writing-mode="lr-tb"/>
    </style:style>
    <style:style style:name="P236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2369" style:parent-style-name="Standard" style:family="paragraph">
      <style:paragraph-properties style:line-height-at-least="0.0138in" fo:margin-left="0.0812in">
        <style:tab-stops/>
      </style:paragraph-properties>
    </style:style>
    <style:style style:name="T237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71" style:parent-style-name="Textkörper" style:family="paragraph">
      <style:paragraph-properties fo:text-align="end" fo:margin-top="0.0659in" fo:margin-left="0in" fo:margin-right="0.1645in">
        <style:tab-stops/>
      </style:paragraph-properties>
    </style:style>
    <style:style style:name="TableColumn2373" style:family="table-column">
      <style:table-column-properties style:column-width="0.5506in" style:use-optimal-column-width="false"/>
    </style:style>
    <style:style style:name="TableColumn2374" style:family="table-column">
      <style:table-column-properties style:column-width="0.4256in" style:use-optimal-column-width="false"/>
    </style:style>
    <style:style style:name="TableColumn2375" style:family="table-column">
      <style:table-column-properties style:column-width="0.718in" style:use-optimal-column-width="false"/>
    </style:style>
    <style:style style:name="TableColumn2376" style:family="table-column">
      <style:table-column-properties style:column-width="0.6729in" style:use-optimal-column-width="false"/>
    </style:style>
    <style:style style:name="TableColumn2377" style:family="table-column">
      <style:table-column-properties style:column-width="0.8055in" style:use-optimal-column-width="false"/>
    </style:style>
    <style:style style:name="TableColumn2378" style:family="table-column">
      <style:table-column-properties style:column-width="0.677in" style:use-optimal-column-width="false"/>
    </style:style>
    <style:style style:name="TableColumn2379" style:family="table-column">
      <style:table-column-properties style:column-width="0.6513in" style:use-optimal-column-width="false"/>
    </style:style>
    <style:style style:name="TableColumn2380" style:family="table-column">
      <style:table-column-properties style:column-width="0.65in" style:use-optimal-column-width="false"/>
    </style:style>
    <style:style style:name="TableColumn2381" style:family="table-column">
      <style:table-column-properties style:column-width="0.3902in" style:use-optimal-column-width="false"/>
    </style:style>
    <style:style style:name="Table2372" style:family="table">
      <style:table-properties style:width="5.5416in" fo:margin-left="0in" table:align="left"/>
    </style:style>
    <style:style style:name="TableRow2382" style:family="table-row">
      <style:table-row-properties style:min-row-height="0.3305in" style:use-optimal-row-height="false"/>
    </style:style>
    <style:style style:name="TableCell23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84" style:parent-style-name="TableParagraph" style:family="paragraph">
      <style:paragraph-properties fo:line-height="0.1527in" fo:margin-left="0.0729in">
        <style:tab-stops/>
      </style:paragraph-properties>
    </style:style>
    <style:style style:name="T23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87" style:parent-style-name="TableParagraph" style:family="paragraph">
      <style:paragraph-properties fo:text-align="center" fo:line-height="0.1506in" fo:margin-left="0.0312in">
        <style:tab-stops/>
      </style:paragraph-properties>
    </style:style>
    <style:style style:name="T2388" style:parent-style-name="Absatz-Standardschriftart" style:family="text">
      <style:text-properties style:font-name="Times New Roman" fo:font-weight="bold" style:font-weight-asian="bold"/>
    </style:style>
    <style:style style:name="TableCell23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90" style:parent-style-name="TableParagraph" style:family="paragraph">
      <style:paragraph-properties fo:text-align="center" fo:line-height="0.1083in" fo:margin-right="0.009in">
        <style:tab-stops>
          <style:tab-stop style:type="left" style:position="0.4201in"/>
          <style:tab-stop style:type="left" style:position="0.943in"/>
        </style:tab-stops>
      </style:paragraph-properties>
    </style:style>
    <style:style style:name="T2391" style:parent-style-name="Absatz-Standardschriftart" style:family="text">
      <style:text-properties style:font-name="Times New Roman" fo:font-weight="bold" style:font-weight-asian="bold" style:text-position="-54.5% 100%"/>
    </style:style>
    <style:style style:name="T2392" style:parent-style-name="Absatz-Standardschriftart" style:family="text">
      <style:text-properties style:font-name="Times New Roman" fo:font-weight="bold" style:font-weight-asian="bold" style:text-position="-54.5% 100%"/>
    </style:style>
    <style:style style:name="T2393" style:parent-style-name="Absatz-Standardschriftart" style:family="text">
      <style:text-properties style:font-name="Times New Roman" fo:font-weight="bold" style:font-weight-asian="bold" fo:letter-spacing="-0.0006in"/>
    </style:style>
    <style:style style:name="T2394" style:parent-style-name="Absatz-Standardschriftart" style:family="text">
      <style:text-properties style:font-name="Times New Roman" fo:font-weight="bold" style:font-weight-asian="bold" fo:letter-spacing="-0.0006in"/>
    </style:style>
    <style:style style:name="T2395" style:parent-style-name="Absatz-Standardschriftart" style:family="text">
      <style:text-properties style:font-name="Times New Roman" fo:font-weight="bold" style:font-weight-asian="bold" style:text-position="-54.5% 100%"/>
    </style:style>
    <style:style style:name="P2396" style:parent-style-name="TableParagraph" style:family="paragraph">
      <style:paragraph-properties fo:text-align="center" fo:line-height="0.1312in" fo:margin-left="0.0041in">
        <style:tab-stops/>
      </style:paragraph-properties>
    </style:style>
    <style:style style:name="T23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9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99" style:parent-style-name="TableParagraph" style:family="paragraph">
      <style:paragraph-properties fo:line-height="0.1083in" fo:margin-left="0.6694in" fo:text-indent="-0.4833in">
        <style:tab-stops>
          <style:tab-stop style:type="left" style:position="0.0166in"/>
          <style:tab-stop style:type="left" style:position="0.5451in"/>
        </style:tab-stops>
      </style:paragraph-properties>
    </style:style>
    <style:style style:name="T2400" style:parent-style-name="Absatz-Standardschriftart" style:family="text">
      <style:text-properties style:font-name="Times New Roman" fo:font-weight="bold" style:font-weight-asian="bold" style:text-position="-54.5% 100%"/>
    </style:style>
    <style:style style:name="T2401" style:parent-style-name="Absatz-Standardschriftart" style:family="text">
      <style:text-properties style:font-name="Times New Roman" fo:font-weight="bold" style:font-weight-asian="bold" style:text-position="-54.5% 100%"/>
    </style:style>
    <style:style style:name="T240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40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2404" style:parent-style-name="Absatz-Standardschriftart" style:family="text">
      <style:text-properties style:font-name="Times New Roman" fo:font-weight="bold" style:font-weight-asian="bold" style:text-position="-54.5% 100%"/>
    </style:style>
    <style:style style:name="P2405" style:parent-style-name="TableParagraph" style:family="paragraph">
      <style:paragraph-properties fo:text-align="center" fo:line-height="0.1312in" fo:margin-left="0.1111in">
        <style:tab-stops/>
      </style:paragraph-properties>
    </style:style>
    <style:style style:name="T240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0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08" style:parent-style-name="TableParagraph" style:family="paragraph">
      <style:paragraph-properties fo:text-align="center" fo:line-height="0.1083in" fo:margin-right="0.0437in">
        <style:tab-stops>
          <style:tab-stop style:type="left" style:position="0.4194in"/>
          <style:tab-stop style:type="left" style:position="0.9111in"/>
        </style:tab-stops>
      </style:paragraph-properties>
    </style:style>
    <style:style style:name="T2409" style:parent-style-name="Absatz-Standardschriftart" style:family="text">
      <style:text-properties style:font-name="Times New Roman" fo:font-weight="bold" style:font-weight-asian="bold" style:text-position="-54.5% 100%"/>
    </style:style>
    <style:style style:name="T2410" style:parent-style-name="Absatz-Standardschriftart" style:family="text">
      <style:text-properties style:font-name="Times New Roman" fo:font-weight="bold" style:font-weight-asian="bold" style:text-position="-54.5% 100%"/>
    </style:style>
    <style:style style:name="T2411" style:parent-style-name="Absatz-Standardschriftart" style:family="text">
      <style:text-properties style:font-name="Times New Roman" fo:font-weight="bold" style:font-weight-asian="bold" fo:letter-spacing="-0.0006in"/>
    </style:style>
    <style:style style:name="T2412" style:parent-style-name="Absatz-Standardschriftart" style:family="text">
      <style:text-properties style:font-name="Times New Roman" fo:font-weight="bold" style:font-weight-asian="bold" fo:letter-spacing="-0.0006in"/>
    </style:style>
    <style:style style:name="T2413" style:parent-style-name="Absatz-Standardschriftart" style:family="text">
      <style:text-properties style:font-name="Times New Roman" fo:font-weight="bold" style:font-weight-asian="bold" style:text-position="-54.5% 100%"/>
    </style:style>
    <style:style style:name="P2414" style:parent-style-name="TableParagraph" style:family="paragraph">
      <style:paragraph-properties fo:text-align="center" fo:line-height="0.1312in" fo:margin-left="0.0013in">
        <style:tab-stops/>
      </style:paragraph-properties>
    </style:style>
    <style:style style:name="T241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417" style:parent-style-name="TableParagraph" style:family="paragraph">
      <style:paragraph-properties fo:line-height="0.1506in" fo:margin-left="0.118in">
        <style:tab-stops/>
      </style:paragraph-properties>
    </style:style>
    <style:style style:name="T2418" style:parent-style-name="Absatz-Standardschriftart" style:family="text">
      <style:text-properties style:font-name="Times New Roman" fo:font-weight="bold" style:font-weight-asian="bold" fo:letter-spacing="0.0006in"/>
    </style:style>
    <style:style style:name="TableRow2419" style:family="table-row">
      <style:table-row-properties style:row-height="0.3534in" style:use-optimal-row-height="false"/>
    </style:style>
    <style:style style:name="TableCell242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margin-top="0.0819in" fo:margin-left="0.1493in">
        <style:tab-stops/>
      </style:paragraph-properties>
    </style:style>
    <style:style style:name="T2422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42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784in" fo:margin-left="0.0937in">
        <style:tab-stops/>
      </style:paragraph-properties>
    </style:style>
    <style:style style:name="T2425" style:parent-style-name="Absatz-Standardschriftart" style:family="text">
      <style:text-properties style:font-name="Times New Roman"/>
    </style:style>
    <style:style style:name="TableCell242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27" style:parent-style-name="TableParagraph" style:family="paragraph">
      <style:paragraph-properties fo:margin-top="0.0784in" fo:margin-left="0.1312in" fo:margin-right="-0.0013in">
        <style:tab-stops>
          <style:tab-stop style:type="left" style:position="0.434in"/>
        </style:tab-stops>
      </style:paragraph-properties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ableCell243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31" style:parent-style-name="TableParagraph" style:family="paragraph">
      <style:paragraph-properties fo:margin-top="0.0784in" fo:margin-left="0.0006in">
        <style:tab-stops>
          <style:tab-stop style:type="left" style:position="0.3465in"/>
        </style:tab-stops>
      </style:paragraph-properties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ableCell243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35" style:parent-style-name="TableParagraph" style:family="paragraph">
      <style:paragraph-properties fo:margin-top="0.0784in" fo:margin-left="0.1881in" fo:margin-right="-0.0131in">
        <style:tab-stops>
          <style:tab-stop style:type="left" style:position="0.4381in"/>
        </style:tab-stops>
      </style:paragraph-properties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ableCell243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39" style:parent-style-name="TableParagraph" style:family="paragraph">
      <style:paragraph-properties fo:margin-top="0.0784in" fo:margin-left="0.0125in">
        <style:tab-stops>
          <style:tab-stop style:type="left" style:position="0.3131in"/>
        </style:tab-stops>
      </style:paragraph-properties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ableCell244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43" style:parent-style-name="TableParagraph" style:family="paragraph">
      <style:paragraph-properties fo:margin-top="0.0784in" fo:margin-left="0.0854in" fo:margin-right="-0.0215in">
        <style:tab-stops>
          <style:tab-stop style:type="left" style:position="0.4333in"/>
        </style:tab-stops>
      </style:paragraph-properties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ableCell244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47" style:parent-style-name="TableParagraph" style:family="paragraph">
      <style:paragraph-properties fo:margin-top="0.0784in" fo:margin-left="0.0208in">
        <style:tab-stops>
          <style:tab-stop style:type="left" style:position="0.3145in"/>
        </style:tab-stops>
      </style:paragraph-properties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ableCell245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451" style:parent-style-name="TableParagraph" style:family="paragraph">
      <style:paragraph-properties fo:margin-top="0.0784in" fo:margin-left="0.0833in">
        <style:tab-stops/>
      </style:paragraph-properties>
    </style:style>
    <style:style style:name="T2452" style:parent-style-name="Absatz-Standardschriftart" style:family="text">
      <style:text-properties style:font-name="Times New Roman"/>
    </style:style>
    <style:style style:name="TableRow2453" style:family="table-row">
      <style:table-row-properties style:row-height="0.2569in" style:use-optimal-row-height="false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top="0.0687in" fo:margin-left="0.0937in">
        <style:tab-stops/>
      </style:paragraph-properties>
    </style:style>
    <style:style style:name="T2457" style:parent-style-name="Absatz-Standardschriftart" style:family="text">
      <style:text-properties style:font-name="Times New Roman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top="0.0687in" fo:margin-left="0.1298in">
        <style:tab-stops>
          <style:tab-stop style:type="left" style:position="0.4333in"/>
          <style:tab-stop style:type="left" style:position="0.8965in"/>
        </style:tab-stops>
      </style:paragraph-properties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P2464" style:parent-style-name="TableParagraph" style:family="paragraph">
      <style:paragraph-properties fo:margin-top="0.0687in" fo:margin-left="0.15in" fo:margin-right="-0.0118in">
        <style:tab-stops>
          <style:tab-stop style:type="left" style:position="0.5131in"/>
        </style:tab-stops>
      </style:paragraph-properties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TableParagraph" style:family="paragraph">
      <style:paragraph-properties fo:margin-top="0.0687in" fo:margin-left="0.0111in">
        <style:tab-stops>
          <style:tab-stop style:type="left" style:position="0.3145in"/>
        </style:tab-stops>
      </style:paragraph-properties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top="0.0687in" fo:margin-left="0.084in" fo:margin-right="-0.0194in">
        <style:tab-stops>
          <style:tab-stop style:type="left" style:position="0.4333in"/>
        </style:tab-stops>
      </style:paragraph-properties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TableParagraph" style:family="paragraph">
      <style:paragraph-properties fo:margin-top="0.0687in" fo:margin-left="0.0187in">
        <style:tab-stops>
          <style:tab-stop style:type="left" style:position="0.2784in"/>
        </style:tab-stops>
      </style:paragraph-properties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ableCell2479" style:family="table-cell">
      <style:table-cell-properties fo:border="none" fo:padding-top="0in" fo:padding-left="0in" fo:padding-bottom="0in" fo:padding-right="0in"/>
    </style:style>
    <style:style style:name="P2480" style:parent-style-name="TableParagraph" style:family="paragraph">
      <style:paragraph-properties fo:margin-top="0.0687in" fo:margin-left="0.0812in">
        <style:tab-stops/>
      </style:paragraph-properties>
    </style:style>
    <style:style style:name="T2481" style:parent-style-name="Absatz-Standardschriftart" style:family="text">
      <style:text-properties style:font-name="Times New Roman"/>
    </style:style>
    <style:style style:name="TableRow2482" style:family="table-row">
      <style:table-row-properties style:row-height="0.1777in" style:use-optimal-row-height="false"/>
    </style:style>
    <style:style style:name="TableCell2483" style:family="table-cell">
      <style:table-cell-properties fo:border="none" fo:padding-top="0in" fo:padding-left="0in" fo:padding-bottom="0in" fo:padding-right="0in"/>
    </style:style>
    <style:style style:name="P2484" style:parent-style-name="TableParagraph" style:family="paragraph">
      <style:paragraph-properties fo:line-height="0.1659in" fo:margin-left="0.1527in">
        <style:tab-stops/>
      </style:paragraph-properties>
    </style:style>
    <style:style style:name="T2485" style:parent-style-name="Absatz-Standardschriftart" style:family="text">
      <style:text-properties style:font-name="Times New Roman" fo:font-weight="bold" style:font-weight-asian="bold" fo:letter-spacing="-0.0027in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TableParagraph" style:family="paragraph">
      <style:paragraph-properties fo:text-align="center" fo:line-height="0.1625in" fo:margin-left="0.0319in">
        <style:tab-stops/>
      </style:paragraph-properties>
    </style:style>
    <style:style style:name="T2488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line-height="0.1625in" fo:margin-left="0.2215in">
        <style:tab-stops>
          <style:tab-stop style:type="left" style:position="0.4354in"/>
          <style:tab-stop style:type="left" style:position="0.8965in"/>
        </style:tab-stops>
      </style:paragraph-properties>
    </style:style>
    <style:style style:name="T2491" style:parent-style-name="Absatz-Standardschriftart" style:family="text">
      <style:text-properties style:font-name="Times New Roman" style:font-name-asian="Times New Roman" style:font-name-complex="Times New Roman"/>
    </style:style>
    <style:style style:name="T2492" style:parent-style-name="Absatz-Standardschriftart" style:family="text">
      <style:text-properties style:font-name="Times New Roman" style:font-name-asian="Times New Roman" style:font-name-complex="Times New Roman"/>
    </style:style>
    <style:style style:name="T2493" style:parent-style-name="Absatz-Standardschriftart" style:family="text">
      <style:text-properties style:font-name="Times New Roman" style:font-name-asian="Times New Roman" style:font-name-complex="Times New Roman"/>
    </style:style>
    <style:style style:name="T2494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TableParagraph" style:family="paragraph">
      <style:paragraph-properties fo:line-height="0.1625in" fo:margin-left="0.2416in">
        <style:tab-stops>
          <style:tab-stop style:type="left" style:position="0.5145in"/>
          <style:tab-stop style:type="left" style:position="0.9812in"/>
        </style:tab-stops>
      </style:paragraph-properties>
    </style:style>
    <style:style style:name="T2497" style:parent-style-name="Absatz-Standardschriftart" style:family="text">
      <style:text-properties style:font-name="Times New Roman" style:font-name-asian="Times New Roman" style:font-name-complex="Times New Roman"/>
    </style:style>
    <style:style style:name="T2498" style:parent-style-name="Absatz-Standardschriftart" style:family="text">
      <style:text-properties style:font-name="Times New Roman" style:font-name-asian="Times New Roman" style:font-name-complex="Times New Roman"/>
    </style:style>
    <style:style style:name="T2499" style:parent-style-name="Absatz-Standardschriftart" style:family="text">
      <style:text-properties style:font-name="Times New Roman" style:font-name-asian="Times New Roman" style:font-name-complex="Times New Roman"/>
    </style:style>
    <style:style style:name="T2500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TableParagraph" style:family="paragraph">
      <style:paragraph-properties fo:line-height="0.1625in" fo:margin-left="0.1756in">
        <style:tab-stops>
          <style:tab-stop style:type="left" style:position="0.4347in"/>
          <style:tab-stop style:type="left" style:position="0.8645in"/>
        </style:tab-stops>
      </style:paragraph-properties>
    </style:style>
    <style:style style:name="T2503" style:parent-style-name="Absatz-Standardschriftart" style:family="text">
      <style:text-properties style:font-name="Times New Roman" style:font-name-asian="Times New Roman" style:font-name-complex="Times New Roman"/>
    </style:style>
    <style:style style:name="T2504" style:parent-style-name="Absatz-Standardschriftart" style:family="text">
      <style:text-properties style:font-name="Times New Roman" style:font-name-asian="Times New Roman" style:font-name-complex="Times New Roman"/>
    </style:style>
    <style:style style:name="T2505" style:parent-style-name="Absatz-Standardschriftart" style:family="text">
      <style:text-properties style:font-name="Times New Roman" style:font-name-asian="Times New Roman" style:font-name-complex="Times New Roman"/>
    </style:style>
    <style:style style:name="T2506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507" style:family="table-cell">
      <style:table-cell-properties fo:border="none" fo:padding-top="0in" fo:padding-left="0in" fo:padding-bottom="0in" fo:padding-right="0in"/>
    </style:style>
    <style:style style:name="P2508" style:parent-style-name="TableParagraph" style:family="paragraph">
      <style:paragraph-properties fo:text-align="center" fo:line-height="0.1625in" fo:margin-left="0.043in">
        <style:tab-stops/>
      </style:paragraph-properties>
    </style:style>
    <style:style style:name="T2509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Row2510" style:family="table-row">
      <style:table-row-properties style:row-height="0.259in" style:use-optimal-row-height="false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line-height="0.1611in" fo:margin-left="0.0937in">
        <style:tab-stops/>
      </style:paragraph-properties>
    </style:style>
    <style:style style:name="T2514" style:parent-style-name="Absatz-Standardschriftart" style:family="text">
      <style:text-properties style:font-name="Times New Roman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line-height="0.1611in" fo:margin-left="0.1312in" fo:margin-right="-0.0013in">
        <style:tab-stops>
          <style:tab-stop style:type="left" style:position="0.434in"/>
        </style:tab-stops>
      </style:paragraph-properties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P2520" style:parent-style-name="TableParagraph" style:family="paragraph">
      <style:paragraph-properties fo:line-height="0.1611in" fo:margin-left="0.0006in">
        <style:tab-stops>
          <style:tab-stop style:type="left" style:position="0.3097in"/>
        </style:tab-stops>
      </style:paragraph-properties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ableCell2524" style:family="table-cell">
      <style:table-cell-properties fo:border="none" fo:padding-top="0in" fo:padding-left="0in" fo:padding-bottom="0in" fo:padding-right="0in"/>
    </style:style>
    <style:style style:name="P2525" style:parent-style-name="TableParagraph" style:family="paragraph">
      <style:paragraph-properties fo:line-height="0.1611in" fo:margin-left="0.1513in" fo:margin-right="-0.0131in">
        <style:tab-stops>
          <style:tab-stop style:type="left" style:position="0.5131in"/>
        </style:tab-stops>
      </style:paragraph-properties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line-height="0.1611in" fo:margin-left="0.0125in">
        <style:tab-stops>
          <style:tab-stop style:type="left" style:position="0.3131in"/>
        </style:tab-stops>
      </style:paragraph-properties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/>
    </style:style>
    <style:style style:name="TableCell2532" style:family="table-cell">
      <style:table-cell-properties fo:border="none" fo:padding-top="0in" fo:padding-left="0in" fo:padding-bottom="0in" fo:padding-right="0in"/>
    </style:style>
    <style:style style:name="P2533" style:parent-style-name="TableParagraph" style:family="paragraph">
      <style:paragraph-properties fo:line-height="0.1611in" fo:margin-left="0.0854in" fo:margin-right="-0.0215in">
        <style:tab-stops>
          <style:tab-stop style:type="left" style:position="0.4333in"/>
        </style:tab-stops>
      </style:paragraph-properties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TableParagraph" style:family="paragraph">
      <style:paragraph-properties fo:line-height="0.1611in" fo:margin-left="0.0208in">
        <style:tab-stops>
          <style:tab-stop style:type="left" style:position="0.2777in"/>
        </style:tab-stops>
      </style:paragraph-properties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line-height="0.1611in" fo:margin-left="0.0833in">
        <style:tab-stops/>
      </style:paragraph-properties>
    </style:style>
    <style:style style:name="T2542" style:parent-style-name="Absatz-Standardschriftart" style:family="text">
      <style:text-properties style:font-name="Times New Roman"/>
    </style:style>
    <style:style style:name="TableRow2543" style:family="table-row">
      <style:table-row-properties style:row-height="0.2569in" style:use-optimal-row-height="false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TableCell2545" style:family="table-cell">
      <style:table-cell-properties fo:border="none" fo:padding-top="0in" fo:padding-left="0in" fo:padding-bottom="0in" fo:padding-right="0in"/>
    </style:style>
    <style:style style:name="P2546" style:parent-style-name="TableParagraph" style:family="paragraph">
      <style:paragraph-properties fo:margin-top="0.068in" fo:margin-left="0.0937in">
        <style:tab-stops/>
      </style:paragraph-properties>
    </style:style>
    <style:style style:name="T2547" style:parent-style-name="Absatz-Standardschriftart" style:family="text">
      <style:text-properties style:font-name="Times New Roman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TableParagraph" style:family="paragraph">
      <style:paragraph-properties fo:margin-top="0.068in" fo:margin-left="0.1298in">
        <style:tab-stops>
          <style:tab-stop style:type="left" style:position="0.4333in"/>
          <style:tab-stop style:type="left" style:position="0.8965in"/>
        </style:tab-stops>
      </style:paragraph-properties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top="0.068in" fo:margin-left="0.15in" fo:margin-right="-0.0118in">
        <style:tab-stops>
          <style:tab-stop style:type="left" style:position="0.5131in"/>
        </style:tab-stops>
      </style:paragraph-properties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/>
    </style:style>
    <style:style style:name="TableCell2557" style:family="table-cell">
      <style:table-cell-properties fo:border="none" fo:padding-top="0in" fo:padding-left="0in" fo:padding-bottom="0in" fo:padding-right="0in"/>
    </style:style>
    <style:style style:name="P2558" style:parent-style-name="TableParagraph" style:family="paragraph">
      <style:paragraph-properties fo:margin-top="0.068in" fo:margin-left="0.0111in">
        <style:tab-stops>
          <style:tab-stop style:type="left" style:position="0.3145in"/>
        </style:tab-stops>
      </style:paragraph-properties>
    </style:style>
    <style:style style:name="T2559" style:parent-style-name="Absatz-Standardschriftart" style:family="text">
      <style:text-properties style:font-name="Times New Roman"/>
    </style:style>
    <style:style style:name="T2560" style:parent-style-name="Absatz-Standardschriftart" style:family="text">
      <style:text-properties style:font-name="Times New Roman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TableParagraph" style:family="paragraph">
      <style:paragraph-properties fo:margin-top="0.068in" fo:margin-left="0.084in" fo:margin-right="-0.0194in">
        <style:tab-stops>
          <style:tab-stop style:type="left" style:position="0.4333in"/>
        </style:tab-stops>
      </style:paragraph-properties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68in" fo:margin-left="0.0187in">
        <style:tab-stops>
          <style:tab-stop style:type="left" style:position="0.2784in"/>
        </style:tab-stops>
      </style:paragraph-properties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paragraph-properties fo:margin-top="0.068in" fo:margin-left="0.0812in">
        <style:tab-stops/>
      </style:paragraph-properties>
    </style:style>
    <style:style style:name="T2571" style:parent-style-name="Absatz-Standardschriftart" style:family="text">
      <style:text-properties style:font-name="Times New Roman"/>
    </style:style>
    <style:style style:name="TableRow2572" style:family="table-row">
      <style:table-row-properties style:row-height="0.1645in" style:use-optimal-row-height="false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line-height="0.1645in" fo:margin-left="0.1611in">
        <style:tab-stops/>
      </style:paragraph-properties>
    </style:style>
    <style:style style:name="T2575" style:parent-style-name="Absatz-Standardschriftart" style:family="text">
      <style:text-properties style:font-name="Times New Roman" fo:font-weight="bold" style:font-weight-asian="bold" fo:letter-spacing="0.0006in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text-align="center" fo:line-height="0.1631in" fo:margin-left="0.0319in">
        <style:tab-stops/>
      </style:paragraph-properties>
    </style:style>
    <style:style style:name="T2578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line-height="0.1631in" fo:margin-left="0.2215in">
        <style:tab-stops>
          <style:tab-stop style:type="left" style:position="0.4354in"/>
          <style:tab-stop style:type="left" style:position="0.8965in"/>
        </style:tab-stops>
      </style:paragraph-properties>
    </style:style>
    <style:style style:name="T2581" style:parent-style-name="Absatz-Standardschriftart" style:family="text">
      <style:text-properties style:font-name="Times New Roman" style:font-name-asian="Times New Roman" style:font-name-complex="Times New Roman"/>
    </style:style>
    <style:style style:name="T2582" style:parent-style-name="Absatz-Standardschriftart" style:family="text">
      <style:text-properties style:font-name="Times New Roman" style:font-name-asian="Times New Roman" style:font-name-complex="Times New Roman"/>
    </style:style>
    <style:style style:name="T2583" style:parent-style-name="Absatz-Standardschriftart" style:family="text">
      <style:text-properties style:font-name="Times New Roman" style:font-name-asian="Times New Roman" style:font-name-complex="Times New Roman"/>
    </style:style>
    <style:style style:name="T2584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line-height="0.1631in" fo:margin-left="0.2416in">
        <style:tab-stops>
          <style:tab-stop style:type="left" style:position="0.5145in"/>
          <style:tab-stop style:type="left" style:position="0.9812in"/>
        </style:tab-stops>
      </style:paragraph-properties>
    </style:style>
    <style:style style:name="T2587" style:parent-style-name="Absatz-Standardschriftart" style:family="text">
      <style:text-properties style:font-name="Times New Roman" style:font-name-asian="Times New Roman" style:font-name-complex="Times New Roman"/>
    </style:style>
    <style:style style:name="T2588" style:parent-style-name="Absatz-Standardschriftart" style:family="text">
      <style:text-properties style:font-name="Times New Roman" style:font-name-asian="Times New Roman" style:font-name-complex="Times New Roman"/>
    </style:style>
    <style:style style:name="T2589" style:parent-style-name="Absatz-Standardschriftart" style:family="text">
      <style:text-properties style:font-name="Times New Roman" style:font-name-asian="Times New Roman" style:font-name-complex="Times New Roman"/>
    </style:style>
    <style:style style:name="T2590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line-height="0.1631in" fo:margin-left="0.1756in">
        <style:tab-stops>
          <style:tab-stop style:type="left" style:position="0.4347in"/>
          <style:tab-stop style:type="left" style:position="0.8645in"/>
        </style:tab-stops>
      </style:paragraph-properties>
    </style:style>
    <style:style style:name="T2593" style:parent-style-name="Absatz-Standardschriftart" style:family="text">
      <style:text-properties style:font-name="Times New Roman" style:font-name-asian="Times New Roman" style:font-name-complex="Times New Roman"/>
    </style:style>
    <style:style style:name="T2594" style:parent-style-name="Absatz-Standardschriftart" style:family="text">
      <style:text-properties style:font-name="Times New Roman" style:font-name-asian="Times New Roman" style:font-name-complex="Times New Roman"/>
    </style:style>
    <style:style style:name="T2595" style:parent-style-name="Absatz-Standardschriftart" style:family="text">
      <style:text-properties style:font-name="Times New Roman" style:font-name-asian="Times New Roman" style:font-name-complex="Times New Roman"/>
    </style:style>
    <style:style style:name="T2596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text-align="center" fo:line-height="0.1631in" fo:margin-left="0.043in">
        <style:tab-stops/>
      </style:paragraph-properties>
    </style:style>
    <style:style style:name="T2599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Row2600" style:family="table-row">
      <style:table-row-properties style:row-height="0.2715in" style:use-optimal-row-height="false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P2603" style:parent-style-name="TableParagraph" style:family="paragraph">
      <style:paragraph-properties fo:line-height="0.1736in" fo:margin-left="0.0937in">
        <style:tab-stops/>
      </style:paragraph-properties>
    </style:style>
    <style:style style:name="T2604" style:parent-style-name="Absatz-Standardschriftart" style:family="text">
      <style:text-properties style:font-name="Times New Roman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TableParagraph" style:family="paragraph">
      <style:paragraph-properties fo:line-height="0.1736in" fo:margin-left="0.1312in">
        <style:tab-stops>
          <style:tab-stop style:type="left" style:position="0.434in"/>
          <style:tab-stop style:type="left" style:position="0.8972in"/>
        </style:tab-stops>
      </style:paragraph-properties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 style:text-scale="95%"/>
    </style:style>
    <style:style style:name="T2610" style:parent-style-name="Absatz-Standardschriftart" style:family="text">
      <style:text-properties style:font-name="Times New Roman" style:text-scale="95%"/>
    </style:style>
    <style:style style:name="T2611" style:parent-style-name="Absatz-Standardschriftart" style:family="text">
      <style:text-properties style:font-name="Times New Roman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line-height="0.1736in" fo:margin-left="0.093in" fo:margin-right="-0.0118in">
        <style:tab-stops>
          <style:tab-stop style:type="left" style:position="0.6083in"/>
        </style:tab-stops>
      </style:paragraph-properties>
    </style:style>
    <style:style style:name="T2614" style:parent-style-name="Absatz-Standardschriftart" style:family="text">
      <style:text-properties style:font-name="Times New Roman" style:text-scale="95%"/>
    </style:style>
    <style:style style:name="T2615" style:parent-style-name="Absatz-Standardschriftart" style:family="text">
      <style:text-properties style:font-name="Times New Roman" style:text-scale="95%" style:text-position="71.4% 100%" fo:font-size="7pt" style:font-size-asian="7pt"/>
    </style:style>
    <style:style style:name="T2616" style:parent-style-name="Absatz-Standardschriftart" style:family="text">
      <style:text-properties style:font-name="Times New Roman" style:text-scale="95%" style:text-position="71.4% 100%" fo:font-size="7pt" style:font-size-asian="7pt"/>
    </style:style>
    <style:style style:name="T2617" style:parent-style-name="Absatz-Standardschriftart" style:family="text">
      <style:text-properties style:font-name="Times New Roman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line-height="0.1736in" fo:margin-left="0.0111in">
        <style:tab-stops>
          <style:tab-stop style:type="left" style:position="0.3534in"/>
        </style:tab-stops>
      </style:paragraph-properties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TableParagraph" style:family="paragraph">
      <style:paragraph-properties fo:line-height="0.1736in" fo:margin-left="0.1222in">
        <style:tab-stops>
          <style:tab-stop style:type="left" style:position="0.3965in"/>
          <style:tab-stop style:type="left" style:position="0.8645in"/>
        </style:tab-stops>
      </style:paragraph-properties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 style:text-scale="95%"/>
    </style:style>
    <style:style style:name="T2627" style:parent-style-name="Absatz-Standardschriftart" style:family="text">
      <style:text-properties style:font-name="Times New Roman" style:text-scale="95%"/>
    </style:style>
    <style:style style:name="T2628" style:parent-style-name="Absatz-Standardschriftart" style:family="text">
      <style:text-properties style:font-name="Times New Roman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line-height="0.1736in" fo:margin-left="0.1201in">
        <style:tab-stops/>
      </style:paragraph-properties>
    </style:style>
    <style:style style:name="T2631" style:parent-style-name="Absatz-Standardschriftart" style:family="text">
      <style:text-properties style:font-name="Times New Roman"/>
    </style:style>
    <style:style style:name="TableRow2632" style:family="table-row">
      <style:table-row-properties style:row-height="0.2569in" style:use-optimal-row-height="false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top="0.068in" fo:margin-left="0.0937in">
        <style:tab-stops/>
      </style:paragraph-properties>
    </style:style>
    <style:style style:name="T2636" style:parent-style-name="Absatz-Standardschriftart" style:family="text">
      <style:text-properties style:font-name="Times New Roman"/>
    </style:style>
    <style:style style:name="TableCell2637" style:family="table-cell">
      <style:table-cell-properties fo:border="none" fo:padding-top="0in" fo:padding-left="0in" fo:padding-bottom="0in" fo:padding-right="0in"/>
    </style:style>
    <style:style style:name="P2638" style:parent-style-name="TableParagraph" style:family="paragraph">
      <style:paragraph-properties fo:margin-top="0.068in" fo:margin-left="0.1298in">
        <style:tab-stops>
          <style:tab-stop style:type="left" style:position="0.4333in"/>
          <style:tab-stop style:type="left" style:position="0.8965in"/>
        </style:tab-stops>
      </style:paragraph-properties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TableParagraph" style:family="paragraph">
      <style:paragraph-properties fo:margin-top="0.068in" fo:margin-left="0.15in" fo:margin-right="-0.0118in">
        <style:tab-stops>
          <style:tab-stop style:type="left" style:position="0.5131in"/>
        </style:tab-stops>
      </style:paragraph-properties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TableParagraph" style:family="paragraph">
      <style:paragraph-properties fo:margin-top="0.068in" fo:margin-left="0.0111in">
        <style:tab-stops>
          <style:tab-stop style:type="left" style:position="0.3145in"/>
        </style:tab-stops>
      </style:paragraph-properties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margin-top="0.068in" fo:margin-left="0.084in" fo:margin-right="-0.0194in">
        <style:tab-stops>
          <style:tab-stop style:type="left" style:position="0.4333in"/>
        </style:tab-stops>
      </style:paragraph-properties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TableParagraph" style:family="paragraph">
      <style:paragraph-properties fo:margin-top="0.068in" fo:margin-left="0.0187in">
        <style:tab-stops>
          <style:tab-stop style:type="left" style:position="0.2784in"/>
        </style:tab-stops>
      </style:paragraph-properties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P2659" style:parent-style-name="TableParagraph" style:family="paragraph">
      <style:paragraph-properties fo:margin-top="0.068in" fo:margin-left="0.0812in">
        <style:tab-stops/>
      </style:paragraph-properties>
    </style:style>
    <style:style style:name="T2660" style:parent-style-name="Absatz-Standardschriftart" style:family="text">
      <style:text-properties style:font-name="Times New Roman"/>
    </style:style>
    <style:style style:name="TableRow2661" style:family="table-row">
      <style:table-row-properties style:row-height="0.1645in" style:use-optimal-row-height="false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line-height="0.1645in" fo:margin-left="0.1611in">
        <style:tab-stops/>
      </style:paragraph-properties>
    </style:style>
    <style:style style:name="T26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text-align="center" fo:line-height="0.1631in" fo:margin-left="0.0319in">
        <style:tab-stops/>
      </style:paragraph-properties>
    </style:style>
    <style:style style:name="T2667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TableParagraph" style:family="paragraph">
      <style:paragraph-properties fo:line-height="0.1631in" fo:margin-left="0.2215in">
        <style:tab-stops>
          <style:tab-stop style:type="left" style:position="0.4354in"/>
          <style:tab-stop style:type="left" style:position="0.8965in"/>
        </style:tab-stops>
      </style:paragraph-properties>
    </style:style>
    <style:style style:name="T2670" style:parent-style-name="Absatz-Standardschriftart" style:family="text">
      <style:text-properties style:font-name="Times New Roman" style:font-name-asian="Times New Roman" style:font-name-complex="Times New Roman"/>
    </style:style>
    <style:style style:name="T2671" style:parent-style-name="Absatz-Standardschriftart" style:family="text">
      <style:text-properties style:font-name="Times New Roman" style:font-name-asian="Times New Roman" style:font-name-complex="Times New Roman"/>
    </style:style>
    <style:style style:name="T2672" style:parent-style-name="Absatz-Standardschriftart" style:family="text">
      <style:text-properties style:font-name="Times New Roman" style:font-name-asian="Times New Roman" style:font-name-complex="Times New Roman"/>
    </style:style>
    <style:style style:name="T2673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TableParagraph" style:family="paragraph">
      <style:paragraph-properties fo:line-height="0.1631in" fo:margin-left="0.2416in">
        <style:tab-stops>
          <style:tab-stop style:type="left" style:position="0.5145in"/>
          <style:tab-stop style:type="left" style:position="0.9812in"/>
        </style:tab-stops>
      </style:paragraph-properties>
    </style:style>
    <style:style style:name="T2676" style:parent-style-name="Absatz-Standardschriftart" style:family="text">
      <style:text-properties style:font-name="Times New Roman" style:font-name-asian="Times New Roman" style:font-name-complex="Times New Roman"/>
    </style:style>
    <style:style style:name="T2677" style:parent-style-name="Absatz-Standardschriftart" style:family="text">
      <style:text-properties style:font-name="Times New Roman" style:font-name-asian="Times New Roman" style:font-name-complex="Times New Roman"/>
    </style:style>
    <style:style style:name="T2678" style:parent-style-name="Absatz-Standardschriftart" style:family="text">
      <style:text-properties style:font-name="Times New Roman" style:font-name-asian="Times New Roman" style:font-name-complex="Times New Roman"/>
    </style:style>
    <style:style style:name="T2679" style:parent-style-name="Absatz-Standardschriftart" style:family="text">
      <style:text-properties style:font-name="Times New Roman" style:font-name-asian="Times New Roman" style:font-name-complex="Times New Roman"/>
    </style:style>
    <style:style style:name="T2680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line-height="0.1631in" fo:margin-left="0.1756in">
        <style:tab-stops>
          <style:tab-stop style:type="left" style:position="0.4347in"/>
          <style:tab-stop style:type="left" style:position="0.8645in"/>
        </style:tab-stops>
      </style:paragraph-properties>
    </style:style>
    <style:style style:name="T2683" style:parent-style-name="Absatz-Standardschriftart" style:family="text">
      <style:text-properties style:font-name="Times New Roman" style:font-name-asian="Times New Roman" style:font-name-complex="Times New Roman"/>
    </style:style>
    <style:style style:name="T2684" style:parent-style-name="Absatz-Standardschriftart" style:family="text">
      <style:text-properties style:font-name="Times New Roman" style:font-name-asian="Times New Roman" style:font-name-complex="Times New Roman"/>
    </style:style>
    <style:style style:name="T2685" style:parent-style-name="Absatz-Standardschriftart" style:family="text">
      <style:text-properties style:font-name="Times New Roman" style:font-name-asian="Times New Roman" style:font-name-complex="Times New Roman"/>
    </style:style>
    <style:style style:name="T2686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text-align="center" fo:line-height="0.1631in" fo:margin-left="0.043in">
        <style:tab-stops/>
      </style:paragraph-properties>
    </style:style>
    <style:style style:name="T2689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ableRow2690" style:family="table-row">
      <style:table-row-properties style:row-height="0.2701in" style:use-optimal-row-height="false"/>
    </style:style>
    <style:style style:name="TableCell26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6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93" style:parent-style-name="TableParagraph" style:family="paragraph">
      <style:paragraph-properties fo:line-height="0.1743in" fo:margin-left="0.0937in">
        <style:tab-stops/>
      </style:paragraph-properties>
    </style:style>
    <style:style style:name="T2694" style:parent-style-name="Absatz-Standardschriftart" style:family="text">
      <style:text-properties style:font-name="Times New Roman"/>
    </style:style>
    <style:style style:name="TableCell269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96" style:parent-style-name="TableParagraph" style:family="paragraph">
      <style:paragraph-properties fo:line-height="0.1743in" fo:margin-left="0.1312in" fo:margin-right="-0.0013in">
        <style:tab-stops>
          <style:tab-stop style:type="left" style:position="0.434in"/>
        </style:tab-stops>
      </style:paragraph-properties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ableCell26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0" style:parent-style-name="TableParagraph" style:family="paragraph">
      <style:paragraph-properties fo:line-height="0.1743in" fo:margin-left="0.0006in">
        <style:tab-stops>
          <style:tab-stop style:type="left" style:position="0.3097in"/>
        </style:tab-stops>
      </style:paragraph-properties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ableCell270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4" style:parent-style-name="TableParagraph" style:family="paragraph">
      <style:paragraph-properties fo:line-height="0.1743in" fo:margin-left="0.1263in" fo:margin-right="-0.0131in">
        <style:tab-stops>
          <style:tab-stop style:type="right" style:position="0.6916in"/>
        </style:tab-stops>
      </style:paragraph-properties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 style:text-position="71.4% 100%" fo:font-size="7pt" style:font-size-asian="7pt"/>
    </style:style>
    <style:style style:name="T2707" style:parent-style-name="Absatz-Standardschriftart" style:family="text">
      <style:text-properties style:font-name="Times New Roman"/>
    </style:style>
    <style:style style:name="TableCell27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09" style:parent-style-name="TableParagraph" style:family="paragraph">
      <style:paragraph-properties fo:line-height="0.1743in" fo:margin-left="0.0125in">
        <style:tab-stops>
          <style:tab-stop style:type="left" style:position="0.3131in"/>
        </style:tab-stops>
      </style:paragraph-properties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ableCell271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13" style:parent-style-name="TableParagraph" style:family="paragraph">
      <style:paragraph-properties fo:line-height="0.1743in" fo:margin-left="0.1222in" fo:margin-right="-0.0215in">
        <style:tab-stops>
          <style:tab-stop style:type="left" style:position="0.3965in"/>
        </style:tab-stops>
      </style:paragraph-properties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ableCell27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17" style:parent-style-name="TableParagraph" style:family="paragraph">
      <style:paragraph-properties fo:line-height="0.1743in" fo:margin-left="0.0208in">
        <style:tab-stops>
          <style:tab-stop style:type="left" style:position="0.2777in"/>
        </style:tab-stops>
      </style:paragraph-properties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ableCell272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21" style:parent-style-name="TableParagraph" style:family="paragraph">
      <style:paragraph-properties fo:line-height="0.1743in" fo:margin-left="0.0833in">
        <style:tab-stops/>
      </style:paragraph-properties>
    </style:style>
    <style:style style:name="T2722" style:parent-style-name="Absatz-Standardschriftart" style:family="text">
      <style:text-properties style:font-name="Times New Roman"/>
    </style:style>
    <style:style style:name="TableRow2723" style:family="table-row">
      <style:table-row-properties style:row-height="0.35in" style:use-optimal-row-height="false"/>
    </style:style>
    <style:style style:name="TableCell272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25" style:parent-style-name="TableParagraph" style:family="paragraph">
      <style:paragraph-properties fo:margin-top="0.0812in" fo:margin-left="0.1611in">
        <style:tab-stops/>
      </style:paragraph-properties>
    </style:style>
    <style:style style:name="T27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27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7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29" style:parent-style-name="TableParagraph" style:family="paragraph">
      <style:paragraph-properties fo:margin-top="0.0777in" fo:margin-left="0.0631in">
        <style:tab-stops/>
      </style:paragraph-properties>
    </style:style>
    <style:style style:name="T2730" style:parent-style-name="Absatz-Standardschriftart" style:family="text">
      <style:text-properties style:font-name="Times New Roman"/>
    </style:style>
    <style:style style:name="TableCell273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73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33" style:parent-style-name="TableParagraph" style:family="paragraph">
      <style:paragraph-properties fo:margin-top="0.0777in" fo:margin-left="0.1513in">
        <style:tab-stops/>
      </style:paragraph-properties>
    </style:style>
    <style:style style:name="T2734" style:parent-style-name="Absatz-Standardschriftart" style:family="text">
      <style:text-properties style:font-name="Times New Roman"/>
    </style:style>
    <style:style style:name="TableCell273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73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37" style:parent-style-name="TableParagraph" style:family="paragraph">
      <style:paragraph-properties fo:margin-top="0.0777in" fo:margin-left="0.0819in">
        <style:tab-stops/>
      </style:paragraph-properties>
    </style:style>
    <style:style style:name="T2738" style:parent-style-name="Absatz-Standardschriftart" style:family="text">
      <style:text-properties style:font-name="Times New Roman"/>
    </style:style>
    <style:style style:name="TableCell273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274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777in" fo:margin-left="0.1347in">
        <style:tab-stops/>
      </style:paragraph-properties>
    </style:style>
    <style:style style:name="T2742" style:parent-style-name="Absatz-Standardschriftart" style:family="text">
      <style:text-properties style:font-name="Times New Roman" fo:letter-spacing="0.0006in"/>
    </style:style>
    <style:style style:name="TableRow2743" style:family="table-row">
      <style:table-row-properties style:row-height="0.3423in" style:use-optimal-row-height="false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top="0.0729in" fo:margin-left="0.1694in">
        <style:tab-stops/>
      </style:paragraph-properties>
    </style:style>
    <style:style style:name="T27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TableParagraph" style:family="paragraph">
      <style:paragraph-properties fo:margin-top="0.0701in" fo:margin-left="0.0631in">
        <style:tab-stops/>
      </style:paragraph-properties>
    </style:style>
    <style:style style:name="T2750" style:parent-style-name="Absatz-Standardschriftart" style:family="text">
      <style:text-properties style:font-name="Times New Roman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margin-top="0.0701in" fo:margin-left="0.1513in">
        <style:tab-stops/>
      </style:paragraph-properties>
    </style:style>
    <style:style style:name="T2754" style:parent-style-name="Absatz-Standardschriftart" style:family="text">
      <style:text-properties style:font-name="Times New Roman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top="0.0701in" fo:margin-left="0.0819in">
        <style:tab-stops/>
      </style:paragraph-properties>
    </style:style>
    <style:style style:name="T2758" style:parent-style-name="Absatz-Standardschriftart" style:family="text">
      <style:text-properties style:font-name="Times New Roman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top="0.0701in" fo:margin-left="0.1347in">
        <style:tab-stops/>
      </style:paragraph-properties>
    </style:style>
    <style:style style:name="T2762" style:parent-style-name="Absatz-Standardschriftart" style:family="text">
      <style:text-properties style:font-name="Times New Roman" fo:letter-spacing="0.0006in"/>
    </style:style>
    <style:style style:name="TableRow2763" style:family="table-row">
      <style:table-row-properties style:row-height="0.3409in" style:use-optimal-row-height="false"/>
    </style:style>
    <style:style style:name="TableCell27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65" style:parent-style-name="TableParagraph" style:family="paragraph">
      <style:paragraph-properties fo:margin-top="0.0743in" fo:margin-left="0.1694in">
        <style:tab-stops/>
      </style:paragraph-properties>
    </style:style>
    <style:style style:name="T276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6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7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69" style:parent-style-name="TableParagraph" style:family="paragraph">
      <style:paragraph-properties fo:margin-top="0.0708in" fo:margin-left="0.0631in">
        <style:tab-stops/>
      </style:paragraph-properties>
    </style:style>
    <style:style style:name="T2770" style:parent-style-name="Absatz-Standardschriftart" style:family="text">
      <style:text-properties style:font-name="Times New Roman"/>
    </style:style>
    <style:style style:name="TableCell27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7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73" style:parent-style-name="TableParagraph" style:family="paragraph">
      <style:paragraph-properties fo:margin-top="0.0708in" fo:margin-left="0.1131in">
        <style:tab-stops/>
      </style:paragraph-properties>
    </style:style>
    <style:style style:name="T2774" style:parent-style-name="Absatz-Standardschriftart" style:family="text">
      <style:text-properties style:font-name="Times New Roman"/>
    </style:style>
    <style:style style:name="TableCell27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77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77" style:parent-style-name="TableParagraph" style:family="paragraph">
      <style:paragraph-properties fo:margin-top="0.0708in" fo:margin-left="0.0819in">
        <style:tab-stops/>
      </style:paragraph-properties>
    </style:style>
    <style:style style:name="T2778" style:parent-style-name="Absatz-Standardschriftart" style:family="text">
      <style:text-properties style:font-name="Times New Roman"/>
    </style:style>
    <style:style style:name="TableCell277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278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81" style:parent-style-name="TableParagraph" style:family="paragraph">
      <style:paragraph-properties fo:margin-top="0.0708in" fo:margin-left="0.1347in">
        <style:tab-stops/>
      </style:paragraph-properties>
    </style:style>
    <style:style style:name="T2782" style:parent-style-name="Absatz-Standardschriftart" style:family="text">
      <style:text-properties style:font-name="Times New Roman" fo:letter-spacing="0.0006in"/>
    </style:style>
    <style:style style:name="P278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84" style:parent-style-name="Textkörper" style:family="paragraph">
      <style:paragraph-properties fo:text-align="end" fo:margin-top="0.043in" fo:line-height="0.175in" fo:margin-left="0in" fo:margin-right="0.1652in">
        <style:tab-stops/>
      </style:paragraph-properties>
    </style:style>
    <style:style style:name="P2785" style:parent-style-name="Textkörper" style:family="paragraph">
      <style:paragraph-properties fo:text-align="center" fo:margin-left="5.7513in" fo:margin-right="0.1645in" fo:text-indent="0.0013in">
        <style:tab-stops/>
      </style:paragraph-properties>
    </style:style>
    <style:style style:name="T2786" style:parent-style-name="Absatz-Standardschriftart" style:family="text">
      <style:text-properties style:text-scale="103%"/>
    </style:style>
    <style:style style:name="P278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88" style:parent-style-name="Textkörper" style:family="paragraph">
      <style:paragraph-properties fo:text-align="end" fo:margin-top="0.043in" fo:margin-left="0in" fo:margin-right="0.1652in">
        <style:tab-stops/>
      </style:paragraph-properties>
    </style:style>
    <style:style style:name="P2789" style:parent-style-name="Textkörper" style:family="paragraph">
      <style:paragraph-properties fo:text-align="center" fo:margin-top="0.0006in" fo:margin-left="5.7875in" fo:margin-right="0.2034in" fo:text-indent="0.0041in">
        <style:tab-stops/>
      </style:paragraph-properties>
    </style:style>
    <style:style style:name="T2790" style:parent-style-name="Absatz-Standardschriftart" style:family="text">
      <style:text-properties style:text-scale="103%"/>
    </style:style>
    <style:style style:name="P279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92" style:parent-style-name="Textkörper" style:family="paragraph">
      <style:paragraph-properties fo:text-align="end" fo:margin-top="0.043in" fo:margin-left="0in" fo:margin-right="0.1652in">
        <style:tab-stops/>
      </style:paragraph-properties>
    </style:style>
    <style:style style:name="P2793" style:parent-style-name="Textkörper" style:family="paragraph">
      <style:paragraph-properties fo:text-align="center" fo:margin-top="0.0006in" fo:margin-left="5.7513in" fo:margin-right="0.1645in" fo:text-indent="0.0013in">
        <style:tab-stops/>
      </style:paragraph-properties>
    </style:style>
    <style:style style:name="T2794" style:parent-style-name="Absatz-Standardschriftart" style:family="text">
      <style:text-properties style:text-scale="103%"/>
    </style:style>
    <style:style style:name="P2795" style:parent-style-name="Standard" style:family="paragraph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96" style:parent-style-name="Standard" style:family="paragraph">
      <style:paragraph-properties style:line-height-at-least="0.0138in" fo:margin-left="0.0812in">
        <style:tab-stops/>
      </style:paragraph-properties>
    </style:style>
    <style:style style:name="T279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04" style:parent-style-name="Standard" style:family="paragraph">
      <style:paragraph-properties style:line-height-at-least="0.0138in" fo:margin-left="0.0708in">
        <style:tab-stops/>
      </style:paragraph-properties>
    </style:style>
    <style:style style:name="T280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07" style:parent-style-name="Überschrift1" style:family="paragraph">
      <style:paragraph-properties fo:text-align="justify" fo:margin-top="0.0486in" fo:margin-left="0.6319in">
        <style:tab-stops>
          <style:tab-stop style:type="left" style:position="0in"/>
        </style:tab-stops>
      </style:paragraph-properties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text-align="justify" fo:margin-top="0.0812in" fo:margin-left="0.1402in" fo:margin-right="0.1354in">
        <style:tab-stops/>
      </style:paragraph-properties>
    </style:style>
    <style:style style:name="T2810" style:parent-style-name="Absatz-Standardschriftart" style:family="text">
      <style:text-properties fo:letter-spacing="0.0048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0.007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7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7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81in"/>
    </style:style>
    <style:style style:name="T2836" style:parent-style-name="Absatz-Standardschriftart" style:family="text">
      <style:text-properties fo:letter-spacing="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2in"/>
    </style:style>
    <style:style style:name="T2839" style:parent-style-name="Absatz-Standardschriftart" style:family="text">
      <style:text-properties fo:letter-spacing="0.00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27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13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2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479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027in"/>
    </style:style>
    <style:style style:name="T2862" style:parent-style-name="Absatz-Standardschriftart" style:family="text">
      <style:text-properties fo:letter-spacing="0.004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4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0.0027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2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0.002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27in"/>
    </style:style>
    <style:style style:name="T2882" style:parent-style-name="Absatz-Standardschriftart" style:family="text">
      <style:text-properties fo:letter-spacing="0.003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68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97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0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0.0104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83in"/>
    </style:style>
    <style:style style:name="T2900" style:parent-style-name="Absatz-Standardschriftart" style:family="text">
      <style:text-properties fo:letter-spacing="0.009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94in"/>
    </style:style>
    <style:style style:name="T2903" style:parent-style-name="Absatz-Standardschriftart" style:family="text">
      <style:text-properties fo:letter-spacing="0.009in"/>
    </style:style>
    <style:style style:name="T2904" style:parent-style-name="Absatz-Standardschriftart" style:family="text">
      <style:text-properties fo:letter-spacing="0.009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97in"/>
    </style:style>
    <style:style style:name="T2907" style:parent-style-name="Absatz-Standardschriftart" style:family="text">
      <style:text-properties fo:letter-spacing="0.0076in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0.021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31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18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38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31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13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3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45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18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1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0.045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8in"/>
    </style:style>
    <style:style style:name="T2939" style:parent-style-name="Absatz-Standardschriftart" style:family="text">
      <style:text-properties fo:letter-spacing="0.011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9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25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0.009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8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25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0.029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5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31in"/>
    </style:style>
    <style:style style:name="T2969" style:parent-style-name="Absatz-Standardschriftart" style:family="text">
      <style:text-properties fo:letter-spacing="0.015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31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0.013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5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3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3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38in"/>
    </style:style>
    <style:style style:name="T2982" style:parent-style-name="Absatz-Standardschriftart" style:family="text">
      <style:text-properties fo:letter-spacing="0.05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9in"/>
    </style:style>
    <style:style style:name="T2985" style:parent-style-name="Absatz-Standardschriftart" style:family="text">
      <style:text-properties fo:letter-spacing="0.008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8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0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6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8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76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83in"/>
    </style:style>
    <style:style style:name="T3004" style:parent-style-name="Absatz-Standardschriftart" style:family="text">
      <style:text-properties fo:letter-spacing="0.036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P3013" style:parent-style-name="Überschrift1" style:master-page-name="MP5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3046" style:parent-style-name="Absatz-Standardschriftart" style:family="text">
      <style:text-properties fo:letter-spacing="-0.0006in"/>
    </style:style>
    <style:style style:name="P3047" style:parent-style-name="Textkörper" style:family="paragraph">
      <style:paragraph-properties fo:text-align="justify" fo:margin-top="0.0812in" fo:margin-right="0.121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1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97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1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1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0.011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45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22in"/>
    </style:style>
    <style:style style:name="T3071" style:parent-style-name="Absatz-Standardschriftart" style:family="text">
      <style:text-properties fo:letter-spacing="0.023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3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43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15in"/>
    </style:style>
    <style:style style:name="T3079" style:parent-style-name="Absatz-Standardschriftart" style:family="text">
      <style:text-properties fo:letter-spacing="0.0229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1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3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56in"/>
    </style:style>
    <style:style style:name="T3086" style:parent-style-name="Absatz-Standardschriftart" style:family="text">
      <style:text-properties style:font-name-complex="Times New Roman"/>
    </style:style>
    <style:style style:name="T3087" style:parent-style-name="Absatz-Standardschriftart" style:family="text">
      <style:text-properties style:font-name-complex="Times New Roman" fo:letter-spacing="0.020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3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9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-0.0006in"/>
    </style:style>
    <style:style style:name="P309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0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04" style:parent-style-name="Textkörper" style:family="paragraph">
      <style:paragraph-properties fo:text-align="justify" fo:line-height="0.175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32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2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333in"/>
    </style:style>
    <style:style style:name="T3111" style:parent-style-name="Absatz-Standardschriftart" style:family="text">
      <style:text-properties fo:letter-spacing="0.0312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2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12in"/>
    </style:style>
    <style:style style:name="T3116" style:parent-style-name="Absatz-Standardschriftart" style:family="text">
      <style:text-properties fo:letter-spacing="0.0361in"/>
    </style:style>
    <style:style style:name="T3117" style:parent-style-name="Absatz-Standardschriftart" style:family="text">
      <style:text-properties fo:font-weight="bold" style:font-weight-asian="bold" fo:letter-spacing="-0.0006in"/>
    </style:style>
    <style:style style:name="T3118" style:parent-style-name="Absatz-Standardschriftart" style:family="text">
      <style:text-properties fo:font-weight="bold" style:font-weight-asian="bold" fo:letter-spacing="0.0326in"/>
    </style:style>
    <style:style style:name="T3119" style:parent-style-name="Absatz-Standardschriftart" style:family="text">
      <style:text-properties fo:font-weight="bold" style:font-weight-asian="bold"/>
    </style:style>
    <style:style style:name="T3120" style:parent-style-name="Absatz-Standardschriftart" style:family="text">
      <style:text-properties fo:letter-spacing="0.032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4in"/>
    </style:style>
    <style:style style:name="T3123" style:parent-style-name="Absatz-Standardschriftart" style:family="text">
      <style:text-properties fo:letter-spacing="-0.0013in"/>
    </style:style>
    <style:style style:name="P3124" style:parent-style-name="Textkörper" style:family="paragraph">
      <style:paragraph-properties fo:text-align="justify" fo:line-height="0.17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P31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2" style:parent-style-name="Textkörper" style:family="paragraph">
      <style:paragraph-properties fo:text-align="justify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0.032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2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33in"/>
    </style:style>
    <style:style style:name="T3139" style:parent-style-name="Absatz-Standardschriftart" style:family="text">
      <style:text-properties fo:letter-spacing="0.031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2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12in"/>
    </style:style>
    <style:style style:name="T3144" style:parent-style-name="Absatz-Standardschriftart" style:family="text">
      <style:text-properties fo:letter-spacing="0.0361in"/>
    </style:style>
    <style:style style:name="T3145" style:parent-style-name="Absatz-Standardschriftart" style:family="text">
      <style:text-properties fo:font-weight="bold" style:font-weight-asian="bold" fo:letter-spacing="-0.0006in"/>
    </style:style>
    <style:style style:name="T3146" style:parent-style-name="Absatz-Standardschriftart" style:family="text">
      <style:text-properties fo:font-weight="bold" style:font-weight-asian="bold" fo:letter-spacing="0.0326in"/>
    </style:style>
    <style:style style:name="T3147" style:parent-style-name="Absatz-Standardschriftart" style:family="text">
      <style:text-properties fo:font-weight="bold" style:font-weight-asian="bold"/>
    </style:style>
    <style:style style:name="T3148" style:parent-style-name="Absatz-Standardschriftart" style:family="text">
      <style:text-properties fo:letter-spacing="0.032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4in"/>
    </style:style>
    <style:style style:name="T3151" style:parent-style-name="Absatz-Standardschriftart" style:family="text">
      <style:text-properties fo:letter-spacing="-0.0013in"/>
    </style:style>
    <style:style style:name="P3152" style:parent-style-name="Textkörper" style:family="paragraph">
      <style:paragraph-properties fo:text-align="justify" fo:margin-top="0.001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P31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9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3160" style:parent-style-name="Absatz-Standardschriftart" style:family="text">
      <style:text-properties style:font-name="Times New Roman" fo:letter-spacing="-0.0013in"/>
    </style:style>
    <style:style style:name="T3161" style:parent-style-name="Absatz-Standardschriftart" style:family="text">
      <style:text-properties style:font-name="Times New Roman" fo:letter-spacing="0.0097in"/>
    </style:style>
    <style:style style:name="T3162" style:parent-style-name="Absatz-Standardschriftart" style:family="text">
      <style:text-properties style:font-name="Times New Roman" fo:letter-spacing="-0.0006in"/>
    </style:style>
    <style:style style:name="T3163" style:parent-style-name="Absatz-Standardschriftart" style:family="text">
      <style:text-properties style:font-name="Times New Roman" fo:letter-spacing="0.0097i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 fo:letter-spacing="0.0104in"/>
    </style:style>
    <style:style style:name="T3167" style:parent-style-name="Absatz-Standardschriftart" style:family="text">
      <style:text-properties style:font-name="Times New Roman" fo:letter-spacing="-0.0006in"/>
    </style:style>
    <style:style style:name="T3168" style:parent-style-name="Absatz-Standardschriftart" style:family="text">
      <style:text-properties style:font-name="Times New Roman" fo:letter-spacing="0.0111in"/>
    </style:style>
    <style:style style:name="T3169" style:parent-style-name="Absatz-Standardschriftart" style:family="text">
      <style:text-properties style:font-name="Times New Roman" fo:letter-spacing="-0.0013in"/>
    </style:style>
    <style:style style:name="T3170" style:parent-style-name="Absatz-Standardschriftart" style:family="text">
      <style:text-properties style:font-name="Times New Roman" fo:letter-spacing="0.0097in"/>
    </style:style>
    <style:style style:name="T3171" style:parent-style-name="Absatz-Standardschriftart" style:family="text">
      <style:text-properties style:font-name="Times New Roman" fo:letter-spacing="-0.0006in"/>
    </style:style>
    <style:style style:name="T3172" style:parent-style-name="Absatz-Standardschriftart" style:family="text">
      <style:text-properties style:font-name="Times New Roman" fo:letter-spacing="0.0104in"/>
    </style:style>
    <style:style style:name="T3173" style:parent-style-name="Absatz-Standardschriftart" style:family="text">
      <style:text-properties style:font-name="Times New Roman" fo:letter-spacing="-0.0006in"/>
    </style:style>
    <style:style style:name="T3174" style:parent-style-name="Absatz-Standardschriftart" style:family="text">
      <style:text-properties style:font-name="Times New Roman" fo:letter-spacing="0.0111in"/>
    </style:style>
    <style:style style:name="T3175" style:parent-style-name="Absatz-Standardschriftart" style:family="text">
      <style:text-properties style:font-name="Times New Roman" fo:letter-spacing="-0.0006in"/>
    </style:style>
    <style:style style:name="T3176" style:parent-style-name="Absatz-Standardschriftart" style:family="text">
      <style:text-properties style:font-name="Times New Roman" fo:letter-spacing="0.0097in"/>
    </style:style>
    <style:style style:name="T3177" style:parent-style-name="Absatz-Standardschriftart" style:family="text">
      <style:text-properties style:font-name="Times New Roman" fo:letter-spacing="-0.0006in"/>
    </style:style>
    <style:style style:name="T3178" style:parent-style-name="Absatz-Standardschriftart" style:family="text">
      <style:text-properties style:font-name="Times New Roman" fo:letter-spacing="0.0097i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 fo:letter-spacing="0.0131in"/>
    </style:style>
    <style:style style:name="T3181" style:parent-style-name="Absatz-Standardschriftart" style:family="text">
      <style:text-properties style:font-name="Times New Roman" fo:font-weight="bold" style:font-weight-asian="bold" fo:letter-spacing="-0.0006in"/>
    </style:style>
    <style:style style:name="T3182" style:parent-style-name="Absatz-Standardschriftart" style:family="text">
      <style:text-properties style:font-name="Times New Roman" fo:font-weight="bold" style:font-weight-asian="bold" fo:letter-spacing="0.0097in"/>
    </style:style>
    <style:style style:name="T3183" style:parent-style-name="Absatz-Standardschriftart" style:family="text">
      <style:text-properties style:font-name="Times New Roman" fo:font-weight="bold" style:font-weight-asian="bold" fo:letter-spacing="-0.0006in"/>
    </style:style>
    <style:style style:name="T3184" style:parent-style-name="Absatz-Standardschriftart" style:family="text">
      <style:text-properties style:font-name="Times New Roman" fo:font-weight="bold" style:font-weight-asian="bold" fo:letter-spacing="0.0097in"/>
    </style:style>
    <style:style style:name="T3185" style:parent-style-name="Absatz-Standardschriftart" style:family="text">
      <style:text-properties style:font-name="Times New Roman" fo:font-weight="bold" style:font-weight-asian="bold"/>
    </style:style>
    <style:style style:name="T3186" style:parent-style-name="Absatz-Standardschriftart" style:family="text">
      <style:text-properties style:font-name="Times New Roman" fo:font-weight="bold" style:font-weight-asian="bold" fo:letter-spacing="0.0312in"/>
    </style:style>
    <style:style style:name="T3187" style:parent-style-name="Absatz-Standardschriftart" style:family="text">
      <style:text-properties style:font-name="Times New Roman" fo:font-weight="bold" style:font-weight-asian="bold"/>
    </style:style>
    <style:style style:name="T3188" style:parent-style-name="Absatz-Standardschriftart" style:family="text">
      <style:text-properties style:font-name="Times New Roman" fo:font-weight="bold" style:font-weight-asian="bold" fo:letter-spacing="-0.0006in"/>
    </style:style>
    <style:style style:name="T3189" style:parent-style-name="Absatz-Standardschriftart" style:family="text">
      <style:text-properties style:font-name="Times New Roman" fo:font-weight="bold" style:font-weight-asian="bold" fo:letter-spacing="0.0006in"/>
    </style:style>
    <style:style style:name="T3190" style:parent-style-name="Absatz-Standardschriftart" style:family="text">
      <style:text-properties style:font-name="Times New Roman" fo:font-weight="bold" style:font-weight-asian="bold"/>
    </style:style>
    <style:style style:name="T3191" style:parent-style-name="Absatz-Standardschriftart" style:family="text">
      <style:text-properties style:font-name="Times New Roman" fo:font-weight="bold" style:font-weight-asian="bold" fo:letter-spacing="-0.0006in"/>
    </style:style>
    <style:style style:name="T3192" style:parent-style-name="Absatz-Standardschriftart" style:family="text">
      <style:text-properties style:font-name="Times New Roman" fo:font-weight="bold" style:font-weight-asian="bold" fo:letter-spacing="0.0013in"/>
    </style:style>
    <style:style style:name="T3193" style:parent-style-name="Absatz-Standardschriftart" style:family="text">
      <style:text-properties style:font-name="Times New Roman" fo:font-weight="bold" style:font-weight-asian="bold" fo:letter-spacing="-0.0013in"/>
    </style:style>
    <style:style style:name="T3194" style:parent-style-name="Absatz-Standardschriftart" style:family="text">
      <style:text-properties style:font-name="Times New Roman" fo:font-weight="bold" style:font-weight-asian="bold"/>
    </style:style>
    <style:style style:name="T3195" style:parent-style-name="Absatz-Standardschriftart" style:family="text">
      <style:text-properties style:font-name="Times New Roman" fo:font-weight="bold" style:font-weight-asian="bold" fo:letter-spacing="-0.0006in"/>
    </style:style>
    <style:style style:name="T3196" style:parent-style-name="Absatz-Standardschriftart" style:family="text">
      <style:text-properties style:font-name="Times New Roman" fo:font-weight="bold" style:font-weight-asian="bold" fo:letter-spacing="0.002in"/>
    </style:style>
    <style:style style:name="T3197" style:parent-style-name="Absatz-Standardschriftart" style:family="text">
      <style:text-properties style:font-name="Times New Roman" fo:font-weight="bold" style:font-weight-asian="bold"/>
    </style:style>
    <style:style style:name="T3198" style:parent-style-name="Absatz-Standardschriftart" style:family="text">
      <style:text-properties style:font-name="Times New Roman" fo:font-weight="bold" style:font-weight-asian="bold" fo:letter-spacing="-0.0006in"/>
    </style:style>
    <style:style style:name="T3199" style:parent-style-name="Absatz-Standardschriftart" style:family="text">
      <style:text-properties style:font-name="Times New Roman" fo:font-weight="bold" style:font-weight-asian="bold" fo:letter-spacing="0.0013in"/>
    </style:style>
    <style:style style:name="T3200" style:parent-style-name="Absatz-Standardschriftart" style:family="text">
      <style:text-properties style:font-name="Times New Roman" fo:font-weight="bold" style:font-weight-asian="bold" fo:letter-spacing="-0.0006in"/>
    </style:style>
    <style:style style:name="T3201" style:parent-style-name="Absatz-Standardschriftart" style:family="text">
      <style:text-properties style:font-name="Times New Roman" fo:font-weight="bold" style:font-weight-asian="bold"/>
    </style:style>
    <style:style style:name="T3202" style:parent-style-name="Absatz-Standardschriftart" style:family="text">
      <style:text-properties style:font-name="Times New Roman" fo:font-weight="bold" style:font-weight-asian="bold" fo:letter-spacing="-0.0006in"/>
    </style:style>
    <style:style style:name="T3203" style:parent-style-name="Absatz-Standardschriftart" style:family="text">
      <style:text-properties style:font-name="Times New Roman" fo:font-weight="bold" style:font-weight-asian="bold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 fo:letter-spacing="0.0013in"/>
    </style:style>
    <style:style style:name="T3206" style:parent-style-name="Absatz-Standardschriftart" style:family="text">
      <style:text-properties style:font-name="Times New Roman" fo:letter-spacing="-0.0006i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 fo:letter-spacing="0.034in"/>
    </style:style>
    <style:style style:name="T3209" style:parent-style-name="Absatz-Standardschriftart" style:family="text">
      <style:text-properties style:font-name="Times New Roman" fo:letter-spacing="-0.0006in"/>
    </style:style>
    <style:style style:name="T3210" style:parent-style-name="Absatz-Standardschriftart" style:family="text">
      <style:text-properties style:font-name="Times New Roman" fo:letter-spacing="-0.0027i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 fo:letter-spacing="-0.0013in"/>
    </style:style>
    <style:style style:name="T3213" style:parent-style-name="Absatz-Standardschriftart" style:family="text">
      <style:text-properties style:font-name="Times New Roman" fo:letter-spacing="-0.0006i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 fo:letter-spacing="-0.0006i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 fo:letter-spacing="-0.0013i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 fo:letter-spacing="-0.0006in"/>
    </style:style>
    <style:style style:name="T3220" style:parent-style-name="Absatz-Standardschriftart" style:family="text">
      <style:text-properties style:font-name="Times New Roman" fo:letter-spacing="0.0006in"/>
    </style:style>
    <style:style style:name="T3221" style:parent-style-name="Absatz-Standardschriftart" style:family="text">
      <style:text-properties style:font-name="Times New Roman" fo:font-style="italic" style:font-style-asian="italic"/>
    </style:style>
    <style:style style:name="T3222" style:parent-style-name="Absatz-Standardschriftart" style:family="text">
      <style:text-properties style:font-name="Times New Roman" fo:font-style="italic" style:font-style-asian="italic" fo:letter-spacing="-0.002in"/>
    </style:style>
    <style:style style:name="T3223" style:parent-style-name="Absatz-Standardschriftart" style:family="text">
      <style:text-properties style:font-name="Times New Roman" fo:font-style="italic" style:font-style-asian="italic" fo:letter-spacing="-0.0006in"/>
    </style:style>
    <style:style style:name="T3224" style:parent-style-name="Absatz-Standardschriftart" style:family="text">
      <style:text-properties style:font-name="Times New Roman" fo:letter-spacing="-0.0006in"/>
    </style:style>
    <style:style style:family="graphic" style:name="a15" style:parent-style-name="Graphics">
      <style:graphic-properties fo:min-width="3.80417in" fo:min-height="5.5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4">CONTAMINAÇÃO</text:span><text:span text:style-name="T35"><text:s/></text:span>AMBIENTAL<text:span text:style-name="T36"><text:s/></text:span><text:span text:style-name="T37">POR</text:span><text:s/>METAIS<text:span text:style-name="T38"><text:s/></text:span><text:span text:style-name="T39">APÓS</text:span><text:span text:style-name="T40"><text:s/></text:span>O<text:s/><text:span text:style-name="T41">ROMPIMENTO</text:span><text:s/>DA<text:span text:style-name="T42"><text:s/></text:span><text:span text:style-name="T43">BARRAGEM</text:span><text:s/>I,<text:span text:style-name="T44"><text:s/></text:span>DA<text:span text:style-name="T45"><text:s/></text:span>VALE S.A, EM<text:span text:style-name="T46"><text:s/>BRUMADINHO</text:span><text:s/><text:span text:style-name="T47">(MG)</text:span></text:h>
      <text:p text:style-name="P48"><text:span text:style-name="T49">ENVIRONMENTAL</text:span><text:span text:style-name="T50"><text:s/></text:span><text:span text:style-name="T51">CONTAMINATION</text:span><text:span text:style-name="T52"><text:s/>BY<text:s/></text:span><text:span text:style-name="T53">METALS</text:span><text:span text:style-name="T54"><text:s/></text:span><text:span text:style-name="T55">AFTER</text:span><text:span text:style-name="T56"><text:s/>THE</text:span><text:span text:style-name="T57"><text:s/></text:span><text:span text:style-name="T58">COLLAPSE</text:span><text:span text:style-name="T59"><text:s/>OF</text:span><text:span text:style-name="T60"><text:s/></text:span><text:span text:style-name="T61">VALE'S</text:span><text:span text:style-name="T62"><text:s/></text:span><text:span text:style-name="T63">DAM</text:span><text:span text:style-name="T64"><text:s/></text:span><text:span text:style-name="T65">IN<text:s/></text:span><text:span text:style-name="T66">BRUMADINHO</text:span><text:span text:style-name="T67"><text:s/></text:span><text:span text:style-name="T68">(MG)</text:span></text:p>
      <text:h text:style-name="P69" text:outline-level="2"><text:span text:style-name="T70">Rodrigo</text:span><text:s/><text:span text:style-name="T71">Sardinha</text:span><text:span text:style-name="T72"><text:s/></text:span><text:span text:style-name="T73">Lourenço</text:span></text:h>
      <text:p text:style-name="P74"><text:span text:style-name="T75">Aluno</text:span><text:s/>de<text:span text:style-name="T76"><text:s/></text:span><text:span text:style-name="T77">Mestrado</text:span><text:span text:style-name="T78"><text:s/></text:span>em<text:span text:style-name="T79"><text:s/></text:span><text:span text:style-name="T80">Geografia,</text:span><text:s/><text:span text:style-name="T81">Universidade</text:span><text:span text:style-name="T82"><text:s/></text:span><text:span text:style-name="T83">Federal</text:span><text:span text:style-name="T84"><text:s/></text:span>do<text:s/><text:span text:style-name="T85">Rio</text:span><text:s/>de<text:span text:style-name="T86"><text:s/></text:span><text:span text:style-name="T87">Janeiro</text:span><text:span text:style-name="T88"><text:s/></text:span><text:span text:style-name="T89">(UFRJ).</text:span><text:s/><text:span text:style-name="T90">Período</text:span><text:s/><text:span text:style-name="T91">PIBIT/CETEM:</text:span><text:span text:style-name="T92"><text:s/></text:span><text:span text:style-name="T93">agosto</text:span><text:s/>de<text:span text:style-name="T94"><text:s/></text:span>2020 a<text:span text:style-name="T95"><text:s/></text:span><text:span text:style-name="T96">março</text:span><text:s/><text:span text:style-name="T97">de</text:span><text:s/>2021,<text:a xlink:href="mailto:rodrigoslou@gmail.com" office:target-frame-name="_top" xlink:show="replace"><text:span text:style-name="T98"><text:s/></text:span><text:span text:style-name="T99">rodrigoslou@gmail.com</text:span></text:a></text:p>
      <text:h text:style-name="P100" text:outline-level="2"><text:span text:style-name="T101">Zuleica</text:span><text:s/><text:span text:style-name="T102">Carmen</text:span><text:s/><text:span text:style-name="T103">Castilhos</text:span></text:h>
      <text:p text:style-name="P104"><text:span text:style-name="T105">Orientadora,</text:span><text:span text:style-name="T106"><text:s/></text:span><text:span text:style-name="T107">Bioquímica,</text:span><text:s/><text:span text:style-name="T108">D.Sc.</text:span><text:s/><text:span text:style-name="T109">Geoquímica</text:span><text:span text:style-name="T110"><text:s/></text:span><text:span text:style-name="T111">Ambiental.</text:span><text:a xlink:href="mailto:zcastilhos@cetem.gov.br" office:target-frame-name="_top" xlink:show="replace"><text:span text:style-name="T112"><text:s/></text:span><text:span text:style-name="T113">zcastilhos@cetem.gov.br</text:span></text:a></text:p>
      <text:h text:style-name="P114" text:outline-level="2"><text:span text:style-name="T115">Ricardo</text:span><text:s/><text:span text:style-name="T116">Gonçalves</text:span><text:s/><text:span text:style-name="T117">Cesar</text:span></text:h>
      <text:p text:style-name="P118"><text:span text:style-name="T119">Orientador,</text:span><text:s/><text:span text:style-name="T120">Geógrafo,</text:span><text:s/><text:span text:style-name="T121">D.Sc.</text:span><text:s/><text:span text:style-name="T122">Geoquímica</text:span><text:span text:style-name="T123"><text:s/></text:span><text:span text:style-name="T124">Ambiental.</text:span><text:a xlink:href="mailto:ricardogc.geo@gmail.com" office:target-frame-name="_top" xlink:show="replace"><text:span text:style-name="T125"><text:s/></text:span><text:span text:style-name="T126">ricardogc.geo@gmail.com</text:span></text:a></text:p>
      <text:p text:style-name="P127"/>
      <text:h text:style-name="P128" text:outline-level="1"><text:span text:style-name="T129">RESUMO</text:span></text:h>
      <text:p text:style-name="P130">O<text:span text:style-name="T131"><text:s/></text:span><text:span text:style-name="T132">presente</text:span><text:span text:style-name="T133"><text:s/></text:span><text:span text:style-name="T134">trabalho</text:span><text:span text:style-name="T135"><text:s/></text:span><text:span text:style-name="T136">trata</text:span><text:span text:style-name="T137"><text:s/></text:span>da<text:span text:style-name="T138"><text:s/></text:span><text:span text:style-name="T139">avaliação</text:span><text:span text:style-name="T140"><text:s/></text:span><text:span text:style-name="T141">dos</text:span><text:span text:style-name="T142"><text:s/></text:span><text:span text:style-name="T143">níveis</text:span><text:span text:style-name="T144"><text:s/></text:span>de<text:span text:style-name="T145"><text:s/></text:span><text:span text:style-name="T146">contaminação</text:span><text:span text:style-name="T147"><text:s/></text:span><text:span text:style-name="T148">por</text:span><text:span text:style-name="T149"><text:s/></text:span><text:span text:style-name="T150">metais</text:span><text:span text:style-name="T151"><text:s/></text:span>no<text:span text:style-name="T152"><text:s/></text:span><text:span text:style-name="T153">material</text:span><text:span text:style-name="T154"><text:s/></text:span><text:span text:style-name="T155">sólido</text:span><text:span text:style-name="T156"><text:s/></text:span><text:span text:style-name="T157">disposto</text:span><text:span text:style-name="T158"><text:s/></text:span><text:span text:style-name="T159">sobre</text:span><text:span text:style-name="T160"><text:s/></text:span>os<text:span text:style-name="T161"><text:s/></text:span><text:span text:style-name="T162">solos</text:span><text:span text:style-name="T163"><text:s/></text:span>e<text:span text:style-name="T164"><text:s/></text:span><text:span text:style-name="T165">sistemas</text:span><text:span text:style-name="T166"><text:s/></text:span><text:span text:style-name="T167">hídricos</text:span><text:span text:style-name="T168"><text:s/></text:span><text:span text:style-name="T169">após</text:span><text:span text:style-name="T170"><text:s/></text:span>o<text:span text:style-name="T171"><text:s/></text:span><text:span text:style-name="T172">colapso</text:span><text:span text:style-name="T173"><text:s/></text:span>da<text:span text:style-name="T174"><text:s/></text:span><text:span text:style-name="T175">Barragem</text:span><text:span text:style-name="T176"><text:s/></text:span>I<text:span text:style-name="T177"><text:s/></text:span>(B1),<text:span text:style-name="T178"><text:s/></text:span>de<text:span text:style-name="T179"><text:s/></text:span><text:span text:style-name="T180">mineração</text:span><text:span text:style-name="T181"><text:s/></text:span><text:span text:style-name="T182">de</text:span><text:span text:style-name="T183"><text:s/></text:span><text:span text:style-name="T184">ferro,</text:span><text:span text:style-name="T185"><text:s/></text:span>da<text:span text:style-name="T186"><text:s/></text:span><text:span text:style-name="T187">VALE</text:span><text:span text:style-name="T188"><text:s/></text:span><text:span text:style-name="T189">S.A,</text:span><text:span text:style-name="T190"><text:s/></text:span>em<text:span text:style-name="T191"><text:s/></text:span><text:span text:style-name="T192">Brumadinho</text:span><text:span text:style-name="T193"><text:s/></text:span><text:span text:style-name="T194">(MG,</text:span><text:span text:style-name="T195"><text:s/></text:span><text:span text:style-name="T196">Brasil).</text:span><text:span text:style-name="T197"><text:s/></text:span>Para<text:span text:style-name="T198"><text:s/></text:span><text:span text:style-name="T199">tanto,</text:span><text:span text:style-name="T200"><text:s/></text:span><text:span text:style-name="T201">amostras</text:span><text:span text:style-name="T202"><text:s/></text:span><text:span text:style-name="T203">superficiais</text:span><text:span text:style-name="T204"><text:s/></text:span><text:span text:style-name="T205">foram</text:span><text:span text:style-name="T206"><text:s/></text:span><text:span text:style-name="T207">coletadas</text:span><text:span text:style-name="T208"><text:s/></text:span>10<text:s/><text:span text:style-name="T209">dias</text:span><text:span text:style-name="T210"><text:s/></text:span>após o<text:span text:style-name="T211"><text:s/></text:span><text:span text:style-name="T212">rompimento</text:span><text:s/>da B1,<text:span text:style-name="T213"><text:s/></text:span>em<text:span text:style-name="T214"><text:s/></text:span><text:span text:style-name="T215">diferentes</text:span><text:span text:style-name="T216"><text:s/></text:span><text:span text:style-name="T217">áreas:</text:span><text:span text:style-name="T218"><text:s/></text:span><text:span text:style-name="T219">(i)</text:span><text:span text:style-name="T220"><text:s/></text:span><text:span text:style-name="T221">Zona</text:span><text:s/><text:span text:style-name="T222">Quente</text:span><text:span text:style-name="T223"><text:s/></text:span><text:span text:style-name="T224">(ZQ),</text:span><text:s/><text:span text:style-name="T225">próxima</text:span><text:span text:style-name="T226"><text:s/></text:span>à<text:span text:style-name="T227"><text:s/></text:span><text:span text:style-name="T228">barragem;</text:span><text:span text:style-name="T229"><text:s/></text:span>(ii)<text:span text:style-name="T230"><text:s/></text:span><text:span text:style-name="T231">Parque</text:span><text:span text:style-name="T232"><text:s/></text:span><text:span text:style-name="T233">Cachoeiras</text:span><text:span text:style-name="T234"><text:s/></text:span><text:span text:style-name="T235">(PC),</text:span><text:span text:style-name="T236"><text:s/></text:span>a<text:span text:style-name="T237"><text:s/></text:span><text:span text:style-name="T238">jusante</text:span><text:span text:style-name="T239"><text:s/></text:span>da<text:span text:style-name="T240"><text:s/></text:span><text:span text:style-name="T241">ZQ;</text:span><text:span text:style-name="T242"><text:s/></text:span>e<text:span text:style-name="T243"><text:s/></text:span><text:span text:style-name="T244">(iii)</text:span><text:span text:style-name="T245"><text:s/></text:span><text:span text:style-name="T246">Alberto</text:span><text:span text:style-name="T247"><text:s/></text:span>Flores<text:span text:style-name="T248"><text:s/></text:span><text:span text:style-name="T249">(AF),</text:span><text:span text:style-name="T250"><text:s/></text:span>a<text:span text:style-name="T251"><text:s/></text:span><text:span text:style-name="T252">jusante</text:span><text:span text:style-name="T253"><text:s/></text:span>do<text:span text:style-name="T254"><text:s/></text:span>PC<text:span text:style-name="T255"><text:s/></text:span>e<text:span text:style-name="T256"><text:s/></text:span><text:span text:style-name="T257">uma</text:span><text:span text:style-name="T258"><text:s/></text:span><text:span text:style-name="T259">amostra</text:span><text:span text:style-name="T260"><text:s/></text:span>de<text:span text:style-name="T261"><text:s/></text:span><text:span text:style-name="T262">referência,</text:span><text:span text:style-name="T263"><text:s/></text:span>de<text:span text:style-name="T264"><text:s/></text:span><text:span text:style-name="T265">solo</text:span><text:span text:style-name="T266"><text:s/></text:span><text:span text:style-name="T267">natural</text:span><text:span text:style-name="T268"><text:s/></text:span>de<text:span text:style-name="T269"><text:s/></text:span><text:span text:style-name="T270">floresta</text:span><text:span text:style-name="T271"><text:s/></text:span><text:span text:style-name="T272">não</text:span><text:span text:style-name="T273"><text:s/></text:span><text:span text:style-name="T274">impactada.</text:span><text:span text:style-name="T275"><text:s/></text:span>A<text:span text:style-name="T276"><text:s/></text:span><text:span text:style-name="T277">determinação</text:span><text:span text:style-name="T278"><text:s/></text:span>dos<text:span text:style-name="T279"><text:s/></text:span><text:span text:style-name="T280">teores</text:span><text:span text:style-name="T281"><text:s/></text:span><text:span text:style-name="T282">pseudo-totais</text:span><text:span text:style-name="T283"><text:s/></text:span>dos<text:span text:style-name="T284"><text:s/></text:span><text:span text:style-name="T285">metais</text:span><text:span text:style-name="T286"><text:s/></text:span>Fe,<text:span text:style-name="T287"><text:s/></text:span><text:span text:style-name="T288">Zn,</text:span><text:span text:style-name="T289"><text:s/></text:span><text:span text:style-name="T290">Cu</text:span><text:span text:style-name="T291"><text:s/></text:span>e<text:span text:style-name="T292"><text:s/></text:span>Pb<text:span text:style-name="T293"><text:s/></text:span><text:span text:style-name="T294">permitiu</text:span><text:span text:style-name="T295"><text:s/></text:span><text:span text:style-name="T296">avaliar</text:span><text:span text:style-name="T297"><text:s/></text:span>o<text:span text:style-name="T298"><text:s/></text:span><text:span text:style-name="T299">incremento</text:span><text:span text:style-name="T300"><text:s/></text:span><text:span text:style-name="T301">da</text:span><text:span text:style-name="T302"><text:s/></text:span><text:span text:style-name="T303">mobilidade</text:span><text:span text:style-name="T304"><text:s/></text:span>e<text:span text:style-name="T305"><text:s/></text:span><text:span text:style-name="T306">biodisponibilidade</text:span><text:span text:style-name="T307"><text:s/></text:span><text:span text:style-name="T308">destes</text:span><text:span text:style-name="T309"><text:s/></text:span><text:span text:style-name="T310">metais</text:span><text:span text:style-name="T311"><text:s/></text:span><text:span text:style-name="T312">nos</text:span><text:span text:style-name="T313"><text:s/></text:span><text:span text:style-name="T314">segmentos</text:span><text:span text:style-name="T315"><text:s/></text:span><text:span text:style-name="T316">impactados,</text:span><text:span text:style-name="T317"><text:s/></text:span><text:span text:style-name="T318">bem</text:span><text:span text:style-name="T319"><text:s/></text:span><text:span text:style-name="T320">como</text:span><text:span text:style-name="T321"><text:s/></text:span>o<text:span text:style-name="T322"><text:s/></text:span><text:span text:style-name="T323">grau</text:span><text:span text:style-name="T324"><text:s/></text:span>de<text:span text:style-name="T325"><text:s/></text:span><text:span text:style-name="T326">contaminação</text:span><text:s/><text:span text:style-name="T327"><text:s/></text:span>em<text:s/><text:span text:style-name="T328"><text:s/></text:span><text:span text:style-name="T329">comparação</text:span><text:s text:c="2"/><text:span text:style-name="T330"><text:s/></text:span>com <text:s/><text:span text:style-name="T331"><text:s/></text:span>os <text:s/><text:span text:style-name="T332"><text:s/></text:span><text:span text:style-name="T333">teores</text:span><text:s text:c="2"/><text:span text:style-name="T334"><text:s/></text:span><text:span text:style-name="T335">preconizados</text:span><text:s text:c="2"/><text:span text:style-name="T336"><text:s/></text:span><text:span text:style-name="T337">pela</text:span><text:s text:c="2"/><text:span text:style-name="T338"><text:s/></text:span><text:span text:style-name="T339">legislação</text:span><text:s text:c="2"/><text:span text:style-name="T340"><text:s/></text:span><text:span text:style-name="T341">brasileira.</text:span><text:span text:style-name="T342"><text:s/></text:span><text:span text:style-name="T343">Os</text:span><text:span text:style-name="T344"><text:s/></text:span><text:span text:style-name="T345">resultados</text:span><text:span text:style-name="T346"><text:s/></text:span><text:span text:style-name="T347">revelam</text:span><text:span text:style-name="T348"><text:s/></text:span>que<text:span text:style-name="T349"><text:s/></text:span>o<text:span text:style-name="T350"><text:s/></text:span><text:span text:style-name="T351">rompimento</text:span><text:span text:style-name="T352"><text:s/></text:span>da<text:span text:style-name="T353"><text:s/></text:span><text:span text:style-name="T354">B1</text:span><text:span text:style-name="T355"><text:s/></text:span><text:span text:style-name="T356">incrementou</text:span><text:span text:style-name="T357"><text:s/></text:span>não<text:span text:style-name="T358"><text:s/></text:span><text:span text:style-name="T359">apenas</text:span><text:span text:style-name="T360"><text:s/></text:span>as<text:span text:style-name="T361"><text:s/></text:span><text:span text:style-name="T362">concentrações</text:span><text:span text:style-name="T363"><text:s/></text:span><text:span text:style-name="T364">de</text:span><text:span text:style-name="T365"><text:s/></text:span><text:span text:style-name="T366">metais</text:span><text:span text:style-name="T367"><text:s/></text:span>em<text:span text:style-name="T368"><text:s/></text:span>solos<text:span text:style-name="T369"><text:s/></text:span>e<text:span text:style-name="T370"><text:s/></text:span><text:span text:style-name="T371">sedimentos,</text:span><text:span text:style-name="T372"><text:s/></text:span><text:span text:style-name="T373">mas</text:span><text:span text:style-name="T374"><text:s/></text:span><text:span text:style-name="T375">também,</text:span><text:span text:style-name="T376"><text:s/></text:span>sua<text:span text:style-name="T377"><text:s/></text:span><text:span text:style-name="T378">mobilidade</text:span><text:span text:style-name="T379"><text:s/></text:span><text:span text:style-name="T380">geoquímica.</text:span><text:span text:style-name="T381"><text:s/></text:span><text:span text:style-name="T382">Apenas</text:span><text:span text:style-name="T383"><text:s/></text:span>o<text:span text:style-name="T384"><text:s/></text:span><text:span text:style-name="T385">Cu</text:span><text:span text:style-name="T386"><text:s/></text:span>e<text:span text:style-name="T387"><text:s/></text:span>o<text:span text:style-name="T388"><text:s/></text:span>Pb<text:span text:style-name="T389"><text:s/></text:span><text:span text:style-name="T390">mostraram</text:span><text:span text:style-name="T391"><text:s/></text:span><text:span text:style-name="T392">teores</text:span><text:span text:style-name="T393"><text:s/></text:span><text:span text:style-name="T394">acima</text:span><text:span text:style-name="T395"><text:s/></text:span>dos<text:span text:style-name="T396"><text:s/></text:span><text:span text:style-name="T397">limites</text:span><text:span text:style-name="T398"><text:s/></text:span><text:span text:style-name="T399">da</text:span><text:span text:style-name="T400"><text:s/></text:span><text:span text:style-name="T401">legislação</text:span><text:span text:style-name="T402"><text:s/></text:span>e,<text:span text:style-name="T403"><text:s/></text:span><text:span text:style-name="T404">ainda</text:span><text:span text:style-name="T405"><text:s/></text:span>que<text:span text:style-name="T406"><text:s/></text:span><text:span text:style-name="T407">fração</text:span><text:span text:style-name="T408"><text:s/></text:span><text:span text:style-name="T409">móvel</text:span><text:span text:style-name="T410"><text:s/></text:span>e/ou<text:span text:style-name="T411"><text:s/></text:span><text:span text:style-name="T412">biodisponível</text:span><text:span text:style-name="T413"><text:s/></text:span>de<text:span text:style-name="T414"><text:s/></text:span>Fe<text:span text:style-name="T415"><text:s/></text:span><text:span text:style-name="T416">tenha</text:span><text:span text:style-name="T417"><text:s/></text:span><text:span text:style-name="T418">incrementado</text:span><text:span text:style-name="T419"><text:s/></text:span>em<text:span text:style-name="T420"><text:s/></text:span>até<text:span text:style-name="T421"><text:s/></text:span><text:span text:style-name="T422">duas</text:span><text:span text:style-name="T423"><text:s/></text:span><text:span text:style-name="T424">ordens</text:span><text:span text:style-name="T425"><text:s/></text:span>de<text:span text:style-name="T426"><text:s/></text:span><text:span text:style-name="T427">grandeza</text:span><text:span text:style-name="T428"><text:s/></text:span>em<text:span text:style-name="T429"><text:s/></text:span><text:span text:style-name="T430">relação</text:span><text:span text:style-name="T431"><text:s/></text:span>à<text:span text:style-name="T432"><text:s/></text:span><text:span text:style-name="T433">área</text:span><text:span text:style-name="T434"><text:s/></text:span><text:span text:style-name="T435">de</text:span><text:span text:style-name="T436"><text:s/></text:span>referência,<text:span text:style-name="T437"><text:s/></text:span><text:span text:style-name="T438">não</text:span><text:span text:style-name="T439"><text:s/></text:span>há<text:span text:style-name="T440"><text:s/></text:span><text:span text:style-name="T441">limite</text:span><text:span text:style-name="T442"><text:s/></text:span><text:span text:style-name="T443">proposto</text:span><text:span text:style-name="T444"><text:s/></text:span>na<text:span text:style-name="T445"><text:s/></text:span><text:span text:style-name="T446">legislação.</text:span><text:span text:style-name="T447"><text:s/></text:span><text:span text:style-name="T448">Isto</text:span><text:span text:style-name="T449"><text:s/></text:span><text:span text:style-name="T450">ressalta</text:span><text:span text:style-name="T451"><text:s/></text:span>a<text:span text:style-name="T452"><text:s/></text:span><text:span text:style-name="T453">necessidade</text:span><text:span text:style-name="T454"><text:s/></text:span><text:span text:style-name="T455">de</text:span><text:span text:style-name="T456"><text:s/></text:span>se<text:span text:style-name="T457"><text:s/></text:span><text:span text:style-name="T458">integrar</text:span><text:span text:style-name="T459"><text:s/></text:span><text:span text:style-name="T460">dados</text:span><text:span text:style-name="T461"><text:s/></text:span><text:span text:style-name="T462">químicos,</text:span><text:span text:style-name="T463"><text:s/></text:span><text:span text:style-name="T464">físicos</text:span><text:span text:style-name="T465"><text:s/></text:span>e<text:span text:style-name="T466"><text:s/></text:span><text:span text:style-name="T467">ecotoxicológicos</text:span><text:span text:style-name="T468"><text:s/></text:span>na<text:span text:style-name="T469"><text:s/></text:span><text:span text:style-name="T470">avaliação</text:span><text:span text:style-name="T471"><text:s/></text:span>de<text:span text:style-name="T472"><text:s/></text:span><text:span text:style-name="T473">riscos</text:span><text:span text:style-name="T474"><text:s/></text:span><text:span text:style-name="T475">ambientais.</text:span><text:span text:style-name="T476"><text:s/></text:span><text:span text:style-name="T477">Outros</text:span><text:span text:style-name="T478"><text:s/></text:span><text:span text:style-name="T479">importantes</text:span><text:span text:style-name="T480"><text:s/></text:span><text:span text:style-name="T481">metais,</text:span><text:span text:style-name="T482"><text:s/></text:span><text:span text:style-name="T483">como</text:span><text:span text:style-name="T484"><text:s/></text:span>Mn, Cr<text:span text:style-name="T485"><text:s/></text:span>e Ni<text:s/><text:span text:style-name="T486">serão</text:span><text:s/><text:span text:style-name="T487">estudados</text:span><text:s/>em<text:span text:style-name="T488"><text:s/></text:span><text:span text:style-name="T489">trabalhos</text:span><text:span text:style-name="T490"><text:s/></text:span><text:span text:style-name="T491">futuros.</text:span></text:p>
      <text:p text:style-name="P492"><text:span text:style-name="T493">Palavras</text:span><text:span text:style-name="T494"><text:s/></text:span><text:span text:style-name="T495">chave</text:span><text:span text:style-name="T496">:</text:span><text:span text:style-name="T497"><text:s/></text:span><text:span text:style-name="T498">mineração<text:s/></text:span>de<text:s/><text:span text:style-name="T499">ferro,</text:span><text:s/><text:span text:style-name="T500">meio</text:span><text:s/><text:span text:style-name="T501">ambiente,</text:span><text:s/><text:span text:style-name="T502">biodisponibilidade.</text:span></text:p>
      <text:h text:style-name="P503" text:outline-level="1"><text:span text:style-name="T504">ABSTRACT</text:span></text:h>
      <text:p text:style-name="P505"><text:span text:style-name="T506">This</text:span><text:span text:style-name="T507"><text:s/></text:span><text:span text:style-name="T508">work</text:span><text:span text:style-name="T509"><text:s/></text:span><text:span text:style-name="T510">consists</text:span><text:span text:style-name="T511"><text:s/></text:span><text:span text:style-name="T512">of</text:span><text:span text:style-name="T513"><text:s/></text:span>the<text:span text:style-name="T514"><text:s/></text:span><text:span text:style-name="T515">evaluation</text:span><text:span text:style-name="T516"><text:s/></text:span>of<text:span text:style-name="T517"><text:s/></text:span><text:span text:style-name="T518">the</text:span><text:span text:style-name="T519"><text:s/></text:span><text:span text:style-name="T520">levels</text:span><text:span text:style-name="T521"><text:s/></text:span>of<text:span text:style-name="T522"><text:s/></text:span><text:span text:style-name="T523">contamination</text:span><text:span text:style-name="T524"><text:s/></text:span>by<text:span text:style-name="T525"><text:s/></text:span><text:span text:style-name="T526">metals</text:span><text:span text:style-name="T527"><text:s/></text:span>in<text:span text:style-name="T528"><text:s/></text:span>the<text:span text:style-name="T529"><text:s/></text:span><text:span text:style-name="T530">solid</text:span><text:span text:style-name="T531"><text:s/></text:span><text:span text:style-name="T532">material</text:span><text:span text:style-name="T533"><text:s/></text:span><text:span text:style-name="T534">disposed</text:span><text:span text:style-name="T535"><text:s/></text:span>on<text:span text:style-name="T536"><text:s/></text:span>the<text:span text:style-name="T537"><text:s/></text:span><text:span text:style-name="T538">soils</text:span><text:span text:style-name="T539"><text:s/></text:span><text:span text:style-name="T540">and</text:span><text:span text:style-name="T541"><text:s/></text:span><text:span text:style-name="T542">water</text:span><text:span text:style-name="T543"><text:s/></text:span><text:span text:style-name="T544">systems</text:span><text:span text:style-name="T545"><text:s/></text:span><text:span text:style-name="T546">after</text:span><text:span text:style-name="T547"><text:s/></text:span><text:span text:style-name="T548">the</text:span><text:span text:style-name="T549"><text:s/></text:span><text:span text:style-name="T550">collapse</text:span><text:span text:style-name="T551"><text:s/></text:span>of<text:span text:style-name="T552"><text:s/></text:span>a<text:span text:style-name="T553"><text:s/></text:span>dam<text:span text:style-name="T554"><text:s/></text:span><text:span text:style-name="T555">(B1),</text:span><text:span text:style-name="T556"><text:s/></text:span><text:span text:style-name="T557">of</text:span><text:span text:style-name="T558"><text:s/></text:span><text:span text:style-name="T559">iron</text:span><text:span text:style-name="T560"><text:s/></text:span><text:span text:style-name="T561">mining,</text:span><text:span text:style-name="T562"><text:s/></text:span>of<text:span text:style-name="T563"><text:s/></text:span><text:span text:style-name="T564">VALE</text:span><text:span text:style-name="T565"><text:s/></text:span><text:span text:style-name="T566">SA,</text:span><text:span text:style-name="T567"><text:s/></text:span>in<text:span text:style-name="T568"><text:s/></text:span><text:span text:style-name="T569">Brumadinho</text:span><text:span text:style-name="T570"><text:s/></text:span><text:span text:style-name="T571">(MG,</text:span><text:span text:style-name="T572"><text:s/></text:span><text:span text:style-name="T573">Brazil).</text:span><text:span text:style-name="T574"><text:s/></text:span>For<text:span text:style-name="T575"><text:s/></text:span><text:span text:style-name="T576">this</text:span><text:span text:style-name="T577"><text:s/></text:span><text:span text:style-name="T578">purpose,</text:span><text:span text:style-name="T579"><text:s/></text:span><text:span text:style-name="T580">surface</text:span><text:span text:style-name="T581"><text:s/></text:span><text:span text:style-name="T582">samples</text:span><text:span text:style-name="T583"><text:s/></text:span><text:span text:style-name="T584">were</text:span><text:span text:style-name="T585"><text:s/></text:span><text:span text:style-name="T586">collected</text:span><text:span text:style-name="T587"><text:s/></text:span>10<text:span text:style-name="T588"><text:s/></text:span><text:span text:style-name="T589">days</text:span><text:span text:style-name="T590"><text:s/></text:span><text:span text:style-name="T591">after</text:span><text:span text:style-name="T592"><text:s/></text:span><text:span text:style-name="T593">the</text:span><text:span text:style-name="T594"><text:s/></text:span><text:span text:style-name="T595">B1</text:span><text:span text:style-name="T596"><text:s/></text:span><text:span text:style-name="T597">rupture,</text:span><text:span text:style-name="T598"><text:s/></text:span>in<text:span text:style-name="T599"><text:s/></text:span><text:span text:style-name="T600">different</text:span><text:span text:style-name="T601"><text:s/></text:span><text:span text:style-name="T602">areas:</text:span><text:span text:style-name="T603"><text:s/></text:span><text:span text:style-name="T604">(i)</text:span><text:span text:style-name="T605"><text:s/></text:span><text:span text:style-name="T606">Hot</text:span><text:span text:style-name="T607"><text:s/></text:span><text:span text:style-name="T608">Zone</text:span><text:span text:style-name="T609"><text:s/></text:span><text:span text:style-name="T610">(ZQ),</text:span><text:span text:style-name="T611"><text:s/></text:span><text:span text:style-name="T612">close</text:span><text:span text:style-name="T613"><text:s/></text:span>to<text:span text:style-name="T614"><text:s/></text:span><text:span text:style-name="T615">the</text:span><text:span text:style-name="T616"><text:s/></text:span><text:span text:style-name="T617">dam;</text:span></text:p>
      <text:p text:style-name="P618"><text:span text:style-name="T619">(ii)</text:span><text:span text:style-name="T620"><text:s/></text:span><text:span text:style-name="T621">Parque</text:span><text:span text:style-name="T622"><text:s/></text:span><text:span text:style-name="T623">Cachoeiras</text:span><text:span text:style-name="T624"><text:s/></text:span><text:span text:style-name="T625">(PC),</text:span><text:span text:style-name="T626"><text:s/></text:span><text:span text:style-name="T627">downstream</text:span><text:span text:style-name="T628"><text:s/></text:span>from<text:span text:style-name="T629"><text:s/></text:span>the<text:span text:style-name="T630"><text:s/></text:span><text:span text:style-name="T631">ZQ;</text:span><text:span text:style-name="T632"><text:s/></text:span><text:span text:style-name="T633">and</text:span><text:span text:style-name="T634"><text:s/></text:span><text:span text:style-name="T635">(iii)</text:span><text:span text:style-name="T636"><text:s/></text:span><text:span text:style-name="T637">Alberto</text:span><text:span text:style-name="T638"><text:s/></text:span><text:span text:style-name="T639">Flores</text:span><text:span text:style-name="T640"><text:s/></text:span><text:span text:style-name="T641">(AF),</text:span><text:span text:style-name="T642"><text:s/></text:span><text:span text:style-name="T643">downstream</text:span><text:span text:style-name="T644"><text:s/></text:span>from<text:span text:style-name="T645"><text:s/></text:span><text:span text:style-name="T646">the</text:span><text:span text:style-name="T647"><text:s/></text:span>PC<text:span text:style-name="T648"><text:s/></text:span><text:span text:style-name="T649">and</text:span><text:span text:style-name="T650"><text:s/></text:span>a<text:span text:style-name="T651"><text:s/></text:span><text:span text:style-name="T652">reference</text:span><text:span text:style-name="T653"><text:s/></text:span><text:span text:style-name="T654">sample</text:span><text:span text:style-name="T655"><text:s/></text:span>of<text:span text:style-name="T656"><text:s/></text:span><text:span text:style-name="T657">natural</text:span><text:span text:style-name="T658"><text:s/></text:span><text:span text:style-name="T659">soil</text:span><text:span text:style-name="T660"><text:s/></text:span><text:span text:style-name="T661">from</text:span><text:span text:style-name="T662"><text:s/></text:span>non-impacted<text:span text:style-name="T663"><text:s/></text:span><text:span text:style-name="T664">forest.</text:span><text:span text:style-name="T665"><text:s/></text:span><text:span text:style-name="T666">The</text:span><text:span text:style-name="T667"><text:s/></text:span><text:span text:style-name="T668">determination</text:span><text:span text:style-name="T669"><text:s/></text:span>of<text:span text:style-name="T670"><text:s/></text:span>the<text:span text:style-name="T671"><text:s/></text:span><text:span text:style-name="T672">pseudo-total</text:span><text:span text:style-name="T673"><text:s/></text:span><text:span text:style-name="T674">contents</text:span><text:span text:style-name="T675"><text:s/></text:span>of<text:span text:style-name="T676"><text:s/></text:span>Fe,<text:span text:style-name="T677"><text:s/></text:span><text:span text:style-name="T678">Zn,</text:span><text:span text:style-name="T679"><text:s/></text:span><text:span text:style-name="T680">Cu</text:span><text:span text:style-name="T681"><text:s/></text:span>and<text:span text:style-name="T682"><text:s/></text:span>Pb<text:span text:style-name="T683"><text:s/></text:span><text:span text:style-name="T684">metals</text:span><text:span text:style-name="T685"><text:s/></text:span><text:span text:style-name="T686">allowed</text:span><text:span text:style-name="T687"><text:s/></text:span>to<text:span text:style-name="T688"><text:s/></text:span><text:span text:style-name="T689">assess</text:span><text:span text:style-name="T690"><text:s/></text:span><text:span text:style-name="T691">the</text:span><text:span text:style-name="T692"><text:s/></text:span><text:span text:style-name="T693">increase</text:span><text:span text:style-name="T694"><text:s/></text:span>in<text:span text:style-name="T695"><text:s/></text:span><text:span text:style-name="T696">mobility</text:span><text:span text:style-name="T697"><text:s/></text:span>and<text:span text:style-name="T698"><text:s/></text:span><text:span text:style-name="T699">bioavailability</text:span><text:span text:style-name="T700"><text:s/></text:span><text:span text:style-name="T701">of</text:span><text:span text:style-name="T702"><text:s/></text:span><text:span text:style-name="T703">these</text:span><text:span text:style-name="T704"><text:s/></text:span><text:span text:style-name="T705">metals</text:span><text:span text:style-name="T706"><text:s/></text:span>in<text:span text:style-name="T707"><text:s/></text:span>the<text:span text:style-name="T708"><text:s/></text:span><text:span text:style-name="T709">impacted</text:span><text:span text:style-name="T710"><text:s/></text:span><text:span text:style-name="T711">segments,</text:span><text:span text:style-name="T712"><text:s/></text:span>as<text:span text:style-name="T713"><text:s/></text:span><text:span text:style-name="T714">well</text:span><text:span text:style-name="T715"><text:s/></text:span><text:span text:style-name="T716">as</text:span><text:span text:style-name="T717"><text:s/></text:span><text:span text:style-name="T718">the</text:span><text:span text:style-name="T719"><text:s/></text:span><text:span text:style-name="T720">degree</text:span><text:span text:style-name="T721"><text:s/></text:span><text:span text:style-name="T722">of</text:span><text:span text:style-name="T723"><text:s/></text:span><text:span text:style-name="T724">contamination</text:span><text:span text:style-name="T725"><text:s/></text:span><text:span text:style-name="T726">compared</text:span><text:span text:style-name="T727"><text:s/></text:span>to<text:span text:style-name="T728"><text:s/></text:span><text:span text:style-name="T729">the</text:span><text:span text:style-name="T730"><text:s/></text:span><text:span text:style-name="T731">levels</text:span><text:span text:style-name="T732"><text:s/></text:span><text:span text:style-name="T733">recommended</text:span><text:span text:style-name="T734"><text:s/></text:span>by<text:span text:style-name="T735"><text:s/></text:span><text:span text:style-name="T736">Brazilian</text:span><text:span text:style-name="T737"><text:s/></text:span><text:span text:style-name="T738">legislation.</text:span><text:span text:style-name="T739"><text:s/></text:span><text:span text:style-name="T740">The</text:span><text:span text:style-name="T741"><text:s/></text:span><text:span text:style-name="T742">results</text:span><text:span text:style-name="T743"><text:s/></text:span><text:span text:style-name="T744">reveal</text:span><text:span text:style-name="T745"><text:s/></text:span><text:span text:style-name="T746">that</text:span><text:span text:style-name="T747"><text:s/></text:span><text:span text:style-name="T748">B1</text:span><text:span text:style-name="T749"><text:s/></text:span><text:span text:style-name="T750">disruption</text:span><text:span text:style-name="T751"><text:s/></text:span><text:span text:style-name="T752">increased</text:span><text:span text:style-name="T753"><text:s/></text:span>not<text:span text:style-name="T754"><text:s/></text:span><text:span text:style-name="T755">only</text:span><text:span text:style-name="T756"><text:s/></text:span><text:span text:style-name="T757">metal</text:span><text:span text:style-name="T758"><text:s/></text:span><text:span text:style-name="T759">concentrations</text:span><text:span text:style-name="T760"><text:s/></text:span>in<text:span text:style-name="T761"><text:s/></text:span><text:span text:style-name="T762">soils</text:span><text:span text:style-name="T763"><text:s/></text:span>and<text:span text:style-name="T764"><text:s/></text:span><text:span text:style-name="T765">sediments,</text:span><text:span text:style-name="T766"><text:s/></text:span>but<text:span text:style-name="T767"><text:s/></text:span><text:span text:style-name="T768">also</text:span><text:span text:style-name="T769"><text:s/></text:span><text:span text:style-name="T770">their</text:span><text:span text:style-name="T771"><text:s/></text:span><text:span text:style-name="T772">geochemical</text:span><text:span text:style-name="T773"><text:s/></text:span><text:span text:style-name="T774">mobility.</text:span><text:span text:style-name="T775"><text:s/></text:span><text:span text:style-name="T776">Only</text:span><text:span text:style-name="T777"><text:s/></text:span><text:span text:style-name="T778">Cu</text:span><text:span text:style-name="T779"><text:s/></text:span>and<text:span text:style-name="T780"><text:s/></text:span>Pb<text:span text:style-name="T781"><text:s/></text:span><text:span text:style-name="T782">Other</text:span><text:span text:style-name="T783"><text:s/></text:span><text:span text:style-name="T784">important</text:span><text:span text:style-name="T785"><text:s/></text:span><text:span text:style-name="T786">showed</text:span><text:span text:style-name="T787"><text:s/></text:span><text:span text:style-name="T788">levels</text:span><text:span text:style-name="T789"><text:s/></text:span><text:span text:style-name="T790">above</text:span><text:span text:style-name="T791"><text:s/></text:span><text:span text:style-name="T792">the</text:span><text:span text:style-name="T793"><text:s/></text:span><text:span text:style-name="T794">legal</text:span><text:span text:style-name="T795"><text:s/></text:span><text:span text:style-name="T796">limits</text:span><text:span text:style-name="T797"><text:s/></text:span>and,<text:span text:style-name="T798"><text:s/></text:span><text:span text:style-name="T799">although</text:span><text:span text:style-name="T800"><text:s/></text:span><text:span text:style-name="T801">the</text:span><text:span text:style-name="T802"><text:s/></text:span><text:span text:style-name="T803">mobile</text:span><text:span text:style-name="T804"><text:s/></text:span><text:span text:style-name="T805">and/or</text:span><text:span text:style-name="T806"><text:s/></text:span><text:span text:style-name="T807">bioavailable</text:span><text:span text:style-name="T808"><text:s/></text:span><text:span text:style-name="T809">fraction</text:span><text:span text:style-name="T810"><text:s/></text:span>of<text:span text:style-name="T811"><text:s/></text:span>Fe<text:span text:style-name="T812"><text:s/></text:span>has<text:span text:style-name="T813"><text:s/></text:span><text:span text:style-name="T814">increased</text:span><text:span text:style-name="T815"><text:s/></text:span>by<text:span text:style-name="T816"><text:s/></text:span>up<text:span text:style-name="T817"><text:s/></text:span>to<text:span text:style-name="T818"><text:s/></text:span><text:span text:style-name="T819">two</text:span><text:span text:style-name="T820"><text:s/></text:span><text:span text:style-name="T821">orders</text:span><text:span text:style-name="T822"><text:s/></text:span><text:span text:style-name="T823">of</text:span><text:span text:style-name="T824"><text:s/></text:span><text:span text:style-name="T825">magnitude</text:span><text:span text:style-name="T826"><text:s/></text:span><text:span text:style-name="T827">in</text:span><text:span text:style-name="T828"><text:s/></text:span><text:span text:style-name="T829">relation</text:span><text:span text:style-name="T830"><text:s/></text:span><text:span text:style-name="T831">to</text:span><text:span text:style-name="T832"><text:s/></text:span>the<text:span text:style-name="T833"><text:s/></text:span><text:span text:style-name="T834">reference</text:span><text:span text:style-name="T835"><text:s/></text:span><text:span text:style-name="T836">area,</text:span><text:span text:style-name="T837"><text:s/></text:span><text:span text:style-name="T838">there</text:span><text:span text:style-name="T839"><text:s/></text:span>is<text:span text:style-name="T840"><text:s/></text:span>no<text:span text:style-name="T841"><text:s/></text:span><text:span text:style-name="T842">limit</text:span><text:span text:style-name="T843"><text:s/></text:span>proposed<text:span text:style-name="T844"><text:s/></text:span>in<text:span text:style-name="T845"><text:s/></text:span><text:span text:style-name="T846">the</text:span><text:span text:style-name="T847"><text:s/></text:span><text:span text:style-name="T848">legislation.</text:span><text:span text:style-name="T849"><text:s/></text:span>This<text:span text:style-name="T850"><text:s/></text:span><text:span text:style-name="T851">highlights</text:span><text:span text:style-name="T852"><text:s/></text:span>the<text:span text:style-name="T853"><text:s/></text:span><text:span text:style-name="T854">need</text:span><text:span text:style-name="T855"><text:s/></text:span>to<text:span text:style-name="T856"><text:s/></text:span><text:span text:style-name="T857">integrate</text:span><text:span text:style-name="T858"><text:s/></text:span><text:span text:style-name="T859">chemical,</text:span><text:span text:style-name="T860"><text:s/></text:span><text:span text:style-name="T861">physical</text:span><text:span text:style-name="T862"><text:s/></text:span>and<text:span text:style-name="T863"><text:s/></text:span><text:span text:style-name="T864">ecotoxicological</text:span><text:span text:style-name="T865"><text:s/></text:span><text:span text:style-name="T866">data</text:span><text:span text:style-name="T867"><text:s/></text:span>into<text:span text:style-name="T868"><text:s/></text:span><text:span text:style-name="T869">environmental</text:span><text:span text:style-name="T870"><text:s/></text:span><text:span text:style-name="T871">risk</text:span><text:span text:style-name="T872"><text:s/></text:span><text:span text:style-name="T873">assessment.</text:span><text:span text:style-name="T874"><text:s/></text:span><text:span text:style-name="T875">metals</text:span><text:span text:style-name="T876"><text:s/></text:span><text:span text:style-name="T877">such</text:span><text:span text:style-name="T878"><text:s/></text:span>as<text:span text:style-name="T879"><text:s/></text:span>Mn,<text:span text:style-name="T880"><text:s/></text:span><text:span text:style-name="T881">Cr</text:span><text:span text:style-name="T882"><text:s/></text:span><text:span text:style-name="T883">and</text:span><text:span text:style-name="T884"><text:s/></text:span><text:span text:style-name="T885">Ni</text:span><text:span text:style-name="T886"><text:s/></text:span><text:span text:style-name="T887">will</text:span><text:span text:style-name="T888"><text:s/></text:span>be<text:span text:style-name="T889"><text:s/></text:span><text:span text:style-name="T890">studied</text:span><text:span text:style-name="T891"><text:s/></text:span>in<text:span text:style-name="T892"><text:s/></text:span><text:span text:style-name="T893">future</text:span><text:span text:style-name="T894"><text:s/></text:span><text:span text:style-name="T895">work.</text:span></text:p>
      <text:p text:style-name="P896"><text:span text:style-name="T897">Keywords</text:span><text:span text:style-name="T898">:</text:span><text:span text:style-name="T899"><text:s/></text:span><text:span text:style-name="T900">iron</text:span><text:s/><text:span text:style-name="T901">mining,</text:span><text:s/><text:span text:style-name="T902">environment,</text:span><text:s/><text:span text:style-name="T903">bioavailability.</text:span></text:p>
      <text:soft-page-break/>
      <text:list text:style-name="LFO2" text:continue-numbering="true">
        <text:list-item>
          <text:p text:style-name="P904"><text:span text:style-name="T937">INTRODUÇÃO</text:span></text:p>
        </text:list-item>
      </text:list>
      <text:p text:style-name="P938">Em<text:span text:style-name="T939"><text:s/></text:span><text:span text:style-name="T940">janeiro</text:span><text:span text:style-name="T941"><text:s/></text:span>de<text:span text:style-name="T942"><text:s/></text:span>2019,<text:span text:style-name="T943"><text:s/></text:span>a<text:span text:style-name="T944"><text:s/></text:span><text:span text:style-name="T945">Barragem</text:span><text:span text:style-name="T946"><text:s/></text:span><text:span text:style-name="T947">I,</text:span><text:span text:style-name="T948"><text:s/></text:span>de<text:span text:style-name="T949"><text:s/></text:span><text:span text:style-name="T950">mineração</text:span><text:span text:style-name="T951"><text:s/></text:span>de<text:span text:style-name="T952"><text:s/></text:span><text:span text:style-name="T953">ferro,</text:span><text:span text:style-name="T954"><text:s/></text:span><text:span text:style-name="T955">da</text:span><text:span text:style-name="T956"><text:s/></text:span><text:span text:style-name="T957">Mina</text:span><text:span text:style-name="T958"><text:s/></text:span>do<text:span text:style-name="T959"><text:s/></text:span><text:span text:style-name="T960">Córrego</text:span><text:span text:style-name="T961"><text:s/></text:span>do<text:span text:style-name="T962"><text:s/></text:span><text:span text:style-name="T963">Feijão,</text:span><text:span text:style-name="T964"><text:s/></text:span><text:span text:style-name="T965">da</text:span><text:span text:style-name="T966"><text:s/></text:span><text:span text:style-name="T967">VALE</text:span><text:span text:style-name="T968"><text:s/></text:span><text:span text:style-name="T969">S.A.,</text:span><text:span text:style-name="T970"><text:s/></text:span>se<text:span text:style-name="T971"><text:s/></text:span><text:span text:style-name="T972">rompeu</text:span><text:span text:style-name="T973"><text:s/></text:span><text:span text:style-name="T974">em</text:span><text:span text:style-name="T975"><text:s/></text:span><text:span text:style-name="T976">Brumadinho</text:span><text:span text:style-name="T977"><text:s/></text:span>(MG),<text:span text:style-name="T978"><text:s/></text:span><text:span text:style-name="T979">causando</text:span><text:span text:style-name="T980"><text:s/></text:span>a<text:span text:style-name="T981"><text:s/></text:span><text:span text:style-name="T982">morte</text:span><text:span text:style-name="T983"><text:s/></text:span><text:span text:style-name="T984">imediata</text:span><text:span text:style-name="T985"><text:s/></text:span>de<text:span text:style-name="T986"><text:s/></text:span>272<text:span text:style-name="T987"><text:s/></text:span>pessoas<text:span text:style-name="T988"><text:s/></text:span>e<text:span text:style-name="T989"><text:s/></text:span><text:span text:style-name="T990">de</text:span><text:span text:style-name="T991"><text:s/></text:span><text:span text:style-name="T992">animais</text:span><text:span text:style-name="T993"><text:s/></text:span><text:span text:style-name="T994">domésticos</text:span><text:span text:style-name="T995"><text:s/></text:span>e<text:span text:style-name="T996"><text:s/></text:span><text:span text:style-name="T997">silvestres;</text:span><text:span text:style-name="T998"><text:s/></text:span><text:span text:style-name="T999">destruiu</text:span><text:span text:style-name="T1000"><text:s/></text:span><text:span text:style-name="T1001">casas,</text:span><text:span text:style-name="T1002"><text:s/></text:span><text:span text:style-name="T1003">regiões</text:span><text:s/>agrícolas,<text:span text:style-name="T1004"><text:s/></text:span><text:span text:style-name="T1005">áreas</text:span><text:span text:style-name="T1006"><text:s/></text:span><text:span text:style-name="T1007">verdes</text:span><text:span text:style-name="T1008"><text:s/></text:span><text:span text:style-name="T1009">nativas,</text:span><text:span text:style-name="T1010"><text:s/></text:span>banco<text:span text:style-name="T1011"><text:s/></text:span>de<text:span text:style-name="T1012"><text:s/></text:span><text:span text:style-name="T1013">sementes,</text:span><text:span text:style-name="T1014"><text:s/></text:span><text:span text:style-name="T1015">etc.</text:span><text:span text:style-name="T1016"><text:s/></text:span><text:span text:style-name="T1017">Os</text:span><text:span text:style-name="T1018"><text:s/></text:span><text:span text:style-name="T1019">rejeitos</text:span><text:span text:style-name="T1020"><text:s/></text:span><text:span text:style-name="T1021">contidos</text:span><text:span text:style-name="T1022"><text:s/></text:span><text:span text:style-name="T1023">na</text:span><text:span text:style-name="T1024"><text:s/></text:span><text:span text:style-name="T1025">B1</text:span><text:span text:style-name="T1026"><text:s/></text:span><text:span text:style-name="T1027">ficaram,</text:span><text:span text:style-name="T1028"><text:s/></text:span>então,<text:span text:style-name="T1029"><text:s/></text:span><text:span text:style-name="T1030">dispostos</text:span><text:span text:style-name="T1031"><text:s/></text:span><text:span text:style-name="T1032">sobre</text:span><text:span text:style-name="T1033"><text:s/></text:span>os<text:span text:style-name="T1034"><text:s/></text:span><text:span text:style-name="T1035">solos</text:span><text:span text:style-name="T1036"><text:s/></text:span>e<text:span text:style-name="T1037"><text:s/></text:span><text:span text:style-name="T1038">sistemas</text:span><text:span text:style-name="T1039"><text:s/></text:span><text:span text:style-name="T1040">hídricos,</text:span><text:span text:style-name="T1041"><text:s/></text:span><text:span text:style-name="T1042">incrementando</text:span><text:span text:style-name="T1043"><text:s/></text:span>os<text:span text:style-name="T1044"><text:s/></text:span><text:span text:style-name="T1045">teores</text:span><text:span text:style-name="T1046"><text:s/></text:span>de<text:span text:style-name="T1047"><text:s/></text:span><text:span text:style-name="T1048">metais</text:span><text:span text:style-name="T1049"><text:s/></text:span><text:span text:style-name="T1050">nestes</text:span><text:span text:style-name="T1051"><text:s/></text:span><text:span text:style-name="T1052">compartimentos</text:span><text:span text:style-name="T1053"><text:s/></text:span>-<text:span text:style-name="T1054"><text:s/></text:span>Lourenço<text:span text:style-name="T1055"><text:s/></text:span>et<text:span text:style-name="T1056"><text:s/></text:span>al.<text:span text:style-name="T1057"><text:s/></text:span><text:span text:style-name="T1058">(2020).</text:span><text:span text:style-name="T1059"><text:s/></text:span><text:span text:style-name="T1060">Vale</text:span><text:span text:style-name="T1061"><text:s/></text:span><text:span text:style-name="T1062">ressaltar</text:span><text:span text:style-name="T1063"><text:s/></text:span>que<text:span text:style-name="T1064"><text:s/></text:span><text:span text:style-name="T1065">apenas</text:span><text:span text:style-name="T1066"><text:s/></text:span><text:span text:style-name="T1067">uma</text:span><text:span text:style-name="T1068"><text:s/></text:span>parte<text:span text:style-name="T1069"><text:s/></text:span><text:span text:style-name="T1070">da</text:span><text:span text:style-name="T1071"><text:s/></text:span><text:span text:style-name="T1072">concentração</text:span><text:span text:style-name="T1073"><text:s/></text:span><text:span text:style-name="T1074">total</text:span><text:span text:style-name="T1075"><text:s/></text:span>dos<text:span text:style-name="T1076"><text:s/></text:span><text:span text:style-name="T1077">metais</text:span><text:span text:style-name="T1078"><text:s/></text:span><text:span text:style-name="T1079">apresenta</text:span><text:span text:style-name="T1080"><text:s/></text:span><text:span text:style-name="T1081">mobilidade</text:span><text:span text:style-name="T1082"><text:s/></text:span><text:span text:style-name="T1083">geoquímica</text:span><text:span text:style-name="T1084"><text:s/></text:span>e<text:span text:style-name="T1085"><text:s/></text:span><text:span text:style-name="T1086">potencial</text:span><text:span text:style-name="T1087"><text:s/></text:span><text:span text:style-name="T1088">biodisponibilidade,</text:span><text:span text:style-name="T1089"><text:s/></text:span><text:span text:style-name="T1090">representando</text:span><text:span text:style-name="T1091"><text:s/></text:span>a<text:span text:style-name="T1092"><text:s/></text:span><text:span text:style-name="T1093">maior</text:span><text:span text:style-name="T1094"><text:s/></text:span><text:span text:style-name="T1095">significância</text:span><text:span text:style-name="T1096"><text:s/></text:span><text:span text:style-name="T1097">toxicológica.</text:span><text:span text:style-name="T1098"><text:s/></text:span><text:span text:style-name="T1099">A</text:span><text:span text:style-name="T1100"><text:s/></text:span><text:span text:style-name="T1101">determinação</text:span><text:span text:style-name="T1102"><text:s/></text:span><text:span text:style-name="T1103">destes</text:span><text:span text:style-name="T1104"><text:s/></text:span><text:span text:style-name="T1105">teores,</text:span><text:span text:style-name="T1106"><text:s/></text:span><text:span text:style-name="T1107">denominados</text:span><text:span text:style-name="T1108"><text:s/></text:span><text:span text:style-name="T1109">de</text:span><text:span text:style-name="T1110"><text:s/></text:span><text:span text:style-name="T1111">“pseudo</text:span><text:span text:style-name="T1112">-</text:span><text:span text:style-name="T1113">totais”</text:span><text:span text:style-name="T1114"><text:s/></text:span><text:span text:style-name="T1115">tem</text:span><text:span text:style-name="T1116"><text:s/></text:span><text:span text:style-name="T1117">sido</text:span><text:span text:style-name="T1118"><text:s/></text:span><text:span text:style-name="T1119">realizada</text:span><text:span text:style-name="T1120"><text:s/></text:span><text:span text:style-name="T1121">com</text:span><text:span text:style-name="T1122"><text:s/></text:span><text:span text:style-name="T1123">o</text:span><text:span text:style-name="T1124"><text:s/></text:span><text:span text:style-name="T1125">uso</text:span><text:span text:style-name="T1126"><text:s/></text:span><text:span text:style-name="T1127">de</text:span><text:span text:style-name="T1128"><text:s/></text:span><text:span text:style-name="T1129">extratores</text:span><text:span text:style-name="T1130"><text:s/></text:span><text:span text:style-name="T1131">mais</text:span><text:span text:style-name="T1132"><text:s/></text:span><text:span text:style-name="T1133">fracos,</text:span><text:span text:style-name="T1134"><text:s/></text:span><text:span text:style-name="T1135">que</text:span><text:span text:style-name="T1136"><text:s/></text:span><text:span text:style-name="T1137">mimetiza</text:span><text:span text:style-name="T1138"><text:s/></text:span><text:span text:style-name="T1139">processos</text:span><text:span text:style-name="T1140"><text:s/></text:span><text:span text:style-name="T1141">ambientais,</text:span><text:span text:style-name="T1142"><text:s/></text:span><text:span text:style-name="T1143">como</text:span><text:span text:style-name="T1144"><text:s/></text:span>a<text:span text:style-name="T1145"><text:s/></text:span><text:span text:style-name="T1146">água</text:span><text:span text:style-name="T1147"><text:s/></text:span><text:span text:style-name="T1148">régia.</text:span><text:span text:style-name="T1149"><text:s/></text:span><text:span text:style-name="T1150">Sendo</text:span><text:span text:style-name="T1151"><text:s/></text:span><text:span text:style-name="T1152">assim,</text:span><text:span text:style-name="T1153"><text:s/></text:span>a<text:span text:style-name="T1154"><text:s/></text:span><text:span text:style-name="T1155">determinação</text:span><text:span text:style-name="T1156"><text:s/></text:span>de<text:span text:style-name="T1157"><text:s/></text:span><text:span text:style-name="T1158">teores</text:span><text:span text:style-name="T1159"><text:s/></text:span><text:span text:style-name="T1160">pseudo-totais</text:span><text:span text:style-name="T1161"><text:s/></text:span><text:span text:style-name="T1162">indica</text:span><text:span text:style-name="T1163"><text:s/></text:span>o<text:span text:style-name="T1164"><text:s/></text:span><text:span text:style-name="T1165">potencial</text:span><text:span text:style-name="T1166"><text:s/></text:span>de<text:span text:style-name="T1167"><text:s/></text:span><text:span text:style-name="T1168">mobilidade,</text:span><text:span text:style-name="T1169"><text:s/></text:span><text:span text:style-name="T1170">biodisponibilidade</text:span><text:span text:style-name="T1171"><text:s/></text:span>e<text:span text:style-name="T1172"><text:s/></text:span><text:span text:style-name="T1173">toxicidade</text:span><text:span text:style-name="T1174"><text:s/></text:span><text:span text:style-name="T1175">associada</text:span><text:span text:style-name="T1176"><text:s/></text:span>aos<text:span text:style-name="T1177"><text:s/></text:span><text:span text:style-name="T1178">metais,</text:span><text:span text:style-name="T1179"><text:s/></text:span><text:span text:style-name="T1180">sendo</text:span><text:span text:style-name="T1181"><text:s/></text:span><text:span text:style-name="T1182">utilizado</text:span><text:span text:style-name="T1183"><text:s/></text:span><text:span text:style-name="T1184">também</text:span><text:span text:style-name="T1185"><text:s/></text:span>para<text:span text:style-name="T1186"><text:s/></text:span><text:span text:style-name="T1187">determinar</text:span><text:span text:style-name="T1188"><text:s/></text:span>o<text:span text:style-name="T1189"><text:s/></text:span><text:span text:style-name="T1190">grau</text:span><text:span text:style-name="T1191"><text:s/></text:span><text:span text:style-name="T1192">de</text:span><text:span text:style-name="T1193"><text:s/></text:span><text:span text:style-name="T1194">contaminação,</text:span><text:span text:style-name="T1195"><text:s/></text:span><text:span text:style-name="T1196">através</text:span><text:span text:style-name="T1197"><text:s/></text:span>de<text:span text:style-name="T1198"><text:s/></text:span><text:span text:style-name="T1199">sua</text:span><text:span text:style-name="T1200"><text:s/></text:span><text:span text:style-name="T1201">comparação</text:span><text:span text:style-name="T1202"><text:s/></text:span><text:span text:style-name="T1203">aos</text:span><text:span text:style-name="T1204"><text:s/></text:span><text:span text:style-name="T1205">limites</text:span><text:span text:style-name="T1206"><text:s/></text:span><text:span text:style-name="T1207">propostos</text:span><text:span text:style-name="T1208"><text:s/></text:span><text:span text:style-name="T1209">para</text:span><text:span text:style-name="T1210"><text:s/></text:span><text:span text:style-name="T1211">qualidade</text:span><text:span text:style-name="T1212"><text:s/></text:span><text:span text:style-name="T1213">ambiental</text:span><text:span text:style-name="T1214"><text:s/></text:span><text:span text:style-name="T1215">pela</text:span><text:span text:style-name="T1216"><text:s/></text:span><text:span text:style-name="T1217">Legislação</text:span><text:span text:style-name="T1218"><text:s/></text:span><text:span text:style-name="T1219">brasileira.</text:span><text:span text:style-name="T1220"><text:s/></text:span><text:span text:style-name="T1221">Finalmente,</text:span><text:span text:style-name="T1222"><text:s/></text:span><text:span text:style-name="T1223">servem</text:span><text:span text:style-name="T1224"><text:s/></text:span><text:span text:style-name="T1225">também</text:span><text:span text:style-name="T1226"><text:s/></text:span>para<text:span text:style-name="T1227"><text:s/></text:span><text:span text:style-name="T1228">modelagens</text:span><text:span text:style-name="T1229"><text:s/></text:span><text:span text:style-name="T1230">ambientais</text:span><text:span text:style-name="T1231"><text:s/></text:span>com<text:span text:style-name="T1232"><text:s/></text:span><text:span text:style-name="T1233">vistas</text:span><text:span text:style-name="T1234"><text:s/></text:span>à<text:span text:style-name="T1235"><text:s/></text:span><text:span text:style-name="T1236">seleção</text:span><text:span text:style-name="T1237"><text:s/></text:span>de<text:span text:style-name="T1238"><text:s/></text:span><text:span text:style-name="T1239">alternativas</text:span><text:span text:style-name="T1240"><text:s/></text:span>de<text:span text:style-name="T1241"><text:s/></text:span><text:span text:style-name="T1242">remediação,</text:span><text:span text:style-name="T1243"><text:s/></text:span><text:span text:style-name="T1244">auxiliando</text:span><text:span text:style-name="T1245"><text:s/></text:span>a<text:span text:style-name="T1246"><text:s/></text:span><text:span text:style-name="T1247">tomada</text:span><text:span text:style-name="T1248"><text:s/></text:span>de<text:span text:style-name="T1249"><text:s/></text:span><text:span text:style-name="T1250">decisão</text:span><text:span text:style-name="T1251"><text:s/></text:span>em<text:span text:style-name="T1252"><text:s/></text:span><text:span text:style-name="T1253">medidas</text:span><text:span text:style-name="T1254"><text:s/></text:span>de<text:span text:style-name="T1255"><text:s/></text:span><text:span text:style-name="T1256">proteção</text:span><text:span text:style-name="T1257"><text:s/></text:span>à<text:s/><text:span text:style-name="T1258">saúde</text:span><text:s/><text:span text:style-name="T1259">pública</text:span><text:s/>e<text:span text:style-name="T1260"><text:s/></text:span><text:span text:style-name="T1261">preservação</text:span><text:s/>da<text:s/><text:span text:style-name="T1262">biodiversidade.</text:span></text:p>
      <text:p text:style-name="P1263"/>
      <text:list text:style-name="LFO2" text:continue-numbering="true">
        <text:list-item>
          <text:p text:style-name="P1264"><text:span text:style-name="T1265">OBJETIVOS</text:span></text:p>
        </text:list-item>
      </text:list>
      <text:p text:style-name="P1266">O<text:span text:style-name="T1267"><text:s/></text:span><text:span text:style-name="T1268">presente</text:span><text:span text:style-name="T1269"><text:s/></text:span><text:span text:style-name="T1270">trabalho</text:span><text:span text:style-name="T1271"><text:s/></text:span><text:span text:style-name="T1272">consiste</text:span><text:span text:style-name="T1273"><text:s/></text:span><text:span text:style-name="T1274">na</text:span><text:span text:style-name="T1275"><text:s/></text:span><text:span text:style-name="T1276">avaliação</text:span><text:span text:style-name="T1277"><text:s/></text:span>do<text:span text:style-name="T1278"><text:s/></text:span><text:span text:style-name="T1279">potencial</text:span><text:span text:style-name="T1280"><text:s/></text:span><text:span text:style-name="T1281">de</text:span><text:span text:style-name="T1282"><text:s/></text:span><text:span text:style-name="T1283">mobilidade</text:span><text:span text:style-name="T1284"><text:s/></text:span><text:span text:style-name="T1285">geoquímica</text:span><text:span text:style-name="T1286"><text:s/></text:span><text:span text:style-name="T1287">de</text:span><text:span text:style-name="T1288"><text:s/></text:span><text:span text:style-name="T1289">metais</text:span><text:span text:style-name="T1290"><text:s/></text:span>e<text:span text:style-name="T1291"><text:s/></text:span><text:span text:style-name="T1292">grau</text:span><text:span text:style-name="T1293"><text:s/></text:span>de<text:span text:style-name="T1294"><text:s/></text:span><text:span text:style-name="T1295">contaminação</text:span><text:span text:style-name="T1296"><text:s/></text:span><text:span text:style-name="T1297">de</text:span><text:span text:style-name="T1298"><text:s/></text:span><text:span text:style-name="T1299">amostras</text:span><text:span text:style-name="T1300"><text:s/></text:span>do<text:span text:style-name="T1301"><text:s/></text:span><text:span text:style-name="T1302">material</text:span><text:span text:style-name="T1303"><text:s/></text:span><text:span text:style-name="T1304">sólido</text:span><text:span text:style-name="T1305"><text:s/></text:span><text:span text:style-name="T1306">disposto</text:span><text:span text:style-name="T1307"><text:s/></text:span>no<text:span text:style-name="T1308"><text:s/></text:span><text:span text:style-name="T1309">ambiente</text:span><text:span text:style-name="T1310"><text:s/></text:span>após<text:span text:style-name="T1311"><text:s/></text:span>o<text:span text:style-name="T1312"><text:s/></text:span><text:span text:style-name="T1313">rompimento</text:span><text:span text:style-name="T1314"><text:s/></text:span>da<text:s/><text:span text:style-name="T1315">Barragem<text:s/></text:span><text:span text:style-name="T1316">I,</text:span><text:s/>da Mina<text:s/><text:span text:style-name="T1317">Córrego</text:span><text:s/>do<text:s/><text:span text:style-name="T1318">Feijão,</text:span><text:s/><text:span text:style-name="T1319">da</text:span><text:s/><text:span text:style-name="T1320">VALE</text:span><text:span text:style-name="T1321"><text:s/></text:span><text:span text:style-name="T1322">S.A,</text:span><text:s/>em<text:span text:style-name="T1323"><text:s/></text:span><text:span text:style-name="T1324">Brumadinho</text:span><text:s/><text:span text:style-name="T1325">(MG).</text:span></text:p>
      <text:p text:style-name="P1326"/>
      <text:p text:style-name="P1327"><text:span text:style-name="T1328">3. <text:s text:c="7"/></text:span><text:span text:style-name="T1329"><text:s/></text:span><text:span text:style-name="T1330">METODOLOGIA</text:span></text:p>
      <text:p text:style-name="P1331"><text:span text:style-name="T1332">As</text:span><text:span text:style-name="T1333"><text:s/></text:span><text:span text:style-name="T1334">amostras</text:span><text:span text:style-name="T1335"><text:s/></text:span><text:span text:style-name="T1336">foram</text:span><text:span text:style-name="T1337"><text:s/></text:span><text:span text:style-name="T1338">coletadas</text:span><text:span text:style-name="T1339"><text:s/></text:span>em<text:span text:style-name="T1340"><text:s/></text:span><text:span text:style-name="T1341">fevereiro</text:span><text:span text:style-name="T1342"><text:s/></text:span>de<text:span text:style-name="T1343"><text:s/></text:span>2019,<text:span text:style-name="T1344"><text:s/></text:span><text:span text:style-name="T1345">10</text:span><text:span text:style-name="T1346"><text:s/></text:span><text:span text:style-name="T1347">dias</text:span><text:span text:style-name="T1348"><text:s/></text:span>após<text:span text:style-name="T1349"><text:s/></text:span>o<text:span text:style-name="T1350"><text:s/></text:span><text:span text:style-name="T1351">rompimento</text:span><text:span text:style-name="T1352"><text:s/></text:span>da<text:span text:style-name="T1353"><text:s/></text:span><text:span text:style-name="T1354">B1,</text:span><text:span text:style-name="T1355"><text:s/></text:span>em<text:span text:style-name="T1356"><text:s/></text:span><text:span text:style-name="T1357">três</text:span><text:span text:style-name="T1358"><text:s/></text:span><text:span text:style-name="T1359">grandes</text:span><text:span text:style-name="T1360"><text:s/></text:span><text:span text:style-name="T1361">zonas:</text:span><text:span text:style-name="T1362"><text:s/></text:span><text:span text:style-name="T1363">(i)</text:span><text:span text:style-name="T1364"><text:s/></text:span><text:span text:style-name="T1365">Zona</text:span><text:span text:style-name="T1366"><text:s/></text:span><text:span text:style-name="T1367">Quente</text:span><text:span text:style-name="T1368"><text:s/></text:span><text:span text:style-name="T1369">(próximo</text:span><text:span text:style-name="T1370"><text:s/></text:span>à<text:span text:style-name="T1371"><text:s/></text:span><text:span text:style-name="T1372">barragem</text:span><text:span text:style-name="T1373"><text:s/></text:span><text:span text:style-name="T1374">rompida</text:span><text:span text:style-name="T1375"><text:s/></text:span><text:span text:style-name="T1376">–</text:span><text:span text:style-name="T1377"><text:s/></text:span>9<text:span text:style-name="T1378"><text:s/></text:span><text:span text:style-name="T1379">amostras);</text:span><text:span text:style-name="T1380"><text:s/></text:span><text:span text:style-name="T1381">(ii)</text:span><text:span text:style-name="T1382"><text:s/></text:span><text:span text:style-name="T1383">zona</text:span><text:span text:style-name="T1384"><text:s/></text:span><text:span text:style-name="T1385">agrícola</text:span><text:span text:style-name="T1386"><text:s/></text:span>de<text:span text:style-name="T1387"><text:s/></text:span><text:span text:style-name="T1388">Parque</text:span><text:span text:style-name="T1389"><text:s/></text:span><text:span text:style-name="T1390">das</text:span><text:span text:style-name="T1391"><text:s/></text:span><text:span text:style-name="T1392">Cachoeiras</text:span><text:span text:style-name="T1393"><text:s/></text:span>(3<text:span text:style-name="T1394"><text:s/></text:span><text:span text:style-name="T1395">amostras);</text:span><text:span text:style-name="T1396"><text:s/></text:span>e<text:span text:style-name="T1397"><text:s/></text:span><text:span text:style-name="T1398">(iii)</text:span><text:span text:style-name="T1399"><text:s/></text:span><text:span text:style-name="T1400">zona</text:span><text:span text:style-name="T1401"><text:s/></text:span><text:span text:style-name="T1402">agrícola</text:span><text:span text:style-name="T1403"><text:s/></text:span>de<text:span text:style-name="T1404"><text:s/></text:span><text:span text:style-name="T1405">Alberto</text:span><text:span text:style-name="T1406"><text:s/></text:span><text:span text:style-name="T1407">Flores</text:span><text:span text:style-name="T1408"><text:s/></text:span>(3<text:span text:style-name="T1409"><text:s/></text:span>amostras).<text:span text:style-name="T1410"><text:s/></text:span><text:span text:style-name="T1411">Além</text:span><text:span text:style-name="T1412"><text:s/></text:span>disso,<text:span text:style-name="T1413"><text:s/></text:span><text:span text:style-name="T1414">uma</text:span><text:span text:style-name="T1415"><text:s/></text:span>(1)<text:span text:style-name="T1416"><text:s/></text:span><text:span text:style-name="T1417">amostra</text:span><text:span text:style-name="T1418"><text:s/></text:span>de<text:span text:style-name="T1419"><text:s/></text:span><text:span text:style-name="T1420">solo</text:span><text:span text:style-name="T1421"><text:s/></text:span><text:span text:style-name="T1422">foi</text:span><text:span text:style-name="T1423"><text:s/></text:span><text:span text:style-name="T1424">coletada</text:span><text:span text:style-name="T1425"><text:s/></text:span>em<text:span text:style-name="T1426"><text:s/></text:span><text:span text:style-name="T1427">uma</text:span><text:span text:style-name="T1428"><text:s/></text:span>área<text:span text:style-name="T1429"><text:s/></text:span><text:span text:style-name="T1430">florestal</text:span><text:span text:style-name="T1431"><text:s/></text:span><text:span text:style-name="T1432">não</text:span><text:span text:style-name="T1433"><text:s/></text:span><text:span text:style-name="T1434">impactada</text:span><text:span text:style-name="T1435"><text:s/></text:span>e<text:span text:style-name="T1436"><text:s/></text:span><text:span text:style-name="T1437">utilizada</text:span><text:span text:style-name="T1438"><text:s/></text:span><text:span text:style-name="T1439">como</text:span><text:span text:style-name="T1440"><text:s/></text:span><text:span text:style-name="T1441">referência.</text:span><text:s/><text:span text:style-name="T1442">Dados</text:span><text:span text:style-name="T1443"><text:s/></text:span><text:span text:style-name="T1444">sobre</text:span><text:span text:style-name="T1445"><text:s/></text:span><text:span text:style-name="T1446">teores</text:span><text:span text:style-name="T1447"><text:s/></text:span><text:span text:style-name="T1448">totais</text:span><text:span text:style-name="T1449"><text:s/></text:span><text:span text:style-name="T1450">de</text:span><text:span text:style-name="T1451"><text:s/></text:span><text:span text:style-name="T1452">metais</text:span><text:span text:style-name="T1453"><text:s/></text:span><text:span text:style-name="T1454">(Zn,</text:span><text:span text:style-name="T1455"><text:s/></text:span><text:span text:style-name="T1456">Cu,</text:span><text:span text:style-name="T1457"><text:s/></text:span><text:span text:style-name="T1458">Pb</text:span><text:span text:style-name="T1459"><text:s/></text:span>e<text:span text:style-name="T1460"><text:s/></text:span><text:span text:style-name="T1461">Fe)</text:span><text:s/><text:span text:style-name="T1462">destas</text:span><text:span text:style-name="T1463"><text:s/></text:span><text:span text:style-name="T1464">referidas</text:span><text:span text:style-name="T1465"><text:s/></text:span><text:span text:style-name="T1466">amostras</text:span><text:span text:style-name="T1467"><text:s/></text:span><text:span text:style-name="T1468">foram</text:span><text:span text:style-name="T1469"><text:s/></text:span><text:span text:style-name="T1470">copilados</text:span><text:span text:style-name="T1471"><text:s/></text:span>de<text:span text:style-name="T1472"><text:s/></text:span>Lourenço<text:span text:style-name="T1473"><text:s/></text:span><text:span text:style-name="T1474">et</text:span><text:span text:style-name="T1475"><text:s/></text:span>al.<text:span text:style-name="T1476"><text:s/></text:span><text:span text:style-name="T1477">(2020).</text:span><text:span text:style-name="T1478"><text:s/></text:span><text:span text:style-name="T1479">Visando</text:span><text:span text:style-name="T1480"><text:s/></text:span><text:span text:style-name="T1481">subsidiar</text:span><text:span text:style-name="T1482"><text:s/></text:span>a<text:span text:style-name="T1483"><text:s/></text:span><text:span text:style-name="T1484">interpretação</text:span><text:span text:style-name="T1485"><text:s/></text:span><text:span text:style-name="T1486">da</text:span><text:span text:style-name="T1487"><text:s/></text:span><text:span text:style-name="T1488">mobilidade</text:span><text:span text:style-name="T1489"><text:s/></text:span><text:span text:style-name="T1490">geoquímica</text:span><text:span text:style-name="T1491"><text:s/></text:span>e<text:span text:style-name="T1492"><text:s/></text:span><text:span text:style-name="T1493">biodisponibilidade</text:span><text:span text:style-name="T1494"><text:s/></text:span><text:span text:style-name="T1495">potencial</text:span><text:span text:style-name="T1496"><text:s/></text:span><text:span text:style-name="T1497">destes</text:span><text:span text:style-name="T1498"><text:s/></text:span><text:span text:style-name="T1499">metais,</text:span><text:span text:style-name="T1500"><text:s/></text:span>a<text:span text:style-name="T1501"><text:s/></text:span><text:span text:style-name="T1502">determinação</text:span><text:span text:style-name="T1503"><text:s/></text:span><text:span text:style-name="T1504">dos</text:span><text:span text:style-name="T1505"><text:s/></text:span><text:span text:style-name="T1506">teores</text:span><text:span text:style-name="T1507"><text:s/></text:span><text:span text:style-name="T1508">pseudo-totais</text:span><text:span text:style-name="T1509"><text:s/></text:span><text:span text:style-name="T1510">foi</text:span><text:span text:style-name="T1511"><text:s/></text:span><text:span text:style-name="T1512">realizada</text:span><text:span text:style-name="T1513"><text:s/></text:span>com<text:span text:style-name="T1514"><text:s/></text:span>base<text:span text:style-name="T1515"><text:s/></text:span>na<text:span text:style-name="T1516"><text:s/></text:span><text:span text:style-name="T1517">solubilização</text:span><text:span text:style-name="T1518"><text:s/></text:span>de<text:span text:style-name="T1519"><text:s/></text:span>1g<text:span text:style-name="T1520"><text:s/></text:span>de<text:span text:style-name="T1521"><text:s/></text:span><text:span text:style-name="T1522">amostra</text:span><text:span text:style-name="T1523"><text:s/></text:span><text:span text:style-name="T1524">em</text:span><text:span text:style-name="T1525"><text:s/></text:span><text:span text:style-name="T1526">água</text:span><text:span text:style-name="T1527"><text:s/></text:span><text:span text:style-name="T1528">régia</text:span><text:span text:style-name="T1529"><text:s/></text:span><text:span text:style-name="T1530">(3HCl:1HNO</text:span><text:span text:style-name="T1531">3</text:span><text:span text:style-name="T1532">)</text:span><text:span text:style-name="T1533"><text:s/></text:span>e<text:span text:style-name="T1534"><text:s/></text:span><text:span text:style-name="T1535">subsequente</text:span><text:span text:style-name="T1536"><text:s/></text:span><text:span text:style-name="T1537">medição</text:span><text:span text:style-name="T1538"><text:s/></text:span>em<text:span text:style-name="T1539"><text:s/></text:span><text:span text:style-name="T1540">Espectrometria</text:span><text:span text:style-name="T1541"><text:s/></text:span>de<text:span text:style-name="T1542"><text:s/></text:span><text:span text:style-name="T1543">Emissão</text:span><text:span text:style-name="T1544"><text:s/></text:span>com<text:span text:style-name="T1545"><text:s/></text:span><text:span text:style-name="T1546">Plasma</text:span><text:span text:style-name="T1547"><text:s/></text:span><text:span text:style-name="T1548">Indutivamente</text:span><text:span text:style-name="T1549"><text:s/></text:span><text:span text:style-name="T1550">Acoplado</text:span><text:span text:style-name="T1551"><text:s/></text:span><text:span text:style-name="T1552">(ICP-OES).</text:span><text:span text:style-name="T1553"><text:s/></text:span>A<text:span text:style-name="T1554"><text:s/></text:span><text:span text:style-name="T1555">avaliação</text:span><text:span text:style-name="T1556"><text:s/></text:span>do<text:span text:style-name="T1557"><text:s/></text:span><text:span text:style-name="T1558">grau</text:span><text:span text:style-name="T1559"><text:s/></text:span>de<text:span text:style-name="T1560"><text:s/></text:span><text:span text:style-name="T1561">contaminação</text:span><text:span text:style-name="T1562"><text:s/></text:span>dos<text:span text:style-name="T1563"><text:s/></text:span><text:span text:style-name="T1564">materiais</text:span><text:span text:style-name="T1565"><text:s/></text:span><text:span text:style-name="T1566">foi</text:span><text:span text:style-name="T1567"><text:s/></text:span><text:span text:style-name="T1568">realizada</text:span><text:span text:style-name="T1569"><text:s/></text:span><text:span text:style-name="T1570">através</text:span><text:span text:style-name="T1571"><text:s/></text:span>da<text:span text:style-name="T1572"><text:s/></text:span><text:span text:style-name="T1573">comparação</text:span><text:span text:style-name="T1574"><text:s/></text:span><text:span text:style-name="T1575">das</text:span><text:span text:style-name="T1576"><text:s/></text:span><text:span text:style-name="T1577">concentrações</text:span><text:span text:style-name="T1578"><text:s/></text:span><text:span text:style-name="T1579">obtidas</text:span><text:span text:style-name="T1580"><text:s/></text:span>com<text:span text:style-name="T1581"><text:s/></text:span>os<text:span text:style-name="T1582"><text:s/></text:span><text:span text:style-name="T1583">valores</text:span><text:span text:style-name="T1584"><text:s/></text:span><text:span text:style-name="T1585">orientadores</text:span><text:span text:style-name="T1586"><text:s/></text:span><text:span text:style-name="T1587">estabelecidos</text:span><text:span text:style-name="T1588"><text:s/></text:span><text:span text:style-name="T1589">pelas</text:span><text:span text:style-name="T1590"><text:s/></text:span><text:span text:style-name="T1591">Resoluções</text:span><text:span text:style-name="T1592"><text:s/></text:span><text:span text:style-name="T1593">420</text:span><text:span text:style-name="T1594"><text:s/></text:span><text:span text:style-name="T1595">(2009)</text:span><text:span text:style-name="T1596"><text:s/></text:span>e<text:span text:style-name="T1597"><text:s/></text:span>454<text:span text:style-name="T1598"><text:s/></text:span><text:span text:style-name="T1599">(2012)</text:span><text:span text:style-name="T1600"><text:s/></text:span>do<text:span text:style-name="T1601"><text:s/></text:span><text:span text:style-name="T1602">Conselho</text:span><text:span text:style-name="T1603"><text:s/></text:span><text:span text:style-name="T1604">Nacional</text:span><text:span text:style-name="T1605"><text:s/></text:span>do<text:span text:style-name="T1606"><text:s/></text:span><text:span text:style-name="T1607">Meio</text:span><text:span text:style-name="T1608"><text:s/></text:span><text:span text:style-name="T1609">Ambiente</text:span><text:span text:style-name="T1610"><text:s/></text:span><text:span text:style-name="T1611">(CONAMA).</text:span></text:p>
      <text:p text:style-name="P1612"/>
      <text:list text:style-name="LFO1" text:continue-numbering="true">
        <text:list-item>
          <text:p text:style-name="P1613"><text:span text:style-name="T1614">RESULTADOS</text:span><text:span text:style-name="T1615"><text:s/></text:span>E<text:s/><text:span text:style-name="T1616">DISCUSSÃO</text:span></text:p>
        </text:list-item>
      </text:list>
      <text:p text:style-name="P1617"><text:span text:style-name="T1618">Considerando</text:span><text:span text:style-name="T1619"><text:s/></text:span>a<text:span text:style-name="T1620"><text:s/></text:span><text:span text:style-name="T1621">média</text:span><text:span text:style-name="T1622"><text:s/></text:span>dos<text:span text:style-name="T1623"><text:s/></text:span><text:span text:style-name="T1624">teores</text:span><text:span text:style-name="T1625"><text:s/></text:span><text:span text:style-name="T1626">totais</text:span><text:span text:style-name="T1627"><text:s/></text:span><text:span text:style-name="T1628">obtidos</text:span><text:span text:style-name="T1629"><text:s/></text:span><text:span text:style-name="T1630">por</text:span><text:span text:style-name="T1631"><text:s/></text:span><text:span text:style-name="T1632">Lourenco</text:span><text:span text:style-name="T1633"><text:s/></text:span><text:span text:style-name="T1634">et</text:span><text:span text:style-name="T1635"><text:s/></text:span><text:span text:style-name="T1636">al.</text:span><text:span text:style-name="T1637"><text:s/></text:span><text:span text:style-name="T1638">(2020)</text:span><text:span text:style-name="T1639"><text:s/></text:span>e<text:span text:style-name="T1640"><text:s/></text:span><text:span text:style-name="T1641">as</text:span><text:span text:style-name="T1642"><text:s/></text:span><text:span text:style-name="T1643">concentrações</text:span><text:span text:style-name="T1644"><text:s/></text:span><text:span text:style-name="T1645">pseudo-totais</text:span><text:span text:style-name="T1646"><text:s/></text:span>em<text:span text:style-name="T1647"><text:s/></text:span>cada<text:span text:style-name="T1648"><text:s/></text:span><text:span text:style-name="T1649">um</text:span><text:span text:style-name="T1650"><text:s/></text:span>dos<text:span text:style-name="T1651"><text:s/></text:span>três<text:span text:style-name="T1652"><text:s/></text:span><text:span text:style-name="T1653">segmentos</text:span><text:span text:style-name="T1654"><text:s/></text:span><text:span text:style-name="T1655">(Tabela</text:span><text:span text:style-name="T1656"><text:s/></text:span>1),<text:span text:style-name="T1657"><text:s/></text:span><text:span text:style-name="T1658">constatou-se</text:span><text:span text:style-name="T1659"><text:s/></text:span><text:span text:style-name="T1660">que</text:span><text:span text:style-name="T1661"><text:s/></text:span>a<text:span text:style-name="T1662"><text:s/></text:span><text:span text:style-name="T1663">jusante</text:span><text:span text:style-name="T1664"><text:s/></text:span>do<text:span text:style-name="T1665"><text:s/></text:span><text:span text:style-name="T1666">rompimento</text:span><text:span text:style-name="T1667"><text:s/></text:span>da<text:span text:style-name="T1668"><text:s/></text:span><text:span text:style-name="T1669">B1</text:span><text:span text:style-name="T1670"><text:s/></text:span>-<text:span text:style-name="T1671"><text:s/>em</text:span><text:span text:style-name="T1672"><text:s/></text:span><text:span text:style-name="T1673">comparação</text:span><text:span text:style-name="T1674"><text:s/></text:span>aos<text:span text:style-name="T1675"><text:s/></text:span><text:span text:style-name="T1676">teores</text:span><text:span text:style-name="T1677"><text:s/></text:span>da<text:span text:style-name="T1678"><text:s/></text:span><text:span text:style-name="T1679">amostra</text:span><text:span text:style-name="T1680"><text:s/></text:span>de<text:span text:style-name="T1681"><text:s/></text:span><text:span text:style-name="T1682">referência</text:span><text:span text:style-name="T1683"><text:s/></text:span>-<text:span text:style-name="T1684"><text:s/></text:span>os<text:span text:style-name="T1685"><text:s/></text:span><text:span text:style-name="T1686">resultados</text:span><text:span text:style-name="T1687"><text:s/></text:span><text:span text:style-name="T1688">revelam</text:span><text:span text:style-name="T1689"><text:s/></text:span>que<text:span text:style-name="T1690"><text:s/></text:span>o<text:span text:style-name="T1691"><text:s/></text:span>Fe<text:span text:style-name="T1692"><text:s/></text:span><text:span text:style-name="T1693">incrementa</text:span><text:span text:style-name="T1694"><text:s/></text:span>de<text:span text:style-name="T1695"><text:s/></text:span>75<text:span text:style-name="T1696"><text:s/></text:span>a<text:span text:style-name="T1697"><text:s/></text:span>88<text:span text:style-name="T1698"><text:s/></text:span><text:span text:style-name="T1699">vezes;</text:span><text:span text:style-name="T1700"><text:s/></text:span>o<text:span text:style-name="T1701"><text:s/></text:span><text:span text:style-name="T1702">Cu</text:span><text:span text:style-name="T1703"><text:s/></text:span><text:span text:style-name="T1704">incrementa</text:span><text:span text:style-name="T1705"><text:s/></text:span><text:span text:style-name="T1706">entre</text:span><text:span text:style-name="T1707"><text:s/></text:span>10<text:span text:style-name="T1708"><text:s/></text:span>e<text:span text:style-name="T1709"><text:s/></text:span>30<text:span text:style-name="T1710"><text:s/></text:span><text:span text:style-name="T1711">vezes;</text:span><text:span text:style-name="T1712"><text:s/></text:span><text:span text:style-name="T1713">Zn,</text:span><text:span text:style-name="T1714"><text:s/></text:span>em<text:span text:style-name="T1715"><text:s/></text:span>até<text:span text:style-name="T1716"><text:s/></text:span>1<text:span text:style-name="T1717"><text:s/></text:span><text:span text:style-name="T1718">vez</text:span><text:span text:style-name="T1719"><text:s/></text:span>e<text:span text:style-name="T1720"><text:s/></text:span>Pb<text:span text:style-name="T1721"><text:s/></text:span><text:span text:style-name="T1722">mostra</text:span><text:span text:style-name="T1723"><text:s/></text:span><text:span text:style-name="T1724">acréscimo</text:span><text:span text:style-name="T1725"><text:s/></text:span>de<text:span text:style-name="T1726"><text:s/></text:span>1<text:span text:style-name="T1727"><text:s/></text:span><text:span text:style-name="T1728">vez</text:span><text:span text:style-name="T1729"><text:s/></text:span>na<text:span text:style-name="T1730"><text:s/></text:span><text:span text:style-name="T1731">ZQ</text:span><text:span text:style-name="T1732"><text:s/></text:span>e<text:span text:style-name="T1733"><text:s/></text:span><text:span text:style-name="T1734">decréscimo</text:span><text:span text:style-name="T1735"><text:s/></text:span>de<text:span text:style-name="T1736"><text:s/></text:span>até<text:span text:style-name="T1737"><text:s/></text:span>0,5<text:span text:style-name="T1738"><text:s/></text:span>em<text:span text:style-name="T1739"><text:s/></text:span>PC<text:span text:style-name="T1740"><text:s/></text:span>e<text:span text:style-name="T1741"><text:s/></text:span><text:span text:style-name="T1742">AF.</text:span><text:span text:style-name="T1743"><text:s/></text:span><text:span text:style-name="T1744">No</text:span><text:span text:style-name="T1745"><text:s/></text:span><text:span text:style-name="T1746">que</text:span><text:span text:style-name="T1747"><text:s/></text:span>se<text:span text:style-name="T1748"><text:s/></text:span><text:span text:style-name="T1749">refere</text:span><text:span text:style-name="T1750"><text:s/></text:span><text:span text:style-name="T1751">ao</text:span><text:span text:style-name="T1752"><text:s/></text:span><text:span text:style-name="T1753">percentual</text:span><text:span text:style-name="T1754"><text:s/></text:span>da<text:span text:style-name="T1755"><text:s/></text:span><text:span text:style-name="T1756">concentração</text:span><text:span text:style-name="T1757"><text:s/></text:span><text:span text:style-name="T1758">total</text:span><text:span text:style-name="T1759"><text:s/></text:span>com<text:span text:style-name="T1760"><text:s/></text:span><text:span text:style-name="T1761">mobilidade</text:span><text:span text:style-name="T1762"><text:s/></text:span><text:span text:style-name="T1763">geoquímica</text:span><text:span text:style-name="T1764"><text:s/></text:span>e<text:span text:style-name="T1765"><text:s/></text:span><text:span text:style-name="T1766">biodisponibilidade</text:span><text:span text:style-name="T1767"><text:s/></text:span><text:span text:style-name="T1768">potencial,</text:span><text:span text:style-name="T1769"><text:s/></text:span>os<text:span text:style-name="T1770"><text:s/></text:span><text:span text:style-name="T1771">resultados</text:span><text:span text:style-name="T1772"><text:s/></text:span><text:span text:style-name="T1773">mostram</text:span><text:span text:style-name="T1774"><text:s/></text:span><text:span text:style-name="T1775">incremento</text:span><text:span text:style-name="T1776"><text:s/></text:span>da<text:span text:style-name="T1777"><text:s/></text:span><text:span text:style-name="T1778">fração</text:span><text:span text:style-name="T1779"><text:s/></text:span><text:span text:style-name="T1780">móvel</text:span><text:span text:style-name="T1781"><text:s/></text:span>para<text:span text:style-name="T1782"><text:s/></text:span>todos<text:span text:style-name="T1783"><text:s/></text:span>os<text:span text:style-name="T1784"><text:s/></text:span><text:span text:style-name="T1785">metais</text:span><text:span text:style-name="T1786"><text:s/></text:span><text:span text:style-name="T1787">estudados.</text:span><text:span text:style-name="T1788"><text:s/></text:span>A<text:span text:style-name="T1789"><text:s/></text:span><text:span text:style-name="T1790">mobilidade</text:span><text:span text:style-name="T1791"><text:s/></text:span>de<text:span text:style-name="T1792"><text:s/></text:span><text:span text:style-name="T1793">Zn</text:span><text:span text:style-name="T1794"><text:s/></text:span>e<text:span text:style-name="T1795"><text:s/></text:span><text:span text:style-name="T1796">Cu,</text:span><text:span text:style-name="T1797"><text:s/></text:span>nas<text:span text:style-name="T1798"><text:s/></text:span>três<text:span text:style-name="T1799"><text:s/></text:span><text:span text:style-name="T1800">zonas</text:span><text:span text:style-name="T1801"><text:s/></text:span>de<text:span text:style-name="T1802"><text:s/></text:span>coleta,<text:span text:style-name="T1803"><text:s/></text:span><text:span text:style-name="T1804">decresce</text:span><text:span text:style-name="T1805"><text:s/></text:span><text:span text:style-name="T1806">PC</text:span><text:span text:style-name="T1807"><text:s/></text:span>&gt;<text:span text:style-name="T1808"><text:s/></text:span><text:span text:style-name="T1809">AF</text:span><text:span text:style-name="T1810"><text:s/></text:span>&gt;<text:span text:style-name="T1811"><text:s/></text:span><text:span text:style-name="T1812">ZQ;</text:span><text:span text:style-name="T1813"><text:s/></text:span>para<text:span text:style-name="T1814"><text:s/></text:span>Pb,<text:span text:style-name="T1815"><text:s/></text:span><text:span text:style-name="T1816">decresce</text:span><text:span text:style-name="T1817"><text:s/></text:span>de<text:span text:style-name="T1818"><text:s/></text:span><text:span text:style-name="T1819">ZQ</text:span><text:span text:style-name="T1820"><text:s/></text:span>&gt;<text:span text:style-name="T1821"><text:s/></text:span><text:span text:style-name="T1822">PC</text:span><text:span text:style-name="T1823"><text:s/></text:span>&gt;<text:span text:style-name="T1824"><text:s/></text:span><text:span text:style-name="T1825">AF;</text:span><text:span text:style-name="T1826"><text:s/></text:span>e<text:s/><text:span text:style-name="T1827">para</text:span><text:s/>Fe, de<text:s/><text:span text:style-name="T1828">AF<text:s/></text:span>&gt;<text:span text:style-name="T1829"><text:s/></text:span><text:span text:style-name="T1830">PC</text:span><text:span text:style-name="T1831"><text:s/></text:span>&gt;<text:s/><text:span text:style-name="T1832">ZQ.</text:span><text:s/><text:span text:style-name="T1833">Constatou-se,</text:span><text:s/><text:span text:style-name="T1834">ainda,</text:span><text:span text:style-name="T1835"><text:s/></text:span><text:span text:style-name="T1836">distinta</text:span><text:span text:style-name="T1837"><text:s/></text:span><text:span text:style-name="T1838">ordem</text:span><text:span text:style-name="T1839"><text:s/></text:span><text:span text:style-name="T1840">decrescente<text:s/></text:span>de<text:s/><text:span text:style-name="T1841">mobilidade</text:span><text:span text:style-name="T1842"><text:s/></text:span>para<text:span text:style-name="T1843"><text:s/></text:span>cada<text:span text:style-name="T1844"><text:s/></text:span><text:span text:style-name="T1845">metal</text:span><text:span text:style-name="T1846"><text:s/></text:span><text:span text:style-name="T1847">estudado,</text:span><text:span text:style-name="T1848"><text:s/></text:span>sendo,<text:span text:style-name="T1849"><text:s/></text:span><text:span text:style-name="T1850">na</text:span><text:span text:style-name="T1851"><text:s/></text:span><text:span text:style-name="T1852">amostra</text:span><text:span text:style-name="T1853"><text:s/></text:span><text:span text:style-name="T1854">de</text:span><text:span text:style-name="T1855"><text:s/></text:span><text:span text:style-name="T1856">referência:</text:span><text:span text:style-name="T1857"><text:s/></text:span>Fe<text:span text:style-name="T1858"><text:s/></text:span>&gt;<text:span text:style-name="T1859"><text:s/></text:span><text:span text:style-name="T1860">Zn</text:span><text:span text:style-name="T1861"><text:s/></text:span>&gt;<text:span text:style-name="T1862"><text:s/></text:span><text:span text:style-name="T1863">Pb</text:span><text:span text:style-name="T1864"><text:s/></text:span>&gt;<text:span text:style-name="T1865"><text:s/></text:span><text:span text:style-name="T1866">Cu</text:span><text:span text:style-name="T1867"><text:s/></text:span>e<text:span text:style-name="T1868"><text:s/></text:span>nos<text:span text:style-name="T1869"><text:s/></text:span><text:span text:style-name="T1870">três</text:span><text:span text:style-name="T1871"><text:s/></text:span><text:span text:style-name="T1872">segmentos</text:span><text:span text:style-name="T1873"><text:s/></text:span>a<text:span text:style-name="T1874"><text:s/></text:span><text:span text:style-name="T1875">jusante</text:span><text:span text:style-name="T1876"><text:s/></text:span>da<text:span text:style-name="T1877"><text:s/></text:span>B1;<text:span text:style-name="T1878"><text:s/></text:span>em<text:span text:style-name="T1879"><text:s/></text:span><text:span text:style-name="T1880">ZQ:</text:span><text:span text:style-name="T1881"><text:s/></text:span><text:span text:style-name="T1882">Pb</text:span><text:span text:style-name="T1883"><text:s/></text:span>&gt;<text:span text:style-name="T1884"><text:s/></text:span><text:span text:style-name="T1885">Cu</text:span><text:span text:style-name="T1886"><text:s/></text:span>&gt;<text:span text:style-name="T1887"><text:s/></text:span><text:span text:style-name="T1888">Fe</text:span><text:span text:style-name="T1889"><text:s/></text:span>&gt;<text:span text:style-name="T1890"><text:s/></text:span>Zn;<text:span text:style-name="T1891"><text:s/></text:span>em<text:span text:style-name="T1892"><text:s/></text:span><text:span text:style-name="T1893">PC:</text:span><text:span text:style-name="T1894"><text:s/></text:span><text:span text:style-name="T1895">Cu</text:span><text:span text:style-name="T1896"><text:s/></text:span>&gt;<text:span text:style-name="T1897"><text:s/></text:span><text:span text:style-name="T1898">Zn</text:span><text:span text:style-name="T1899"><text:s/></text:span>&gt;<text:span text:style-name="T1900"><text:s/></text:span><text:span text:style-name="T1901">Pb</text:span><text:span text:style-name="T1902"><text:s/></text:span>&gt;<text:span text:style-name="T1903"><text:s/></text:span><text:span text:style-name="T1904">Fe;</text:span><text:span text:style-name="T1905"><text:s/></text:span>e<text:span text:style-name="T1906"><text:s/></text:span>em<text:span text:style-name="T1907"><text:s/></text:span><text:span text:style-name="T1908">AF:</text:span><text:span text:style-name="T1909"><text:s/></text:span><text:span text:style-name="T1910">Fe</text:span><text:s/>&gt;<text:s/><text:span text:style-name="T1911">Cu</text:span><text:s/>&gt;<text:s/><text:span text:style-name="T1912">Zn</text:span><text:s/>&gt;<text:s/><text:span text:style-name="T1913">Pb.</text:span></text:p>
      <text:p text:style-name="P1914">Em<text:span text:style-name="T1915"><text:s/></text:span><text:span text:style-name="T1916">média,</text:span><text:span text:style-name="T1917"><text:s/></text:span>a<text:span text:style-name="T1918"><text:s/></text:span><text:span text:style-name="T1919">comparação</text:span><text:span text:style-name="T1920"><text:s/></text:span>das<text:span text:style-name="T1921"><text:s/></text:span><text:span text:style-name="T1922">concentrações</text:span><text:span text:style-name="T1923"><text:s/></text:span><text:span text:style-name="T1924">pseudo-totais</text:span><text:span text:style-name="T1925"><text:s/></text:span>de<text:span text:style-name="T1926"><text:s/></text:span><text:span text:style-name="T1927">metais</text:span><text:span text:style-name="T1928"><text:s/></text:span><text:span text:style-name="T1929">com</text:span><text:span text:style-name="T1930"><text:s/></text:span>os<text:span text:style-name="T1931"><text:s/></text:span><text:span text:style-name="T1932">limites</text:span><text:span text:style-name="T1933"><text:s/></text:span><text:span text:style-name="T1934">preconizados</text:span><text:span text:style-name="T1935"><text:s/></text:span><text:span text:style-name="T1936">na</text:span><text:s/><text:span text:style-name="T1937">legislação</text:span><text:s/><text:span text:style-name="T1938">brasileira</text:span><text:span text:style-name="T1939"><text:s/></text:span><text:span text:style-name="T1940">revelou</text:span><text:s/>que<text:s/><text:span text:style-name="T1941">apenas</text:span><text:span text:style-name="T1942"><text:s/></text:span>o<text:s/><text:span text:style-name="T1943">Cu,</text:span><text:s/>nos<text:s/><text:span text:style-name="T1944">segmentos</text:span><text:span text:style-name="T1945"><text:s/></text:span>PC<text:span text:style-name="T1946"><text:s/></text:span>e<text:s/><text:span text:style-name="T1947">AF,</text:span><text:s/><text:span text:style-name="T1948">excedeu</text:span></text:p>
      <text:soft-page-break/>
      <text:p text:style-name="P1949">o<text:span text:style-name="T1982"><text:s/></text:span><text:span text:style-name="T1983">Nível</text:span><text:span text:style-name="T1984"><text:s/></text:span>1<text:span text:style-name="T1985"><text:s/></text:span><text:span text:style-name="T1986">(baixa</text:span><text:span text:style-name="T1987"><text:s/></text:span><text:span text:style-name="T1988">probabilidade</text:span><text:span text:style-name="T1989"><text:s/></text:span>de<text:span text:style-name="T1990"><text:s/></text:span><text:span text:style-name="T1991">efeitos</text:span><text:span text:style-name="T1992"><text:s/></text:span><text:span text:style-name="T1993">tóxicos</text:span><text:span text:style-name="T1994"><text:s/></text:span>à<text:span text:style-name="T1995"><text:s/></text:span><text:span text:style-name="T1996">biota</text:span><text:span text:style-name="T1997"><text:s/></text:span><text:span text:style-name="T1998">aquática</text:span><text:span text:style-name="T1999"><text:s/></text:span><text:span text:style-name="T2000">–</text:span><text:span text:style-name="T2001"><text:s/></text:span><text:span text:style-name="T2002">estipulado</text:span><text:span text:style-name="T2003"><text:s/></text:span>pela<text:span text:style-name="T2004"><text:s/></text:span><text:span text:style-name="T2005">Resolução</text:span></text:p>
      <text:p text:style-name="P2006"><text:span text:style-name="T2007">454)</text:span><text:span text:style-name="T2008"><text:s/></text:span>e<text:span text:style-name="T2009"><text:s/></text:span>o<text:span text:style-name="T2010"><text:s/></text:span><text:span text:style-name="T2011">Limite</text:span><text:span text:style-name="T2012"><text:s/></text:span><text:span text:style-name="T2013">de</text:span><text:span text:style-name="T2014"><text:s/></text:span><text:span text:style-name="T2015">Prevenção</text:span><text:span text:style-name="T2016"><text:s/></text:span><text:span text:style-name="T2017">(para</text:span><text:span text:style-name="T2018"><text:s/></text:span><text:span text:style-name="T2019">risco</text:span><text:span text:style-name="T2020"><text:s/></text:span><text:span text:style-name="T2021">ecológico</text:span><text:span text:style-name="T2022"><text:s/></text:span><text:span text:style-name="T2023">terrestre</text:span><text:span text:style-name="T2024"><text:s/></text:span><text:span text:style-name="T2025">–</text:span><text:span text:style-name="T2026"><text:s/></text:span><text:span text:style-name="T2027">estipulado</text:span><text:span text:style-name="T2028"><text:s/></text:span><text:span text:style-name="T2029">pela</text:span><text:span text:style-name="T2030"><text:s/></text:span><text:span text:style-name="T2031">Resolução</text:span><text:span text:style-name="T2032"><text:s/></text:span><text:span text:style-name="T2033">420).</text:span><text:span text:style-name="T2034"><text:s/></text:span><text:span text:style-name="T2035">Os</text:span><text:span text:style-name="T2036"><text:s/></text:span><text:span text:style-name="T2037">resultados</text:span><text:span text:style-name="T2038"><text:s/></text:span><text:span text:style-name="T2039">obtidos</text:span><text:span text:style-name="T2040"><text:s/></text:span>para<text:span text:style-name="T2041"><text:s/></text:span>as<text:span text:style-name="T2042"><text:s/></text:span><text:span text:style-name="T2043">amostras</text:span><text:span text:style-name="T2044"><text:s/></text:span><text:span text:style-name="T2045">individuais</text:span><text:span text:style-name="T2046"><text:s/></text:span><text:span text:style-name="T2047">dentro</text:span><text:span text:style-name="T2048"><text:s/></text:span>de<text:span text:style-name="T2049"><text:s/></text:span><text:span text:style-name="T2050">cada</text:span><text:span text:style-name="T2051"><text:s/></text:span><text:span text:style-name="T2052">segmento</text:span><text:span text:style-name="T2053"><text:s/></text:span><text:span text:style-name="T2054">revelam</text:span><text:span text:style-name="T2055"><text:s/></text:span>que<text:span text:style-name="T2056"><text:s/></text:span>o<text:span text:style-name="T2057"><text:s/></text:span><text:span text:style-name="T2058">Cu</text:span><text:span text:style-name="T2059"><text:s/></text:span><text:span text:style-name="T2060">excedeu</text:span><text:span text:style-name="T2061"><text:s/></text:span>o<text:span text:style-name="T2062"><text:s/></text:span><text:span text:style-name="T2063">Limite</text:span><text:span text:style-name="T2064"><text:s/></text:span>de<text:span text:style-name="T2065"><text:s/></text:span><text:span text:style-name="T2066">Prevenção</text:span><text:span text:style-name="T2067"><text:s/></text:span><text:span text:style-name="T2068">(para</text:span><text:span text:style-name="T2069"><text:s/></text:span><text:span text:style-name="T2070">risco</text:span><text:span text:style-name="T2071"><text:s/></text:span><text:span text:style-name="T2072">ecológico</text:span><text:span text:style-name="T2073"><text:s/></text:span><text:span text:style-name="T2074">terrestre</text:span><text:span text:style-name="T2075"><text:s/></text:span><text:span text:style-name="T2076">–</text:span><text:span text:style-name="T2077"><text:s/></text:span><text:span text:style-name="T2078">estipulado</text:span><text:span text:style-name="T2079"><text:s/></text:span><text:span text:style-name="T2080">pela</text:span><text:span text:style-name="T2081"><text:s/></text:span><text:span text:style-name="T2082">Resolução</text:span><text:span text:style-name="T2083"><text:s/></text:span><text:span text:style-name="T2084">420)</text:span><text:span text:style-name="T2085"><text:s/></text:span>em<text:span text:style-name="T2086"><text:s/></text:span>5<text:span text:style-name="T2087"><text:s/></text:span><text:span text:style-name="T2088">amostras,</text:span><text:span text:style-name="T2089"><text:s/></text:span><text:span text:style-name="T2090">sendo:</text:span><text:span text:style-name="T2091"><text:s/></text:span><text:span text:style-name="T2092">uma</text:span><text:span text:style-name="T2093"><text:s/></text:span>(1)<text:span text:style-name="T2094"><text:s/></text:span>em<text:span text:style-name="T2095"><text:s/></text:span><text:span text:style-name="T2096">ZQ,</text:span><text:span text:style-name="T2097"><text:s/></text:span>duas<text:span text:style-name="T2098"><text:s/></text:span>(2)<text:span text:style-name="T2099"><text:s/></text:span>em<text:span text:style-name="T2100"><text:s/></text:span>PC<text:span text:style-name="T2101"><text:s/></text:span>e<text:span text:style-name="T2102"><text:s/></text:span><text:span text:style-name="T2103">uma</text:span><text:span text:style-name="T2104"><text:s/></text:span>(1)<text:span text:style-name="T2105"><text:s/></text:span>em<text:span text:style-name="T2106"><text:s/></text:span><text:span text:style-name="T2107">AF;</text:span><text:span text:style-name="T2108"><text:s/></text:span>e<text:span text:style-name="T2109"><text:s/></text:span><text:span text:style-name="T2110">ultrapassou</text:span><text:span text:style-name="T2111"><text:s/></text:span>o<text:span text:style-name="T2112"><text:s/></text:span><text:span text:style-name="T2113">Nível</text:span><text:span text:style-name="T2114"><text:s/></text:span>1<text:span text:style-name="T2115"><text:s/></text:span><text:span text:style-name="T2116">(baixa</text:span><text:span text:style-name="T2117"><text:s/></text:span><text:span text:style-name="T2118">probabilidade</text:span><text:span text:style-name="T2119"><text:s/></text:span>de<text:span text:style-name="T2120"><text:s/></text:span><text:span text:style-name="T2121">efeitos</text:span><text:span text:style-name="T2122"><text:s/></text:span><text:span text:style-name="T2123">tóxicos</text:span><text:span text:style-name="T2124"><text:s/></text:span>à<text:span text:style-name="T2125"><text:s/></text:span><text:span text:style-name="T2126">biota</text:span><text:span text:style-name="T2127"><text:s/></text:span><text:span text:style-name="T2128">aquática</text:span><text:span text:style-name="T2129"><text:s/></text:span><text:span text:style-name="T2130">–</text:span><text:span text:style-name="T2131"><text:s/></text:span><text:span text:style-name="T2132">estipulado</text:span><text:span text:style-name="T2133"><text:s/></text:span><text:span text:style-name="T2134">pela</text:span><text:span text:style-name="T2135"><text:s/></text:span><text:span text:style-name="T2136">Resolução</text:span><text:span text:style-name="T2137"><text:s/></text:span><text:span text:style-name="T2138">454)</text:span><text:span text:style-name="T2139"><text:s/></text:span>em<text:span text:style-name="T2140"><text:s/></text:span><text:span text:style-name="T2141">uma</text:span><text:span text:style-name="T2142"><text:s/></text:span>(1)<text:span text:style-name="T2143"><text:s/></text:span><text:span text:style-name="T2144">amostra</text:span><text:span text:style-name="T2145"><text:s/></text:span>em<text:span text:style-name="T2146"><text:s/></text:span><text:span text:style-name="T2147">ZQ,</text:span><text:span text:style-name="T2148"><text:s/></text:span><text:span text:style-name="T2149">três</text:span><text:span text:style-name="T2150"><text:s/></text:span><text:span text:style-name="T2151">(3)</text:span><text:span text:style-name="T2152"><text:s/></text:span>em<text:span text:style-name="T2153"><text:s/></text:span>PC<text:span text:style-name="T2154"><text:s/></text:span>e<text:span text:style-name="T2155"><text:s/></text:span><text:span text:style-name="T2156">duas</text:span><text:span text:style-name="T2157"><text:s/></text:span><text:span text:style-name="T2158">(2)</text:span><text:span text:style-name="T2159"><text:s/></text:span>em<text:span text:style-name="T2160"><text:s/></text:span><text:span text:style-name="T2161">AF.</text:span><text:span text:style-name="T2162"><text:s/></text:span>Em<text:span text:style-name="T2163"><text:s/></text:span><text:span text:style-name="T2164">relação</text:span><text:span text:style-name="T2165"><text:s/></text:span>às<text:span text:style-name="T2166"><text:s/></text:span><text:span text:style-name="T2167">concentrações</text:span><text:span text:style-name="T2168"><text:s/></text:span>de<text:span text:style-name="T2169"><text:s/></text:span>Pb,<text:span text:style-name="T2170"><text:s/></text:span><text:span text:style-name="T2171">uma</text:span><text:s/>única<text:s/><text:span text:style-name="T2172">amostra</text:span><text:s/><text:span text:style-name="T2173">(ZQ-10)</text:span><text:s/><text:span text:style-name="T2174">excedeu</text:span><text:s/>o<text:span text:style-name="T2175"><text:s/></text:span><text:span text:style-name="T2176">Limite</text:span><text:s/>de<text:s/><text:span text:style-name="T2177">Prevenção</text:span><text:s/>e<text:span text:style-name="T2178"><text:s/></text:span>o<text:s/><text:span text:style-name="T2179">Nível</text:span><text:span text:style-name="T2180"><text:s/></text:span>1.<text:span text:style-name="T2181"><text:s/></text:span><text:span text:style-name="T2182">Vale</text:span><text:span text:style-name="T2183"><text:s/></text:span><text:span text:style-name="T2184">ressaltar</text:span><text:span text:style-name="T2185"><text:s/></text:span><text:span text:style-name="T2186">que</text:span><text:s/><text:span text:style-name="T2187">não</text:span><text:s/>é<text:span text:style-name="T2188"><text:s/></text:span><text:span text:style-name="T2189">possível</text:span><text:span text:style-name="T2190"><text:s/></text:span><text:span text:style-name="T2191">indicar</text:span><text:span text:style-name="T2192"><text:s/></text:span><text:span text:style-name="T2193">grau</text:span><text:span text:style-name="T2194"><text:s/></text:span><text:span text:style-name="T2195">de</text:span><text:span text:style-name="T2196"><text:s/></text:span><text:span text:style-name="T2197">contaminação</text:span><text:span text:style-name="T2198"><text:s/></text:span><text:span text:style-name="T2199">para</text:span><text:span text:style-name="T2200"><text:s/></text:span>Fe,<text:span text:style-name="T2201"><text:s/></text:span><text:span text:style-name="T2202">mesmo</text:span><text:span text:style-name="T2203"><text:s/></text:span><text:span text:style-name="T2204">havendo</text:span><text:span text:style-name="T2205"><text:s/></text:span><text:span text:style-name="T2206">incremento</text:span><text:span text:style-name="T2207"><text:s/></text:span><text:span text:style-name="T2208">de</text:span><text:span text:style-name="T2209"><text:s/></text:span><text:span text:style-name="T2210">até</text:span><text:span text:style-name="T2211"><text:s/></text:span><text:span text:style-name="T2212">duas</text:span><text:span text:style-name="T2213"><text:s/></text:span><text:span text:style-name="T2214">ordens</text:span><text:span text:style-name="T2215"><text:s/></text:span>de<text:span text:style-name="T2216"><text:s/></text:span><text:span text:style-name="T2217">grandeza</text:span><text:span text:style-name="T2218"><text:s/></text:span><text:span text:style-name="T2219">nas</text:span><text:span text:style-name="T2220"><text:s/></text:span><text:span text:style-name="T2221">concentrações</text:span><text:span text:style-name="T2222"><text:s/></text:span><text:span text:style-name="T2223">pseudo-totais</text:span><text:span text:style-name="T2224"><text:s/></text:span>em<text:span text:style-name="T2225"><text:s/></text:span><text:span text:style-name="T2226">relação</text:span><text:span text:style-name="T2227"><text:s/></text:span>à<text:span text:style-name="T2228"><text:s/></text:span><text:span text:style-name="T2229">referência,</text:span><text:span text:style-name="T2230"><text:s/></text:span><text:span text:style-name="T2231">porque</text:span><text:span text:style-name="T2232"><text:s/></text:span>não<text:span text:style-name="T2233"><text:s/></text:span>há<text:span text:style-name="T2234"><text:s/></text:span><text:span text:style-name="T2235">valor</text:span><text:span text:style-name="T2236"><text:s/></text:span><text:span text:style-name="T2237">orientador</text:span><text:span text:style-name="T2238"><text:s/></text:span>na<text:s/><text:span text:style-name="T2239">legislação.</text:span></text:p>
      <text:p text:style-name="P2240"><text:span text:style-name="T2241">Tabela</text:span><text:span text:style-name="T2242"><text:s/>1</text:span>.<text:s/><text:span text:style-name="T2243">Concentrações</text:span><text:span text:style-name="T2244"><text:s/></text:span><text:span text:style-name="T2245">totais</text:span><text:span text:style-name="T2246"><text:s/></text:span><text:span text:style-name="T2247">(T)</text:span><text:s/>e<text:s/><text:span text:style-name="T2248">pseudo-totais (PT)</text:span><text:span text:style-name="T2249"><text:s/></text:span>de<text:s/><text:span text:style-name="T2250">metais</text:span><text:s/><text:span text:style-name="T2251">(média</text:span><text:span text:style-name="T2252"><text:s/></text:span>±<text:span text:style-name="T2253"><text:s/>desvio</text:span><text:span text:style-name="T2254"><text:s/></text:span><text:span text:style-name="T2255">padrão)</text:span><text:span text:style-name="T2256"><text:s/></text:span><text:span text:style-name="T2257">na</text:span><text:span text:style-name="T2258"><text:s/></text:span><text:span text:style-name="T2259">Zona</text:span><text:s/>Quente<text:span text:style-name="T2260"><text:s/></text:span><text:span text:style-name="T2261">(ZQ;</text:span><text:span text:style-name="T2262"><text:s/></text:span>n = 9),<text:s/><text:span text:style-name="T2263">Parque</text:span><text:span text:style-name="T2264"><text:s/></text:span>das<text:s/><text:span text:style-name="T2265">Cachoeiras</text:span><text:span text:style-name="T2266"><text:s/></text:span>(PC;<text:span text:style-name="T2267"><text:s/></text:span>n = 3)<text:span text:style-name="T2268"><text:s/></text:span>e<text:s/><text:span text:style-name="T2269">Alberto</text:span><text:s/><text:span text:style-name="T2270">Flores</text:span><text:s/><text:span text:style-name="T2271">(AF;</text:span><text:span text:style-name="T2272"><text:s/></text:span>n =<text:s/><text:span text:style-name="T2273">3),</text:span><text:span text:style-name="T2274"><text:s/></text:span><text:span text:style-name="T2275">incluindo</text:span><text:s/>o<text:s/><text:span text:style-name="T2276">percentual</text:span><text:s/>da<text:s/><text:span text:style-name="T2277">fração</text:span><text:s/><text:span text:style-name="T2278">pseudo-total</text:span><text:span text:style-name="T2279"><text:s/></text:span>em<text:span text:style-name="T2280"><text:s/></text:span><text:span text:style-name="T2281">relação</text:span><text:span text:style-name="T2282"><text:s/></text:span>à<text:s/><text:span text:style-name="T2283">total</text:span><text:span text:style-name="T2284"><text:s/></text:span><text:span text:style-name="T2285">(fração</text:span><text:span text:style-name="T2286"><text:s/></text:span><text:span text:style-name="T2287">potencialmente</text:span><text:span text:style-name="T2288"><text:s/></text:span><text:span text:style-name="T2289">biodisponível</text:span><text:span text:style-name="T2290"><text:s/></text:span><text:span text:style-name="T2291">–<text:s/></text:span><text:span text:style-name="T2292">Bio).</text:span><text:span text:style-name="T2293"><text:s/></text:span>a =<text:span text:style-name="T2294"><text:s/></text:span><text:span text:style-name="T2295">acima</text:span><text:s/>do<text:s/><text:span text:style-name="T2296">valor</text:span><text:s/><text:span text:style-name="T2297">de</text:span><text:s/><text:span text:style-name="T2298">prevenção</text:span><text:span text:style-name="T2299"><text:s/></text:span><text:span text:style-name="T2300">(VP</text:span><text:s/>-<text:span text:style-name="T2301"><text:s/></text:span><text:span text:style-name="T2302">CONAMA</text:span><text:s/><text:span text:style-name="T2303">420/2009</text:span><text:span text:style-name="T2304"><text:s/></text:span><text:span text:style-name="T2305">–<text:s/></text:span><text:span text:style-name="T2306">para</text:span><text:span text:style-name="T2307"><text:s/></text:span><text:span text:style-name="T2308">solos).</text:span><text:s/>b<text:span text:style-name="T2309"><text:s/></text:span>=<text:s/><text:span text:style-name="T2310">acima</text:span><text:s/>do<text:s/><text:span text:style-name="T2311">Nível<text:s/></text:span>1<text:s/><text:span text:style-name="T2312">(N1</text:span><text:s/>-<text:span text:style-name="T2313"><text:s/></text:span><text:span text:style-name="T2314">CONAMA</text:span><text:s/>454/2012<text:span text:style-name="T2315"><text:s/></text:span><text:span text:style-name="T2316">–<text:s/></text:span><text:span text:style-name="T2317">para</text:span><text:s/><text:span text:style-name="T2318">sedimentos</text:span><text:span text:style-name="T2319"><text:s/></text:span><text:span text:style-name="T2320">aquáticos).</text:span><text:s/><text:span text:style-name="T2321">N2</text:span><text:s/>=<text:span text:style-name="T2322"><text:s/></text:span><text:span text:style-name="T2323">Nível</text:span><text:span text:style-name="T2324"><text:s/></text:span>2<text:s/><text:span text:style-name="T2325">(CONAMA</text:span><text:s/><text:span text:style-name="T2326">454/2012</text:span><text:span text:style-name="T2327"><text:s/></text:span><text:span text:style-name="T2328">–<text:s/></text:span><text:span text:style-name="T2329">para</text:span><text:s/><text:span text:style-name="T2330">sedimentos</text:span><text:s/><text:span text:style-name="T2331">aquáticos).</text:span><text:s/><text:span text:style-name="T2332">DI</text:span><text:span text:style-name="T2333"><text:s/></text:span>= dado<text:span text:style-name="T2334"><text:s/></text:span><text:span text:style-name="T2335">indisponível.</text:span><text:s/>Ref.<text:span text:style-name="T2336"><text:s/></text:span>=<text:span text:style-name="T2337"><text:s/></text:span><text:span text:style-name="T2338">amostra-referênci</text:span><text:span text:style-name="T2339">a.</text:span></text:p>
      <text:p text:style-name="P2340"/>
      <text:p text:style-name="P2341"><text:span text:style-name="T2342"><draw:custom-shape svg:x="0.00417in" svg:y="0.00417in" svg:width="6.01597in" svg:height="0.00139in" draw:z-index="0" draw:id="id12" draw:style-name="a12" draw:name="Freeform 16"><svg:title/><svg:desc/><draw:enhanced-geometry draw:type="non-primitive" svg:viewBox="0 0 5501005 1270" draw:enhanced-path="M 0 0 L 5501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005"/><draw:equation draw:name="f7" draw:formula="?f4 / 1270"/><draw:equation draw:name="f8" draw:formula="0 / ?f6"/><draw:equation draw:name="f9" draw:formula="0 / ?f7"/><draw:equation draw:name="f10" draw:formula="5501005 / ?f6"/><draw:equation draw:name="f11" draw:formula="1270 / ?f7"/></draw:enhanced-geometry></draw:custom-shape></text:span></text:p>
      <text:section text:name="Sect3" text:style-name="S3">
        <text:p text:style-name="P2343"/>
        <text:h text:style-name="P2344" text:outline-level="2"><text:span text:style-name="T2345">Zona</text:span><text:span text:style-name="T2346"><text:s/></text:span>de</text:h>
        <text:soft-page-break/>
        <text:p text:style-name="P2347"><text:span text:style-name="T2348">Zn</text:span><text:span text:style-name="T2349"><text:s/>(mg/kg)</text:span><text:span text:style-name="T2350"><text:tab/></text:span><text:span text:style-name="T2351">Cu</text:span><text:span text:style-name="T2352"><text:s/></text:span><text:span text:style-name="T2353">(mg/kg)</text:span><text:span text:style-name="T2354"><text:tab/></text:span><text:span text:style-name="T2355">Pb</text:span><text:span text:style-name="T2356"><text:s/></text:span><text:span text:style-name="T2357">(mg/kg)</text:span><text:span text:style-name="T2358"><text:tab/></text:span><text:span text:style-name="T2359">Fe</text:span><text:span text:style-name="T2360"><text:s/></text:span><text:span text:style-name="T2361">(%)</text:span></text:p>
        <text:p text:style-name="P2362"/>
        <text:p text:style-name="P2363"/>
        <text:p text:style-name="P2364"><draw:custom-shape svg:x="1.65833in" svg:y="-0.08542in" svg:width="5.48472in" svg:height="0.00139in" draw:z-index="0" draw:id="id13" draw:style-name="a13" draw:name="Freeform 13"><svg:title/><svg:desc/><draw:enhanced-geometry draw:type="non-primitive" svg:viewBox="0 0 5015230 1270" draw:enhanced-path="M 0 0 L 5015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5230"/><draw:equation draw:name="f7" draw:formula="?f4 / 1270"/><draw:equation draw:name="f8" draw:formula="0 / ?f6"/><draw:equation draw:name="f9" draw:formula="0 / ?f7"/><draw:equation draw:name="f10" draw:formula="5015230 / ?f6"/><draw:equation draw:name="f11" draw:formula="1270 / ?f7"/></draw:enhanced-geometry></draw:custom-shape><text:span text:style-name="T2365">Bio</text:span><text:span text:style-name="T2366"><text:s/></text:span><text:span text:style-name="T2367">(%)</text:span></text:p>
      </text:section>
      <text:section text:name="Sect4" text:style-name="S4">
        <text:p text:style-name="P2368"/>
        <text:p text:style-name="P2369"><text:span text:style-name="T2370"><draw:custom-shape svg:x="0.00417in" svg:y="0.00417in" svg:width="6.01667in" svg:height="0.00139in" draw:z-index="0" draw:id="id14" draw:style-name="a14" draw:name="Freeform 11"><svg:title/><svg:desc/><draw:enhanced-geometry draw:type="non-primitive" svg:viewBox="0 0 5501640 1270" draw:enhanced-path="M 0 0 L 550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0"/><draw:equation draw:name="f7" draw:formula="?f4 / 1270"/><draw:equation draw:name="f8" draw:formula="0 / ?f6"/><draw:equation draw:name="f9" draw:formula="0 / ?f7"/><draw:equation draw:name="f10" draw:formula="5501005 / ?f6"/><draw:equation draw:name="f11" draw:formula="5501640 / ?f6"/><draw:equation draw:name="f12" draw:formula="1270 / ?f7"/></draw:enhanced-geometry></draw:custom-shape></text:span></text:p>
        <text:p text:style-name="P2371"><draw:frame draw:z-index="1144" draw:id="id15" draw:style-name="a15" draw:name="Text Box 8" text:anchor-type="paragraph" svg:x="1.12708in" svg:y="-0.34306in" svg:width="5.54097in" svg:height="3.80417in" style:rel-width="scale" style:rel-height="scale"><draw:text-box><table:table table:style-name="Table2372"><table:table-columns><table:table-column table:style-name="TableColumn2373"/><table:table-column table:style-name="TableColumn2374"/><table:table-column table:style-name="TableColumn2375"/><table:table-column table:style-name="TableColumn2376"/><table:table-column table:style-name="TableColumn2377"/><table:table-column table:style-name="TableColumn2378"/><table:table-column table:style-name="TableColumn2379"/><table:table-column table:style-name="TableColumn2380"/><table:table-column table:style-name="TableColumn2381"/></table:table-columns><table:table-row table:style-name="TableRow2382"><table:table-cell table:style-name="TableCell2383"><text:p text:style-name="P2384"><text:span text:style-name="T2385">coleta</text:span></text:p></table:table-cell><table:table-cell table:style-name="TableCell2386"><text:p text:style-name="P2387"><text:span text:style-name="T2388">T</text:span></text:p></table:table-cell><table:table-cell table:style-name="TableCell2389" table:number-columns-spanned="2"><text:p text:style-name="P2390"><text:span text:style-name="T2391">PT</text:span><text:span text:style-name="T2392"><text:tab/></text:span><text:span text:style-name="T2393">Bio</text:span><text:span text:style-name="T2394"><text:tab/></text:span><text:span text:style-name="T2395">T</text:span></text:p><text:p text:style-name="P2396"><text:span text:style-name="T2397">(%)</text:span></text:p></table:table-cell><table:covered-table-cell/><table:table-cell table:style-name="TableCell2398" table:number-columns-spanned="2"><text:p text:style-name="P2399"><text:span text:style-name="T2400">PT</text:span><text:span text:style-name="T2401"><text:tab/></text:span><text:span text:style-name="T2402">Bio</text:span><text:span text:style-name="T2403"><text:tab/></text:span><text:span text:style-name="T2404">T</text:span></text:p><text:p text:style-name="P2405"><text:span text:style-name="T2406">(%)</text:span></text:p></table:table-cell><table:covered-table-cell/><table:table-cell table:style-name="TableCell2407" table:number-columns-spanned="2"><text:p text:style-name="P2408"><text:span text:style-name="T2409">PT</text:span><text:span text:style-name="T2410"><text:tab/></text:span><text:span text:style-name="T2411">Bio</text:span><text:span text:style-name="T2412"><text:tab/></text:span><text:span text:style-name="T2413">T</text:span></text:p><text:p text:style-name="P2414"><text:span text:style-name="T2415">(%)</text:span></text:p></table:table-cell><table:covered-table-cell/><table:table-cell table:style-name="TableCell2416"><text:p text:style-name="P2417"><text:span text:style-name="T2418">PT</text:span></text:p></table:table-cell></table:table-row><table:table-row table:style-name="TableRow2419"><table:table-cell table:style-name="TableCell2420"><text:p text:style-name="P2421"><text:span text:style-name="T2422">Ref</text:span></text:p></table:table-cell><table:table-cell table:style-name="TableCell2423"><text:p text:style-name="P2424"><text:span text:style-name="T2425">31,8</text:span></text:p></table:table-cell><table:table-cell table:style-name="TableCell2426"><text:p text:style-name="P2427"><text:span text:style-name="T2428">19,0</text:span><text:span text:style-name="T2429"><text:tab/>59</text:span></text:p></table:table-cell><table:table-cell table:style-name="TableCell2430"><text:p text:style-name="P2431"><text:span text:style-name="T2432">,7</text:span><text:span text:style-name="T2433"><text:tab/>5,9</text:span></text:p></table:table-cell><table:table-cell table:style-name="TableCell2434"><text:p text:style-name="P2435"><text:span text:style-name="T2436">2,8</text:span><text:span text:style-name="T2437"><text:tab/>47,</text:span></text:p></table:table-cell><table:table-cell table:style-name="TableCell2438"><text:p text:style-name="P2439"><text:span text:style-name="T2440">45</text:span><text:span text:style-name="T2441"><text:tab/>34,5</text:span></text:p></table:table-cell><table:table-cell table:style-name="TableCell2442"><text:p text:style-name="P2443"><text:span text:style-name="T2444">18,5</text:span><text:span text:style-name="T2445"><text:tab/>53</text:span></text:p></table:table-cell><table:table-cell table:style-name="TableCell2446"><text:p text:style-name="P2447"><text:span text:style-name="T2448">,6</text:span><text:span text:style-name="T2449"><text:tab/>1,0</text:span></text:p></table:table-cell><table:table-cell table:style-name="TableCell2450"><text:p text:style-name="P2451"><text:span text:style-name="T2452">0,65</text:span></text:p></table:table-cell></table:table-row><table:table-row table:style-name="TableRow2453"><table:table-cell table:style-name="TableCell2454"><text:p text:style-name="Standard"/></table:table-cell><table:table-cell table:style-name="TableCell2455"><text:p text:style-name="P2456"><text:span text:style-name="T2457">40,7</text:span></text:p></table:table-cell><table:table-cell table:style-name="TableCell2458" table:number-columns-spanned="2"><text:p text:style-name="P2459"><text:span text:style-name="T2460">24,6</text:span><text:span text:style-name="T2461"><text:tab/>60,4</text:span><text:span text:style-name="T2462"><text:tab/>31,5</text:span></text:p></table:table-cell><table:covered-table-cell/><table:table-cell table:style-name="TableCell2463"><text:p text:style-name="P2464"><text:span text:style-name="T2465">25,6</text:span><text:span text:style-name="T2466"><text:tab/>81</text:span></text:p></table:table-cell><table:table-cell table:style-name="TableCell2467"><text:p text:style-name="P2468"><text:span text:style-name="T2469">,3</text:span><text:span text:style-name="T2470"><text:tab/>25,5</text:span></text:p></table:table-cell><table:table-cell table:style-name="TableCell2471"><text:p text:style-name="P2472"><text:span text:style-name="T2473">22,2</text:span><text:span text:style-name="T2474"><text:tab/>87</text:span></text:p></table:table-cell><table:table-cell table:style-name="TableCell2475"><text:p text:style-name="P2476"><text:span text:style-name="T2477">,0</text:span><text:span text:style-name="T2478"><text:tab/>19,9</text:span></text:p></table:table-cell><table:table-cell table:style-name="TableCell2479"><text:p text:style-name="P2480"><text:span text:style-name="T2481">15,1</text:span></text:p></table:table-cell></table:table-row><table:table-row table:style-name="TableRow2482"><table:table-cell table:style-name="TableCell2483"><text:p text:style-name="P2484"><text:span text:style-name="T2485">ZQ</text:span></text:p></table:table-cell><table:table-cell table:style-name="TableCell2486"><text:p text:style-name="P2487"><text:span text:style-name="T2488">±</text:span></text:p></table:table-cell><table:table-cell table:style-name="TableCell2489" table:number-columns-spanned="2"><text:p text:style-name="P2490"><text:span text:style-name="T2491">±</text:span><text:span text:style-name="T2492"><text:tab/>±</text:span><text:span text:style-name="T2493"><text:tab/></text:span><text:span text:style-name="T2494">±</text:span></text:p></table:table-cell><table:covered-table-cell/><table:table-cell table:style-name="TableCell2495" table:number-columns-spanned="2"><text:p text:style-name="P2496"><text:span text:style-name="T2497">±</text:span><text:span text:style-name="T2498"><text:tab/>±</text:span><text:span text:style-name="T2499"><text:tab/></text:span><text:span text:style-name="T2500">±</text:span></text:p></table:table-cell><table:covered-table-cell/><table:table-cell table:style-name="TableCell2501" table:number-columns-spanned="2"><text:p text:style-name="P2502"><text:span text:style-name="T2503">±</text:span><text:span text:style-name="T2504"><text:tab/>±</text:span><text:span text:style-name="T2505"><text:tab/></text:span><text:span text:style-name="T2506">±</text:span></text:p></table:table-cell><table:covered-table-cell/><table:table-cell table:style-name="TableCell2507"><text:p text:style-name="P2508"><text:span text:style-name="T2509">±</text:span></text:p></table:table-cell></table:table-row><table:table-row table:style-name="TableRow2510"><table:table-cell table:style-name="TableCell2511"><text:p text:style-name="Standard"/></table:table-cell><table:table-cell table:style-name="TableCell2512"><text:p text:style-name="P2513"><text:span text:style-name="T2514">25,7</text:span></text:p></table:table-cell><table:table-cell table:style-name="TableCell2515"><text:p text:style-name="P2516"><text:span text:style-name="T2517">24,4</text:span><text:span text:style-name="T2518"><text:tab/>15</text:span></text:p></table:table-cell><table:table-cell table:style-name="TableCell2519"><text:p text:style-name="P2520"><text:span text:style-name="T2521">,6</text:span><text:span text:style-name="T2522"><text:tab/></text:span><text:span text:style-name="T2523">40,0</text:span></text:p></table:table-cell><table:table-cell table:style-name="TableCell2524"><text:p text:style-name="P2525"><text:span text:style-name="T2526">37,4</text:span><text:span text:style-name="T2527"><text:tab/>14</text:span></text:p></table:table-cell><table:table-cell table:style-name="TableCell2528"><text:p text:style-name="P2529"><text:span text:style-name="T2530">,9</text:span><text:span text:style-name="T2531"><text:tab/>24,5</text:span></text:p></table:table-cell><table:table-cell table:style-name="TableCell2532"><text:p text:style-name="P2533"><text:span text:style-name="T2534">26,0</text:span><text:span text:style-name="T2535"><text:tab/>32</text:span></text:p></table:table-cell><table:table-cell table:style-name="TableCell2536"><text:p text:style-name="P2537"><text:span text:style-name="T2538">,2</text:span><text:span text:style-name="T2539"><text:tab/>16,8</text:span></text:p></table:table-cell><table:table-cell table:style-name="TableCell2540"><text:p text:style-name="P2541"><text:span text:style-name="T2542">11,7</text:span></text:p></table:table-cell></table:table-row><table:table-row table:style-name="TableRow2543"><table:table-cell table:style-name="TableCell2544"><text:p text:style-name="Standard"/></table:table-cell><table:table-cell table:style-name="TableCell2545"><text:p text:style-name="P2546"><text:span text:style-name="T2547">82,5</text:span></text:p></table:table-cell><table:table-cell table:style-name="TableCell2548" table:number-columns-spanned="2"><text:p text:style-name="P2549"><text:span text:style-name="T2550">69,6</text:span><text:span text:style-name="T2551"><text:tab/>84,4</text:span><text:span text:style-name="T2552"><text:tab/>96,5</text:span></text:p></table:table-cell><table:covered-table-cell/><table:table-cell table:style-name="TableCell2553"><text:p text:style-name="P2554"><text:span text:style-name="T2555">88,7</text:span><text:span text:style-name="T2556"><text:tab/>91</text:span></text:p></table:table-cell><table:table-cell table:style-name="TableCell2557"><text:p text:style-name="P2558"><text:span text:style-name="T2559">,9</text:span><text:span text:style-name="T2560"><text:tab/>19,0</text:span></text:p></table:table-cell><table:table-cell table:style-name="TableCell2561"><text:p text:style-name="P2562"><text:span text:style-name="T2563">15,8</text:span><text:span text:style-name="T2564"><text:tab/>83</text:span></text:p></table:table-cell><table:table-cell table:style-name="TableCell2565"><text:p text:style-name="P2566"><text:span text:style-name="T2567">,1</text:span><text:span text:style-name="T2568"><text:tab/>41,2</text:span></text:p></table:table-cell><table:table-cell table:style-name="TableCell2569"><text:p text:style-name="P2570"><text:span text:style-name="T2571">32,3</text:span></text:p></table:table-cell></table:table-row><table:table-row table:style-name="TableRow2572"><table:table-cell table:style-name="TableCell2573"><text:p text:style-name="P2574"><text:span text:style-name="T2575">PC</text:span></text:p></table:table-cell><table:table-cell table:style-name="TableCell2576"><text:p text:style-name="P2577"><text:span text:style-name="T2578">±</text:span></text:p></table:table-cell><table:table-cell table:style-name="TableCell2579" table:number-columns-spanned="2"><text:p text:style-name="P2580"><text:span text:style-name="T2581">±</text:span><text:span text:style-name="T2582"><text:tab/>±</text:span><text:span text:style-name="T2583"><text:tab/></text:span><text:span text:style-name="T2584">±</text:span></text:p></table:table-cell><table:covered-table-cell/><table:table-cell table:style-name="TableCell2585" table:number-columns-spanned="2"><text:p text:style-name="P2586"><text:span text:style-name="T2587">±</text:span><text:span text:style-name="T2588"><text:tab/>±</text:span><text:span text:style-name="T2589"><text:tab/></text:span><text:span text:style-name="T2590">±</text:span></text:p></table:table-cell><table:covered-table-cell/><table:table-cell table:style-name="TableCell2591" table:number-columns-spanned="2"><text:p text:style-name="P2592"><text:span text:style-name="T2593">±</text:span><text:span text:style-name="T2594"><text:tab/>±</text:span><text:span text:style-name="T2595"><text:tab/></text:span><text:span text:style-name="T2596">±</text:span></text:p></table:table-cell><table:covered-table-cell/><table:table-cell table:style-name="TableCell2597"><text:p text:style-name="P2598"><text:span text:style-name="T2599">±</text:span></text:p></table:table-cell></table:table-row><table:table-row table:style-name="TableRow2600"><table:table-cell table:style-name="TableCell2601"><text:p text:style-name="Standard"/></table:table-cell><table:table-cell table:style-name="TableCell2602"><text:p text:style-name="P2603"><text:span text:style-name="T2604">11,1</text:span></text:p></table:table-cell><table:table-cell table:style-name="TableCell2605" table:number-columns-spanned="2"><text:p text:style-name="P2606"><text:span text:style-name="T2607">10,8</text:span><text:span text:style-name="T2608"><text:tab/></text:span><text:span text:style-name="T2609">2,40</text:span><text:span text:style-name="T2610"><text:tab/></text:span><text:span text:style-name="T2611">18,1</text:span></text:p></table:table-cell><table:covered-table-cell/><table:table-cell table:style-name="TableCell2612"><text:p text:style-name="P2613"><text:span text:style-name="T2614">14,9</text:span><text:span text:style-name="T2615">a,b</text:span><text:span text:style-name="T2616"><text:tab/></text:span><text:span text:style-name="T2617">5,</text:span></text:p></table:table-cell><table:table-cell table:style-name="TableCell2618"><text:p text:style-name="P2619"><text:span text:style-name="T2620">1</text:span><text:span text:style-name="T2621"><text:tab/>3,3</text:span></text:p></table:table-cell><table:table-cell table:style-name="TableCell2622" table:number-columns-spanned="2"><text:p text:style-name="P2623"><text:span text:style-name="T2624">3,9</text:span><text:span text:style-name="T2625"><text:tab/></text:span><text:span text:style-name="T2626">9,17</text:span><text:span text:style-name="T2627"><text:tab/></text:span><text:span text:style-name="T2628">1,4</text:span></text:p></table:table-cell><table:covered-table-cell/><table:table-cell table:style-name="TableCell2629"><text:p text:style-name="P2630"><text:span text:style-name="T2631">3,8</text:span></text:p></table:table-cell></table:table-row><table:table-row table:style-name="TableRow2632"><table:table-cell table:style-name="TableCell2633"><text:p text:style-name="Standard"/></table:table-cell><table:table-cell table:style-name="TableCell2634"><text:p text:style-name="P2635"><text:span text:style-name="T2636">56,2</text:span></text:p></table:table-cell><table:table-cell table:style-name="TableCell2637" table:number-columns-spanned="2"><text:p text:style-name="P2638"><text:span text:style-name="T2639">44,4</text:span><text:span text:style-name="T2640"><text:tab/>79,0</text:span><text:span text:style-name="T2641"><text:tab/>51,0</text:span></text:p></table:table-cell><table:covered-table-cell/><table:table-cell table:style-name="TableCell2642"><text:p text:style-name="P2643"><text:span text:style-name="T2644">44,5</text:span><text:span text:style-name="T2645"><text:tab/>87</text:span></text:p></table:table-cell><table:table-cell table:style-name="TableCell2646"><text:p text:style-name="P2647"><text:span text:style-name="T2648">,2</text:span><text:span text:style-name="T2649"><text:tab/>18,5</text:span></text:p></table:table-cell><table:table-cell table:style-name="TableCell2650"><text:p text:style-name="P2651"><text:span text:style-name="T2652">11,8</text:span><text:span text:style-name="T2653"><text:tab/>63</text:span></text:p></table:table-cell><table:table-cell table:style-name="TableCell2654"><text:p text:style-name="P2655"><text:span text:style-name="T2656">,7</text:span><text:span text:style-name="T2657"><text:tab/>32,6</text:span></text:p></table:table-cell><table:table-cell table:style-name="TableCell2658"><text:p text:style-name="P2659"><text:span text:style-name="T2660">29,0</text:span></text:p></table:table-cell></table:table-row><table:table-row table:style-name="TableRow2661"><table:table-cell table:style-name="TableCell2662"><text:p text:style-name="P2663"><text:span text:style-name="T2664">AF</text:span></text:p></table:table-cell><table:table-cell table:style-name="TableCell2665"><text:p text:style-name="P2666"><text:span text:style-name="T2667">±</text:span></text:p></table:table-cell><table:table-cell table:style-name="TableCell2668" table:number-columns-spanned="2"><text:p text:style-name="P2669"><text:span text:style-name="T2670">±</text:span><text:span text:style-name="T2671"><text:tab/>±</text:span><text:span text:style-name="T2672"><text:tab/></text:span><text:span text:style-name="T2673">±</text:span></text:p></table:table-cell><table:covered-table-cell/><table:table-cell table:style-name="TableCell2674" table:number-columns-spanned="2"><text:p text:style-name="P2675"><text:span text:style-name="T2676">±</text:span><text:span text:style-name="T2677"><text:tab/></text:span><text:span text:style-name="T2678">±</text:span><text:span text:style-name="T2679"><text:tab/></text:span><text:span text:style-name="T2680">±</text:span></text:p></table:table-cell><table:covered-table-cell/><table:table-cell table:style-name="TableCell2681" table:number-columns-spanned="2"><text:p text:style-name="P2682"><text:span text:style-name="T2683">±</text:span><text:span text:style-name="T2684"><text:tab/>±</text:span><text:span text:style-name="T2685"><text:tab/></text:span><text:span text:style-name="T2686">±</text:span></text:p></table:table-cell><table:covered-table-cell/><table:table-cell table:style-name="TableCell2687"><text:p text:style-name="P2688"><text:span text:style-name="T2689">±</text:span></text:p></table:table-cell></table:table-row><table:table-row table:style-name="TableRow2690"><table:table-cell table:style-name="TableCell2691"><text:p text:style-name="Standard"/></table:table-cell><table:table-cell table:style-name="TableCell2692"><text:p text:style-name="P2693"><text:span text:style-name="T2694">28,3</text:span></text:p></table:table-cell><table:table-cell table:style-name="TableCell2695"><text:p text:style-name="P2696"><text:span text:style-name="T2697">35,3</text:span><text:span text:style-name="T2698"><text:tab/>36</text:span></text:p></table:table-cell><table:table-cell table:style-name="TableCell2699"><text:p text:style-name="P2700"><text:span text:style-name="T2701">,3</text:span><text:span text:style-name="T2702"><text:tab/>43,1</text:span></text:p></table:table-cell><table:table-cell table:style-name="TableCell2703"><text:p text:style-name="P2704"><text:span text:style-name="T2705">42,6</text:span><text:span text:style-name="T2706">b</text:span><text:span text:style-name="T2707"><text:tab/>47</text:span></text:p></table:table-cell><table:table-cell table:style-name="TableCell2708"><text:p text:style-name="P2709"><text:span text:style-name="T2710">,9</text:span><text:span text:style-name="T2711"><text:tab/>15,7</text:span></text:p></table:table-cell><table:table-cell table:style-name="TableCell2712"><text:p text:style-name="P2713"><text:span text:style-name="T2714">8,2</text:span><text:span text:style-name="T2715"><text:tab/>48</text:span></text:p></table:table-cell><table:table-cell table:style-name="TableCell2716"><text:p text:style-name="P2717"><text:span text:style-name="T2718">,0</text:span><text:span text:style-name="T2719"><text:tab/>27,4</text:span></text:p></table:table-cell><table:table-cell table:style-name="TableCell2720"><text:p text:style-name="P2721"><text:span text:style-name="T2722">24,6</text:span></text:p></table:table-cell></table:table-row><table:table-row table:style-name="TableRow2723"><table:table-cell table:style-name="TableCell2724"><text:p text:style-name="P2725"><text:span text:style-name="T2726">VP</text:span></text:p></table:table-cell><table:table-cell table:style-name="TableCell2727"><text:p text:style-name="Standard"/></table:table-cell><table:table-cell table:style-name="TableCell2728"><text:p text:style-name="P2729"><text:span text:style-name="T2730">300,0</text:span></text:p></table:table-cell><table:table-cell table:style-name="TableCell2731"><text:p text:style-name="Standard"/></table:table-cell><table:table-cell table:style-name="TableCell2732"><text:p text:style-name="P2733"><text:span text:style-name="T2734">60,0</text:span></text:p></table:table-cell><table:table-cell table:style-name="TableCell2735"><text:p text:style-name="Standard"/></table:table-cell><table:table-cell table:style-name="TableCell2736"><text:p text:style-name="P2737"><text:span text:style-name="T2738">72,0</text:span></text:p></table:table-cell><table:table-cell table:style-name="TableCell2739"><text:p text:style-name="Standard"/></table:table-cell><table:table-cell table:style-name="TableCell2740"><text:p text:style-name="P2741"><text:span text:style-name="T2742">DI</text:span></text:p></table:table-cell></table:table-row><table:table-row table:style-name="TableRow2743"><table:table-cell table:style-name="TableCell2744"><text:p text:style-name="P2745"><text:span text:style-name="T2746">N1</text:span></text:p></table:table-cell><table:table-cell table:style-name="TableCell2747"><text:p text:style-name="Standard"/></table:table-cell><table:table-cell table:style-name="TableCell2748"><text:p text:style-name="P2749"><text:span text:style-name="T2750">123,0</text:span></text:p></table:table-cell><table:table-cell table:style-name="TableCell2751"><text:p text:style-name="Standard"/></table:table-cell><table:table-cell table:style-name="TableCell2752"><text:p text:style-name="P2753"><text:span text:style-name="T2754">35,7</text:span></text:p></table:table-cell><table:table-cell table:style-name="TableCell2755"><text:p text:style-name="Standard"/></table:table-cell><table:table-cell table:style-name="TableCell2756"><text:p text:style-name="P2757"><text:span text:style-name="T2758">35,0</text:span></text:p></table:table-cell><table:table-cell table:style-name="TableCell2759"><text:p text:style-name="Standard"/></table:table-cell><table:table-cell table:style-name="TableCell2760"><text:p text:style-name="P2761"><text:span text:style-name="T2762">DI</text:span></text:p></table:table-cell></table:table-row><table:table-row table:style-name="TableRow2763"><table:table-cell table:style-name="TableCell2764"><text:p text:style-name="P2765"><text:span text:style-name="T2766">N2</text:span></text:p></table:table-cell><table:table-cell table:style-name="TableCell2767"><text:p text:style-name="Standard"/></table:table-cell><table:table-cell table:style-name="TableCell2768"><text:p text:style-name="P2769"><text:span text:style-name="T2770">315,0</text:span></text:p></table:table-cell><table:table-cell table:style-name="TableCell2771"><text:p text:style-name="Standard"/></table:table-cell><table:table-cell table:style-name="TableCell2772"><text:p text:style-name="P2773"><text:span text:style-name="T2774">197,0</text:span></text:p></table:table-cell><table:table-cell table:style-name="TableCell2775"><text:p text:style-name="Standard"/></table:table-cell><table:table-cell table:style-name="TableCell2776"><text:p text:style-name="P2777"><text:span text:style-name="T2778">91,3</text:span></text:p></table:table-cell><table:table-cell table:style-name="TableCell2779"><text:p text:style-name="Standard"/></table:table-cell><table:table-cell table:style-name="TableCell2780"><text:p text:style-name="P2781"><text:span text:style-name="T2782">DI</text:span></text:p></table:table-cell></table:table-row></table:table><text:p text:style-name="Standard"/></draw:text-box><svg:title/><svg:desc/></draw:frame>65,0</text:p>
        <text:p text:style-name="P2783"/>
        <text:p text:style-name="P2784">75,8</text:p>
        <text:p text:style-name="P2785">±<text:span text:style-name="T2786"><text:s/></text:span>13,6</text:p>
        <text:p text:style-name="P2787"/>
        <text:p text:style-name="P2788">78,4</text:p>
        <text:p text:style-name="P2789">±<text:span text:style-name="T2790"><text:s/></text:span>7,2</text:p>
        <text:p text:style-name="P2791"/>
        <text:p text:style-name="P2792">88,9</text:p>
        <text:p text:style-name="P2793">±<text:span text:style-name="T2794"><text:s/></text:span>19,6</text:p>
        <text:p text:style-name="P2795"/>
        <text:p text:style-name="P2796"><text:span text:style-name="T2797"><draw:custom-shape svg:x="0.00417in" svg:y="0.00417in" svg:width="6.01667in" svg:height="0.00139in" draw:z-index="0" draw:id="id16" draw:style-name="a16" draw:name="Freeform 7"><svg:title/><svg:desc/><draw:enhanced-geometry draw:type="non-primitive" svg:viewBox="0 0 5501640 1270" draw:enhanced-path="M 0 0 L 550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1640"/><draw:equation draw:name="f7" draw:formula="?f4 / 1270"/><draw:equation draw:name="f8" draw:formula="0 / ?f6"/><draw:equation draw:name="f9" draw:formula="0 / ?f7"/><draw:equation draw:name="f10" draw:formula="5501005 / ?f6"/><draw:equation draw:name="f11" draw:formula="5501640 / ?f6"/><draw:equation draw:name="f12" draw:formula="1270 / ?f7"/></draw:enhanced-geometry></draw:custom-shape></text:span></text:p>
        <text:p text:style-name="P2798"/>
        <text:p text:style-name="P2799"/>
        <text:p text:style-name="P2800"/>
        <text:p text:style-name="P2801"/>
        <text:p text:style-name="P2802"/>
        <text:p text:style-name="P2803"/>
        <text:p text:style-name="P2804"><text:span text:style-name="T2805"><draw:custom-shape svg:x="0.00417in" svg:y="0.00417in" svg:width="6.02639in" svg:height="0.00139in" draw:z-index="0" draw:id="id17" draw:style-name="a17" draw:name="Freeform 4"><svg:title/><svg:desc/><draw:enhanced-geometry draw:type="non-primitive" svg:viewBox="0 0 5510530 1270" draw:enhanced-path="M 0 0 L 550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0530"/><draw:equation draw:name="f7" draw:formula="?f4 / 1270"/><draw:equation draw:name="f8" draw:formula="0 / ?f6"/><draw:equation draw:name="f9" draw:formula="0 / ?f7"/><draw:equation draw:name="f10" draw:formula="5509895 / ?f6"/><draw:equation draw:name="f11" draw:formula="5510530 / ?f6"/><draw:equation draw:name="f12" draw:formula="1270 / ?f7"/></draw:enhanced-geometry></draw:custom-shape></text:span></text:p>
        <text:p text:style-name="P2806"/>
        <text:list text:style-name="LFO1" text:continue-numbering="true">
          <text:list-item>
            <text:p text:style-name="P2807"><text:span text:style-name="T2808">CONCLUSÕES</text:span></text:p>
          </text:list-item>
        </text:list>
        <text:p text:style-name="P2809">Em<text:span text:style-name="T2810"><text:s/></text:span><text:span text:style-name="T2811">termos</text:span><text:span text:style-name="T2812"><text:s/></text:span><text:span text:style-name="T2813">gerais,</text:span><text:span text:style-name="T2814"><text:s/></text:span>o<text:span text:style-name="T2815"><text:s/></text:span><text:span text:style-name="T2816">material</text:span><text:span text:style-name="T2817"><text:s/></text:span><text:span text:style-name="T2818">liberado</text:span><text:span text:style-name="T2819"><text:s/></text:span>a<text:span text:style-name="T2820"><text:s/></text:span><text:span text:style-name="T2821">partir</text:span><text:span text:style-name="T2822"><text:s/></text:span>do<text:span text:style-name="T2823"><text:s/></text:span><text:span text:style-name="T2824">rompimento</text:span><text:span text:style-name="T2825"><text:s/></text:span>da<text:span text:style-name="T2826"><text:s/></text:span><text:span text:style-name="T2827">Barragem</text:span><text:span text:style-name="T2828"><text:s/></text:span><text:span text:style-name="T2829">I,</text:span><text:span text:style-name="T2830"><text:s/></text:span>da<text:span text:style-name="T2831"><text:s/></text:span><text:span text:style-name="T2832">Mina</text:span><text:span text:style-name="T2833"><text:s/></text:span><text:span text:style-name="T2834">Córrego</text:span><text:span text:style-name="T2835"><text:s/></text:span>do<text:span text:style-name="T2836"><text:s/></text:span><text:span text:style-name="T2837">Feijão,</text:span><text:span text:style-name="T2838"><text:s/></text:span>da<text:span text:style-name="T2839"><text:s/></text:span><text:span text:style-name="T2840">VALE</text:span><text:span text:style-name="T2841"><text:s/></text:span><text:span text:style-name="T2842">S.A,</text:span><text:span text:style-name="T2843"><text:s/></text:span>em<text:span text:style-name="T2844"><text:s/></text:span><text:span text:style-name="T2845">Brumadinho</text:span><text:span text:style-name="T2846"><text:s/></text:span>(MG)<text:span text:style-name="T2847"><text:s/></text:span><text:span text:style-name="T2848">incrementou</text:span><text:span text:style-name="T2849"><text:s/></text:span><text:span text:style-name="T2850">não</text:span><text:span text:style-name="T2851"><text:s/></text:span><text:span text:style-name="T2852">apenas</text:span><text:span text:style-name="T2853"><text:s/></text:span><text:span text:style-name="T2854">os</text:span><text:span text:style-name="T2855"><text:s/></text:span><text:span text:style-name="T2856">teores,</text:span><text:s/><text:span text:style-name="T2857"><text:s/></text:span><text:span text:style-name="T2858">mas</text:span><text:span text:style-name="T2859"><text:s/></text:span><text:span text:style-name="T2860">também,</text:span><text:span text:style-name="T2861"><text:s/></text:span>a<text:span text:style-name="T2862"><text:s/></text:span><text:span text:style-name="T2863">mobilidade</text:span><text:span text:style-name="T2864"><text:s/></text:span><text:span text:style-name="T2865">geoquímica</text:span><text:span text:style-name="T2866"><text:s/></text:span>de<text:span text:style-name="T2867"><text:s/></text:span>Fe,<text:span text:style-name="T2868"><text:s/></text:span><text:span text:style-name="T2869">Zn,</text:span><text:span text:style-name="T2870"><text:s/></text:span><text:span text:style-name="T2871">Cu</text:span><text:span text:style-name="T2872"><text:s/></text:span>e<text:span text:style-name="T2873"><text:s/></text:span>Pb<text:span text:style-name="T2874"><text:s/></text:span>em<text:span text:style-name="T2875"><text:s/></text:span>solos<text:span text:style-name="T2876"><text:s/></text:span>e<text:span text:style-name="T2877"><text:s/></text:span><text:span text:style-name="T2878">sedimentos,</text:span><text:span text:style-name="T2879"><text:s/></text:span><text:span text:style-name="T2880">sendo</text:span><text:span text:style-name="T2881"><text:s/></text:span>que<text:span text:style-name="T2882"><text:s/></text:span><text:span text:style-name="T2883">apenas</text:span><text:span text:style-name="T2884"><text:s/></text:span>o<text:span text:style-name="T2885"><text:s/></text:span><text:span text:style-name="T2886">Cu</text:span><text:span text:style-name="T2887"><text:s/></text:span>e<text:span text:style-name="T2888"><text:s/></text:span>o<text:span text:style-name="T2889"><text:s/></text:span>Pb<text:span text:style-name="T2890"><text:s/></text:span><text:span text:style-name="T2891">mostraram</text:span><text:span text:style-name="T2892"><text:s/></text:span><text:span text:style-name="T2893">teores</text:span><text:span text:style-name="T2894"><text:s/></text:span><text:span text:style-name="T2895">acima</text:span><text:span text:style-name="T2896"><text:s/></text:span>dos<text:span text:style-name="T2897"><text:s/></text:span><text:span text:style-name="T2898">limites</text:span><text:span text:style-name="T2899"><text:s/></text:span>da<text:span text:style-name="T2900"><text:s/></text:span><text:span text:style-name="T2901">legislação.</text:span><text:span text:style-name="T2902"><text:s/></text:span>O<text:span text:style-name="T2903"><text:s/></text:span>Fe<text:span text:style-name="T2904"><text:s/></text:span><text:span text:style-name="T2905">incrementou</text:span><text:span text:style-name="T2906"><text:s/></text:span>em<text:span text:style-name="T2907"><text:s/></text:span>até<text:span text:style-name="T2908"><text:s/></text:span>duas<text:span text:style-name="T2909"><text:s/></text:span><text:span text:style-name="T2910">ordens</text:span><text:span text:style-name="T2911"><text:s/></text:span>de<text:span text:style-name="T2912"><text:s/></text:span><text:span text:style-name="T2913">grandeza</text:span><text:span text:style-name="T2914"><text:s/></text:span>as<text:span text:style-name="T2915"><text:s/></text:span><text:span text:style-name="T2916">concentrações</text:span><text:span text:style-name="T2917"><text:s/></text:span>da<text:span text:style-name="T2918"><text:s/></text:span><text:span text:style-name="T2919">fração</text:span><text:span text:style-name="T2920"><text:s/></text:span><text:span text:style-name="T2921">móvel</text:span><text:span text:style-name="T2922"><text:s/></text:span><text:span text:style-name="T2923">e/ou</text:span><text:span text:style-name="T2924"><text:s/></text:span><text:span text:style-name="T2925">biodisponível</text:span><text:span text:style-name="T2926"><text:s/></text:span>em<text:span text:style-name="T2927"><text:s/></text:span><text:span text:style-name="T2928">relação</text:span><text:span text:style-name="T2929"><text:s/></text:span>à<text:span text:style-name="T2930"><text:s/></text:span><text:span text:style-name="T2931">área</text:span><text:span text:style-name="T2932"><text:s/></text:span><text:span text:style-name="T2933">de</text:span><text:span text:style-name="T2934"><text:s/></text:span><text:span text:style-name="T2935">referência,</text:span><text:span text:style-name="T2936"><text:s/></text:span><text:span text:style-name="T2937">mas,</text:span><text:span text:style-name="T2938"><text:s/></text:span>por<text:span text:style-name="T2939"><text:s/></text:span><text:span text:style-name="T2940">não</text:span><text:span text:style-name="T2941"><text:s/></text:span><text:span text:style-name="T2942">haver</text:span><text:span text:style-name="T2943"><text:s/></text:span>um<text:span text:style-name="T2944"><text:s/></text:span><text:span text:style-name="T2945">limite</text:span><text:span text:style-name="T2946"><text:s/></text:span>na<text:span text:style-name="T2947"><text:s/></text:span><text:span text:style-name="T2948">legislação,</text:span><text:span text:style-name="T2949"><text:s/></text:span><text:span text:style-name="T2950">não</text:span><text:span text:style-name="T2951"><text:s/></text:span>é<text:span text:style-name="T2952"><text:s/></text:span><text:span text:style-name="T2953">possível</text:span><text:span text:style-name="T2954"><text:s/></text:span><text:span text:style-name="T2955">indicar</text:span><text:span text:style-name="T2956"><text:s/></text:span><text:span text:style-name="T2957">grau</text:span><text:span text:style-name="T2958"><text:s/></text:span><text:span text:style-name="T2959">de</text:span><text:span text:style-name="T2960"><text:s/></text:span><text:span text:style-name="T2961">contaminação.</text:span><text:span text:style-name="T2962"><text:s/></text:span><text:span text:style-name="T2963">Este</text:span><text:span text:style-name="T2964"><text:s/></text:span><text:span text:style-name="T2965">fato</text:span><text:span text:style-name="T2966"><text:s/></text:span><text:span text:style-name="T2967">ressalta</text:span><text:span text:style-name="T2968"><text:s/></text:span>a<text:span text:style-name="T2969"><text:s/></text:span><text:span text:style-name="T2970">necessidade</text:span><text:span text:style-name="T2971"><text:s/></text:span>de<text:span text:style-name="T2972"><text:s/></text:span>se<text:span text:style-name="T2973"><text:s/></text:span><text:span text:style-name="T2974">integrar</text:span><text:span text:style-name="T2975"><text:s/></text:span><text:span text:style-name="T2976">dados</text:span><text:span text:style-name="T2977"><text:s/></text:span><text:span text:style-name="T2978">químicos,</text:span><text:span text:style-name="T2979"><text:s/></text:span><text:span text:style-name="T2980">físicos</text:span><text:span text:style-name="T2981"><text:s/></text:span>e<text:span text:style-name="T2982"><text:s/></text:span><text:span text:style-name="T2983">ecotoxicológicos</text:span><text:span text:style-name="T2984"><text:s/></text:span>na<text:span text:style-name="T2985"><text:s/></text:span><text:span text:style-name="T2986">avaliação</text:span><text:span text:style-name="T2987"><text:s/></text:span>de<text:span text:style-name="T2988"><text:s/></text:span><text:span text:style-name="T2989">riscos</text:span><text:span text:style-name="T2990"><text:s/></text:span><text:span text:style-name="T2991">ambientais.</text:span><text:span text:style-name="T2992"><text:s/></text:span><text:span text:style-name="T2993">Outros</text:span><text:span text:style-name="T2994"><text:s/></text:span><text:span text:style-name="T2995">importantes</text:span><text:span text:style-name="T2996"><text:s/></text:span><text:span text:style-name="T2997">metais,</text:span><text:span text:style-name="T2998"><text:s/></text:span><text:span text:style-name="T2999">como</text:span><text:span text:style-name="T3000"><text:s/></text:span>Mn,<text:span text:style-name="T3001"><text:s/></text:span><text:span text:style-name="T3002">Cr</text:span><text:span text:style-name="T3003"><text:s/></text:span>e<text:span text:style-name="T3004"><text:s/></text:span><text:span text:style-name="T3005">Ni</text:span><text:span text:style-name="T3006"><text:s/></text:span><text:span text:style-name="T3007">serão</text:span><text:s/><text:span text:style-name="T3008">estudados</text:span><text:s/>em<text:span text:style-name="T3009"><text:s/></text:span><text:span text:style-name="T3010">trabalhos</text:span><text:span text:style-name="T3011"><text:s/></text:span><text:span text:style-name="T3012">futuros.</text:span></text:p>
      </text:section>
      <text:soft-page-break/>
      <text:list text:style-name="LFO1" text:continue-numbering="true">
        <text:list-item>
          <text:p text:style-name="P3013"><text:span text:style-name="T3046">AGRADECIMENTOS</text:span></text:p>
        </text:list-item>
      </text:list>
      <text:p text:style-name="P3047"><text:span text:style-name="T3048">Os</text:span><text:span text:style-name="T3049"><text:s/></text:span><text:span text:style-name="T3050">autores</text:span><text:span text:style-name="T3051"><text:s/></text:span><text:span text:style-name="T3052">agradecem</text:span><text:span text:style-name="T3053"><text:s/></text:span>ao<text:span text:style-name="T3054"><text:s/></text:span><text:span text:style-name="T3055">CNPq</text:span><text:span text:style-name="T3056"><text:s/></text:span>pelas<text:span text:style-name="T3057"><text:s/></text:span><text:span text:style-name="T3058">bolsas</text:span><text:span text:style-name="T3059"><text:s/></text:span><text:span text:style-name="T3060">concedidas</text:span><text:span text:style-name="T3061"><text:s/></text:span>a<text:span text:style-name="T3062"><text:s/></text:span><text:span text:style-name="T3063">Rodrigo</text:span><text:span text:style-name="T3064"><text:s/></text:span><text:span text:style-name="T3065">Lourenço</text:span><text:span text:style-name="T3066"><text:s/></text:span><text:span text:style-name="T3067">(Iniciação</text:span><text:span text:style-name="T3068"><text:s/></text:span><text:span text:style-name="T3069">Tecnológica)</text:span><text:span text:style-name="T3070"><text:s/></text:span>e<text:span text:style-name="T3071"><text:s/></text:span><text:span text:style-name="T3072">aos</text:span><text:span text:style-name="T3073"><text:s/></text:span><text:span text:style-name="T3074">colegas</text:span><text:span text:style-name="T3075"><text:s/></text:span>da<text:span text:style-name="T3076"><text:s/></text:span><text:span text:style-name="T3077">Coordenação</text:span><text:span text:style-name="T3078"><text:s/></text:span>de<text:span text:style-name="T3079"><text:s/></text:span><text:span text:style-name="T3080">Análises</text:span><text:span text:style-name="T3081"><text:s/></text:span><text:span text:style-name="T3082">Minerais</text:span><text:span text:style-name="T3083"><text:s/></text:span><text:span text:style-name="T3084">(COAM</text:span><text:span text:style-name="T3085"><text:s/></text:span><text:span text:style-name="T3086">–</text:span><text:span text:style-name="T3087"><text:s/></text:span><text:span text:style-name="T3088">CETEM)</text:span><text:span text:style-name="T3089"><text:s/></text:span><text:span text:style-name="T3090">pelas</text:span><text:span text:style-name="T3091"><text:s/></text:span><text:span text:style-name="T3092">determinações</text:span><text:span text:style-name="T3093"><text:s/></text:span>de<text:s/><text:span text:style-name="T3094">metais</text:span><text:s/><text:span text:style-name="T3095">nas</text:span><text:s/><text:span text:style-name="T3096">amostras</text:span><text:span text:style-name="T3097"><text:s/></text:span><text:span text:style-name="T3098">ambientais.</text:span></text:p>
      <text:p text:style-name="P3099"/>
      <text:list text:style-name="LFO1" text:continue-numbering="true">
        <text:list-item>
          <text:p text:style-name="P3100"><text:span text:style-name="T3101">REFERÊNCIAS</text:span><text:s/><text:span text:style-name="T3102">BIBLIOGRÁFICAS</text:span></text:p>
        </text:list-item>
      </text:list>
      <text:p text:style-name="P3103"/>
      <text:p text:style-name="P3104"><text:span text:style-name="T3105">CONAMA</text:span><text:span text:style-name="T3106"><text:s/></text:span><text:span text:style-name="T3107">(Conselho</text:span><text:span text:style-name="T3108"><text:s/></text:span><text:span text:style-name="T3109">Nacional</text:span><text:span text:style-name="T3110"><text:s/></text:span>de<text:span text:style-name="T3111"><text:s/></text:span><text:span text:style-name="T3112">Meio</text:span><text:span text:style-name="T3113"><text:s/></text:span><text:span text:style-name="T3114">Ambiente).</text:span><text:span text:style-name="T3115"><text:s/></text:span>2009.<text:span text:style-name="T3116"><text:s/></text:span><text:span text:style-name="T3117">Resolução</text:span><text:span text:style-name="T3118"><text:s/></text:span><text:span text:style-name="T3119">420</text:span>.<text:span text:style-name="T3120"><text:s/></text:span><text:span text:style-name="T3121">Disponível</text:span><text:span text:style-name="T3122"><text:s/></text:span><text:span text:style-name="T3123">em:</text:span></text:p>
      <text:p text:style-name="P3124"><text:a xlink:href="http://www.mma.gov.br/port/conama/legiabre.cfm?codlegi=506" office:target-frame-name="_top" xlink:show="replace"><text:span text:style-name="T3125">&lt;http://www.mma.gov.br/port/conama/legiabre.cfm?codlegi=506</text:span></text:a><text:span text:style-name="T3126">&gt;.</text:span><text:s/><text:span text:style-name="T3127">Acesso</text:span><text:span text:style-name="T3128"><text:s/></text:span>em<text:span text:style-name="T3129"><text:s/></text:span><text:span text:style-name="T3130">julho/2021.</text:span></text:p>
      <text:p text:style-name="P3131"/>
      <text:p text:style-name="P3132"><text:span text:style-name="T3133">CONAMA</text:span><text:span text:style-name="T3134"><text:s/></text:span><text:span text:style-name="T3135">(Conselho</text:span><text:span text:style-name="T3136"><text:s/></text:span><text:span text:style-name="T3137">Nacional</text:span><text:span text:style-name="T3138"><text:s/></text:span>de<text:span text:style-name="T3139"><text:s/></text:span><text:span text:style-name="T3140">Meio</text:span><text:span text:style-name="T3141"><text:s/></text:span><text:span text:style-name="T3142">Ambiente).</text:span><text:span text:style-name="T3143"><text:s/></text:span>2012.<text:span text:style-name="T3144"><text:s/></text:span><text:span text:style-name="T3145">Resolução</text:span><text:span text:style-name="T3146"><text:s/></text:span><text:span text:style-name="T3147">454</text:span>.<text:span text:style-name="T3148"><text:s/></text:span><text:span text:style-name="T3149">Disponível</text:span><text:span text:style-name="T3150"><text:s/></text:span><text:span text:style-name="T3151">em:</text:span></text:p>
      <text:p text:style-name="P3152"><text:a xlink:href="http://www2.mma.gov.br/port/conama/legiabre.cfm?codlegi=620" office:target-frame-name="_top" xlink:show="replace"><text:span text:style-name="T3153">&lt;ht</text:span></text:a><text:span text:style-name="T3154">t</text:span><text:a xlink:href="http://www2.mma.gov.br/port/conama/legiabre.cfm?codlegi=620" office:target-frame-name="_top" xlink:show="replace"><text:span text:style-name="T3155">p://www2.mma.gov.br/port/conama/legiabre.cfm?codlegi=620&gt;.</text:span></text:a><text:s/><text:span text:style-name="T3156">Acesso</text:span><text:s/>em<text:s/><text:span text:style-name="T3157">julho/2021.</text:span></text:p>
      <text:p text:style-name="P3158"/>
      <text:p text:style-name="P3159"><text:span text:style-name="T3160">LOURENÇO,</text:span><text:span text:style-name="T3161"><text:s/></text:span><text:span text:style-name="T3162">R.</text:span><text:span text:style-name="T3163"><text:s/></text:span><text:span text:style-name="T3164">S</text:span><text:span text:style-name="T3165">.;</text:span><text:span text:style-name="T3166"><text:s/></text:span><text:span text:style-name="T3167">CASTILHOS,</text:span><text:span text:style-name="T3168"><text:s/></text:span><text:span text:style-name="T3169">Z.</text:span><text:span text:style-name="T3170"><text:s/></text:span><text:span text:style-name="T3171">C.;</text:span><text:span text:style-name="T3172"><text:s/></text:span><text:span text:style-name="T3173">CESAR,</text:span><text:span text:style-name="T3174"><text:s/></text:span><text:span text:style-name="T3175">R.</text:span><text:span text:style-name="T3176"><text:s/></text:span><text:span text:style-name="T3177">G.</text:span><text:span text:style-name="T3178"><text:s/></text:span><text:span text:style-name="T3179">2020.</text:span><text:span text:style-name="T3180"><text:s/></text:span><text:span text:style-name="T3181">Avaliação</text:span><text:span text:style-name="T3182"><text:s/></text:span><text:span text:style-name="T3183">ecotoxicológica</text:span><text:span text:style-name="T3184"><text:s/></text:span><text:span text:style-name="T3185">da</text:span><text:span text:style-name="T3186"><text:s/></text:span><text:span text:style-name="T3187">lama</text:span><text:span text:style-name="T3188"><text:s/>oriunda</text:span><text:span text:style-name="T3189"><text:s/></text:span><text:span text:style-name="T3190">do</text:span><text:span text:style-name="T3191"><text:s/>rompimento</text:span><text:span text:style-name="T3192"><text:s/></text:span><text:span text:style-name="T3193">de</text:span><text:span text:style-name="T3194"><text:s/></text:span><text:span text:style-name="T3195">Barragem</text:span><text:span text:style-name="T3196"><text:s/></text:span><text:span text:style-name="T3197">de</text:span><text:span text:style-name="T3198"><text:s/>mineração,</text:span><text:span text:style-name="T3199"><text:s/></text:span><text:span text:style-name="T3200">em</text:span><text:span text:style-name="T3201"><text:s/></text:span><text:span text:style-name="T3202">Brumadinho</text:span><text:span text:style-name="T3203"><text:s/>(MG)</text:span><text:span text:style-name="T3204">.</text:span><text:span text:style-name="T3205"><text:s/></text:span><text:span text:style-name="T3206">Anais</text:span><text:span text:style-name="T3207"><text:s/>da</text:span><text:span text:style-name="T3208"><text:s/></text:span><text:span text:style-name="T3209">XXVIII</text:span><text:span text:style-name="T3210"><text:s/></text:span><text:span text:style-name="T3211">Jornada de</text:span><text:span text:style-name="T3212"><text:s/></text:span><text:span text:style-name="T3213">iniciação</text:span><text:span text:style-name="T3214"><text:s/></text:span><text:span text:style-name="T3215">científica</text:span><text:span text:style-name="T3216"><text:s/></text:span><text:span text:style-name="T3217">do</text:span><text:span text:style-name="T3218"><text:s/></text:span><text:span text:style-name="T3219">CETEM,</text:span><text:span text:style-name="T3220"><text:s/></text:span><text:span text:style-name="T3221">in</text:span><text:span text:style-name="T3222"><text:s/></text:span><text:span text:style-name="T3223">press</text:span><text:span text:style-name="T32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173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52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0.0006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Standard" style:family="paragraph">
      <style:paragraph-properties fo:line-height="5%"/>
    </style:style>
    <style:style style:name="P906" style:parent-style-name="Standard" style:family="paragraph">
      <style:paragraph-properties fo:line-height="0.1409in" fo:margin-left="0.0138in">
        <style:tab-stops/>
      </style:paragraph-properties>
    </style:style>
    <style:style style:name="T907" style:parent-style-name="Absatz-Standardschriftart" style:family="text">
      <style:text-properties style:font-name="Calibri" fo:font-size="9pt" style:font-size-asian="9pt"/>
    </style:style>
    <style:style style:name="T908" style:parent-style-name="Absatz-Standardschriftart" style:family="text">
      <style:text-properties style:font-name="Calibri" fo:letter-spacing="-0.002in" fo:font-size="9pt" style:font-size-asian="9pt"/>
    </style:style>
    <style:style style:name="T909" style:parent-style-name="Absatz-Standardschriftart" style:family="text">
      <style:text-properties style:font-name="Calibri" fo:letter-spacing="-0.0006in" fo:font-size="9pt" style:font-size-asian="9pt"/>
    </style:style>
    <style:style style:name="T910" style:parent-style-name="Absatz-Standardschriftart" style:family="text">
      <style:text-properties style:font-name="Calibri" fo:letter-spacing="-0.0013in" fo:font-size="9pt" style:font-size-asian="9pt"/>
    </style:style>
    <style:style style:name="T911" style:parent-style-name="Absatz-Standardschriftart" style:family="text">
      <style:text-properties style:font-name="Calibri" fo:letter-spacing="-0.0006in" fo:font-size="9pt" style:font-size-asian="9pt"/>
    </style:style>
    <style:style style:name="T912" style:parent-style-name="Absatz-Standardschriftart" style:family="text">
      <style:text-properties style:font-name="Calibri" fo:letter-spacing="-0.002in" fo:font-size="9pt" style:font-size-asian="9pt"/>
    </style:style>
    <style:style style:name="T913" style:parent-style-name="Absatz-Standardschriftart" style:family="text">
      <style:text-properties style:font-name="Calibri" fo:letter-spacing="-0.0006in" fo:font-size="9pt" style:font-size-asian="9pt"/>
    </style:style>
    <style:style style:name="T914" style:parent-style-name="Absatz-Standardschriftart" style:family="text">
      <style:text-properties style:font-name="Calibri" fo:letter-spacing="-0.0013in" fo:font-size="9pt" style:font-size-asian="9pt"/>
    </style:style>
    <style:style style:name="T915" style:parent-style-name="Absatz-Standardschriftart" style:family="text">
      <style:text-properties style:font-name="Calibri" fo:letter-spacing="-0.0006in" fo:font-size="9pt" style:font-size-asian="9pt"/>
    </style:style>
    <style:style style:name="T916" style:parent-style-name="Absatz-Standardschriftart" style:family="text">
      <style:text-properties style:font-name="Calibri" fo:letter-spacing="-0.0013in" fo:font-size="9pt" style:font-size-asian="9pt"/>
    </style:style>
    <style:style style:name="T917" style:parent-style-name="Absatz-Standardschriftart" style:family="text">
      <style:text-properties style:font-name="Calibri" fo:font-size="9pt" style:font-size-asian="9pt"/>
    </style:style>
    <style:style style:name="T918" style:parent-style-name="Absatz-Standardschriftart" style:family="text">
      <style:text-properties style:font-name="Calibri" fo:letter-spacing="-0.0013in" fo:font-size="9pt" style:font-size-asian="9pt"/>
    </style:style>
    <style:style style:name="T919" style:parent-style-name="Absatz-Standardschriftart" style:family="text">
      <style:text-properties style:font-name="Calibri" fo:font-size="9pt" style:font-size-asian="9pt"/>
    </style:style>
    <style:style style:name="T920" style:parent-style-name="Absatz-Standardschriftart" style:family="text">
      <style:text-properties style:font-name="Calibri" fo:letter-spacing="-0.0013in" fo:font-size="9pt" style:font-size-asian="9pt"/>
    </style:style>
    <style:style style:name="T921" style:parent-style-name="Absatz-Standardschriftart" style:family="text">
      <style:text-properties style:font-name="Calibri" fo:letter-spacing="-0.0006in" fo:font-size="9pt" style:font-size-asian="9pt"/>
    </style:style>
    <style:style style:name="T922" style:parent-style-name="Absatz-Standardschriftart" style:family="text">
      <style:text-properties style:font-name="Calibri" fo:letter-spacing="-0.0013in" fo:font-size="9pt" style:font-size-asian="9pt"/>
    </style:style>
    <style:style style:name="T923" style:parent-style-name="Absatz-Standardschriftart" style:family="text">
      <style:text-properties style:font-name="Calibri" fo:letter-spacing="-0.0006in" fo:font-size="9pt" style:font-size-asian="9pt"/>
    </style:style>
    <style:style style:name="T924" style:parent-style-name="Absatz-Standardschriftart" style:family="text">
      <style:text-properties style:font-name="Calibri" fo:letter-spacing="-0.002in" fo:font-size="9pt" style:font-size-asian="9pt"/>
    </style:style>
    <style:style style:name="T925" style:parent-style-name="Absatz-Standardschriftart" style:family="text">
      <style:text-properties style:font-name="Calibri" fo:letter-spacing="-0.0006in" fo:font-size="9pt" style:font-size-asian="9pt"/>
    </style:style>
    <style:style style:name="T926" style:parent-style-name="Absatz-Standardschriftart" style:family="text">
      <style:text-properties style:font-name="Calibri" fo:letter-spacing="-0.0013in" fo:font-size="9pt" style:font-size-asian="9pt"/>
    </style:style>
    <style:style style:name="T927" style:parent-style-name="Absatz-Standardschriftart" style:family="text">
      <style:text-properties style:font-name="Calibri" fo:letter-spacing="-0.0006in" fo:font-size="9pt" style:font-size-asian="9pt"/>
    </style:style>
    <style:style style:name="T928" style:parent-style-name="Absatz-Standardschriftart" style:family="text">
      <style:text-properties style:font-name="Calibri" fo:letter-spacing="-0.0013in" fo:font-size="9pt" style:font-size-asian="9pt"/>
    </style:style>
    <style:style style:name="T929" style:parent-style-name="Absatz-Standardschriftart" style:family="text">
      <style:text-properties style:font-name="Calibri" fo:letter-spacing="-0.0006in" fo:font-size="9pt" style:font-size-asian="9pt"/>
    </style:style>
    <style:style style:name="T930" style:parent-style-name="Absatz-Standardschriftart" style:family="text">
      <style:text-properties style:font-name="Calibri" fo:letter-spacing="0.0006in" fo:font-size="9pt" style:font-size-asian="9pt"/>
    </style:style>
    <style:style style:name="T931" style:parent-style-name="Absatz-Standardschriftart" style:family="text">
      <style:text-properties style:font-name="Calibri" fo:letter-spacing="-0.0006in" fo:font-size="9pt" style:font-size-asian="9pt"/>
    </style:style>
    <style:style style:name="T932" style:parent-style-name="Absatz-Standardschriftart" style:family="text">
      <style:text-properties style:font-name="Calibri" fo:font-size="9pt" style:font-size-asian="9pt"/>
    </style:style>
    <style:style style:name="T933" style:parent-style-name="Absatz-Standardschriftart" style:family="text">
      <style:text-properties style:font-name="Calibri" fo:letter-spacing="-0.0013in" fo:font-size="9pt" style:font-size-asian="9pt"/>
    </style:style>
    <style:style style:name="T934" style:parent-style-name="Absatz-Standardschriftart" style:family="text">
      <style:text-properties style:font-name="Calibri" fo:letter-spacing="-0.0006in" fo:font-size="9pt" style:font-size-asian="9pt"/>
    </style:style>
    <style:style style:name="P935" style:parent-style-name="Standard" style:family="paragraph">
      <style:paragraph-properties fo:line-height="0.1409in" fo:margin-left="0.0277in">
        <style:tab-stops/>
      </style:paragraph-properties>
    </style:style>
    <style:style style:name="T936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416in" fo:margin-bottom="0.8888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0" style:parent-style-name="Standard" style:family="paragraph">
      <style:paragraph-properties fo:line-height="5%"/>
    </style:style>
    <style:style style:name="P1951" style:parent-style-name="Standard" style:family="paragraph">
      <style:paragraph-properties fo:line-height="0.1409in" fo:margin-left="0.0138in">
        <style:tab-stops/>
      </style:paragraph-properties>
    </style:style>
    <style:style style:name="T1952" style:parent-style-name="Absatz-Standardschriftart" style:family="text">
      <style:text-properties style:font-name="Calibri" fo:font-size="9pt" style:font-size-asian="9pt"/>
    </style:style>
    <style:style style:name="T1953" style:parent-style-name="Absatz-Standardschriftart" style:family="text">
      <style:text-properties style:font-name="Calibri" fo:letter-spacing="-0.002in" fo:font-size="9pt" style:font-size-asian="9pt"/>
    </style:style>
    <style:style style:name="T1954" style:parent-style-name="Absatz-Standardschriftart" style:family="text">
      <style:text-properties style:font-name="Calibri" fo:letter-spacing="-0.0006in" fo:font-size="9pt" style:font-size-asian="9pt"/>
    </style:style>
    <style:style style:name="T1955" style:parent-style-name="Absatz-Standardschriftart" style:family="text">
      <style:text-properties style:font-name="Calibri" fo:letter-spacing="-0.0013in" fo:font-size="9pt" style:font-size-asian="9pt"/>
    </style:style>
    <style:style style:name="T1956" style:parent-style-name="Absatz-Standardschriftart" style:family="text">
      <style:text-properties style:font-name="Calibri" fo:letter-spacing="-0.0006in" fo:font-size="9pt" style:font-size-asian="9pt"/>
    </style:style>
    <style:style style:name="T1957" style:parent-style-name="Absatz-Standardschriftart" style:family="text">
      <style:text-properties style:font-name="Calibri" fo:letter-spacing="-0.002in" fo:font-size="9pt" style:font-size-asian="9pt"/>
    </style:style>
    <style:style style:name="T1958" style:parent-style-name="Absatz-Standardschriftart" style:family="text">
      <style:text-properties style:font-name="Calibri" fo:letter-spacing="-0.0006in" fo:font-size="9pt" style:font-size-asian="9pt"/>
    </style:style>
    <style:style style:name="T1959" style:parent-style-name="Absatz-Standardschriftart" style:family="text">
      <style:text-properties style:font-name="Calibri" fo:letter-spacing="-0.0013in" fo:font-size="9pt" style:font-size-asian="9pt"/>
    </style:style>
    <style:style style:name="T1960" style:parent-style-name="Absatz-Standardschriftart" style:family="text">
      <style:text-properties style:font-name="Calibri" fo:letter-spacing="-0.0006in" fo:font-size="9pt" style:font-size-asian="9pt"/>
    </style:style>
    <style:style style:name="T1961" style:parent-style-name="Absatz-Standardschriftart" style:family="text">
      <style:text-properties style:font-name="Calibri" fo:letter-spacing="-0.0013in" fo:font-size="9pt" style:font-size-asian="9pt"/>
    </style:style>
    <style:style style:name="T1962" style:parent-style-name="Absatz-Standardschriftart" style:family="text">
      <style:text-properties style:font-name="Calibri" fo:font-size="9pt" style:font-size-asian="9pt"/>
    </style:style>
    <style:style style:name="T1963" style:parent-style-name="Absatz-Standardschriftart" style:family="text">
      <style:text-properties style:font-name="Calibri" fo:letter-spacing="-0.0013in" fo:font-size="9pt" style:font-size-asian="9pt"/>
    </style:style>
    <style:style style:name="T1964" style:parent-style-name="Absatz-Standardschriftart" style:family="text">
      <style:text-properties style:font-name="Calibri" fo:font-size="9pt" style:font-size-asian="9pt"/>
    </style:style>
    <style:style style:name="T1965" style:parent-style-name="Absatz-Standardschriftart" style:family="text">
      <style:text-properties style:font-name="Calibri" fo:letter-spacing="-0.0013in" fo:font-size="9pt" style:font-size-asian="9pt"/>
    </style:style>
    <style:style style:name="T1966" style:parent-style-name="Absatz-Standardschriftart" style:family="text">
      <style:text-properties style:font-name="Calibri" fo:letter-spacing="-0.0006in" fo:font-size="9pt" style:font-size-asian="9pt"/>
    </style:style>
    <style:style style:name="T1967" style:parent-style-name="Absatz-Standardschriftart" style:family="text">
      <style:text-properties style:font-name="Calibri" fo:letter-spacing="-0.0013in" fo:font-size="9pt" style:font-size-asian="9pt"/>
    </style:style>
    <style:style style:name="T1968" style:parent-style-name="Absatz-Standardschriftart" style:family="text">
      <style:text-properties style:font-name="Calibri" fo:letter-spacing="-0.0006in" fo:font-size="9pt" style:font-size-asian="9pt"/>
    </style:style>
    <style:style style:name="T1969" style:parent-style-name="Absatz-Standardschriftart" style:family="text">
      <style:text-properties style:font-name="Calibri" fo:letter-spacing="-0.002in" fo:font-size="9pt" style:font-size-asian="9pt"/>
    </style:style>
    <style:style style:name="T1970" style:parent-style-name="Absatz-Standardschriftart" style:family="text">
      <style:text-properties style:font-name="Calibri" fo:letter-spacing="-0.0006in" fo:font-size="9pt" style:font-size-asian="9pt"/>
    </style:style>
    <style:style style:name="T1971" style:parent-style-name="Absatz-Standardschriftart" style:family="text">
      <style:text-properties style:font-name="Calibri" fo:letter-spacing="-0.0013in" fo:font-size="9pt" style:font-size-asian="9pt"/>
    </style:style>
    <style:style style:name="T1972" style:parent-style-name="Absatz-Standardschriftart" style:family="text">
      <style:text-properties style:font-name="Calibri" fo:letter-spacing="-0.0006in" fo:font-size="9pt" style:font-size-asian="9pt"/>
    </style:style>
    <style:style style:name="T1973" style:parent-style-name="Absatz-Standardschriftart" style:family="text">
      <style:text-properties style:font-name="Calibri" fo:letter-spacing="-0.0013in" fo:font-size="9pt" style:font-size-asian="9pt"/>
    </style:style>
    <style:style style:name="T1974" style:parent-style-name="Absatz-Standardschriftart" style:family="text">
      <style:text-properties style:font-name="Calibri" fo:letter-spacing="-0.0006in" fo:font-size="9pt" style:font-size-asian="9pt"/>
    </style:style>
    <style:style style:name="T1975" style:parent-style-name="Absatz-Standardschriftart" style:family="text">
      <style:text-properties style:font-name="Calibri" fo:letter-spacing="0.0006in" fo:font-size="9pt" style:font-size-asian="9pt"/>
    </style:style>
    <style:style style:name="T1976" style:parent-style-name="Absatz-Standardschriftart" style:family="text">
      <style:text-properties style:font-name="Calibri" fo:letter-spacing="-0.0006in" fo:font-size="9pt" style:font-size-asian="9pt"/>
    </style:style>
    <style:style style:name="T1977" style:parent-style-name="Absatz-Standardschriftart" style:family="text">
      <style:text-properties style:font-name="Calibri" fo:font-size="9pt" style:font-size-asian="9pt"/>
    </style:style>
    <style:style style:name="T1978" style:parent-style-name="Absatz-Standardschriftart" style:family="text">
      <style:text-properties style:font-name="Calibri" fo:letter-spacing="-0.0013in" fo:font-size="9pt" style:font-size-asian="9pt"/>
    </style:style>
    <style:style style:name="T1979" style:parent-style-name="Absatz-Standardschriftart" style:family="text">
      <style:text-properties style:font-name="Calibri" fo:letter-spacing="-0.0006in" fo:font-size="9pt" style:font-size-asian="9pt"/>
    </style:style>
    <style:style style:name="P1980" style:parent-style-name="Standard" style:family="paragraph">
      <style:paragraph-properties fo:line-height="0.1409in" fo:margin-left="0.0277in">
        <style:tab-stops/>
      </style:paragraph-properties>
    </style:style>
    <style:style style:name="T1981" style:parent-style-name="Absatz-Standardschriftart" style:family="text">
      <style:text-properties style:font-name="Calibri" fo:font-size="9pt" style:font-size-asian="9pt"/>
    </style:style>
    <style:page-layout style:name="PL5">
      <style:page-layout-properties fo:page-width="8.2708in" fo:page-height="11.6944in" style:print-orientation="portrait" fo:margin-top="0.9305in" fo:margin-left="1.0694in" fo:margin-bottom="0.888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4" style:parent-style-name="Standard" style:family="paragraph">
      <style:paragraph-properties fo:line-height="5%"/>
    </style:style>
    <style:style style:name="P3015" style:parent-style-name="Standard" style:family="paragraph">
      <style:paragraph-properties fo:line-height="0.1409in" fo:margin-left="0.0138in">
        <style:tab-stops/>
      </style:paragraph-properties>
    </style:style>
    <style:style style:name="T3016" style:parent-style-name="Absatz-Standardschriftart" style:family="text">
      <style:text-properties style:font-name="Calibri" fo:font-size="9pt" style:font-size-asian="9pt"/>
    </style:style>
    <style:style style:name="T3017" style:parent-style-name="Absatz-Standardschriftart" style:family="text">
      <style:text-properties style:font-name="Calibri" fo:letter-spacing="-0.002in" fo:font-size="9pt" style:font-size-asian="9pt"/>
    </style:style>
    <style:style style:name="T3018" style:parent-style-name="Absatz-Standardschriftart" style:family="text">
      <style:text-properties style:font-name="Calibri" fo:letter-spacing="-0.0006in" fo:font-size="9pt" style:font-size-asian="9pt"/>
    </style:style>
    <style:style style:name="T3019" style:parent-style-name="Absatz-Standardschriftart" style:family="text">
      <style:text-properties style:font-name="Calibri" fo:letter-spacing="-0.0013in" fo:font-size="9pt" style:font-size-asian="9pt"/>
    </style:style>
    <style:style style:name="T3020" style:parent-style-name="Absatz-Standardschriftart" style:family="text">
      <style:text-properties style:font-name="Calibri" fo:letter-spacing="-0.0006in" fo:font-size="9pt" style:font-size-asian="9pt"/>
    </style:style>
    <style:style style:name="T3021" style:parent-style-name="Absatz-Standardschriftart" style:family="text">
      <style:text-properties style:font-name="Calibri" fo:letter-spacing="-0.002in" fo:font-size="9pt" style:font-size-asian="9pt"/>
    </style:style>
    <style:style style:name="T3022" style:parent-style-name="Absatz-Standardschriftart" style:family="text">
      <style:text-properties style:font-name="Calibri" fo:letter-spacing="-0.0006in" fo:font-size="9pt" style:font-size-asian="9pt"/>
    </style:style>
    <style:style style:name="T3023" style:parent-style-name="Absatz-Standardschriftart" style:family="text">
      <style:text-properties style:font-name="Calibri" fo:letter-spacing="-0.0013in" fo:font-size="9pt" style:font-size-asian="9pt"/>
    </style:style>
    <style:style style:name="T3024" style:parent-style-name="Absatz-Standardschriftart" style:family="text">
      <style:text-properties style:font-name="Calibri" fo:letter-spacing="-0.0006in" fo:font-size="9pt" style:font-size-asian="9pt"/>
    </style:style>
    <style:style style:name="T3025" style:parent-style-name="Absatz-Standardschriftart" style:family="text">
      <style:text-properties style:font-name="Calibri" fo:letter-spacing="-0.0013in" fo:font-size="9pt" style:font-size-asian="9pt"/>
    </style:style>
    <style:style style:name="T3026" style:parent-style-name="Absatz-Standardschriftart" style:family="text">
      <style:text-properties style:font-name="Calibri" fo:font-size="9pt" style:font-size-asian="9pt"/>
    </style:style>
    <style:style style:name="T3027" style:parent-style-name="Absatz-Standardschriftart" style:family="text">
      <style:text-properties style:font-name="Calibri" fo:letter-spacing="-0.0013in" fo:font-size="9pt" style:font-size-asian="9pt"/>
    </style:style>
    <style:style style:name="T3028" style:parent-style-name="Absatz-Standardschriftart" style:family="text">
      <style:text-properties style:font-name="Calibri" fo:font-size="9pt" style:font-size-asian="9pt"/>
    </style:style>
    <style:style style:name="T3029" style:parent-style-name="Absatz-Standardschriftart" style:family="text">
      <style:text-properties style:font-name="Calibri" fo:letter-spacing="-0.0013in" fo:font-size="9pt" style:font-size-asian="9pt"/>
    </style:style>
    <style:style style:name="T3030" style:parent-style-name="Absatz-Standardschriftart" style:family="text">
      <style:text-properties style:font-name="Calibri" fo:letter-spacing="-0.0006in" fo:font-size="9pt" style:font-size-asian="9pt"/>
    </style:style>
    <style:style style:name="T3031" style:parent-style-name="Absatz-Standardschriftart" style:family="text">
      <style:text-properties style:font-name="Calibri" fo:letter-spacing="-0.0013in" fo:font-size="9pt" style:font-size-asian="9pt"/>
    </style:style>
    <style:style style:name="T3032" style:parent-style-name="Absatz-Standardschriftart" style:family="text">
      <style:text-properties style:font-name="Calibri" fo:letter-spacing="-0.0006in" fo:font-size="9pt" style:font-size-asian="9pt"/>
    </style:style>
    <style:style style:name="T3033" style:parent-style-name="Absatz-Standardschriftart" style:family="text">
      <style:text-properties style:font-name="Calibri" fo:letter-spacing="-0.002in" fo:font-size="9pt" style:font-size-asian="9pt"/>
    </style:style>
    <style:style style:name="T3034" style:parent-style-name="Absatz-Standardschriftart" style:family="text">
      <style:text-properties style:font-name="Calibri" fo:letter-spacing="-0.0006in" fo:font-size="9pt" style:font-size-asian="9pt"/>
    </style:style>
    <style:style style:name="T3035" style:parent-style-name="Absatz-Standardschriftart" style:family="text">
      <style:text-properties style:font-name="Calibri" fo:letter-spacing="-0.0013in" fo:font-size="9pt" style:font-size-asian="9pt"/>
    </style:style>
    <style:style style:name="T3036" style:parent-style-name="Absatz-Standardschriftart" style:family="text">
      <style:text-properties style:font-name="Calibri" fo:letter-spacing="-0.0006in" fo:font-size="9pt" style:font-size-asian="9pt"/>
    </style:style>
    <style:style style:name="T3037" style:parent-style-name="Absatz-Standardschriftart" style:family="text">
      <style:text-properties style:font-name="Calibri" fo:letter-spacing="-0.0013in" fo:font-size="9pt" style:font-size-asian="9pt"/>
    </style:style>
    <style:style style:name="T3038" style:parent-style-name="Absatz-Standardschriftart" style:family="text">
      <style:text-properties style:font-name="Calibri" fo:letter-spacing="-0.0006in" fo:font-size="9pt" style:font-size-asian="9pt"/>
    </style:style>
    <style:style style:name="T3039" style:parent-style-name="Absatz-Standardschriftart" style:family="text">
      <style:text-properties style:font-name="Calibri" fo:letter-spacing="0.0006in" fo:font-size="9pt" style:font-size-asian="9pt"/>
    </style:style>
    <style:style style:name="T3040" style:parent-style-name="Absatz-Standardschriftart" style:family="text">
      <style:text-properties style:font-name="Calibri" fo:letter-spacing="-0.0006in" fo:font-size="9pt" style:font-size-asian="9pt"/>
    </style:style>
    <style:style style:name="T3041" style:parent-style-name="Absatz-Standardschriftart" style:family="text">
      <style:text-properties style:font-name="Calibri" fo:font-size="9pt" style:font-size-asian="9pt"/>
    </style:style>
    <style:style style:name="T3042" style:parent-style-name="Absatz-Standardschriftart" style:family="text">
      <style:text-properties style:font-name="Calibri" fo:letter-spacing="-0.0013in" fo:font-size="9pt" style:font-size-asian="9pt"/>
    </style:style>
    <style:style style:name="T3043" style:parent-style-name="Absatz-Standardschriftart" style:family="text">
      <style:text-properties style:font-name="Calibri" fo:letter-spacing="-0.0006in" fo:font-size="9pt" style:font-size-asian="9pt"/>
    </style:style>
    <style:style style:name="P3044" style:parent-style-name="Standard" style:family="paragraph">
      <style:paragraph-properties fo:line-height="0.1409in" fo:margin-left="0.0277in">
        <style:tab-stops/>
      </style:paragraph-properties>
    </style:style>
    <style:style style:name="T3045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4514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528" draw:id="id2" draw:style-name="a2" draw:name="Text Box 2" text:anchor-type="paragraph" svg:x="1.16806in" svg:y="10.87569in" svg:width="5.38333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3552" draw:id="id3" draw:style-name="a3" draw:name="Text Box 1" text:anchor-type="paragraph" svg:x="6.87014in" svg:y="10.87569in" svg:width="0.24583in" svg:height="0.15278in" style:rel-width="scale" style:rel-height="scale"><draw:text-box><text:p text:style-name="P32"><text:span text:style-name="T33"><text:page-number text:fixed="false">197</text:page-number></text:span></text:p></draw:text-box><svg:title/><svg:desc/></draw:frame></text:p>
      </style:footer>
    </style:master-page>
    <style:master-page style:name="MP1" style:page-layout-name="PL1">
      <style:footer>
        <text:p text:style-name="P905"><draw:custom-shape svg:x="1.16181in" svg:y="10.84514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528" draw:id="id6" draw:style-name="a6" draw:name="Text Box 2" text:anchor-type="paragraph" svg:x="1.16806in" svg:y="10.87569in" svg:width="5.38333in" svg:height="0.15278in" style:rel-width="scale" style:rel-height="scale"><draw:text-box><text:p text:style-name="P906"><text:span text:style-name="T907">XXIX</text:span><text:span text:style-name="T908"><text:s/></text:span><text:span text:style-name="T909">Jornada</text:span><text:span text:style-name="T910"><text:s/></text:span><text:span text:style-name="T911">de</text:span><text:span text:style-name="T912"><text:s/></text:span><text:span text:style-name="T913">Iniciação</text:span><text:span text:style-name="T914"><text:s/></text:span><text:span text:style-name="T915">Científica</text:span><text:span text:style-name="T916"><text:s/></text:span><text:span text:style-name="T917">e</text:span><text:span text:style-name="T918"><text:s/></text:span><text:span text:style-name="T919">V</text:span><text:span text:style-name="T920"><text:s/></text:span><text:span text:style-name="T921">Jornada</text:span><text:span text:style-name="T922"><text:s/></text:span><text:span text:style-name="T923">de</text:span><text:span text:style-name="T924"><text:s/></text:span><text:span text:style-name="T925">Iniciação</text:span><text:span text:style-name="T926"><text:s/></text:span><text:span text:style-name="T927">em</text:span><text:span text:style-name="T928"><text:s/></text:span><text:span text:style-name="T929">Desenvolvimento</text:span><text:span text:style-name="T930"><text:s/></text:span><text:span text:style-name="T931">Tecnológico<text:s/></text:span><text:span text:style-name="T932">e</text:span><text:span text:style-name="T933"><text:s/></text:span><text:span text:style-name="T934">Inovação</text:span></text:p></draw:text-box><svg:title/><svg:desc/></draw:frame><draw:frame draw:z-index="503303552" draw:id="id7" draw:style-name="a7" draw:name="Text Box 1" text:anchor-type="paragraph" svg:x="6.87014in" svg:y="10.87569in" svg:width="0.24583in" svg:height="0.15278in" style:rel-width="scale" style:rel-height="scale"><draw:text-box><text:p text:style-name="P935"><text:span text:style-name="T936"><text:page-number text:fixed="false">197</text:page-number></text:span></text:p></draw:text-box><svg:title/><svg:desc/></draw:frame></text:p>
      </style:footer>
    </style:master-page>
    <style:master-page style:name="MP2" style:page-layout-name="PL2">
      <style:footer>
        <text:p text:style-name="P1950"><draw:custom-shape svg:x="1.16181in" svg:y="10.84514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528" draw:id="id10" draw:style-name="a10" draw:name="Text Box 2" text:anchor-type="paragraph" svg:x="1.16806in" svg:y="10.87569in" svg:width="5.38333in" svg:height="0.15278in" style:rel-width="scale" style:rel-height="scale"><draw:text-box><text:p text:style-name="P1951"><text:span text:style-name="T1952">XXIX</text:span><text:span text:style-name="T1953"><text:s/></text:span><text:span text:style-name="T1954">Jornada</text:span><text:span text:style-name="T1955"><text:s/></text:span><text:span text:style-name="T1956">de</text:span><text:span text:style-name="T1957"><text:s/></text:span><text:span text:style-name="T1958">Iniciação</text:span><text:span text:style-name="T1959"><text:s/></text:span><text:span text:style-name="T1960">Científica</text:span><text:span text:style-name="T1961"><text:s/></text:span><text:span text:style-name="T1962">e</text:span><text:span text:style-name="T1963"><text:s/></text:span><text:span text:style-name="T1964">V</text:span><text:span text:style-name="T1965"><text:s/></text:span><text:span text:style-name="T1966">Jornada</text:span><text:span text:style-name="T1967"><text:s/></text:span><text:span text:style-name="T1968">de</text:span><text:span text:style-name="T1969"><text:s/></text:span><text:span text:style-name="T1970">Iniciação</text:span><text:span text:style-name="T1971"><text:s/></text:span><text:span text:style-name="T1972">em</text:span><text:span text:style-name="T1973"><text:s/></text:span><text:span text:style-name="T1974">Desenvolvimento</text:span><text:span text:style-name="T1975"><text:s/></text:span><text:span text:style-name="T1976">Tecnológico<text:s/></text:span><text:span text:style-name="T1977">e</text:span><text:span text:style-name="T1978"><text:s/></text:span><text:span text:style-name="T1979">Inovação</text:span></text:p></draw:text-box><svg:title/><svg:desc/></draw:frame><draw:frame draw:z-index="503303552" draw:id="id11" draw:style-name="a11" draw:name="Text Box 1" text:anchor-type="paragraph" svg:x="6.87014in" svg:y="10.87569in" svg:width="0.24583in" svg:height="0.15278in" style:rel-width="scale" style:rel-height="scale"><draw:text-box><text:p text:style-name="P1980"><text:span text:style-name="T1981"><text:page-number text:fixed="false">197</text:page-number></text:span></text:p></draw:text-box><svg:title/><svg:desc/></draw:frame></text:p>
      </style:footer>
    </style:master-page>
    <style:master-page style:name="MP5" style:page-layout-name="PL5">
      <style:footer>
        <text:p text:style-name="P3014"><draw:custom-shape svg:x="1.16181in" svg:y="10.84514in" svg:width="5.94653in" svg:height="0.00139in" draw:z-index="0" draw:id="id18" draw:style-name="a1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0903in" svg:width="5.94653in" svg:height="0.00139in" draw:z-index="0" draw:id="id19" draw:style-name="a1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3528" draw:id="id20" draw:style-name="a20" draw:name="Text Box 2" text:anchor-type="paragraph" svg:x="1.16806in" svg:y="10.87569in" svg:width="5.38333in" svg:height="0.15278in" style:rel-width="scale" style:rel-height="scale"><draw:text-box><text:p text:style-name="P3015"><text:span text:style-name="T3016">XXIX</text:span><text:span text:style-name="T3017"><text:s/></text:span><text:span text:style-name="T3018">Jornada</text:span><text:span text:style-name="T3019"><text:s/></text:span><text:span text:style-name="T3020">de</text:span><text:span text:style-name="T3021"><text:s/></text:span><text:span text:style-name="T3022">Iniciação</text:span><text:span text:style-name="T3023"><text:s/></text:span><text:span text:style-name="T3024">Científica</text:span><text:span text:style-name="T3025"><text:s/></text:span><text:span text:style-name="T3026">e</text:span><text:span text:style-name="T3027"><text:s/></text:span><text:span text:style-name="T3028">V</text:span><text:span text:style-name="T3029"><text:s/></text:span><text:span text:style-name="T3030">Jornada</text:span><text:span text:style-name="T3031"><text:s/></text:span><text:span text:style-name="T3032">de</text:span><text:span text:style-name="T3033"><text:s/></text:span><text:span text:style-name="T3034">Iniciação</text:span><text:span text:style-name="T3035"><text:s/></text:span><text:span text:style-name="T3036">em</text:span><text:span text:style-name="T3037"><text:s/></text:span><text:span text:style-name="T3038">Desenvolvimento</text:span><text:span text:style-name="T3039"><text:s/></text:span><text:span text:style-name="T3040">Tecnológico<text:s/></text:span><text:span text:style-name="T3041">e</text:span><text:span text:style-name="T3042"><text:s/></text:span><text:span text:style-name="T3043">Inovação</text:span></text:p></draw:text-box><svg:title/><svg:desc/></draw:frame><draw:frame draw:z-index="503303552" draw:id="id21" draw:style-name="a21" draw:name="Text Box 1" text:anchor-type="paragraph" svg:x="6.87014in" svg:y="10.87569in" svg:width="0.24583in" svg:height="0.15278in" style:rel-width="scale" style:rel-height="scale"><draw:text-box><text:p text:style-name="P3044"><text:span text:style-name="T3045"><text:page-number text:fixed="false">19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4:04:00Z</meta:creation-date>
    <dc:date>2021-12-02T14:04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47" meta:word-count="1685" meta:character-count="10614" meta:row-count="191" meta:non-whitespace-character-count="8946"/>
  </office:meta>
</office:document-meta>
</file>