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756in"/>
      </text:list-level-style-number>
      <text:list-level-style-bullet text:level="3" text:bullet-char="•">
        <style:list-level-properties text:space-before="0.8062in" text:min-label-width="0.2756in"/>
      </text:list-level-style-bullet>
      <text:list-level-style-bullet text:level="4" text:bullet-char="•">
        <style:list-level-properties text:space-before="1.4895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55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left="0.284in" fo:margin-right="0.2798in" style:page-number="14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22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6" style:parent-style-name="Standard" style:family="paragraph">
      <style:paragraph-properties fo:text-align="center" fo:margin-left="0.2569in" fo:margin-right="0.2548in">
        <style:tab-stops/>
      </style:paragraph-properties>
    </style:style>
    <style:style style:name="T57" style:parent-style-name="Absatz-Standardschriftart" style:family="text">
      <style:text-properties style:font-name="Impact" fo:letter-spacing="-0.0006in" fo:font-size="14pt" style:font-size-asian="14pt"/>
    </style:style>
    <style:style style:name="T58" style:parent-style-name="Absatz-Standardschriftart" style:family="text">
      <style:text-properties style:font-name="Impact" fo:letter-spacing="-0.0013in" fo:font-size="14pt" style:font-size-asian="14pt"/>
    </style:style>
    <style:style style:name="T59" style:parent-style-name="Absatz-Standardschriftart" style:family="text">
      <style:text-properties style:font-name="Impact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-0.0013in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Times New Roman" fo:letter-spacing="0.0215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2in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font-size="14pt" style:font-size-asian="14pt"/>
    </style:style>
    <style:style style:name="T72" style:parent-style-name="Absatz-Standardschriftart" style:family="text">
      <style:text-properties style:font-name="Impact" fo:letter-spacing="-0.0013in" fo:font-size="14pt" style:font-size-asian="14pt"/>
    </style:style>
    <style:style style:name="P73" style:parent-style-name="Überschrift3" style:family="paragraph">
      <style:paragraph-properties fo:text-align="center" fo:margin-top="0.1652in" fo:line-height="0.175in" fo:margin-left="0.0027in" fo:text-indent="0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center" fo:line-height="0.175in" fo:margin-left="0.0027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P85" style:parent-style-name="Überschrift3" style:family="paragraph">
      <style:paragraph-properties fo:text-align="center" fo:margin-top="0.0826in" fo:margin-left="0.0034in" fo:text-indent="0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text-align="center" fo:margin-top="0.0013in" fo:margin-left="0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7" style:parent-style-name="Standard" style:family="paragraph">
      <style:paragraph-properties fo:text-align="center" fo:margin-left="0.95in" fo:margin-right="0.95in">
        <style:tab-stops/>
      </style:paragraph-properties>
    </style:style>
    <style:style style:name="T98" style:parent-style-name="Absatz-Standardschriftart" style:family="text">
      <style:text-properties style:font-name="Impact" fo:letter-spacing="-0.0006in" fo:font-size="12pt" style:font-size-asian="12pt"/>
    </style:style>
    <style:style style:name="P9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00" style:parent-style-name="Textkörper" style:family="paragraph">
      <style:paragraph-properties fo:text-align="justify" fo:line-height="149%" fo:margin-right="0.1187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2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style:font-name="Times New Roman" fo:letter-spacing="0.046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style:font-name="Times New Roman" fo:letter-spacing="0.04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534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5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451in"/>
    </style:style>
    <style:style style:name="T263" style:parent-style-name="Absatz-Standardschriftart" style:family="text">
      <style:text-properties fo:letter-spacing="0.029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0.029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8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91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0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243in"/>
    </style:style>
    <style:style style:name="T291" style:parent-style-name="Absatz-Standardschriftart" style:family="text">
      <style:text-properties fo:letter-spacing="-0.0006in" style:text-position="9% 100%"/>
    </style:style>
    <style:style style:name="T292" style:parent-style-name="Absatz-Standardschriftart" style:family="text">
      <style:text-properties style:text-position="9% 100%"/>
    </style:style>
    <style:style style:name="T293" style:parent-style-name="Absatz-Standardschriftart" style:family="text">
      <style:text-properties fo:letter-spacing="-0.0006in" style:text-position="9% 100%"/>
    </style:style>
    <style:style style:name="T294" style:parent-style-name="Absatz-Standardschriftart" style:family="text">
      <style:text-properties fo:letter-spacing="-0.0013in" style:text-position="9% 100%"/>
    </style:style>
    <style:style style:name="T295" style:parent-style-name="Absatz-Standardschriftart" style:family="text">
      <style:text-properties fo:letter-spacing="-0.0006in" style:text-position="9% 100%"/>
    </style:style>
    <style:style style:name="T296" style:parent-style-name="Absatz-Standardschriftart" style:family="text">
      <style:text-properties style:text-position="9% 100%"/>
    </style:style>
    <style:style style:name="T297" style:parent-style-name="Absatz-Standardschriftart" style:family="text">
      <style:text-properties fo:letter-spacing="-0.0006in" style:text-position="9% 100%"/>
    </style:style>
    <style:style style:name="T298" style:parent-style-name="Absatz-Standardschriftart" style:family="text">
      <style:text-properties fo:letter-spacing="-0.0013in" style:text-position="9% 100%"/>
    </style:style>
    <style:style style:name="T299" style:parent-style-name="Absatz-Standardschriftart" style:family="text">
      <style:text-properties style:text-position="9% 100%"/>
    </style:style>
    <style:style style:name="T300" style:parent-style-name="Absatz-Standardschriftart" style:family="text">
      <style:text-properties fo:letter-spacing="-0.0006in" style:text-position="9% 100%"/>
    </style:style>
    <style:style style:name="T301" style:parent-style-name="Absatz-Standardschriftart" style:family="text">
      <style:text-properties style:text-position="9% 100%"/>
    </style:style>
    <style:style style:name="T302" style:parent-style-name="Absatz-Standardschriftart" style:family="text">
      <style:text-properties fo:letter-spacing="-0.0006in" style:text-position="9% 100%"/>
    </style:style>
    <style:style style:name="T303" style:parent-style-name="Absatz-Standardschriftart" style:family="text">
      <style:text-properties fo:letter-spacing="-0.002in" style:text-position="9% 100%"/>
    </style:style>
    <style:style style:name="T304" style:parent-style-name="Absatz-Standardschriftart" style:family="text">
      <style:text-properties style:text-position="9% 100%"/>
    </style:style>
    <style:style style:name="T305" style:parent-style-name="Absatz-Standardschriftart" style:family="text">
      <style:text-properties fo:letter-spacing="-0.0006in" style:text-position="9% 100%"/>
    </style:style>
    <style:style style:name="T306" style:parent-style-name="Absatz-Standardschriftart" style:family="text">
      <style:text-properties fo:letter-spacing="-0.0006in" fo:font-size="7pt" style:font-size-asian="7pt"/>
    </style:style>
    <style:style style:name="T307" style:parent-style-name="Absatz-Standardschriftart" style:family="text">
      <style:text-properties fo:letter-spacing="-0.0006in" style:text-position="9% 100%"/>
    </style:style>
    <style:style style:name="T308" style:parent-style-name="Absatz-Standardschriftart" style:family="text">
      <style:text-properties fo:letter-spacing="-0.0006in" fo:font-size="7pt" style:font-size-asian="7pt"/>
    </style:style>
    <style:style style:name="T309" style:parent-style-name="Absatz-Standardschriftart" style:family="text">
      <style:text-properties fo:letter-spacing="0.0118in" fo:font-size="7pt" style:font-size-asian="7pt"/>
    </style:style>
    <style:style style:name="T310" style:parent-style-name="Absatz-Standardschriftart" style:family="text">
      <style:text-properties style:text-position="9% 100%"/>
    </style:style>
    <style:style style:name="T311" style:parent-style-name="Absatz-Standardschriftart" style:family="text">
      <style:text-properties fo:letter-spacing="-0.0006in" style:text-position="9% 100%"/>
    </style:style>
    <style:style style:name="T312" style:parent-style-name="Absatz-Standardschriftart" style:family="text">
      <style:text-properties style:text-position="9% 100%"/>
    </style:style>
    <style:style style:name="T313" style:parent-style-name="Absatz-Standardschriftart" style:family="text">
      <style:text-properties fo:letter-spacing="-0.0006in" style:text-position="9% 100%"/>
    </style:style>
    <style:style style:name="T314" style:parent-style-name="Absatz-Standardschriftart" style:family="text">
      <style:text-properties fo:letter-spacing="-0.0006in" style:text-position="57.1% 100%" fo:font-size="7pt" style:font-size-asian="7pt"/>
    </style:style>
    <style:style style:name="T315" style:parent-style-name="Absatz-Standardschriftart" style:family="text">
      <style:text-properties fo:letter-spacing="-0.0006in" style:text-position="9% 100%"/>
    </style:style>
    <style:style style:name="T316" style:parent-style-name="Absatz-Standardschriftart" style:family="text">
      <style:text-properties style:text-position="9% 100%"/>
    </style:style>
    <style:style style:name="T317" style:parent-style-name="Absatz-Standardschriftart" style:family="text">
      <style:text-properties fo:letter-spacing="-0.002in" style:text-position="9% 100%"/>
    </style:style>
    <style:style style:name="T318" style:parent-style-name="Absatz-Standardschriftart" style:family="text">
      <style:text-properties style:text-position="9% 100%"/>
    </style:style>
    <style:style style:name="T319" style:parent-style-name="Absatz-Standardschriftart" style:family="text">
      <style:text-properties style:font-name="Times New Roman" fo:letter-spacing="0.0423in" style:text-position="9% 100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65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42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text-align="justify" fo:margin-top="0.0854in"/>
    </style:style>
    <style:style style:name="T395" style:parent-style-name="Absatz-Standardschriftart" style:family="text">
      <style:text-properties fo:font-weight="bold" style:font-weight-asian="bold" fo:letter-spacing="-0.0006in"/>
    </style:style>
    <style:style style:name="T396" style:parent-style-name="Absatz-Standardschriftart" style:family="text">
      <style:text-properties fo:font-weight="bold" style:font-weight-asian="bold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text-properties style:font-name="Arial Narrow" style:font-name-asian="Arial Narrow" style:font-name-complex="Arial Narrow"/>
    </style:style>
    <style:style style:name="P403" style:parent-style-name="Standard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404" style:parent-style-name="Überschrift2" style:family="paragraph">
      <style:paragraph-properties fo:text-align="center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text-align="justify" fo:margin-top="0.1in" fo:line-height="149%" fo:margin-right="0.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43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43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0.0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0.0263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56in"/>
    </style:style>
    <style:style style:name="T482" style:parent-style-name="Absatz-Standardschriftart" style:family="text">
      <style:text-properties fo:letter-spacing="0.026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6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38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9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fo:letter-spacing="0.029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8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0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84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29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5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style:font-name="Times New Roman" fo:letter-spacing="0.0451in"/>
    </style:style>
    <style:style style:name="T575" style:parent-style-name="Absatz-Standardschriftart" style:family="text">
      <style:text-properties style:text-position="9% 100%"/>
    </style:style>
    <style:style style:name="T576" style:parent-style-name="Absatz-Standardschriftart" style:family="text">
      <style:text-properties fo:letter-spacing="0.0159in" style:text-position="9% 100%"/>
    </style:style>
    <style:style style:name="T577" style:parent-style-name="Absatz-Standardschriftart" style:family="text">
      <style:text-properties fo:letter-spacing="-0.0006in" style:text-position="9% 100%"/>
    </style:style>
    <style:style style:name="T578" style:parent-style-name="Absatz-Standardschriftart" style:family="text">
      <style:text-properties fo:letter-spacing="0.0166in" style:text-position="9% 100%"/>
    </style:style>
    <style:style style:name="T579" style:parent-style-name="Absatz-Standardschriftart" style:family="text">
      <style:text-properties fo:letter-spacing="-0.0006in" style:text-position="9% 100%"/>
    </style:style>
    <style:style style:name="T580" style:parent-style-name="Absatz-Standardschriftart" style:family="text">
      <style:text-properties fo:letter-spacing="0.0173in" style:text-position="9% 100%"/>
    </style:style>
    <style:style style:name="T581" style:parent-style-name="Absatz-Standardschriftart" style:family="text">
      <style:text-properties style:text-position="9% 100%"/>
    </style:style>
    <style:style style:name="T582" style:parent-style-name="Absatz-Standardschriftart" style:family="text">
      <style:text-properties fo:letter-spacing="0.0145in" style:text-position="9% 100%"/>
    </style:style>
    <style:style style:name="T583" style:parent-style-name="Absatz-Standardschriftart" style:family="text">
      <style:text-properties fo:letter-spacing="-0.0006in" style:text-position="9% 100%"/>
    </style:style>
    <style:style style:name="T584" style:parent-style-name="Absatz-Standardschriftart" style:family="text">
      <style:text-properties fo:letter-spacing="0.0173in" style:text-position="9% 100%"/>
    </style:style>
    <style:style style:name="T585" style:parent-style-name="Absatz-Standardschriftart" style:family="text">
      <style:text-properties style:text-position="9% 100%"/>
    </style:style>
    <style:style style:name="T586" style:parent-style-name="Absatz-Standardschriftart" style:family="text">
      <style:text-properties fo:letter-spacing="0.0166in" style:text-position="9% 100%"/>
    </style:style>
    <style:style style:name="T587" style:parent-style-name="Absatz-Standardschriftart" style:family="text">
      <style:text-properties fo:letter-spacing="-0.0006in" style:text-position="9% 100%"/>
    </style:style>
    <style:style style:name="T588" style:parent-style-name="Absatz-Standardschriftart" style:family="text">
      <style:text-properties fo:letter-spacing="0.0166in" style:text-position="9% 100%"/>
    </style:style>
    <style:style style:name="T589" style:parent-style-name="Absatz-Standardschriftart" style:family="text">
      <style:text-properties fo:letter-spacing="-0.0006in" style:text-position="9% 100%"/>
    </style:style>
    <style:style style:name="T590" style:parent-style-name="Absatz-Standardschriftart" style:family="text">
      <style:text-properties fo:letter-spacing="0.0159in" style:text-position="9% 100%"/>
    </style:style>
    <style:style style:name="T591" style:parent-style-name="Absatz-Standardschriftart" style:family="text">
      <style:text-properties style:text-position="9% 100%"/>
    </style:style>
    <style:style style:name="T592" style:parent-style-name="Absatz-Standardschriftart" style:family="text">
      <style:text-properties fo:letter-spacing="0.0152in" style:text-position="9% 100%"/>
    </style:style>
    <style:style style:name="T593" style:parent-style-name="Absatz-Standardschriftart" style:family="text">
      <style:text-properties fo:letter-spacing="-0.0006in" style:text-position="9% 100%"/>
    </style:style>
    <style:style style:name="T594" style:parent-style-name="Absatz-Standardschriftart" style:family="text">
      <style:text-properties fo:letter-spacing="0.0166in" style:text-position="9% 100%"/>
    </style:style>
    <style:style style:name="T595" style:parent-style-name="Absatz-Standardschriftart" style:family="text">
      <style:text-properties style:text-position="9% 100%"/>
    </style:style>
    <style:style style:name="T596" style:parent-style-name="Absatz-Standardschriftart" style:family="text">
      <style:text-properties fo:letter-spacing="0.0166in" style:text-position="9% 100%"/>
    </style:style>
    <style:style style:name="T597" style:parent-style-name="Absatz-Standardschriftart" style:family="text">
      <style:text-properties fo:letter-spacing="-0.0006in" style:text-position="9% 100%"/>
    </style:style>
    <style:style style:name="T598" style:parent-style-name="Absatz-Standardschriftart" style:family="text">
      <style:text-properties fo:letter-spacing="0.0159in" style:text-position="9% 100%"/>
    </style:style>
    <style:style style:name="T599" style:parent-style-name="Absatz-Standardschriftart" style:family="text">
      <style:text-properties style:text-position="9% 100%"/>
    </style:style>
    <style:style style:name="T600" style:parent-style-name="Absatz-Standardschriftart" style:family="text">
      <style:text-properties fo:letter-spacing="0.0166in" style:text-position="9% 100%"/>
    </style:style>
    <style:style style:name="T601" style:parent-style-name="Absatz-Standardschriftart" style:family="text">
      <style:text-properties style:text-position="9% 100%"/>
    </style:style>
    <style:style style:name="T602" style:parent-style-name="Absatz-Standardschriftart" style:family="text">
      <style:text-properties fo:letter-spacing="0.0166in" style:text-position="9% 100%"/>
    </style:style>
    <style:style style:name="T603" style:parent-style-name="Absatz-Standardschriftart" style:family="text">
      <style:text-properties fo:letter-spacing="-0.0013in" style:text-position="9% 100%"/>
    </style:style>
    <style:style style:name="T604" style:parent-style-name="Absatz-Standardschriftart" style:family="text">
      <style:text-properties fo:letter-spacing="-0.0013in" fo:font-size="7pt" style:font-size-asian="7pt"/>
    </style:style>
    <style:style style:name="T605" style:parent-style-name="Absatz-Standardschriftart" style:family="text">
      <style:text-properties fo:letter-spacing="-0.0013in" style:text-position="9% 100%"/>
    </style:style>
    <style:style style:name="T606" style:parent-style-name="Absatz-Standardschriftart" style:family="text">
      <style:text-properties fo:letter-spacing="-0.0013in" fo:font-size="7pt" style:font-size-asian="7pt"/>
    </style:style>
    <style:style style:name="T607" style:parent-style-name="Absatz-Standardschriftart" style:family="text">
      <style:text-properties fo:letter-spacing="-0.0013in" style:text-position="9% 100%"/>
    </style:style>
    <style:style style:name="T608" style:parent-style-name="Absatz-Standardschriftart" style:family="text">
      <style:text-properties fo:letter-spacing="0.0166in" style:text-position="9% 100%"/>
    </style:style>
    <style:style style:name="T609" style:parent-style-name="Absatz-Standardschriftart" style:family="text">
      <style:text-properties fo:letter-spacing="-0.0006in" style:text-position="9% 100%"/>
    </style:style>
    <style:style style:name="T610" style:parent-style-name="Absatz-Standardschriftart" style:family="text">
      <style:text-properties fo:letter-spacing="0.0159in" style:text-position="9% 100%"/>
    </style:style>
    <style:style style:name="T611" style:parent-style-name="Absatz-Standardschriftart" style:family="text">
      <style:text-properties style:text-position="9% 100%"/>
    </style:style>
    <style:style style:name="T612" style:parent-style-name="Absatz-Standardschriftart" style:family="text">
      <style:text-properties fo:letter-spacing="0.0166in" style:text-position="9% 100%"/>
    </style:style>
    <style:style style:name="T613" style:parent-style-name="Absatz-Standardschriftart" style:family="text">
      <style:text-properties fo:letter-spacing="-0.0013in" style:text-position="9% 100%"/>
    </style:style>
    <style:style style:name="T614" style:parent-style-name="Absatz-Standardschriftart" style:family="text">
      <style:text-properties fo:letter-spacing="-0.0013in" style:text-position="57.1% 100%" fo:font-size="7pt" style:font-size-asian="7pt"/>
    </style:style>
    <style:style style:name="T615" style:parent-style-name="Absatz-Standardschriftart" style:family="text">
      <style:text-properties fo:letter-spacing="-0.0013in" style:text-position="9% 100%"/>
    </style:style>
    <style:style style:name="T616" style:parent-style-name="Absatz-Standardschriftart" style:family="text">
      <style:text-properties style:font-name="Times New Roman" fo:letter-spacing="0.0368in" style:text-position="9% 100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style:font-name="Times New Roman" fo:letter-spacing="0.05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9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Textkörper" style:family="paragraph">
      <style:paragraph-properties fo:text-align="justify" fo:margin-top="0.0847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font-weight="bold" style:font-weight-asian="bold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42" style:parent-style-name="Textkörper" style:family="paragraph">
      <style:paragraph-properties fo:text-align="justify" fo:line-height="150%" fo:margin-right="0.119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4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2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38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style:font-name="Times New Roman" fo:letter-spacing="0.042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43in"/>
    </style:style>
    <style:style style:name="T798" style:parent-style-name="Absatz-Standardschriftart" style:family="text">
      <style:text-properties fo:letter-spacing="0.0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6in"/>
    </style:style>
    <style:style style:name="T801" style:parent-style-name="Absatz-Standardschriftart" style:family="text">
      <style:text-properties fo:letter-spacing="0.0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43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25in"/>
    </style:style>
    <style:style style:name="T811" style:parent-style-name="Absatz-Standardschriftart" style:family="text">
      <style:text-properties fo:letter-spacing="0.025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4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8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style:font-name="Times New Roman" fo:letter-spacing="0.05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text-align="justify" fo:margin-top="0.0833in" fo:line-height="150%" fo:margin-right="0.118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0.033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0.031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33in"/>
    </style:style>
    <style:style style:name="T859" style:parent-style-name="Absatz-Standardschriftart" style:family="text">
      <style:text-properties fo:letter-spacing="0.031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1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1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33in"/>
    </style:style>
    <style:style style:name="T874" style:parent-style-name="Absatz-Standardschriftart" style:family="text">
      <style:text-properties style:font-name="Times New Roman" fo:letter-spacing="0.045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5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7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style:font-name="Times New Roman" fo:letter-spacing="0.0465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style:font-name="Times New Roman" fo:letter-spacing="0.047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8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0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9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9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8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7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91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0.025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style:font-name="Times New Roman" fo:letter-spacing="0.05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298in"/>
    </style:style>
    <style:style style:name="T977" style:parent-style-name="Absatz-Standardschriftart" style:family="text">
      <style:text-properties fo:letter-spacing="0.0319in"/>
    </style:style>
    <style:style style:name="T978" style:parent-style-name="Absatz-Standardschriftart" style:family="text">
      <style:text-properties fo:letter-spacing="0.031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12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0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0.0298in"/>
    </style:style>
    <style:style style:name="T989" style:parent-style-name="Absatz-Standardschriftart" style:family="text">
      <style:text-properties fo:letter-spacing="0.029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98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9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0.029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98in"/>
    </style:style>
    <style:style style:name="T1003" style:parent-style-name="Absatz-Standardschriftart" style:family="text">
      <style:text-properties style:font-name="Times New Roman" fo:letter-spacing="0.035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12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15" style:parent-style-name="Textkörper" style:family="paragraph">
      <style:paragraph-properties fo:text-align="justify" fo:line-height="149%" fo:margin-right="0.120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26in"/>
    </style:style>
    <style:style style:name="T1018" style:parent-style-name="Absatz-Standardschriftart" style:family="text">
      <style:text-properties fo:letter-spacing="0.033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33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33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3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0.033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fo:letter-spacing="0.032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45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50" style:parent-style-name="Textkörper" style:family="paragraph">
      <style:paragraph-properties fo:text-align="justify" fo:line-height="150%" fo:margin-right="0.118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381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39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 style:text-position="42.8% 100%" fo:font-size="7pt" style:font-size-asian="7pt"/>
    </style:style>
    <style:style style:name="T1102" style:parent-style-name="Absatz-Standardschriftart" style:family="text">
      <style:text-properties fo:letter-spacing="0.0145in" style:text-position="42.8% 100%" fo:font-size="7pt" style:font-size-asian="7pt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548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437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9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17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32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P1190" style:parent-style-name="Textkörper" style:family="paragraph">
      <style:paragraph-properties fo:margin-top="0.0861in" fo:margin-left="1.3402in">
        <style:tab-stops/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margin-top="0.0041in"/>
      <style:text-properties style:font-name="Arial Narrow" style:font-name-asian="Arial Narrow" style:font-name-complex="Arial Narrow" fo:font-size="5.5pt" style:font-size-asian="5.5pt" style:font-size-complex="5.5pt"/>
    </style:style>
    <style:style style:name="TableColumn1202" style:family="table-column">
      <style:table-column-properties style:column-width="0.6368in" style:use-optimal-column-width="false"/>
    </style:style>
    <style:style style:name="TableColumn1203" style:family="table-column">
      <style:table-column-properties style:column-width="1.2951in" style:use-optimal-column-width="false"/>
    </style:style>
    <style:style style:name="TableColumn1204" style:family="table-column">
      <style:table-column-properties style:column-width="0.9625in" style:use-optimal-column-width="false"/>
    </style:style>
    <style:style style:name="TableColumn1205" style:family="table-column">
      <style:table-column-properties style:column-width="1.3277in" style:use-optimal-column-width="false"/>
    </style:style>
    <style:style style:name="TableColumn1206" style:family="table-column">
      <style:table-column-properties style:column-width="1.5784in" style:use-optimal-column-width="false"/>
    </style:style>
    <style:style style:name="Table1201" style:family="table">
      <style:table-properties style:width="5.8006in" fo:margin-left="0.3736in" table:align="left"/>
    </style:style>
    <style:style style:name="TableRow1207" style:family="table-row">
      <style:table-row-properties style:min-row-height="0.3097in" style:use-optimal-row-height="false"/>
    </style:style>
    <style:style style:name="TableCell12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673in" fo:margin-left="0.0479in">
        <style:tab-stops/>
      </style:paragraph-properties>
    </style:style>
    <style:style style:name="T121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12" style:parent-style-name="TableParagraph" style:family="paragraph">
      <style:paragraph-properties fo:margin-top="0.0673in" fo:margin-left="0.1513in">
        <style:tab-stops/>
      </style:paragraph-properties>
    </style:style>
    <style:style style:name="T12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12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0pt" style:font-size-asian="10pt" style:font-size-complex="10pt"/>
    </style:style>
    <style:style style:name="T12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ableCell12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673in" fo:margin-left="0.2083in">
        <style:tab-stops/>
      </style:paragraph-properties>
    </style:style>
    <style:style style:name="T121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1219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1220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12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673in" fo:margin-left="0.2027in">
        <style:tab-stops/>
      </style:paragraph-properties>
    </style:style>
    <style:style style:name="T122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122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1226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122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2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29" style:parent-style-name="TableParagraph" style:family="paragraph">
      <style:paragraph-properties fo:margin-top="0.0673in" fo:margin-left="0.2569in">
        <style:tab-stops/>
      </style:paragraph-properties>
    </style:style>
    <style:style style:name="T123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1231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123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123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1235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1236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Row1237" style:family="table-row">
      <style:table-row-properties style:row-height="0.1618in" style:use-optimal-row-height="false"/>
    </style:style>
    <style:style style:name="TableCell123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39" style:parent-style-name="TableParagraph" style:family="paragraph">
      <style:paragraph-properties fo:text-align="center" fo:line-height="0.1548in" fo:margin-right="0.1013in"/>
    </style:style>
    <style:style style:name="T124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24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42" style:parent-style-name="TableParagraph" style:family="paragraph">
      <style:paragraph-properties fo:text-align="center" fo:line-height="0.1548in" fo:margin-right="0.0527in"/>
    </style:style>
    <style:style style:name="T1243" style:parent-style-name="Absatz-Standardschriftart" style:family="text">
      <style:text-properties style:font-name="Arial Narrow" fo:font-size="10pt" style:font-size-asian="10pt"/>
    </style:style>
    <style:style style:name="TableCell124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45" style:parent-style-name="TableParagraph" style:family="paragraph">
      <style:paragraph-properties fo:text-align="center" fo:line-height="0.1548in" fo:margin-left="0.0041in">
        <style:tab-stops/>
      </style:paragraph-properties>
    </style:style>
    <style:style style:name="T1246" style:parent-style-name="Absatz-Standardschriftart" style:family="text">
      <style:text-properties style:font-name="Arial Narrow" fo:font-size="10pt" style:font-size-asian="10pt"/>
    </style:style>
    <style:style style:name="TableCell124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1548in" fo:margin-right="0.0534in"/>
    </style:style>
    <style:style style:name="T1249" style:parent-style-name="Absatz-Standardschriftart" style:family="text">
      <style:text-properties style:font-name="Arial Narrow" fo:font-size="10pt" style:font-size-asian="10pt"/>
    </style:style>
    <style:style style:name="TableCell125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1548in" fo:margin-right="0.0131in"/>
    </style:style>
    <style:style style:name="T1252" style:parent-style-name="Absatz-Standardschriftart" style:family="text">
      <style:text-properties style:font-name="Arial Narrow" fo:font-size="10pt" style:font-size-asian="10pt"/>
    </style:style>
    <style:style style:name="TableRow1253" style:family="table-row">
      <style:table-row-properties style:row-height="0.159in" style:use-optimal-row-height="false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52in" fo:margin-right="0.1013in"/>
    </style:style>
    <style:style style:name="T125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52in" fo:margin-right="0.0527in"/>
    </style:style>
    <style:style style:name="T1259" style:parent-style-name="Absatz-Standardschriftart" style:family="text">
      <style:text-properties style:font-name="Arial Narrow" fo:font-size="10pt" style:font-size-asian="10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152in" fo:margin-left="0.0041in">
        <style:tab-stops/>
      </style:paragraph-properties>
    </style:style>
    <style:style style:name="T1262" style:parent-style-name="Absatz-Standardschriftart" style:family="text">
      <style:text-properties style:font-name="Arial Narrow" fo:font-size="10pt" style:font-size-asian="10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center" fo:line-height="0.152in" fo:margin-right="0.0534in"/>
    </style:style>
    <style:style style:name="T1265" style:parent-style-name="Absatz-Standardschriftart" style:family="text">
      <style:text-properties style:font-name="Arial Narrow" fo:font-size="10pt" style:font-size-asian="10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152in" fo:margin-right="0.0131in"/>
    </style:style>
    <style:style style:name="T1268" style:parent-style-name="Absatz-Standardschriftart" style:family="text">
      <style:text-properties style:font-name="Arial Narrow" fo:font-size="10pt" style:font-size-asian="10pt"/>
    </style:style>
    <style:style style:name="TableRow1269" style:family="table-row">
      <style:table-row-properties style:row-height="0.1597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1527in" fo:margin-right="0.1013in"/>
    </style:style>
    <style:style style:name="T127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text-align="center" fo:line-height="0.1527in" fo:margin-right="0.0527in"/>
    </style:style>
    <style:style style:name="T1275" style:parent-style-name="Absatz-Standardschriftart" style:family="text">
      <style:text-properties style:font-name="Arial Narrow" fo:font-size="10pt" style:font-size-asian="10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527in" fo:margin-left="0.0041in">
        <style:tab-stops/>
      </style:paragraph-properties>
    </style:style>
    <style:style style:name="T1278" style:parent-style-name="Absatz-Standardschriftart" style:family="text">
      <style:text-properties style:font-name="Arial Narrow" fo:font-size="10pt" style:font-size-asian="10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1527in" fo:margin-right="0.0534in"/>
    </style:style>
    <style:style style:name="T1281" style:parent-style-name="Absatz-Standardschriftart" style:family="text">
      <style:text-properties style:font-name="Arial Narrow" fo:font-size="10pt" style:font-size-asian="10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text-align="center" fo:line-height="0.1527in" fo:margin-right="0.0131in"/>
    </style:style>
    <style:style style:name="T1284" style:parent-style-name="Absatz-Standardschriftart" style:family="text">
      <style:text-properties style:font-name="Arial Narrow" fo:font-size="10pt" style:font-size-asian="10pt"/>
    </style:style>
    <style:style style:name="TableRow1285" style:family="table-row">
      <style:table-row-properties style:row-height="0.159in" style:use-optimal-row-height="false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text-align="center" fo:line-height="0.1527in" fo:margin-right="0.1013in"/>
    </style:style>
    <style:style style:name="T128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text-align="center" fo:line-height="0.1527in" fo:margin-right="0.0527in"/>
    </style:style>
    <style:style style:name="T1291" style:parent-style-name="Absatz-Standardschriftart" style:family="text">
      <style:text-properties style:font-name="Arial Narrow" fo:font-size="10pt" style:font-size-asian="10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text-align="center" fo:line-height="0.1527in" fo:margin-left="0.0041in">
        <style:tab-stops/>
      </style:paragraph-properties>
    </style:style>
    <style:style style:name="T1294" style:parent-style-name="Absatz-Standardschriftart" style:family="text">
      <style:text-properties style:font-name="Arial Narrow" fo:font-size="10pt" style:font-size-asian="10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text-align="center" fo:line-height="0.1527in" fo:margin-right="0.0534in"/>
    </style:style>
    <style:style style:name="T1297" style:parent-style-name="Absatz-Standardschriftart" style:family="text">
      <style:text-properties style:font-name="Arial Narrow" fo:font-size="10pt" style:font-size-asian="10pt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paragraph-properties fo:text-align="center" fo:line-height="0.1527in" fo:margin-right="0.0131in"/>
    </style:style>
    <style:style style:name="T1300" style:parent-style-name="Absatz-Standardschriftart" style:family="text">
      <style:text-properties style:font-name="Arial Narrow" fo:font-size="10pt" style:font-size-asian="10pt"/>
    </style:style>
    <style:style style:name="TableRow1301" style:family="table-row">
      <style:table-row-properties style:row-height="0.159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152in" fo:margin-right="0.1013in"/>
    </style:style>
    <style:style style:name="T130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52in" fo:margin-right="0.0527in"/>
    </style:style>
    <style:style style:name="T1307" style:parent-style-name="Absatz-Standardschriftart" style:family="text">
      <style:text-properties style:font-name="Arial Narrow" fo:font-size="10pt" style:font-size-asian="10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152in" fo:margin-left="0.0041in">
        <style:tab-stops/>
      </style:paragraph-properties>
    </style:style>
    <style:style style:name="T1310" style:parent-style-name="Absatz-Standardschriftart" style:family="text">
      <style:text-properties style:font-name="Arial Narrow" fo:font-size="10pt" style:font-size-asian="10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52in" fo:margin-right="0.0534in"/>
    </style:style>
    <style:style style:name="T1313" style:parent-style-name="Absatz-Standardschriftart" style:family="text">
      <style:text-properties style:font-name="Arial Narrow" fo:font-size="10pt" style:font-size-asian="10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52in" fo:margin-right="0.0131in"/>
    </style:style>
    <style:style style:name="T1316" style:parent-style-name="Absatz-Standardschriftart" style:family="text">
      <style:text-properties style:font-name="Arial Narrow" fo:font-size="10pt" style:font-size-asian="10pt"/>
    </style:style>
    <style:style style:name="TableRow1317" style:family="table-row">
      <style:table-row-properties style:row-height="0.1597in" style:use-optimal-row-height="false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1527in" fo:margin-right="0.1013in"/>
    </style:style>
    <style:style style:name="T132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527in" fo:margin-right="0.0527in"/>
    </style:style>
    <style:style style:name="T1323" style:parent-style-name="Absatz-Standardschriftart" style:family="text">
      <style:text-properties style:font-name="Arial Narrow" fo:font-size="10pt" style:font-size-asian="10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1527in" fo:margin-left="0.0041in">
        <style:tab-stops/>
      </style:paragraph-properties>
    </style:style>
    <style:style style:name="T1326" style:parent-style-name="Absatz-Standardschriftart" style:family="text">
      <style:text-properties style:font-name="Arial Narrow" fo:font-size="10pt" style:font-size-asian="10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text-align="center" fo:line-height="0.1527in" fo:margin-right="0.0534in"/>
    </style:style>
    <style:style style:name="T1329" style:parent-style-name="Absatz-Standardschriftart" style:family="text">
      <style:text-properties style:font-name="Arial Narrow" fo:font-size="10pt" style:font-size-asian="10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1527in" fo:margin-right="0.0131in"/>
    </style:style>
    <style:style style:name="T1332" style:parent-style-name="Absatz-Standardschriftart" style:family="text">
      <style:text-properties style:font-name="Arial Narrow" fo:font-size="10pt" style:font-size-asian="10pt"/>
    </style:style>
    <style:style style:name="TableRow1333" style:family="table-row">
      <style:table-row-properties style:row-height="0.159in" style:use-optimal-row-height="false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1527in" fo:margin-right="0.1013in"/>
    </style:style>
    <style:style style:name="T133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1527in" fo:margin-right="0.0527in"/>
    </style:style>
    <style:style style:name="T1339" style:parent-style-name="Absatz-Standardschriftart" style:family="text">
      <style:text-properties style:font-name="Arial Narrow" fo:font-size="10pt" style:font-size-asian="10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1527in" fo:margin-left="0.0041in">
        <style:tab-stops/>
      </style:paragraph-properties>
    </style:style>
    <style:style style:name="T1342" style:parent-style-name="Absatz-Standardschriftart" style:family="text">
      <style:text-properties style:font-name="Arial Narrow" fo:font-size="10pt" style:font-size-asian="10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line-height="0.1527in" fo:margin-right="0.0534in"/>
    </style:style>
    <style:style style:name="T1345" style:parent-style-name="Absatz-Standardschriftart" style:family="text">
      <style:text-properties style:font-name="Arial Narrow" fo:font-size="10pt" style:font-size-asian="10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1527in" fo:margin-right="0.0131in"/>
    </style:style>
    <style:style style:name="T1348" style:parent-style-name="Absatz-Standardschriftart" style:family="text">
      <style:text-properties style:font-name="Arial Narrow" fo:font-size="10pt" style:font-size-asian="10pt"/>
    </style:style>
    <style:style style:name="TableRow1349" style:family="table-row">
      <style:table-row-properties style:row-height="0.1631in" style:use-optimal-row-height="false"/>
    </style:style>
    <style:style style:name="TableCell13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51" style:parent-style-name="TableParagraph" style:family="paragraph">
      <style:paragraph-properties fo:text-align="center" fo:line-height="0.152in" fo:margin-right="0.1013in"/>
    </style:style>
    <style:style style:name="T135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3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152in" fo:margin-right="0.0527in"/>
    </style:style>
    <style:style style:name="T1355" style:parent-style-name="Absatz-Standardschriftart" style:family="text">
      <style:text-properties style:font-name="Arial Narrow" fo:font-size="10pt" style:font-size-asian="10pt"/>
    </style:style>
    <style:style style:name="TableCell13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52in" fo:margin-left="0.0041in">
        <style:tab-stops/>
      </style:paragraph-properties>
    </style:style>
    <style:style style:name="T1358" style:parent-style-name="Absatz-Standardschriftart" style:family="text">
      <style:text-properties style:font-name="Arial Narrow" fo:font-size="10pt" style:font-size-asian="10pt"/>
    </style:style>
    <style:style style:name="TableCell13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152in" fo:margin-right="0.0534in"/>
    </style:style>
    <style:style style:name="T1361" style:parent-style-name="Absatz-Standardschriftart" style:family="text">
      <style:text-properties style:font-name="Arial Narrow" fo:font-size="10pt" style:font-size-asian="10pt"/>
    </style:style>
    <style:style style:name="TableCell13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63" style:parent-style-name="TableParagraph" style:family="paragraph">
      <style:paragraph-properties fo:text-align="center" fo:line-height="0.152in" fo:margin-right="0.0131in"/>
    </style:style>
    <style:style style:name="T1364" style:parent-style-name="Absatz-Standardschriftart" style:family="text">
      <style:text-properties style:font-name="Arial Narrow" fo:font-size="10pt" style:font-size-asian="10pt"/>
    </style:style>
    <style:style style:name="P1365" style:parent-style-name="Textkörper" style:master-page-name="MP2" style:family="paragraph">
      <style:paragraph-properties fo:break-before="page" fo:text-align="justify" fo:margin-top="0.0368in" fo:line-height="149%" fo:margin-right="0.1187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73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17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6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8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6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6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7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1457" style:parent-style-name="Absatz-Standardschriftart" style:family="text">
      <style:text-properties fo:letter-spacing="0.021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01in"/>
    </style:style>
    <style:style style:name="T1466" style:parent-style-name="Absatz-Standardschriftart" style:family="text">
      <style:text-properties fo:letter-spacing="0.020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0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01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21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0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15in"/>
    </style:style>
    <style:style style:name="T1480" style:parent-style-name="Absatz-Standardschriftart" style:family="text">
      <style:text-properties fo:letter-spacing="0.020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15in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84" style:parent-style-name="Absatz-Standardschriftart" style:family="text">
      <style:text-properties fo:letter-spacing="-0.0006in" style:text-position="9% 100%"/>
    </style:style>
    <style:style style:name="T1485" style:parent-style-name="Absatz-Standardschriftart" style:family="text">
      <style:text-properties fo:letter-spacing="0.0041in" style:text-position="9% 100%"/>
    </style:style>
    <style:style style:name="T1486" style:parent-style-name="Absatz-Standardschriftart" style:family="text">
      <style:text-properties style:text-position="9% 100%"/>
    </style:style>
    <style:style style:name="T1487" style:parent-style-name="Absatz-Standardschriftart" style:family="text">
      <style:text-properties fo:letter-spacing="0.0055in" style:text-position="9% 100%"/>
    </style:style>
    <style:style style:name="T1488" style:parent-style-name="Absatz-Standardschriftart" style:family="text">
      <style:text-properties fo:letter-spacing="-0.0013in" style:text-position="9% 100%"/>
    </style:style>
    <style:style style:name="T1489" style:parent-style-name="Absatz-Standardschriftart" style:family="text">
      <style:text-properties fo:letter-spacing="-0.0013in" fo:font-size="7pt" style:font-size-asian="7pt" style:font-size-complex="7pt"/>
    </style:style>
    <style:style style:name="T1490" style:parent-style-name="Absatz-Standardschriftart" style:family="text">
      <style:text-properties fo:letter-spacing="-0.0013in" style:text-position="9% 100%"/>
    </style:style>
    <style:style style:name="T1491" style:parent-style-name="Absatz-Standardschriftart" style:family="text">
      <style:text-properties fo:letter-spacing="0.0041in" style:text-position="9% 100%"/>
    </style:style>
    <style:style style:name="T1492" style:parent-style-name="Absatz-Standardschriftart" style:family="text">
      <style:text-properties style:text-position="9% 100%"/>
    </style:style>
    <style:style style:name="T1493" style:parent-style-name="Absatz-Standardschriftart" style:family="text">
      <style:text-properties fo:letter-spacing="0.0048in" style:text-position="9% 100%"/>
    </style:style>
    <style:style style:name="T1494" style:parent-style-name="Absatz-Standardschriftart" style:family="text">
      <style:text-properties style:text-position="9% 100%"/>
    </style:style>
    <style:style style:name="T1495" style:parent-style-name="Absatz-Standardschriftart" style:family="text">
      <style:text-properties fo:letter-spacing="0.0041in" style:text-position="9% 100%"/>
    </style:style>
    <style:style style:name="T1496" style:parent-style-name="Absatz-Standardschriftart" style:family="text">
      <style:text-properties style:text-position="9% 100%"/>
    </style:style>
    <style:style style:name="T1497" style:parent-style-name="Absatz-Standardschriftart" style:family="text">
      <style:text-properties fo:letter-spacing="0.0041in" style:text-position="9% 100%"/>
    </style:style>
    <style:style style:name="T1498" style:parent-style-name="Absatz-Standardschriftart" style:family="text">
      <style:text-properties style:text-position="9% 100%"/>
    </style:style>
    <style:style style:name="T1499" style:parent-style-name="Absatz-Standardschriftart" style:family="text">
      <style:text-properties fo:letter-spacing="0.0048in" style:text-position="9% 100%"/>
    </style:style>
    <style:style style:name="T1500" style:parent-style-name="Absatz-Standardschriftart" style:family="text">
      <style:text-properties style:text-position="9% 100%"/>
    </style:style>
    <style:style style:name="T1501" style:parent-style-name="Absatz-Standardschriftart" style:family="text">
      <style:text-properties fo:letter-spacing="0.0048in" style:text-position="9% 100%"/>
    </style:style>
    <style:style style:name="T1502" style:parent-style-name="Absatz-Standardschriftart" style:family="text">
      <style:text-properties style:text-position="9% 100%"/>
    </style:style>
    <style:style style:name="T1503" style:parent-style-name="Absatz-Standardschriftart" style:family="text">
      <style:text-properties fo:letter-spacing="0.0048in" style:text-position="9% 100%"/>
    </style:style>
    <style:style style:name="T1504" style:parent-style-name="Absatz-Standardschriftart" style:family="text">
      <style:text-properties style:text-position="9% 100%"/>
    </style:style>
    <style:style style:name="T1505" style:parent-style-name="Absatz-Standardschriftart" style:family="text">
      <style:text-properties fo:letter-spacing="0.0055in" style:text-position="9% 100%"/>
    </style:style>
    <style:style style:name="T1506" style:parent-style-name="Absatz-Standardschriftart" style:family="text">
      <style:text-properties style:text-position="9% 100%"/>
    </style:style>
    <style:style style:name="T1507" style:parent-style-name="Absatz-Standardschriftart" style:family="text">
      <style:text-properties fo:letter-spacing="0.0034in" style:text-position="9% 100%"/>
    </style:style>
    <style:style style:name="T1508" style:parent-style-name="Absatz-Standardschriftart" style:family="text">
      <style:text-properties style:text-position="9% 100%"/>
    </style:style>
    <style:style style:name="T1509" style:parent-style-name="Absatz-Standardschriftart" style:family="text">
      <style:text-properties fo:letter-spacing="0.0055in" style:text-position="9% 100%"/>
    </style:style>
    <style:style style:name="T1510" style:parent-style-name="Absatz-Standardschriftart" style:family="text">
      <style:text-properties style:text-position="9% 100%"/>
    </style:style>
    <style:style style:name="T1511" style:parent-style-name="Absatz-Standardschriftart" style:family="text">
      <style:text-properties fo:letter-spacing="0.0048in" style:text-position="9% 100%"/>
    </style:style>
    <style:style style:name="T1512" style:parent-style-name="Absatz-Standardschriftart" style:family="text">
      <style:text-properties fo:letter-spacing="-0.0006in" style:text-position="9% 100%"/>
    </style:style>
    <style:style style:name="T1513" style:parent-style-name="Absatz-Standardschriftart" style:family="text">
      <style:text-properties fo:letter-spacing="0.0048in" style:text-position="9% 100%"/>
    </style:style>
    <style:style style:name="T1514" style:parent-style-name="Absatz-Standardschriftart" style:family="text">
      <style:text-properties style:text-position="9% 100%"/>
    </style:style>
    <style:style style:name="T1515" style:parent-style-name="Absatz-Standardschriftart" style:family="text">
      <style:text-properties fo:letter-spacing="0.0048in" style:text-position="9% 100%"/>
    </style:style>
    <style:style style:name="T1516" style:parent-style-name="Absatz-Standardschriftart" style:family="text">
      <style:text-properties fo:letter-spacing="-0.0006in" style:text-position="9% 100%"/>
    </style:style>
    <style:style style:name="T1517" style:parent-style-name="Absatz-Standardschriftart" style:family="text">
      <style:text-properties fo:letter-spacing="0.0041in" style:text-position="9% 100%"/>
    </style:style>
    <style:style style:name="T1518" style:parent-style-name="Absatz-Standardschriftart" style:family="text">
      <style:text-properties style:text-position="9% 100%"/>
    </style:style>
    <style:style style:name="T1519" style:parent-style-name="Absatz-Standardschriftart" style:family="text">
      <style:text-properties fo:letter-spacing="0.0055in" style:text-position="9% 100%"/>
    </style:style>
    <style:style style:name="T1520" style:parent-style-name="Absatz-Standardschriftart" style:family="text">
      <style:text-properties fo:letter-spacing="-0.0006in" style:text-position="9% 100%"/>
    </style:style>
    <style:style style:name="T1521" style:parent-style-name="Absatz-Standardschriftart" style:family="text">
      <style:text-properties fo:letter-spacing="0.0048in" style:text-position="9% 100%"/>
    </style:style>
    <style:style style:name="T1522" style:parent-style-name="Absatz-Standardschriftart" style:family="text">
      <style:text-properties style:text-position="9% 100%"/>
    </style:style>
    <style:style style:name="T1523" style:parent-style-name="Absatz-Standardschriftart" style:family="text">
      <style:text-properties fo:letter-spacing="0.0055in" style:text-position="9% 100%"/>
    </style:style>
    <style:style style:name="T1524" style:parent-style-name="Absatz-Standardschriftart" style:family="text">
      <style:text-properties fo:letter-spacing="-0.0006in" style:text-position="9% 100%"/>
    </style:style>
    <style:style style:name="T1525" style:parent-style-name="Absatz-Standardschriftart" style:family="text">
      <style:text-properties fo:letter-spacing="0.0048in" style:text-position="9% 100%"/>
    </style:style>
    <style:style style:name="T1526" style:parent-style-name="Absatz-Standardschriftart" style:family="text">
      <style:text-properties style:text-position="9% 100%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0.0354in" style:text-position="9% 100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0.0131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31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0.013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31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7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8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0.027in"/>
    </style:style>
    <style:style style:name="T1564" style:parent-style-name="Absatz-Standardschriftart" style:family="text">
      <style:text-properties fo:letter-spacing="0.028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63in"/>
    </style:style>
    <style:style style:name="T1567" style:parent-style-name="Absatz-Standardschriftart" style:family="text">
      <style:text-properties fo:letter-spacing="0.0277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284in"/>
    </style:style>
    <style:style style:name="T1570" style:parent-style-name="Absatz-Standardschriftart" style:family="text">
      <style:text-properties fo:letter-spacing="0.026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8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6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8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0.0263in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45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45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43in"/>
    </style:style>
    <style:style style:name="T1604" style:parent-style-name="Absatz-Standardschriftart" style:family="text">
      <style:text-properties fo:letter-spacing="0.023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0.023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4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3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36in"/>
    </style:style>
    <style:style style:name="T1622" style:parent-style-name="Absatz-Standardschriftart" style:family="text">
      <style:text-properties fo:letter-spacing="0.024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4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639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P164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643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644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645" style:parent-style-name="Absatz-Standardschriftart" style:family="text">
      <style:text-properties style:font-name="Arial Narrow" fo:font-weight="bold" style:font-weight-asian="bold" fo:letter-spacing="-0.0006in"/>
    </style:style>
    <style:style style:name="T1646" style:parent-style-name="Absatz-Standardschriftart" style:family="text">
      <style:text-properties style:font-name="Arial Narrow" fo:font-weight="bold" style:font-weight-asian="bold" fo:letter-spacing="-0.0013in"/>
    </style:style>
    <style:style style:name="T1647" style:parent-style-name="Absatz-Standardschriftart" style:family="text">
      <style:text-properties style:font-name="Arial Narrow" fo:font-weight="bold" style:font-weight-asian="bold" fo:letter-spacing="-0.0006in"/>
    </style:style>
    <style:style style:name="T1648" style:parent-style-name="Absatz-Standardschriftart" style:family="text">
      <style:text-properties style:font-name="Arial Narrow" fo:font-weight="bold" style:font-weight-asian="bold"/>
    </style:style>
    <style:style style:name="T1649" style:parent-style-name="Absatz-Standardschriftart" style:family="text">
      <style:text-properties style:font-name="Arial Narrow" fo:font-weight="bold" style:font-weight-asian="bold" fo:letter-spacing="-0.0006in"/>
    </style:style>
    <style:style style:name="T1650" style:parent-style-name="Absatz-Standardschriftart" style:family="text">
      <style:text-properties style:font-name="Arial Narrow" fo:font-weight="bold" style:font-weight-asian="bold"/>
    </style:style>
    <style:style style:name="T1651" style:parent-style-name="Absatz-Standardschriftart" style:family="text">
      <style:text-properties style:font-name="Arial Narrow" fo:font-weight="bold" style:font-weight-asian="bold" fo:letter-spacing="-0.0006in"/>
    </style:style>
    <style:style style:name="T1652" style:parent-style-name="Absatz-Standardschriftart" style:family="text">
      <style:text-properties style:font-name="Arial Narrow" fo:font-weight="bold" style:font-weight-asian="bold"/>
    </style:style>
    <style:style style:name="T1653" style:parent-style-name="Absatz-Standardschriftart" style:family="text">
      <style:text-properties style:font-name="Arial Narrow" fo:font-weight="bold" style:font-weight-asian="bold" fo:letter-spacing="-0.0013in"/>
    </style:style>
    <style:style style:name="P1654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55" style:parent-style-name="Textkörper" style:family="paragraph">
      <style:paragraph-properties fo:text-align="justify" fo:line-height="150%" fo:margin-right="0.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in"/>
    </style:style>
    <style:style style:name="T1660" style:parent-style-name="Absatz-Standardschriftart" style:family="text">
      <style:text-properties fo:letter-spacing="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4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in"/>
    </style:style>
    <style:style style:name="T1666" style:parent-style-name="Absatz-Standardschriftart" style:family="text">
      <style:text-properties fo:letter-spacing="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style:font-name="Times New Roman" fo:letter-spacing="0.05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83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0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style:font-name="Times New Roman" fo:letter-spacing="0.0534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margin-top="0.084in" fo:margin-left="0.6888in">
        <style:tab-stops/>
      </style:paragraph-properties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13in"/>
      <style:text-properties style:font-name="Arial Narrow" style:font-name-asian="Arial Narrow" style:font-name-complex="Arial Narrow" fo:font-size="6pt" style:font-size-asian="6pt" style:font-size-complex="6pt"/>
    </style:style>
    <style:style style:name="TableColumn1724" style:family="table-column">
      <style:table-column-properties style:column-width="0.7208in" style:use-optimal-column-width="false"/>
    </style:style>
    <style:style style:name="TableColumn1725" style:family="table-column">
      <style:table-column-properties style:column-width="0.5715in" style:use-optimal-column-width="false"/>
    </style:style>
    <style:style style:name="TableColumn1726" style:family="table-column">
      <style:table-column-properties style:column-width="0.5541in" style:use-optimal-column-width="false"/>
    </style:style>
    <style:style style:name="TableColumn1727" style:family="table-column">
      <style:table-column-properties style:column-width="0.5479in" style:use-optimal-column-width="false"/>
    </style:style>
    <style:style style:name="TableColumn1728" style:family="table-column">
      <style:table-column-properties style:column-width="0.5548in" style:use-optimal-column-width="false"/>
    </style:style>
    <style:style style:name="TableColumn1729" style:family="table-column">
      <style:table-column-properties style:column-width="0.55in" style:use-optimal-column-width="false"/>
    </style:style>
    <style:style style:name="TableColumn1730" style:family="table-column">
      <style:table-column-properties style:column-width="0.5763in" style:use-optimal-column-width="false"/>
    </style:style>
    <style:style style:name="TableColumn1731" style:family="table-column">
      <style:table-column-properties style:column-width="0.5555in" style:use-optimal-column-width="false"/>
    </style:style>
    <style:style style:name="TableColumn1732" style:family="table-column">
      <style:table-column-properties style:column-width="0.5368in" style:use-optimal-column-width="false"/>
    </style:style>
    <style:style style:name="TableColumn1733" style:family="table-column">
      <style:table-column-properties style:column-width="0.575in" style:use-optimal-column-width="false"/>
    </style:style>
    <style:style style:name="TableColumn1734" style:family="table-column">
      <style:table-column-properties style:column-width="0.5805in" style:use-optimal-column-width="false"/>
    </style:style>
    <style:style style:name="Table1723" style:family="table">
      <style:table-properties style:width="6.3236in" fo:margin-left="0.1152in" table:align="left"/>
    </style:style>
    <style:style style:name="TableRow1735" style:family="table-row">
      <style:table-row-properties style:min-row-height="0.275in" style:use-optimal-row-height="false"/>
    </style:style>
    <style:style style:name="TableCell17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805in" fo:margin-left="0.143in">
        <style:tab-stops/>
      </style:paragraph-properties>
    </style:style>
    <style:style style:name="T173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7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40" style:parent-style-name="TableParagraph" style:family="paragraph">
      <style:paragraph-properties fo:margin-top="0.0805in" fo:margin-left="0.1402in">
        <style:tab-stops/>
      </style:paragraph-properties>
    </style:style>
    <style:style style:name="T1741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42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1743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44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ableCell17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46" style:parent-style-name="TableParagraph" style:family="paragraph">
      <style:paragraph-properties fo:margin-top="0.0805in" fo:margin-left="0.1451in">
        <style:tab-stops/>
      </style:paragraph-properties>
    </style:style>
    <style:style style:name="T1747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48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1749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50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ableCell17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2" style:parent-style-name="TableParagraph" style:family="paragraph">
      <style:paragraph-properties fo:margin-top="0.0805in" fo:margin-left="0.1701in">
        <style:tab-stops/>
      </style:paragraph-properties>
    </style:style>
    <style:style style:name="T1753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54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ableCell17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805in" fo:margin-left="0.1638in">
        <style:tab-stops/>
      </style:paragraph-properties>
    </style:style>
    <style:style style:name="T175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17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805in" fo:margin-left="0.1569in">
        <style:tab-stops/>
      </style:paragraph-properties>
    </style:style>
    <style:style style:name="T176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17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62" style:parent-style-name="TableParagraph" style:family="paragraph">
      <style:paragraph-properties fo:margin-top="0.0805in" fo:margin-left="0.1388in">
        <style:tab-stops/>
      </style:paragraph-properties>
    </style:style>
    <style:style style:name="T1763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1764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1765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1766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Cell17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68" style:parent-style-name="TableParagraph" style:family="paragraph">
      <style:paragraph-properties fo:margin-top="0.0805in" fo:margin-left="0.1326in">
        <style:tab-stops/>
      </style:paragraph-properties>
    </style:style>
    <style:style style:name="T1769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70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ableCell17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2" style:parent-style-name="TableParagraph" style:family="paragraph">
      <style:paragraph-properties fo:margin-top="0.0805in" fo:margin-left="0.1486in">
        <style:tab-stops/>
      </style:paragraph-properties>
    </style:style>
    <style:style style:name="T1773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74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1775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1776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ableCell17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0805in" fo:margin-left="0.1416in">
        <style:tab-stops/>
      </style:paragraph-properties>
    </style:style>
    <style:style style:name="T1779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1780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1781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1782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Cell17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4" style:parent-style-name="TableParagraph" style:family="paragraph">
      <style:paragraph-properties fo:margin-top="0.0805in" fo:margin-left="0.1284in">
        <style:tab-stops/>
      </style:paragraph-properties>
    </style:style>
    <style:style style:name="T1785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1786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1787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1788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Row1789" style:family="table-row">
      <style:table-row-properties style:row-height="0.1743in" style:use-optimal-row-height="false"/>
    </style:style>
    <style:style style:name="TableCell179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91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1792" style:parent-style-name="Absatz-Standardschriftart" style:family="text">
      <style:text-properties style:font-name="Arial Narrow" fo:font-size="10pt" style:font-size-asian="10pt"/>
    </style:style>
    <style:style style:name="TableCell179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94" style:parent-style-name="TableParagraph" style:family="paragraph">
      <style:paragraph-properties fo:line-height="0.1548in" fo:margin-left="0.1402in">
        <style:tab-stops/>
      </style:paragraph-properties>
    </style:style>
    <style:style style:name="T1795" style:parent-style-name="Absatz-Standardschriftart" style:family="text">
      <style:text-properties style:font-name="Arial Narrow" fo:font-size="10pt" style:font-size-asian="10pt"/>
    </style:style>
    <style:style style:name="TableCell17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97" style:parent-style-name="TableParagraph" style:family="paragraph">
      <style:paragraph-properties fo:line-height="0.1548in" fo:margin-left="0.159in">
        <style:tab-stops/>
      </style:paragraph-properties>
    </style:style>
    <style:style style:name="T1798" style:parent-style-name="Absatz-Standardschriftart" style:family="text">
      <style:text-properties style:font-name="Arial Narrow" fo:font-size="10pt" style:font-size-asian="10pt"/>
    </style:style>
    <style:style style:name="TableCell17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0" style:parent-style-name="TableParagraph" style:family="paragraph">
      <style:paragraph-properties fo:text-align="center" fo:line-height="0.1548in"/>
    </style:style>
    <style:style style:name="T1801" style:parent-style-name="Absatz-Standardschriftart" style:family="text">
      <style:text-properties style:font-name="Arial Narrow" fo:font-size="10pt" style:font-size-asian="10pt"/>
    </style:style>
    <style:style style:name="TableCell180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3" style:parent-style-name="TableParagraph" style:family="paragraph">
      <style:paragraph-properties fo:line-height="0.1548in" fo:margin-left="0.1708in">
        <style:tab-stops/>
      </style:paragraph-properties>
    </style:style>
    <style:style style:name="T1804" style:parent-style-name="Absatz-Standardschriftart" style:family="text">
      <style:text-properties style:font-name="Arial Narrow" fo:font-size="10pt" style:font-size-asian="10pt"/>
    </style:style>
    <style:style style:name="TableCell18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6" style:parent-style-name="TableParagraph" style:family="paragraph">
      <style:paragraph-properties fo:line-height="0.1548in" fo:margin-left="0.1722in">
        <style:tab-stops/>
      </style:paragraph-properties>
    </style:style>
    <style:style style:name="T1807" style:parent-style-name="Absatz-Standardschriftart" style:family="text">
      <style:text-properties style:font-name="Arial Narrow" fo:font-size="10pt" style:font-size-asian="10pt"/>
    </style:style>
    <style:style style:name="TableCell18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9" style:parent-style-name="TableParagraph" style:family="paragraph">
      <style:paragraph-properties fo:line-height="0.1548in" fo:margin-left="0.1784in">
        <style:tab-stops/>
      </style:paragraph-properties>
    </style:style>
    <style:style style:name="T1810" style:parent-style-name="Absatz-Standardschriftart" style:family="text">
      <style:text-properties style:font-name="Arial Narrow" fo:font-size="10pt" style:font-size-asian="10pt"/>
    </style:style>
    <style:style style:name="TableCell18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12" style:parent-style-name="TableParagraph" style:family="paragraph">
      <style:paragraph-properties fo:text-align="center" fo:line-height="0.1548in" fo:margin-right="0.0118in"/>
    </style:style>
    <style:style style:name="T1813" style:parent-style-name="Absatz-Standardschriftart" style:family="text">
      <style:text-properties style:font-name="Arial Narrow" fo:font-size="10pt" style:font-size-asian="10pt"/>
    </style:style>
    <style:style style:name="TableCell181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15" style:parent-style-name="TableParagraph" style:family="paragraph">
      <style:paragraph-properties fo:line-height="0.1548in" fo:margin-left="0.1597in">
        <style:tab-stops/>
      </style:paragraph-properties>
    </style:style>
    <style:style style:name="T1816" style:parent-style-name="Absatz-Standardschriftart" style:family="text">
      <style:text-properties style:font-name="Arial Narrow" fo:font-size="10pt" style:font-size-asian="10pt"/>
    </style:style>
    <style:style style:name="TableCell181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18" style:parent-style-name="TableParagraph" style:family="paragraph">
      <style:paragraph-properties fo:text-align="center" fo:line-height="0.1548in" fo:margin-left="0.0118in">
        <style:tab-stops/>
      </style:paragraph-properties>
    </style:style>
    <style:style style:name="T1819" style:parent-style-name="Absatz-Standardschriftart" style:family="text">
      <style:text-properties style:font-name="Arial Narrow" fo:font-size="10pt" style:font-size-asian="10pt"/>
    </style:style>
    <style:style style:name="TableCell18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21" style:parent-style-name="TableParagraph" style:family="paragraph">
      <style:paragraph-properties fo:line-height="0.1548in" fo:margin-left="0.1736in">
        <style:tab-stops/>
      </style:paragraph-properties>
    </style:style>
    <style:style style:name="T1822" style:parent-style-name="Absatz-Standardschriftart" style:family="text">
      <style:text-properties style:font-name="Arial Narrow" fo:font-size="10pt" style:font-size-asian="10pt"/>
    </style:style>
    <style:style style:name="TableRow1823" style:family="table-row">
      <style:table-row-properties style:row-height="0.1833in" style:use-optimal-row-height="false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826" style:parent-style-name="Absatz-Standardschriftart" style:family="text">
      <style:text-properties style:font-name="Arial Narrow" fo:font-size="10pt" style:font-size-asian="10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margin-top="0.0048in" fo:margin-left="0.1402in">
        <style:tab-stops/>
      </style:paragraph-properties>
    </style:style>
    <style:style style:name="T1829" style:parent-style-name="Absatz-Standardschriftart" style:family="text">
      <style:text-properties style:font-name="Arial Narrow" fo:font-size="10pt" style:font-size-asian="10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048in" fo:margin-left="0.159in">
        <style:tab-stops/>
      </style:paragraph-properties>
    </style:style>
    <style:style style:name="T1832" style:parent-style-name="Absatz-Standardschriftart" style:family="text">
      <style:text-properties style:font-name="Arial Narrow" fo:font-size="10pt" style:font-size-asian="10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048in" fo:margin-left="0.1618in">
        <style:tab-stops/>
      </style:paragraph-properties>
    </style:style>
    <style:style style:name="T1835" style:parent-style-name="Absatz-Standardschriftart" style:family="text">
      <style:text-properties style:font-name="Arial Narrow" fo:font-size="10pt" style:font-size-asian="10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048in" fo:margin-left="0.1708in">
        <style:tab-stops/>
      </style:paragraph-properties>
    </style:style>
    <style:style style:name="T1838" style:parent-style-name="Absatz-Standardschriftart" style:family="text">
      <style:text-properties style:font-name="Arial Narrow" fo:font-size="10pt" style:font-size-asian="10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048in" fo:margin-left="0.018in">
        <style:tab-stops/>
      </style:paragraph-properties>
    </style:style>
    <style:style style:name="T1841" style:parent-style-name="Absatz-Standardschriftart" style:family="text">
      <style:text-properties style:font-name="Arial Narrow" fo:font-size="10pt" style:font-size-asian="10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048in" fo:margin-left="0.1784in">
        <style:tab-stops/>
      </style:paragraph-properties>
    </style:style>
    <style:style style:name="T1844" style:parent-style-name="Absatz-Standardschriftart" style:family="text">
      <style:text-properties style:font-name="Arial Narrow" fo:font-size="10pt" style:font-size-asian="10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048in" fo:margin-right="0.0118in"/>
    </style:style>
    <style:style style:name="T1847" style:parent-style-name="Absatz-Standardschriftart" style:family="text">
      <style:text-properties style:font-name="Arial Narrow" fo:font-size="10pt" style:font-size-asian="10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048in" fo:margin-left="0.0048in">
        <style:tab-stops/>
      </style:paragraph-properties>
    </style:style>
    <style:style style:name="T1850" style:parent-style-name="Absatz-Standardschriftart" style:family="text">
      <style:text-properties style:font-name="Arial Narrow" fo:font-size="10pt" style:font-size-asian="10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048in" fo:margin-left="0.1819in">
        <style:tab-stops/>
      </style:paragraph-properties>
    </style:style>
    <style:style style:name="T1853" style:parent-style-name="Absatz-Standardschriftart" style:family="text">
      <style:text-properties style:font-name="Arial Narrow" fo:font-size="10pt" style:font-size-asian="10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margin-top="0.0048in" fo:margin-left="0.1736in">
        <style:tab-stops/>
      </style:paragraph-properties>
    </style:style>
    <style:style style:name="T1856" style:parent-style-name="Absatz-Standardschriftart" style:family="text">
      <style:text-properties style:font-name="Arial Narrow" fo:font-size="10pt" style:font-size-asian="10pt"/>
    </style:style>
    <style:style style:name="TableRow1857" style:family="table-row">
      <style:table-row-properties style:row-height="0.1833in" style:use-optimal-row-height="false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860" style:parent-style-name="Absatz-Standardschriftart" style:family="text">
      <style:text-properties style:font-name="Arial Narrow" fo:font-size="10pt" style:font-size-asian="10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.0048in" fo:margin-left="0.1402in">
        <style:tab-stops/>
      </style:paragraph-properties>
    </style:style>
    <style:style style:name="T1863" style:parent-style-name="Absatz-Standardschriftart" style:family="text">
      <style:text-properties style:font-name="Arial Narrow" fo:font-size="10pt" style:font-size-asian="10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048in" fo:margin-left="0.159in">
        <style:tab-stops/>
      </style:paragraph-properties>
    </style:style>
    <style:style style:name="T1866" style:parent-style-name="Absatz-Standardschriftart" style:family="text">
      <style:text-properties style:font-name="Arial Narrow" fo:font-size="10pt" style:font-size-asian="10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top="0.0048in" fo:margin-left="0.1618in">
        <style:tab-stops/>
      </style:paragraph-properties>
    </style:style>
    <style:style style:name="T1869" style:parent-style-name="Absatz-Standardschriftart" style:family="text">
      <style:text-properties style:font-name="Arial Narrow" fo:font-size="10pt" style:font-size-asian="10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048in" fo:margin-left="0.1708in">
        <style:tab-stops/>
      </style:paragraph-properties>
    </style:style>
    <style:style style:name="T1872" style:parent-style-name="Absatz-Standardschriftart" style:family="text">
      <style:text-properties style:font-name="Arial Narrow" fo:font-size="10pt" style:font-size-asian="10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top="0.0048in" fo:margin-left="0.1722in">
        <style:tab-stops/>
      </style:paragraph-properties>
    </style:style>
    <style:style style:name="T1875" style:parent-style-name="Absatz-Standardschriftart" style:family="text">
      <style:text-properties style:font-name="Arial Narrow" fo:font-size="10pt" style:font-size-asian="10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048in" fo:margin-left="0.1784in">
        <style:tab-stops/>
      </style:paragraph-properties>
    </style:style>
    <style:style style:name="T1878" style:parent-style-name="Absatz-Standardschriftart" style:family="text">
      <style:text-properties style:font-name="Arial Narrow" fo:font-size="10pt" style:font-size-asian="10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top="0.0048in" fo:margin-left="0.159in">
        <style:tab-stops/>
      </style:paragraph-properties>
    </style:style>
    <style:style style:name="T1881" style:parent-style-name="Absatz-Standardschriftart" style:family="text">
      <style:text-properties style:font-name="Arial Narrow" fo:font-size="10pt" style:font-size-asian="10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1884" style:parent-style-name="Absatz-Standardschriftart" style:family="text">
      <style:text-properties style:font-name="Arial Narrow" fo:font-size="10pt" style:font-size-asian="10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top="0.0048in" fo:margin-left="0.1819in">
        <style:tab-stops/>
      </style:paragraph-properties>
    </style:style>
    <style:style style:name="T1887" style:parent-style-name="Absatz-Standardschriftart" style:family="text">
      <style:text-properties style:font-name="Arial Narrow" fo:font-size="10pt" style:font-size-asian="10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048in" fo:margin-left="0.1736in">
        <style:tab-stops/>
      </style:paragraph-properties>
    </style:style>
    <style:style style:name="T1890" style:parent-style-name="Absatz-Standardschriftart" style:family="text">
      <style:text-properties style:font-name="Arial Narrow" fo:font-size="10pt" style:font-size-asian="10pt"/>
    </style:style>
    <style:style style:name="TableRow1891" style:family="table-row">
      <style:table-row-properties style:row-height="0.1798in" style:use-optimal-row-height="false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894" style:parent-style-name="Absatz-Standardschriftart" style:family="text">
      <style:text-properties style:font-name="Arial Narrow" fo:font-size="10pt" style:font-size-asian="10pt"/>
    </style:style>
    <style:style style:name="TableCell1895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048in" fo:margin-right="0.0048in"/>
    </style:style>
    <style:style style:name="T1897" style:parent-style-name="Absatz-Standardschriftart" style:family="text">
      <style:text-properties style:font-name="Arial Narrow" fo:font-size="10pt" style:font-size-asian="10pt"/>
    </style:style>
    <style:style style:name="TableCell1898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899" style:parent-style-name="TableParagraph" style:family="paragraph">
      <style:paragraph-properties fo:margin-top="0.0048in" fo:margin-left="0.159in">
        <style:tab-stops/>
      </style:paragraph-properties>
    </style:style>
    <style:style style:name="T1900" style:parent-style-name="Absatz-Standardschriftart" style:family="text">
      <style:text-properties style:font-name="Arial Narrow" fo:font-size="10pt" style:font-size-asian="10pt"/>
    </style:style>
    <style:style style:name="TableCell1901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048in"/>
    </style:style>
    <style:style style:name="T1903" style:parent-style-name="Absatz-Standardschriftart" style:family="text">
      <style:text-properties style:font-name="Arial Narrow" fo:font-size="10pt" style:font-size-asian="10pt"/>
    </style:style>
    <style:style style:name="TableCell1904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05" style:parent-style-name="TableParagraph" style:family="paragraph">
      <style:paragraph-properties fo:margin-top="0.0048in" fo:margin-left="0.1708in">
        <style:tab-stops/>
      </style:paragraph-properties>
    </style:style>
    <style:style style:name="T1906" style:parent-style-name="Absatz-Standardschriftart" style:family="text">
      <style:text-properties style:font-name="Arial Narrow" fo:font-size="10pt" style:font-size-asian="10pt"/>
    </style:style>
    <style:style style:name="TableCell1907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08" style:parent-style-name="TableParagraph" style:family="paragraph">
      <style:paragraph-properties fo:margin-top="0.0048in" fo:margin-left="0.1722in">
        <style:tab-stops/>
      </style:paragraph-properties>
    </style:style>
    <style:style style:name="T1909" style:parent-style-name="Absatz-Standardschriftart" style:family="text">
      <style:text-properties style:font-name="Arial Narrow" fo:font-size="10pt" style:font-size-asian="10pt"/>
    </style:style>
    <style:style style:name="TableCell1910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11" style:parent-style-name="TableParagraph" style:family="paragraph">
      <style:paragraph-properties fo:margin-top="0.0048in" fo:margin-left="0.1784in">
        <style:tab-stops/>
      </style:paragraph-properties>
    </style:style>
    <style:style style:name="T1912" style:parent-style-name="Absatz-Standardschriftart" style:family="text">
      <style:text-properties style:font-name="Arial Narrow" fo:font-size="10pt" style:font-size-asian="10pt"/>
    </style:style>
    <style:style style:name="TableCell1913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048in" fo:margin-right="0.0138in"/>
    </style:style>
    <style:style style:name="T1915" style:parent-style-name="Absatz-Standardschriftart" style:family="text">
      <style:text-properties style:font-name="Arial Narrow" fo:font-size="10pt" style:font-size-asian="10pt"/>
    </style:style>
    <style:style style:name="TableCell1916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17" style:parent-style-name="TableParagraph" style:family="paragraph">
      <style:paragraph-properties fo:margin-top="0.0048in" fo:margin-left="0.1597in">
        <style:tab-stops/>
      </style:paragraph-properties>
    </style:style>
    <style:style style:name="T1918" style:parent-style-name="Absatz-Standardschriftart" style:family="text">
      <style:text-properties style:font-name="Arial Narrow" fo:font-size="10pt" style:font-size-asian="10pt"/>
    </style:style>
    <style:style style:name="TableCell1919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48in" fo:margin-left="0.0118in">
        <style:tab-stops/>
      </style:paragraph-properties>
    </style:style>
    <style:style style:name="T1921" style:parent-style-name="Absatz-Standardschriftart" style:family="text">
      <style:text-properties style:font-name="Arial Narrow" fo:font-size="10pt" style:font-size-asian="10pt"/>
    </style:style>
    <style:style style:name="TableCell1922" style:family="table-cell">
      <style:table-cell-properties fo:border-top="none" fo:border-left="none" fo:border-bottom="0.0104in solid #FF0000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048in" fo:margin-left="0.1736in">
        <style:tab-stops/>
      </style:paragraph-properties>
    </style:style>
    <style:style style:name="T1924" style:parent-style-name="Absatz-Standardschriftart" style:family="text">
      <style:text-properties style:font-name="Arial Narrow" fo:font-size="10pt" style:font-size-asian="10pt"/>
    </style:style>
    <style:style style:name="TableRow1925" style:family="table-row">
      <style:table-row-properties style:row-height="0.1819in" style:use-optimal-row-height="false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131in" fo:margin-left="0.002in">
        <style:tab-stops/>
      </style:paragraph-properties>
    </style:style>
    <style:style style:name="T1928" style:parent-style-name="Absatz-Standardschriftart" style:family="text">
      <style:text-properties style:font-name="Arial Narrow" fo:font-size="10pt" style:font-size-asian="10pt"/>
    </style:style>
    <style:style style:name="TableCell1929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30" style:parent-style-name="TableParagraph" style:family="paragraph">
      <style:paragraph-properties fo:margin-top="0.0083in" fo:margin-left="0.1402in">
        <style:tab-stops/>
      </style:paragraph-properties>
    </style:style>
    <style:style style:name="T1931" style:parent-style-name="Absatz-Standardschriftart" style:family="text">
      <style:text-properties style:font-name="Arial Narrow" fo:font-size="10pt" style:font-size-asian="10pt"/>
    </style:style>
    <style:style style:name="TableCell1932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083in" fo:margin-left="0.159in">
        <style:tab-stops/>
      </style:paragraph-properties>
    </style:style>
    <style:style style:name="T1934" style:parent-style-name="Absatz-Standardschriftart" style:family="text">
      <style:text-properties style:font-name="Arial Narrow" fo:font-size="10pt" style:font-size-asian="10pt"/>
    </style:style>
    <style:style style:name="TableCell1935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36" style:parent-style-name="TableParagraph" style:family="paragraph">
      <style:paragraph-properties fo:margin-top="0.0083in" fo:margin-left="0.1618in">
        <style:tab-stops/>
      </style:paragraph-properties>
    </style:style>
    <style:style style:name="T1937" style:parent-style-name="Absatz-Standardschriftart" style:family="text">
      <style:text-properties style:font-name="Arial Narrow" fo:font-size="10pt" style:font-size-asian="10pt"/>
    </style:style>
    <style:style style:name="TableCell1938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39" style:parent-style-name="TableParagraph" style:family="paragraph">
      <style:paragraph-properties fo:margin-top="0.0083in" fo:margin-left="0.1708in">
        <style:tab-stops/>
      </style:paragraph-properties>
    </style:style>
    <style:style style:name="T1940" style:parent-style-name="Absatz-Standardschriftart" style:family="text">
      <style:text-properties style:font-name="Arial Narrow" fo:font-size="10pt" style:font-size-asian="10pt"/>
    </style:style>
    <style:style style:name="TableCell1941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42" style:parent-style-name="TableParagraph" style:family="paragraph">
      <style:paragraph-properties fo:margin-top="0.0083in" fo:margin-left="0.1722in">
        <style:tab-stops/>
      </style:paragraph-properties>
    </style:style>
    <style:style style:name="T1943" style:parent-style-name="Absatz-Standardschriftart" style:family="text">
      <style:text-properties style:font-name="Arial Narrow" fo:font-size="10pt" style:font-size-asian="10pt"/>
    </style:style>
    <style:style style:name="TableCell1944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083in" fo:margin-left="0.1784in">
        <style:tab-stops/>
      </style:paragraph-properties>
    </style:style>
    <style:style style:name="T1946" style:parent-style-name="Absatz-Standardschriftart" style:family="text">
      <style:text-properties style:font-name="Arial Narrow" fo:font-size="10pt" style:font-size-asian="10pt"/>
    </style:style>
    <style:style style:name="TableCell1947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48" style:parent-style-name="TableParagraph" style:family="paragraph">
      <style:paragraph-properties fo:margin-top="0.0083in" fo:margin-left="0.159in">
        <style:tab-stops/>
      </style:paragraph-properties>
    </style:style>
    <style:style style:name="T1949" style:parent-style-name="Absatz-Standardschriftart" style:family="text">
      <style:text-properties style:font-name="Arial Narrow" fo:font-size="10pt" style:font-size-asian="10pt"/>
    </style:style>
    <style:style style:name="TableCell1950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51" style:parent-style-name="TableParagraph" style:family="paragraph">
      <style:paragraph-properties fo:margin-top="0.0083in" fo:margin-left="0.1763in">
        <style:tab-stops/>
      </style:paragraph-properties>
    </style:style>
    <style:style style:name="T1952" style:parent-style-name="Absatz-Standardschriftart" style:family="text">
      <style:text-properties style:font-name="Arial Narrow" fo:font-size="10pt" style:font-size-asian="10pt"/>
    </style:style>
    <style:style style:name="TableCell1953" style:family="table-cell">
      <style:table-cell-properties fo:border-top="0.0104in solid #FF0000" fo:border-left="none" fo:border-bottom="0.0104in solid #FF0000" fo:border-right="none" fo:padding-top="0in" fo:padding-left="0in" fo:padding-bottom="0in" fo:padding-right="0in"/>
    </style:style>
    <style:style style:name="P1954" style:parent-style-name="TableParagraph" style:family="paragraph">
      <style:paragraph-properties fo:margin-top="0.0083in" fo:margin-left="0.1819in">
        <style:tab-stops/>
      </style:paragraph-properties>
    </style:style>
    <style:style style:name="T1955" style:parent-style-name="Absatz-Standardschriftart" style:family="text">
      <style:text-properties style:font-name="Arial Narrow" fo:font-size="10pt" style:font-size-asian="10pt"/>
    </style:style>
    <style:style style:name="TableCell1956" style:family="table-cell">
      <style:table-cell-properties fo:border-top="0.0104in solid #FF0000" fo:border-left="none" fo:border-bottom="0.0104in solid #FF0000" fo:border-right="0.0104in solid #FF0000" fo:padding-top="0in" fo:padding-left="0in" fo:padding-bottom="0in" fo:padding-right="0in"/>
    </style:style>
    <style:style style:name="P1957" style:parent-style-name="TableParagraph" style:family="paragraph">
      <style:paragraph-properties fo:margin-top="0.0083in" fo:margin-left="0.1736in">
        <style:tab-stops/>
      </style:paragraph-properties>
    </style:style>
    <style:style style:name="T1958" style:parent-style-name="Absatz-Standardschriftart" style:family="text">
      <style:text-properties style:font-name="Arial Narrow" fo:font-size="10pt" style:font-size-asian="10pt"/>
    </style:style>
    <style:style style:name="TableRow1959" style:family="table-row">
      <style:table-row-properties style:row-height="0.1881in" style:use-optimal-row-height="false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145in" fo:margin-left="0.002in">
        <style:tab-stops/>
      </style:paragraph-properties>
    </style:style>
    <style:style style:name="T1962" style:parent-style-name="Absatz-Standardschriftart" style:family="text">
      <style:text-properties style:font-name="Arial Narrow" fo:font-size="10pt" style:font-size-asian="10pt"/>
    </style:style>
    <style:style style:name="TableCell1963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64" style:parent-style-name="TableParagraph" style:family="paragraph">
      <style:paragraph-properties fo:margin-top="0.0097in" fo:margin-left="0.1402in">
        <style:tab-stops/>
      </style:paragraph-properties>
    </style:style>
    <style:style style:name="T1965" style:parent-style-name="Absatz-Standardschriftart" style:family="text">
      <style:text-properties style:font-name="Arial Narrow" fo:font-size="10pt" style:font-size-asian="10pt"/>
    </style:style>
    <style:style style:name="TableCell1966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097in" fo:margin-left="0.159in">
        <style:tab-stops/>
      </style:paragraph-properties>
    </style:style>
    <style:style style:name="T1968" style:parent-style-name="Absatz-Standardschriftart" style:family="text">
      <style:text-properties style:font-name="Arial Narrow" fo:font-size="10pt" style:font-size-asian="10pt"/>
    </style:style>
    <style:style style:name="TableCell1969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70" style:parent-style-name="TableParagraph" style:family="paragraph">
      <style:paragraph-properties fo:margin-top="0.0097in" fo:margin-left="0.1618in">
        <style:tab-stops/>
      </style:paragraph-properties>
    </style:style>
    <style:style style:name="T1971" style:parent-style-name="Absatz-Standardschriftart" style:family="text">
      <style:text-properties style:font-name="Arial Narrow" fo:font-size="10pt" style:font-size-asian="10pt"/>
    </style:style>
    <style:style style:name="TableCell1972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73" style:parent-style-name="TableParagraph" style:family="paragraph">
      <style:paragraph-properties fo:margin-top="0.0097in" fo:margin-left="0.1708in">
        <style:tab-stops/>
      </style:paragraph-properties>
    </style:style>
    <style:style style:name="T1974" style:parent-style-name="Absatz-Standardschriftart" style:family="text">
      <style:text-properties style:font-name="Arial Narrow" fo:font-size="10pt" style:font-size-asian="10pt"/>
    </style:style>
    <style:style style:name="TableCell1975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76" style:parent-style-name="TableParagraph" style:family="paragraph">
      <style:paragraph-properties fo:margin-top="0.0097in" fo:margin-left="0.1722in">
        <style:tab-stops/>
      </style:paragraph-properties>
    </style:style>
    <style:style style:name="T1977" style:parent-style-name="Absatz-Standardschriftart" style:family="text">
      <style:text-properties style:font-name="Arial Narrow" fo:font-size="10pt" style:font-size-asian="10pt"/>
    </style:style>
    <style:style style:name="TableCell1978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097in" fo:margin-left="0.0048in">
        <style:tab-stops/>
      </style:paragraph-properties>
    </style:style>
    <style:style style:name="T1980" style:parent-style-name="Absatz-Standardschriftart" style:family="text">
      <style:text-properties style:font-name="Arial Narrow" fo:font-size="10pt" style:font-size-asian="10pt"/>
    </style:style>
    <style:style style:name="TableCell1981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82" style:parent-style-name="TableParagraph" style:family="paragraph">
      <style:paragraph-properties fo:margin-top="0.0097in" fo:margin-left="0.159in">
        <style:tab-stops/>
      </style:paragraph-properties>
    </style:style>
    <style:style style:name="T1983" style:parent-style-name="Absatz-Standardschriftart" style:family="text">
      <style:text-properties style:font-name="Arial Narrow" fo:font-size="10pt" style:font-size-asian="10pt"/>
    </style:style>
    <style:style style:name="TableCell1984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85" style:parent-style-name="TableParagraph" style:family="paragraph">
      <style:paragraph-properties fo:margin-top="0.0097in" fo:margin-left="0.1763in">
        <style:tab-stops/>
      </style:paragraph-properties>
    </style:style>
    <style:style style:name="T1986" style:parent-style-name="Absatz-Standardschriftart" style:family="text">
      <style:text-properties style:font-name="Arial Narrow" fo:font-size="10pt" style:font-size-asian="10pt"/>
    </style:style>
    <style:style style:name="TableCell1987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88" style:parent-style-name="TableParagraph" style:family="paragraph">
      <style:paragraph-properties fo:margin-top="0.0097in" fo:margin-left="0.1819in">
        <style:tab-stops/>
      </style:paragraph-properties>
    </style:style>
    <style:style style:name="T1989" style:parent-style-name="Absatz-Standardschriftart" style:family="text">
      <style:text-properties style:font-name="Arial Narrow" fo:font-size="10pt" style:font-size-asian="10pt"/>
    </style:style>
    <style:style style:name="TableCell1990" style:family="table-cell">
      <style:table-cell-properties fo:border-top="0.0104in solid #FF0000" fo:border-left="none" fo:border-bottom="none" fo:border-right="none" fo:padding-top="0in" fo:padding-left="0in" fo:padding-bottom="0in" fo:padding-right="0in"/>
    </style:style>
    <style:style style:name="P1991" style:parent-style-name="TableParagraph" style:family="paragraph">
      <style:paragraph-properties fo:margin-top="0.0097in" fo:margin-left="0.1736in">
        <style:tab-stops/>
      </style:paragraph-properties>
    </style:style>
    <style:style style:name="T1992" style:parent-style-name="Absatz-Standardschriftart" style:family="text">
      <style:text-properties style:font-name="Arial Narrow" fo:font-size="10pt" style:font-size-asian="10pt"/>
    </style:style>
    <style:style style:name="TableRow1993" style:family="table-row">
      <style:table-row-properties style:row-height="0.1833in" style:use-optimal-row-height="false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996" style:parent-style-name="Absatz-Standardschriftart" style:family="text">
      <style:text-properties style:font-name="Arial Narrow" fo:font-size="10pt" style:font-size-asian="10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048in" fo:margin-left="0.1402in">
        <style:tab-stops/>
      </style:paragraph-properties>
    </style:style>
    <style:style style:name="T1999" style:parent-style-name="Absatz-Standardschriftart" style:family="text">
      <style:text-properties style:font-name="Arial Narrow" fo:font-size="10pt" style:font-size-asian="10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.0048in" fo:margin-left="0.159in">
        <style:tab-stops/>
      </style:paragraph-properties>
    </style:style>
    <style:style style:name="T2002" style:parent-style-name="Absatz-Standardschriftart" style:family="text">
      <style:text-properties style:font-name="Arial Narrow" fo:font-size="10pt" style:font-size-asian="10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048in" fo:margin-left="0.1618in">
        <style:tab-stops/>
      </style:paragraph-properties>
    </style:style>
    <style:style style:name="T2005" style:parent-style-name="Absatz-Standardschriftart" style:family="text">
      <style:text-properties style:font-name="Arial Narrow" fo:font-size="10pt" style:font-size-asian="10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margin-top="0.0048in" fo:margin-left="0.1708in">
        <style:tab-stops/>
      </style:paragraph-properties>
    </style:style>
    <style:style style:name="T2008" style:parent-style-name="Absatz-Standardschriftart" style:family="text">
      <style:text-properties style:font-name="Arial Narrow" fo:font-size="10pt" style:font-size-asian="10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margin-top="0.0048in" fo:margin-left="0.1722in">
        <style:tab-stops/>
      </style:paragraph-properties>
    </style:style>
    <style:style style:name="T2011" style:parent-style-name="Absatz-Standardschriftart" style:family="text">
      <style:text-properties style:font-name="Arial Narrow" fo:font-size="10pt" style:font-size-asian="10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margin-top="0.0048in" fo:margin-left="0.1784in">
        <style:tab-stops/>
      </style:paragraph-properties>
    </style:style>
    <style:style style:name="T2014" style:parent-style-name="Absatz-Standardschriftart" style:family="text">
      <style:text-properties style:font-name="Arial Narrow" fo:font-size="10pt" style:font-size-asian="10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margin-top="0.0048in" fo:margin-left="0.159in">
        <style:tab-stops/>
      </style:paragraph-properties>
    </style:style>
    <style:style style:name="T2017" style:parent-style-name="Absatz-Standardschriftart" style:family="text">
      <style:text-properties style:font-name="Arial Narrow" fo:font-size="10pt" style:font-size-asian="10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Paragraph" style:family="paragraph">
      <style:paragraph-properties fo:margin-top="0.0048in" fo:margin-left="0.1763in">
        <style:tab-stops/>
      </style:paragraph-properties>
    </style:style>
    <style:style style:name="T2020" style:parent-style-name="Absatz-Standardschriftart" style:family="text">
      <style:text-properties style:font-name="Arial Narrow" fo:font-size="10pt" style:font-size-asian="10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048in" fo:margin-left="0.1819in">
        <style:tab-stops/>
      </style:paragraph-properties>
    </style:style>
    <style:style style:name="T2023" style:parent-style-name="Absatz-Standardschriftart" style:family="text">
      <style:text-properties style:font-name="Arial Narrow" fo:font-size="10pt" style:font-size-asian="10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margin-top="0.0048in" fo:margin-left="0.1736in">
        <style:tab-stops/>
      </style:paragraph-properties>
    </style:style>
    <style:style style:name="T2026" style:parent-style-name="Absatz-Standardschriftart" style:family="text">
      <style:text-properties style:font-name="Arial Narrow" fo:font-size="10pt" style:font-size-asian="10pt"/>
    </style:style>
    <style:style style:name="TableRow2027" style:family="table-row">
      <style:table-row-properties style:row-height="0.1993in" style:use-optimal-row-height="false"/>
    </style:style>
    <style:style style:name="TableCell202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2030" style:parent-style-name="Absatz-Standardschriftart" style:family="text">
      <style:text-properties style:font-name="Arial Narrow" fo:font-size="10pt" style:font-size-asian="10pt"/>
    </style:style>
    <style:style style:name="TableCell203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32" style:parent-style-name="TableParagraph" style:family="paragraph">
      <style:paragraph-properties fo:margin-top="0.0048in" fo:margin-left="0.1402in">
        <style:tab-stops/>
      </style:paragraph-properties>
    </style:style>
    <style:style style:name="T2033" style:parent-style-name="Absatz-Standardschriftart" style:family="text">
      <style:text-properties style:font-name="Arial Narrow" fo:font-size="10pt" style:font-size-asian="10pt"/>
    </style:style>
    <style:style style:name="TableCell203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35" style:parent-style-name="TableParagraph" style:family="paragraph">
      <style:paragraph-properties fo:margin-top="0.0048in" fo:margin-left="0.159in">
        <style:tab-stops/>
      </style:paragraph-properties>
    </style:style>
    <style:style style:name="T2036" style:parent-style-name="Absatz-Standardschriftart" style:family="text">
      <style:text-properties style:font-name="Arial Narrow" fo:font-size="10pt" style:font-size-asian="10pt"/>
    </style:style>
    <style:style style:name="TableCell203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38" style:parent-style-name="TableParagraph" style:family="paragraph">
      <style:paragraph-properties fo:margin-top="0.0048in" fo:margin-left="0.1618in">
        <style:tab-stops/>
      </style:paragraph-properties>
    </style:style>
    <style:style style:name="T2039" style:parent-style-name="Absatz-Standardschriftart" style:family="text">
      <style:text-properties style:font-name="Arial Narrow" fo:font-size="10pt" style:font-size-asian="10pt"/>
    </style:style>
    <style:style style:name="TableCell204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048in" fo:margin-left="0.1708in">
        <style:tab-stops/>
      </style:paragraph-properties>
    </style:style>
    <style:style style:name="T2042" style:parent-style-name="Absatz-Standardschriftart" style:family="text">
      <style:text-properties style:font-name="Arial Narrow" fo:font-size="10pt" style:font-size-asian="10pt"/>
    </style:style>
    <style:style style:name="TableCell204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048in" fo:margin-left="0.1722in">
        <style:tab-stops/>
      </style:paragraph-properties>
    </style:style>
    <style:style style:name="T2045" style:parent-style-name="Absatz-Standardschriftart" style:family="text">
      <style:text-properties style:font-name="Arial Narrow" fo:font-size="10pt" style:font-size-asian="10pt"/>
    </style:style>
    <style:style style:name="TableCell20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048in" fo:margin-left="0.1784in">
        <style:tab-stops/>
      </style:paragraph-properties>
    </style:style>
    <style:style style:name="T2048" style:parent-style-name="Absatz-Standardschriftart" style:family="text">
      <style:text-properties style:font-name="Arial Narrow" fo:font-size="10pt" style:font-size-asian="10pt"/>
    </style:style>
    <style:style style:name="TableCell204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50" style:parent-style-name="TableParagraph" style:family="paragraph">
      <style:paragraph-properties fo:margin-top="0.0048in" fo:margin-left="0.159in">
        <style:tab-stops/>
      </style:paragraph-properties>
    </style:style>
    <style:style style:name="T2051" style:parent-style-name="Absatz-Standardschriftart" style:family="text">
      <style:text-properties style:font-name="Arial Narrow" fo:font-size="10pt" style:font-size-asian="10pt"/>
    </style:style>
    <style:style style:name="TableCell205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048in" fo:margin-left="0.1597in">
        <style:tab-stops/>
      </style:paragraph-properties>
    </style:style>
    <style:style style:name="T2054" style:parent-style-name="Absatz-Standardschriftart" style:family="text">
      <style:text-properties style:font-name="Arial Narrow" fo:font-size="10pt" style:font-size-asian="10pt"/>
    </style:style>
    <style:style style:name="TableCell20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56" style:parent-style-name="TableParagraph" style:family="paragraph">
      <style:paragraph-properties fo:margin-top="0.0048in" fo:margin-left="0.1819in">
        <style:tab-stops/>
      </style:paragraph-properties>
    </style:style>
    <style:style style:name="T2057" style:parent-style-name="Absatz-Standardschriftart" style:family="text">
      <style:text-properties style:font-name="Arial Narrow" fo:font-size="10pt" style:font-size-asian="10pt"/>
    </style:style>
    <style:style style:name="TableCell20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59" style:parent-style-name="TableParagraph" style:family="paragraph">
      <style:paragraph-properties fo:margin-top="0.0048in" fo:margin-left="0.1736in">
        <style:tab-stops/>
      </style:paragraph-properties>
    </style:style>
    <style:style style:name="T2060" style:parent-style-name="Absatz-Standardschriftart" style:family="text">
      <style:text-properties style:font-name="Arial Narrow" fo:font-size="10pt" style:font-size-asian="10pt"/>
    </style:style>
    <style:style style:name="P2061" style:parent-style-name="Standard" style:family="paragraph">
      <style:paragraph-properties fo:margin-top="0.0076in"/>
      <style:text-properties style:font-name="Arial Narrow" style:font-name-asian="Arial Narrow" style:font-name-complex="Arial Narrow" fo:font-size="6pt" style:font-size-asian="6pt" style:font-size-complex="6pt"/>
    </style:style>
    <style:style style:name="P2062" style:parent-style-name="Textkörper" style:family="paragraph">
      <style:paragraph-properties fo:text-align="justify" fo:margin-top="0.0513in" fo:line-height="150%" fo:margin-right="0.1187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1in"/>
    </style:style>
    <style:style style:name="T2066" style:parent-style-name="Absatz-Standardschriftart" style:family="text">
      <style:text-properties fo:letter-spacing="0.0131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0.013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1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0.01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0.013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0.013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13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173" style:parent-style-name="Überschrift3" style:family="paragraph">
      <style:paragraph-properties fo:text-align="justify" fo:margin-left="0.3986in" fo:text-indent="-0.275in">
        <style:tab-stops>
          <style:tab-stop style:type="left" style:position="0.0006in"/>
        </style:tab-stops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P2182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183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52in"/>
    </style:style>
    <style:style style:name="T2188" style:parent-style-name="Absatz-Standardschriftart" style:family="text">
      <style:text-properties fo:letter-spacing="0.0131in"/>
    </style:style>
    <style:style style:name="T2189" style:parent-style-name="Absatz-Standardschriftart" style:family="text">
      <style:text-properties fo:letter-spacing="0.015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52in"/>
    </style:style>
    <style:style style:name="T2192" style:parent-style-name="Absatz-Standardschriftart" style:family="text">
      <style:text-properties fo:letter-spacing="0.015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25in"/>
    </style:style>
    <style:style style:name="T2195" style:parent-style-name="Absatz-Standardschriftart" style:family="text">
      <style:text-properties fo:letter-spacing="0.015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3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0.014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479in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52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16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59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6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66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fo:letter-spacing="0.016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6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6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fo:letter-spacing="0.032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13in"/>
    </style:style>
    <style:style style:name="P2240" style:parent-style-name="Textkörper" style:master-page-name="MP3" style:family="paragraph">
      <style:paragraph-properties fo:break-before="page" fo:margin-top="0.0368in" fo:line-height="150%" fo:margin-left="2.5388in" fo:margin-right="0.8291in" fo:text-indent="-1.6937in">
        <style:tab-stops/>
      </style:paragraph-properties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42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paragraph-properties style:line-height-at-least="0.0138in" fo:margin-left="0.1201in">
        <style:tab-stops/>
      </style:paragraph-properties>
    </style:style>
    <style:style style:name="T2297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298" style:parent-style-name="Standard" style:family="paragraph">
      <style:paragraph-properties fo:text-align="center" fo:margin-top="0.0916in" fo:margin-left="0.2305in" fo:margin-right="5.7597in">
        <style:tab-stops/>
      </style:paragraph-properties>
    </style:style>
    <style:style style:name="TableColumn2300" style:family="table-column">
      <style:table-column-properties style:column-width="0.3451in" style:use-optimal-column-width="false"/>
    </style:style>
    <style:style style:name="TableColumn2301" style:family="table-column">
      <style:table-column-properties style:column-width="0.3798in" style:use-optimal-column-width="false"/>
    </style:style>
    <style:style style:name="TableColumn2302" style:family="table-column">
      <style:table-column-properties style:column-width="0.3243in" style:use-optimal-column-width="false"/>
    </style:style>
    <style:style style:name="TableColumn2303" style:family="table-column">
      <style:table-column-properties style:column-width="0.3805in" style:use-optimal-column-width="false"/>
    </style:style>
    <style:style style:name="TableColumn2304" style:family="table-column">
      <style:table-column-properties style:column-width="0.3826in" style:use-optimal-column-width="false"/>
    </style:style>
    <style:style style:name="TableColumn2305" style:family="table-column">
      <style:table-column-properties style:column-width="0.3826in" style:use-optimal-column-width="false"/>
    </style:style>
    <style:style style:name="TableColumn2306" style:family="table-column">
      <style:table-column-properties style:column-width="0.3868in" style:use-optimal-column-width="false"/>
    </style:style>
    <style:style style:name="TableColumn2307" style:family="table-column">
      <style:table-column-properties style:column-width="0.4416in" style:use-optimal-column-width="false"/>
    </style:style>
    <style:style style:name="TableColumn2308" style:family="table-column">
      <style:table-column-properties style:column-width="0.4458in" style:use-optimal-column-width="false"/>
    </style:style>
    <style:style style:name="TableColumn2309" style:family="table-column">
      <style:table-column-properties style:column-width="0.4458in" style:use-optimal-column-width="false"/>
    </style:style>
    <style:style style:name="TableColumn2310" style:family="table-column">
      <style:table-column-properties style:column-width="0.4326in" style:use-optimal-column-width="false"/>
    </style:style>
    <style:style style:name="TableColumn2311" style:family="table-column">
      <style:table-column-properties style:column-width="0.3965in" style:use-optimal-column-width="false"/>
    </style:style>
    <style:style style:name="TableColumn2312" style:family="table-column">
      <style:table-column-properties style:column-width="0.3819in" style:use-optimal-column-width="false"/>
    </style:style>
    <style:style style:name="TableColumn2313" style:family="table-column">
      <style:table-column-properties style:column-width="0.3826in" style:use-optimal-column-width="false"/>
    </style:style>
    <style:style style:name="Table2299" style:family="table">
      <style:table-properties style:width="5.509in" fo:margin-left="0in" table:align="left"/>
    </style:style>
    <style:style style:name="TableRow2314" style:family="table-row">
      <style:table-row-properties style:row-height="0.2597in" style:use-optimal-row-height="false"/>
    </style:style>
    <style:style style:name="TableCell23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16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17" style:parent-style-name="TableParagraph" style:family="paragraph">
      <style:paragraph-properties fo:margin-left="0.0861in">
        <style:tab-stops/>
      </style:paragraph-properties>
    </style:style>
    <style:style style:name="T2318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21" style:parent-style-name="TableParagraph" style:family="paragraph">
      <style:paragraph-properties fo:text-align="center" fo:margin-left="0.002in">
        <style:tab-stops/>
      </style:paragraph-properties>
    </style:style>
    <style:style style:name="T232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24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25" style:parent-style-name="TableParagraph" style:family="paragraph">
      <style:paragraph-properties fo:text-align="center"/>
    </style:style>
    <style:style style:name="T2326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28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29" style:parent-style-name="TableParagraph" style:family="paragraph">
      <style:paragraph-properties fo:text-align="center" fo:margin-right="0.0027in"/>
    </style:style>
    <style:style style:name="T233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3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32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33" style:parent-style-name="TableParagraph" style:family="paragraph">
      <style:paragraph-properties fo:text-align="center" fo:margin-right="0.0006in"/>
    </style:style>
    <style:style style:name="T233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37" style:parent-style-name="TableParagraph" style:family="paragraph">
      <style:paragraph-properties fo:margin-left="0.1236in">
        <style:tab-stops/>
      </style:paragraph-properties>
    </style:style>
    <style:style style:name="T2338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0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41" style:parent-style-name="TableParagraph" style:family="paragraph">
      <style:paragraph-properties fo:text-align="center" fo:margin-right="0.0041in"/>
    </style:style>
    <style:style style:name="T234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4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45" style:parent-style-name="TableParagraph" style:family="paragraph">
      <style:paragraph-properties fo:text-align="center" fo:margin-right="0.002in"/>
    </style:style>
    <style:style style:name="T2346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4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49" style:parent-style-name="TableParagraph" style:family="paragraph">
      <style:paragraph-properties fo:text-align="center" fo:margin-right="0.0006in"/>
    </style:style>
    <style:style style:name="T235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52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53" style:parent-style-name="TableParagraph" style:family="paragraph">
      <style:paragraph-properties fo:text-align="center"/>
    </style:style>
    <style:style style:name="T235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56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57" style:parent-style-name="TableParagraph" style:family="paragraph">
      <style:paragraph-properties fo:text-align="center" fo:margin-left="0.0111in">
        <style:tab-stops/>
      </style:paragraph-properties>
    </style:style>
    <style:style style:name="T2358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0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61" style:parent-style-name="TableParagraph" style:family="paragraph">
      <style:paragraph-properties fo:text-align="center" fo:margin-left="0.0125in">
        <style:tab-stops/>
      </style:paragraph-properties>
    </style:style>
    <style:style style:name="T236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4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65" style:parent-style-name="TableParagraph" style:family="paragraph">
      <style:paragraph-properties fo:text-align="center"/>
    </style:style>
    <style:style style:name="T2366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3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8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369" style:parent-style-name="TableParagraph" style:family="paragraph">
      <style:paragraph-properties fo:text-align="center"/>
    </style:style>
    <style:style style:name="T237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Row2371" style:family="table-row">
      <style:table-row-properties style:row-height="0.3298in" style:use-optimal-row-height="false"/>
    </style:style>
    <style:style style:name="TableCell23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3" style:parent-style-name="TableParagraph" style:family="paragraph">
      <style:paragraph-properties fo:margin-top="0.0951in" fo:margin-left="0.0381in">
        <style:tab-stops/>
      </style:paragraph-properties>
    </style:style>
    <style:style style:name="T2374" style:parent-style-name="Absatz-Standardschriftart" style:family="text">
      <style:text-properties style:font-name="Arial Narrow" fo:font-size="8pt" style:font-size-asian="8pt"/>
    </style:style>
    <style:style style:name="TableCell23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6" style:parent-style-name="TableParagraph" style:family="paragraph">
      <style:paragraph-properties fo:margin-top="0.0951in" fo:margin-left="0.1013in">
        <style:tab-stops/>
      </style:paragraph-properties>
    </style:style>
    <style:style style:name="T2377" style:parent-style-name="Absatz-Standardschriftart" style:family="text">
      <style:text-properties style:font-name="Arial Narrow" fo:letter-spacing="-0.0006in" fo:font-size="8pt" style:font-size-asian="8pt"/>
    </style:style>
    <style:style style:name="TableCell23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9" style:parent-style-name="TableParagraph" style:family="paragraph">
      <style:paragraph-properties fo:margin-top="0.0951in" fo:margin-left="0.0729in">
        <style:tab-stops/>
      </style:paragraph-properties>
    </style:style>
    <style:style style:name="T2380" style:parent-style-name="Absatz-Standardschriftart" style:family="text">
      <style:text-properties style:font-name="Arial Narrow" fo:letter-spacing="-0.0006in" fo:font-size="8pt" style:font-size-asian="8pt"/>
    </style:style>
    <style:style style:name="TableCell23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951in" fo:margin-left="0.0736in">
        <style:tab-stops/>
      </style:paragraph-properties>
    </style:style>
    <style:style style:name="T2383" style:parent-style-name="Absatz-Standardschriftart" style:family="text">
      <style:text-properties style:font-name="Arial Narrow" fo:font-size="8pt" style:font-size-asian="8pt"/>
    </style:style>
    <style:style style:name="TableCell23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951in" fo:margin-left="0.0763in">
        <style:tab-stops/>
      </style:paragraph-properties>
    </style:style>
    <style:style style:name="T2386" style:parent-style-name="Absatz-Standardschriftart" style:family="text">
      <style:text-properties style:font-name="Arial Narrow" fo:font-size="8pt" style:font-size-asian="8pt"/>
    </style:style>
    <style:style style:name="TableCell23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951in" fo:margin-left="0.1006in">
        <style:tab-stops/>
      </style:paragraph-properties>
    </style:style>
    <style:style style:name="T2389" style:parent-style-name="Absatz-Standardschriftart" style:family="text">
      <style:text-properties style:font-name="Arial Narrow" fo:letter-spacing="-0.0006in" fo:font-size="8pt" style:font-size-asian="8pt"/>
    </style:style>
    <style:style style:name="TableCell23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951in" fo:margin-left="0.1013in">
        <style:tab-stops/>
      </style:paragraph-properties>
    </style:style>
    <style:style style:name="T2392" style:parent-style-name="Absatz-Standardschriftart" style:family="text">
      <style:text-properties style:font-name="Arial Narrow" fo:letter-spacing="-0.0006in" fo:font-size="8pt" style:font-size-asian="8pt"/>
    </style:style>
    <style:style style:name="TableCell23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951in" fo:margin-left="0.1291in">
        <style:tab-stops/>
      </style:paragraph-properties>
    </style:style>
    <style:style style:name="T2395" style:parent-style-name="Absatz-Standardschriftart" style:family="text">
      <style:text-properties style:font-name="Arial Narrow" fo:letter-spacing="-0.0006in" fo:font-size="8pt" style:font-size-asian="8pt"/>
    </style:style>
    <style:style style:name="TableCell23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951in" fo:margin-left="0.1326in">
        <style:tab-stops/>
      </style:paragraph-properties>
    </style:style>
    <style:style style:name="T2398" style:parent-style-name="Absatz-Standardschriftart" style:family="text">
      <style:text-properties style:font-name="Arial Narrow" fo:letter-spacing="-0.0006in" fo:font-size="8pt" style:font-size-asian="8pt"/>
    </style:style>
    <style:style style:name="TableCell23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951in" fo:margin-left="0.134in">
        <style:tab-stops/>
      </style:paragraph-properties>
    </style:style>
    <style:style style:name="T2401" style:parent-style-name="Absatz-Standardschriftart" style:family="text">
      <style:text-properties style:font-name="Arial Narrow" fo:letter-spacing="-0.0006in" fo:font-size="8pt" style:font-size-asian="8pt"/>
    </style:style>
    <style:style style:name="TableCell24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951in" fo:margin-left="0.1326in">
        <style:tab-stops/>
      </style:paragraph-properties>
    </style:style>
    <style:style style:name="T2404" style:parent-style-name="Absatz-Standardschriftart" style:family="text">
      <style:text-properties style:font-name="Arial Narrow" fo:letter-spacing="-0.0006in" fo:font-size="8pt" style:font-size-asian="8pt"/>
    </style:style>
    <style:style style:name="TableCell24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951in" fo:margin-left="0.0902in">
        <style:tab-stops/>
      </style:paragraph-properties>
    </style:style>
    <style:style style:name="T2407" style:parent-style-name="Absatz-Standardschriftart" style:family="text">
      <style:text-properties style:font-name="Arial Narrow" fo:font-size="8pt" style:font-size-asian="8pt"/>
    </style:style>
    <style:style style:name="TableCell24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951in" fo:margin-left="0.0756in">
        <style:tab-stops/>
      </style:paragraph-properties>
    </style:style>
    <style:style style:name="T2410" style:parent-style-name="Absatz-Standardschriftart" style:family="text">
      <style:text-properties style:font-name="Arial Narrow" fo:font-size="8pt" style:font-size-asian="8pt"/>
    </style:style>
    <style:style style:name="TableCell24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951in" fo:margin-left="0.0756in">
        <style:tab-stops/>
      </style:paragraph-properties>
    </style:style>
    <style:style style:name="T2413" style:parent-style-name="Absatz-Standardschriftart" style:family="text">
      <style:text-properties style:font-name="Arial Narrow" fo:font-size="8pt" style:font-size-asian="8pt"/>
    </style:style>
    <style:style style:name="TableRow2414" style:family="table-row">
      <style:table-row-properties style:row-height="0.3298in" style:use-optimal-row-height="false"/>
    </style:style>
    <style:style style:name="TableCell24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16" style:parent-style-name="TableParagraph" style:family="paragraph">
      <style:paragraph-properties fo:margin-top="0.0951in" fo:margin-left="0.0381in">
        <style:tab-stops/>
      </style:paragraph-properties>
    </style:style>
    <style:style style:name="T2417" style:parent-style-name="Absatz-Standardschriftart" style:family="text">
      <style:text-properties style:font-name="Arial Narrow" fo:font-size="8pt" style:font-size-asian="8pt"/>
    </style:style>
    <style:style style:name="TableCell24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top="0.0951in" fo:margin-left="0.0763in">
        <style:tab-stops/>
      </style:paragraph-properties>
    </style:style>
    <style:style style:name="T2420" style:parent-style-name="Absatz-Standardschriftart" style:family="text">
      <style:text-properties style:font-name="Arial Narrow" fo:font-size="8pt" style:font-size-asian="8pt"/>
    </style:style>
    <style:style style:name="TableCell24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951in" fo:margin-left="0.0729in">
        <style:tab-stops/>
      </style:paragraph-properties>
    </style:style>
    <style:style style:name="T2423" style:parent-style-name="Absatz-Standardschriftart" style:family="text">
      <style:text-properties style:font-name="Arial Narrow" fo:letter-spacing="-0.0006in" fo:font-size="8pt" style:font-size-asian="8pt"/>
    </style:style>
    <style:style style:name="TableCell24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25" style:parent-style-name="TableParagraph" style:family="paragraph">
      <style:paragraph-properties fo:margin-top="0.0951in" fo:margin-left="0.0736in">
        <style:tab-stops/>
      </style:paragraph-properties>
    </style:style>
    <style:style style:name="T2426" style:parent-style-name="Absatz-Standardschriftart" style:family="text">
      <style:text-properties style:font-name="Arial Narrow" fo:font-size="8pt" style:font-size-asian="8pt"/>
    </style:style>
    <style:style style:name="TableCell24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28" style:parent-style-name="TableParagraph" style:family="paragraph">
      <style:paragraph-properties fo:margin-top="0.0951in" fo:margin-left="0.1013in">
        <style:tab-stops/>
      </style:paragraph-properties>
    </style:style>
    <style:style style:name="T2429" style:parent-style-name="Absatz-Standardschriftart" style:family="text">
      <style:text-properties style:font-name="Arial Narrow" fo:letter-spacing="-0.0006in" fo:font-size="8pt" style:font-size-asian="8pt"/>
    </style:style>
    <style:style style:name="TableCell24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1" style:parent-style-name="TableParagraph" style:family="paragraph">
      <style:paragraph-properties fo:margin-top="0.0951in" fo:margin-left="0.0756in">
        <style:tab-stops/>
      </style:paragraph-properties>
    </style:style>
    <style:style style:name="T2432" style:parent-style-name="Absatz-Standardschriftart" style:family="text">
      <style:text-properties style:font-name="Arial Narrow" fo:font-size="8pt" style:font-size-asian="8pt"/>
    </style:style>
    <style:style style:name="TableCell24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4" style:parent-style-name="TableParagraph" style:family="paragraph">
      <style:paragraph-properties fo:margin-top="0.0951in" fo:margin-left="0.0763in">
        <style:tab-stops/>
      </style:paragraph-properties>
    </style:style>
    <style:style style:name="T2435" style:parent-style-name="Absatz-Standardschriftart" style:family="text">
      <style:text-properties style:font-name="Arial Narrow" fo:font-size="8pt" style:font-size-asian="8pt"/>
    </style:style>
    <style:style style:name="TableCell24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7" style:parent-style-name="TableParagraph" style:family="paragraph">
      <style:paragraph-properties fo:margin-top="0.0951in" fo:margin-left="0.0798in">
        <style:tab-stops/>
      </style:paragraph-properties>
    </style:style>
    <style:style style:name="T2438" style:parent-style-name="Absatz-Standardschriftart" style:family="text">
      <style:text-properties style:font-name="Arial Narrow" fo:letter-spacing="-0.0006in" fo:font-size="8pt" style:font-size-asian="8pt"/>
    </style:style>
    <style:style style:name="TableCell24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40" style:parent-style-name="TableParagraph" style:family="paragraph">
      <style:paragraph-properties fo:margin-top="0.0951in" fo:margin-left="0.0826in">
        <style:tab-stops/>
      </style:paragraph-properties>
    </style:style>
    <style:style style:name="T2441" style:parent-style-name="Absatz-Standardschriftart" style:family="text">
      <style:text-properties style:font-name="Arial Narrow" fo:letter-spacing="-0.0006in" fo:font-size="8pt" style:font-size-asian="8pt"/>
    </style:style>
    <style:style style:name="TableCell24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43" style:parent-style-name="TableParagraph" style:family="paragraph">
      <style:paragraph-properties fo:margin-top="0.0951in" fo:margin-left="0.084in">
        <style:tab-stops/>
      </style:paragraph-properties>
    </style:style>
    <style:style style:name="T2444" style:parent-style-name="Absatz-Standardschriftart" style:family="text">
      <style:text-properties style:font-name="Arial Narrow" fo:letter-spacing="-0.0006in" fo:font-size="8pt" style:font-size-asian="8pt"/>
    </style:style>
    <style:style style:name="TableCell24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46" style:parent-style-name="TableParagraph" style:family="paragraph">
      <style:paragraph-properties fo:margin-top="0.0951in" fo:margin-left="0.0826in">
        <style:tab-stops/>
      </style:paragraph-properties>
    </style:style>
    <style:style style:name="T2447" style:parent-style-name="Absatz-Standardschriftart" style:family="text">
      <style:text-properties style:font-name="Arial Narrow" fo:letter-spacing="-0.0006in" fo:font-size="8pt" style:font-size-asian="8pt"/>
    </style:style>
    <style:style style:name="TableCell24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49" style:parent-style-name="TableParagraph" style:family="paragraph">
      <style:paragraph-properties fo:margin-top="0.0951in" fo:margin-left="0.0701in">
        <style:tab-stops/>
      </style:paragraph-properties>
    </style:style>
    <style:style style:name="T2450" style:parent-style-name="Absatz-Standardschriftart" style:family="text">
      <style:text-properties style:font-name="Arial Narrow" fo:letter-spacing="-0.0006in" fo:font-size="8pt" style:font-size-asian="8pt"/>
    </style:style>
    <style:style style:name="TableCell24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52" style:parent-style-name="TableParagraph" style:family="paragraph">
      <style:paragraph-properties fo:margin-top="0.0951in" fo:margin-left="0.0555in">
        <style:tab-stops/>
      </style:paragraph-properties>
    </style:style>
    <style:style style:name="T2453" style:parent-style-name="Absatz-Standardschriftart" style:family="text">
      <style:text-properties style:font-name="Arial Narrow" fo:letter-spacing="-0.0006in" fo:font-size="8pt" style:font-size-asian="8pt"/>
    </style:style>
    <style:style style:name="TableCell24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55" style:parent-style-name="TableParagraph" style:family="paragraph">
      <style:paragraph-properties fo:margin-top="0.0951in" fo:margin-left="0.0555in">
        <style:tab-stops/>
      </style:paragraph-properties>
    </style:style>
    <style:style style:name="T2456" style:parent-style-name="Absatz-Standardschriftart" style:family="text">
      <style:text-properties style:font-name="Arial Narrow" fo:letter-spacing="-0.0006in" fo:font-size="8pt" style:font-size-asian="8pt"/>
    </style:style>
    <style:style style:name="TableRow2457" style:family="table-row">
      <style:table-row-properties style:row-height="0.3319in" style:use-optimal-row-height="false"/>
    </style:style>
    <style:style style:name="TableCell24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59" style:parent-style-name="TableParagraph" style:family="paragraph">
      <style:paragraph-properties fo:margin-top="0.0951in" fo:margin-left="0.0631in">
        <style:tab-stops/>
      </style:paragraph-properties>
    </style:style>
    <style:style style:name="T2460" style:parent-style-name="Absatz-Standardschriftart" style:family="text">
      <style:text-properties style:font-name="Arial Narrow" fo:letter-spacing="-0.0006in" fo:font-size="8pt" style:font-size-asian="8pt"/>
    </style:style>
    <style:style style:name="TableCell24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951in" fo:margin-left="0.0763in">
        <style:tab-stops/>
      </style:paragraph-properties>
    </style:style>
    <style:style style:name="T2463" style:parent-style-name="Absatz-Standardschriftart" style:family="text">
      <style:text-properties style:font-name="Arial Narrow" fo:font-size="8pt" style:font-size-asian="8pt"/>
    </style:style>
    <style:style style:name="TableCell24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5" style:parent-style-name="TableParagraph" style:family="paragraph">
      <style:paragraph-properties fo:margin-top="0.0951in" fo:margin-left="0.0729in">
        <style:tab-stops/>
      </style:paragraph-properties>
    </style:style>
    <style:style style:name="T2466" style:parent-style-name="Absatz-Standardschriftart" style:family="text">
      <style:text-properties style:font-name="Arial Narrow" fo:letter-spacing="-0.0006in" fo:font-size="8pt" style:font-size-asian="8pt"/>
    </style:style>
    <style:style style:name="TableCell24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8" style:parent-style-name="TableParagraph" style:family="paragraph">
      <style:paragraph-properties fo:margin-top="0.0951in" fo:margin-left="0.1125in">
        <style:tab-stops/>
      </style:paragraph-properties>
    </style:style>
    <style:style style:name="T2469" style:parent-style-name="Absatz-Standardschriftart" style:family="text">
      <style:text-properties style:font-name="Arial Narrow" fo:letter-spacing="-0.0006in" fo:font-size="8pt" style:font-size-asian="8pt"/>
    </style:style>
    <style:style style:name="TableCell24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1" style:parent-style-name="TableParagraph" style:family="paragraph">
      <style:paragraph-properties fo:margin-top="0.0951in" fo:margin-left="0.0763in">
        <style:tab-stops/>
      </style:paragraph-properties>
    </style:style>
    <style:style style:name="T2472" style:parent-style-name="Absatz-Standardschriftart" style:family="text">
      <style:text-properties style:font-name="Arial Narrow" fo:font-size="8pt" style:font-size-asian="8pt"/>
    </style:style>
    <style:style style:name="TableCell24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4" style:parent-style-name="TableParagraph" style:family="paragraph">
      <style:paragraph-properties fo:margin-top="0.0951in" fo:margin-left="0.0756in">
        <style:tab-stops/>
      </style:paragraph-properties>
    </style:style>
    <style:style style:name="T2475" style:parent-style-name="Absatz-Standardschriftart" style:family="text">
      <style:text-properties style:font-name="Arial Narrow" fo:font-size="8pt" style:font-size-asian="8pt"/>
    </style:style>
    <style:style style:name="TableCell24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7" style:parent-style-name="TableParagraph" style:family="paragraph">
      <style:paragraph-properties fo:margin-top="0.0951in" fo:margin-left="0.0763in">
        <style:tab-stops/>
      </style:paragraph-properties>
    </style:style>
    <style:style style:name="T2478" style:parent-style-name="Absatz-Standardschriftart" style:family="text">
      <style:text-properties style:font-name="Arial Narrow" fo:font-size="8pt" style:font-size-asian="8pt"/>
    </style:style>
    <style:style style:name="TableCell24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0" style:parent-style-name="TableParagraph" style:family="paragraph">
      <style:paragraph-properties fo:margin-top="0.0951in" fo:margin-left="0.1048in">
        <style:tab-stops/>
      </style:paragraph-properties>
    </style:style>
    <style:style style:name="T2481" style:parent-style-name="Absatz-Standardschriftart" style:family="text">
      <style:text-properties style:font-name="Arial Narrow" fo:font-size="8pt" style:font-size-asian="8pt"/>
    </style:style>
    <style:style style:name="TableCell24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3" style:parent-style-name="TableParagraph" style:family="paragraph">
      <style:paragraph-properties fo:margin-top="0.0951in" fo:margin-left="0.1333in">
        <style:tab-stops/>
      </style:paragraph-properties>
    </style:style>
    <style:style style:name="T2484" style:parent-style-name="Absatz-Standardschriftart" style:family="text">
      <style:text-properties style:font-name="Arial Narrow" fo:letter-spacing="-0.0006in" fo:font-size="8pt" style:font-size-asian="8pt"/>
    </style:style>
    <style:style style:name="TableCell24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6" style:parent-style-name="TableParagraph" style:family="paragraph">
      <style:paragraph-properties fo:margin-top="0.0951in" fo:margin-left="0.109in">
        <style:tab-stops/>
      </style:paragraph-properties>
    </style:style>
    <style:style style:name="T2487" style:parent-style-name="Absatz-Standardschriftart" style:family="text">
      <style:text-properties style:font-name="Arial Narrow" fo:font-size="8pt" style:font-size-asian="8pt"/>
    </style:style>
    <style:style style:name="TableCell24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top="0.0951in" fo:margin-left="0.1465in">
        <style:tab-stops/>
      </style:paragraph-properties>
    </style:style>
    <style:style style:name="T2490" style:parent-style-name="Absatz-Standardschriftart" style:family="text">
      <style:text-properties style:font-name="Arial Narrow" fo:letter-spacing="-0.0006in" fo:font-size="8pt" style:font-size-asian="8pt"/>
    </style:style>
    <style:style style:name="TableCell24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92" style:parent-style-name="TableParagraph" style:family="paragraph">
      <style:paragraph-properties fo:margin-top="0.0951in" fo:margin-left="0.1159in">
        <style:tab-stops/>
      </style:paragraph-properties>
    </style:style>
    <style:style style:name="T2493" style:parent-style-name="Absatz-Standardschriftart" style:family="text">
      <style:text-properties style:font-name="Arial Narrow" fo:letter-spacing="-0.0006in" fo:font-size="8pt" style:font-size-asian="8pt"/>
    </style:style>
    <style:style style:name="TableCell24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95" style:parent-style-name="TableParagraph" style:family="paragraph">
      <style:paragraph-properties fo:margin-top="0.0951in" fo:margin-left="0.1006in">
        <style:tab-stops/>
      </style:paragraph-properties>
    </style:style>
    <style:style style:name="T2496" style:parent-style-name="Absatz-Standardschriftart" style:family="text">
      <style:text-properties style:font-name="Arial Narrow" fo:letter-spacing="-0.0006in" fo:font-size="8pt" style:font-size-asian="8pt"/>
    </style:style>
    <style:style style:name="TableCell24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top="0.0951in" fo:margin-left="0.1256in">
        <style:tab-stops/>
      </style:paragraph-properties>
    </style:style>
    <style:style style:name="T2499" style:parent-style-name="Absatz-Standardschriftart" style:family="text">
      <style:text-properties style:font-name="Arial Narrow" fo:letter-spacing="-0.0006in" fo:font-size="8pt" style:font-size-asian="8pt"/>
    </style:style>
    <style:style style:name="T250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2501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pt" style:font-size-asian="1pt" style:font-size-complex="1pt"/>
    </style:style>
    <style:style style:name="P2502" style:parent-style-name="Standard" style:family="paragraph">
      <style:paragraph-properties style:line-height-at-least="0.0138in" fo:margin-left="0.1201in">
        <style:tab-stops/>
      </style:paragraph-properties>
    </style:style>
    <style:style style:name="T2503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504" style:parent-style-name="Standard" style:family="paragraph">
      <style:paragraph-properties fo:text-align="center" fo:margin-top="0.0194in" fo:margin-left="0.2305in" fo:margin-right="5.7604in">
        <style:tab-stops/>
      </style:paragraph-properties>
    </style:style>
    <style:style style:name="T2505" style:parent-style-name="Absatz-Standardschriftart" style:family="text">
      <style:text-properties style:font-name="Arial Narrow" fo:letter-spacing="-0.0006in" fo:font-size="8pt" style:font-size-asian="8pt"/>
    </style:style>
    <style:style style:name="T2506" style:parent-style-name="Absatz-Standardschriftart" style:family="text">
      <style:text-properties style:font-name="Times New Roman" fo:letter-spacing="0.0138in" fo:font-size="8pt" style:font-size-asian="8pt"/>
    </style:style>
    <style:style style:name="T2507" style:parent-style-name="Absatz-Standardschriftart" style:family="text">
      <style:text-properties style:font-name="Arial Narrow" fo:font-size="8pt" style:font-size-asian="8pt"/>
    </style:style>
    <style:style style:name="P2508" style:parent-style-name="Standard" style:family="paragraph">
      <style:paragraph-properties fo:margin-top="0.0041in"/>
      <style:text-properties style:font-name="Arial Narrow" style:font-name-asian="Arial Narrow" style:font-name-complex="Arial Narrow" fo:font-size="2pt" style:font-size-asian="2pt" style:font-size-complex="2pt"/>
    </style:style>
    <style:style style:name="P2509" style:parent-style-name="Standard" style:family="paragraph">
      <style:paragraph-properties style:line-height-at-least="0.0138in" fo:margin-left="0.1201in">
        <style:tab-stops/>
      </style:paragraph-properties>
    </style:style>
    <style:style style:name="T251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511" style:parent-style-name="Standard" style:family="paragraph">
      <style:paragraph-properties fo:text-align="center" fo:margin-top="0.0194in" fo:margin-left="0.2305in" fo:margin-right="5.7604in">
        <style:tab-stops/>
      </style:paragraph-properties>
    </style:style>
    <style:style style:name="T2512" style:parent-style-name="Absatz-Standardschriftart" style:family="text">
      <style:text-properties style:font-name="Arial Narrow" fo:letter-spacing="-0.0006in" fo:font-size="8pt" style:font-size-asian="8pt"/>
    </style:style>
    <style:style style:name="T2513" style:parent-style-name="Absatz-Standardschriftart" style:family="text">
      <style:text-properties style:font-name="Times New Roman" fo:letter-spacing="0.0138in" fo:font-size="8pt" style:font-size-asian="8pt"/>
    </style:style>
    <style:style style:name="T2514" style:parent-style-name="Absatz-Standardschriftart" style:family="text">
      <style:text-properties style:font-name="Arial Narrow" fo:letter-spacing="-0.0006in" fo:font-size="8pt" style:font-size-asian="8pt"/>
    </style:style>
    <style:style style:name="P2515" style:parent-style-name="Standard" style:family="paragraph">
      <style:paragraph-properties fo:margin-top="0.0041in"/>
      <style:text-properties style:font-name="Arial Narrow" style:font-name-asian="Arial Narrow" style:font-name-complex="Arial Narrow" fo:font-size="2pt" style:font-size-asian="2pt" style:font-size-complex="2pt"/>
    </style:style>
    <style:style style:name="P2516" style:parent-style-name="Standard" style:family="paragraph">
      <style:paragraph-properties style:line-height-at-least="0.0138in" fo:margin-left="0.1201in">
        <style:tab-stops/>
      </style:paragraph-properties>
    </style:style>
    <style:style style:name="T2517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518" style:parent-style-name="Standard" style:family="paragraph">
      <style:paragraph-properties fo:text-align="center" fo:margin-top="0.0194in" fo:margin-left="0.3138in" fo:margin-right="5.843in">
        <style:tab-stops/>
      </style:paragraph-properties>
    </style:style>
    <style:style style:name="T2519" style:parent-style-name="Absatz-Standardschriftart" style:family="text">
      <style:text-properties style:font-name="Arial Narrow" fo:letter-spacing="-0.0006in" fo:font-size="8pt" style:font-size-asian="8pt"/>
    </style:style>
    <style:style style:name="T2520" style:parent-style-name="Absatz-Standardschriftart" style:family="text">
      <style:text-properties style:font-name="Times New Roman" fo:letter-spacing="0.0173in" fo:font-size="8pt" style:font-size-asian="8pt"/>
    </style:style>
    <style:style style:name="T2521" style:parent-style-name="Absatz-Standardschriftart" style:family="text">
      <style:text-properties style:font-name="Arial Narrow" fo:font-size="8pt" style:font-size-asian="8pt"/>
    </style:style>
    <style:style style:name="P2522" style:parent-style-name="Standard" style:family="paragraph">
      <style:paragraph-properties fo:margin-top="0.0041in"/>
      <style:text-properties style:font-name="Arial Narrow" style:font-name-asian="Arial Narrow" style:font-name-complex="Arial Narrow" fo:font-size="2pt" style:font-size-asian="2pt" style:font-size-complex="2pt"/>
    </style:style>
    <style:style style:name="P2523" style:parent-style-name="Standard" style:family="paragraph">
      <style:paragraph-properties style:line-height-at-least="0.0138in" fo:margin-left="0.1104in">
        <style:tab-stops/>
      </style:paragraph-properties>
    </style:style>
    <style:style style:name="T252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525" style:parent-style-name="Standard" style:family="paragraph">
      <style:paragraph-properties fo:margin-top="0.0041in"/>
      <style:text-properties style:font-name="Arial Narrow" style:font-name-asian="Arial Narrow" style:font-name-complex="Arial Narrow" fo:font-size="6pt" style:font-size-asian="6pt" style:font-size-complex="6pt"/>
    </style:style>
    <style:style style:name="P2526" style:parent-style-name="Textkörper" style:family="paragraph">
      <style:paragraph-properties fo:text-align="justify" fo:margin-top="0.0513in" fo:line-height="149%" fo:margin-left="0.1375in" fo:margin-right="0.118in">
        <style:tab-stops/>
      </style:paragraph-properties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style:font-name="Times New Roman" fo:letter-spacing="0.0423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0.013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18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13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3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1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3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1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2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31in"/>
    </style:style>
    <style:style style:name="T2574" style:parent-style-name="Absatz-Standardschriftart" style:family="text">
      <style:text-properties fo:letter-spacing="0.013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13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409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55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45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text-align="justify" fo:margin-top="0.084in" fo:line-height="149%" fo:margin-left="0.1375in" fo:margin-right="0.1187in" fo:text-indent="-0.0006in">
        <style:tab-stops/>
      </style:paragraph-properties>
    </style:style>
    <style:style style:name="T2612" style:parent-style-name="Absatz-Standardschriftart" style:family="text">
      <style:text-properties fo:letter-spacing="-0.0006in" style:text-position="9% 100%"/>
    </style:style>
    <style:style style:name="T2613" style:parent-style-name="Absatz-Standardschriftart" style:family="text">
      <style:text-properties fo:letter-spacing="0.0125in" style:text-position="9% 100%"/>
    </style:style>
    <style:style style:name="T2614" style:parent-style-name="Absatz-Standardschriftart" style:family="text">
      <style:text-properties style:text-position="9% 100%"/>
    </style:style>
    <style:style style:name="T2615" style:parent-style-name="Absatz-Standardschriftart" style:family="text">
      <style:text-properties fo:letter-spacing="0.0131in" style:text-position="9% 100%"/>
    </style:style>
    <style:style style:name="T2616" style:parent-style-name="Absatz-Standardschriftart" style:family="text">
      <style:text-properties style:text-position="9% 100%"/>
    </style:style>
    <style:style style:name="T2617" style:parent-style-name="Absatz-Standardschriftart" style:family="text">
      <style:text-properties fo:letter-spacing="0.0131in" style:text-position="9% 100%"/>
    </style:style>
    <style:style style:name="T2618" style:parent-style-name="Absatz-Standardschriftart" style:family="text">
      <style:text-properties fo:letter-spacing="-0.0006in" style:text-position="9% 100%"/>
    </style:style>
    <style:style style:name="T2619" style:parent-style-name="Absatz-Standardschriftart" style:family="text">
      <style:text-properties fo:letter-spacing="0.0131in" style:text-position="9% 100%"/>
    </style:style>
    <style:style style:name="T2620" style:parent-style-name="Absatz-Standardschriftart" style:family="text">
      <style:text-properties style:text-position="9% 100%"/>
    </style:style>
    <style:style style:name="T2621" style:parent-style-name="Absatz-Standardschriftart" style:family="text">
      <style:text-properties fo:letter-spacing="0.0118in" style:text-position="9% 100%"/>
    </style:style>
    <style:style style:name="T2622" style:parent-style-name="Absatz-Standardschriftart" style:family="text">
      <style:text-properties style:text-position="9% 100%"/>
    </style:style>
    <style:style style:name="T2623" style:parent-style-name="Absatz-Standardschriftart" style:family="text">
      <style:text-properties fo:letter-spacing="0.0125in" style:text-position="9% 100%"/>
    </style:style>
    <style:style style:name="T2624" style:parent-style-name="Absatz-Standardschriftart" style:family="text">
      <style:text-properties fo:letter-spacing="-0.0006in" style:text-position="9% 100%"/>
    </style:style>
    <style:style style:name="T2625" style:parent-style-name="Absatz-Standardschriftart" style:family="text">
      <style:text-properties fo:letter-spacing="0.0131in" style:text-position="9% 100%"/>
    </style:style>
    <style:style style:name="T2626" style:parent-style-name="Absatz-Standardschriftart" style:family="text">
      <style:text-properties fo:letter-spacing="-0.0006in" style:text-position="9% 100%"/>
    </style:style>
    <style:style style:name="T2627" style:parent-style-name="Absatz-Standardschriftart" style:family="text">
      <style:text-properties fo:letter-spacing="-0.0006in" fo:font-size="7pt" style:font-size-asian="7pt"/>
    </style:style>
    <style:style style:name="T2628" style:parent-style-name="Absatz-Standardschriftart" style:family="text">
      <style:text-properties fo:letter-spacing="-0.0006in" style:text-position="9% 100%"/>
    </style:style>
    <style:style style:name="T2629" style:parent-style-name="Absatz-Standardschriftart" style:family="text">
      <style:text-properties fo:letter-spacing="0.0125in" style:text-position="9% 100%"/>
    </style:style>
    <style:style style:name="T2630" style:parent-style-name="Absatz-Standardschriftart" style:family="text">
      <style:text-properties style:text-position="9% 100%"/>
    </style:style>
    <style:style style:name="T2631" style:parent-style-name="Absatz-Standardschriftart" style:family="text">
      <style:text-properties fo:letter-spacing="0.0131in" style:text-position="9% 100%"/>
    </style:style>
    <style:style style:name="T2632" style:parent-style-name="Absatz-Standardschriftart" style:family="text">
      <style:text-properties style:text-position="9% 100%"/>
    </style:style>
    <style:style style:name="T2633" style:parent-style-name="Absatz-Standardschriftart" style:family="text">
      <style:text-properties fo:letter-spacing="0.0118in" style:text-position="9% 100%"/>
    </style:style>
    <style:style style:name="T2634" style:parent-style-name="Absatz-Standardschriftart" style:family="text">
      <style:text-properties style:text-position="9% 100%"/>
    </style:style>
    <style:style style:name="T2635" style:parent-style-name="Absatz-Standardschriftart" style:family="text">
      <style:text-properties fo:letter-spacing="0.0118in" style:text-position="9% 100%"/>
    </style:style>
    <style:style style:name="T2636" style:parent-style-name="Absatz-Standardschriftart" style:family="text">
      <style:text-properties style:text-position="9% 100%"/>
    </style:style>
    <style:style style:name="T2637" style:parent-style-name="Absatz-Standardschriftart" style:family="text">
      <style:text-properties fo:letter-spacing="0.0131in" style:text-position="9% 100%"/>
    </style:style>
    <style:style style:name="T2638" style:parent-style-name="Absatz-Standardschriftart" style:family="text">
      <style:text-properties fo:letter-spacing="-0.0013in" style:text-position="9% 100%"/>
    </style:style>
    <style:style style:name="T2639" style:parent-style-name="Absatz-Standardschriftart" style:family="text">
      <style:text-properties fo:letter-spacing="0.0131in" style:text-position="9% 100%"/>
    </style:style>
    <style:style style:name="T2640" style:parent-style-name="Absatz-Standardschriftart" style:family="text">
      <style:text-properties fo:letter-spacing="-0.0006in" style:text-position="9% 100%"/>
    </style:style>
    <style:style style:name="T2641" style:parent-style-name="Absatz-Standardschriftart" style:family="text">
      <style:text-properties fo:letter-spacing="0.0131in" style:text-position="9% 100%"/>
    </style:style>
    <style:style style:name="T2642" style:parent-style-name="Absatz-Standardschriftart" style:family="text">
      <style:text-properties style:text-position="9% 100%"/>
    </style:style>
    <style:style style:name="T2643" style:parent-style-name="Absatz-Standardschriftart" style:family="text">
      <style:text-properties fo:letter-spacing="0.0118in" style:text-position="9% 100%"/>
    </style:style>
    <style:style style:name="T2644" style:parent-style-name="Absatz-Standardschriftart" style:family="text">
      <style:text-properties style:text-position="9% 100%"/>
    </style:style>
    <style:style style:name="T2645" style:parent-style-name="Absatz-Standardschriftart" style:family="text">
      <style:text-properties fo:letter-spacing="0.0125in" style:text-position="9% 100%"/>
    </style:style>
    <style:style style:name="T2646" style:parent-style-name="Absatz-Standardschriftart" style:family="text">
      <style:text-properties fo:letter-spacing="-0.0006in" style:text-position="9% 100%"/>
    </style:style>
    <style:style style:name="T2647" style:parent-style-name="Absatz-Standardschriftart" style:family="text">
      <style:text-properties fo:letter-spacing="0.0131in" style:text-position="9% 100%"/>
    </style:style>
    <style:style style:name="T2648" style:parent-style-name="Absatz-Standardschriftart" style:family="text">
      <style:text-properties style:text-position="9% 100%"/>
    </style:style>
    <style:style style:name="T2649" style:parent-style-name="Absatz-Standardschriftart" style:family="text">
      <style:text-properties fo:letter-spacing="0.0131in" style:text-position="9% 100%"/>
    </style:style>
    <style:style style:name="T2650" style:parent-style-name="Absatz-Standardschriftart" style:family="text">
      <style:text-properties fo:letter-spacing="-0.0006in" style:text-position="9% 100%"/>
    </style:style>
    <style:style style:name="T2651" style:parent-style-name="Absatz-Standardschriftart" style:family="text">
      <style:text-properties fo:letter-spacing="0.0131in" style:text-position="9% 100%"/>
    </style:style>
    <style:style style:name="T2652" style:parent-style-name="Absatz-Standardschriftart" style:family="text">
      <style:text-properties fo:letter-spacing="-0.0013in" style:text-position="9% 100%"/>
    </style:style>
    <style:style style:name="T2653" style:parent-style-name="Absatz-Standardschriftart" style:family="text">
      <style:text-properties style:font-name="Times New Roman" fo:letter-spacing="0.0284in" style:text-position="9% 100%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45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P2682" style:parent-style-name="Textkörper" style:family="paragraph">
      <style:paragraph-properties fo:text-align="center" fo:margin-top="0.084in" fo:line-height="150%" fo:margin-left="0.9326in" fo:margin-right="0.9152in">
        <style:tab-stops/>
      </style:paragraph-properties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5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P2700" style:parent-style-name="Standard" style:family="paragraph">
      <style:paragraph-properties style:line-height-at-least="0.0138in" fo:margin-left="0.1201in">
        <style:tab-stops/>
      </style:paragraph-properties>
    </style:style>
    <style:style style:name="T270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702" style:parent-style-name="Standard" style:family="paragraph">
      <style:paragraph-properties fo:text-align="center" fo:margin-top="0.0736in" fo:margin-left="0.1131in">
        <style:tab-stops>
          <style:tab-stop style:type="left" style:position="0.6895in"/>
          <style:tab-stop style:type="left" style:position="1.15in"/>
          <style:tab-stop style:type="left" style:position="1.5631in"/>
          <style:tab-stop style:type="left" style:position="2.0194in"/>
          <style:tab-stop style:type="left" style:position="2.4097in"/>
        </style:tab-stops>
      </style:paragraph-properties>
    </style:style>
    <style:style style:name="T2703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2704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705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706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2707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708" style:parent-style-name="Absatz-Standardschriftart" style:family="text">
      <style:text-properties style:font-name="Times New Roman" fo:font-weight="bold" style:font-weight-asian="bold" fo:letter-spacing="-0.0006in" style:text-scale="95%" style:text-position="5% 100%" fo:font-size="10pt" style:font-size-asian="10pt"/>
    </style:style>
    <style:style style:name="T2709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2710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711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712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2713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714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2715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2716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717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2718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2719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20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21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22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2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24" style:parent-style-name="Absatz-Standardschriftart" style:family="text">
      <style:text-properties style:font-name="Arial Narrow" fo:font-weight="bold" style:font-weight-asian="bold" fo:letter-spacing="0.0034in" fo:font-size="6.5pt" style:font-size-asian="6.5pt"/>
    </style:style>
    <style:style style:name="T2725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26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27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28" style:parent-style-name="Absatz-Standardschriftart" style:family="text">
      <style:text-properties style:font-name="Arial Narrow" fo:font-weight="bold" style:font-weight-asian="bold" fo:letter-spacing="0.0152in" fo:font-size="6.5pt" style:font-size-asian="6.5pt"/>
    </style:style>
    <style:style style:name="T2729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30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31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3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33" style:parent-style-name="Absatz-Standardschriftart" style:family="text">
      <style:text-properties style:font-name="Arial Narrow" fo:font-weight="bold" style:font-weight-asian="bold" fo:letter-spacing="0.0069in" style:text-position="5% 100%" fo:font-size="10pt" style:font-size-asian="10pt"/>
    </style:style>
    <style:style style:name="T2734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35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36" style:parent-style-name="Absatz-Standardschriftart" style:family="text">
      <style:text-properties style:font-name="Arial Narrow" fo:font-weight="bold" style:font-weight-asian="bold" fo:letter-spacing="0.0055in" style:text-position="5% 100%" fo:font-size="10pt" style:font-size-asian="10pt"/>
    </style:style>
    <style:style style:name="T2737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38" style:parent-style-name="Absatz-Standardschriftart" style:family="text">
      <style:text-properties style:font-name="Arial Narrow" fo:font-weight="bold" style:font-weight-asian="bold" fo:letter-spacing="0.0048in" style:text-position="5% 100%" fo:font-size="10pt" style:font-size-asian="10pt"/>
    </style:style>
    <style:style style:name="T2739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40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41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42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43" style:parent-style-name="Absatz-Standardschriftart" style:family="text">
      <style:text-properties style:font-name="Arial Narrow" fo:font-weight="bold" style:font-weight-asian="bold" fo:letter-spacing="0.0062in" fo:font-size="6.5pt" style:font-size-asian="6.5pt"/>
    </style:style>
    <style:style style:name="T2744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45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46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47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48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49" style:parent-style-name="Absatz-Standardschriftart" style:family="text">
      <style:text-properties style:font-name="Arial Narrow" fo:font-weight="bold" style:font-weight-asian="bold" fo:letter-spacing="0.0069in" fo:font-size="6.5pt" style:font-size-asian="6.5pt"/>
    </style:style>
    <style:style style:name="T2750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51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5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5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54" style:parent-style-name="Absatz-Standardschriftart" style:family="text">
      <style:text-properties style:font-name="Arial Narrow" fo:font-weight="bold" style:font-weight-asian="bold" fo:letter-spacing="0.0131in" fo:font-size="6.5pt" style:font-size-asian="6.5pt"/>
    </style:style>
    <style:style style:name="T2755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756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757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58" style:parent-style-name="Absatz-Standardschriftart" style:family="text">
      <style:text-properties style:font-name="Arial Narrow" fo:font-weight="bold" style:font-weight-asian="bold" fo:letter-spacing="0.0097in" fo:font-size="6.5pt" style:font-size-asian="6.5pt"/>
    </style:style>
    <style:style style:name="T2759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60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761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762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P2763" style:parent-style-name="Standard" style:family="paragraph">
      <style:paragraph-properties style:line-height-at-least="0.0138in" fo:margin-left="0.1201in">
        <style:tab-stops/>
      </style:paragraph-properties>
    </style:style>
    <style:style style:name="T276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765" style:parent-style-name="Standard" style:family="paragraph">
      <style:paragraph-properties fo:text-align="justify" fo:line-height="0.1118in" fo:margin-left="0.2027in">
        <style:tab-stops/>
      </style:paragraph-properties>
    </style:style>
    <style:style style:name="T2766" style:parent-style-name="Absatz-Standardschriftart" style:family="text">
      <style:text-properties style:font-name="Arial Narrow" fo:letter-spacing="-0.0006in" fo:font-size="10pt" style:font-size-asian="10pt"/>
    </style:style>
    <style:style style:name="P2767" style:parent-style-name="Standard" style:family="paragraph">
      <style:paragraph-properties fo:text-align="center" fo:line-height="0.2027in" fo:margin-left="0.0687in">
        <style:tab-stops>
          <style:tab-stop style:type="left" style:position="0.668in"/>
          <style:tab-stop style:type="left" style:position="1.1652in"/>
          <style:tab-stop style:type="left" style:position="1.5465in"/>
          <style:tab-stop style:type="left" style:position="1.9465in"/>
          <style:tab-stop style:type="left" style:position="2.3902in"/>
          <style:tab-stop style:type="left" style:position="2.6986in"/>
          <style:tab-stop style:type="left" style:position="3.1055in"/>
          <style:tab-stop style:type="left" style:position="3.3555in"/>
          <style:tab-stop style:type="left" style:position="3.7638in"/>
          <style:tab-stop style:type="left" style:position="4.225in"/>
          <style:tab-stop style:type="left" style:position="4.5888in"/>
          <style:tab-stop style:type="left" style:position="5.0437in"/>
          <style:tab-stop style:type="left" style:position="5.452in"/>
          <style:tab-stop style:type="left" style:position="5.8604in"/>
        </style:tab-stops>
      </style:paragraph-properties>
    </style:style>
    <style:style style:name="T2768" style:parent-style-name="Absatz-Standardschriftart" style:family="text">
      <style:text-properties style:font-name="Arial Narrow" style:text-position="-55% 100%" fo:font-size="10pt" style:font-size-asian="10pt"/>
    </style:style>
    <style:style style:name="T2769" style:parent-style-name="Absatz-Standardschriftart" style:family="text">
      <style:text-properties style:font-name="Arial Narrow" fo:letter-spacing="-0.0027in" style:text-position="-55% 100%" fo:font-size="10pt" style:font-size-asian="10pt"/>
    </style:style>
    <style:style style:name="T2770" style:parent-style-name="Absatz-Standardschriftart" style:family="text">
      <style:text-properties style:font-name="Arial Narrow" fo:letter-spacing="0.002in" style:text-position="-55% 100%" fo:font-size="10pt" style:font-size-asian="10pt"/>
    </style:style>
    <style:style style:name="T2771" style:parent-style-name="Absatz-Standardschriftart" style:family="text">
      <style:text-properties style:font-name="Arial Narrow" fo:letter-spacing="-0.0048in" style:text-position="-55% 100%" fo:font-size="10pt" style:font-size-asian="10pt"/>
    </style:style>
    <style:style style:name="T2772" style:parent-style-name="Absatz-Standardschriftart" style:family="text">
      <style:text-properties style:font-name="Arial Narrow" style:text-position="-55% 100%" fo:font-size="10pt" style:font-size-asian="10pt"/>
    </style:style>
    <style:style style:name="T2773" style:parent-style-name="Absatz-Standardschriftart" style:family="text">
      <style:text-properties style:font-name="Times New Roman" style:text-position="-55% 100%" fo:font-size="10pt" style:font-size-asian="10pt"/>
    </style:style>
    <style:style style:name="T2774" style:parent-style-name="Absatz-Standardschriftart" style:family="text">
      <style:text-properties style:font-name="Arial Narrow" style:text-scale="95%" fo:font-size="10pt" style:font-size-asian="10pt"/>
    </style:style>
    <style:style style:name="T2775" style:parent-style-name="Absatz-Standardschriftart" style:family="text">
      <style:text-properties style:font-name="Times New Roman" style:text-scale="95%" fo:font-size="10pt" style:font-size-asian="10pt"/>
    </style:style>
    <style:style style:name="T2776" style:parent-style-name="Absatz-Standardschriftart" style:family="text">
      <style:text-properties style:font-name="Arial Narrow" style:text-scale="95%" fo:font-size="10pt" style:font-size-asian="10pt"/>
    </style:style>
    <style:style style:name="T2777" style:parent-style-name="Absatz-Standardschriftart" style:family="text">
      <style:text-properties style:font-name="Times New Roman" style:text-scale="95%" fo:font-size="10pt" style:font-size-asian="10pt"/>
    </style:style>
    <style:style style:name="T2778" style:parent-style-name="Absatz-Standardschriftart" style:family="text">
      <style:text-properties style:font-name="Arial Narrow" style:text-scale="95%" fo:font-size="10pt" style:font-size-asian="10pt"/>
    </style:style>
    <style:style style:name="T2779" style:parent-style-name="Absatz-Standardschriftart" style:family="text">
      <style:text-properties style:font-name="Times New Roman" style:text-scale="95%" fo:font-size="10pt" style:font-size-asian="10pt"/>
    </style:style>
    <style:style style:name="T2780" style:parent-style-name="Absatz-Standardschriftart" style:family="text">
      <style:text-properties style:font-name="Arial Narrow" style:text-scale="95%" fo:font-size="10pt" style:font-size-asian="10pt"/>
    </style:style>
    <style:style style:name="T2781" style:parent-style-name="Absatz-Standardschriftart" style:family="text">
      <style:text-properties style:font-name="Times New Roman" style:text-scale="95%" fo:font-size="10pt" style:font-size-asian="10pt"/>
    </style:style>
    <style:style style:name="T2782" style:parent-style-name="Absatz-Standardschriftart" style:family="text">
      <style:text-properties style:font-name="Arial Narrow" style:text-scale="95%" fo:font-size="10pt" style:font-size-asian="10pt"/>
    </style:style>
    <style:style style:name="T2783" style:parent-style-name="Absatz-Standardschriftart" style:family="text">
      <style:text-properties style:font-name="Times New Roman" style:text-scale="95%" fo:font-size="10pt" style:font-size-asian="10pt"/>
    </style:style>
    <style:style style:name="T2784" style:parent-style-name="Absatz-Standardschriftart" style:family="text">
      <style:text-properties style:font-name="Arial Narrow" style:text-scale="95%" fo:font-size="10pt" style:font-size-asian="10pt"/>
    </style:style>
    <style:style style:name="T2785" style:parent-style-name="Absatz-Standardschriftart" style:family="text">
      <style:text-properties style:font-name="Times New Roman" style:text-scale="95%" fo:font-size="10pt" style:font-size-asian="10pt"/>
    </style:style>
    <style:style style:name="T2786" style:parent-style-name="Absatz-Standardschriftart" style:family="text">
      <style:text-properties style:font-name="Arial Narrow" style:text-scale="95%" fo:font-size="10pt" style:font-size-asian="10pt"/>
    </style:style>
    <style:style style:name="T2787" style:parent-style-name="Absatz-Standardschriftart" style:family="text">
      <style:text-properties style:font-name="Times New Roman" style:text-scale="95%" fo:font-size="10pt" style:font-size-asian="10pt"/>
    </style:style>
    <style:style style:name="T2788" style:parent-style-name="Absatz-Standardschriftart" style:family="text">
      <style:text-properties style:font-name="Arial Narrow" style:text-scale="95%" fo:font-size="10pt" style:font-size-asian="10pt"/>
    </style:style>
    <style:style style:name="T2789" style:parent-style-name="Absatz-Standardschriftart" style:family="text">
      <style:text-properties style:font-name="Times New Roman" style:text-scale="95%" fo:font-size="10pt" style:font-size-asian="10pt"/>
    </style:style>
    <style:style style:name="T2790" style:parent-style-name="Absatz-Standardschriftart" style:family="text">
      <style:text-properties style:font-name="Arial Narrow" style:text-scale="95%" fo:font-size="10pt" style:font-size-asian="10pt"/>
    </style:style>
    <style:style style:name="T2791" style:parent-style-name="Absatz-Standardschriftart" style:family="text">
      <style:text-properties style:font-name="Times New Roman" style:text-scale="95%" fo:font-size="10pt" style:font-size-asian="10pt"/>
    </style:style>
    <style:style style:name="T2792" style:parent-style-name="Absatz-Standardschriftart" style:family="text">
      <style:text-properties style:font-name="Arial Narrow" style:text-scale="95%" fo:font-size="10pt" style:font-size-asian="10pt"/>
    </style:style>
    <style:style style:name="T2793" style:parent-style-name="Absatz-Standardschriftart" style:family="text">
      <style:text-properties style:font-name="Times New Roman" style:text-scale="95%" fo:font-size="10pt" style:font-size-asian="10pt"/>
    </style:style>
    <style:style style:name="T2794" style:parent-style-name="Absatz-Standardschriftart" style:family="text">
      <style:text-properties style:font-name="Arial Narrow" style:text-scale="95%" fo:font-size="10pt" style:font-size-asian="10pt"/>
    </style:style>
    <style:style style:name="T2795" style:parent-style-name="Absatz-Standardschriftart" style:family="text">
      <style:text-properties style:font-name="Times New Roman" style:text-scale="95%" fo:font-size="10pt" style:font-size-asian="10pt"/>
    </style:style>
    <style:style style:name="T2796" style:parent-style-name="Absatz-Standardschriftart" style:family="text">
      <style:text-properties style:font-name="Arial Narrow" style:text-scale="95%" fo:font-size="10pt" style:font-size-asian="10pt"/>
    </style:style>
    <style:style style:name="T2797" style:parent-style-name="Absatz-Standardschriftart" style:family="text">
      <style:text-properties style:font-name="Times New Roman" style:text-scale="95%" fo:font-size="10pt" style:font-size-asian="10pt"/>
    </style:style>
    <style:style style:name="T2798" style:parent-style-name="Absatz-Standardschriftart" style:family="text">
      <style:text-properties style:font-name="Arial Narrow" style:text-scale="95%" fo:font-size="10pt" style:font-size-asian="10pt"/>
    </style:style>
    <style:style style:name="T2799" style:parent-style-name="Absatz-Standardschriftart" style:family="text">
      <style:text-properties style:font-name="Times New Roman" style:text-scale="95%" fo:font-size="10pt" style:font-size-asian="10pt"/>
    </style:style>
    <style:style style:name="T2800" style:parent-style-name="Absatz-Standardschriftart" style:family="text">
      <style:text-properties style:font-name="Arial Narrow" fo:font-size="10pt" style:font-size-asian="10pt"/>
    </style:style>
    <style:style style:name="P2801" style:parent-style-name="Standard" style:family="paragraph">
      <style:paragraph-properties style:line-height-at-least="0.0138in" fo:margin-left="0.1104in">
        <style:tab-stops/>
      </style:paragraph-properties>
    </style:style>
    <style:style style:name="T2802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803" style:parent-style-name="Standard" style:family="paragraph">
      <style:paragraph-properties fo:margin-top="0.0041in"/>
      <style:text-properties style:font-name="Arial Narrow" style:font-name-asian="Arial Narrow" style:font-name-complex="Arial Narrow" fo:font-size="6pt" style:font-size-asian="6pt" style:font-size-complex="6pt"/>
    </style:style>
    <style:style style:name="P2804" style:parent-style-name="Textkörper" style:family="paragraph">
      <style:paragraph-properties fo:text-align="justify" fo:margin-top="0.0513in" fo:line-height="150%" fo:margin-left="0.1375in" fo:margin-right="0.1187in">
        <style:tab-stops/>
      </style:paragraph-properties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27in"/>
    </style:style>
    <style:style style:name="T2807" style:parent-style-name="Absatz-Standardschriftart" style:family="text">
      <style:text-properties fo:letter-spacing="0.0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562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13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5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P2865" style:parent-style-name="Textkörper" style:family="paragraph">
      <style:paragraph-properties fo:margin-top="0.084in" fo:margin-left="0.8125in">
        <style:tab-stops/>
      </style:paragraph-properties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P2879" style:parent-style-name="Standard" style:family="paragraph">
      <style:paragraph-properties fo:margin-top="0.0013in"/>
      <style:text-properties style:font-name="Arial Narrow" style:font-name-asian="Arial Narrow" style:font-name-complex="Arial Narrow" fo:font-size="5.5pt" style:font-size-asian="5.5pt" style:font-size-complex="5.5pt"/>
    </style:style>
    <style:style style:name="P2880" style:parent-style-name="Standard" style:family="paragraph">
      <style:paragraph-properties style:line-height-at-least="0.0138in" fo:margin-left="0.0854in">
        <style:tab-stops/>
      </style:paragraph-properties>
    </style:style>
    <style:style style:name="T288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882" style:parent-style-name="Standard" style:family="paragraph">
      <style:paragraph-properties fo:text-align="center" fo:margin-top="0.0715in" fo:margin-left="0.1548in">
        <style:tab-stops>
          <style:tab-stop style:type="left" style:position="0.7479in"/>
          <style:tab-stop style:type="left" style:position="1.2215in"/>
          <style:tab-stop style:type="left" style:position="2.418in"/>
        </style:tab-stops>
      </style:paragraph-properties>
    </style:style>
    <style:style style:name="T2883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2884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2885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886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2887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2888" style:parent-style-name="Absatz-Standardschriftart" style:family="text">
      <style:text-properties style:font-name="Times New Roman" fo:font-weight="bold" style:font-weight-asian="bold" fo:letter-spacing="-0.0006in" style:text-scale="95%" style:text-position="5% 100%" fo:font-size="10pt" style:font-size-asian="10pt"/>
    </style:style>
    <style:style style:name="T2889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890" style:parent-style-name="Absatz-Standardschriftart" style:family="text">
      <style:text-properties style:font-name="Arial Narrow" fo:font-weight="bold" style:font-weight-asian="bold" fo:letter-spacing="0.0027in" style:text-position="5% 100%" fo:font-size="10pt" style:font-size-asian="10pt"/>
    </style:style>
    <style:style style:name="T2891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892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893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894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895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896" style:parent-style-name="Absatz-Standardschriftart" style:family="text">
      <style:text-properties style:font-name="Arial Narrow" fo:font-weight="bold" style:font-weight-asian="bold" fo:letter-spacing="0.009in" fo:font-size="6.5pt" style:font-size-asian="6.5pt"/>
    </style:style>
    <style:style style:name="T2897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898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899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900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01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02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03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04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05" style:parent-style-name="Absatz-Standardschriftart" style:family="text">
      <style:text-properties style:font-name="Arial Narrow" fo:font-weight="bold" style:font-weight-asian="bold" fo:letter-spacing="0.002in" fo:font-size="6.5pt" style:font-size-asian="6.5pt"/>
    </style:style>
    <style:style style:name="T2906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07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08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09" style:parent-style-name="Absatz-Standardschriftart" style:family="text">
      <style:text-properties style:font-name="Arial Narrow" fo:font-weight="bold" style:font-weight-asian="bold" fo:letter-spacing="0.0125in" fo:font-size="6.5pt" style:font-size-asian="6.5pt"/>
    </style:style>
    <style:style style:name="T2910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11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12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13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14" style:parent-style-name="Absatz-Standardschriftart" style:family="text">
      <style:text-properties style:font-name="Arial Narrow" fo:font-weight="bold" style:font-weight-asian="bold" fo:letter-spacing="0.0055in" style:text-position="5% 100%" fo:font-size="10pt" style:font-size-asian="10pt"/>
    </style:style>
    <style:style style:name="T2915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16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17" style:parent-style-name="Absatz-Standardschriftart" style:family="text">
      <style:text-properties style:font-name="Arial Narrow" fo:font-weight="bold" style:font-weight-asian="bold" fo:letter-spacing="0.0013in" style:text-position="5% 100%" fo:font-size="10pt" style:font-size-asian="10pt"/>
    </style:style>
    <style:style style:name="T2918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19" style:parent-style-name="Absatz-Standardschriftart" style:family="text">
      <style:text-properties style:font-name="Arial Narrow" fo:font-weight="bold" style:font-weight-asian="bold" fo:letter-spacing="0.0055in" style:text-position="5% 100%" fo:font-size="10pt" style:font-size-asian="10pt"/>
    </style:style>
    <style:style style:name="T2920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21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2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2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24" style:parent-style-name="Absatz-Standardschriftart" style:family="text">
      <style:text-properties style:font-name="Arial Narrow" fo:font-weight="bold" style:font-weight-asian="bold" fo:letter-spacing="0.0048in" fo:font-size="6.5pt" style:font-size-asian="6.5pt"/>
    </style:style>
    <style:style style:name="T2925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26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27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28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29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30" style:parent-style-name="Absatz-Standardschriftart" style:family="text">
      <style:text-properties style:font-name="Arial Narrow" fo:font-weight="bold" style:font-weight-asian="bold" fo:letter-spacing="0.0055in" fo:font-size="6.5pt" style:font-size-asian="6.5pt"/>
    </style:style>
    <style:style style:name="T2931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32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33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34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35" style:parent-style-name="Absatz-Standardschriftart" style:family="text">
      <style:text-properties style:font-name="Arial Narrow" fo:font-weight="bold" style:font-weight-asian="bold" fo:letter-spacing="0.0097in" fo:font-size="6.5pt" style:font-size-asian="6.5pt"/>
    </style:style>
    <style:style style:name="T2936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37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2938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39" style:parent-style-name="Absatz-Standardschriftart" style:family="text">
      <style:text-properties style:font-name="Arial Narrow" fo:font-weight="bold" style:font-weight-asian="bold" fo:letter-spacing="0.0006in" fo:font-size="6.5pt" style:font-size-asian="6.5pt"/>
    </style:style>
    <style:style style:name="T2940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41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294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4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P2944" style:parent-style-name="Standard" style:family="paragraph">
      <style:paragraph-properties style:line-height-at-least="0.0138in" fo:margin-left="0.0854in">
        <style:tab-stops/>
      </style:paragraph-properties>
    </style:style>
    <style:style style:name="T294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946" style:parent-style-name="Standard" style:family="paragraph">
      <style:paragraph-properties fo:text-align="justify" fo:line-height="0.1111in" fo:margin-left="0.1909in">
        <style:tab-stops/>
      </style:paragraph-properties>
    </style:style>
    <style:style style:name="T2947" style:parent-style-name="Absatz-Standardschriftart" style:family="text">
      <style:text-properties style:font-name="Arial Narrow" fo:letter-spacing="-0.0006in" fo:font-size="10pt" style:font-size-asian="10pt"/>
    </style:style>
    <style:style style:name="P2948" style:parent-style-name="Standard" style:family="paragraph">
      <style:paragraph-properties fo:text-align="center" fo:line-height="0.202in" fo:margin-left="0.1569in">
        <style:tab-stops>
          <style:tab-stop style:type="left" style:position="0.6479in"/>
          <style:tab-stop style:type="left" style:position="1.1895in"/>
          <style:tab-stop style:type="left" style:position="1.5131in"/>
          <style:tab-stop style:type="left" style:position="1.9118in"/>
          <style:tab-stop style:type="left" style:position="2.3034in"/>
          <style:tab-stop style:type="left" style:position="2.6902in"/>
          <style:tab-stop style:type="left" style:position="3.0652in"/>
          <style:tab-stop style:type="left" style:position="3.3118in"/>
          <style:tab-stop style:type="left" style:position="3.7652in"/>
          <style:tab-stop style:type="left" style:position="4.1in"/>
          <style:tab-stop style:type="left" style:position="4.5868in"/>
          <style:tab-stop style:type="left" style:position="4.993in"/>
          <style:tab-stop style:type="left" style:position="5.4in"/>
          <style:tab-stop style:type="left" style:position="5.818in"/>
        </style:tab-stops>
      </style:paragraph-properties>
    </style:style>
    <style:style style:name="T2949" style:parent-style-name="Absatz-Standardschriftart" style:family="text">
      <style:text-properties style:font-name="Arial Narrow" fo:letter-spacing="0.0013in" style:text-scale="95%" style:text-position="-55% 100%" fo:font-size="10pt" style:font-size-asian="10pt"/>
    </style:style>
    <style:style style:name="T2950" style:parent-style-name="Absatz-Standardschriftart" style:family="text">
      <style:text-properties style:font-name="Arial Narrow" fo:letter-spacing="-0.0041in" style:text-scale="95%" style:text-position="-55% 100%" fo:font-size="10pt" style:font-size-asian="10pt"/>
    </style:style>
    <style:style style:name="T2951" style:parent-style-name="Absatz-Standardschriftart" style:family="text">
      <style:text-properties style:font-name="Arial Narrow" style:text-scale="95%" style:text-position="-55% 100%" fo:font-size="10pt" style:font-size-asian="10pt"/>
    </style:style>
    <style:style style:name="T2952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2953" style:parent-style-name="Absatz-Standardschriftart" style:family="text">
      <style:text-properties style:font-name="Arial Narrow" style:text-scale="95%" fo:font-size="10pt" style:font-size-asian="10pt"/>
    </style:style>
    <style:style style:name="T2954" style:parent-style-name="Absatz-Standardschriftart" style:family="text">
      <style:text-properties style:font-name="Times New Roman" style:text-scale="95%" fo:font-size="10pt" style:font-size-asian="10pt"/>
    </style:style>
    <style:style style:name="T2955" style:parent-style-name="Absatz-Standardschriftart" style:family="text">
      <style:text-properties style:font-name="Arial Narrow" style:text-scale="95%" fo:font-size="10pt" style:font-size-asian="10pt"/>
    </style:style>
    <style:style style:name="T2956" style:parent-style-name="Absatz-Standardschriftart" style:family="text">
      <style:text-properties style:font-name="Times New Roman" style:text-scale="95%" fo:font-size="10pt" style:font-size-asian="10pt"/>
    </style:style>
    <style:style style:name="T2957" style:parent-style-name="Absatz-Standardschriftart" style:family="text">
      <style:text-properties style:font-name="Arial Narrow" style:text-scale="95%" fo:font-size="10pt" style:font-size-asian="10pt"/>
    </style:style>
    <style:style style:name="T2958" style:parent-style-name="Absatz-Standardschriftart" style:family="text">
      <style:text-properties style:font-name="Times New Roman" style:text-scale="95%" fo:font-size="10pt" style:font-size-asian="10pt"/>
    </style:style>
    <style:style style:name="T2959" style:parent-style-name="Absatz-Standardschriftart" style:family="text">
      <style:text-properties style:font-name="Arial Narrow" style:text-scale="95%" fo:font-size="10pt" style:font-size-asian="10pt"/>
    </style:style>
    <style:style style:name="T2960" style:parent-style-name="Absatz-Standardschriftart" style:family="text">
      <style:text-properties style:font-name="Times New Roman" style:text-scale="95%" fo:font-size="10pt" style:font-size-asian="10pt"/>
    </style:style>
    <style:style style:name="T2961" style:parent-style-name="Absatz-Standardschriftart" style:family="text">
      <style:text-properties style:font-name="Arial Narrow" style:text-scale="95%" fo:font-size="10pt" style:font-size-asian="10pt"/>
    </style:style>
    <style:style style:name="T2962" style:parent-style-name="Absatz-Standardschriftart" style:family="text">
      <style:text-properties style:font-name="Times New Roman" style:text-scale="95%" fo:font-size="10pt" style:font-size-asian="10pt"/>
    </style:style>
    <style:style style:name="T2963" style:parent-style-name="Absatz-Standardschriftart" style:family="text">
      <style:text-properties style:font-name="Arial Narrow" style:text-scale="95%" fo:font-size="10pt" style:font-size-asian="10pt"/>
    </style:style>
    <style:style style:name="T2964" style:parent-style-name="Absatz-Standardschriftart" style:family="text">
      <style:text-properties style:font-name="Times New Roman" style:text-scale="95%" fo:font-size="10pt" style:font-size-asian="10pt"/>
    </style:style>
    <style:style style:name="T2965" style:parent-style-name="Absatz-Standardschriftart" style:family="text">
      <style:text-properties style:font-name="Arial Narrow" style:text-scale="95%" fo:font-size="10pt" style:font-size-asian="10pt"/>
    </style:style>
    <style:style style:name="T2966" style:parent-style-name="Absatz-Standardschriftart" style:family="text">
      <style:text-properties style:font-name="Times New Roman" style:text-scale="95%" fo:font-size="10pt" style:font-size-asian="10pt"/>
    </style:style>
    <style:style style:name="T2967" style:parent-style-name="Absatz-Standardschriftart" style:family="text">
      <style:text-properties style:font-name="Arial Narrow" style:text-scale="95%" fo:font-size="10pt" style:font-size-asian="10pt"/>
    </style:style>
    <style:style style:name="T2968" style:parent-style-name="Absatz-Standardschriftart" style:family="text">
      <style:text-properties style:font-name="Times New Roman" style:text-scale="95%" fo:font-size="10pt" style:font-size-asian="10pt"/>
    </style:style>
    <style:style style:name="T2969" style:parent-style-name="Absatz-Standardschriftart" style:family="text">
      <style:text-properties style:font-name="Arial Narrow" style:text-scale="95%" fo:font-size="10pt" style:font-size-asian="10pt"/>
    </style:style>
    <style:style style:name="T2970" style:parent-style-name="Absatz-Standardschriftart" style:family="text">
      <style:text-properties style:font-name="Times New Roman" style:text-scale="95%" fo:font-size="10pt" style:font-size-asian="10pt"/>
    </style:style>
    <style:style style:name="T2971" style:parent-style-name="Absatz-Standardschriftart" style:family="text">
      <style:text-properties style:font-name="Arial Narrow" style:text-scale="95%" fo:font-size="10pt" style:font-size-asian="10pt"/>
    </style:style>
    <style:style style:name="T2972" style:parent-style-name="Absatz-Standardschriftart" style:family="text">
      <style:text-properties style:font-name="Times New Roman" style:text-scale="95%" fo:font-size="10pt" style:font-size-asian="10pt"/>
    </style:style>
    <style:style style:name="T2973" style:parent-style-name="Absatz-Standardschriftart" style:family="text">
      <style:text-properties style:font-name="Arial Narrow" style:text-scale="95%" fo:font-size="10pt" style:font-size-asian="10pt"/>
    </style:style>
    <style:style style:name="T2974" style:parent-style-name="Absatz-Standardschriftart" style:family="text">
      <style:text-properties style:font-name="Times New Roman" style:text-scale="95%" fo:font-size="10pt" style:font-size-asian="10pt"/>
    </style:style>
    <style:style style:name="T2975" style:parent-style-name="Absatz-Standardschriftart" style:family="text">
      <style:text-properties style:font-name="Arial Narrow" style:text-scale="95%" fo:font-size="10pt" style:font-size-asian="10pt"/>
    </style:style>
    <style:style style:name="T2976" style:parent-style-name="Absatz-Standardschriftart" style:family="text">
      <style:text-properties style:font-name="Times New Roman" style:text-scale="95%" fo:font-size="10pt" style:font-size-asian="10pt"/>
    </style:style>
    <style:style style:name="T2977" style:parent-style-name="Absatz-Standardschriftart" style:family="text">
      <style:text-properties style:font-name="Arial Narrow" style:text-scale="95%" fo:font-size="10pt" style:font-size-asian="10pt"/>
    </style:style>
    <style:style style:name="T2978" style:parent-style-name="Absatz-Standardschriftart" style:family="text">
      <style:text-properties style:font-name="Times New Roman" style:text-scale="95%" fo:font-size="10pt" style:font-size-asian="10pt"/>
    </style:style>
    <style:style style:name="T2979" style:parent-style-name="Absatz-Standardschriftart" style:family="text">
      <style:text-properties style:font-name="Arial Narrow" fo:font-size="10pt" style:font-size-asian="10pt"/>
    </style:style>
    <style:style style:name="P2980" style:parent-style-name="Standard" style:family="paragraph">
      <style:paragraph-properties style:line-height-at-least="0.0138in" fo:margin-left="0.075in">
        <style:tab-stops/>
      </style:paragraph-properties>
    </style:style>
    <style:style style:name="T298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982" style:parent-style-name="Standard" style:family="paragraph">
      <style:paragraph-properties fo:margin-top="0.0055in"/>
      <style:text-properties style:font-name="Arial Narrow" style:font-name-asian="Arial Narrow" style:font-name-complex="Arial Narrow" fo:font-size="6pt" style:font-size-asian="6pt" style:font-size-complex="6pt"/>
    </style:style>
    <style:style style:name="P2983" style:parent-style-name="Textkörper" style:family="paragraph">
      <style:paragraph-properties fo:text-align="justify" fo:margin-top="0.0513in" fo:line-height="149%" fo:margin-left="0.1375in" fo:margin-right="0.1187in">
        <style:tab-stops/>
      </style:paragraph-properties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7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66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87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8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6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8in"/>
    </style:style>
    <style:style style:name="T3003" style:parent-style-name="Absatz-Standardschriftart" style:family="text">
      <style:text-properties fo:letter-spacing="0.016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6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6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style:font-name="Times New Roman" fo:letter-spacing="0.045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style:font-name="Times New Roman" fo:letter-spacing="0.045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P3040" style:parent-style-name="Textkörper" style:family="paragraph">
      <style:paragraph-properties fo:text-align="center" fo:margin-top="0.0854in" fo:margin-left="0.0152in">
        <style:tab-stops/>
      </style:paragraph-properties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font-weight="bold" style:font-weight-asian="bold" fo:letter-spacing="-0.0013in"/>
    </style:style>
    <style:style style:name="T3044" style:parent-style-name="Absatz-Standardschriftart" style:family="text">
      <style:text-properties fo:font-weight="bold" style:font-weight-asian="bold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3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06in"/>
    </style:style>
    <style:style style:name="P3056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3057" style:parent-style-name="Standard" style:family="paragraph">
      <style:paragraph-properties style:line-height-at-least="0.0138in" fo:margin-left="0.0854in">
        <style:tab-stops/>
      </style:paragraph-properties>
    </style:style>
    <style:style style:name="T305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059" style:parent-style-name="Standard" style:family="paragraph">
      <style:paragraph-properties fo:text-align="center" fo:margin-top="0.0701in" fo:margin-left="0.1402in">
        <style:tab-stops>
          <style:tab-stop style:type="left" style:position="0.8736in"/>
          <style:tab-stop style:type="left" style:position="1.3319in"/>
          <style:tab-stop style:type="left" style:position="1.7118in"/>
          <style:tab-stop style:type="left" style:position="2.0784in"/>
          <style:tab-stop style:type="left" style:position="2.4152in"/>
          <style:tab-stop style:type="left" style:position="2.8048in"/>
          <style:tab-stop style:type="left" style:position="3.2715in"/>
          <style:tab-stop style:type="left" style:position="3.6652in"/>
          <style:tab-stop style:type="left" style:position="4.0152in"/>
          <style:tab-stop style:type="left" style:position="4.3652in"/>
          <style:tab-stop style:type="left" style:position="4.75in"/>
          <style:tab-stop style:type="left" style:position="5.0715in"/>
          <style:tab-stop style:type="left" style:position="5.352in"/>
          <style:tab-stop style:type="left" style:position="5.6451in"/>
          <style:tab-stop style:type="left" style:position="5.9583in"/>
        </style:tab-stops>
      </style:paragraph-properties>
    </style:style>
    <style:style style:name="T3060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6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62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6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64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6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66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6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68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6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70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72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7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74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7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76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78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7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80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8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82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8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84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8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86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0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088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08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90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3091" style:parent-style-name="Standard" style:family="paragraph">
      <style:paragraph-properties style:line-height-at-least="0.0138in" fo:margin-left="0.0854in">
        <style:tab-stops/>
      </style:paragraph-properties>
    </style:style>
    <style:style style:name="T3092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093" style:parent-style-name="Standard" style:family="paragraph">
      <style:paragraph-properties fo:text-align="justify" fo:line-height="0.1111in" fo:margin-left="0.2006in">
        <style:tab-stops/>
      </style:paragraph-properties>
    </style:style>
    <style:style style:name="T3094" style:parent-style-name="Absatz-Standardschriftart" style:family="text">
      <style:text-properties style:font-name="Arial Narrow" fo:letter-spacing="-0.0006in" fo:font-size="10pt" style:font-size-asian="10pt"/>
    </style:style>
    <style:style style:name="P3095" style:parent-style-name="Standard" style:family="paragraph">
      <style:paragraph-properties fo:text-align="center" fo:line-height="0.2027in" fo:margin-left="0.2381in">
        <style:tab-stops>
          <style:tab-stop style:type="left" style:position="0.7069in"/>
          <style:tab-stop style:type="left" style:position="1.1381in"/>
          <style:tab-stop style:type="left" style:position="1.5166in"/>
          <style:tab-stop style:type="left" style:position="2.2701in"/>
          <style:tab-stop style:type="left" style:position="2.6381in"/>
          <style:tab-stop style:type="left" style:position="3.0881in"/>
          <style:tab-stop style:type="left" style:position="3.5666in"/>
          <style:tab-stop style:type="left" style:position="3.9187in"/>
          <style:tab-stop style:type="left" style:position="4.2666in"/>
          <style:tab-stop style:type="left" style:position="4.618in"/>
          <style:tab-stop style:type="left" style:position="4.968in"/>
          <style:tab-stop style:type="left" style:position="5.2548in"/>
          <style:tab-stop style:type="left" style:position="5.5451in"/>
          <style:tab-stop style:type="left" style:position="5.8597in"/>
        </style:tab-stops>
      </style:paragraph-properties>
    </style:style>
    <style:style style:name="T3096" style:parent-style-name="Absatz-Standardschriftart" style:family="text">
      <style:text-properties style:font-name="Arial Narrow" style:text-scale="95%" style:text-position="-55% 100%" fo:font-size="10pt" style:font-size-asian="10pt"/>
    </style:style>
    <style:style style:name="T3097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3098" style:parent-style-name="Absatz-Standardschriftart" style:family="text">
      <style:text-properties style:font-name="Arial Narrow" style:text-scale="95%" fo:font-size="10pt" style:font-size-asian="10pt"/>
    </style:style>
    <style:style style:name="T3099" style:parent-style-name="Absatz-Standardschriftart" style:family="text">
      <style:text-properties style:font-name="Times New Roman" style:text-scale="95%" fo:font-size="10pt" style:font-size-asian="10pt"/>
    </style:style>
    <style:style style:name="T3100" style:parent-style-name="Absatz-Standardschriftart" style:family="text">
      <style:text-properties style:font-name="Arial Narrow" style:text-scale="95%" fo:font-size="10pt" style:font-size-asian="10pt"/>
    </style:style>
    <style:style style:name="T3101" style:parent-style-name="Absatz-Standardschriftart" style:family="text">
      <style:text-properties style:font-name="Times New Roman" style:text-scale="95%" fo:font-size="10pt" style:font-size-asian="10pt"/>
    </style:style>
    <style:style style:name="T3102" style:parent-style-name="Absatz-Standardschriftart" style:family="text">
      <style:text-properties style:font-name="Arial Narrow" fo:font-size="10pt" style:font-size-asian="10pt"/>
    </style:style>
    <style:style style:name="T3103" style:parent-style-name="Absatz-Standardschriftart" style:family="text">
      <style:text-properties style:font-name="Arial Narrow" fo:letter-spacing="0.0284in" fo:font-size="10pt" style:font-size-asian="10pt"/>
    </style:style>
    <style:style style:name="T3104" style:parent-style-name="Absatz-Standardschriftart" style:family="text">
      <style:text-properties style:font-name="Arial Narrow" fo:font-size="10pt" style:font-size-asian="10pt"/>
    </style:style>
    <style:style style:name="T3105" style:parent-style-name="Absatz-Standardschriftart" style:family="text">
      <style:text-properties style:font-name="Times New Roman" fo:font-size="10pt" style:font-size-asian="10pt"/>
    </style:style>
    <style:style style:name="T3106" style:parent-style-name="Absatz-Standardschriftart" style:family="text">
      <style:text-properties style:font-name="Arial Narrow" style:text-scale="95%" fo:font-size="10pt" style:font-size-asian="10pt"/>
    </style:style>
    <style:style style:name="T3107" style:parent-style-name="Absatz-Standardschriftart" style:family="text">
      <style:text-properties style:font-name="Times New Roman" style:text-scale="95%" fo:font-size="10pt" style:font-size-asian="10pt"/>
    </style:style>
    <style:style style:name="T3108" style:parent-style-name="Absatz-Standardschriftart" style:family="text">
      <style:text-properties style:font-name="Arial Narrow" style:text-scale="95%" fo:font-size="10pt" style:font-size-asian="10pt"/>
    </style:style>
    <style:style style:name="T3109" style:parent-style-name="Absatz-Standardschriftart" style:family="text">
      <style:text-properties style:font-name="Times New Roman" style:text-scale="95%" fo:font-size="10pt" style:font-size-asian="10pt"/>
    </style:style>
    <style:style style:name="T3110" style:parent-style-name="Absatz-Standardschriftart" style:family="text">
      <style:text-properties style:font-name="Arial Narrow" style:text-scale="95%" fo:font-size="10pt" style:font-size-asian="10pt"/>
    </style:style>
    <style:style style:name="T3111" style:parent-style-name="Absatz-Standardschriftart" style:family="text">
      <style:text-properties style:font-name="Times New Roman" style:text-scale="95%" fo:font-size="10pt" style:font-size-asian="10pt"/>
    </style:style>
    <style:style style:name="T3112" style:parent-style-name="Absatz-Standardschriftart" style:family="text">
      <style:text-properties style:font-name="Arial Narrow" style:text-scale="95%" fo:font-size="10pt" style:font-size-asian="10pt"/>
    </style:style>
    <style:style style:name="T3113" style:parent-style-name="Absatz-Standardschriftart" style:family="text">
      <style:text-properties style:font-name="Times New Roman" style:text-scale="95%" fo:font-size="10pt" style:font-size-asian="10pt"/>
    </style:style>
    <style:style style:name="T3114" style:parent-style-name="Absatz-Standardschriftart" style:family="text">
      <style:text-properties style:font-name="Arial Narrow" style:text-scale="95%" fo:font-size="10pt" style:font-size-asian="10pt"/>
    </style:style>
    <style:style style:name="T3115" style:parent-style-name="Absatz-Standardschriftart" style:family="text">
      <style:text-properties style:font-name="Times New Roman" style:text-scale="95%" fo:font-size="10pt" style:font-size-asian="10pt"/>
    </style:style>
    <style:style style:name="T3116" style:parent-style-name="Absatz-Standardschriftart" style:family="text">
      <style:text-properties style:font-name="Arial Narrow" style:text-scale="95%" fo:font-size="10pt" style:font-size-asian="10pt"/>
    </style:style>
    <style:style style:name="T3117" style:parent-style-name="Absatz-Standardschriftart" style:family="text">
      <style:text-properties style:font-name="Times New Roman" style:text-scale="95%" fo:font-size="10pt" style:font-size-asian="10pt"/>
    </style:style>
    <style:style style:name="T3118" style:parent-style-name="Absatz-Standardschriftart" style:family="text">
      <style:text-properties style:font-name="Arial Narrow" style:text-scale="95%" fo:font-size="10pt" style:font-size-asian="10pt"/>
    </style:style>
    <style:style style:name="T3119" style:parent-style-name="Absatz-Standardschriftart" style:family="text">
      <style:text-properties style:font-name="Times New Roman" style:text-scale="95%" fo:font-size="10pt" style:font-size-asian="10pt"/>
    </style:style>
    <style:style style:name="T3120" style:parent-style-name="Absatz-Standardschriftart" style:family="text">
      <style:text-properties style:font-name="Arial Narrow" style:text-scale="95%" fo:font-size="10pt" style:font-size-asian="10pt"/>
    </style:style>
    <style:style style:name="T3121" style:parent-style-name="Absatz-Standardschriftart" style:family="text">
      <style:text-properties style:font-name="Times New Roman" style:text-scale="95%" fo:font-size="10pt" style:font-size-asian="10pt"/>
    </style:style>
    <style:style style:name="T3122" style:parent-style-name="Absatz-Standardschriftart" style:family="text">
      <style:text-properties style:font-name="Arial Narrow" style:text-scale="95%" fo:font-size="10pt" style:font-size-asian="10pt"/>
    </style:style>
    <style:style style:name="T3123" style:parent-style-name="Absatz-Standardschriftart" style:family="text">
      <style:text-properties style:font-name="Times New Roman" style:text-scale="95%" fo:font-size="10pt" style:font-size-asian="10pt"/>
    </style:style>
    <style:style style:name="T3124" style:parent-style-name="Absatz-Standardschriftart" style:family="text">
      <style:text-properties style:font-name="Arial Narrow" style:text-scale="95%" fo:font-size="10pt" style:font-size-asian="10pt"/>
    </style:style>
    <style:style style:name="T3125" style:parent-style-name="Absatz-Standardschriftart" style:family="text">
      <style:text-properties style:font-name="Times New Roman" style:text-scale="95%" fo:font-size="10pt" style:font-size-asian="10pt"/>
    </style:style>
    <style:style style:name="T3126" style:parent-style-name="Absatz-Standardschriftart" style:family="text">
      <style:text-properties style:font-name="Arial Narrow" fo:font-size="10pt" style:font-size-asian="10pt"/>
    </style:style>
    <style:style style:name="P3127" style:parent-style-name="Standard" style:family="paragraph">
      <style:paragraph-properties style:line-height-at-least="0.0138in" fo:margin-left="0.075in">
        <style:tab-stops/>
      </style:paragraph-properties>
    </style:style>
    <style:style style:name="T312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129" style:parent-style-name="Textkörper" style:master-page-name="MP4" style:family="paragraph">
      <style:paragraph-properties fo:break-before="page" fo:text-align="justify" fo:margin-top="0.0368in" fo:line-height="149%" fo:margin-right="0.1187in"/>
    </style:style>
    <style:style style:name="T3165" style:parent-style-name="Absatz-Standardschriftart" style:family="text">
      <style:text-properties fo:letter-spacing="0.009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04in"/>
    </style:style>
    <style:style style:name="T3168" style:parent-style-name="Absatz-Standardschriftart" style:family="text">
      <style:text-properties fo:letter-spacing="0.010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76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0.010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76in"/>
    </style:style>
    <style:style style:name="T3176" style:parent-style-name="Absatz-Standardschriftart" style:family="text">
      <style:text-properties fo:letter-spacing="0.010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04in"/>
    </style:style>
    <style:style style:name="T3179" style:parent-style-name="Absatz-Standardschriftart" style:family="text">
      <style:text-properties fo:letter-spacing="0.0097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0.009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0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style:font-name="Times New Roman" fo:letter-spacing="0.040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73in"/>
    </style:style>
    <style:style style:name="T3196" style:parent-style-name="Absatz-Standardschriftart" style:family="text">
      <style:text-properties fo:letter-spacing="0.0173in"/>
    </style:style>
    <style:style style:name="T3197" style:parent-style-name="Absatz-Standardschriftart" style:family="text">
      <style:text-properties fo:letter-spacing="0.0173in"/>
    </style:style>
    <style:style style:name="T3198" style:parent-style-name="Absatz-Standardschriftart" style:family="text">
      <style:text-properties fo:letter-spacing="0.016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87in"/>
    </style:style>
    <style:style style:name="T3203" style:parent-style-name="Absatz-Standardschriftart" style:family="text">
      <style:text-properties fo:letter-spacing="0.0159in"/>
    </style:style>
    <style:style style:name="T3204" style:parent-style-name="Absatz-Standardschriftart" style:family="text">
      <style:text-properties fo:letter-spacing="0.014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87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66in"/>
    </style:style>
    <style:style style:name="T3210" style:parent-style-name="Absatz-Standardschriftart" style:family="text">
      <style:text-properties fo:letter-spacing="0.0187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0.0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66in"/>
    </style:style>
    <style:style style:name="T3215" style:parent-style-name="Absatz-Standardschriftart" style:family="text">
      <style:text-properties fo:letter-spacing="0.01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437in"/>
    </style:style>
    <style:style style:name="T3218" style:parent-style-name="Absatz-Standardschriftart" style:family="text">
      <style:text-properties fo:letter-spacing="-0.0006in"/>
    </style:style>
    <style:style style:name="P3219" style:parent-style-name="Textkörper" style:family="paragraph">
      <style:paragraph-properties fo:text-align="center" fo:margin-top="0.0854in" fo:line-height="150%" fo:margin-left="0.9506in" fo:margin-right="0.95in">
        <style:tab-stops/>
      </style:paragraph-properties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35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paragraph-properties style:line-height-at-least="0.0138in" fo:margin-left="0.2194in">
        <style:tab-stops/>
      </style:paragraph-properties>
    </style:style>
    <style:style style:name="T3239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240" style:parent-style-name="Standard" style:family="paragraph">
      <style:paragraph-properties fo:margin-top="0.0736in" fo:margin-left="0.3701in">
        <style:tab-stops>
          <style:tab-stop style:type="left" style:position="0.768in"/>
          <style:tab-stop style:type="left" style:position="1.143in"/>
          <style:tab-stop style:type="left" style:position="1.4986in"/>
          <style:tab-stop style:type="left" style:position="1.8965in"/>
          <style:tab-stop style:type="left" style:position="2.2451in"/>
          <style:tab-stop style:type="left" style:position="2.618in"/>
          <style:tab-stop style:type="left" style:position="3.0152in"/>
          <style:tab-stop style:type="left" style:position="3.393in"/>
          <style:tab-stop style:type="left" style:position="3.7763in"/>
          <style:tab-stop style:type="left" style:position="4.1597in"/>
          <style:tab-stop style:type="left" style:position="4.5152in"/>
          <style:tab-stop style:type="left" style:position="4.9548in"/>
          <style:tab-stop style:type="left" style:position="5.3402in"/>
          <style:tab-stop style:type="left" style:position="5.6881in"/>
        </style:tab-stops>
      </style:paragraph-properties>
    </style:style>
    <style:style style:name="T3241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4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43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4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45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24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47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24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49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5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51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2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53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5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55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5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57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25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59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26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61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6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63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6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65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2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67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26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6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3270" style:parent-style-name="Standard" style:family="paragraph">
      <style:paragraph-properties style:line-height-at-least="0.0138in" fo:margin-left="0.2194in">
        <style:tab-stops/>
      </style:paragraph-properties>
    </style:style>
    <style:style style:name="T327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272" style:parent-style-name="Standard" style:family="paragraph">
      <style:paragraph-properties fo:line-height="0.1111in" fo:margin-left="0.2722in">
        <style:tab-stops/>
      </style:paragraph-properties>
    </style:style>
    <style:style style:name="T3273" style:parent-style-name="Absatz-Standardschriftart" style:family="text">
      <style:text-properties style:font-name="Arial Narrow" fo:letter-spacing="-0.0006in" fo:font-size="10pt" style:font-size-asian="10pt"/>
    </style:style>
    <style:style style:name="P3274" style:parent-style-name="Standard" style:family="paragraph">
      <style:paragraph-properties fo:line-height="0.2027in" fo:margin-left="0.5083in">
        <style:tab-stops>
          <style:tab-stop style:type="left" style:position="0.5701in"/>
          <style:tab-stop style:type="left" style:position="5.2402in"/>
          <style:tab-stop style:type="left" style:position="5.4798in"/>
        </style:tab-stops>
      </style:paragraph-properties>
    </style:style>
    <style:style style:name="T3275" style:parent-style-name="Absatz-Standardschriftart" style:family="text">
      <style:text-properties style:font-name="Arial Narrow" style:text-scale="95%" style:text-position="-55% 100%" fo:font-size="10pt" style:font-size-asian="10pt"/>
    </style:style>
    <style:style style:name="T3276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3277" style:parent-style-name="Absatz-Standardschriftart" style:family="text">
      <style:text-properties style:font-name="Arial Narrow" fo:font-size="10pt" style:font-size-asian="10pt"/>
    </style:style>
    <style:style style:name="T3278" style:parent-style-name="Absatz-Standardschriftart" style:family="text">
      <style:text-properties style:font-name="Arial Narrow" fo:letter-spacing="0.0291in" fo:font-size="10pt" style:font-size-asian="10pt"/>
    </style:style>
    <style:style style:name="T3279" style:parent-style-name="Absatz-Standardschriftart" style:family="text">
      <style:text-properties style:font-name="Arial Narrow" fo:font-size="10pt" style:font-size-asian="10pt"/>
    </style:style>
    <style:style style:name="T3280" style:parent-style-name="Absatz-Standardschriftart" style:family="text">
      <style:text-properties style:font-name="Arial Narrow" fo:letter-spacing="0.0312in" fo:font-size="10pt" style:font-size-asian="10pt"/>
    </style:style>
    <style:style style:name="T3281" style:parent-style-name="Absatz-Standardschriftart" style:family="text">
      <style:text-properties style:font-name="Arial Narrow" fo:font-size="10pt" style:font-size-asian="10pt"/>
    </style:style>
    <style:style style:name="T3282" style:parent-style-name="Absatz-Standardschriftart" style:family="text">
      <style:text-properties style:font-name="Arial Narrow" fo:letter-spacing="0.0305in" fo:font-size="10pt" style:font-size-asian="10pt"/>
    </style:style>
    <style:style style:name="T3283" style:parent-style-name="Absatz-Standardschriftart" style:family="text">
      <style:text-properties style:font-name="Arial Narrow" fo:font-size="10pt" style:font-size-asian="10pt"/>
    </style:style>
    <style:style style:name="T3284" style:parent-style-name="Absatz-Standardschriftart" style:family="text">
      <style:text-properties style:font-name="Arial Narrow" fo:letter-spacing="0.0298in" fo:font-size="10pt" style:font-size-asian="10pt"/>
    </style:style>
    <style:style style:name="T3285" style:parent-style-name="Absatz-Standardschriftart" style:family="text">
      <style:text-properties style:font-name="Arial Narrow" fo:font-size="10pt" style:font-size-asian="10pt"/>
    </style:style>
    <style:style style:name="T3286" style:parent-style-name="Absatz-Standardschriftart" style:family="text">
      <style:text-properties style:font-name="Arial Narrow" fo:letter-spacing="0.0305in" fo:font-size="10pt" style:font-size-asian="10pt"/>
    </style:style>
    <style:style style:name="T3287" style:parent-style-name="Absatz-Standardschriftart" style:family="text">
      <style:text-properties style:font-name="Arial Narrow" fo:font-size="10pt" style:font-size-asian="10pt"/>
    </style:style>
    <style:style style:name="T3288" style:parent-style-name="Absatz-Standardschriftart" style:family="text">
      <style:text-properties style:font-name="Arial Narrow" fo:letter-spacing="0.0305in" fo:font-size="10pt" style:font-size-asian="10pt"/>
    </style:style>
    <style:style style:name="T3289" style:parent-style-name="Absatz-Standardschriftart" style:family="text">
      <style:text-properties style:font-name="Arial Narrow" fo:font-size="10pt" style:font-size-asian="10pt"/>
    </style:style>
    <style:style style:name="T3290" style:parent-style-name="Absatz-Standardschriftart" style:family="text">
      <style:text-properties style:font-name="Times New Roman" fo:font-size="10pt" style:font-size-asian="10pt"/>
    </style:style>
    <style:style style:name="T3291" style:parent-style-name="Absatz-Standardschriftart" style:family="text">
      <style:text-properties style:font-name="Arial Narrow" style:text-scale="95%" fo:font-size="10pt" style:font-size-asian="10pt"/>
    </style:style>
    <style:style style:name="T3292" style:parent-style-name="Absatz-Standardschriftart" style:family="text">
      <style:text-properties style:font-name="Times New Roman" style:text-scale="95%" fo:font-size="10pt" style:font-size-asian="10pt"/>
    </style:style>
    <style:style style:name="T3293" style:parent-style-name="Absatz-Standardschriftart" style:family="text">
      <style:text-properties style:font-name="Arial Narrow" fo:font-size="10pt" style:font-size-asian="10pt"/>
    </style:style>
    <style:style style:name="P3294" style:parent-style-name="Standard" style:family="paragraph">
      <style:paragraph-properties style:line-height-at-least="0.0138in" fo:margin-left="0.2194in">
        <style:tab-stops/>
      </style:paragraph-properties>
    </style:style>
    <style:style style:name="T329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296" style:parent-style-name="Standard" style:family="paragraph">
      <style:paragraph-properties fo:line-height="0.1048in" fo:margin-left="0.3104in">
        <style:tab-stops/>
      </style:paragraph-properties>
    </style:style>
    <style:style style:name="T3297" style:parent-style-name="Absatz-Standardschriftart" style:family="text">
      <style:text-properties style:font-name="Arial Narrow" fo:letter-spacing="-0.0006in" fo:font-size="10pt" style:font-size-asian="10pt"/>
    </style:style>
    <style:style style:name="P3298" style:parent-style-name="Standard" style:family="paragraph">
      <style:paragraph-properties fo:line-height="0.2027in" fo:margin-left="0.5388in">
        <style:tab-stops>
          <style:tab-stop style:type="left" style:position="0.5715in"/>
          <style:tab-stop style:type="left" style:position="2.8027in"/>
          <style:tab-stop style:type="left" style:position="3.1861in"/>
          <style:tab-stop style:type="left" style:position="3.5694in"/>
          <style:tab-stop style:type="left" style:position="4.3027in"/>
          <style:tab-stop style:type="left" style:position="4.7479in"/>
          <style:tab-stop style:type="left" style:position="5.1312in"/>
        </style:tab-stops>
      </style:paragraph-properties>
    </style:style>
    <style:style style:name="T3299" style:parent-style-name="Absatz-Standardschriftart" style:family="text">
      <style:text-properties style:font-name="Arial Narrow" fo:letter-spacing="0.0013in" style:text-scale="95%" style:text-position="-55% 100%" fo:font-size="10pt" style:font-size-asian="10pt"/>
    </style:style>
    <style:style style:name="T3300" style:parent-style-name="Absatz-Standardschriftart" style:family="text">
      <style:text-properties style:font-name="Arial Narrow" fo:letter-spacing="-0.0041in" style:text-scale="95%" style:text-position="-55% 100%" fo:font-size="10pt" style:font-size-asian="10pt"/>
    </style:style>
    <style:style style:name="T3301" style:parent-style-name="Absatz-Standardschriftart" style:family="text">
      <style:text-properties style:font-name="Arial Narrow" style:text-scale="95%" style:text-position="-55% 100%" fo:font-size="10pt" style:font-size-asian="10pt"/>
    </style:style>
    <style:style style:name="T3302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3303" style:parent-style-name="Absatz-Standardschriftart" style:family="text">
      <style:text-properties style:font-name="Arial Narrow" fo:font-size="10pt" style:font-size-asian="10pt"/>
    </style:style>
    <style:style style:name="T3304" style:parent-style-name="Absatz-Standardschriftart" style:family="text">
      <style:text-properties style:font-name="Arial Narrow" fo:letter-spacing="0.0298in" fo:font-size="10pt" style:font-size-asian="10pt"/>
    </style:style>
    <style:style style:name="T3305" style:parent-style-name="Absatz-Standardschriftart" style:family="text">
      <style:text-properties style:font-name="Arial Narrow" fo:font-size="10pt" style:font-size-asian="10pt"/>
    </style:style>
    <style:style style:name="T3306" style:parent-style-name="Absatz-Standardschriftart" style:family="text">
      <style:text-properties style:font-name="Arial Narrow" fo:letter-spacing="0.0006in" fo:font-size="10pt" style:font-size-asian="10pt"/>
    </style:style>
    <style:style style:name="T3307" style:parent-style-name="Absatz-Standardschriftart" style:family="text">
      <style:text-properties style:font-name="Arial Narrow" fo:font-size="10pt" style:font-size-asian="10pt"/>
    </style:style>
    <style:style style:name="T3308" style:parent-style-name="Absatz-Standardschriftart" style:family="text">
      <style:text-properties style:font-name="Arial Narrow" fo:letter-spacing="0.0305in" fo:font-size="10pt" style:font-size-asian="10pt"/>
    </style:style>
    <style:style style:name="T3309" style:parent-style-name="Absatz-Standardschriftart" style:family="text">
      <style:text-properties style:font-name="Arial Narrow" fo:font-size="10pt" style:font-size-asian="10pt"/>
    </style:style>
    <style:style style:name="T3310" style:parent-style-name="Absatz-Standardschriftart" style:family="text">
      <style:text-properties style:font-name="Times New Roman" fo:font-size="10pt" style:font-size-asian="10pt"/>
    </style:style>
    <style:style style:name="T3311" style:parent-style-name="Absatz-Standardschriftart" style:family="text">
      <style:text-properties style:font-name="Arial Narrow" style:text-scale="95%" fo:font-size="10pt" style:font-size-asian="10pt"/>
    </style:style>
    <style:style style:name="T3312" style:parent-style-name="Absatz-Standardschriftart" style:family="text">
      <style:text-properties style:font-name="Times New Roman" style:text-scale="95%" fo:font-size="10pt" style:font-size-asian="10pt"/>
    </style:style>
    <style:style style:name="T3313" style:parent-style-name="Absatz-Standardschriftart" style:family="text">
      <style:text-properties style:font-name="Arial Narrow" style:text-scale="95%" fo:font-size="10pt" style:font-size-asian="10pt"/>
    </style:style>
    <style:style style:name="T3314" style:parent-style-name="Absatz-Standardschriftart" style:family="text">
      <style:text-properties style:font-name="Times New Roman" style:text-scale="95%" fo:font-size="10pt" style:font-size-asian="10pt"/>
    </style:style>
    <style:style style:name="T3315" style:parent-style-name="Absatz-Standardschriftart" style:family="text">
      <style:text-properties style:font-name="Arial Narrow" fo:font-size="10pt" style:font-size-asian="10pt"/>
    </style:style>
    <style:style style:name="T3316" style:parent-style-name="Absatz-Standardschriftart" style:family="text">
      <style:text-properties style:font-name="Arial Narrow" fo:letter-spacing="0.0291in" fo:font-size="10pt" style:font-size-asian="10pt"/>
    </style:style>
    <style:style style:name="T3317" style:parent-style-name="Absatz-Standardschriftart" style:family="text">
      <style:text-properties style:font-name="Arial Narrow" fo:font-size="10pt" style:font-size-asian="10pt"/>
    </style:style>
    <style:style style:name="T3318" style:parent-style-name="Absatz-Standardschriftart" style:family="text">
      <style:text-properties style:font-name="Times New Roman" fo:font-size="10pt" style:font-size-asian="10pt"/>
    </style:style>
    <style:style style:name="T3319" style:parent-style-name="Absatz-Standardschriftart" style:family="text">
      <style:text-properties style:font-name="Arial Narrow" style:text-scale="95%" fo:font-size="10pt" style:font-size-asian="10pt"/>
    </style:style>
    <style:style style:name="T3320" style:parent-style-name="Absatz-Standardschriftart" style:family="text">
      <style:text-properties style:font-name="Times New Roman" style:text-scale="95%" fo:font-size="10pt" style:font-size-asian="10pt"/>
    </style:style>
    <style:style style:name="T3321" style:parent-style-name="Absatz-Standardschriftart" style:family="text">
      <style:text-properties style:font-name="Arial Narrow" style:text-scale="95%" fo:font-size="10pt" style:font-size-asian="10pt"/>
    </style:style>
    <style:style style:name="T3322" style:parent-style-name="Absatz-Standardschriftart" style:family="text">
      <style:text-properties style:font-name="Times New Roman" style:text-scale="95%" fo:font-size="10pt" style:font-size-asian="10pt"/>
    </style:style>
    <style:style style:name="T3323" style:parent-style-name="Absatz-Standardschriftart" style:family="text">
      <style:text-properties style:font-name="Arial Narrow" fo:font-size="10pt" style:font-size-asian="10pt"/>
    </style:style>
    <style:style style:name="T3324" style:parent-style-name="Absatz-Standardschriftart" style:family="text">
      <style:text-properties style:font-name="Arial Narrow" fo:letter-spacing="0.0291in" fo:font-size="10pt" style:font-size-asian="10pt"/>
    </style:style>
    <style:style style:name="T3325" style:parent-style-name="Absatz-Standardschriftart" style:family="text">
      <style:text-properties style:font-name="Arial Narrow" fo:font-size="10pt" style:font-size-asian="10pt"/>
    </style:style>
    <style:style style:name="P3326" style:parent-style-name="Standard" style:family="paragraph">
      <style:paragraph-properties style:line-height-at-least="0.0138in" fo:margin-left="0.2097in">
        <style:tab-stops/>
      </style:paragraph-properties>
    </style:style>
    <style:style style:name="T3327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328" style:parent-style-name="Standard" style:family="paragraph">
      <style:paragraph-properties fo:margin-top="0.0041in"/>
      <style:text-properties style:font-name="Arial Narrow" style:font-name-asian="Arial Narrow" style:font-name-complex="Arial Narrow" fo:font-size="6pt" style:font-size-asian="6pt" style:font-size-complex="6pt"/>
    </style:style>
    <style:style style:name="P3329" style:parent-style-name="Textkörper" style:family="paragraph">
      <style:paragraph-properties fo:text-align="justify" fo:margin-top="0.0513in" fo:line-height="150%" fo:margin-right="0.119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fo:letter-spacing="0.0548in"/>
    </style:style>
    <style:style style:name="T3346" style:parent-style-name="Absatz-Standardschriftart" style:family="text">
      <style:text-properties fo:letter-spacing="0.0027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041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0.0034in"/>
    </style:style>
    <style:style style:name="T3361" style:parent-style-name="Absatz-Standardschriftart" style:family="text">
      <style:text-properties fo:letter-spacing="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3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34in"/>
    </style:style>
    <style:style style:name="T3371" style:parent-style-name="Absatz-Standardschriftart" style:family="text">
      <style:text-properties style:font-name="Times New Roman" fo:letter-spacing="0.045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62in"/>
    </style:style>
    <style:style style:name="T3374" style:parent-style-name="Absatz-Standardschriftart" style:family="text">
      <style:text-properties fo:letter-spacing="0.006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0.006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69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5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9in"/>
    </style:style>
    <style:style style:name="T3387" style:parent-style-name="Absatz-Standardschriftart" style:family="text">
      <style:text-properties fo:letter-spacing="0.005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69in"/>
    </style:style>
    <style:style style:name="T3390" style:parent-style-name="Absatz-Standardschriftart" style:family="text">
      <style:text-properties fo:letter-spacing="0.0069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062in"/>
    </style:style>
    <style:style style:name="T3393" style:parent-style-name="Absatz-Standardschriftart" style:family="text">
      <style:text-properties fo:letter-spacing="0.006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69in"/>
    </style:style>
    <style:style style:name="T3396" style:parent-style-name="Absatz-Standardschriftart" style:family="text">
      <style:text-properties fo:letter-spacing="0.006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6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fo:letter-spacing="0.046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P3404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405" style:parent-style-name="Überschrift3" style:family="paragraph">
      <style:paragraph-properties fo:text-align="justify" fo:margin-left="0.3986in" fo:text-indent="-0.275in">
        <style:tab-stops>
          <style:tab-stop style:type="left" style:position="0.0006in"/>
        </style:tab-stops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P341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415" style:parent-style-name="Textkörper" style:family="paragraph">
      <style:paragraph-properties fo:text-align="justify" fo:line-height="149%" fo:margin-right="0.118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9in"/>
    </style:style>
    <style:style style:name="T3427" style:parent-style-name="Absatz-Standardschriftart" style:family="text">
      <style:text-properties fo:letter-spacing="0.007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9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8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7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69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442" style:parent-style-name="Absatz-Standardschriftart" style:family="text">
      <style:text-properties style:text-position="9% 100%"/>
    </style:style>
    <style:style style:name="T3443" style:parent-style-name="Absatz-Standardschriftart" style:family="text">
      <style:text-properties fo:letter-spacing="0.0048in" style:text-position="9% 100%"/>
    </style:style>
    <style:style style:name="T3444" style:parent-style-name="Absatz-Standardschriftart" style:family="text">
      <style:text-properties style:text-position="9% 100%"/>
    </style:style>
    <style:style style:name="T3445" style:parent-style-name="Absatz-Standardschriftart" style:family="text">
      <style:text-properties fo:letter-spacing="0.0048in" style:text-position="9% 100%"/>
    </style:style>
    <style:style style:name="T3446" style:parent-style-name="Absatz-Standardschriftart" style:family="text">
      <style:text-properties fo:letter-spacing="-0.0006in" style:text-position="9% 100%"/>
    </style:style>
    <style:style style:name="T3447" style:parent-style-name="Absatz-Standardschriftart" style:family="text">
      <style:text-properties fo:letter-spacing="0.0048in" style:text-position="9% 100%"/>
    </style:style>
    <style:style style:name="T3448" style:parent-style-name="Absatz-Standardschriftart" style:family="text">
      <style:text-properties fo:letter-spacing="-0.0006in" style:text-position="9% 100%"/>
    </style:style>
    <style:style style:name="T3449" style:parent-style-name="Absatz-Standardschriftart" style:family="text">
      <style:text-properties fo:letter-spacing="0.0048in" style:text-position="9% 100%"/>
    </style:style>
    <style:style style:name="T3450" style:parent-style-name="Absatz-Standardschriftart" style:family="text">
      <style:text-properties fo:letter-spacing="-0.0006in" style:text-position="9% 100%"/>
    </style:style>
    <style:style style:name="T3451" style:parent-style-name="Absatz-Standardschriftart" style:family="text">
      <style:text-properties fo:letter-spacing="0.0048in" style:text-position="9% 100%"/>
    </style:style>
    <style:style style:name="T3452" style:parent-style-name="Absatz-Standardschriftart" style:family="text">
      <style:text-properties fo:letter-spacing="-0.0013in" style:text-position="9% 100%"/>
    </style:style>
    <style:style style:name="T3453" style:parent-style-name="Absatz-Standardschriftart" style:family="text">
      <style:text-properties fo:letter-spacing="0.0048in" style:text-position="9% 100%"/>
    </style:style>
    <style:style style:name="T3454" style:parent-style-name="Absatz-Standardschriftart" style:family="text">
      <style:text-properties style:text-position="9% 100%"/>
    </style:style>
    <style:style style:name="T3455" style:parent-style-name="Absatz-Standardschriftart" style:family="text">
      <style:text-properties fo:letter-spacing="0.0055in" style:text-position="9% 100%"/>
    </style:style>
    <style:style style:name="T3456" style:parent-style-name="Absatz-Standardschriftart" style:family="text">
      <style:text-properties fo:letter-spacing="-0.0006in" style:text-position="9% 100%"/>
    </style:style>
    <style:style style:name="T3457" style:parent-style-name="Absatz-Standardschriftart" style:family="text">
      <style:text-properties fo:letter-spacing="0.0055in" style:text-position="9% 100%"/>
    </style:style>
    <style:style style:name="T3458" style:parent-style-name="Absatz-Standardschriftart" style:family="text">
      <style:text-properties fo:letter-spacing="-0.0006in" style:text-position="9% 100%"/>
    </style:style>
    <style:style style:name="T3459" style:parent-style-name="Absatz-Standardschriftart" style:family="text">
      <style:text-properties fo:letter-spacing="0.0055in" style:text-position="9% 100%"/>
    </style:style>
    <style:style style:name="T3460" style:parent-style-name="Absatz-Standardschriftart" style:family="text">
      <style:text-properties style:text-position="9% 100%"/>
    </style:style>
    <style:style style:name="T3461" style:parent-style-name="Absatz-Standardschriftart" style:family="text">
      <style:text-properties fo:letter-spacing="0.0048in" style:text-position="9% 100%"/>
    </style:style>
    <style:style style:name="T3462" style:parent-style-name="Absatz-Standardschriftart" style:family="text">
      <style:text-properties fo:letter-spacing="-0.0006in" style:text-position="9% 100%"/>
    </style:style>
    <style:style style:name="T3463" style:parent-style-name="Absatz-Standardschriftart" style:family="text">
      <style:text-properties fo:letter-spacing="0.0041in" style:text-position="9% 100%"/>
    </style:style>
    <style:style style:name="T3464" style:parent-style-name="Absatz-Standardschriftart" style:family="text">
      <style:text-properties style:text-position="9% 100%"/>
    </style:style>
    <style:style style:name="T3465" style:parent-style-name="Absatz-Standardschriftart" style:family="text">
      <style:text-properties fo:letter-spacing="0.0055in" style:text-position="9% 100%"/>
    </style:style>
    <style:style style:name="T3466" style:parent-style-name="Absatz-Standardschriftart" style:family="text">
      <style:text-properties fo:letter-spacing="-0.0006in" style:text-position="9% 100%"/>
    </style:style>
    <style:style style:name="T3467" style:parent-style-name="Absatz-Standardschriftart" style:family="text">
      <style:text-properties fo:letter-spacing="0.0041in" style:text-position="9% 100%"/>
    </style:style>
    <style:style style:name="T3468" style:parent-style-name="Absatz-Standardschriftart" style:family="text">
      <style:text-properties fo:letter-spacing="-0.0006in" style:text-position="9% 100%"/>
    </style:style>
    <style:style style:name="T3469" style:parent-style-name="Absatz-Standardschriftart" style:family="text">
      <style:text-properties fo:letter-spacing="0.0048in" style:text-position="9% 100%"/>
    </style:style>
    <style:style style:name="T3470" style:parent-style-name="Absatz-Standardschriftart" style:family="text">
      <style:text-properties style:text-position="9% 100%"/>
    </style:style>
    <style:style style:name="T3471" style:parent-style-name="Absatz-Standardschriftart" style:family="text">
      <style:text-properties fo:letter-spacing="0.0055in" style:text-position="9% 100%"/>
    </style:style>
    <style:style style:name="T3472" style:parent-style-name="Absatz-Standardschriftart" style:family="text">
      <style:text-properties fo:letter-spacing="-0.0006in" style:text-position="9% 100%"/>
    </style:style>
    <style:style style:name="T3473" style:parent-style-name="Absatz-Standardschriftart" style:family="text">
      <style:text-properties fo:letter-spacing="-0.0006in" fo:font-size="7pt" style:font-size-asian="7pt" style:font-size-complex="7pt"/>
    </style:style>
    <style:style style:name="T3474" style:parent-style-name="Absatz-Standardschriftart" style:family="text">
      <style:text-properties fo:letter-spacing="-0.0006in" style:text-position="9% 100%"/>
    </style:style>
    <style:style style:name="T3475" style:parent-style-name="Absatz-Standardschriftart" style:family="text">
      <style:text-properties fo:letter-spacing="0.0041in" style:text-position="9% 100%"/>
    </style:style>
    <style:style style:name="T3476" style:parent-style-name="Absatz-Standardschriftart" style:family="text">
      <style:text-properties fo:letter-spacing="-0.0006in" style:text-position="9% 100%"/>
    </style:style>
    <style:style style:name="T3477" style:parent-style-name="Absatz-Standardschriftart" style:family="text">
      <style:text-properties fo:letter-spacing="0.0048in" style:text-position="9% 100%"/>
    </style:style>
    <style:style style:name="T3478" style:parent-style-name="Absatz-Standardschriftart" style:family="text">
      <style:text-properties style:text-position="9% 100%"/>
    </style:style>
    <style:style style:name="T3479" style:parent-style-name="Absatz-Standardschriftart" style:family="text">
      <style:text-properties fo:letter-spacing="0.0048in" style:text-position="9% 100%"/>
    </style:style>
    <style:style style:name="T3480" style:parent-style-name="Absatz-Standardschriftart" style:family="text">
      <style:text-properties fo:letter-spacing="-0.0006in" style:text-position="9% 100%"/>
    </style:style>
    <style:style style:name="T3481" style:parent-style-name="Absatz-Standardschriftart" style:family="text">
      <style:text-properties fo:letter-spacing="0.0048in" style:text-position="9% 100%"/>
    </style:style>
    <style:style style:name="T3482" style:parent-style-name="Absatz-Standardschriftart" style:family="text">
      <style:text-properties fo:letter-spacing="-0.0013in" style:text-position="9% 100%"/>
    </style:style>
    <style:style style:name="T3483" style:parent-style-name="Absatz-Standardschriftart" style:family="text">
      <style:text-properties style:font-name="Times New Roman" style:font-name-asian="Times New Roman" style:font-name-complex="Times New Roman" fo:letter-spacing="0.0423in" style:text-position="9% 100%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4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34in"/>
    </style:style>
    <style:style style:name="T3490" style:parent-style-name="Absatz-Standardschriftart" style:family="text">
      <style:text-properties fo:letter-spacing="0.003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05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27in"/>
    </style:style>
    <style:style style:name="T3497" style:parent-style-name="Absatz-Standardschriftart" style:family="text">
      <style:text-properties fo:letter-spacing="0.003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8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34in"/>
    </style:style>
    <style:style style:name="T3503" style:parent-style-name="Absatz-Standardschriftart" style:family="text">
      <style:text-properties fo:letter-spacing="0.0034in"/>
    </style:style>
    <style:style style:name="T3504" style:parent-style-name="Absatz-Standardschriftart" style:family="text">
      <style:text-properties fo:letter-spacing="0.0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5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34in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P3520" style:parent-style-name="Textkörper" style:family="paragraph">
      <style:paragraph-properties fo:margin-top="0.0861in" fo:margin-left="0.5638in">
        <style:tab-stops/>
      </style:paragraph-properties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P3537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3538" style:parent-style-name="Standard" style:family="paragraph">
      <style:paragraph-properties style:line-height-at-least="0.0138in" fo:margin-left="0.1215in">
        <style:tab-stops/>
      </style:paragraph-properties>
    </style:style>
    <style:style style:name="T3539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540" style:parent-style-name="Standard" style:family="paragraph">
      <style:paragraph-properties fo:text-align="center" fo:margin-top="0.0701in" fo:line-height="103%" fo:margin-left="0.175in" fo:margin-right="5.6604in" fo:text-indent="0.0006in">
        <style:tab-stops/>
      </style:paragraph-properties>
    </style:style>
    <style:style style:name="TableColumn3542" style:family="table-column">
      <style:table-column-properties style:column-width="0.3722in" style:use-optimal-column-width="false"/>
    </style:style>
    <style:style style:name="TableColumn3543" style:family="table-column">
      <style:table-column-properties style:column-width="0.3826in" style:use-optimal-column-width="false"/>
    </style:style>
    <style:style style:name="TableColumn3544" style:family="table-column">
      <style:table-column-properties style:column-width="0.3194in" style:use-optimal-column-width="false"/>
    </style:style>
    <style:style style:name="TableColumn3545" style:family="table-column">
      <style:table-column-properties style:column-width="0.3833in" style:use-optimal-column-width="false"/>
    </style:style>
    <style:style style:name="TableColumn3546" style:family="table-column">
      <style:table-column-properties style:column-width="0.3826in" style:use-optimal-column-width="false"/>
    </style:style>
    <style:style style:name="TableColumn3547" style:family="table-column">
      <style:table-column-properties style:column-width="0.3826in" style:use-optimal-column-width="false"/>
    </style:style>
    <style:style style:name="TableColumn3548" style:family="table-column">
      <style:table-column-properties style:column-width="0.3875in" style:use-optimal-column-width="false"/>
    </style:style>
    <style:style style:name="TableColumn3549" style:family="table-column">
      <style:table-column-properties style:column-width="0.4069in" style:use-optimal-column-width="false"/>
    </style:style>
    <style:style style:name="TableColumn3550" style:family="table-column">
      <style:table-column-properties style:column-width="0.4034in" style:use-optimal-column-width="false"/>
    </style:style>
    <style:style style:name="TableColumn3551" style:family="table-column">
      <style:table-column-properties style:column-width="0.402in" style:use-optimal-column-width="false"/>
    </style:style>
    <style:style style:name="TableColumn3552" style:family="table-column">
      <style:table-column-properties style:column-width="0.4395in" style:use-optimal-column-width="false"/>
    </style:style>
    <style:style style:name="TableColumn3553" style:family="table-column">
      <style:table-column-properties style:column-width="0.425in" style:use-optimal-column-width="false"/>
    </style:style>
    <style:style style:name="TableColumn3554" style:family="table-column">
      <style:table-column-properties style:column-width="0.4013in" style:use-optimal-column-width="false"/>
    </style:style>
    <style:style style:name="TableColumn3555" style:family="table-column">
      <style:table-column-properties style:column-width="0.3847in" style:use-optimal-column-width="false"/>
    </style:style>
    <style:style style:name="Table3541" style:family="table">
      <style:table-properties style:width="5.4736in" fo:margin-left="0in" table:align="left"/>
    </style:style>
    <style:style style:name="TableRow3556" style:family="table-row">
      <style:table-row-properties style:row-height="0.2569in" style:use-optimal-row-height="false"/>
    </style:style>
    <style:style style:name="TableCell35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8" style:parent-style-name="TableParagraph" style:family="paragraph">
      <style:paragraph-properties fo:margin-top="0.0819in" fo:margin-left="0.0979in">
        <style:tab-stops/>
      </style:paragraph-properties>
    </style:style>
    <style:style style:name="T355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5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819in"/>
    </style:style>
    <style:style style:name="T3562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5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819in" fo:margin-right="0.002in"/>
    </style:style>
    <style:style style:name="T356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5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67" style:parent-style-name="TableParagraph" style:family="paragraph">
      <style:paragraph-properties fo:margin-top="0.0819in" fo:margin-left="0.1187in">
        <style:tab-stops/>
      </style:paragraph-properties>
    </style:style>
    <style:style style:name="T3568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5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70" style:parent-style-name="TableParagraph" style:family="paragraph">
      <style:paragraph-properties fo:margin-top="0.0819in" fo:margin-left="0.109in">
        <style:tab-stops/>
      </style:paragraph-properties>
    </style:style>
    <style:style style:name="T357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5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73" style:parent-style-name="TableParagraph" style:family="paragraph">
      <style:paragraph-properties fo:margin-top="0.0819in" fo:margin-left="0.1229in">
        <style:tab-stops/>
      </style:paragraph-properties>
    </style:style>
    <style:style style:name="T3574" style:parent-style-name="Absatz-Standardschriftart" style:family="text">
      <style:text-properties style:font-name="Arial Narrow" fo:font-weight="bold" style:font-weight-asian="bold" fo:letter-spacing="0.0006in" fo:font-size="10pt" style:font-size-asian="10pt"/>
    </style:style>
    <style:style style:name="TableCell35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76" style:parent-style-name="TableParagraph" style:family="paragraph">
      <style:paragraph-properties fo:margin-top="0.0819in" fo:margin-left="0.1187in">
        <style:tab-stops/>
      </style:paragraph-properties>
    </style:style>
    <style:style style:name="T357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5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819in" fo:margin-left="0.1298in">
        <style:tab-stops/>
      </style:paragraph-properties>
    </style:style>
    <style:style style:name="T3580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5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819in" fo:margin-left="0.1326in">
        <style:tab-stops/>
      </style:paragraph-properties>
    </style:style>
    <style:style style:name="T3583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5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819in" fo:margin-right="0.0187in"/>
    </style:style>
    <style:style style:name="T358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5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819in" fo:margin-right="0.0027in"/>
    </style:style>
    <style:style style:name="T3589" style:parent-style-name="Absatz-Standardschriftart" style:family="text">
      <style:text-properties style:font-name="Arial Narrow" fo:font-weight="bold" style:font-weight-asian="bold" fo:letter-spacing="0.0006in" fo:font-size="10pt" style:font-size-asian="10pt"/>
    </style:style>
    <style:style style:name="TableCell35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1" style:parent-style-name="TableParagraph" style:family="paragraph">
      <style:paragraph-properties fo:margin-top="0.0819in" fo:margin-left="0.1493in">
        <style:tab-stops/>
      </style:paragraph-properties>
    </style:style>
    <style:style style:name="T3592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35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819in" fo:margin-left="0.1326in">
        <style:tab-stops/>
      </style:paragraph-properties>
    </style:style>
    <style:style style:name="T3595" style:parent-style-name="Absatz-Standardschriftart" style:family="text">
      <style:text-properties style:font-name="Arial Narrow" fo:font-weight="bold" style:font-weight-asian="bold" fo:letter-spacing="0.0006in" fo:font-size="10pt" style:font-size-asian="10pt"/>
    </style:style>
    <style:style style:name="TableCell35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819in" fo:margin-left="0.1194in">
        <style:tab-stops/>
      </style:paragraph-properties>
    </style:style>
    <style:style style:name="T3598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Row3599" style:family="table-row">
      <style:table-row-properties style:row-height="0.3284in" style:use-optimal-row-height="false"/>
    </style:style>
    <style:style style:name="TableCell36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01" style:parent-style-name="TableParagraph" style:family="paragraph">
      <style:paragraph-properties fo:margin-top="0.077in" fo:margin-left="0.0694in">
        <style:tab-stops/>
      </style:paragraph-properties>
    </style:style>
    <style:style style:name="T3602" style:parent-style-name="Absatz-Standardschriftart" style:family="text">
      <style:text-properties style:font-name="Arial Narrow" fo:font-size="10pt" style:font-size-asian="10pt"/>
    </style:style>
    <style:style style:name="TableCell36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04" style:parent-style-name="TableParagraph" style:family="paragraph">
      <style:paragraph-properties fo:margin-top="0.077in" fo:margin-left="0.0486in">
        <style:tab-stops/>
      </style:paragraph-properties>
    </style:style>
    <style:style style:name="T3605" style:parent-style-name="Absatz-Standardschriftart" style:family="text">
      <style:text-properties style:font-name="Arial Narrow" fo:font-size="10pt" style:font-size-asian="10pt"/>
    </style:style>
    <style:style style:name="TableCell36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07" style:parent-style-name="TableParagraph" style:family="paragraph">
      <style:paragraph-properties fo:margin-top="0.077in" fo:margin-left="0.0479in">
        <style:tab-stops/>
      </style:paragraph-properties>
    </style:style>
    <style:style style:name="T3608" style:parent-style-name="Absatz-Standardschriftart" style:family="text">
      <style:text-properties style:font-name="Arial Narrow" fo:font-size="10pt" style:font-size-asian="10pt"/>
    </style:style>
    <style:style style:name="TableCell36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10" style:parent-style-name="TableParagraph" style:family="paragraph">
      <style:paragraph-properties fo:margin-top="0.077in" fo:margin-left="0.0805in">
        <style:tab-stops/>
      </style:paragraph-properties>
    </style:style>
    <style:style style:name="T3611" style:parent-style-name="Absatz-Standardschriftart" style:family="text">
      <style:text-properties style:font-name="Arial Narrow" fo:font-size="10pt" style:font-size-asian="10pt"/>
    </style:style>
    <style:style style:name="TableCell36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77in" fo:margin-left="0.0805in">
        <style:tab-stops/>
      </style:paragraph-properties>
    </style:style>
    <style:style style:name="T3614" style:parent-style-name="Absatz-Standardschriftart" style:family="text">
      <style:text-properties style:font-name="Arial Narrow" fo:font-size="10pt" style:font-size-asian="10pt"/>
    </style:style>
    <style:style style:name="TableCell36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16" style:parent-style-name="TableParagraph" style:family="paragraph">
      <style:paragraph-properties fo:margin-top="0.077in" fo:margin-left="0.0798in">
        <style:tab-stops/>
      </style:paragraph-properties>
    </style:style>
    <style:style style:name="T3617" style:parent-style-name="Absatz-Standardschriftart" style:family="text">
      <style:text-properties style:font-name="Arial Narrow" fo:font-size="10pt" style:font-size-asian="10pt"/>
    </style:style>
    <style:style style:name="TableCell36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19" style:parent-style-name="TableParagraph" style:family="paragraph">
      <style:paragraph-properties fo:margin-top="0.077in" fo:margin-left="0.0805in">
        <style:tab-stops/>
      </style:paragraph-properties>
    </style:style>
    <style:style style:name="T3620" style:parent-style-name="Absatz-Standardschriftart" style:family="text">
      <style:text-properties style:font-name="Arial Narrow" fo:font-size="10pt" style:font-size-asian="10pt"/>
    </style:style>
    <style:style style:name="TableCell36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77in" fo:margin-right="0.0006in"/>
    </style:style>
    <style:style style:name="T3623" style:parent-style-name="Absatz-Standardschriftart" style:family="text">
      <style:text-properties style:font-name="Arial Narrow" fo:font-size="10pt" style:font-size-asian="10pt"/>
    </style:style>
    <style:style style:name="TableCell36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77in" fo:margin-left="0.0048in">
        <style:tab-stops/>
      </style:paragraph-properties>
    </style:style>
    <style:style style:name="T3626" style:parent-style-name="Absatz-Standardschriftart" style:family="text">
      <style:text-properties style:font-name="Arial Narrow" fo:font-size="10pt" style:font-size-asian="10pt"/>
    </style:style>
    <style:style style:name="TableCell36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8" style:parent-style-name="TableParagraph" style:family="paragraph">
      <style:paragraph-properties fo:margin-top="0.077in" fo:margin-left="0.0805in">
        <style:tab-stops/>
      </style:paragraph-properties>
    </style:style>
    <style:style style:name="T3629" style:parent-style-name="Absatz-Standardschriftart" style:family="text">
      <style:text-properties style:font-name="Arial Narrow" fo:font-size="10pt" style:font-size-asian="10pt"/>
    </style:style>
    <style:style style:name="TableCell36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31" style:parent-style-name="TableParagraph" style:family="paragraph">
      <style:paragraph-properties fo:margin-top="0.077in" fo:margin-left="0.0756in">
        <style:tab-stops/>
      </style:paragraph-properties>
    </style:style>
    <style:style style:name="T3632" style:parent-style-name="Absatz-Standardschriftart" style:family="text">
      <style:text-properties style:font-name="Arial Narrow" fo:font-size="10pt" style:font-size-asian="10pt"/>
    </style:style>
    <style:style style:name="TableCell36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34" style:parent-style-name="TableParagraph" style:family="paragraph">
      <style:paragraph-properties fo:margin-top="0.077in" fo:margin-left="0.0791in">
        <style:tab-stops/>
      </style:paragraph-properties>
    </style:style>
    <style:style style:name="T3635" style:parent-style-name="Absatz-Standardschriftart" style:family="text">
      <style:text-properties style:font-name="Arial Narrow" fo:font-size="10pt" style:font-size-asian="10pt"/>
    </style:style>
    <style:style style:name="TableCell36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37" style:parent-style-name="TableParagraph" style:family="paragraph">
      <style:paragraph-properties fo:margin-top="0.077in" fo:margin-left="0.0604in">
        <style:tab-stops/>
      </style:paragraph-properties>
    </style:style>
    <style:style style:name="T3638" style:parent-style-name="Absatz-Standardschriftart" style:family="text">
      <style:text-properties style:font-name="Arial Narrow" fo:font-size="10pt" style:font-size-asian="10pt"/>
    </style:style>
    <style:style style:name="TableCell36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40" style:parent-style-name="TableParagraph" style:family="paragraph">
      <style:paragraph-properties fo:margin-top="0.077in" fo:margin-left="0.0493in">
        <style:tab-stops/>
      </style:paragraph-properties>
    </style:style>
    <style:style style:name="T3641" style:parent-style-name="Absatz-Standardschriftart" style:family="text">
      <style:text-properties style:font-name="Arial Narrow" fo:font-size="10pt" style:font-size-asian="10pt"/>
    </style:style>
    <style:style style:name="TableRow3642" style:family="table-row">
      <style:table-row-properties style:row-height="0.3284in" style:use-optimal-row-height="false"/>
    </style:style>
    <style:style style:name="TableCell36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44" style:parent-style-name="TableParagraph" style:family="paragraph">
      <style:paragraph-properties fo:margin-top="0.077in" fo:margin-left="0.0381in">
        <style:tab-stops/>
      </style:paragraph-properties>
    </style:style>
    <style:style style:name="T3645" style:parent-style-name="Absatz-Standardschriftart" style:family="text">
      <style:text-properties style:font-name="Arial Narrow" fo:font-size="10pt" style:font-size-asian="10pt"/>
    </style:style>
    <style:style style:name="TableCell36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47" style:parent-style-name="TableParagraph" style:family="paragraph">
      <style:paragraph-properties fo:margin-top="0.077in" fo:margin-left="0.0486in">
        <style:tab-stops/>
      </style:paragraph-properties>
    </style:style>
    <style:style style:name="T3648" style:parent-style-name="Absatz-Standardschriftart" style:family="text">
      <style:text-properties style:font-name="Arial Narrow" fo:font-size="10pt" style:font-size-asian="10pt"/>
    </style:style>
    <style:style style:name="TableCell36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0" style:parent-style-name="TableParagraph" style:family="paragraph">
      <style:paragraph-properties fo:margin-top="0.077in" fo:margin-left="0.0479in">
        <style:tab-stops/>
      </style:paragraph-properties>
    </style:style>
    <style:style style:name="T3651" style:parent-style-name="Absatz-Standardschriftart" style:family="text">
      <style:text-properties style:font-name="Arial Narrow" fo:font-size="10pt" style:font-size-asian="10pt"/>
    </style:style>
    <style:style style:name="TableCell36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3" style:parent-style-name="TableParagraph" style:family="paragraph">
      <style:paragraph-properties fo:margin-top="0.077in" fo:margin-left="0.0486in">
        <style:tab-stops/>
      </style:paragraph-properties>
    </style:style>
    <style:style style:name="T3654" style:parent-style-name="Absatz-Standardschriftart" style:family="text">
      <style:text-properties style:font-name="Arial Narrow" fo:font-size="10pt" style:font-size-asian="10pt"/>
    </style:style>
    <style:style style:name="TableCell36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6" style:parent-style-name="TableParagraph" style:family="paragraph">
      <style:paragraph-properties fo:margin-top="0.077in" fo:margin-left="0.0486in">
        <style:tab-stops/>
      </style:paragraph-properties>
    </style:style>
    <style:style style:name="T3657" style:parent-style-name="Absatz-Standardschriftart" style:family="text">
      <style:text-properties style:font-name="Arial Narrow" fo:font-size="10pt" style:font-size-asian="10pt"/>
    </style:style>
    <style:style style:name="TableCell36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9" style:parent-style-name="TableParagraph" style:family="paragraph">
      <style:paragraph-properties fo:margin-top="0.077in" fo:margin-left="0.0479in">
        <style:tab-stops/>
      </style:paragraph-properties>
    </style:style>
    <style:style style:name="T3660" style:parent-style-name="Absatz-Standardschriftart" style:family="text">
      <style:text-properties style:font-name="Arial Narrow" fo:font-size="10pt" style:font-size-asian="10pt"/>
    </style:style>
    <style:style style:name="TableCell36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2" style:parent-style-name="TableParagraph" style:family="paragraph">
      <style:paragraph-properties fo:margin-top="0.077in" fo:margin-left="0.0486in">
        <style:tab-stops/>
      </style:paragraph-properties>
    </style:style>
    <style:style style:name="T3663" style:parent-style-name="Absatz-Standardschriftart" style:family="text">
      <style:text-properties style:font-name="Arial Narrow" fo:font-size="10pt" style:font-size-asian="10pt"/>
    </style:style>
    <style:style style:name="TableCell36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5" style:parent-style-name="TableParagraph" style:family="paragraph">
      <style:paragraph-properties fo:margin-top="0.077in" fo:margin-left="0.0527in">
        <style:tab-stops/>
      </style:paragraph-properties>
    </style:style>
    <style:style style:name="T3666" style:parent-style-name="Absatz-Standardschriftart" style:family="text">
      <style:text-properties style:font-name="Arial Narrow" fo:letter-spacing="-0.0006in" fo:font-size="10pt" style:font-size-asian="10pt"/>
    </style:style>
    <style:style style:name="T3667" style:parent-style-name="Absatz-Standardschriftart" style:family="text">
      <style:text-properties style:font-name="Arial Narrow" fo:letter-spacing="-0.0006in" style:text-position="38.4% 100%" fo:font-size="6.5pt" style:font-size-asian="6.5pt"/>
    </style:style>
    <style:style style:name="TableCell36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9" style:parent-style-name="TableParagraph" style:family="paragraph">
      <style:paragraph-properties fo:margin-top="0.077in" fo:margin-left="0.0541in">
        <style:tab-stops/>
      </style:paragraph-properties>
    </style:style>
    <style:style style:name="T3670" style:parent-style-name="Absatz-Standardschriftart" style:family="text">
      <style:text-properties style:font-name="Arial Narrow" fo:letter-spacing="-0.0006in" fo:font-size="10pt" style:font-size-asian="10pt"/>
    </style:style>
    <style:style style:name="T3671" style:parent-style-name="Absatz-Standardschriftart" style:family="text">
      <style:text-properties style:font-name="Arial Narrow" fo:letter-spacing="-0.0006in" style:text-position="38.4% 100%" fo:font-size="6.5pt" style:font-size-asian="6.5pt"/>
    </style:style>
    <style:style style:name="TableCell36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73" style:parent-style-name="TableParagraph" style:family="paragraph">
      <style:paragraph-properties fo:margin-top="0.077in" fo:margin-left="0.0493in">
        <style:tab-stops/>
      </style:paragraph-properties>
    </style:style>
    <style:style style:name="T3674" style:parent-style-name="Absatz-Standardschriftart" style:family="text">
      <style:text-properties style:font-name="Arial Narrow" fo:font-size="10pt" style:font-size-asian="10pt"/>
    </style:style>
    <style:style style:name="TableCell36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76" style:parent-style-name="TableParagraph" style:family="paragraph">
      <style:paragraph-properties fo:margin-top="0.077in" fo:margin-left="0.0673in">
        <style:tab-stops/>
      </style:paragraph-properties>
    </style:style>
    <style:style style:name="T3677" style:parent-style-name="Absatz-Standardschriftart" style:family="text">
      <style:text-properties style:font-name="Arial Narrow" fo:letter-spacing="-0.0006in" fo:font-size="10pt" style:font-size-asian="10pt"/>
    </style:style>
    <style:style style:name="T3678" style:parent-style-name="Absatz-Standardschriftart" style:family="text">
      <style:text-properties style:font-name="Arial Narrow" fo:letter-spacing="-0.0006in" style:text-position="38.4% 100%" fo:font-size="6.5pt" style:font-size-asian="6.5pt"/>
    </style:style>
    <style:style style:name="TableCell36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80" style:parent-style-name="TableParagraph" style:family="paragraph">
      <style:paragraph-properties fo:margin-top="0.077in" fo:margin-left="0.0722in">
        <style:tab-stops/>
      </style:paragraph-properties>
    </style:style>
    <style:style style:name="T3681" style:parent-style-name="Absatz-Standardschriftart" style:family="text">
      <style:text-properties style:font-name="Arial Narrow" fo:letter-spacing="-0.0006in" fo:font-size="10pt" style:font-size-asian="10pt"/>
    </style:style>
    <style:style style:name="T3682" style:parent-style-name="Absatz-Standardschriftart" style:family="text">
      <style:text-properties style:font-name="Arial Narrow" fo:letter-spacing="-0.0006in" style:text-position="38.4% 100%" fo:font-size="6.5pt" style:font-size-asian="6.5pt"/>
    </style:style>
    <style:style style:name="TableCell36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84" style:parent-style-name="TableParagraph" style:family="paragraph">
      <style:paragraph-properties fo:margin-top="0.077in" fo:margin-left="0.0527in">
        <style:tab-stops/>
      </style:paragraph-properties>
    </style:style>
    <style:style style:name="T3685" style:parent-style-name="Absatz-Standardschriftart" style:family="text">
      <style:text-properties style:font-name="Arial Narrow" fo:letter-spacing="-0.0006in" fo:font-size="10pt" style:font-size-asian="10pt"/>
    </style:style>
    <style:style style:name="T3686" style:parent-style-name="Absatz-Standardschriftart" style:family="text">
      <style:text-properties style:font-name="Arial Narrow" fo:letter-spacing="-0.0006in" style:text-position="38.4% 100%" fo:font-size="6.5pt" style:font-size-asian="6.5pt"/>
    </style:style>
    <style:style style:name="TableCell36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88" style:parent-style-name="TableParagraph" style:family="paragraph">
      <style:paragraph-properties fo:margin-top="0.077in" fo:margin-left="0.0493in">
        <style:tab-stops/>
      </style:paragraph-properties>
    </style:style>
    <style:style style:name="T3689" style:parent-style-name="Absatz-Standardschriftart" style:family="text">
      <style:text-properties style:font-name="Arial Narrow" fo:font-size="10pt" style:font-size-asian="10pt"/>
    </style:style>
    <style:style style:name="TableRow3690" style:family="table-row">
      <style:table-row-properties style:row-height="0.3298in" style:use-optimal-row-height="false"/>
    </style:style>
    <style:style style:name="TableCell36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2" style:parent-style-name="TableParagraph" style:family="paragraph">
      <style:paragraph-properties fo:margin-top="0.077in" fo:margin-left="0.118in">
        <style:tab-stops/>
      </style:paragraph-properties>
    </style:style>
    <style:style style:name="T3693" style:parent-style-name="Absatz-Standardschriftart" style:family="text">
      <style:text-properties style:font-name="Arial Narrow" fo:font-size="10pt" style:font-size-asian="10pt"/>
    </style:style>
    <style:style style:name="TableCell36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77in" fo:margin-right="0.0006in"/>
    </style:style>
    <style:style style:name="T3696" style:parent-style-name="Absatz-Standardschriftart" style:family="text">
      <style:text-properties style:font-name="Arial Narrow" fo:font-size="10pt" style:font-size-asian="10pt"/>
    </style:style>
    <style:style style:name="TableCell36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8" style:parent-style-name="TableParagraph" style:family="paragraph">
      <style:paragraph-properties fo:margin-top="0.077in" fo:margin-left="0.0631in">
        <style:tab-stops/>
      </style:paragraph-properties>
    </style:style>
    <style:style style:name="T3699" style:parent-style-name="Absatz-Standardschriftart" style:family="text">
      <style:text-properties style:font-name="Arial Narrow" fo:font-size="10pt" style:font-size-asian="10pt"/>
    </style:style>
    <style:style style:name="TableCell37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77in"/>
    </style:style>
    <style:style style:name="T3702" style:parent-style-name="Absatz-Standardschriftart" style:family="text">
      <style:text-properties style:font-name="Arial Narrow" fo:font-size="10pt" style:font-size-asian="10pt"/>
    </style:style>
    <style:style style:name="TableCell37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04" style:parent-style-name="TableParagraph" style:family="paragraph">
      <style:paragraph-properties fo:margin-top="0.077in" fo:margin-left="0.0951in">
        <style:tab-stops/>
      </style:paragraph-properties>
    </style:style>
    <style:style style:name="T3705" style:parent-style-name="Absatz-Standardschriftart" style:family="text">
      <style:text-properties style:font-name="Arial Narrow" fo:font-size="10pt" style:font-size-asian="10pt"/>
    </style:style>
    <style:style style:name="TableCell37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07" style:parent-style-name="TableParagraph" style:family="paragraph">
      <style:paragraph-properties fo:margin-top="0.077in" fo:margin-left="0.0944in">
        <style:tab-stops/>
      </style:paragraph-properties>
    </style:style>
    <style:style style:name="T3708" style:parent-style-name="Absatz-Standardschriftart" style:family="text">
      <style:text-properties style:font-name="Arial Narrow" fo:font-size="10pt" style:font-size-asian="10pt"/>
    </style:style>
    <style:style style:name="TableCell37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10" style:parent-style-name="TableParagraph" style:family="paragraph">
      <style:paragraph-properties fo:margin-top="0.077in" fo:margin-left="0.0951in">
        <style:tab-stops/>
      </style:paragraph-properties>
    </style:style>
    <style:style style:name="T3711" style:parent-style-name="Absatz-Standardschriftart" style:family="text">
      <style:text-properties style:font-name="Arial Narrow" fo:font-size="10pt" style:font-size-asian="10pt"/>
    </style:style>
    <style:style style:name="TableCell37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13" style:parent-style-name="TableParagraph" style:family="paragraph">
      <style:paragraph-properties fo:margin-top="0.077in" fo:margin-left="0.0909in">
        <style:tab-stops/>
      </style:paragraph-properties>
    </style:style>
    <style:style style:name="T3714" style:parent-style-name="Absatz-Standardschriftart" style:family="text">
      <style:text-properties style:font-name="Arial Narrow" fo:font-size="10pt" style:font-size-asian="10pt"/>
    </style:style>
    <style:style style:name="TableCell37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16" style:parent-style-name="TableParagraph" style:family="paragraph">
      <style:paragraph-properties fo:margin-top="0.077in" fo:margin-left="0.0937in">
        <style:tab-stops/>
      </style:paragraph-properties>
    </style:style>
    <style:style style:name="T3717" style:parent-style-name="Absatz-Standardschriftart" style:family="text">
      <style:text-properties style:font-name="Arial Narrow" fo:font-size="10pt" style:font-size-asian="10pt"/>
    </style:style>
    <style:style style:name="TableCell37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19" style:parent-style-name="TableParagraph" style:family="paragraph">
      <style:paragraph-properties fo:margin-top="0.077in" fo:margin-left="0.0958in">
        <style:tab-stops/>
      </style:paragraph-properties>
    </style:style>
    <style:style style:name="T3720" style:parent-style-name="Absatz-Standardschriftart" style:family="text">
      <style:text-properties style:font-name="Arial Narrow" fo:font-size="10pt" style:font-size-asian="10pt"/>
    </style:style>
    <style:style style:name="TableCell37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2" style:parent-style-name="TableParagraph" style:family="paragraph">
      <style:paragraph-properties fo:margin-top="0.077in" fo:margin-left="0.1069in">
        <style:tab-stops/>
      </style:paragraph-properties>
    </style:style>
    <style:style style:name="T3723" style:parent-style-name="Absatz-Standardschriftart" style:family="text">
      <style:text-properties style:font-name="Arial Narrow" fo:font-size="10pt" style:font-size-asian="10pt"/>
    </style:style>
    <style:style style:name="TableCell37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5" style:parent-style-name="TableParagraph" style:family="paragraph">
      <style:paragraph-properties fo:margin-top="0.077in" fo:margin-left="0.1111in">
        <style:tab-stops/>
      </style:paragraph-properties>
    </style:style>
    <style:style style:name="T3726" style:parent-style-name="Absatz-Standardschriftart" style:family="text">
      <style:text-properties style:font-name="Arial Narrow" fo:font-size="10pt" style:font-size-asian="10pt"/>
    </style:style>
    <style:style style:name="TableCell37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8" style:parent-style-name="TableParagraph" style:family="paragraph">
      <style:paragraph-properties fo:margin-top="0.077in" fo:margin-left="0.0923in">
        <style:tab-stops/>
      </style:paragraph-properties>
    </style:style>
    <style:style style:name="T3729" style:parent-style-name="Absatz-Standardschriftart" style:family="text">
      <style:text-properties style:font-name="Arial Narrow" fo:font-size="10pt" style:font-size-asian="10pt"/>
    </style:style>
    <style:style style:name="TableCell37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31" style:parent-style-name="TableParagraph" style:family="paragraph">
      <style:paragraph-properties fo:margin-top="0.077in" fo:margin-left="0.0958in">
        <style:tab-stops/>
      </style:paragraph-properties>
    </style:style>
    <style:style style:name="T3732" style:parent-style-name="Absatz-Standardschriftart" style:family="text">
      <style:text-properties style:font-name="Arial Narrow" fo:font-size="10pt" style:font-size-asian="10pt"/>
    </style:style>
    <style:style style:name="T373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3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735" style:parent-style-name="Absatz-Standardschriftart" style:family="text">
      <style:text-properties style:font-name="Arial Narrow" fo:letter-spacing="-0.0006in" style:text-scale="95%" fo:font-size="10pt" style:font-size-asian="10pt"/>
    </style:style>
    <style:style style:name="T373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737" style:parent-style-name="Absatz-Standardschriftart" style:family="text">
      <style:text-properties style:font-name="Arial Narrow" fo:font-size="10pt" style:font-size-asian="10pt"/>
    </style:style>
    <style:style style:name="T3738" style:parent-style-name="Absatz-Standardschriftart" style:family="text">
      <style:text-properties style:font-name="Times New Roman" style:text-scale="99%" fo:font-size="10pt" style:font-size-asian="10pt"/>
    </style:style>
    <style:style style:name="T3739" style:parent-style-name="Absatz-Standardschriftart" style:family="text">
      <style:text-properties style:font-name="Arial Narrow" fo:letter-spacing="-0.0006in" style:text-scale="95%" fo:font-size="10pt" style:font-size-asian="10pt"/>
    </style:style>
    <style:style style:name="T374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741" style:parent-style-name="Absatz-Standardschriftart" style:family="text">
      <style:text-properties style:font-name="Arial Narrow" fo:letter-spacing="-0.0006in" fo:font-size="10pt" style:font-size-asian="10pt"/>
    </style:style>
    <style:style style:name="P3742" style:parent-style-name="Standard" style:family="paragraph">
      <style:paragraph-properties style:line-height-at-least="0.0138in" fo:margin-left="0.1215in">
        <style:tab-stops/>
      </style:paragraph-properties>
    </style:style>
    <style:style style:name="T3743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744" style:parent-style-name="Standard" style:family="paragraph">
      <style:paragraph-properties fo:text-align="center" fo:margin-left="0.2819in" fo:margin-right="5.7673in">
        <style:tab-stops/>
      </style:paragraph-properties>
    </style:style>
    <style:style style:name="T3745" style:parent-style-name="Absatz-Standardschriftart" style:family="text">
      <style:text-properties style:font-name="Arial Narrow" fo:letter-spacing="-0.0006in" style:text-scale="95%" fo:font-size="10pt" style:font-size-asian="10pt"/>
    </style:style>
    <style:style style:name="T374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747" style:parent-style-name="Absatz-Standardschriftart" style:family="text">
      <style:text-properties style:font-name="Arial Narrow" fo:letter-spacing="0.002in" fo:font-size="10pt" style:font-size-asian="10pt"/>
    </style:style>
    <style:style style:name="T3748" style:parent-style-name="Absatz-Standardschriftart" style:family="text">
      <style:text-properties style:font-name="Arial Narrow" fo:letter-spacing="-0.0048in" fo:font-size="10pt" style:font-size-asian="10pt"/>
    </style:style>
    <style:style style:name="P3749" style:parent-style-name="Standard" style:family="paragraph">
      <style:paragraph-properties style:line-height-at-least="0.0138in" fo:margin-left="0.1111in">
        <style:tab-stops/>
      </style:paragraph-properties>
    </style:style>
    <style:style style:name="T375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751" style:parent-style-name="Standard" style:family="paragraph">
      <style:paragraph-properties fo:margin-top="0.0006in"/>
      <style:text-properties style:font-name="Arial Narrow" style:font-name-asian="Arial Narrow" style:font-name-complex="Arial Narrow" fo:font-size="6.5pt" style:font-size-asian="6.5pt" style:font-size-complex="6.5pt"/>
    </style:style>
    <style:style style:name="P3752" style:parent-style-name="Textkörper" style:family="paragraph">
      <style:paragraph-properties fo:margin-top="0.0513in" fo:line-height="149%" fo:margin-right="0.119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style:font-name="Times New Roman" fo:letter-spacing="0.056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06in"/>
    </style:style>
    <style:style style:name="P3790" style:parent-style-name="Textkörper" style:family="paragraph">
      <style:paragraph-properties fo:margin-top="0.0027in" fo:line-height="150%" fo:margin-left="0.1229in" fo:margin-right="0.1194in">
        <style:tab-stops/>
      </style:paragraph-properties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63in"/>
    </style:style>
    <style:style style:name="T3793" style:parent-style-name="Absatz-Standardschriftart" style:family="text">
      <style:text-properties fo:letter-spacing="0.02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7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7in"/>
    </style:style>
    <style:style style:name="T3798" style:parent-style-name="Absatz-Standardschriftart" style:family="text">
      <style:text-properties fo:letter-spacing="0.026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7in"/>
    </style:style>
    <style:style style:name="T3801" style:parent-style-name="Absatz-Standardschriftart" style:family="text">
      <style:text-properties fo:letter-spacing="0.025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6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63in"/>
    </style:style>
    <style:style style:name="T3806" style:parent-style-name="Absatz-Standardschriftart" style:family="text">
      <style:text-properties fo:letter-spacing="0.027in"/>
    </style:style>
    <style:style style:name="T3807" style:parent-style-name="Absatz-Standardschriftart" style:family="text">
      <style:text-properties fo:letter-spacing="0.0277in"/>
    </style:style>
    <style:style style:name="T3808" style:parent-style-name="Absatz-Standardschriftart" style:family="text">
      <style:text-properties fo:letter-spacing="0.026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7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84in"/>
    </style:style>
    <style:style style:name="T3813" style:parent-style-name="Absatz-Standardschriftart" style:family="text">
      <style:text-properties fo:letter-spacing="0.0263in"/>
    </style:style>
    <style:style style:name="T3814" style:parent-style-name="Absatz-Standardschriftart" style:family="text">
      <style:text-properties fo:letter-spacing="0.026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7in"/>
    </style:style>
    <style:style style:name="T3817" style:parent-style-name="Absatz-Standardschriftart" style:family="text">
      <style:text-properties style:font-name="Times New Roman" fo:letter-spacing="0.035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P3827" style:parent-style-name="Textkörper" style:family="paragraph">
      <style:paragraph-properties fo:margin-top="0.084in" fo:margin-left="0.2486in" fo:text-indent="0.0243in">
        <style:tab-stops/>
      </style:paragraph-properties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P3844" style:parent-style-name="Standard" style:family="paragraph">
      <style:paragraph-properties fo:margin-top="0.0013in"/>
      <style:text-properties style:font-name="Arial Narrow" style:font-name-asian="Arial Narrow" style:font-name-complex="Arial Narrow" fo:font-size="5.5pt" style:font-size-asian="5.5pt" style:font-size-complex="5.5pt"/>
    </style:style>
    <style:style style:name="P3845" style:parent-style-name="Standard" style:family="paragraph">
      <style:paragraph-properties style:line-height-at-least="0.0138in" fo:margin-left="0.0944in">
        <style:tab-stops/>
      </style:paragraph-properties>
    </style:style>
    <style:style style:name="T3846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847" style:parent-style-name="Standard" style:family="paragraph">
      <style:paragraph-properties fo:margin-top="0.0715in" fo:margin-left="0.2486in">
        <style:tab-stops>
          <style:tab-stop style:type="left" style:position="0.6395in"/>
          <style:tab-stop style:type="left" style:position="1.0631in"/>
          <style:tab-stop style:type="left" style:position="1.4666in"/>
          <style:tab-stop style:type="left" style:position="1.9013in"/>
          <style:tab-stop style:type="left" style:position="2.3048in"/>
          <style:tab-stop style:type="left" style:position="2.6951in"/>
          <style:tab-stop style:type="left" style:position="3.743in"/>
          <style:tab-stop style:type="left" style:position="4.1465in"/>
          <style:tab-stop style:type="left" style:position="4.5965in"/>
          <style:tab-stop style:type="left" style:position="4.9895in"/>
        </style:tab-stops>
      </style:paragraph-properties>
    </style:style>
    <style:style style:name="T3848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3849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3850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51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52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53" style:parent-style-name="Absatz-Standardschriftart" style:family="text">
      <style:text-properties style:font-name="Times New Roman" fo:font-weight="bold" style:font-weight-asian="bold" fo:letter-spacing="-0.0006in" style:text-scale="95%" style:text-position="5% 100%" fo:font-size="10pt" style:font-size-asian="10pt"/>
    </style:style>
    <style:style style:name="T3854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3855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3856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57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58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59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60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3861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62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63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3864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65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66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67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68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3869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3870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3871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3872" style:parent-style-name="Absatz-Standardschriftart" style:family="text">
      <style:text-properties style:font-name="Arial Narrow" fo:font-weight="bold" style:font-weight-asian="bold" fo:letter-spacing="0.0062in" fo:font-size="6.5pt" style:font-size-asian="6.5pt"/>
    </style:style>
    <style:style style:name="T3873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3874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3875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3876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3877" style:parent-style-name="Absatz-Standardschriftart" style:family="text">
      <style:text-properties style:font-name="Arial Narrow" fo:font-weight="bold" style:font-weight-asian="bold" fo:letter-spacing="0.018in" style:text-position="5% 100%" fo:font-size="10pt" style:font-size-asian="10pt"/>
    </style:style>
    <style:style style:name="T3878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3879" style:parent-style-name="Absatz-Standardschriftart" style:family="text">
      <style:text-properties style:font-name="Times New Roman" fo:font-weight="bold" style:font-weight-asian="bold" fo:letter-spacing="-0.0006in" style:text-position="5% 100%" fo:font-size="10pt" style:font-size-asian="10pt"/>
    </style:style>
    <style:style style:name="T3880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3881" style:parent-style-name="Absatz-Standardschriftart" style:family="text">
      <style:text-properties style:font-name="Times New Roman" fo:font-weight="bold" style:font-weight-asian="bold" style:text-scale="95%" style:text-position="5% 100%" fo:font-size="10pt" style:font-size-asian="10pt"/>
    </style:style>
    <style:style style:name="T3882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3883" style:parent-style-name="Absatz-Standardschriftart" style:family="text">
      <style:text-properties style:font-name="Arial Narrow" fo:font-weight="bold" style:font-weight-asian="bold" style:text-scale="95%" fo:font-size="6.5pt" style:font-size-asian="6.5pt"/>
    </style:style>
    <style:style style:name="T3884" style:parent-style-name="Absatz-Standardschriftart" style:family="text">
      <style:text-properties style:font-name="Arial Narrow" fo:font-weight="bold" style:font-weight-asian="bold" style:text-scale="95%" style:text-position="5% 100%" fo:font-size="10pt" style:font-size-asian="10pt"/>
    </style:style>
    <style:style style:name="T3885" style:parent-style-name="Absatz-Standardschriftart" style:family="text">
      <style:text-properties style:font-name="Arial Narrow" fo:font-weight="bold" style:font-weight-asian="bold" style:text-scale="95%" fo:font-size="6.5pt" style:font-size-asian="6.5pt"/>
    </style:style>
    <style:style style:name="T3886" style:parent-style-name="Absatz-Standardschriftart" style:family="text">
      <style:text-properties style:font-name="Times New Roman" fo:font-weight="bold" style:font-weight-asian="bold" style:text-scale="95%" fo:font-size="6.5pt" style:font-size-asian="6.5pt"/>
    </style:style>
    <style:style style:name="T3887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88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89" style:parent-style-name="Absatz-Standardschriftart" style:family="text">
      <style:text-properties style:font-name="Arial Narrow" fo:font-weight="bold" style:font-weight-asian="bold" fo:letter-spacing="-0.0006in" style:text-scale="95%" style:text-position="5% 100%" fo:font-size="10pt" style:font-size-asian="10pt"/>
    </style:style>
    <style:style style:name="T3890" style:parent-style-name="Absatz-Standardschriftart" style:family="text">
      <style:text-properties style:font-name="Arial Narrow" fo:font-weight="bold" style:font-weight-asian="bold" fo:letter-spacing="-0.0006in" style:text-scale="95%" fo:font-size="6.5pt" style:font-size-asian="6.5pt"/>
    </style:style>
    <style:style style:name="T3891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389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389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3894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3895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3896" style:parent-style-name="Absatz-Standardschriftart" style:family="text">
      <style:text-properties style:font-name="Arial Narrow" fo:font-weight="bold" style:font-weight-asian="bold" fo:letter-spacing="0.0041in" fo:font-size="6.5pt" style:font-size-asian="6.5pt"/>
    </style:style>
    <style:style style:name="T3897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3898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3899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3900" style:parent-style-name="Absatz-Standardschriftart" style:family="text">
      <style:text-properties style:font-name="Arial Narrow" fo:font-weight="bold" style:font-weight-asian="bold" fo:letter-spacing="0.0027in" fo:font-size="6.5pt" style:font-size-asian="6.5pt"/>
    </style:style>
    <style:style style:name="T3901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3902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3903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3904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P3905" style:parent-style-name="Standard" style:family="paragraph">
      <style:paragraph-properties style:line-height-at-least="0.0138in" fo:margin-left="0.0944in">
        <style:tab-stops/>
      </style:paragraph-properties>
    </style:style>
    <style:style style:name="T3906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907" style:parent-style-name="Standard" style:family="paragraph">
      <style:paragraph-properties fo:line-height="0.1319in" fo:margin-left="0.1472in">
        <style:tab-stops/>
      </style:paragraph-properties>
    </style:style>
    <style:style style:name="T3908" style:parent-style-name="Absatz-Standardschriftart" style:family="text">
      <style:text-properties style:font-name="Arial Narrow" fo:letter-spacing="-0.0006in" fo:font-size="10pt" style:font-size-asian="10pt"/>
    </style:style>
    <style:style style:name="P3909" style:parent-style-name="Standard" style:family="paragraph">
      <style:paragraph-properties fo:text-align="center" fo:line-height="0.1812in" fo:margin-left="0.0965in">
        <style:tab-stops>
          <style:tab-stop style:type="left" style:position="0.5395in"/>
          <style:tab-stop style:type="left" style:position="0.9847in"/>
          <style:tab-stop style:type="left" style:position="1.4034in"/>
          <style:tab-stop style:type="left" style:position="1.8152in"/>
          <style:tab-stop style:type="left" style:position="2.2236in"/>
          <style:tab-stop style:type="left" style:position="2.6402in"/>
          <style:tab-stop style:type="left" style:position="2.9333in"/>
          <style:tab-stop style:type="left" style:position="3.2736in"/>
          <style:tab-stop style:type="left" style:position="3.6631in"/>
          <style:tab-stop style:type="left" style:position="4.0604in"/>
          <style:tab-stop style:type="left" style:position="4.4833in"/>
          <style:tab-stop style:type="left" style:position="4.9833in"/>
          <style:tab-stop style:type="left" style:position="5.4048in"/>
          <style:tab-stop style:type="left" style:position="5.8284in"/>
        </style:tab-stops>
      </style:paragraph-properties>
    </style:style>
    <style:style style:name="T3910" style:parent-style-name="Absatz-Standardschriftart" style:family="text">
      <style:text-properties style:font-name="Arial Narrow" fo:letter-spacing="0.0013in" style:text-scale="95%" style:text-position="-25% 100%" fo:font-size="10pt" style:font-size-asian="10pt"/>
    </style:style>
    <style:style style:name="T3911" style:parent-style-name="Absatz-Standardschriftart" style:family="text">
      <style:text-properties style:font-name="Arial Narrow" fo:letter-spacing="-0.0041in" style:text-scale="95%" style:text-position="-25% 100%" fo:font-size="10pt" style:font-size-asian="10pt"/>
    </style:style>
    <style:style style:name="T3912" style:parent-style-name="Absatz-Standardschriftart" style:family="text">
      <style:text-properties style:font-name="Arial Narrow" style:text-scale="95%" style:text-position="-25% 100%" fo:font-size="10pt" style:font-size-asian="10pt"/>
    </style:style>
    <style:style style:name="T3913" style:parent-style-name="Absatz-Standardschriftart" style:family="text">
      <style:text-properties style:font-name="Times New Roman" style:text-scale="95%" style:text-position="-25% 100%" fo:font-size="10pt" style:font-size-asian="10pt"/>
    </style:style>
    <style:style style:name="T3914" style:parent-style-name="Absatz-Standardschriftart" style:family="text">
      <style:text-properties style:font-name="Arial Narrow" style:text-scale="95%" fo:font-size="10pt" style:font-size-asian="10pt"/>
    </style:style>
    <style:style style:name="T3915" style:parent-style-name="Absatz-Standardschriftart" style:family="text">
      <style:text-properties style:font-name="Times New Roman" style:text-scale="95%" fo:font-size="10pt" style:font-size-asian="10pt"/>
    </style:style>
    <style:style style:name="T3916" style:parent-style-name="Absatz-Standardschriftart" style:family="text">
      <style:text-properties style:font-name="Arial Narrow" style:text-scale="95%" fo:font-size="10pt" style:font-size-asian="10pt"/>
    </style:style>
    <style:style style:name="T3917" style:parent-style-name="Absatz-Standardschriftart" style:family="text">
      <style:text-properties style:font-name="Times New Roman" style:text-scale="95%" fo:font-size="10pt" style:font-size-asian="10pt"/>
    </style:style>
    <style:style style:name="T3918" style:parent-style-name="Absatz-Standardschriftart" style:family="text">
      <style:text-properties style:font-name="Arial Narrow" style:text-scale="95%" fo:font-size="10pt" style:font-size-asian="10pt"/>
    </style:style>
    <style:style style:name="T3919" style:parent-style-name="Absatz-Standardschriftart" style:family="text">
      <style:text-properties style:font-name="Times New Roman" style:text-scale="95%" fo:font-size="10pt" style:font-size-asian="10pt"/>
    </style:style>
    <style:style style:name="T3920" style:parent-style-name="Absatz-Standardschriftart" style:family="text">
      <style:text-properties style:font-name="Arial Narrow" style:text-scale="95%" fo:font-size="10pt" style:font-size-asian="10pt"/>
    </style:style>
    <style:style style:name="T3921" style:parent-style-name="Absatz-Standardschriftart" style:family="text">
      <style:text-properties style:font-name="Times New Roman" style:text-scale="95%" fo:font-size="10pt" style:font-size-asian="10pt"/>
    </style:style>
    <style:style style:name="T3922" style:parent-style-name="Absatz-Standardschriftart" style:family="text">
      <style:text-properties style:font-name="Arial Narrow" style:text-scale="95%" fo:font-size="10pt" style:font-size-asian="10pt"/>
    </style:style>
    <style:style style:name="T3923" style:parent-style-name="Absatz-Standardschriftart" style:family="text">
      <style:text-properties style:font-name="Times New Roman" style:text-scale="95%" fo:font-size="10pt" style:font-size-asian="10pt"/>
    </style:style>
    <style:style style:name="T3924" style:parent-style-name="Absatz-Standardschriftart" style:family="text">
      <style:text-properties style:font-name="Arial Narrow" style:text-scale="95%" fo:font-size="10pt" style:font-size-asian="10pt"/>
    </style:style>
    <style:style style:name="T3925" style:parent-style-name="Absatz-Standardschriftart" style:family="text">
      <style:text-properties style:font-name="Times New Roman" style:text-scale="95%" fo:font-size="10pt" style:font-size-asian="10pt"/>
    </style:style>
    <style:style style:name="T3926" style:parent-style-name="Absatz-Standardschriftart" style:family="text">
      <style:text-properties style:font-name="Arial Narrow" style:text-scale="95%" fo:font-size="10pt" style:font-size-asian="10pt"/>
    </style:style>
    <style:style style:name="T3927" style:parent-style-name="Absatz-Standardschriftart" style:family="text">
      <style:text-properties style:font-name="Times New Roman" style:text-scale="95%" fo:font-size="10pt" style:font-size-asian="10pt"/>
    </style:style>
    <style:style style:name="T3928" style:parent-style-name="Absatz-Standardschriftart" style:family="text">
      <style:text-properties style:font-name="Arial Narrow" style:text-scale="95%" fo:font-size="10pt" style:font-size-asian="10pt"/>
    </style:style>
    <style:style style:name="T3929" style:parent-style-name="Absatz-Standardschriftart" style:family="text">
      <style:text-properties style:font-name="Times New Roman" style:text-scale="95%" fo:font-size="10pt" style:font-size-asian="10pt"/>
    </style:style>
    <style:style style:name="T3930" style:parent-style-name="Absatz-Standardschriftart" style:family="text">
      <style:text-properties style:font-name="Arial Narrow" style:text-scale="95%" fo:font-size="10pt" style:font-size-asian="10pt"/>
    </style:style>
    <style:style style:name="T3931" style:parent-style-name="Absatz-Standardschriftart" style:family="text">
      <style:text-properties style:font-name="Times New Roman" style:text-scale="95%" fo:font-size="10pt" style:font-size-asian="10pt"/>
    </style:style>
    <style:style style:name="T3932" style:parent-style-name="Absatz-Standardschriftart" style:family="text">
      <style:text-properties style:font-name="Arial Narrow" style:text-scale="95%" fo:font-size="10pt" style:font-size-asian="10pt"/>
    </style:style>
    <style:style style:name="T3933" style:parent-style-name="Absatz-Standardschriftart" style:family="text">
      <style:text-properties style:font-name="Times New Roman" style:text-scale="95%" fo:font-size="10pt" style:font-size-asian="10pt"/>
    </style:style>
    <style:style style:name="T3934" style:parent-style-name="Absatz-Standardschriftart" style:family="text">
      <style:text-properties style:font-name="Arial Narrow" style:text-scale="95%" fo:font-size="10pt" style:font-size-asian="10pt"/>
    </style:style>
    <style:style style:name="T3935" style:parent-style-name="Absatz-Standardschriftart" style:family="text">
      <style:text-properties style:font-name="Times New Roman" style:text-scale="95%" fo:font-size="10pt" style:font-size-asian="10pt"/>
    </style:style>
    <style:style style:name="T3936" style:parent-style-name="Absatz-Standardschriftart" style:family="text">
      <style:text-properties style:font-name="Arial Narrow" style:text-scale="95%" fo:font-size="10pt" style:font-size-asian="10pt"/>
    </style:style>
    <style:style style:name="T3937" style:parent-style-name="Absatz-Standardschriftart" style:family="text">
      <style:text-properties style:font-name="Times New Roman" style:text-scale="95%" fo:font-size="10pt" style:font-size-asian="10pt"/>
    </style:style>
    <style:style style:name="T3938" style:parent-style-name="Absatz-Standardschriftart" style:family="text">
      <style:text-properties style:font-name="Arial Narrow" style:text-scale="95%" fo:font-size="10pt" style:font-size-asian="10pt"/>
    </style:style>
    <style:style style:name="T3939" style:parent-style-name="Absatz-Standardschriftart" style:family="text">
      <style:text-properties style:font-name="Times New Roman" style:text-scale="95%" fo:font-size="10pt" style:font-size-asian="10pt"/>
    </style:style>
    <style:style style:name="T3940" style:parent-style-name="Absatz-Standardschriftart" style:family="text">
      <style:text-properties style:font-name="Arial Narrow" fo:font-size="10pt" style:font-size-asian="10pt"/>
    </style:style>
    <style:style style:name="P3941" style:parent-style-name="Standard" style:family="paragraph">
      <style:paragraph-properties style:line-height-at-least="0.0138in" fo:margin-left="0.0847in">
        <style:tab-stops/>
      </style:paragraph-properties>
    </style:style>
    <style:style style:name="T3942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943" style:parent-style-name="Standard" style:family="paragraph">
      <style:paragraph-properties fo:margin-top="0.0055in"/>
      <style:text-properties style:font-name="Arial Narrow" style:font-name-asian="Arial Narrow" style:font-name-complex="Arial Narrow" fo:font-size="6pt" style:font-size-asian="6pt" style:font-size-complex="6pt"/>
    </style:style>
    <style:style style:name="P3944" style:parent-style-name="Textkörper" style:family="paragraph">
      <style:paragraph-properties fo:margin-top="0.0513in" fo:line-height="150%" fo:margin-left="0.1229in" fo:margin-right="0.1201in">
        <style:tab-stops/>
      </style:paragraph-properties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1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0.009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18in"/>
    </style:style>
    <style:style style:name="T3953" style:parent-style-name="Absatz-Standardschriftart" style:family="text">
      <style:text-properties fo:letter-spacing="0.010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1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1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04in"/>
    </style:style>
    <style:style style:name="T3960" style:parent-style-name="Absatz-Standardschriftart" style:family="text">
      <style:text-properties fo:letter-spacing="0.009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1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18in"/>
    </style:style>
    <style:style style:name="T3965" style:parent-style-name="Absatz-Standardschriftart" style:family="text">
      <style:text-properties fo:letter-spacing="0.007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18in"/>
    </style:style>
    <style:style style:name="T3968" style:parent-style-name="Absatz-Standardschriftart" style:family="text">
      <style:text-properties fo:letter-spacing="0.009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47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P3977" style:parent-style-name="Textkörper" style:master-page-name="MP5" style:family="paragraph">
      <style:paragraph-properties fo:break-before="page" fo:text-align="center" fo:margin-top="0.0368in" fo:margin-left="0.0027in">
        <style:tab-stops/>
      </style:paragraph-properties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P4026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4027" style:parent-style-name="Standard" style:family="paragraph">
      <style:paragraph-properties style:line-height-at-least="0.0138in" fo:margin-left="0.5159in">
        <style:tab-stops/>
      </style:paragraph-properties>
    </style:style>
    <style:style style:name="T402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029" style:parent-style-name="Standard" style:family="paragraph">
      <style:paragraph-properties fo:text-align="center" fo:margin-top="0.0701in" fo:margin-left="0.0513in">
        <style:tab-stops>
          <style:tab-stop style:type="left" style:position="0.7687in"/>
          <style:tab-stop style:type="left" style:position="1.1784in"/>
          <style:tab-stop style:type="left" style:position="1.552in"/>
          <style:tab-stop style:type="left" style:position="1.852in"/>
          <style:tab-stop style:type="left" style:position="2.2in"/>
          <style:tab-stop style:type="left" style:position="2.5965in"/>
          <style:tab-stop style:type="left" style:position="2.977in"/>
          <style:tab-stop style:type="left" style:position="3.3201in"/>
          <style:tab-stop style:type="left" style:position="3.7298in"/>
          <style:tab-stop style:type="left" style:position="4.1569in"/>
          <style:tab-stop style:type="left" style:position="4.5in"/>
          <style:tab-stop style:type="left" style:position="4.7902in"/>
          <style:tab-stop style:type="left" style:position="5.1201in"/>
        </style:tab-stops>
      </style:paragraph-properties>
    </style:style>
    <style:style style:name="T4030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3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32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3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34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03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036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3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38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0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040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4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42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4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44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04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046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04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048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50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52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0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054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05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56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4057" style:parent-style-name="Standard" style:family="paragraph">
      <style:paragraph-properties style:line-height-at-least="0.0138in" fo:margin-left="0.5159in">
        <style:tab-stops/>
      </style:paragraph-properties>
    </style:style>
    <style:style style:name="T405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059" style:parent-style-name="Standard" style:family="paragraph">
      <style:paragraph-properties fo:line-height="0.1319in" fo:margin-left="0.5687in">
        <style:tab-stops/>
      </style:paragraph-properties>
    </style:style>
    <style:style style:name="T4060" style:parent-style-name="Absatz-Standardschriftart" style:family="text">
      <style:text-properties style:font-name="Arial Narrow" fo:letter-spacing="-0.0006in" fo:font-size="10pt" style:font-size-asian="10pt"/>
    </style:style>
    <style:style style:name="P4061" style:parent-style-name="Standard" style:family="paragraph">
      <style:paragraph-properties fo:text-align="center" fo:line-height="0.175in" fo:margin-left="0.1493in">
        <style:tab-stops>
          <style:tab-stop style:type="left" style:position="0.602in"/>
          <style:tab-stop style:type="left" style:position="0.9833in"/>
          <style:tab-stop style:type="left" style:position="1.7069in"/>
          <style:tab-stop style:type="left" style:position="2.0333in"/>
          <style:tab-stop style:type="left" style:position="2.4152in"/>
          <style:tab-stop style:type="left" style:position="2.8in"/>
          <style:tab-stop style:type="left" style:position="3.2215in"/>
          <style:tab-stop style:type="left" style:position="3.5986in"/>
          <style:tab-stop style:type="left" style:position="4.0534in"/>
          <style:tab-stop style:type="left" style:position="4.4034in"/>
          <style:tab-stop style:type="left" style:position="4.6902in"/>
          <style:tab-stop style:type="left" style:position="5.0215in"/>
        </style:tab-stops>
      </style:paragraph-properties>
    </style:style>
    <style:style style:name="T4062" style:parent-style-name="Absatz-Standardschriftart" style:family="text">
      <style:text-properties style:font-name="Arial Narrow" style:text-scale="95%" style:text-position="-20% 100%" fo:font-size="10pt" style:font-size-asian="10pt"/>
    </style:style>
    <style:style style:name="T4063" style:parent-style-name="Absatz-Standardschriftart" style:family="text">
      <style:text-properties style:font-name="Times New Roman" style:text-scale="95%" style:text-position="-20% 100%" fo:font-size="10pt" style:font-size-asian="10pt"/>
    </style:style>
    <style:style style:name="T4064" style:parent-style-name="Absatz-Standardschriftart" style:family="text">
      <style:text-properties style:font-name="Arial Narrow" style:text-scale="95%" fo:font-size="10pt" style:font-size-asian="10pt"/>
    </style:style>
    <style:style style:name="T4065" style:parent-style-name="Absatz-Standardschriftart" style:family="text">
      <style:text-properties style:font-name="Times New Roman" style:text-scale="95%" fo:font-size="10pt" style:font-size-asian="10pt"/>
    </style:style>
    <style:style style:name="T4066" style:parent-style-name="Absatz-Standardschriftart" style:family="text">
      <style:text-properties style:font-name="Arial Narrow" fo:font-size="10pt" style:font-size-asian="10pt"/>
    </style:style>
    <style:style style:name="T4067" style:parent-style-name="Absatz-Standardschriftart" style:family="text">
      <style:text-properties style:font-name="Arial Narrow" fo:letter-spacing="0.0034in" fo:font-size="10pt" style:font-size-asian="10pt"/>
    </style:style>
    <style:style style:name="T4068" style:parent-style-name="Absatz-Standardschriftart" style:family="text">
      <style:text-properties style:font-name="Arial Narrow" fo:font-size="10pt" style:font-size-asian="10pt"/>
    </style:style>
    <style:style style:name="T4069" style:parent-style-name="Absatz-Standardschriftart" style:family="text">
      <style:text-properties style:font-name="Times New Roman" fo:font-size="10pt" style:font-size-asian="10pt"/>
    </style:style>
    <style:style style:name="T4070" style:parent-style-name="Absatz-Standardschriftart" style:family="text">
      <style:text-properties style:font-name="Arial Narrow" style:text-scale="95%" fo:font-size="10pt" style:font-size-asian="10pt"/>
    </style:style>
    <style:style style:name="T4071" style:parent-style-name="Absatz-Standardschriftart" style:family="text">
      <style:text-properties style:font-name="Times New Roman" style:text-scale="95%" fo:font-size="10pt" style:font-size-asian="10pt"/>
    </style:style>
    <style:style style:name="T4072" style:parent-style-name="Absatz-Standardschriftart" style:family="text">
      <style:text-properties style:font-name="Arial Narrow" style:text-scale="95%" fo:font-size="10pt" style:font-size-asian="10pt"/>
    </style:style>
    <style:style style:name="T4073" style:parent-style-name="Absatz-Standardschriftart" style:family="text">
      <style:text-properties style:font-name="Times New Roman" style:text-scale="95%" fo:font-size="10pt" style:font-size-asian="10pt"/>
    </style:style>
    <style:style style:name="T4074" style:parent-style-name="Absatz-Standardschriftart" style:family="text">
      <style:text-properties style:font-name="Arial Narrow" style:text-scale="95%" fo:font-size="10pt" style:font-size-asian="10pt"/>
    </style:style>
    <style:style style:name="T4075" style:parent-style-name="Absatz-Standardschriftart" style:family="text">
      <style:text-properties style:font-name="Times New Roman" style:text-scale="95%" fo:font-size="10pt" style:font-size-asian="10pt"/>
    </style:style>
    <style:style style:name="T4076" style:parent-style-name="Absatz-Standardschriftart" style:family="text">
      <style:text-properties style:font-name="Arial Narrow" style:text-scale="95%" fo:font-size="10pt" style:font-size-asian="10pt"/>
    </style:style>
    <style:style style:name="T4077" style:parent-style-name="Absatz-Standardschriftart" style:family="text">
      <style:text-properties style:font-name="Times New Roman" style:text-scale="95%" fo:font-size="10pt" style:font-size-asian="10pt"/>
    </style:style>
    <style:style style:name="T4078" style:parent-style-name="Absatz-Standardschriftart" style:family="text">
      <style:text-properties style:font-name="Arial Narrow" style:text-scale="95%" fo:font-size="10pt" style:font-size-asian="10pt"/>
    </style:style>
    <style:style style:name="T4079" style:parent-style-name="Absatz-Standardschriftart" style:family="text">
      <style:text-properties style:font-name="Times New Roman" style:text-scale="95%" fo:font-size="10pt" style:font-size-asian="10pt"/>
    </style:style>
    <style:style style:name="T4080" style:parent-style-name="Absatz-Standardschriftart" style:family="text">
      <style:text-properties style:font-name="Arial Narrow" style:text-scale="95%" fo:font-size="10pt" style:font-size-asian="10pt"/>
    </style:style>
    <style:style style:name="T4081" style:parent-style-name="Absatz-Standardschriftart" style:family="text">
      <style:text-properties style:font-name="Times New Roman" style:text-scale="95%" fo:font-size="10pt" style:font-size-asian="10pt"/>
    </style:style>
    <style:style style:name="T4082" style:parent-style-name="Absatz-Standardschriftart" style:family="text">
      <style:text-properties style:font-name="Arial Narrow" style:text-scale="95%" fo:font-size="10pt" style:font-size-asian="10pt"/>
    </style:style>
    <style:style style:name="T4083" style:parent-style-name="Absatz-Standardschriftart" style:family="text">
      <style:text-properties style:font-name="Times New Roman" style:text-scale="95%" fo:font-size="10pt" style:font-size-asian="10pt"/>
    </style:style>
    <style:style style:name="T4084" style:parent-style-name="Absatz-Standardschriftart" style:family="text">
      <style:text-properties style:font-name="Arial Narrow" style:text-scale="95%" fo:font-size="10pt" style:font-size-asian="10pt"/>
    </style:style>
    <style:style style:name="T4085" style:parent-style-name="Absatz-Standardschriftart" style:family="text">
      <style:text-properties style:font-name="Times New Roman" style:text-scale="95%" fo:font-size="10pt" style:font-size-asian="10pt"/>
    </style:style>
    <style:style style:name="T4086" style:parent-style-name="Absatz-Standardschriftart" style:family="text">
      <style:text-properties style:font-name="Arial Narrow" style:text-scale="95%" fo:font-size="10pt" style:font-size-asian="10pt"/>
    </style:style>
    <style:style style:name="T4087" style:parent-style-name="Absatz-Standardschriftart" style:family="text">
      <style:text-properties style:font-name="Times New Roman" style:text-scale="95%" fo:font-size="10pt" style:font-size-asian="10pt"/>
    </style:style>
    <style:style style:name="T4088" style:parent-style-name="Absatz-Standardschriftart" style:family="text">
      <style:text-properties style:font-name="Arial Narrow" fo:font-size="10pt" style:font-size-asian="10pt"/>
    </style:style>
    <style:style style:name="P4089" style:parent-style-name="Standard" style:family="paragraph">
      <style:paragraph-properties style:line-height-at-least="0.0138in" fo:margin-left="0.5062in">
        <style:tab-stops/>
      </style:paragraph-properties>
    </style:style>
    <style:style style:name="T409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091" style:parent-style-name="Standard" style:family="paragraph">
      <style:paragraph-properties fo:margin-top="0.0027in"/>
      <style:text-properties style:font-name="Arial Narrow" style:font-name-asian="Arial Narrow" style:font-name-complex="Arial Narrow" fo:font-size="6.5pt" style:font-size-asian="6.5pt" style:font-size-complex="6.5pt"/>
    </style:style>
    <style:style style:name="P4092" style:parent-style-name="Textkörper" style:family="paragraph">
      <style:paragraph-properties fo:text-align="justify" fo:margin-top="0.0513in" fo:line-height="150%" fo:margin-right="0.1201in"/>
    </style:style>
    <style:style style:name="T4093" style:parent-style-name="Absatz-Standardschriftart" style:family="text">
      <style:text-properties fo:letter-spacing="0.009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97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9in"/>
    </style:style>
    <style:style style:name="T4101" style:parent-style-name="Absatz-Standardschriftart" style:family="text">
      <style:text-properties fo:letter-spacing="0.009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8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04in"/>
    </style:style>
    <style:style style:name="T4108" style:parent-style-name="Absatz-Standardschriftart" style:family="text">
      <style:text-properties fo:letter-spacing="0.0097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0.010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9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7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9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fo:letter-spacing="0.0576in"/>
    </style:style>
    <style:style style:name="T4119" style:parent-style-name="Absatz-Standardschriftart" style:family="text">
      <style:text-properties fo:letter-spacing="0.024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5in"/>
    </style:style>
    <style:style style:name="T4122" style:parent-style-name="Absatz-Standardschriftart" style:family="text">
      <style:text-properties fo:letter-spacing="0.02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5in"/>
    </style:style>
    <style:style style:name="T4129" style:parent-style-name="Absatz-Standardschriftart" style:family="text">
      <style:text-properties fo:letter-spacing="0.024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36in"/>
    </style:style>
    <style:style style:name="T4132" style:parent-style-name="Absatz-Standardschriftart" style:family="text">
      <style:text-properties fo:letter-spacing="0.02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56in"/>
    </style:style>
    <style:style style:name="T4135" style:parent-style-name="Absatz-Standardschriftart" style:family="text">
      <style:text-properties fo:letter-spacing="0.02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0.025in"/>
    </style:style>
    <style:style style:name="T4141" style:parent-style-name="Absatz-Standardschriftart" style:family="text">
      <style:text-properties fo:letter-spacing="0.02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5in"/>
    </style:style>
    <style:style style:name="T4144" style:parent-style-name="Absatz-Standardschriftart" style:family="text">
      <style:text-properties style:font-name="Times New Roman" fo:letter-spacing="0.035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P4149" style:parent-style-name="Textkörper" style:family="paragraph">
      <style:paragraph-properties fo:text-align="center" fo:margin-top="0.0826in" fo:line-height="150%" fo:margin-left="0.284in" fo:margin-right="0.2812in">
        <style:tab-stops/>
      </style:paragraph-properties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style:font-name="Times New Roman" fo:letter-spacing="0.049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06in"/>
    </style:style>
    <style:style style:name="P4174" style:parent-style-name="Standard" style:family="paragraph">
      <style:paragraph-properties style:line-height-at-least="0.0138in" fo:margin-left="0.443in">
        <style:tab-stops/>
      </style:paragraph-properties>
    </style:style>
    <style:style style:name="T417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176" style:parent-style-name="Standard" style:family="paragraph">
      <style:paragraph-properties fo:margin-top="0.0743in" fo:margin-left="0.5937in">
        <style:tab-stops>
          <style:tab-stop style:type="left" style:position="0.8in"/>
          <style:tab-stop style:type="left" style:position="1.1527in"/>
          <style:tab-stop style:type="left" style:position="1.4611in"/>
          <style:tab-stop style:type="left" style:position="1.7798in"/>
          <style:tab-stop style:type="left" style:position="2.1527in"/>
          <style:tab-stop style:type="left" style:position="2.55in"/>
          <style:tab-stop style:type="left" style:position="2.9277in"/>
          <style:tab-stop style:type="left" style:position="3.2715in"/>
          <style:tab-stop style:type="left" style:position="3.618in"/>
          <style:tab-stop style:type="left" style:position="4.0048in"/>
          <style:tab-stop style:type="left" style:position="4.3812in"/>
          <style:tab-stop style:type="left" style:position="4.7979in"/>
          <style:tab-stop style:type="left" style:position="5.2416in"/>
        </style:tab-stops>
      </style:paragraph-properties>
    </style:style>
    <style:style style:name="T4177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7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79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8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81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1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183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8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85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1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187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8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89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9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91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1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193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19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195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9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97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19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99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420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01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420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03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4204" style:parent-style-name="Standard" style:family="paragraph">
      <style:paragraph-properties style:line-height-at-least="0.0138in" fo:margin-left="0.443in">
        <style:tab-stops/>
      </style:paragraph-properties>
    </style:style>
    <style:style style:name="T420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206" style:parent-style-name="Standard" style:family="paragraph">
      <style:paragraph-properties fo:line-height="0.1111in" fo:margin-left="0.4951in">
        <style:tab-stops/>
      </style:paragraph-properties>
    </style:style>
    <style:style style:name="T4207" style:parent-style-name="Absatz-Standardschriftart" style:family="text">
      <style:text-properties style:font-name="Arial Narrow" fo:letter-spacing="-0.0006in" fo:font-size="10pt" style:font-size-asian="10pt"/>
    </style:style>
    <style:style style:name="P4208" style:parent-style-name="Standard" style:family="paragraph">
      <style:paragraph-properties fo:line-height="0.2027in" fo:margin-left="0.7319in">
        <style:tab-stops>
          <style:tab-stop style:type="left" style:position="0.5701in"/>
          <style:tab-stop style:type="left" style:position="3.4083in"/>
        </style:tab-stops>
      </style:paragraph-properties>
    </style:style>
    <style:style style:name="T4209" style:parent-style-name="Absatz-Standardschriftart" style:family="text">
      <style:text-properties style:font-name="Arial Narrow" style:text-scale="95%" style:text-position="-55% 100%" fo:font-size="10pt" style:font-size-asian="10pt"/>
    </style:style>
    <style:style style:name="T4210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4211" style:parent-style-name="Absatz-Standardschriftart" style:family="text">
      <style:text-properties style:font-name="Arial Narrow" fo:font-size="10pt" style:font-size-asian="10pt"/>
    </style:style>
    <style:style style:name="T4212" style:parent-style-name="Absatz-Standardschriftart" style:family="text">
      <style:text-properties style:font-name="Arial Narrow" fo:letter-spacing="0.0201in" fo:font-size="10pt" style:font-size-asian="10pt"/>
    </style:style>
    <style:style style:name="T4213" style:parent-style-name="Absatz-Standardschriftart" style:family="text">
      <style:text-properties style:font-name="Arial Narrow" fo:font-size="10pt" style:font-size-asian="10pt"/>
    </style:style>
    <style:style style:name="T4214" style:parent-style-name="Absatz-Standardschriftart" style:family="text">
      <style:text-properties style:font-name="Arial Narrow" fo:letter-spacing="0.0215in" fo:font-size="10pt" style:font-size-asian="10pt"/>
    </style:style>
    <style:style style:name="T4215" style:parent-style-name="Absatz-Standardschriftart" style:family="text">
      <style:text-properties style:font-name="Arial Narrow" fo:font-size="10pt" style:font-size-asian="10pt"/>
    </style:style>
    <style:style style:name="T4216" style:parent-style-name="Absatz-Standardschriftart" style:family="text">
      <style:text-properties style:font-name="Arial Narrow" fo:letter-spacing="0.0006in" fo:font-size="10pt" style:font-size-asian="10pt"/>
    </style:style>
    <style:style style:name="T4217" style:parent-style-name="Absatz-Standardschriftart" style:family="text">
      <style:text-properties style:font-name="Arial Narrow" fo:font-size="10pt" style:font-size-asian="10pt"/>
    </style:style>
    <style:style style:name="T4218" style:parent-style-name="Absatz-Standardschriftart" style:family="text">
      <style:text-properties style:font-name="Arial Narrow" fo:letter-spacing="0.0006in" fo:font-size="10pt" style:font-size-asian="10pt"/>
    </style:style>
    <style:style style:name="T4219" style:parent-style-name="Absatz-Standardschriftart" style:family="text">
      <style:text-properties style:font-name="Arial Narrow" fo:font-size="10pt" style:font-size-asian="10pt"/>
    </style:style>
    <style:style style:name="T4220" style:parent-style-name="Absatz-Standardschriftart" style:family="text">
      <style:text-properties style:font-name="Arial Narrow" fo:letter-spacing="0.0305in" fo:font-size="10pt" style:font-size-asian="10pt"/>
    </style:style>
    <style:style style:name="T4221" style:parent-style-name="Absatz-Standardschriftart" style:family="text">
      <style:text-properties style:font-name="Arial Narrow" fo:font-size="10pt" style:font-size-asian="10pt"/>
    </style:style>
    <style:style style:name="T4222" style:parent-style-name="Absatz-Standardschriftart" style:family="text">
      <style:text-properties style:font-name="Arial Narrow" fo:letter-spacing="0.0006in" fo:font-size="10pt" style:font-size-asian="10pt"/>
    </style:style>
    <style:style style:name="T4223" style:parent-style-name="Absatz-Standardschriftart" style:family="text">
      <style:text-properties style:font-name="Arial Narrow" fo:font-size="10pt" style:font-size-asian="10pt"/>
    </style:style>
    <style:style style:name="T4224" style:parent-style-name="Absatz-Standardschriftart" style:family="text">
      <style:text-properties style:font-name="Arial Narrow" fo:letter-spacing="0.0083in" fo:font-size="10pt" style:font-size-asian="10pt"/>
    </style:style>
    <style:style style:name="T4225" style:parent-style-name="Absatz-Standardschriftart" style:family="text">
      <style:text-properties style:font-name="Arial Narrow" fo:font-size="10pt" style:font-size-asian="10pt"/>
    </style:style>
    <style:style style:name="T4226" style:parent-style-name="Absatz-Standardschriftart" style:family="text">
      <style:text-properties style:font-name="Times New Roman" fo:font-size="10pt" style:font-size-asian="10pt"/>
    </style:style>
    <style:style style:name="T4227" style:parent-style-name="Absatz-Standardschriftart" style:family="text">
      <style:text-properties style:font-name="Arial Narrow" fo:font-size="10pt" style:font-size-asian="10pt"/>
    </style:style>
    <style:style style:name="T4228" style:parent-style-name="Absatz-Standardschriftart" style:family="text">
      <style:text-properties style:font-name="Arial Narrow" fo:letter-spacing="0.0298in" fo:font-size="10pt" style:font-size-asian="10pt"/>
    </style:style>
    <style:style style:name="T4229" style:parent-style-name="Absatz-Standardschriftart" style:family="text">
      <style:text-properties style:font-name="Arial Narrow" fo:font-size="10pt" style:font-size-asian="10pt"/>
    </style:style>
    <style:style style:name="T4230" style:parent-style-name="Absatz-Standardschriftart" style:family="text">
      <style:text-properties style:font-name="Arial Narrow" fo:letter-spacing="0.0298in" fo:font-size="10pt" style:font-size-asian="10pt"/>
    </style:style>
    <style:style style:name="T4231" style:parent-style-name="Absatz-Standardschriftart" style:family="text">
      <style:text-properties style:font-name="Arial Narrow" fo:font-size="10pt" style:font-size-asian="10pt"/>
    </style:style>
    <style:style style:name="T4232" style:parent-style-name="Absatz-Standardschriftart" style:family="text">
      <style:text-properties style:font-name="Arial Narrow" fo:letter-spacing="0.0312in" fo:font-size="10pt" style:font-size-asian="10pt"/>
    </style:style>
    <style:style style:name="T4233" style:parent-style-name="Absatz-Standardschriftart" style:family="text">
      <style:text-properties style:font-name="Arial Narrow" fo:font-size="10pt" style:font-size-asian="10pt"/>
    </style:style>
    <style:style style:name="T4234" style:parent-style-name="Absatz-Standardschriftart" style:family="text">
      <style:text-properties style:font-name="Arial Narrow" fo:letter-spacing="0.0298in" fo:font-size="10pt" style:font-size-asian="10pt"/>
    </style:style>
    <style:style style:name="T4235" style:parent-style-name="Absatz-Standardschriftart" style:family="text">
      <style:text-properties style:font-name="Arial Narrow" fo:font-size="10pt" style:font-size-asian="10pt"/>
    </style:style>
    <style:style style:name="P4236" style:parent-style-name="Standard" style:family="paragraph">
      <style:paragraph-properties style:line-height-at-least="0.0138in" fo:margin-left="0.443in">
        <style:tab-stops/>
      </style:paragraph-properties>
    </style:style>
    <style:style style:name="T4237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238" style:parent-style-name="Standard" style:family="paragraph">
      <style:paragraph-properties fo:line-height="0.1048in" fo:margin-left="0.5333in">
        <style:tab-stops/>
      </style:paragraph-properties>
    </style:style>
    <style:style style:name="T4239" style:parent-style-name="Absatz-Standardschriftart" style:family="text">
      <style:text-properties style:font-name="Arial Narrow" fo:letter-spacing="-0.0006in" fo:font-size="10pt" style:font-size-asian="10pt"/>
    </style:style>
    <style:style style:name="P4240" style:parent-style-name="Standard" style:family="paragraph">
      <style:paragraph-properties fo:line-height="0.2027in" fo:margin-left="0.7618in">
        <style:tab-stops>
          <style:tab-stop style:type="left" style:position="0.6034in"/>
          <style:tab-stop style:type="left" style:position="1.0069in"/>
          <style:tab-stop style:type="left" style:position="1.2215in"/>
          <style:tab-stop style:type="left" style:position="1.9569in"/>
          <style:tab-stop style:type="left" style:position="2.3381in"/>
          <style:tab-stop style:type="left" style:position="2.7215in"/>
          <style:tab-stop style:type="left" style:position="3.1451in"/>
          <style:tab-stop style:type="left" style:position="3.793in"/>
          <style:tab-stop style:type="left" style:position="4.175in"/>
          <style:tab-stop style:type="left" style:position="4.5902in"/>
          <style:tab-stop style:type="left" style:position="5.0347in"/>
        </style:tab-stops>
      </style:paragraph-properties>
    </style:style>
    <style:style style:name="T4241" style:parent-style-name="Absatz-Standardschriftart" style:family="text">
      <style:text-properties style:font-name="Arial Narrow" fo:letter-spacing="0.0013in" style:text-scale="95%" style:text-position="-55% 100%" fo:font-size="10pt" style:font-size-asian="10pt"/>
    </style:style>
    <style:style style:name="T4242" style:parent-style-name="Absatz-Standardschriftart" style:family="text">
      <style:text-properties style:font-name="Arial Narrow" fo:letter-spacing="-0.0041in" style:text-scale="95%" style:text-position="-55% 100%" fo:font-size="10pt" style:font-size-asian="10pt"/>
    </style:style>
    <style:style style:name="T4243" style:parent-style-name="Absatz-Standardschriftart" style:family="text">
      <style:text-properties style:font-name="Arial Narrow" style:text-scale="95%" style:text-position="-55% 100%" fo:font-size="10pt" style:font-size-asian="10pt"/>
    </style:style>
    <style:style style:name="T4244" style:parent-style-name="Absatz-Standardschriftart" style:family="text">
      <style:text-properties style:font-name="Times New Roman" style:text-scale="95%" style:text-position="-55% 100%" fo:font-size="10pt" style:font-size-asian="10pt"/>
    </style:style>
    <style:style style:name="T4245" style:parent-style-name="Absatz-Standardschriftart" style:family="text">
      <style:text-properties style:font-name="Arial Narrow" style:text-scale="95%" fo:font-size="10pt" style:font-size-asian="10pt"/>
    </style:style>
    <style:style style:name="T4246" style:parent-style-name="Absatz-Standardschriftart" style:family="text">
      <style:text-properties style:font-name="Times New Roman" style:text-scale="95%" fo:font-size="10pt" style:font-size-asian="10pt"/>
    </style:style>
    <style:style style:name="T4247" style:parent-style-name="Absatz-Standardschriftart" style:family="text">
      <style:text-properties style:font-name="Arial Narrow" style:text-scale="95%" fo:font-size="10pt" style:font-size-asian="10pt"/>
    </style:style>
    <style:style style:name="T4248" style:parent-style-name="Absatz-Standardschriftart" style:family="text">
      <style:text-properties style:font-name="Times New Roman" style:text-scale="95%" fo:font-size="10pt" style:font-size-asian="10pt"/>
    </style:style>
    <style:style style:name="T4249" style:parent-style-name="Absatz-Standardschriftart" style:family="text">
      <style:text-properties style:font-name="Arial Narrow" fo:font-size="10pt" style:font-size-asian="10pt"/>
    </style:style>
    <style:style style:name="T4250" style:parent-style-name="Absatz-Standardschriftart" style:family="text">
      <style:text-properties style:font-name="Arial Narrow" fo:letter-spacing="0.0298in" fo:font-size="10pt" style:font-size-asian="10pt"/>
    </style:style>
    <style:style style:name="T4251" style:parent-style-name="Absatz-Standardschriftart" style:family="text">
      <style:text-properties style:font-name="Arial Narrow" fo:font-size="10pt" style:font-size-asian="10pt"/>
    </style:style>
    <style:style style:name="T4252" style:parent-style-name="Absatz-Standardschriftart" style:family="text">
      <style:text-properties style:font-name="Times New Roman" fo:font-size="10pt" style:font-size-asian="10pt"/>
    </style:style>
    <style:style style:name="T4253" style:parent-style-name="Absatz-Standardschriftart" style:family="text">
      <style:text-properties style:font-name="Arial Narrow" style:text-scale="95%" fo:font-size="10pt" style:font-size-asian="10pt"/>
    </style:style>
    <style:style style:name="T4254" style:parent-style-name="Absatz-Standardschriftart" style:family="text">
      <style:text-properties style:font-name="Times New Roman" style:text-scale="95%" fo:font-size="10pt" style:font-size-asian="10pt"/>
    </style:style>
    <style:style style:name="T4255" style:parent-style-name="Absatz-Standardschriftart" style:family="text">
      <style:text-properties style:font-name="Arial Narrow" style:text-scale="95%" fo:font-size="10pt" style:font-size-asian="10pt"/>
    </style:style>
    <style:style style:name="T4256" style:parent-style-name="Absatz-Standardschriftart" style:family="text">
      <style:text-properties style:font-name="Times New Roman" style:text-scale="95%" fo:font-size="10pt" style:font-size-asian="10pt"/>
    </style:style>
    <style:style style:name="T4257" style:parent-style-name="Absatz-Standardschriftart" style:family="text">
      <style:text-properties style:font-name="Arial Narrow" style:text-scale="95%" fo:font-size="10pt" style:font-size-asian="10pt"/>
    </style:style>
    <style:style style:name="T4258" style:parent-style-name="Absatz-Standardschriftart" style:family="text">
      <style:text-properties style:font-name="Times New Roman" style:text-scale="95%" fo:font-size="10pt" style:font-size-asian="10pt"/>
    </style:style>
    <style:style style:name="T4259" style:parent-style-name="Absatz-Standardschriftart" style:family="text">
      <style:text-properties style:font-name="Arial Narrow" fo:font-size="10pt" style:font-size-asian="10pt"/>
    </style:style>
    <style:style style:name="T4260" style:parent-style-name="Absatz-Standardschriftart" style:family="text">
      <style:text-properties style:font-name="Arial Narrow" fo:letter-spacing="0.0083in" fo:font-size="10pt" style:font-size-asian="10pt"/>
    </style:style>
    <style:style style:name="T4261" style:parent-style-name="Absatz-Standardschriftart" style:family="text">
      <style:text-properties style:font-name="Arial Narrow" fo:font-size="10pt" style:font-size-asian="10pt"/>
    </style:style>
    <style:style style:name="T4262" style:parent-style-name="Absatz-Standardschriftart" style:family="text">
      <style:text-properties style:font-name="Times New Roman" fo:font-size="10pt" style:font-size-asian="10pt"/>
    </style:style>
    <style:style style:name="T4263" style:parent-style-name="Absatz-Standardschriftart" style:family="text">
      <style:text-properties style:font-name="Arial Narrow" style:text-scale="95%" fo:font-size="10pt" style:font-size-asian="10pt"/>
    </style:style>
    <style:style style:name="T4264" style:parent-style-name="Absatz-Standardschriftart" style:family="text">
      <style:text-properties style:font-name="Times New Roman" style:text-scale="95%" fo:font-size="10pt" style:font-size-asian="10pt"/>
    </style:style>
    <style:style style:name="T4265" style:parent-style-name="Absatz-Standardschriftart" style:family="text">
      <style:text-properties style:font-name="Arial Narrow" style:text-scale="95%" fo:font-size="10pt" style:font-size-asian="10pt"/>
    </style:style>
    <style:style style:name="T4266" style:parent-style-name="Absatz-Standardschriftart" style:family="text">
      <style:text-properties style:font-name="Times New Roman" style:text-scale="95%" fo:font-size="10pt" style:font-size-asian="10pt"/>
    </style:style>
    <style:style style:name="T4267" style:parent-style-name="Absatz-Standardschriftart" style:family="text">
      <style:text-properties style:font-name="Arial Narrow" style:text-scale="95%" fo:font-size="10pt" style:font-size-asian="10pt"/>
    </style:style>
    <style:style style:name="T4268" style:parent-style-name="Absatz-Standardschriftart" style:family="text">
      <style:text-properties style:font-name="Times New Roman" style:text-scale="95%" fo:font-size="10pt" style:font-size-asian="10pt"/>
    </style:style>
    <style:style style:name="T4269" style:parent-style-name="Absatz-Standardschriftart" style:family="text">
      <style:text-properties style:font-name="Arial Narrow" fo:font-size="10pt" style:font-size-asian="10pt"/>
    </style:style>
    <style:style style:name="P4270" style:parent-style-name="Standard" style:family="paragraph">
      <style:paragraph-properties style:line-height-at-least="0.0138in" fo:margin-left="0.4326in">
        <style:tab-stops/>
      </style:paragraph-properties>
    </style:style>
    <style:style style:name="T427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272" style:parent-style-name="Standard" style:family="paragraph">
      <style:paragraph-properties fo:margin-top="0.0041in"/>
      <style:text-properties style:font-name="Arial Narrow" style:font-name-asian="Arial Narrow" style:font-name-complex="Arial Narrow" fo:font-size="6pt" style:font-size-asian="6pt" style:font-size-complex="6pt"/>
    </style:style>
    <style:style style:name="P4273" style:parent-style-name="Textkörper" style:family="paragraph">
      <style:paragraph-properties fo:text-align="justify" fo:margin-top="0.0513in" fo:line-height="150%" fo:margin-right="0.1187in"/>
    </style:style>
    <style:style style:name="T4274" style:parent-style-name="Absatz-Standardschriftart" style:family="text">
      <style:text-properties fo:letter-spacing="0.009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04in"/>
    </style:style>
    <style:style style:name="T4277" style:parent-style-name="Absatz-Standardschriftart" style:family="text">
      <style:text-properties fo:letter-spacing="0.0083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8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04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0.009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04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0.008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76in"/>
    </style:style>
    <style:style style:name="T4297" style:parent-style-name="Absatz-Standardschriftart" style:family="text">
      <style:text-properties fo:letter-spacing="0.008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97in"/>
    </style:style>
    <style:style style:name="T4300" style:parent-style-name="Absatz-Standardschriftart" style:family="text">
      <style:text-properties fo:letter-spacing="0.008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9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9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style:font-name="Times New Roman" fo:letter-spacing="0.036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41in"/>
    </style:style>
    <style:style style:name="T4309" style:parent-style-name="Absatz-Standardschriftart" style:family="text">
      <style:text-properties fo:letter-spacing="0.005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48in"/>
    </style:style>
    <style:style style:name="T4312" style:parent-style-name="Absatz-Standardschriftart" style:family="text">
      <style:text-properties fo:letter-spacing="0.0069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55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0.0076in"/>
    </style:style>
    <style:style style:name="T4318" style:parent-style-name="Absatz-Standardschriftart" style:family="text">
      <style:text-properties fo:letter-spacing="0.004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69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0.006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8in"/>
    </style:style>
    <style:style style:name="T4327" style:parent-style-name="Absatz-Standardschriftart" style:family="text">
      <style:text-properties fo:letter-spacing="0.004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5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style:font-name="Times New Roman" fo:letter-spacing="0.05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P4347" style:parent-style-name="Textkörper" style:family="paragraph">
      <style:paragraph-properties fo:text-align="justify" fo:margin-top="0.084in" fo:line-height="149%" fo:margin-right="0.1187in" fo:text-indent="-0.0006in"/>
    </style:style>
    <style:style style:name="T4348" style:parent-style-name="Absatz-Standardschriftart" style:family="text">
      <style:text-properties fo:letter-spacing="0.03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1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0.033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3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4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33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0.0326in"/>
    </style:style>
    <style:style style:name="T4370" style:parent-style-name="Absatz-Standardschriftart" style:family="text">
      <style:text-properties style:font-name="Times New Roman" fo:letter-spacing="0.049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0.001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1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2in"/>
    </style:style>
    <style:style style:name="T4386" style:parent-style-name="Absatz-Standardschriftart" style:family="text">
      <style:text-properties fo:letter-spacing="0.0013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fo:letter-spacing="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13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0.0013in"/>
    </style:style>
    <style:style style:name="T4397" style:parent-style-name="Absatz-Standardschriftart" style:family="text">
      <style:text-properties style:font-name="Times New Roman" fo:letter-spacing="0.047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7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0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0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87in"/>
    </style:style>
    <style:style style:name="T4406" style:parent-style-name="Absatz-Standardschriftart" style:family="text">
      <style:text-properties fo:letter-spacing="0.0201in"/>
    </style:style>
    <style:style style:name="T4407" style:parent-style-name="Absatz-Standardschriftart" style:family="text">
      <style:text-properties fo:letter-spacing="0.01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7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8in"/>
    </style:style>
    <style:style style:name="T4412" style:parent-style-name="Absatz-Standardschriftart" style:family="text">
      <style:text-properties fo:letter-spacing="0.0201in"/>
    </style:style>
    <style:style style:name="T4413" style:parent-style-name="Absatz-Standardschriftart" style:family="text">
      <style:text-properties fo:letter-spacing="0.020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8in"/>
    </style:style>
    <style:style style:name="T4416" style:parent-style-name="Absatz-Standardschriftart" style:family="text">
      <style:text-properties fo:letter-spacing="0.018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94in"/>
    </style:style>
    <style:style style:name="T4419" style:parent-style-name="Absatz-Standardschriftart" style:family="text">
      <style:text-properties fo:letter-spacing="0.018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8in"/>
    </style:style>
    <style:style style:name="T4422" style:parent-style-name="Absatz-Standardschriftart" style:family="text">
      <style:text-properties style:font-name="Times New Roman" fo:letter-spacing="0.0423in"/>
    </style:style>
    <style:style style:name="T4423" style:parent-style-name="Absatz-Standardschriftart" style:family="text">
      <style:text-properties fo:letter-spacing="-0.0006in"/>
    </style:style>
    <style:style style:name="P4424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425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426" style:parent-style-name="Absatz-Standardschriftart" style:family="text">
      <style:text-properties fo:letter-spacing="-0.0006in"/>
    </style:style>
    <style:style style:name="P442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428" style:parent-style-name="Textkörper" style:family="paragraph">
      <style:paragraph-properties fo:text-align="justify" fo:line-height="149%" fo:margin-left="0.1229in" fo:margin-right="0.118in">
        <style:tab-stops/>
      </style:paragraph-properties>
    </style:style>
    <style:style style:name="T4429" style:parent-style-name="Absatz-Standardschriftart" style:family="text">
      <style:text-properties fo:letter-spacing="0.020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1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1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15in"/>
    </style:style>
    <style:style style:name="T4436" style:parent-style-name="Absatz-Standardschriftart" style:family="text">
      <style:text-properties fo:letter-spacing="0.0222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0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08in"/>
    </style:style>
    <style:style style:name="T4441" style:parent-style-name="Absatz-Standardschriftart" style:family="text">
      <style:text-properties fo:letter-spacing="0.022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2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2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1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94in"/>
    </style:style>
    <style:style style:name="T4450" style:parent-style-name="Absatz-Standardschriftart" style:family="text">
      <style:text-properties fo:letter-spacing="0.0215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0.020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22in"/>
    </style:style>
    <style:style style:name="T4455" style:parent-style-name="Absatz-Standardschriftart" style:family="text">
      <style:text-properties fo:letter-spacing="0.0215in"/>
    </style:style>
    <style:style style:name="T4456" style:parent-style-name="Absatz-Standardschriftart" style:family="text">
      <style:text-properties fo:letter-spacing="0.0215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2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3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2in"/>
    </style:style>
    <style:style style:name="T4465" style:parent-style-name="Absatz-Standardschriftart" style:family="text">
      <style:text-properties fo:letter-spacing="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34in"/>
    </style:style>
    <style:style style:name="T4468" style:parent-style-name="Absatz-Standardschriftart" style:family="text">
      <style:text-properties fo:letter-spacing="0.00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2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34in"/>
    </style:style>
    <style:style style:name="T4478" style:parent-style-name="Absatz-Standardschriftart" style:family="text">
      <style:text-properties fo:letter-spacing="0.00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2in"/>
    </style:style>
    <style:style style:name="T448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0.011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1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18in"/>
    </style:style>
    <style:style style:name="T4489" style:parent-style-name="Absatz-Standardschriftart" style:family="text">
      <style:text-properties fo:letter-spacing="-0.0013in"/>
    </style:style>
    <style:style style:name="T4490" style:parent-style-name="Absatz-Standardschriftart" style:family="text">
      <style:text-properties fo:letter-spacing="0.0118in"/>
    </style:style>
    <style:style style:name="T4491" style:parent-style-name="Absatz-Standardschriftart" style:family="text">
      <style:text-properties fo:letter-spacing="0.011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11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0.011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18in"/>
    </style:style>
    <style:style style:name="T4498" style:parent-style-name="Absatz-Standardschriftart" style:family="text">
      <style:text-properties fo:letter-spacing="0.011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9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7in"/>
    </style:style>
    <style:style style:name="T4503" style:parent-style-name="Absatz-Standardschriftart" style:family="text">
      <style:text-properties fo:letter-spacing="0.0097in"/>
    </style:style>
    <style:style style:name="T4504" style:parent-style-name="Absatz-Standardschriftart" style:family="text">
      <style:text-properties fo:letter-spacing="0.011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18in"/>
    </style:style>
    <style:style style:name="T4507" style:parent-style-name="Absatz-Standardschriftart" style:family="text">
      <style:text-properties fo:letter-spacing="0.011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4510" style:parent-style-name="Absatz-Standardschriftart" style:family="text">
      <style:text-properties style:text-position="9% 100%"/>
    </style:style>
    <style:style style:name="T4511" style:parent-style-name="Absatz-Standardschriftart" style:family="text">
      <style:text-properties style:text-position="9% 100%"/>
    </style:style>
    <style:style style:name="T4512" style:parent-style-name="Absatz-Standardschriftart" style:family="text">
      <style:text-properties fo:letter-spacing="0.0347in" style:text-position="9% 100%"/>
    </style:style>
    <style:style style:name="T4513" style:parent-style-name="Absatz-Standardschriftart" style:family="text">
      <style:text-properties fo:letter-spacing="-0.0006in" style:text-position="9% 100%"/>
    </style:style>
    <style:style style:name="T4514" style:parent-style-name="Absatz-Standardschriftart" style:family="text">
      <style:text-properties fo:letter-spacing="0.034in" style:text-position="9% 100%"/>
    </style:style>
    <style:style style:name="T4515" style:parent-style-name="Absatz-Standardschriftart" style:family="text">
      <style:text-properties fo:letter-spacing="-0.0006in" style:text-position="9% 100%"/>
    </style:style>
    <style:style style:name="T4516" style:parent-style-name="Absatz-Standardschriftart" style:family="text">
      <style:text-properties style:text-position="9% 100%"/>
    </style:style>
    <style:style style:name="T4517" style:parent-style-name="Absatz-Standardschriftart" style:family="text">
      <style:text-properties fo:letter-spacing="-0.0006in" style:text-position="9% 100%"/>
    </style:style>
    <style:style style:name="T4518" style:parent-style-name="Absatz-Standardschriftart" style:family="text">
      <style:text-properties fo:letter-spacing="0.0006in" style:text-position="9% 100%"/>
    </style:style>
    <style:style style:name="T4519" style:parent-style-name="Absatz-Standardschriftart" style:family="text">
      <style:text-properties style:text-position="9% 100%"/>
    </style:style>
    <style:style style:name="T4520" style:parent-style-name="Absatz-Standardschriftart" style:family="text">
      <style:text-properties fo:letter-spacing="-0.0006in" style:text-position="9% 100%"/>
    </style:style>
    <style:style style:name="T4521" style:parent-style-name="Absatz-Standardschriftart" style:family="text">
      <style:text-properties fo:letter-spacing="0.0006in" style:text-position="9% 100%"/>
    </style:style>
    <style:style style:name="T4522" style:parent-style-name="Absatz-Standardschriftart" style:family="text">
      <style:text-properties style:text-position="9% 100%"/>
    </style:style>
    <style:style style:name="T4523" style:parent-style-name="Absatz-Standardschriftart" style:family="text">
      <style:text-properties fo:letter-spacing="0.0347in" style:text-position="9% 100%"/>
    </style:style>
    <style:style style:name="T4524" style:parent-style-name="Absatz-Standardschriftart" style:family="text">
      <style:text-properties fo:letter-spacing="-0.0006in" style:text-position="9% 100%"/>
    </style:style>
    <style:style style:name="T4525" style:parent-style-name="Absatz-Standardschriftart" style:family="text">
      <style:text-properties fo:letter-spacing="0.0326in" style:text-position="9% 100%"/>
    </style:style>
    <style:style style:name="T4526" style:parent-style-name="Absatz-Standardschriftart" style:family="text">
      <style:text-properties fo:letter-spacing="-0.0006in" style:text-position="9% 100%"/>
    </style:style>
    <style:style style:name="T4527" style:parent-style-name="Absatz-Standardschriftart" style:family="text">
      <style:text-properties style:text-position="9% 100%"/>
    </style:style>
    <style:style style:name="T4528" style:parent-style-name="Absatz-Standardschriftart" style:family="text">
      <style:text-properties fo:letter-spacing="-0.0006in" style:text-position="9% 100%"/>
    </style:style>
    <style:style style:name="T4529" style:parent-style-name="Absatz-Standardschriftart" style:family="text">
      <style:text-properties fo:letter-spacing="0.0006in" style:text-position="9% 100%"/>
    </style:style>
    <style:style style:name="T4530" style:parent-style-name="Absatz-Standardschriftart" style:family="text">
      <style:text-properties style:text-position="9% 100%"/>
    </style:style>
    <style:style style:name="T4531" style:parent-style-name="Absatz-Standardschriftart" style:family="text">
      <style:text-properties fo:letter-spacing="-0.0013in" style:text-position="9% 100%"/>
    </style:style>
    <style:style style:name="T4532" style:parent-style-name="Absatz-Standardschriftart" style:family="text">
      <style:text-properties fo:letter-spacing="-0.0013in" fo:font-size="7pt" style:font-size-asian="7pt" style:font-size-complex="7pt"/>
    </style:style>
    <style:style style:name="T4533" style:parent-style-name="Absatz-Standardschriftart" style:family="text">
      <style:text-properties fo:letter-spacing="-0.0013in" style:text-position="9% 100%"/>
    </style:style>
    <style:style style:name="T4534" style:parent-style-name="Absatz-Standardschriftart" style:family="text">
      <style:text-properties fo:letter-spacing="-0.0013in" fo:font-size="7pt" style:font-size-asian="7pt" style:font-size-complex="7pt"/>
    </style:style>
    <style:style style:name="T4535" style:parent-style-name="Absatz-Standardschriftart" style:family="text">
      <style:text-properties fo:letter-spacing="-0.0013in" style:text-position="9% 100%"/>
    </style:style>
    <style:style style:name="T4536" style:parent-style-name="Absatz-Standardschriftart" style:family="text">
      <style:text-properties style:text-position="9% 100%"/>
    </style:style>
    <style:style style:name="T4537" style:parent-style-name="Absatz-Standardschriftart" style:family="text">
      <style:text-properties fo:letter-spacing="-0.0006in" style:text-position="9% 100%"/>
    </style:style>
    <style:style style:name="T4538" style:parent-style-name="Absatz-Standardschriftart" style:family="text">
      <style:text-properties fo:letter-spacing="0.0347in" style:text-position="9% 100%"/>
    </style:style>
    <style:style style:name="T4539" style:parent-style-name="Absatz-Standardschriftart" style:family="text">
      <style:text-properties style:text-position="9% 100%"/>
    </style:style>
    <style:style style:name="T4540" style:parent-style-name="Absatz-Standardschriftart" style:family="text">
      <style:text-properties fo:letter-spacing="-0.0006in" style:text-position="9% 100%"/>
    </style:style>
    <style:style style:name="T4541" style:parent-style-name="Absatz-Standardschriftart" style:family="text">
      <style:text-properties style:text-position="9% 100%"/>
    </style:style>
    <style:style style:name="T4542" style:parent-style-name="Absatz-Standardschriftart" style:family="text">
      <style:text-properties fo:letter-spacing="-0.0006in" style:text-position="9% 100%"/>
    </style:style>
    <style:style style:name="T4543" style:parent-style-name="Absatz-Standardschriftart" style:family="text">
      <style:text-properties fo:letter-spacing="0.0013in" style:text-position="9% 100%"/>
    </style:style>
    <style:style style:name="T4544" style:parent-style-name="Absatz-Standardschriftart" style:family="text">
      <style:text-properties fo:letter-spacing="-0.0006in" style:text-position="9% 100%"/>
    </style:style>
    <style:style style:name="T4545" style:parent-style-name="Absatz-Standardschriftart" style:family="text">
      <style:text-properties style:font-name="Times New Roman" style:font-name-asian="Times New Roman" style:font-name-complex="Times New Roman" fo:letter-spacing="0.0451in" style:text-position="9% 100%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1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1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11in"/>
    </style:style>
    <style:style style:name="T4554" style:parent-style-name="Absatz-Standardschriftart" style:family="text">
      <style:text-properties fo:letter-spacing="0.0118in"/>
    </style:style>
    <style:style style:name="T4555" style:parent-style-name="Absatz-Standardschriftart" style:family="text">
      <style:text-properties fo:letter-spacing="0.011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11in"/>
    </style:style>
    <style:style style:name="T4558" style:parent-style-name="Absatz-Standardschriftart" style:family="text">
      <style:text-properties fo:letter-spacing="0.0118in"/>
    </style:style>
    <style:style style:name="T4559" style:parent-style-name="Absatz-Standardschriftart" style:family="text">
      <style:text-properties fo:letter-spacing="0.011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18in"/>
    </style:style>
    <style:style style:name="T4564" style:parent-style-name="Absatz-Standardschriftart" style:family="text">
      <style:text-properties fo:letter-spacing="0.011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9in"/>
    </style:style>
    <style:style style:name="T4567" style:parent-style-name="Absatz-Standardschriftart" style:family="text">
      <style:text-properties fo:letter-spacing="0.011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18in"/>
    </style:style>
    <style:style style:name="T4570" style:parent-style-name="Absatz-Standardschriftart" style:family="text">
      <style:text-properties fo:letter-spacing="0.0118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0.0118in"/>
    </style:style>
    <style:style style:name="T457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4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4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1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8in"/>
    </style:style>
    <style:style style:name="T4591" style:parent-style-name="Absatz-Standardschriftart" style:family="text">
      <style:text-properties fo:letter-spacing="0.0055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55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0.0055in"/>
    </style:style>
    <style:style style:name="T4597" style:parent-style-name="Absatz-Standardschriftart" style:family="text">
      <style:text-properties fo:letter-spacing="0.004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4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48in"/>
    </style:style>
    <style:style style:name="T4602" style:parent-style-name="Absatz-Standardschriftart" style:family="text">
      <style:text-properties fo:letter-spacing="0.004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08in"/>
    </style:style>
    <style:style style:name="T4609" style:parent-style-name="Absatz-Standardschriftart" style:family="text">
      <style:text-properties fo:letter-spacing="0.020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01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66in"/>
    </style:style>
    <style:style style:name="T4614" style:parent-style-name="Absatz-Standardschriftart" style:family="text">
      <style:text-properties fo:letter-spacing="0.020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01in"/>
    </style:style>
    <style:style style:name="T4617" style:parent-style-name="Absatz-Standardschriftart" style:family="text">
      <style:text-properties fo:letter-spacing="0.0194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01in"/>
    </style:style>
    <style:style style:name="T4620" style:parent-style-name="Absatz-Standardschriftart" style:family="text">
      <style:text-properties fo:letter-spacing="0.020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0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0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9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9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0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01in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45in"/>
    </style:style>
    <style:style style:name="T4636" style:parent-style-name="Absatz-Standardschriftart" style:family="text">
      <style:text-properties fo:letter-spacing="0.015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52in"/>
    </style:style>
    <style:style style:name="T4639" style:parent-style-name="Absatz-Standardschriftart" style:family="text">
      <style:text-properties fo:letter-spacing="0.015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52in"/>
    </style:style>
    <style:style style:name="T4642" style:parent-style-name="Absatz-Standardschriftart" style:family="text">
      <style:text-properties fo:letter-spacing="0.0152in"/>
    </style:style>
    <style:style style:name="T4643" style:parent-style-name="Absatz-Standardschriftart" style:family="text">
      <style:text-properties fo:letter-spacing="0.0145in"/>
    </style:style>
    <style:style style:name="T4644" style:parent-style-name="Absatz-Standardschriftart" style:family="text">
      <style:text-properties fo:letter-spacing="0.015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52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15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52in"/>
    </style:style>
    <style:style style:name="T4651" style:parent-style-name="Absatz-Standardschriftart" style:family="text">
      <style:text-properties fo:letter-spacing="0.015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45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52in"/>
    </style:style>
    <style:style style:name="T4656" style:parent-style-name="Absatz-Standardschriftart" style:family="text">
      <style:text-properties fo:letter-spacing="0.0152in"/>
    </style:style>
    <style:style style:name="T4657" style:parent-style-name="Absatz-Standardschriftart" style:family="text">
      <style:text-properties fo:letter-spacing="0.015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660" style:parent-style-name="Absatz-Standardschriftart" style:family="text">
      <style:text-properties fo:letter-spacing="0.0097in"/>
    </style:style>
    <style:style style:name="T4661" style:parent-style-name="Absatz-Standardschriftart" style:family="text">
      <style:text-properties fo:letter-spacing="0.009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97in"/>
    </style:style>
    <style:style style:name="T4664" style:parent-style-name="Absatz-Standardschriftart" style:family="text">
      <style:text-properties fo:letter-spacing="0.009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0.009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9in"/>
    </style:style>
    <style:style style:name="T4670" style:parent-style-name="Absatz-Standardschriftart" style:family="text">
      <style:text-properties fo:letter-spacing="0.009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18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9in"/>
    </style:style>
    <style:style style:name="T4676" style:parent-style-name="Absatz-Standardschriftart" style:family="text">
      <style:text-properties fo:letter-spacing="0.009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97in"/>
    </style:style>
    <style:style style:name="T4681" style:parent-style-name="Absatz-Standardschriftart" style:family="text">
      <style:text-properties fo:letter-spacing="0.009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0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9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9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97in"/>
    </style:style>
    <style:style style:name="T4690" style:parent-style-name="Absatz-Standardschriftart" style:family="text">
      <style:text-properties fo:letter-spacing="-0.002in"/>
    </style:style>
    <style:style style:name="T469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8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8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83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83in"/>
    </style:style>
    <style:style style:name="T4703" style:parent-style-name="Absatz-Standardschriftart" style:family="text">
      <style:text-properties fo:letter-spacing="0.007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76in"/>
    </style:style>
    <style:style style:name="T4706" style:parent-style-name="Absatz-Standardschriftart" style:family="text">
      <style:text-properties fo:letter-spacing="0.0083in"/>
    </style:style>
    <style:style style:name="T4707" style:parent-style-name="Absatz-Standardschriftart" style:family="text">
      <style:text-properties fo:letter-spacing="0.0083in"/>
    </style:style>
    <style:style style:name="T4708" style:parent-style-name="Absatz-Standardschriftart" style:family="text">
      <style:text-properties fo:letter-spacing="0.0083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0.007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8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83in"/>
    </style:style>
    <style:style style:name="T4717" style:parent-style-name="Absatz-Standardschriftart" style:family="text">
      <style:text-properties fo:letter-spacing="0.008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83in"/>
    </style:style>
    <style:style style:name="T472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2in"/>
    </style:style>
    <style:style style:name="T4723" style:parent-style-name="Absatz-Standardschriftart" style:family="text">
      <style:text-properties fo:letter-spacing="-0.0006in"/>
    </style:style>
    <style:style style:name="P4724" style:parent-style-name="Überschrift3" style:master-page-name="MP6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4760" style:parent-style-name="Absatz-Standardschriftart" style:family="text">
      <style:text-properties fo:letter-spacing="-0.0006in"/>
    </style:style>
    <style:style style:name="P476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762" style:parent-style-name="Textkörper" style:family="paragraph">
      <style:paragraph-properties fo:text-align="justify" fo:line-height="149%" fo:margin-right="0.118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2in"/>
    </style:style>
    <style:style style:name="T4774" style:parent-style-name="Absatz-Standardschriftart" style:family="text">
      <style:text-properties style:font-name="Times New Roman" fo:letter-spacing="0.040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9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0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9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9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8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9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9in"/>
    </style:style>
    <style:style style:name="T4789" style:parent-style-name="Absatz-Standardschriftart" style:family="text">
      <style:text-properties fo:letter-spacing="0.008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9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04in"/>
    </style:style>
    <style:style style:name="T4794" style:parent-style-name="Absatz-Standardschriftart" style:family="text">
      <style:text-properties fo:letter-spacing="0.0104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97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0.00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97in"/>
    </style:style>
    <style:style style:name="T4801" style:parent-style-name="Absatz-Standardschriftart" style:family="text">
      <style:text-properties fo:letter-spacing="0.0097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97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97in"/>
    </style:style>
    <style:style style:name="T4806" style:parent-style-name="Absatz-Standardschriftart" style:family="text">
      <style:text-properties style:font-name="Times New Roman" fo:letter-spacing="0.063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9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0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20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01in"/>
    </style:style>
    <style:style style:name="T4816" style:parent-style-name="Absatz-Standardschriftart" style:family="text">
      <style:text-properties fo:letter-spacing="0.0201in"/>
    </style:style>
    <style:style style:name="T4817" style:parent-style-name="Absatz-Standardschriftart" style:family="text">
      <style:text-properties fo:letter-spacing="0.0201in"/>
    </style:style>
    <style:style style:name="T4818" style:parent-style-name="Absatz-Standardschriftart" style:family="text">
      <style:text-properties fo:letter-spacing="0.019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0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01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0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0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9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0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01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style:font-name="Times New Roman" fo:letter-spacing="0.0479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06in"/>
    </style:style>
    <style:style style:name="P4839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840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841" style:parent-style-name="Absatz-Standardschriftart" style:family="text">
      <style:text-properties fo:letter-spacing="-0.0006in"/>
    </style:style>
    <style:style style:name="P484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4843" style:parent-style-name="Textkörper" style:family="paragraph">
      <style:paragraph-properties fo:text-align="justify" fo:margin-top="0.1159in" fo:margin-left="0.1243in">
        <style:tab-stops/>
      </style:paragraph-properties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5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6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6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6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59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6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59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0.016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6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6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6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0.0166in"/>
    </style:style>
    <style:style style:name="T4868" style:parent-style-name="Absatz-Standardschriftart" style:family="text">
      <style:text-properties fo:letter-spacing="0.0159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0.0166in"/>
    </style:style>
    <style:style style:name="T4871" style:parent-style-name="Absatz-Standardschriftart" style:family="text">
      <style:text-properties fo:letter-spacing="0.0152in"/>
    </style:style>
    <style:style style:name="T4872" style:parent-style-name="Absatz-Standardschriftart" style:family="text">
      <style:text-properties fo:letter-spacing="-0.0006in"/>
    </style:style>
    <style:style style:name="P4873" style:parent-style-name="Standard" style:family="paragraph">
      <style:paragraph-properties fo:text-align="justify" fo:margin-top="0.0479in" fo:margin-left="0.1243in">
        <style:tab-stops/>
      </style:paragraph-properties>
    </style:style>
    <style:style style:name="T4874" style:parent-style-name="Absatz-Standardschriftart" style:family="text">
      <style:text-properties style:font-name="Arial Narrow" fo:letter-spacing="-0.0006in"/>
    </style:style>
    <style:style style:name="T4875" style:parent-style-name="Absatz-Standardschriftart" style:family="text">
      <style:text-properties style:font-name="Arial Narrow"/>
    </style:style>
    <style:style style:name="T4876" style:parent-style-name="Absatz-Standardschriftart" style:family="text">
      <style:text-properties style:font-name="Arial Narrow" fo:letter-spacing="-0.0013in"/>
    </style:style>
    <style:style style:name="T4877" style:parent-style-name="Absatz-Standardschriftart" style:family="text">
      <style:text-properties style:font-name="Arial Narrow" fo:letter-spacing="-0.0006in"/>
    </style:style>
    <style:style style:name="T4878" style:parent-style-name="Absatz-Standardschriftart" style:family="text">
      <style:text-properties style:font-name="Arial Narrow"/>
    </style:style>
    <style:style style:name="T4879" style:parent-style-name="Absatz-Standardschriftart" style:family="text">
      <style:text-properties style:font-name="Arial Narrow" fo:letter-spacing="-0.0006in"/>
    </style:style>
    <style:style style:name="T4880" style:parent-style-name="Absatz-Standardschriftart" style:family="text">
      <style:text-properties style:font-name="Arial Narrow"/>
    </style:style>
    <style:style style:name="T4881" style:parent-style-name="Absatz-Standardschriftart" style:family="text">
      <style:text-properties style:font-name="Arial Narrow" fo:font-weight="bold" style:font-weight-asian="bold" fo:letter-spacing="-0.0006in"/>
    </style:style>
    <style:style style:name="T4882" style:parent-style-name="Absatz-Standardschriftart" style:family="text">
      <style:text-properties style:font-name="Arial Narrow" fo:font-weight="bold" style:font-weight-asian="bold"/>
    </style:style>
    <style:style style:name="T4883" style:parent-style-name="Absatz-Standardschriftart" style:family="text">
      <style:text-properties style:font-name="Arial Narrow" fo:font-weight="bold" style:font-weight-asian="bold" fo:letter-spacing="-0.0006in"/>
    </style:style>
    <style:style style:name="T4884" style:parent-style-name="Absatz-Standardschriftart" style:family="text">
      <style:text-properties style:font-name="Arial Narrow" fo:font-weight="bold" style:font-weight-asian="bold"/>
    </style:style>
    <style:style style:name="T4885" style:parent-style-name="Absatz-Standardschriftart" style:family="text">
      <style:text-properties style:font-name="Arial Narrow" fo:font-weight="bold" style:font-weight-asian="bold" fo:letter-spacing="-0.0006in"/>
    </style:style>
    <style:style style:name="T4886" style:parent-style-name="Absatz-Standardschriftart" style:family="text">
      <style:text-properties style:font-name="Arial Narrow" fo:letter-spacing="-0.0006in"/>
    </style:style>
    <style:style style:name="T4887" style:parent-style-name="Absatz-Standardschriftart" style:family="text">
      <style:text-properties style:font-name="Arial Narrow"/>
    </style:style>
    <style:style style:name="T4888" style:parent-style-name="Absatz-Standardschriftart" style:family="text">
      <style:text-properties style:font-name="Arial Narrow" fo:letter-spacing="-0.0006in"/>
    </style:style>
    <style:style style:name="T4889" style:parent-style-name="Absatz-Standardschriftart" style:family="text">
      <style:text-properties style:font-name="Arial Narrow"/>
    </style:style>
    <style:style style:name="T4890" style:parent-style-name="Absatz-Standardschriftart" style:family="text">
      <style:text-properties style:font-name="Arial Narrow" fo:letter-spacing="-0.0006in"/>
    </style:style>
    <style:style style:name="P4891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4892" style:parent-style-name="Textkörper" style:family="paragraph">
      <style:paragraph-properties fo:text-align="justify" fo:line-height="126%" fo:margin-left="0.1243in" fo:margin-right="0.118in">
        <style:tab-stops/>
      </style:paragraph-properties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59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6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8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6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6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6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66in"/>
    </style:style>
    <style:style style:name="T4907" style:parent-style-name="Absatz-Standardschriftart" style:family="text">
      <style:text-properties fo:letter-spacing="0.016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66in"/>
    </style:style>
    <style:style style:name="T4910" style:parent-style-name="Absatz-Standardschriftart" style:family="text">
      <style:text-properties fo:letter-spacing="0.0166in"/>
    </style:style>
    <style:style style:name="T4911" style:parent-style-name="Absatz-Standardschriftart" style:family="text">
      <style:text-properties fo:letter-spacing="0.016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66in"/>
    </style:style>
    <style:style style:name="T4914" style:parent-style-name="Absatz-Standardschriftart" style:family="text">
      <style:text-properties fo:letter-spacing="0.015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73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73in"/>
    </style:style>
    <style:style style:name="T4919" style:parent-style-name="Absatz-Standardschriftart" style:family="text">
      <style:text-properties style:font-name="Times New Roman" fo:letter-spacing="0.060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63in"/>
    </style:style>
    <style:style style:name="T4922" style:parent-style-name="Absatz-Standardschriftart" style:family="text">
      <style:text-properties fo:letter-spacing="0.028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8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6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84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8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6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8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6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63in"/>
    </style:style>
    <style:style style:name="T4941" style:parent-style-name="Absatz-Standardschriftart" style:family="text">
      <style:text-properties fo:letter-spacing="0.028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77in"/>
    </style:style>
    <style:style style:name="T4944" style:parent-style-name="Absatz-Standardschriftart" style:family="text">
      <style:text-properties fo:letter-spacing="0.026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84in"/>
    </style:style>
    <style:style style:name="T4947" style:parent-style-name="Absatz-Standardschriftart" style:family="text">
      <style:text-properties style:font-name="Times New Roman" fo:letter-spacing="0.046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font-weight="bold" style:font-weight-asian="bold"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P4961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4962" style:parent-style-name="Standard" style:family="paragraph">
      <style:paragraph-properties fo:text-align="justify" fo:line-height="126%" fo:margin-left="0.1243in" fo:margin-right="0.1194in">
        <style:tab-stops/>
      </style:paragraph-properties>
    </style:style>
    <style:style style:name="T4963" style:parent-style-name="Absatz-Standardschriftart" style:family="text">
      <style:text-properties style:font-name="Arial Narrow" fo:letter-spacing="-0.0006in"/>
    </style:style>
    <style:style style:name="T4964" style:parent-style-name="Absatz-Standardschriftart" style:family="text">
      <style:text-properties style:font-name="Arial Narrow" fo:letter-spacing="0.0312in"/>
    </style:style>
    <style:style style:name="T4965" style:parent-style-name="Absatz-Standardschriftart" style:family="text">
      <style:text-properties style:font-name="Arial Narrow"/>
    </style:style>
    <style:style style:name="T4966" style:parent-style-name="Absatz-Standardschriftart" style:family="text">
      <style:text-properties style:font-name="Arial Narrow" fo:letter-spacing="0.0319in"/>
    </style:style>
    <style:style style:name="T4967" style:parent-style-name="Absatz-Standardschriftart" style:family="text">
      <style:text-properties style:font-name="Arial Narrow" fo:letter-spacing="-0.0006in"/>
    </style:style>
    <style:style style:name="T4968" style:parent-style-name="Absatz-Standardschriftart" style:family="text">
      <style:text-properties style:font-name="Arial Narrow" fo:letter-spacing="0.0319in"/>
    </style:style>
    <style:style style:name="T4969" style:parent-style-name="Absatz-Standardschriftart" style:family="text">
      <style:text-properties style:font-name="Arial Narrow"/>
    </style:style>
    <style:style style:name="T4970" style:parent-style-name="Absatz-Standardschriftart" style:family="text">
      <style:text-properties style:font-name="Arial Narrow" fo:letter-spacing="0.0319in"/>
    </style:style>
    <style:style style:name="T4971" style:parent-style-name="Absatz-Standardschriftart" style:family="text">
      <style:text-properties style:font-name="Arial Narrow" fo:letter-spacing="-0.0006in"/>
    </style:style>
    <style:style style:name="T4972" style:parent-style-name="Absatz-Standardschriftart" style:family="text">
      <style:text-properties style:font-name="Arial Narrow" fo:letter-spacing="0.0319in"/>
    </style:style>
    <style:style style:name="T4973" style:parent-style-name="Absatz-Standardschriftart" style:family="text">
      <style:text-properties style:font-name="Arial Narrow" fo:letter-spacing="-0.0006in"/>
    </style:style>
    <style:style style:name="T4974" style:parent-style-name="Absatz-Standardschriftart" style:family="text">
      <style:text-properties style:font-name="Arial Narrow" fo:letter-spacing="0.0333in"/>
    </style:style>
    <style:style style:name="T4975" style:parent-style-name="Absatz-Standardschriftart" style:family="text">
      <style:text-properties style:font-name="Arial Narrow" fo:letter-spacing="-0.0006in"/>
    </style:style>
    <style:style style:name="T4976" style:parent-style-name="Absatz-Standardschriftart" style:family="text">
      <style:text-properties style:font-name="Arial Narrow" fo:letter-spacing="0.0312in"/>
    </style:style>
    <style:style style:name="T4977" style:parent-style-name="Absatz-Standardschriftart" style:family="text">
      <style:text-properties style:font-name="Arial Narrow" fo:letter-spacing="-0.0006in"/>
    </style:style>
    <style:style style:name="T4978" style:parent-style-name="Absatz-Standardschriftart" style:family="text">
      <style:text-properties style:font-name="Arial Narrow" fo:letter-spacing="0.0319in"/>
    </style:style>
    <style:style style:name="T4979" style:parent-style-name="Absatz-Standardschriftart" style:family="text">
      <style:text-properties style:font-name="Arial Narrow" fo:letter-spacing="-0.0006in"/>
    </style:style>
    <style:style style:name="T4980" style:parent-style-name="Absatz-Standardschriftart" style:family="text">
      <style:text-properties style:font-name="Arial Narrow" fo:letter-spacing="0.0319in"/>
    </style:style>
    <style:style style:name="T4981" style:parent-style-name="Absatz-Standardschriftart" style:family="text">
      <style:text-properties style:font-name="Arial Narrow" fo:letter-spacing="-0.0006in"/>
    </style:style>
    <style:style style:name="T4982" style:parent-style-name="Absatz-Standardschriftart" style:family="text">
      <style:text-properties style:font-name="Arial Narrow" fo:letter-spacing="0.0319in"/>
    </style:style>
    <style:style style:name="T4983" style:parent-style-name="Absatz-Standardschriftart" style:family="text">
      <style:text-properties style:font-name="Arial Narrow" fo:letter-spacing="-0.0006in"/>
    </style:style>
    <style:style style:name="T4984" style:parent-style-name="Absatz-Standardschriftart" style:family="text">
      <style:text-properties style:font-name="Arial Narrow" fo:letter-spacing="0.0319in"/>
    </style:style>
    <style:style style:name="T4985" style:parent-style-name="Absatz-Standardschriftart" style:family="text">
      <style:text-properties style:font-name="Arial Narrow" fo:letter-spacing="-0.0006in"/>
    </style:style>
    <style:style style:name="T4986" style:parent-style-name="Absatz-Standardschriftart" style:family="text">
      <style:text-properties style:font-name="Arial Narrow" fo:letter-spacing="0.0319in"/>
    </style:style>
    <style:style style:name="T4987" style:parent-style-name="Absatz-Standardschriftart" style:family="text">
      <style:text-properties style:font-name="Arial Narrow" fo:letter-spacing="-0.0006in"/>
    </style:style>
    <style:style style:name="T4988" style:parent-style-name="Absatz-Standardschriftart" style:family="text">
      <style:text-properties style:font-name="Arial Narrow" fo:letter-spacing="0.0312in"/>
    </style:style>
    <style:style style:name="T4989" style:parent-style-name="Absatz-Standardschriftart" style:family="text">
      <style:text-properties style:font-name="Arial Narrow" fo:letter-spacing="-0.0006in"/>
    </style:style>
    <style:style style:name="T4990" style:parent-style-name="Absatz-Standardschriftart" style:family="text">
      <style:text-properties style:font-name="Arial Narrow" fo:letter-spacing="0.0319in"/>
    </style:style>
    <style:style style:name="T4991" style:parent-style-name="Absatz-Standardschriftart" style:family="text">
      <style:text-properties style:font-name="Arial Narrow"/>
    </style:style>
    <style:style style:name="T4992" style:parent-style-name="Absatz-Standardschriftart" style:family="text">
      <style:text-properties style:font-name="Arial Narrow" fo:letter-spacing="0.0319in"/>
    </style:style>
    <style:style style:name="T4993" style:parent-style-name="Absatz-Standardschriftart" style:family="text">
      <style:text-properties style:font-name="Arial Narrow" fo:letter-spacing="-0.0006in"/>
    </style:style>
    <style:style style:name="T4994" style:parent-style-name="Absatz-Standardschriftart" style:family="text">
      <style:text-properties style:font-name="Arial Narrow" fo:letter-spacing="0.0319in"/>
    </style:style>
    <style:style style:name="T4995" style:parent-style-name="Absatz-Standardschriftart" style:family="text">
      <style:text-properties style:font-name="Arial Narrow" fo:font-weight="bold" style:font-weight-asian="bold" fo:letter-spacing="-0.0006in"/>
    </style:style>
    <style:style style:name="T4996" style:parent-style-name="Absatz-Standardschriftart" style:family="text">
      <style:text-properties style:font-name="Times New Roman" fo:font-weight="bold" style:font-weight-asian="bold" fo:letter-spacing="0.0465in"/>
    </style:style>
    <style:style style:name="T4997" style:parent-style-name="Absatz-Standardschriftart" style:family="text">
      <style:text-properties style:font-name="Arial Narrow" fo:font-weight="bold" style:font-weight-asian="bold" fo:letter-spacing="-0.0006in"/>
    </style:style>
    <style:style style:name="T4998" style:parent-style-name="Absatz-Standardschriftart" style:family="text">
      <style:text-properties style:font-name="Arial Narrow" fo:font-weight="bold" style:font-weight-asian="bold" fo:letter-spacing="0.0076in"/>
    </style:style>
    <style:style style:name="T4999" style:parent-style-name="Absatz-Standardschriftart" style:family="text">
      <style:text-properties style:font-name="Arial Narrow" fo:font-weight="bold" style:font-weight-asian="bold"/>
    </style:style>
    <style:style style:name="T5000" style:parent-style-name="Absatz-Standardschriftart" style:family="text">
      <style:text-properties style:font-name="Arial Narrow" fo:font-weight="bold" style:font-weight-asian="bold" fo:letter-spacing="0.0097in"/>
    </style:style>
    <style:style style:name="T5001" style:parent-style-name="Absatz-Standardschriftart" style:family="text">
      <style:text-properties style:font-name="Arial Narrow" fo:font-weight="bold" style:font-weight-asian="bold" fo:letter-spacing="-0.0006in"/>
    </style:style>
    <style:style style:name="T5002" style:parent-style-name="Absatz-Standardschriftart" style:family="text">
      <style:text-properties style:font-name="Arial Narrow" fo:font-weight="bold" style:font-weight-asian="bold" fo:letter-spacing="0.0097in"/>
    </style:style>
    <style:style style:name="T5003" style:parent-style-name="Absatz-Standardschriftart" style:family="text">
      <style:text-properties style:font-name="Arial Narrow" fo:font-weight="bold" style:font-weight-asian="bold" fo:letter-spacing="-0.0006in"/>
    </style:style>
    <style:style style:name="T5004" style:parent-style-name="Absatz-Standardschriftart" style:family="text">
      <style:text-properties style:font-name="Arial Narrow" fo:font-weight="bold" style:font-weight-asian="bold" fo:letter-spacing="0.0097in"/>
    </style:style>
    <style:style style:name="T5005" style:parent-style-name="Absatz-Standardschriftart" style:family="text">
      <style:text-properties style:font-name="Arial Narrow" fo:font-weight="bold" style:font-weight-asian="bold" fo:letter-spacing="-0.0013in"/>
    </style:style>
    <style:style style:name="T5006" style:parent-style-name="Absatz-Standardschriftart" style:family="text">
      <style:text-properties style:font-name="Arial Narrow" fo:font-weight="bold" style:font-weight-asian="bold" fo:letter-spacing="0.0097in"/>
    </style:style>
    <style:style style:name="T5007" style:parent-style-name="Absatz-Standardschriftart" style:family="text">
      <style:text-properties style:font-name="Arial Narrow" fo:font-weight="bold" style:font-weight-asian="bold" fo:letter-spacing="-0.0006in"/>
    </style:style>
    <style:style style:name="T5008" style:parent-style-name="Absatz-Standardschriftart" style:family="text">
      <style:text-properties style:font-name="Arial Narrow" fo:letter-spacing="-0.0006in"/>
    </style:style>
    <style:style style:name="T5009" style:parent-style-name="Absatz-Standardschriftart" style:family="text">
      <style:text-properties style:font-name="Arial Narrow" fo:letter-spacing="0.0083in"/>
    </style:style>
    <style:style style:name="T5010" style:parent-style-name="Absatz-Standardschriftart" style:family="text">
      <style:text-properties style:font-name="Arial Narrow" fo:letter-spacing="-0.0006in"/>
    </style:style>
    <style:style style:name="T5011" style:parent-style-name="Absatz-Standardschriftart" style:family="text">
      <style:text-properties style:font-name="Arial Narrow" fo:letter-spacing="0.009in"/>
    </style:style>
    <style:style style:name="T5012" style:parent-style-name="Absatz-Standardschriftart" style:family="text">
      <style:text-properties style:font-name="Arial Narrow" fo:letter-spacing="-0.0006in"/>
    </style:style>
    <style:style style:name="T5013" style:parent-style-name="Absatz-Standardschriftart" style:family="text">
      <style:text-properties style:font-name="Arial Narrow" fo:letter-spacing="0.0097in"/>
    </style:style>
    <style:style style:name="T5014" style:parent-style-name="Absatz-Standardschriftart" style:family="text">
      <style:text-properties style:font-name="Arial Narrow" fo:letter-spacing="-0.0006in"/>
    </style:style>
    <style:style style:name="T5015" style:parent-style-name="Absatz-Standardschriftart" style:family="text">
      <style:text-properties style:font-name="Arial Narrow" fo:letter-spacing="0.0097in"/>
    </style:style>
    <style:style style:name="T5016" style:parent-style-name="Absatz-Standardschriftart" style:family="text">
      <style:text-properties style:font-name="Arial Narrow" fo:letter-spacing="-0.0006in"/>
    </style:style>
    <style:style style:name="T5017" style:parent-style-name="Absatz-Standardschriftart" style:family="text">
      <style:text-properties style:font-name="Times New Roman" fo:letter-spacing="0.0493in"/>
    </style:style>
    <style:style style:name="T5018" style:parent-style-name="Absatz-Standardschriftart" style:family="text">
      <style:text-properties style:font-name="Arial Narrow"/>
    </style:style>
    <style:style style:name="P5019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5020" style:parent-style-name="Textkörper" style:family="paragraph">
      <style:paragraph-properties fo:text-align="justify" fo:line-height="126%" fo:margin-left="0.1243in" fo:margin-right="0.118in">
        <style:tab-stops/>
      </style:paragraph-properties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0.006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83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69in"/>
    </style:style>
    <style:style style:name="T5030" style:parent-style-name="Absatz-Standardschriftart" style:family="text">
      <style:text-properties fo:letter-spacing="0.004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6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6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1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6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4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48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fo:letter-spacing="0.028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1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13in"/>
    </style:style>
    <style:style style:name="T5055" style:parent-style-name="Absatz-Standardschriftart" style:family="text">
      <style:text-properties fo:letter-spacing="0.001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06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2in"/>
    </style:style>
    <style:style style:name="T5062" style:parent-style-name="Absatz-Standardschriftart" style:family="text">
      <style:text-properties fo:letter-spacing="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1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2in"/>
    </style:style>
    <style:style style:name="T5071" style:parent-style-name="Absatz-Standardschriftart" style:family="text">
      <style:text-properties fo:letter-spacing="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style:font-name="Times New Roman" fo:letter-spacing="0.0659in"/>
    </style:style>
    <style:style style:name="T5074" style:parent-style-name="Absatz-Standardschriftart" style:family="text">
      <style:text-properties fo:font-weight="bold" style:font-weight-asian="bold" fo:letter-spacing="-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1.25139in" fo:min-height="5.4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1.2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7">RECUPERAÇÃO</text:span><text:s/><text:span text:style-name="T38">DE ELEMENTOS</text:span><text:s/><text:span text:style-name="T39">TERRAS-RARAS PRESENTES</text:span><text:span text:style-name="T40"><text:s/></text:span>EM<text:span text:style-name="T41"><text:s/></text:span>PÓ<text:span text:style-name="T42"><text:s/>DE</text:span><text:span text:style-name="T43"><text:s/></text:span><text:span text:style-name="T44">LÂMPADA</text:span><text:span text:style-name="T45"><text:s/></text:span><text:span text:style-name="T46">FLUORESCENTES</text:span><text:span text:style-name="T47"><text:s/></text:span>POR<text:span text:style-name="T48"><text:s/></text:span><text:span text:style-name="T49">MEIO</text:span><text:span text:style-name="T50"><text:s/></text:span><text:span text:style-name="T51">DE</text:span><text:span text:style-name="T52"><text:s/></text:span><text:span text:style-name="T53">OPERAÇÕES</text:span><text:s/><text:span text:style-name="T54">HIDROMETALÚRGICAS</text:span></text:h>
      <text:p text:style-name="P55"/>
      <text:p text:style-name="P56"><text:span text:style-name="T57">RECOVERY<text:s/></text:span><text:span text:style-name="T58">OF</text:span><text:span text:style-name="T59"><text:s/></text:span><text:span text:style-name="T60">RARE-EARTH ELEMENTS</text:span><text:span text:style-name="T61"><text:s/></text:span><text:span text:style-name="T62">CONTAINED<text:s/></text:span><text:span text:style-name="T63">IN<text:s/></text:span><text:span text:style-name="T64">FLUORESCENT LAMP</text:span><text:span text:style-name="T65"><text:s/></text:span><text:span text:style-name="T66">POWDER</text:span><text:span text:style-name="T67"><text:s/></text:span><text:span text:style-name="T68">THROUGH</text:span><text:span text:style-name="T69"><text:s/></text:span><text:span text:style-name="T70">HYDROMETALLURGICAL</text:span><text:span text:style-name="T71"><text:s/></text:span><text:span text:style-name="T72">OPERATIONS</text:span></text:p>
      <text:h text:style-name="P73" text:outline-level="3"><text:span text:style-name="T74">Ana Carolina</text:span><text:s/><text:span text:style-name="T75">Sales</text:span><text:s/><text:span text:style-name="T76">Pereira</text:span><text:span text:style-name="T77"><text:s/></text:span><text:span text:style-name="T78">de</text:span><text:s/><text:span text:style-name="T79">Sousa</text:span></text:h>
      <text:p text:style-name="P80"><text:span text:style-name="T81">Bolsista PCI,</text:span><text:s/><text:span text:style-name="T82">Eng.</text:span><text:span text:style-name="T83"><text:s/></text:span><text:span text:style-name="T84">Química.</text:span></text:p>
      <text:h text:style-name="P85" text:outline-level="3"><text:span text:style-name="T86">Ysrael Marrero</text:span><text:s/><text:span text:style-name="T87">Vera</text:span></text:h>
      <text:p text:style-name="P88"><text:span text:style-name="T89">Supervisor, Eng.</text:span><text:span text:style-name="T90"><text:s/></text:span><text:span text:style-name="T91">Químico,</text:span><text:span text:style-name="T92"><text:s/></text:span><text:span text:style-name="T93">D.</text:span><text:span text:style-name="T94"><text:s/></text:span><text:span text:style-name="T95">Sc.</text:span></text:p>
      <text:p text:style-name="P96"/>
      <text:p text:style-name="P97"><text:span text:style-name="T98">Resumo</text:span></text:p>
      <text:p text:style-name="P99"/>
      <text:p text:style-name="P100">Os<text:span text:style-name="T101"><text:s/></text:span><text:span text:style-name="T102">Elementos</text:span><text:span text:style-name="T103"><text:s/></text:span><text:span text:style-name="T104">Terras-Raras</text:span><text:span text:style-name="T105"><text:s/></text:span><text:span text:style-name="T106">(ETR)</text:span><text:span text:style-name="T107"><text:s/></text:span>são<text:span text:style-name="T108"><text:s/></text:span><text:span text:style-name="T109">essenciais</text:span><text:span text:style-name="T110"><text:s/></text:span>no<text:span text:style-name="T111"><text:s/></text:span><text:span text:style-name="T112">desenvolvimento</text:span><text:span text:style-name="T113"><text:s/></text:span>de<text:span text:style-name="T114"><text:s/></text:span><text:span text:style-name="T115">tecnologias</text:span><text:span text:style-name="T116"><text:s/></text:span><text:span text:style-name="T117">emergentes</text:span><text:span text:style-name="T118"><text:s/></text:span>e<text:span text:style-name="T119"><text:s/></text:span><text:span text:style-name="T120">para</text:span><text:span text:style-name="T121"><text:s/></text:span><text:span text:style-name="T122">uma</text:span><text:span text:style-name="T123"><text:s/></text:span><text:span text:style-name="T124">economia</text:span><text:span text:style-name="T125"><text:s/></text:span><text:span text:style-name="T126">mais</text:span><text:span text:style-name="T127"><text:s/></text:span><text:span text:style-name="T128">sustentável.</text:span><text:span text:style-name="T129"><text:s/></text:span><text:span text:style-name="T130">No</text:span><text:span text:style-name="T131"><text:s/></text:span><text:span text:style-name="T132">futuro,</text:span><text:span text:style-name="T133"><text:s/></text:span>se<text:span text:style-name="T134"><text:s/></text:span><text:span text:style-name="T135">espera</text:span><text:span text:style-name="T136"><text:s/></text:span>que<text:span text:style-name="T137"><text:s/></text:span><text:span text:style-name="T138">uma</text:span><text:span text:style-name="T139"><text:s/></text:span>alta<text:span text:style-name="T140"><text:s/></text:span><text:span text:style-name="T141">demanda</text:span><text:span text:style-name="T142"><text:s/></text:span>e<text:span text:style-name="T143"><text:s/></text:span><text:span text:style-name="T144">uma</text:span><text:span text:style-name="T145"><text:s/></text:span><text:span text:style-name="T146">limitação</text:span><text:span text:style-name="T147"><text:s/></text:span>de<text:span text:style-name="T148"><text:s/></text:span><text:span text:style-name="T149">fornecimento</text:span><text:span text:style-name="T150"><text:s/></text:span>ao<text:span text:style-name="T151"><text:s/></text:span><text:span text:style-name="T152">mercado</text:span><text:span text:style-name="T153"><text:s/></text:span><text:span text:style-name="T154">possam</text:span><text:span text:style-name="T155"><text:s/></text:span><text:span text:style-name="T156">ocorrer.</text:span><text:span text:style-name="T157"><text:s/></text:span><text:span text:style-name="T158">Com</text:span><text:span text:style-name="T159"><text:s/></text:span><text:span text:style-name="T160">isso,</text:span><text:span text:style-name="T161"><text:s/></text:span><text:span text:style-name="T162">fontes</text:span><text:span text:style-name="T163"><text:s/></text:span><text:span text:style-name="T164">secundárias</text:span><text:span text:style-name="T165"><text:s/></text:span>de<text:span text:style-name="T166"><text:s/></text:span><text:span text:style-name="T167">ETR,</text:span><text:span text:style-name="T168"><text:s/></text:span>como<text:span text:style-name="T169"><text:s/></text:span>as<text:span text:style-name="T170"><text:s/></text:span><text:span text:style-name="T171">lâmpadas</text:span><text:span text:style-name="T172"><text:s/></text:span><text:span text:style-name="T173">fluorescentes,</text:span><text:span text:style-name="T174"><text:s/></text:span><text:span text:style-name="T175">despertam</text:span><text:span text:style-name="T176"><text:s/></text:span>o<text:span text:style-name="T177"><text:s/></text:span><text:span text:style-name="T178">interesse</text:span><text:span text:style-name="T179"><text:s/></text:span><text:span text:style-name="T180">em</text:span><text:span text:style-name="T181"><text:s/></text:span><text:span text:style-name="T182">pesquisas</text:span><text:span text:style-name="T183"><text:s/></text:span><text:span text:style-name="T184">sobre</text:span><text:span text:style-name="T185"><text:s/></text:span><text:span text:style-name="T186">reciclagem</text:span><text:span text:style-name="T187"><text:s/></text:span>de<text:span text:style-name="T188"><text:s/></text:span><text:span text:style-name="T189">ETR</text:span><text:span text:style-name="T190"><text:s/></text:span><text:span text:style-name="T191">contidos</text:span><text:span text:style-name="T192"><text:s/></text:span>nelas.<text:span text:style-name="T193"><text:s/></text:span>O<text:span text:style-name="T194"><text:s/></text:span><text:span text:style-name="T195">presente</text:span><text:span text:style-name="T196"><text:s/></text:span><text:span text:style-name="T197">trabalho</text:span><text:span text:style-name="T198"><text:s/></text:span><text:span text:style-name="T199">tem</text:span><text:span text:style-name="T200"><text:s/></text:span><text:span text:style-name="T201">como</text:span><text:span text:style-name="T202"><text:s/></text:span><text:span text:style-name="T203">objetivo</text:span><text:span text:style-name="T204"><text:s/></text:span><text:span text:style-name="T205">propor</text:span><text:span text:style-name="T206"><text:s/></text:span>uma<text:span text:style-name="T207"><text:s/></text:span><text:span text:style-name="T208">rota</text:span><text:span text:style-name="T209"><text:s/></text:span><text:span text:style-name="T210">hidrometalúrgica</text:span><text:span text:style-name="T211"><text:s/></text:span><text:span text:style-name="T212">para</text:span><text:span text:style-name="T213"><text:s/></text:span><text:span text:style-name="T214">recuperar</text:span><text:span text:style-name="T215"><text:s/></text:span>os<text:span text:style-name="T216"><text:s/></text:span><text:span text:style-name="T217">ETR</text:span><text:span text:style-name="T218"><text:s/></text:span>do<text:span text:style-name="T219"><text:s/></text:span><text:span text:style-name="T220">pó</text:span><text:span text:style-name="T221"><text:s/></text:span>de<text:span text:style-name="T222"><text:s/></text:span><text:span text:style-name="T223">lâmpadas</text:span><text:span text:style-name="T224"><text:s/></text:span><text:span text:style-name="T225">fluorescentes</text:span><text:span text:style-name="T226"><text:s/></text:span><text:span text:style-name="T227">pós-consumo.</text:span><text:span text:style-name="T228"><text:s/></text:span>A<text:span text:style-name="T229"><text:s/></text:span><text:span text:style-name="T230">partir</text:span><text:span text:style-name="T231"><text:s/></text:span><text:span text:style-name="T232">deste</text:span><text:span text:style-name="T233"><text:s/></text:span><text:span text:style-name="T234">chegamos</text:span><text:span text:style-name="T235"><text:s/></text:span>a<text:span text:style-name="T236"><text:s/></text:span><text:span text:style-name="T237">uma</text:span><text:span text:style-name="T238"><text:s/></text:span><text:span text:style-name="T239">rota</text:span><text:span text:style-name="T240"><text:s/></text:span>de<text:span text:style-name="T241"><text:s/></text:span><text:span text:style-name="T242">recuperação</text:span><text:span text:style-name="T243"><text:s/></text:span>de<text:span text:style-name="T244"><text:s/></text:span><text:span text:style-name="T245">ETR</text:span><text:span text:style-name="T246"><text:s/></text:span><text:span text:style-name="T247">que</text:span><text:span text:style-name="T248"><text:s/></text:span><text:span text:style-name="T249">incluem</text:span><text:span text:style-name="T250"><text:s/></text:span>as<text:span text:style-name="T251"><text:s/></text:span><text:span text:style-name="T252">etapas</text:span><text:span text:style-name="T253"><text:s/></text:span>de<text:span text:style-name="T254"><text:s/></text:span><text:span text:style-name="T255">lixiviação</text:span><text:span text:style-name="T256"><text:s/></text:span><text:span text:style-name="T257">ácida,</text:span><text:span text:style-name="T258"><text:s/></text:span><text:span text:style-name="T259">precipitação</text:span><text:span text:style-name="T260"><text:s/></text:span><text:span text:style-name="T261">seletiva</text:span><text:span text:style-name="T262"><text:s/></text:span>dos<text:span text:style-name="T263"><text:s/></text:span><text:span text:style-name="T264">ETR,</text:span><text:span text:style-name="T265"><text:s/></text:span><text:span text:style-name="T266">calcinação</text:span><text:span text:style-name="T267"><text:s/></text:span>do<text:span text:style-name="T268"><text:s/></text:span><text:span text:style-name="T269">precipitado</text:span><text:span text:style-name="T270"><text:s/></text:span>e<text:span text:style-name="T271"><text:s/></text:span><text:span text:style-name="T272">digestão</text:span><text:span text:style-name="T273"><text:s/></text:span><text:span text:style-name="T274">do</text:span><text:span text:style-name="T275"><text:s/></text:span><text:span text:style-name="T276">calcinado</text:span><text:span text:style-name="T277"><text:s/></text:span><text:span text:style-name="T278">com</text:span><text:span text:style-name="T279"><text:s/></text:span><text:span text:style-name="T280">HCl.</text:span><text:span text:style-name="T281"><text:s/></text:span><text:span text:style-name="T282">Definiu-se</text:span><text:span text:style-name="T283"><text:s/></text:span><text:span text:style-name="T284">que</text:span><text:span text:style-name="T285"><text:s/></text:span>os<text:span text:style-name="T286"><text:s/></text:span><text:span text:style-name="T287">parâmetros</text:span><text:span text:style-name="T288"><text:s/></text:span><text:span text:style-name="T289">mais</text:span><text:span text:style-name="T290"><text:s/></text:span><text:span text:style-name="T291">adequados</text:span><text:span text:style-name="T292"><text:s/></text:span><text:span text:style-name="T293">para</text:span><text:span text:style-name="T294"><text:s/></text:span><text:span text:style-name="T295">realizar</text:span><text:span text:style-name="T296"><text:s/>a</text:span><text:span text:style-name="T297"><text:s/></text:span><text:span text:style-name="T298">etapa</text:span><text:span text:style-name="T299"><text:s/>de<text:s/></text:span><text:span text:style-name="T300">lixiviação</text:span><text:span text:style-name="T301"><text:s/></text:span><text:span text:style-name="T302">compreendem</text:span><text:span text:style-name="T303"><text:s/></text:span><text:span text:style-name="T304">o uso do<text:s/></text:span><text:span text:style-name="T305">H</text:span><text:span text:style-name="T306">2</text:span><text:span text:style-name="T307">SO</text:span><text:span text:style-name="T308">4</text:span><text:span text:style-name="T309"><text:s/></text:span><text:span text:style-name="T310">2M,</text:span><text:span text:style-name="T311"><text:s/>temperatura</text:span><text:span text:style-name="T312"><text:s/>de<text:s/></text:span><text:span text:style-name="T313">90</text:span><text:span text:style-name="T314">o</text:span><text:span text:style-name="T315">C,</text:span><text:span text:style-name="T316"><text:s/>tempo</text:span><text:span text:style-name="T317"><text:s/></text:span><text:span text:style-name="T318">de</text:span><text:span text:style-name="T319"><text:s/></text:span><text:span text:style-name="T320">lixiviação</text:span><text:span text:style-name="T321"><text:s/></text:span>de<text:span text:style-name="T322"><text:s/></text:span>6<text:span text:style-name="T323"><text:s/></text:span><text:span text:style-name="T324">horas</text:span><text:span text:style-name="T325"><text:s/></text:span>e<text:span text:style-name="T326"><text:s/></text:span><text:span text:style-name="T327">razão</text:span><text:span text:style-name="T328"><text:s/></text:span><text:span text:style-name="T329">sólido/líquido</text:span><text:span text:style-name="T330"><text:s/></text:span>de<text:span text:style-name="T331"><text:s/></text:span><text:span text:style-name="T332">20%.</text:span><text:span text:style-name="T333"><text:s/></text:span><text:span text:style-name="T334">Depois</text:span><text:span text:style-name="T335"><text:s/></text:span>de<text:span text:style-name="T336"><text:s/></text:span><text:span text:style-name="T337">realizada</text:span><text:span text:style-name="T338"><text:s/></text:span>a<text:span text:style-name="T339"><text:s/></text:span><text:span text:style-name="T340">rota</text:span><text:span text:style-name="T341"><text:s/></text:span><text:span text:style-name="T342">definida</text:span><text:span text:style-name="T343"><text:s/></text:span><text:span text:style-name="T344">se</text:span><text:span text:style-name="T345"><text:s/></text:span>obteve<text:span text:style-name="T346"><text:s/></text:span><text:span text:style-name="T347">uma</text:span><text:span text:style-name="T348"><text:s/></text:span><text:span text:style-name="T349">solução</text:span><text:span text:style-name="T350"><text:s/></text:span>final<text:span text:style-name="T351"><text:s/></text:span>com<text:span text:style-name="T352"><text:s/></text:span><text:span text:style-name="T353">uma</text:span><text:span text:style-name="T354"><text:s/></text:span><text:span text:style-name="T355">pureza</text:span><text:span text:style-name="T356"><text:s/></text:span>de<text:span text:style-name="T357"><text:s/></text:span><text:span text:style-name="T358">85,24%</text:span><text:span text:style-name="T359"><text:s/></text:span>de<text:span text:style-name="T360"><text:s/></text:span><text:span text:style-name="T361">Ítrio</text:span><text:span text:style-name="T362"><text:s/></text:span>e<text:span text:style-name="T363"><text:s/></text:span><text:span text:style-name="T364">90,46%</text:span><text:span text:style-name="T365"><text:s/></text:span>de<text:span text:style-name="T366"><text:s/></text:span><text:span text:style-name="T367">ETR</text:span><text:span text:style-name="T368"><text:s/></text:span><text:span text:style-name="T369">totais.</text:span><text:span text:style-name="T370"><text:s/></text:span>O<text:span text:style-name="T371"><text:s/></text:span><text:span text:style-name="T372">estudo</text:span><text:span text:style-name="T373"><text:s/></text:span>de<text:span text:style-name="T374"><text:s/></text:span><text:span text:style-name="T375">purificação</text:span><text:span text:style-name="T376"><text:s/></text:span><text:span text:style-name="T377">da</text:span><text:span text:style-name="T378"><text:s/></text:span><text:span text:style-name="T379">solução</text:span><text:span text:style-name="T380"><text:s/></text:span><text:span text:style-name="T381">usando</text:span><text:span text:style-name="T382"><text:s/></text:span><text:span text:style-name="T383">extração<text:s/></text:span>por<text:span text:style-name="T384"><text:s/></text:span><text:span text:style-name="T385">solvente</text:span><text:s/><text:span text:style-name="T386">para</text:span><text:s/><text:span text:style-name="T387">obter</text:span><text:s/>um<text:s/><text:span text:style-name="T388">produto com</text:span><text:s/><text:span text:style-name="T389">99%</text:span><text:span text:style-name="T390"><text:s/></text:span>de<text:s/><text:span text:style-name="T391">pureza</text:span><text:s/><text:span text:style-name="T392">ETR está<text:s/></text:span>em<text:s/><text:span text:style-name="T393">andamento.</text:span></text:p>
      <text:p text:style-name="P394"><text:span text:style-name="T395">Palavras chave:</text:span><text:span text:style-name="T396"><text:s/></text:span><text:span text:style-name="T397">Lâmpadas</text:span><text:s/><text:span text:style-name="T398">fluorescentes,</text:span><text:s/><text:span text:style-name="T399">terras-raras,</text:span><text:s/><text:span text:style-name="T400">recuperação,</text:span><text:s/><text:span text:style-name="T401">rotas hidrometalúrgicas.</text:span></text:p>
      <text:p text:style-name="P402"/>
      <text:p text:style-name="P403"/>
      <text:h text:style-name="P404" text:outline-level="2"><text:span text:style-name="T405">Abstract</text:span></text:h>
      <text:p text:style-name="P406"><text:span text:style-name="T407">Rare-Earth</text:span><text:span text:style-name="T408"><text:s/></text:span><text:span text:style-name="T409">Elements</text:span><text:span text:style-name="T410"><text:s/></text:span><text:span text:style-name="T411">(REE)</text:span><text:span text:style-name="T412"><text:s/></text:span><text:span text:style-name="T413">are</text:span><text:span text:style-name="T414"><text:s/></text:span><text:span text:style-name="T415">essential</text:span><text:span text:style-name="T416"><text:s/></text:span>in<text:span text:style-name="T417"><text:s/></text:span>the<text:span text:style-name="T418"><text:s/></text:span><text:span text:style-name="T419">development</text:span><text:span text:style-name="T420"><text:s/></text:span>of<text:span text:style-name="T421"><text:s/></text:span><text:span text:style-name="T422">emerging</text:span><text:span text:style-name="T423"><text:s/></text:span><text:span text:style-name="T424">technologies</text:span><text:span text:style-name="T425"><text:s/></text:span>and<text:span text:style-name="T426"><text:s/></text:span>for<text:span text:style-name="T427"><text:s/></text:span>a<text:span text:style-name="T428"><text:s/></text:span><text:span text:style-name="T429">more</text:span><text:span text:style-name="T430"><text:s/></text:span><text:span text:style-name="T431">sustainable</text:span><text:span text:style-name="T432"><text:s/></text:span><text:span text:style-name="T433">economy.</text:span><text:span text:style-name="T434"><text:s/></text:span>In<text:span text:style-name="T435"><text:s/></text:span>the<text:span text:style-name="T436"><text:s/></text:span><text:span text:style-name="T437">future,</text:span><text:span text:style-name="T438"><text:s/></text:span>it<text:span text:style-name="T439"><text:s/></text:span>is<text:span text:style-name="T440"><text:s/></text:span><text:span text:style-name="T441">expected</text:span><text:span text:style-name="T442"><text:s/></text:span><text:span text:style-name="T443">that</text:span><text:span text:style-name="T444"><text:s/></text:span>high<text:span text:style-name="T445"><text:s/></text:span>demand<text:span text:style-name="T446"><text:s/></text:span><text:span text:style-name="T447">and</text:span><text:span text:style-name="T448"><text:s/></text:span><text:span text:style-name="T449">limited</text:span><text:span text:style-name="T450"><text:s/></text:span><text:span text:style-name="T451">supply</text:span><text:span text:style-name="T452"><text:s/></text:span>to<text:span text:style-name="T453"><text:s/></text:span>the<text:span text:style-name="T454"><text:s/></text:span><text:span text:style-name="T455">market</text:span><text:span text:style-name="T456"><text:s/></text:span>may<text:span text:style-name="T457"><text:s/></text:span><text:span text:style-name="T458">occur.</text:span><text:span text:style-name="T459"><text:s/></text:span><text:span text:style-name="T460">Thus,</text:span><text:span text:style-name="T461"><text:s/></text:span><text:span text:style-name="T462">secondary</text:span><text:span text:style-name="T463"><text:s/></text:span><text:span text:style-name="T464">sources</text:span><text:span text:style-name="T465"><text:s/></text:span>of<text:span text:style-name="T466"><text:s/></text:span><text:span text:style-name="T467">REE,</text:span><text:span text:style-name="T468"><text:s/></text:span>such<text:span text:style-name="T469"><text:s/></text:span>as<text:span text:style-name="T470"><text:s/></text:span><text:span text:style-name="T471">fluorescent</text:span><text:span text:style-name="T472"><text:s/></text:span><text:span text:style-name="T473">lamps,</text:span><text:span text:style-name="T474"><text:s/></text:span><text:span text:style-name="T475">arouse</text:span><text:span text:style-name="T476"><text:s/></text:span><text:span text:style-name="T477">interest</text:span><text:span text:style-name="T478"><text:s/></text:span>in<text:span text:style-name="T479"><text:s/></text:span><text:span text:style-name="T480">research</text:span><text:span text:style-name="T481"><text:s/></text:span>on<text:span text:style-name="T482"><text:s/></text:span><text:span text:style-name="T483">REE</text:span><text:span text:style-name="T484"><text:s/></text:span><text:span text:style-name="T485">recycling</text:span><text:span text:style-name="T486"><text:s/></text:span><text:span text:style-name="T487">contained</text:span><text:span text:style-name="T488"><text:s/></text:span><text:span text:style-name="T489">within.</text:span><text:span text:style-name="T490"><text:s/></text:span><text:span text:style-name="T491">The</text:span><text:span text:style-name="T492"><text:s/></text:span><text:span text:style-name="T493">purpose</text:span><text:span text:style-name="T494"><text:s/></text:span>of<text:span text:style-name="T495"><text:s/></text:span>the<text:span text:style-name="T496"><text:s/></text:span><text:span text:style-name="T497">present</text:span><text:span text:style-name="T498"><text:s/></text:span><text:span text:style-name="T499">study</text:span><text:span text:style-name="T500"><text:s/></text:span><text:span text:style-name="T501">was</text:span><text:span text:style-name="T502"><text:s/></text:span>to<text:span text:style-name="T503"><text:s/></text:span><text:span text:style-name="T504">propose</text:span><text:span text:style-name="T505"><text:s/></text:span>a<text:span text:style-name="T506"><text:s/></text:span><text:span text:style-name="T507">hydrometallurgical</text:span><text:span text:style-name="T508"><text:s/></text:span><text:span text:style-name="T509">route</text:span><text:span text:style-name="T510"><text:s/></text:span>to<text:span text:style-name="T511"><text:s/></text:span><text:span text:style-name="T512">recover</text:span><text:span text:style-name="T513"><text:s/></text:span><text:span text:style-name="T514">REE</text:span><text:span text:style-name="T515"><text:s/></text:span><text:span text:style-name="T516">from</text:span><text:span text:style-name="T517"><text:s/></text:span><text:span text:style-name="T518">fluorescent</text:span><text:span text:style-name="T519"><text:s/></text:span><text:span text:style-name="T520">lamp.</text:span><text:span text:style-name="T521"><text:s/></text:span><text:span text:style-name="T522">We</text:span><text:span text:style-name="T523"><text:s/></text:span><text:span text:style-name="T524">define</text:span><text:span text:style-name="T525"><text:s/></text:span>a<text:span text:style-name="T526"><text:s/></text:span><text:span text:style-name="T527">REE</text:span><text:span text:style-name="T528"><text:s/></text:span><text:span text:style-name="T529">recovery</text:span><text:span text:style-name="T530"><text:s/></text:span><text:span text:style-name="T531">route</text:span><text:span text:style-name="T532"><text:s/></text:span>that<text:span text:style-name="T533"><text:s/></text:span><text:span text:style-name="T534">includes</text:span><text:span text:style-name="T535"><text:s/></text:span>the<text:span text:style-name="T536"><text:s/></text:span><text:span text:style-name="T537">steps</text:span><text:span text:style-name="T538"><text:s/></text:span><text:span text:style-name="T539">of</text:span><text:span text:style-name="T540"><text:s/></text:span><text:span text:style-name="T541">acid</text:span><text:span text:style-name="T542"><text:s/></text:span><text:span text:style-name="T543">leaching,</text:span><text:span text:style-name="T544"><text:s/></text:span><text:span text:style-name="T545">selective</text:span><text:span text:style-name="T546"><text:s/></text:span><text:span text:style-name="T547">precipitation</text:span><text:span text:style-name="T548"><text:s/></text:span>of<text:span text:style-name="T549"><text:s/></text:span><text:span text:style-name="T550">REE,</text:span><text:span text:style-name="T551"><text:s/></text:span><text:span text:style-name="T552">calcination</text:span><text:span text:style-name="T553"><text:s/></text:span>of<text:span text:style-name="T554"><text:s/></text:span>the<text:span text:style-name="T555"><text:s/></text:span><text:span text:style-name="T556">precipitate</text:span><text:span text:style-name="T557"><text:s/></text:span>and<text:span text:style-name="T558"><text:s/></text:span><text:span text:style-name="T559">digestion</text:span><text:span text:style-name="T560"><text:s/></text:span>of<text:span text:style-name="T561"><text:s/></text:span>the<text:span text:style-name="T562"><text:s/></text:span><text:span text:style-name="T563">calcinated</text:span><text:span text:style-name="T564"><text:s/></text:span><text:span text:style-name="T565">with</text:span><text:span text:style-name="T566"><text:s/></text:span><text:span text:style-name="T567">HCl.</text:span><text:span text:style-name="T568"><text:s/></text:span>It<text:span text:style-name="T569"><text:s/></text:span><text:span text:style-name="T570">was</text:span><text:span text:style-name="T571"><text:s/></text:span>defined<text:span text:style-name="T572"><text:s/></text:span>that<text:span text:style-name="T573"><text:s/></text:span>the<text:span text:style-name="T574"><text:s/></text:span><text:span text:style-name="T575">most</text:span><text:span text:style-name="T576"><text:s/></text:span><text:span text:style-name="T577">suitable</text:span><text:span text:style-name="T578"><text:s/></text:span><text:span text:style-name="T579">parameters</text:span><text:span text:style-name="T580"><text:s/></text:span><text:span text:style-name="T581">to</text:span><text:span text:style-name="T582"><text:s/></text:span><text:span text:style-name="T583">carry</text:span><text:span text:style-name="T584"><text:s/></text:span><text:span text:style-name="T585">out</text:span><text:span text:style-name="T586"><text:s/></text:span><text:span text:style-name="T587">the</text:span><text:span text:style-name="T588"><text:s/></text:span><text:span text:style-name="T589">leaching</text:span><text:span text:style-name="T590"><text:s/></text:span><text:span text:style-name="T591">step</text:span><text:span text:style-name="T592"><text:s/></text:span><text:span text:style-name="T593">comprise</text:span><text:span text:style-name="T594"><text:s/></text:span><text:span text:style-name="T595">the</text:span><text:span text:style-name="T596"><text:s/></text:span><text:span text:style-name="T597">use</text:span><text:span text:style-name="T598"><text:s/></text:span><text:span text:style-name="T599">of</text:span><text:span text:style-name="T600"><text:s/></text:span><text:span text:style-name="T601">2M</text:span><text:span text:style-name="T602"><text:s/></text:span><text:span text:style-name="T603">H</text:span><text:span text:style-name="T604">2</text:span><text:span text:style-name="T605">SO</text:span><text:span text:style-name="T606">4</text:span><text:span text:style-name="T607">,</text:span><text:span text:style-name="T608"><text:s/></text:span><text:span text:style-name="T609">temperature</text:span><text:span text:style-name="T610"><text:s/></text:span><text:span text:style-name="T611">of</text:span><text:span text:style-name="T612"><text:s/></text:span><text:span text:style-name="T613">90</text:span><text:span text:style-name="T614">o</text:span><text:span text:style-name="T615">C,</text:span><text:span text:style-name="T616"><text:s/></text:span><text:span text:style-name="T617">leaching</text:span><text:span text:style-name="T618"><text:s/></text:span><text:span text:style-name="T619">time</text:span><text:span text:style-name="T620"><text:s/></text:span>of<text:span text:style-name="T621"><text:s/></text:span>6<text:span text:style-name="T622"><text:s/></text:span><text:span text:style-name="T623">hours</text:span><text:span text:style-name="T624"><text:s/></text:span>and<text:span text:style-name="T625"><text:s/></text:span><text:span text:style-name="T626">solid/liquid</text:span><text:span text:style-name="T627"><text:s/></text:span><text:span text:style-name="T628">ratio</text:span><text:span text:style-name="T629"><text:s/></text:span>of<text:span text:style-name="T630"><text:s/></text:span><text:span text:style-name="T631">20%.</text:span><text:span text:style-name="T632"><text:s/></text:span><text:span text:style-name="T633">After</text:span><text:span text:style-name="T634"><text:s/></text:span><text:span text:style-name="T635">carrying</text:span><text:span text:style-name="T636"><text:s/></text:span>out<text:span text:style-name="T637"><text:s/></text:span><text:span text:style-name="T638">the</text:span><text:span text:style-name="T639"><text:s/></text:span><text:span text:style-name="T640">defined</text:span><text:span text:style-name="T641"><text:s/></text:span><text:span text:style-name="T642">route,</text:span><text:span text:style-name="T643"><text:s/></text:span>a<text:span text:style-name="T644"><text:s/></text:span>final<text:span text:style-name="T645"><text:s/></text:span><text:span text:style-name="T646">solution</text:span><text:span text:style-name="T647"><text:s/></text:span><text:span text:style-name="T648">with</text:span><text:span text:style-name="T649"><text:s/></text:span>a<text:span text:style-name="T650"><text:s/></text:span><text:span text:style-name="T651">purity</text:span><text:span text:style-name="T652"><text:s/></text:span>of<text:span text:style-name="T653"><text:s/></text:span><text:span text:style-name="T654">85.24%</text:span><text:span text:style-name="T655"><text:s/></text:span>of<text:span text:style-name="T656"><text:s/></text:span><text:span text:style-name="T657">Yttrium</text:span><text:span text:style-name="T658"><text:s/></text:span><text:span text:style-name="T659">and</text:span><text:span text:style-name="T660"><text:s/></text:span><text:span text:style-name="T661">90.46%</text:span><text:span text:style-name="T662"><text:s/></text:span>of<text:span text:style-name="T663"><text:s/></text:span><text:span text:style-name="T664">total</text:span><text:span text:style-name="T665"><text:s/></text:span><text:span text:style-name="T666">REE</text:span><text:span text:style-name="T667"><text:s/></text:span><text:span text:style-name="T668">was</text:span><text:span text:style-name="T669"><text:s/></text:span>obtained.<text:span text:style-name="T670"><text:s/></text:span><text:span text:style-name="T671">The</text:span><text:span text:style-name="T672"><text:s/></text:span><text:span text:style-name="T673">solution</text:span><text:span text:style-name="T674"><text:s/></text:span><text:span text:style-name="T675">purification</text:span><text:span text:style-name="T676"><text:s/></text:span>study<text:span text:style-name="T677"><text:s/></text:span><text:span text:style-name="T678">using</text:span><text:span text:style-name="T679"><text:s/></text:span><text:span text:style-name="T680">solvent</text:span><text:span text:style-name="T681"><text:s/></text:span><text:span text:style-name="T682">extraction<text:s/></text:span>to<text:span text:style-name="T683"><text:s/></text:span><text:span text:style-name="T684">obtain</text:span><text:s/>a<text:s/><text:span text:style-name="T685">product</text:span><text:span text:style-name="T686"><text:s/></text:span><text:span text:style-name="T687">with</text:span><text:s/><text:span text:style-name="T688">99%</text:span><text:span text:style-name="T689"><text:s/></text:span><text:span text:style-name="T690">ETR purity</text:span><text:span text:style-name="T691"><text:s/></text:span><text:span text:style-name="T692">is</text:span><text:s/><text:span text:style-name="T693">ongoing.</text:span></text:p>
      <text:p text:style-name="P694"><text:span text:style-name="T695">Key words:</text:span><text:span text:style-name="T696"><text:s/></text:span><text:span text:style-name="T697">Fluorescent</text:span><text:span text:style-name="T698"><text:s/></text:span><text:span text:style-name="T699">lamps,</text:span><text:s/><text:span text:style-name="T700">rare</text:span><text:s/><text:span text:style-name="T701">earths,</text:span><text:s/><text:span text:style-name="T702">recovery, hydrometallurgical</text:span><text:s/><text:span text:style-name="T703">routes.</text:span></text:p>
      <text:list text:style-name="LFO1" text:continue-numbering="true">
        <text:list-item>
          <text:p text:style-name="P704"><text:bookmark-start text:name="1._Introdução"/><text:bookmark-end text:name="1._Introdução"/><text:soft-page-break/><text:span text:style-name="T740">Introdução</text:span></text:p>
        </text:list-item>
      </text:list>
      <text:p text:style-name="P741"/>
      <text:p text:style-name="P742"><text:span text:style-name="T743">As</text:span><text:span text:style-name="T744"><text:s/></text:span><text:span text:style-name="T745">lâmpadas</text:span><text:span text:style-name="T746"><text:s/></text:span><text:span text:style-name="T747">fluorescentes</text:span><text:span text:style-name="T748"><text:s/></text:span><text:span text:style-name="T749">pós-consumo</text:span><text:span text:style-name="T750"><text:s/></text:span><text:span text:style-name="T751">são</text:span><text:span text:style-name="T752"><text:s/></text:span><text:span text:style-name="T753">uma</text:span><text:span text:style-name="T754"><text:s/></text:span><text:span text:style-name="T755">importante</text:span><text:span text:style-name="T756"><text:s/></text:span><text:span text:style-name="T757">fonte</text:span><text:span text:style-name="T758"><text:s/></text:span><text:span text:style-name="T759">secundárias</text:span><text:span text:style-name="T760"><text:s/></text:span>de<text:span text:style-name="T761"><text:s/></text:span><text:span text:style-name="T762">Elementos</text:span><text:span text:style-name="T763"><text:s/></text:span><text:span text:style-name="T764">Terras-Raras</text:span><text:span text:style-name="T765"><text:s/></text:span><text:span text:style-name="T766">(ETR),</text:span><text:span text:style-name="T767"><text:s/></text:span>e<text:span text:style-name="T768"><text:s/></text:span>podem<text:span text:style-name="T769"><text:s/></text:span>se<text:span text:style-name="T770"><text:s/></text:span><text:span text:style-name="T771">tornar</text:span><text:span text:style-name="T772"><text:s/></text:span><text:span text:style-name="T773">uma</text:span><text:span text:style-name="T774"><text:s/></text:span>fonte<text:span text:style-name="T775"><text:s/></text:span>de<text:span text:style-name="T776"><text:s/></text:span><text:span text:style-name="T777">ETR</text:span><text:span text:style-name="T778"><text:s/></text:span><text:span text:style-name="T779">alternativa</text:span><text:span text:style-name="T780"><text:s/></text:span>à<text:s/><text:span text:style-name="T781">mineração</text:span><text:span text:style-name="T782"><text:s/></text:span><text:span text:style-name="T783">tradicional.</text:span><text:span text:style-name="T784"><text:s/></text:span><text:span text:style-name="T785">Os</text:span><text:span text:style-name="T786"><text:s/></text:span><text:span text:style-name="T787">processos</text:span><text:span text:style-name="T788"><text:s/></text:span>de<text:span text:style-name="T789"><text:s/></text:span><text:span text:style-name="T790">recuperação</text:span><text:span text:style-name="T791"><text:s/></text:span>e<text:span text:style-name="T792"><text:s/></text:span><text:span text:style-name="T793">reciclagem</text:span><text:span text:style-name="T794"><text:s/></text:span>de<text:span text:style-name="T795"><text:s/></text:span><text:span text:style-name="T796">ETR</text:span><text:span text:style-name="T797"><text:s/></text:span>de<text:span text:style-name="T798"><text:s/></text:span><text:span text:style-name="T799">produtos</text:span><text:span text:style-name="T800"><text:s/></text:span>em<text:span text:style-name="T801"><text:s/></text:span><text:span text:style-name="T802">fim</text:span><text:span text:style-name="T803"><text:s/></text:span>de<text:span text:style-name="T804"><text:s/></text:span><text:span text:style-name="T805">vida</text:span><text:span text:style-name="T806"><text:s/></text:span><text:span text:style-name="T807">estão</text:span><text:span text:style-name="T808"><text:s/></text:span><text:span text:style-name="T809">em</text:span><text:span text:style-name="T810"><text:s/></text:span>fase<text:span text:style-name="T811"><text:s/></text:span>de<text:span text:style-name="T812"><text:s/></text:span><text:span text:style-name="T813">estudos</text:span><text:span text:style-name="T814"><text:s/></text:span><text:span text:style-name="T815">laboratoriais</text:span><text:span text:style-name="T816"><text:s/></text:span><text:span text:style-name="T817">buscando</text:span><text:span text:style-name="T818"><text:s/></text:span><text:span text:style-name="T819">métodos</text:span><text:span text:style-name="T820"><text:s/></text:span><text:span text:style-name="T821">eficientes</text:span><text:span text:style-name="T822"><text:s/></text:span>de<text:span text:style-name="T823"><text:s/></text:span><text:span text:style-name="T824">recuperação</text:span><text:span text:style-name="T825"><text:s/></text:span>e<text:span text:style-name="T826"><text:s/></text:span><text:span text:style-name="T827">purificação</text:span><text:span text:style-name="T828"><text:s/></text:span>de<text:span text:style-name="T829"><text:s/></text:span><text:span text:style-name="T830">ETR</text:span><text:span text:style-name="T831"><text:s/></text:span>que<text:span text:style-name="T832"><text:s/></text:span><text:span text:style-name="T833">sejam</text:span><text:span text:style-name="T834"><text:s/></text:span><text:span text:style-name="T835">economicamente</text:span><text:span text:style-name="T836"><text:s/></text:span><text:span text:style-name="T837">viáveis</text:span><text:span text:style-name="T838"><text:s/></text:span><text:span text:style-name="T839">(BINNEMANS</text:span><text:span text:style-name="T840"><text:s/></text:span>et<text:span text:style-name="T841"><text:s/></text:span>al.<text:span text:style-name="T842"><text:s/></text:span>2014;<text:span text:style-name="T843"><text:s/></text:span><text:span text:style-name="T844">TUNSU<text:s/></text:span>et al. 2015;<text:s/><text:span text:style-name="T845">XIE<text:s/></text:span><text:span text:style-name="T846">et</text:span><text:s/>al.,<text:span text:style-name="T847"><text:s/></text:span><text:span text:style-name="T848">2014).</text:span></text:p>
      <text:p text:style-name="P849">A<text:span text:style-name="T850"><text:s/></text:span><text:span text:style-name="T851">recuperação</text:span><text:span text:style-name="T852"><text:s/></text:span>de<text:span text:style-name="T853"><text:s/></text:span><text:span text:style-name="T854">ETR</text:span><text:span text:style-name="T855"><text:s/></text:span>a<text:span text:style-name="T856"><text:s/></text:span><text:span text:style-name="T857">partir</text:span><text:span text:style-name="T858"><text:s/></text:span>de<text:span text:style-name="T859"><text:s/></text:span><text:span text:style-name="T860">lâmpadas</text:span><text:span text:style-name="T861"><text:s/></text:span><text:span text:style-name="T862">fluorescentes</text:span><text:span text:style-name="T863"><text:s/></text:span><text:span text:style-name="T864">assemelha-se</text:span><text:span text:style-name="T865"><text:s/></text:span><text:span text:style-name="T866">aos</text:span><text:span text:style-name="T867"><text:s/></text:span><text:span text:style-name="T868">processos</text:span><text:span text:style-name="T869"><text:s/></text:span><text:span text:style-name="T870">utilizados</text:span><text:span text:style-name="T871"><text:s/></text:span><text:span text:style-name="T872">para</text:span><text:span text:style-name="T873"><text:s/></text:span>a<text:span text:style-name="T874"><text:s/></text:span><text:span text:style-name="T875">extração</text:span><text:span text:style-name="T876"><text:s/></text:span>de<text:span text:style-name="T877"><text:s/></text:span><text:span text:style-name="T878">ETR</text:span><text:span text:style-name="T879"><text:s/></text:span>de<text:span text:style-name="T880"><text:s/></text:span><text:span text:style-name="T881">minérios,</text:span><text:span text:style-name="T882"><text:s/></text:span>que<text:span text:style-name="T883"><text:s/></text:span><text:span text:style-name="T884">através</text:span><text:span text:style-name="T885"><text:s/></text:span>de<text:span text:style-name="T886"><text:s/></text:span><text:span text:style-name="T887">processos</text:span><text:span text:style-name="T888"><text:s/></text:span><text:span text:style-name="T889">hidrometalúrgicos</text:span><text:span text:style-name="T890"><text:s/></text:span><text:span text:style-name="T891">visa</text:span><text:span text:style-name="T892"><text:s/></text:span><text:span text:style-name="T893">alcançar</text:span><text:span text:style-name="T894"><text:s/></text:span><text:span text:style-name="T895">uma</text:span><text:span text:style-name="T896"><text:s/></text:span><text:span text:style-name="T897">solução</text:span><text:span text:style-name="T898"><text:s/></text:span><text:span text:style-name="T899">concentrada</text:span><text:span text:style-name="T900"><text:s/></text:span><text:span text:style-name="T901">do</text:span><text:span text:style-name="T902"><text:s/></text:span><text:span text:style-name="T903">produto</text:span><text:span text:style-name="T904"><text:s/></text:span>de<text:span text:style-name="T905"><text:s/></text:span><text:span text:style-name="T906">interesse</text:span><text:span text:style-name="T907"><text:s/></text:span>e<text:span text:style-name="T908"><text:s/></text:span><text:span text:style-name="T909">com</text:span><text:span text:style-name="T910"><text:s/></text:span>o<text:span text:style-name="T911"><text:s/></text:span><text:span text:style-name="T912">mínimo</text:span><text:span text:style-name="T913"><text:s/></text:span>de<text:span text:style-name="T914"><text:s/></text:span><text:span text:style-name="T915">contaminantes</text:span><text:span text:style-name="T916"><text:s/></text:span><text:span text:style-name="T917">possíveis</text:span><text:span text:style-name="T918"><text:s/></text:span><text:span text:style-name="T919">(TAN</text:span><text:span text:style-name="T920"><text:s/></text:span>et<text:span text:style-name="T921"><text:s/></text:span>al.,<text:span text:style-name="T922"><text:s/></text:span><text:span text:style-name="T923">2015;</text:span><text:span text:style-name="T924"><text:s/></text:span><text:span text:style-name="T925">TUNSU</text:span><text:span text:style-name="T926"><text:s/></text:span>et<text:span text:style-name="T927"><text:s/></text:span>al. <text:s/><text:span text:style-name="T928">2015).</text:span><text:s text:c="2"/>A<text:span text:style-name="T929"><text:s/></text:span><text:span text:style-name="T930">rota</text:span><text:span text:style-name="T931"><text:s/></text:span><text:span text:style-name="T932">hidrometalúrgica</text:span><text:span text:style-name="T933"><text:s/></text:span><text:span text:style-name="T934">testada</text:span><text:s text:c="2"/><text:span text:style-name="T935">consistiu</text:span><text:s/>na <text:s/><text:span text:style-name="T936">lixiviação</text:span><text:span text:style-name="T937"><text:s/></text:span>ácida<text:span text:style-name="T938"><text:s/></text:span><text:span text:style-name="T939">realizada</text:span><text:s/>dos<text:span text:style-name="T940"><text:s/></text:span><text:span text:style-name="T941">ETR,</text:span><text:s text:c="2"/>seguido<text:s/><text:span text:style-name="T942">da</text:span><text:span text:style-name="T943"><text:s/></text:span><text:span text:style-name="T944">precipitação</text:span><text:span text:style-name="T945"><text:s/></text:span><text:span text:style-name="T946">seletiva</text:span><text:span text:style-name="T947"><text:s/></text:span><text:span text:style-name="T948">com</text:span><text:span text:style-name="T949"><text:s/></text:span><text:span text:style-name="T950">ácido</text:span><text:span text:style-name="T951"><text:s/></text:span><text:span text:style-name="T952">oxálico</text:span><text:span text:style-name="T953"><text:s/></text:span><text:span text:style-name="T954">para</text:span><text:span text:style-name="T955"><text:s/></text:span><text:span text:style-name="T956">separar</text:span><text:span text:style-name="T957"><text:s/></text:span>os<text:span text:style-name="T958"><text:s/></text:span><text:span text:style-name="T959">ETR</text:span><text:span text:style-name="T960"><text:s/></text:span><text:span text:style-name="T961">de</text:span><text:span text:style-name="T962"><text:s/></text:span><text:span text:style-name="T963">outros</text:span><text:span text:style-name="T964"><text:s/></text:span><text:span text:style-name="T965">íons</text:span><text:span text:style-name="T966"><text:s/></text:span><text:span text:style-name="T967">metálicos</text:span><text:span text:style-name="T968"><text:s/></text:span><text:span text:style-name="T969">presentes</text:span><text:span text:style-name="T970"><text:s/></text:span><text:span text:style-name="T971">na</text:span><text:span text:style-name="T972"><text:s/></text:span><text:span text:style-name="T973">solução</text:span><text:span text:style-name="T974"><text:s/></text:span><text:span text:style-name="T975">(TUNSU</text:span><text:span text:style-name="T976"><text:s/></text:span>et<text:span text:style-name="T977"><text:s/></text:span>al.<text:span text:style-name="T978"><text:s/></text:span><text:span text:style-name="T979">2015).</text:span><text:span text:style-name="T980"><text:s/></text:span>A<text:span text:style-name="T981"><text:s/></text:span><text:span text:style-name="T982">extração</text:span><text:span text:style-name="T983"><text:s/></text:span><text:span text:style-name="T984">por</text:span><text:span text:style-name="T985"><text:s/></text:span><text:span text:style-name="T986">solvente</text:span><text:span text:style-name="T987"><text:s/></text:span>é<text:span text:style-name="T988"><text:s/></text:span>a<text:span text:style-name="T989"><text:s/></text:span><text:span text:style-name="T990">parte</text:span><text:span text:style-name="T991"><text:s/></text:span>do<text:span text:style-name="T992"><text:s/></text:span><text:span text:style-name="T993">processo</text:span><text:span text:style-name="T994"><text:s/></text:span>de<text:span text:style-name="T995"><text:s/></text:span><text:span text:style-name="T996">separação</text:span><text:span text:style-name="T997"><text:s/></text:span><text:span text:style-name="T998">para</text:span><text:span text:style-name="T999"><text:s/></text:span>a<text:span text:style-name="T1000"><text:s/></text:span><text:span text:style-name="T1001">obtenção</text:span><text:span text:style-name="T1002"><text:s/></text:span>dos<text:span text:style-name="T1003"><text:s/></text:span><text:span text:style-name="T1004">elementos</text:span><text:s/><text:span text:style-name="T1005">de</text:span><text:s/><text:span text:style-name="T1006">terras-raras</text:span><text:span text:style-name="T1007"><text:s/></text:span><text:span text:style-name="T1008">individuais</text:span><text:s/>e<text:span text:style-name="T1009"><text:s/></text:span>de<text:s/><text:span text:style-name="T1010">alta pureza.</text:span></text:p>
      <text:p text:style-name="P1011"/>
      <text:list text:style-name="LFO1" text:continue-numbering="true">
        <text:list-item>
          <text:p text:style-name="P1012"><text:bookmark-start text:name="2._Objetivos"/><text:bookmark-end text:name="2._Objetivos"/><text:span text:style-name="T1013">Objetivos</text:span></text:p>
        </text:list-item>
      </text:list>
      <text:p text:style-name="P1014"/>
      <text:p text:style-name="P1015"><text:span text:style-name="T1016">Definir</text:span><text:span text:style-name="T1017"><text:s/></text:span>uma<text:span text:style-name="T1018"><text:s/></text:span><text:span text:style-name="T1019">estratégia</text:span><text:span text:style-name="T1020"><text:s/></text:span>de<text:span text:style-name="T1021"><text:s/></text:span><text:span text:style-name="T1022">recuperação</text:span><text:span text:style-name="T1023"><text:s/></text:span>dos<text:span text:style-name="T1024"><text:s/></text:span><text:span text:style-name="T1025">elementos</text:span><text:span text:style-name="T1026"><text:s/></text:span><text:span text:style-name="T1027">terras-raras</text:span><text:span text:style-name="T1028"><text:s/></text:span><text:span text:style-name="T1029">presentes</text:span><text:span text:style-name="T1030"><text:s/></text:span>no<text:span text:style-name="T1031"><text:s/></text:span>pó<text:span text:style-name="T1032"><text:s/></text:span><text:span text:style-name="T1033">fosfórico</text:span><text:span text:style-name="T1034"><text:s/></text:span>de<text:span text:style-name="T1035"><text:s/></text:span><text:span text:style-name="T1036">lâmpadas</text:span><text:span text:style-name="T1037"><text:s/></text:span><text:span text:style-name="T1038">fluorescentes</text:span><text:s/>a<text:s/><text:span text:style-name="T1039">partir</text:span><text:s/>de<text:span text:style-name="T1040"><text:s/></text:span><text:span text:style-name="T1041">processos</text:span><text:span text:style-name="T1042"><text:s/></text:span><text:span text:style-name="T1043">hidrometalúrgicos.</text:span></text:p>
      <text:p text:style-name="P1044"/>
      <text:list text:style-name="LFO1" text:continue-numbering="true">
        <text:list-item>
          <text:p text:style-name="P1045"><text:bookmark-start text:name="3._Material_e_Métodos"/><text:bookmark-end text:name="3._Material_e_Métodos"/><text:span text:style-name="T1046">Material<text:s/></text:span>e<text:span text:style-name="T1047"><text:s/></text:span><text:span text:style-name="T1048">Métodos</text:span></text:p>
        </text:list-item>
      </text:list>
      <text:p text:style-name="P1049"/>
      <text:p text:style-name="P1050"><text:span text:style-name="T1051">Um</text:span><text:span text:style-name="T1052"><text:s/></text:span>estudo<text:span text:style-name="T1053"><text:s/></text:span><text:span text:style-name="T1054">do</text:span><text:span text:style-name="T1055"><text:s/></text:span><text:span text:style-name="T1056">processo</text:span><text:s/>de<text:span text:style-name="T1057"><text:s/></text:span><text:span text:style-name="T1058">lixiviação</text:span><text:span text:style-name="T1059"><text:s/></text:span><text:span text:style-name="T1060">com</text:span><text:span text:style-name="T1061"><text:s/></text:span><text:span text:style-name="T1062">HCl</text:span><text:span text:style-name="T1063"><text:s/></text:span>dos<text:span text:style-name="T1064"><text:s/></text:span><text:span text:style-name="T1065">ETR</text:span><text:span text:style-name="T1066"><text:s/></text:span><text:span text:style-name="T1067">presente</text:span><text:span text:style-name="T1068"><text:s/></text:span>no<text:span text:style-name="T1069"><text:s/></text:span>pó<text:span text:style-name="T1070"><text:s/></text:span><text:span text:style-name="T1071">de</text:span><text:span text:style-name="T1072"><text:s/></text:span><text:span text:style-name="T1073">lâmpadas</text:span><text:span text:style-name="T1074"><text:s/></text:span><text:span text:style-name="T1075">fluorescentes</text:span><text:span text:style-name="T1076"><text:s/></text:span><text:span text:style-name="T1077">pós-consumo</text:span><text:span text:style-name="T1078"><text:s/></text:span>foi<text:span text:style-name="T1079"><text:s/></text:span><text:span text:style-name="T1080">realizado.</text:span><text:span text:style-name="T1081"><text:s/></text:span><text:span text:style-name="T1082">Os</text:span><text:span text:style-name="T1083"><text:s/></text:span><text:span text:style-name="T1084">ensaios</text:span><text:span text:style-name="T1085"><text:s/></text:span>de <text:s/><text:span text:style-name="T1086">lixiviação</text:span><text:s text:c="2"/>se<text:s/><text:span text:style-name="T1087"><text:s/></text:span><text:span text:style-name="T1088">realizaram</text:span><text:s/><text:span text:style-name="T1089"><text:s/></text:span>de <text:s/><text:span text:style-name="T1090">acordo</text:span><text:span text:style-name="T1091"><text:s/></text:span>com<text:s/><text:span text:style-name="T1092"><text:s/></text:span>um<text:s/><text:span text:style-name="T1093"><text:s/></text:span><text:span text:style-name="T1094">planejamento</text:span><text:s/><text:span text:style-name="T1095"><text:s/></text:span><text:span text:style-name="T1096">fatorial</text:span><text:s/><text:span text:style-name="T1097"><text:s/></text:span><text:span text:style-name="T1098">incompleto</text:span><text:span text:style-name="T1099"><text:s/></text:span><text:span text:style-name="T1100">(2</text:span><text:span text:style-name="T1101">4-1</text:span><text:span text:style-name="T1102"><text:s/></text:span>=<text:span text:style-name="T1103"><text:s/></text:span><text:span text:style-name="T1104">8).</text:span><text:span text:style-name="T1105"><text:s/></text:span><text:span text:style-name="T1106">As</text:span><text:span text:style-name="T1107"><text:s/></text:span><text:span text:style-name="T1108">variáveis</text:span><text:span text:style-name="T1109"><text:s/></text:span><text:span text:style-name="T1110">independentes</text:span><text:span text:style-name="T1111"><text:s/></text:span>dos<text:span text:style-name="T1112"><text:s/></text:span><text:span text:style-name="T1113">experimentos</text:span><text:span text:style-name="T1114"><text:s/></text:span><text:span text:style-name="T1115">foram</text:span><text:span text:style-name="T1116"><text:s/></text:span><text:span text:style-name="T1117">temperatura</text:span><text:span text:style-name="T1118"><text:s/></text:span>da<text:span text:style-name="T1119"><text:s/></text:span><text:span text:style-name="T1120">lixiviação,</text:span><text:span text:style-name="T1121"><text:s/></text:span><text:span text:style-name="T1122">concentração</text:span><text:span text:style-name="T1123"><text:s/></text:span>do<text:span text:style-name="T1124"><text:s/></text:span><text:span text:style-name="T1125">ácido,</text:span><text:span text:style-name="T1126"><text:s/></text:span>tempo<text:span text:style-name="T1127"><text:s/></text:span>de<text:span text:style-name="T1128"><text:s/></text:span><text:span text:style-name="T1129">lixiviação</text:span><text:span text:style-name="T1130"><text:s/></text:span>e<text:span text:style-name="T1131"><text:s/></text:span><text:span text:style-name="T1132">relação</text:span><text:span text:style-name="T1133"><text:s/></text:span><text:span text:style-name="T1134">massa</text:span><text:span text:style-name="T1135"><text:s/></text:span>de<text:span text:style-name="T1136"><text:s/></text:span><text:span text:style-name="T1137">sólido/volume</text:span><text:span text:style-name="T1138"><text:s/></text:span>da<text:span text:style-name="T1139"><text:s/></text:span><text:span text:style-name="T1140">solução</text:span><text:span text:style-name="T1141"><text:s/></text:span><text:span text:style-name="T1142">ácida</text:span><text:span text:style-name="T1143"><text:s/></text:span>e<text:span text:style-name="T1144"><text:s/></text:span>a<text:span text:style-name="T1145"><text:s/></text:span><text:span text:style-name="T1146">variável</text:span><text:span text:style-name="T1147"><text:s/></text:span><text:span text:style-name="T1148">resposta</text:span><text:span text:style-name="T1149"><text:s/></text:span>o<text:span text:style-name="T1150"><text:s/></text:span>%<text:span text:style-name="T1151"><text:s/></text:span>de<text:span text:style-name="T1152"><text:s/></text:span><text:span text:style-name="T1153">lixiviação</text:span><text:span text:style-name="T1154"><text:s/></text:span>dos<text:span text:style-name="T1155"><text:s/></text:span><text:span text:style-name="T1156">ETR</text:span><text:span text:style-name="T1157"><text:s/></text:span>e<text:span text:style-name="T1158"><text:s/></text:span>das<text:span text:style-name="T1159"><text:s/></text:span><text:span text:style-name="T1160">impurezas.</text:span><text:span text:style-name="T1161"><text:s/></text:span><text:span text:style-name="T1162">As</text:span><text:span text:style-name="T1163"><text:s/></text:span><text:span text:style-name="T1164">condições</text:span><text:span text:style-name="T1165"><text:s/></text:span>de<text:span text:style-name="T1166"><text:s/></text:span><text:span text:style-name="T1167">cada</text:span><text:span text:style-name="T1168"><text:s/></text:span><text:span text:style-name="T1169">ensaio</text:span><text:span text:style-name="T1170"><text:s/></text:span>são<text:span text:style-name="T1171"><text:s/></text:span><text:span text:style-name="T1172">apresentadas</text:span><text:span text:style-name="T1173"><text:s/></text:span>na<text:span text:style-name="T1174"><text:s/></text:span><text:span text:style-name="T1175">Tabela</text:span><text:span text:style-name="T1176"><text:s/></text:span>1.<text:span text:style-name="T1177"><text:s/></text:span><text:span text:style-name="T1178">Em</text:span><text:span text:style-name="T1179"><text:s/></text:span><text:span text:style-name="T1180">cada</text:span><text:span text:style-name="T1181"><text:s/></text:span><text:span text:style-name="T1182">ensaio</text:span><text:span text:style-name="T1183"><text:s/></text:span><text:span text:style-name="T1184">se</text:span><text:span text:style-name="T1185"><text:s/></text:span><text:span text:style-name="T1186">produziu<text:s/></text:span>100<text:span text:style-name="T1187"><text:s/></text:span>mL de<text:span text:style-name="T1188"><text:s/></text:span><text:span text:style-name="T1189">lixiviado.</text:span></text:p>
      <text:p text:style-name="P1190"><text:span text:style-name="T1191">Tabela<text:s/></text:span><text:span text:style-name="T1192">1.</text:span><text:s/><text:span text:style-name="T1193">Planejamento</text:span><text:s/>de<text:span text:style-name="T1194"><text:s/></text:span><text:span text:style-name="T1195">experimentos</text:span><text:s/><text:span text:style-name="T1196">para</text:span><text:s/><text:span text:style-name="T1197">processo<text:s/></text:span>de<text:span text:style-name="T1198"><text:s/></text:span><text:span text:style-name="T1199">lixiviação.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Ensaios</text:span></text:p>
          </table:table-cell>
          <table:table-cell table:style-name="TableCell1211">
            <text:p text:style-name="P1212"><text:span text:style-name="T1213">Temperatura</text:span><text:span text:style-name="T1214"><text:s/></text:span><text:span text:style-name="T1215">(°C)</text:span></text:p>
          </table:table-cell>
          <table:table-cell table:style-name="TableCell1216">
            <text:p text:style-name="P1217"><text:span text:style-name="T1218">Tempo</text:span><text:span text:style-name="T1219"><text:s/></text:span><text:span text:style-name="T1220">(h)</text:span></text:p>
          </table:table-cell>
          <table:table-cell table:style-name="TableCell1221">
            <text:p text:style-name="P1222"><text:span text:style-name="T1223">Conc.</text:span><text:span text:style-name="T1224"><text:s/></text:span><text:span text:style-name="T1225">Ácido</text:span><text:span text:style-name="T1226"><text:s/></text:span><text:span text:style-name="T1227">(M)</text:span></text:p>
          </table:table-cell>
          <table:table-cell table:style-name="TableCell1228">
            <text:p text:style-name="P1229"><text:span text:style-name="T1230">Teor</text:span><text:span text:style-name="T1231"><text:s/></text:span><text:span text:style-name="T1232">de</text:span><text:span text:style-name="T1233"><text:s/></text:span><text:span text:style-name="T1234">sólidos</text:span><text:span text:style-name="T1235"><text:s/></text:span><text:span text:style-name="T1236">(%)</text:span></text:p>
          </table:table-cell>
        </table:table-row>
        <table:table-row table:style-name="TableRow1237"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60</text:span></text:p>
          </table:table-cell>
          <table:table-cell table:style-name="TableCell1244">
            <text:p text:style-name="P1245"><text:span text:style-name="T1246">4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10</text:span></text:p>
          </table:table-cell>
        </table:table-row>
        <table:table-row table:style-name="TableRow1253"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90</text:span></text:p>
          </table:table-cell>
          <table:table-cell table:style-name="TableCell1260">
            <text:p text:style-name="P1261"><text:span text:style-name="T1262">4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20</text:span></text:p>
          </table:table-cell>
        </table:table-row>
        <table:table-row table:style-name="TableRow1269">
          <table:table-cell table:style-name="TableCell1270">
            <text:p text:style-name="P1271"><text:span text:style-name="T1272">3</text:span></text:p>
          </table:table-cell>
          <table:table-cell table:style-name="TableCell1273">
            <text:p text:style-name="P1274"><text:span text:style-name="T1275">60</text:span></text:p>
          </table:table-cell>
          <table:table-cell table:style-name="TableCell1276">
            <text:p text:style-name="P1277"><text:span text:style-name="T1278">6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20</text:span></text:p>
          </table:table-cell>
        </table:table-row>
        <table:table-row table:style-name="TableRow1285">
          <table:table-cell table:style-name="TableCell1286">
            <text:p text:style-name="P1287"><text:span text:style-name="T1288">4</text:span></text:p>
          </table:table-cell>
          <table:table-cell table:style-name="TableCell1289">
            <text:p text:style-name="P1290"><text:span text:style-name="T1291">90</text:span></text:p>
          </table:table-cell>
          <table:table-cell table:style-name="TableCell1292">
            <text:p text:style-name="P1293"><text:span text:style-name="T1294">6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10</text:span></text:p>
          </table:table-cell>
        </table:table-row>
        <table:table-row table:style-name="TableRow1301">
          <table:table-cell table:style-name="TableCell1302">
            <text:p text:style-name="P1303"><text:span text:style-name="T1304">5</text:span></text:p>
          </table:table-cell>
          <table:table-cell table:style-name="TableCell1305">
            <text:p text:style-name="P1306"><text:span text:style-name="T1307">60</text:span></text:p>
          </table:table-cell>
          <table:table-cell table:style-name="TableCell1308">
            <text:p text:style-name="P1309"><text:span text:style-name="T1310">4</text:span></text:p>
          </table:table-cell>
          <table:table-cell table:style-name="TableCell1311">
            <text:p text:style-name="P1312"><text:span text:style-name="T1313">2</text:span></text:p>
          </table:table-cell>
          <table:table-cell table:style-name="TableCell1314">
            <text:p text:style-name="P1315"><text:span text:style-name="T1316">20</text:span></text:p>
          </table:table-cell>
        </table:table-row>
        <table:table-row table:style-name="TableRow1317">
          <table:table-cell table:style-name="TableCell1318">
            <text:p text:style-name="P1319"><text:span text:style-name="T1320">6</text:span></text:p>
          </table:table-cell>
          <table:table-cell table:style-name="TableCell1321">
            <text:p text:style-name="P1322"><text:span text:style-name="T1323">90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2</text:span></text:p>
          </table:table-cell>
          <table:table-cell table:style-name="TableCell1330">
            <text:p text:style-name="P1331"><text:span text:style-name="T1332">10</text:span></text:p>
          </table:table-cell>
        </table:table-row>
        <table:table-row table:style-name="TableRow1333">
          <table:table-cell table:style-name="TableCell1334">
            <text:p text:style-name="P1335"><text:span text:style-name="T1336">7</text:span></text:p>
          </table:table-cell>
          <table:table-cell table:style-name="TableCell1337">
            <text:p text:style-name="P1338"><text:span text:style-name="T1339">60</text:span></text:p>
          </table:table-cell>
          <table:table-cell table:style-name="TableCell1340">
            <text:p text:style-name="P1341"><text:span text:style-name="T1342">6</text:span>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><text:span text:style-name="T1348">10</text:span></text:p>
          </table:table-cell>
        </table:table-row>
        <table:table-row table:style-name="TableRow1349">
          <table:table-cell table:style-name="TableCell1350">
            <text:p text:style-name="P1351"><text:span text:style-name="T1352">8</text:span></text:p>
          </table:table-cell>
          <table:table-cell table:style-name="TableCell1353">
            <text:p text:style-name="P1354"><text:span text:style-name="T1355">90</text:span></text:p>
          </table:table-cell>
          <table:table-cell table:style-name="TableCell1356">
            <text:p text:style-name="P1357"><text:span text:style-name="T1358">6</text:span></text:p>
          </table:table-cell>
          <table:table-cell table:style-name="TableCell1359">
            <text:p text:style-name="P1360"><text:span text:style-name="T1361">2</text:span></text:p>
          </table:table-cell>
          <table:table-cell table:style-name="TableCell1362">
            <text:p text:style-name="P1363"><text:span text:style-name="T1364">20</text:span></text:p>
          </table:table-cell>
        </table:table-row>
      </table:table>
      <text:soft-page-break/>
      <text:p text:style-name="P1365">A<text:span text:style-name="T1401"><text:s/></text:span><text:span text:style-name="T1402">partir</text:span><text:span text:style-name="T1403"><text:s/></text:span><text:span text:style-name="T1404">dos</text:span><text:span text:style-name="T1405"><text:s/></text:span><text:span text:style-name="T1406">resultados,</text:span><text:span text:style-name="T1407"><text:s/></text:span><text:span text:style-name="T1408">definimos</text:span><text:span text:style-name="T1409"><text:s/></text:span><text:span text:style-name="T1410">as</text:span><text:span text:style-name="T1411"><text:s/></text:span><text:span text:style-name="T1412">melhores</text:span><text:span text:style-name="T1413"><text:s/></text:span><text:span text:style-name="T1414">condições</text:span><text:span text:style-name="T1415"><text:s/></text:span>da<text:span text:style-name="T1416"><text:s/></text:span><text:span text:style-name="T1417">lixiviação</text:span><text:span text:style-name="T1418"><text:s/></text:span><text:span text:style-name="T1419">clorídrica</text:span><text:span text:style-name="T1420"><text:s/></text:span>e<text:span text:style-name="T1421"><text:s/></text:span><text:span text:style-name="T1422">sulfúrica</text:span><text:span text:style-name="T1423"><text:s/></text:span>e<text:span text:style-name="T1424"><text:s/></text:span><text:span text:style-name="T1425">realizamos</text:span><text:span text:style-name="T1426"><text:s/></text:span><text:span text:style-name="T1427">dois</text:span><text:span text:style-name="T1428"><text:s/></text:span><text:span text:style-name="T1429">ensaios</text:span><text:span text:style-name="T1430"><text:s/></text:span>de<text:span text:style-name="T1431"><text:s/></text:span><text:span text:style-name="T1432">lixiviação</text:span><text:span text:style-name="T1433"><text:s/></text:span><text:span text:style-name="T1434">nestas</text:span><text:span text:style-name="T1435"><text:s/></text:span><text:span text:style-name="T1436">condições</text:span><text:span text:style-name="T1437"><text:s/></text:span><text:span text:style-name="T1438">para</text:span><text:span text:style-name="T1439"><text:s/></text:span><text:span text:style-name="T1440">produzir</text:span><text:span text:style-name="T1441"><text:s/></text:span><text:span text:style-name="T1442">500</text:span><text:span text:style-name="T1443"><text:s/></text:span>mL<text:span text:style-name="T1444"><text:s/></text:span><text:span text:style-name="T1445">(maior</text:span><text:span text:style-name="T1446"><text:s/></text:span><text:span text:style-name="T1447">escala)</text:span><text:span text:style-name="T1448"><text:s/></text:span>de<text:span text:style-name="T1449"><text:s/></text:span><text:span text:style-name="T1450">lixiviado</text:span><text:span text:style-name="T1451"><text:s/></text:span><text:span text:style-name="T1452">clorídrico</text:span><text:span text:style-name="T1453"><text:s/></text:span>e<text:span text:style-name="T1454"><text:s/></text:span><text:span text:style-name="T1455">sulfúrico.</text:span><text:span text:style-name="T1456"><text:s/></text:span>Os<text:span text:style-name="T1457"><text:s/></text:span><text:span text:style-name="T1458">ETR</text:span><text:span text:style-name="T1459"><text:s/></text:span><text:span text:style-name="T1460">lixiviados</text:span><text:span text:style-name="T1461"><text:s/></text:span><text:span text:style-name="T1462">foram</text:span><text:span text:style-name="T1463"><text:s/></text:span><text:span text:style-name="T1464">precipitados</text:span><text:span text:style-name="T1465"><text:s/></text:span>com<text:span text:style-name="T1466"><text:s/></text:span><text:span text:style-name="T1467">ácido</text:span><text:span text:style-name="T1468"><text:s/></text:span><text:span text:style-name="T1469">oxálico</text:span><text:span text:style-name="T1470"><text:s/></text:span>na<text:span text:style-name="T1471"><text:s/></text:span><text:span text:style-name="T1472">temperatura</text:span><text:span text:style-name="T1473"><text:s/></text:span><text:span text:style-name="T1474">de</text:span><text:span text:style-name="T1475"><text:s/></text:span><text:span text:style-name="T1476">60°C</text:span><text:span text:style-name="T1477"><text:s/></text:span><text:span text:style-name="T1478">depois</text:span><text:span text:style-name="T1479"><text:s/></text:span>da<text:span text:style-name="T1480"><text:s/></text:span><text:span text:style-name="T1481">alcalinização</text:span><text:span text:style-name="T1482"><text:s/></text:span>da<text:span text:style-name="T1483"><text:s/></text:span><text:span text:style-name="T1484">solução</text:span><text:span text:style-name="T1485"><text:s/></text:span><text:span text:style-name="T1486">com</text:span><text:span text:style-name="T1487"><text:s/></text:span><text:span text:style-name="T1488">NH</text:span><text:span text:style-name="T1489">4</text:span><text:span text:style-name="T1490">OH</text:span><text:span text:style-name="T1491"><text:s/></text:span><text:span text:style-name="T1492">até</text:span><text:span text:style-name="T1493"><text:s/></text:span><text:span text:style-name="T1494">pH</text:span><text:span text:style-name="T1495"><text:s/></text:span><text:span text:style-name="T1496">=</text:span><text:span text:style-name="T1497"><text:s/></text:span><text:span text:style-name="T1498">1,0</text:span><text:span text:style-name="T1499"><text:s/></text:span><text:span text:style-name="T1500">-</text:span><text:span text:style-name="T1501"><text:s/></text:span><text:span text:style-name="T1502">1,5.</text:span><text:span text:style-name="T1503"><text:s/></text:span><text:span text:style-name="T1504">O</text:span><text:span text:style-name="T1505"><text:s/></text:span><text:span text:style-name="T1506">pH</text:span><text:span text:style-name="T1507"><text:s/></text:span><text:span text:style-name="T1508">foi</text:span><text:span text:style-name="T1509"><text:s/></text:span><text:span text:style-name="T1510">ajustado</text:span><text:span text:style-name="T1511"><text:s/></text:span><text:span text:style-name="T1512">sempre</text:span><text:span text:style-name="T1513"><text:s/></text:span><text:span text:style-name="T1514">que</text:span><text:span text:style-name="T1515"><text:s/></text:span><text:span text:style-name="T1516">necessário.</text:span><text:span text:style-name="T1517"><text:s/></text:span><text:span text:style-name="T1518">O</text:span><text:span text:style-name="T1519"><text:s/></text:span><text:span text:style-name="T1520">precipitado</text:span><text:span text:style-name="T1521"><text:s/></text:span><text:span text:style-name="T1522">foi</text:span><text:span text:style-name="T1523"><text:s/></text:span><text:span text:style-name="T1524">calcinado</text:span><text:span text:style-name="T1525"><text:s/></text:span><text:span text:style-name="T1526">à</text:span><text:span text:style-name="T1527"><text:s/></text:span><text:span text:style-name="T1528">temperatura</text:span><text:span text:style-name="T1529"><text:s/></text:span>de<text:span text:style-name="T1530"><text:s/></text:span>1000°C<text:span text:style-name="T1531"><text:s/></text:span><text:span text:style-name="T1532">durante</text:span><text:span text:style-name="T1533"><text:s/></text:span>4<text:span text:style-name="T1534"><text:s/></text:span><text:span text:style-name="T1535">horas.</text:span><text:span text:style-name="T1536"><text:s/></text:span>O<text:span text:style-name="T1537"><text:s/></text:span><text:span text:style-name="T1538">calcinado</text:span><text:span text:style-name="T1539"><text:s/></text:span>se<text:span text:style-name="T1540"><text:s/></text:span><text:span text:style-name="T1541">digeriu</text:span><text:span text:style-name="T1542"><text:s/></text:span><text:span text:style-name="T1543">com</text:span><text:span text:style-name="T1544"><text:s/></text:span><text:span text:style-name="T1545">HCl</text:span><text:span text:style-name="T1546"><text:s/></text:span><text:span text:style-name="T1547">concentrado</text:span><text:span text:style-name="T1548"><text:s/></text:span><text:span text:style-name="T1549">(12</text:span><text:span text:style-name="T1550"><text:s/></text:span>M)<text:span text:style-name="T1551"><text:s/></text:span>a<text:span text:style-name="T1552"><text:s/></text:span><text:span text:style-name="T1553">200°C.</text:span><text:span text:style-name="T1554"><text:s/></text:span><text:span text:style-name="T1555">Estes</text:span><text:span text:style-name="T1556"><text:s/></text:span><text:span text:style-name="T1557">ensaios</text:span><text:span text:style-name="T1558"><text:s/></text:span><text:span text:style-name="T1559">se</text:span><text:span text:style-name="T1560"><text:s/></text:span><text:span text:style-name="T1561">realizaram</text:span><text:span text:style-name="T1562"><text:s/></text:span>com<text:span text:style-name="T1563"><text:s/></text:span>uma<text:span text:style-name="T1564"><text:s/></text:span><text:span text:style-name="T1565">amostra</text:span><text:span text:style-name="T1566"><text:s/></text:span>do<text:span text:style-name="T1567"><text:s/></text:span><text:span text:style-name="T1568">pó</text:span><text:span text:style-name="T1569"><text:s/></text:span>de<text:span text:style-name="T1570"><text:s/></text:span><text:span text:style-name="T1571">lâmpada</text:span><text:span text:style-name="T1572"><text:s/></text:span><text:span text:style-name="T1573">fluorescente</text:span><text:span text:style-name="T1574"><text:s/></text:span><text:span text:style-name="T1575">pós-consumo</text:span><text:span text:style-name="T1576"><text:s/></text:span><text:span text:style-name="T1577">fornecidas</text:span><text:span text:style-name="T1578"><text:s/></text:span>por<text:span text:style-name="T1579"><text:s/></text:span>uma<text:span text:style-name="T1580"><text:s/></text:span><text:span text:style-name="T1581">empresa</text:span><text:span text:style-name="T1582"><text:s/></text:span><text:span text:style-name="T1583">especializada</text:span><text:span text:style-name="T1584"><text:s/></text:span>no<text:span text:style-name="T1585"><text:s/></text:span><text:span text:style-name="T1586">recolhimento</text:span><text:span text:style-name="T1587"><text:s/></text:span>e<text:span text:style-name="T1588"><text:s/></text:span>na<text:span text:style-name="T1589"><text:s/></text:span><text:span text:style-name="T1590">reciclagem</text:span><text:span text:style-name="T1591"><text:s/></text:span>de<text:span text:style-name="T1592"><text:s/></text:span><text:span text:style-name="T1593">lâmpadas</text:span><text:span text:style-name="T1594"><text:s/></text:span><text:span text:style-name="T1595">fluorescente</text:span><text:span text:style-name="T1596"><text:s/></text:span>e<text:span text:style-name="T1597"><text:s/></text:span><text:span text:style-name="T1598">caracterizada</text:span><text:span text:style-name="T1599"><text:s/></text:span><text:span text:style-name="T1600">em</text:span><text:span text:style-name="T1601"><text:s/></text:span><text:span text:style-name="T1602">Gonçalves</text:span><text:span text:style-name="T1603"><text:s/></text:span>et<text:span text:style-name="T1604"><text:s/></text:span>al.<text:span text:style-name="T1605"><text:s/></text:span><text:span text:style-name="T1606">(2019).</text:span><text:span text:style-name="T1607"><text:s/></text:span><text:span text:style-name="T1608">Todas</text:span><text:span text:style-name="T1609"><text:s/></text:span>as<text:span text:style-name="T1610"><text:s/></text:span><text:span text:style-name="T1611">análises</text:span><text:span text:style-name="T1612"><text:s/></text:span><text:span text:style-name="T1613">químicas</text:span><text:span text:style-name="T1614"><text:s/></text:span>se<text:span text:style-name="T1615"><text:s/></text:span><text:span text:style-name="T1616">realizaram</text:span><text:span text:style-name="T1617"><text:s/></text:span><text:span text:style-name="T1618">por</text:span><text:span text:style-name="T1619"><text:s/></text:span><text:span text:style-name="T1620">Fluorescência</text:span><text:span text:style-name="T1621"><text:s/></text:span>de<text:span text:style-name="T1622"><text:s/></text:span><text:span text:style-name="T1623">Raios-X</text:span><text:span text:style-name="T1624"><text:s/></text:span><text:span text:style-name="T1625">(FRX)</text:span><text:span text:style-name="T1626"><text:s/></text:span><text:span text:style-name="T1627">ou</text:span><text:span text:style-name="T1628"><text:s/></text:span><text:span text:style-name="T1629">espectrometria<text:s/></text:span>de<text:span text:style-name="T1630"><text:s/></text:span><text:span text:style-name="T1631">emissão</text:span><text:span text:style-name="T1632"><text:s/></text:span><text:span text:style-name="T1633">óptica</text:span><text:s/><text:span text:style-name="T1634">com</text:span><text:s/><text:span text:style-name="T1635">plasma</text:span><text:s/><text:span text:style-name="T1636">indutivamente acoplado</text:span><text:s/><text:span text:style-name="T1637">(ICP-OES).</text:span></text:p>
      <text:p text:style-name="P1638"/>
      <text:list text:style-name="LFO1" text:continue-numbering="true">
        <text:list-item>
          <text:p text:style-name="P1639"><text:bookmark-start text:name="4._Resultados_e_Discussão"/><text:bookmark-end text:name="4._Resultados_e_Discussão"/><text:span text:style-name="T1640">Resultados<text:s/></text:span>e<text:s/><text:span text:style-name="T1641">Discussão</text:span></text:p>
        </text:list-item>
      </text:list>
      <text:p text:style-name="P1642"/>
      <text:p text:style-name="P1643"/>
      <text:list text:style-name="LFO1" text:continue-numbering="true">
        <text:list-item>
          <text:list>
            <text:list-item>
              <text:p text:style-name="P1644"><text:bookmark-start text:name="4.1._Planejamento_Experimental_da_lixivi"/><text:bookmark-end text:name="4.1._Planejamento_Experimental_da_lixivi"/><text:span text:style-name="T1645">Planejamento Experimental</text:span><text:span text:style-name="T1646"><text:s/></text:span><text:span text:style-name="T1647">da</text:span><text:span text:style-name="T1648"><text:s/></text:span><text:span text:style-name="T1649">lixiviação</text:span><text:span text:style-name="T1650"><text:s/></text:span><text:span text:style-name="T1651">com</text:span><text:span text:style-name="T1652"><text:s/></text:span><text:span text:style-name="T1653">HCl</text:span></text:p>
            </text:list-item>
          </text:list>
        </text:list-item>
      </text:list>
      <text:p text:style-name="P1654"/>
      <text:p text:style-name="P1655"><text:span text:style-name="T1656">Na</text:span><text:span text:style-name="T1657"><text:s/></text:span><text:span text:style-name="T1658">Tabela</text:span><text:span text:style-name="T1659"><text:s/></text:span>2<text:span text:style-name="T1660"><text:s/></text:span><text:span text:style-name="T1661">apresentam-se</text:span><text:span text:style-name="T1662"><text:s/></text:span>os<text:span text:style-name="T1663"><text:s/></text:span><text:span text:style-name="T1664">percentuais</text:span><text:span text:style-name="T1665"><text:s/></text:span>da<text:span text:style-name="T1666"><text:s/></text:span><text:span text:style-name="T1667">extração</text:span><text:s text:c="2"/>de<text:span text:style-name="T1668"><text:s/></text:span><text:span text:style-name="T1669">diferentes</text:span><text:span text:style-name="T1670"><text:s/></text:span><text:span text:style-name="T1671">elementos</text:span><text:span text:style-name="T1672"><text:s/></text:span><text:span text:style-name="T1673">obtidos</text:span><text:span text:style-name="T1674"><text:s/></text:span><text:span text:style-name="T1675">nos</text:span><text:span text:style-name="T1676"><text:s/></text:span><text:span text:style-name="T1677">ensaios</text:span><text:span text:style-name="T1678"><text:s/></text:span><text:span text:style-name="T1679">de</text:span><text:span text:style-name="T1680"><text:s/></text:span><text:span text:style-name="T1681">lixiviação</text:span><text:span text:style-name="T1682"><text:s/></text:span><text:span text:style-name="T1683">clorídrica</text:span><text:span text:style-name="T1684"><text:s/></text:span><text:span text:style-name="T1685">seguindo</text:span><text:span text:style-name="T1686"><text:s/></text:span>o<text:span text:style-name="T1687"><text:s/></text:span><text:span text:style-name="T1688">planejamento</text:span><text:span text:style-name="T1689"><text:s/></text:span><text:span text:style-name="T1690">experimental</text:span><text:span text:style-name="T1691"><text:s/></text:span><text:span text:style-name="T1692">proposto.</text:span><text:span text:style-name="T1693"><text:s/></text:span><text:span text:style-name="T1694">As</text:span><text:span text:style-name="T1695"><text:s/></text:span><text:span text:style-name="T1696">análises</text:span><text:span text:style-name="T1697"><text:s/></text:span><text:span text:style-name="T1698">químicas</text:span><text:span text:style-name="T1699"><text:s/></text:span><text:span text:style-name="T1700">foram</text:span><text:span text:style-name="T1701"><text:s/></text:span><text:span text:style-name="T1702">realizadas</text:span><text:span text:style-name="T1703"><text:s/></text:span>por<text:span text:style-name="T1704"><text:s/></text:span><text:span text:style-name="T1705">FRX.</text:span></text:p>
      <text:p text:style-name="P1706"><text:span text:style-name="T1707">Tabela<text:s/></text:span><text:span text:style-name="T1708">2.</text:span><text:s/><text:span text:style-name="T1709">Percentuais</text:span><text:span text:style-name="T1710"><text:s/></text:span>de<text:s/><text:span text:style-name="T1711">extração</text:span><text:s/><text:span text:style-name="T1712">dos</text:span><text:span text:style-name="T1713"><text:s/></text:span><text:span text:style-name="T1714">elementos</text:span><text:s/><text:span text:style-name="T1715">obtidos</text:span><text:s/><text:span text:style-name="T1716">nos</text:span><text:s/><text:span text:style-name="T1717">ensaios</text:span><text:s/>de<text:s/><text:span text:style-name="T1718">lixiviação</text:span><text:span text:style-name="T1719"><text:s/></text:span>com<text:span text:style-name="T1720"><text:s/></text:span><text:span text:style-name="T1721">HCl.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Ensaios</text:span></text:p>
          </table:table-cell>
          <table:table-cell table:style-name="TableCell1739">
            <text:p text:style-name="P1740"><text:span text:style-name="T1741">Al</text:span><text:span text:style-name="T1742">2</text:span><text:span text:style-name="T1743">O</text:span><text:span text:style-name="T1744">3</text:span></text:p>
          </table:table-cell>
          <table:table-cell table:style-name="TableCell1745">
            <text:p text:style-name="P1746"><text:span text:style-name="T1747">P</text:span><text:span text:style-name="T1748">2</text:span><text:span text:style-name="T1749">O</text:span><text:span text:style-name="T1750">5</text:span></text:p>
          </table:table-cell>
          <table:table-cell table:style-name="TableCell1751">
            <text:p text:style-name="P1752"><text:span text:style-name="T1753">SO</text:span><text:span text:style-name="T1754">3</text:span></text:p>
          </table:table-cell>
          <table:table-cell table:style-name="TableCell1755">
            <text:p text:style-name="P1756"><text:span text:style-name="T1757">CaO</text:span></text:p>
          </table:table-cell>
          <table:table-cell table:style-name="TableCell1758">
            <text:p text:style-name="P1759"><text:span text:style-name="T1760">MnO</text:span></text:p>
          </table:table-cell>
          <table:table-cell table:style-name="TableCell1761">
            <text:p text:style-name="P1762"><text:span text:style-name="T1763">Fe</text:span><text:span text:style-name="T1764">2</text:span><text:span text:style-name="T1765">O</text:span><text:span text:style-name="T1766">3</text:span></text:p>
          </table:table-cell>
          <table:table-cell table:style-name="TableCell1767">
            <text:p text:style-name="P1768"><text:span text:style-name="T1769">CeO</text:span><text:span text:style-name="T1770">2</text:span></text:p>
          </table:table-cell>
          <table:table-cell table:style-name="TableCell1771">
            <text:p text:style-name="P1772"><text:span text:style-name="T1773">Y</text:span><text:span text:style-name="T1774">2</text:span><text:span text:style-name="T1775">O</text:span><text:span text:style-name="T1776">3</text:span></text:p>
          </table:table-cell>
          <table:table-cell table:style-name="TableCell1777">
            <text:p text:style-name="P1778"><text:span text:style-name="T1779">La</text:span><text:span text:style-name="T1780">2</text:span><text:span text:style-name="T1781">O</text:span><text:span text:style-name="T1782">3</text:span></text:p>
          </table:table-cell>
          <table:table-cell table:style-name="TableCell1783">
            <text:p text:style-name="P1784"><text:span text:style-name="T1785">Tb</text:span><text:span text:style-name="T1786">4</text:span><text:span text:style-name="T1787">O</text:span><text:span text:style-name="T1788">7</text:span></text:p>
          </table:table-cell>
        </table:table-row>
        <table:table-row table:style-name="TableRow1789">
          <table:table-cell table:style-name="TableCell1790">
            <text:p text:style-name="P1791"><text:span text:style-name="T1792">1</text:span></text:p>
          </table:table-cell>
          <table:table-cell table:style-name="TableCell1793">
            <text:p text:style-name="P1794"><text:span text:style-name="T1795">24,33</text:span></text:p>
          </table:table-cell>
          <table:table-cell table:style-name="TableCell1796">
            <text:p text:style-name="P1797"><text:span text:style-name="T1798">99,2</text:span></text:p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<text:span text:style-name="T1804">92,1</text:span></text:p>
          </table:table-cell>
          <table:table-cell table:style-name="TableCell1805">
            <text:p text:style-name="P1806"><text:span text:style-name="T1807">98,7</text:span></text:p>
          </table:table-cell>
          <table:table-cell table:style-name="TableCell1808">
            <text:p text:style-name="P1809"><text:span text:style-name="T1810">92,3</text:span></text:p>
          </table:table-cell>
          <table:table-cell table:style-name="TableCell1811">
            <text:p text:style-name="P1812"><text:span text:style-name="T1813">32</text:span></text:p>
          </table:table-cell>
          <table:table-cell table:style-name="TableCell1814">
            <text:p text:style-name="P1815"><text:span text:style-name="T1816">91,4</text:span></text:p>
          </table:table-cell>
          <table:table-cell table:style-name="TableCell1817">
            <text:p text:style-name="P1818"><text:span text:style-name="T1819">50</text:span></text:p>
          </table:table-cell>
          <table:table-cell table:style-name="TableCell1820">
            <text:p text:style-name="P1821"><text:span text:style-name="T1822">94,4</text:span></text:p>
          </table:table-cell>
        </table:table-row>
        <table:table-row table:style-name="TableRow1823">
          <table:table-cell table:style-name="TableCell1824">
            <text:p text:style-name="P1825"><text:span text:style-name="T1826">2</text:span></text:p>
          </table:table-cell>
          <table:table-cell table:style-name="TableCell1827">
            <text:p text:style-name="P1828"><text:span text:style-name="T1829">41,14</text:span></text:p>
          </table:table-cell>
          <table:table-cell table:style-name="TableCell1830">
            <text:p text:style-name="P1831"><text:span text:style-name="T1832">70,7</text:span></text:p>
          </table:table-cell>
          <table:table-cell table:style-name="TableCell1833">
            <text:p text:style-name="P1834"><text:span text:style-name="T1835">26,1</text:span></text:p>
          </table:table-cell>
          <table:table-cell table:style-name="TableCell1836">
            <text:p text:style-name="P1837"><text:span text:style-name="T1838">71,3</text:span></text:p>
          </table:table-cell>
          <table:table-cell table:style-name="TableCell1839">
            <text:p text:style-name="P1840"><text:span text:style-name="T1841">80</text:span></text:p>
          </table:table-cell>
          <table:table-cell table:style-name="TableCell1842">
            <text:p text:style-name="P1843"><text:span text:style-name="T1844">92,6</text:span></text:p>
          </table:table-cell>
          <table:table-cell table:style-name="TableCell1845">
            <text:p text:style-name="P1846"><text:span text:style-name="T1847">15</text:span></text:p>
          </table:table-cell>
          <table:table-cell table:style-name="TableCell1848">
            <text:p text:style-name="P1849"><text:span text:style-name="T1850">3,3</text:span></text:p>
          </table:table-cell>
          <table:table-cell table:style-name="TableCell1851">
            <text:p text:style-name="P1852"><text:span text:style-name="T1853">40,1</text:span></text:p>
          </table:table-cell>
          <table:table-cell table:style-name="TableCell1854">
            <text:p text:style-name="P1855"><text:span text:style-name="T1856">32,8</text:span></text:p>
          </table:table-cell>
        </table:table-row>
        <table:table-row table:style-name="TableRow1857">
          <table:table-cell table:style-name="TableCell1858">
            <text:p text:style-name="P1859"><text:span text:style-name="T1860">3</text:span></text:p>
          </table:table-cell>
          <table:table-cell table:style-name="TableCell1861">
            <text:p text:style-name="P1862"><text:span text:style-name="T1863">29,16</text:span></text:p>
          </table:table-cell>
          <table:table-cell table:style-name="TableCell1864">
            <text:p text:style-name="P1865"><text:span text:style-name="T1866">68,4</text:span></text:p>
          </table:table-cell>
          <table:table-cell table:style-name="TableCell1867">
            <text:p text:style-name="P1868"><text:span text:style-name="T1869">43,5</text:span></text:p>
          </table:table-cell>
          <table:table-cell table:style-name="TableCell1870">
            <text:p text:style-name="P1871"><text:span text:style-name="T1872">68,1</text:span></text:p>
          </table:table-cell>
          <table:table-cell table:style-name="TableCell1873">
            <text:p text:style-name="P1874"><text:span text:style-name="T1875">73,8</text:span></text:p>
          </table:table-cell>
          <table:table-cell table:style-name="TableCell1876">
            <text:p text:style-name="P1877"><text:span text:style-name="T1878">91,4</text:span></text:p>
          </table:table-cell>
          <table:table-cell table:style-name="TableCell1879">
            <text:p text:style-name="P1880"><text:span text:style-name="T1881">11,4</text:span>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33,2</text:span></text:p>
          </table:table-cell>
          <table:table-cell table:style-name="TableCell1888">
            <text:p text:style-name="P1889"><text:span text:style-name="T1890">93,3</text:span></text:p>
          </table:table-cell>
        </table:table-row>
        <table:table-row table:style-name="TableRow1891">
          <table:table-cell table:style-name="TableCell1892">
            <text:p text:style-name="P1893"><text:span text:style-name="T1894">4</text:span></text:p>
          </table:table-cell>
          <table:table-cell table:style-name="TableCell1895">
            <text:p text:style-name="P1896"><text:span text:style-name="T1897">0</text:span></text:p>
          </table:table-cell>
          <table:table-cell table:style-name="TableCell1898">
            <text:p text:style-name="P1899"><text:span text:style-name="T1900">95,8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>
            <text:p text:style-name="P1905"><text:span text:style-name="T1906">90,6</text:span></text:p>
          </table:table-cell>
          <table:table-cell table:style-name="TableCell1907">
            <text:p text:style-name="P1908"><text:span text:style-name="T1909">98,6</text:span></text:p>
          </table:table-cell>
          <table:table-cell table:style-name="TableCell1910">
            <text:p text:style-name="P1911"><text:span text:style-name="T1912">93,1</text:span></text:p>
          </table:table-cell>
          <table:table-cell table:style-name="TableCell1913">
            <text:p text:style-name="P1914"><text:span text:style-name="T1915">9,8</text:span></text:p>
          </table:table-cell>
          <table:table-cell table:style-name="TableCell1916">
            <text:p text:style-name="P1917"><text:span text:style-name="T1918">30,6</text:span></text:p>
          </table:table-cell>
          <table:table-cell table:style-name="TableCell1919">
            <text:p text:style-name="P1920"><text:span text:style-name="T1921">24</text:span></text:p>
          </table:table-cell>
          <table:table-cell table:style-name="TableCell1922">
            <text:p text:style-name="P1923"><text:span text:style-name="T1924">30,6</text:span></text:p>
          </table:table-cell>
        </table:table-row>
        <table:table-row table:style-name="TableRow1925">
          <table:table-cell table:style-name="TableCell1926">
            <text:p text:style-name="P1927"><text:span text:style-name="T1928">5</text:span></text:p>
          </table:table-cell>
          <table:table-cell table:style-name="TableCell1929">
            <text:p text:style-name="P1930"><text:span text:style-name="T1931">32,11</text:span></text:p>
          </table:table-cell>
          <table:table-cell table:style-name="TableCell1932">
            <text:p text:style-name="P1933"><text:span text:style-name="T1934">99,1</text:span></text:p>
          </table:table-cell>
          <table:table-cell table:style-name="TableCell1935">
            <text:p text:style-name="P1936"><text:span text:style-name="T1937">20,3</text:span></text:p>
          </table:table-cell>
          <table:table-cell table:style-name="TableCell1938">
            <text:p text:style-name="P1939"><text:span text:style-name="T1940">91,7</text:span></text:p>
          </table:table-cell>
          <table:table-cell table:style-name="TableCell1941">
            <text:p text:style-name="P1942"><text:span text:style-name="T1943">98,7</text:span></text:p>
          </table:table-cell>
          <table:table-cell table:style-name="TableCell1944">
            <text:p text:style-name="P1945"><text:span text:style-name="T1946">93,8</text:span></text:p>
          </table:table-cell>
          <table:table-cell table:style-name="TableCell1947">
            <text:p text:style-name="P1948"><text:span text:style-name="T1949">32,2</text:span></text:p>
          </table:table-cell>
          <table:table-cell table:style-name="TableCell1950">
            <text:p text:style-name="P1951"><text:span text:style-name="T1952">100</text:span></text:p>
          </table:table-cell>
          <table:table-cell table:style-name="TableCell1953">
            <text:p text:style-name="P1954"><text:span text:style-name="T1955">44,3</text:span></text:p>
          </table:table-cell>
          <table:table-cell table:style-name="TableCell1956">
            <text:p text:style-name="P1957"><text:span text:style-name="T1958">38,4</text:span></text:p>
          </table:table-cell>
        </table:table-row>
        <table:table-row table:style-name="TableRow1959">
          <table:table-cell table:style-name="TableCell1960">
            <text:p text:style-name="P1961"><text:span text:style-name="T1962">6</text:span></text:p>
          </table:table-cell>
          <table:table-cell table:style-name="TableCell1963">
            <text:p text:style-name="P1964"><text:span text:style-name="T1965">43,39</text:span></text:p>
          </table:table-cell>
          <table:table-cell table:style-name="TableCell1966">
            <text:p text:style-name="P1967"><text:span text:style-name="T1968">99,3</text:span></text:p>
          </table:table-cell>
          <table:table-cell table:style-name="TableCell1969">
            <text:p text:style-name="P1970"><text:span text:style-name="T1971">39,7</text:span></text:p>
          </table:table-cell>
          <table:table-cell table:style-name="TableCell1972">
            <text:p text:style-name="P1973"><text:span text:style-name="T1974">92,1</text:span></text:p>
          </table:table-cell>
          <table:table-cell table:style-name="TableCell1975">
            <text:p text:style-name="P1976"><text:span text:style-name="T1977">98,7</text:span></text:p>
          </table:table-cell>
          <table:table-cell table:style-name="TableCell1978">
            <text:p text:style-name="P1979"><text:span text:style-name="T1980">94</text:span></text:p>
          </table:table-cell>
          <table:table-cell table:style-name="TableCell1981">
            <text:p text:style-name="P1982"><text:span text:style-name="T1983">24,6</text:span></text:p>
          </table:table-cell>
          <table:table-cell table:style-name="TableCell1984">
            <text:p text:style-name="P1985"><text:span text:style-name="T1986">100</text:span></text:p>
          </table:table-cell>
          <table:table-cell table:style-name="TableCell1987">
            <text:p text:style-name="P1988"><text:span text:style-name="T1989">45,4</text:span></text:p>
          </table:table-cell>
          <table:table-cell table:style-name="TableCell1990">
            <text:p text:style-name="P1991"><text:span text:style-name="T1992">94,5</text:span></text:p>
          </table:table-cell>
        </table:table-row>
        <table:table-row table:style-name="TableRow1993">
          <table:table-cell table:style-name="TableCell1994">
            <text:p text:style-name="P1995"><text:span text:style-name="T1996">7</text:span></text:p>
          </table:table-cell>
          <table:table-cell table:style-name="TableCell1997">
            <text:p text:style-name="P1998"><text:span text:style-name="T1999">41,42</text:span></text:p>
          </table:table-cell>
          <table:table-cell table:style-name="TableCell2000">
            <text:p text:style-name="P2001"><text:span text:style-name="T2002">99,4</text:span></text:p>
          </table:table-cell>
          <table:table-cell table:style-name="TableCell2003">
            <text:p text:style-name="P2004"><text:span text:style-name="T2005">43,7</text:span></text:p>
          </table:table-cell>
          <table:table-cell table:style-name="TableCell2006">
            <text:p text:style-name="P2007"><text:span text:style-name="T2008">91,9</text:span></text:p>
          </table:table-cell>
          <table:table-cell table:style-name="TableCell2009">
            <text:p text:style-name="P2010"><text:span text:style-name="T2011">98,8</text:span></text:p>
          </table:table-cell>
          <table:table-cell table:style-name="TableCell2012">
            <text:p text:style-name="P2013"><text:span text:style-name="T2014">93,5</text:span></text:p>
          </table:table-cell>
          <table:table-cell table:style-name="TableCell2015">
            <text:p text:style-name="P2016"><text:span text:style-name="T2017">25,3</text:span></text:p>
          </table:table-cell>
          <table:table-cell table:style-name="TableCell2018">
            <text:p text:style-name="P2019"><text:span text:style-name="T2020">100</text:span></text:p>
          </table:table-cell>
          <table:table-cell table:style-name="TableCell2021">
            <text:p text:style-name="P2022"><text:span text:style-name="T2023">51,6</text:span></text:p>
          </table:table-cell>
          <table:table-cell table:style-name="TableCell2024">
            <text:p text:style-name="P2025"><text:span text:style-name="T2026">40,2</text:span></text:p>
          </table:table-cell>
        </table:table-row>
        <table:table-row table:style-name="TableRow2027">
          <table:table-cell table:style-name="TableCell2028">
            <text:p text:style-name="P2029"><text:span text:style-name="T2030">8</text:span></text:p>
          </table:table-cell>
          <table:table-cell table:style-name="TableCell2031">
            <text:p text:style-name="P2032"><text:span text:style-name="T2033">42,08</text:span></text:p>
          </table:table-cell>
          <table:table-cell table:style-name="TableCell2034">
            <text:p text:style-name="P2035"><text:span text:style-name="T2036">98,7</text:span></text:p>
          </table:table-cell>
          <table:table-cell table:style-name="TableCell2037">
            <text:p text:style-name="P2038"><text:span text:style-name="T2039">34,7</text:span></text:p>
          </table:table-cell>
          <table:table-cell table:style-name="TableCell2040">
            <text:p text:style-name="P2041"><text:span text:style-name="T2042">91,7</text:span></text:p>
          </table:table-cell>
          <table:table-cell table:style-name="TableCell2043">
            <text:p text:style-name="P2044"><text:span text:style-name="T2045">98,7</text:span></text:p>
          </table:table-cell>
          <table:table-cell table:style-name="TableCell2046">
            <text:p text:style-name="P2047"><text:span text:style-name="T2048">94,3</text:span></text:p>
          </table:table-cell>
          <table:table-cell table:style-name="TableCell2049">
            <text:p text:style-name="P2050"><text:span text:style-name="T2051">22,9</text:span></text:p>
          </table:table-cell>
          <table:table-cell table:style-name="TableCell2052">
            <text:p text:style-name="P2053"><text:span text:style-name="T2054">92,9</text:span></text:p>
          </table:table-cell>
          <table:table-cell table:style-name="TableCell2055">
            <text:p text:style-name="P2056"><text:span text:style-name="T2057">35,4</text:span></text:p>
          </table:table-cell>
          <table:table-cell table:style-name="TableCell2058">
            <text:p text:style-name="P2059"><text:span text:style-name="T2060">43,9</text:span></text:p>
          </table:table-cell>
        </table:table-row>
      </table:table>
      <text:p text:style-name="P2061"/>
      <text:p text:style-name="P2062">O<text:span text:style-name="T2063"><text:s/></text:span><text:span text:style-name="T2064">ítrio</text:span><text:span text:style-name="T2065"><text:s/></text:span>é<text:span text:style-name="T2066"><text:s/></text:span>o<text:span text:style-name="T2067"><text:s/></text:span><text:span text:style-name="T2068">ETR</text:span><text:span text:style-name="T2069"><text:s/></text:span>mais<text:span text:style-name="T2070"><text:s/></text:span><text:span text:style-name="T2071">facilmente</text:span><text:span text:style-name="T2072"><text:s/></text:span><text:span text:style-name="T2073">extraído,</text:span><text:span text:style-name="T2074"><text:s/></text:span><text:span text:style-name="T2075">seguido</text:span><text:span text:style-name="T2076"><text:s/></text:span>do<text:span text:style-name="T2077"><text:s/></text:span><text:span text:style-name="T2078">térbio,</text:span><text:span text:style-name="T2079"><text:s/></text:span><text:span text:style-name="T2080">lantânio</text:span><text:span text:style-name="T2081"><text:s/></text:span>e<text:span text:style-name="T2082"><text:s/></text:span><text:span text:style-name="T2083">Cério.</text:span><text:span text:style-name="T2084"><text:s/></text:span><text:span text:style-name="T2085">Para</text:span><text:span text:style-name="T2086"><text:s/></text:span>a<text:span text:style-name="T2087"><text:s/></text:span><text:span text:style-name="T2088">extração</text:span><text:span text:style-name="T2089"><text:s/></text:span>do<text:span text:style-name="T2090"><text:s/></text:span><text:span text:style-name="T2091">ítrio</text:span><text:span text:style-name="T2092"><text:s/></text:span>a<text:span text:style-name="T2093"><text:s/></text:span><text:span text:style-name="T2094">única</text:span><text:span text:style-name="T2095"><text:s/></text:span><text:span text:style-name="T2096">variável<text:s/></text:span>cuja<text:s/><text:span text:style-name="T2097">variação</text:span><text:span text:style-name="T2098"><text:s/></text:span><text:span text:style-name="T2099">afetou</text:span><text:s/><text:span text:style-name="T2100">positivamente</text:span><text:span text:style-name="T2101"><text:s/></text:span><text:span text:style-name="T2102">esta</text:span><text:s/>e<text:span text:style-name="T2103"><text:s/></text:span>se<text:span text:style-name="T2104"><text:s/></text:span><text:span text:style-name="T2105">mostrou</text:span><text:span text:style-name="T2106"><text:s/></text:span><text:span text:style-name="T2107">estatisticamente</text:span><text:s/><text:span text:style-name="T2108">significativa</text:span><text:s/>foi a<text:span text:style-name="T2109"><text:s/></text:span><text:span text:style-name="T2110">concentração</text:span><text:span text:style-name="T2111"><text:s/></text:span>da<text:span text:style-name="T2112"><text:s/></text:span><text:span text:style-name="T2113">solução</text:span><text:span text:style-name="T2114"><text:s/></text:span>de<text:span text:style-name="T2115"><text:s/></text:span><text:span text:style-name="T2116">HCl.</text:span><text:span text:style-name="T2117"><text:s/></text:span><text:span text:style-name="T2118">Não</text:span><text:span text:style-name="T2119"><text:s/></text:span>houve<text:span text:style-name="T2120"><text:s/></text:span><text:span text:style-name="T2121">variáveis</text:span><text:span text:style-name="T2122"><text:s/></text:span><text:span text:style-name="T2123">que</text:span><text:span text:style-name="T2124"><text:s/></text:span><text:span text:style-name="T2125">influenciaram</text:span><text:span text:style-name="T2126"><text:s/></text:span><text:span text:style-name="T2127">significativamente</text:span><text:span text:style-name="T2128"><text:s/></text:span>a<text:span text:style-name="T2129"><text:s/></text:span><text:span text:style-name="T2130">extração</text:span><text:span text:style-name="T2131"><text:s/></text:span>do<text:span text:style-name="T2132"><text:s/></text:span><text:span text:style-name="T2133">Tb,</text:span><text:span text:style-name="T2134"><text:s/></text:span><text:span text:style-name="T2135">Ce</text:span><text:span text:style-name="T2136"><text:s/></text:span>e<text:span text:style-name="T2137"><text:s/></text:span>La.<text:span text:style-name="T2138"><text:s/></text:span><text:span text:style-name="T2139">De</text:span><text:span text:style-name="T2140"><text:s/></text:span><text:span text:style-name="T2141">acordo</text:span><text:span text:style-name="T2142"><text:s/></text:span>com<text:span text:style-name="T2143"><text:s/></text:span>os<text:span text:style-name="T2144"><text:s/></text:span><text:span text:style-name="T2145">resultados</text:span><text:span text:style-name="T2146"><text:s/></text:span><text:span text:style-name="T2147">apresentados</text:span><text:span text:style-name="T2148"><text:s/></text:span>na<text:s/><text:span text:style-name="T2149">Tabela</text:span><text:s/>2,<text:span text:style-name="T2150"><text:s/></text:span>o<text:span text:style-name="T2151"><text:s/></text:span><text:span text:style-name="T2152">ensaio</text:span><text:span text:style-name="T2153"><text:s/></text:span><text:span text:style-name="T2154">com</text:span><text:s/>as<text:span text:style-name="T2155"><text:s/></text:span><text:span text:style-name="T2156">melhores</text:span><text:s/><text:span text:style-name="T2157">condições para</text:span><text:s/><text:span text:style-name="T2158">lixiviação</text:span><text:s/><text:span text:style-name="T2159">clorídrica</text:span><text:span text:style-name="T2160"><text:s/></text:span><text:span text:style-name="T2161">foi</text:span><text:s/>o<text:span text:style-name="T2162"><text:s/></text:span>ensaio<text:span text:style-name="T2163"><text:s/></text:span>5<text:s/><text:span text:style-name="T2164">(2M</text:span><text:s/><text:span text:style-name="T2165">HCl,</text:span><text:span text:style-name="T2166"><text:s/></text:span><text:span text:style-name="T2167">60°C,</text:span><text:s/>4<text:span text:style-name="T2168"><text:s/></text:span><text:span text:style-name="T2169">horas, 20%</text:span><text:span text:style-name="T2170"><text:s/></text:span><text:span text:style-name="T2171">S/L).</text:span></text:p>
      <text:p text:style-name="P2172"/>
      <text:list text:style-name="LFO1" text:continue-numbering="true">
        <text:list-item>
          <text:list>
            <text:list-item>
              <text:p text:style-name="P2173"><text:bookmark-start text:name="4.2._Rota_Clorídrica_–_Lixiviação,_alcal"/><text:bookmark-end text:name="4.2._Rota_Clorídrica_–_Lixiviação,_alcal"/><text:span text:style-name="T2174">Rota Clorídrica</text:span><text:s/>–<text:s/><text:span text:style-name="T2175">Lixiviação,</text:span><text:span text:style-name="T2176"><text:s/></text:span><text:span text:style-name="T2177">alcalinização,</text:span><text:s/><text:span text:style-name="T2178">precipitação,</text:span><text:span text:style-name="T2179"><text:s/></text:span><text:span text:style-name="T2180">digestão com</text:span><text:s/><text:span text:style-name="T2181">HCl</text:span></text:p>
            </text:list-item>
          </text:list>
        </text:list-item>
      </text:list>
      <text:p text:style-name="P2182"/>
      <text:p text:style-name="P2183"><text:span text:style-name="T2184">Na</text:span><text:span text:style-name="T2185"><text:s/></text:span><text:span text:style-name="T2186">Tabela</text:span><text:span text:style-name="T2187"><text:s/></text:span>3<text:span text:style-name="T2188"><text:s/></text:span>são<text:span text:style-name="T2189"><text:s/></text:span><text:span text:style-name="T2190">apresentados</text:span><text:span text:style-name="T2191"><text:s/></text:span>a<text:span text:style-name="T2192"><text:s/></text:span><text:span text:style-name="T2193">concentração</text:span><text:span text:style-name="T2194"><text:s/></text:span>dos<text:span text:style-name="T2195"><text:s/></text:span><text:span text:style-name="T2196">elementos</text:span><text:span text:style-name="T2197"><text:s/></text:span><text:span text:style-name="T2198">mais</text:span><text:span text:style-name="T2199"><text:s/></text:span><text:span text:style-name="T2200">importantes</text:span><text:span text:style-name="T2201"><text:s/></text:span><text:span text:style-name="T2202">presentes</text:span><text:span text:style-name="T2203"><text:s/></text:span>na<text:span text:style-name="T2204"><text:s/></text:span><text:span text:style-name="T2205">lixivia</text:span><text:span text:style-name="T2206"><text:s/></text:span><text:span text:style-name="T2207">clorídrica</text:span><text:span text:style-name="T2208"><text:s/></text:span>nas<text:span text:style-name="T2209"><text:s/></text:span><text:span text:style-name="T2210">condições</text:span><text:span text:style-name="T2211"><text:s/></text:span>do<text:span text:style-name="T2212"><text:s/></text:span><text:span text:style-name="T2213">Ensaio</text:span><text:span text:style-name="T2214"><text:s/></text:span>5<text:span text:style-name="T2215"><text:s/></text:span><text:span text:style-name="T2216">no</text:span><text:span text:style-name="T2217"><text:s/></text:span><text:span text:style-name="T2218">experimento</text:span><text:span text:style-name="T2219"><text:s/></text:span>em<text:span text:style-name="T2220"><text:s/></text:span>que<text:span text:style-name="T2221"><text:s/></text:span>se<text:span text:style-name="T2222"><text:s/></text:span><text:span text:style-name="T2223">produziram</text:span><text:span text:style-name="T2224"><text:s/></text:span><text:span text:style-name="T2225">500</text:span><text:span text:style-name="T2226"><text:s/></text:span>mL<text:span text:style-name="T2227"><text:s/></text:span>de<text:span text:style-name="T2228"><text:s/></text:span><text:span text:style-name="T2229">solução.</text:span><text:span text:style-name="T2230"><text:s/></text:span><text:span text:style-name="T2231">As</text:span><text:span text:style-name="T2232"><text:s/></text:span><text:span text:style-name="T2233">análises</text:span><text:span text:style-name="T2234"><text:s/></text:span><text:span text:style-name="T2235">químicas</text:span><text:span text:style-name="T2236"><text:s/></text:span><text:span text:style-name="T2237">foram realizadas</text:span><text:span text:style-name="T2238"><text:s/></text:span>por<text:s/><text:span text:style-name="T2239">ICP-OES.</text:span></text:p>
      <text:soft-page-break/>
      <text:p text:style-name="P2240"><text:span text:style-name="T2276">Tabela<text:s/></text:span><text:span text:style-name="T2277">3.</text:span><text:s/><text:span text:style-name="T2278">Concentrações</text:span><text:s/>e<text:span text:style-name="T2279"><text:s/></text:span><text:span text:style-name="T2280">percentuais</text:span><text:span text:style-name="T2281"><text:s/></text:span>de<text:span text:style-name="T2282"><text:s/></text:span><text:span text:style-name="T2283">extração dos</text:span><text:span text:style-name="T2284"><text:s/></text:span><text:span text:style-name="T2285">elementos</text:span><text:span text:style-name="T2286"><text:s/></text:span><text:span text:style-name="T2287">obtidos</text:span><text:span text:style-name="T2288"><text:s/></text:span><text:span text:style-name="T2289">na</text:span><text:s/><text:span text:style-name="T2290">lixiviação</text:span><text:span text:style-name="T2291"><text:s/></text:span><text:span text:style-name="T2292">clorídrica<text:s/></text:span><text:span text:style-name="T2293">em</text:span><text:s/><text:span text:style-name="T2294">maior</text:span><text:s/><text:span text:style-name="T2295">escala.</text:span></text:p>
      <text:p text:style-name="P2296"><text:span text:style-name="T2297"><draw:custom-shape svg:x="0.00417in" svg:y="0.00417in" svg:width="6.32708in" svg:height="0.00139in" draw:z-index="0" draw:id="id16" draw:style-name="a16" draw:name="Freeform 100"><svg:title/><svg:desc/><draw:enhanced-geometry draw:type="non-primitive" svg:viewBox="0 0 5785485 1270" draw:enhanced-path="M 0 0 L 5784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270"/><draw:equation draw:name="f8" draw:formula="0 / ?f6"/><draw:equation draw:name="f9" draw:formula="0 / ?f7"/><draw:equation draw:name="f10" draw:formula="5784850 / ?f6"/><draw:equation draw:name="f11" draw:formula="5785485 / ?f6"/><draw:equation draw:name="f12" draw:formula="1270 / ?f7"/></draw:enhanced-geometry></draw:custom-shape></text:span></text:p>
      <text:p text:style-name="P2298"><draw:frame draw:z-index="1360" draw:id="id17" draw:style-name="a17" draw:name="Text Box 97" text:anchor-type="paragraph" svg:x="1.79028in" svg:y="-0.01042in" svg:width="5.50833in" svg:height="1.25972in" style:rel-width="scale" style:rel-height="scale"><draw:text-box><table:table table:style-name="Table2299"><table:table-columns><table:table-column table:style-name="TableColumn2300"/><table:table-column table:style-name="TableColumn2301"/><table:table-column table:style-name="TableColumn2302"/><table:table-column table:style-name="TableColumn2303"/><table:table-column table:style-name="TableColumn2304"/><table:table-column table:style-name="TableColumn2305"/><table:table-column table:style-name="TableColumn2306"/><table:table-column table:style-name="TableColumn2307"/><table:table-column table:style-name="TableColumn2308"/><table:table-column table:style-name="TableColumn2309"/><table:table-column table:style-name="TableColumn2310"/><table:table-column table:style-name="TableColumn2311"/><table:table-column table:style-name="TableColumn2312"/><table:table-column table:style-name="TableColumn2313"/></table:table-columns><table:table-row table:style-name="TableRow2314"><table:table-cell table:style-name="TableCell2315"><text:p text:style-name="P2316"/><text:p text:style-name="P2317"><text:span text:style-name="T2318">Mg</text:span></text:p></table:table-cell><table:table-cell table:style-name="TableCell2319"><text:p text:style-name="P2320"/><text:p text:style-name="P2321"><text:span text:style-name="T2322">Al</text:span></text:p></table:table-cell><table:table-cell table:style-name="TableCell2323"><text:p text:style-name="P2324"/><text:p text:style-name="P2325"><text:span text:style-name="T2326">Si</text:span></text:p></table:table-cell><table:table-cell table:style-name="TableCell2327"><text:p text:style-name="P2328"/><text:p text:style-name="P2329"><text:span text:style-name="T2330">P</text:span></text:p></table:table-cell><table:table-cell table:style-name="TableCell2331"><text:p text:style-name="P2332"/><text:p text:style-name="P2333"><text:span text:style-name="T2334">Ca</text:span></text:p></table:table-cell><table:table-cell table:style-name="TableCell2335"><text:p text:style-name="P2336"/><text:p text:style-name="P2337"><text:span text:style-name="T2338">Mn</text:span></text:p></table:table-cell><table:table-cell table:style-name="TableCell2339"><text:p text:style-name="P2340"/><text:p text:style-name="P2341"><text:span text:style-name="T2342">Fe</text:span></text:p></table:table-cell><table:table-cell table:style-name="TableCell2343"><text:p text:style-name="P2344"/><text:p text:style-name="P2345"><text:span text:style-name="T2346">Sb</text:span></text:p></table:table-cell><table:table-cell table:style-name="TableCell2347"><text:p text:style-name="P2348"/><text:p text:style-name="P2349"><text:span text:style-name="T2350">Ba</text:span></text:p></table:table-cell><table:table-cell table:style-name="TableCell2351"><text:p text:style-name="P2352"/><text:p text:style-name="P2353"><text:span text:style-name="T2354">Pb</text:span></text:p></table:table-cell><table:table-cell table:style-name="TableCell2355"><text:p text:style-name="P2356"/><text:p text:style-name="P2357"><text:span text:style-name="T2358">Y</text:span></text:p></table:table-cell><table:table-cell table:style-name="TableCell2359"><text:p text:style-name="P2360"/><text:p text:style-name="P2361"><text:span text:style-name="T2362">La</text:span></text:p></table:table-cell><table:table-cell table:style-name="TableCell2363"><text:p text:style-name="P2364"/><text:p text:style-name="P2365"><text:span text:style-name="T2366">Ce</text:span></text:p></table:table-cell><table:table-cell table:style-name="TableCell2367"><text:p text:style-name="P2368"/><text:p text:style-name="P2369"><text:span text:style-name="T2370">Tb</text:span></text:p></table:table-cell></table:table-row><table:table-row table:style-name="TableRow2371"><table:table-cell table:style-name="TableCell2372"><text:p text:style-name="P2373"><text:span text:style-name="T2374">0,090</text:span></text:p></table:table-cell><table:table-cell table:style-name="TableCell2375"><text:p text:style-name="P2376"><text:span text:style-name="T2377">0,48</text:span></text:p></table:table-cell><table:table-cell table:style-name="TableCell2378"><text:p text:style-name="P2379"><text:span text:style-name="T2380">0,30</text:span></text:p></table:table-cell><table:table-cell table:style-name="TableCell2381"><text:p text:style-name="P2382"><text:span text:style-name="T2383">10,72</text:span></text:p></table:table-cell><table:table-cell table:style-name="TableCell2384"><text:p text:style-name="P2385"><text:span text:style-name="T2386">23,20</text:span></text:p></table:table-cell><table:table-cell table:style-name="TableCell2387"><text:p text:style-name="P2388"><text:span text:style-name="T2389">0,46</text:span></text:p></table:table-cell><table:table-cell table:style-name="TableCell2390"><text:p text:style-name="P2391"><text:span text:style-name="T2392">0,41</text:span></text:p></table:table-cell><table:table-cell table:style-name="TableCell2393"><text:p text:style-name="P2394"><text:span text:style-name="T2395">0,16</text:span></text:p></table:table-cell><table:table-cell table:style-name="TableCell2396"><text:p text:style-name="P2397"><text:span text:style-name="T2398">0,04</text:span></text:p></table:table-cell><table:table-cell table:style-name="TableCell2399"><text:p text:style-name="P2400"><text:span text:style-name="T2401">0,04</text:span></text:p></table:table-cell><table:table-cell table:style-name="TableCell2402"><text:p text:style-name="P2403"><text:span text:style-name="T2404">1,74</text:span></text:p></table:table-cell><table:table-cell table:style-name="TableCell2405"><text:p text:style-name="P2406"><text:span text:style-name="T2407">0,002</text:span></text:p></table:table-cell><table:table-cell table:style-name="TableCell2408"><text:p text:style-name="P2409"><text:span text:style-name="T2410">0,002</text:span></text:p></table:table-cell><table:table-cell table:style-name="TableCell2411"><text:p text:style-name="P2412"><text:span text:style-name="T2413">0,001</text:span></text:p></table:table-cell></table:table-row><table:table-row table:style-name="TableRow2414"><table:table-cell table:style-name="TableCell2415"><text:p text:style-name="P2416"><text:span text:style-name="T2417">0,004</text:span></text:p></table:table-cell><table:table-cell table:style-name="TableCell2418"><text:p text:style-name="P2419"><text:span text:style-name="T2420">0,009</text:span></text:p></table:table-cell><table:table-cell table:style-name="TableCell2421"><text:p text:style-name="P2422"><text:span text:style-name="T2423">0,01</text:span></text:p></table:table-cell><table:table-cell table:style-name="TableCell2424"><text:p text:style-name="P2425"><text:span text:style-name="T2426">0,173</text:span></text:p></table:table-cell><table:table-cell table:style-name="TableCell2427"><text:p text:style-name="P2428"><text:span text:style-name="T2429">0,58</text:span></text:p></table:table-cell><table:table-cell table:style-name="TableCell2430"><text:p text:style-name="P2431"><text:span text:style-name="T2432">0,008</text:span></text:p></table:table-cell><table:table-cell table:style-name="TableCell2433"><text:p text:style-name="P2434"><text:span text:style-name="T2435">0,004</text:span></text:p></table:table-cell><table:table-cell table:style-name="TableCell2436"><text:p text:style-name="P2437"><text:span text:style-name="T2438">0,0006</text:span></text:p></table:table-cell><table:table-cell table:style-name="TableCell2439"><text:p text:style-name="P2440"><text:span text:style-name="T2441">0,0003</text:span></text:p></table:table-cell><table:table-cell table:style-name="TableCell2442"><text:p text:style-name="P2443"><text:span text:style-name="T2444">0,0001</text:span></text:p></table:table-cell><table:table-cell table:style-name="TableCell2445"><text:p text:style-name="P2446"><text:span text:style-name="T2447">0,0098</text:span></text:p></table:table-cell><table:table-cell table:style-name="TableCell2448"><text:p text:style-name="P2449"><text:span text:style-name="T2450">7,2E-6</text:span></text:p></table:table-cell><table:table-cell table:style-name="TableCell2451"><text:p text:style-name="P2452"><text:span text:style-name="T2453">1,4E-5</text:span></text:p></table:table-cell><table:table-cell table:style-name="TableCell2454"><text:p text:style-name="P2455"><text:span text:style-name="T2456">1,9E-6</text:span></text:p></table:table-cell></table:table-row><table:table-row table:style-name="TableRow2457"><table:table-cell table:style-name="TableCell2458"><text:p text:style-name="P2459"><text:span text:style-name="T2460">6,17</text:span></text:p></table:table-cell><table:table-cell table:style-name="TableCell2461"><text:p text:style-name="P2462"><text:span text:style-name="T2463">21,47</text:span></text:p></table:table-cell><table:table-cell table:style-name="TableCell2464"><text:p text:style-name="P2465"><text:span text:style-name="T2466">2,14</text:span></text:p></table:table-cell><table:table-cell table:style-name="TableCell2467"><text:p text:style-name="P2468"><text:span text:style-name="T2469">100</text:span></text:p></table:table-cell><table:table-cell table:style-name="TableCell2470"><text:p text:style-name="P2471"><text:span text:style-name="T2472">96,29</text:span></text:p></table:table-cell><table:table-cell table:style-name="TableCell2473"><text:p text:style-name="P2474"><text:span text:style-name="T2475">89,83</text:span></text:p></table:table-cell><table:table-cell table:style-name="TableCell2476"><text:p text:style-name="P2477"><text:span text:style-name="T2478">36,47</text:span></text:p></table:table-cell><table:table-cell table:style-name="TableCell2479"><text:p text:style-name="P2480"><text:span text:style-name="T2481">48,61</text:span></text:p></table:table-cell><table:table-cell table:style-name="TableCell2482"><text:p text:style-name="P2483"><text:span text:style-name="T2484">5,75</text:span></text:p></table:table-cell><table:table-cell table:style-name="TableCell2485"><text:p text:style-name="P2486"><text:span text:style-name="T2487">27,87</text:span></text:p></table:table-cell><table:table-cell table:style-name="TableCell2488"><text:p text:style-name="P2489"><text:span text:style-name="T2490">100</text:span></text:p></table:table-cell><table:table-cell table:style-name="TableCell2491"><text:p text:style-name="P2492"><text:span text:style-name="T2493">1,17</text:span></text:p></table:table-cell><table:table-cell table:style-name="TableCell2494"><text:p text:style-name="P2495"><text:span text:style-name="T2496">0,98</text:span></text:p></table:table-cell><table:table-cell table:style-name="TableCell2497"><text:p text:style-name="P2498"><text:span text:style-name="T2499">1,1</text:span></text:p></table:table-cell></table:table-row></table:table><text:p text:style-name="Standard"/></draw:text-box><svg:title/><svg:desc/></draw:frame><text:span text:style-name="T2500">Elemento</text:span></text:p>
      <text:p text:style-name="P2501"/>
      <text:p text:style-name="P2502"><text:span text:style-name="T2503"><draw:custom-shape svg:x="0.00417in" svg:y="0.00417in" svg:width="6.32708in" svg:height="0.00139in" draw:z-index="0" draw:id="id18" draw:style-name="a18" draw:name="Freeform 96"><svg:title/><svg:desc/><draw:enhanced-geometry draw:type="non-primitive" svg:viewBox="0 0 5785485 1270" draw:enhanced-path="M 0 0 L 5784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270"/><draw:equation draw:name="f8" draw:formula="0 / ?f6"/><draw:equation draw:name="f9" draw:formula="0 / ?f7"/><draw:equation draw:name="f10" draw:formula="5784850 / ?f6"/><draw:equation draw:name="f11" draw:formula="5785485 / ?f6"/><draw:equation draw:name="f12" draw:formula="1270 / ?f7"/></draw:enhanced-geometry></draw:custom-shape></text:span></text:p>
      <text:p text:style-name="P2504"><text:span text:style-name="T2505">Concentração</text:span><text:span text:style-name="T2506"><text:s/></text:span><text:span text:style-name="T2507">(g/L)</text:span></text:p>
      <text:p text:style-name="P2508"/>
      <text:p text:style-name="P2509"><text:span text:style-name="T2510"><draw:custom-shape svg:x="0.00417in" svg:y="0.00417in" svg:width="6.32708in" svg:height="0.00139in" draw:z-index="0" draw:id="id19" draw:style-name="a19" draw:name="Freeform 93"><svg:title/><svg:desc/><draw:enhanced-geometry draw:type="non-primitive" svg:viewBox="0 0 5785485 1270" draw:enhanced-path="M 0 0 L 5784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270"/><draw:equation draw:name="f8" draw:formula="0 / ?f6"/><draw:equation draw:name="f9" draw:formula="0 / ?f7"/><draw:equation draw:name="f10" draw:formula="5784850 / ?f6"/><draw:equation draw:name="f11" draw:formula="5785485 / ?f6"/><draw:equation draw:name="f12" draw:formula="1270 / ?f7"/></draw:enhanced-geometry></draw:custom-shape></text:span></text:p>
      <text:p text:style-name="P2511"><text:span text:style-name="T2512">Concentração</text:span><text:span text:style-name="T2513"><text:s/></text:span><text:span text:style-name="T2514">(mol/L)</text:span></text:p>
      <text:p text:style-name="P2515"/>
      <text:p text:style-name="P2516"><text:span text:style-name="T2517"><draw:custom-shape svg:x="0.00417in" svg:y="0.00417in" svg:width="6.32708in" svg:height="0.00139in" draw:z-index="0" draw:id="id20" draw:style-name="a20" draw:name="Freeform 90"><svg:title/><svg:desc/><draw:enhanced-geometry draw:type="non-primitive" svg:viewBox="0 0 5785485 1270" draw:enhanced-path="M 0 0 L 5784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270"/><draw:equation draw:name="f8" draw:formula="0 / ?f6"/><draw:equation draw:name="f9" draw:formula="0 / ?f7"/><draw:equation draw:name="f10" draw:formula="5784850 / ?f6"/><draw:equation draw:name="f11" draw:formula="5785485 / ?f6"/><draw:equation draw:name="f12" draw:formula="1270 / ?f7"/></draw:enhanced-geometry></draw:custom-shape></text:span></text:p>
      <text:p text:style-name="P2518"><text:span text:style-name="T2519">Lixiviação</text:span><text:span text:style-name="T2520"><text:s/></text:span><text:span text:style-name="T2521">(%)</text:span></text:p>
      <text:p text:style-name="P2522"/>
      <text:p text:style-name="P2523"><text:span text:style-name="T2524"><draw:custom-shape svg:x="0.00417in" svg:y="0.00417in" svg:width="6.33681in" svg:height="0.00139in" draw:z-index="0" draw:id="id21" draw:style-name="a21" draw:name="Freeform 87"><svg:title/><svg:desc/><draw:enhanced-geometry draw:type="non-primitive" svg:viewBox="0 0 5794375 1270" draw:enhanced-path="M 0 0 L 5794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4375"/><draw:equation draw:name="f7" draw:formula="?f4 / 1270"/><draw:equation draw:name="f8" draw:formula="0 / ?f6"/><draw:equation draw:name="f9" draw:formula="0 / ?f7"/><draw:equation draw:name="f10" draw:formula="5794375 / ?f6"/><draw:equation draw:name="f11" draw:formula="1270 / ?f7"/></draw:enhanced-geometry></draw:custom-shape></text:span></text:p>
      <text:p text:style-name="P2525"/>
      <text:p text:style-name="P2526"><text:span text:style-name="T2527">Nestas condições</text:span><text:span text:style-name="T2528"><text:s/></text:span>se<text:s/><text:span text:style-name="T2529">recuperaram</text:span><text:s/><text:span text:style-name="T2530">100%</text:span><text:span text:style-name="T2531"><text:s/></text:span><text:span text:style-name="T2532">do</text:span><text:s/><text:span text:style-name="T2533">Ítrio,</text:span><text:span text:style-name="T2534"><text:s/></text:span><text:span text:style-name="T2535">1,1%</text:span><text:span text:style-name="T2536"><text:s/></text:span>do<text:s/><text:span text:style-name="T2537">Térbio,</text:span><text:s/><text:span text:style-name="T2538">0,98%</text:span><text:span text:style-name="T2539"><text:s/></text:span>do<text:s/><text:span text:style-name="T2540">Cério</text:span><text:span text:style-name="T2541"><text:s/></text:span>e<text:s/><text:span text:style-name="T2542">1,17%</text:span><text:s/>do<text:s/><text:span text:style-name="T2543">Lantânio</text:span><text:s/><text:span text:style-name="T2544">presentes</text:span><text:span text:style-name="T2545"><text:s/></text:span>no<text:span text:style-name="T2546"><text:s/></text:span>pó<text:span text:style-name="T2547"><text:s/></text:span><text:span text:style-name="T2548">fosfórico.</text:span><text:span text:style-name="T2549"><text:s/></text:span><text:span text:style-name="T2550">Ocorreram</text:span><text:span text:style-name="T2551"><text:s/></text:span><text:span text:style-name="T2552">as</text:span><text:span text:style-name="T2553"><text:s/></text:span><text:span text:style-name="T2554">extrações</text:span><text:span text:style-name="T2555"><text:s/></text:span><text:span text:style-name="T2556">dos</text:span><text:span text:style-name="T2557"><text:s/></text:span><text:span text:style-name="T2558">contaminantes</text:span><text:span text:style-name="T2559"><text:s/></text:span><text:span text:style-name="T2560">como:</text:span><text:span text:style-name="T2561"><text:s/></text:span><text:span text:style-name="T2562">P,</text:span><text:span text:style-name="T2563"><text:s/></text:span><text:span text:style-name="T2564">Ca,</text:span><text:span text:style-name="T2565"><text:s/></text:span><text:span text:style-name="T2566">Mn,</text:span><text:span text:style-name="T2567"><text:s/></text:span><text:span text:style-name="T2568">Sb,</text:span><text:span text:style-name="T2569"><text:s/></text:span><text:span text:style-name="T2570">Fe,</text:span><text:span text:style-name="T2571"><text:s/></text:span><text:span text:style-name="T2572">Pb</text:span><text:span text:style-name="T2573"><text:s/></text:span>e<text:span text:style-name="T2574"><text:s/></text:span><text:span text:style-name="T2575">Al.</text:span><text:span text:style-name="T2576"><text:s/></text:span><text:span text:style-name="T2577">As</text:span><text:span text:style-name="T2578"><text:s/></text:span><text:span text:style-name="T2579">impurezas,</text:span><text:span text:style-name="T2580"><text:s/></text:span>exceto<text:span text:style-name="T2581"><text:s/></text:span>o<text:span text:style-name="T2582"><text:s/></text:span><text:span text:style-name="T2583">cálcio</text:span><text:span text:style-name="T2584"><text:s/></text:span>e<text:span text:style-name="T2585"><text:s/></text:span>o<text:span text:style-name="T2586"><text:s/></text:span><text:span text:style-name="T2587">chumbo,</text:span><text:span text:style-name="T2588"><text:s/></text:span>são<text:span text:style-name="T2589"><text:s/></text:span><text:span text:style-name="T2590">menos</text:span><text:span text:style-name="T2591"><text:s/></text:span><text:span text:style-name="T2592">extraídas</text:span><text:span text:style-name="T2593"><text:s/></text:span>na<text:span text:style-name="T2594"><text:s/></text:span><text:span text:style-name="T2595">lixiviação</text:span><text:span text:style-name="T2596"><text:s/></text:span><text:span text:style-name="T2597">clorídrica</text:span><text:span text:style-name="T2598"><text:s/></text:span>do<text:span text:style-name="T2599"><text:s/></text:span><text:span text:style-name="T2600">que</text:span><text:span text:style-name="T2601"><text:s/></text:span>na<text:span text:style-name="T2602"><text:s/></text:span><text:span text:style-name="T2603">lixiviação</text:span><text:span text:style-name="T2604"><text:s/></text:span><text:span text:style-name="T2605">sulfúrica</text:span><text:span text:style-name="T2606"><text:s/></text:span><text:span text:style-name="T2607">(GONÇALVES</text:span><text:span text:style-name="T2608"><text:s/></text:span>et al.,<text:span text:style-name="T2609"><text:s/></text:span><text:span text:style-name="T2610">2019).</text:span></text:p>
      <text:p text:style-name="P2611"><text:span text:style-name="T2612">Na</text:span><text:span text:style-name="T2613"><text:s/></text:span><text:span text:style-name="T2614">etapa</text:span><text:span text:style-name="T2615"><text:s/></text:span><text:span text:style-name="T2616">de</text:span><text:span text:style-name="T2617"><text:s/></text:span><text:span text:style-name="T2618">alcalinização</text:span><text:span text:style-name="T2619"><text:s/></text:span><text:span text:style-name="T2620">do</text:span><text:span text:style-name="T2621"><text:s/></text:span><text:span text:style-name="T2622">licor</text:span><text:span text:style-name="T2623"><text:s/></text:span><text:span text:style-name="T2624">com</text:span><text:span text:style-name="T2625"><text:s/></text:span><text:span text:style-name="T2626">NH</text:span><text:span text:style-name="T2627">4</text:span><text:span text:style-name="T2628">OH</text:span><text:span text:style-name="T2629"><text:s/></text:span><text:span text:style-name="T2630">quando</text:span><text:span text:style-name="T2631"><text:s/></text:span><text:span text:style-name="T2632">o</text:span><text:span text:style-name="T2633"><text:s/></text:span><text:span text:style-name="T2634">pH</text:span><text:span text:style-name="T2635"><text:s/></text:span><text:span text:style-name="T2636">ficou</text:span><text:span text:style-name="T2637"><text:s/></text:span><text:span text:style-name="T2638">em</text:span><text:span text:style-name="T2639"><text:s/></text:span><text:span text:style-name="T2640">torno</text:span><text:span text:style-name="T2641"><text:s/></text:span><text:span text:style-name="T2642">de</text:span><text:span text:style-name="T2643"><text:s/></text:span><text:span text:style-name="T2644">1,3,</text:span><text:span text:style-name="T2645"><text:s/></text:span><text:span text:style-name="T2646">ocorreu</text:span><text:span text:style-name="T2647"><text:s/></text:span><text:span text:style-name="T2648">a</text:span><text:span text:style-name="T2649"><text:s/></text:span><text:span text:style-name="T2650">precipitação</text:span><text:span text:style-name="T2651"><text:s/></text:span><text:span text:style-name="T2652">de</text:span><text:span text:style-name="T2653"><text:s/></text:span><text:span text:style-name="T2654">hidróxidos</text:span><text:span text:style-name="T2655"><text:s/></text:span>na<text:span text:style-name="T2656"><text:s/></text:span><text:span text:style-name="T2657">solução</text:span><text:span text:style-name="T2658"><text:s/></text:span><text:span text:style-name="T2659">clorídrica.</text:span><text:span text:style-name="T2660"><text:s/></text:span><text:span text:style-name="T2661">Na</text:span><text:span text:style-name="T2662"><text:s/></text:span><text:span text:style-name="T2663">Tabela</text:span><text:span text:style-name="T2664"><text:s/></text:span>4<text:span text:style-name="T2665"><text:s/></text:span>é<text:span text:style-name="T2666"><text:s/></text:span><text:span text:style-name="T2667">apresentada</text:span><text:span text:style-name="T2668"><text:s/></text:span>a<text:span text:style-name="T2669"><text:s/></text:span><text:span text:style-name="T2670">composição</text:span><text:span text:style-name="T2671"><text:s/></text:span>do<text:span text:style-name="T2672"><text:s/></text:span><text:span text:style-name="T2673">precipitado</text:span><text:span text:style-name="T2674"><text:s/></text:span>de<text:span text:style-name="T2675"><text:s/></text:span><text:span text:style-name="T2676">hidróxido</text:span><text:span text:style-name="T2677"><text:s/></text:span><text:span text:style-name="T2678">calcinado</text:span><text:span text:style-name="T2679"><text:s/></text:span><text:span text:style-name="T2680">analisado por</text:span><text:s/><text:span text:style-name="T2681">FRX.</text:span></text:p>
      <text:p text:style-name="P2682"><text:span text:style-name="T2683">Tabela<text:s/></text:span><text:span text:style-name="T2684">4.</text:span><text:s/><text:span text:style-name="T2685">Análise</text:span><text:s/><text:span text:style-name="T2686">química</text:span><text:s/>do<text:span text:style-name="T2687"><text:s/></text:span><text:span text:style-name="T2688">precipitado</text:span><text:span text:style-name="T2689"><text:s/></text:span>de<text:span text:style-name="T2690"><text:s/>hidróxidos</text:span><text:span text:style-name="T2691"><text:s/></text:span><text:span text:style-name="T2692">obtido</text:span><text:s/><text:span text:style-name="T2693">durante</text:span><text:span text:style-name="T2694"><text:s/></text:span>a<text:s/><text:span text:style-name="T2695">alcalinização</text:span><text:span text:style-name="T2696"><text:s/></text:span>da<text:span text:style-name="T2697"><text:s/>lixivia</text:span><text:s/><text:span text:style-name="T2698">clorídrica</text:span><text:s/><text:span text:style-name="T2699">(PPC=60,5).</text:span></text:p>
      <text:p text:style-name="P2700"><text:span text:style-name="T2701"><draw:custom-shape svg:x="0.00417in" svg:y="0.00417in" svg:width="6.325in" svg:height="0.00139in" draw:z-index="0" draw:id="id22" draw:style-name="a22" draw:name="Freeform 84"><svg:title/><svg:desc/><draw:enhanced-geometry draw:type="non-primitive" svg:viewBox="0 0 5783580 1270" draw:enhanced-path="M 0 0 L 5783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3580"/><draw:equation draw:name="f7" draw:formula="?f4 / 1270"/><draw:equation draw:name="f8" draw:formula="0 / ?f6"/><draw:equation draw:name="f9" draw:formula="0 / ?f7"/><draw:equation draw:name="f10" draw:formula="5783580 / ?f6"/><draw:equation draw:name="f11" draw:formula="1270 / ?f7"/></draw:enhanced-geometry></draw:custom-shape></text:span></text:p>
      <text:p text:style-name="P2702"><text:span text:style-name="T2703">Espécie</text:span><text:span text:style-name="T2704"><text:tab/></text:span><text:span text:style-name="T2705">Na</text:span><text:span text:style-name="T2706">2</text:span><text:span text:style-name="T2707">O</text:span><text:span text:style-name="T2708"><text:tab/></text:span><text:span text:style-name="T2709">MgO</text:span><text:span text:style-name="T2710"><text:tab/></text:span><text:span text:style-name="T2711">Al</text:span><text:span text:style-name="T2712">2</text:span><text:span text:style-name="T2713">O</text:span><text:span text:style-name="T2714">3</text:span><text:span text:style-name="T2715"><text:tab/></text:span><text:span text:style-name="T2716">SiO</text:span><text:span text:style-name="T2717">2</text:span><text:span text:style-name="T2718"><text:tab/></text:span><text:span text:style-name="T2719">P</text:span><text:span text:style-name="T2720">2</text:span><text:span text:style-name="T2721">O</text:span><text:span text:style-name="T2722">5</text:span><text:span text:style-name="T2723"><text:s text:c="5"/></text:span><text:span text:style-name="T2724"><text:s/></text:span><text:span text:style-name="T2725">SO</text:span><text:span text:style-name="T2726">3</text:span><text:span text:style-name="T2727"><text:s text:c="4"/></text:span><text:span text:style-name="T2728"><text:s/></text:span><text:span text:style-name="T2729">K</text:span><text:span text:style-name="T2730">2</text:span><text:span text:style-name="T2731">O</text:span><text:span text:style-name="T2732"><text:s text:c="2"/></text:span><text:span text:style-name="T2733"><text:s/></text:span><text:span text:style-name="T2734">CaO</text:span><text:span text:style-name="T2735"><text:s text:c="3"/></text:span><text:span text:style-name="T2736"><text:s/></text:span><text:span text:style-name="T2737">MnO <text:s text:c="2"/></text:span><text:span text:style-name="T2738"><text:s/></text:span><text:span text:style-name="T2739">Fe</text:span><text:span text:style-name="T2740">2</text:span><text:span text:style-name="T2741">O</text:span><text:span text:style-name="T2742">3 <text:s text:c="4"/></text:span><text:span text:style-name="T2743"><text:s/></text:span><text:span text:style-name="T2744">Y</text:span><text:span text:style-name="T2745">2</text:span><text:span text:style-name="T2746">O</text:span><text:span text:style-name="T2747">3</text:span><text:span text:style-name="T2748"><text:s text:c="5"/></text:span><text:span text:style-name="T2749"><text:s/></text:span><text:span text:style-name="T2750">La</text:span><text:span text:style-name="T2751">2</text:span><text:span text:style-name="T2752">O</text:span><text:span text:style-name="T2753">3 <text:s text:c="3"/></text:span><text:span text:style-name="T2754"><text:s/></text:span><text:span text:style-name="T2755">CeO</text:span><text:span text:style-name="T2756">2</text:span><text:span text:style-name="T2757"><text:s text:c="4"/></text:span><text:span text:style-name="T2758"><text:s/></text:span><text:span text:style-name="T2759">Tb</text:span><text:span text:style-name="T2760">4</text:span><text:span text:style-name="T2761">O</text:span><text:span text:style-name="T2762">7</text:span></text:p>
      <text:p text:style-name="P2763"><text:span text:style-name="T2764"><draw:custom-shape svg:x="0.00417in" svg:y="0.00417in" svg:width="6.325in" svg:height="0.00139in" draw:z-index="0" draw:id="id23" draw:style-name="a23" draw:name="Freeform 81"><svg:title/><svg:desc/><draw:enhanced-geometry draw:type="non-primitive" svg:viewBox="0 0 5783580 1270" draw:enhanced-path="M 0 0 L 5783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3580"/><draw:equation draw:name="f7" draw:formula="?f4 / 1270"/><draw:equation draw:name="f8" draw:formula="0 / ?f6"/><draw:equation draw:name="f9" draw:formula="0 / ?f7"/><draw:equation draw:name="f10" draw:formula="5783580 / ?f6"/><draw:equation draw:name="f11" draw:formula="1270 / ?f7"/></draw:enhanced-geometry></draw:custom-shape></text:span></text:p>
      <text:p text:style-name="P2765"><text:span text:style-name="T2766">Composiçã</text:span></text:p>
      <text:p text:style-name="P2767"><text:span text:style-name="T2768">o</text:span><text:span text:style-name="T2769"><text:s/></text:span><text:span text:style-name="T2770">(</text:span><text:span text:style-name="T2771">%</text:span><text:span text:style-name="T2772">)</text:span><text:span text:style-name="T2773"><text:tab/></text:span><text:span text:style-name="T2774">4,7</text:span><text:span text:style-name="T2775"><text:tab/></text:span><text:span text:style-name="T2776">0</text:span><text:span text:style-name="T2777"><text:tab/></text:span><text:span text:style-name="T2778">5,8</text:span><text:span text:style-name="T2779"><text:tab/></text:span><text:span text:style-name="T2780">0,27</text:span><text:span text:style-name="T2781"><text:tab/></text:span><text:span text:style-name="T2782">26</text:span><text:span text:style-name="T2783"><text:tab/></text:span><text:span text:style-name="T2784">0,01</text:span><text:span text:style-name="T2785"><text:tab/></text:span><text:span text:style-name="T2786">0</text:span><text:span text:style-name="T2787"><text:tab/></text:span><text:span text:style-name="T2788">1,23</text:span><text:span text:style-name="T2789"><text:tab/></text:span><text:span text:style-name="T2790">0,1</text:span><text:span text:style-name="T2791"><text:tab/></text:span><text:span text:style-name="T2792">3</text:span><text:span text:style-name="T2793"><text:tab/></text:span><text:span text:style-name="T2794">7,1</text:span><text:span text:style-name="T2795"><text:tab/></text:span><text:span text:style-name="T2796">0</text:span><text:span text:style-name="T2797"><text:tab/></text:span><text:span text:style-name="T2798">0</text:span><text:span text:style-name="T2799"><text:tab/></text:span><text:span text:style-name="T2800">0</text:span></text:p>
      <text:p text:style-name="P2801"><text:span text:style-name="T2802"><draw:custom-shape svg:x="0.00417in" svg:y="0.00417in" svg:width="6.33542in" svg:height="0.00139in" draw:z-index="0" draw:id="id24" draw:style-name="a24" draw:name="Freeform 78"><svg:title/><svg:desc/><draw:enhanced-geometry draw:type="non-primitive" svg:viewBox="0 0 5793105 1270" draw:enhanced-path="M 0 0 L 5792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3105"/><draw:equation draw:name="f7" draw:formula="?f4 / 1270"/><draw:equation draw:name="f8" draw:formula="0 / ?f6"/><draw:equation draw:name="f9" draw:formula="0 / ?f7"/><draw:equation draw:name="f10" draw:formula="5792470 / ?f6"/><draw:equation draw:name="f11" draw:formula="5793105 / ?f6"/><draw:equation draw:name="f12" draw:formula="1270 / ?f7"/></draw:enhanced-geometry></draw:custom-shape></text:span></text:p>
      <text:p text:style-name="P2803"/>
      <text:p text:style-name="P2804"><text:span text:style-name="T2805">Depois</text:span><text:span text:style-name="T2806"><text:s/></text:span>da<text:span text:style-name="T2807"><text:s/></text:span><text:span text:style-name="T2808">separação</text:span><text:span text:style-name="T2809"><text:s/></text:span>do<text:span text:style-name="T2810"><text:s/></text:span><text:span text:style-name="T2811">precipitado</text:span><text:span text:style-name="T2812"><text:s/></text:span>a<text:span text:style-name="T2813"><text:s/></text:span><text:span text:style-name="T2814">solução</text:span><text:span text:style-name="T2815"><text:s/></text:span><text:span text:style-name="T2816">continuou</text:span><text:span text:style-name="T2817"><text:s/></text:span><text:span text:style-name="T2818">sendo</text:span><text:span text:style-name="T2819"><text:s/></text:span><text:span text:style-name="T2820">alcalinizada</text:span><text:span text:style-name="T2821"><text:s/></text:span><text:span text:style-name="T2822">até</text:span><text:span text:style-name="T2823"><text:s/></text:span>pH<text:span text:style-name="T2824"><text:s/></text:span>1,5<text:span text:style-name="T2825"><text:s/></text:span>e<text:span text:style-name="T2826"><text:s/></text:span>em<text:span text:style-name="T2827"><text:s/></text:span><text:span text:style-name="T2828">seguida</text:span><text:span text:style-name="T2829"><text:s/></text:span><text:span text:style-name="T2830">adicionou-</text:span><text:span text:style-name="T2831"><text:s/></text:span>se<text:span text:style-name="T2832"><text:s/></text:span><text:span text:style-name="T2833">ácido</text:span><text:span text:style-name="T2834"><text:s/></text:span><text:span text:style-name="T2835">oxálico.</text:span><text:span text:style-name="T2836"><text:s/></text:span>A<text:span text:style-name="T2837"><text:s/></text:span><text:span text:style-name="T2838">Tabela</text:span><text:span text:style-name="T2839"><text:s/></text:span>5<text:span text:style-name="T2840"><text:s/></text:span><text:span text:style-name="T2841">apresenta</text:span><text:span text:style-name="T2842"><text:s/></text:span>o<text:span text:style-name="T2843"><text:s/></text:span><text:span text:style-name="T2844">resultado</text:span><text:span text:style-name="T2845"><text:s/></text:span>das<text:span text:style-name="T2846"><text:s/></text:span><text:span text:style-name="T2847">análises</text:span><text:span text:style-name="T2848"><text:s/></text:span><text:span text:style-name="T2849">químicas</text:span><text:span text:style-name="T2850"><text:s/></text:span>por<text:span text:style-name="T2851"><text:s/></text:span><text:span text:style-name="T2852">FRX</text:span><text:span text:style-name="T2853"><text:s/></text:span>do<text:span text:style-name="T2854"><text:s/></text:span><text:span text:style-name="T2855">precipitado</text:span><text:span text:style-name="T2856"><text:s/></text:span><text:span text:style-name="T2857">produzido</text:span><text:span text:style-name="T2858"><text:s/></text:span><text:span text:style-name="T2859">pela</text:span><text:span text:style-name="T2860"><text:s/></text:span>adição<text:span text:style-name="T2861"><text:s/></text:span>de<text:s/><text:span text:style-name="T2862">ácido</text:span><text:span text:style-name="T2863"><text:s/></text:span><text:span text:style-name="T2864">oxálico.</text:span></text:p>
      <text:p text:style-name="P2865"><text:span text:style-name="T2866">Tabela<text:s/></text:span><text:span text:style-name="T2867">5.</text:span><text:s/><text:span text:style-name="T2868">Composição</text:span><text:s/><text:span text:style-name="T2869">química</text:span><text:s/>do<text:s/><text:span text:style-name="T2870">precipitado</text:span><text:s/>de<text:span text:style-name="T2871"><text:s/></text:span><text:span text:style-name="T2872">oxalato</text:span><text:s/><text:span text:style-name="T2873">da<text:s/></text:span><text:span text:style-name="T2874">lixivia</text:span><text:span text:style-name="T2875"><text:s/></text:span><text:span text:style-name="T2876">clorídrica</text:span><text:span text:style-name="T2877"><text:s/></text:span><text:span text:style-name="T2878">(PPC=60,5).</text:span></text:p>
      <text:p text:style-name="P2879"/>
      <text:p text:style-name="P2880"><text:span text:style-name="T2881"><draw:custom-shape svg:x="0.00417in" svg:y="0.00417in" svg:width="6.39722in" svg:height="0.00139in" draw:z-index="0" draw:id="id25" draw:style-name="a25" draw:name="Freeform 75"><svg:title/><svg:desc/><draw:enhanced-geometry draw:type="non-primitive" svg:viewBox="0 0 5849620 1270" draw:enhanced-path="M 0 0 L 584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8985 / ?f6"/><draw:equation draw:name="f11" draw:formula="5849620 / ?f6"/><draw:equation draw:name="f12" draw:formula="1270 / ?f7"/></draw:enhanced-geometry></draw:custom-shape></text:span></text:p>
      <text:p text:style-name="P2882"><text:span text:style-name="T2883">Espécie</text:span><text:span text:style-name="T2884"><text:tab/></text:span><text:span text:style-name="T2885">Na</text:span><text:span text:style-name="T2886">2</text:span><text:span text:style-name="T2887">O</text:span><text:span text:style-name="T2888"><text:tab/></text:span><text:span text:style-name="T2889">MgO <text:s text:c="2"/></text:span><text:span text:style-name="T2890"><text:s/></text:span><text:span text:style-name="T2891">Al</text:span><text:span text:style-name="T2892">2</text:span><text:span text:style-name="T2893">O</text:span><text:span text:style-name="T2894">3</text:span><text:span text:style-name="T2895"><text:s text:c="5"/></text:span><text:span text:style-name="T2896"><text:s/></text:span><text:span text:style-name="T2897">SiO</text:span><text:span text:style-name="T2898">2</text:span><text:span text:style-name="T2899"><text:tab/></text:span><text:span text:style-name="T2900">P</text:span><text:span text:style-name="T2901">2</text:span><text:span text:style-name="T2902">O</text:span><text:span text:style-name="T2903">5</text:span><text:span text:style-name="T2904"><text:s text:c="5"/></text:span><text:span text:style-name="T2905"><text:s/></text:span><text:span text:style-name="T2906">SO</text:span><text:span text:style-name="T2907">3</text:span><text:span text:style-name="T2908"><text:s text:c="4"/></text:span><text:span text:style-name="T2909"><text:s/></text:span><text:span text:style-name="T2910">K</text:span><text:span text:style-name="T2911">2</text:span><text:span text:style-name="T2912">O</text:span><text:span text:style-name="T2913"><text:s text:c="2"/></text:span><text:span text:style-name="T2914"><text:s/></text:span><text:span text:style-name="T2915">CaO</text:span><text:span text:style-name="T2916"><text:s text:c="3"/></text:span><text:span text:style-name="T2917"><text:s/></text:span><text:span text:style-name="T2918">MnO <text:s text:c="2"/></text:span><text:span text:style-name="T2919"><text:s/></text:span><text:span text:style-name="T2920">Fe</text:span><text:span text:style-name="T2921">2</text:span><text:span text:style-name="T2922">O</text:span><text:span text:style-name="T2923">3 <text:s text:c="4"/></text:span><text:span text:style-name="T2924"><text:s/></text:span><text:span text:style-name="T2925">Y</text:span><text:span text:style-name="T2926">2</text:span><text:span text:style-name="T2927">O</text:span><text:span text:style-name="T2928">3</text:span><text:span text:style-name="T2929"><text:s text:c="5"/></text:span><text:span text:style-name="T2930"><text:s/></text:span><text:span text:style-name="T2931">La</text:span><text:span text:style-name="T2932">2</text:span><text:span text:style-name="T2933">O</text:span><text:span text:style-name="T2934">3 <text:s text:c="3"/></text:span><text:span text:style-name="T2935"><text:s/></text:span><text:span text:style-name="T2936">CeO</text:span><text:span text:style-name="T2937">2</text:span><text:span text:style-name="T2938"><text:s text:c="5"/></text:span><text:span text:style-name="T2939"><text:s/></text:span><text:span text:style-name="T2940">Tb</text:span><text:span text:style-name="T2941">4</text:span><text:span text:style-name="T2942">O</text:span><text:span text:style-name="T2943">7</text:span></text:p>
      <text:p text:style-name="P2944"><text:span text:style-name="T2945"><draw:custom-shape svg:x="0.00417in" svg:y="0.00417in" svg:width="6.39722in" svg:height="0.00139in" draw:z-index="0" draw:id="id26" draw:style-name="a26" draw:name="Freeform 72"><svg:title/><svg:desc/><draw:enhanced-geometry draw:type="non-primitive" svg:viewBox="0 0 5849620 1270" draw:enhanced-path="M 0 0 L 584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8985 / ?f6"/><draw:equation draw:name="f11" draw:formula="5849620 / ?f6"/><draw:equation draw:name="f12" draw:formula="1270 / ?f7"/></draw:enhanced-geometry></draw:custom-shape></text:span></text:p>
      <text:p text:style-name="P2946"><text:span text:style-name="T2947">Composição</text:span></text:p>
      <text:p text:style-name="P2948"><text:span text:style-name="T2949">(</text:span><text:span text:style-name="T2950">%</text:span><text:span text:style-name="T2951">)</text:span><text:span text:style-name="T2952"><text:tab/></text:span><text:span text:style-name="T2953">0,83</text:span><text:span text:style-name="T2954"><text:tab/></text:span><text:span text:style-name="T2955">0</text:span><text:span text:style-name="T2956"><text:tab/></text:span><text:span text:style-name="T2957">0,37</text:span><text:span text:style-name="T2958"><text:tab/></text:span><text:span text:style-name="T2959">0,11</text:span><text:span text:style-name="T2960"><text:tab/></text:span><text:span text:style-name="T2961">0,68</text:span><text:span text:style-name="T2962"><text:tab/></text:span><text:span text:style-name="T2963">0,8</text:span><text:span text:style-name="T2964"><text:tab/></text:span><text:span text:style-name="T2965">0</text:span><text:span text:style-name="T2966"><text:tab/></text:span><text:span text:style-name="T2967">36,8</text:span><text:span text:style-name="T2968"><text:tab/></text:span><text:span text:style-name="T2969">0</text:span><text:span text:style-name="T2970"><text:tab/></text:span><text:span text:style-name="T2971">0,18</text:span><text:span text:style-name="T2972"><text:tab/></text:span><text:span text:style-name="T2973">0</text:span><text:span text:style-name="T2974"><text:tab/></text:span><text:span text:style-name="T2975">0</text:span><text:span text:style-name="T2976"><text:tab/></text:span><text:span text:style-name="T2977">0</text:span><text:span text:style-name="T2978"><text:tab/></text:span><text:span text:style-name="T2979">0</text:span></text:p>
      <text:p text:style-name="P2980"><text:span text:style-name="T2981"><draw:custom-shape svg:x="0.00417in" svg:y="0.00417in" svg:width="6.40694in" svg:height="0.00139in" draw:z-index="0" draw:id="id27" draw:style-name="a27" draw:name="Freeform 69"><svg:title/><svg:desc/><draw:enhanced-geometry draw:type="non-primitive" svg:viewBox="0 0 5858510 1270" draw:enhanced-path="M 0 0 L 5857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8510"/><draw:equation draw:name="f7" draw:formula="?f4 / 1270"/><draw:equation draw:name="f8" draw:formula="0 / ?f6"/><draw:equation draw:name="f9" draw:formula="0 / ?f7"/><draw:equation draw:name="f10" draw:formula="5857875 / ?f6"/><draw:equation draw:name="f11" draw:formula="5858510 / ?f6"/><draw:equation draw:name="f12" draw:formula="1270 / ?f7"/></draw:enhanced-geometry></draw:custom-shape></text:span></text:p>
      <text:p text:style-name="P2982"/>
      <text:p text:style-name="P2983"><text:span text:style-name="T2984">De</text:span><text:span text:style-name="T2985"><text:s/></text:span><text:span text:style-name="T2986">acordo</text:span><text:span text:style-name="T2987"><text:s/></text:span><text:span text:style-name="T2988">com</text:span><text:span text:style-name="T2989"><text:s/></text:span><text:span text:style-name="T2990">análise</text:span><text:span text:style-name="T2991"><text:s/></text:span>das<text:span text:style-name="T2992"><text:s/></text:span><text:span text:style-name="T2993">Tabelas</text:span><text:span text:style-name="T2994"><text:s/></text:span>4<text:span text:style-name="T2995"><text:s/></text:span>e<text:span text:style-name="T2996"><text:s/></text:span><text:span text:style-name="T2997">5,</text:span><text:span text:style-name="T2998"><text:s/></text:span><text:span text:style-name="T2999">observa-se</text:span><text:span text:style-name="T3000"><text:s/></text:span><text:span text:style-name="T3001">que</text:span><text:span text:style-name="T3002"><text:s/></text:span>o<text:span text:style-name="T3003"><text:s/></text:span><text:span text:style-name="T3004">ítrio</text:span><text:span text:style-name="T3005"><text:s/></text:span><text:span text:style-name="T3006">precipitou</text:span><text:span text:style-name="T3007"><text:s/></text:span><text:span text:style-name="T3008">como</text:span><text:span text:style-name="T3009"><text:s/></text:span><text:span text:style-name="T3010">hidróxido</text:span><text:span text:style-name="T3011"><text:s/></text:span>e<text:span text:style-name="T3012"><text:s/></text:span>o<text:span text:style-name="T3013"><text:s/></text:span><text:span text:style-name="T3014">cálcio</text:span><text:span text:style-name="T3015"><text:s/></text:span>como<text:span text:style-name="T3016"><text:s/></text:span><text:span text:style-name="T3017">oxalato. Na</text:span><text:s/><text:span text:style-name="T3018">Tabela</text:span><text:s/>6 se<text:s/><text:span text:style-name="T3019">mostram</text:span><text:s/>as<text:span text:style-name="T3020"><text:s/>concentrações</text:span><text:span text:style-name="T3021"><text:s/></text:span><text:span text:style-name="T3022">químicas</text:span><text:s/>dos<text:span text:style-name="T3023"><text:s/></text:span><text:span text:style-name="T3024">elementos</text:span><text:s/><text:span text:style-name="T3025">presentes</text:span><text:s/>no<text:span text:style-name="T3026"><text:s/></text:span>licor<text:s/><text:span text:style-name="T3027">após</text:span><text:s/><text:span text:style-name="T3028">precipitação</text:span><text:span text:style-name="T3029"><text:s/></text:span>com<text:span text:style-name="T3030"><text:s/></text:span><text:span text:style-name="T3031">ácido</text:span><text:span text:style-name="T3032"><text:s/></text:span><text:span text:style-name="T3033">oxálico.</text:span><text:s/><text:span text:style-name="T3034">As</text:span><text:s/><text:span text:style-name="T3035">análises</text:span><text:s/><text:span text:style-name="T3036">químicas</text:span><text:s/><text:span text:style-name="T3037">foram feitas</text:span><text:s/><text:span text:style-name="T3038">com</text:span><text:s/><text:span text:style-name="T3039">ICP-OES.</text:span></text:p>
      <text:p text:style-name="P3040"><text:span text:style-name="T3041">Tabela<text:s/></text:span><text:span text:style-name="T3042">6</text:span><text:span text:style-name="T3043">.</text:span><text:span text:style-name="T3044"><text:s/></text:span><text:span text:style-name="T3045">Concentrações</text:span><text:s/>de<text:span text:style-name="T3046"><text:s/></text:span><text:span text:style-name="T3047">metais</text:span><text:s/>no<text:s/><text:span text:style-name="T3048">licor</text:span><text:span text:style-name="T3049"><text:s/></text:span><text:span text:style-name="T3050">clorídrico</text:span><text:span text:style-name="T3051"><text:s/></text:span><text:span text:style-name="T3052">depois</text:span><text:s/>da<text:s/><text:span text:style-name="T3053">precipitação</text:span><text:s/>dos<text:span text:style-name="T3054"><text:s/></text:span><text:span text:style-name="T3055">oxalatos.</text:span></text:p>
      <text:p text:style-name="P3056"/>
      <text:p text:style-name="P3057"><text:span text:style-name="T3058"><draw:custom-shape svg:x="0.00417in" svg:y="0.00417in" svg:width="6.39722in" svg:height="0.00139in" draw:z-index="0" draw:id="id28" draw:style-name="a28" draw:name="Freeform 66"><svg:title/><svg:desc/><draw:enhanced-geometry draw:type="non-primitive" svg:viewBox="0 0 5849620 1270" draw:enhanced-path="M 0 0 L 584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8985 / ?f6"/><draw:equation draw:name="f11" draw:formula="5849620 / ?f6"/><draw:equation draw:name="f12" draw:formula="1270 / ?f7"/></draw:enhanced-geometry></draw:custom-shape></text:span></text:p>
      <text:p text:style-name="P3059"><text:span text:style-name="T3060">Elemento</text:span><text:span text:style-name="T3061"><text:tab/></text:span><text:span text:style-name="T3062">Mg</text:span><text:span text:style-name="T3063"><text:tab/></text:span><text:span text:style-name="T3064">Al</text:span><text:span text:style-name="T3065"><text:tab/></text:span><text:span text:style-name="T3066">Si</text:span><text:span text:style-name="T3067"><text:tab/></text:span><text:span text:style-name="T3068">P</text:span><text:span text:style-name="T3069"><text:tab/></text:span><text:span text:style-name="T3070">Ca</text:span><text:span text:style-name="T3071"><text:tab/></text:span><text:span text:style-name="T3072">Mn</text:span><text:span text:style-name="T3073"><text:tab/></text:span><text:span text:style-name="T3074">Fe</text:span><text:span text:style-name="T3075"><text:tab/></text:span><text:span text:style-name="T3076">Sb</text:span><text:span text:style-name="T3077"><text:tab/></text:span><text:span text:style-name="T3078">Ba</text:span><text:span text:style-name="T3079"><text:tab/></text:span><text:span text:style-name="T3080">Pb</text:span><text:span text:style-name="T3081"><text:tab/></text:span><text:span text:style-name="T3082">Y</text:span><text:span text:style-name="T3083"><text:tab/></text:span><text:span text:style-name="T3084">La</text:span><text:span text:style-name="T3085"><text:tab/></text:span><text:span text:style-name="T3086">Ce</text:span><text:span text:style-name="T3087"><text:tab/></text:span><text:span text:style-name="T3088">Tb</text:span><text:span text:style-name="T3089"><text:tab/></text:span><text:span text:style-name="T3090">Eu</text:span></text:p>
      <text:p text:style-name="P3091"><text:span text:style-name="T3092"><draw:custom-shape svg:x="0.00417in" svg:y="0.00417in" svg:width="6.39722in" svg:height="0.00139in" draw:z-index="0" draw:id="id29" draw:style-name="a29" draw:name="Freeform 63"><svg:title/><svg:desc/><draw:enhanced-geometry draw:type="non-primitive" svg:viewBox="0 0 5849620 1270" draw:enhanced-path="M 0 0 L 584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8985 / ?f6"/><draw:equation draw:name="f11" draw:formula="5849620 / ?f6"/><draw:equation draw:name="f12" draw:formula="1270 / ?f7"/></draw:enhanced-geometry></draw:custom-shape></text:span></text:p>
      <text:p text:style-name="P3093"><text:span text:style-name="T3094">Concentração</text:span></text:p>
      <text:p text:style-name="P3095"><text:span text:style-name="T3096">(g/L)</text:span><text:span text:style-name="T3097"><text:tab/></text:span><text:span text:style-name="T3098">0,05</text:span><text:span text:style-name="T3099"><text:tab/></text:span><text:span text:style-name="T3100">0,01</text:span><text:span text:style-name="T3101"><text:tab/></text:span><text:span text:style-name="T3102">0,13 <text:s/></text:span><text:span text:style-name="T3103"><text:s/></text:span><text:span text:style-name="T3104">4,01</text:span><text:span text:style-name="T3105"><text:tab/></text:span><text:span text:style-name="T3106">0,1</text:span><text:span text:style-name="T3107"><text:tab/></text:span><text:span text:style-name="T3108">0,18</text:span><text:span text:style-name="T3109"><text:tab/></text:span><text:span text:style-name="T3110">0,19</text:span><text:span text:style-name="T3111"><text:tab/></text:span><text:span text:style-name="T3112">0</text:span><text:span text:style-name="T3113"><text:tab/></text:span><text:span text:style-name="T3114">0</text:span><text:span text:style-name="T3115"><text:tab/></text:span><text:span text:style-name="T3116">0</text:span><text:span text:style-name="T3117"><text:tab/></text:span><text:span text:style-name="T3118">0</text:span><text:span text:style-name="T3119"><text:tab/></text:span><text:span text:style-name="T3120">0</text:span><text:span text:style-name="T3121"><text:tab/></text:span><text:span text:style-name="T3122">0</text:span><text:span text:style-name="T3123"><text:tab/></text:span><text:span text:style-name="T3124">0</text:span><text:span text:style-name="T3125"><text:tab/></text:span><text:span text:style-name="T3126">0</text:span></text:p>
      <text:p text:style-name="P3127"><text:span text:style-name="T3128"><draw:custom-shape svg:x="0.00417in" svg:y="0.00417in" svg:width="6.40694in" svg:height="0.00139in" draw:z-index="0" draw:id="id30" draw:style-name="a30" draw:name="Freeform 60"><svg:title/><svg:desc/><draw:enhanced-geometry draw:type="non-primitive" svg:viewBox="0 0 5858510 1270" draw:enhanced-path="M 0 0 L 5857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8510"/><draw:equation draw:name="f7" draw:formula="?f4 / 1270"/><draw:equation draw:name="f8" draw:formula="0 / ?f6"/><draw:equation draw:name="f9" draw:formula="0 / ?f7"/><draw:equation draw:name="f10" draw:formula="5857875 / ?f6"/><draw:equation draw:name="f11" draw:formula="5858510 / ?f6"/><draw:equation draw:name="f12" draw:formula="1270 / ?f7"/></draw:enhanced-geometry></draw:custom-shape></text:span></text:p>
      <text:soft-page-break/>
      <text:p text:style-name="P3129">O<text:span text:style-name="T3165"><text:s/></text:span><text:span text:style-name="T3166">precipitado</text:span><text:span text:style-name="T3167"><text:s/></text:span>de<text:span text:style-name="T3168"><text:s/></text:span><text:span text:style-name="T3169">hidróxido</text:span><text:span text:style-name="T3170"><text:s/></text:span>obtido<text:span text:style-name="T3171"><text:s/></text:span><text:span text:style-name="T3172">foi</text:span><text:span text:style-name="T3173"><text:s/></text:span><text:span text:style-name="T3174">calcinado</text:span><text:span text:style-name="T3175"><text:s/></text:span>e<text:span text:style-name="T3176"><text:s/></text:span><text:span text:style-name="T3177">digerido</text:span><text:span text:style-name="T3178"><text:s/></text:span>com<text:span text:style-name="T3179"><text:s/></text:span><text:span text:style-name="T3180">HCl</text:span><text:span text:style-name="T3181"><text:s/></text:span><text:span text:style-name="T3182">concentrado</text:span><text:span text:style-name="T3183"><text:s/></text:span><text:span text:style-name="T3184">(12</text:span><text:span text:style-name="T3185"><text:s/></text:span><text:span text:style-name="T3186">M).</text:span><text:span text:style-name="T3187"><text:s/></text:span><text:span text:style-name="T3188">Na</text:span><text:span text:style-name="T3189"><text:s/></text:span><text:span text:style-name="T3190">Tabela</text:span><text:span text:style-name="T3191"><text:s/></text:span><text:span text:style-name="T3192">7,</text:span><text:span text:style-name="T3193"><text:s/></text:span><text:span text:style-name="T3194">apresentam-se</text:span><text:span text:style-name="T3195"><text:s/></text:span>os<text:span text:style-name="T3196"><text:s/></text:span>dados<text:span text:style-name="T3197"><text:s/></text:span>da<text:span text:style-name="T3198"><text:s/></text:span><text:span text:style-name="T3199">composição</text:span><text:span text:style-name="T3200"><text:s/></text:span><text:span text:style-name="T3201">química</text:span><text:span text:style-name="T3202"><text:s/></text:span>do<text:span text:style-name="T3203"><text:s/></text:span>licor<text:span text:style-name="T3204"><text:s/></text:span><text:span text:style-name="T3205">resultante</text:span><text:span text:style-name="T3206"><text:s/></text:span>da<text:span text:style-name="T3207"><text:s/></text:span><text:span text:style-name="T3208">digestão</text:span><text:span text:style-name="T3209"><text:s/></text:span>com<text:span text:style-name="T3210"><text:s/></text:span><text:span text:style-name="T3211">HCl</text:span><text:span text:style-name="T3212"><text:s/></text:span><text:span text:style-name="T3213">analisado</text:span><text:span text:style-name="T3214"><text:s/></text:span>por<text:span text:style-name="T3215"><text:s/></text:span><text:span text:style-name="T3216">ICP-</text:span><text:span text:style-name="T3217"><text:s/></text:span><text:span text:style-name="T3218">OES.</text:span></text:p>
      <text:p text:style-name="P3219"><text:span text:style-name="T3220">Tabela<text:s/></text:span><text:span text:style-name="T3221">7.</text:span><text:s/><text:span text:style-name="T3222">Composição</text:span><text:s/><text:span text:style-name="T3223">química</text:span><text:s/>do<text:s/><text:span text:style-name="T3224">licor</text:span><text:s/><text:span text:style-name="T3225">resultante<text:s/></text:span>da<text:span text:style-name="T3226"><text:s/></text:span><text:span text:style-name="T3227">digestão</text:span><text:s/>com<text:span text:style-name="T3228"><text:s/>HCl</text:span><text:s/>do<text:s/><text:span text:style-name="T3229">hidróxido</text:span><text:span text:style-name="T3230"><text:s/></text:span><text:span text:style-name="T3231">precipitado</text:span><text:span text:style-name="T3232"><text:s/></text:span><text:span text:style-name="T3233">depois</text:span><text:span text:style-name="T3234"><text:s/></text:span>da<text:span text:style-name="T3235"><text:s/></text:span><text:span text:style-name="T3236">lixivia</text:span><text:s/><text:span text:style-name="T3237">clorídrica.</text:span></text:p>
      <text:p text:style-name="P3238"><text:span text:style-name="T3239"><draw:custom-shape svg:x="0.00417in" svg:y="0.00417in" svg:width="6.1in" svg:height="0.00139in" draw:z-index="0" draw:id="id35" draw:style-name="a35" draw:name="Freeform 57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/text:span></text:p>
      <text:p text:style-name="P3240"><text:span text:style-name="T3241">Elemento</text:span><text:span text:style-name="T3242"><text:tab/></text:span><text:span text:style-name="T3243">Mg</text:span><text:span text:style-name="T3244"><text:tab/></text:span><text:span text:style-name="T3245">Al</text:span><text:span text:style-name="T3246"><text:tab/></text:span><text:span text:style-name="T3247">Si</text:span><text:span text:style-name="T3248"><text:tab/></text:span><text:span text:style-name="T3249">P</text:span><text:span text:style-name="T3250"><text:tab/></text:span><text:span text:style-name="T3251">Ca</text:span><text:span text:style-name="T3252"><text:tab/></text:span><text:span text:style-name="T3253">Mn</text:span><text:span text:style-name="T3254"><text:tab/></text:span><text:span text:style-name="T3255">Fe</text:span><text:span text:style-name="T3256"><text:tab/></text:span><text:span text:style-name="T3257">Sb</text:span><text:span text:style-name="T3258"><text:tab/></text:span><text:span text:style-name="T3259">Pb</text:span><text:span text:style-name="T3260"><text:tab/></text:span><text:span text:style-name="T3261">Y</text:span><text:span text:style-name="T3262"><text:tab/></text:span><text:span text:style-name="T3263">La</text:span><text:span text:style-name="T3264"><text:tab/></text:span><text:span text:style-name="T3265">Ce</text:span><text:span text:style-name="T3266"><text:tab/></text:span><text:span text:style-name="T3267">Tb</text:span><text:span text:style-name="T3268"><text:tab/></text:span><text:span text:style-name="T3269">Eu</text:span></text:p>
      <text:p text:style-name="P3270"><text:span text:style-name="T3271"><draw:custom-shape svg:x="0.00417in" svg:y="0.00417in" svg:width="6.1in" svg:height="0.00139in" draw:z-index="0" draw:id="id36" draw:style-name="a36" draw:name="Freeform 54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/text:span></text:p>
      <text:p text:style-name="P3272"><text:span text:style-name="T3273">Concentração</text:span></text:p>
      <text:p text:style-name="P3274"><text:span text:style-name="T3275">(g/L)</text:span><text:span text:style-name="T3276"><text:tab/></text:span><text:span text:style-name="T3277">0,046 <text:s/></text:span><text:span text:style-name="T3278"><text:s/></text:span><text:span text:style-name="T3279">2,4 <text:s/></text:span><text:span text:style-name="T3280"><text:s/></text:span><text:span text:style-name="T3281">0,027 <text:s text:c="2"/>13,91<text:s/></text:span><text:span text:style-name="T3282"><text:s/></text:span><text:span text:style-name="T3283">22,84 <text:s text:c="2"/>0,374<text:s/></text:span><text:span text:style-name="T3284"><text:s/></text:span><text:span text:style-name="T3285">0,288 <text:s text:c="2"/>0,033 <text:s text:c="2"/>0,074<text:s/></text:span><text:span text:style-name="T3286"><text:s/></text:span><text:span text:style-name="T3287">0,58 <text:s text:c="2"/>0,0081<text:s/></text:span><text:span text:style-name="T3288"><text:s/></text:span><text:span text:style-name="T3289">0,0071</text:span><text:span text:style-name="T3290"><text:tab/></text:span><text:span text:style-name="T3291">0</text:span><text:span text:style-name="T3292"><text:tab/></text:span><text:span text:style-name="T3293">0,166</text:span></text:p>
      <text:p text:style-name="P3294"><text:span text:style-name="T3295"><draw:custom-shape svg:x="0.00417in" svg:y="0.00417in" svg:width="6.1in" svg:height="0.00139in" draw:z-index="0" draw:id="id37" draw:style-name="a37" draw:name="Freeform 51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/text:span></text:p>
      <text:p text:style-name="P3296"><text:span text:style-name="T3297">Composição</text:span></text:p>
      <text:p text:style-name="P3298"><text:span text:style-name="T3299">(</text:span><text:span text:style-name="T3300">%</text:span><text:span text:style-name="T3301">)</text:span><text:span text:style-name="T3302"><text:tab/></text:span><text:span text:style-name="T3303">0,11 <text:s/></text:span><text:span text:style-name="T3304"><text:s/></text:span><text:span text:style-name="T3305">5,89 <text:s text:c="2"/></text:span><text:span text:style-name="T3306"><text:s/></text:span><text:span text:style-name="T3307">0,07 <text:s text:c="3"/>34,13<text:s/></text:span><text:span text:style-name="T3308"><text:s/></text:span><text:span text:style-name="T3309">56,04 <text:s text:c="3"/>0,92</text:span><text:span text:style-name="T3310"><text:tab/></text:span><text:span text:style-name="T3311">0,71</text:span><text:span text:style-name="T3312"><text:tab/></text:span><text:span text:style-name="T3313">0,08</text:span><text:span text:style-name="T3314"><text:tab/></text:span><text:span text:style-name="T3315">0,18 <text:s/></text:span><text:span text:style-name="T3316"><text:s/></text:span><text:span text:style-name="T3317">1,42</text:span><text:span text:style-name="T3318"><text:tab/></text:span><text:span text:style-name="T3319">0,02</text:span><text:span text:style-name="T3320"><text:tab/></text:span><text:span text:style-name="T3321">0,02</text:span><text:span text:style-name="T3322"><text:tab/></text:span><text:span text:style-name="T3323">0,00 <text:s/></text:span><text:span text:style-name="T3324"><text:s/></text:span><text:span text:style-name="T3325">0,41</text:span></text:p>
      <text:p text:style-name="P3326"><text:span text:style-name="T3327"><draw:custom-shape svg:x="0.00417in" svg:y="0.00417in" svg:width="6.11042in" svg:height="0.00139in" draw:z-index="0" draw:id="id38" draw:style-name="a38" draw:name="Freeform 48"><svg:title/><svg:desc/><draw:enhanced-geometry draw:type="non-primitive" svg:viewBox="0 0 5587365 1270" draw:enhanced-path="M 0 0 L 5586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7365"/><draw:equation draw:name="f7" draw:formula="?f4 / 1270"/><draw:equation draw:name="f8" draw:formula="0 / ?f6"/><draw:equation draw:name="f9" draw:formula="0 / ?f7"/><draw:equation draw:name="f10" draw:formula="5586730 / ?f6"/><draw:equation draw:name="f11" draw:formula="5587365 / ?f6"/><draw:equation draw:name="f12" draw:formula="1270 / ?f7"/></draw:enhanced-geometry></draw:custom-shape></text:span></text:p>
      <text:p text:style-name="P3328"/>
      <text:p text:style-name="P3329">O<text:span text:style-name="T3330"><text:s/>ítrio</text:span><text:s/><text:span text:style-name="T3331">foi</text:span><text:s/><text:span text:style-name="T3332">recuperado</text:span><text:span text:style-name="T3333"><text:s/>5%</text:span><text:span text:style-name="T3334"><text:s/></text:span>da<text:s/><text:span text:style-name="T3335">amostra original,</text:span><text:s/><text:span text:style-name="T3336">enquanto</text:span><text:span text:style-name="T3337"><text:s/></text:span>o<text:s/><text:span text:style-name="T3338">európio</text:span><text:s/><text:span text:style-name="T3339">21%.</text:span><text:span text:style-name="T3340"><text:s/></text:span><text:span text:style-name="T3341">Não houve</text:span><text:s/>a<text:s/><text:span text:style-name="T3342">completa</text:span><text:s/><text:span text:style-name="T3343">dissolução</text:span><text:s/>do<text:s/><text:span text:style-name="T3344">ítrio</text:span><text:span text:style-name="T3345"><text:s/></text:span>em<text:span text:style-name="T3346"><text:s/></text:span><text:span text:style-name="T3347">HCl</text:span><text:span text:style-name="T3348"><text:s/></text:span>no<text:span text:style-name="T3349"><text:s/></text:span><text:span text:style-name="T3350">processo</text:span><text:span text:style-name="T3351"><text:s/></text:span>de<text:span text:style-name="T3352"><text:s/></text:span><text:span text:style-name="T3353">digestão,</text:span><text:span text:style-name="T3354"><text:s/></text:span><text:span text:style-name="T3355">pois</text:span><text:span text:style-name="T3356"><text:s/></text:span><text:span text:style-name="T3357">praticamente</text:span><text:span text:style-name="T3358"><text:s/></text:span><text:span text:style-name="T3359">todo</text:span><text:span text:style-name="T3360"><text:s/></text:span>ele<text:span text:style-name="T3361"><text:s/></text:span><text:span text:style-name="T3362">precipitou</text:span><text:span text:style-name="T3363"><text:s/></text:span><text:span text:style-name="T3364">como</text:span><text:span text:style-name="T3365"><text:s/></text:span><text:span text:style-name="T3366">hidróxido.</text:span><text:span text:style-name="T3367"><text:s/></text:span>É<text:span text:style-name="T3368"><text:s/></text:span><text:span text:style-name="T3369">necessário</text:span><text:span text:style-name="T3370"><text:s/></text:span>a<text:span text:style-name="T3371"><text:s/></text:span><text:span text:style-name="T3372">reavaliação</text:span><text:span text:style-name="T3373"><text:s/></text:span>e<text:span text:style-name="T3374"><text:s/></text:span><text:span text:style-name="T3375">melhoria</text:span><text:span text:style-name="T3376"><text:s/></text:span>do<text:span text:style-name="T3377"><text:s/></text:span><text:span text:style-name="T3378">procedimento</text:span><text:span text:style-name="T3379"><text:s/></text:span>de<text:span text:style-name="T3380"><text:s/></text:span><text:span text:style-name="T3381">dissolução</text:span><text:span text:style-name="T3382"><text:s/></text:span><text:span text:style-name="T3383">com</text:span><text:span text:style-name="T3384"><text:s/></text:span><text:span text:style-name="T3385">HCl.</text:span><text:span text:style-name="T3386"><text:s/></text:span>A<text:span text:style-name="T3387"><text:s/></text:span><text:span text:style-name="T3388">recuperação</text:span><text:span text:style-name="T3389"><text:s/></text:span>de<text:span text:style-name="T3390"><text:s/></text:span><text:span text:style-name="T3391">La</text:span><text:span text:style-name="T3392"><text:s/></text:span>e<text:span text:style-name="T3393"><text:s/></text:span><text:span text:style-name="T3394">Ce</text:span><text:span text:style-name="T3395"><text:s/></text:span>da<text:span text:style-name="T3396"><text:s/></text:span><text:span text:style-name="T3397">amostra</text:span><text:span text:style-name="T3398"><text:s/></text:span><text:span text:style-name="T3399">original</text:span><text:span text:style-name="T3400"><text:s/></text:span>foi<text:s/><text:span text:style-name="T3401">56%</text:span><text:s/>e<text:s/><text:span text:style-name="T3402">51%,</text:span><text:s/><text:span text:style-name="T3403">respectivamente.</text:span></text:p>
      <text:p text:style-name="P3404"/>
      <text:list text:style-name="LFO1" text:continue-numbering="true">
        <text:list-item>
          <text:list>
            <text:list-item>
              <text:p text:style-name="P3405"><text:bookmark-start text:name="4.3._Rota_Sulfúrica_–_Lixiviação,_alcali"/><text:bookmark-end text:name="4.3._Rota_Sulfúrica_–_Lixiviação,_alcali"/><text:span text:style-name="T3406">Rota Sulfúrica</text:span><text:s/>–<text:s/><text:span text:style-name="T3407">Lixiviação,</text:span><text:span text:style-name="T3408"><text:s/></text:span><text:span text:style-name="T3409">alcalinização,</text:span><text:s/><text:span text:style-name="T3410">precipitação,</text:span><text:span text:style-name="T3411"><text:s/></text:span><text:span text:style-name="T3412">digestão com</text:span><text:s/><text:span text:style-name="T3413">HCl</text:span></text:p>
            </text:list-item>
          </text:list>
        </text:list-item>
      </text:list>
      <text:p text:style-name="P3414"/>
      <text:p text:style-name="P3415"><text:span text:style-name="T3416">Após</text:span><text:span text:style-name="T3417"><text:s/></text:span>as<text:span text:style-name="T3418"><text:s/></text:span><text:span text:style-name="T3419">análises</text:span><text:span text:style-name="T3420"><text:s/></text:span><text:span text:style-name="T3421">dos</text:span><text:span text:style-name="T3422"><text:s/></text:span><text:span text:style-name="T3423">resultados</text:span><text:span text:style-name="T3424"><text:s/></text:span><text:span text:style-name="T3425">apresentados</text:span><text:span text:style-name="T3426"><text:s/></text:span>por<text:span text:style-name="T3427"><text:s/></text:span><text:span text:style-name="T3428">Gonçalves</text:span><text:span text:style-name="T3429"><text:s/></text:span>et.<text:span text:style-name="T3430"><text:s/></text:span>al.<text:span text:style-name="T3431"><text:s/></text:span><text:span text:style-name="T3432">(2019),</text:span><text:span text:style-name="T3433"><text:s/></text:span><text:span text:style-name="T3434">realizou-se</text:span><text:span text:style-name="T3435"><text:s/></text:span><text:span text:style-name="T3436">uma</text:span><text:span text:style-name="T3437"><text:s/></text:span><text:span text:style-name="T3438">lixiviação</text:span><text:span text:style-name="T3439"><text:s/></text:span><text:span text:style-name="T3440">sulfúrica</text:span><text:span text:style-name="T3441"><text:s/></text:span><text:span text:style-name="T3442">em</text:span><text:span text:style-name="T3443"><text:s/></text:span><text:span text:style-name="T3444">maior</text:span><text:span text:style-name="T3445"><text:s/></text:span><text:span text:style-name="T3446">escala</text:span><text:span text:style-name="T3447"><text:s/></text:span><text:span text:style-name="T3448">(500</text:span><text:span text:style-name="T3449"><text:s/></text:span><text:span text:style-name="T3450">mL),</text:span><text:span text:style-name="T3451"><text:s/></text:span><text:span text:style-name="T3452">com</text:span><text:span text:style-name="T3453"><text:s/></text:span><text:span text:style-name="T3454">as</text:span><text:span text:style-name="T3455"><text:s/></text:span><text:span text:style-name="T3456">melhores</text:span><text:span text:style-name="T3457"><text:s/></text:span><text:span text:style-name="T3458">condições</text:span><text:span text:style-name="T3459"><text:s/></text:span><text:span text:style-name="T3460">de</text:span><text:span text:style-name="T3461"><text:s/></text:span><text:span text:style-name="T3462">lixiviação</text:span><text:span text:style-name="T3463"><text:s/></text:span><text:span text:style-name="T3464">dos</text:span><text:span text:style-name="T3465"><text:s/></text:span><text:span text:style-name="T3466">ETR</text:span><text:span text:style-name="T3467"><text:s/></text:span><text:span text:style-name="T3468">(2</text:span><text:span text:style-name="T3469"><text:s/></text:span><text:span text:style-name="T3470">M</text:span><text:span text:style-name="T3471"><text:s/></text:span><text:span text:style-name="T3472">H</text:span><text:span text:style-name="T3473">2</text:span><text:span text:style-name="T3474">SO4,</text:span><text:span text:style-name="T3475"><text:s/></text:span><text:span text:style-name="T3476">90°C,</text:span><text:span text:style-name="T3477"><text:s/></text:span><text:span text:style-name="T3478">6</text:span><text:span text:style-name="T3479"><text:s/></text:span><text:span text:style-name="T3480">horas,</text:span><text:span text:style-name="T3481"><text:s/></text:span><text:span text:style-name="T3482">20%</text:span><text:span text:style-name="T3483"><text:s/></text:span><text:span text:style-name="T3484">S/L).</text:span><text:span text:style-name="T3485"><text:s/></text:span><text:span text:style-name="T3486">Na</text:span><text:span text:style-name="T3487"><text:s/></text:span><text:span text:style-name="T3488">Tabela</text:span><text:span text:style-name="T3489"><text:s/></text:span>8<text:span text:style-name="T3490"><text:s/></text:span><text:span text:style-name="T3491">apresentam-se</text:span><text:span text:style-name="T3492"><text:s/></text:span><text:span text:style-name="T3493">os</text:span><text:span text:style-name="T3494"><text:s/></text:span><text:span text:style-name="T3495">percentuais</text:span><text:span text:style-name="T3496"><text:s/></text:span>de<text:span text:style-name="T3497"><text:s/></text:span><text:span text:style-name="T3498">lixiviação</text:span><text:span text:style-name="T3499"><text:s/></text:span>dos<text:span text:style-name="T3500"><text:s/></text:span><text:span text:style-name="T3501">elementos</text:span><text:span text:style-name="T3502"><text:s/></text:span>e<text:span text:style-name="T3503"><text:s/></text:span>suas<text:span text:style-name="T3504"><text:s/></text:span><text:span text:style-name="T3505">concentrações</text:span><text:span text:style-name="T3506"><text:s/></text:span><text:span text:style-name="T3507">químicas</text:span><text:span text:style-name="T3508"><text:s/></text:span>na<text:span text:style-name="T3509"><text:s/></text:span><text:span text:style-name="T3510">lixivia produzida.</text:span><text:s/><text:span text:style-name="T3511">As</text:span><text:s/><text:span text:style-name="T3512">análises</text:span><text:span text:style-name="T3513"><text:s/></text:span><text:span text:style-name="T3514">químicas</text:span><text:span text:style-name="T3515"><text:s/></text:span><text:span text:style-name="T3516">foram</text:span><text:s/><text:span text:style-name="T3517">realizadas<text:s/></text:span>por<text:span text:style-name="T3518"><text:s/></text:span><text:span text:style-name="T3519">ICP-OES.</text:span></text:p>
      <text:p text:style-name="P3520"><text:span text:style-name="T3521">Tabela<text:s/></text:span><text:span text:style-name="T3522">8.</text:span><text:s/><text:span text:style-name="T3523">Concentrações</text:span><text:s/>e<text:span text:style-name="T3524"><text:s/></text:span><text:span text:style-name="T3525">percentuais</text:span><text:span text:style-name="T3526"><text:s/></text:span>de<text:span text:style-name="T3527"><text:s/></text:span><text:span text:style-name="T3528">extração dos</text:span><text:span text:style-name="T3529"><text:s/></text:span><text:span text:style-name="T3530">elementos</text:span><text:span text:style-name="T3531"><text:s/></text:span><text:span text:style-name="T3532">obtidos</text:span><text:span text:style-name="T3533"><text:s/></text:span><text:span text:style-name="T3534">na</text:span><text:s/><text:span text:style-name="T3535">lixiviação</text:span><text:s/><text:span text:style-name="T3536">sulfúrica.</text:span></text:p>
      <text:p text:style-name="P3537"/>
      <text:p text:style-name="P3538"><text:span text:style-name="T3539"><draw:custom-shape svg:x="0.00417in" svg:y="0.00417in" svg:width="6.29514in" svg:height="0.00139in" draw:z-index="0" draw:id="id39" draw:style-name="a39" draw:name="Freeform 45"><svg:title/><svg:desc/><draw:enhanced-geometry draw:type="non-primitive" svg:viewBox="0 0 5756275 1270" draw:enhanced-path="M 0 0 L 575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275"/><draw:equation draw:name="f7" draw:formula="?f4 / 1270"/><draw:equation draw:name="f8" draw:formula="0 / ?f6"/><draw:equation draw:name="f9" draw:formula="0 / ?f7"/><draw:equation draw:name="f10" draw:formula="5756275 / ?f6"/><draw:equation draw:name="f11" draw:formula="1270 / ?f7"/></draw:enhanced-geometry></draw:custom-shape></text:span></text:p>
      <text:p text:style-name="P3540"><draw:custom-shape svg:x="0.98681in" svg:y="0.24028in" svg:width="6.29514in" svg:height="0.00139in" draw:z-index="0" draw:id="id40" draw:style-name="a40" draw:name="Freeform 42"><svg:title/><svg:desc/><draw:enhanced-geometry draw:type="non-primitive" svg:viewBox="0 0 5756275 1270" draw:enhanced-path="M 0 0 L 575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275"/><draw:equation draw:name="f7" draw:formula="?f4 / 1270"/><draw:equation draw:name="f8" draw:formula="0 / ?f6"/><draw:equation draw:name="f9" draw:formula="0 / ?f7"/><draw:equation draw:name="f10" draw:formula="5756275 / ?f6"/><draw:equation draw:name="f11" draw:formula="1270 / ?f7"/></draw:enhanced-geometry></draw:custom-shape><draw:custom-shape svg:x="0.98681in" svg:y="0.56875in" svg:width="6.29514in" svg:height="0.00139in" draw:z-index="0" draw:id="id41" draw:style-name="a41" draw:name="Freeform 40"><svg:title/><svg:desc/><draw:enhanced-geometry draw:type="non-primitive" svg:viewBox="0 0 5756275 1270" draw:enhanced-path="M 0 0 L 575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275"/><draw:equation draw:name="f7" draw:formula="?f4 / 1270"/><draw:equation draw:name="f8" draw:formula="0 / ?f6"/><draw:equation draw:name="f9" draw:formula="0 / ?f7"/><draw:equation draw:name="f10" draw:formula="5756275 / ?f6"/><draw:equation draw:name="f11" draw:formula="1270 / ?f7"/></draw:enhanced-geometry></draw:custom-shape><draw:frame draw:z-index="1672" draw:id="id42" draw:style-name="a42" draw:name="Text Box 38" text:anchor-type="paragraph" svg:x="1.80833in" svg:y="-0.0125in" svg:width="5.47361in" svg:height="1.25139in" style:rel-width="scale" style:rel-height="scale"><draw:text-box><table:table table:style-name="Table3541"><table:table-columns><table:table-column table:style-name="TableColumn3542"/><table:table-column table:style-name="TableColumn3543"/><table:table-column table:style-name="TableColumn3544"/><table:table-column table:style-name="TableColumn3545"/><table:table-column table:style-name="TableColumn3546"/><table:table-column table:style-name="TableColumn3547"/><table:table-column table:style-name="TableColumn3548"/><table:table-column table:style-name="TableColumn3549"/><table:table-column table:style-name="TableColumn3550"/><table:table-column table:style-name="TableColumn3551"/><table:table-column table:style-name="TableColumn3552"/><table:table-column table:style-name="TableColumn3553"/><table:table-column table:style-name="TableColumn3554"/><table:table-column table:style-name="TableColumn3555"/></table:table-columns><table:table-row table:style-name="TableRow3556"><table:table-cell table:style-name="TableCell3557"><text:p text:style-name="P3558"><text:span text:style-name="T3559">Mg</text:span></text:p></table:table-cell><table:table-cell table:style-name="TableCell3560"><text:p text:style-name="P3561"><text:span text:style-name="T3562">Si</text:span></text:p></table:table-cell><table:table-cell table:style-name="TableCell3563"><text:p text:style-name="P3564"><text:span text:style-name="T3565">P</text:span></text:p></table:table-cell><table:table-cell table:style-name="TableCell3566"><text:p text:style-name="P3567"><text:span text:style-name="T3568">Ca</text:span></text:p></table:table-cell><table:table-cell table:style-name="TableCell3569"><text:p text:style-name="P3570"><text:span text:style-name="T3571">Mn</text:span></text:p></table:table-cell><table:table-cell table:style-name="TableCell3572"><text:p text:style-name="P3573"><text:span text:style-name="T3574">Fe</text:span></text:p></table:table-cell><table:table-cell table:style-name="TableCell3575"><text:p text:style-name="P3576"><text:span text:style-name="T3577">Sb</text:span></text:p></table:table-cell><table:table-cell table:style-name="TableCell3578"><text:p text:style-name="P3579"><text:span text:style-name="T3580">Ba</text:span></text:p></table:table-cell><table:table-cell table:style-name="TableCell3581"><text:p text:style-name="P3582"><text:span text:style-name="T3583">Pb</text:span></text:p></table:table-cell><table:table-cell table:style-name="TableCell3584"><text:p text:style-name="P3585"><text:span text:style-name="T3586">Y</text:span></text:p></table:table-cell><table:table-cell table:style-name="TableCell3587"><text:p text:style-name="P3588"><text:span text:style-name="T3589">La</text:span></text:p></table:table-cell><table:table-cell table:style-name="TableCell3590"><text:p text:style-name="P3591"><text:span text:style-name="T3592">Ce</text:span></text:p></table:table-cell><table:table-cell table:style-name="TableCell3593"><text:p text:style-name="P3594"><text:span text:style-name="T3595">Tb</text:span></text:p></table:table-cell><table:table-cell table:style-name="TableCell3596"><text:p text:style-name="P3597"><text:span text:style-name="T3598">Eu</text:span></text:p></table:table-cell></table:table-row><table:table-row table:style-name="TableRow3599"><table:table-cell table:style-name="TableCell3600"><text:p text:style-name="P3601"><text:span text:style-name="T3602">0,21</text:span></text:p></table:table-cell><table:table-cell table:style-name="TableCell3603"><text:p text:style-name="P3604"><text:span text:style-name="T3605">0,414</text:span></text:p></table:table-cell><table:table-cell table:style-name="TableCell3606"><text:p text:style-name="P3607"><text:span text:style-name="T3608">20,5</text:span></text:p></table:table-cell><table:table-cell table:style-name="TableCell3609"><text:p text:style-name="P3610"><text:span text:style-name="T3611">0,49</text:span></text:p></table:table-cell><table:table-cell table:style-name="TableCell3612"><text:p text:style-name="P3613"><text:span text:style-name="T3614">0,94</text:span></text:p></table:table-cell><table:table-cell table:style-name="TableCell3615"><text:p text:style-name="P3616"><text:span text:style-name="T3617">1,99</text:span></text:p></table:table-cell><table:table-cell table:style-name="TableCell3618"><text:p text:style-name="P3619"><text:span text:style-name="T3620">0,72</text:span></text:p></table:table-cell><table:table-cell table:style-name="TableCell3621"><text:p text:style-name="P3622"><text:span text:style-name="T3623">0</text:span></text:p></table:table-cell><table:table-cell table:style-name="TableCell3624"><text:p text:style-name="P3625"><text:span text:style-name="T3626">0</text:span></text:p></table:table-cell><table:table-cell table:style-name="TableCell3627"><text:p text:style-name="P3628"><text:span text:style-name="T3629">3,72</text:span></text:p></table:table-cell><table:table-cell table:style-name="TableCell3630"><text:p text:style-name="P3631"><text:span text:style-name="T3632">0,002</text:span></text:p></table:table-cell><table:table-cell table:style-name="TableCell3633"><text:p text:style-name="P3634"><text:span text:style-name="T3635">0,008</text:span></text:p></table:table-cell><table:table-cell table:style-name="TableCell3636"><text:p text:style-name="P3637"><text:span text:style-name="T3638">0,004</text:span></text:p></table:table-cell><table:table-cell table:style-name="TableCell3639"><text:p text:style-name="P3640"><text:span text:style-name="T3641">0,181</text:span></text:p></table:table-cell></table:table-row><table:table-row table:style-name="TableRow3642"><table:table-cell table:style-name="TableCell3643"><text:p text:style-name="P3644"><text:span text:style-name="T3645">0,008</text:span></text:p></table:table-cell><table:table-cell table:style-name="TableCell3646"><text:p text:style-name="P3647"><text:span text:style-name="T3648">0,015</text:span></text:p></table:table-cell><table:table-cell table:style-name="TableCell3649"><text:p text:style-name="P3650"><text:span text:style-name="T3651">0,33</text:span></text:p></table:table-cell><table:table-cell table:style-name="TableCell3652"><text:p text:style-name="P3653"><text:span text:style-name="T3654">0,012</text:span></text:p></table:table-cell><table:table-cell table:style-name="TableCell3655"><text:p text:style-name="P3656"><text:span text:style-name="T3657">0,017</text:span></text:p></table:table-cell><table:table-cell table:style-name="TableCell3658"><text:p text:style-name="P3659"><text:span text:style-name="T3660">0,018</text:span></text:p></table:table-cell><table:table-cell table:style-name="TableCell3661"><text:p text:style-name="P3662"><text:span text:style-name="T3663">0,002</text:span></text:p></table:table-cell><table:table-cell table:style-name="TableCell3664"><text:p text:style-name="P3665"><text:span text:style-name="T3666">1,1E</text:span><text:span text:style-name="T3667">-6</text:span></text:p></table:table-cell><table:table-cell table:style-name="TableCell3668"><text:p text:style-name="P3669"><text:span text:style-name="T3670">9,6E</text:span><text:span text:style-name="T3671">-8</text:span></text:p></table:table-cell><table:table-cell table:style-name="TableCell3672"><text:p text:style-name="P3673"><text:span text:style-name="T3674">0,021</text:span></text:p></table:table-cell><table:table-cell table:style-name="TableCell3675"><text:p text:style-name="P3676"><text:span text:style-name="T3677">6,5E</text:span><text:span text:style-name="T3678">-6</text:span></text:p></table:table-cell><table:table-cell table:style-name="TableCell3679"><text:p text:style-name="P3680"><text:span text:style-name="T3681">5,9E</text:span><text:span text:style-name="T3682">-5</text:span></text:p></table:table-cell><table:table-cell table:style-name="TableCell3683"><text:p text:style-name="P3684"><text:span text:style-name="T3685">5,5E</text:span><text:span text:style-name="T3686">-5</text:span></text:p></table:table-cell><table:table-cell table:style-name="TableCell3687"><text:p text:style-name="P3688"><text:span text:style-name="T3689">0,001</text:span></text:p></table:table-cell></table:table-row><table:table-row table:style-name="TableRow3690"><table:table-cell table:style-name="TableCell3691"><text:p text:style-name="P3692"><text:span text:style-name="T3693">12</text:span></text:p></table:table-cell><table:table-cell table:style-name="TableCell3694"><text:p text:style-name="P3695"><text:span text:style-name="T3696">3</text:span></text:p></table:table-cell><table:table-cell table:style-name="TableCell3697"><text:p text:style-name="P3698"><text:span text:style-name="T3699">100</text:span></text:p></table:table-cell><table:table-cell table:style-name="TableCell3700"><text:p text:style-name="P3701"><text:span text:style-name="T3702">2</text:span></text:p></table:table-cell><table:table-cell table:style-name="TableCell3703"><text:p text:style-name="P3704"><text:span text:style-name="T3705">100</text:span></text:p></table:table-cell><table:table-cell table:style-name="TableCell3706"><text:p text:style-name="P3707"><text:span text:style-name="T3708">100</text:span></text:p></table:table-cell><table:table-cell table:style-name="TableCell3709"><text:p text:style-name="P3710"><text:span text:style-name="T3711">100</text:span></text:p></table:table-cell><table:table-cell table:style-name="TableCell3712"><text:p text:style-name="P3713"><text:span text:style-name="T3714">0,02</text:span></text:p></table:table-cell><table:table-cell table:style-name="TableCell3715"><text:p text:style-name="P3716"><text:span text:style-name="T3717">0,02</text:span></text:p></table:table-cell><table:table-cell table:style-name="TableCell3718"><text:p text:style-name="P3719"><text:span text:style-name="T3720">100</text:span></text:p></table:table-cell><table:table-cell table:style-name="TableCell3721"><text:p text:style-name="P3722"><text:span text:style-name="T3723">0,89</text:span></text:p></table:table-cell><table:table-cell table:style-name="TableCell3724"><text:p text:style-name="P3725"><text:span text:style-name="T3726">3,67</text:span></text:p></table:table-cell><table:table-cell table:style-name="TableCell3727"><text:p text:style-name="P3728"><text:span text:style-name="T3729">2,75</text:span></text:p></table:table-cell><table:table-cell table:style-name="TableCell3730"><text:p text:style-name="P3731"><text:span text:style-name="T3732">100</text:span></text:p></table:table-cell></table:table-row></table:table><text:p text:style-name="Standard"/></draw:text-box><svg:title/><svg:desc/></draw:frame><text:span text:style-name="T3733">Elemento</text:span><text:span text:style-name="T3734"><text:s/></text:span><text:span text:style-name="T3735">Concentração</text:span><text:span text:style-name="T3736"><text:s/></text:span><text:span text:style-name="T3737">(g/L)</text:span><text:span text:style-name="T3738"><text:s/></text:span><text:span text:style-name="T3739">Concentração</text:span><text:span text:style-name="T3740"><text:s/></text:span><text:span text:style-name="T3741">(mol/L)</text:span></text:p>
      <text:p text:style-name="P3742"><text:span text:style-name="T3743"><draw:custom-shape svg:x="0.00417in" svg:y="0.00417in" svg:width="6.29514in" svg:height="0.00139in" draw:z-index="0" draw:id="id43" draw:style-name="a43" draw:name="Freeform 37"><svg:title/><svg:desc/><draw:enhanced-geometry draw:type="non-primitive" svg:viewBox="0 0 5756275 1270" draw:enhanced-path="M 0 0 L 575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275"/><draw:equation draw:name="f7" draw:formula="?f4 / 1270"/><draw:equation draw:name="f8" draw:formula="0 / ?f6"/><draw:equation draw:name="f9" draw:formula="0 / ?f7"/><draw:equation draw:name="f10" draw:formula="5756275 / ?f6"/><draw:equation draw:name="f11" draw:formula="1270 / ?f7"/></draw:enhanced-geometry></draw:custom-shape></text:span></text:p>
      <text:p text:style-name="P3744"><text:span text:style-name="T3745">Lixiviação</text:span><text:span text:style-name="T3746"><text:s/></text:span><text:span text:style-name="T3747">(</text:span><text:span text:style-name="T3748">%)</text:span></text:p>
      <text:p text:style-name="P3749"><text:span text:style-name="T3750"><draw:custom-shape svg:x="0.00417in" svg:y="0.00417in" svg:width="6.30556in" svg:height="0.00139in" draw:z-index="0" draw:id="id44" draw:style-name="a44" draw:name="Freeform 34"><svg:title/><svg:desc/><draw:enhanced-geometry draw:type="non-primitive" svg:viewBox="0 0 5765800 1270" draw:enhanced-path="M 0 0 L 5765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0"/><draw:equation draw:name="f7" draw:formula="?f4 / 1270"/><draw:equation draw:name="f8" draw:formula="0 / ?f6"/><draw:equation draw:name="f9" draw:formula="0 / ?f7"/><draw:equation draw:name="f10" draw:formula="5765165 / ?f6"/><draw:equation draw:name="f11" draw:formula="5765800 / ?f6"/><draw:equation draw:name="f12" draw:formula="1270 / ?f7"/></draw:enhanced-geometry></draw:custom-shape></text:span></text:p>
      <text:p text:style-name="P3751"/>
      <text:p text:style-name="P3752"><text:span text:style-name="T3753">Nestas condições</text:span><text:span text:style-name="T3754"><text:s/></text:span>se<text:s/><text:span text:style-name="T3755">recuperaram</text:span><text:s/><text:span text:style-name="T3756">100%</text:span><text:span text:style-name="T3757"><text:s/></text:span><text:span text:style-name="T3758">do</text:span><text:s/><text:span text:style-name="T3759">Ítrio,</text:span><text:span text:style-name="T3760"><text:s/></text:span><text:span text:style-name="T3761">2,75%</text:span><text:span text:style-name="T3762"><text:s/></text:span><text:span text:style-name="T3763">de</text:span><text:s/><text:span text:style-name="T3764">Térbio,</text:span><text:s/><text:span text:style-name="T3765">100%</text:span><text:span text:style-name="T3766"><text:s/></text:span>de<text:s/><text:span text:style-name="T3767">Európio,<text:s/></text:span><text:span text:style-name="T3768">3,67%</text:span><text:span text:style-name="T3769"><text:s/></text:span><text:span text:style-name="T3770">do</text:span><text:s/><text:span text:style-name="T3771">Cério</text:span><text:s/>e<text:s/><text:span text:style-name="T3772">0,89%</text:span><text:span text:style-name="T3773"><text:s/></text:span>do<text:span text:style-name="T3774"><text:s/></text:span><text:span text:style-name="T3775">Lantânio, presentes</text:span><text:s/>no<text:s/><text:span text:style-name="T3776">pó</text:span><text:s/><text:span text:style-name="T3777">fosfórico.</text:span><text:s/><text:span text:style-name="T3778">Igualmente</text:span><text:span text:style-name="T3779"><text:s/></text:span><text:span text:style-name="T3780">ocorreram<text:s/></text:span><text:span text:style-name="T3781">as</text:span><text:s/><text:span text:style-name="T3782">extrações</text:span><text:s/>dos<text:span text:style-name="T3783"><text:s/></text:span><text:span text:style-name="T3784">contaminantes</text:span><text:span text:style-name="T3785"><text:s/></text:span><text:span text:style-name="T3786">P,</text:span><text:s/>Mn,<text:span text:style-name="T3787"><text:s/></text:span><text:span text:style-name="T3788">Fe</text:span><text:s/>e<text:s/><text:span text:style-name="T3789">Sb.</text:span></text:p>
      <text:p text:style-name="P3790"><text:span text:style-name="T3791">Depois</text:span><text:span text:style-name="T3792"><text:s/></text:span>os<text:span text:style-name="T3793"><text:s/></text:span><text:span text:style-name="T3794">ETR</text:span><text:span text:style-name="T3795"><text:s/></text:span><text:span text:style-name="T3796">lixiviados</text:span><text:span text:style-name="T3797"><text:s/></text:span>se<text:span text:style-name="T3798"><text:s/></text:span><text:span text:style-name="T3799">precipitaram</text:span><text:span text:style-name="T3800"><text:s/></text:span>com<text:span text:style-name="T3801"><text:s/></text:span><text:span text:style-name="T3802">ácido</text:span><text:span text:style-name="T3803"><text:s/></text:span><text:span text:style-name="T3804">oxálico</text:span><text:span text:style-name="T3805"><text:s/></text:span>em<text:span text:style-name="T3806"><text:s/></text:span>pH<text:span text:style-name="T3807"><text:s/></text:span>1,5.<text:span text:style-name="T3808"><text:s/></text:span><text:span text:style-name="T3809">Na</text:span><text:span text:style-name="T3810"><text:s/></text:span><text:span text:style-name="T3811">tabela</text:span><text:span text:style-name="T3812"><text:s/></text:span>9<text:span text:style-name="T3813"><text:s/></text:span>são<text:span text:style-name="T3814"><text:s/></text:span><text:span text:style-name="T3815">apresentados</text:span><text:span text:style-name="T3816"><text:s/></text:span>os<text:span text:style-name="T3817"><text:s/></text:span><text:span text:style-name="T3818">resultados</text:span><text:s/><text:span text:style-name="T3819">da</text:span><text:s/><text:span text:style-name="T3820">análise</text:span><text:span text:style-name="T3821"><text:s/></text:span>de<text:s/><text:span text:style-name="T3822">FRX</text:span><text:span text:style-name="T3823"><text:s/></text:span>do<text:s/><text:span text:style-name="T3824">precipitado<text:s/></text:span>de<text:s/><text:span text:style-name="T3825">oxalato</text:span><text:s/><text:span text:style-name="T3826">calcinado.</text:span></text:p>
      <text:p text:style-name="P3827"><text:span text:style-name="T3828">Tabela<text:s/></text:span><text:span text:style-name="T3829">9.</text:span><text:s/><text:span text:style-name="T3830">Análises</text:span><text:span text:style-name="T3831"><text:s/></text:span><text:span text:style-name="T3832">químicas</text:span><text:span text:style-name="T3833"><text:s/></text:span><text:span text:style-name="T3834">de</text:span><text:s/><text:span text:style-name="T3835">FRX<text:s/></text:span>do<text:span text:style-name="T3836"><text:s/>precipitado</text:span><text:s/>de<text:span text:style-name="T3837"><text:s/></text:span><text:span text:style-name="T3838">oxalato</text:span><text:s/><text:span text:style-name="T3839">calcinado</text:span><text:s/><text:span text:style-name="T3840">após</text:span><text:s/><text:span text:style-name="T3841">lixiviação sulfúrica</text:span><text:span text:style-name="T3842"><text:s/></text:span><text:span text:style-name="T3843">(PPC=17).</text:span></text:p>
      <text:p text:style-name="P3844"/>
      <text:p text:style-name="P3845"><text:span text:style-name="T3846"><draw:custom-shape svg:x="0.00417in" svg:y="0.00417in" svg:width="6.34861in" svg:height="0.00139in" draw:z-index="0" draw:id="id45" draw:style-name="a45" draw:name="Freeform 31"><svg:title/><svg:desc/><draw:enhanced-geometry draw:type="non-primitive" svg:viewBox="0 0 5805170 1270" draw:enhanced-path="M 0 0 L 5804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170"/><draw:equation draw:name="f7" draw:formula="?f4 / 1270"/><draw:equation draw:name="f8" draw:formula="0 / ?f6"/><draw:equation draw:name="f9" draw:formula="0 / ?f7"/><draw:equation draw:name="f10" draw:formula="5804535 / ?f6"/><draw:equation draw:name="f11" draw:formula="5805170 / ?f6"/><draw:equation draw:name="f12" draw:formula="1270 / ?f7"/></draw:enhanced-geometry></draw:custom-shape></text:span></text:p>
      <text:p text:style-name="P3847"><text:span text:style-name="T3848">Espécie</text:span><text:span text:style-name="T3849"><text:tab/></text:span><text:span text:style-name="T3850">Na</text:span><text:span text:style-name="T3851">2</text:span><text:span text:style-name="T3852">O</text:span><text:span text:style-name="T3853"><text:tab/></text:span><text:span text:style-name="T3854">MgO</text:span><text:span text:style-name="T3855"><text:tab/></text:span><text:span text:style-name="T3856">Al</text:span><text:span text:style-name="T3857">2</text:span><text:span text:style-name="T3858">O</text:span><text:span text:style-name="T3859">3</text:span><text:span text:style-name="T3860"><text:tab/></text:span><text:span text:style-name="T3861">SiO</text:span><text:span text:style-name="T3862">2</text:span><text:span text:style-name="T3863"><text:tab/></text:span><text:span text:style-name="T3864">P</text:span><text:span text:style-name="T3865">2</text:span><text:span text:style-name="T3866">O</text:span><text:span text:style-name="T3867">5</text:span><text:span text:style-name="T3868"><text:tab/></text:span><text:span text:style-name="T3869">SO</text:span><text:span text:style-name="T3870">3</text:span><text:span text:style-name="T3871"><text:s text:c="5"/></text:span><text:span text:style-name="T3872"><text:s/></text:span><text:span text:style-name="T3873">K</text:span><text:span text:style-name="T3874">2</text:span><text:span text:style-name="T3875">O</text:span><text:span text:style-name="T3876"><text:s text:c="2"/></text:span><text:span text:style-name="T3877"><text:s/></text:span><text:span text:style-name="T3878">CaO</text:span><text:span text:style-name="T3879"><text:tab/></text:span><text:span text:style-name="T3880">MnO</text:span><text:span text:style-name="T3881"><text:tab/></text:span><text:span text:style-name="T3882">Fe</text:span><text:span text:style-name="T3883">2</text:span><text:span text:style-name="T3884">O</text:span><text:span text:style-name="T3885">3</text:span><text:span text:style-name="T3886"><text:tab/></text:span><text:span text:style-name="T3887">Y</text:span><text:span text:style-name="T3888">2</text:span><text:span text:style-name="T3889">O</text:span><text:span text:style-name="T3890">3</text:span><text:span text:style-name="T3891"><text:tab/></text:span><text:span text:style-name="T3892">La</text:span><text:span text:style-name="T3893">2</text:span><text:span text:style-name="T3894">O</text:span><text:span text:style-name="T3895">3 <text:s text:c="4"/></text:span><text:span text:style-name="T3896"><text:s/></text:span><text:span text:style-name="T3897">CeO</text:span><text:span text:style-name="T3898">2</text:span><text:span text:style-name="T3899"><text:s text:c="5"/></text:span><text:span text:style-name="T3900"><text:s/></text:span><text:span text:style-name="T3901">Tb</text:span><text:span text:style-name="T3902">4</text:span><text:span text:style-name="T3903">O</text:span><text:span text:style-name="T3904">7</text:span></text:p>
      <text:p text:style-name="P3905"><text:span text:style-name="T3906"><draw:custom-shape svg:x="0.00417in" svg:y="0.00417in" svg:width="6.34861in" svg:height="0.00139in" draw:z-index="0" draw:id="id46" draw:style-name="a46" draw:name="Freeform 28"><svg:title/><svg:desc/><draw:enhanced-geometry draw:type="non-primitive" svg:viewBox="0 0 5805170 1270" draw:enhanced-path="M 0 0 L 5804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170"/><draw:equation draw:name="f7" draw:formula="?f4 / 1270"/><draw:equation draw:name="f8" draw:formula="0 / ?f6"/><draw:equation draw:name="f9" draw:formula="0 / ?f7"/><draw:equation draw:name="f10" draw:formula="5804535 / ?f6"/><draw:equation draw:name="f11" draw:formula="5805170 / ?f6"/><draw:equation draw:name="f12" draw:formula="1270 / ?f7"/></draw:enhanced-geometry></draw:custom-shape></text:span></text:p>
      <text:p text:style-name="P3907"><text:span text:style-name="T3908">Composição</text:span></text:p>
      <text:p text:style-name="P3909"><text:span text:style-name="T3910">(</text:span><text:span text:style-name="T3911">%</text:span><text:span text:style-name="T3912">)</text:span><text:span text:style-name="T3913"><text:tab/></text:span><text:span text:style-name="T3914">43,3</text:span><text:span text:style-name="T3915"><text:tab/></text:span><text:span text:style-name="T3916">0,5</text:span><text:span text:style-name="T3917"><text:tab/></text:span><text:span text:style-name="T3918">3,7</text:span><text:span text:style-name="T3919"><text:tab/></text:span><text:span text:style-name="T3920">5,8</text:span><text:span text:style-name="T3921"><text:tab/></text:span><text:span text:style-name="T3922">2,9</text:span><text:span text:style-name="T3923"><text:tab/></text:span><text:span text:style-name="T3924">8</text:span><text:span text:style-name="T3925"><text:tab/></text:span><text:span text:style-name="T3926">0,6</text:span><text:span text:style-name="T3927"><text:tab/></text:span><text:span text:style-name="T3928">5,5</text:span><text:span text:style-name="T3929"><text:tab/></text:span><text:span text:style-name="T3930">0,1</text:span><text:span text:style-name="T3931"><text:tab/></text:span><text:span text:style-name="T3932">0,69</text:span><text:span text:style-name="T3933"><text:tab/></text:span><text:span text:style-name="T3934">11,5</text:span><text:span text:style-name="T3935"><text:tab/></text:span><text:span text:style-name="T3936">0</text:span><text:span text:style-name="T3937"><text:tab/></text:span><text:span text:style-name="T3938">0</text:span><text:span text:style-name="T3939"><text:tab/></text:span><text:span text:style-name="T3940">0</text:span></text:p>
      <text:p text:style-name="P3941"><text:span text:style-name="T3942"><draw:custom-shape svg:x="0.00417in" svg:y="0.00417in" svg:width="6.35833in" svg:height="0.00139in" draw:z-index="0" draw:id="id47" draw:style-name="a47" draw:name="Freeform 25"><svg:title/><svg:desc/><draw:enhanced-geometry draw:type="non-primitive" svg:viewBox="0 0 5814060 1270" draw:enhanced-path="M 0 0 L 5814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4060"/><draw:equation draw:name="f7" draw:formula="?f4 / 1270"/><draw:equation draw:name="f8" draw:formula="0 / ?f6"/><draw:equation draw:name="f9" draw:formula="0 / ?f7"/><draw:equation draw:name="f10" draw:formula="5814060 / ?f6"/><draw:equation draw:name="f11" draw:formula="1270 / ?f7"/></draw:enhanced-geometry></draw:custom-shape></text:span></text:p>
      <text:p text:style-name="P3943"/>
      <text:p text:style-name="P3944"><text:span text:style-name="T3945">Na</text:span><text:span text:style-name="T3946"><text:s/></text:span><text:span text:style-name="T3947">Tabela</text:span><text:span text:style-name="T3948"><text:s/></text:span>10<text:span text:style-name="T3949"><text:s/></text:span>são<text:span text:style-name="T3950"><text:s/></text:span><text:span text:style-name="T3951">apresentadas</text:span><text:span text:style-name="T3952"><text:s/></text:span>as<text:span text:style-name="T3953"><text:s/></text:span><text:span text:style-name="T3954">concentrações</text:span><text:span text:style-name="T3955"><text:s/></text:span><text:span text:style-name="T3956">dos</text:span><text:span text:style-name="T3957"><text:s/></text:span><text:span text:style-name="T3958">elementos</text:span><text:span text:style-name="T3959"><text:s/></text:span>no<text:span text:style-name="T3960"><text:s/></text:span><text:span text:style-name="T3961">licor</text:span><text:span text:style-name="T3962"><text:s/></text:span><text:span text:style-name="T3963">produzido</text:span><text:span text:style-name="T3964"><text:s/></text:span>da<text:span text:style-name="T3965"><text:s/></text:span><text:span text:style-name="T3966">digestão</text:span><text:span text:style-name="T3967"><text:s/></text:span>do<text:span text:style-name="T3968"><text:s/></text:span><text:span text:style-name="T3969">calcinado.</text:span><text:span text:style-name="T3970"><text:s/></text:span><text:span text:style-name="T3971">As análises</text:span><text:s/><text:span text:style-name="T3972">químicas</text:span><text:s/><text:span text:style-name="T3973">foram</text:span><text:s/><text:span text:style-name="T3974">realizadas</text:span><text:s/><text:span text:style-name="T3975">por</text:span><text:s/><text:span text:style-name="T3976">ICP-OES.</text:span></text:p>
      <text:soft-page-break/>
      <text:p text:style-name="P3977"><text:span text:style-name="T4013">Tabela 10.</text:span><text:s/><text:span text:style-name="T4014">Concentrações</text:span><text:s/><text:span text:style-name="T4015">dos</text:span><text:s/><text:span text:style-name="T4016">elementos</text:span><text:span text:style-name="T4017"><text:s/></text:span><text:span text:style-name="T4018">químicos</text:span><text:s/>no<text:span text:style-name="T4019"><text:s/></text:span><text:span text:style-name="T4020">licor</text:span><text:span text:style-name="T4021"><text:s/></text:span><text:span text:style-name="T4022">sulfúrico</text:span><text:s/><text:span text:style-name="T4023">depois</text:span><text:s/>da<text:s/><text:span text:style-name="T4024">precipitação</text:span><text:s/>dos<text:span text:style-name="T4025"><text:s/>oxalatos.</text:span></text:p>
      <text:p text:style-name="P4026"/>
      <text:p text:style-name="P4027"><text:span text:style-name="T4028"><draw:custom-shape svg:x="0.00417in" svg:y="0.00417in" svg:width="5.50694in" svg:height="0.00139in" draw:z-index="0" draw:id="id52" draw:style-name="a52" draw:name="Freeform 22"><svg:title/><svg:desc/><draw:enhanced-geometry draw:type="non-primitive" svg:viewBox="0 0 5035550 1270" draw:enhanced-path="M 0 0 L 5034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0"/><draw:equation draw:name="f7" draw:formula="?f4 / 1270"/><draw:equation draw:name="f8" draw:formula="0 / ?f6"/><draw:equation draw:name="f9" draw:formula="0 / ?f7"/><draw:equation draw:name="f10" draw:formula="5034915 / ?f6"/><draw:equation draw:name="f11" draw:formula="5035550 / ?f6"/><draw:equation draw:name="f12" draw:formula="1270 / ?f7"/></draw:enhanced-geometry></draw:custom-shape></text:span></text:p>
      <text:p text:style-name="P4029"><text:span text:style-name="T4030">Elemento</text:span><text:span text:style-name="T4031"><text:tab/></text:span><text:span text:style-name="T4032">Mg</text:span><text:span text:style-name="T4033"><text:tab/></text:span><text:span text:style-name="T4034">Si</text:span><text:span text:style-name="T4035"><text:tab/></text:span><text:span text:style-name="T4036">P</text:span><text:span text:style-name="T4037"><text:tab/></text:span><text:span text:style-name="T4038">Ca</text:span><text:span text:style-name="T4039"><text:tab/></text:span><text:span text:style-name="T4040">Mn</text:span><text:span text:style-name="T4041"><text:tab/></text:span><text:span text:style-name="T4042">Fe</text:span><text:span text:style-name="T4043"><text:tab/></text:span><text:span text:style-name="T4044">Sb</text:span><text:span text:style-name="T4045"><text:tab/></text:span><text:span text:style-name="T4046">Pb</text:span><text:span text:style-name="T4047"><text:tab/></text:span><text:span text:style-name="T4048">Y</text:span><text:span text:style-name="T4049"><text:tab/></text:span><text:span text:style-name="T4050">La</text:span><text:span text:style-name="T4051"><text:tab/></text:span><text:span text:style-name="T4052">Ce</text:span><text:span text:style-name="T4053"><text:tab/></text:span><text:span text:style-name="T4054">Tb</text:span><text:span text:style-name="T4055"><text:tab/></text:span><text:span text:style-name="T4056">Eu</text:span></text:p>
      <text:p text:style-name="P4057"><text:span text:style-name="T4058"><draw:custom-shape svg:x="0.00417in" svg:y="0.00417in" svg:width="5.50694in" svg:height="0.00139in" draw:z-index="0" draw:id="id53" draw:style-name="a53" draw:name="Freeform 19"><svg:title/><svg:desc/><draw:enhanced-geometry draw:type="non-primitive" svg:viewBox="0 0 5035550 1270" draw:enhanced-path="M 0 0 L 5034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0"/><draw:equation draw:name="f7" draw:formula="?f4 / 1270"/><draw:equation draw:name="f8" draw:formula="0 / ?f6"/><draw:equation draw:name="f9" draw:formula="0 / ?f7"/><draw:equation draw:name="f10" draw:formula="5034915 / ?f6"/><draw:equation draw:name="f11" draw:formula="5035550 / ?f6"/><draw:equation draw:name="f12" draw:formula="1270 / ?f7"/></draw:enhanced-geometry></draw:custom-shape></text:span></text:p>
      <text:p text:style-name="P4059"><text:span text:style-name="T4060">Concentração</text:span></text:p>
      <text:p text:style-name="P4061"><text:span text:style-name="T4062">(g/L)</text:span><text:span text:style-name="T4063"><text:tab/></text:span><text:span text:style-name="T4064">0,08</text:span><text:span text:style-name="T4065"><text:tab/></text:span><text:span text:style-name="T4066">0,19 <text:s text:c="2"/></text:span><text:span text:style-name="T4067"><text:s/></text:span><text:span text:style-name="T4068">7,16</text:span><text:span text:style-name="T4069"><text:tab/></text:span><text:span text:style-name="T4070">0,2</text:span><text:span text:style-name="T4071"><text:tab/></text:span><text:span text:style-name="T4072">0,33</text:span><text:span text:style-name="T4073"><text:tab/></text:span><text:span text:style-name="T4074">0,77</text:span><text:span text:style-name="T4075"><text:tab/></text:span><text:span text:style-name="T4076">0,26</text:span><text:span text:style-name="T4077"><text:tab/></text:span><text:span text:style-name="T4078">0</text:span><text:span text:style-name="T4079"><text:tab/></text:span><text:span text:style-name="T4080">0</text:span><text:span text:style-name="T4081"><text:tab/></text:span><text:span text:style-name="T4082">0</text:span><text:span text:style-name="T4083"><text:tab/></text:span><text:span text:style-name="T4084">0</text:span><text:span text:style-name="T4085"><text:tab/></text:span><text:span text:style-name="T4086">0</text:span><text:span text:style-name="T4087"><text:tab/></text:span><text:span text:style-name="T4088">0</text:span></text:p>
      <text:p text:style-name="P4089"><text:span text:style-name="T4090"><draw:custom-shape svg:x="0.00417in" svg:y="0.00417in" svg:width="5.51667in" svg:height="0.00139in" draw:z-index="0" draw:id="id54" draw:style-name="a54" draw:name="Freeform 16"><svg:title/><svg:desc/><draw:enhanced-geometry draw:type="non-primitive" svg:viewBox="0 0 5044440 1270" draw:enhanced-path="M 0 0 L 5044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1270"/><draw:equation draw:name="f8" draw:formula="0 / ?f6"/><draw:equation draw:name="f9" draw:formula="0 / ?f7"/><draw:equation draw:name="f10" draw:formula="5044440 / ?f6"/><draw:equation draw:name="f11" draw:formula="1270 / ?f7"/></draw:enhanced-geometry></draw:custom-shape></text:span></text:p>
      <text:p text:style-name="P4091"/>
      <text:p text:style-name="P4092">A<text:span text:style-name="T4093"><text:s/></text:span><text:span text:style-name="T4094">partir</text:span><text:span text:style-name="T4095"><text:s/></text:span>dos<text:span text:style-name="T4096"><text:s/></text:span><text:span text:style-name="T4097">resultados</text:span><text:span text:style-name="T4098"><text:s/></text:span><text:span text:style-name="T4099">apresentados</text:span><text:span text:style-name="T4100"><text:s/></text:span>na<text:span text:style-name="T4101"><text:s/></text:span><text:span text:style-name="T4102">Tabela</text:span><text:span text:style-name="T4103"><text:s/></text:span><text:span text:style-name="T4104">10,</text:span><text:span text:style-name="T4105"><text:s/></text:span><text:span text:style-name="T4106">observa-se</text:span><text:span text:style-name="T4107"><text:s/></text:span>que<text:span text:style-name="T4108"><text:s/></text:span><text:span text:style-name="T4109">os</text:span><text:span text:style-name="T4110"><text:s/></text:span><text:span text:style-name="T4111">ETR</text:span><text:span text:style-name="T4112"><text:s/></text:span><text:span text:style-name="T4113">foram</text:span><text:span text:style-name="T4114"><text:s/></text:span><text:span text:style-name="T4115">completamente</text:span><text:span text:style-name="T4116"><text:s/></text:span><text:span text:style-name="T4117">precipitados</text:span><text:span text:style-name="T4118"><text:s/></text:span>na<text:span text:style-name="T4119"><text:s/></text:span><text:span text:style-name="T4120">forma</text:span><text:span text:style-name="T4121"><text:s/></text:span>de<text:span text:style-name="T4122"><text:s/></text:span><text:span text:style-name="T4123">oxalato.</text:span><text:span text:style-name="T4124"><text:s/></text:span><text:span text:style-name="T4125">Na</text:span><text:span text:style-name="T4126"><text:s/></text:span><text:span text:style-name="T4127">Tabela</text:span><text:span text:style-name="T4128"><text:s/></text:span>11<text:span text:style-name="T4129"><text:s/></text:span><text:span text:style-name="T4130">apresentam-se</text:span><text:span text:style-name="T4131"><text:s/></text:span>os<text:span text:style-name="T4132"><text:s/></text:span><text:span text:style-name="T4133">dados</text:span><text:span text:style-name="T4134"><text:s/></text:span>da<text:span text:style-name="T4135"><text:s/></text:span><text:span text:style-name="T4136">composição</text:span><text:span text:style-name="T4137"><text:s/></text:span><text:span text:style-name="T4138">química</text:span><text:span text:style-name="T4139"><text:s/></text:span>do<text:span text:style-name="T4140"><text:s/></text:span>licor<text:span text:style-name="T4141"><text:s/></text:span><text:span text:style-name="T4142">produzido</text:span><text:span text:style-name="T4143"><text:s/></text:span>na<text:span text:style-name="T4144"><text:s/></text:span><text:span text:style-name="T4145">digestão com</text:span><text:s/><text:span text:style-name="T4146">HCl</text:span><text:s/>do<text:s/><text:span text:style-name="T4147">precipitado</text:span><text:s/>de<text:s/><text:span text:style-name="T4148">oxalato calcinado.</text:span></text:p>
      <text:p text:style-name="P4149"><text:span text:style-name="T4150">Tabela 11.</text:span><text:s/><text:span text:style-name="T4151">Composição</text:span><text:s/><text:span text:style-name="T4152">química</text:span><text:s/>do<text:s/><text:span text:style-name="T4153">licor</text:span><text:s/><text:span text:style-name="T4154">resultante</text:span><text:span text:style-name="T4155"><text:s/></text:span>da<text:s/><text:span text:style-name="T4156">digestão</text:span><text:s/>com<text:span text:style-name="T4157"><text:s/>HCl</text:span><text:s/>do<text:s/><text:span text:style-name="T4158">precipitado<text:s/></text:span><text:span text:style-name="T4159">de<text:s/></text:span><text:span text:style-name="T4160">oxalato</text:span><text:s/><text:span text:style-name="T4161">calcinado</text:span><text:span text:style-name="T4162"><text:s/></text:span>obtido<text:span text:style-name="T4163"><text:s/>depois</text:span><text:span text:style-name="T4164"><text:s/></text:span>da<text:span text:style-name="T4165"><text:s/></text:span><text:span text:style-name="T4166">lixivia</text:span><text:s/><text:span text:style-name="T4167">sulfúrica.</text:span><text:s/><text:span text:style-name="T4168">As</text:span><text:s/><text:span text:style-name="T4169">análises</text:span><text:s/><text:span text:style-name="T4170">químicas</text:span><text:span text:style-name="T4171"><text:s/></text:span>se<text:s/><text:span text:style-name="T4172">realizaram</text:span><text:s/>por<text:s/><text:span text:style-name="T4173">ICP-OES.</text:span></text:p>
      <text:p text:style-name="P4174"><text:span text:style-name="T4175"><draw:custom-shape svg:x="0.00417in" svg:y="0.00417in" svg:width="5.65347in" svg:height="0.00139in" draw:z-index="0" draw:id="id55" draw:style-name="a55" draw:name="Freeform 13"><svg:title/><svg:desc/><draw:enhanced-geometry draw:type="non-primitive" svg:viewBox="0 0 5169535 1270" draw:enhanced-path="M 0 0 L 516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0 / ?f7"/><draw:equation draw:name="f10" draw:formula="5169535 / ?f6"/><draw:equation draw:name="f11" draw:formula="1270 / ?f7"/></draw:enhanced-geometry></draw:custom-shape></text:span></text:p>
      <text:p text:style-name="P4176"><text:span text:style-name="T4177">Elemento</text:span><text:span text:style-name="T4178"><text:tab/></text:span><text:span text:style-name="T4179">Mg</text:span><text:span text:style-name="T4180"><text:tab/></text:span><text:span text:style-name="T4181">Si</text:span><text:span text:style-name="T4182"><text:tab/></text:span><text:span text:style-name="T4183">P</text:span><text:span text:style-name="T4184"><text:tab/></text:span><text:span text:style-name="T4185">Ca</text:span><text:span text:style-name="T4186"><text:tab/></text:span><text:span text:style-name="T4187">Mn</text:span><text:span text:style-name="T4188"><text:tab/></text:span><text:span text:style-name="T4189">Fe</text:span><text:span text:style-name="T4190"><text:tab/></text:span><text:span text:style-name="T4191">Sb</text:span><text:span text:style-name="T4192"><text:tab/></text:span><text:span text:style-name="T4193">Pb</text:span><text:span text:style-name="T4194"><text:tab/></text:span><text:span text:style-name="T4195">Y</text:span><text:span text:style-name="T4196"><text:tab/></text:span><text:span text:style-name="T4197">La</text:span><text:span text:style-name="T4198"><text:tab/></text:span><text:span text:style-name="T4199">Ce</text:span><text:span text:style-name="T4200"><text:tab/></text:span><text:span text:style-name="T4201">Tb</text:span><text:span text:style-name="T4202"><text:tab/></text:span><text:span text:style-name="T4203">Eu</text:span></text:p>
      <text:p text:style-name="P4204"><text:span text:style-name="T4205"><draw:custom-shape svg:x="0.00417in" svg:y="0.00417in" svg:width="5.65347in" svg:height="0.00139in" draw:z-index="0" draw:id="id56" draw:style-name="a56" draw:name="Freeform 10"><svg:title/><svg:desc/><draw:enhanced-geometry draw:type="non-primitive" svg:viewBox="0 0 5169535 1270" draw:enhanced-path="M 0 0 L 516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0 / ?f7"/><draw:equation draw:name="f10" draw:formula="5169535 / ?f6"/><draw:equation draw:name="f11" draw:formula="1270 / ?f7"/></draw:enhanced-geometry></draw:custom-shape></text:span></text:p>
      <text:p text:style-name="P4206"><text:span text:style-name="T4207">Concentração</text:span></text:p>
      <text:p text:style-name="P4208"><text:span text:style-name="T4209">(g/L)</text:span><text:span text:style-name="T4210"><text:tab/></text:span><text:span text:style-name="T4211">0,0075 <text:s/></text:span><text:span text:style-name="T4212"><text:s/></text:span><text:span text:style-name="T4213">0 <text:s/></text:span><text:span text:style-name="T4214"><text:s/></text:span><text:span text:style-name="T4215">0,475 <text:s/></text:span><text:span text:style-name="T4216"><text:s/></text:span><text:span text:style-name="T4217">0,26 <text:s/></text:span><text:span text:style-name="T4218"><text:s/></text:span><text:span text:style-name="T4219">0,0424<text:s/></text:span><text:span text:style-name="T4220"><text:s/></text:span><text:span text:style-name="T4221">0,11 <text:s/></text:span><text:span text:style-name="T4222"><text:s/></text:span><text:span text:style-name="T4223">0,0185 <text:s text:c="2"/></text:span><text:span text:style-name="T4224"><text:s/></text:span><text:span text:style-name="T4225">0</text:span><text:span text:style-name="T4226"><text:tab/></text:span><text:span text:style-name="T4227">8,12 <text:s/></text:span><text:span text:style-name="T4228"><text:s/></text:span><text:span text:style-name="T4229">0,0036<text:s/></text:span><text:span text:style-name="T4230"><text:s/></text:span><text:span text:style-name="T4231">0,02<text:s/></text:span><text:span text:style-name="T4232"><text:s/></text:span><text:span text:style-name="T4233">0,00078<text:s/></text:span><text:span text:style-name="T4234"><text:s/></text:span><text:span text:style-name="T4235">0,466</text:span></text:p>
      <text:p text:style-name="P4236"><text:span text:style-name="T4237"><draw:custom-shape svg:x="0.00417in" svg:y="0.00417in" svg:width="5.65347in" svg:height="0.00139in" draw:z-index="0" draw:id="id57" draw:style-name="a57" draw:name="Freeform 7"><svg:title/><svg:desc/><draw:enhanced-geometry draw:type="non-primitive" svg:viewBox="0 0 5169535 1270" draw:enhanced-path="M 0 0 L 516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0 / ?f7"/><draw:equation draw:name="f10" draw:formula="5169535 / ?f6"/><draw:equation draw:name="f11" draw:formula="1270 / ?f7"/></draw:enhanced-geometry></draw:custom-shape></text:span></text:p>
      <text:p text:style-name="P4238"><text:span text:style-name="T4239">Composição</text:span></text:p>
      <text:p text:style-name="P4240"><text:span text:style-name="T4241">(</text:span><text:span text:style-name="T4242">%</text:span><text:span text:style-name="T4243">)</text:span><text:span text:style-name="T4244"><text:tab/></text:span><text:span text:style-name="T4245">0,08</text:span><text:span text:style-name="T4246"><text:tab/></text:span><text:span text:style-name="T4247">0</text:span><text:span text:style-name="T4248"><text:tab/></text:span><text:span text:style-name="T4249">4,98 <text:s/></text:span><text:span text:style-name="T4250"><text:s/></text:span><text:span text:style-name="T4251">2,73</text:span><text:span text:style-name="T4252"><text:tab/></text:span><text:span text:style-name="T4253">0,44</text:span><text:span text:style-name="T4254"><text:tab/></text:span><text:span text:style-name="T4255">1,12</text:span><text:span text:style-name="T4256"><text:tab/></text:span><text:span text:style-name="T4257">0,19</text:span><text:span text:style-name="T4258"><text:tab/></text:span><text:span text:style-name="T4259">0 <text:s text:c="2"/></text:span><text:span text:style-name="T4260"><text:s/></text:span><text:span text:style-name="T4261">85,24</text:span><text:span text:style-name="T4262"><text:tab/></text:span><text:span text:style-name="T4263">0,04</text:span><text:span text:style-name="T4264"><text:tab/></text:span><text:span text:style-name="T4265">0,21</text:span><text:span text:style-name="T4266"><text:tab/></text:span><text:span text:style-name="T4267">0,08</text:span><text:span text:style-name="T4268"><text:tab/></text:span><text:span text:style-name="T4269">4,89</text:span></text:p>
      <text:p text:style-name="P4270"><text:span text:style-name="T4271"><draw:custom-shape svg:x="0.00417in" svg:y="0.00417in" svg:width="5.66389in" svg:height="0.00139in" draw:z-index="0" draw:id="id58" draw:style-name="a58" draw:name="Freeform 4"><svg:title/><svg:desc/><draw:enhanced-geometry draw:type="non-primitive" svg:viewBox="0 0 5179060 1270" draw:enhanced-path="M 0 0 L 5178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9060"/><draw:equation draw:name="f7" draw:formula="?f4 / 1270"/><draw:equation draw:name="f8" draw:formula="0 / ?f6"/><draw:equation draw:name="f9" draw:formula="0 / ?f7"/><draw:equation draw:name="f10" draw:formula="5178425 / ?f6"/><draw:equation draw:name="f11" draw:formula="5179060 / ?f6"/><draw:equation draw:name="f12" draw:formula="1270 / ?f7"/></draw:enhanced-geometry></draw:custom-shape></text:span></text:p>
      <text:p text:style-name="P4272"/>
      <text:p text:style-name="P4273">O<text:span text:style-name="T4274"><text:s/></text:span><text:span text:style-name="T4275">ítrio</text:span><text:span text:style-name="T4276"><text:s/></text:span>e<text:span text:style-name="T4277"><text:s/></text:span>o<text:span text:style-name="T4278"><text:s/></text:span><text:span text:style-name="T4279">európio</text:span><text:span text:style-name="T4280"><text:s/></text:span><text:span text:style-name="T4281">foram</text:span><text:span text:style-name="T4282"><text:s/></text:span><text:span text:style-name="T4283">os</text:span><text:span text:style-name="T4284"><text:s/></text:span><text:span text:style-name="T4285">principais</text:span><text:span text:style-name="T4286"><text:s/></text:span><text:span text:style-name="T4287">ETR</text:span><text:span text:style-name="T4288"><text:s/></text:span><text:span text:style-name="T4289">recuperados</text:span><text:span text:style-name="T4290"><text:s/></text:span><text:span text:style-name="T4291">da</text:span><text:span text:style-name="T4292"><text:s/></text:span><text:span text:style-name="T4293">amostra</text:span><text:span text:style-name="T4294"><text:s/></text:span><text:span text:style-name="T4295">original,</text:span><text:span text:style-name="T4296"><text:s/></text:span>com<text:span text:style-name="T4297"><text:s/></text:span><text:span text:style-name="T4298">47%</text:span><text:span text:style-name="T4299"><text:s/></text:span>e<text:span text:style-name="T4300"><text:s/></text:span><text:span text:style-name="T4301">41%</text:span><text:span text:style-name="T4302"><text:s/></text:span><text:span text:style-name="T4303">de</text:span><text:span text:style-name="T4304"><text:s/></text:span><text:span text:style-name="T4305">recuperação,</text:span><text:span text:style-name="T4306"><text:s/></text:span><text:span text:style-name="T4307">respectivamente.</text:span><text:span text:style-name="T4308"><text:s/></text:span>O<text:span text:style-name="T4309"><text:s/></text:span><text:span text:style-name="T4310">ítrio</text:span><text:span text:style-name="T4311"><text:s/></text:span>é<text:span text:style-name="T4312"><text:s/></text:span><text:span text:style-name="T4313">responsável</text:span><text:span text:style-name="T4314"><text:s/></text:span>por<text:span text:style-name="T4315"><text:s/></text:span><text:span text:style-name="T4316">85%</text:span><text:span text:style-name="T4317"><text:s/></text:span>da<text:span text:style-name="T4318"><text:s/></text:span><text:span text:style-name="T4319">composição</text:span><text:span text:style-name="T4320"><text:s/></text:span><text:span text:style-name="T4321">do</text:span><text:span text:style-name="T4322"><text:s/></text:span><text:span text:style-name="T4323">licor</text:span><text:span text:style-name="T4324"><text:s/></text:span><text:span text:style-name="T4325">preparado.</text:span><text:span text:style-name="T4326"><text:s/></text:span>Os<text:span text:style-name="T4327"><text:s/></text:span><text:span text:style-name="T4328">principais</text:span><text:span text:style-name="T4329"><text:s/></text:span><text:span text:style-name="T4330">contaminantes</text:span><text:span text:style-name="T4331"><text:s/></text:span><text:span text:style-name="T4332">foram P,</text:span><text:s/><text:span text:style-name="T4333">Ca</text:span><text:s/>e<text:s/><text:span text:style-name="T4334">Fe,</text:span><text:s/><text:span text:style-name="T4335">contribuindo</text:span><text:s/><text:span text:style-name="T4336">para<text:s/></text:span>a<text:span text:style-name="T4337"><text:s/></text:span><text:span text:style-name="T4338">composição</text:span><text:s/><text:span text:style-name="T4339">total</text:span><text:span text:style-name="T4340"><text:s/></text:span><text:span text:style-name="T4341">com</text:span><text:s/><text:span text:style-name="T4342">5%,</text:span><text:s/><text:span text:style-name="T4343">3%</text:span><text:span text:style-name="T4344"><text:s/></text:span>e<text:s/><text:span text:style-name="T4345">1%,</text:span><text:s/><text:span text:style-name="T4346">respectivamente.</text:span></text:p>
      <text:p text:style-name="P4347">A<text:span text:style-name="T4348"><text:s/></text:span><text:span text:style-name="T4349">quantidades</text:span><text:span text:style-name="T4350"><text:s/></text:span><text:span text:style-name="T4351">total</text:span><text:span text:style-name="T4352"><text:s/></text:span>de <text:s/><text:span text:style-name="T4353">ETR</text:span><text:span text:style-name="T4354"><text:s/></text:span><text:span text:style-name="T4355">extraídos</text:span><text:span text:style-name="T4356"><text:s/></text:span>na<text:span text:style-name="T4357"><text:s/></text:span><text:span text:style-name="T4358">lixiviação</text:span><text:span text:style-name="T4359"><text:s/></text:span><text:span text:style-name="T4360">sulfúrica</text:span><text:span text:style-name="T4361"><text:s/></text:span><text:span text:style-name="T4362">foi</text:span><text:s text:c="2"/>3,9<text:span text:style-name="T4363"><text:s/></text:span>g/L <text:s/>e <text:s/><text:span text:style-name="T4364">na</text:span><text:s/><text:span text:style-name="T4365"><text:s/></text:span><text:span text:style-name="T4366">lixiviação</text:span><text:s text:c="2"/><text:span text:style-name="T4367">clorídrica</text:span><text:s/><text:span text:style-name="T4368"><text:s/></text:span>1,9<text:span text:style-name="T4369"><text:s/></text:span>g/L.<text:span text:style-name="T4370"><text:s/></text:span><text:span text:style-name="T4371">Ao</text:span><text:span text:style-name="T4372"><text:s/></text:span>mesmo<text:span text:style-name="T4373"><text:s/></text:span><text:span text:style-name="T4374">tempo,</text:span><text:span text:style-name="T4375"><text:s/></text:span>a<text:span text:style-name="T4376"><text:s/></text:span><text:span text:style-name="T4377">lixiviação</text:span><text:s/><text:span text:style-name="T4378">sulfúrica</text:span><text:span text:style-name="T4379"><text:s/></text:span><text:span text:style-name="T4380">extrai</text:span><text:span text:style-name="T4381"><text:s/></text:span><text:span text:style-name="T4382">menos</text:span><text:span text:style-name="T4383"><text:s/></text:span><text:span text:style-name="T4384">impurezas</text:span><text:span text:style-name="T4385"><text:s/></text:span>do<text:span text:style-name="T4386"><text:s/></text:span>que<text:span text:style-name="T4387"><text:s/></text:span>a<text:span text:style-name="T4388"><text:s/></text:span><text:span text:style-name="T4389">lixiviação</text:span><text:span text:style-name="T4390"><text:s/></text:span><text:span text:style-name="T4391">clorídrica</text:span><text:span text:style-name="T4392"><text:s/></text:span>25,3<text:span text:style-name="T4393"><text:s/></text:span>g/L<text:span text:style-name="T4394"><text:s/></text:span>e<text:span text:style-name="T4395"><text:s/></text:span>35,4<text:span text:style-name="T4396"><text:s/></text:span>g/L,<text:span text:style-name="T4397"><text:s/></text:span><text:span text:style-name="T4398">respectivamente.</text:span><text:span text:style-name="T4399"><text:s/></text:span><text:span text:style-name="T4400">Dessa</text:span><text:span text:style-name="T4401"><text:s/></text:span><text:span text:style-name="T4402">forma,</text:span><text:span text:style-name="T4403"><text:s/></text:span><text:span text:style-name="T4404">conclui-se</text:span><text:span text:style-name="T4405"><text:s/></text:span>que<text:span text:style-name="T4406"><text:s/></text:span>a<text:span text:style-name="T4407"><text:s/></text:span><text:span text:style-name="T4408">lixiviação</text:span><text:span text:style-name="T4409"><text:s/></text:span><text:span text:style-name="T4410">sulfúrica</text:span><text:span text:style-name="T4411"><text:s/></text:span>é<text:span text:style-name="T4412"><text:s/></text:span>a<text:span text:style-name="T4413"><text:s/></text:span><text:span text:style-name="T4414">rota</text:span><text:span text:style-name="T4415"><text:s/></text:span>mais<text:span text:style-name="T4416"><text:s/></text:span><text:span text:style-name="T4417">adequada</text:span><text:span text:style-name="T4418"><text:s/></text:span>de<text:span text:style-name="T4419"><text:s/></text:span><text:span text:style-name="T4420">extração</text:span><text:span text:style-name="T4421"><text:s/></text:span>dos<text:span text:style-name="T4422"><text:s/></text:span><text:span text:style-name="T4423">ETR.</text:span></text:p>
      <text:p text:style-name="P4424"/>
      <text:list text:style-name="LFO1" text:continue-numbering="true">
        <text:list-item>
          <text:p text:style-name="P4425"><text:bookmark-start text:name="5._Conclusão"/><text:bookmark-end text:name="5._Conclusão"/><text:span text:style-name="T4426">Conclusão</text:span></text:p>
        </text:list-item>
      </text:list>
      <text:p text:style-name="P4427"/>
      <text:p text:style-name="P4428">A<text:span text:style-name="T4429"><text:s/></text:span><text:span text:style-name="T4430">partir</text:span><text:span text:style-name="T4431"><text:s/></text:span><text:span text:style-name="T4432">deste</text:span><text:span text:style-name="T4433"><text:s/></text:span><text:span text:style-name="T4434">estudo</text:span><text:span text:style-name="T4435"><text:s/></text:span>foi<text:span text:style-name="T4436"><text:s/></text:span><text:span text:style-name="T4437">possível</text:span><text:span text:style-name="T4438"><text:s/></text:span><text:span text:style-name="T4439">definir</text:span><text:span text:style-name="T4440"><text:s/></text:span>as<text:span text:style-name="T4441"><text:s/></text:span><text:span text:style-name="T4442">melhores</text:span><text:span text:style-name="T4443"><text:s/></text:span><text:span text:style-name="T4444">condições</text:span><text:span text:style-name="T4445"><text:s/></text:span><text:span text:style-name="T4446">para</text:span><text:span text:style-name="T4447"><text:s/></text:span><text:span text:style-name="T4448">recuperar</text:span><text:span text:style-name="T4449"><text:s/></text:span>os<text:span text:style-name="T4450"><text:s/></text:span><text:span text:style-name="T4451">ETR</text:span><text:span text:style-name="T4452"><text:s/></text:span><text:span text:style-name="T4453">presentes</text:span><text:span text:style-name="T4454"><text:s/></text:span>no<text:span text:style-name="T4455"><text:s/></text:span>pó<text:span text:style-name="T4456"><text:s/></text:span><text:span text:style-name="T4457">de</text:span><text:span text:style-name="T4458"><text:s/></text:span><text:span text:style-name="T4459">lâmpada</text:span><text:span text:style-name="T4460"><text:s/></text:span><text:span text:style-name="T4461">fluorescente</text:span><text:span text:style-name="T4462"><text:s/></text:span><text:span text:style-name="T4463">pós-consumo.</text:span><text:span text:style-name="T4464"><text:s/></text:span>A<text:span text:style-name="T4465"><text:s/></text:span><text:span text:style-name="T4466">influência</text:span><text:span text:style-name="T4467"><text:s/></text:span>de<text:span text:style-name="T4468"><text:s/></text:span><text:span text:style-name="T4469">diferentes</text:span><text:span text:style-name="T4470"><text:s/></text:span><text:span text:style-name="T4471">variáveis</text:span><text:span text:style-name="T4472"><text:s/></text:span><text:span text:style-name="T4473">sobre</text:span><text:span text:style-name="T4474"><text:s/></text:span>a<text:span text:style-name="T4475"><text:s/></text:span><text:span text:style-name="T4476">recuperação</text:span><text:span text:style-name="T4477"><text:s/></text:span>de<text:span text:style-name="T4478"><text:s/></text:span><text:span text:style-name="T4479">ETR</text:span><text:s/><text:span text:style-name="T4480"><text:s/></text:span>no<text:span text:style-name="T4481"><text:s/></text:span><text:span text:style-name="T4482">processo</text:span><text:span text:style-name="T4483"><text:s/></text:span>de<text:span text:style-name="T4484"><text:s/></text:span><text:span text:style-name="T4485">lixiviação</text:span><text:span text:style-name="T4486"><text:s/></text:span><text:span text:style-name="T4487">com</text:span><text:span text:style-name="T4488"><text:s/></text:span><text:span text:style-name="T4489">HCl</text:span><text:span text:style-name="T4490"><text:s/></text:span>foi<text:span text:style-name="T4491"><text:s/></text:span><text:span text:style-name="T4492">estudada.</text:span><text:span text:style-name="T4493"><text:s/></text:span><text:span text:style-name="T4494">Foi</text:span><text:span text:style-name="T4495"><text:s/></text:span><text:span text:style-name="T4496">comparada</text:span><text:span text:style-name="T4497"><text:s/></text:span>a<text:span text:style-name="T4498"><text:s/></text:span><text:span text:style-name="T4499">lixiviação</text:span><text:span text:style-name="T4500"><text:s/></text:span><text:span text:style-name="T4501">clorídrica</text:span><text:span text:style-name="T4502"><text:s/></text:span>com<text:span text:style-name="T4503"><text:s/></text:span>a<text:span text:style-name="T4504"><text:s/></text:span><text:span text:style-name="T4505">sulfúrica</text:span><text:span text:style-name="T4506"><text:s/></text:span>e<text:span text:style-name="T4507"><text:s/></text:span><text:span text:style-name="T4508">definimos</text:span><text:span text:style-name="T4509"><text:s/></text:span><text:span text:style-name="T4510">que<text:s/></text:span><text:span text:style-name="T4511">a <text:s/>melhor</text:span><text:span text:style-name="T4512"><text:s/></text:span><text:span text:style-name="T4513">rota</text:span><text:span text:style-name="T4514"><text:s/></text:span><text:span text:style-name="T4515">contou</text:span><text:span text:style-name="T4516"><text:s text:c="2"/></text:span><text:span text:style-name="T4517">com</text:span><text:span text:style-name="T4518"><text:s/></text:span><text:span text:style-name="T4519">uma<text:s/></text:span><text:span text:style-name="T4520">etapa</text:span><text:span text:style-name="T4521"><text:s/></text:span><text:span text:style-name="T4522">de</text:span><text:span text:style-name="T4523"><text:s/></text:span><text:span text:style-name="T4524">lixiviação</text:span><text:span text:style-name="T4525"><text:s/></text:span><text:span text:style-name="T4526">sulfúrica</text:span><text:span text:style-name="T4527"><text:s text:c="2"/></text:span><text:span text:style-name="T4528">(2</text:span><text:span text:style-name="T4529"><text:s/></text:span><text:span text:style-name="T4530">M<text:s/></text:span><text:span text:style-name="T4531">H</text:span><text:span text:style-name="T4532">2</text:span><text:span text:style-name="T4533">SO</text:span><text:span text:style-name="T4534">4</text:span><text:span text:style-name="T4535">,</text:span><text:span text:style-name="T4536"><text:s text:c="2"/></text:span><text:span text:style-name="T4537">90°C,</text:span><text:span text:style-name="T4538"><text:s/></text:span><text:span text:style-name="T4539">6<text:s/></text:span><text:span text:style-name="T4540">horas,</text:span><text:span text:style-name="T4541"><text:s text:c="2"/></text:span><text:span text:style-name="T4542">20%</text:span><text:span text:style-name="T4543"><text:s/></text:span><text:span text:style-name="T4544">S/L),</text:span><text:span text:style-name="T4545"><text:s/></text:span><text:span text:style-name="T4546">precipitação</text:span><text:span text:style-name="T4547"><text:s/></text:span><text:span text:style-name="T4548">seletiva</text:span><text:span text:style-name="T4549"><text:s/></text:span><text:span text:style-name="T4550">dos</text:span><text:span text:style-name="T4551"><text:s/></text:span><text:span text:style-name="T4552">ETR</text:span><text:span text:style-name="T4553"><text:s/></text:span>com<text:span text:style-name="T4554"><text:s/></text:span>ácido<text:span text:style-name="T4555"><text:s/></text:span><text:span text:style-name="T4556">oxálico</text:span><text:span text:style-name="T4557"><text:s/></text:span>em<text:span text:style-name="T4558"><text:s/></text:span>pH<text:span text:style-name="T4559"><text:s/></text:span><text:span text:style-name="T4560">1,5,</text:span><text:span text:style-name="T4561"><text:s/></text:span><text:span text:style-name="T4562">calcinação</text:span><text:span text:style-name="T4563"><text:s/></text:span>do<text:span text:style-name="T4564"><text:s/></text:span><text:span text:style-name="T4565">precipitado</text:span><text:span text:style-name="T4566"><text:s/></text:span>e<text:span text:style-name="T4567"><text:s/></text:span><text:span text:style-name="T4568">digestão</text:span><text:span text:style-name="T4569"><text:s/></text:span>com<text:span text:style-name="T4570"><text:s/></text:span><text:span text:style-name="T4571">HCl</text:span><text:span text:style-name="T4572"><text:s/></text:span>do<text:span text:style-name="T4573"><text:s/></text:span><text:span text:style-name="T4574">calcinado.</text:span><text:span text:style-name="T4575"><text:s/></text:span><text:span text:style-name="T4576">Na</text:span><text:span text:style-name="T4577"><text:s/></text:span><text:span text:style-name="T4578">etapa</text:span><text:span text:style-name="T4579"><text:s/></text:span>de<text:span text:style-name="T4580"><text:s/></text:span><text:span text:style-name="T4581">lixiviação</text:span><text:span text:style-name="T4582"><text:s/></text:span>a<text:span text:style-name="T4583"><text:s/></text:span><text:span text:style-name="T4584">extração</text:span><text:span text:style-name="T4585"><text:s/></text:span>de<text:span text:style-name="T4586"><text:s/></text:span><text:span text:style-name="T4587">ítrio,</text:span><text:span text:style-name="T4588"><text:s/></text:span><text:span text:style-name="T4589">európio</text:span><text:span text:style-name="T4590"><text:s/></text:span>foi<text:span text:style-name="T4591"><text:s/></text:span>de<text:span text:style-name="T4592"><text:s/></text:span><text:span text:style-name="T4593">100%</text:span><text:span text:style-name="T4594"><text:s/></text:span>e<text:span text:style-name="T4595"><text:s/></text:span>as<text:span text:style-name="T4596"><text:s/></text:span>de<text:span text:style-name="T4597"><text:s/></text:span><text:span text:style-name="T4598">cério,</text:span><text:span text:style-name="T4599"><text:s/></text:span><text:span text:style-name="T4600">térbio</text:span><text:span text:style-name="T4601"><text:s/></text:span>e<text:span text:style-name="T4602"><text:s/></text:span><text:span text:style-name="T4603">lantânio</text:span><text:span text:style-name="T4604"><text:s/></text:span><text:span text:style-name="T4605">3,67%,</text:span><text:span text:style-name="T4606"><text:s/></text:span><text:span text:style-name="T4607">2,75%</text:span><text:span text:style-name="T4608"><text:s/></text:span>e<text:span text:style-name="T4609"><text:s/></text:span><text:span text:style-name="T4610">0,89%,</text:span><text:span text:style-name="T4611"><text:s/></text:span><text:span text:style-name="T4612">respectivamente.</text:span><text:span text:style-name="T4613"><text:s/></text:span>Os<text:span text:style-name="T4614"><text:s/></text:span><text:span text:style-name="T4615">valores</text:span><text:span text:style-name="T4616"><text:s/></text:span>de<text:span text:style-name="T4617"><text:s/></text:span><text:span text:style-name="T4618">eficiência</text:span><text:span text:style-name="T4619"><text:s/></text:span>de<text:span text:style-name="T4620"><text:s/></text:span><text:span text:style-name="T4621">precipitação</text:span><text:span text:style-name="T4622"><text:s/></text:span><text:span text:style-name="T4623">dos</text:span><text:span text:style-name="T4624"><text:s/></text:span><text:span text:style-name="T4625">ETR</text:span><text:span text:style-name="T4626"><text:s/></text:span><text:span text:style-name="T4627">foram</text:span><text:span text:style-name="T4628"><text:s/></text:span><text:span text:style-name="T4629">100%.</text:span><text:span text:style-name="T4630"><text:s/></text:span><text:span text:style-name="T4631">Depois</text:span><text:span text:style-name="T4632"><text:s/></text:span>da<text:span text:style-name="T4633"><text:s/></text:span><text:span text:style-name="T4634">calcinação</text:span><text:span text:style-name="T4635"><text:s/></text:span>do<text:span text:style-name="T4636"><text:s/></text:span><text:span text:style-name="T4637">precipitado</text:span><text:span text:style-name="T4638"><text:s/></text:span>de<text:span text:style-name="T4639"><text:s/></text:span><text:span text:style-name="T4640">oxalato</text:span><text:span text:style-name="T4641"><text:s/></text:span>e<text:span text:style-name="T4642"><text:s/></text:span>a<text:span text:style-name="T4643"><text:s/></text:span>digestão<text:span text:style-name="T4644"><text:s/></text:span><text:span text:style-name="T4645">com</text:span><text:span text:style-name="T4646"><text:s/></text:span><text:span text:style-name="T4647">HCl</text:span><text:span text:style-name="T4648"><text:s/></text:span><text:span text:style-name="T4649">concentrado</text:span><text:span text:style-name="T4650"><text:s/></text:span>do<text:span text:style-name="T4651"><text:s/></text:span><text:span text:style-name="T4652">calcinado</text:span><text:span text:style-name="T4653"><text:s/></text:span><text:span text:style-name="T4654">se</text:span><text:span text:style-name="T4655"><text:s/></text:span>obteve<text:span text:style-name="T4656"><text:s/></text:span>uma<text:span text:style-name="T4657"><text:s/></text:span><text:span text:style-name="T4658">solução</text:span><text:span text:style-name="T4659"><text:s/></text:span>com<text:span text:style-name="T4660"><text:s/></text:span>uma<text:span text:style-name="T4661"><text:s/></text:span><text:span text:style-name="T4662">pureza</text:span><text:span text:style-name="T4663"><text:s/></text:span>de<text:span text:style-name="T4664"><text:s/></text:span><text:span text:style-name="T4665">85,24%</text:span><text:span text:style-name="T4666"><text:s/></text:span>de<text:span text:style-name="T4667"><text:s/></text:span><text:span text:style-name="T4668">ítrio</text:span><text:span text:style-name="T4669"><text:s/></text:span>e<text:span text:style-name="T4670"><text:s/></text:span><text:span text:style-name="T4671">90,46%</text:span><text:span text:style-name="T4672"><text:s/></text:span>de<text:span text:style-name="T4673"><text:s/></text:span><text:span text:style-name="T4674">ETR</text:span><text:span text:style-name="T4675"><text:s/></text:span>totais.<text:span text:style-name="T4676"><text:s/></text:span><text:span text:style-name="T4677">Na</text:span><text:span text:style-name="T4678"><text:s/></text:span><text:span text:style-name="T4679">última</text:span><text:span text:style-name="T4680"><text:s/></text:span>etapa<text:span text:style-name="T4681"><text:s/></text:span><text:span text:style-name="T4682">deste</text:span><text:span text:style-name="T4683"><text:s/></text:span><text:span text:style-name="T4684">estudo</text:span><text:span text:style-name="T4685"><text:s/></text:span><text:span text:style-name="T4686">serão</text:span><text:span text:style-name="T4687"><text:s/></text:span><text:span text:style-name="T4688">definidas</text:span><text:span text:style-name="T4689"><text:s/></text:span><text:span text:style-name="T4690">as</text:span><text:span text:style-name="T4691"><text:s/></text:span><text:span text:style-name="T4692">melhores</text:span><text:span text:style-name="T4693"><text:s/></text:span><text:span text:style-name="T4694">condições</text:span><text:span text:style-name="T4695"><text:s/></text:span><text:span text:style-name="T4696">para</text:span><text:span text:style-name="T4697"><text:s/></text:span><text:span text:style-name="T4698">obter</text:span><text:span text:style-name="T4699"><text:s/></text:span>uma<text:span text:style-name="T4700"><text:s/></text:span><text:span text:style-name="T4701">solução</text:span><text:span text:style-name="T4702"><text:s/></text:span>de<text:span text:style-name="T4703"><text:s/></text:span><text:span text:style-name="T4704">ETR</text:span><text:span text:style-name="T4705"><text:s/></text:span>com<text:span text:style-name="T4706"><text:s/></text:span>no<text:span text:style-name="T4707"><text:s/></text:span>mínimo<text:span text:style-name="T4708"><text:s/></text:span><text:span text:style-name="T4709">99%</text:span><text:span text:style-name="T4710"><text:s/></text:span><text:span text:style-name="T4711">de</text:span><text:span text:style-name="T4712"><text:s/></text:span><text:span text:style-name="T4713">pureza</text:span><text:span text:style-name="T4714"><text:s/></text:span><text:span text:style-name="T4715">empregando</text:span><text:span text:style-name="T4716"><text:s/></text:span>a<text:span text:style-name="T4717"><text:s/></text:span><text:span text:style-name="T4718">técnica</text:span><text:span text:style-name="T4719"><text:s/></text:span>de<text:span text:style-name="T4720"><text:s/></text:span><text:span text:style-name="T4721">extração<text:s/></text:span>por<text:span text:style-name="T4722"><text:s/></text:span><text:span text:style-name="T4723">solvente.</text:span></text:p>
      <text:list text:style-name="LFO1" text:continue-numbering="true">
        <text:list-item>
          <text:p text:style-name="P4724"><text:bookmark-start text:name="6._Agradecimentos"/><text:bookmark-end text:name="6._Agradecimentos"/><text:soft-page-break/><text:span text:style-name="T4760">Agradecimentos</text:span></text:p>
        </text:list-item>
      </text:list>
      <text:p text:style-name="P4761"/>
      <text:p text:style-name="P4762"><text:span text:style-name="T4763">Ao<text:s/></text:span><text:span text:style-name="T4764">CNPq</text:span><text:s/>pela<text:s/><text:span text:style-name="T4765">bolsa</text:span><text:s/>do<text:s/><text:span text:style-name="T4766">Programa</text:span><text:s/>de<text:span text:style-name="T4767"><text:s/>Capacitação</text:span><text:s/><text:span text:style-name="T4768">Institucional;</text:span><text:s/>ao<text:s/><text:span text:style-name="T4769">CETEM</text:span><text:s/><text:span text:style-name="T4770">pela</text:span><text:s/><text:span text:style-name="T4771">oportunidade<text:s/></text:span>e<text:s/><text:span text:style-name="T4772">infraestrutura;</text:span><text:s/><text:span text:style-name="T4773">ao</text:span><text:span text:style-name="T4774"><text:s/></text:span><text:span text:style-name="T4775">Dr.</text:span><text:span text:style-name="T4776"><text:s/></text:span><text:span text:style-name="T4777">Ysrael</text:span><text:span text:style-name="T4778"><text:s/></text:span><text:span text:style-name="T4779">Marrero</text:span><text:span text:style-name="T4780"><text:s/></text:span><text:span text:style-name="T4781">Vera</text:span><text:span text:style-name="T4782"><text:s/></text:span><text:span text:style-name="T4783">pela</text:span><text:span text:style-name="T4784"><text:s/></text:span><text:span text:style-name="T4785">orientação,</text:span><text:span text:style-name="T4786"><text:s/></text:span><text:span text:style-name="T4787">atenção</text:span><text:span text:style-name="T4788"><text:s/></text:span>e<text:span text:style-name="T4789"><text:s/></text:span><text:span text:style-name="T4790">constante</text:span><text:span text:style-name="T4791"><text:s/></text:span><text:span text:style-name="T4792">auxílio</text:span><text:span text:style-name="T4793"><text:s/></text:span>na<text:span text:style-name="T4794"><text:s/></text:span><text:span text:style-name="T4795">realização</text:span><text:span text:style-name="T4796"><text:s/></text:span><text:span text:style-name="T4797">do</text:span><text:span text:style-name="T4798"><text:s/></text:span><text:span text:style-name="T4799">trabalho.</text:span><text:span text:style-name="T4800"><text:s/></text:span>Á<text:span text:style-name="T4801"><text:s/></text:span><text:span text:style-name="T4802">Dra.</text:span><text:span text:style-name="T4803"><text:s/></text:span><text:span text:style-name="T4804">Ellen</text:span><text:span text:style-name="T4805"><text:s/></text:span>C<text:span text:style-name="T4806"><text:s/></text:span><text:span text:style-name="T4807">G</text:span><text:span text:style-name="T4808">iese,</text:span><text:span text:style-name="T4809"><text:s/></text:span><text:span text:style-name="T4810">Dra.</text:span><text:span text:style-name="T4811"><text:s/></text:span><text:span text:style-name="T4812">Marisa</text:span><text:span text:style-name="T4813"><text:s/></text:span><text:span text:style-name="T4814">Nascimento</text:span><text:span text:style-name="T4815"><text:s/></text:span>e<text:span text:style-name="T4816"><text:s/></text:span>o<text:span text:style-name="T4817"><text:s/></text:span>bolsista<text:span text:style-name="T4818"><text:s/></text:span><text:span text:style-name="T4819">PCI</text:span><text:span text:style-name="T4820"><text:s/></text:span><text:span text:style-name="T4821">Fabio</text:span><text:span text:style-name="T4822"><text:s/></text:span><text:span text:style-name="T4823">Gonçalves.</text:span><text:span text:style-name="T4824"><text:s/></text:span><text:span text:style-name="T4825">Ao</text:span><text:span text:style-name="T4826"><text:s/></text:span><text:span text:style-name="T4827">CNPq-SESCOOP</text:span><text:span text:style-name="T4828"><text:s/></text:span><text:span text:style-name="T4829">(Nº</text:span><text:span text:style-name="T4830"><text:s/></text:span><text:span text:style-name="T4831">processo</text:span><text:span text:style-name="T4832"><text:s/></text:span><text:span text:style-name="T4833">CNPq</text:span><text:span text:style-name="T4834"><text:s/></text:span><text:span text:style-name="T4835">403048/2018-4) pelo</text:span><text:s/><text:span text:style-name="T4836">financiamento</text:span><text:s/><text:span text:style-name="T4837">do</text:span><text:s/><text:span text:style-name="T4838">projeto.</text:span></text:p>
      <text:p text:style-name="P4839"/>
      <text:list text:style-name="LFO1" text:continue-numbering="true">
        <text:list-item>
          <text:p text:style-name="P4840"><text:bookmark-start text:name="7._Referências_Bibliográficas"/><text:bookmark-end text:name="7._Referências_Bibliográficas"/><text:span text:style-name="T4841">Referências Bibliográficas</text:span></text:p>
        </text:list-item>
      </text:list>
      <text:p text:style-name="P4842"/>
      <text:p text:style-name="P4843"><text:span text:style-name="T4844">BINNEMANS,</text:span><text:span text:style-name="T4845"><text:s/></text:span><text:span text:style-name="T4846">K.;</text:span><text:span text:style-name="T4847"><text:s/></text:span><text:span text:style-name="T4848">JONES,</text:span><text:span text:style-name="T4849"><text:s/></text:span><text:span text:style-name="T4850">P.T.;</text:span><text:span text:style-name="T4851"><text:s/></text:span><text:span text:style-name="T4852">VAN</text:span><text:span text:style-name="T4853"><text:s/></text:span><text:span text:style-name="T4854">GERVEN,</text:span><text:span text:style-name="T4855"><text:s/></text:span><text:span text:style-name="T4856">T.;</text:span><text:span text:style-name="T4857"><text:s/></text:span><text:span text:style-name="T4858">YANG,</text:span><text:span text:style-name="T4859"><text:s/></text:span><text:span text:style-name="T4860">Y.;</text:span><text:span text:style-name="T4861"><text:s/></text:span><text:span text:style-name="T4862">WALTON,</text:span><text:span text:style-name="T4863"><text:s/></text:span><text:span text:style-name="T4864">A.;</text:span><text:span text:style-name="T4865"><text:s/></text:span><text:span text:style-name="T4866">BUCHERT,</text:span><text:span text:style-name="T4867"><text:s/></text:span>M.<text:span text:style-name="T4868"><text:s/></text:span><text:span text:style-name="T4869">Recycling</text:span><text:span text:style-name="T4870"><text:s/></text:span>of<text:span text:style-name="T4871"><text:s/></text:span><text:span text:style-name="T4872">rare</text:span></text:p>
      <text:p text:style-name="P4873"><text:span text:style-name="T4874">earths:<text:s/></text:span><text:span text:style-name="T4875">a</text:span><text:span text:style-name="T4876"><text:s/></text:span><text:span text:style-name="T4877">critical</text:span><text:span text:style-name="T4878"><text:s/></text:span><text:span text:style-name="T4879">review.</text:span><text:span text:style-name="T4880"><text:s/></text:span><text:span text:style-name="T4881">J.</text:span><text:span text:style-name="T4882"><text:s/></text:span><text:span text:style-name="T4883">Clean.</text:span><text:span text:style-name="T4884"><text:s/></text:span><text:span text:style-name="T4885">Prod</text:span><text:span text:style-name="T4886">., 51,</text:span><text:span text:style-name="T4887"><text:s/></text:span><text:span text:style-name="T4888">p.1-22,</text:span><text:span text:style-name="T4889"><text:s/></text:span><text:span text:style-name="T4890">2013.</text:span></text:p>
      <text:p text:style-name="P4891"/>
      <text:p text:style-name="P4892"><text:span text:style-name="T4893">GONÇALVES,</text:span><text:span text:style-name="T4894"><text:s/></text:span><text:span text:style-name="T4895">F.S.;</text:span><text:span text:style-name="T4896"><text:s/></text:span><text:span text:style-name="T4897">GIESE,</text:span><text:span text:style-name="T4898"><text:s/></text:span><text:span text:style-name="T4899">E.C.</text:span><text:span text:style-name="T4900"><text:s/></text:span><text:span text:style-name="T4901">Obtenção</text:span><text:span text:style-name="T4902"><text:s/></text:span><text:span text:style-name="T4903">de</text:span><text:span text:style-name="T4904"><text:s/></text:span><text:span text:style-name="T4905">terras-raras</text:span><text:span text:style-name="T4906"><text:s/></text:span>a<text:span text:style-name="T4907"><text:s/></text:span><text:span text:style-name="T4908">partir</text:span><text:span text:style-name="T4909"><text:s/></text:span>do<text:span text:style-name="T4910"><text:s/></text:span>pó<text:span text:style-name="T4911"><text:s/></text:span><text:span text:style-name="T4912">fosfórico</text:span><text:span text:style-name="T4913"><text:s/></text:span>de<text:span text:style-name="T4914"><text:s/></text:span><text:span text:style-name="T4915">lâmpadas</text:span><text:span text:style-name="T4916"><text:s/></text:span><text:span text:style-name="T4917">esgotadas</text:span><text:span text:style-name="T4918"><text:s/></text:span>=<text:span text:style-name="T4919"><text:s/></text:span><text:span text:style-name="T4920">Recovery</text:span><text:span text:style-name="T4921"><text:s/></text:span>of<text:span text:style-name="T4922"><text:s/></text:span><text:span text:style-name="T4923">rare</text:span><text:span text:style-name="T4924"><text:s/></text:span><text:span text:style-name="T4925">earth</text:span><text:span text:style-name="T4926"><text:s/></text:span><text:span text:style-name="T4927">elements</text:span><text:span text:style-name="T4928"><text:s/></text:span><text:span text:style-name="T4929">from</text:span><text:span text:style-name="T4930"><text:s/></text:span><text:span text:style-name="T4931">phosphor</text:span><text:span text:style-name="T4932"><text:s/></text:span><text:span text:style-name="T4933">powder</text:span><text:span text:style-name="T4934"><text:s/></text:span><text:span text:style-name="T4935">from</text:span><text:span text:style-name="T4936"><text:s/></text:span><text:span text:style-name="T4937">depleted</text:span><text:span text:style-name="T4938"><text:s/></text:span><text:span text:style-name="T4939">lamps.</text:span><text:span text:style-name="T4940"><text:s/></text:span>In:<text:span text:style-name="T4941"><text:s/></text:span><text:span text:style-name="T4942">Jornada</text:span><text:span text:style-name="T4943"><text:s/></text:span>do<text:span text:style-name="T4944"><text:s/></text:span><text:span text:style-name="T4945">Programa</text:span><text:span text:style-name="T4946"><text:s/></text:span>de<text:span text:style-name="T4947"><text:s/></text:span><text:span text:style-name="T4948">Capacitação Interna</text:span><text:s/><text:span text:style-name="T4949">do</text:span><text:s/><text:span text:style-name="T4950">CETEM,</text:span><text:s/><text:span text:style-name="T4951">Ed.8.</text:span><text:s/><text:span text:style-name="T4952">Rio</text:span><text:span text:style-name="T4953"><text:s/></text:span>de<text:span text:style-name="T4954"><text:s/>Janeiro,</text:span><text:span text:style-name="T4955"><text:s/></text:span><text:span text:style-name="T4956">Anais...</text:span><text:span text:style-name="T4957">Rio</text:span><text:s/>de<text:span text:style-name="T4958"><text:s/></text:span><text:span text:style-name="T4959">Janeiro:</text:span><text:s/><text:span text:style-name="T4960">CETEM/MCTIC,</text:span><text:s/>2019.</text:p>
      <text:p text:style-name="P4961"/>
      <text:p text:style-name="P4962"><text:span text:style-name="T4963">TAN,</text:span><text:span text:style-name="T4964"><text:s/></text:span><text:span text:style-name="T4965">Q.;</text:span><text:span text:style-name="T4966"><text:s/></text:span><text:span text:style-name="T4967">LI,</text:span><text:span text:style-name="T4968"><text:s/></text:span><text:span text:style-name="T4969">J.;</text:span><text:span text:style-name="T4970"><text:s/></text:span><text:span text:style-name="T4971">ZENG,</text:span><text:span text:style-name="T4972"><text:s/></text:span><text:span text:style-name="T4973">X.</text:span><text:span text:style-name="T4974"><text:s/></text:span><text:span text:style-name="T4975">Rare</text:span><text:span text:style-name="T4976"><text:s/></text:span><text:span text:style-name="T4977">earth</text:span><text:span text:style-name="T4978"><text:s/></text:span><text:span text:style-name="T4979">elements</text:span><text:span text:style-name="T4980"><text:s/></text:span><text:span text:style-name="T4981">recovery</text:span><text:span text:style-name="T4982"><text:s/></text:span><text:span text:style-name="T4983">from</text:span><text:span text:style-name="T4984"><text:s/></text:span><text:span text:style-name="T4985">waste</text:span><text:span text:style-name="T4986"><text:s/></text:span><text:span text:style-name="T4987">fluorescent</text:span><text:span text:style-name="T4988"><text:s/></text:span><text:span text:style-name="T4989">lamps:</text:span><text:span text:style-name="T4990"><text:s/></text:span><text:span text:style-name="T4991">a</text:span><text:span text:style-name="T4992"><text:s/></text:span><text:span text:style-name="T4993">review.</text:span><text:span text:style-name="T4994"><text:s/></text:span><text:span text:style-name="T4995">Critical</text:span><text:span text:style-name="T4996"><text:s/></text:span><text:span text:style-name="T4997">Reviews</text:span><text:span text:style-name="T4998"><text:s/></text:span><text:span text:style-name="T4999">in</text:span><text:span text:style-name="T5000"><text:s/></text:span><text:span text:style-name="T5001">Environmental</text:span><text:span text:style-name="T5002"><text:s/></text:span><text:span text:style-name="T5003">Science</text:span><text:span text:style-name="T5004"><text:s/></text:span><text:span text:style-name="T5005">and</text:span><text:span text:style-name="T5006"><text:s/></text:span><text:span text:style-name="T5007">Technology</text:span><text:span text:style-name="T5008">,</text:span><text:span text:style-name="T5009"><text:s/></text:span><text:span text:style-name="T5010">45:7,</text:span><text:span text:style-name="T5011"><text:s/></text:span><text:span text:style-name="T5012">p.749-776,</text:span><text:span text:style-name="T5013"><text:s/></text:span><text:span text:style-name="T5014">DOI:</text:span><text:span text:style-name="T5015"><text:s/></text:span><text:span text:style-name="T5016">10.1080/10643389.2014.900240,</text:span><text:span text:style-name="T5017"><text:s/></text:span><text:span text:style-name="T5018">2015.</text:span></text:p>
      <text:p text:style-name="P5019"/>
      <text:p text:style-name="P5020"><text:span text:style-name="T5021">TUNSU,</text:span><text:span text:style-name="T5022"><text:s/></text:span><text:span text:style-name="T5023">C.;</text:span><text:span text:style-name="T5024"><text:s/></text:span><text:span text:style-name="T5025">PETRANIKOVA,</text:span><text:span text:style-name="T5026"><text:s/></text:span>M.;<text:span text:style-name="T5027"><text:s/></text:span><text:span text:style-name="T5028">GERGORIC,</text:span><text:span text:style-name="T5029"><text:s/></text:span>M.;<text:span text:style-name="T5030"><text:s/></text:span><text:span text:style-name="T5031">EKBERG,</text:span><text:span text:style-name="T5032"><text:s/></text:span><text:span text:style-name="T5033">C.;</text:span><text:span text:style-name="T5034"><text:s/></text:span><text:span text:style-name="T5035">RETEGAN,</text:span><text:span text:style-name="T5036"><text:s/></text:span><text:span text:style-name="T5037">T.</text:span><text:span text:style-name="T5038"><text:s/></text:span><text:span text:style-name="T5039">Reclaiming</text:span><text:span text:style-name="T5040"><text:s/></text:span><text:span text:style-name="T5041">rare</text:span><text:span text:style-name="T5042"><text:s/></text:span><text:span text:style-name="T5043">earth</text:span><text:span text:style-name="T5044"><text:s/></text:span><text:span text:style-name="T5045">elements</text:span><text:span text:style-name="T5046"><text:s/></text:span><text:span text:style-name="T5047">from</text:span><text:span text:style-name="T5048"><text:s/></text:span><text:span text:style-name="T5049">end-of</text:span><text:span text:style-name="T5050"><text:s/></text:span><text:span text:style-name="T5051">elife</text:span><text:span text:style-name="T5052"><text:s/></text:span><text:span text:style-name="T5053">products:</text:span><text:span text:style-name="T5054"><text:s/></text:span>a<text:span text:style-name="T5055"><text:s/></text:span><text:span text:style-name="T5056">review</text:span><text:span text:style-name="T5057"><text:s/></text:span>of<text:span text:style-name="T5058"><text:s/></text:span>the<text:span text:style-name="T5059"><text:s/></text:span><text:span text:style-name="T5060">perspectives</text:span><text:span text:style-name="T5061"><text:s/></text:span>for<text:span text:style-name="T5062"><text:s/></text:span><text:span text:style-name="T5063">urban</text:span><text:span text:style-name="T5064"><text:s/></text:span><text:span text:style-name="T5065">mining</text:span><text:span text:style-name="T5066"><text:s/></text:span><text:span text:style-name="T5067">using</text:span><text:span text:style-name="T5068"><text:s/></text:span><text:span text:style-name="T5069">hydrometallurgical</text:span><text:span text:style-name="T5070"><text:s/></text:span>unit<text:span text:style-name="T5071"><text:s/></text:span><text:span text:style-name="T5072">operations.</text:span><text:span text:style-name="T5073"><text:s/></text:span><text:span text:style-name="T5074">Hydrometallurgy</text:span><text:span text:style-name="T5075">, v.156,</text:span><text:s/><text:span text:style-name="T5076">p.239-258,</text:span><text:s/><text:span text:style-name="T5077">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569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756in"/>
      </text:list-level-style-number>
      <text:list-level-style-bullet text:level="3" text:bullet-char="•">
        <style:list-level-properties text:space-before="0.8062in" text:min-label-width="0.2756in"/>
      </text:list-level-style-bullet>
      <text:list-level-style-bullet text:level="4" text:bullet-char="•">
        <style:list-level-properties text:space-before="1.4895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55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line-height="0.15in" fo:margin-left="0.0138in">
        <style:tab-stops/>
      </style:paragraph-properties>
    </style:style>
    <style:style style:name="T7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0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2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2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38" style:parent-style-name="Standard" style:family="paragraph">
      <style:paragraph-properties fo:line-height="0.15in" fo:margin-left="0.0277in">
        <style:tab-stops/>
      </style:paragraph-properties>
    </style:style>
    <style:style style:name="T739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Standard" style:family="paragraph">
      <style:paragraph-properties fo:line-height="5%"/>
    </style:style>
    <style:style style:name="P1367" style:parent-style-name="Standard" style:family="paragraph">
      <style:paragraph-properties fo:line-height="0.15in" fo:margin-left="0.0138in">
        <style:tab-stops/>
      </style:paragraph-properties>
    </style:style>
    <style:style style:name="T13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7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8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8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8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8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99" style:parent-style-name="Standard" style:family="paragraph">
      <style:paragraph-properties fo:line-height="0.15in" fo:margin-left="0.0277in">
        <style:tab-stops/>
      </style:paragraph-properties>
    </style:style>
    <style:style style:name="T1400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472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1" style:parent-style-name="Standard" style:family="paragraph">
      <style:paragraph-properties fo:line-height="5%"/>
    </style:style>
    <style:style style:name="P2242" style:parent-style-name="Standard" style:family="paragraph">
      <style:paragraph-properties fo:line-height="0.15in" fo:margin-left="0.0138in">
        <style:tab-stops/>
      </style:paragraph-properties>
    </style:style>
    <style:style style:name="T22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4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4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4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5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5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5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6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6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6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7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7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274" style:parent-style-name="Standard" style:family="paragraph">
      <style:paragraph-properties fo:line-height="0.15in" fo:margin-left="0.0277in">
        <style:tab-stops/>
      </style:paragraph-properties>
    </style:style>
    <style:style style:name="T2275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0" style:parent-style-name="Standard" style:family="paragraph">
      <style:paragraph-properties fo:line-height="5%"/>
    </style:style>
    <style:style style:name="P3131" style:parent-style-name="Standard" style:family="paragraph">
      <style:paragraph-properties fo:line-height="0.15in" fo:margin-left="0.0138in">
        <style:tab-stops/>
      </style:paragraph-properties>
    </style:style>
    <style:style style:name="T31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3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4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4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4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4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4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163" style:parent-style-name="Standard" style:family="paragraph">
      <style:paragraph-properties fo:line-height="0.15in" fo:margin-left="0.0277in">
        <style:tab-stops/>
      </style:paragraph-properties>
    </style:style>
    <style:style style:name="T3164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8" style:parent-style-name="Standard" style:family="paragraph">
      <style:paragraph-properties fo:line-height="5%"/>
    </style:style>
    <style:style style:name="P3979" style:parent-style-name="Standard" style:family="paragraph">
      <style:paragraph-properties fo:line-height="0.15in" fo:margin-left="0.0138in">
        <style:tab-stops/>
      </style:paragraph-properties>
    </style:style>
    <style:style style:name="T39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8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98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8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9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9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9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9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9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9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0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0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0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0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0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00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0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0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0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0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0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011" style:parent-style-name="Standard" style:family="paragraph">
      <style:paragraph-properties fo:line-height="0.15in" fo:margin-left="0.0277in">
        <style:tab-stops/>
      </style:paragraph-properties>
    </style:style>
    <style:style style:name="T4012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4725" style:parent-style-name="Standard" style:family="paragraph">
      <style:paragraph-properties fo:line-height="5%"/>
    </style:style>
    <style:style style:name="P4726" style:parent-style-name="Standard" style:family="paragraph">
      <style:paragraph-properties fo:line-height="0.15in" fo:margin-left="0.0138in">
        <style:tab-stops/>
      </style:paragraph-properties>
    </style:style>
    <style:style style:name="T47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2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72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7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3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7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3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7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3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74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7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4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74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7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4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4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7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7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5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758" style:parent-style-name="Standard" style:family="paragraph">
      <style:paragraph-properties fo:line-height="0.15in" fo:margin-left="0.0138in">
        <style:tab-stops/>
      </style:paragraph-properties>
    </style:style>
    <style:style style:name="T4759" style:parent-style-name="Absatz-Standardschriftart" style:family="text">
      <style:text-properties style:font-name="Cambria" fo:font-size="9.5pt" style:font-size-asian="9.5pt"/>
    </style:style>
    <style:style style:family="graphic" style:name="a6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5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3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8912" draw:id="id2" draw:style-name="a2" draw:name="Text Box 8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288936" draw:id="id3" draw:style-name="a3" draw:name="Text Box 7" text:anchor-type="paragraph" svg:x="6.94722in" svg:y="11.05139in" svg:width="0.20278in" svg:height="0.15972in" style:rel-width="scale" style:rel-height="scale"><draw:text-box><text:p text:style-name="P35"><text:span text:style-name="T36"><text:page-number text:fixed="false">19</text:page-number></text:span></text:p></draw:text-box><svg:title/><svg:desc/></draw:frame></text:p>
      </style:footer>
    </style:master-page>
    <style:master-page style:name="MP1" style:page-layout-name="PL1">
      <style:footer>
        <text:p text:style-name="P705"><draw:custom-shape svg:x="0.96528in" svg:y="11.02847in" svg:width="6.34028in" svg:height="0.00139in" draw:z-index="0" draw:id="id4" draw:style-name="a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8912" draw:id="id6" draw:style-name="a6" draw:name="Text Box 8" text:anchor-type="paragraph" svg:x="1.14583in" svg:y="11.05139in" svg:width="5.50972in" svg:height="0.15972in" style:rel-width="scale" style:rel-height="scale"><draw:text-box><text:p text:style-name="P706"><text:span text:style-name="T707">X</text:span><text:span text:style-name="T708"><text:s/></text:span><text:span text:style-name="T709">Jornada</text:span><text:span text:style-name="T710"><text:s/></text:span><text:span text:style-name="T711">do</text:span><text:span text:style-name="T712"><text:s/></text:span><text:span text:style-name="T713">Programa</text:span><text:span text:style-name="T714"><text:s/></text:span><text:span text:style-name="T715">de</text:span><text:span text:style-name="T716"><text:s/></text:span><text:span text:style-name="T717">Capacitação</text:span><text:span text:style-name="T718"><text:s/></text:span><text:span text:style-name="T719">Institucional</text:span><text:span text:style-name="T720"><text:s/></text:span><text:span text:style-name="T721">–</text:span><text:span text:style-name="T722"><text:s/></text:span><text:span text:style-name="T723">PCI/CETEM</text:span><text:span text:style-name="T724"><text:s/></text:span><text:span text:style-name="T725">–24</text:span><text:span text:style-name="T726"><text:s/></text:span><text:span text:style-name="T727">e</text:span><text:span text:style-name="T728"><text:s/></text:span><text:span text:style-name="T729">25</text:span><text:span text:style-name="T730"><text:s/></text:span><text:span text:style-name="T731">de</text:span><text:span text:style-name="T732"><text:s/></text:span><text:span text:style-name="T733">novembro</text:span><text:span text:style-name="T734"><text:s/></text:span><text:span text:style-name="T735">de</text:span><text:span text:style-name="T736"><text:s/></text:span><text:span text:style-name="T737">2021</text:span></text:p></draw:text-box><svg:title/><svg:desc/></draw:frame><draw:frame draw:z-index="503288936" draw:id="id7" draw:style-name="a7" draw:name="Text Box 7" text:anchor-type="paragraph" svg:x="6.94722in" svg:y="11.05139in" svg:width="0.20278in" svg:height="0.15972in" style:rel-width="scale" style:rel-height="scale"><draw:text-box><text:p text:style-name="P738"><text:span text:style-name="T739"><text:page-number text:fixed="false">19</text:page-number></text:span></text:p></draw:text-box><svg:title/><svg:desc/></draw:frame></text:p>
      </style:footer>
    </style:master-page>
    <style:master-page style:name="MP2" style:page-layout-name="PL2">
      <style:footer>
        <text:p text:style-name="P1366"><draw:custom-shape svg:x="0.96528in" svg:y="11.02847in" svg:width="6.34028in" svg:height="0.00139in" draw:z-index="0" draw:id="id8" draw:style-name="a8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8912" draw:id="id10" draw:style-name="a10" draw:name="Text Box 8" text:anchor-type="paragraph" svg:x="1.14583in" svg:y="11.05139in" svg:width="5.50972in" svg:height="0.15972in" style:rel-width="scale" style:rel-height="scale"><draw:text-box><text:p text:style-name="P1367"><text:span text:style-name="T1368">X</text:span><text:span text:style-name="T1369"><text:s/></text:span><text:span text:style-name="T1370">Jornada</text:span><text:span text:style-name="T1371"><text:s/></text:span><text:span text:style-name="T1372">do</text:span><text:span text:style-name="T1373"><text:s/></text:span><text:span text:style-name="T1374">Programa</text:span><text:span text:style-name="T1375"><text:s/></text:span><text:span text:style-name="T1376">de</text:span><text:span text:style-name="T1377"><text:s/></text:span><text:span text:style-name="T1378">Capacitação</text:span><text:span text:style-name="T1379"><text:s/></text:span><text:span text:style-name="T1380">Institucional</text:span><text:span text:style-name="T1381"><text:s/></text:span><text:span text:style-name="T1382">–</text:span><text:span text:style-name="T1383"><text:s/></text:span><text:span text:style-name="T1384">PCI/CETEM</text:span><text:span text:style-name="T1385"><text:s/></text:span><text:span text:style-name="T1386">–24</text:span><text:span text:style-name="T1387"><text:s/></text:span><text:span text:style-name="T1388">e</text:span><text:span text:style-name="T1389"><text:s/></text:span><text:span text:style-name="T1390">25</text:span><text:span text:style-name="T1391"><text:s/></text:span><text:span text:style-name="T1392">de</text:span><text:span text:style-name="T1393"><text:s/></text:span><text:span text:style-name="T1394">novembro</text:span><text:span text:style-name="T1395"><text:s/></text:span><text:span text:style-name="T1396">de</text:span><text:span text:style-name="T1397"><text:s/></text:span><text:span text:style-name="T1398">2021</text:span></text:p></draw:text-box><svg:title/><svg:desc/></draw:frame><draw:frame draw:z-index="503288936" draw:id="id11" draw:style-name="a11" draw:name="Text Box 7" text:anchor-type="paragraph" svg:x="6.94722in" svg:y="11.05139in" svg:width="0.20278in" svg:height="0.15972in" style:rel-width="scale" style:rel-height="scale"><draw:text-box><text:p text:style-name="P1399"><text:span text:style-name="T1400"><text:page-number text:fixed="false">19</text:page-number></text:span></text:p></draw:text-box><svg:title/><svg:desc/></draw:frame></text:p>
      </style:footer>
    </style:master-page>
    <style:master-page style:name="MP3" style:page-layout-name="PL3">
      <style:footer>
        <text:p text:style-name="P2241"><draw:custom-shape svg:x="0.96528in" svg:y="11.02847in" svg:width="6.34028in" svg:height="0.00139in" draw:z-index="0" draw:id="id12" draw:style-name="a1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8912" draw:id="id14" draw:style-name="a14" draw:name="Text Box 8" text:anchor-type="paragraph" svg:x="1.14583in" svg:y="11.05139in" svg:width="5.50972in" svg:height="0.15972in" style:rel-width="scale" style:rel-height="scale"><draw:text-box><text:p text:style-name="P2242"><text:span text:style-name="T2243">X</text:span><text:span text:style-name="T2244"><text:s/></text:span><text:span text:style-name="T2245">Jornada</text:span><text:span text:style-name="T2246"><text:s/></text:span><text:span text:style-name="T2247">do</text:span><text:span text:style-name="T2248"><text:s/></text:span><text:span text:style-name="T2249">Programa</text:span><text:span text:style-name="T2250"><text:s/></text:span><text:span text:style-name="T2251">de</text:span><text:span text:style-name="T2252"><text:s/></text:span><text:span text:style-name="T2253">Capacitação</text:span><text:span text:style-name="T2254"><text:s/></text:span><text:span text:style-name="T2255">Institucional</text:span><text:span text:style-name="T2256"><text:s/></text:span><text:span text:style-name="T2257">–</text:span><text:span text:style-name="T2258"><text:s/></text:span><text:span text:style-name="T2259">PCI/CETEM</text:span><text:span text:style-name="T2260"><text:s/></text:span><text:span text:style-name="T2261">–24</text:span><text:span text:style-name="T2262"><text:s/></text:span><text:span text:style-name="T2263">e</text:span><text:span text:style-name="T2264"><text:s/></text:span><text:span text:style-name="T2265">25</text:span><text:span text:style-name="T2266"><text:s/></text:span><text:span text:style-name="T2267">de</text:span><text:span text:style-name="T2268"><text:s/></text:span><text:span text:style-name="T2269">novembro</text:span><text:span text:style-name="T2270"><text:s/></text:span><text:span text:style-name="T2271">de</text:span><text:span text:style-name="T2272"><text:s/></text:span><text:span text:style-name="T2273">2021</text:span></text:p></draw:text-box><svg:title/><svg:desc/></draw:frame><draw:frame draw:z-index="503288936" draw:id="id15" draw:style-name="a15" draw:name="Text Box 7" text:anchor-type="paragraph" svg:x="6.94722in" svg:y="11.05139in" svg:width="0.20278in" svg:height="0.15972in" style:rel-width="scale" style:rel-height="scale"><draw:text-box><text:p text:style-name="P2274"><text:span text:style-name="T2275"><text:page-number text:fixed="false">19</text:page-number></text:span></text:p></draw:text-box><svg:title/><svg:desc/></draw:frame></text:p>
      </style:footer>
    </style:master-page>
    <style:master-page style:name="MP4" style:page-layout-name="PL4">
      <style:footer>
        <text:p text:style-name="P3130"><draw:custom-shape svg:x="0.96528in" svg:y="11.02847in" svg:width="6.34028in" svg:height="0.00139in" draw:z-index="0" draw:id="id31" draw:style-name="a31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32" draw:style-name="a32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8912" draw:id="id33" draw:style-name="a33" draw:name="Text Box 8" text:anchor-type="paragraph" svg:x="1.14583in" svg:y="11.05139in" svg:width="5.50972in" svg:height="0.15972in" style:rel-width="scale" style:rel-height="scale"><draw:text-box><text:p text:style-name="P3131"><text:span text:style-name="T3132">X</text:span><text:span text:style-name="T3133"><text:s/></text:span><text:span text:style-name="T3134">Jornada</text:span><text:span text:style-name="T3135"><text:s/></text:span><text:span text:style-name="T3136">do</text:span><text:span text:style-name="T3137"><text:s/></text:span><text:span text:style-name="T3138">Programa</text:span><text:span text:style-name="T3139"><text:s/></text:span><text:span text:style-name="T3140">de</text:span><text:span text:style-name="T3141"><text:s/></text:span><text:span text:style-name="T3142">Capacitação</text:span><text:span text:style-name="T3143"><text:s/></text:span><text:span text:style-name="T3144">Institucional</text:span><text:span text:style-name="T3145"><text:s/></text:span><text:span text:style-name="T3146">–</text:span><text:span text:style-name="T3147"><text:s/></text:span><text:span text:style-name="T3148">PCI/CETEM</text:span><text:span text:style-name="T3149"><text:s/></text:span><text:span text:style-name="T3150">–24</text:span><text:span text:style-name="T3151"><text:s/></text:span><text:span text:style-name="T3152">e</text:span><text:span text:style-name="T3153"><text:s/></text:span><text:span text:style-name="T3154">25</text:span><text:span text:style-name="T3155"><text:s/></text:span><text:span text:style-name="T3156">de</text:span><text:span text:style-name="T3157"><text:s/></text:span><text:span text:style-name="T3158">novembro</text:span><text:span text:style-name="T3159"><text:s/></text:span><text:span text:style-name="T3160">de</text:span><text:span text:style-name="T3161"><text:s/></text:span><text:span text:style-name="T3162">2021</text:span></text:p></draw:text-box><svg:title/><svg:desc/></draw:frame><draw:frame draw:z-index="503288936" draw:id="id34" draw:style-name="a34" draw:name="Text Box 7" text:anchor-type="paragraph" svg:x="6.94722in" svg:y="11.05139in" svg:width="0.20278in" svg:height="0.15972in" style:rel-width="scale" style:rel-height="scale"><draw:text-box><text:p text:style-name="P3163"><text:span text:style-name="T3164"><text:page-number text:fixed="false">19</text:page-number></text:span></text:p></draw:text-box><svg:title/><svg:desc/></draw:frame></text:p>
      </style:footer>
    </style:master-page>
    <style:master-page style:name="MP5" style:page-layout-name="PL5">
      <style:footer>
        <text:p text:style-name="P3978"><draw:custom-shape svg:x="0.96528in" svg:y="11.02847in" svg:width="6.34028in" svg:height="0.00139in" draw:z-index="0" draw:id="id48" draw:style-name="a48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49" draw:style-name="a49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8912" draw:id="id50" draw:style-name="a50" draw:name="Text Box 8" text:anchor-type="paragraph" svg:x="1.14583in" svg:y="11.05139in" svg:width="5.50972in" svg:height="0.15972in" style:rel-width="scale" style:rel-height="scale"><draw:text-box><text:p text:style-name="P3979"><text:span text:style-name="T3980">X</text:span><text:span text:style-name="T3981"><text:s/></text:span><text:span text:style-name="T3982">Jornada</text:span><text:span text:style-name="T3983"><text:s/></text:span><text:span text:style-name="T3984">do</text:span><text:span text:style-name="T3985"><text:s/></text:span><text:span text:style-name="T3986">Programa</text:span><text:span text:style-name="T3987"><text:s/></text:span><text:span text:style-name="T3988">de</text:span><text:span text:style-name="T3989"><text:s/></text:span><text:span text:style-name="T3990">Capacitação</text:span><text:span text:style-name="T3991"><text:s/></text:span><text:span text:style-name="T3992">Institucional</text:span><text:span text:style-name="T3993"><text:s/></text:span><text:span text:style-name="T3994">–</text:span><text:span text:style-name="T3995"><text:s/></text:span><text:span text:style-name="T3996">PCI/CETEM</text:span><text:span text:style-name="T3997"><text:s/></text:span><text:span text:style-name="T3998">–24</text:span><text:span text:style-name="T3999"><text:s/></text:span><text:span text:style-name="T4000">e</text:span><text:span text:style-name="T4001"><text:s/></text:span><text:span text:style-name="T4002">25</text:span><text:span text:style-name="T4003"><text:s/></text:span><text:span text:style-name="T4004">de</text:span><text:span text:style-name="T4005"><text:s/></text:span><text:span text:style-name="T4006">novembro</text:span><text:span text:style-name="T4007"><text:s/></text:span><text:span text:style-name="T4008">de</text:span><text:span text:style-name="T4009"><text:s/></text:span><text:span text:style-name="T4010">2021</text:span></text:p></draw:text-box><svg:title/><svg:desc/></draw:frame><draw:frame draw:z-index="503288936" draw:id="id51" draw:style-name="a51" draw:name="Text Box 7" text:anchor-type="paragraph" svg:x="6.94722in" svg:y="11.05139in" svg:width="0.20278in" svg:height="0.15972in" style:rel-width="scale" style:rel-height="scale"><draw:text-box><text:p text:style-name="P4011"><text:span text:style-name="T4012"><text:page-number text:fixed="false">19</text:page-number></text:span></text:p></draw:text-box><svg:title/><svg:desc/></draw:frame></text:p>
      </style:footer>
    </style:master-page>
    <style:master-page style:name="MP6" style:page-layout-name="PL6">
      <style:footer>
        <text:p text:style-name="P4725"><draw:custom-shape svg:x="0.96528in" svg:y="11.02847in" svg:width="6.34028in" svg:height="0.00139in" draw:z-index="0" draw:id="id59" draw:style-name="a5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60" draw:style-name="a6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008" draw:id="id61" draw:style-name="a61" draw:name="Text Box 2" text:anchor-type="paragraph" svg:x="1.14583in" svg:y="11.05139in" svg:width="5.50972in" svg:height="0.15972in" style:rel-width="scale" style:rel-height="scale"><draw:text-box><text:p text:style-name="P4726"><text:span text:style-name="T4727">X</text:span><text:span text:style-name="T4728"><text:s/></text:span><text:span text:style-name="T4729">Jornada</text:span><text:span text:style-name="T4730"><text:s/></text:span><text:span text:style-name="T4731">do</text:span><text:span text:style-name="T4732"><text:s/></text:span><text:span text:style-name="T4733">Programa</text:span><text:span text:style-name="T4734"><text:s/></text:span><text:span text:style-name="T4735">de</text:span><text:span text:style-name="T4736"><text:s/></text:span><text:span text:style-name="T4737">Capacitação</text:span><text:span text:style-name="T4738"><text:s/></text:span><text:span text:style-name="T4739">Institucional</text:span><text:span text:style-name="T4740"><text:s/></text:span><text:span text:style-name="T4741">–</text:span><text:span text:style-name="T4742"><text:s/></text:span><text:span text:style-name="T4743">PCI/CETEM</text:span><text:span text:style-name="T4744"><text:s/></text:span><text:span text:style-name="T4745">–24</text:span><text:span text:style-name="T4746"><text:s/></text:span><text:span text:style-name="T4747">e</text:span><text:span text:style-name="T4748"><text:s/></text:span><text:span text:style-name="T4749">25</text:span><text:span text:style-name="T4750"><text:s/></text:span><text:span text:style-name="T4751">de</text:span><text:span text:style-name="T4752"><text:s/></text:span><text:span text:style-name="T4753">novembro</text:span><text:span text:style-name="T4754"><text:s/></text:span><text:span text:style-name="T4755">de</text:span><text:span text:style-name="T4756"><text:s/></text:span><text:span text:style-name="T4757">2021</text:span></text:p></draw:text-box><svg:title/><svg:desc/></draw:frame><draw:frame draw:z-index="503289032" draw:id="id62" draw:style-name="a62" draw:name="Text Box 1" text:anchor-type="paragraph" svg:x="6.96111in" svg:y="11.05139in" svg:width="0.175in" svg:height="0.15972in" style:rel-width="scale" style:rel-height="scale"><draw:text-box><text:p text:style-name="P4758"><text:span text:style-name="T4759">2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2:00Z</meta:creation-date>
    <dc:date>2021-12-29T11:12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236" meta:word-count="2546" meta:character-count="15638" meta:row-count="430" meta:non-whitespace-character-count="13145"/>
  </office:meta>
</office:document-meta>
</file>