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36in" text:min-label-width="0.1583in"/>
      </text:list-level-style-number>
      <text:list-level-style-number text:level="2" text:style-name="WW_CharLFO1LVL2" style:num-suffix="." style:num-format="1" text:display-levels="2">
        <style:list-level-properties text:space-before="-0.1236in" text:min-label-width="0.2472in"/>
      </text:list-level-style-number>
      <text:list-level-style-bullet text:level="3" text:bullet-char="•">
        <style:list-level-properties text:space-before="0.7312in" text:min-label-width="0.2472in"/>
      </text:list-level-style-bullet>
      <text:list-level-style-bullet text:level="4" text:bullet-char="•">
        <style:list-level-properties text:space-before="1.427in" text:min-label-width="0.2472in"/>
      </text:list-level-style-bullet>
      <text:list-level-style-bullet text:level="5" text:bullet-char="•">
        <style:list-level-properties text:space-before="2.1229in" text:min-label-width="0.2472in"/>
      </text:list-level-style-bullet>
      <text:list-level-style-bullet text:level="6" text:bullet-char="•">
        <style:list-level-properties text:space-before="2.8187in" text:min-label-width="0.2472in"/>
      </text:list-level-style-bullet>
      <text:list-level-style-bullet text:level="7" text:bullet-char="•">
        <style:list-level-properties text:space-before="3.5145in" text:min-label-width="0.2472in"/>
      </text:list-level-style-bullet>
      <text:list-level-style-bullet text:level="8" text:bullet-char="•">
        <style:list-level-properties text:space-before="4.2104in" text:min-label-width="0.2472in"/>
      </text:list-level-style-bullet>
      <text:list-level-style-bullet text:level="9" text:bullet-char="•">
        <style:list-level-properties text:space-before="4.9069in" text:min-label-width="0.2472in"/>
      </text:list-level-style-bullet>
    </text:list-style>
    <style:style style:name="P1" style:parent-style-name="Überschrift1" style:master-page-name="MP0" style:family="paragraph">
      <style:paragraph-properties fo:text-align="center" fo:margin-top="0.0263in" fo:margin-right="0.1722in" style:page-number="42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style:font-name="Times New Roman" fo:letter-spacing="0.021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60" style:parent-style-name="Standard" style:family="paragraph">
      <style:paragraph-properties fo:text-align="center" fo:margin-left="0.175in" fo:margin-right="0.1722in">
        <style:tab-stops/>
      </style:paragraph-properties>
    </style:style>
    <style:style style:name="T61" style:parent-style-name="Absatz-Standardschriftart" style:family="text">
      <style:text-properties style:font-name="Impact" fo:letter-spacing="-0.0006in" fo:font-size="14pt" style:font-size-asian="14pt"/>
    </style:style>
    <style:style style:name="T62" style:parent-style-name="Absatz-Standardschriftart" style:family="text">
      <style:text-properties style:font-name="Impact" fo:letter-spacing="-0.002in" fo:font-size="14pt" style:font-size-asian="14pt"/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-0.0013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T67" style:parent-style-name="Absatz-Standardschriftart" style:family="text">
      <style:text-properties style:font-name="Impact" fo:letter-spacing="-0.0013in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0.0006in" fo:font-size="14pt" style:font-size-asian="14pt"/>
    </style:style>
    <style:style style:name="T70" style:parent-style-name="Absatz-Standardschriftart" style:family="text">
      <style:text-properties style:font-name="Impact" fo:font-size="14pt" style:font-size-asian="14pt"/>
    </style:style>
    <style:style style:name="T71" style:parent-style-name="Absatz-Standardschriftart" style:family="text">
      <style:text-properties style:font-name="Impact" fo:letter-spacing="-0.0013in" fo:font-size="14pt" style:font-size-asian="14pt"/>
    </style:style>
    <style:style style:name="T72" style:parent-style-name="Absatz-Standardschriftart" style:family="text">
      <style:text-properties style:font-name="Impact" fo:letter-spacing="-0.0006in" fo:font-size="14pt" style:font-size-asian="14pt"/>
    </style:style>
    <style:style style:name="T73" style:parent-style-name="Absatz-Standardschriftart" style:family="text">
      <style:text-properties style:font-name="Impact" fo:letter-spacing="0.002in" fo:font-size="14pt" style:font-size-asian="14pt"/>
    </style:style>
    <style:style style:name="T74" style:parent-style-name="Absatz-Standardschriftart" style:family="text">
      <style:text-properties style:font-name="Impact" fo:letter-spacing="-0.0006in" fo:font-size="14pt" style:font-size-asian="14pt"/>
    </style:style>
    <style:style style:name="T75" style:parent-style-name="Absatz-Standardschriftart" style:family="text">
      <style:text-properties style:font-name="Impact" fo:letter-spacing="0.0006in" fo:font-size="14pt" style:font-size-asian="14pt"/>
    </style:style>
    <style:style style:name="T76" style:parent-style-name="Absatz-Standardschriftart" style:family="text">
      <style:text-properties style:font-name="Impact" fo:letter-spacing="-0.0006in" fo:font-size="14pt" style:font-size-asian="14pt"/>
    </style:style>
    <style:style style:name="T77" style:parent-style-name="Absatz-Standardschriftart" style:family="text">
      <style:text-properties style:font-name="Times New Roman" fo:letter-spacing="0.027in" fo:font-size="14pt" style:font-size-asian="14pt"/>
    </style:style>
    <style:style style:name="T78" style:parent-style-name="Absatz-Standardschriftart" style:family="text">
      <style:text-properties style:font-name="Impact" fo:letter-spacing="-0.0006in" fo:font-size="14pt" style:font-size-asian="14pt"/>
    </style:style>
    <style:style style:name="T79" style:parent-style-name="Absatz-Standardschriftart" style:family="text">
      <style:text-properties style:font-name="Impact" fo:font-size="14pt" style:font-size-asian="14pt"/>
    </style:style>
    <style:style style:name="T80" style:parent-style-name="Absatz-Standardschriftart" style:family="text">
      <style:text-properties style:font-name="Impact" fo:letter-spacing="0.0006in" fo:font-size="14pt" style:font-size-asian="14pt"/>
    </style:style>
    <style:style style:name="T81" style:parent-style-name="Absatz-Standardschriftart" style:family="text">
      <style:text-properties style:font-name="Impact" fo:letter-spacing="-0.0006in" fo:font-size="14pt" style:font-size-asian="14pt"/>
    </style:style>
    <style:style style:name="T82" style:parent-style-name="Absatz-Standardschriftart" style:family="text">
      <style:text-properties style:font-name="Impact" fo:letter-spacing="-0.0013in" fo:font-size="14pt" style:font-size-asian="14pt"/>
    </style:style>
    <style:style style:name="T83" style:parent-style-name="Absatz-Standardschriftart" style:family="text">
      <style:text-properties style:font-name="Impact" fo:font-size="14pt" style:font-size-asian="14pt"/>
    </style:style>
    <style:style style:name="T84" style:parent-style-name="Absatz-Standardschriftart" style:family="text">
      <style:text-properties style:font-name="Impact" fo:letter-spacing="-0.0006in" fo:font-size="14pt" style:font-size-asian="14pt"/>
    </style:style>
    <style:style style:name="T85" style:parent-style-name="Absatz-Standardschriftart" style:family="text">
      <style:text-properties style:font-name="Impact" fo:letter-spacing="-0.0013in" fo:font-size="14pt" style:font-size-asian="14pt"/>
    </style:style>
    <style:style style:name="P86" style:parent-style-name="Standard" style:family="paragraph">
      <style:text-properties style:font-name="Impact" style:font-name-asian="Impact" style:font-name-complex="Impact" fo:font-size="14pt" style:font-size-asian="14pt" style:font-size-complex="14pt"/>
    </style:style>
    <style:style style:name="P87" style:parent-style-name="Standard" style:family="paragraph">
      <style:paragraph-properties fo:margin-top="0.0006in"/>
      <style:text-properties style:font-name="Impact" style:font-name-asian="Impact" style:font-name-complex="Impact"/>
    </style:style>
    <style:style style:name="P88" style:parent-style-name="Überschrift3" style:family="paragraph">
      <style:paragraph-properties fo:text-align="center" fo:line-height="0.175in" fo:margin-left="1.6486in" fo:margin-right="1.6458in">
        <style:tab-stops/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 fo:text-align="center" fo:line-height="0.175in" fo:margin-left="1.6486in" fo:margin-right="1.6465in">
        <style:tab-stops/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P102" style:parent-style-name="Überschrift3" style:family="paragraph">
      <style:paragraph-properties fo:text-align="center" fo:margin-top="0.0847in" fo:line-height="0.175in" fo:margin-left="1.6479in" fo:margin-right="1.6465in">
        <style:tab-stops/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Textkörper" style:family="paragraph">
      <style:paragraph-properties fo:text-align="center" fo:line-height="0.175in" fo:margin-left="1.6486in" fo:margin-right="1.6465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P107" style:parent-style-name="Überschrift3" style:family="paragraph">
      <style:paragraph-properties fo:text-align="center" fo:margin-top="0.0826in" fo:line-height="0.175in" fo:margin-left="0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P112" style:parent-style-name="Textkörper" style:family="paragraph">
      <style:paragraph-properties fo:text-align="center" fo:line-height="0.175in" fo:margin-left="1.6486in" fo:margin-right="1.6458in">
        <style:tab-stops/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text-properties style:font-name="Arial Narrow" style:font-name-asian="Arial Narrow" style:font-name-complex="Arial Narrow"/>
    </style:style>
    <style:style style:name="P117" style:parent-style-name="Standard" style:family="paragraph">
      <style:paragraph-properties fo:margin-top="0.0069in"/>
      <style:text-properties style:font-name="Arial Narrow" style:font-name-asian="Arial Narrow" style:font-name-complex="Arial Narrow" fo:font-size="12.5pt" style:font-size-asian="12.5pt" style:font-size-complex="12.5pt"/>
    </style:style>
    <style:style style:name="P118" style:parent-style-name="Standard" style:family="paragraph">
      <style:paragraph-properties fo:text-align="center" fo:margin-left="1.6465in" fo:margin-right="1.6465in">
        <style:tab-stops/>
      </style:paragraph-properties>
    </style:style>
    <style:style style:name="T119" style:parent-style-name="Absatz-Standardschriftart" style:family="text">
      <style:text-properties style:font-name="Impact" fo:letter-spacing="-0.0006in" fo:font-size="12pt" style:font-size-asian="12pt"/>
    </style:style>
    <style:style style:name="P120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21" style:parent-style-name="Textkörper" style:family="paragraph">
      <style:paragraph-properties fo:text-align="justify" fo:line-height="150%" fo:margin-right="0.1027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0.022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2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3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2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3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0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1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style:font-name="Times New Roman" fo:letter-spacing="0.06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3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3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3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2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2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2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36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3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5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5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P231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232" style:parent-style-name="Absatz-Standardschriftart" style:family="text">
      <style:text-properties style:font-name="Arial Narrow" fo:font-weight="bold" style:font-weight-asian="bold" fo:letter-spacing="-0.0006in"/>
    </style:style>
    <style:style style:name="T233" style:parent-style-name="Absatz-Standardschriftart" style:family="text">
      <style:text-properties style:font-name="Arial Narrow" fo:font-weight="bold" style:font-weight-asian="bold"/>
    </style:style>
    <style:style style:name="T234" style:parent-style-name="Absatz-Standardschriftart" style:family="text">
      <style:text-properties style:font-name="Arial Narrow" fo:letter-spacing="-0.0006in"/>
    </style:style>
    <style:style style:name="T235" style:parent-style-name="Absatz-Standardschriftart" style:family="text">
      <style:text-properties style:font-name="Arial Narrow"/>
    </style:style>
    <style:style style:name="T236" style:parent-style-name="Absatz-Standardschriftart" style:family="text">
      <style:text-properties style:font-name="Arial Narrow" fo:letter-spacing="-0.0006in"/>
    </style:style>
    <style:style style:name="T237" style:parent-style-name="Absatz-Standardschriftart" style:family="text">
      <style:text-properties style:font-name="Arial Narrow" fo:letter-spacing="0.0006in"/>
    </style:style>
    <style:style style:name="T238" style:parent-style-name="Absatz-Standardschriftart" style:family="text">
      <style:text-properties style:font-name="Arial Narrow" fo:letter-spacing="-0.0006in"/>
    </style:style>
    <style:style style:name="P239" style:parent-style-name="Standard" style:family="paragraph">
      <style:text-properties style:font-name="Arial Narrow" style:font-name-asian="Arial Narrow" style:font-name-complex="Arial Narrow"/>
    </style:style>
    <style:style style:name="P240" style:parent-style-name="Standard" style:family="paragraph">
      <style:paragraph-properties fo:margin-top="0.0048in"/>
      <style:text-properties style:font-name="Arial Narrow" style:font-name-asian="Arial Narrow" style:font-name-complex="Arial Narrow" fo:font-size="10pt" style:font-size-asian="10pt" style:font-size-complex="10pt"/>
    </style:style>
    <style:style style:name="P241" style:parent-style-name="Überschrift2" style:family="paragraph">
      <style:paragraph-properties fo:text-align="center" fo:margin-left="1.6486in" fo:margin-right="1.6333in">
        <style:tab-stops/>
      </style:paragraph-properties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244" style:parent-style-name="Textkörper" style:family="paragraph">
      <style:paragraph-properties fo:text-align="justify" fo:line-height="150%" fo:margin-right="0.1048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35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4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5in"/>
    </style:style>
    <style:style style:name="T307" style:parent-style-name="Absatz-Standardschriftart" style:family="text">
      <style:text-properties fo:letter-spacing="0.0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5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4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0.0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4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5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0.01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687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text-align="justify" fo:margin-top="0.0833in" fo:margin-left="0.1236in">
        <style:tab-stops/>
      </style:paragraph-properties>
    </style:style>
    <style:style style:name="T358" style:parent-style-name="Absatz-Standardschriftart" style:family="text">
      <style:text-properties style:font-name="Arial Narrow" fo:font-weight="bold" style:font-weight-asian="bold" fo:letter-spacing="-0.0006in"/>
    </style:style>
    <style:style style:name="T359" style:parent-style-name="Absatz-Standardschriftart" style:family="text">
      <style:text-properties style:font-name="Arial Narrow" fo:font-weight="bold" style:font-weight-asian="bold"/>
    </style:style>
    <style:style style:name="T360" style:parent-style-name="Absatz-Standardschriftart" style:family="text">
      <style:text-properties style:font-name="Arial Narrow" fo:letter-spacing="-0.0006in"/>
    </style:style>
    <style:style style:name="T361" style:parent-style-name="Absatz-Standardschriftart" style:family="text">
      <style:text-properties style:font-name="Arial Narrow" fo:letter-spacing="-0.0013in"/>
    </style:style>
    <style:style style:name="T362" style:parent-style-name="Absatz-Standardschriftart" style:family="text">
      <style:text-properties style:font-name="Arial Narrow" fo:letter-spacing="-0.0006in"/>
    </style:style>
    <style:style style:name="T363" style:parent-style-name="Absatz-Standardschriftart" style:family="text">
      <style:text-properties style:font-name="Arial Narrow"/>
    </style:style>
    <style:style style:name="T364" style:parent-style-name="Absatz-Standardschriftart" style:family="text">
      <style:text-properties style:font-name="Arial Narrow" fo:letter-spacing="-0.0006in"/>
    </style:style>
    <style:style style:name="P365" style:parent-style-name="Überschrift3" style:master-page-name="MP1" style:family="paragraph">
      <style:paragraph-properties fo:break-before="page" fo:text-align="justify" fo:margin-top="0.0388in">
        <style:tab-stops>
          <style:tab-stop style:type="left" style:position="0.0006in"/>
        </style:tab-stops>
      </style:paragraph-properties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03" style:parent-style-name="Textkörper" style:family="paragraph">
      <style:paragraph-properties fo:text-align="justify" fo:line-height="150%" fo:margin-right="0.1055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0.022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2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2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3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0.022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35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1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0.023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1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style:font-name="Times New Roman" fo:letter-spacing="0.0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7in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6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6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5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63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style:font-name="Times New Roman" fo:letter-spacing="0.0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3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26in"/>
    </style:style>
    <style:style style:name="T493" style:parent-style-name="Absatz-Standardschriftart" style:family="text">
      <style:text-properties fo:letter-spacing="0.033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1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2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2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3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12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style:font-name="Times New Roman" fo:letter-spacing="0.046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12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1in"/>
    </style:style>
    <style:style style:name="T517" style:parent-style-name="Absatz-Standardschriftart" style:family="text">
      <style:text-properties fo:letter-spacing="0.0284in"/>
    </style:style>
    <style:style style:name="T518" style:parent-style-name="Absatz-Standardschriftart" style:family="text">
      <style:text-properties fo:letter-spacing="0.028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7in"/>
    </style:style>
    <style:style style:name="T521" style:parent-style-name="Absatz-Standardschriftart" style:family="text">
      <style:text-properties fo:letter-spacing="0.0284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8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8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7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84in"/>
    </style:style>
    <style:style style:name="T534" style:parent-style-name="Absatz-Standardschriftart" style:family="text">
      <style:text-properties fo:letter-spacing="0.028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5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42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0.024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25in"/>
    </style:style>
    <style:style style:name="T573" style:parent-style-name="Absatz-Standardschriftart" style:family="text">
      <style:text-properties fo:letter-spacing="0.025in"/>
    </style:style>
    <style:style style:name="T574" style:parent-style-name="Absatz-Standardschriftart" style:family="text">
      <style:text-properties fo:letter-spacing="0.02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fo:letter-spacing="0.0437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45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451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style:font-name="Times New Roman" fo:letter-spacing="0.038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P682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683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68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85" style:parent-style-name="Textkörper" style:family="paragraph">
      <style:paragraph-properties fo:line-height="150%" fo:margin-right="0.0166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5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717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22" style:parent-style-name="Textkörper" style:family="paragraph">
      <style:paragraph-properties fo:line-height="150%" fo:margin-right="0.1194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2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36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style:font-name-complex="Arial Narrow"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3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960*" fo:start-indent="0in" fo:end-indent="0.0138in"/>
          <style:column style:rel-width="829*" fo:start-indent="0.0138in" fo:end-indent="0.0138in"/>
          <style:column style:rel-width="641*" fo:start-indent="0.0138in" fo:end-indent="0in"/>
        </style:columns>
      </style:section-properties>
    </style:style>
    <style:style style:name="P785" style:parent-style-name="Textkörper" style:family="paragraph">
      <style:paragraph-properties fo:margin-top="0.0006in"/>
    </style:style>
    <style:style style:name="P786" style:parent-style-name="Standard" style:family="paragraph">
      <style:paragraph-properties fo:line-height="0.0965in"/>
    </style:style>
    <style:style style:name="T787" style:parent-style-name="Absatz-Standardschriftart" style:family="text">
      <style:text-properties style:font-name="Arial Narrow" fo:font-size="7pt" style:font-size-asian="7pt"/>
    </style:style>
    <style:style style:name="T788" style:parent-style-name="Absatz-Standardschriftart" style:family="text">
      <style:text-properties fo:letter-spacing="-0.0006in" style:text-position="9% 100%"/>
    </style:style>
    <style:style style:name="T789" style:parent-style-name="Absatz-Standardschriftart" style:family="text">
      <style:text-properties style:text-position="9% 100%"/>
    </style:style>
    <style:style style:name="T790" style:parent-style-name="Absatz-Standardschriftart" style:family="text">
      <style:text-properties fo:letter-spacing="0.0215in" style:text-position="9% 100%"/>
    </style:style>
    <style:style style:name="T791" style:parent-style-name="Absatz-Standardschriftart" style:family="text">
      <style:text-properties fo:letter-spacing="-0.0013in" style:text-position="9% 100%"/>
    </style:style>
    <style:style style:name="T792" style:parent-style-name="Absatz-Standardschriftart" style:family="text">
      <style:text-properties fo:letter-spacing="-0.0013in" style:text-position="57.1% 100%" fo:font-size="7pt" style:font-size-asian="7pt"/>
    </style:style>
    <style:style style:name="T793" style:parent-style-name="Absatz-Standardschriftart" style:family="text">
      <style:text-properties style:text-position="57.1% 100%" fo:font-size="7pt" style:font-size-asian="7pt"/>
    </style:style>
    <style:style style:name="T794" style:parent-style-name="Absatz-Standardschriftart" style:family="text">
      <style:text-properties fo:letter-spacing="0.002in" style:text-position="57.1% 100%" fo:font-size="7pt" style:font-size-asian="7pt"/>
    </style:style>
    <style:style style:name="T795" style:parent-style-name="Absatz-Standardschriftart" style:family="text">
      <style:text-properties style:text-position="9% 100%"/>
    </style:style>
    <style:style style:name="T796" style:parent-style-name="Absatz-Standardschriftart" style:family="text">
      <style:text-properties fo:letter-spacing="0.0215in" style:text-position="9% 100%"/>
    </style:style>
    <style:style style:name="T797" style:parent-style-name="Absatz-Standardschriftart" style:family="text">
      <style:text-properties fo:letter-spacing="-0.0006in" style:text-position="9% 100%"/>
    </style:style>
    <style:style style:name="T798" style:parent-style-name="Absatz-Standardschriftart" style:family="text">
      <style:text-properties style:text-position="9% 100%"/>
    </style:style>
    <style:style style:name="T799" style:parent-style-name="Absatz-Standardschriftart" style:family="text">
      <style:text-properties fo:letter-spacing="0.0208in" style:text-position="9% 100%"/>
    </style:style>
    <style:style style:name="T800" style:parent-style-name="Absatz-Standardschriftart" style:family="text">
      <style:text-properties fo:letter-spacing="-0.0006in" style:text-position="9% 100%"/>
    </style:style>
    <style:style style:name="T801" style:parent-style-name="Absatz-Standardschriftart" style:family="text">
      <style:text-properties style:text-position="9% 100%"/>
    </style:style>
    <style:style style:name="T802" style:parent-style-name="Absatz-Standardschriftart" style:family="text">
      <style:text-properties fo:letter-spacing="0.0208in" style:text-position="9% 100%"/>
    </style:style>
    <style:style style:name="T803" style:parent-style-name="Absatz-Standardschriftart" style:family="text">
      <style:text-properties fo:letter-spacing="-0.0006in" style:text-position="9% 100%"/>
    </style:style>
    <style:style style:name="T804" style:parent-style-name="Absatz-Standardschriftart" style:family="text">
      <style:text-properties style:text-position="9% 100%"/>
    </style:style>
    <style:style style:name="T805" style:parent-style-name="Absatz-Standardschriftart" style:family="text">
      <style:text-properties fo:letter-spacing="0.0215in" style:text-position="9% 100%"/>
    </style:style>
    <style:style style:name="T806" style:parent-style-name="Absatz-Standardschriftart" style:family="text">
      <style:text-properties fo:letter-spacing="-0.0006in" style:text-position="9% 100%"/>
    </style:style>
    <style:style style:name="T807" style:parent-style-name="Absatz-Standardschriftart" style:family="text">
      <style:text-properties style:text-position="9% 100%"/>
    </style:style>
    <style:style style:name="T808" style:parent-style-name="Absatz-Standardschriftart" style:family="text">
      <style:text-properties fo:letter-spacing="0.0201in" style:text-position="9% 100%"/>
    </style:style>
    <style:style style:name="T809" style:parent-style-name="Absatz-Standardschriftart" style:family="text">
      <style:text-properties fo:letter-spacing="-0.0006in" style:text-position="9% 100%"/>
    </style:style>
    <style:style style:name="T810" style:parent-style-name="Absatz-Standardschriftart" style:family="text">
      <style:text-properties style:text-position="9% 100%"/>
    </style:style>
    <style:style style:name="T811" style:parent-style-name="Absatz-Standardschriftart" style:family="text">
      <style:text-properties fo:letter-spacing="0.0194in" style:text-position="9% 100%"/>
    </style:style>
    <style:style style:name="T812" style:parent-style-name="Absatz-Standardschriftart" style:family="text">
      <style:text-properties fo:letter-spacing="-0.0006in" style:text-position="9% 100%"/>
    </style:style>
    <style:style style:name="T813" style:parent-style-name="Absatz-Standardschriftart" style:family="text">
      <style:text-properties style:text-position="9% 100%"/>
    </style:style>
    <style:style style:name="T814" style:parent-style-name="Absatz-Standardschriftart" style:family="text">
      <style:text-properties fo:letter-spacing="0.0222in" style:text-position="9% 100%"/>
    </style:style>
    <style:style style:name="T815" style:parent-style-name="Absatz-Standardschriftart" style:family="text">
      <style:text-properties fo:letter-spacing="-0.0006in" style:text-position="9% 100%"/>
    </style:style>
    <style:style style:name="T816" style:parent-style-name="Absatz-Standardschriftart" style:family="text">
      <style:text-properties style:text-position="9% 100%"/>
    </style:style>
    <style:style style:name="T817" style:parent-style-name="Absatz-Standardschriftart" style:family="text">
      <style:text-properties fo:letter-spacing="0.0201in" style:text-position="9% 100%"/>
    </style:style>
    <style:style style:name="T818" style:parent-style-name="Absatz-Standardschriftart" style:family="text">
      <style:text-properties style:text-position="9% 100%"/>
    </style:style>
    <style:style style:name="T819" style:parent-style-name="Absatz-Standardschriftart" style:family="text">
      <style:text-properties style:text-position="57.1% 100%" fo:font-size="7pt" style:font-size-asian="7pt"/>
    </style:style>
    <style:style style:name="T820" style:parent-style-name="Absatz-Standardschriftart" style:family="text">
      <style:text-properties style:text-position="9% 100%"/>
    </style:style>
    <style:style style:name="T821" style:parent-style-name="Absatz-Standardschriftart" style:family="text">
      <style:text-properties fo:letter-spacing="0.0201in" style:text-position="9% 100%"/>
    </style:style>
    <style:style style:name="T822" style:parent-style-name="Absatz-Standardschriftart" style:family="text">
      <style:text-properties fo:letter-spacing="-0.0006in" style:text-position="9% 100%"/>
    </style:style>
    <style:style style:name="T823" style:parent-style-name="Absatz-Standardschriftart" style:family="text">
      <style:text-properties fo:letter-spacing="-0.0006in" fo:font-size="7pt" style:font-size-asian="7pt"/>
    </style:style>
    <style:style style:name="P824" style:parent-style-name="Standard" style:family="paragraph">
      <style:paragraph-properties fo:break-before="column" fo:text-align="end" fo:margin-top="0.0111in" fo:line-height="0.0833in"/>
    </style:style>
    <style:style style:name="T825" style:parent-style-name="Absatz-Standardschriftart" style:family="text">
      <style:text-properties style:font-name="Arial Narrow" fo:letter-spacing="-0.0006in" style:text-scale="95%" fo:font-size="7pt" style:font-size-asian="7pt"/>
    </style:style>
    <style:style style:name="P826" style:parent-style-name="Standard" style:family="paragraph">
      <style:paragraph-properties fo:text-align="end" fo:line-height="0.0833in" fo:margin-right="0.0944in"/>
    </style:style>
    <style:style style:name="P827" style:parent-style-name="Textkörper" style:family="paragraph">
      <style:paragraph-properties fo:line-height="0.1534in" fo:margin-left="0in">
        <style:tab-stops/>
      </style:paragraph-properties>
    </style:style>
    <style:style style:name="T828" style:parent-style-name="Absatz-Standardschriftart" style:family="text">
      <style:text-properties fo:letter-spacing="0.020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Arial Narrow" style:text-scale="95%" fo:font-size="7pt" style:font-size-asian="7pt"/>
    </style:style>
    <style:style style:name="P831" style:parent-style-name="Textkörper" style:family="paragraph">
      <style:paragraph-properties fo:break-before="column" fo:margin-top="0.0006in" fo:margin-left="-0.0277in">
        <style:tab-stops/>
      </style:paragraph-properties>
    </style:style>
    <style:style style:name="T832" style:parent-style-name="Absatz-Standardschriftart" style:family="text">
      <style:text-properties fo:letter-spacing="0.0208in"/>
    </style:style>
    <style:style style:name="S3" style:family="section">
      <style:section-properties fo:margin-left="0in" fo:margin-right="0in" style:writing-mode="lr-tb"/>
    </style:style>
    <style:style style:name="P833" style:parent-style-name="Textkörper" style:family="paragraph">
      <style:paragraph-properties fo:text-align="justify" fo:margin-top="0.086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text-position="42.8% 100%" fo:font-size="7pt" style:font-size-asian="7pt"/>
    </style:style>
    <style:style style:name="T840" style:parent-style-name="Absatz-Standardschriftart" style:family="text">
      <style:text-properties fo:letter-spacing="0.0097in" style:text-position="42.8% 100%" fo:font-size="7pt" style:font-size-asian="7pt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P847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848" style:parent-style-name="Textkörper" style:family="paragraph">
      <style:paragraph-properties fo:text-align="justify" fo:line-height="150%" fo:margin-right="0.1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42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style:font-name="Times New Roman" fo:letter-spacing="0.049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P892" style:parent-style-name="Standard" style:family="paragraph">
      <style:paragraph-properties fo:margin-top="0.0013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93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897" style:parent-style-name="Standard" style:family="paragraph">
      <style:paragraph-properties fo:text-align="justify" fo:line-height="150%" fo:margin-right="0.1208in" fo:text-indent="0in">
        <style:tab-stops>
          <style:tab-stop style:type="left" style:position="0.2479in"/>
        </style:tab-stops>
      </style:paragraph-properties>
    </style:style>
    <style:style style:name="T898" style:parent-style-name="Absatz-Standardschriftart" style:family="text">
      <style:text-properties style:font-name="Arial Narrow" fo:font-weight="bold" style:font-weight-asian="bold" fo:letter-spacing="-0.0006in"/>
    </style:style>
    <style:style style:name="T899" style:parent-style-name="Absatz-Standardschriftart" style:family="text">
      <style:text-properties style:font-name="Arial Narrow" fo:font-weight="bold" style:font-weight-asian="bold" fo:letter-spacing="0.0006in"/>
    </style:style>
    <style:style style:name="T900" style:parent-style-name="Absatz-Standardschriftart" style:family="text">
      <style:text-properties style:font-name="Arial Narrow" fo:font-weight="bold" style:font-weight-asian="bold" fo:letter-spacing="-0.0006in"/>
    </style:style>
    <style:style style:name="T901" style:parent-style-name="Absatz-Standardschriftart" style:family="text">
      <style:text-properties style:font-name="Arial Narrow" fo:font-weight="bold" style:font-weight-asian="bold" fo:letter-spacing="0.0013in"/>
    </style:style>
    <style:style style:name="T902" style:parent-style-name="Absatz-Standardschriftart" style:family="text">
      <style:text-properties style:font-name="Arial Narrow" fo:font-weight="bold" style:font-weight-asian="bold" fo:letter-spacing="-0.0006in"/>
    </style:style>
    <style:style style:name="T903" style:parent-style-name="Absatz-Standardschriftart" style:family="text">
      <style:text-properties style:font-name="Arial Narrow" fo:font-weight="bold" style:font-weight-asian="bold" fo:letter-spacing="0.0013in"/>
    </style:style>
    <style:style style:name="T904" style:parent-style-name="Absatz-Standardschriftart" style:family="text">
      <style:text-properties style:font-name="Arial Narrow" fo:font-weight="bold" style:font-weight-asian="bold" fo:letter-spacing="-0.0006in"/>
    </style:style>
    <style:style style:name="T905" style:parent-style-name="Absatz-Standardschriftart" style:family="text">
      <style:text-properties style:font-name="Arial Narrow" fo:font-weight="bold" style:font-weight-asian="bold" fo:letter-spacing="0.0013in"/>
    </style:style>
    <style:style style:name="T906" style:parent-style-name="Absatz-Standardschriftart" style:family="text">
      <style:text-properties style:font-name="Arial Narrow" fo:font-weight="bold" style:font-weight-asian="bold"/>
    </style:style>
    <style:style style:name="T907" style:parent-style-name="Absatz-Standardschriftart" style:family="text">
      <style:text-properties style:font-name="Arial Narrow" fo:font-weight="bold" style:font-weight-asian="bold" fo:letter-spacing="0.0013in"/>
    </style:style>
    <style:style style:name="T908" style:parent-style-name="Absatz-Standardschriftart" style:family="text">
      <style:text-properties style:font-name="Arial Narrow" fo:font-weight="bold" style:font-weight-asian="bold" fo:letter-spacing="-0.0006in"/>
    </style:style>
    <style:style style:name="T909" style:parent-style-name="Absatz-Standardschriftart" style:family="text">
      <style:text-properties style:font-name="Arial Narrow" fo:font-weight="bold" style:font-weight-asian="bold" fo:letter-spacing="0.0027in"/>
    </style:style>
    <style:style style:name="T910" style:parent-style-name="Absatz-Standardschriftart" style:family="text">
      <style:text-properties style:font-name="Arial Narrow" fo:font-weight="bold" style:font-weight-asian="bold" fo:letter-spacing="-0.0006in"/>
    </style:style>
    <style:style style:name="T911" style:parent-style-name="Absatz-Standardschriftart" style:family="text">
      <style:text-properties style:font-name="Arial Narrow" fo:font-weight="bold" style:font-weight-asian="bold" fo:letter-spacing="0.0006in"/>
    </style:style>
    <style:style style:name="T912" style:parent-style-name="Absatz-Standardschriftart" style:family="text">
      <style:text-properties style:font-name="Arial Narrow" fo:font-weight="bold" style:font-weight-asian="bold"/>
    </style:style>
    <style:style style:name="T913" style:parent-style-name="Absatz-Standardschriftart" style:family="text">
      <style:text-properties style:font-name="Arial Narrow" fo:font-weight="bold" style:font-weight-asian="bold" fo:letter-spacing="0.0013in"/>
    </style:style>
    <style:style style:name="T914" style:parent-style-name="Absatz-Standardschriftart" style:family="text">
      <style:text-properties style:font-name="Arial Narrow" fo:font-weight="bold" style:font-weight-asian="bold"/>
    </style:style>
    <style:style style:name="T915" style:parent-style-name="Absatz-Standardschriftart" style:family="text">
      <style:text-properties style:font-name="Arial Narrow" fo:font-weight="bold" style:font-weight-asian="bold" fo:letter-spacing="0.0013in"/>
    </style:style>
    <style:style style:name="T916" style:parent-style-name="Absatz-Standardschriftart" style:family="text">
      <style:text-properties style:font-name="Arial Narrow" fo:font-weight="bold" style:font-weight-asian="bold"/>
    </style:style>
    <style:style style:name="T917" style:parent-style-name="Absatz-Standardschriftart" style:family="text">
      <style:text-properties style:font-name="Arial Narrow" fo:font-weight="bold" style:font-weight-asian="bold" fo:letter-spacing="0.0013in"/>
    </style:style>
    <style:style style:name="T918" style:parent-style-name="Absatz-Standardschriftart" style:family="text">
      <style:text-properties style:font-name="Arial Narrow" fo:font-weight="bold" style:font-weight-asian="bold" fo:letter-spacing="-0.0006in"/>
    </style:style>
    <style:style style:name="T919" style:parent-style-name="Absatz-Standardschriftart" style:family="text">
      <style:text-properties style:font-name="Arial Narrow" fo:font-weight="bold" style:font-weight-asian="bold" fo:letter-spacing="0.0013in"/>
    </style:style>
    <style:style style:name="T920" style:parent-style-name="Absatz-Standardschriftart" style:family="text">
      <style:text-properties style:font-name="Arial Narrow" fo:font-weight="bold" style:font-weight-asian="bold"/>
    </style:style>
    <style:style style:name="T921" style:parent-style-name="Absatz-Standardschriftart" style:family="text">
      <style:text-properties style:font-name="Arial Narrow" fo:font-weight="bold" style:font-weight-asian="bold" fo:letter-spacing="0.0013in"/>
    </style:style>
    <style:style style:name="T922" style:parent-style-name="Absatz-Standardschriftart" style:family="text">
      <style:text-properties style:font-name="Arial Narrow" fo:font-weight="bold" style:font-weight-asian="bold"/>
    </style:style>
    <style:style style:name="T923" style:parent-style-name="Absatz-Standardschriftart" style:family="text">
      <style:text-properties style:font-name="Arial Narrow" fo:font-weight="bold" style:font-weight-asian="bold" fo:letter-spacing="0.0006in"/>
    </style:style>
    <style:style style:name="T924" style:parent-style-name="Absatz-Standardschriftart" style:family="text">
      <style:text-properties style:font-name="Arial Narrow" fo:font-weight="bold" style:font-weight-asian="bold" fo:letter-spacing="-0.0006in"/>
    </style:style>
    <style:style style:name="T925" style:parent-style-name="Absatz-Standardschriftart" style:family="text">
      <style:text-properties style:font-name="Arial Narrow" fo:font-weight="bold" style:font-weight-asian="bold" fo:letter-spacing="0.0006in"/>
    </style:style>
    <style:style style:name="T926" style:parent-style-name="Absatz-Standardschriftart" style:family="text">
      <style:text-properties style:font-name="Arial Narrow" fo:font-weight="bold" style:font-weight-asian="bold"/>
    </style:style>
    <style:style style:name="T927" style:parent-style-name="Absatz-Standardschriftart" style:family="text">
      <style:text-properties style:font-name="Times New Roman" fo:font-weight="bold" style:font-weight-asian="bold" fo:letter-spacing="0.0506in"/>
    </style:style>
    <style:style style:name="T928" style:parent-style-name="Absatz-Standardschriftart" style:family="text">
      <style:text-properties style:font-name="Arial Narrow" fo:font-weight="bold" style:font-weight-asian="bold" fo:letter-spacing="-0.0006in"/>
    </style:style>
    <style:style style:name="T929" style:parent-style-name="Absatz-Standardschriftart" style:family="text">
      <style:text-properties style:font-name="Arial Narrow" fo:font-weight="bold" style:font-weight-asian="bold"/>
    </style:style>
    <style:style style:name="T930" style:parent-style-name="Absatz-Standardschriftart" style:family="text">
      <style:text-properties style:font-name="Arial Narrow" fo:font-weight="bold" style:font-weight-asian="bold" fo:letter-spacing="-0.0006in"/>
    </style:style>
    <style:style style:name="T931" style:parent-style-name="Absatz-Standardschriftart" style:family="text">
      <style:text-properties style:font-name="Arial Narrow" fo:font-weight="bold" style:font-weight-asian="bold"/>
    </style:style>
    <style:style style:name="T932" style:parent-style-name="Absatz-Standardschriftart" style:family="text">
      <style:text-properties style:font-name="Arial Narrow" fo:font-weight="bold" style:font-weight-asian="bold" fo:letter-spacing="-0.0013in"/>
    </style:style>
    <style:style style:name="T933" style:parent-style-name="Absatz-Standardschriftart" style:family="text">
      <style:text-properties style:font-name="Arial Narrow" fo:font-weight="bold" style:font-weight-asian="bold"/>
    </style:style>
    <style:style style:name="T934" style:parent-style-name="Absatz-Standardschriftart" style:family="text">
      <style:text-properties style:font-name="Arial Narrow" fo:font-weight="bold" style:font-weight-asian="bold" fo:letter-spacing="-0.0006in"/>
    </style:style>
    <style:style style:name="P935" style:parent-style-name="Textkörper" style:family="paragraph">
      <style:paragraph-properties fo:text-align="justify" fo:margin-top="0.0833in" fo:line-height="149%" fo:margin-right="0.1194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94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9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1in"/>
    </style:style>
    <style:style style:name="T1013" style:parent-style-name="Absatz-Standardschriftart" style:family="text">
      <style:text-properties fo:letter-spacing="0.019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0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01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style:text-position="42.8% 100%" fo:font-size="7pt" style:font-size-asian="7pt" style:font-size-complex="7pt"/>
    </style:style>
    <style:style style:name="T1024" style:parent-style-name="Absatz-Standardschriftart" style:family="text">
      <style:text-properties fo:letter-spacing="0.0097in" style:text-position="42.8% 100%" fo:font-size="7pt" style:font-size-asian="7pt" style:font-size-complex="7pt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01in"/>
    </style:style>
    <style:style style:name="T1029" style:parent-style-name="Absatz-Standardschriftart" style:family="text">
      <style:text-properties fo:letter-spacing="0.0201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style:text-position="42.8% 100%" fo:font-size="7pt" style:font-size-asian="7pt" style:font-size-complex="7pt"/>
    </style:style>
    <style:style style:name="T1037" style:parent-style-name="Absatz-Standardschriftart" style:family="text">
      <style:text-properties fo:letter-spacing="0.0097in" style:text-position="42.8% 100%" fo:font-size="7pt" style:font-size-asian="7pt" style:font-size-complex="7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39" style:parent-style-name="Absatz-Standardschriftart" style:family="text">
      <style:text-properties style:font-name-complex="Arial Narrow" fo:letter-spacing="-0.0006in"/>
    </style:style>
    <style:style style:name="T1040" style:parent-style-name="Absatz-Standardschriftart" style:family="text">
      <style:text-properties style:font-name-complex="Arial Narrow"/>
    </style:style>
    <style:style style:name="T1041" style:parent-style-name="Absatz-Standardschriftart" style:family="text">
      <style:text-properties style:font-name-complex="Arial Narrow" fo:letter-spacing="-0.0013in"/>
    </style:style>
    <style:style style:name="T1042" style:parent-style-name="Absatz-Standardschriftart" style:family="text">
      <style:text-properties style:font-name-complex="Arial Narrow" fo:letter-spacing="0.0006in"/>
    </style:style>
    <style:style style:name="T1043" style:parent-style-name="Absatz-Standardschriftart" style:family="text">
      <style:text-properties style:font-name-complex="Arial Narrow"/>
    </style:style>
    <style:style style:name="P1044" style:parent-style-name="Textkörper" style:master-page-name="MP4" style:family="paragraph">
      <style:paragraph-properties fo:break-before="page" fo:margin-top="0.0388in" fo:line-height="150%" fo:margin-right="0.0166in"/>
    </style:style>
    <style:style style:name="T1080" style:parent-style-name="Absatz-Standardschriftart" style:family="text">
      <style:text-properties fo:letter-spacing="0.0298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0.031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19in"/>
    </style:style>
    <style:style style:name="T1085" style:parent-style-name="Absatz-Standardschriftart" style:family="text">
      <style:text-properties fo:letter-spacing="0.031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1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3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19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31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1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1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1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9in"/>
    </style:style>
    <style:style style:name="T1104" style:parent-style-name="Absatz-Standardschriftart" style:family="text">
      <style:text-properties fo:letter-spacing="0.031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style:font-name="Times New Roman" fo:letter-spacing="0.0402in"/>
    </style:style>
    <style:style style:name="T1109" style:parent-style-name="Absatz-Standardschriftart" style:family="text">
      <style:text-properties fo:letter-spacing="-0.0006in"/>
    </style:style>
    <style:style style:name="P1110" style:parent-style-name="Textkörper" style:family="paragraph">
      <style:paragraph-properties fo:margin-top="0.0826in" fo:margin-left="1.5222in" fo:text-indent="-0.6118in">
        <style:tab-stops/>
      </style:paragraph-properties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paragraph-properties fo:margin-top="0.006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124" style:parent-style-name="Standard" style:family="paragraph">
      <style:paragraph-properties style:line-height-at-least="0.0138in" fo:margin-left="1.4701in">
        <style:tab-stops/>
      </style:paragraph-properties>
    </style:style>
    <style:style style:name="T112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1126" style:parent-style-name="Überschrift3" style:family="paragraph">
      <style:paragraph-properties fo:margin-left="1.5222in">
        <style:tab-stops>
          <style:tab-stop style:type="left" style:position="2.3187in"/>
        </style:tab-stops>
      </style:paragraph-properties>
    </style:style>
    <style:style style:name="T1127" style:parent-style-name="Absatz-Standardschriftart" style:family="text">
      <style:text-properties fo:letter-spacing="-0.0006in" style:text-position="-50% 100%"/>
    </style:style>
    <style:style style:name="T1128" style:parent-style-name="Absatz-Standardschriftart" style:family="text">
      <style:text-properties style:font-name="Times New Roman" fo:letter-spacing="-0.0006in" style:text-position="-50% 100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 style:text-position="42.8% 100%" fo:font-size="7pt" style:font-size-asian="7pt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 style:text-position="42.8% 100%" fo:font-size="7pt" style:font-size-asian="7pt"/>
    </style:style>
    <style:style style:name="P113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5pt" style:font-size-asian="5pt" style:font-size-complex="5pt"/>
    </style:style>
    <style:style style:name="P1135" style:parent-style-name="Standard" style:family="paragraph">
      <style:paragraph-properties style:line-height-at-least="0.0138in" fo:margin-left="1.4701in">
        <style:tab-stops/>
      </style:paragraph-properties>
    </style:style>
    <style:style style:name="T1136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1137" style:parent-style-name="Textkörper" style:family="paragraph">
      <style:paragraph-properties fo:margin-left="1.5222in">
        <style:tab-stops>
          <style:tab-stop style:type="left" style:position="2.7937in"/>
        </style:tab-stops>
      </style:paragraph-properties>
    </style:style>
    <style:style style:name="T1138" style:parent-style-name="Absatz-Standardschriftart" style:family="text">
      <style:text-properties fo:letter-spacing="-0.0006in" style:text-scale="95%"/>
    </style:style>
    <style:style style:name="T1139" style:parent-style-name="Absatz-Standardschriftart" style:family="text">
      <style:text-properties style:font-name="Times New Roman" fo:letter-spacing="-0.0006in" style:text-scale="95%"/>
    </style:style>
    <style:style style:name="T1140" style:parent-style-name="Absatz-Standardschriftart" style:family="text">
      <style:text-properties style:text-position="54.5% 100%"/>
    </style:style>
    <style:style style:name="P1141" style:parent-style-name="Textkörper" style:family="paragraph">
      <style:paragraph-properties fo:margin-top="0.0826in" fo:margin-left="1.5222in">
        <style:tab-stops>
          <style:tab-stop style:type="left" style:position="2.7888in"/>
        </style:tab-stops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7" style:parent-style-name="Absatz-Standardschriftart" style:family="text">
      <style:text-properties style:text-position="54.5% 100%"/>
    </style:style>
    <style:style style:name="P1148" style:parent-style-name="Textkörper" style:family="paragraph">
      <style:paragraph-properties fo:margin-top="0.0812in" fo:margin-left="1.5222in">
        <style:tab-stops>
          <style:tab-stop style:type="left" style:position="2.7541in"/>
        </style:tab-stops>
      </style:paragraph-properties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fo:letter-spacing="-0.0006in"/>
    </style:style>
    <style:style style:name="T1153" style:parent-style-name="Absatz-Standardschriftart" style:family="text">
      <style:text-properties style:text-position="54.5% 100%"/>
    </style:style>
    <style:style style:name="P1154" style:parent-style-name="Textkörper" style:family="paragraph">
      <style:paragraph-properties fo:margin-top="0.0812in" fo:margin-left="1.5222in">
        <style:tab-stops>
          <style:tab-stop style:type="left" style:position="2.7937in"/>
        </style:tab-stops>
      </style:paragraph-properties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-0.0006in"/>
    </style:style>
    <style:style style:name="T1157" style:parent-style-name="Absatz-Standardschriftart" style:family="text">
      <style:text-properties style:text-position="54.5% 100%"/>
    </style:style>
    <style:style style:name="P1158" style:parent-style-name="Standard" style:family="paragraph">
      <style:paragraph-properties fo:margin-top="0.0041in"/>
      <style:text-properties style:font-name="Arial Narrow" style:font-name-asian="Arial Narrow" style:font-name-complex="Arial Narrow" fo:font-size="5pt" style:font-size-asian="5pt" style:font-size-complex="5pt"/>
    </style:style>
    <style:style style:name="P1159" style:parent-style-name="Standard" style:family="paragraph">
      <style:paragraph-properties style:line-height-at-least="0.0138in" fo:margin-left="1.4597in">
        <style:tab-stops/>
      </style:paragraph-properties>
    </style:style>
    <style:style style:name="T1160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1161" style:parent-style-name="Standard" style:family="paragraph">
      <style:paragraph-properties fo:margin-top="0.0076in"/>
      <style:text-properties style:font-name="Arial Narrow" style:font-name-asian="Arial Narrow" style:font-name-complex="Arial Narrow"/>
    </style:style>
    <style:style style:name="P1162" style:parent-style-name="Überschrift3" style:family="paragraph">
      <style:paragraph-properties fo:text-align="justify" fo:margin-top="0.0513in">
        <style:tab-stops>
          <style:tab-stop style:type="left" style:position="0.0006in"/>
        </style:tab-stops>
      </style:paragraph-properties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 fo:text-align="justify" fo:margin-top="0.0875in" fo:line-height="149%" fo:margin-right="0.1194in"/>
    </style:style>
    <style:style style:name="T1165" style:parent-style-name="Absatz-Standardschriftart" style:family="text">
      <style:text-properties fo:letter-spacing="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701in"/>
    </style:style>
    <style:style style:name="T1192" style:parent-style-name="Absatz-Standardschriftart" style:family="text">
      <style:text-properties fo:letter-spacing="0.0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6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6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6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6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5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29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6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in"/>
    </style:style>
    <style:style style:name="T1215" style:parent-style-name="Absatz-Standardschriftart" style:family="text">
      <style:text-properties fo:letter-spacing="0.025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6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47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paragraph-properties fo:margin-top="0.0069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235" style:parent-style-name="Überschrift3" style:family="paragraph">
      <style:paragraph-properties fo:text-align="justify" fo:margin-left="0.159in">
        <style:tab-stops/>
      </style:paragraph-properties>
    </style:style>
    <style:style style:name="T1236" style:parent-style-name="Absatz-Standardschriftart" style:family="text">
      <style:text-properties fo:letter-spacing="-0.0173in"/>
    </style:style>
    <style:style style:name="T1237" style:parent-style-name="Absatz-Standardschriftart" style:family="text">
      <style:text-properties fo:letter-spacing="-0.0006in"/>
    </style:style>
    <style:style style:name="P1238" style:parent-style-name="Textkörper" style:family="paragraph">
      <style:paragraph-properties fo:text-align="justify" fo:margin-top="0.0861in" fo:line-height="150%" fo:margin-right="0.120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8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39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12in"/>
    </style:style>
    <style:style style:name="T1272" style:parent-style-name="Absatz-Standardschriftart" style:family="text">
      <style:text-properties fo:letter-spacing="0.031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1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9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1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12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1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1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1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1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12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31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57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313" style:parent-style-name="Überschrift3" style:family="paragraph">
      <style:paragraph-properties fo:text-align="justify" fo:margin-left="0.1236in">
        <style:tab-stops/>
      </style:paragraph-properties>
    </style:style>
    <style:style style:name="T1314" style:parent-style-name="Absatz-Standardschriftart" style:family="text">
      <style:text-properties fo:letter-spacing="0.017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318" style:parent-style-name="Standard" style:family="paragraph">
      <style:paragraph-properties fo:text-align="justify" fo:margin-top="0.1159in" fo:line-height="126%" fo:margin-left="0.1236in" fo:margin-right="0.1208in">
        <style:tab-stops/>
      </style:paragraph-properties>
    </style:style>
    <style:style style:name="T1319" style:parent-style-name="Absatz-Standardschriftart" style:family="text">
      <style:text-properties style:font-name="Arial Narrow" fo:letter-spacing="-0.0006in"/>
    </style:style>
    <style:style style:name="T1320" style:parent-style-name="Absatz-Standardschriftart" style:family="text">
      <style:text-properties style:font-name="Arial Narrow" fo:letter-spacing="0.0069in"/>
    </style:style>
    <style:style style:name="T1321" style:parent-style-name="Absatz-Standardschriftart" style:family="text">
      <style:text-properties style:font-name="Arial Narrow" fo:letter-spacing="-0.0006in"/>
    </style:style>
    <style:style style:name="T1322" style:parent-style-name="Absatz-Standardschriftart" style:family="text">
      <style:text-properties style:font-name="Arial Narrow" fo:letter-spacing="0.0083in"/>
    </style:style>
    <style:style style:name="T1323" style:parent-style-name="Absatz-Standardschriftart" style:family="text">
      <style:text-properties style:font-name="Arial Narrow" fo:letter-spacing="-0.0006in"/>
    </style:style>
    <style:style style:name="T1324" style:parent-style-name="Absatz-Standardschriftart" style:family="text">
      <style:text-properties style:font-name="Arial Narrow" fo:letter-spacing="0.0076in"/>
    </style:style>
    <style:style style:name="T1325" style:parent-style-name="Absatz-Standardschriftart" style:family="text">
      <style:text-properties style:font-name="Arial Narrow" fo:font-weight="bold" style:font-weight-asian="bold" fo:letter-spacing="-0.0006in"/>
    </style:style>
    <style:style style:name="T1326" style:parent-style-name="Absatz-Standardschriftart" style:family="text">
      <style:text-properties style:font-name="Arial Narrow" fo:font-weight="bold" style:font-weight-asian="bold" fo:letter-spacing="0.0083in"/>
    </style:style>
    <style:style style:name="T1327" style:parent-style-name="Absatz-Standardschriftart" style:family="text">
      <style:text-properties style:font-name="Arial Narrow" fo:font-weight="bold" style:font-weight-asian="bold" fo:letter-spacing="-0.0006in"/>
    </style:style>
    <style:style style:name="T1328" style:parent-style-name="Absatz-Standardschriftart" style:family="text">
      <style:text-properties style:font-name="Arial Narrow" fo:font-weight="bold" style:font-weight-asian="bold" fo:letter-spacing="0.0069in"/>
    </style:style>
    <style:style style:name="T1329" style:parent-style-name="Absatz-Standardschriftart" style:family="text">
      <style:text-properties style:font-name="Arial Narrow" fo:font-weight="bold" style:font-weight-asian="bold"/>
    </style:style>
    <style:style style:name="T1330" style:parent-style-name="Absatz-Standardschriftart" style:family="text">
      <style:text-properties style:font-name="Arial Narrow" fo:font-weight="bold" style:font-weight-asian="bold" fo:letter-spacing="0.0083in"/>
    </style:style>
    <style:style style:name="T1331" style:parent-style-name="Absatz-Standardschriftart" style:family="text">
      <style:text-properties style:font-name="Arial Narrow" fo:font-weight="bold" style:font-weight-asian="bold" fo:letter-spacing="-0.0006in"/>
    </style:style>
    <style:style style:name="T1332" style:parent-style-name="Absatz-Standardschriftart" style:family="text">
      <style:text-properties style:font-name="Arial Narrow" fo:font-weight="bold" style:font-weight-asian="bold" fo:letter-spacing="0.0069in"/>
    </style:style>
    <style:style style:name="T1333" style:parent-style-name="Absatz-Standardschriftart" style:family="text">
      <style:text-properties style:font-name="Arial Narrow" fo:font-weight="bold" style:font-weight-asian="bold" fo:letter-spacing="-0.0013in"/>
    </style:style>
    <style:style style:name="T1334" style:parent-style-name="Absatz-Standardschriftart" style:family="text">
      <style:text-properties style:font-name="Arial Narrow" fo:font-weight="bold" style:font-weight-asian="bold" fo:letter-spacing="0.0083in"/>
    </style:style>
    <style:style style:name="T1335" style:parent-style-name="Absatz-Standardschriftart" style:family="text">
      <style:text-properties style:font-name="Arial Narrow" fo:font-weight="bold" style:font-weight-asian="bold" fo:letter-spacing="-0.0006in"/>
    </style:style>
    <style:style style:name="T1336" style:parent-style-name="Absatz-Standardschriftart" style:family="text">
      <style:text-properties style:font-name="Arial Narrow" fo:font-weight="bold" style:font-weight-asian="bold" fo:letter-spacing="0.0083in"/>
    </style:style>
    <style:style style:name="T1337" style:parent-style-name="Absatz-Standardschriftart" style:family="text">
      <style:text-properties style:font-name="Arial Narrow" fo:font-weight="bold" style:font-weight-asian="bold"/>
    </style:style>
    <style:style style:name="T1338" style:parent-style-name="Absatz-Standardschriftart" style:family="text">
      <style:text-properties style:font-name="Arial Narrow" fo:font-weight="bold" style:font-weight-asian="bold" fo:letter-spacing="0.0062in"/>
    </style:style>
    <style:style style:name="T1339" style:parent-style-name="Absatz-Standardschriftart" style:family="text">
      <style:text-properties style:font-name="Arial Narrow" fo:font-weight="bold" style:font-weight-asian="bold"/>
    </style:style>
    <style:style style:name="T1340" style:parent-style-name="Absatz-Standardschriftart" style:family="text">
      <style:text-properties style:font-name="Arial Narrow" fo:font-weight="bold" style:font-weight-asian="bold" fo:letter-spacing="0.0041in"/>
    </style:style>
    <style:style style:name="T1341" style:parent-style-name="Absatz-Standardschriftart" style:family="text">
      <style:text-properties style:font-name="Arial Narrow" fo:font-weight="bold" style:font-weight-asian="bold"/>
    </style:style>
    <style:style style:name="T1342" style:parent-style-name="Absatz-Standardschriftart" style:family="text">
      <style:text-properties style:font-name="Arial Narrow" fo:font-weight="bold" style:font-weight-asian="bold" fo:letter-spacing="0.0083in"/>
    </style:style>
    <style:style style:name="T1343" style:parent-style-name="Absatz-Standardschriftart" style:family="text">
      <style:text-properties style:font-name="Arial Narrow" fo:font-weight="bold" style:font-weight-asian="bold" fo:letter-spacing="-0.0006in"/>
    </style:style>
    <style:style style:name="T1344" style:parent-style-name="Absatz-Standardschriftart" style:family="text">
      <style:text-properties style:font-name="Arial Narrow" fo:font-weight="bold" style:font-weight-asian="bold" fo:letter-spacing="0.0055in"/>
    </style:style>
    <style:style style:name="T1345" style:parent-style-name="Absatz-Standardschriftart" style:family="text">
      <style:text-properties style:font-name="Arial Narrow" fo:font-weight="bold" style:font-weight-asian="bold" fo:letter-spacing="-0.0006in"/>
    </style:style>
    <style:style style:name="T1346" style:parent-style-name="Absatz-Standardschriftart" style:family="text">
      <style:text-properties style:font-name="Times New Roman" fo:font-weight="bold" style:font-weight-asian="bold" fo:letter-spacing="0.0604in"/>
    </style:style>
    <style:style style:name="T1347" style:parent-style-name="Absatz-Standardschriftart" style:family="text">
      <style:text-properties style:font-name="Arial Narrow" fo:font-weight="bold" style:font-weight-asian="bold"/>
    </style:style>
    <style:style style:name="T1348" style:parent-style-name="Absatz-Standardschriftart" style:family="text">
      <style:text-properties style:font-name="Arial Narrow" fo:font-weight="bold" style:font-weight-asian="bold" fo:letter-spacing="0.0013in"/>
    </style:style>
    <style:style style:name="T1349" style:parent-style-name="Absatz-Standardschriftart" style:family="text">
      <style:text-properties style:font-name="Arial Narrow" fo:font-weight="bold" style:font-weight-asian="bold" fo:letter-spacing="-0.0006in"/>
    </style:style>
    <style:style style:name="T1350" style:parent-style-name="Absatz-Standardschriftart" style:family="text">
      <style:text-properties style:font-name="Arial Narrow" fo:font-weight="bold" style:font-weight-asian="bold" fo:letter-spacing="0.0013in"/>
    </style:style>
    <style:style style:name="T1351" style:parent-style-name="Absatz-Standardschriftart" style:family="text">
      <style:text-properties style:font-name="Arial Narrow" fo:font-weight="bold" style:font-weight-asian="bold" fo:letter-spacing="-0.0013in"/>
    </style:style>
    <style:style style:name="T1352" style:parent-style-name="Absatz-Standardschriftart" style:family="text">
      <style:text-properties style:font-name="Arial Narrow" fo:font-weight="bold" style:font-weight-asian="bold" fo:letter-spacing="0.002in"/>
    </style:style>
    <style:style style:name="T1353" style:parent-style-name="Absatz-Standardschriftart" style:family="text">
      <style:text-properties style:font-name="Arial Narrow" fo:font-weight="bold" style:font-weight-asian="bold"/>
    </style:style>
    <style:style style:name="T1354" style:parent-style-name="Absatz-Standardschriftart" style:family="text">
      <style:text-properties style:font-name="Arial Narrow" fo:font-weight="bold" style:font-weight-asian="bold" fo:letter-spacing="0.034in"/>
    </style:style>
    <style:style style:name="T1355" style:parent-style-name="Absatz-Standardschriftart" style:family="text">
      <style:text-properties style:font-name="Arial Narrow" fo:font-weight="bold" style:font-weight-asian="bold" fo:letter-spacing="-0.0006in"/>
    </style:style>
    <style:style style:name="T1356" style:parent-style-name="Absatz-Standardschriftart" style:family="text">
      <style:text-properties style:font-name="Arial Narrow" fo:font-weight="bold" style:font-weight-asian="bold" fo:letter-spacing="0.0013in"/>
    </style:style>
    <style:style style:name="T1357" style:parent-style-name="Absatz-Standardschriftart" style:family="text">
      <style:text-properties style:font-name="Arial Narrow" fo:font-weight="bold" style:font-weight-asian="bold" fo:letter-spacing="-0.0006in"/>
    </style:style>
    <style:style style:name="T1358" style:parent-style-name="Absatz-Standardschriftart" style:family="text">
      <style:text-properties style:font-name="Arial Narrow" fo:font-weight="bold" style:font-weight-asian="bold" fo:letter-spacing="0.0027in"/>
    </style:style>
    <style:style style:name="T1359" style:parent-style-name="Absatz-Standardschriftart" style:family="text">
      <style:text-properties style:font-name="Arial Narrow" fo:font-weight="bold" style:font-weight-asian="bold"/>
    </style:style>
    <style:style style:name="T1360" style:parent-style-name="Absatz-Standardschriftart" style:family="text">
      <style:text-properties style:font-name="Arial Narrow" fo:font-weight="bold" style:font-weight-asian="bold" fo:letter-spacing="0.0347in"/>
    </style:style>
    <style:style style:name="T1361" style:parent-style-name="Absatz-Standardschriftart" style:family="text">
      <style:text-properties style:font-name="Arial Narrow" fo:font-weight="bold" style:font-weight-asian="bold" fo:letter-spacing="-0.0006in"/>
    </style:style>
    <style:style style:name="T1362" style:parent-style-name="Absatz-Standardschriftart" style:family="text">
      <style:text-properties style:font-name="Arial Narrow" fo:font-weight="bold" style:font-weight-asian="bold" fo:letter-spacing="0.0013in"/>
    </style:style>
    <style:style style:name="T1363" style:parent-style-name="Absatz-Standardschriftart" style:family="text">
      <style:text-properties style:font-name="Arial Narrow" fo:font-weight="bold" style:font-weight-asian="bold" fo:letter-spacing="-0.0006in"/>
    </style:style>
    <style:style style:name="T1364" style:parent-style-name="Absatz-Standardschriftart" style:family="text">
      <style:text-properties style:font-name="Arial Narrow" fo:font-weight="bold" style:font-weight-asian="bold" fo:letter-spacing="0.002in"/>
    </style:style>
    <style:style style:name="T1365" style:parent-style-name="Absatz-Standardschriftart" style:family="text">
      <style:text-properties style:font-name="Arial Narrow" fo:font-weight="bold" style:font-weight-asian="bold" fo:letter-spacing="-0.0006in"/>
    </style:style>
    <style:style style:name="T1366" style:parent-style-name="Absatz-Standardschriftart" style:family="text">
      <style:text-properties style:font-name="Arial Narrow" fo:font-weight="bold" style:font-weight-asian="bold"/>
    </style:style>
    <style:style style:name="T1367" style:parent-style-name="Absatz-Standardschriftart" style:family="text">
      <style:text-properties style:font-name="Arial Narrow" fo:font-weight="bold" style:font-weight-asian="bold" fo:letter-spacing="0.034in"/>
    </style:style>
    <style:style style:name="T1368" style:parent-style-name="Absatz-Standardschriftart" style:family="text">
      <style:text-properties style:font-name="Arial Narrow" fo:font-weight="bold" style:font-weight-asian="bold" fo:letter-spacing="-0.0006in"/>
    </style:style>
    <style:style style:name="T1369" style:parent-style-name="Absatz-Standardschriftart" style:family="text">
      <style:text-properties style:font-name="Arial Narrow" fo:font-weight="bold" style:font-weight-asian="bold"/>
    </style:style>
    <style:style style:name="T1370" style:parent-style-name="Absatz-Standardschriftart" style:family="text">
      <style:text-properties style:font-name="Arial Narrow" fo:font-weight="bold" style:font-weight-asian="bold" fo:letter-spacing="-0.0006in"/>
    </style:style>
    <style:style style:name="T1371" style:parent-style-name="Absatz-Standardschriftart" style:family="text">
      <style:text-properties style:font-name="Arial Narrow" fo:font-weight="bold" style:font-weight-asian="bold" fo:letter-spacing="0.002in"/>
    </style:style>
    <style:style style:name="T1372" style:parent-style-name="Absatz-Standardschriftart" style:family="text">
      <style:text-properties style:font-name="Arial Narrow" fo:font-weight="bold" style:font-weight-asian="bold" fo:letter-spacing="-0.0013in"/>
    </style:style>
    <style:style style:name="T1373" style:parent-style-name="Absatz-Standardschriftart" style:family="text">
      <style:text-properties style:font-name="Arial Narrow" fo:font-weight="bold" style:font-weight-asian="bold" fo:letter-spacing="0.0347in"/>
    </style:style>
    <style:style style:name="T1374" style:parent-style-name="Absatz-Standardschriftart" style:family="text">
      <style:text-properties style:font-name="Arial Narrow" fo:font-weight="bold" style:font-weight-asian="bold" fo:letter-spacing="-0.0006in"/>
    </style:style>
    <style:style style:name="T1375" style:parent-style-name="Absatz-Standardschriftart" style:family="text">
      <style:text-properties style:font-name="Times New Roman" fo:font-weight="bold" style:font-weight-asian="bold" fo:letter-spacing="0.0493in"/>
    </style:style>
    <style:style style:name="T1376" style:parent-style-name="Absatz-Standardschriftart" style:family="text">
      <style:text-properties style:font-name="Arial Narrow" fo:font-weight="bold" style:font-weight-asian="bold" fo:letter-spacing="-0.0006in"/>
    </style:style>
    <style:style style:name="T1377" style:parent-style-name="Absatz-Standardschriftart" style:family="text">
      <style:text-properties style:font-name="Arial Narrow" fo:letter-spacing="-0.0006in"/>
    </style:style>
    <style:style style:name="T1378" style:parent-style-name="Absatz-Standardschriftart" style:family="text">
      <style:text-properties style:font-name="Arial Narrow" fo:letter-spacing="0.0208in"/>
    </style:style>
    <style:style style:name="T1379" style:parent-style-name="Absatz-Standardschriftart" style:family="text">
      <style:text-properties style:font-name="Arial Narrow" fo:letter-spacing="-0.0006in"/>
    </style:style>
    <style:style style:name="T1380" style:parent-style-name="Absatz-Standardschriftart" style:family="text">
      <style:text-properties style:font-name="Arial Narrow" fo:letter-spacing="0.0215in"/>
    </style:style>
    <style:style style:name="T1381" style:parent-style-name="Absatz-Standardschriftart" style:family="text">
      <style:text-properties style:font-name="Arial Narrow" fo:letter-spacing="-0.0006in"/>
    </style:style>
    <style:style style:name="T1382" style:parent-style-name="Absatz-Standardschriftart" style:family="text">
      <style:text-properties style:font-name="Arial Narrow" fo:letter-spacing="0.0215in"/>
    </style:style>
    <style:style style:name="T1383" style:parent-style-name="Absatz-Standardschriftart" style:family="text">
      <style:text-properties style:font-name="Arial Narrow"/>
    </style:style>
    <style:style style:name="T1384" style:parent-style-name="Absatz-Standardschriftart" style:family="text">
      <style:text-properties style:font-name="Arial Narrow" fo:letter-spacing="0.0215in"/>
    </style:style>
    <style:style style:name="T1385" style:parent-style-name="Absatz-Standardschriftart" style:family="text">
      <style:text-properties style:font-name="Arial Narrow" fo:letter-spacing="-0.0006in"/>
    </style:style>
    <style:style style:name="T1386" style:parent-style-name="Absatz-Standardschriftart" style:family="text">
      <style:text-properties style:font-name="Arial Narrow" fo:letter-spacing="0.0215in"/>
    </style:style>
    <style:style style:name="T1387" style:parent-style-name="Absatz-Standardschriftart" style:family="text">
      <style:text-properties style:font-name="Arial Narrow" fo:letter-spacing="-0.0006in"/>
    </style:style>
    <style:style style:name="T1388" style:parent-style-name="Absatz-Standardschriftart" style:family="text">
      <style:text-properties style:font-name="Arial Narrow" fo:letter-spacing="0.0201in"/>
    </style:style>
    <style:style style:name="T1389" style:parent-style-name="Absatz-Standardschriftart" style:family="text">
      <style:text-properties style:font-name="Arial Narrow" fo:letter-spacing="-0.0006in"/>
    </style:style>
    <style:style style:name="T1390" style:parent-style-name="Absatz-Standardschriftart" style:family="text">
      <style:text-properties style:font-name="Arial Narrow" fo:letter-spacing="0.0208in"/>
    </style:style>
    <style:style style:name="T1391" style:parent-style-name="Absatz-Standardschriftart" style:family="text">
      <style:text-properties style:font-name="Arial Narrow" fo:letter-spacing="-0.0006in"/>
    </style:style>
    <style:style style:name="T1392" style:parent-style-name="Absatz-Standardschriftart" style:family="text">
      <style:text-properties style:font-name="Arial Narrow" fo:letter-spacing="0.0215in"/>
    </style:style>
    <style:style style:name="T1393" style:parent-style-name="Absatz-Standardschriftart" style:family="text">
      <style:text-properties style:font-name="Arial Narrow" fo:letter-spacing="-0.0006in"/>
    </style:style>
    <style:style style:name="T1394" style:parent-style-name="Absatz-Standardschriftart" style:family="text">
      <style:text-properties style:font-name="Arial Narrow" fo:letter-spacing="0.0215in"/>
    </style:style>
    <style:style style:name="T1395" style:parent-style-name="Absatz-Standardschriftart" style:family="text">
      <style:text-properties style:font-name="Arial Narrow" fo:letter-spacing="-0.0006in"/>
    </style:style>
    <style:style style:name="T1396" style:parent-style-name="Absatz-Standardschriftart" style:family="text">
      <style:text-properties style:font-name="Arial Narrow" fo:letter-spacing="0.0215in"/>
    </style:style>
    <style:style style:name="T1397" style:parent-style-name="Absatz-Standardschriftart" style:family="text">
      <style:text-properties style:font-name="Arial Narrow" fo:letter-spacing="-0.0006in"/>
    </style:style>
    <style:style style:name="T1398" style:parent-style-name="Absatz-Standardschriftart" style:family="text">
      <style:text-properties style:font-name="Arial Narrow" fo:letter-spacing="0.0215in"/>
    </style:style>
    <style:style style:name="T1399" style:parent-style-name="Absatz-Standardschriftart" style:family="text">
      <style:text-properties style:font-name="Arial Narrow" fo:letter-spacing="-0.0006in"/>
    </style:style>
    <style:style style:name="T1400" style:parent-style-name="Absatz-Standardschriftart" style:family="text">
      <style:text-properties style:font-name="Arial Narrow" fo:letter-spacing="0.0215in"/>
    </style:style>
    <style:style style:name="T1401" style:parent-style-name="Absatz-Standardschriftart" style:family="text">
      <style:text-properties style:font-name="Arial Narrow" fo:letter-spacing="-0.0006in"/>
    </style:style>
    <style:style style:name="T1402" style:parent-style-name="Absatz-Standardschriftart" style:family="text">
      <style:text-properties style:font-name="Arial Narrow" fo:letter-spacing="0.0208in"/>
    </style:style>
    <style:style style:name="T1403" style:parent-style-name="Absatz-Standardschriftart" style:family="text">
      <style:text-properties style:font-name="Arial Narrow"/>
    </style:style>
    <style:style style:name="T1404" style:parent-style-name="Absatz-Standardschriftart" style:family="text">
      <style:text-properties style:font-name="Times New Roman" fo:letter-spacing="0.0451in"/>
    </style:style>
    <style:style style:name="T1405" style:parent-style-name="Absatz-Standardschriftart" style:family="text">
      <style:text-properties style:font-name="Arial Narrow" fo:letter-spacing="-0.0006in"/>
    </style:style>
    <style:style style:name="P1406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1407" style:parent-style-name="Textkörper" style:family="paragraph">
      <style:paragraph-properties fo:text-align="justify" fo:line-height="126%" fo:margin-right="0.120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2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13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2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3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3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0.01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1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3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38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138in"/>
    </style:style>
    <style:style style:name="T1438" style:parent-style-name="Absatz-Standardschriftart" style:family="text">
      <style:text-properties fo:letter-spacing="0.013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3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3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1450" style:parent-style-name="Absatz-Standardschriftart" style:family="text">
      <style:text-properties style:font-name-complex="Arial Narrow" fo:font-weight="bold" style:font-weight-asian="bold" style:font-weight-complex="bold" fo:letter-spacing="0.0131in"/>
    </style:style>
    <style:style style:name="T1451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1452" style:parent-style-name="Absatz-Standardschriftart" style:family="text">
      <style:text-properties style:font-name-complex="Arial Narrow" fo:font-weight="bold" style:font-weight-asian="bold" style:font-weight-complex="bold" fo:letter-spacing="0.0125in"/>
    </style:style>
    <style:style style:name="T1453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18in"/>
    </style:style>
    <style:style style:name="T1455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-complex="Arial Narrow"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1463" style:parent-style-name="Textkörper" style:family="paragraph">
      <style:paragraph-properties fo:text-align="justify" fo:line-height="126%" fo:margin-right="0.119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0.0027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0.004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34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style:font-name-asian="Times New Roman" style:font-name-complex="Times New Roman" fo:letter-spacing="0.07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0.009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0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0.0111in"/>
    </style:style>
    <style:style style:name="T1503" style:parent-style-name="Absatz-Standardschriftart" style:family="text">
      <style:text-properties style:font-name-complex="Arial Narrow"/>
    </style:style>
    <style:style style:name="T1504" style:parent-style-name="Absatz-Standardschriftart" style:family="text">
      <style:text-properties style:font-name-complex="Arial Narrow" fo:letter-spacing="0.011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1508" style:parent-style-name="Absatz-Standardschriftart" style:family="text">
      <style:text-properties style:font-name-complex="Arial Narrow" fo:font-weight="bold" style:font-weight-asian="bold" style:font-weight-complex="bold" fo:letter-spacing="0.0097in"/>
    </style:style>
    <style:style style:name="T1509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1510" style:parent-style-name="Absatz-Standardschriftart" style:family="text">
      <style:text-properties style:font-name-complex="Arial Narrow" fo:font-weight="bold" style:font-weight-asian="bold" style:font-weight-complex="bold" fo:letter-spacing="0.0118in"/>
    </style:style>
    <style:style style:name="T1511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1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0.009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0.011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1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style:font-name-complex="Arial Narrow"/>
    </style:style>
    <style:style style:name="T1531" style:parent-style-name="Absatz-Standardschriftart" style:family="text">
      <style:text-properties style:font-name-complex="Arial Narrow" fo:letter-spacing="0.034in"/>
    </style:style>
    <style:style style:name="P1532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1533" style:parent-style-name="Textkörper" style:family="paragraph">
      <style:paragraph-properties fo:text-align="justify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04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family="paragraph">
      <style:paragraph-properties fo:text-align="justify" fo:margin-top="0.0479in" fo:line-height="126%" fo:margin-left="0.1236in" fo:margin-right="0.1194in">
        <style:tab-stops/>
      </style:paragraph-properties>
    </style:style>
    <style:style style:name="T1552" style:parent-style-name="Absatz-Standardschriftart" style:family="text">
      <style:text-properties style:font-name="Arial Narrow"/>
    </style:style>
    <style:style style:name="T1553" style:parent-style-name="Absatz-Standardschriftart" style:family="text">
      <style:text-properties style:font-name="Arial Narrow" fo:letter-spacing="0.0055in"/>
    </style:style>
    <style:style style:name="T1554" style:parent-style-name="Absatz-Standardschriftart" style:family="text">
      <style:text-properties style:font-name="Arial Narrow" fo:letter-spacing="-0.0006in"/>
    </style:style>
    <style:style style:name="T1555" style:parent-style-name="Absatz-Standardschriftart" style:family="text">
      <style:text-properties style:font-name="Arial Narrow" fo:letter-spacing="0.0083in"/>
    </style:style>
    <style:style style:name="T1556" style:parent-style-name="Absatz-Standardschriftart" style:family="text">
      <style:text-properties style:font-name="Arial Narrow"/>
    </style:style>
    <style:style style:name="T1557" style:parent-style-name="Absatz-Standardschriftart" style:family="text">
      <style:text-properties style:font-name="Arial Narrow" fo:letter-spacing="0.0083in"/>
    </style:style>
    <style:style style:name="T1558" style:parent-style-name="Absatz-Standardschriftart" style:family="text">
      <style:text-properties style:font-name="Arial Narrow" fo:letter-spacing="-0.0006in"/>
    </style:style>
    <style:style style:name="T1559" style:parent-style-name="Absatz-Standardschriftart" style:family="text">
      <style:text-properties style:font-name="Arial Narrow" fo:letter-spacing="0.0062in"/>
    </style:style>
    <style:style style:name="T1560" style:parent-style-name="Absatz-Standardschriftart" style:family="text">
      <style:text-properties style:font-name="Arial Narrow"/>
    </style:style>
    <style:style style:name="T1561" style:parent-style-name="Absatz-Standardschriftart" style:family="text">
      <style:text-properties style:font-name="Arial Narrow" fo:letter-spacing="0.0083in"/>
    </style:style>
    <style:style style:name="T1562" style:parent-style-name="Absatz-Standardschriftart" style:family="text">
      <style:text-properties style:font-name="Arial Narrow"/>
    </style:style>
    <style:style style:name="T1563" style:parent-style-name="Absatz-Standardschriftart" style:family="text">
      <style:text-properties style:font-name="Arial Narrow" fo:letter-spacing="0.0083in"/>
    </style:style>
    <style:style style:name="T1564" style:parent-style-name="Absatz-Standardschriftart" style:family="text">
      <style:text-properties style:font-name="Arial Narrow" fo:letter-spacing="-0.0006in"/>
    </style:style>
    <style:style style:name="T1565" style:parent-style-name="Absatz-Standardschriftart" style:family="text">
      <style:text-properties style:font-name="Arial Narrow" fo:letter-spacing="0.0076in"/>
    </style:style>
    <style:style style:name="T1566" style:parent-style-name="Absatz-Standardschriftart" style:family="text">
      <style:text-properties style:font-name="Arial Narrow" fo:letter-spacing="-0.0006in"/>
    </style:style>
    <style:style style:name="T1567" style:parent-style-name="Absatz-Standardschriftart" style:family="text">
      <style:text-properties style:font-name="Arial Narrow" fo:letter-spacing="0.0083in"/>
    </style:style>
    <style:style style:name="T1568" style:parent-style-name="Absatz-Standardschriftart" style:family="text">
      <style:text-properties style:font-name="Arial Narrow"/>
    </style:style>
    <style:style style:name="T1569" style:parent-style-name="Absatz-Standardschriftart" style:family="text">
      <style:text-properties style:font-name="Arial Narrow" fo:letter-spacing="0.0083in"/>
    </style:style>
    <style:style style:name="T1570" style:parent-style-name="Absatz-Standardschriftart" style:family="text">
      <style:text-properties style:font-name="Arial Narrow"/>
    </style:style>
    <style:style style:name="T1571" style:parent-style-name="Absatz-Standardschriftart" style:family="text">
      <style:text-properties style:font-name="Arial Narrow" fo:letter-spacing="0.0083in"/>
    </style:style>
    <style:style style:name="T1572" style:parent-style-name="Absatz-Standardschriftart" style:family="text">
      <style:text-properties style:font-name="Arial Narrow" fo:letter-spacing="-0.0006in"/>
    </style:style>
    <style:style style:name="T1573" style:parent-style-name="Absatz-Standardschriftart" style:family="text">
      <style:text-properties style:font-name="Arial Narrow" fo:letter-spacing="0.0083in"/>
    </style:style>
    <style:style style:name="T1574" style:parent-style-name="Absatz-Standardschriftart" style:family="text">
      <style:text-properties style:font-name="Arial Narrow" fo:letter-spacing="-0.0013in"/>
    </style:style>
    <style:style style:name="T1575" style:parent-style-name="Absatz-Standardschriftart" style:family="text">
      <style:text-properties style:font-name="Arial Narrow" fo:letter-spacing="0.0131in"/>
    </style:style>
    <style:style style:name="T1576" style:parent-style-name="Absatz-Standardschriftart" style:family="text">
      <style:text-properties style:font-name="Arial Narrow" fo:font-weight="bold" style:font-weight-asian="bold" fo:letter-spacing="-0.0006in"/>
    </style:style>
    <style:style style:name="T1577" style:parent-style-name="Absatz-Standardschriftart" style:family="text">
      <style:text-properties style:font-name="Arial Narrow" fo:font-weight="bold" style:font-weight-asian="bold" fo:letter-spacing="0.0076in"/>
    </style:style>
    <style:style style:name="T1578" style:parent-style-name="Absatz-Standardschriftart" style:family="text">
      <style:text-properties style:font-name="Arial Narrow" fo:font-weight="bold" style:font-weight-asian="bold" fo:letter-spacing="-0.0006in"/>
    </style:style>
    <style:style style:name="T1579" style:parent-style-name="Absatz-Standardschriftart" style:family="text">
      <style:text-properties style:font-name="Times New Roman" fo:font-weight="bold" style:font-weight-asian="bold" fo:letter-spacing="0.0506in"/>
    </style:style>
    <style:style style:name="T1580" style:parent-style-name="Absatz-Standardschriftart" style:family="text">
      <style:text-properties style:font-name="Arial Narrow" fo:font-weight="bold" style:font-weight-asian="bold" fo:letter-spacing="-0.0006in"/>
    </style:style>
    <style:style style:name="T1581" style:parent-style-name="Absatz-Standardschriftart" style:family="text">
      <style:text-properties style:font-name="Arial Narrow" fo:font-weight="bold" style:font-weight-asian="bold"/>
    </style:style>
    <style:style style:name="T1582" style:parent-style-name="Absatz-Standardschriftart" style:family="text">
      <style:text-properties style:font-name="Arial Narrow" fo:font-weight="bold" style:font-weight-asian="bold" fo:letter-spacing="-0.0006in"/>
    </style:style>
    <style:style style:name="T1583" style:parent-style-name="Absatz-Standardschriftart" style:family="text">
      <style:text-properties style:font-name="Arial Narrow" fo:font-weight="bold" style:font-weight-asian="bold"/>
    </style:style>
    <style:style style:name="T1584" style:parent-style-name="Absatz-Standardschriftart" style:family="text">
      <style:text-properties style:font-name="Arial Narrow" fo:letter-spacing="-0.0006in"/>
    </style:style>
    <style:style style:name="T1585" style:parent-style-name="Absatz-Standardschriftart" style:family="text">
      <style:text-properties style:font-name="Arial Narrow"/>
    </style:style>
    <style:style style:name="T1586" style:parent-style-name="Absatz-Standardschriftart" style:family="text">
      <style:text-properties style:font-name="Arial Narrow" fo:letter-spacing="-0.0006in"/>
    </style:style>
    <style:style style:name="T1587" style:parent-style-name="Absatz-Standardschriftart" style:family="text">
      <style:text-properties style:font-name="Arial Narrow"/>
    </style:style>
    <style:style style:name="T1588" style:parent-style-name="Absatz-Standardschriftart" style:family="text">
      <style:text-properties style:font-name="Arial Narrow" fo:letter-spacing="-0.0006in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09722in" fo:min-height="0.0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347in" fo:min-height="0.343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7">Determinação<text:s/></text:span>de<text:span text:style-name="T38"><text:s/></text:span><text:span text:style-name="T39">cloreto</text:span><text:span text:style-name="T40"><text:s/></text:span><text:span text:style-name="T41">em</text:span><text:span text:style-name="T42"><text:s/></text:span><text:span text:style-name="T43">amostras</text:span><text:span text:style-name="T44"><text:s/></text:span>de<text:span text:style-name="T45"><text:s/></text:span>água por<text:span text:style-name="T46"><text:s/></text:span><text:span text:style-name="T47">turbidimetria</text:span><text:span text:style-name="T48"><text:s/></text:span>e<text:span text:style-name="T49"><text:s/></text:span><text:span text:style-name="T50">potenciometria</text:span><text:span text:style-name="T51"><text:s/></text:span><text:span text:style-name="T52">com</text:span><text:span text:style-name="T53"><text:s/>eletrodo</text:span><text:span text:style-name="T54"><text:s/></text:span>íon<text:span text:style-name="T55"><text:s/></text:span><text:span text:style-name="T56">seletivo:<text:s/></text:span>curvas<text:span text:style-name="T57"><text:s/></text:span><text:span text:style-name="T58">analíticas</text:span></text:h>
      <text:p text:style-name="P59"/>
      <text:p text:style-name="P60"><text:span text:style-name="T61">Determination</text:span><text:span text:style-name="T62"><text:s/></text:span><text:span text:style-name="T63">of chloride</text:span><text:span text:style-name="T64"><text:s/></text:span><text:span text:style-name="T65">in</text:span><text:span text:style-name="T66"><text:s/>water</text:span><text:span text:style-name="T67"><text:s/></text:span><text:span text:style-name="T68">samples</text:span><text:span text:style-name="T69"><text:s/></text:span><text:span text:style-name="T70">by</text:span><text:span text:style-name="T71"><text:s/></text:span><text:span text:style-name="T72">turbidimetry</text:span><text:span text:style-name="T73"><text:s/></text:span><text:span text:style-name="T74">and</text:span><text:span text:style-name="T75"><text:s/></text:span><text:span text:style-name="T76">potentiometry</text:span><text:span text:style-name="T77"><text:s/></text:span><text:span text:style-name="T78">with</text:span><text:span text:style-name="T79"><text:s/></text:span><text:span text:style-name="T80"><text:s/></text:span><text:span text:style-name="T81">ion-selective<text:s/></text:span><text:span text:style-name="T82">electrode:</text:span><text:span text:style-name="T83"><text:s/></text:span><text:span text:style-name="T84">analytical</text:span><text:span text:style-name="T85"><text:s/>curves</text:span></text:p>
      <text:p text:style-name="P86"/>
      <text:p text:style-name="P87"/>
      <text:h text:style-name="P88" text:outline-level="3">Fábio<text:span text:style-name="T89"><text:s/>Silva</text:span><text:s/>da<text:span text:style-name="T90"><text:s/></text:span><text:span text:style-name="T91">Costa</text:span></text:h>
      <text:p text:style-name="P92"><text:span text:style-name="T93">Bolsista</text:span><text:s/>de<text:s/><text:span text:style-name="T94">Capacitação</text:span><text:span text:style-name="T95"><text:s/></text:span><text:span text:style-name="T96">Institucional,</text:span><text:span text:style-name="T97"><text:s/></text:span><text:span text:style-name="T98">Técnico</text:span><text:s/><text:span text:style-name="T99">em</text:span><text:span text:style-name="T100"><text:s/></text:span><text:span text:style-name="T101">Química</text:span></text:p>
      <text:h text:style-name="P102" text:outline-level="3"><text:span text:style-name="T103">Manuel Castro</text:span><text:s/><text:span text:style-name="T104">Carneiro</text:span></text:h>
      <text:p text:style-name="P105"><text:span text:style-name="T106">Supervisor, Químico</text:span></text:p>
      <text:h text:style-name="P107" text:outline-level="3"><text:span text:style-name="T108">Kátia<text:s/></text:span>de<text:s/><text:span text:style-name="T109">Cassia</text:span><text:s/><text:span text:style-name="T110">Barbosa</text:span><text:s/><text:span text:style-name="T111">Alexandre</text:span></text:h>
      <text:p text:style-name="P112"><text:span text:style-name="T113">Colaboradora, Licenciada</text:span><text:span text:style-name="T114"><text:s/></text:span><text:span text:style-name="T115">em Química</text:span></text:p>
      <text:p text:style-name="P116"/>
      <text:p text:style-name="P117"/>
      <text:p text:style-name="P118"><text:span text:style-name="T119">Resumo</text:span></text:p>
      <text:p text:style-name="P120"/>
      <text:p text:style-name="P121">A<text:span text:style-name="T122"><text:s/></text:span>presença<text:span text:style-name="T123"><text:s/></text:span><text:span text:style-name="T124">permanente</text:span><text:span text:style-name="T125"><text:s/></text:span><text:span text:style-name="T126">de</text:span><text:span text:style-name="T127"><text:s/></text:span><text:span text:style-name="T128">microplásticos</text:span><text:span text:style-name="T129"><text:s/></text:span><text:span text:style-name="T130">no</text:span><text:span text:style-name="T131"><text:s/></text:span><text:span text:style-name="T132">ambiente</text:span><text:span text:style-name="T133"><text:s/></text:span><text:span text:style-name="T134">marinho</text:span><text:span text:style-name="T135"><text:s/></text:span>é<text:span text:style-name="T136"><text:s/></text:span><text:span text:style-name="T137">considerada</text:span><text:span text:style-name="T138"><text:s/></text:span><text:span text:style-name="T139">uma</text:span><text:span text:style-name="T140"><text:s/></text:span><text:span text:style-name="T141">ameaça</text:span><text:span text:style-name="T142"><text:s/></text:span>global<text:span text:style-name="T143"><text:s/></text:span>a<text:span text:style-name="T144"><text:s/></text:span><text:span text:style-name="T145">vários</text:span><text:span text:style-name="T146"><text:s/></text:span><text:span text:style-name="T147">animais</text:span><text:span text:style-name="T148"><text:s/></text:span><text:span text:style-name="T149">marinhos.</text:span><text:span text:style-name="T150"><text:s/></text:span><text:span text:style-name="T151">Metais</text:span><text:span text:style-name="T152"><text:s/></text:span><text:span text:style-name="T153">pesados</text:span><text:span text:style-name="T154"><text:s/></text:span>e<text:span text:style-name="T155"><text:s/></text:span><text:span text:style-name="T156">microplásticos</text:span><text:span text:style-name="T157"><text:s/></text:span><text:span text:style-name="T158">são</text:span><text:span text:style-name="T159"><text:s/></text:span><text:span text:style-name="T160">tipicamente</text:span><text:span text:style-name="T161"><text:s/></text:span><text:span text:style-name="T162">incluídos</text:span><text:span text:style-name="T163"><text:s/></text:span><text:span text:style-name="T164">em</text:span><text:span text:style-name="T165"><text:s/></text:span><text:span text:style-name="T166">duas</text:span><text:span text:style-name="T167"><text:s/></text:span><text:span text:style-name="T168">classes</text:span><text:span text:style-name="T169"><text:s/></text:span><text:span text:style-name="T170">diferentes</text:span><text:span text:style-name="T171"><text:s/></text:span><text:span text:style-name="T172">de</text:span><text:span text:style-name="T173"><text:s/></text:span><text:span text:style-name="T174">poluentes.</text:span><text:span text:style-name="T175"><text:s/></text:span><text:span text:style-name="T176">Além</text:span><text:span text:style-name="T177"><text:s/></text:span><text:span text:style-name="T178">disso,</text:span><text:span text:style-name="T179"><text:s/></text:span><text:span text:style-name="T180">poluentes</text:span><text:span text:style-name="T181"><text:s/></text:span><text:span text:style-name="T182">como</text:span><text:span text:style-name="T183"><text:s/></text:span><text:span text:style-name="T184">bifenilos</text:span><text:span text:style-name="T185"><text:s/></text:span><text:span text:style-name="T186">policlorados</text:span><text:span text:style-name="T187"><text:s/></text:span><text:span text:style-name="T188">(PCBs)</text:span><text:span text:style-name="T189"><text:s/></text:span><text:span text:style-name="T190">são</text:span><text:span text:style-name="T191"><text:s/></text:span><text:span text:style-name="T192">capazes</text:span><text:span text:style-name="T193"><text:s/></text:span>de<text:span text:style-name="T194"><text:s/></text:span><text:span text:style-name="T195">adsorver</text:span><text:span text:style-name="T196"><text:s/></text:span><text:span text:style-name="T197">na</text:span><text:span text:style-name="T198"><text:s/></text:span><text:span text:style-name="T199">superfície</text:span><text:span text:style-name="T200"><text:s/></text:span><text:span text:style-name="T201">plástica.</text:span><text:span text:style-name="T202"><text:s/></text:span><text:span text:style-name="T203">Após</text:span><text:span text:style-name="T204"><text:s/></text:span>a<text:span text:style-name="T205"><text:s/></text:span><text:span text:style-name="T206">digestão/mineralização</text:span><text:span text:style-name="T207"><text:s/></text:span><text:span text:style-name="T208">das</text:span><text:span text:style-name="T209"><text:s/></text:span><text:span text:style-name="T210">amostras,</text:span><text:span text:style-name="T211"><text:s/></text:span>a<text:span text:style-name="T212"><text:s/></text:span><text:span text:style-name="T213">quantificação</text:span><text:span text:style-name="T214"><text:s/></text:span><text:span text:style-name="T215">de</text:span><text:span text:style-name="T216"><text:s/></text:span><text:span text:style-name="T217">íons</text:span><text:span text:style-name="T218"><text:s/></text:span><text:span text:style-name="T219">cloreto</text:span><text:span text:style-name="T220"><text:s/></text:span><text:span text:style-name="T221">em</text:span><text:span text:style-name="T222"><text:s/></text:span><text:span text:style-name="T223">soluções</text:span><text:span text:style-name="T224"><text:s/></text:span><text:span text:style-name="T225">aquosas</text:span><text:span text:style-name="T226"><text:s/></text:span><text:span text:style-name="T227">foi</text:span><text:span text:style-name="T228"><text:s/></text:span><text:span text:style-name="T229">determinada por</text:span><text:s/><text:span text:style-name="T230">turbidimetria.</text:span></text:p>
      <text:p text:style-name="P231"><text:span text:style-name="T232">Palavras chave:</text:span><text:span text:style-name="T233"><text:s/></text:span><text:span text:style-name="T234">água,</text:span><text:span text:style-name="T235"><text:s/></text:span><text:span text:style-name="T236">cloreto,</text:span><text:span text:style-name="T237"><text:s/></text:span><text:span text:style-name="T238">turbidimetria.</text:span></text:p>
      <text:p text:style-name="P239"/>
      <text:p text:style-name="P240"/>
      <text:h text:style-name="P241" text:outline-level="2"><text:span text:style-name="T242">Abstract</text:span></text:h>
      <text:p text:style-name="P243"/>
      <text:p text:style-name="P244">The<text:span text:style-name="T245"><text:s/></text:span><text:span text:style-name="T246">permanent</text:span><text:span text:style-name="T247"><text:s/></text:span><text:span text:style-name="T248">presence</text:span><text:span text:style-name="T249"><text:s/></text:span><text:span text:style-name="T250">of</text:span><text:span text:style-name="T251"><text:s/></text:span><text:span text:style-name="T252">microplastics</text:span><text:span text:style-name="T253"><text:s/></text:span><text:span text:style-name="T254">in</text:span><text:span text:style-name="T255"><text:s/></text:span>the<text:span text:style-name="T256"><text:s/></text:span><text:span text:style-name="T257">marine</text:span><text:span text:style-name="T258"><text:s/></text:span><text:span text:style-name="T259">environment</text:span><text:span text:style-name="T260"><text:s/></text:span><text:span text:style-name="T261">is</text:span><text:span text:style-name="T262"><text:s/></text:span><text:span text:style-name="T263">considered</text:span><text:span text:style-name="T264"><text:s/></text:span>a<text:span text:style-name="T265"><text:s/></text:span><text:span text:style-name="T266">global<text:s/></text:span>threat<text:span text:style-name="T267"><text:s/></text:span>to<text:span text:style-name="T268"><text:s/></text:span><text:span text:style-name="T269">many</text:span><text:span text:style-name="T270"><text:s/></text:span><text:span text:style-name="T271">marine</text:span><text:span text:style-name="T272"><text:s/></text:span><text:span text:style-name="T273">animals.</text:span><text:span text:style-name="T274"><text:s/></text:span><text:span text:style-name="T275">Heavy</text:span><text:span text:style-name="T276"><text:s/></text:span><text:span text:style-name="T277">metals</text:span><text:span text:style-name="T278"><text:s/></text:span><text:span text:style-name="T279">and</text:span><text:span text:style-name="T280"><text:s/></text:span><text:span text:style-name="T281">microplastics</text:span><text:span text:style-name="T282"><text:s/></text:span><text:span text:style-name="T283">are</text:span><text:span text:style-name="T284"><text:s/></text:span><text:span text:style-name="T285">typically</text:span><text:span text:style-name="T286"><text:s/></text:span><text:span text:style-name="T287">included</text:span><text:span text:style-name="T288"><text:s/></text:span><text:span text:style-name="T289">in</text:span><text:span text:style-name="T290"><text:s/></text:span><text:span text:style-name="T291">two</text:span><text:span text:style-name="T292"><text:s/></text:span><text:span text:style-name="T293">different</text:span><text:span text:style-name="T294"><text:s/></text:span><text:span text:style-name="T295">classes</text:span><text:span text:style-name="T296"><text:s/></text:span><text:span text:style-name="T297">of</text:span><text:span text:style-name="T298"><text:s/></text:span><text:span text:style-name="T299">pollutants.</text:span><text:span text:style-name="T300"><text:s/></text:span><text:span text:style-name="T301">Furthermore,</text:span><text:span text:style-name="T302"><text:s/></text:span><text:span text:style-name="T303">pollutants</text:span><text:span text:style-name="T304"><text:s/></text:span><text:span text:style-name="T305">such</text:span><text:span text:style-name="T306"><text:s/></text:span>as<text:span text:style-name="T307"><text:s/></text:span><text:span text:style-name="T308">polychlorinated</text:span><text:span text:style-name="T309"><text:s/></text:span><text:span text:style-name="T310">biphenyls</text:span><text:span text:style-name="T311"><text:s/></text:span><text:span text:style-name="T312">(PCBs)</text:span><text:span text:style-name="T313"><text:s/></text:span><text:span text:style-name="T314">are</text:span><text:span text:style-name="T315"><text:s/></text:span><text:span text:style-name="T316">capable</text:span><text:span text:style-name="T317"><text:s/></text:span><text:span text:style-name="T318">of</text:span><text:span text:style-name="T319"><text:s/></text:span><text:span text:style-name="T320">adsorbing</text:span><text:span text:style-name="T321"><text:s/></text:span><text:span text:style-name="T322">onto</text:span><text:span text:style-name="T323"><text:s/></text:span>the<text:span text:style-name="T324"><text:s/></text:span><text:span text:style-name="T325">plastic</text:span><text:span text:style-name="T326"><text:s/></text:span><text:span text:style-name="T327">surface.</text:span><text:span text:style-name="T328"><text:s/></text:span><text:span text:style-name="T329">After</text:span><text:span text:style-name="T330"><text:s/></text:span><text:span text:style-name="T331">digestion/mineralization</text:span><text:span text:style-name="T332"><text:s/></text:span><text:span text:style-name="T333">of</text:span><text:span text:style-name="T334"><text:s/></text:span>the<text:span text:style-name="T335"><text:s/></text:span><text:span text:style-name="T336">samples,</text:span><text:span text:style-name="T337"><text:s/></text:span>the<text:span text:style-name="T338"><text:s/></text:span><text:span text:style-name="T339">quantification</text:span><text:span text:style-name="T340"><text:s/></text:span><text:span text:style-name="T341">of</text:span><text:span text:style-name="T342"><text:s/></text:span>chloride<text:span text:style-name="T343"><text:s/></text:span><text:span text:style-name="T344">ions</text:span><text:span text:style-name="T345"><text:s/></text:span><text:span text:style-name="T346">in</text:span><text:span text:style-name="T347"><text:s/></text:span><text:span text:style-name="T348">aqueous</text:span><text:span text:style-name="T349"><text:s/></text:span><text:span text:style-name="T350">solutions</text:span><text:span text:style-name="T351"><text:s/></text:span><text:span text:style-name="T352">was</text:span><text:span text:style-name="T353"><text:s/></text:span><text:span text:style-name="T354">determined</text:span><text:span text:style-name="T355"><text:s/></text:span>by<text:span text:style-name="T356"><text:s/>turbidimetry.</text:span></text:p>
      <text:p text:style-name="P357"><text:span text:style-name="T358">Key words:</text:span><text:span text:style-name="T359"><text:s/></text:span><text:span text:style-name="T360">water,</text:span><text:span text:style-name="T361"><text:s/></text:span><text:span text:style-name="T362">chloride,</text:span><text:span text:style-name="T363"><text:s/></text:span><text:span text:style-name="T364">turbidimetry.</text:span></text:p>
      <text:soft-page-break/>
      <text:list text:style-name="LFO1" text:continue-numbering="true">
        <text:list-item>
          <text:p text:style-name="P365"><text:span text:style-name="T401">Introdução</text:span></text:p>
        </text:list-item>
      </text:list>
      <text:p text:style-name="P402"/>
      <text:p text:style-name="P403">A<text:span text:style-name="T404"><text:s/></text:span>presença<text:span text:style-name="T405"><text:s/></text:span><text:span text:style-name="T406">permanente</text:span><text:span text:style-name="T407"><text:s/></text:span><text:span text:style-name="T408">de</text:span><text:span text:style-name="T409"><text:s/></text:span><text:span text:style-name="T410">microplásticos</text:span><text:span text:style-name="T411"><text:s/></text:span><text:span text:style-name="T412">no</text:span><text:span text:style-name="T413"><text:s/></text:span><text:span text:style-name="T414">ambiente</text:span><text:span text:style-name="T415"><text:s/></text:span><text:span text:style-name="T416">marinho</text:span><text:span text:style-name="T417"><text:s/></text:span>é<text:span text:style-name="T418"><text:s/></text:span><text:span text:style-name="T419">considerada</text:span><text:span text:style-name="T420"><text:s/></text:span><text:span text:style-name="T421">uma</text:span><text:span text:style-name="T422"><text:s/></text:span><text:span text:style-name="T423">ameaça</text:span><text:span text:style-name="T424"><text:s/></text:span><text:span text:style-name="T425">global</text:span><text:span text:style-name="T426"><text:s/></text:span>a<text:span text:style-name="T427"><text:s/></text:span><text:span text:style-name="T428">vários</text:span><text:span text:style-name="T429"><text:s/></text:span><text:span text:style-name="T430">animais</text:span><text:span text:style-name="T431"><text:s/></text:span><text:span text:style-name="T432">marinhos.</text:span><text:span text:style-name="T433"><text:s/></text:span><text:span text:style-name="T434">Metais</text:span><text:span text:style-name="T435"><text:s/></text:span><text:span text:style-name="T436">pesados</text:span><text:span text:style-name="T437"><text:s/></text:span>e<text:span text:style-name="T438"><text:s/></text:span><text:span text:style-name="T439">microplásticos</text:span><text:span text:style-name="T440"><text:s/></text:span><text:span text:style-name="T441">são</text:span><text:span text:style-name="T442"><text:s/></text:span><text:span text:style-name="T443">tipicamente</text:span><text:span text:style-name="T444"><text:s/></text:span><text:span text:style-name="T445">incluídos</text:span><text:span text:style-name="T446"><text:s/></text:span><text:span text:style-name="T447">em</text:span><text:span text:style-name="T448"><text:s/></text:span><text:span text:style-name="T449">duas</text:span><text:span text:style-name="T450"><text:s/></text:span><text:span text:style-name="T451">classes</text:span><text:span text:style-name="T452"><text:s/></text:span><text:span text:style-name="T453">diferentes</text:span><text:span text:style-name="T454"><text:s/></text:span><text:span text:style-name="T455">de</text:span><text:span text:style-name="T456"><text:s/></text:span><text:span text:style-name="T457">poluentes,</text:span><text:span text:style-name="T458"><text:s/></text:span><text:span text:style-name="T459">mas</text:span><text:span text:style-name="T460"><text:s/></text:span>a<text:span text:style-name="T461"><text:s/></text:span><text:span text:style-name="T462">interação</text:span><text:span text:style-name="T463"><text:s/></text:span><text:span text:style-name="T464">entre</text:span><text:span text:style-name="T465"><text:s/></text:span><text:span text:style-name="T466">esses</text:span><text:span text:style-name="T467"><text:s/></text:span><text:span text:style-name="T468">dois</text:span><text:span text:style-name="T469"><text:s/></text:span><text:span text:style-name="T470">estressores</text:span><text:span text:style-name="T471"><text:s/></text:span>é<text:span text:style-name="T472"><text:s/></text:span><text:span text:style-name="T473">mal</text:span><text:span text:style-name="T474"><text:s/></text:span><text:span text:style-name="T475">compreendida.</text:span><text:span text:style-name="T476"><text:s/></text:span><text:span text:style-name="T477">Além</text:span><text:span text:style-name="T478"><text:s/></text:span><text:span text:style-name="T479">disso,</text:span><text:span text:style-name="T480"><text:s/></text:span><text:span text:style-name="T481">poluentes</text:span><text:span text:style-name="T482"><text:s/></text:span><text:span text:style-name="T483">como</text:span><text:span text:style-name="T484"><text:s/></text:span><text:span text:style-name="T485">hidrocarbonetos</text:span><text:span text:style-name="T486"><text:s/></text:span><text:span text:style-name="T487">aromáticos</text:span><text:span text:style-name="T488"><text:s/></text:span><text:span text:style-name="T489">policíclicos</text:span><text:span text:style-name="T490"><text:s/></text:span><text:span text:style-name="T491">(PAH)</text:span><text:span text:style-name="T492"><text:s/></text:span>e<text:span text:style-name="T493"><text:s/></text:span><text:span text:style-name="T494">bifenilos</text:span><text:span text:style-name="T495"><text:s/></text:span><text:span text:style-name="T496">policlorados</text:span><text:span text:style-name="T497"><text:s/></text:span><text:span text:style-name="T498">(PCBs)</text:span><text:span text:style-name="T499"><text:s/></text:span><text:span text:style-name="T500">são</text:span><text:span text:style-name="T501"><text:s/></text:span><text:span text:style-name="T502">capazes</text:span><text:span text:style-name="T503"><text:s/></text:span><text:span text:style-name="T504">de</text:span><text:span text:style-name="T505"><text:s/></text:span><text:span text:style-name="T506">adsorver</text:span><text:span text:style-name="T507"><text:s/></text:span><text:span text:style-name="T508">na</text:span><text:span text:style-name="T509"><text:s/></text:span><text:span text:style-name="T510">superfície</text:span><text:span text:style-name="T511"><text:s/></text:span><text:span text:style-name="T512">plástica.</text:span><text:span text:style-name="T513"><text:s/></text:span>A<text:span text:style-name="T514"><text:s/></text:span><text:span text:style-name="T515">quantificação</text:span><text:span text:style-name="T516"><text:s/></text:span>de<text:span text:style-name="T517"><text:s/></text:span>íons<text:span text:style-name="T518"><text:s/></text:span><text:span text:style-name="T519">cloreto</text:span><text:span text:style-name="T520"><text:s/></text:span>em<text:span text:style-name="T521"><text:s/></text:span><text:span text:style-name="T522">água</text:span><text:span text:style-name="T523"><text:s/></text:span><text:span text:style-name="T524">pode</text:span><text:span text:style-name="T525"><text:s/></text:span><text:span text:style-name="T526">ser</text:span><text:span text:style-name="T527"><text:s/></text:span><text:span text:style-name="T528">realizada</text:span><text:span text:style-name="T529"><text:s/></text:span><text:span text:style-name="T530">por</text:span><text:span text:style-name="T531"><text:s/></text:span><text:span text:style-name="T532">cromatografia</text:span><text:span text:style-name="T533"><text:s/></text:span>de<text:span text:style-name="T534"><text:s/></text:span><text:span text:style-name="T535">íons,</text:span><text:span text:style-name="T536"><text:s/></text:span><text:span text:style-name="T537">tit</text:span><text:span text:style-name="T538">ulação</text:span><text:span text:style-name="T539"><text:s/></text:span><text:span text:style-name="T540">de</text:span><text:span text:style-name="T541"><text:s/></text:span><text:span text:style-name="T542">precipitação</text:span><text:span text:style-name="T543"><text:s/></text:span><text:span text:style-name="T544">(métodos</text:span><text:span text:style-name="T545"><text:s/></text:span><text:span text:style-name="T546">de</text:span><text:span text:style-name="T547"><text:s/></text:span><text:span text:style-name="T548">Mohr,</text:span><text:span text:style-name="T549"><text:s/></text:span><text:span text:style-name="T550">Volhard</text:span><text:span text:style-name="T551"><text:s/></text:span>e<text:span text:style-name="T552"><text:s/></text:span><text:span text:style-name="T553">Fajans),</text:span><text:span text:style-name="T554"><text:s/></text:span><text:span text:style-name="T555">turbidimetria</text:span><text:span text:style-name="T556"><text:s/></text:span>e<text:span text:style-name="T557"><text:s/></text:span><text:span text:style-name="T558">potenciometria</text:span><text:span text:style-name="T559"><text:s/></text:span><text:span text:style-name="T560">com</text:span><text:span text:style-name="T561"><text:s/></text:span><text:span text:style-name="T562">eletrodo</text:span><text:span text:style-name="T563"><text:s/></text:span><text:span text:style-name="T564">íon</text:span><text:span text:style-name="T565"><text:s/></text:span><text:span text:style-name="T566">seletivo.</text:span><text:span text:style-name="T567"><text:s/></text:span>A<text:span text:style-name="T568"><text:s/></text:span><text:span text:style-name="T569">cromatografia</text:span><text:span text:style-name="T570"><text:s/></text:span><text:span text:style-name="T571">de</text:span><text:span text:style-name="T572"><text:s/></text:span>íons<text:span text:style-name="T573"><text:s/></text:span>é<text:span text:style-name="T574"><text:s/></text:span><text:span text:style-name="T575">um</text:span><text:span text:style-name="T576"><text:s/></text:span><text:span text:style-name="T577">método</text:span><text:span text:style-name="T578"><text:s/></text:span><text:span text:style-name="T579">adequado</text:span><text:span text:style-name="T580"><text:s/></text:span>e<text:span text:style-name="T581"><text:s/></text:span><text:span text:style-name="T582">bastante</text:span><text:span text:style-name="T583"><text:s/></text:span><text:span text:style-name="T584">sensível,</text:span><text:span text:style-name="T585"><text:s/></text:span><text:span text:style-name="T586">mas</text:span><text:span text:style-name="T587"><text:s/></text:span><text:span text:style-name="T588">se</text:span><text:span text:style-name="T589"><text:s/></text:span>torna<text:span text:style-name="T590"><text:s/></text:span><text:span text:style-name="T591">antieconômico</text:span><text:span text:style-name="T592"><text:s/></text:span>quando<text:span text:style-name="T593"><text:s/></text:span><text:span text:style-name="T594">se</text:span><text:span text:style-name="T595"><text:s/></text:span>trata<text:span text:style-name="T596"><text:s/></text:span><text:span text:style-name="T597">de</text:span><text:span text:style-name="T598"><text:s/></text:span><text:span text:style-name="T599">amostras</text:span><text:s/><text:span text:style-name="T600">esporádicas,</text:span><text:span text:style-name="T601"><text:s/></text:span><text:span text:style-name="T602">além</text:span><text:span text:style-name="T603"><text:s/></text:span><text:span text:style-name="T604">de</text:span><text:span text:style-name="T605"><text:s/></text:span><text:span text:style-name="T606">sofrer</text:span><text:span text:style-name="T607"><text:s/></text:span><text:span text:style-name="T608">influência</text:span><text:span text:style-name="T609"><text:s/></text:span><text:span text:style-name="T610">severa</text:span><text:span text:style-name="T611"><text:s/></text:span><text:span text:style-name="T612">da</text:span><text:s/><text:span text:style-name="T613">matriz.</text:span><text:span text:style-name="T614"><text:s/></text:span>A<text:span text:style-name="T615"><text:s/></text:span><text:span text:style-name="T616">titulação</text:span><text:s/><text:span text:style-name="T617">por</text:span><text:span text:style-name="T618"><text:s/></text:span><text:span text:style-name="T619">precipitação</text:span><text:span text:style-name="T620"><text:s/></text:span><text:span text:style-name="T621">não</text:span><text:span text:style-name="T622"><text:s/></text:span>é<text:span text:style-name="T623"><text:s/></text:span><text:span text:style-name="T624">sensível</text:span><text:span text:style-name="T625"><text:s/></text:span>o<text:span text:style-name="T626"><text:s/></text:span><text:span text:style-name="T627">suficiente</text:span><text:span text:style-name="T628"><text:s/></text:span><text:span text:style-name="T629">para</text:span><text:span text:style-name="T630"><text:s/></text:span><text:span text:style-name="T631">amostras</text:span><text:span text:style-name="T632"><text:s/></text:span><text:span text:style-name="T633">com</text:span><text:span text:style-name="T634"><text:s/></text:span><text:span text:style-name="T635">teores</text:span><text:span text:style-name="T636"><text:s/>de<text:s/></text:span><text:span text:style-name="T637">cloreto</text:span><text:span text:style-name="T638"><text:s/></text:span><text:span text:style-name="T639">da</text:span><text:span text:style-name="T640"><text:s/></text:span><text:span text:style-name="T641">ordem</text:span><text:span text:style-name="T642"><text:s/></text:span><text:span text:style-name="T643">de</text:span><text:span text:style-name="T644"><text:s/></text:span><text:span text:style-name="T645">partes</text:span><text:span text:style-name="T646"><text:s/></text:span><text:span text:style-name="T647">por</text:span><text:span text:style-name="T648"><text:s/></text:span><text:span text:style-name="T649">milhão.</text:span><text:span text:style-name="T650"><text:s/></text:span>A<text:span text:style-name="T651"><text:s/></text:span><text:span text:style-name="T652">turbidimetria</text:span><text:s/>e<text:span text:style-name="T653"><text:s/></text:span>a<text:span text:style-name="T654"><text:s/></text:span><text:span text:style-name="T655">potenciometria</text:span><text:span text:style-name="T656"><text:s/></text:span><text:span text:style-name="T657">com</text:span><text:span text:style-name="T658"><text:s/></text:span><text:span text:style-name="T659">eletrodo</text:span><text:span text:style-name="T660"><text:s/></text:span>íon<text:span text:style-name="T661"><text:s/></text:span><text:span text:style-name="T662">seletivo</text:span><text:span text:style-name="T663"><text:s/></text:span><text:span text:style-name="T664">apresentam</text:span><text:span text:style-name="T665"><text:s/></text:span><text:span text:style-name="T666">relativa</text:span><text:span text:style-name="T667"><text:s/></text:span><text:span text:style-name="T668">independência</text:span><text:span text:style-name="T669"><text:s/></text:span><text:span text:style-name="T670">em</text:span><text:span text:style-name="T671"><text:s/></text:span>relação<text:span text:style-name="T672"><text:s/></text:span>à<text:span text:style-name="T673"><text:s/></text:span><text:span text:style-name="T674">matriz,</text:span><text:span text:style-name="T675"><text:s/></text:span>são<text:span text:style-name="T676"><text:s/></text:span><text:span text:style-name="T677">sensíveis, rápidas</text:span><text:s/>e<text:span text:style-name="T678"><text:s/></text:span><text:span text:style-name="T679">de</text:span><text:s/><text:span text:style-name="T680">baixo</text:span><text:span text:style-name="T681"><text:s/></text:span>custo.</text:p>
      <text:p text:style-name="P682"/>
      <text:list text:style-name="LFO1" text:continue-numbering="true">
        <text:list-item>
          <text:p text:style-name="P683">Objetivo</text:p>
        </text:list-item>
      </text:list>
      <text:p text:style-name="P684"/>
      <text:p text:style-name="P685">O<text:span text:style-name="T686"><text:s/></text:span><text:span text:style-name="T687">trabalho</text:span><text:span text:style-name="T688"><text:s/></text:span>tem<text:span text:style-name="T689"><text:s/></text:span><text:span text:style-name="T690">como</text:span><text:span text:style-name="T691"><text:s/></text:span><text:span text:style-name="T692">objetivo</text:span><text:span text:style-name="T693"><text:s/></text:span><text:span text:style-name="T694">aplicar</text:span><text:span text:style-name="T695"><text:s/></text:span>o<text:span text:style-name="T696"><text:s/></text:span><text:span text:style-name="T697">procedimento</text:span><text:span text:style-name="T698"><text:s/></text:span><text:span text:style-name="T699">descrito</text:span><text:span text:style-name="T700"><text:s/></text:span>no<text:span text:style-name="T701"><text:s/></text:span><text:span text:style-name="T702">relatório</text:span><text:span text:style-name="T703"><text:s/></text:span><text:span text:style-name="T704">anterior</text:span><text:span text:style-name="T705"><text:s/></text:span><text:span text:style-name="T706">para</text:span><text:span text:style-name="T707"><text:s/></text:span><text:span text:style-name="T708">determinação</text:span><text:span text:style-name="T709"><text:s/></text:span>de<text:span text:style-name="T710"><text:s/></text:span><text:span text:style-name="T711">cloreto</text:span><text:span text:style-name="T712"><text:s/></text:span><text:span text:style-name="T713">em resíduos</text:span><text:span text:style-name="T714"><text:s/></text:span><text:span text:style-name="T715">plásticos.</text:span></text:p>
      <text:p text:style-name="P716"/>
      <text:list text:style-name="LFO1" text:continue-numbering="true">
        <text:list-item>
          <text:p text:style-name="P717"><text:span text:style-name="T718">Materiais<text:s/></text:span>e<text:span text:style-name="T719"><text:s/></text:span><text:span text:style-name="T720">Métodos</text:span></text:p>
        </text:list-item>
      </text:list>
      <text:p text:style-name="P721"/>
      <text:p text:style-name="P722">Todos<text:span text:style-name="T723"><text:s/></text:span><text:span text:style-name="T724">os</text:span><text:span text:style-name="T725"><text:s/></text:span><text:span text:style-name="T726">reagentes</text:span><text:span text:style-name="T727"><text:s/></text:span><text:span text:style-name="T728">utilizados</text:span><text:span text:style-name="T729"><text:s/></text:span>foram<text:span text:style-name="T730"><text:s/></text:span><text:span text:style-name="T731">de</text:span><text:span text:style-name="T732"><text:s/></text:span><text:span text:style-name="T733">grau</text:span><text:span text:style-name="T734"><text:s/></text:span><text:span text:style-name="T735">analítico.</text:span><text:span text:style-name="T736"><text:s/></text:span><text:span text:style-name="T737">As</text:span><text:span text:style-name="T738"><text:s/></text:span><text:span text:style-name="T739">soluções</text:span><text:span text:style-name="T740"><text:s/></text:span><text:span text:style-name="T741">foram</text:span><text:span text:style-name="T742"><text:s/></text:span><text:span text:style-name="T743">preparadas</text:span><text:span text:style-name="T744"><text:s/></text:span><text:span text:style-name="T745">com</text:span><text:span text:style-name="T746"><text:s/></text:span><text:span text:style-name="T747">água</text:span><text:span text:style-name="T748"><text:s/></text:span><text:span text:style-name="T749">purificada</text:span><text:span text:style-name="T750"><text:s/></text:span><text:span text:style-name="T751">em</text:span><text:span text:style-name="T752"><text:s/></text:span><text:span text:style-name="T753">um</text:span><text:span text:style-name="T754"><text:s/></text:span><text:span text:style-name="T755">sistema</text:span><text:span text:style-name="T756"><text:s/></text:span><text:span text:style-name="T757">Elix</text:span><text:span text:style-name="T758"><text:s/></text:span>5<text:span text:style-name="T759"><text:s/></text:span><text:span text:style-name="T760">acoplado</text:span><text:span text:style-name="T761"><text:s/></text:span>a<text:span text:style-name="T762"><text:s/></text:span><text:span text:style-name="T763">um</text:span><text:span text:style-name="T764"><text:s/></text:span><text:span text:style-name="T765">Milli-Q</text:span><text:span text:style-name="T766"><text:s/></text:span><text:span text:style-name="T767">Gradient,</text:span><text:span text:style-name="T768"><text:s/></text:span><text:span text:style-name="T769">da</text:span><text:span text:style-name="T770"><text:s/></text:span><text:span text:style-name="T771">Millipore</text:span><text:span text:style-name="T772"><text:s/></text:span><text:span text:style-name="T773">(Molsheim,</text:span><text:span text:style-name="T774"><text:s/></text:span><text:span text:style-name="T775">França).</text:span><text:span text:style-name="T776"><text:s/></text:span><text:span text:style-name="T777">•</text:span><text:span text:style-name="T778">Uma</text:span><text:span text:style-name="T779"><text:s/></text:span><text:span text:style-name="T780">amostra</text:span><text:span text:style-name="T781"><text:s/></text:span><text:span text:style-name="T782">de</text:span><text:span text:style-name="T783"><text:s/></text:span><text:span text:style-name="T784">água</text:span></text:p>
      <text:section text:name="Sect2" text:style-name="S2">
        <text:soft-page-break/>
        <text:p text:style-name="P785"><draw:frame draw:z-index="503311952" draw:id="id8" draw:style-name="a8" draw:name="Text Box 12" text:anchor-type="paragraph" svg:x="6.34792in" svg:y="0.02361in" svg:width="0.02639in" svg:height="0.09722in" style:rel-width="scale" style:rel-height="scale"><draw:text-box><text:p text:style-name="P786"><text:span text:style-name="T787">-</text:span></text:p></draw:text-box><svg:title/><svg:desc/></draw:frame><text:span text:style-name="T788">certificada</text:span><text:span text:style-name="T789"><text:s/></text:span><text:span text:style-name="T790"><text:s/></text:span><text:span text:style-name="T791">(CertiPUR</text:span><text:span text:style-name="T792">®</text:span><text:span text:style-name="T793"><text:s text:c="3"/></text:span><text:span text:style-name="T794"><text:s/></text:span><text:span text:style-name="T795">-<text:s/></text:span><text:span text:style-name="T796"><text:s/></text:span><text:span text:style-name="T797">Batch</text:span><text:span text:style-name="T798"><text:s/></text:span><text:span text:style-name="T799"><text:s/></text:span><text:span text:style-name="T800">HC942113</text:span><text:span text:style-name="T801"><text:s/></text:span><text:span text:style-name="T802"><text:s/></text:span><text:span text:style-name="T803">da</text:span><text:span text:style-name="T804"><text:s/></text:span><text:span text:style-name="T805"><text:s/></text:span><text:span text:style-name="T806">Merck)</text:span><text:span text:style-name="T807"><text:s/></text:span><text:span text:style-name="T808"><text:s/></text:span><text:span text:style-name="T809">contendo</text:span><text:span text:style-name="T810"><text:s/></text:span><text:span text:style-name="T811"><text:s/></text:span><text:span text:style-name="T812">vários</text:span><text:span text:style-name="T813"><text:s/></text:span><text:span text:style-name="T814"><text:s/></text:span><text:span text:style-name="T815">ânions</text:span><text:span text:style-name="T816"><text:s/></text:span><text:span text:style-name="T817"><text:s/></text:span><text:span text:style-name="T818">(Cl</text:span><text:span text:style-name="T819">-</text:span><text:span text:style-name="T820">,<text:s/></text:span><text:span text:style-name="T821"><text:s/></text:span><text:span text:style-name="T822">NO</text:span><text:span text:style-name="T823">3</text:span></text:p>
        <text:soft-page-break/>
        <text:p text:style-name="P824"><text:span text:style-name="T825">2--</text:span></text:p>
        <text:p text:style-name="P826"><draw:frame draw:z-index="1048" draw:id="id9" draw:style-name="a9" draw:name="Text Box 11" text:anchor-type="paragraph" svg:x="6.46667in" svg:y="-0.07569in" svg:width="0.34306in" svg:height="0.15347in" style:rel-width="scale" style:rel-height="scale"><draw:text-box><text:p text:style-name="P827">e<text:s/><text:span text:style-name="T828"><text:s/></text:span><text:span text:style-name="T829">SO</text:span></text:p></draw:text-box><svg:title/><svg:desc/></draw:frame><text:span text:style-name="T830">4</text:span></text:p>
        <text:soft-page-break/>
        <text:p text:style-name="P831">)<text:s/><text:span text:style-name="T832"><text:s/></text:span>nas</text:p>
      </text:section>
      <text:section text:name="Sect3" text:style-name="S3">
        <text:soft-page-break/>
        <text:p text:style-name="P833"><text:span text:style-name="T834">concentrações<text:s/></text:span>de<text:span text:style-name="T835"><text:s/></text:span><text:span text:style-name="T836">1000</text:span><text:span text:style-name="T837"><text:s/></text:span><text:span text:style-name="T838">mg</text:span><text:s/>L<text:span text:style-name="T839">-1</text:span><text:span text:style-name="T840"><text:s/></text:span>foi<text:s/><text:span text:style-name="T841">utilizada</text:span><text:s/><text:span text:style-name="T842">para</text:span><text:s/>a<text:s/><text:span text:style-name="T843">validação</text:span><text:span text:style-name="T844"><text:s/></text:span>dos<text:s/><text:span text:style-name="T845">métodos</text:span><text:s/><text:span text:style-name="T846">testados.</text:span></text:p>
        <text:p text:style-name="P847"/>
        <text:p text:style-name="P848"><text:span text:style-name="T849">As</text:span><text:span text:style-name="T850"><text:s/></text:span><text:span text:style-name="T851">medidas</text:span><text:span text:style-name="T852"><text:s/></text:span><text:span text:style-name="T853">turbidimétricas</text:span><text:span text:style-name="T854"><text:s/></text:span>foram<text:span text:style-name="T855"><text:s/></text:span><text:span text:style-name="T856">realizadas</text:span><text:span text:style-name="T857"><text:s/></text:span><text:span text:style-name="T858">utilizando</text:span><text:span text:style-name="T859"><text:s/></text:span><text:span text:style-name="T860">um</text:span><text:span text:style-name="T861"><text:s/></text:span><text:span text:style-name="T862">espectrofotômetro</text:span><text:span text:style-name="T863"><text:s/></text:span><text:span text:style-name="T864">UV-Vis</text:span><text:span text:style-name="T865"><text:s/></text:span><text:span text:style-name="T866">da</text:span><text:span text:style-name="T867"><text:s/></text:span><text:span text:style-name="T868">ThermoScientific</text:span><text:span text:style-name="T869"><text:s/></text:span><text:span text:style-name="T870">Genesys,</text:span><text:s/><text:span text:style-name="T871">com</text:span><text:s/><text:span text:style-name="T872">comprimento</text:span><text:s/><text:span text:style-name="T873">de</text:span><text:s/><text:span text:style-name="T874">onda</text:span><text:s/><text:span text:style-name="T875">variável</text:span><text:s/>e<text:span text:style-name="T876"><text:s/>células</text:span><text:s/><text:span text:style-name="T877">de</text:span><text:s/><text:span text:style-name="T878">quartzo</text:span><text:s/><text:span text:style-name="T879">de</text:span><text:s/>1<text:s/><text:span text:style-name="T880">cm<text:s/></text:span>de<text:s/><text:span text:style-name="T881">caminho</text:span><text:s/><text:span text:style-name="T882">óptico.</text:span><text:span text:style-name="T883"><text:s/></text:span>O<text:span text:style-name="T884"><text:s/></text:span><text:span text:style-name="T885">comprimento</text:span><text:s/><text:span text:style-name="T886">de</text:span><text:span text:style-name="T887"><text:s/></text:span>onda<text:span text:style-name="T888"><text:s/>utilizado</text:span><text:s/><text:span text:style-name="T889">foi</text:span><text:s/>de<text:s/><text:span text:style-name="T890">410</text:span><text:s/><text:span text:style-name="T891">nm.</text:span></text:p>
        <text:p text:style-name="P892"/>
        <text:list text:style-name="LFO1" text:continue-numbering="true">
          <text:list-item>
            <text:p text:style-name="P893"><text:span text:style-name="T894">Resultados<text:s/></text:span>e<text:s/><text:span text:style-name="T895">Discussão</text:span></text:p>
          </text:list-item>
        </text:list>
        <text:p text:style-name="P896"/>
        <text:list text:style-name="LFO1" text:continue-numbering="true">
          <text:list-item>
            <text:list>
              <text:list-item>
                <text:p text:style-name="P897"><text:span text:style-name="T898">Método</text:span><text:span text:style-name="T899"><text:s/></text:span><text:span text:style-name="T900">turbidimétrico</text:span><text:span text:style-name="T901"><text:s/></text:span><text:span text:style-name="T902">com</text:span><text:span text:style-name="T903"><text:s/></text:span><text:span text:style-name="T904">adição</text:span><text:span text:style-name="T905"><text:s/></text:span><text:span text:style-name="T906">de</text:span><text:span text:style-name="T907"><text:s/></text:span><text:span text:style-name="T908">PVA:</text:span><text:span text:style-name="T909"><text:s/></text:span><text:span text:style-name="T910">influência</text:span><text:span text:style-name="T911"><text:s/></text:span><text:span text:style-name="T912">da</text:span><text:span text:style-name="T913"><text:s/></text:span><text:span text:style-name="T914">faixa</text:span><text:span text:style-name="T915"><text:s/></text:span><text:span text:style-name="T916">de</text:span><text:span text:style-name="T917"><text:s/></text:span><text:span text:style-name="T918">concentração</text:span><text:span text:style-name="T919"><text:s/></text:span><text:span text:style-name="T920">e</text:span><text:span text:style-name="T921"><text:s/></text:span><text:span text:style-name="T922">do</text:span><text:span text:style-name="T923"><text:s/></text:span><text:span text:style-name="T924">comprimento</text:span><text:span text:style-name="T925"><text:s/></text:span><text:span text:style-name="T926">de</text:span><text:span text:style-name="T927"><text:s/></text:span><text:span text:style-name="T928">onda<text:s/></text:span><text:span text:style-name="T929">de<text:s/></text:span><text:span text:style-name="T930">leitura</text:span><text:span text:style-name="T931"><text:s/></text:span><text:span text:style-name="T932">da</text:span><text:span text:style-name="T933"><text:s/></text:span><text:span text:style-name="T934">absorvância</text:span></text:p>
              </text:list-item>
            </text:list>
          </text:list-item>
        </text:list>
        <text:p text:style-name="P935">A<text:span text:style-name="T936"><text:s/></text:span>Figura<text:span text:style-name="T937"><text:s/></text:span>1<text:span text:style-name="T938"><text:s/></text:span><text:span text:style-name="T939">apresenta</text:span><text:span text:style-name="T940"><text:s/></text:span>a<text:span text:style-name="T941"><text:s/></text:span><text:span text:style-name="T942">curva</text:span><text:span text:style-name="T943"><text:s/></text:span><text:span text:style-name="T944">analítica</text:span><text:span text:style-name="T945"><text:s/></text:span><text:span text:style-name="T946">obtida</text:span><text:span text:style-name="T947"><text:s/></text:span><text:span text:style-name="T948">com</text:span><text:span text:style-name="T949"><text:s/></text:span>as<text:span text:style-name="T950"><text:s/></text:span><text:span text:style-name="T951">medidas</text:span><text:span text:style-name="T952"><text:s/></text:span><text:span text:style-name="T953">de</text:span><text:span text:style-name="T954"><text:s/></text:span><text:span text:style-name="T955">absorvância</text:span><text:span text:style-name="T956"><text:s/></text:span><text:span text:style-name="T957">medidas</text:span><text:span text:style-name="T958"><text:s/></text:span><text:span text:style-name="T959">em</text:span><text:span text:style-name="T960"><text:s/></text:span><text:span text:style-name="T961">410</text:span><text:span text:style-name="T962"><text:s/></text:span><text:span text:style-name="T963">nm,</text:span><text:span text:style-name="T964"><text:s/></text:span><text:span text:style-name="T965">assim</text:span><text:span text:style-name="T966"><text:s/></text:span><text:span text:style-name="T967">como</text:span><text:span text:style-name="T968"><text:s/></text:span>os<text:span text:style-name="T969"><text:s/></text:span><text:span text:style-name="T970">coeficientes</text:span><text:span text:style-name="T971"><text:s/></text:span>de<text:span text:style-name="T972"><text:s/></text:span><text:span text:style-name="T973">determinação</text:span><text:span text:style-name="T974"><text:s/></text:span><text:span text:style-name="T975">(R</text:span><text:span text:style-name="T976">2</text:span><text:span text:style-name="T977">)</text:span><text:span text:style-name="T978"><text:s/></text:span>e<text:span text:style-name="T979"><text:s/></text:span>os<text:span text:style-name="T980"><text:s/></text:span><text:span text:style-name="T981">coeficientes</text:span><text:span text:style-name="T982"><text:s/></text:span><text:span text:style-name="T983">da</text:span><text:span text:style-name="T984"><text:s/></text:span><text:span text:style-name="T985">equação</text:span><text:span text:style-name="T986"><text:s/></text:span><text:span text:style-name="T987">de</text:span><text:span text:style-name="T988"><text:s/></text:span><text:span text:style-name="T989">ajuste</text:span><text:span text:style-name="T990"><text:s/></text:span><text:span text:style-name="T991">linear.</text:span><text:span text:style-name="T992"><text:s/></text:span><text:span text:style-name="T993">As</text:span><text:span text:style-name="T994"><text:s/></text:span><text:span text:style-name="T995">curvas</text:span><text:span text:style-name="T996"><text:s/></text:span><text:span text:style-name="T997">foram</text:span><text:span text:style-name="T998"><text:s/></text:span><text:span text:style-name="T999">construídas</text:span><text:span text:style-name="T1000"><text:s/></text:span><text:span text:style-name="T1001">com</text:span><text:span text:style-name="T1002"><text:s/></text:span>as<text:span text:style-name="T1003"><text:s/></text:span><text:span text:style-name="T1004">seguintes</text:span><text:span text:style-name="T1005"><text:s/></text:span><text:span text:style-name="T1006">soluções</text:span><text:span text:style-name="T1007"><text:s/></text:span><text:span text:style-name="T1008">padrão:</text:span><text:span text:style-name="T1009"><text:s/></text:span>0,25;<text:span text:style-name="T1010"><text:s/></text:span><text:span text:style-name="T1011">0,50;</text:span><text:span text:style-name="T1012"><text:s/></text:span>1,0;<text:span text:style-name="T1013"><text:s/></text:span><text:span text:style-name="T1014">2,0,</text:span><text:span text:style-name="T1015"><text:s/></text:span><text:span text:style-name="T1016">5,0,</text:span><text:span text:style-name="T1017"><text:s/></text:span>e<text:span text:style-name="T1018"><text:s/></text:span><text:span text:style-name="T1019">10</text:span><text:span text:style-name="T1020"><text:s/></text:span><text:span text:style-name="T1021">mg</text:span><text:span text:style-name="T1022"><text:s/></text:span>L<text:span text:style-name="T1023">-1</text:span><text:span text:style-name="T1024"><text:s/></text:span><text:span text:style-name="T1025">Cl</text:span><text:span text:style-name="T1026">-</text:span><text:span text:style-name="T1027">.</text:span><text:span text:style-name="T1028"><text:s/></text:span>Todos<text:span text:style-name="T1029"><text:s/></text:span><text:span text:style-name="T1030">os</text:span><text:span text:style-name="T1031"><text:s/></text:span><text:span text:style-name="T1032">valores</text:span><text:span text:style-name="T1033"><text:s/></text:span><text:span text:style-name="T1034">de</text:span><text:span text:style-name="T1035"><text:s/></text:span>R<text:span text:style-name="T1036">2</text:span><text:span text:style-name="T1037"><text:s/></text:span>foram<text:span text:style-name="T1038"><text:s/></text:span><text:span text:style-name="T1039">satisfatórios</text:span><text:span text:style-name="T1040"><text:s/></text:span><text:span text:style-name="T1041">(≥</text:span><text:span text:style-name="T1042"><text:s/></text:span><text:span text:style-name="T1043">0,99).</text:span></text:p>
      </text:section>
      <text:soft-page-break/>
      <text:p text:style-name="P1044">A<text:span text:style-name="T1080"><text:s/></text:span>Tabela<text:span text:style-name="T1081"><text:s/></text:span>1<text:span text:style-name="T1082"><text:s/></text:span><text:span text:style-name="T1083">apresenta</text:span><text:span text:style-name="T1084"><text:s/></text:span>os<text:span text:style-name="T1085"><text:s/></text:span><text:span text:style-name="T1086">resultados</text:span><text:span text:style-name="T1087"><text:s/></text:span><text:span text:style-name="T1088">da</text:span><text:span text:style-name="T1089"><text:s/></text:span><text:span text:style-name="T1090">determinação</text:span><text:span text:style-name="T1091"><text:s/></text:span><text:span text:style-name="T1092">de</text:span><text:span text:style-name="T1093"><text:s/></text:span><text:span text:style-name="T1094">cloreto</text:span><text:span text:style-name="T1095"><text:s/></text:span><text:span text:style-name="T1096">em</text:span><text:span text:style-name="T1097"><text:s/></text:span><text:span text:style-name="T1098">amostras</text:span><text:span text:style-name="T1099"><text:s/></text:span><text:span text:style-name="T1100">de</text:span><text:span text:style-name="T1101"><text:s/></text:span><text:span text:style-name="T1102">plásticos</text:span><text:span text:style-name="T1103"><text:s/></text:span>e<text:span text:style-name="T1104"><text:s/></text:span><text:span text:style-name="T1105">resíduos</text:span><text:s/><text:span text:style-name="T1106"><text:s/></text:span><text:span text:style-name="T1107">de</text:span><text:span text:style-name="T1108"><text:s/></text:span><text:span text:style-name="T1109">plásticos.</text:span></text:p>
      <text:p text:style-name="P1110">Tabela<text:span text:style-name="T1111"><text:s/></text:span><text:span text:style-name="T1112">1.</text:span><text:s/><text:span text:style-name="T1113">Resultados</text:span><text:s/><text:span text:style-name="T1114">da</text:span><text:s/><text:span text:style-name="T1115">quantificação</text:span><text:s/><text:span text:style-name="T1116">de</text:span><text:s/><text:span text:style-name="T1117">cloreto<text:s/></text:span><text:span text:style-name="T1118">em</text:span><text:s/><text:span text:style-name="T1119">amostras</text:span><text:s/><text:span text:style-name="T1120">de</text:span><text:s/><text:span text:style-name="T1121">resíduos</text:span><text:s/><text:span text:style-name="T1122">plásticos.</text:span></text:p>
      <text:p text:style-name="P1123"/>
      <text:p text:style-name="P1124"><text:span text:style-name="T1125"><draw:custom-shape svg:x="0.00417in" svg:y="0.00417in" svg:width="3.59931in" svg:height="0.00139in" draw:z-index="0" draw:id="id14" draw:style-name="a14" draw:name="Freeform 10"><svg:title/><svg:desc/><draw:enhanced-geometry draw:type="non-primitive" svg:viewBox="0 0 3291205 1270" draw:enhanced-path="M 0 0 L 3290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205"/><draw:equation draw:name="f7" draw:formula="?f4 / 1270"/><draw:equation draw:name="f8" draw:formula="0 / ?f6"/><draw:equation draw:name="f9" draw:formula="0 / ?f7"/><draw:equation draw:name="f10" draw:formula="3290570 / ?f6"/><draw:equation draw:name="f11" draw:formula="3291205 / ?f6"/><draw:equation draw:name="f12" draw:formula="1270 / ?f7"/></draw:enhanced-geometry></draw:custom-shape></text:span></text:p>
      <text:h text:style-name="P1126" text:outline-level="3"><text:span text:style-name="T1127">amostra</text:span><text:span text:style-name="T1128"><text:tab/></text:span><text:span text:style-name="T1129">[Cl</text:span><text:span text:style-name="T1130">-</text:span><text:span text:style-name="T1131">],<text:s/></text:span>mg<text:span text:style-name="T1132"><text:s/>Kg</text:span><text:span text:style-name="T1133">-1</text:span></text:h>
      <text:p text:style-name="P1134"/>
      <text:p text:style-name="P1135"><text:span text:style-name="T1136"><draw:custom-shape svg:x="0.00417in" svg:y="0.00417in" svg:width="3.59931in" svg:height="0.00139in" draw:z-index="0" draw:id="id15" draw:style-name="a15" draw:name="Freeform 7"><svg:title/><svg:desc/><draw:enhanced-geometry draw:type="non-primitive" svg:viewBox="0 0 3291205 1270" draw:enhanced-path="M 0 0 L 3290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205"/><draw:equation draw:name="f7" draw:formula="?f4 / 1270"/><draw:equation draw:name="f8" draw:formula="0 / ?f6"/><draw:equation draw:name="f9" draw:formula="0 / ?f7"/><draw:equation draw:name="f10" draw:formula="3290570 / ?f6"/><draw:equation draw:name="f11" draw:formula="3291205 / ?f6"/><draw:equation draw:name="f12" draw:formula="1270 / ?f7"/></draw:enhanced-geometry></draw:custom-shape></text:span></text:p>
      <text:p text:style-name="P1137"><text:span text:style-name="T1138">Poliestireno</text:span><text:span text:style-name="T1139"><text:tab/></text:span><text:span text:style-name="T1140">&lt;LD</text:span></text:p>
      <text:p text:style-name="P1141"><text:span text:style-name="T1142">Poliestireno</text:span><text:span text:style-name="T1143"><text:s/></text:span><text:span text:style-name="T1144">pirolisado</text:span><text:s/>a<text:s/><text:span text:style-name="T1145">500°C</text:span><text:span text:style-name="T1146"><text:tab/></text:span><text:span text:style-name="T1147">65,3</text:span></text:p>
      <text:p text:style-name="P1148"><text:span text:style-name="T1149">Polietileno de</text:span><text:s/>alta<text:span text:style-name="T1150"><text:s/></text:span><text:span text:style-name="T1151">densidade</text:span><text:span text:style-name="T1152"><text:tab/></text:span><text:span text:style-name="T1153">138,5</text:span></text:p>
      <text:p text:style-name="P1154"><text:span text:style-name="T1155">Resíduo marítimo</text:span><text:span text:style-name="T1156"><text:tab/></text:span><text:span text:style-name="T1157">&lt;LD</text:span></text:p>
      <text:p text:style-name="P1158"/>
      <text:p text:style-name="P1159"><text:span text:style-name="T1160"><draw:custom-shape svg:x="0.00417in" svg:y="0.00417in" svg:width="3.60903in" svg:height="0.00139in" draw:z-index="0" draw:id="id16" draw:style-name="a16" draw:name="Freeform 4"><svg:title/><svg:desc/><draw:enhanced-geometry draw:type="non-primitive" svg:viewBox="0 0 3300095 1270" draw:enhanced-path="M 0 0 L 3300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95"/><draw:equation draw:name="f7" draw:formula="?f4 / 1270"/><draw:equation draw:name="f8" draw:formula="0 / ?f6"/><draw:equation draw:name="f9" draw:formula="0 / ?f7"/><draw:equation draw:name="f10" draw:formula="3300095 / ?f6"/><draw:equation draw:name="f11" draw:formula="1270 / ?f7"/></draw:enhanced-geometry></draw:custom-shape></text:span></text:p>
      <text:p text:style-name="P1161"/>
      <text:list text:style-name="LFO1" text:continue-numbering="true">
        <text:list-item>
          <text:p text:style-name="P1162"><text:span text:style-name="T1163">Conclusões</text:span></text:p>
        </text:list-item>
      </text:list>
      <text:p text:style-name="P1164">O<text:span text:style-name="T1165"><text:s/></text:span><text:span text:style-name="T1166">método</text:span><text:span text:style-name="T1167"><text:s/></text:span><text:span text:style-name="T1168">turbidimétrico</text:span><text:span text:style-name="T1169"><text:s/></text:span>é<text:span text:style-name="T1170"><text:s/></text:span><text:span text:style-name="T1171">adequado</text:span><text:span text:style-name="T1172"><text:s/></text:span><text:span text:style-name="T1173">para</text:span><text:span text:style-name="T1174"><text:s/></text:span>a<text:span text:style-name="T1175"><text:s/></text:span><text:span text:style-name="T1176">determinação</text:span><text:span text:style-name="T1177"><text:s/></text:span><text:span text:style-name="T1178">da</text:span><text:span text:style-name="T1179"><text:s/></text:span><text:span text:style-name="T1180">concentração</text:span><text:span text:style-name="T1181"><text:s/></text:span><text:span text:style-name="T1182">do</text:span><text:span text:style-name="T1183"><text:s/></text:span><text:span text:style-name="T1184">íon</text:span><text:span text:style-name="T1185"><text:s/></text:span><text:span text:style-name="T1186">cloreto em</text:span><text:span text:style-name="T1187"><text:s/></text:span><text:span text:style-name="T1188">soluções</text:span><text:span text:style-name="T1189"><text:s/></text:span><text:span text:style-name="T1190">aquosas.</text:span><text:span text:style-name="T1191"><text:s/></text:span>A<text:span text:style-name="T1192"><text:s/></text:span><text:span text:style-name="T1193">construção</text:span><text:span text:style-name="T1194"><text:s/></text:span><text:span text:style-name="T1195">de</text:span><text:span text:style-name="T1196"><text:s/></text:span><text:span text:style-name="T1197">curva</text:span><text:span text:style-name="T1198"><text:s/></text:span><text:span text:style-name="T1199">analítica</text:span><text:span text:style-name="T1200"><text:s/></text:span><text:span text:style-name="T1201">para</text:span><text:span text:style-name="T1202"><text:s/></text:span><text:span text:style-name="T1203">calibração</text:span><text:span text:style-name="T1204"><text:s/></text:span><text:span text:style-name="T1205">no</text:span><text:span text:style-name="T1206"><text:s/></text:span><text:span text:style-name="T1207">comprimento</text:span><text:span text:style-name="T1208"><text:s/></text:span><text:span text:style-name="T1209">de</text:span><text:span text:style-name="T1210"><text:s/></text:span><text:span text:style-name="T1211">onda</text:span><text:span text:style-name="T1212"><text:s/></text:span><text:span text:style-name="T1213">de</text:span><text:span text:style-name="T1214"><text:s/></text:span>410<text:span text:style-name="T1215"><text:s/></text:span><text:span text:style-name="T1216">nm</text:span><text:span text:style-name="T1217"><text:s/></text:span><text:span text:style-name="T1218">apresentou</text:span><text:span text:style-name="T1219"><text:s/></text:span><text:span text:style-name="T1220">resultado</text:span><text:span text:style-name="T1221"><text:s/></text:span><text:span text:style-name="T1222">satisfatório.</text:span><text:s/><text:span text:style-name="T1223">Os</text:span><text:s/><text:span text:style-name="T1224">estudos</text:span><text:span text:style-name="T1225"><text:s/></text:span><text:span text:style-name="T1226">continuam</text:span><text:span text:style-name="T1227"><text:s/></text:span>para<text:span text:style-name="T1228"><text:s/></text:span><text:span text:style-name="T1229">aplicações</text:span><text:span text:style-name="T1230"><text:s/></text:span><text:span text:style-name="T1231">em<text:s/></text:span><text:span text:style-name="T1232">novas</text:span><text:s/><text:span text:style-name="T1233">matrizes.</text:span></text:p>
      <text:p text:style-name="P1234"/>
      <text:h text:style-name="P1235" text:outline-level="3">6.<text:span text:style-name="T1236"><text:s/></text:span><text:span text:style-name="T1237">Agradecimentos</text:span></text:h>
      <text:p text:style-name="P1238"><text:span text:style-name="T1239">Ao</text:span><text:span text:style-name="T1240"><text:s/></text:span><text:span text:style-name="T1241">meu</text:span><text:span text:style-name="T1242"><text:s/></text:span><text:span text:style-name="T1243">orientador,</text:span><text:span text:style-name="T1244"><text:s/></text:span><text:span text:style-name="T1245">Dr.</text:span><text:span text:style-name="T1246"><text:s/></text:span><text:span text:style-name="T1247">Manuel</text:span><text:span text:style-name="T1248"><text:s/></text:span><text:span text:style-name="T1249">Castro</text:span><text:span text:style-name="T1250"><text:s/></text:span><text:span text:style-name="T1251">Carneiro,</text:span><text:span text:style-name="T1252"><text:s/></text:span><text:span text:style-name="T1253">Andrey</text:span><text:span text:style-name="T1254"><text:s/></text:span><text:span text:style-name="T1255">Linhares</text:span><text:span text:style-name="T1256"><text:s/></text:span>e<text:span text:style-name="T1257"><text:s/></text:span><text:span text:style-name="T1258">Kátia</text:span><text:span text:style-name="T1259"><text:s/></text:span><text:span text:style-name="T1260">de</text:span><text:span text:style-name="T1261"><text:s/></text:span><text:span text:style-name="T1262">Cássia</text:span><text:span text:style-name="T1263"><text:s/></text:span><text:span text:style-name="T1264">B.</text:span><text:span text:style-name="T1265"><text:s/></text:span><text:span text:style-name="T1266">Alexandre</text:span><text:span text:style-name="T1267"><text:s/></text:span><text:span text:style-name="T1268">pelo</text:span><text:span text:style-name="T1269"><text:s/></text:span><text:span text:style-name="T1270">companheirismo</text:span><text:span text:style-name="T1271"><text:s/></text:span>e<text:span text:style-name="T1272"><text:s/></text:span><text:span text:style-name="T1273">ajuda</text:span><text:span text:style-name="T1274"><text:s/></text:span><text:span text:style-name="T1275">na</text:span><text:span text:style-name="T1276"><text:s/></text:span><text:span text:style-name="T1277">elaboração</text:span><text:span text:style-name="T1278"><text:s/></text:span><text:span text:style-name="T1279">do</text:span><text:span text:style-name="T1280"><text:s/></text:span><text:span text:style-name="T1281">trabalho,</text:span><text:span text:style-name="T1282"><text:s/></text:span><text:span text:style-name="T1283">ao</text:span><text:s text:c="2"/><text:span text:style-name="T1284">Dr.</text:span><text:span text:style-name="T1285"><text:s/></text:span><text:span text:style-name="T1286">Arnaldo</text:span><text:span text:style-name="T1287"><text:s/></text:span><text:span text:style-name="T1288">Alcover</text:span><text:span text:style-name="T1289"><text:s/></text:span><text:span text:style-name="T1290">Neto</text:span><text:span text:style-name="T1291"><text:s/></text:span><text:span text:style-name="T1292">pela</text:span><text:span text:style-name="T1293"><text:s/></text:span><text:span text:style-name="T1294">confiança</text:span><text:span text:style-name="T1295"><text:s/></text:span><text:span text:style-name="T1296">em</text:span><text:span text:style-name="T1297"><text:s/></text:span><text:span text:style-name="T1298">meu</text:span><text:span text:style-name="T1299"><text:s/></text:span>trabalho,<text:span text:style-name="T1300"><text:s/></text:span><text:span text:style-name="T1301">ao</text:span><text:s/><text:span text:style-name="T1302">CETEM</text:span><text:s/><text:span text:style-name="T1303">pela</text:span><text:s/><text:span text:style-name="T1304">oportunidade</text:span><text:s/>e<text:s/><text:span text:style-name="T1305">ao CNPq</text:span><text:s/><text:span text:style-name="T1306">pela</text:span><text:s/><text:span text:style-name="T1307">concessão</text:span><text:span text:style-name="T1308"><text:s/></text:span><text:span text:style-name="T1309">da</text:span><text:s/><text:span text:style-name="T1310">bolsa</text:span><text:s/><text:span text:style-name="T1311">PCI.</text:span></text:p>
      <text:p text:style-name="P1312"/>
      <text:h text:style-name="P1313" text:outline-level="3">7.<text:span text:style-name="T1314"><text:s/></text:span><text:span text:style-name="T1315">Referências</text:span><text:s/><text:span text:style-name="T1316">Bibliográficas</text:span></text:h>
      <text:p text:style-name="P1317"/>
      <text:p text:style-name="P1318"><text:span text:style-name="T1319">DA</text:span><text:span text:style-name="T1320"><text:s/></text:span><text:span text:style-name="T1321">VEIGA,</text:span><text:span text:style-name="T1322"><text:s/></text:span><text:span text:style-name="T1323">Graziella.</text:span><text:span text:style-name="T1324"><text:s/></text:span><text:span text:style-name="T1325">Análises</text:span><text:span text:style-name="T1326"><text:s/></text:span><text:span text:style-name="T1327">físico-químicas</text:span><text:span text:style-name="T1328"><text:s/></text:span><text:span text:style-name="T1329">e</text:span><text:span text:style-name="T1330"><text:s/></text:span><text:span text:style-name="T1331">microbiológicas</text:span><text:span text:style-name="T1332"><text:s/></text:span><text:span text:style-name="T1333">de</text:span><text:span text:style-name="T1334"><text:s/></text:span><text:span text:style-name="T1335">água</text:span><text:span text:style-name="T1336"><text:s/></text:span><text:span text:style-name="T1337">de</text:span><text:span text:style-name="T1338"><text:s/></text:span><text:span text:style-name="T1339">poços</text:span><text:span text:style-name="T1340"><text:s/></text:span><text:span text:style-name="T1341">de</text:span><text:span text:style-name="T1342"><text:s/></text:span><text:span text:style-name="T1343">diferentes</text:span><text:span text:style-name="T1344"><text:s/></text:span><text:span text:style-name="T1345">cidades</text:span><text:span text:style-name="T1346"><text:s/></text:span><text:span text:style-name="T1347">da</text:span><text:span text:style-name="T1348"><text:s/></text:span><text:span text:style-name="T1349">Região</text:span><text:span text:style-name="T1350"><text:s/></text:span><text:span text:style-name="T1351">Sul</text:span><text:span text:style-name="T1352"><text:s/></text:span><text:span text:style-name="T1353">de</text:span><text:span text:style-name="T1354"><text:s/></text:span><text:span text:style-name="T1355">Santa</text:span><text:span text:style-name="T1356"><text:s/></text:span><text:span text:style-name="T1357">Catarina</text:span><text:span text:style-name="T1358"><text:s/></text:span><text:span text:style-name="T1359">e</text:span><text:span text:style-name="T1360"><text:s/></text:span><text:span text:style-name="T1361">efluentes</text:span><text:span text:style-name="T1362"><text:s/></text:span><text:span text:style-name="T1363">líquidos</text:span><text:span text:style-name="T1364"><text:s/></text:span><text:span text:style-name="T1365">industriais</text:span><text:span text:style-name="T1366"><text:s text:c="2"/>de</text:span><text:span text:style-name="T1367"><text:s/></text:span><text:span text:style-name="T1368">algumas</text:span><text:span text:style-name="T1369"><text:s text:c="2"/></text:span><text:span text:style-name="T1370">empresas</text:span><text:span text:style-name="T1371"><text:s/></text:span><text:span text:style-name="T1372">da</text:span><text:span text:style-name="T1373"><text:s/></text:span><text:span text:style-name="T1374">Grande</text:span><text:span text:style-name="T1375"><text:s/></text:span><text:span text:style-name="T1376">Florianópolis</text:span><text:span text:style-name="T1377">.</text:span><text:span text:style-name="T1378"><text:s/></text:span><text:span text:style-name="T1379">Relatório</text:span><text:span text:style-name="T1380"><text:s/></text:span><text:span text:style-name="T1381">final</text:span><text:span text:style-name="T1382"><text:s/></text:span><text:span text:style-name="T1383">de</text:span><text:span text:style-name="T1384"><text:s/></text:span><text:span text:style-name="T1385">Estágio</text:span><text:span text:style-name="T1386"><text:s/></text:span><text:span text:style-name="T1387">Supervisionado,</text:span><text:span text:style-name="T1388"><text:s/></text:span><text:span text:style-name="T1389">do</text:span><text:span text:style-name="T1390"><text:s/></text:span><text:span text:style-name="T1391">Curso</text:span><text:span text:style-name="T1392"><text:s/></text:span><text:span text:style-name="T1393">de</text:span><text:span text:style-name="T1394"><text:s/></text:span><text:span text:style-name="T1395">Química,</text:span><text:span text:style-name="T1396"><text:s/></text:span><text:span text:style-name="T1397">da</text:span><text:span text:style-name="T1398"><text:s/></text:span><text:span text:style-name="T1399">Universidade</text:span><text:span text:style-name="T1400"><text:s/></text:span><text:span text:style-name="T1401">Federal</text:span><text:span text:style-name="T1402"><text:s/></text:span><text:span text:style-name="T1403">de</text:span><text:span text:style-name="T1404"><text:s/></text:span><text:span text:style-name="T1405">Santa Catarina.</text:span></text:p>
      <text:p text:style-name="P1406"/>
      <text:p text:style-name="P1407"><text:span text:style-name="T1408">MESQUITA,</text:span><text:span text:style-name="T1409"><text:s/></text:span><text:span text:style-name="T1410">R.B.R.;</text:span><text:span text:style-name="T1411"><text:s/></text:span><text:span text:style-name="T1412">FERNANDES,</text:span><text:span text:style-name="T1413"><text:s/></text:span><text:span text:style-name="T1414">S.M.V.;</text:span><text:span text:style-name="T1415"><text:s/></text:span><text:span text:style-name="T1416">RANGEL,</text:span><text:span text:style-name="T1417"><text:s/></text:span><text:span text:style-name="T1418">A.O.S.S.</text:span><text:span text:style-name="T1419"><text:s/></text:span><text:span text:style-name="T1420">Turbidimetric</text:span><text:span text:style-name="T1421"><text:s/></text:span><text:span text:style-name="T1422">determination</text:span><text:span text:style-name="T1423"><text:s/></text:span>of<text:span text:style-name="T1424"><text:s/></text:span><text:span text:style-name="T1425">chloride</text:span><text:span text:style-name="T1426"><text:s/></text:span><text:span text:style-name="T1427">in</text:span><text:span text:style-name="T1428"><text:s/></text:span>different<text:span text:style-name="T1429"><text:s/></text:span><text:span text:style-name="T1430">types</text:span><text:span text:style-name="T1431"><text:s/></text:span><text:span text:style-name="T1432">of</text:span><text:span text:style-name="T1433"><text:s/></text:span><text:span text:style-name="T1434">water</text:span><text:span text:style-name="T1435"><text:s/></text:span><text:span text:style-name="T1436">using</text:span><text:span text:style-name="T1437"><text:s/></text:span>a<text:span text:style-name="T1438"><text:s/></text:span><text:span text:style-name="T1439">single</text:span><text:span text:style-name="T1440"><text:s/></text:span><text:span text:style-name="T1441">sequential</text:span><text:span text:style-name="T1442"><text:s/></text:span><text:span text:style-name="T1443">injection</text:span><text:span text:style-name="T1444"><text:s/></text:span><text:span text:style-name="T1445">analysis</text:span><text:span text:style-name="T1446"><text:s/></text:span><text:span text:style-name="T1447">system.</text:span><text:span text:style-name="T1448"><text:s/></text:span><text:span text:style-name="T1449">Journal</text:span><text:span text:style-name="T1450"><text:s/></text:span><text:span text:style-name="T1451">of</text:span><text:span text:style-name="T1452"><text:s/></text:span><text:span text:style-name="T1453">Environmental</text:span><text:span text:style-name="T1454"><text:s/></text:span><text:span text:style-name="T1455">Monitoring</text:span><text:span text:style-name="T1456">, v.4,p.</text:span><text:s/><text:span text:style-name="T1457">458</text:span><text:span text:style-name="T1458">–</text:span><text:span text:style-name="T1459">461,</text:span><text:span text:style-name="T1460"><text:s/></text:span><text:span text:style-name="T1461">2002.</text:span></text:p>
      <text:p text:style-name="P1462"/>
      <text:p text:style-name="P1463"><text:span text:style-name="T1464">SOUSA,</text:span><text:span text:style-name="T1465"><text:s/></text:span><text:span text:style-name="T1466">S.S.;</text:span><text:span text:style-name="T1467"><text:s/></text:span><text:span text:style-name="T1468">SILVA,</text:span><text:span text:style-name="T1469"><text:s/></text:span><text:span text:style-name="T1470">W.S.;</text:span><text:span text:style-name="T1471"><text:s/></text:span>DE<text:span text:style-name="T1472"><text:s/></text:span><text:span text:style-name="T1473">MIRANDA,</text:span><text:span text:style-name="T1474"><text:s/></text:span><text:span text:style-name="T1475">J.A.L.;</text:span><text:span text:style-name="T1476"><text:s/></text:span><text:span text:style-name="T1477">ROCHA,</text:span><text:span text:style-name="T1478"><text:s/></text:span><text:span text:style-name="T1479">J.A.</text:span><text:span text:style-name="T1480"><text:s/></text:span><text:span text:style-name="T1481">Análise</text:span><text:span text:style-name="T1482"><text:s/></text:span><text:span text:style-name="T1483">físico-química</text:span><text:span text:style-name="T1484"><text:s/></text:span>e<text:span text:style-name="T1485"><text:s/></text:span><text:span text:style-name="T1486">microbiológica</text:span><text:span text:style-name="T1487"><text:s/></text:span><text:span text:style-name="T1488">da</text:span><text:span text:style-name="T1489"><text:s/></text:span><text:span text:style-name="T1490">água</text:span><text:span text:style-name="T1491"><text:s/></text:span><text:span text:style-name="T1492">do</text:span><text:span text:style-name="T1493"><text:s/></text:span>rio<text:span text:style-name="T1494"><text:s/></text:span><text:span text:style-name="T1495">Grajaú,</text:span><text:span text:style-name="T1496"><text:s/></text:span>na<text:span text:style-name="T1497"><text:s/></text:span><text:span text:style-name="T1498">cidade</text:span><text:span text:style-name="T1499"><text:s/></text:span><text:span text:style-name="T1500">de</text:span><text:span text:style-name="T1501"><text:s/></text:span>Grajaú<text:span text:style-name="T1502"><text:s/></text:span><text:span text:style-name="T1503">–</text:span><text:span text:style-name="T1504"><text:s/></text:span><text:span text:style-name="T1505">MA.</text:span><text:span text:style-name="T1506"><text:s/></text:span><text:span text:style-name="T1507">Ciência</text:span><text:span text:style-name="T1508"><text:s/></text:span><text:span text:style-name="T1509">e</text:span><text:span text:style-name="T1510"><text:s/></text:span><text:span text:style-name="T1511">Natura</text:span><text:span text:style-name="T1512">,</text:span><text:span text:style-name="T1513"><text:s/></text:span><text:span text:style-name="T1514">Santa</text:span><text:span text:style-name="T1515"><text:s/></text:span><text:span text:style-name="T1516">Maria</text:span><text:span text:style-name="T1517"><text:s/></text:span>v.38<text:span text:style-name="T1518"><text:s/></text:span><text:span text:style-name="T1519">n.3,</text:span><text:span text:style-name="T1520"><text:s/></text:span><text:span text:style-name="T1521">2016,</text:span><text:span text:style-name="T1522"><text:s/></text:span>Set.-<text:span text:style-name="T1523"><text:s/></text:span><text:span text:style-name="T1524">Dez.</text:span><text:span text:style-name="T1525"><text:s/></text:span><text:span text:style-name="T1526">p.</text:span><text:span text:style-name="T1527"><text:s/></text:span><text:span text:style-name="T1528">1615</text:span><text:span text:style-name="T1529"><text:s/></text:span><text:span text:style-name="T1530">–</text:span><text:span text:style-name="T1531"><text:s/></text:span>1625.</text:p>
      <text:p text:style-name="P1532"/>
      <text:p text:style-name="P1533"><text:span text:style-name="T1534">BRENNECKE,</text:span><text:s/><text:span text:style-name="T1535"><text:s/></text:span><text:span text:style-name="T1536">DENNIS;</text:span><text:s/><text:span text:style-name="T1537"><text:s/></text:span><text:span text:style-name="T1538">DUARTE,</text:span><text:s/><text:span text:style-name="T1539"><text:s/></text:span><text:span text:style-name="T1540">BERNARDO;</text:span><text:s/><text:span text:style-name="T1541"><text:s/></text:span><text:span text:style-name="T1542">PAIVA,</text:span><text:s/><text:span text:style-name="T1543"><text:s/></text:span><text:span text:style-name="T1544">FILIPA;</text:span><text:s/><text:span text:style-name="T1545"><text:s/></text:span><text:span text:style-name="T1546">CAÇADOR,</text:span><text:s/><text:span text:style-name="T1547"><text:s/></text:span><text:span text:style-name="T1548">ISABEL;</text:span><text:s/><text:span text:style-name="T1549"><text:s/></text:span><text:span text:style-name="T1550">CANNING-CLODE,</text:span></text:p>
      <text:p text:style-name="P1551"><text:span text:style-name="T1552">JOÃO.</text:span><text:span text:style-name="T1553"><text:s/></text:span><text:span text:style-name="T1554">Microplastics</text:span><text:span text:style-name="T1555"><text:s/></text:span><text:span text:style-name="T1556">as</text:span><text:span text:style-name="T1557"><text:s/></text:span><text:span text:style-name="T1558">vector</text:span><text:span text:style-name="T1559"><text:s/></text:span><text:span text:style-name="T1560">for</text:span><text:span text:style-name="T1561"><text:s/></text:span><text:span text:style-name="T1562">heavy</text:span><text:span text:style-name="T1563"><text:s/></text:span><text:span text:style-name="T1564">metal</text:span><text:span text:style-name="T1565"><text:s/></text:span><text:span text:style-name="T1566">contamination</text:span><text:span text:style-name="T1567"><text:s/></text:span><text:span text:style-name="T1568">from</text:span><text:span text:style-name="T1569"><text:s/></text:span><text:span text:style-name="T1570">the</text:span><text:span text:style-name="T1571"><text:s/></text:span><text:span text:style-name="T1572">marine</text:span><text:span text:style-name="T1573"><text:s/></text:span><text:span text:style-name="T1574">environment.</text:span><text:span text:style-name="T1575"><text:s/></text:span><text:span text:style-name="T1576">Estuarine,</text:span><text:span text:style-name="T1577"><text:s/></text:span><text:span text:style-name="T1578">Coastal</text:span><text:span text:style-name="T1579"><text:s/></text:span><text:span text:style-name="T1580">and Shelf</text:span><text:span text:style-name="T1581"><text:s/></text:span><text:span text:style-name="T1582">Science</text:span><text:span text:style-name="T1583"><text:s/></text:span><text:span text:style-name="T1584">178</text:span><text:span text:style-name="T1585"><text:s/></text:span><text:span text:style-name="T1586">(2016)</text:span><text:span text:style-name="T1587"><text:s/></text:span><text:span text:style-name="T1588">189-19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715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1.6465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36in" text:min-label-width="0.1583in"/>
      </text:list-level-style-number>
      <text:list-level-style-number text:level="2" text:style-name="WW_CharLFO1LVL2" style:num-suffix="." style:num-format="1" text:display-levels="2">
        <style:list-level-properties text:space-before="-0.1236in" text:min-label-width="0.2472in"/>
      </text:list-level-style-number>
      <text:list-level-style-bullet text:level="3" text:bullet-char="•">
        <style:list-level-properties text:space-before="0.7312in" text:min-label-width="0.2472in"/>
      </text:list-level-style-bullet>
      <text:list-level-style-bullet text:level="4" text:bullet-char="•">
        <style:list-level-properties text:space-before="1.427in" text:min-label-width="0.2472in"/>
      </text:list-level-style-bullet>
      <text:list-level-style-bullet text:level="5" text:bullet-char="•">
        <style:list-level-properties text:space-before="2.1229in" text:min-label-width="0.2472in"/>
      </text:list-level-style-bullet>
      <text:list-level-style-bullet text:level="6" text:bullet-char="•">
        <style:list-level-properties text:space-before="2.8187in" text:min-label-width="0.2472in"/>
      </text:list-level-style-bullet>
      <text:list-level-style-bullet text:level="7" text:bullet-char="•">
        <style:list-level-properties text:space-before="3.5145in" text:min-label-width="0.2472in"/>
      </text:list-level-style-bullet>
      <text:list-level-style-bullet text:level="8" text:bullet-char="•">
        <style:list-level-properties text:space-before="4.2104in" text:min-label-width="0.2472in"/>
      </text:list-level-style-bullet>
      <text:list-level-style-bullet text:level="9" text:bullet-char="•">
        <style:list-level-properties text:space-before="4.9069in" text:min-label-width="0.2472in"/>
      </text:list-level-style-bullet>
    </text:list-style>
    <style:page-layout style:name="PL0">
      <style:page-layout-properties fo:page-width="8.2708in" fo:page-height="11.6944in" style:print-orientation="portrait" fo:margin-top="0.5in" fo:margin-left="0.8611in" fo:margin-bottom="0.5694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6944in" style:print-orientation="portrait" fo:margin-top="0.9305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Standard" style:family="paragraph">
      <style:paragraph-properties fo:line-height="5%"/>
    </style:style>
    <style:style style:name="P367" style:parent-style-name="Standard" style:family="paragraph">
      <style:paragraph-properties fo:line-height="0.15in" fo:margin-left="0.0138in">
        <style:tab-stops/>
      </style:paragraph-properties>
    </style:style>
    <style:style style:name="T3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7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7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7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7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7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7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1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3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99" style:parent-style-name="Standard" style:family="paragraph">
      <style:paragraph-properties fo:line-height="0.15in" fo:margin-left="0.0277in">
        <style:tab-stops/>
      </style:paragraph-properties>
    </style:style>
    <style:style style:name="T400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6944in" style:print-orientation="portrait" fo:margin-top="0.9305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Standard" style:family="paragraph">
      <style:paragraph-properties fo:line-height="5%"/>
    </style:style>
    <style:style style:name="P1046" style:parent-style-name="Standard" style:family="paragraph">
      <style:paragraph-properties fo:line-height="0.15in" fo:margin-left="0.0138in">
        <style:tab-stops/>
      </style:paragraph-properties>
    </style:style>
    <style:style style:name="T10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4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4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5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5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5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5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5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5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60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0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6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6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6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6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6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7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7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7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7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7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078" style:parent-style-name="Standard" style:family="paragraph">
      <style:paragraph-properties fo:line-height="0.15in" fo:margin-left="0.0277in">
        <style:tab-stops/>
      </style:paragraph-properties>
    </style:style>
    <style:style style:name="T1079" style:parent-style-name="Absatz-Standardschriftart" style:family="text">
      <style:text-properties style:font-name="Cambria" fo:font-size="9.5pt" style:font-size-asian="9.5pt"/>
    </style:style>
    <style:style style:family="graphic" style:name="a6" style:parent-style-name="Graphics">
      <style:graphic-properties fo:min-width="0.15972in" fo:min-height="5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972in" fo:min-height="5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3958in" svg:height="0.00139in" draw:z-index="0" draw:id="id0" draw:style-name="a0" draw:name="Freeform 6"><svg:title/><svg:desc/><draw:enhanced-geometry draw:type="non-primitive" svg:viewBox="0 0 5796915 1270" draw:enhanced-path="M 0 0 L 5796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915"/><draw:equation draw:name="f7" draw:formula="?f4 / 1270"/><draw:equation draw:name="f8" draw:formula="0 / ?f6"/><draw:equation draw:name="f9" draw:formula="0 / ?f7"/><draw:equation draw:name="f10" draw:formula="5796915 / ?f6"/><draw:equation draw:name="f11" draw:formula="1270 / ?f7"/></draw:enhanced-geometry></draw:custom-shape><draw:custom-shape svg:x="0.96528in" svg:y="10.99236in" svg:width="6.33958in" svg:height="0.00139in" draw:z-index="0" draw:id="id1" draw:style-name="a1" draw:name="Freeform 4"><svg:title/><svg:desc/><draw:enhanced-geometry draw:type="non-primitive" svg:viewBox="0 0 5796915 1270" draw:enhanced-path="M 0 0 L 5796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915"/><draw:equation draw:name="f7" draw:formula="?f4 / 1270"/><draw:equation draw:name="f8" draw:formula="0 / ?f6"/><draw:equation draw:name="f9" draw:formula="0 / ?f7"/><draw:equation draw:name="f10" draw:formula="5796915 / ?f6"/><draw:equation draw:name="f11" draw:formula="1270 / ?f7"/></draw:enhanced-geometry></draw:custom-shape><draw:frame draw:z-index="503312000" draw:id="id2" draw:style-name="a2" draw:name="Text Box 2" text:anchor-type="paragraph" svg:x="1.13819in" svg:y="11.05139in" svg:width="5.5104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2024" draw:id="id3" draw:style-name="a3" draw:name="Text Box 1" text:anchor-type="paragraph" svg:x="6.89514in" svg:y="11.05139in" svg:width="0.20278in" svg:height="0.15972in" style:rel-width="scale" style:rel-height="scale"><draw:text-box><text:p text:style-name="P35"><text:span text:style-name="T36"><text:page-number text:fixed="false">44</text:page-number></text:span></text:p></draw:text-box><svg:title/><svg:desc/></draw:frame></text:p>
      </style:footer>
    </style:master-page>
    <style:master-page style:name="MP1" style:page-layout-name="PL1">
      <style:footer>
        <text:p text:style-name="P366"><draw:custom-shape svg:x="0.96528in" svg:y="11.02847in" svg:width="6.33958in" svg:height="0.00139in" draw:z-index="0" draw:id="id4" draw:style-name="a4" draw:name="Freeform 6"><svg:title/><svg:desc/><draw:enhanced-geometry draw:type="non-primitive" svg:viewBox="0 0 5796915 1270" draw:enhanced-path="M 0 0 L 5796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915"/><draw:equation draw:name="f7" draw:formula="?f4 / 1270"/><draw:equation draw:name="f8" draw:formula="0 / ?f6"/><draw:equation draw:name="f9" draw:formula="0 / ?f7"/><draw:equation draw:name="f10" draw:formula="5796915 / ?f6"/><draw:equation draw:name="f11" draw:formula="1270 / ?f7"/></draw:enhanced-geometry></draw:custom-shape><draw:custom-shape svg:x="0.96528in" svg:y="10.99236in" svg:width="6.33958in" svg:height="0.00139in" draw:z-index="0" draw:id="id5" draw:style-name="a5" draw:name="Freeform 4"><svg:title/><svg:desc/><draw:enhanced-geometry draw:type="non-primitive" svg:viewBox="0 0 5796915 1270" draw:enhanced-path="M 0 0 L 5796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915"/><draw:equation draw:name="f7" draw:formula="?f4 / 1270"/><draw:equation draw:name="f8" draw:formula="0 / ?f6"/><draw:equation draw:name="f9" draw:formula="0 / ?f7"/><draw:equation draw:name="f10" draw:formula="5796915 / ?f6"/><draw:equation draw:name="f11" draw:formula="1270 / ?f7"/></draw:enhanced-geometry></draw:custom-shape><draw:frame draw:z-index="503312000" draw:id="id6" draw:style-name="a6" draw:name="Text Box 2" text:anchor-type="paragraph" svg:x="1.13819in" svg:y="11.05139in" svg:width="5.51042in" svg:height="0.15972in" style:rel-width="scale" style:rel-height="scale"><draw:text-box><text:p text:style-name="P367"><text:span text:style-name="T368">X</text:span><text:span text:style-name="T369"><text:s/></text:span><text:span text:style-name="T370">Jornada</text:span><text:span text:style-name="T371"><text:s/></text:span><text:span text:style-name="T372">do</text:span><text:span text:style-name="T373"><text:s/></text:span><text:span text:style-name="T374">Programa</text:span><text:span text:style-name="T375"><text:s/></text:span><text:span text:style-name="T376">de</text:span><text:span text:style-name="T377"><text:s/></text:span><text:span text:style-name="T378">Capacitação</text:span><text:span text:style-name="T379"><text:s/></text:span><text:span text:style-name="T380">Institucional</text:span><text:span text:style-name="T381"><text:s/></text:span><text:span text:style-name="T382">–</text:span><text:span text:style-name="T383"><text:s/></text:span><text:span text:style-name="T384">PCI/CETEM</text:span><text:span text:style-name="T385"><text:s/></text:span><text:span text:style-name="T386">–24</text:span><text:span text:style-name="T387"><text:s/></text:span><text:span text:style-name="T388">e</text:span><text:span text:style-name="T389"><text:s/></text:span><text:span text:style-name="T390">25</text:span><text:span text:style-name="T391"><text:s/></text:span><text:span text:style-name="T392">de</text:span><text:span text:style-name="T393"><text:s/></text:span><text:span text:style-name="T394">novembro</text:span><text:span text:style-name="T395"><text:s/></text:span><text:span text:style-name="T396">de</text:span><text:span text:style-name="T397"><text:s/></text:span><text:span text:style-name="T398">2021</text:span></text:p></draw:text-box><svg:title/><svg:desc/></draw:frame><draw:frame draw:z-index="503312024" draw:id="id7" draw:style-name="a7" draw:name="Text Box 1" text:anchor-type="paragraph" svg:x="6.89514in" svg:y="11.05139in" svg:width="0.20278in" svg:height="0.15972in" style:rel-width="scale" style:rel-height="scale"><draw:text-box><text:p text:style-name="P399"><text:span text:style-name="T400"><text:page-number text:fixed="false">44</text:page-number></text:span></text:p></draw:text-box><svg:title/><svg:desc/></draw:frame></text:p>
      </style:footer>
    </style:master-page>
    <style:master-page style:name="MP4" style:page-layout-name="PL4">
      <style:footer>
        <text:p text:style-name="P1045"><draw:custom-shape svg:x="0.96528in" svg:y="11.02847in" svg:width="6.33958in" svg:height="0.00139in" draw:z-index="0" draw:id="id10" draw:style-name="a10" draw:name="Freeform 6"><svg:title/><svg:desc/><draw:enhanced-geometry draw:type="non-primitive" svg:viewBox="0 0 5796915 1270" draw:enhanced-path="M 0 0 L 5796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915"/><draw:equation draw:name="f7" draw:formula="?f4 / 1270"/><draw:equation draw:name="f8" draw:formula="0 / ?f6"/><draw:equation draw:name="f9" draw:formula="0 / ?f7"/><draw:equation draw:name="f10" draw:formula="5796915 / ?f6"/><draw:equation draw:name="f11" draw:formula="1270 / ?f7"/></draw:enhanced-geometry></draw:custom-shape><draw:custom-shape svg:x="0.96528in" svg:y="10.99236in" svg:width="6.33958in" svg:height="0.00139in" draw:z-index="0" draw:id="id11" draw:style-name="a11" draw:name="Freeform 4"><svg:title/><svg:desc/><draw:enhanced-geometry draw:type="non-primitive" svg:viewBox="0 0 5796915 1270" draw:enhanced-path="M 0 0 L 5796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915"/><draw:equation draw:name="f7" draw:formula="?f4 / 1270"/><draw:equation draw:name="f8" draw:formula="0 / ?f6"/><draw:equation draw:name="f9" draw:formula="0 / ?f7"/><draw:equation draw:name="f10" draw:formula="5796915 / ?f6"/><draw:equation draw:name="f11" draw:formula="1270 / ?f7"/></draw:enhanced-geometry></draw:custom-shape><draw:frame draw:z-index="503312000" draw:id="id12" draw:style-name="a12" draw:name="Text Box 2" text:anchor-type="paragraph" svg:x="1.13819in" svg:y="11.05139in" svg:width="5.51042in" svg:height="0.15972in" style:rel-width="scale" style:rel-height="scale"><draw:text-box><text:p text:style-name="P1046"><text:span text:style-name="T1047">X</text:span><text:span text:style-name="T1048"><text:s/></text:span><text:span text:style-name="T1049">Jornada</text:span><text:span text:style-name="T1050"><text:s/></text:span><text:span text:style-name="T1051">do</text:span><text:span text:style-name="T1052"><text:s/></text:span><text:span text:style-name="T1053">Programa</text:span><text:span text:style-name="T1054"><text:s/></text:span><text:span text:style-name="T1055">de</text:span><text:span text:style-name="T1056"><text:s/></text:span><text:span text:style-name="T1057">Capacitação</text:span><text:span text:style-name="T1058"><text:s/></text:span><text:span text:style-name="T1059">Institucional</text:span><text:span text:style-name="T1060"><text:s/></text:span><text:span text:style-name="T1061">–</text:span><text:span text:style-name="T1062"><text:s/></text:span><text:span text:style-name="T1063">PCI/CETEM</text:span><text:span text:style-name="T1064"><text:s/></text:span><text:span text:style-name="T1065">–24</text:span><text:span text:style-name="T1066"><text:s/></text:span><text:span text:style-name="T1067">e</text:span><text:span text:style-name="T1068"><text:s/></text:span><text:span text:style-name="T1069">25</text:span><text:span text:style-name="T1070"><text:s/></text:span><text:span text:style-name="T1071">de</text:span><text:span text:style-name="T1072"><text:s/></text:span><text:span text:style-name="T1073">novembro</text:span><text:span text:style-name="T1074"><text:s/></text:span><text:span text:style-name="T1075">de</text:span><text:span text:style-name="T1076"><text:s/></text:span><text:span text:style-name="T1077">2021</text:span></text:p></draw:text-box><svg:title/><svg:desc/></draw:frame><draw:frame draw:z-index="503312024" draw:id="id13" draw:style-name="a13" draw:name="Text Box 1" text:anchor-type="paragraph" svg:x="6.89514in" svg:y="11.05139in" svg:width="0.20278in" svg:height="0.15972in" style:rel-width="scale" style:rel-height="scale"><draw:text-box><text:p text:style-name="P1078"><text:span text:style-name="T1079"><text:page-number text:fixed="false">4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6:00Z</meta:creation-date>
    <dc:date>2021-12-29T11:16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3" meta:paragraph-count="46" meta:word-count="846" meta:character-count="5814" meta:row-count="123" meta:non-whitespace-character-count="4990"/>
  </office:meta>
</office:document-meta>
</file>