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style style:name="P1" style:parent-style-name="Überschrift1" style:master-page-name="MP0" style:family="paragraph">
      <style:paragraph-properties fo:text-align="center" fo:margin-top="0.025in" fo:margin-left="0.4743in" fo:margin-right="0.4729in" fo:text-indent="0.0027in" style:page-number="60">
        <style:tab-stops/>
      </style:paragraph-properties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41in"/>
    </style:style>
    <style:style style:name="T45" style:parent-style-name="Absatz-Standardschriftart" style:family="text">
      <style:text-properties style:font-name="Times New Roman" fo:letter-spacing="0.0229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style:font-name="Times New Roman" fo:letter-spacing="0.0277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7in"/>
    </style:style>
    <style:style style:name="T59" style:parent-style-name="Absatz-Standardschriftart" style:family="text">
      <style:text-properties fo:letter-spacing="-0.0013in"/>
    </style:style>
    <style:style style:name="P60" style:parent-style-name="Standard" style:family="paragraph">
      <style:paragraph-properties fo:margin-top="0.0055in"/>
      <style:text-properties style:font-name="Impact" style:font-name-asian="Impact" style:font-name-complex="Impact" fo:font-size="14.5pt" style:font-size-asian="14.5pt" style:font-size-complex="14.5pt"/>
    </style:style>
    <style:style style:name="P61" style:parent-style-name="Standard" style:family="paragraph">
      <style:paragraph-properties fo:text-align="center" fo:margin-left="0.3486in" fo:margin-right="0.343in">
        <style:tab-stops/>
      </style:paragraph-properties>
    </style:style>
    <style:style style:name="T62" style:parent-style-name="Absatz-Standardschriftart" style:family="text">
      <style:text-properties style:font-name="Impact" fo:letter-spacing="-0.0013in" fo:font-size="14pt" style:font-size-asian="14pt"/>
    </style:style>
    <style:style style:name="T63" style:parent-style-name="Absatz-Standardschriftart" style:family="text">
      <style:text-properties style:font-name="Impact" fo:letter-spacing="-0.0006in" fo:font-size="14pt" style:font-size-asian="14pt"/>
    </style:style>
    <style:style style:name="T64" style:parent-style-name="Absatz-Standardschriftart" style:family="text">
      <style:text-properties style:font-name="Impact" fo:letter-spacing="-0.0013in" fo:font-size="14pt" style:font-size-asian="14pt"/>
    </style:style>
    <style:style style:name="T65" style:parent-style-name="Absatz-Standardschriftart" style:family="text">
      <style:text-properties style:font-name="Impact" fo:letter-spacing="0.0013in" fo:font-size="14pt" style:font-size-asian="14pt"/>
    </style:style>
    <style:style style:name="T66" style:parent-style-name="Absatz-Standardschriftart" style:family="text">
      <style:text-properties style:font-name="Impact" fo:letter-spacing="-0.0013in" fo:font-size="14pt" style:font-size-asian="14pt"/>
    </style:style>
    <style:style style:name="T67" style:parent-style-name="Absatz-Standardschriftart" style:family="text">
      <style:text-properties style:font-name="Impact" fo:font-size="14pt" style:font-size-asian="14pt"/>
    </style:style>
    <style:style style:name="T68" style:parent-style-name="Absatz-Standardschriftart" style:family="text">
      <style:text-properties style:font-name="Impact" fo:letter-spacing="-0.0006in" fo:font-size="14pt" style:font-size-asian="14pt"/>
    </style:style>
    <style:style style:name="T69" style:parent-style-name="Absatz-Standardschriftart" style:family="text">
      <style:text-properties style:font-name="Impact" fo:letter-spacing="-0.0027in" fo:font-size="14pt" style:font-size-asian="14pt"/>
    </style:style>
    <style:style style:name="T70" style:parent-style-name="Absatz-Standardschriftart" style:family="text">
      <style:text-properties style:font-name="Impact" fo:font-size="14pt" style:font-size-asian="14pt"/>
    </style:style>
    <style:style style:name="T71" style:parent-style-name="Absatz-Standardschriftart" style:family="text">
      <style:text-properties style:font-name="Impact" fo:letter-spacing="-0.0013in" fo:font-size="14pt" style:font-size-asian="14pt"/>
    </style:style>
    <style:style style:name="T72" style:parent-style-name="Absatz-Standardschriftart" style:family="text">
      <style:text-properties style:font-name="Impact" fo:letter-spacing="-0.0006in" fo:font-size="14pt" style:font-size-asian="14pt"/>
    </style:style>
    <style:style style:name="T73" style:parent-style-name="Absatz-Standardschriftart" style:family="text">
      <style:text-properties style:font-name="Impact" fo:letter-spacing="-0.002in" fo:font-size="14pt" style:font-size-asian="14pt"/>
    </style:style>
    <style:style style:name="T74" style:parent-style-name="Absatz-Standardschriftart" style:family="text">
      <style:text-properties style:font-name="Impact" fo:letter-spacing="-0.0013in" fo:font-size="14pt" style:font-size-asian="14pt"/>
    </style:style>
    <style:style style:name="T75" style:parent-style-name="Absatz-Standardschriftart" style:family="text">
      <style:text-properties style:font-name="Impact" fo:font-size="14pt" style:font-size-asian="14pt"/>
    </style:style>
    <style:style style:name="T76" style:parent-style-name="Absatz-Standardschriftart" style:family="text">
      <style:text-properties style:font-name="Impact" fo:letter-spacing="-0.0013in" fo:font-size="14pt" style:font-size-asian="14pt"/>
    </style:style>
    <style:style style:name="T77" style:parent-style-name="Absatz-Standardschriftart" style:family="text">
      <style:text-properties style:font-name="Times New Roman" fo:letter-spacing="0.0437in" fo:font-size="14pt" style:font-size-asian="14pt"/>
    </style:style>
    <style:style style:name="T78" style:parent-style-name="Absatz-Standardschriftart" style:family="text">
      <style:text-properties style:font-name="Impact" fo:letter-spacing="-0.0013in" fo:font-size="14pt" style:font-size-asian="14pt"/>
    </style:style>
    <style:style style:name="T79" style:parent-style-name="Absatz-Standardschriftart" style:family="text">
      <style:text-properties style:font-name="Impact" fo:letter-spacing="-0.0006in" fo:font-size="14pt" style:font-size-asian="14pt"/>
    </style:style>
    <style:style style:name="T80" style:parent-style-name="Absatz-Standardschriftart" style:family="text">
      <style:text-properties style:font-name="Impact" fo:letter-spacing="-0.0013in" fo:font-size="14pt" style:font-size-asian="14pt"/>
    </style:style>
    <style:style style:name="T81" style:parent-style-name="Absatz-Standardschriftart" style:family="text">
      <style:text-properties style:font-name="Impact" fo:font-size="14pt" style:font-size-asian="14pt"/>
    </style:style>
    <style:style style:name="T82" style:parent-style-name="Absatz-Standardschriftart" style:family="text">
      <style:text-properties style:font-name="Impact" fo:letter-spacing="-0.0013in" fo:font-size="14pt" style:font-size-asian="14pt"/>
    </style:style>
    <style:style style:name="T83" style:parent-style-name="Absatz-Standardschriftart" style:family="text">
      <style:text-properties style:font-name="Impact" fo:letter-spacing="-0.0006in" fo:font-size="14pt" style:font-size-asian="14pt"/>
    </style:style>
    <style:style style:name="T84" style:parent-style-name="Absatz-Standardschriftart" style:family="text">
      <style:text-properties style:font-name="Impact" fo:font-size="14pt" style:font-size-asian="14pt"/>
    </style:style>
    <style:style style:name="T85" style:parent-style-name="Absatz-Standardschriftart" style:family="text">
      <style:text-properties style:font-name="Impact" fo:letter-spacing="-0.0013in" fo:font-size="14pt" style:font-size-asian="14pt"/>
    </style:style>
    <style:style style:name="T86" style:parent-style-name="Absatz-Standardschriftart" style:family="text">
      <style:text-properties style:font-name="Impact" fo:letter-spacing="-0.0013in" fo:font-size="14pt" style:font-size-asian="14pt"/>
    </style:style>
    <style:style style:name="T87" style:parent-style-name="Absatz-Standardschriftart" style:family="text">
      <style:text-properties style:font-name="Impact" fo:letter-spacing="0.0013in" fo:font-size="14pt" style:font-size-asian="14pt"/>
    </style:style>
    <style:style style:name="T88" style:parent-style-name="Absatz-Standardschriftart" style:family="text">
      <style:text-properties style:font-name="Impact" fo:letter-spacing="-0.0013in" fo:font-size="14pt" style:font-size-asian="14pt"/>
    </style:style>
    <style:style style:name="T89" style:parent-style-name="Absatz-Standardschriftart" style:family="text">
      <style:text-properties style:font-name="Impact" fo:font-size="14pt" style:font-size-asian="14pt"/>
    </style:style>
    <style:style style:name="T90" style:parent-style-name="Absatz-Standardschriftart" style:family="text">
      <style:text-properties style:font-name="Impact" fo:letter-spacing="-0.0013in" fo:font-size="14pt" style:font-size-asian="14pt"/>
    </style:style>
    <style:style style:name="T91" style:parent-style-name="Absatz-Standardschriftart" style:family="text">
      <style:text-properties style:font-name="Impact" fo:letter-spacing="0.0013in" fo:font-size="14pt" style:font-size-asian="14pt"/>
    </style:style>
    <style:style style:name="T92" style:parent-style-name="Absatz-Standardschriftart" style:family="text">
      <style:text-properties style:font-name="Impact" fo:letter-spacing="-0.0006in" fo:font-size="14pt" style:font-size-asian="14pt"/>
    </style:style>
    <style:style style:name="T93" style:parent-style-name="Absatz-Standardschriftart" style:family="text">
      <style:text-properties style:font-name="Times New Roman" fo:letter-spacing="0.0451in" fo:font-size="14pt" style:font-size-asian="14pt"/>
    </style:style>
    <style:style style:name="T94" style:parent-style-name="Absatz-Standardschriftart" style:family="text">
      <style:text-properties style:font-name="Impact" fo:letter-spacing="-0.0006in" fo:font-size="14pt" style:font-size-asian="14pt"/>
    </style:style>
    <style:style style:name="T95" style:parent-style-name="Absatz-Standardschriftart" style:family="text">
      <style:text-properties style:font-name="Impact" fo:letter-spacing="-0.0013in" fo:font-size="14pt" style:font-size-asian="14pt"/>
    </style:style>
    <style:style style:name="T96" style:parent-style-name="Absatz-Standardschriftart" style:family="text">
      <style:text-properties style:font-name="Impact" fo:letter-spacing="-0.0006in" fo:font-size="14pt" style:font-size-asian="14pt"/>
    </style:style>
    <style:style style:name="P97" style:parent-style-name="Standard" style:family="paragraph">
      <style:paragraph-properties fo:margin-top="0.0048in"/>
      <style:text-properties style:font-name="Impact" style:font-name-asian="Impact" style:font-name-complex="Impact" fo:font-size="14.5pt" style:font-size-asian="14.5pt" style:font-size-complex="14.5pt"/>
    </style:style>
    <style:style style:name="P98" style:parent-style-name="Überschrift3" style:family="paragraph">
      <style:paragraph-properties fo:text-align="center" fo:line-height="0.175in" fo:margin-left="2.3854in" fo:margin-right="2.3854in" fo:text-indent="0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13in"/>
    </style:style>
    <style:style style:name="P102" style:parent-style-name="Textkörper" style:family="paragraph">
      <style:paragraph-properties fo:text-align="center" fo:line-height="0.175in" fo:margin-left="2.3854in" fo:margin-right="2.384in">
        <style:tab-stops/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P107" style:parent-style-name="Überschrift3" style:family="paragraph">
      <style:paragraph-properties fo:text-align="center" fo:margin-top="0.0826in" fo:line-height="0.175in" fo:margin-left="2.3854in" fo:margin-right="2.3826in" fo:text-indent="0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P111" style:parent-style-name="Textkörper" style:family="paragraph">
      <style:paragraph-properties fo:text-align="center" fo:line-height="0.175in" fo:margin-left="2.3854in" fo:margin-right="2.3833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text-properties style:font-name="Arial Narrow" style:font-name-asian="Arial Narrow" style:font-name-complex="Arial Narrow"/>
    </style:style>
    <style:style style:name="P119" style:parent-style-name="Standard" style:family="paragraph">
      <style:paragraph-properties fo:margin-top="0.0055in"/>
      <style:text-properties style:font-name="Arial Narrow" style:font-name-asian="Arial Narrow" style:font-name-complex="Arial Narrow" fo:font-size="15pt" style:font-size-asian="15pt" style:font-size-complex="15pt"/>
    </style:style>
    <style:style style:name="P120" style:parent-style-name="Standard" style:family="paragraph">
      <style:paragraph-properties fo:text-align="center" fo:margin-left="2.3854in" fo:margin-right="2.3826in">
        <style:tab-stops/>
      </style:paragraph-properties>
    </style:style>
    <style:style style:name="T121" style:parent-style-name="Absatz-Standardschriftart" style:family="text">
      <style:text-properties style:font-name="Impact" fo:letter-spacing="-0.0006in" fo:font-size="12pt" style:font-size-asian="12pt"/>
    </style:style>
    <style:style style:name="P122" style:parent-style-name="Textkörper" style:family="paragraph">
      <style:paragraph-properties fo:text-align="justify" fo:margin-top="0.0812in" fo:line-height="150%" fo:margin-right="0.1159in" fo:text-indent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8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083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08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83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style:font-name="Times New Roman" fo:letter-spacing="0.075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1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15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23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3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3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22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15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22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1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2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42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1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6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222in"/>
    </style:style>
    <style:style style:name="T195" style:parent-style-name="Absatz-Standardschriftart" style:family="text">
      <style:text-properties style:font-name="Times New Roman" fo:letter-spacing="0.042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73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20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style:font-name="Times New Roman" fo:letter-spacing="0.082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34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48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34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0.016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0.018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8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173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5in"/>
    </style:style>
    <style:style style:name="T268" style:parent-style-name="Absatz-Standardschriftart" style:family="text">
      <style:text-properties style:font-name="Times New Roman" fo:letter-spacing="0.05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font-style="italic" style:font-style-asian="italic" fo:letter-spacing="-0.0013in"/>
    </style:style>
    <style:style style:name="T276" style:parent-style-name="Absatz-Standardschriftart" style:family="text">
      <style:text-properties fo:font-style="italic" style:font-style-asian="italic" fo:letter-spacing="-0.0048in"/>
    </style:style>
    <style:style style:name="T277" style:parent-style-name="Absatz-Standardschriftart" style:family="text">
      <style:text-properties fo:font-style="italic" style:font-style-asian="italic" fo:letter-spacing="-0.0006in"/>
    </style:style>
    <style:style style:name="T278" style:parent-style-name="Absatz-Standardschriftart" style:family="text">
      <style:text-properties fo:font-style="italic" style:font-style-asian="italic" fo:letter-spacing="-0.002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69in"/>
    </style:style>
    <style:style style:name="T289" style:parent-style-name="Absatz-Standardschriftart" style:family="text">
      <style:text-properties fo:letter-spacing="-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312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05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8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style:font-name="Times New Roman" fo:letter-spacing="0.044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paragraph-properties fo:text-align="justify" fo:margin-top="0.0847in" fo:margin-left="0.1236in">
        <style:tab-stops/>
      </style:paragraph-properties>
    </style:style>
    <style:style style:name="T335" style:parent-style-name="Absatz-Standardschriftart" style:family="text">
      <style:text-properties style:font-name="Arial Narrow" fo:font-weight="bold" style:font-weight-asian="bold" fo:letter-spacing="-0.0006in"/>
    </style:style>
    <style:style style:name="T336" style:parent-style-name="Absatz-Standardschriftart" style:family="text">
      <style:text-properties style:font-name="Arial Narrow" fo:font-weight="bold" style:font-weight-asian="bold"/>
    </style:style>
    <style:style style:name="T337" style:parent-style-name="Absatz-Standardschriftart" style:family="text">
      <style:text-properties style:font-name="Arial Narrow" fo:letter-spacing="-0.0013in"/>
    </style:style>
    <style:style style:name="T338" style:parent-style-name="Absatz-Standardschriftart" style:family="text">
      <style:text-properties style:font-name="Arial Narrow"/>
    </style:style>
    <style:style style:name="T339" style:parent-style-name="Absatz-Standardschriftart" style:family="text">
      <style:text-properties style:font-name="Arial Narrow" fo:letter-spacing="-0.0006in"/>
    </style:style>
    <style:style style:name="T340" style:parent-style-name="Absatz-Standardschriftart" style:family="text">
      <style:text-properties style:font-name="Arial Narrow"/>
    </style:style>
    <style:style style:name="T341" style:parent-style-name="Absatz-Standardschriftart" style:family="text">
      <style:text-properties style:font-name="Arial Narrow" fo:letter-spacing="-0.0013in"/>
    </style:style>
    <style:style style:name="T342" style:parent-style-name="Absatz-Standardschriftart" style:family="text">
      <style:text-properties style:font-name="Arial Narrow"/>
    </style:style>
    <style:style style:name="T343" style:parent-style-name="Absatz-Standardschriftart" style:family="text">
      <style:text-properties style:font-name="Arial Narrow" fo:letter-spacing="-0.0006in"/>
    </style:style>
    <style:style style:name="T344" style:parent-style-name="Absatz-Standardschriftart" style:family="text">
      <style:text-properties style:font-name="Arial Narrow" fo:letter-spacing="0.0013in"/>
    </style:style>
    <style:style style:name="T345" style:parent-style-name="Absatz-Standardschriftart" style:family="text">
      <style:text-properties style:font-name="Arial Narrow" fo:font-style="italic" style:font-style-asian="italic" fo:letter-spacing="-0.0013in"/>
    </style:style>
    <style:style style:name="T346" style:parent-style-name="Absatz-Standardschriftart" style:family="text">
      <style:text-properties style:font-name="Arial Narrow" fo:font-style="italic" style:font-style-asian="italic" fo:letter-spacing="-0.0006in"/>
    </style:style>
    <style:style style:name="P347" style:parent-style-name="Standard" style:family="paragraph">
      <style:text-properties style:font-name="Arial Narrow" style:font-name-asian="Arial Narrow" style:font-name-complex="Arial Narrow" fo:font-style="italic" style:font-style-asian="italic"/>
    </style:style>
    <style:style style:name="P348" style:parent-style-name="Standard" style:family="paragraph">
      <style:paragraph-properties fo:margin-top="0.0048in"/>
      <style:text-properties style:font-name="Arial Narrow" style:font-name-asian="Arial Narrow" style:font-name-complex="Arial Narrow" fo:font-style="italic" style:font-style-asian="italic" fo:font-size="10pt" style:font-size-asian="10pt" style:font-size-complex="10pt"/>
    </style:style>
    <style:style style:name="P349" style:parent-style-name="Überschrift2" style:family="paragraph">
      <style:paragraph-properties fo:text-align="center" fo:margin-right="0.0006in"/>
    </style:style>
    <style:style style:name="T350" style:parent-style-name="Absatz-Standardschriftart" style:family="text">
      <style:text-properties fo:letter-spacing="-0.0006in"/>
    </style:style>
    <style:style style:name="P351" style:parent-style-name="Textkörper" style:family="paragraph">
      <style:paragraph-properties fo:text-align="justify" fo:margin-top="0.0812in" fo:line-height="150%" fo:margin-right="0.1159in" fo:text-indent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069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04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6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9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8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05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298in"/>
    </style:style>
    <style:style style:name="T390" style:parent-style-name="Absatz-Standardschriftart" style:family="text">
      <style:text-properties fo:letter-spacing="0.030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84in"/>
    </style:style>
    <style:style style:name="T393" style:parent-style-name="Absatz-Standardschriftart" style:family="text">
      <style:text-properties fo:letter-spacing="0.0291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29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98in"/>
    </style:style>
    <style:style style:name="T398" style:parent-style-name="Absatz-Standardschriftart" style:family="text">
      <style:text-properties fo:letter-spacing="0.028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98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298in"/>
    </style:style>
    <style:style style:name="T403" style:parent-style-name="Absatz-Standardschriftart" style:family="text">
      <style:text-properties fo:letter-spacing="0.0291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305in"/>
    </style:style>
    <style:style style:name="T406" style:parent-style-name="Absatz-Standardschriftart" style:family="text">
      <style:text-properties style:font-name="Times New Roman" fo:letter-spacing="0.05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6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15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152in"/>
    </style:style>
    <style:style style:name="T419" style:parent-style-name="Absatz-Standardschriftart" style:family="text">
      <style:text-properties fo:letter-spacing="0.0125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13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0.015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3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5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5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05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32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55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48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48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48in"/>
    </style:style>
    <style:style style:name="T474" style:parent-style-name="Absatz-Standardschriftart" style:family="text">
      <style:text-properties fo:letter-spacing="-0.006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6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55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8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style:font-name="Times New Roman" fo:letter-spacing="0.059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font-style="italic" style:font-style-asian="italic" fo:letter-spacing="-0.0006in"/>
    </style:style>
    <style:style style:name="T512" style:parent-style-name="Absatz-Standardschriftart" style:family="text">
      <style:text-properties fo:font-style="italic" style:font-style-asian="italic" fo:letter-spacing="0.0034in"/>
    </style:style>
    <style:style style:name="T513" style:parent-style-name="Absatz-Standardschriftart" style:family="text">
      <style:text-properties fo:font-style="italic" style:font-style-asian="italic"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42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0.0034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55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13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215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34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055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041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8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0.0048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style:font-name="Times New Roman" fo:letter-spacing="0.040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text-align="justify" fo:margin-top="0.0847in" fo:margin-left="0.1236in">
        <style:tab-stops/>
      </style:paragraph-properties>
    </style:style>
    <style:style style:name="T584" style:parent-style-name="Absatz-Standardschriftart" style:family="text">
      <style:text-properties style:font-name="Arial Narrow" fo:font-weight="bold" style:font-weight-asian="bold" fo:letter-spacing="-0.0006in"/>
    </style:style>
    <style:style style:name="T585" style:parent-style-name="Absatz-Standardschriftart" style:family="text">
      <style:text-properties style:font-name="Arial Narrow" fo:font-weight="bold" style:font-weight-asian="bold"/>
    </style:style>
    <style:style style:name="T586" style:parent-style-name="Absatz-Standardschriftart" style:family="text">
      <style:text-properties style:font-name="Arial Narrow" fo:letter-spacing="-0.0006in"/>
    </style:style>
    <style:style style:name="T587" style:parent-style-name="Absatz-Standardschriftart" style:family="text">
      <style:text-properties style:font-name="Arial Narrow" fo:letter-spacing="-0.0013in"/>
    </style:style>
    <style:style style:name="T588" style:parent-style-name="Absatz-Standardschriftart" style:family="text">
      <style:text-properties style:font-name="Arial Narrow"/>
    </style:style>
    <style:style style:name="T589" style:parent-style-name="Absatz-Standardschriftart" style:family="text">
      <style:text-properties style:font-name="Arial Narrow" fo:letter-spacing="-0.0006in"/>
    </style:style>
    <style:style style:name="T590" style:parent-style-name="Absatz-Standardschriftart" style:family="text">
      <style:text-properties style:font-name="Arial Narrow"/>
    </style:style>
    <style:style style:name="T591" style:parent-style-name="Absatz-Standardschriftart" style:family="text">
      <style:text-properties style:font-name="Arial Narrow" fo:letter-spacing="-0.0013in"/>
    </style:style>
    <style:style style:name="T592" style:parent-style-name="Absatz-Standardschriftart" style:family="text">
      <style:text-properties style:font-name="Arial Narrow" fo:letter-spacing="0.002in"/>
    </style:style>
    <style:style style:name="T593" style:parent-style-name="Absatz-Standardschriftart" style:family="text">
      <style:text-properties style:font-name="Arial Narrow" fo:font-style="italic" style:font-style-asian="italic" fo:letter-spacing="-0.0013in"/>
    </style:style>
    <style:style style:name="T594" style:parent-style-name="Absatz-Standardschriftart" style:family="text">
      <style:text-properties style:font-name="Arial Narrow" fo:font-style="italic" style:font-style-asian="italic" fo:letter-spacing="-0.0006in"/>
    </style:style>
    <style:style style:name="P595" style:parent-style-name="Überschrift3" style:master-page-name="MP1" style:family="paragraph">
      <style:paragraph-properties fo:break-before="page" fo:text-align="justify" fo:margin-top="0.0381in" fo:text-indent="-0.1583in">
        <style:tab-stops>
          <style:tab-stop style:type="left" style:position="0.0006in"/>
        </style:tab-stops>
      </style:paragraph-properties>
    </style:style>
    <style:style style:name="T631" style:parent-style-name="Absatz-Standardschriftart" style:family="text">
      <style:text-properties fo:letter-spacing="-0.0013in"/>
    </style:style>
    <style:style style:name="P632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33" style:parent-style-name="Textkörper" style:family="paragraph">
      <style:paragraph-properties fo:text-align="justify" fo:line-height="150%" fo:margin-left="0.1243in" fo:margin-right="0.1187in" fo:text-indent="-0.0006in">
        <style:tab-stops/>
      </style:paragraph-properties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style:font-name="Times New Roman" fo:letter-spacing="0.038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7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05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26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8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84in"/>
    </style:style>
    <style:style style:name="T671" style:parent-style-name="Absatz-Standardschriftart" style:family="text">
      <style:text-properties fo:letter-spacing="0.029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77in"/>
    </style:style>
    <style:style style:name="T674" style:parent-style-name="Absatz-Standardschriftart" style:family="text">
      <style:text-properties fo:letter-spacing="0.028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33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284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0.0305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29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fo:letter-spacing="0.049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06in"/>
    </style:style>
    <style:style style:name="P694" style:parent-style-name="Textkörper" style:family="paragraph">
      <style:paragraph-properties fo:text-align="justify" fo:margin-top="0.0826in" fo:line-height="150%" fo:margin-left="0.125in" fo:margin-right="0.1152in" fo:text-indent="-0.0006in">
        <style:tab-stops/>
      </style:paragraph-properties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5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34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fo:letter-spacing="0.0465in"/>
    </style:style>
    <style:style style:name="T724" style:parent-style-name="Absatz-Standardschriftart" style:family="text">
      <style:text-properties fo:letter-spacing="0.006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7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0.007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083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42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395in"/>
    </style:style>
    <style:style style:name="T774" style:parent-style-name="Absatz-Standardschriftart" style:family="text">
      <style:text-properties fo:letter-spacing="0.019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8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0.020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01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201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0.0194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16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01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1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01in"/>
    </style:style>
    <style:style style:name="T795" style:parent-style-name="Absatz-Standardschriftart" style:family="text">
      <style:text-properties fo:letter-spacing="0.018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8in"/>
    </style:style>
    <style:style style:name="T798" style:parent-style-name="Absatz-Standardschriftart" style:family="text">
      <style:text-properties fo:letter-spacing="0.018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style:font-name="Times New Roman" fo:letter-spacing="0.044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8in"/>
    </style:style>
    <style:style style:name="T803" style:parent-style-name="Absatz-Standardschriftart" style:family="text">
      <style:text-properties fo:letter-spacing="0.016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5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8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7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0.016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66in"/>
    </style:style>
    <style:style style:name="T816" style:parent-style-name="Absatz-Standardschriftart" style:family="text">
      <style:text-properties fo:letter-spacing="0.015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52in"/>
    </style:style>
    <style:style style:name="T819" style:parent-style-name="Absatz-Standardschriftart" style:family="text">
      <style:text-properties fo:letter-spacing="0.017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7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style:font-name="Times New Roman" fo:letter-spacing="0.028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06in"/>
    </style:style>
    <style:style style:name="P827" style:parent-style-name="Textkörper" style:family="paragraph">
      <style:paragraph-properties fo:text-align="justify" fo:margin-top="0.0847in" fo:line-height="150%" fo:margin-right="0.118in"/>
    </style:style>
    <style:style style:name="T828" style:parent-style-name="Absatz-Standardschriftart" style:family="text">
      <style:text-properties fo:letter-spacing="0.016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0.020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6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6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6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14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6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7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7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52in"/>
    </style:style>
    <style:style style:name="T849" style:parent-style-name="Absatz-Standardschriftart" style:family="text">
      <style:text-properties fo:letter-spacing="0.017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style:font-name="Times New Roman" fo:letter-spacing="0.0437in"/>
    </style:style>
    <style:style style:name="T854" style:parent-style-name="Absatz-Standardschriftart" style:family="text">
      <style:text-properties fo:letter-spacing="0.0138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15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52in"/>
    </style:style>
    <style:style style:name="T859" style:parent-style-name="Absatz-Standardschriftart" style:family="text">
      <style:text-properties fo:letter-spacing="0.0152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15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0.012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letter-spacing="0.015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8in"/>
    </style:style>
    <style:style style:name="T870" style:parent-style-name="Absatz-Standardschriftart" style:family="text">
      <style:text-properties fo:letter-spacing="0.014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45in"/>
    </style:style>
    <style:style style:name="T873" style:parent-style-name="Absatz-Standardschriftart" style:family="text">
      <style:text-properties fo:letter-spacing="0.013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52in"/>
    </style:style>
    <style:style style:name="T876" style:parent-style-name="Absatz-Standardschriftart" style:family="text">
      <style:text-properties fo:letter-spacing="0.015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0.0152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style:font-name="Times New Roman" fo:letter-spacing="0.042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12in"/>
    </style:style>
    <style:style style:name="T884" style:parent-style-name="Absatz-Standardschriftart" style:family="text">
      <style:text-properties fo:letter-spacing="0.0298in"/>
    </style:style>
    <style:style style:name="T885" style:parent-style-name="Absatz-Standardschriftart" style:family="text">
      <style:text-properties fo:letter-spacing="0.029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98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31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05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298in"/>
    </style:style>
    <style:style style:name="T894" style:parent-style-name="Absatz-Standardschriftart" style:family="text">
      <style:text-properties fo:letter-spacing="0.0319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29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98in"/>
    </style:style>
    <style:style style:name="T899" style:parent-style-name="Absatz-Standardschriftart" style:family="text">
      <style:text-properties fo:letter-spacing="0.029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84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0.0312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0.0319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30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47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in"/>
    </style:style>
    <style:style style:name="T925" style:parent-style-name="Absatz-Standardschriftart" style:family="text">
      <style:text-properties fo:letter-spacing="-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46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34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style:font-name="Times New Roman" fo:letter-spacing="0.039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style:font-name="Times New Roman" fo:letter-spacing="0.068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fo:letter-spacing="0.0034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41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55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62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style:font-name="Times New Roman" fo:letter-spacing="0.0423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34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34in"/>
    </style:style>
    <style:style style:name="T1012" style:parent-style-name="Absatz-Standardschriftart" style:family="text">
      <style:text-properties fo:letter-spacing="-0.0041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3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3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48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34in"/>
    </style:style>
    <style:style style:name="T1026" style:parent-style-name="Absatz-Standardschriftart" style:family="text">
      <style:text-properties fo:letter-spacing="-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34in"/>
    </style:style>
    <style:style style:name="T1029" style:parent-style-name="Absatz-Standardschriftart" style:family="text">
      <style:text-properties fo:letter-spacing="-0.0034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28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in"/>
    </style:style>
    <style:style style:name="T1042" style:parent-style-name="Absatz-Standardschriftart" style:family="text">
      <style:text-properties fo:letter-spacing="0.006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0.0062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style:font-name="Times New Roman" fo:letter-spacing="0.0444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381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font-style="italic" style:font-style-asian="italic"/>
    </style:style>
    <style:style style:name="T1087" style:parent-style-name="Absatz-Standardschriftart" style:family="text">
      <style:text-properties fo:letter-spacing="-0.0013in"/>
    </style:style>
    <style:style style:name="P1088" style:parent-style-name="Textkörper" style:family="paragraph">
      <style:paragraph-properties fo:text-align="justify" fo:margin-top="0.0847in" fo:line-height="149%" fo:margin-left="0.1243in" fo:margin-right="0.1166in" fo:text-indent="-0.0006in">
        <style:tab-stops/>
      </style:paragraph-properties>
    </style:style>
    <style:style style:name="T1089" style:parent-style-name="Absatz-Standardschriftart" style:family="text">
      <style:text-properties fo:letter-spacing="0.0312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305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319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284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0.029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0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7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05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28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8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33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30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9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9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534in"/>
    </style:style>
    <style:style style:name="T1118" style:parent-style-name="Absatz-Standardschriftart" style:family="text">
      <style:text-properties fo:letter-spacing="-0.0034in"/>
    </style:style>
    <style:style style:name="T1119" style:parent-style-name="Absatz-Standardschriftart" style:family="text">
      <style:text-properties fo:letter-spacing="-0.0055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3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34in"/>
    </style:style>
    <style:style style:name="T1127" style:parent-style-name="Absatz-Standardschriftart" style:family="text">
      <style:text-properties fo:letter-spacing="-0.005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34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27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5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style:font-name="Times New Roman" fo:letter-spacing="0.0444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34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style:font-name="Times New Roman" fo:letter-spacing="0.0659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style:font-name="Times New Roman" fo:letter-spacing="0.046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12in"/>
    </style:style>
    <style:style style:name="T1191" style:parent-style-name="Absatz-Standardschriftart" style:family="text">
      <style:text-properties fo:letter-spacing="0.0333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33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19in"/>
    </style:style>
    <style:style style:name="T1201" style:parent-style-name="Absatz-Standardschriftart" style:family="text">
      <style:text-properties fo:letter-spacing="0.032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3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3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33in"/>
    </style:style>
    <style:style style:name="T1208" style:parent-style-name="Absatz-Standardschriftart" style:family="text">
      <style:text-properties fo:letter-spacing="0.031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47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8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2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152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138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0.0118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style:font-name="Times New Roman" fo:letter-spacing="0.0534in"/>
    </style:style>
    <style:style style:name="T1234" style:parent-style-name="Absatz-Standardschriftart" style:family="text">
      <style:text-properties fo:letter-spacing="-0.0006in"/>
    </style:style>
    <style:style style:name="P1235" style:parent-style-name="Textkörper" style:family="paragraph">
      <style:paragraph-properties fo:text-align="justify" fo:margin-top="0.0861in" fo:line-height="148%" fo:margin-left="0.1256in" fo:margin-right="0.1159in">
        <style:tab-stops/>
      </style:paragraph-properties>
    </style:style>
    <style:style style:name="T1236" style:parent-style-name="Absatz-Standardschriftart" style:family="text">
      <style:text-properties style:text-position="9% 100%"/>
    </style:style>
    <style:style style:name="T1237" style:parent-style-name="Absatz-Standardschriftart" style:family="text">
      <style:text-properties fo:letter-spacing="0.0229in" style:text-position="9% 100%"/>
    </style:style>
    <style:style style:name="T1238" style:parent-style-name="Absatz-Standardschriftart" style:family="text">
      <style:text-properties fo:letter-spacing="-0.0006in" style:text-position="9% 100%"/>
    </style:style>
    <style:style style:name="T1239" style:parent-style-name="Absatz-Standardschriftart" style:family="text">
      <style:text-properties fo:letter-spacing="0.0236in" style:text-position="9% 100%"/>
    </style:style>
    <style:style style:name="T1240" style:parent-style-name="Absatz-Standardschriftart" style:family="text">
      <style:text-properties fo:letter-spacing="-0.0013in" style:text-position="9% 100%"/>
    </style:style>
    <style:style style:name="T1241" style:parent-style-name="Absatz-Standardschriftart" style:family="text">
      <style:text-properties fo:letter-spacing="0.025in" style:text-position="9% 100%"/>
    </style:style>
    <style:style style:name="T1242" style:parent-style-name="Absatz-Standardschriftart" style:family="text">
      <style:text-properties fo:letter-spacing="-0.0013in" style:text-position="9% 100%"/>
    </style:style>
    <style:style style:name="T1243" style:parent-style-name="Absatz-Standardschriftart" style:family="text">
      <style:text-properties fo:letter-spacing="0.025in" style:text-position="9% 100%"/>
    </style:style>
    <style:style style:name="T1244" style:parent-style-name="Absatz-Standardschriftart" style:family="text">
      <style:text-properties fo:letter-spacing="-0.002in" style:text-position="9% 100%"/>
    </style:style>
    <style:style style:name="T1245" style:parent-style-name="Absatz-Standardschriftart" style:family="text">
      <style:text-properties fo:letter-spacing="0.025in" style:text-position="9% 100%"/>
    </style:style>
    <style:style style:name="T1246" style:parent-style-name="Absatz-Standardschriftart" style:family="text">
      <style:text-properties fo:letter-spacing="-0.0006in" style:text-position="9% 100%"/>
    </style:style>
    <style:style style:name="T1247" style:parent-style-name="Absatz-Standardschriftart" style:family="text">
      <style:text-properties fo:letter-spacing="0.0236in" style:text-position="9% 100%"/>
    </style:style>
    <style:style style:name="T1248" style:parent-style-name="Absatz-Standardschriftart" style:family="text">
      <style:text-properties fo:letter-spacing="-0.0006in" style:text-position="9% 100%"/>
    </style:style>
    <style:style style:name="T1249" style:parent-style-name="Absatz-Standardschriftart" style:family="text">
      <style:text-properties fo:letter-spacing="0.0229in" style:text-position="9% 100%"/>
    </style:style>
    <style:style style:name="T1250" style:parent-style-name="Absatz-Standardschriftart" style:family="text">
      <style:text-properties fo:letter-spacing="-0.0006in" style:text-position="9% 100%"/>
    </style:style>
    <style:style style:name="T1251" style:parent-style-name="Absatz-Standardschriftart" style:family="text">
      <style:text-properties fo:letter-spacing="0.0236in" style:text-position="9% 100%"/>
    </style:style>
    <style:style style:name="T1252" style:parent-style-name="Absatz-Standardschriftart" style:family="text">
      <style:text-properties style:text-position="9% 100%"/>
    </style:style>
    <style:style style:name="T1253" style:parent-style-name="Absatz-Standardschriftart" style:family="text">
      <style:text-properties fo:letter-spacing="0.0236in" style:text-position="9% 100%"/>
    </style:style>
    <style:style style:name="T1254" style:parent-style-name="Absatz-Standardschriftart" style:family="text">
      <style:text-properties fo:letter-spacing="-0.0006in" style:text-position="9% 100%"/>
    </style:style>
    <style:style style:name="T1255" style:parent-style-name="Absatz-Standardschriftart" style:family="text">
      <style:text-properties fo:letter-spacing="0.025in" style:text-position="9% 100%"/>
    </style:style>
    <style:style style:name="T1256" style:parent-style-name="Absatz-Standardschriftart" style:family="text">
      <style:text-properties fo:letter-spacing="-0.0013in" style:text-position="9% 100%"/>
    </style:style>
    <style:style style:name="T1257" style:parent-style-name="Absatz-Standardschriftart" style:family="text">
      <style:text-properties fo:letter-spacing="0.0236in" style:text-position="9% 100%"/>
    </style:style>
    <style:style style:name="T1258" style:parent-style-name="Absatz-Standardschriftart" style:family="text">
      <style:text-properties style:text-position="9% 100%"/>
    </style:style>
    <style:style style:name="T1259" style:parent-style-name="Absatz-Standardschriftart" style:family="text">
      <style:text-properties fo:letter-spacing="0.0229in" style:text-position="9% 100%"/>
    </style:style>
    <style:style style:name="T1260" style:parent-style-name="Absatz-Standardschriftart" style:family="text">
      <style:text-properties fo:letter-spacing="-0.0006in" style:text-position="9% 100%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 style:text-position="9% 100%"/>
    </style:style>
    <style:style style:name="T1263" style:parent-style-name="Absatz-Standardschriftart" style:family="text">
      <style:text-properties fo:letter-spacing="0.0208in" style:text-position="9% 100%"/>
    </style:style>
    <style:style style:name="T1264" style:parent-style-name="Absatz-Standardschriftart" style:family="text">
      <style:text-properties fo:letter-spacing="-0.0013in" style:text-position="9% 100%"/>
    </style:style>
    <style:style style:name="T1265" style:parent-style-name="Absatz-Standardschriftart" style:family="text">
      <style:text-properties fo:letter-spacing="0.0236in" style:text-position="9% 100%"/>
    </style:style>
    <style:style style:name="T1266" style:parent-style-name="Absatz-Standardschriftart" style:family="text">
      <style:text-properties fo:letter-spacing="-0.0006in" style:text-position="9% 100%"/>
    </style:style>
    <style:style style:name="T1267" style:parent-style-name="Absatz-Standardschriftart" style:family="text">
      <style:text-properties fo:letter-spacing="0.0236in" style:text-position="9% 100%"/>
    </style:style>
    <style:style style:name="T1268" style:parent-style-name="Absatz-Standardschriftart" style:family="text">
      <style:text-properties style:text-position="9% 100%"/>
    </style:style>
    <style:style style:name="T1269" style:parent-style-name="Absatz-Standardschriftart" style:family="text">
      <style:text-properties fo:letter-spacing="0.0215in" style:text-position="9% 100%"/>
    </style:style>
    <style:style style:name="T1270" style:parent-style-name="Absatz-Standardschriftart" style:family="text">
      <style:text-properties fo:letter-spacing="-0.0006in" style:text-position="9% 100%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 style:text-position="9% 100%"/>
    </style:style>
    <style:style style:name="T1273" style:parent-style-name="Absatz-Standardschriftart" style:family="text">
      <style:text-properties style:font-name="Times New Roman" fo:letter-spacing="0.0437in" style:text-position="9% 100%"/>
    </style:style>
    <style:style style:name="T1274" style:parent-style-name="Absatz-Standardschriftart" style:family="text">
      <style:text-properties fo:letter-spacing="-0.0006in" style:text-position="9% 100%"/>
    </style:style>
    <style:style style:name="T1275" style:parent-style-name="Absatz-Standardschriftart" style:family="text">
      <style:text-properties fo:letter-spacing="0.0194in" style:text-position="9% 100%"/>
    </style:style>
    <style:style style:name="T1276" style:parent-style-name="Absatz-Standardschriftart" style:family="text">
      <style:text-properties fo:letter-spacing="-0.0006in" style:text-position="9% 100%"/>
    </style:style>
    <style:style style:name="T1277" style:parent-style-name="Absatz-Standardschriftart" style:family="text">
      <style:text-properties fo:letter-spacing="0.0208in" style:text-position="9% 100%"/>
    </style:style>
    <style:style style:name="T1278" style:parent-style-name="Absatz-Standardschriftart" style:family="text">
      <style:text-properties fo:letter-spacing="-0.0013in" style:text-position="9% 100%"/>
    </style:style>
    <style:style style:name="T1279" style:parent-style-name="Absatz-Standardschriftart" style:family="text">
      <style:text-properties fo:letter-spacing="0.0187in" style:text-position="9% 100%"/>
    </style:style>
    <style:style style:name="T1280" style:parent-style-name="Absatz-Standardschriftart" style:family="text">
      <style:text-properties style:text-position="9% 100%"/>
    </style:style>
    <style:style style:name="T1281" style:parent-style-name="Absatz-Standardschriftart" style:family="text">
      <style:text-properties fo:letter-spacing="0.0166in" style:text-position="9% 100%"/>
    </style:style>
    <style:style style:name="T1282" style:parent-style-name="Absatz-Standardschriftart" style:family="text">
      <style:text-properties fo:letter-spacing="-0.0006in" style:text-position="9% 100%"/>
    </style:style>
    <style:style style:name="T1283" style:parent-style-name="Absatz-Standardschriftart" style:family="text">
      <style:text-properties fo:letter-spacing="0.0187in" style:text-position="9% 100%"/>
    </style:style>
    <style:style style:name="T1284" style:parent-style-name="Absatz-Standardschriftart" style:family="text">
      <style:text-properties style:text-position="9% 100%"/>
    </style:style>
    <style:style style:name="T1285" style:parent-style-name="Absatz-Standardschriftart" style:family="text">
      <style:text-properties fo:letter-spacing="0.0201in" style:text-position="9% 100%"/>
    </style:style>
    <style:style style:name="T1286" style:parent-style-name="Absatz-Standardschriftart" style:family="text">
      <style:text-properties fo:letter-spacing="-0.0006in" style:text-position="9% 100%"/>
    </style:style>
    <style:style style:name="T1287" style:parent-style-name="Absatz-Standardschriftart" style:family="text">
      <style:text-properties fo:letter-spacing="0.0194in" style:text-position="9% 100%"/>
    </style:style>
    <style:style style:name="T1288" style:parent-style-name="Absatz-Standardschriftart" style:family="text">
      <style:text-properties fo:letter-spacing="-0.0006in" style:text-position="9% 100%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 style:text-position="9% 100%"/>
    </style:style>
    <style:style style:name="T1291" style:parent-style-name="Absatz-Standardschriftart" style:family="text">
      <style:text-properties fo:letter-spacing="0.0166in" style:text-position="9% 100%"/>
    </style:style>
    <style:style style:name="T1292" style:parent-style-name="Absatz-Standardschriftart" style:family="text">
      <style:text-properties style:text-position="9% 100%"/>
    </style:style>
    <style:style style:name="T1293" style:parent-style-name="Absatz-Standardschriftart" style:family="text">
      <style:text-properties fo:letter-spacing="0.0201in" style:text-position="9% 100%"/>
    </style:style>
    <style:style style:name="T1294" style:parent-style-name="Absatz-Standardschriftart" style:family="text">
      <style:text-properties fo:letter-spacing="-0.0006in" style:text-position="9% 100%"/>
    </style:style>
    <style:style style:name="T1295" style:parent-style-name="Absatz-Standardschriftart" style:family="text">
      <style:text-properties fo:letter-spacing="0.0201in" style:text-position="9% 100%"/>
    </style:style>
    <style:style style:name="T1296" style:parent-style-name="Absatz-Standardschriftart" style:family="text">
      <style:text-properties fo:letter-spacing="-0.0006in" style:text-position="9% 100%"/>
    </style:style>
    <style:style style:name="T1297" style:parent-style-name="Absatz-Standardschriftart" style:family="text">
      <style:text-properties fo:letter-spacing="0.0208in" style:text-position="9% 100%"/>
    </style:style>
    <style:style style:name="T1298" style:parent-style-name="Absatz-Standardschriftart" style:family="text">
      <style:text-properties fo:letter-spacing="-0.0013in" style:text-position="9% 100%"/>
    </style:style>
    <style:style style:name="T1299" style:parent-style-name="Absatz-Standardschriftart" style:family="text">
      <style:text-properties fo:letter-spacing="0.0208in" style:text-position="9% 100%"/>
    </style:style>
    <style:style style:name="T1300" style:parent-style-name="Absatz-Standardschriftart" style:family="text">
      <style:text-properties fo:letter-spacing="-0.0006in" style:text-position="9% 100%"/>
    </style:style>
    <style:style style:name="T1301" style:parent-style-name="Absatz-Standardschriftart" style:family="text">
      <style:text-properties fo:letter-spacing="0.0194in" style:text-position="9% 100%"/>
    </style:style>
    <style:style style:name="T1302" style:parent-style-name="Absatz-Standardschriftart" style:family="text">
      <style:text-properties fo:letter-spacing="-0.0013in" style:text-position="9% 100%"/>
    </style:style>
    <style:style style:name="T1303" style:parent-style-name="Absatz-Standardschriftart" style:family="text">
      <style:text-properties style:font-name="Times New Roman" fo:letter-spacing="0.052in" style:text-position="9% 100%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3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06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 fo:letter-spacing="0.046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6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6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17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5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6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7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6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66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0.017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3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6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6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5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1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02in"/>
    </style:style>
    <style:style style:name="T1357" style:parent-style-name="Absatz-Standardschriftart" style:family="text">
      <style:text-properties fo:letter-spacing="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style:font-name="Times New Roman" fo:letter-spacing="0.0506in"/>
    </style:style>
    <style:style style:name="T1373" style:parent-style-name="Absatz-Standardschriftart" style:family="text">
      <style:text-properties fo:letter-spacing="-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font-style="italic" style:font-style-asian="italic" fo:letter-spacing="-0.0006in"/>
    </style:style>
    <style:style style:name="T1380" style:parent-style-name="Absatz-Standardschriftart" style:family="text">
      <style:text-properties fo:font-style="italic" style:font-style-asian="italic"/>
    </style:style>
    <style:style style:name="T1381" style:parent-style-name="Absatz-Standardschriftart" style:family="text">
      <style:text-properties fo:font-style="italic" style:font-style-asian="italic" fo:letter-spacing="-0.0006in"/>
    </style:style>
    <style:style style:name="T1382" style:parent-style-name="Absatz-Standardschriftart" style:family="text">
      <style:text-properties fo:letter-spacing="-0.0006in"/>
    </style:style>
    <style:style style:name="P1383" style:parent-style-name="Textkörper" style:master-page-name="MP2" style:family="paragraph">
      <style:paragraph-properties fo:break-before="page" fo:text-align="justify" fo:margin-top="0.0368in" fo:line-height="150%" fo:margin-left="0.125in" fo:margin-right="0.118in" fo:text-indent="-0.0013in">
        <style:tab-stops/>
      </style:paragraph-properties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3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47in"/>
    </style:style>
    <style:style style:name="T1424" style:parent-style-name="Absatz-Standardschriftart" style:family="text">
      <style:text-properties fo:letter-spacing="0.032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31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3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31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3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33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32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2in"/>
    </style:style>
    <style:style style:name="T1446" style:parent-style-name="Absatz-Standardschriftart" style:family="text">
      <style:text-properties fo:letter-spacing="0.00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2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02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0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2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34in"/>
    </style:style>
    <style:style style:name="T1466" style:parent-style-name="Absatz-Standardschriftart" style:family="text">
      <style:text-properties style:font-name="Times New Roman" fo:letter-spacing="0.040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7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13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034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034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13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034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0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="Times New Roman" fo:letter-spacing="0.047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4in"/>
    </style:style>
    <style:style style:name="T1499" style:parent-style-name="Absatz-Standardschriftart" style:family="text">
      <style:text-properties fo:letter-spacing="0.031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33in"/>
    </style:style>
    <style:style style:name="T1502" style:parent-style-name="Absatz-Standardschriftart" style:family="text">
      <style:text-properties fo:letter-spacing="0.0333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12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319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33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3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3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style:font-name="Times New Roman" fo:letter-spacing="0.043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2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P1531" style:parent-style-name="Textkörper" style:family="paragraph">
      <style:paragraph-properties fo:text-align="justify" fo:margin-top="0.0847in" fo:line-height="149%" fo:margin-right="0.115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0.006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69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05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5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5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8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0.008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69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style:font-name="Times New Roman" fo:letter-spacing="0.045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06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69in"/>
    </style:style>
    <style:style style:name="T1568" style:parent-style-name="Absatz-Standardschriftart" style:family="text">
      <style:text-properties fo:letter-spacing="0.003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69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0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41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06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0.006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34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style:font-name="Times New Roman" fo:letter-spacing="0.054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3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style:font-name="Times New Roman" fo:letter-spacing="0.0437in"/>
    </style:style>
    <style:style style:name="T1614" style:parent-style-name="Absatz-Standardschriftart" style:family="text">
      <style:text-properties fo:letter-spacing="-0.0041in"/>
    </style:style>
    <style:style style:name="T1615" style:parent-style-name="Absatz-Standardschriftart" style:family="text">
      <style:text-properties fo:letter-spacing="-0.0034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34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48in"/>
    </style:style>
    <style:style style:name="T1620" style:parent-style-name="Absatz-Standardschriftart" style:family="text">
      <style:text-properties fo:letter-spacing="-0.003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34in"/>
    </style:style>
    <style:style style:name="T1623" style:parent-style-name="Absatz-Standardschriftart" style:family="text">
      <style:text-properties fo:letter-spacing="-0.0055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-0.0034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48in"/>
    </style:style>
    <style:style style:name="T1631" style:parent-style-name="Absatz-Standardschriftart" style:family="text">
      <style:text-properties fo:letter-spacing="-0.0034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41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2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48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style:font-name="Times New Roman" fo:letter-spacing="0.059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1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19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30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98in"/>
    </style:style>
    <style:style style:name="T1648" style:parent-style-name="Absatz-Standardschriftart" style:family="text">
      <style:text-properties fo:letter-spacing="0.031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19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0.029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2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31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9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2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0.0319in"/>
    </style:style>
    <style:style style:name="T1663" style:parent-style-name="Absatz-Standardschriftart" style:family="text">
      <style:text-properties style:font-name="Times New Roman" fo:letter-spacing="0.042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7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9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083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08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76in"/>
    </style:style>
    <style:style style:name="T1678" style:parent-style-name="Absatz-Standardschriftart" style:family="text">
      <style:text-properties fo:letter-spacing="0.008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83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83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style:font-name="Times New Roman" fo:letter-spacing="0.0381in"/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7in"/>
    </style:style>
    <style:style style:name="T1692" style:parent-style-name="Absatz-Standardschriftart" style:family="text">
      <style:text-properties fo:letter-spacing="-0.003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4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3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34in"/>
    </style:style>
    <style:style style:name="T1705" style:parent-style-name="Absatz-Standardschriftart" style:family="text">
      <style:text-properties fo:letter-spacing="-0.003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7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2in"/>
    </style:style>
    <style:style style:name="T1710" style:parent-style-name="Absatz-Standardschriftart" style:family="text">
      <style:text-properties fo:font-style="italic" style:font-style-asian="italic"/>
    </style:style>
    <style:style style:name="T1711" style:parent-style-name="Absatz-Standardschriftart" style:family="text">
      <style:text-properties fo:font-style="italic" style:font-style-asian="italic" fo:letter-spacing="-0.0013in"/>
    </style:style>
    <style:style style:name="T1712" style:parent-style-name="Absatz-Standardschriftart" style:family="text">
      <style:text-properties fo:font-style="italic" style:font-style-asian="italic"/>
    </style:style>
    <style:style style:name="T1713" style:parent-style-name="Absatz-Standardschriftart" style:family="text">
      <style:text-properties style:font-name="Times New Roman" fo:letter-spacing="0.0298in"/>
    </style:style>
    <style:style style:name="T1714" style:parent-style-name="Absatz-Standardschriftart" style:family="text">
      <style:text-properties fo:letter-spacing="-0.0006in"/>
    </style:style>
    <style:style style:name="P1715" style:parent-style-name="Standard" style:family="paragraph">
      <style:paragraph-properties fo:margin-top="0.0062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716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717" style:parent-style-name="Absatz-Standardschriftart" style:family="text">
      <style:text-properties fo:letter-spacing="-0.0006in"/>
    </style:style>
    <style:style style:name="P1718" style:parent-style-name="Textkörper" style:family="paragraph">
      <style:paragraph-properties fo:text-align="justify" fo:margin-top="0.0812in" fo:line-height="150%" fo:margin-left="0.1243in" fo:margin-right="0.1187in" fo:text-indent="-0.0013in">
        <style:tab-stops/>
      </style:paragraph-properties>
    </style:style>
    <style:style style:name="T1719" style:parent-style-name="Absatz-Standardschriftart" style:family="text">
      <style:text-properties fo:letter-spacing="0.027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8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84in"/>
    </style:style>
    <style:style style:name="T1724" style:parent-style-name="Absatz-Standardschriftart" style:family="text">
      <style:text-properties fo:letter-spacing="0.02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8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8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56in"/>
    </style:style>
    <style:style style:name="T1731" style:parent-style-name="Absatz-Standardschriftart" style:family="text">
      <style:text-properties fo:letter-spacing="0.028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84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28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98in"/>
    </style:style>
    <style:style style:name="T1738" style:parent-style-name="Absatz-Standardschriftart" style:family="text">
      <style:text-properties fo:letter-spacing="0.028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56in"/>
    </style:style>
    <style:style style:name="T1741" style:parent-style-name="Absatz-Standardschriftart" style:family="text">
      <style:text-properties fo:letter-spacing="0.026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98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style:font-name="Times New Roman" fo:letter-spacing="0.037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1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3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0.031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font-style="italic" style:font-style-asian="italic" fo:letter-spacing="-0.0006in"/>
    </style:style>
    <style:style style:name="T1756" style:parent-style-name="Absatz-Standardschriftart" style:family="text">
      <style:text-properties fo:font-style="italic" style:font-style-asian="italic" fo:letter-spacing="0.0319in"/>
    </style:style>
    <style:style style:name="T1757" style:parent-style-name="Absatz-Standardschriftart" style:family="text">
      <style:text-properties fo:font-style="italic" style:font-style-asian="italic" fo:letter-spacing="-0.0006in"/>
    </style:style>
    <style:style style:name="T1758" style:parent-style-name="Absatz-Standardschriftart" style:family="text">
      <style:text-properties fo:font-style="italic" style:font-style-asian="italic" fo:letter-spacing="0.0006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33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1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3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4in"/>
    </style:style>
    <style:style style:name="T1767" style:parent-style-name="Absatz-Standardschriftart" style:family="text">
      <style:text-properties fo:letter-spacing="0.031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3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06in"/>
    </style:style>
    <style:style style:name="P1781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782" style:parent-style-name="Überschrift3" style:family="paragraph">
      <style:paragraph-properties fo:text-align="justify" fo:margin-left="0.284in" fo:text-indent="-0.1583in">
        <style:tab-stops>
          <style:tab-stop style:type="left" style:position="0.0006in"/>
        </style:tab-stops>
      </style:paragraph-properties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34in"/>
    </style:style>
    <style:style style:name="T1785" style:parent-style-name="Absatz-Standardschriftart" style:family="text">
      <style:text-properties fo:letter-spacing="-0.0006in"/>
    </style:style>
    <style:style style:name="P1786" style:parent-style-name="Textkörper" style:family="paragraph">
      <style:paragraph-properties fo:text-align="justify" fo:margin-top="0.0826in" fo:line-height="150%" fo:margin-left="0.1256in" fo:margin-right="0.1159in">
        <style:tab-stops/>
      </style:paragraph-properties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8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18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0.0111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104in"/>
    </style:style>
    <style:style style:name="T1797" style:parent-style-name="Absatz-Standardschriftart" style:family="text">
      <style:text-properties fo:letter-spacing="0.0083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0.009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9in"/>
    </style:style>
    <style:style style:name="T1802" style:parent-style-name="Absatz-Standardschriftart" style:family="text">
      <style:text-properties fo:font-style="italic" style:font-style-asian="italic" fo:letter-spacing="-0.0006in"/>
    </style:style>
    <style:style style:name="T1803" style:parent-style-name="Absatz-Standardschriftart" style:family="text">
      <style:text-properties fo:font-style="italic" style:font-style-asian="italic" fo:letter-spacing="0.0083in"/>
    </style:style>
    <style:style style:name="T1804" style:parent-style-name="Absatz-Standardschriftart" style:family="text">
      <style:text-properties fo:font-style="italic" style:font-style-asian="italic" fo:letter-spacing="-0.0006in"/>
    </style:style>
    <style:style style:name="T1805" style:parent-style-name="Absatz-Standardschriftart" style:family="text">
      <style:text-properties fo:font-style="italic" style:font-style-asian="italic" fo:letter-spacing="0.009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8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83in"/>
    </style:style>
    <style:style style:name="T1810" style:parent-style-name="Absatz-Standardschriftart" style:family="text">
      <style:text-properties fo:letter-spacing="0.0097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style:font-name="Times New Roman" fo:letter-spacing="0.063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9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9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19in"/>
    </style:style>
    <style:style style:name="T1819" style:parent-style-name="Absatz-Standardschriftart" style:family="text">
      <style:text-properties fo:letter-spacing="0.0319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298in"/>
    </style:style>
    <style:style style:name="T1822" style:parent-style-name="Absatz-Standardschriftart" style:family="text">
      <style:text-properties fo:letter-spacing="0.029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12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0.0319in"/>
    </style:style>
    <style:style style:name="T1827" style:parent-style-name="Absatz-Standardschriftart" style:family="text">
      <style:text-properties fo:letter-spacing="-0.002in"/>
    </style:style>
    <style:style style:name="T1828" style:parent-style-name="Absatz-Standardschriftart" style:family="text">
      <style:text-properties fo:letter-spacing="0.031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319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33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style:font-name="Times New Roman" fo:letter-spacing="0.067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55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04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6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48in"/>
    </style:style>
    <style:style style:name="T1845" style:parent-style-name="Absatz-Standardschriftart" style:family="text">
      <style:text-properties fo:letter-spacing="-0.004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4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62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34in"/>
    </style:style>
    <style:style style:name="T1853" style:parent-style-name="Absatz-Standardschriftart" style:family="text">
      <style:text-properties fo:letter-spacing="-0.004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48in"/>
    </style:style>
    <style:style style:name="T1856" style:parent-style-name="Absatz-Standardschriftart" style:family="text">
      <style:text-properties fo:letter-spacing="-0.005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48in"/>
    </style:style>
    <style:style style:name="T1859" style:parent-style-name="Absatz-Standardschriftart" style:family="text">
      <style:text-properties fo:letter-spacing="-0.004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48in"/>
    </style:style>
    <style:style style:name="T1862" style:parent-style-name="Absatz-Standardschriftart" style:family="text">
      <style:text-properties fo:letter-spacing="-0.006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style:font-name="Times New Roman" fo:letter-spacing="0.021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0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3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215in"/>
    </style:style>
    <style:style style:name="T1871" style:parent-style-name="Absatz-Standardschriftart" style:family="text">
      <style:text-properties fo:letter-spacing="0.0215in"/>
    </style:style>
    <style:style style:name="T1872" style:parent-style-name="Absatz-Standardschriftart" style:family="text">
      <style:text-properties fo:letter-spacing="0.025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229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0.019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1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36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0.0236in"/>
    </style:style>
    <style:style style:name="T1883" style:parent-style-name="Absatz-Standardschriftart" style:family="text">
      <style:text-properties fo:letter-spacing="0.021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3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21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style:font-name="Times New Roman" fo:letter-spacing="0.075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13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font-style="italic" style:font-style-asian="italic"/>
    </style:style>
    <style:style style:name="T1902" style:parent-style-name="Absatz-Standardschriftart" style:family="text">
      <style:text-properties fo:letter-spacing="-0.0013in"/>
    </style:style>
    <style:style style:name="P1903" style:parent-style-name="Textkörper" style:family="paragraph">
      <style:paragraph-properties fo:text-align="justify" fo:margin-top="0.0833in" fo:line-height="150%" fo:margin-right="0.1187in" fo:text-indent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2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34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fo:letter-spacing="-0.002in"/>
    </style:style>
    <style:style style:name="T1912" style:parent-style-name="Absatz-Standardschriftart" style:family="text">
      <style:text-properties fo:letter-spacing="0.003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34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027in"/>
    </style:style>
    <style:style style:name="T1917" style:parent-style-name="Absatz-Standardschriftart" style:family="text">
      <style:text-properties fo:letter-spacing="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55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13in"/>
    </style:style>
    <style:style style:name="T1928" style:parent-style-name="Absatz-Standardschriftart" style:family="text">
      <style:text-properties fo:letter-spacing="0.0034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03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34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style:font-name="Times New Roman" fo:letter-spacing="0.0784in"/>
    </style:style>
    <style:style style:name="T1935" style:parent-style-name="Absatz-Standardschriftart" style:family="text">
      <style:text-properties style:text-position="9% 100%"/>
    </style:style>
    <style:style style:name="T1936" style:parent-style-name="Absatz-Standardschriftart" style:family="text">
      <style:text-properties fo:letter-spacing="0.0125in" style:text-position="9% 100%"/>
    </style:style>
    <style:style style:name="T1937" style:parent-style-name="Absatz-Standardschriftart" style:family="text">
      <style:text-properties fo:letter-spacing="-0.0006in" style:text-position="9% 100%"/>
    </style:style>
    <style:style style:name="T1938" style:parent-style-name="Absatz-Standardschriftart" style:family="text">
      <style:text-properties fo:letter-spacing="0.0131in" style:text-position="9% 100%"/>
    </style:style>
    <style:style style:name="T1939" style:parent-style-name="Absatz-Standardschriftart" style:family="text">
      <style:text-properties fo:letter-spacing="-0.0006in" style:text-position="9% 100%"/>
    </style:style>
    <style:style style:name="T1940" style:parent-style-name="Absatz-Standardschriftart" style:family="text">
      <style:text-properties fo:letter-spacing="0.0131in" style:text-position="9% 100%"/>
    </style:style>
    <style:style style:name="T1941" style:parent-style-name="Absatz-Standardschriftart" style:family="text">
      <style:text-properties fo:letter-spacing="-0.0013in" style:text-position="9% 100%"/>
    </style:style>
    <style:style style:name="T1942" style:parent-style-name="Absatz-Standardschriftart" style:family="text">
      <style:text-properties fo:letter-spacing="-0.0013in" fo:font-size="7pt" style:font-size-asian="7pt"/>
    </style:style>
    <style:style style:name="T1943" style:parent-style-name="Absatz-Standardschriftart" style:family="text">
      <style:text-properties fo:letter-spacing="-0.0013in" style:text-position="9% 100%"/>
    </style:style>
    <style:style style:name="T1944" style:parent-style-name="Absatz-Standardschriftart" style:family="text">
      <style:text-properties fo:letter-spacing="0.0118in" style:text-position="9% 100%"/>
    </style:style>
    <style:style style:name="T1945" style:parent-style-name="Absatz-Standardschriftart" style:family="text">
      <style:text-properties fo:letter-spacing="-0.0013in" style:text-position="9% 100%"/>
    </style:style>
    <style:style style:name="T1946" style:parent-style-name="Absatz-Standardschriftart" style:family="text">
      <style:text-properties fo:letter-spacing="0.0131in" style:text-position="9% 100%"/>
    </style:style>
    <style:style style:name="T1947" style:parent-style-name="Absatz-Standardschriftart" style:family="text">
      <style:text-properties fo:letter-spacing="-0.0006in" style:text-position="9% 100%"/>
    </style:style>
    <style:style style:name="T1948" style:parent-style-name="Absatz-Standardschriftart" style:family="text">
      <style:text-properties fo:letter-spacing="0.0111in" style:text-position="9% 100%"/>
    </style:style>
    <style:style style:name="T1949" style:parent-style-name="Absatz-Standardschriftart" style:family="text">
      <style:text-properties fo:letter-spacing="-0.0006in" style:text-position="9% 100%"/>
    </style:style>
    <style:style style:name="T1950" style:parent-style-name="Absatz-Standardschriftart" style:family="text">
      <style:text-properties fo:letter-spacing="0.0131in" style:text-position="9% 100%"/>
    </style:style>
    <style:style style:name="T1951" style:parent-style-name="Absatz-Standardschriftart" style:family="text">
      <style:text-properties fo:letter-spacing="-0.0006in" style:text-position="9% 100%"/>
    </style:style>
    <style:style style:name="T1952" style:parent-style-name="Absatz-Standardschriftart" style:family="text">
      <style:text-properties fo:letter-spacing="0.0118in" style:text-position="9% 100%"/>
    </style:style>
    <style:style style:name="T1953" style:parent-style-name="Absatz-Standardschriftart" style:family="text">
      <style:text-properties style:text-position="9% 100%"/>
    </style:style>
    <style:style style:name="T1954" style:parent-style-name="Absatz-Standardschriftart" style:family="text">
      <style:text-properties fo:letter-spacing="0.0097in" style:text-position="9% 100%"/>
    </style:style>
    <style:style style:name="T1955" style:parent-style-name="Absatz-Standardschriftart" style:family="text">
      <style:text-properties fo:letter-spacing="-0.0006in" style:text-position="9% 100%"/>
    </style:style>
    <style:style style:name="T1956" style:parent-style-name="Absatz-Standardschriftart" style:family="text">
      <style:text-properties fo:letter-spacing="0.0118in" style:text-position="9% 100%"/>
    </style:style>
    <style:style style:name="T1957" style:parent-style-name="Absatz-Standardschriftart" style:family="text">
      <style:text-properties style:text-position="9% 100%"/>
    </style:style>
    <style:style style:name="T1958" style:parent-style-name="Absatz-Standardschriftart" style:family="text">
      <style:text-properties fo:letter-spacing="0.0111in" style:text-position="9% 100%"/>
    </style:style>
    <style:style style:name="T1959" style:parent-style-name="Absatz-Standardschriftart" style:family="text">
      <style:text-properties fo:letter-spacing="-0.0006in" style:text-position="9% 100%"/>
    </style:style>
    <style:style style:name="T1960" style:parent-style-name="Absatz-Standardschriftart" style:family="text">
      <style:text-properties fo:letter-spacing="0.0131in" style:text-position="9% 100%"/>
    </style:style>
    <style:style style:name="T1961" style:parent-style-name="Absatz-Standardschriftart" style:family="text">
      <style:text-properties fo:letter-spacing="-0.0013in" style:text-position="9% 100%"/>
    </style:style>
    <style:style style:name="T1962" style:parent-style-name="Absatz-Standardschriftart" style:family="text">
      <style:text-properties fo:letter-spacing="0.0104in" style:text-position="9% 100%"/>
    </style:style>
    <style:style style:name="T1963" style:parent-style-name="Absatz-Standardschriftart" style:family="text">
      <style:text-properties fo:letter-spacing="-0.0006in" style:text-position="9% 100%"/>
    </style:style>
    <style:style style:name="T1964" style:parent-style-name="Absatz-Standardschriftart" style:family="text">
      <style:text-properties fo:letter-spacing="0.0118in" style:text-position="9% 100%"/>
    </style:style>
    <style:style style:name="T1965" style:parent-style-name="Absatz-Standardschriftart" style:family="text">
      <style:text-properties fo:letter-spacing="-0.0006in" style:text-position="9% 100%"/>
    </style:style>
    <style:style style:name="T1966" style:parent-style-name="Absatz-Standardschriftart" style:family="text">
      <style:text-properties fo:letter-spacing="0.0131in" style:text-position="9% 100%"/>
    </style:style>
    <style:style style:name="T1967" style:parent-style-name="Absatz-Standardschriftart" style:family="text">
      <style:text-properties fo:letter-spacing="-0.002in" style:text-position="9% 100%"/>
    </style:style>
    <style:style style:name="T1968" style:parent-style-name="Absatz-Standardschriftart" style:family="text">
      <style:text-properties style:font-name="Times New Roman" fo:letter-spacing="0.0409in" style:text-position="9% 100%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4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73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18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8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18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66in"/>
    </style:style>
    <style:style style:name="T1981" style:parent-style-name="Absatz-Standardschriftart" style:family="text">
      <style:text-properties fo:letter-spacing="0.015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73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17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479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13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0.0027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0.00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2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0.002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 style:text-position="42.8% 100%" fo:font-size="7pt" style:font-size-asian="7pt"/>
    </style:style>
    <style:style style:name="T2005" style:parent-style-name="Absatz-Standardschriftart" style:family="text">
      <style:text-properties fo:letter-spacing="0.0145in" style:text-position="42.8% 100%" fo:font-size="7pt" style:font-size-asian="7pt"/>
    </style:style>
    <style:style style:name="T2006" style:parent-style-name="Absatz-Standardschriftart" style:family="text">
      <style:text-properties fo:letter-spacing="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 style:text-position="42.8% 100%" fo:font-size="7pt" style:font-size-asian="7pt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0.003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style:font-name="Times New Roman" fo:letter-spacing="0.052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7in"/>
    </style:style>
    <style:style style:name="T2026" style:parent-style-name="Absatz-Standardschriftart" style:family="text">
      <style:text-properties fo:letter-spacing="-0.0013in"/>
    </style:style>
    <style:style style:name="P2027" style:parent-style-name="Textkörper" style:family="paragraph">
      <style:paragraph-properties fo:text-align="justify" fo:margin-top="0.0847in" fo:line-height="150%" fo:margin-left="0.1222in" fo:margin-right="0.1187in" fo:text-indent="0.0006in">
        <style:tab-stops/>
      </style:paragraph-properties>
    </style:style>
    <style:style style:name="T2028" style:parent-style-name="Absatz-Standardschriftart" style:family="text">
      <style:text-properties fo:color="#202020"/>
    </style:style>
    <style:style style:name="T2029" style:parent-style-name="Absatz-Standardschriftart" style:family="text">
      <style:text-properties fo:color="#202020" fo:letter-spacing="0.0048in"/>
    </style:style>
    <style:style style:name="T2030" style:parent-style-name="Absatz-Standardschriftart" style:family="text">
      <style:text-properties fo:color="#202020" fo:letter-spacing="-0.0006in"/>
    </style:style>
    <style:style style:name="T2031" style:parent-style-name="Absatz-Standardschriftart" style:family="text">
      <style:text-properties fo:color="#202020" fo:letter-spacing="0.0034in"/>
    </style:style>
    <style:style style:name="T2032" style:parent-style-name="Absatz-Standardschriftart" style:family="text">
      <style:text-properties fo:color="#202020" fo:letter-spacing="-0.0006in"/>
    </style:style>
    <style:style style:name="T2033" style:parent-style-name="Absatz-Standardschriftart" style:family="text">
      <style:text-properties fo:color="#202020" fo:letter-spacing="0.0034in"/>
    </style:style>
    <style:style style:name="T2034" style:parent-style-name="Absatz-Standardschriftart" style:family="text">
      <style:text-properties fo:color="#202020" fo:letter-spacing="-0.0006in"/>
    </style:style>
    <style:style style:name="T2035" style:parent-style-name="Absatz-Standardschriftart" style:family="text">
      <style:text-properties fo:color="#202020" fo:letter-spacing="0.0055in"/>
    </style:style>
    <style:style style:name="T2036" style:parent-style-name="Absatz-Standardschriftart" style:family="text">
      <style:text-properties fo:color="#202020" fo:letter-spacing="-0.0006in"/>
    </style:style>
    <style:style style:name="T2037" style:parent-style-name="Absatz-Standardschriftart" style:family="text">
      <style:text-properties fo:color="#202020" fo:letter-spacing="0.0034in"/>
    </style:style>
    <style:style style:name="T2038" style:parent-style-name="Absatz-Standardschriftart" style:family="text">
      <style:text-properties fo:color="#202020" fo:letter-spacing="-0.0013in"/>
    </style:style>
    <style:style style:name="T2039" style:parent-style-name="Absatz-Standardschriftart" style:family="text">
      <style:text-properties fo:color="#202020" fo:letter-spacing="0.0034in"/>
    </style:style>
    <style:style style:name="T2040" style:parent-style-name="Absatz-Standardschriftart" style:family="text">
      <style:text-properties fo:color="#202020" fo:letter-spacing="-0.0006in"/>
    </style:style>
    <style:style style:name="T2041" style:parent-style-name="Absatz-Standardschriftart" style:family="text">
      <style:text-properties fo:color="#202020" fo:letter-spacing="0.0027in"/>
    </style:style>
    <style:style style:name="T2042" style:parent-style-name="Absatz-Standardschriftart" style:family="text">
      <style:text-properties fo:color="#202020" fo:letter-spacing="-0.0013in"/>
    </style:style>
    <style:style style:name="T2043" style:parent-style-name="Absatz-Standardschriftart" style:family="text">
      <style:text-properties fo:color="#202020" fo:letter-spacing="0.0034in"/>
    </style:style>
    <style:style style:name="T2044" style:parent-style-name="Absatz-Standardschriftart" style:family="text">
      <style:text-properties fo:color="#202020"/>
    </style:style>
    <style:style style:name="T2045" style:parent-style-name="Absatz-Standardschriftart" style:family="text">
      <style:text-properties fo:color="#202020" fo:letter-spacing="0.0034in"/>
    </style:style>
    <style:style style:name="T2046" style:parent-style-name="Absatz-Standardschriftart" style:family="text">
      <style:text-properties fo:color="#202020" fo:letter-spacing="-0.0006in"/>
    </style:style>
    <style:style style:name="T2047" style:parent-style-name="Absatz-Standardschriftart" style:family="text">
      <style:text-properties fo:color="#202020" fo:letter-spacing="0.0034in"/>
    </style:style>
    <style:style style:name="T2048" style:parent-style-name="Absatz-Standardschriftart" style:family="text">
      <style:text-properties fo:color="#202020"/>
    </style:style>
    <style:style style:name="T2049" style:parent-style-name="Absatz-Standardschriftart" style:family="text">
      <style:text-properties fo:color="#202020" fo:letter-spacing="0.0034in"/>
    </style:style>
    <style:style style:name="T2050" style:parent-style-name="Absatz-Standardschriftart" style:family="text">
      <style:text-properties fo:color="#202020"/>
    </style:style>
    <style:style style:name="T2051" style:parent-style-name="Absatz-Standardschriftart" style:family="text">
      <style:text-properties fo:color="#202020" fo:letter-spacing="0.0034in"/>
    </style:style>
    <style:style style:name="T2052" style:parent-style-name="Absatz-Standardschriftart" style:family="text">
      <style:text-properties fo:color="#202020" fo:letter-spacing="-0.0006in"/>
    </style:style>
    <style:style style:name="T2053" style:parent-style-name="Absatz-Standardschriftart" style:family="text">
      <style:text-properties fo:color="#202020" fo:letter-spacing="0.0027in"/>
    </style:style>
    <style:style style:name="T2054" style:parent-style-name="Absatz-Standardschriftart" style:family="text">
      <style:text-properties fo:color="#202020"/>
    </style:style>
    <style:style style:name="T2055" style:parent-style-name="Absatz-Standardschriftart" style:family="text">
      <style:text-properties fo:color="#202020" fo:letter-spacing="0.0069in"/>
    </style:style>
    <style:style style:name="T2056" style:parent-style-name="Absatz-Standardschriftart" style:family="text">
      <style:text-properties fo:color="#202020" fo:letter-spacing="-0.0006in"/>
    </style:style>
    <style:style style:name="T2057" style:parent-style-name="Absatz-Standardschriftart" style:family="text">
      <style:text-properties fo:color="#202020" fo:letter-spacing="0.0034in"/>
    </style:style>
    <style:style style:name="T2058" style:parent-style-name="Absatz-Standardschriftart" style:family="text">
      <style:text-properties fo:color="#202020" fo:letter-spacing="-0.0006in"/>
    </style:style>
    <style:style style:name="T2059" style:parent-style-name="Absatz-Standardschriftart" style:family="text">
      <style:text-properties fo:font-style="italic" style:font-style-asian="italic" fo:color="#202020" fo:letter-spacing="-0.0006in"/>
    </style:style>
    <style:style style:name="T2060" style:parent-style-name="Absatz-Standardschriftart" style:family="text">
      <style:text-properties fo:font-style="italic" style:font-style-asian="italic" fo:color="#202020" fo:letter-spacing="0.005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color="#202020" fo:letter-spacing="-0.0006in"/>
    </style:style>
    <style:style style:name="T2063" style:parent-style-name="Absatz-Standardschriftart" style:family="text">
      <style:text-properties fo:color="#202020" fo:letter-spacing="0.0034in"/>
    </style:style>
    <style:style style:name="T2064" style:parent-style-name="Absatz-Standardschriftart" style:family="text">
      <style:text-properties fo:color="#202020" fo:letter-spacing="-0.0006in"/>
    </style:style>
    <style:style style:name="T2065" style:parent-style-name="Absatz-Standardschriftart" style:family="text">
      <style:text-properties fo:color="#202020" fo:letter-spacing="0.0034in"/>
    </style:style>
    <style:style style:name="T2066" style:parent-style-name="Absatz-Standardschriftart" style:family="text">
      <style:text-properties fo:color="#202020"/>
    </style:style>
    <style:style style:name="T2067" style:parent-style-name="Absatz-Standardschriftart" style:family="text">
      <style:text-properties style:font-name="Times New Roman" fo:color="#202020" fo:letter-spacing="0.0381in"/>
    </style:style>
    <style:style style:name="T2068" style:parent-style-name="Absatz-Standardschriftart" style:family="text">
      <style:text-properties fo:color="#202020" fo:letter-spacing="-0.0006in"/>
    </style:style>
    <style:style style:name="T2069" style:parent-style-name="Absatz-Standardschriftart" style:family="text">
      <style:text-properties fo:color="#202020" fo:letter-spacing="0.0076in"/>
    </style:style>
    <style:style style:name="T2070" style:parent-style-name="Absatz-Standardschriftart" style:family="text">
      <style:text-properties fo:color="#202020" fo:letter-spacing="-0.0006in"/>
    </style:style>
    <style:style style:name="T2071" style:parent-style-name="Absatz-Standardschriftart" style:family="text">
      <style:text-properties fo:color="#202020" fo:letter-spacing="0.0097in"/>
    </style:style>
    <style:style style:name="T2072" style:parent-style-name="Absatz-Standardschriftart" style:family="text">
      <style:text-properties fo:color="#202020" fo:letter-spacing="-0.0006in"/>
    </style:style>
    <style:style style:name="T2073" style:parent-style-name="Absatz-Standardschriftart" style:family="text">
      <style:text-properties fo:color="#202020" fo:letter-spacing="0.0097in"/>
    </style:style>
    <style:style style:name="T2074" style:parent-style-name="Absatz-Standardschriftart" style:family="text">
      <style:text-properties fo:color="#202020" fo:letter-spacing="-0.0006in"/>
    </style:style>
    <style:style style:name="T2075" style:parent-style-name="Absatz-Standardschriftart" style:family="text">
      <style:text-properties fo:color="#202020" fo:letter-spacing="0.0069in"/>
    </style:style>
    <style:style style:name="T2076" style:parent-style-name="Absatz-Standardschriftart" style:family="text">
      <style:text-properties fo:color="#202020" fo:letter-spacing="-0.0006in"/>
    </style:style>
    <style:style style:name="T2077" style:parent-style-name="Absatz-Standardschriftart" style:family="text">
      <style:text-properties fo:color="#202020" fo:letter-spacing="0.0118in"/>
    </style:style>
    <style:style style:name="T2078" style:parent-style-name="Absatz-Standardschriftart" style:family="text">
      <style:text-properties fo:color="#202020" fo:letter-spacing="-0.0006in"/>
    </style:style>
    <style:style style:name="T2079" style:parent-style-name="Absatz-Standardschriftart" style:family="text">
      <style:text-properties fo:color="#202020" fo:letter-spacing="0.0118in"/>
    </style:style>
    <style:style style:name="T2080" style:parent-style-name="Absatz-Standardschriftart" style:family="text">
      <style:text-properties fo:color="#202020" fo:letter-spacing="-0.0013in"/>
    </style:style>
    <style:style style:name="T2081" style:parent-style-name="Absatz-Standardschriftart" style:family="text">
      <style:text-properties fo:color="#202020" fo:letter-spacing="0.0097in"/>
    </style:style>
    <style:style style:name="T2082" style:parent-style-name="Absatz-Standardschriftart" style:family="text">
      <style:text-properties fo:color="#202020" fo:letter-spacing="-0.0006in"/>
    </style:style>
    <style:style style:name="T2083" style:parent-style-name="Absatz-Standardschriftart" style:family="text">
      <style:text-properties fo:color="#202020" fo:letter-spacing="0.0104in"/>
    </style:style>
    <style:style style:name="T2084" style:parent-style-name="Absatz-Standardschriftart" style:family="text">
      <style:text-properties fo:color="#202020" fo:letter-spacing="-0.0013in"/>
    </style:style>
    <style:style style:name="T2085" style:parent-style-name="Absatz-Standardschriftart" style:family="text">
      <style:text-properties fo:color="#202020" fo:letter-spacing="0.0069in"/>
    </style:style>
    <style:style style:name="T2086" style:parent-style-name="Absatz-Standardschriftart" style:family="text">
      <style:text-properties fo:color="#202020" fo:letter-spacing="-0.0006in"/>
    </style:style>
    <style:style style:name="T2087" style:parent-style-name="Absatz-Standardschriftart" style:family="text">
      <style:text-properties fo:color="#202020" fo:letter-spacing="0.0118in"/>
    </style:style>
    <style:style style:name="T2088" style:parent-style-name="Absatz-Standardschriftart" style:family="text">
      <style:text-properties fo:color="#202020"/>
    </style:style>
    <style:style style:name="T2089" style:parent-style-name="Absatz-Standardschriftart" style:family="text">
      <style:text-properties fo:color="#202020" fo:letter-spacing="0.0083in"/>
    </style:style>
    <style:style style:name="T2090" style:parent-style-name="Absatz-Standardschriftart" style:family="text">
      <style:text-properties fo:color="#202020" fo:letter-spacing="-0.0006in"/>
    </style:style>
    <style:style style:name="T2091" style:parent-style-name="Absatz-Standardschriftart" style:family="text">
      <style:text-properties fo:color="#202020" fo:letter-spacing="0.0083in"/>
    </style:style>
    <style:style style:name="T2092" style:parent-style-name="Absatz-Standardschriftart" style:family="text">
      <style:text-properties fo:color="#202020"/>
    </style:style>
    <style:style style:name="T2093" style:parent-style-name="Absatz-Standardschriftart" style:family="text">
      <style:text-properties fo:color="#202020" fo:letter-spacing="0.0083in"/>
    </style:style>
    <style:style style:name="T2094" style:parent-style-name="Absatz-Standardschriftart" style:family="text">
      <style:text-properties fo:color="#202020"/>
    </style:style>
    <style:style style:name="T2095" style:parent-style-name="Absatz-Standardschriftart" style:family="text">
      <style:text-properties fo:color="#202020" fo:letter-spacing="0.0048in"/>
    </style:style>
    <style:style style:name="T2096" style:parent-style-name="Absatz-Standardschriftart" style:family="text">
      <style:text-properties fo:color="#202020"/>
    </style:style>
    <style:style style:name="T2097" style:parent-style-name="Absatz-Standardschriftart" style:family="text">
      <style:text-properties fo:color="#202020" fo:letter-spacing="0.0104in"/>
    </style:style>
    <style:style style:name="T2098" style:parent-style-name="Absatz-Standardschriftart" style:family="text">
      <style:text-properties fo:color="#202020" fo:letter-spacing="-0.0006in"/>
    </style:style>
    <style:style style:name="T2099" style:parent-style-name="Absatz-Standardschriftart" style:family="text">
      <style:text-properties fo:color="#202020" fo:letter-spacing="0.0097in"/>
    </style:style>
    <style:style style:name="T2100" style:parent-style-name="Absatz-Standardschriftart" style:family="text">
      <style:text-properties fo:letter-spacing="0.0104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style:font-name="Times New Roman" fo:letter-spacing="0.0312in"/>
    </style:style>
    <style:style style:name="T2103" style:parent-style-name="Absatz-Standardschriftart" style:family="text">
      <style:text-properties fo:letter-spacing="0.022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15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0.023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0.0229in"/>
    </style:style>
    <style:style style:name="T2110" style:parent-style-name="Absatz-Standardschriftart" style:family="text">
      <style:text-properties fo:letter-spacing="0.021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15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22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15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22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1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1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3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0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15in"/>
    </style:style>
    <style:style style:name="T2129" style:parent-style-name="Absatz-Standardschriftart" style:family="text">
      <style:text-properties style:font-name="Times New Roman" fo:letter-spacing="0.035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13in"/>
    </style:style>
    <style:style style:name="T2134" style:parent-style-name="Absatz-Standardschriftart" style:family="text">
      <style:text-properties fo:letter-spacing="0.0013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013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0.0034in"/>
    </style:style>
    <style:style style:name="T2146" style:parent-style-name="Absatz-Standardschriftart" style:family="text">
      <style:text-properties fo:letter-spacing="0.00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2in"/>
    </style:style>
    <style:style style:name="T2155" style:parent-style-name="Absatz-Standardschriftart" style:family="text">
      <style:text-properties style:font-name="Times New Roman" fo:letter-spacing="0.0493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fo:letter-spacing="-0.004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48in"/>
    </style:style>
    <style:style style:name="T2160" style:parent-style-name="Absatz-Standardschriftart" style:family="text">
      <style:text-properties fo:letter-spacing="-0.0034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48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55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-0.0048in"/>
    </style:style>
    <style:style style:name="T2168" style:parent-style-name="Absatz-Standardschriftart" style:family="text">
      <style:text-properties fo:letter-spacing="-0.0034in"/>
    </style:style>
    <style:style style:name="T2169" style:parent-style-name="Absatz-Standardschriftart" style:family="text">
      <style:text-properties fo:letter-spacing="-0.005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-0.0069in"/>
    </style:style>
    <style:style style:name="T2175" style:parent-style-name="Absatz-Standardschriftart" style:family="text">
      <style:text-properties fo:letter-spacing="-0.0048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48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3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34in"/>
    </style:style>
    <style:style style:name="T2182" style:parent-style-name="Absatz-Standardschriftart" style:family="text">
      <style:text-properties fo:letter-spacing="-0.004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83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5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34in"/>
    </style:style>
    <style:style style:name="T2190" style:parent-style-name="Absatz-Standardschriftart" style:family="text">
      <style:text-properties fo:letter-spacing="-0.0013in"/>
    </style:style>
    <style:style style:name="P2191" style:parent-style-name="Textkörper" style:master-page-name="MP3" style:family="paragraph">
      <style:paragraph-properties fo:break-before="page" fo:text-align="justify" fo:margin-top="0.0368in" fo:line-height="149%" fo:margin-right="0.1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4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5in"/>
    </style:style>
    <style:style style:name="T2231" style:parent-style-name="Absatz-Standardschriftart" style:family="text">
      <style:text-properties fo:letter-spacing="-0.002in"/>
    </style:style>
    <style:style style:name="T2232" style:parent-style-name="Absatz-Standardschriftart" style:family="text">
      <style:text-properties fo:letter-spacing="0.025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0.0201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3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36in"/>
    </style:style>
    <style:style style:name="T2239" style:parent-style-name="Absatz-Standardschriftart" style:family="text">
      <style:text-properties fo:letter-spacing="0.022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3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5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2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36in"/>
    </style:style>
    <style:style style:name="T2248" style:parent-style-name="Absatz-Standardschriftart" style:family="text">
      <style:text-properties fo:letter-spacing="0.0215in"/>
    </style:style>
    <style:style style:name="T2249" style:parent-style-name="Absatz-Standardschriftart" style:family="text">
      <style:text-properties fo:letter-spacing="0.022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style:font-name="Times New Roman" fo:letter-spacing="0.043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034in"/>
    </style:style>
    <style:style style:name="T2260" style:parent-style-name="Absatz-Standardschriftart" style:family="text">
      <style:text-properties fo:letter-spacing="0.0048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0.005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34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055in"/>
    </style:style>
    <style:style style:name="T2274" style:parent-style-name="Absatz-Standardschriftart" style:family="text">
      <style:text-properties fo:letter-spacing="0.0034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55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style:font-name="Times New Roman" fo:letter-spacing="0.065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P2286" style:parent-style-name="Textkörper" style:family="paragraph">
      <style:paragraph-properties fo:text-align="justify" fo:margin-top="0.0854in" fo:line-height="150%" fo:margin-right="0.1166in"/>
    </style:style>
    <style:style style:name="T2287" style:parent-style-name="Absatz-Standardschriftart" style:family="text">
      <style:text-properties fo:letter-spacing="0.014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52in"/>
    </style:style>
    <style:style style:name="T2290" style:parent-style-name="Absatz-Standardschriftart" style:family="text">
      <style:text-properties fo:letter-spacing="0.0118in"/>
    </style:style>
    <style:style style:name="T2291" style:parent-style-name="Absatz-Standardschriftart" style:family="text">
      <style:text-properties fo:letter-spacing="0.013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38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0.0138in"/>
    </style:style>
    <style:style style:name="T2296" style:parent-style-name="Absatz-Standardschriftart" style:family="text">
      <style:text-properties fo:letter-spacing="0.014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66in"/>
    </style:style>
    <style:style style:name="T2299" style:parent-style-name="Absatz-Standardschriftart" style:family="text">
      <style:text-properties fo:font-style="italic" style:font-style-asian="italic" fo:letter-spacing="-0.0006in"/>
    </style:style>
    <style:style style:name="T2300" style:parent-style-name="Absatz-Standardschriftart" style:family="text">
      <style:text-properties fo:font-style="italic" style:font-style-asian="italic"/>
    </style:style>
    <style:style style:name="T2301" style:parent-style-name="Absatz-Standardschriftart" style:family="text">
      <style:text-properties fo:font-style="italic" style:font-style-asian="italic" fo:letter-spacing="0.0138in"/>
    </style:style>
    <style:style style:name="T2302" style:parent-style-name="Absatz-Standardschriftart" style:family="text">
      <style:text-properties fo:font-style="italic" style:font-style-asian="italic" fo:letter-spacing="-0.0013in"/>
    </style:style>
    <style:style style:name="T2303" style:parent-style-name="Absatz-Standardschriftart" style:family="text">
      <style:text-properties fo:font-style="italic" style:font-style-asian="italic"/>
    </style:style>
    <style:style style:name="T2304" style:parent-style-name="Absatz-Standardschriftart" style:family="text">
      <style:text-properties fo:font-style="italic" style:font-style-asian="italic" fo:letter-spacing="0.016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38in"/>
    </style:style>
    <style:style style:name="T2307" style:parent-style-name="Absatz-Standardschriftart" style:family="text">
      <style:text-properties fo:letter-spacing="0.0152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145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13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5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2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style:font-name="Times New Roman" fo:letter-spacing="0.0319in"/>
    </style:style>
    <style:style style:name="T2318" style:parent-style-name="Absatz-Standardschriftart" style:family="text">
      <style:text-properties fo:letter-spacing="0.002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34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0.00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0.0013in"/>
    </style:style>
    <style:style style:name="T2331" style:parent-style-name="Absatz-Standardschriftart" style:family="text">
      <style:text-properties fo:letter-spacing="0.002in"/>
    </style:style>
    <style:style style:name="T2332" style:parent-style-name="Absatz-Standardschriftart" style:family="text">
      <style:text-properties fo:letter-spacing="0.0013in"/>
    </style:style>
    <style:style style:name="T2333" style:parent-style-name="Absatz-Standardschriftart" style:family="text">
      <style:text-properties fo:letter-spacing="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0.0013in"/>
    </style:style>
    <style:style style:name="T2341" style:parent-style-name="Absatz-Standardschriftart" style:family="text">
      <style:text-properties fo:letter-spacing="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style:font-name="Times New Roman" fo:letter-spacing="0.043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5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87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0.018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6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8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66in"/>
    </style:style>
    <style:style style:name="T2362" style:parent-style-name="Absatz-Standardschriftart" style:family="text">
      <style:text-properties fo:letter-spacing="0.018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8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8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59in"/>
    </style:style>
    <style:style style:name="T2371" style:parent-style-name="Absatz-Standardschriftart" style:family="text">
      <style:text-properties fo:letter-spacing="0.0187in"/>
    </style:style>
    <style:style style:name="T2372" style:parent-style-name="Absatz-Standardschriftart" style:family="text">
      <style:text-properties fo:letter-spacing="0.018in"/>
    </style:style>
    <style:style style:name="T2373" style:parent-style-name="Absatz-Standardschriftart" style:family="text">
      <style:text-properties fo:letter-spacing="0.0187in"/>
    </style:style>
    <style:style style:name="T2374" style:parent-style-name="Absatz-Standardschriftart" style:family="text">
      <style:text-properties style:font-name="Times New Roman" fo:letter-spacing="0.03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45in"/>
    </style:style>
    <style:style style:name="T2377" style:parent-style-name="Absatz-Standardschriftart" style:family="text">
      <style:text-properties fo:letter-spacing="0.009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5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1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31in"/>
    </style:style>
    <style:style style:name="T2384" style:parent-style-name="Absatz-Standardschriftart" style:family="text">
      <style:text-properties fo:letter-spacing="0.013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25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0.014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52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0.013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52in"/>
    </style:style>
    <style:style style:name="T2395" style:parent-style-name="Absatz-Standardschriftart" style:family="text">
      <style:text-properties fo:letter-spacing="0.0131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45in"/>
    </style:style>
    <style:style style:name="T2398" style:parent-style-name="Absatz-Standardschriftart" style:family="text">
      <style:text-properties fo:letter-spacing="-0.002in"/>
    </style:style>
    <style:style style:name="T2399" style:parent-style-name="Absatz-Standardschriftart" style:family="text">
      <style:text-properties fo:letter-spacing="0.015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52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0.014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38in"/>
    </style:style>
    <style:style style:name="T2406" style:parent-style-name="Absatz-Standardschriftart" style:family="text">
      <style:text-properties fo:letter-spacing="0.0152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style:font-name="Times New Roman" fo:letter-spacing="0.043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8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0.0187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0.018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8in"/>
    </style:style>
    <style:style style:name="T2417" style:parent-style-name="Absatz-Standardschriftart" style:family="text">
      <style:text-properties fo:letter-spacing="0.018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87in"/>
    </style:style>
    <style:style style:name="T2420" style:parent-style-name="Absatz-Standardschriftart" style:family="text">
      <style:text-properties fo:letter-spacing="0.0145in"/>
    </style:style>
    <style:style style:name="T2421" style:parent-style-name="Absatz-Standardschriftart" style:family="text">
      <style:text-properties fo:letter-spacing="0.0187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0.0187in"/>
    </style:style>
    <style:style style:name="T2424" style:parent-style-name="Absatz-Standardschriftart" style:family="text">
      <style:text-properties fo:letter-spacing="0.01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5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6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8in"/>
    </style:style>
    <style:style style:name="T2431" style:parent-style-name="Absatz-Standardschriftart" style:family="text">
      <style:text-properties style:font-name="Times New Roman" fo:letter-spacing="0.039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27in"/>
    </style:style>
    <style:style style:name="T2434" style:parent-style-name="Absatz-Standardschriftart" style:family="text">
      <style:text-properties fo:letter-spacing="0.003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3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2in"/>
    </style:style>
    <style:style style:name="T2439" style:parent-style-name="Absatz-Standardschriftart" style:family="text">
      <style:text-properties fo:letter-spacing="0.0034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03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27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0.003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3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3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3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style:font-name="Times New Roman" fo:letter-spacing="0.0298in"/>
    </style:style>
    <style:style style:name="T2454" style:parent-style-name="Absatz-Standardschriftart" style:family="text">
      <style:text-properties fo:letter-spacing="0.0097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0.0069in"/>
    </style:style>
    <style:style style:name="T2457" style:parent-style-name="Absatz-Standardschriftart" style:family="text">
      <style:text-properties fo:letter-spacing="0.008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97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09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9in"/>
    </style:style>
    <style:style style:name="T2464" style:parent-style-name="Absatz-Standardschriftart" style:family="text">
      <style:text-properties fo:letter-spacing="0.006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8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83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0.0083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0.0097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0.0083in"/>
    </style:style>
    <style:style style:name="T2475" style:parent-style-name="Absatz-Standardschriftart" style:family="text">
      <style:text-properties fo:letter-spacing="0.007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34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04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0.0111in"/>
    </style:style>
    <style:style style:name="T2482" style:parent-style-name="Absatz-Standardschriftart" style:family="text">
      <style:text-properties fo:letter-spacing="0.008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font-name="Times New Roman" fo:letter-spacing="0.0506in"/>
    </style:style>
    <style:style style:name="T2485" style:parent-style-name="Absatz-Standardschriftart" style:family="text">
      <style:text-properties fo:letter-spacing="-0.005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6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-0.0069in"/>
    </style:style>
    <style:style style:name="T2491" style:parent-style-name="Absatz-Standardschriftart" style:family="text">
      <style:text-properties fo:letter-spacing="-0.003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4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55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34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48in"/>
    </style:style>
    <style:style style:name="T2500" style:parent-style-name="Absatz-Standardschriftart" style:family="text">
      <style:text-properties fo:letter-spacing="-0.002in"/>
    </style:style>
    <style:style style:name="T2501" style:parent-style-name="Absatz-Standardschriftart" style:family="text">
      <style:text-properties fo:letter-spacing="-0.002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4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48in"/>
    </style:style>
    <style:style style:name="T2506" style:parent-style-name="Absatz-Standardschriftart" style:family="text">
      <style:text-properties fo:letter-spacing="-0.0041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-0.002in"/>
    </style:style>
    <style:style style:name="T2509" style:parent-style-name="Absatz-Standardschriftart" style:family="text">
      <style:text-properties fo:letter-spacing="-0.003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48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style:font-name="Times New Roman" fo:letter-spacing="0.0409in"/>
    </style:style>
    <style:style style:name="T2514" style:parent-style-name="Absatz-Standardschriftart" style:family="text">
      <style:text-properties fo:letter-spacing="-0.004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34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34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4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3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41in"/>
    </style:style>
    <style:style style:name="T2527" style:parent-style-name="Absatz-Standardschriftart" style:family="text">
      <style:text-properties fo:letter-spacing="-0.0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27in"/>
    </style:style>
    <style:style style:name="T2530" style:parent-style-name="Absatz-Standardschriftart" style:family="text">
      <style:text-properties fo:letter-spacing="-0.002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34in"/>
    </style:style>
    <style:style style:name="T2533" style:parent-style-name="Absatz-Standardschriftart" style:family="text">
      <style:text-properties fo:letter-spacing="-0.0034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41in"/>
    </style:style>
    <style:style style:name="T2536" style:parent-style-name="Absatz-Standardschriftart" style:family="text">
      <style:text-properties fo:letter-spacing="-0.00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34in"/>
    </style:style>
    <style:style style:name="T2539" style:parent-style-name="Absatz-Standardschriftart" style:family="text">
      <style:text-properties fo:letter-spacing="-0.0034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27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27in"/>
    </style:style>
    <style:style style:name="T2544" style:parent-style-name="Absatz-Standardschriftart" style:family="text">
      <style:text-properties fo:letter-spacing="-0.0006in"/>
    </style:style>
    <style:style style:name="P2545" style:parent-style-name="Textkörper" style:family="paragraph">
      <style:paragraph-properties fo:text-align="justify" fo:margin-top="0.0847in" fo:line-height="149%" fo:margin-right="0.115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0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15in"/>
    </style:style>
    <style:style style:name="T2550" style:parent-style-name="Absatz-Standardschriftart" style:family="text">
      <style:text-properties fo:letter-spacing="0.020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0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0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08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0.0194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0.0222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0.0201in"/>
    </style:style>
    <style:style style:name="T2563" style:parent-style-name="Absatz-Standardschriftart" style:family="text">
      <style:text-properties fo:letter-spacing="0.0194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0.0215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0.0187in"/>
    </style:style>
    <style:style style:name="T2568" style:parent-style-name="Absatz-Standardschriftart" style:family="text">
      <style:text-properties fo:letter-spacing="0.01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01in"/>
    </style:style>
    <style:style style:name="T2571" style:parent-style-name="Absatz-Standardschriftart" style:family="text">
      <style:text-properties fo:letter-spacing="0.0201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0.0201in"/>
    </style:style>
    <style:style style:name="T2574" style:parent-style-name="Absatz-Standardschriftart" style:family="text">
      <style:text-properties fo:letter-spacing="0.0187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0.021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9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0.007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8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8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83in"/>
    </style:style>
    <style:style style:name="T2589" style:parent-style-name="Absatz-Standardschriftart" style:family="text">
      <style:text-properties fo:letter-spacing="0.0083in"/>
    </style:style>
    <style:style style:name="T2590" style:parent-style-name="Absatz-Standardschriftart" style:family="text">
      <style:text-properties fo:letter-spacing="0.0069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76in"/>
    </style:style>
    <style:style style:name="T2593" style:parent-style-name="Absatz-Standardschriftart" style:family="text">
      <style:text-properties fo:letter-spacing="0.008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83in"/>
    </style:style>
    <style:style style:name="T2598" style:parent-style-name="Absatz-Standardschriftart" style:family="text">
      <style:text-properties fo:letter-spacing="0.0083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0.008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62in"/>
    </style:style>
    <style:style style:name="T2603" style:parent-style-name="Absatz-Standardschriftart" style:family="text">
      <style:text-properties fo:letter-spacing="0.010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83in"/>
    </style:style>
    <style:style style:name="T2606" style:parent-style-name="Absatz-Standardschriftart" style:family="text">
      <style:text-properties fo:letter-spacing="0.0083in"/>
    </style:style>
    <style:style style:name="T2607" style:parent-style-name="Absatz-Standardschriftart" style:family="text">
      <style:text-properties fo:letter-spacing="0.0069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9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62in"/>
    </style:style>
    <style:style style:name="T2612" style:parent-style-name="Absatz-Standardschriftart" style:family="text">
      <style:text-properties fo:letter-spacing="0.0076in"/>
    </style:style>
    <style:style style:name="T2613" style:parent-style-name="Absatz-Standardschriftart" style:family="text">
      <style:text-properties style:font-name-complex="Arial Narrow"/>
    </style:style>
    <style:style style:name="T261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5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5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48in"/>
    </style:style>
    <style:style style:name="T2621" style:parent-style-name="Absatz-Standardschriftart" style:family="text">
      <style:text-properties fo:letter-spacing="0.0034in"/>
    </style:style>
    <style:style style:name="T2622" style:parent-style-name="Absatz-Standardschriftart" style:family="text">
      <style:text-properties fo:letter-spacing="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41in"/>
    </style:style>
    <style:style style:name="T2625" style:parent-style-name="Absatz-Standardschriftart" style:family="text">
      <style:text-properties fo:letter-spacing="0.0048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055in"/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0.003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55in"/>
    </style:style>
    <style:style style:name="T2633" style:parent-style-name="Absatz-Standardschriftart" style:family="text">
      <style:text-properties fo:letter-spacing="0.004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48in"/>
    </style:style>
    <style:style style:name="T2636" style:parent-style-name="Absatz-Standardschriftart" style:family="text">
      <style:text-properties fo:letter-spacing="0.0083in"/>
    </style:style>
    <style:style style:name="T2637" style:parent-style-name="Absatz-Standardschriftart" style:family="text">
      <style:text-properties fo:letter-spacing="0.0034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0.0034in"/>
    </style:style>
    <style:style style:name="T2640" style:parent-style-name="Absatz-Standardschriftart" style:family="text">
      <style:text-properties fo:letter-spacing="0.003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48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048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647" style:parent-style-name="Absatz-Standardschriftart" style:family="text">
      <style:text-properties fo:letter-spacing="0.0076in"/>
    </style:style>
    <style:style style:name="T2648" style:parent-style-name="Absatz-Standardschriftart" style:family="text">
      <style:text-properties fo:letter-spacing="0.006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48in"/>
    </style:style>
    <style:style style:name="T2651" style:parent-style-name="Absatz-Standardschriftart" style:family="text">
      <style:text-properties fo:letter-spacing="0.006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8in"/>
    </style:style>
    <style:style style:name="T2654" style:parent-style-name="Absatz-Standardschriftart" style:family="text">
      <style:text-properties fo:letter-spacing="0.00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62in"/>
    </style:style>
    <style:style style:name="T2657" style:parent-style-name="Absatz-Standardschriftart" style:family="text">
      <style:text-properties fo:letter-spacing="0.0048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0.0069in"/>
    </style:style>
    <style:style style:name="T2660" style:parent-style-name="Absatz-Standardschriftart" style:family="text">
      <style:text-properties fo:letter-spacing="0.002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69in"/>
    </style:style>
    <style:style style:name="T2663" style:parent-style-name="Absatz-Standardschriftart" style:family="text">
      <style:text-properties fo:letter-spacing="0.0069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0.0062in"/>
    </style:style>
    <style:style style:name="T2666" style:parent-style-name="Absatz-Standardschriftart" style:family="text">
      <style:text-properties fo:letter-spacing="0.0069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48in"/>
    </style:style>
    <style:style style:name="T2669" style:parent-style-name="Absatz-Standardschriftart" style:family="text">
      <style:text-properties fo:letter-spacing="0.004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6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34in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45in"/>
    </style:style>
    <style:style style:name="T2677" style:parent-style-name="Absatz-Standardschriftart" style:family="text">
      <style:text-properties fo:letter-spacing="0.016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5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5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73in"/>
    </style:style>
    <style:style style:name="T2684" style:parent-style-name="Absatz-Standardschriftart" style:family="text">
      <style:text-properties fo:letter-spacing="0.015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8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0.0166in"/>
    </style:style>
    <style:style style:name="T2689" style:parent-style-name="Absatz-Standardschriftart" style:family="text">
      <style:text-properties fo:letter-spacing="0.015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66in"/>
    </style:style>
    <style:style style:name="T2692" style:parent-style-name="Absatz-Standardschriftart" style:family="text">
      <style:text-properties fo:letter-spacing="0.016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0.0166in"/>
    </style:style>
    <style:style style:name="T2695" style:parent-style-name="Absatz-Standardschriftart" style:family="text">
      <style:text-properties fo:letter-spacing="0.0173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0.016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0.0152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1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34in"/>
    </style:style>
    <style:style style:name="T2706" style:parent-style-name="Absatz-Standardschriftart" style:family="text">
      <style:text-properties fo:letter-spacing="0.006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34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4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48in"/>
    </style:style>
    <style:style style:name="T2713" style:parent-style-name="Absatz-Standardschriftart" style:family="text">
      <style:text-properties fo:letter-spacing="0.0027in"/>
    </style:style>
    <style:style style:name="T2714" style:parent-style-name="Absatz-Standardschriftart" style:family="text">
      <style:text-properties fo:letter-spacing="0.004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0.004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5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69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0.004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48in"/>
    </style:style>
    <style:style style:name="T2726" style:parent-style-name="Absatz-Standardschriftart" style:family="text">
      <style:text-properties fo:letter-spacing="0.003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34in"/>
    </style:style>
    <style:style style:name="T2729" style:parent-style-name="Absatz-Standardschriftart" style:family="text">
      <style:text-properties fo:letter-spacing="0.004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69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0.0062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0.0048in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31in"/>
    </style:style>
    <style:style style:name="T2741" style:parent-style-name="Absatz-Standardschriftart" style:family="text">
      <style:text-properties fo:letter-spacing="0.0131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0.008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04in"/>
    </style:style>
    <style:style style:name="T2746" style:parent-style-name="Absatz-Standardschriftart" style:family="text">
      <style:text-properties fo:letter-spacing="0.0131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1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4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97in"/>
    </style:style>
    <style:style style:name="T2753" style:parent-style-name="Absatz-Standardschriftart" style:family="text">
      <style:text-properties fo:letter-spacing="0.011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1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18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0.013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1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18in"/>
    </style:style>
    <style:style style:name="T2764" style:parent-style-name="Absatz-Standardschriftart" style:family="text">
      <style:text-properties fo:letter-spacing="0.0097in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2in"/>
    </style:style>
    <style:style style:name="T2768" style:parent-style-name="Absatz-Standardschriftart" style:family="text">
      <style:text-properties fo:letter-spacing="0.0069in"/>
    </style:style>
    <style:style style:name="T2769" style:parent-style-name="Absatz-Standardschriftart" style:family="text">
      <style:text-properties fo:letter-spacing="0.0048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0.0187in"/>
    </style:style>
    <style:style style:name="T2772" style:parent-style-name="Absatz-Standardschriftart" style:family="text">
      <style:text-properties fo:letter-spacing="0.020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8in"/>
    </style:style>
    <style:style style:name="T2775" style:parent-style-name="Absatz-Standardschriftart" style:family="text">
      <style:text-properties fo:letter-spacing="0.0173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0.0201in"/>
    </style:style>
    <style:style style:name="T2778" style:parent-style-name="Absatz-Standardschriftart" style:family="text">
      <style:text-properties fo:letter-spacing="0.0194in"/>
    </style:style>
    <style:style style:name="T2779" style:parent-style-name="Absatz-Standardschriftart" style:family="text">
      <style:text-properties fo:letter-spacing="0.0201in"/>
    </style:style>
    <style:style style:name="T2780" style:parent-style-name="Absatz-Standardschriftart" style:family="text">
      <style:text-properties style:text-position="27.2% 100%"/>
    </style:style>
    <style:style style:name="T2781" style:parent-style-name="Absatz-Standardschriftart" style:family="text">
      <style:text-properties fo:letter-spacing="0.0194in"/>
    </style:style>
    <style:style style:name="T2782" style:parent-style-name="Absatz-Standardschriftart" style:family="text">
      <style:text-properties fo:letter-spacing="0.0201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194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0.020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0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8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0.01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01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0.0194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0.020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87in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3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27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27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27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34in"/>
    </style:style>
    <style:style style:name="T2822" style:parent-style-name="Absatz-Standardschriftart" style:family="text">
      <style:text-properties fo:letter-spacing="-0.004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27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2in"/>
    </style:style>
    <style:style style:name="T282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2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69in"/>
    </style:style>
    <style:style style:name="T2833" style:parent-style-name="Absatz-Standardschriftart" style:family="text">
      <style:text-properties fo:letter-spacing="0.0069in"/>
    </style:style>
    <style:style style:name="T2834" style:parent-style-name="Absatz-Standardschriftart" style:family="text">
      <style:text-properties fo:letter-spacing="0.004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69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0.0069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62in"/>
    </style:style>
    <style:style style:name="T2841" style:parent-style-name="Absatz-Standardschriftart" style:family="text">
      <style:text-properties fo:letter-spacing="0.0048in"/>
    </style:style>
    <style:style style:name="T2842" style:parent-style-name="Absatz-Standardschriftart" style:family="text">
      <style:text-properties style:font-name-complex="Arial Narrow"/>
    </style:style>
    <style:style style:name="T2843" style:parent-style-name="Absatz-Standardschriftart" style:family="text">
      <style:text-properties style:font-name-complex="Arial Narrow" fo:letter-spacing="0.005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4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69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04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0.006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62in"/>
    </style:style>
    <style:style style:name="T2854" style:parent-style-name="Absatz-Standardschriftart" style:family="text">
      <style:text-properties fo:letter-spacing="0.006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69in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08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0.0263in"/>
    </style:style>
    <style:style style:name="T2862" style:parent-style-name="Absatz-Standardschriftart" style:family="text">
      <style:text-properties fo:letter-spacing="0.028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84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0.026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84in"/>
    </style:style>
    <style:style style:name="T2869" style:parent-style-name="Absatz-Standardschriftart" style:family="text">
      <style:text-properties fo:letter-spacing="-0.002in"/>
    </style:style>
    <style:style style:name="T2870" style:parent-style-name="Absatz-Standardschriftart" style:family="text">
      <style:text-properties fo:letter-spacing="0.027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77in"/>
    </style:style>
    <style:style style:name="T2873" style:parent-style-name="Absatz-Standardschriftart" style:family="text">
      <style:text-properties fo:letter-spacing="0.02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8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84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0.0263in"/>
    </style:style>
    <style:style style:name="T2880" style:parent-style-name="Absatz-Standardschriftart" style:family="text">
      <style:text-properties fo:letter-spacing="0.027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8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63in"/>
    </style:style>
    <style:style style:name="T288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style:font-name-complex="Arial Narrow" fo:font-style="italic" style:font-style-asian="italic" fo:letter-spacing="-0.0006in"/>
    </style:style>
    <style:style style:name="T2888" style:parent-style-name="Absatz-Standardschriftart" style:family="text">
      <style:text-properties style:font-name-complex="Arial Narrow" fo:font-style="italic" style:font-style-asian="italic" fo:letter-spacing="-0.0013in"/>
    </style:style>
    <style:style style:name="T2889" style:parent-style-name="Absatz-Standardschriftart" style:family="text">
      <style:text-properties style:font-name-complex="Arial Narrow" fo:font-style="italic" style:font-style-asian="italic" fo:letter-spacing="-0.0006in"/>
    </style:style>
    <style:style style:name="T2890" style:parent-style-name="Absatz-Standardschriftart" style:family="text">
      <style:text-properties style:font-name-complex="Arial Narrow" fo:font-style="italic" style:font-style-asian="italic" fo:letter-spacing="-0.002in"/>
    </style:style>
    <style:style style:name="T2891" style:parent-style-name="Absatz-Standardschriftart" style:family="text">
      <style:text-properties style:font-name-complex="Arial Narrow" fo:font-style="italic" style:font-style-asian="italic" fo:letter-spacing="-0.0006in"/>
    </style:style>
    <style:style style:name="P2892" style:parent-style-name="Textkörper" style:family="paragraph">
      <style:paragraph-properties fo:text-align="justify" fo:margin-top="0.0847in" fo:line-height="150%" fo:margin-right="0.1159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43in"/>
    </style:style>
    <style:style style:name="T2895" style:parent-style-name="Absatz-Standardschriftart" style:family="text">
      <style:text-properties fo:letter-spacing="0.025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0.02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5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0.02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29in"/>
    </style:style>
    <style:style style:name="T2904" style:parent-style-name="Absatz-Standardschriftart" style:family="text">
      <style:text-properties fo:letter-spacing="0.024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36in"/>
    </style:style>
    <style:style style:name="T2907" style:parent-style-name="Absatz-Standardschriftart" style:family="text">
      <style:text-properties fo:letter-spacing="0.023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2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84in"/>
    </style:style>
    <style:style style:name="T2912" style:parent-style-name="Absatz-Standardschriftart" style:family="text">
      <style:text-properties style:font-name-complex="Arial Narrow" fo:font-style="italic" style:font-style-asian="italic" fo:letter-spacing="-0.0006in"/>
    </style:style>
    <style:style style:name="T2913" style:parent-style-name="Absatz-Standardschriftart" style:family="text">
      <style:text-properties style:font-name-complex="Arial Narrow" fo:font-style="italic" style:font-style-asian="italic" fo:letter-spacing="0.025in"/>
    </style:style>
    <style:style style:name="T2914" style:parent-style-name="Absatz-Standardschriftart" style:family="text">
      <style:text-properties style:font-name-complex="Arial Narrow" fo:font-style="italic" style:font-style-asian="italic" fo:letter-spacing="-0.0013in"/>
    </style:style>
    <style:style style:name="T2915" style:parent-style-name="Absatz-Standardschriftart" style:family="text">
      <style:text-properties style:font-name-complex="Arial Narrow" fo:font-style="italic" style:font-style-asian="italic" fo:letter-spacing="0.024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5in"/>
    </style:style>
    <style:style style:name="T2918" style:parent-style-name="Absatz-Standardschriftart" style:family="text">
      <style:text-properties fo:letter-spacing="0.023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11in"/>
    </style:style>
    <style:style style:name="T2923" style:parent-style-name="Absatz-Standardschriftart" style:family="text">
      <style:text-properties fo:letter-spacing="-0.002in"/>
    </style:style>
    <style:style style:name="T2924" style:parent-style-name="Absatz-Standardschriftart" style:family="text">
      <style:text-properties fo:letter-spacing="0.011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97in"/>
    </style:style>
    <style:style style:name="T2927" style:parent-style-name="Absatz-Standardschriftart" style:family="text">
      <style:text-properties fo:letter-spacing="0.0118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0.0118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0.011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97in"/>
    </style:style>
    <style:style style:name="T2936" style:parent-style-name="Absatz-Standardschriftart" style:family="text">
      <style:text-properties fo:letter-spacing="0.0104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0.015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97in"/>
    </style:style>
    <style:style style:name="T2941" style:parent-style-name="Absatz-Standardschriftart" style:family="text">
      <style:text-properties fo:letter-spacing="0.011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04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0.006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97in"/>
    </style:style>
    <style:style style:name="T2950" style:parent-style-name="Absatz-Standardschriftart" style:family="text">
      <style:text-properties fo:letter-spacing="0.0083in"/>
    </style:style>
    <style:style style:name="T2951" style:parent-style-name="Absatz-Standardschriftart" style:family="text">
      <style:text-properties fo:letter-spacing="0.0118in"/>
    </style:style>
    <style:style style:name="T2952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41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2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3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48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-0.0034in"/>
    </style:style>
    <style:style style:name="T2963" style:parent-style-name="Absatz-Standardschriftart" style:family="text">
      <style:text-properties fo:letter-spacing="-0.0027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-0.004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62in"/>
    </style:style>
    <style:style style:name="T2968" style:parent-style-name="Absatz-Standardschriftart" style:family="text">
      <style:text-properties fo:letter-spacing="-0.003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62in"/>
    </style:style>
    <style:style style:name="T2971" style:parent-style-name="Absatz-Standardschriftart" style:family="text">
      <style:text-properties fo:letter-spacing="-0.0034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55in"/>
    </style:style>
    <style:style style:name="T2976" style:parent-style-name="Absatz-Standardschriftart" style:family="text">
      <style:text-properties fo:letter-spacing="-0.004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48in"/>
    </style:style>
    <style:style style:name="T2979" style:parent-style-name="Absatz-Standardschriftart" style:family="text">
      <style:text-properties fo:letter-spacing="-0.004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7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0.010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04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0.010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8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83in"/>
    </style:style>
    <style:style style:name="T2994" style:parent-style-name="Absatz-Standardschriftart" style:family="text">
      <style:text-properties fo:letter-spacing="0.006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04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0.009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0.0097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0.009in"/>
    </style:style>
    <style:style style:name="T3003" style:parent-style-name="Absatz-Standardschriftart" style:family="text">
      <style:text-properties fo:letter-spacing="0.008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83in"/>
    </style:style>
    <style:style style:name="T3006" style:parent-style-name="Absatz-Standardschriftart" style:family="text">
      <style:text-properties fo:letter-spacing="0.0069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41in"/>
    </style:style>
    <style:style style:name="T3011" style:parent-style-name="Absatz-Standardschriftart" style:family="text">
      <style:text-properties fo:letter-spacing="-0.003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34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4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34in"/>
    </style:style>
    <style:style style:name="T3021" style:parent-style-name="Absatz-Standardschriftart" style:family="text">
      <style:text-properties fo:letter-spacing="-0.003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34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5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34in"/>
    </style:style>
    <style:style style:name="T3032" style:parent-style-name="Absatz-Standardschriftart" style:family="text">
      <style:text-properties fo:letter-spacing="-0.0013in"/>
    </style:style>
    <style:style style:name="T3033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3034" style:parent-style-name="Absatz-Standardschriftart" style:family="text">
      <style:text-properties fo:letter-spacing="-0.0055in"/>
    </style:style>
    <style:style style:name="T3035" style:parent-style-name="Absatz-Standardschriftart" style:family="text">
      <style:text-properties fo:letter-spacing="-0.0062in"/>
    </style:style>
    <style:style style:name="T3036" style:parent-style-name="Absatz-Standardschriftart" style:family="text">
      <style:text-properties fo:letter-spacing="-0.0083in"/>
    </style:style>
    <style:style style:name="T3037" style:parent-style-name="Absatz-Standardschriftart" style:family="text">
      <style:text-properties fo:letter-spacing="-0.0048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48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-0.006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55in"/>
    </style:style>
    <style:style style:name="T3044" style:parent-style-name="Absatz-Standardschriftart" style:family="text">
      <style:text-properties fo:letter-spacing="-0.0048in"/>
    </style:style>
    <style:style style:name="T3045" style:parent-style-name="Absatz-Standardschriftart" style:family="text">
      <style:text-properties fo:letter-spacing="-0.008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4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62in"/>
    </style:style>
    <style:style style:name="T3050" style:parent-style-name="Absatz-Standardschriftart" style:family="text">
      <style:text-properties fo:letter-spacing="-0.002in"/>
    </style:style>
    <style:style style:name="T3051" style:parent-style-name="Absatz-Standardschriftart" style:family="text">
      <style:text-properties fo:letter-spacing="-0.0048in"/>
    </style:style>
    <style:style style:name="T3052" style:parent-style-name="Absatz-Standardschriftart" style:family="text">
      <style:text-properties fo:letter-spacing="-0.0055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-0.0048in"/>
    </style:style>
    <style:style style:name="T3055" style:parent-style-name="Absatz-Standardschriftart" style:family="text">
      <style:text-properties fo:letter-spacing="-0.0062in"/>
    </style:style>
    <style:style style:name="T3056" style:parent-style-name="Absatz-Standardschriftart" style:family="text">
      <style:text-properties fo:letter-spacing="-0.008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48in"/>
    </style:style>
    <style:style style:name="T3059" style:parent-style-name="Absatz-Standardschriftart" style:family="text">
      <style:text-properties fo:letter-spacing="-0.008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41in"/>
    </style:style>
    <style:style style:name="T3062" style:parent-style-name="Absatz-Standardschriftart" style:family="text">
      <style:text-properties fo:letter-spacing="-0.006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62in"/>
    </style:style>
    <style:style style:name="T3065" style:parent-style-name="Absatz-Standardschriftart" style:family="text">
      <style:text-properties fo:letter-spacing="-0.0083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068" style:parent-style-name="Absatz-Standardschriftart" style:family="text">
      <style:text-properties fo:letter-spacing="-0.004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48in"/>
    </style:style>
    <style:style style:name="T3071" style:parent-style-name="Absatz-Standardschriftart" style:family="text">
      <style:text-properties fo:letter-spacing="-0.0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34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34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3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55in"/>
    </style:style>
    <style:style style:name="T3080" style:parent-style-name="Absatz-Standardschriftart" style:family="text">
      <style:text-properties fo:letter-spacing="-0.0048in"/>
    </style:style>
    <style:style style:name="T3081" style:parent-style-name="Absatz-Standardschriftart" style:family="text">
      <style:text-properties fo:letter-spacing="-0.0034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48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34in"/>
    </style:style>
    <style:style style:name="T3086" style:parent-style-name="Absatz-Standardschriftart" style:family="text">
      <style:text-properties fo:letter-spacing="-0.0034in"/>
    </style:style>
    <style:style style:name="T3087" style:parent-style-name="Absatz-Standardschriftart" style:family="text">
      <style:text-properties fo:letter-spacing="-0.004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4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4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62in"/>
    </style:style>
    <style:style style:name="T3094" style:parent-style-name="Absatz-Standardschriftart" style:family="text">
      <style:text-properties fo:letter-spacing="-0.003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7in"/>
    </style:style>
    <style:style style:name="T3097" style:parent-style-name="Absatz-Standardschriftart" style:family="text">
      <style:text-properties fo:letter-spacing="-0.003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48in"/>
    </style:style>
    <style:style style:name="T3102" style:parent-style-name="Absatz-Standardschriftart" style:family="text">
      <style:text-properties fo:letter-spacing="-0.0013in"/>
    </style:style>
    <style:style style:name="T3103" style:parent-style-name="Absatz-Standardschriftart" style:family="text">
      <style:text-properties fo:letter-spacing="0.0048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0.0055in"/>
    </style:style>
    <style:style style:name="T3106" style:parent-style-name="Absatz-Standardschriftart" style:family="text">
      <style:text-properties fo:letter-spacing="0.0034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0.0034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0.0055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0.002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0.0034in"/>
    </style:style>
    <style:style style:name="T3116" style:parent-style-name="Absatz-Standardschriftart" style:family="text">
      <style:text-properties fo:letter-spacing="0.003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4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34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0.0041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0.0055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0.0048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0.0055in"/>
    </style:style>
    <style:style style:name="T3129" style:parent-style-name="Absatz-Standardschriftart" style:family="text">
      <style:text-properties fo:letter-spacing="0.00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34in"/>
    </style:style>
    <style:style style:name="T3132" style:parent-style-name="Absatz-Standardschriftart" style:family="text">
      <style:text-properties fo:letter-spacing="0.0027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135" style:parent-style-name="Absatz-Standardschriftart" style:family="text">
      <style:text-properties fo:letter-spacing="0.0291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98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0.0298in"/>
    </style:style>
    <style:style style:name="T3140" style:parent-style-name="Absatz-Standardschriftart" style:family="text">
      <style:text-properties fo:letter-spacing="-0.0013in"/>
    </style:style>
    <style:style style:name="T3141" style:parent-style-name="Absatz-Standardschriftart" style:family="text">
      <style:text-properties fo:letter-spacing="0.0305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0.028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05in"/>
    </style:style>
    <style:style style:name="T3146" style:parent-style-name="Absatz-Standardschriftart" style:family="text">
      <style:text-properties fo:letter-spacing="-0.002in"/>
    </style:style>
    <style:style style:name="T3147" style:parent-style-name="Absatz-Standardschriftart" style:family="text">
      <style:text-properties fo:letter-spacing="0.029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84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84in"/>
    </style:style>
    <style:style style:name="T3152" style:parent-style-name="Absatz-Standardschriftart" style:family="text">
      <style:text-properties fo:letter-spacing="0.0284in"/>
    </style:style>
    <style:style style:name="T3153" style:parent-style-name="Absatz-Standardschriftart" style:family="text">
      <style:text-properties fo:letter-spacing="0.0284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0.029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9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8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4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5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0.02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7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0.025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5in"/>
    </style:style>
    <style:style style:name="T3174" style:parent-style-name="Absatz-Standardschriftart" style:family="text">
      <style:text-properties fo:letter-spacing="0.0243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0.0236in"/>
    </style:style>
    <style:style style:name="T3177" style:parent-style-name="Absatz-Standardschriftart" style:family="text">
      <style:text-properties fo:letter-spacing="0.025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0.0256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0.02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0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2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13in"/>
    </style:style>
    <style:style style:name="P3199" style:parent-style-name="Textkörper" style:master-page-name="MP4" style:family="paragraph">
      <style:paragraph-properties fo:break-before="page" fo:text-align="justify" fo:margin-top="0.0368in" fo:line-height="149%" fo:margin-left="0.1243in" fo:margin-right="0.1152in" fo:text-indent="-0.0013in">
        <style:tab-stops/>
      </style:paragraph-properties>
    </style:style>
    <style:style style:name="T3235" style:parent-style-name="Absatz-Standardschriftart" style:family="text">
      <style:text-properties fo:letter-spacing="0.0097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0.0104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0.0097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0.0097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69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9in"/>
    </style:style>
    <style:style style:name="T3246" style:parent-style-name="Absatz-Standardschriftart" style:family="text">
      <style:text-properties fo:letter-spacing="0.007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8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8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9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9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83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0.007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83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0.0083in"/>
    </style:style>
    <style:style style:name="T3263" style:parent-style-name="Absatz-Standardschriftart" style:family="text">
      <style:text-properties fo:letter-spacing="-0.002in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3265" style:parent-style-name="Absatz-Standardschriftart" style:family="text">
      <style:text-properties fo:letter-spacing="0.001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13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33in"/>
    </style:style>
    <style:style style:name="T3275" style:parent-style-name="Absatz-Standardschriftart" style:family="text">
      <style:text-properties fo:letter-spacing="0.001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2in"/>
    </style:style>
    <style:style style:name="T3278" style:parent-style-name="Absatz-Standardschriftart" style:family="text">
      <style:text-properties fo:letter-spacing="0.00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33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41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34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34in"/>
    </style:style>
    <style:style style:name="T3293" style:parent-style-name="Absatz-Standardschriftart" style:family="text">
      <style:text-properties fo:letter-spacing="0.0069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48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0.006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34in"/>
    </style:style>
    <style:style style:name="T3300" style:parent-style-name="Absatz-Standardschriftart" style:family="text">
      <style:text-properties fo:letter-spacing="0.005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8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34in"/>
    </style:style>
    <style:style style:name="T3305" style:parent-style-name="Absatz-Standardschriftart" style:family="text">
      <style:text-properties fo:letter-spacing="0.004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6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06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-0.002in"/>
    </style:style>
    <style:style style:name="T3315" style:parent-style-name="Absatz-Standardschriftart" style:family="text">
      <style:text-properties fo:letter-spacing="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0.0006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27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-0.002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3336" style:parent-style-name="Absatz-Standardschriftart" style:family="text">
      <style:text-properties fo:letter-spacing="0.007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6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69in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fo:letter-spacing="0.0083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0.0083in"/>
    </style:style>
    <style:style style:name="T3345" style:parent-style-name="Absatz-Standardschriftart" style:family="text">
      <style:text-properties fo:letter-spacing="0.0048in"/>
    </style:style>
    <style:style style:name="T3346" style:parent-style-name="Absatz-Standardschriftart" style:family="text">
      <style:text-properties fo:letter-spacing="0.0041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83in"/>
    </style:style>
    <style:style style:name="T3349" style:parent-style-name="Absatz-Standardschriftart" style:family="text">
      <style:text-properties fo:letter-spacing="0.0069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0.0048in"/>
    </style:style>
    <style:style style:name="T3352" style:parent-style-name="Absatz-Standardschriftart" style:family="text">
      <style:text-properties fo:letter-spacing="0.008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6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6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34in"/>
    </style:style>
    <style:style style:name="T3359" style:parent-style-name="Absatz-Standardschriftart" style:family="text">
      <style:text-properties fo:letter-spacing="0.0083in"/>
    </style:style>
    <style:style style:name="T3360" style:parent-style-name="Absatz-Standardschriftart" style:family="text">
      <style:text-properties fo:letter-spacing="0.0069in"/>
    </style:style>
    <style:style style:name="T3361" style:parent-style-name="Absatz-Standardschriftart" style:family="text">
      <style:text-properties fo:letter-spacing="0.004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83in"/>
    </style:style>
    <style:style style:name="T3364" style:parent-style-name="Absatz-Standardschriftart" style:family="text">
      <style:text-properties fo:letter-spacing="-0.002in"/>
    </style:style>
    <style:style style:name="T336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27in"/>
    </style:style>
    <style:style style:name="T3368" style:parent-style-name="Absatz-Standardschriftart" style:family="text">
      <style:text-properties fo:letter-spacing="0.003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13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0.0034in"/>
    </style:style>
    <style:style style:name="T3373" style:parent-style-name="Absatz-Standardschriftart" style:family="text">
      <style:text-properties fo:letter-spacing="0.0034in"/>
    </style:style>
    <style:style style:name="T3374" style:parent-style-name="Absatz-Standardschriftart" style:family="text">
      <style:text-properties fo:letter-spacing="0.0013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0.0027in"/>
    </style:style>
    <style:style style:name="T3377" style:parent-style-name="Absatz-Standardschriftart" style:family="text">
      <style:text-properties fo:letter-spacing="0.003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34in"/>
    </style:style>
    <style:style style:name="T3380" style:parent-style-name="Absatz-Standardschriftart" style:family="text">
      <style:text-properties fo:letter-spacing="0.0013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0.0034in"/>
    </style:style>
    <style:style style:name="T3383" style:parent-style-name="Absatz-Standardschriftart" style:family="text">
      <style:text-properties fo:letter-spacing="0.003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06in"/>
    </style:style>
    <style:style style:name="T3386" style:parent-style-name="Absatz-Standardschriftart" style:family="text">
      <style:text-properties fo:letter-spacing="0.0034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0.003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34in"/>
    </style:style>
    <style:style style:name="T3391" style:parent-style-name="Absatz-Standardschriftart" style:family="text">
      <style:text-properties fo:letter-spacing="0.0034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06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2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1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style:font-name-complex="Arial Narrow"/>
    </style:style>
    <style:style style:name="T3406" style:parent-style-name="Absatz-Standardschriftart" style:family="text">
      <style:text-properties style:font-name-complex="Arial Narrow" fo:letter-spacing="-0.0006in"/>
    </style:style>
    <style:style style:name="T3407" style:parent-style-name="Absatz-Standardschriftart" style:family="text">
      <style:text-properties fo:letter-spacing="-0.0006in"/>
    </style:style>
    <style:style style:name="P3408" style:parent-style-name="Standard" style:family="paragraph">
      <style:paragraph-properties fo:margin-top="0.0062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409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2in"/>
    </style:style>
    <style:style style:name="T3412" style:parent-style-name="Absatz-Standardschriftart" style:family="text">
      <style:text-properties fo:letter-spacing="-0.0006in"/>
    </style:style>
    <style:style style:name="P3413" style:parent-style-name="Textkörper" style:family="paragraph">
      <style:paragraph-properties fo:text-align="justify" fo:margin-top="0.0812in" fo:line-height="150%" fo:margin-left="0.1243in" fo:margin-right="0.118in" fo:text-indent="-0.0006in">
        <style:tab-stops/>
      </style:paragraph-properties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25in"/>
    </style:style>
    <style:style style:name="T3416" style:parent-style-name="Absatz-Standardschriftart" style:family="text">
      <style:text-properties fo:letter-spacing="0.0152in"/>
    </style:style>
    <style:style style:name="T3417" style:parent-style-name="Absatz-Standardschriftart" style:family="text">
      <style:text-properties fo:letter-spacing="-0.0013in"/>
    </style:style>
    <style:style style:name="T3418" style:parent-style-name="Absatz-Standardschriftart" style:family="text">
      <style:text-properties fo:letter-spacing="0.0131in"/>
    </style:style>
    <style:style style:name="T3419" style:parent-style-name="Absatz-Standardschriftart" style:family="text">
      <style:text-properties fo:letter-spacing="0.0131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0.0152in"/>
    </style:style>
    <style:style style:name="T3422" style:parent-style-name="Absatz-Standardschriftart" style:family="text">
      <style:text-properties fo:letter-spacing="0.0131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1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52in"/>
    </style:style>
    <style:style style:name="T3427" style:parent-style-name="Absatz-Standardschriftart" style:family="text">
      <style:text-properties fo:letter-spacing="-0.002in"/>
    </style:style>
    <style:style style:name="T3428" style:parent-style-name="Absatz-Standardschriftart" style:family="text">
      <style:text-properties fo:letter-spacing="0.013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31in"/>
    </style:style>
    <style:style style:name="T3431" style:parent-style-name="Absatz-Standardschriftart" style:family="text">
      <style:text-properties fo:letter-spacing="0.011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45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0.0125in"/>
    </style:style>
    <style:style style:name="T3436" style:parent-style-name="Absatz-Standardschriftart" style:family="text">
      <style:text-properties fo:letter-spacing="0.0152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0.013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style:font-name="Times New Roman" fo:letter-spacing="0.053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3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2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2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34in"/>
    </style:style>
    <style:style style:name="T3453" style:parent-style-name="Absatz-Standardschriftart" style:family="text">
      <style:text-properties fo:letter-spacing="-0.003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34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2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letter-spacing="-0.002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-0.003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13in"/>
    </style:style>
    <style:style style:name="T3468" style:parent-style-name="Absatz-Standardschriftart" style:family="text">
      <style:text-properties fo:letter-spacing="-0.002in"/>
    </style:style>
    <style:style style:name="T3469" style:parent-style-name="Absatz-Standardschriftart" style:family="text">
      <style:text-properties style:font-name="Times New Roman" fo:letter-spacing="0.025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34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0.0034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4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48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0.0048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0.0055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3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13in"/>
    </style:style>
    <style:style style:name="T3492" style:parent-style-name="Absatz-Standardschriftart" style:family="text">
      <style:text-properties fo:letter-spacing="0.004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27in"/>
    </style:style>
    <style:style style:name="T3495" style:parent-style-name="Absatz-Standardschriftart" style:family="text">
      <style:text-properties fo:letter-spacing="0.003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1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style:font-name="Times New Roman" fo:letter-spacing="0.038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0.002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-0.002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2in"/>
    </style:style>
    <style:style style:name="T3509" style:parent-style-name="Absatz-Standardschriftart" style:family="text">
      <style:text-properties fo:letter-spacing="-0.002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0.00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13in"/>
    </style:style>
    <style:style style:name="P3516" style:parent-style-name="Standard" style:family="paragraph">
      <style:paragraph-properties fo:margin-top="0.0055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517" style:parent-style-name="Überschrift3" style:family="paragraph">
      <style:paragraph-properties fo:text-align="justify" fo:margin-left="0.2826in" fo:text-indent="-0.1583in">
        <style:tab-stops>
          <style:tab-stop style:type="left" style:position="0.0006in"/>
        </style:tab-stops>
      </style:paragraph-properties>
    </style:style>
    <style:style style:name="T3518" style:parent-style-name="Absatz-Standardschriftart" style:family="text">
      <style:text-properties fo:letter-spacing="-0.0006in"/>
    </style:style>
    <style:style style:name="P3519" style:parent-style-name="Textkörper" style:family="paragraph">
      <style:paragraph-properties fo:text-align="justify" fo:margin-top="0.0812in" fo:line-height="150%" fo:margin-left="0.1243in" fo:margin-right="0.1173in" fo:text-indent="-0.0006in">
        <style:tab-stops/>
      </style:paragraph-properties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9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0.0097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97in"/>
    </style:style>
    <style:style style:name="T3526" style:parent-style-name="Absatz-Standardschriftart" style:family="text">
      <style:text-properties fo:letter-spacing="0.008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9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97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0.009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97in"/>
    </style:style>
    <style:style style:name="T3535" style:parent-style-name="Absatz-Standardschriftart" style:family="text">
      <style:text-properties fo:letter-spacing="-0.0013in"/>
    </style:style>
    <style:style style:name="T3536" style:parent-style-name="Absatz-Standardschriftart" style:family="text">
      <style:text-properties fo:letter-spacing="0.009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0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97in"/>
    </style:style>
    <style:style style:name="T3541" style:parent-style-name="Absatz-Standardschriftart" style:family="text">
      <style:text-properties fo:letter-spacing="0.0076in"/>
    </style:style>
    <style:style style:name="T3542" style:parent-style-name="Absatz-Standardschriftart" style:family="text">
      <style:text-properties fo:letter-spacing="0.0041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83in"/>
    </style:style>
    <style:style style:name="T3545" style:parent-style-name="Absatz-Standardschriftart" style:family="text">
      <style:text-properties fo:letter-spacing="0.0097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8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97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style:font-name="Times New Roman" fo:letter-spacing="0.039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69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-0.0048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fo:letter-spacing="-0.0048in"/>
    </style:style>
    <style:style style:name="T3558" style:parent-style-name="Absatz-Standardschriftart" style:family="text">
      <style:text-properties fo:letter-spacing="-0.0013in"/>
    </style:style>
    <style:style style:name="T3559" style:parent-style-name="Absatz-Standardschriftart" style:family="text">
      <style:text-properties fo:letter-spacing="-0.004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48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-0.0048in"/>
    </style:style>
    <style:style style:name="T3564" style:parent-style-name="Absatz-Standardschriftart" style:family="text">
      <style:text-properties fo:letter-spacing="-0.007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62in"/>
    </style:style>
    <style:style style:name="T3567" style:parent-style-name="Absatz-Standardschriftart" style:family="text">
      <style:text-properties fo:letter-spacing="-0.0048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-0.0069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-0.0048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-0.004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9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48in"/>
    </style:style>
    <style:style style:name="T3578" style:parent-style-name="Absatz-Standardschriftart" style:family="text">
      <style:text-properties fo:letter-spacing="-0.0048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69in"/>
    </style:style>
    <style:style style:name="T3581" style:parent-style-name="Absatz-Standardschriftart" style:family="text">
      <style:text-properties fo:letter-spacing="-0.0006in"/>
    </style:style>
    <style:style style:name="P3582" style:parent-style-name="Textkörper" style:family="paragraph">
      <style:paragraph-properties fo:text-align="justify" fo:line-height="0.175in" fo:margin-left="0.125in">
        <style:tab-stops/>
      </style:paragraph-properties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34in"/>
    </style:style>
    <style:style style:name="T3596" style:parent-style-name="Absatz-Standardschriftart" style:family="text">
      <style:text-properties fo:letter-spacing="-0.0006in"/>
    </style:style>
    <style:style style:name="P3597" style:parent-style-name="Standard" style:family="paragraph">
      <style:text-properties style:font-name="Arial Narrow" style:font-name-asian="Arial Narrow" style:font-name-complex="Arial Narrow"/>
    </style:style>
    <style:style style:name="P3598" style:parent-style-name="Standard" style:family="paragraph">
      <style:paragraph-properties fo:margin-top="0.0048in"/>
      <style:text-properties style:font-name="Arial Narrow" style:font-name-asian="Arial Narrow" style:font-name-complex="Arial Narrow" fo:font-size="10pt" style:font-size-asian="10pt" style:font-size-complex="10pt"/>
    </style:style>
    <style:style style:name="P3599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13in"/>
    </style:style>
    <style:style style:name="P3602" style:parent-style-name="Standard" style:family="paragraph">
      <style:paragraph-properties fo:margin-top="0.0034in"/>
      <style:text-properties style:font-name="Arial Narrow" style:font-name-asian="Arial Narrow" style:font-name-complex="Arial Narrow" fo:font-weight="bold" style:font-weight-asian="bold" style:font-weight-complex="bold" fo:font-size="12.5pt" style:font-size-asian="12.5pt" style:font-size-complex="12.5pt"/>
    </style:style>
    <style:style style:name="P3603" style:parent-style-name="Standard" style:family="paragraph">
      <style:paragraph-properties fo:text-align="justify" fo:line-height="127%" fo:margin-left="0.1236in" fo:margin-right="0.1201in">
        <style:tab-stops/>
      </style:paragraph-properties>
    </style:style>
    <style:style style:name="T3604" style:parent-style-name="Absatz-Standardschriftart" style:family="text">
      <style:text-properties style:font-name="Arial Narrow" fo:letter-spacing="-0.0006in"/>
    </style:style>
    <style:style style:name="T3605" style:parent-style-name="Absatz-Standardschriftart" style:family="text">
      <style:text-properties style:font-name="Arial Narrow" fo:letter-spacing="0.0069in"/>
    </style:style>
    <style:style style:name="T3606" style:parent-style-name="Absatz-Standardschriftart" style:family="text">
      <style:text-properties style:font-name="Arial Narrow" fo:letter-spacing="-0.0006in"/>
    </style:style>
    <style:style style:name="T3607" style:parent-style-name="Absatz-Standardschriftart" style:family="text">
      <style:text-properties style:font-name="Arial Narrow" fo:letter-spacing="0.0083in"/>
    </style:style>
    <style:style style:name="T3608" style:parent-style-name="Absatz-Standardschriftart" style:family="text">
      <style:text-properties style:font-name="Arial Narrow" fo:letter-spacing="-0.0006in"/>
    </style:style>
    <style:style style:name="T3609" style:parent-style-name="Absatz-Standardschriftart" style:family="text">
      <style:text-properties style:font-name="Arial Narrow" fo:letter-spacing="0.0069in"/>
    </style:style>
    <style:style style:name="T3610" style:parent-style-name="Absatz-Standardschriftart" style:family="text">
      <style:text-properties style:font-name="Arial Narrow" fo:letter-spacing="-0.0006in"/>
    </style:style>
    <style:style style:name="T3611" style:parent-style-name="Absatz-Standardschriftart" style:family="text">
      <style:text-properties style:font-name="Arial Narrow" fo:letter-spacing="0.009in"/>
    </style:style>
    <style:style style:name="T3612" style:parent-style-name="Absatz-Standardschriftart" style:family="text">
      <style:text-properties style:font-name="Arial Narrow"/>
    </style:style>
    <style:style style:name="T3613" style:parent-style-name="Absatz-Standardschriftart" style:family="text">
      <style:text-properties style:font-name="Arial Narrow" fo:letter-spacing="0.0131in"/>
    </style:style>
    <style:style style:name="T3614" style:parent-style-name="Absatz-Standardschriftart" style:family="text">
      <style:text-properties style:font-name="Arial Narrow" fo:font-weight="bold" style:font-weight-asian="bold" fo:letter-spacing="-0.0006in"/>
    </style:style>
    <style:style style:name="T3615" style:parent-style-name="Absatz-Standardschriftart" style:family="text">
      <style:text-properties style:font-name="Arial Narrow" fo:font-weight="bold" style:font-weight-asian="bold" fo:letter-spacing="0.0111in"/>
    </style:style>
    <style:style style:name="T3616" style:parent-style-name="Absatz-Standardschriftart" style:family="text">
      <style:text-properties style:font-name="Arial Narrow" fo:font-weight="bold" style:font-weight-asian="bold" fo:letter-spacing="-0.0006in"/>
    </style:style>
    <style:style style:name="T3617" style:parent-style-name="Absatz-Standardschriftart" style:family="text">
      <style:text-properties style:font-name="Arial Narrow" fo:font-weight="bold" style:font-weight-asian="bold" fo:letter-spacing="0.0055in"/>
    </style:style>
    <style:style style:name="T3618" style:parent-style-name="Absatz-Standardschriftart" style:family="text">
      <style:text-properties style:font-name="Arial Narrow" fo:font-weight="bold" style:font-weight-asian="bold" fo:letter-spacing="-0.0006in"/>
    </style:style>
    <style:style style:name="T3619" style:parent-style-name="Absatz-Standardschriftart" style:family="text">
      <style:text-properties style:font-name="Arial Narrow" fo:font-weight="bold" style:font-weight-asian="bold" fo:letter-spacing="0.0104in"/>
    </style:style>
    <style:style style:name="T3620" style:parent-style-name="Absatz-Standardschriftart" style:family="text">
      <style:text-properties style:font-name="Arial Narrow" fo:font-weight="bold" style:font-weight-asian="bold" fo:letter-spacing="-0.0006in"/>
    </style:style>
    <style:style style:name="T3621" style:parent-style-name="Absatz-Standardschriftart" style:family="text">
      <style:text-properties style:font-name="Arial Narrow" fo:font-weight="bold" style:font-weight-asian="bold" fo:letter-spacing="0.0048in"/>
    </style:style>
    <style:style style:name="T3622" style:parent-style-name="Absatz-Standardschriftart" style:family="text">
      <style:text-properties style:font-name="Arial Narrow" fo:font-weight="bold" style:font-weight-asian="bold"/>
    </style:style>
    <style:style style:name="T3623" style:parent-style-name="Absatz-Standardschriftart" style:family="text">
      <style:text-properties style:font-name="Arial Narrow"/>
    </style:style>
    <style:style style:name="T3624" style:parent-style-name="Absatz-Standardschriftart" style:family="text">
      <style:text-properties style:font-name="Arial Narrow" fo:letter-spacing="0.0076in"/>
    </style:style>
    <style:style style:name="T3625" style:parent-style-name="Absatz-Standardschriftart" style:family="text">
      <style:text-properties style:font-name="Arial Narrow" fo:letter-spacing="-0.0006in"/>
    </style:style>
    <style:style style:name="T3626" style:parent-style-name="Absatz-Standardschriftart" style:family="text">
      <style:text-properties style:font-name="Arial Narrow" fo:letter-spacing="0.0069in"/>
    </style:style>
    <style:style style:name="T3627" style:parent-style-name="Absatz-Standardschriftart" style:family="text">
      <style:text-properties style:font-name="Arial Narrow"/>
    </style:style>
    <style:style style:name="T3628" style:parent-style-name="Absatz-Standardschriftart" style:family="text">
      <style:text-properties style:font-name="Arial Narrow" fo:letter-spacing="0.0104in"/>
    </style:style>
    <style:style style:name="T3629" style:parent-style-name="Absatz-Standardschriftart" style:family="text">
      <style:text-properties style:font-name="Arial Narrow"/>
    </style:style>
    <style:style style:name="T3630" style:parent-style-name="Absatz-Standardschriftart" style:family="text">
      <style:text-properties style:font-name="Arial Narrow" fo:letter-spacing="0.0104in"/>
    </style:style>
    <style:style style:name="T3631" style:parent-style-name="Absatz-Standardschriftart" style:family="text">
      <style:text-properties style:font-name="Arial Narrow"/>
    </style:style>
    <style:style style:name="T3632" style:parent-style-name="Absatz-Standardschriftart" style:family="text">
      <style:text-properties style:font-name="Times New Roman" fo:letter-spacing="0.0673in"/>
    </style:style>
    <style:style style:name="T3633" style:parent-style-name="Absatz-Standardschriftart" style:family="text">
      <style:text-properties style:font-name="Arial Narrow"/>
    </style:style>
    <style:style style:name="T3634" style:parent-style-name="Absatz-Standardschriftart" style:family="text">
      <style:text-properties style:font-name="Arial Narrow" fo:letter-spacing="-0.0104in"/>
    </style:style>
    <style:style style:name="T3635" style:parent-style-name="Absatz-Standardschriftart" style:family="text">
      <style:text-properties style:font-name="Arial Narrow"/>
    </style:style>
    <style:style style:name="T3636" style:parent-style-name="Absatz-Standardschriftart" style:family="text">
      <style:text-properties style:font-name="Arial Narrow" fo:letter-spacing="-0.0083in"/>
    </style:style>
    <style:style style:name="T3637" style:parent-style-name="Absatz-Standardschriftart" style:family="text">
      <style:text-properties style:font-name="Arial Narrow" fo:letter-spacing="-0.0006in"/>
    </style:style>
    <style:style style:name="P3638" style:parent-style-name="Standard" style:family="paragraph">
      <style:paragraph-properties fo:margin-top="0.0062in"/>
      <style:text-properties style:font-name="Arial Narrow" style:font-name-asian="Arial Narrow" style:font-name-complex="Arial Narrow" fo:font-size="10pt" style:font-size-asian="10pt" style:font-size-complex="10pt"/>
    </style:style>
    <style:style style:name="P3639" style:parent-style-name="Standard" style:family="paragraph">
      <style:paragraph-properties fo:text-align="justify" fo:margin-left="0.1236in">
        <style:tab-stops/>
      </style:paragraph-properties>
    </style:style>
    <style:style style:name="T3640" style:parent-style-name="Absatz-Standardschriftart" style:family="text">
      <style:text-properties style:font-name="Arial Narrow" fo:letter-spacing="-0.0006in"/>
    </style:style>
    <style:style style:name="T3641" style:parent-style-name="Absatz-Standardschriftart" style:family="text">
      <style:text-properties style:font-name="Arial Narrow" fo:letter-spacing="0.0041in"/>
    </style:style>
    <style:style style:name="T3642" style:parent-style-name="Absatz-Standardschriftart" style:family="text">
      <style:text-properties style:font-name="Arial Narrow"/>
    </style:style>
    <style:style style:name="T3643" style:parent-style-name="Absatz-Standardschriftart" style:family="text">
      <style:text-properties style:font-name="Arial Narrow" fo:letter-spacing="0.0083in"/>
    </style:style>
    <style:style style:name="T3644" style:parent-style-name="Absatz-Standardschriftart" style:family="text">
      <style:text-properties style:font-name="Arial Narrow"/>
    </style:style>
    <style:style style:name="T3645" style:parent-style-name="Absatz-Standardschriftart" style:family="text">
      <style:text-properties style:font-name="Arial Narrow" fo:letter-spacing="0.0083in"/>
    </style:style>
    <style:style style:name="T3646" style:parent-style-name="Absatz-Standardschriftart" style:family="text">
      <style:text-properties style:font-name="Arial Narrow" fo:letter-spacing="-0.0006in"/>
    </style:style>
    <style:style style:name="T3647" style:parent-style-name="Absatz-Standardschriftart" style:family="text">
      <style:text-properties style:font-name="Arial Narrow" fo:letter-spacing="0.0034in"/>
    </style:style>
    <style:style style:name="T3648" style:parent-style-name="Absatz-Standardschriftart" style:family="text">
      <style:text-properties style:font-name="Arial Narrow" fo:letter-spacing="-0.0006in"/>
    </style:style>
    <style:style style:name="T3649" style:parent-style-name="Absatz-Standardschriftart" style:family="text">
      <style:text-properties style:font-name="Arial Narrow" fo:letter-spacing="0.0083in"/>
    </style:style>
    <style:style style:name="T3650" style:parent-style-name="Absatz-Standardschriftart" style:family="text">
      <style:text-properties style:font-name="Arial Narrow"/>
    </style:style>
    <style:style style:name="T3651" style:parent-style-name="Absatz-Standardschriftart" style:family="text">
      <style:text-properties style:font-name="Arial Narrow" fo:letter-spacing="0.0083in"/>
    </style:style>
    <style:style style:name="T3652" style:parent-style-name="Absatz-Standardschriftart" style:family="text">
      <style:text-properties style:font-name="Arial Narrow" fo:letter-spacing="-0.0006in"/>
    </style:style>
    <style:style style:name="T3653" style:parent-style-name="Absatz-Standardschriftart" style:family="text">
      <style:text-properties style:font-name="Arial Narrow" fo:letter-spacing="0.0076in"/>
    </style:style>
    <style:style style:name="T3654" style:parent-style-name="Absatz-Standardschriftart" style:family="text">
      <style:text-properties style:font-name="Arial Narrow"/>
    </style:style>
    <style:style style:name="T3655" style:parent-style-name="Absatz-Standardschriftart" style:family="text">
      <style:text-properties style:font-name="Arial Narrow" fo:letter-spacing="0.0069in"/>
    </style:style>
    <style:style style:name="T3656" style:parent-style-name="Absatz-Standardschriftart" style:family="text">
      <style:text-properties style:font-name="Arial Narrow"/>
    </style:style>
    <style:style style:name="T3657" style:parent-style-name="Absatz-Standardschriftart" style:family="text">
      <style:text-properties style:font-name="Arial Narrow" fo:letter-spacing="0.0069in"/>
    </style:style>
    <style:style style:name="T3658" style:parent-style-name="Absatz-Standardschriftart" style:family="text">
      <style:text-properties style:font-name="Arial Narrow" fo:letter-spacing="-0.0006in"/>
    </style:style>
    <style:style style:name="T3659" style:parent-style-name="Absatz-Standardschriftart" style:family="text">
      <style:text-properties style:font-name="Arial Narrow" fo:letter-spacing="0.0055in"/>
    </style:style>
    <style:style style:name="T3660" style:parent-style-name="Absatz-Standardschriftart" style:family="text">
      <style:text-properties style:font-name="Arial Narrow" fo:letter-spacing="-0.0006in"/>
    </style:style>
    <style:style style:name="T3661" style:parent-style-name="Absatz-Standardschriftart" style:family="text">
      <style:text-properties style:font-name="Arial Narrow" fo:letter-spacing="0.0055in"/>
    </style:style>
    <style:style style:name="T3662" style:parent-style-name="Absatz-Standardschriftart" style:family="text">
      <style:text-properties style:font-name="Arial Narrow"/>
    </style:style>
    <style:style style:name="T3663" style:parent-style-name="Absatz-Standardschriftart" style:family="text">
      <style:text-properties style:font-name="Arial Narrow" fo:letter-spacing="0.0083in"/>
    </style:style>
    <style:style style:name="T3664" style:parent-style-name="Absatz-Standardschriftart" style:family="text">
      <style:text-properties style:font-name="Arial Narrow" fo:letter-spacing="-0.0006in"/>
    </style:style>
    <style:style style:name="T3665" style:parent-style-name="Absatz-Standardschriftart" style:family="text">
      <style:text-properties style:font-name="Arial Narrow" fo:letter-spacing="0.0027in"/>
    </style:style>
    <style:style style:name="T3666" style:parent-style-name="Absatz-Standardschriftart" style:family="text">
      <style:text-properties style:font-name="Arial Narrow"/>
    </style:style>
    <style:style style:name="T3667" style:parent-style-name="Absatz-Standardschriftart" style:family="text">
      <style:text-properties style:font-name="Arial Narrow" fo:letter-spacing="0.0118in"/>
    </style:style>
    <style:style style:name="T3668" style:parent-style-name="Absatz-Standardschriftart" style:family="text">
      <style:text-properties style:font-name="Arial Narrow" fo:font-style="italic" style:font-style-asian="italic" fo:letter-spacing="-0.0006in"/>
    </style:style>
    <style:style style:name="T3669" style:parent-style-name="Absatz-Standardschriftart" style:family="text">
      <style:text-properties style:font-name="Arial Narrow" fo:font-style="italic" style:font-style-asian="italic" fo:letter-spacing="0.0048in"/>
    </style:style>
    <style:style style:name="T3670" style:parent-style-name="Absatz-Standardschriftart" style:family="text">
      <style:text-properties style:font-name="Arial Narrow" fo:font-style="italic" style:font-style-asian="italic" fo:letter-spacing="-0.0006in"/>
    </style:style>
    <style:style style:name="T3671" style:parent-style-name="Absatz-Standardschriftart" style:family="text">
      <style:text-properties style:font-name="Arial Narrow" fo:letter-spacing="-0.0006in"/>
    </style:style>
    <style:style style:name="T3672" style:parent-style-name="Absatz-Standardschriftart" style:family="text">
      <style:text-properties style:font-name="Arial Narrow" fo:letter-spacing="0.0048in"/>
    </style:style>
    <style:style style:name="T3673" style:parent-style-name="Absatz-Standardschriftart" style:family="text">
      <style:text-properties style:font-name="Arial Narrow" fo:font-weight="bold" style:font-weight-asian="bold" fo:letter-spacing="-0.0006in"/>
    </style:style>
    <style:style style:name="P3674" style:parent-style-name="Textkörper" style:family="paragraph">
      <style:paragraph-properties fo:text-align="justify" fo:margin-top="0.0465in"/>
    </style:style>
    <style:style style:name="T3675" style:parent-style-name="Absatz-Standardschriftart" style:family="text">
      <style:text-properties fo:letter-spacing="-0.0055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34in"/>
    </style:style>
    <style:style style:name="T3679" style:parent-style-name="Absatz-Standardschriftart" style:family="text">
      <style:text-properties fo:letter-spacing="-0.0006in"/>
    </style:style>
    <style:style style:name="P3680" style:parent-style-name="Standard" style:family="paragraph">
      <style:paragraph-properties fo:margin-top="0.0076in"/>
      <style:text-properties style:font-name="Arial Narrow" style:font-name-asian="Arial Narrow" style:font-name-complex="Arial Narrow" fo:font-size="13pt" style:font-size-asian="13pt" style:font-size-complex="13pt"/>
    </style:style>
    <style:style style:name="P3681" style:parent-style-name="Textkörper" style:family="paragraph">
      <style:paragraph-properties fo:text-align="justify" fo:line-height="126%" fo:margin-right="0.1208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11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18in"/>
    </style:style>
    <style:style style:name="T3686" style:parent-style-name="Absatz-Standardschriftart" style:family="text">
      <style:text-properties fo:letter-spacing="0.0152in"/>
    </style:style>
    <style:style style:name="T3687" style:parent-style-name="Absatz-Standardschriftart" style:family="text">
      <style:text-properties fo:letter-spacing="0.0152in"/>
    </style:style>
    <style:style style:name="T3688" style:parent-style-name="Absatz-Standardschriftart" style:family="text">
      <style:text-properties fo:letter-spacing="0.012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18in"/>
    </style:style>
    <style:style style:name="T3691" style:parent-style-name="Absatz-Standardschriftart" style:family="text">
      <style:text-properties fo:letter-spacing="0.012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0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9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97in"/>
    </style:style>
    <style:style style:name="T3698" style:parent-style-name="Absatz-Standardschriftart" style:family="text">
      <style:text-properties fo:letter-spacing="0.0152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04in"/>
    </style:style>
    <style:style style:name="T3701" style:parent-style-name="Absatz-Standardschriftart" style:family="text">
      <style:text-properties fo:letter-spacing="0.0125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52in"/>
    </style:style>
    <style:style style:name="T3704" style:parent-style-name="Absatz-Standardschriftart" style:family="text">
      <style:text-properties fo:font-weight="bold" style:font-weight-asian="bold"/>
    </style:style>
    <style:style style:name="T3705" style:parent-style-name="Absatz-Standardschriftart" style:family="text">
      <style:text-properties fo:font-weight="bold" style:font-weight-asian="bold" fo:letter-spacing="0.0118in"/>
    </style:style>
    <style:style style:name="T3706" style:parent-style-name="Absatz-Standardschriftart" style:family="text">
      <style:text-properties fo:font-weight="bold" style:font-weight-asian="bold" fo:letter-spacing="-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style:font-name="Times New Roman" fo:letter-spacing="0.059in"/>
    </style:style>
    <style:style style:name="T3709" style:parent-style-name="Absatz-Standardschriftart" style:family="text">
      <style:text-properties fo:letter-spacing="0.0076in"/>
    </style:style>
    <style:style style:name="T3710" style:parent-style-name="Absatz-Standardschriftart" style:family="text">
      <style:text-properties fo:letter-spacing="0.0083in"/>
    </style:style>
    <style:style style:name="T3711" style:parent-style-name="Absatz-Standardschriftart" style:family="text">
      <style:text-properties fo:letter-spacing="0.0097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69in"/>
    </style:style>
    <style:style style:name="T3714" style:parent-style-name="Absatz-Standardschriftart" style:family="text">
      <style:text-properties fo:letter-spacing="-0.0013in"/>
    </style:style>
    <style:style style:name="P3715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3716" style:parent-style-name="Textkörper" style:family="paragraph">
      <style:paragraph-properties fo:text-align="justify" fo:line-height="126%" fo:margin-right="0.1187in" fo:text-indent="-0.000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59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87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4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8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52in"/>
    </style:style>
    <style:style style:name="T3727" style:parent-style-name="Absatz-Standardschriftart" style:family="text">
      <style:text-properties fo:letter-spacing="0.020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38in"/>
    </style:style>
    <style:style style:name="T3730" style:parent-style-name="Absatz-Standardschriftart" style:family="text">
      <style:text-properties fo:letter-spacing="0.018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31in"/>
    </style:style>
    <style:style style:name="T3733" style:parent-style-name="Absatz-Standardschriftart" style:family="text">
      <style:text-properties fo:letter-spacing="0.0201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01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15in"/>
    </style:style>
    <style:style style:name="T3738" style:parent-style-name="Absatz-Standardschriftart" style:family="text">
      <style:text-properties fo:font-weight="bold" style:font-weight-asian="bold" fo:letter-spacing="-0.0006in"/>
    </style:style>
    <style:style style:name="T3739" style:parent-style-name="Absatz-Standardschriftart" style:family="text">
      <style:text-properties fo:font-weight="bold" style:font-weight-asian="bold" fo:letter-spacing="0.0145in"/>
    </style:style>
    <style:style style:name="T3740" style:parent-style-name="Absatz-Standardschriftart" style:family="text">
      <style:text-properties fo:font-weight="bold" style:font-weight-asian="bold" fo:letter-spacing="-0.0006in"/>
    </style:style>
    <style:style style:name="T3741" style:parent-style-name="Absatz-Standardschriftart" style:family="text">
      <style:text-properties fo:font-weight="bold" style:font-weight-asian="bold" fo:letter-spacing="0.018in"/>
    </style:style>
    <style:style style:name="T3742" style:parent-style-name="Absatz-Standardschriftart" style:family="text">
      <style:text-properties fo:font-weight="bold" style:font-weight-asian="bold" fo:letter-spacing="-0.0006in"/>
    </style:style>
    <style:style style:name="T3743" style:parent-style-name="Absatz-Standardschriftart" style:family="text">
      <style:text-properties style:font-name="Times New Roman" fo:font-weight="bold" style:font-weight-asian="bold" fo:letter-spacing="0.0618in"/>
    </style:style>
    <style:style style:name="T3744" style:parent-style-name="Absatz-Standardschriftart" style:family="text">
      <style:text-properties fo:font-weight="bold" style:font-weight-asian="bold" fo:letter-spacing="-0.0006in"/>
    </style:style>
    <style:style style:name="T3745" style:parent-style-name="Absatz-Standardschriftart" style:family="text">
      <style:text-properties fo:font-weight="bold" style:font-weight-asian="bold" fo:letter-spacing="0.0291in"/>
    </style:style>
    <style:style style:name="T3746" style:parent-style-name="Absatz-Standardschriftart" style:family="text">
      <style:text-properties fo:font-weight="bold" style:font-weight-asian="bold" fo:letter-spacing="-0.0006in"/>
    </style:style>
    <style:style style:name="T3747" style:parent-style-name="Absatz-Standardschriftart" style:family="text">
      <style:text-properties fo:font-weight="bold" style:font-weight-asian="bold" fo:letter-spacing="0.0263in"/>
    </style:style>
    <style:style style:name="T3748" style:parent-style-name="Absatz-Standardschriftart" style:family="text">
      <style:text-properties fo:font-weight="bold" style:font-weight-asian="bold"/>
    </style:style>
    <style:style style:name="T3749" style:parent-style-name="Absatz-Standardschriftart" style:family="text">
      <style:text-properties fo:letter-spacing="0.0166in"/>
    </style:style>
    <style:style style:name="T3750" style:parent-style-name="Absatz-Standardschriftart" style:family="text">
      <style:text-properties fo:letter-spacing="0.020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01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08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94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6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52in"/>
    </style:style>
    <style:style style:name="T3761" style:parent-style-name="Absatz-Standardschriftart" style:family="text">
      <style:text-properties fo:letter-spacing="0.023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6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45in"/>
    </style:style>
    <style:style style:name="T3766" style:parent-style-name="Absatz-Standardschriftart" style:family="text">
      <style:text-properties fo:letter-spacing="0.0194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style:font-name="Times New Roman" fo:letter-spacing="0.071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104in"/>
    </style:style>
    <style:style style:name="T3771" style:parent-style-name="Absatz-Standardschriftart" style:family="text">
      <style:text-properties fo:letter-spacing="-0.0034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7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34in"/>
    </style:style>
    <style:style style:name="T3778" style:parent-style-name="Absatz-Standardschriftart" style:family="text">
      <style:text-properties fo:letter-spacing="-0.0034in"/>
    </style:style>
    <style:style style:name="T3779" style:parent-style-name="Absatz-Standardschriftart" style:family="text">
      <style:text-properties fo:letter-spacing="-0.0006in"/>
    </style:style>
    <style:style style:name="P3780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3781" style:parent-style-name="Standard" style:family="paragraph">
      <style:paragraph-properties fo:text-align="justify" fo:line-height="127%" fo:margin-left="0.1229in" fo:margin-right="0.1208in" fo:text-indent="0.0006in">
        <style:tab-stops/>
      </style:paragraph-properties>
    </style:style>
    <style:style style:name="T3782" style:parent-style-name="Absatz-Standardschriftart" style:family="text">
      <style:text-properties style:font-name="Arial Narrow" fo:letter-spacing="-0.0006in"/>
    </style:style>
    <style:style style:name="T3783" style:parent-style-name="Absatz-Standardschriftart" style:family="text">
      <style:text-properties style:font-name="Arial Narrow" fo:letter-spacing="0.0034in"/>
    </style:style>
    <style:style style:name="T3784" style:parent-style-name="Absatz-Standardschriftart" style:family="text">
      <style:text-properties style:font-name="Arial Narrow"/>
    </style:style>
    <style:style style:name="T3785" style:parent-style-name="Absatz-Standardschriftart" style:family="text">
      <style:text-properties style:font-name="Arial Narrow" fo:letter-spacing="0.0097in"/>
    </style:style>
    <style:style style:name="T3786" style:parent-style-name="Absatz-Standardschriftart" style:family="text">
      <style:text-properties style:font-name="Arial Narrow" fo:letter-spacing="-0.0006in"/>
    </style:style>
    <style:style style:name="T3787" style:parent-style-name="Absatz-Standardschriftart" style:family="text">
      <style:text-properties style:font-name="Arial Narrow" fo:letter-spacing="0.0069in"/>
    </style:style>
    <style:style style:name="T3788" style:parent-style-name="Absatz-Standardschriftart" style:family="text">
      <style:text-properties style:font-name="Arial Narrow" fo:letter-spacing="-0.0006in"/>
    </style:style>
    <style:style style:name="T3789" style:parent-style-name="Absatz-Standardschriftart" style:family="text">
      <style:text-properties style:font-name="Arial Narrow" fo:letter-spacing="0.0062in"/>
    </style:style>
    <style:style style:name="T3790" style:parent-style-name="Absatz-Standardschriftart" style:family="text">
      <style:text-properties style:font-name="Arial Narrow"/>
    </style:style>
    <style:style style:name="T3791" style:parent-style-name="Absatz-Standardschriftart" style:family="text">
      <style:text-properties style:font-name="Arial Narrow" fo:letter-spacing="0.0083in"/>
    </style:style>
    <style:style style:name="T3792" style:parent-style-name="Absatz-Standardschriftart" style:family="text">
      <style:text-properties style:font-name="Arial Narrow" fo:letter-spacing="-0.0006in"/>
    </style:style>
    <style:style style:name="T3793" style:parent-style-name="Absatz-Standardschriftart" style:family="text">
      <style:text-properties style:font-name="Arial Narrow" fo:letter-spacing="0.0069in"/>
    </style:style>
    <style:style style:name="T3794" style:parent-style-name="Absatz-Standardschriftart" style:family="text">
      <style:text-properties style:font-name="Arial Narrow" fo:letter-spacing="-0.0006in"/>
    </style:style>
    <style:style style:name="T3795" style:parent-style-name="Absatz-Standardschriftart" style:family="text">
      <style:text-properties style:font-name="Arial Narrow" fo:letter-spacing="0.0006in"/>
    </style:style>
    <style:style style:name="T3796" style:parent-style-name="Absatz-Standardschriftart" style:family="text">
      <style:text-properties style:font-name="Arial Narrow"/>
    </style:style>
    <style:style style:name="T3797" style:parent-style-name="Absatz-Standardschriftart" style:family="text">
      <style:text-properties style:font-name="Arial Narrow" fo:letter-spacing="0.0069in"/>
    </style:style>
    <style:style style:name="T3798" style:parent-style-name="Absatz-Standardschriftart" style:family="text">
      <style:text-properties style:font-name="Arial Narrow" fo:letter-spacing="-0.0006in"/>
    </style:style>
    <style:style style:name="T3799" style:parent-style-name="Absatz-Standardschriftart" style:family="text">
      <style:text-properties style:font-name="Arial Narrow" fo:letter-spacing="0.0069in"/>
    </style:style>
    <style:style style:name="T3800" style:parent-style-name="Absatz-Standardschriftart" style:family="text">
      <style:text-properties style:font-name="Arial Narrow" fo:letter-spacing="-0.0013in"/>
    </style:style>
    <style:style style:name="T3801" style:parent-style-name="Absatz-Standardschriftart" style:family="text">
      <style:text-properties style:font-name="Arial Narrow" fo:letter-spacing="0.0097in"/>
    </style:style>
    <style:style style:name="T3802" style:parent-style-name="Absatz-Standardschriftart" style:family="text">
      <style:text-properties style:font-name="Arial Narrow" fo:letter-spacing="-0.0006in"/>
    </style:style>
    <style:style style:name="T3803" style:parent-style-name="Absatz-Standardschriftart" style:family="text">
      <style:text-properties style:font-name="Arial Narrow" fo:letter-spacing="0.0034in"/>
    </style:style>
    <style:style style:name="T3804" style:parent-style-name="Absatz-Standardschriftart" style:family="text">
      <style:text-properties style:font-name="Arial Narrow"/>
    </style:style>
    <style:style style:name="T3805" style:parent-style-name="Absatz-Standardschriftart" style:family="text">
      <style:text-properties style:font-name="Arial Narrow" fo:letter-spacing="0.0104in"/>
    </style:style>
    <style:style style:name="T3806" style:parent-style-name="Absatz-Standardschriftart" style:family="text">
      <style:text-properties style:font-name="Arial Narrow"/>
    </style:style>
    <style:style style:name="T3807" style:parent-style-name="Absatz-Standardschriftart" style:family="text">
      <style:text-properties style:font-name="Arial Narrow" fo:letter-spacing="0.0062in"/>
    </style:style>
    <style:style style:name="T3808" style:parent-style-name="Absatz-Standardschriftart" style:family="text">
      <style:text-properties style:font-name="Arial Narrow"/>
    </style:style>
    <style:style style:name="T3809" style:parent-style-name="Absatz-Standardschriftart" style:family="text">
      <style:text-properties style:font-name="Arial Narrow" fo:letter-spacing="0.0131in"/>
    </style:style>
    <style:style style:name="T3810" style:parent-style-name="Absatz-Standardschriftart" style:family="text">
      <style:text-properties style:font-name="Arial Narrow" fo:font-weight="bold" style:font-weight-asian="bold" fo:letter-spacing="-0.0006in"/>
    </style:style>
    <style:style style:name="T3811" style:parent-style-name="Absatz-Standardschriftart" style:family="text">
      <style:text-properties style:font-name="Times New Roman" fo:font-weight="bold" style:font-weight-asian="bold" fo:letter-spacing="0.059in"/>
    </style:style>
    <style:style style:name="T3812" style:parent-style-name="Absatz-Standardschriftart" style:family="text">
      <style:text-properties style:font-name="Arial Narrow" fo:font-weight="bold" style:font-weight-asian="bold" fo:letter-spacing="-0.0006in"/>
    </style:style>
    <style:style style:name="T3813" style:parent-style-name="Absatz-Standardschriftart" style:family="text">
      <style:text-properties style:font-name="Arial Narrow" fo:font-weight="bold" style:font-weight-asian="bold" fo:letter-spacing="-0.002in"/>
    </style:style>
    <style:style style:name="T3814" style:parent-style-name="Absatz-Standardschriftart" style:family="text">
      <style:text-properties style:font-name="Arial Narrow" fo:font-weight="bold" style:font-weight-asian="bold"/>
    </style:style>
    <style:style style:name="T3815" style:parent-style-name="Absatz-Standardschriftart" style:family="text">
      <style:text-properties style:font-name="Arial Narrow" fo:font-weight="bold" style:font-weight-asian="bold" fo:letter-spacing="-0.0006in"/>
    </style:style>
    <style:style style:name="T3816" style:parent-style-name="Absatz-Standardschriftart" style:family="text">
      <style:text-properties style:font-name="Arial Narrow" fo:font-weight="bold" style:font-weight-asian="bold" fo:letter-spacing="-0.0013in"/>
    </style:style>
    <style:style style:name="T3817" style:parent-style-name="Absatz-Standardschriftart" style:family="text">
      <style:text-properties style:font-name="Arial Narrow" fo:font-weight="bold" style:font-weight-asian="bold" fo:letter-spacing="-0.0006in"/>
    </style:style>
    <style:style style:name="T3818" style:parent-style-name="Absatz-Standardschriftart" style:family="text">
      <style:text-properties style:font-name="Arial Narrow" fo:font-weight="bold" style:font-weight-asian="bold" fo:letter-spacing="-0.0034in"/>
    </style:style>
    <style:style style:name="T3819" style:parent-style-name="Absatz-Standardschriftart" style:family="text">
      <style:text-properties style:font-name="Arial Narrow" fo:font-weight="bold" style:font-weight-asian="bold" fo:letter-spacing="-0.0006in"/>
    </style:style>
    <style:style style:name="T3820" style:parent-style-name="Absatz-Standardschriftart" style:family="text">
      <style:text-properties style:font-name="Arial Narrow" fo:font-weight="bold" style:font-weight-asian="bold" fo:letter-spacing="-0.0013in"/>
    </style:style>
    <style:style style:name="T3821" style:parent-style-name="Absatz-Standardschriftart" style:family="text">
      <style:text-properties style:font-name="Arial Narrow" fo:font-weight="bold" style:font-weight-asian="bold"/>
    </style:style>
    <style:style style:name="T3822" style:parent-style-name="Absatz-Standardschriftart" style:family="text">
      <style:text-properties style:font-name="Arial Narrow"/>
    </style:style>
    <style:style style:name="T3823" style:parent-style-name="Absatz-Standardschriftart" style:family="text">
      <style:text-properties style:font-name="Arial Narrow" fo:letter-spacing="-0.0034in"/>
    </style:style>
    <style:style style:name="T3824" style:parent-style-name="Absatz-Standardschriftart" style:family="text">
      <style:text-properties style:font-name="Arial Narrow" fo:letter-spacing="-0.0006in"/>
    </style:style>
    <style:style style:name="T3825" style:parent-style-name="Absatz-Standardschriftart" style:family="text">
      <style:text-properties style:font-name="Arial Narrow" fo:letter-spacing="-0.0027in"/>
    </style:style>
    <style:style style:name="T3826" style:parent-style-name="Absatz-Standardschriftart" style:family="text">
      <style:text-properties style:font-name="Arial Narrow"/>
    </style:style>
    <style:style style:name="T3827" style:parent-style-name="Absatz-Standardschriftart" style:family="text">
      <style:text-properties style:font-name="Arial Narrow" fo:letter-spacing="-0.0013in"/>
    </style:style>
    <style:style style:name="T3828" style:parent-style-name="Absatz-Standardschriftart" style:family="text">
      <style:text-properties style:font-name="Arial Narrow" fo:letter-spacing="-0.0006in"/>
    </style:style>
    <style:style style:name="T3829" style:parent-style-name="Absatz-Standardschriftart" style:family="text">
      <style:text-properties style:font-name="Arial Narrow" fo:letter-spacing="-0.0048in"/>
    </style:style>
    <style:style style:name="T3830" style:parent-style-name="Absatz-Standardschriftart" style:family="text">
      <style:text-properties style:font-name="Arial Narrow" fo:letter-spacing="-0.0006in"/>
    </style:style>
    <style:style style:name="T3831" style:parent-style-name="Absatz-Standardschriftart" style:family="text">
      <style:text-properties style:font-name="Arial Narrow" fo:letter-spacing="-0.002in"/>
    </style:style>
    <style:style style:name="T3832" style:parent-style-name="Absatz-Standardschriftart" style:family="text">
      <style:text-properties style:font-name="Arial Narrow"/>
    </style:style>
    <style:style style:name="T3833" style:parent-style-name="Absatz-Standardschriftart" style:family="text">
      <style:text-properties style:font-name="Arial Narrow" fo:letter-spacing="-0.0048in"/>
    </style:style>
    <style:style style:name="T3834" style:parent-style-name="Absatz-Standardschriftart" style:family="text">
      <style:text-properties style:font-name="Arial Narrow" fo:letter-spacing="-0.0006in"/>
    </style:style>
    <style:style style:name="P3835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3836" style:parent-style-name="Textkörper" style:family="paragraph">
      <style:paragraph-properties fo:text-align="justify" fo:margin-left="0.1229in">
        <style:tab-stops/>
      </style:paragraph-properties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4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6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69in"/>
    </style:style>
    <style:style style:name="T3843" style:parent-style-name="Absatz-Standardschriftart" style:family="text">
      <style:text-properties fo:letter-spacing="0.006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69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55in"/>
    </style:style>
    <style:style style:name="T3848" style:parent-style-name="Absatz-Standardschriftart" style:family="text">
      <style:text-properties fo:letter-spacing="0.004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69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0.008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27in"/>
    </style:style>
    <style:style style:name="T3855" style:parent-style-name="Absatz-Standardschriftart" style:family="text">
      <style:text-properties fo:letter-spacing="0.0069in"/>
    </style:style>
    <style:style style:name="T3856" style:parent-style-name="Absatz-Standardschriftart" style:family="text">
      <style:text-properties fo:letter-spacing="-0.0006in"/>
    </style:style>
    <style:style style:name="P3857" style:parent-style-name="Standard" style:family="paragraph">
      <style:paragraph-properties fo:text-align="justify" fo:margin-top="0.0465in" fo:margin-left="0.1222in">
        <style:tab-stops/>
      </style:paragraph-properties>
    </style:style>
    <style:style style:name="T3858" style:parent-style-name="Absatz-Standardschriftart" style:family="text">
      <style:text-properties style:font-name="Arial Narrow" fo:font-weight="bold" style:font-weight-asian="bold" fo:letter-spacing="-0.0006in"/>
    </style:style>
    <style:style style:name="T3859" style:parent-style-name="Absatz-Standardschriftart" style:family="text">
      <style:text-properties style:font-name="Arial Narrow" fo:font-weight="bold" style:font-weight-asian="bold" fo:letter-spacing="0.0277in"/>
    </style:style>
    <style:style style:name="T3860" style:parent-style-name="Absatz-Standardschriftart" style:family="text">
      <style:text-properties style:font-name="Arial Narrow" fo:font-weight="bold" style:font-weight-asian="bold" fo:letter-spacing="-0.0006in"/>
    </style:style>
    <style:style style:name="T3861" style:parent-style-name="Absatz-Standardschriftart" style:family="text">
      <style:text-properties style:font-name="Arial Narrow" fo:font-weight="bold" style:font-weight-asian="bold"/>
    </style:style>
    <style:style style:name="T3862" style:parent-style-name="Absatz-Standardschriftart" style:family="text">
      <style:text-properties style:font-name="Arial Narrow" fo:font-weight="bold" style:font-weight-asian="bold" fo:letter-spacing="-0.0006in"/>
    </style:style>
    <style:style style:name="T3863" style:parent-style-name="Absatz-Standardschriftart" style:family="text">
      <style:text-properties style:font-name="Arial Narrow" fo:font-weight="bold" style:font-weight-asian="bold" fo:letter-spacing="-0.0048in"/>
    </style:style>
    <style:style style:name="T3864" style:parent-style-name="Absatz-Standardschriftart" style:family="text">
      <style:text-properties style:font-name="Arial Narrow" fo:font-weight="bold" style:font-weight-asian="bold" fo:letter-spacing="-0.0006in"/>
    </style:style>
    <style:style style:name="T3865" style:parent-style-name="Absatz-Standardschriftart" style:family="text">
      <style:text-properties style:font-name="Arial Narrow" fo:font-weight="bold" style:font-weight-asian="bold" fo:letter-spacing="-0.0013in"/>
    </style:style>
    <style:style style:name="T3866" style:parent-style-name="Absatz-Standardschriftart" style:family="text">
      <style:text-properties style:font-name="Arial Narrow" fo:font-weight="bold" style:font-weight-asian="bold" fo:letter-spacing="-0.0006in"/>
    </style:style>
    <style:style style:name="T3867" style:parent-style-name="Absatz-Standardschriftart" style:family="text">
      <style:text-properties style:font-name="Arial Narrow" fo:font-weight="bold" style:font-weight-asian="bold" fo:letter-spacing="-0.0062in"/>
    </style:style>
    <style:style style:name="T3868" style:parent-style-name="Absatz-Standardschriftart" style:family="text">
      <style:text-properties style:font-name="Arial Narrow" fo:font-weight="bold" style:font-weight-asian="bold" fo:letter-spacing="-0.0006in"/>
    </style:style>
    <style:style style:name="T3869" style:parent-style-name="Absatz-Standardschriftart" style:family="text">
      <style:text-properties style:font-name="Arial Narrow" fo:font-weight="bold" style:font-weight-asian="bold" fo:letter-spacing="-0.0034in"/>
    </style:style>
    <style:style style:name="T3870" style:parent-style-name="Absatz-Standardschriftart" style:family="text">
      <style:text-properties style:font-name="Arial Narrow" fo:font-weight="bold" style:font-weight-asian="bold"/>
    </style:style>
    <style:style style:name="T3871" style:parent-style-name="Absatz-Standardschriftart" style:family="text">
      <style:text-properties style:font-name="Arial Narrow"/>
    </style:style>
    <style:style style:name="T3872" style:parent-style-name="Absatz-Standardschriftart" style:family="text">
      <style:text-properties style:font-name="Arial Narrow" fo:letter-spacing="-0.0041in"/>
    </style:style>
    <style:style style:name="T3873" style:parent-style-name="Absatz-Standardschriftart" style:family="text">
      <style:text-properties style:font-name="Arial Narrow" fo:letter-spacing="-0.0006in"/>
    </style:style>
    <style:style style:name="T3874" style:parent-style-name="Absatz-Standardschriftart" style:family="text">
      <style:text-properties style:font-name="Arial Narrow" fo:letter-spacing="-0.0048in"/>
    </style:style>
    <style:style style:name="T3875" style:parent-style-name="Absatz-Standardschriftart" style:family="text">
      <style:text-properties style:font-name="Arial Narrow" fo:letter-spacing="-0.0006in"/>
    </style:style>
    <style:style style:name="T3876" style:parent-style-name="Absatz-Standardschriftart" style:family="text">
      <style:text-properties style:font-name="Arial Narrow" fo:letter-spacing="-0.002in"/>
    </style:style>
    <style:style style:name="T3877" style:parent-style-name="Absatz-Standardschriftart" style:family="text">
      <style:text-properties style:font-name="Arial Narrow"/>
    </style:style>
    <style:style style:name="P3878" style:parent-style-name="Standard" style:master-page-name="MP5" style:family="paragraph">
      <style:paragraph-properties fo:break-before="page" fo:text-align="justify" fo:margin-top="0.0333in" fo:line-height="126%" fo:margin-left="0.1229in" fo:margin-right="0.1187in">
        <style:tab-stops/>
      </style:paragraph-properties>
    </style:style>
    <style:style style:name="T391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15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3916" style:parent-style-name="Absatz-Standardschriftart" style:family="text">
      <style:text-properties style:font-name="Arial Narrow" style:font-name-asian="Arial Narrow" style:font-name-complex="Arial Narrow"/>
    </style:style>
    <style:style style:name="T3917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391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19" style:parent-style-name="Absatz-Standardschriftart" style:family="text">
      <style:text-properties style:font-name="Arial Narrow" style:font-name-asian="Arial Narrow" style:font-name-complex="Arial Narrow" fo:letter-spacing="0.0159in"/>
    </style:style>
    <style:style style:name="T392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21" style:parent-style-name="Absatz-Standardschriftart" style:family="text">
      <style:text-properties style:font-name="Arial Narrow" style:font-name-asian="Arial Narrow" style:font-name-complex="Arial Narrow" fo:letter-spacing="0.0145in"/>
    </style:style>
    <style:style style:name="T3922" style:parent-style-name="Absatz-Standardschriftart" style:family="text">
      <style:text-properties style:font-name="Arial Narrow" style:font-name-asian="Arial Narrow" style:font-name-complex="Arial Narrow"/>
    </style:style>
    <style:style style:name="T3923" style:parent-style-name="Absatz-Standardschriftart" style:family="text">
      <style:text-properties style:font-name="Arial Narrow" style:font-name-asian="Arial Narrow" style:font-name-complex="Arial Narrow" fo:letter-spacing="0.0222in"/>
    </style:style>
    <style:style style:name="T392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25" style:parent-style-name="Absatz-Standardschriftart" style:family="text">
      <style:text-properties style:font-name="Arial Narrow" style:font-name-asian="Arial Narrow" style:font-name-complex="Arial Narrow" fo:letter-spacing="0.0166in"/>
    </style:style>
    <style:style style:name="T392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/>
    </style:style>
    <style:style style:name="T392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15in"/>
    </style:style>
    <style:style style:name="T392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2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01in"/>
    </style:style>
    <style:style style:name="T3930" style:parent-style-name="Absatz-Standardschriftart" style:family="text">
      <style:text-properties style:font-name="Arial Narrow" style:font-name-asian="Arial Narrow" style:font-name-complex="Arial Narrow"/>
    </style:style>
    <style:style style:name="T3931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393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3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59in"/>
    </style:style>
    <style:style style:name="T393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3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15in"/>
    </style:style>
    <style:style style:name="T393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/>
    </style:style>
    <style:style style:name="T393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22in"/>
    </style:style>
    <style:style style:name="T393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3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94in"/>
    </style:style>
    <style:style style:name="T394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826in"/>
    </style:style>
    <style:style style:name="T394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4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62in"/>
    </style:style>
    <style:style style:name="T394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4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18in"/>
    </style:style>
    <style:style style:name="T394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4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19in"/>
    </style:style>
    <style:style style:name="T394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4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29in"/>
    </style:style>
    <style:style style:name="T395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5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77in"/>
    </style:style>
    <style:style style:name="T395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5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91in"/>
    </style:style>
    <style:style style:name="T395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95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in"/>
    </style:style>
    <style:style style:name="T395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5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98in"/>
    </style:style>
    <style:style style:name="T395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5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84in"/>
    </style:style>
    <style:style style:name="T396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6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in"/>
    </style:style>
    <style:style style:name="T396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6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6in"/>
    </style:style>
    <style:style style:name="T396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6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84in"/>
    </style:style>
    <style:style style:name="T396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3967" style:parent-style-name="Absatz-Standardschriftart" style:family="text">
      <style:text-properties style:font-name="Arial Narrow" style:font-name-asian="Arial Narrow" style:font-name-complex="Arial Narrow" fo:letter-spacing="0.0006in"/>
    </style:style>
    <style:style style:name="T3968" style:parent-style-name="Absatz-Standardschriftart" style:family="text">
      <style:text-properties style:font-name="Arial Narrow" style:font-name-asian="Arial Narrow" style:font-name-complex="Arial Narrow" fo:letter-spacing="0.0298in"/>
    </style:style>
    <style:style style:name="T396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70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3971" style:parent-style-name="Absatz-Standardschriftart" style:family="text">
      <style:text-properties style:font-name="Arial Narrow" style:font-name-asian="Arial Narrow" style:font-name-complex="Arial Narrow"/>
    </style:style>
    <style:style style:name="T3972" style:parent-style-name="Absatz-Standardschriftart" style:family="text">
      <style:text-properties style:font-name="Arial Narrow" style:font-name-asian="Arial Narrow" style:font-name-complex="Arial Narrow" fo:letter-spacing="-0.0041in"/>
    </style:style>
    <style:style style:name="T397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74" style:parent-style-name="Absatz-Standardschriftart" style:family="text">
      <style:text-properties style:font-name="Arial Narrow" style:font-name-asian="Arial Narrow" style:font-name-complex="Arial Narrow" fo:letter-spacing="-0.0034in"/>
    </style:style>
    <style:style style:name="T397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76" style:parent-style-name="Absatz-Standardschriftart" style:family="text">
      <style:text-properties style:font-name="Arial Narrow" style:font-name-asian="Arial Narrow" style:font-name-complex="Arial Narrow"/>
    </style:style>
    <style:style style:name="P3977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978" style:parent-style-name="Standard" style:family="paragraph">
      <style:paragraph-properties fo:text-align="justify" fo:margin-left="0.1236in">
        <style:tab-stops/>
      </style:paragraph-properties>
    </style:style>
    <style:style style:name="T397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80" style:parent-style-name="Absatz-Standardschriftart" style:family="text">
      <style:text-properties style:font-name="Arial Narrow" style:font-name-asian="Arial Narrow" style:font-name-complex="Arial Narrow"/>
    </style:style>
    <style:style style:name="T3981" style:parent-style-name="Absatz-Standardschriftart" style:family="text">
      <style:text-properties style:font-name="Arial Narrow" style:font-name-asian="Arial Narrow" style:font-name-complex="Arial Narrow" fo:letter-spacing="0.0083in"/>
    </style:style>
    <style:style style:name="T398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83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98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85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98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87" style:parent-style-name="Absatz-Standardschriftart" style:family="text">
      <style:text-properties style:font-name="Arial Narrow" style:font-name-asian="Arial Narrow" style:font-name-complex="Arial Narrow" fo:letter-spacing="0.034in"/>
    </style:style>
    <style:style style:name="T398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89" style:parent-style-name="Absatz-Standardschriftart" style:family="text">
      <style:text-properties style:font-name="Arial Narrow" style:font-name-asian="Arial Narrow" style:font-name-complex="Arial Narrow" fo:letter-spacing="0.0298in"/>
    </style:style>
    <style:style style:name="T399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9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33in"/>
    </style:style>
    <style:style style:name="T399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99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12in"/>
    </style:style>
    <style:style style:name="T399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99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19in"/>
    </style:style>
    <style:style style:name="T399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9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99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399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0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19in"/>
    </style:style>
    <style:style style:name="T400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0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33in"/>
    </style:style>
    <style:style style:name="T400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P4004" style:parent-style-name="Standard" style:family="paragraph">
      <style:paragraph-properties fo:text-align="justify" fo:margin-top="0.0465in" fo:line-height="126%" fo:margin-left="0.1236in" fo:margin-right="0.1187in">
        <style:tab-stops/>
      </style:paragraph-properties>
    </style:style>
    <style:style style:name="T400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0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83in"/>
    </style:style>
    <style:style style:name="T400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0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55in"/>
    </style:style>
    <style:style style:name="T400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1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11in"/>
    </style:style>
    <style:style style:name="T401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1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48in"/>
    </style:style>
    <style:style style:name="T401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1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1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04in"/>
    </style:style>
    <style:style style:name="T401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1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1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76in"/>
    </style:style>
    <style:style style:name="T401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2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2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83in"/>
    </style:style>
    <style:style style:name="T402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2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2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69in"/>
    </style:style>
    <style:style style:name="T402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2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2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25in"/>
    </style:style>
    <style:style style:name="T402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/>
    </style:style>
    <style:style style:name="T402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/>
    </style:style>
    <style:style style:name="T403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0.0069in"/>
    </style:style>
    <style:style style:name="T403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/>
    </style:style>
    <style:style style:name="T403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3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/>
    </style:style>
    <style:style style:name="T403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/>
    </style:style>
    <style:style style:name="T403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0.0055in"/>
    </style:style>
    <style:style style:name="T403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/>
    </style:style>
    <style:style style:name="T403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3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3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76in"/>
    </style:style>
    <style:style style:name="T404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41" style:parent-style-name="Absatz-Standardschriftart" style:family="text">
      <style:text-properties style:font-name="Arial Narrow" style:font-name-asian="Arial Narrow" style:font-name-complex="Arial Narrow"/>
    </style:style>
    <style:style style:name="T4042" style:parent-style-name="Absatz-Standardschriftart" style:family="text">
      <style:text-properties style:font-name="Arial Narrow" style:font-name-asian="Arial Narrow" style:font-name-complex="Arial Narrow" fo:letter-spacing="0.0104in"/>
    </style:style>
    <style:style style:name="T404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44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4045" style:parent-style-name="Absatz-Standardschriftart" style:family="text">
      <style:text-properties style:font-name="Arial Narrow" style:font-name-asian="Arial Narrow" style:font-name-complex="Arial Narrow"/>
    </style:style>
    <style:style style:name="T4046" style:parent-style-name="Absatz-Standardschriftart" style:family="text">
      <style:text-properties style:font-name="Arial Narrow" style:font-name-asian="Arial Narrow" style:font-name-complex="Arial Narrow" fo:letter-spacing="-0.0041in"/>
    </style:style>
    <style:style style:name="T4047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048" style:parent-style-name="Absatz-Standardschriftart" style:family="text">
      <style:text-properties style:font-name="Arial Narrow" style:font-name-asian="Arial Narrow" style:font-name-complex="Arial Narrow"/>
    </style:style>
    <style:style style:name="P4049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050" style:parent-style-name="Standard" style:family="paragraph">
      <style:paragraph-properties fo:text-align="justify" fo:line-height="126%" fo:margin-left="0.1243in" fo:margin-right="0.1173in">
        <style:tab-stops/>
      </style:paragraph-properties>
    </style:style>
    <style:style style:name="T405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52" style:parent-style-name="Absatz-Standardschriftart" style:family="text">
      <style:text-properties style:font-name="Arial Narrow" style:font-name-asian="Arial Narrow" style:font-name-complex="Arial Narrow" fo:letter-spacing="0.0159in"/>
    </style:style>
    <style:style style:name="T405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54" style:parent-style-name="Absatz-Standardschriftart" style:family="text">
      <style:text-properties style:font-name="Arial Narrow" style:font-name-asian="Arial Narrow" style:font-name-complex="Arial Narrow" fo:letter-spacing="0.0236in"/>
    </style:style>
    <style:style style:name="T4055" style:parent-style-name="Absatz-Standardschriftart" style:family="text">
      <style:text-properties style:font-name="Arial Narrow" style:font-name-asian="Arial Narrow" style:font-name-complex="Arial Narrow"/>
    </style:style>
    <style:style style:name="T4056" style:parent-style-name="Absatz-Standardschriftart" style:family="text">
      <style:text-properties style:font-name="Arial Narrow" style:font-name-asian="Arial Narrow" style:font-name-complex="Arial Narrow" fo:letter-spacing="0.025in"/>
    </style:style>
    <style:style style:name="T405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58" style:parent-style-name="Absatz-Standardschriftart" style:family="text">
      <style:text-properties style:font-name="Arial Narrow" style:font-name-asian="Arial Narrow" style:font-name-complex="Arial Narrow" fo:letter-spacing="0.0243in"/>
    </style:style>
    <style:style style:name="T405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6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22in"/>
    </style:style>
    <style:style style:name="T406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6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87in"/>
    </style:style>
    <style:style style:name="T406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6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8in"/>
    </style:style>
    <style:style style:name="T406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6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22in"/>
    </style:style>
    <style:style style:name="T406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6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01in"/>
    </style:style>
    <style:style style:name="T406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7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29in"/>
    </style:style>
    <style:style style:name="T407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7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22in"/>
    </style:style>
    <style:style style:name="T407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7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36in"/>
    </style:style>
    <style:style style:name="T407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407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78" style:parent-style-name="Absatz-Standardschriftart" style:family="text">
      <style:text-properties style:font-name="Arial Narrow" style:font-name-asian="Arial Narrow" style:font-name-complex="Arial Narrow"/>
    </style:style>
    <style:style style:name="T4079" style:parent-style-name="Absatz-Standardschriftart" style:family="text">
      <style:text-properties style:font-name="Arial Narrow" style:font-name-asian="Arial Narrow" style:font-name-complex="Arial Narrow" fo:letter-spacing="0.0027in"/>
    </style:style>
    <style:style style:name="T408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81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4082" style:parent-style-name="Absatz-Standardschriftart" style:family="text">
      <style:text-properties style:font-name="Arial Narrow" style:font-name-asian="Arial Narrow" style:font-name-complex="Arial Narrow"/>
    </style:style>
    <style:style style:name="T4083" style:parent-style-name="Absatz-Standardschriftart" style:family="text">
      <style:text-properties style:font-name="Arial Narrow" style:font-name-asian="Arial Narrow" style:font-name-complex="Arial Narrow" fo:letter-spacing="0.002in"/>
    </style:style>
    <style:style style:name="T408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85" style:parent-style-name="Absatz-Standardschriftart" style:family="text">
      <style:text-properties style:font-name="Arial Narrow" style:font-name-asian="Arial Narrow" style:font-name-complex="Arial Narrow" fo:letter-spacing="0.018in"/>
    </style:style>
    <style:style style:name="T408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87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088" style:parent-style-name="Absatz-Standardschriftart" style:family="text">
      <style:text-properties style:font-name="Arial Narrow" style:font-name-asian="Arial Narrow" style:font-name-complex="Arial Narrow"/>
    </style:style>
    <style:style style:name="T4089" style:parent-style-name="Absatz-Standardschriftart" style:family="text">
      <style:text-properties style:font-name="Arial Narrow" style:font-name-asian="Arial Narrow" style:font-name-complex="Arial Narrow" fo:letter-spacing="0.027in"/>
    </style:style>
    <style:style style:name="T409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91" style:parent-style-name="Absatz-Standardschriftart" style:family="text">
      <style:text-properties style:font-name="Arial Narrow" style:font-name-asian="Arial Narrow" style:font-name-complex="Arial Narrow" fo:letter-spacing="0.018in"/>
    </style:style>
    <style:style style:name="T4092" style:parent-style-name="Absatz-Standardschriftart" style:family="text">
      <style:text-properties style:font-name="Arial Narrow" style:font-name-asian="Arial Narrow" style:font-name-complex="Arial Narrow"/>
    </style:style>
    <style:style style:name="T4093" style:parent-style-name="Absatz-Standardschriftart" style:family="text">
      <style:text-properties style:font-name="Arial Narrow" style:font-name-asian="Arial Narrow" style:font-name-complex="Arial Narrow" fo:letter-spacing="0.0236in"/>
    </style:style>
    <style:style style:name="T409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95" style:parent-style-name="Absatz-Standardschriftart" style:family="text">
      <style:text-properties style:font-name="Arial Narrow" style:font-name-asian="Arial Narrow" style:font-name-complex="Arial Narrow" fo:letter-spacing="0.0208in"/>
    </style:style>
    <style:style style:name="T409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97" style:parent-style-name="Absatz-Standardschriftart" style:family="text">
      <style:text-properties style:font-name="Arial Narrow" style:font-name-asian="Arial Narrow" style:font-name-complex="Arial Narrow" fo:letter-spacing="0.0159in"/>
    </style:style>
    <style:style style:name="T409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99" style:parent-style-name="Absatz-Standardschriftart" style:family="text">
      <style:text-properties style:font-name="Times New Roman" style:font-name-asian="Times New Roman" style:font-name-complex="Times New Roman" fo:letter-spacing="0.0729in"/>
    </style:style>
    <style:style style:name="T410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01" style:parent-style-name="Absatz-Standardschriftart" style:family="text">
      <style:text-properties style:font-name="Arial Narrow" style:font-name-asian="Arial Narrow" style:font-name-complex="Arial Narrow" fo:letter-spacing="0.0076in"/>
    </style:style>
    <style:style style:name="T410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03" style:parent-style-name="Absatz-Standardschriftart" style:family="text">
      <style:text-properties style:font-name="Arial Narrow" style:font-name-asian="Arial Narrow" style:font-name-complex="Arial Narrow" fo:letter-spacing="0.0083in"/>
    </style:style>
    <style:style style:name="T410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05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4106" style:parent-style-name="Absatz-Standardschriftart" style:family="text">
      <style:text-properties style:font-name="Arial Narrow" style:font-name-asian="Arial Narrow" style:font-name-complex="Arial Narrow"/>
    </style:style>
    <style:style style:name="T4107" style:parent-style-name="Absatz-Standardschriftart" style:family="text">
      <style:text-properties style:font-name="Arial Narrow" style:font-name-asian="Arial Narrow" style:font-name-complex="Arial Narrow" fo:letter-spacing="0.0083in"/>
    </style:style>
    <style:style style:name="T4108" style:parent-style-name="Absatz-Standardschriftart" style:family="text">
      <style:text-properties style:font-name="Arial Narrow" style:font-name-asian="Arial Narrow" style:font-name-complex="Arial Narrow"/>
    </style:style>
    <style:style style:name="T4109" style:parent-style-name="Absatz-Standardschriftart" style:family="text">
      <style:text-properties style:font-name="Arial Narrow" style:font-name-asian="Arial Narrow" style:font-name-complex="Arial Narrow" fo:letter-spacing="0.0083in"/>
    </style:style>
    <style:style style:name="T411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11" style:parent-style-name="Absatz-Standardschriftart" style:family="text">
      <style:text-properties style:font-name="Arial Narrow" style:font-name-asian="Arial Narrow" style:font-name-complex="Arial Narrow" fo:letter-spacing="0.0083in"/>
    </style:style>
    <style:style style:name="T4112" style:parent-style-name="Absatz-Standardschriftart" style:family="text">
      <style:text-properties style:font-name="Arial Narrow" style:font-name-asian="Arial Narrow" style:font-name-complex="Arial Narrow"/>
    </style:style>
    <style:style style:name="T4113" style:parent-style-name="Absatz-Standardschriftart" style:family="text">
      <style:text-properties style:font-name="Arial Narrow" style:font-name-asian="Arial Narrow" style:font-name-complex="Arial Narrow" fo:letter-spacing="0.0076in"/>
    </style:style>
    <style:style style:name="T411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15" style:parent-style-name="Absatz-Standardschriftart" style:family="text">
      <style:text-properties style:font-name="Arial Narrow" style:font-name-asian="Arial Narrow" style:font-name-complex="Arial Narrow" fo:letter-spacing="0.0083in"/>
    </style:style>
    <style:style style:name="T4116" style:parent-style-name="Absatz-Standardschriftart" style:family="text">
      <style:text-properties style:font-name="Arial Narrow" style:font-name-asian="Arial Narrow" style:font-name-complex="Arial Narrow"/>
    </style:style>
    <style:style style:name="T4117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4118" style:parent-style-name="Absatz-Standardschriftart" style:family="text">
      <style:text-properties style:font-name="Arial Narrow" style:font-name-asian="Arial Narrow" style:font-name-complex="Arial Narrow"/>
    </style:style>
    <style:style style:name="T411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20" style:parent-style-name="Absatz-Standardschriftart" style:family="text">
      <style:text-properties style:font-name="Arial Narrow" style:font-name-asian="Arial Narrow" style:font-name-complex="Arial Narrow"/>
    </style:style>
    <style:style style:name="T412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P4122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4123" style:parent-style-name="Textkörper" style:family="paragraph">
      <style:paragraph-properties fo:text-align="justify" fo:line-height="126%" fo:margin-left="0.1229in" fo:margin-right="0.1229in">
        <style:tab-stops/>
      </style:paragraph-properties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34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13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13in"/>
    </style:style>
    <style:style style:name="T4130" style:parent-style-name="Absatz-Standardschriftart" style:family="text">
      <style:text-properties fo:letter-spacing="0.004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1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2in"/>
    </style:style>
    <style:style style:name="T4135" style:parent-style-name="Absatz-Standardschriftart" style:family="text">
      <style:text-properties fo:letter-spacing="0.001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13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0.0013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34in"/>
    </style:style>
    <style:style style:name="T4142" style:parent-style-name="Absatz-Standardschriftart" style:family="text">
      <style:text-properties fo:letter-spacing="-0.0013in"/>
    </style:style>
    <style:style style:name="T4143" style:parent-style-name="Absatz-Standardschriftart" style:family="text">
      <style:text-properties fo:letter-spacing="0.0027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13in"/>
    </style:style>
    <style:style style:name="T4146" style:parent-style-name="Absatz-Standardschriftart" style:family="text">
      <style:text-properties fo:font-weight="bold" style:font-weight-asian="bold" fo:letter-spacing="-0.0006in"/>
    </style:style>
    <style:style style:name="T4147" style:parent-style-name="Absatz-Standardschriftart" style:family="text">
      <style:text-properties fo:font-weight="bold" style:font-weight-asian="bold"/>
    </style:style>
    <style:style style:name="T4148" style:parent-style-name="Absatz-Standardschriftart" style:family="text">
      <style:text-properties style:font-name="Times New Roman" fo:letter-spacing="0.042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13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fo:letter-spacing="-0.001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34in"/>
    </style:style>
    <style:style style:name="P4157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158" style:parent-style-name="Textkörper" style:family="paragraph">
      <style:paragraph-properties fo:text-align="justify" fo:margin-left="0.1229in">
        <style:tab-stops/>
      </style:paragraph-properties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69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4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34in"/>
    </style:style>
    <style:style style:name="T4168" style:parent-style-name="Absatz-Standardschriftart" style:family="text">
      <style:text-properties fo:letter-spacing="-0.00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34in"/>
    </style:style>
    <style:style style:name="T4171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172" style:parent-style-name="Absatz-Standardschriftart" style:family="text">
      <style:text-properties style:font-name-complex="Arial Narrow" fo:font-weight="bold" style:font-weight-asian="bold" style:font-weight-complex="bold" fo:letter-spacing="-0.0048in"/>
    </style:style>
    <style:style style:name="T4173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4174" style:parent-style-name="Absatz-Standardschriftart" style:family="text">
      <style:text-properties fo:letter-spacing="-0.0048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34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27in"/>
    </style:style>
    <style:style style:name="P4180" style:parent-style-name="Standard" style:family="paragraph">
      <style:paragraph-properties fo:margin-top="0.0055in"/>
      <style:text-properties style:font-name="Arial Narrow" style:font-name-asian="Arial Narrow" style:font-name-complex="Arial Narrow" fo:font-size="13pt" style:font-size-asian="13pt" style:font-size-complex="13pt"/>
    </style:style>
    <style:style style:name="P4181" style:parent-style-name="Standard" style:family="paragraph">
      <style:paragraph-properties fo:text-align="justify" fo:line-height="126%" fo:margin-left="0.1222in" fo:margin-right="0.1201in">
        <style:tab-stops/>
      </style:paragraph-properties>
    </style:style>
    <style:style style:name="T418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83" style:parent-style-name="Absatz-Standardschriftart" style:family="text">
      <style:text-properties style:font-name="Arial Narrow" style:font-name-asian="Arial Narrow" style:font-name-complex="Arial Narrow" fo:letter-spacing="0.0229in"/>
    </style:style>
    <style:style style:name="T418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85" style:parent-style-name="Absatz-Standardschriftart" style:family="text">
      <style:text-properties style:font-name="Arial Narrow" style:font-name-asian="Arial Narrow" style:font-name-complex="Arial Narrow" fo:letter-spacing="0.027in"/>
    </style:style>
    <style:style style:name="T418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8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in"/>
    </style:style>
    <style:style style:name="T418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8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in"/>
    </style:style>
    <style:style style:name="T419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19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36in"/>
    </style:style>
    <style:style style:name="T419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9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in"/>
    </style:style>
    <style:style style:name="T419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9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29in"/>
    </style:style>
    <style:style style:name="T419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9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6in"/>
    </style:style>
    <style:style style:name="T419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9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22in"/>
    </style:style>
    <style:style style:name="T420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20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29in"/>
    </style:style>
    <style:style style:name="T420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20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in"/>
    </style:style>
    <style:style style:name="T420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/>
    </style:style>
    <style:style style:name="T420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20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59in"/>
    </style:style>
    <style:style style:name="T420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20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18in"/>
    </style:style>
    <style:style style:name="T421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211" style:parent-style-name="Absatz-Standardschriftart" style:family="text">
      <style:text-properties style:font-name="Arial Narrow" style:font-name-asian="Arial Narrow" style:font-name-complex="Arial Narrow"/>
    </style:style>
    <style:style style:name="T4212" style:parent-style-name="Absatz-Standardschriftart" style:family="text">
      <style:text-properties style:font-name="Arial Narrow" style:font-name-asian="Arial Narrow" style:font-name-complex="Arial Narrow" fo:letter-spacing="0.0118in"/>
    </style:style>
    <style:style style:name="T4213" style:parent-style-name="Absatz-Standardschriftart" style:family="text">
      <style:text-properties style:font-name="Arial Narrow" style:font-name-asian="Arial Narrow" style:font-name-complex="Arial Narrow"/>
    </style:style>
    <style:style style:name="T4214" style:parent-style-name="Absatz-Standardschriftart" style:family="text">
      <style:text-properties style:font-name="Arial Narrow" style:font-name-asian="Arial Narrow" style:font-name-complex="Arial Narrow" fo:letter-spacing="0.0145in"/>
    </style:style>
    <style:style style:name="T421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16" style:parent-style-name="Absatz-Standardschriftart" style:family="text">
      <style:text-properties style:font-name="Arial Narrow" style:font-name-asian="Arial Narrow" style:font-name-complex="Arial Narrow" fo:letter-spacing="0.0131in"/>
    </style:style>
    <style:style style:name="T4217" style:parent-style-name="Absatz-Standardschriftart" style:family="text">
      <style:text-properties style:font-name="Arial Narrow" style:font-name-asian="Arial Narrow" style:font-name-complex="Arial Narrow"/>
    </style:style>
    <style:style style:name="T4218" style:parent-style-name="Absatz-Standardschriftart" style:family="text">
      <style:text-properties style:font-name="Arial Narrow" style:font-name-asian="Arial Narrow" style:font-name-complex="Arial Narrow" fo:letter-spacing="0.0166in"/>
    </style:style>
    <style:style style:name="T421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20" style:parent-style-name="Absatz-Standardschriftart" style:family="text">
      <style:text-properties style:font-name="Arial Narrow" style:font-name-asian="Arial Narrow" style:font-name-complex="Arial Narrow" fo:letter-spacing="0.0125in"/>
    </style:style>
    <style:style style:name="T422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22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4223" style:parent-style-name="Absatz-Standardschriftart" style:family="text">
      <style:text-properties style:font-name="Arial Narrow" style:font-name-asian="Arial Narrow" style:font-name-complex="Arial Narrow"/>
    </style:style>
    <style:style style:name="T4224" style:parent-style-name="Absatz-Standardschriftart" style:family="text">
      <style:text-properties style:font-name="Arial Narrow" style:font-name-asian="Arial Narrow" style:font-name-complex="Arial Narrow" fo:letter-spacing="0.0201in"/>
    </style:style>
    <style:style style:name="T422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26" style:parent-style-name="Absatz-Standardschriftart" style:family="text">
      <style:text-properties style:font-name="Arial Narrow" style:font-name-asian="Arial Narrow" style:font-name-complex="Arial Narrow" fo:letter-spacing="0.0118in"/>
    </style:style>
    <style:style style:name="T4227" style:parent-style-name="Absatz-Standardschriftart" style:family="text">
      <style:text-properties style:font-name="Arial Narrow" style:font-name-asian="Arial Narrow" style:font-name-complex="Arial Narrow"/>
    </style:style>
    <style:style style:name="T4228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422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30" style:parent-style-name="Absatz-Standardschriftart" style:family="text">
      <style:text-properties style:font-name="Arial Narrow" style:font-name-asian="Arial Narrow" style:font-name-complex="Arial Narrow" fo:letter-spacing="0.0152in"/>
    </style:style>
    <style:style style:name="T4231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232" style:parent-style-name="Absatz-Standardschriftart" style:family="text">
      <style:text-properties style:font-name="Arial Narrow" style:font-name-asian="Arial Narrow" style:font-name-complex="Arial Narrow" fo:letter-spacing="0.0173in"/>
    </style:style>
    <style:style style:name="T423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34" style:parent-style-name="Absatz-Standardschriftart" style:family="text">
      <style:text-properties style:font-name="Arial Narrow" style:font-name-asian="Arial Narrow" style:font-name-complex="Arial Narrow" fo:letter-spacing="0.0166in"/>
    </style:style>
    <style:style style:name="T423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36" style:parent-style-name="Absatz-Standardschriftart" style:family="text">
      <style:text-properties style:font-name="Arial Narrow" style:font-name-asian="Arial Narrow" style:font-name-complex="Arial Narrow" fo:letter-spacing="0.0166in"/>
    </style:style>
    <style:style style:name="T4237" style:parent-style-name="Absatz-Standardschriftart" style:family="text">
      <style:text-properties style:font-name="Arial Narrow" style:font-name-asian="Arial Narrow" style:font-name-complex="Arial Narrow"/>
    </style:style>
    <style:style style:name="T4238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4239" style:parent-style-name="Absatz-Standardschriftart" style:family="text">
      <style:text-properties style:font-name="Arial Narrow" style:font-name-asian="Arial Narrow" style:font-name-complex="Arial Narrow"/>
    </style:style>
    <style:style style:name="T4240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424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42" style:parent-style-name="Absatz-Standardschriftart" style:family="text">
      <style:text-properties style:font-name="Arial Narrow" style:font-name-asian="Arial Narrow" style:font-name-complex="Arial Narrow" fo:letter-spacing="0.0055in"/>
    </style:style>
    <style:style style:name="T424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44" style:parent-style-name="Absatz-Standardschriftart" style:family="text">
      <style:text-properties style:font-name="Arial Narrow" style:font-name-asian="Arial Narrow" style:font-name-complex="Arial Narrow"/>
    </style:style>
    <style:style style:name="T424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46" style:parent-style-name="Absatz-Standardschriftart" style:family="text">
      <style:text-properties style:font-name="Arial Narrow" style:font-name-asian="Arial Narrow" style:font-name-complex="Arial Narrow" fo:letter-spacing="0.0222in"/>
    </style:style>
    <style:style style:name="T4247" style:parent-style-name="Absatz-Standardschriftart" style:family="text">
      <style:text-properties style:font-name="Arial Narrow" style:font-name-asian="Arial Narrow" style:font-name-complex="Arial Narrow"/>
    </style:style>
    <style:style style:name="T4248" style:parent-style-name="Absatz-Standardschriftart" style:family="text">
      <style:text-properties style:font-name="Arial Narrow" style:font-name-asian="Arial Narrow" style:font-name-complex="Arial Narrow" fo:letter-spacing="0.0312in"/>
    </style:style>
    <style:style style:name="T424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50" style:parent-style-name="Absatz-Standardschriftart" style:family="text">
      <style:text-properties style:font-name="Arial Narrow" style:font-name-asian="Arial Narrow" style:font-name-complex="Arial Narrow" fo:letter-spacing="0.0326in"/>
    </style:style>
    <style:style style:name="T425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52" style:parent-style-name="Absatz-Standardschriftart" style:family="text">
      <style:text-properties style:font-name="Arial Narrow" style:font-name-asian="Arial Narrow" style:font-name-complex="Arial Narrow" fo:letter-spacing="0.0298in"/>
    </style:style>
    <style:style style:name="T4253" style:parent-style-name="Absatz-Standardschriftart" style:family="text">
      <style:text-properties style:font-name="Arial Narrow" style:font-name-asian="Arial Narrow" style:font-name-complex="Arial Narrow"/>
    </style:style>
    <style:style style:name="T4254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425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56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425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58" style:parent-style-name="Absatz-Standardschriftart" style:family="text">
      <style:text-properties style:font-name="Arial Narrow" style:font-name-asian="Arial Narrow" style:font-name-complex="Arial Narrow" fo:letter-spacing="0.034in"/>
    </style:style>
    <style:style style:name="T4259" style:parent-style-name="Absatz-Standardschriftart" style:family="text">
      <style:text-properties style:font-name="Arial Narrow" style:font-name-asian="Arial Narrow" style:font-name-complex="Arial Narrow"/>
    </style:style>
    <style:style style:name="T4260" style:parent-style-name="Absatz-Standardschriftart" style:family="text">
      <style:text-properties style:font-name="Arial Narrow" style:font-name-asian="Arial Narrow" style:font-name-complex="Arial Narrow" fo:letter-spacing="0.0333in"/>
    </style:style>
    <style:style style:name="T4261" style:parent-style-name="Absatz-Standardschriftart" style:family="text">
      <style:text-properties style:font-name="Arial Narrow" style:font-name-asian="Arial Narrow" style:font-name-complex="Arial Narrow"/>
    </style:style>
    <style:style style:name="T4262" style:parent-style-name="Absatz-Standardschriftart" style:family="text">
      <style:text-properties style:font-name="Arial Narrow" style:font-name-asian="Arial Narrow" style:font-name-complex="Arial Narrow" fo:letter-spacing="0.0326in"/>
    </style:style>
    <style:style style:name="T426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6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26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66" style:parent-style-name="Absatz-Standardschriftart" style:family="text">
      <style:text-properties style:font-name="Arial Narrow" style:font-name-asian="Arial Narrow" style:font-name-complex="Arial Narrow" fo:letter-spacing="-0.0027in"/>
    </style:style>
    <style:style style:name="T426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68" style:parent-style-name="Absatz-Standardschriftart" style:family="text">
      <style:text-properties style:font-name="Arial Narrow" style:font-name-asian="Arial Narrow" style:font-name-complex="Arial Narrow"/>
    </style:style>
    <style:style style:name="T426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70" style:parent-style-name="Absatz-Standardschriftart" style:family="text">
      <style:text-properties style:font-name="Arial Narrow" style:font-name-asian="Arial Narrow" style:font-name-complex="Arial Narrow" fo:letter-spacing="-0.0034in"/>
    </style:style>
    <style:style style:name="T427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72" style:parent-style-name="Absatz-Standardschriftart" style:family="text">
      <style:text-properties style:font-name="Arial Narrow" style:font-name-asian="Arial Narrow" style:font-name-complex="Arial Narrow"/>
    </style:style>
    <style:style style:name="T4273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274" style:parent-style-name="Absatz-Standardschriftart" style:family="text">
      <style:text-properties style:font-name="Arial Narrow" style:font-name-asian="Arial Narrow" style:font-name-complex="Arial Narrow"/>
    </style:style>
    <style:style style:name="T4275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27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P4277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4278" style:parent-style-name="Textkörper" style:family="paragraph">
      <style:paragraph-properties fo:text-align="justify" fo:line-height="126%" fo:margin-left="0.1215in" fo:margin-right="0.1201in" fo:text-indent="0.0006in">
        <style:tab-stops/>
      </style:paragraph-properties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48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69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48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27in"/>
    </style:style>
    <style:style style:name="T4289" style:parent-style-name="Absatz-Standardschriftart" style:family="text">
      <style:text-properties fo:letter-spacing="0.0069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2in"/>
    </style:style>
    <style:style style:name="T4292" style:parent-style-name="Absatz-Standardschriftart" style:family="text">
      <style:text-properties fo:letter-spacing="0.0055in"/>
    </style:style>
    <style:style style:name="T4293" style:parent-style-name="Absatz-Standardschriftart" style:family="text">
      <style:text-properties fo:letter-spacing="0.0069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4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27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300" style:parent-style-name="Absatz-Standardschriftart" style:family="text">
      <style:text-properties fo:letter-spacing="0.0125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7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2in"/>
    </style:style>
    <style:style style:name="T4305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306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4307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308" style:parent-style-name="Absatz-Standardschriftart" style:family="text">
      <style:text-properties style:font-name-complex="Arial Narrow" fo:font-weight="bold" style:font-weight-asian="bold" style:font-weight-complex="bold" fo:letter-spacing="0.0013in"/>
    </style:style>
    <style:style style:name="T4309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310" style:parent-style-name="Absatz-Standardschriftart" style:family="text">
      <style:text-properties style:font-name-complex="Arial Narrow" fo:font-weight="bold" style:font-weight-asian="bold" style:font-weight-complex="bold" fo:letter-spacing="0.0062in"/>
    </style:style>
    <style:style style:name="T4311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312" style:parent-style-name="Absatz-Standardschriftart" style:family="text">
      <style:text-properties style:font-name-complex="Arial Narrow" fo:font-weight="bold" style:font-weight-asian="bold" style:font-weight-complex="bold" fo:letter-spacing="0.0041in"/>
    </style:style>
    <style:style style:name="T4313" style:parent-style-name="Absatz-Standardschriftart" style:family="text">
      <style:text-properties fo:letter-spacing="0.0069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34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4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69in"/>
    </style:style>
    <style:style style:name="T4320" style:parent-style-name="Absatz-Standardschriftart" style:family="text">
      <style:text-properties fo:letter-spacing="0.0069in"/>
    </style:style>
    <style:style style:name="T4321" style:parent-style-name="Absatz-Standardschriftart" style:family="text">
      <style:text-properties fo:letter-spacing="0.0062in"/>
    </style:style>
    <style:style style:name="T4322" style:parent-style-name="Absatz-Standardschriftart" style:family="text">
      <style:text-properties fo:letter-spacing="0.0048in"/>
    </style:style>
    <style:style style:name="T4323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P4324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4325" style:parent-style-name="Standard" style:family="paragraph">
      <style:paragraph-properties fo:text-align="justify" fo:margin-left="0.1236in">
        <style:tab-stops/>
      </style:paragraph-properties>
    </style:style>
    <style:style style:name="T4326" style:parent-style-name="Absatz-Standardschriftart" style:family="text">
      <style:text-properties style:font-name="Arial Narrow" fo:letter-spacing="-0.0006in"/>
    </style:style>
    <style:style style:name="T4327" style:parent-style-name="Absatz-Standardschriftart" style:family="text">
      <style:text-properties style:font-name="Arial Narrow" fo:letter-spacing="0.0076in"/>
    </style:style>
    <style:style style:name="T4328" style:parent-style-name="Absatz-Standardschriftart" style:family="text">
      <style:text-properties style:font-name="Arial Narrow" fo:letter-spacing="-0.0006in"/>
    </style:style>
    <style:style style:name="T4329" style:parent-style-name="Absatz-Standardschriftart" style:family="text">
      <style:text-properties style:font-name="Arial Narrow" fo:letter-spacing="0.0097in"/>
    </style:style>
    <style:style style:name="T4330" style:parent-style-name="Absatz-Standardschriftart" style:family="text">
      <style:text-properties style:font-name="Arial Narrow" fo:letter-spacing="-0.0006in"/>
    </style:style>
    <style:style style:name="T4331" style:parent-style-name="Absatz-Standardschriftart" style:family="text">
      <style:text-properties style:font-name="Arial Narrow" fo:letter-spacing="0.0069in"/>
    </style:style>
    <style:style style:name="T4332" style:parent-style-name="Absatz-Standardschriftart" style:family="text">
      <style:text-properties style:font-name="Arial Narrow"/>
    </style:style>
    <style:style style:name="T4333" style:parent-style-name="Absatz-Standardschriftart" style:family="text">
      <style:text-properties style:font-name="Arial Narrow" fo:letter-spacing="0.0055in"/>
    </style:style>
    <style:style style:name="T4334" style:parent-style-name="Absatz-Standardschriftart" style:family="text">
      <style:text-properties style:font-name="Arial Narrow" fo:letter-spacing="-0.0006in"/>
    </style:style>
    <style:style style:name="T4335" style:parent-style-name="Absatz-Standardschriftart" style:family="text">
      <style:text-properties style:font-name="Arial Narrow" fo:letter-spacing="0.0069in"/>
    </style:style>
    <style:style style:name="T4336" style:parent-style-name="Absatz-Standardschriftart" style:family="text">
      <style:text-properties style:font-name="Arial Narrow"/>
    </style:style>
    <style:style style:name="T4337" style:parent-style-name="Absatz-Standardschriftart" style:family="text">
      <style:text-properties style:font-name="Arial Narrow" fo:letter-spacing="0.0097in"/>
    </style:style>
    <style:style style:name="T4338" style:parent-style-name="Absatz-Standardschriftart" style:family="text">
      <style:text-properties style:font-name="Arial Narrow" fo:letter-spacing="-0.0006in"/>
    </style:style>
    <style:style style:name="T4339" style:parent-style-name="Absatz-Standardschriftart" style:family="text">
      <style:text-properties style:font-name="Arial Narrow" fo:letter-spacing="0.009in"/>
    </style:style>
    <style:style style:name="T4340" style:parent-style-name="Absatz-Standardschriftart" style:family="text">
      <style:text-properties style:font-name="Arial Narrow" fo:letter-spacing="-0.0006in"/>
    </style:style>
    <style:style style:name="T4341" style:parent-style-name="Absatz-Standardschriftart" style:family="text">
      <style:text-properties style:font-name="Arial Narrow" fo:letter-spacing="0.0097in"/>
    </style:style>
    <style:style style:name="T4342" style:parent-style-name="Absatz-Standardschriftart" style:family="text">
      <style:text-properties style:font-name="Arial Narrow"/>
    </style:style>
    <style:style style:name="T4343" style:parent-style-name="Absatz-Standardschriftart" style:family="text">
      <style:text-properties style:font-name="Arial Narrow" fo:letter-spacing="0.0083in"/>
    </style:style>
    <style:style style:name="T4344" style:parent-style-name="Absatz-Standardschriftart" style:family="text">
      <style:text-properties style:font-name="Arial Narrow" fo:letter-spacing="-0.0006in"/>
    </style:style>
    <style:style style:name="T4345" style:parent-style-name="Absatz-Standardschriftart" style:family="text">
      <style:text-properties style:font-name="Arial Narrow" fo:letter-spacing="0.0083in"/>
    </style:style>
    <style:style style:name="T4346" style:parent-style-name="Absatz-Standardschriftart" style:family="text">
      <style:text-properties style:font-name="Arial Narrow" fo:font-weight="bold" style:font-weight-asian="bold" fo:letter-spacing="-0.0006in"/>
    </style:style>
    <style:style style:name="T4347" style:parent-style-name="Absatz-Standardschriftart" style:family="text">
      <style:text-properties style:font-name="Arial Narrow" fo:font-weight="bold" style:font-weight-asian="bold" fo:letter-spacing="0.0083in"/>
    </style:style>
    <style:style style:name="T4348" style:parent-style-name="Absatz-Standardschriftart" style:family="text">
      <style:text-properties style:font-name="Arial Narrow" fo:font-weight="bold" style:font-weight-asian="bold" fo:letter-spacing="-0.0006in"/>
    </style:style>
    <style:style style:name="T4349" style:parent-style-name="Absatz-Standardschriftart" style:family="text">
      <style:text-properties style:font-name="Arial Narrow" fo:font-weight="bold" style:font-weight-asian="bold" fo:letter-spacing="0.0097in"/>
    </style:style>
    <style:style style:name="T4350" style:parent-style-name="Absatz-Standardschriftart" style:family="text">
      <style:text-properties style:font-name="Arial Narrow" fo:font-weight="bold" style:font-weight-asian="bold" fo:letter-spacing="-0.0006in"/>
    </style:style>
    <style:style style:name="T4351" style:parent-style-name="Absatz-Standardschriftart" style:family="text">
      <style:text-properties style:font-name="Arial Narrow" fo:font-weight="bold" style:font-weight-asian="bold" fo:letter-spacing="0.009in"/>
    </style:style>
    <style:style style:name="T4352" style:parent-style-name="Absatz-Standardschriftart" style:family="text">
      <style:text-properties style:font-name="Arial Narrow" fo:font-weight="bold" style:font-weight-asian="bold" fo:letter-spacing="-0.0006in"/>
    </style:style>
    <style:style style:name="P4353" style:parent-style-name="Textkörper" style:family="paragraph">
      <style:paragraph-properties fo:text-align="justify" fo:margin-top="0.0479in" fo:margin-left="0.1229in">
        <style:tab-stops/>
      </style:paragraph-properties>
    </style:style>
    <style:style style:name="P4354" style:parent-style-name="Standard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P4355" style:parent-style-name="Standard" style:family="paragraph">
      <style:paragraph-properties fo:text-align="justify" fo:line-height="126%" fo:margin-left="0.1229in" fo:margin-right="0.1194in" fo:text-indent="-0.0006in">
        <style:tab-stops/>
      </style:paragraph-properties>
    </style:style>
    <style:style style:name="T4356" style:parent-style-name="Absatz-Standardschriftart" style:family="text">
      <style:text-properties style:font-name="Arial Narrow" fo:letter-spacing="-0.0006in"/>
    </style:style>
    <style:style style:name="T4357" style:parent-style-name="Absatz-Standardschriftart" style:family="text">
      <style:text-properties style:font-name="Arial Narrow" fo:letter-spacing="0.0062in"/>
    </style:style>
    <style:style style:name="T4358" style:parent-style-name="Absatz-Standardschriftart" style:family="text">
      <style:text-properties style:font-name="Arial Narrow" fo:letter-spacing="-0.0006in"/>
    </style:style>
    <style:style style:name="T4359" style:parent-style-name="Absatz-Standardschriftart" style:family="text">
      <style:text-properties style:font-name="Arial Narrow" fo:letter-spacing="0.0118in"/>
    </style:style>
    <style:style style:name="T4360" style:parent-style-name="Absatz-Standardschriftart" style:family="text">
      <style:text-properties style:font-name="Arial Narrow" fo:letter-spacing="-0.0006in"/>
    </style:style>
    <style:style style:name="T4361" style:parent-style-name="Absatz-Standardschriftart" style:family="text">
      <style:text-properties style:font-name="Arial Narrow" fo:letter-spacing="0.0083in"/>
    </style:style>
    <style:style style:name="T4362" style:parent-style-name="Absatz-Standardschriftart" style:family="text">
      <style:text-properties style:font-name="Arial Narrow"/>
    </style:style>
    <style:style style:name="T4363" style:parent-style-name="Absatz-Standardschriftart" style:family="text">
      <style:text-properties style:font-name="Arial Narrow" fo:letter-spacing="0.0097in"/>
    </style:style>
    <style:style style:name="T4364" style:parent-style-name="Absatz-Standardschriftart" style:family="text">
      <style:text-properties style:font-name="Arial Narrow"/>
    </style:style>
    <style:style style:name="T4365" style:parent-style-name="Absatz-Standardschriftart" style:family="text">
      <style:text-properties style:font-name="Arial Narrow" fo:letter-spacing="0.0097in"/>
    </style:style>
    <style:style style:name="T4366" style:parent-style-name="Absatz-Standardschriftart" style:family="text">
      <style:text-properties style:font-name="Arial Narrow" fo:letter-spacing="-0.0006in"/>
    </style:style>
    <style:style style:name="T4367" style:parent-style-name="Absatz-Standardschriftart" style:family="text">
      <style:text-properties style:font-name="Arial Narrow" fo:letter-spacing="0.0069in"/>
    </style:style>
    <style:style style:name="T4368" style:parent-style-name="Absatz-Standardschriftart" style:family="text">
      <style:text-properties style:font-name="Arial Narrow"/>
    </style:style>
    <style:style style:name="T4369" style:parent-style-name="Absatz-Standardschriftart" style:family="text">
      <style:text-properties style:font-name="Arial Narrow" fo:letter-spacing="0.0111in"/>
    </style:style>
    <style:style style:name="T4370" style:parent-style-name="Absatz-Standardschriftart" style:family="text">
      <style:text-properties style:font-name="Arial Narrow" fo:letter-spacing="-0.0006in"/>
    </style:style>
    <style:style style:name="T4371" style:parent-style-name="Absatz-Standardschriftart" style:family="text">
      <style:text-properties style:font-name="Arial Narrow" fo:letter-spacing="0.0083in"/>
    </style:style>
    <style:style style:name="T4372" style:parent-style-name="Absatz-Standardschriftart" style:family="text">
      <style:text-properties style:font-name="Arial Narrow" fo:letter-spacing="-0.0006in"/>
    </style:style>
    <style:style style:name="T4373" style:parent-style-name="Absatz-Standardschriftart" style:family="text">
      <style:text-properties style:font-name="Arial Narrow" fo:letter-spacing="0.0069in"/>
    </style:style>
    <style:style style:name="T4374" style:parent-style-name="Absatz-Standardschriftart" style:family="text">
      <style:text-properties style:font-name="Arial Narrow" fo:letter-spacing="-0.0006in"/>
    </style:style>
    <style:style style:name="T4375" style:parent-style-name="Absatz-Standardschriftart" style:family="text">
      <style:text-properties style:font-name="Arial Narrow" fo:letter-spacing="0.0083in"/>
    </style:style>
    <style:style style:name="T4376" style:parent-style-name="Absatz-Standardschriftart" style:family="text">
      <style:text-properties style:font-name="Arial Narrow" fo:letter-spacing="-0.0006in"/>
    </style:style>
    <style:style style:name="T4377" style:parent-style-name="Absatz-Standardschriftart" style:family="text">
      <style:text-properties style:font-name="Arial Narrow" fo:letter-spacing="0.0097in"/>
    </style:style>
    <style:style style:name="T4378" style:parent-style-name="Absatz-Standardschriftart" style:family="text">
      <style:text-properties style:font-name="Arial Narrow"/>
    </style:style>
    <style:style style:name="T4379" style:parent-style-name="Absatz-Standardschriftart" style:family="text">
      <style:text-properties style:font-name="Arial Narrow" fo:letter-spacing="0.0104in"/>
    </style:style>
    <style:style style:name="T4380" style:parent-style-name="Absatz-Standardschriftart" style:family="text">
      <style:text-properties style:font-name="Arial Narrow"/>
    </style:style>
    <style:style style:name="T4381" style:parent-style-name="Absatz-Standardschriftart" style:family="text">
      <style:text-properties style:font-name="Arial Narrow" fo:letter-spacing="0.0062in"/>
    </style:style>
    <style:style style:name="T4382" style:parent-style-name="Absatz-Standardschriftart" style:family="text">
      <style:text-properties style:font-name="Arial Narrow"/>
    </style:style>
    <style:style style:name="T4383" style:parent-style-name="Absatz-Standardschriftart" style:family="text">
      <style:text-properties style:font-name="Arial Narrow" fo:letter-spacing="0.0097in"/>
    </style:style>
    <style:style style:name="T4384" style:parent-style-name="Absatz-Standardschriftart" style:family="text">
      <style:text-properties style:font-name="Arial Narrow" fo:letter-spacing="-0.0006in"/>
    </style:style>
    <style:style style:name="T4385" style:parent-style-name="Absatz-Standardschriftart" style:family="text">
      <style:text-properties style:font-name="Arial Narrow" fo:letter-spacing="0.0076in"/>
    </style:style>
    <style:style style:name="T4386" style:parent-style-name="Absatz-Standardschriftart" style:family="text">
      <style:text-properties style:font-name="Arial Narrow" fo:letter-spacing="-0.0006in"/>
    </style:style>
    <style:style style:name="T4387" style:parent-style-name="Absatz-Standardschriftart" style:family="text">
      <style:text-properties style:font-name="Arial Narrow" fo:letter-spacing="0.0055in"/>
    </style:style>
    <style:style style:name="T4388" style:parent-style-name="Absatz-Standardschriftart" style:family="text">
      <style:text-properties style:font-name="Arial Narrow"/>
    </style:style>
    <style:style style:name="T4389" style:parent-style-name="Absatz-Standardschriftart" style:family="text">
      <style:text-properties style:font-name="Arial Narrow" fo:letter-spacing="0.0097in"/>
    </style:style>
    <style:style style:name="T4390" style:parent-style-name="Absatz-Standardschriftart" style:family="text">
      <style:text-properties style:font-name="Arial Narrow" fo:letter-spacing="-0.0006in"/>
    </style:style>
    <style:style style:name="T4391" style:parent-style-name="Absatz-Standardschriftart" style:family="text">
      <style:text-properties style:font-name="Arial Narrow" fo:letter-spacing="0.009in"/>
    </style:style>
    <style:style style:name="T4392" style:parent-style-name="Absatz-Standardschriftart" style:family="text">
      <style:text-properties style:font-name="Arial Narrow"/>
    </style:style>
    <style:style style:name="T4393" style:parent-style-name="Absatz-Standardschriftart" style:family="text">
      <style:text-properties style:font-name="Times New Roman" fo:letter-spacing="0.0479in"/>
    </style:style>
    <style:style style:name="T4394" style:parent-style-name="Absatz-Standardschriftart" style:family="text">
      <style:text-properties style:font-name="Arial Narrow"/>
    </style:style>
    <style:style style:name="T4395" style:parent-style-name="Absatz-Standardschriftart" style:family="text">
      <style:text-properties style:font-name="Arial Narrow" fo:letter-spacing="-0.0006in"/>
    </style:style>
    <style:style style:name="T4396" style:parent-style-name="Absatz-Standardschriftart" style:family="text">
      <style:text-properties style:font-name="Arial Narrow" fo:font-weight="bold" style:font-weight-asian="bold" fo:letter-spacing="-0.0006in"/>
    </style:style>
    <style:style style:name="T4397" style:parent-style-name="Absatz-Standardschriftart" style:family="text">
      <style:text-properties style:font-name="Arial Narrow" fo:font-weight="bold" style:font-weight-asian="bold" fo:letter-spacing="-0.0048in"/>
    </style:style>
    <style:style style:name="T4398" style:parent-style-name="Absatz-Standardschriftart" style:family="text">
      <style:text-properties style:font-name="Arial Narrow" fo:font-weight="bold" style:font-weight-asian="bold" fo:letter-spacing="-0.0006in"/>
    </style:style>
    <style:style style:name="T4399" style:parent-style-name="Absatz-Standardschriftart" style:family="text">
      <style:text-properties style:font-name="Arial Narrow" fo:font-weight="bold" style:font-weight-asian="bold" fo:letter-spacing="-0.0013in"/>
    </style:style>
    <style:style style:name="T4400" style:parent-style-name="Absatz-Standardschriftart" style:family="text">
      <style:text-properties style:font-name="Arial Narrow" fo:font-weight="bold" style:font-weight-asian="bold" fo:letter-spacing="-0.0006in"/>
    </style:style>
    <style:style style:name="T4401" style:parent-style-name="Absatz-Standardschriftart" style:family="text">
      <style:text-properties style:font-name="Arial Narrow" fo:font-weight="bold" style:font-weight-asian="bold" fo:letter-spacing="-0.0013in"/>
    </style:style>
    <style:style style:name="T4402" style:parent-style-name="Absatz-Standardschriftart" style:family="text">
      <style:text-properties style:font-name="Arial Narrow" fo:font-weight="bold" style:font-weight-asian="bold" fo:letter-spacing="-0.0006in"/>
    </style:style>
    <style:style style:name="T4403" style:parent-style-name="Absatz-Standardschriftart" style:family="text">
      <style:text-properties style:font-name="Arial Narrow" fo:font-weight="bold" style:font-weight-asian="bold" fo:letter-spacing="-0.0083in"/>
    </style:style>
    <style:style style:name="T4404" style:parent-style-name="Absatz-Standardschriftart" style:family="text">
      <style:text-properties style:font-name="Arial Narrow" fo:font-weight="bold" style:font-weight-asian="bold"/>
    </style:style>
    <style:style style:name="T4405" style:parent-style-name="Absatz-Standardschriftart" style:family="text">
      <style:text-properties style:font-name="Arial Narrow" fo:font-weight="bold" style:font-weight-asian="bold" fo:letter-spacing="-0.0006in"/>
    </style:style>
    <style:style style:name="T4406" style:parent-style-name="Absatz-Standardschriftart" style:family="text">
      <style:text-properties style:font-name="Arial Narrow" fo:font-weight="bold" style:font-weight-asian="bold" fo:letter-spacing="-0.009in"/>
    </style:style>
    <style:style style:name="T4407" style:parent-style-name="Absatz-Standardschriftart" style:family="text">
      <style:text-properties style:font-name="Arial Narrow" fo:font-weight="bold" style:font-weight-asian="bold"/>
    </style:style>
    <style:style style:name="T4408" style:parent-style-name="Absatz-Standardschriftart" style:family="text">
      <style:text-properties style:font-name="Arial Narrow"/>
    </style:style>
    <style:style style:name="T4409" style:parent-style-name="Absatz-Standardschriftart" style:family="text">
      <style:text-properties style:font-name="Arial Narrow" fo:letter-spacing="-0.0069in"/>
    </style:style>
    <style:style style:name="T4410" style:parent-style-name="Absatz-Standardschriftart" style:family="text">
      <style:text-properties style:font-name="Arial Narrow"/>
    </style:style>
    <style:style style:name="T4411" style:parent-style-name="Absatz-Standardschriftart" style:family="text">
      <style:text-properties style:font-name="Arial Narrow" fo:letter-spacing="-0.0013in"/>
    </style:style>
    <style:style style:name="T4412" style:parent-style-name="Absatz-Standardschriftart" style:family="text">
      <style:text-properties style:font-name="Arial Narrow" fo:letter-spacing="-0.0006in"/>
    </style:style>
    <style:style style:name="T4413" style:parent-style-name="Absatz-Standardschriftart" style:family="text">
      <style:text-properties style:font-name="Arial Narrow" fo:letter-spacing="-0.0013in"/>
    </style:style>
    <style:style style:name="T4414" style:parent-style-name="Absatz-Standardschriftart" style:family="text">
      <style:text-properties style:font-name="Arial Narrow" fo:letter-spacing="-0.0006in"/>
    </style:style>
    <style:style style:name="T4415" style:parent-style-name="Absatz-Standardschriftart" style:family="text">
      <style:text-properties style:font-name="Arial Narrow" fo:letter-spacing="-0.0013in"/>
    </style:style>
    <style:style style:name="T4416" style:parent-style-name="Absatz-Standardschriftart" style:family="text">
      <style:text-properties style:font-name="Arial Narrow"/>
    </style:style>
    <style:style style:name="T4417" style:parent-style-name="Absatz-Standardschriftart" style:family="text">
      <style:text-properties style:font-name="Arial Narrow" fo:letter-spacing="-0.0013in"/>
    </style:style>
    <style:style style:name="T4418" style:parent-style-name="Absatz-Standardschriftart" style:family="text">
      <style:text-properties style:font-name="Arial Narrow"/>
    </style:style>
    <style:style style:name="T4419" style:parent-style-name="Absatz-Standardschriftart" style:family="text">
      <style:text-properties style:font-name="Arial Narrow" fo:letter-spacing="-0.0006in"/>
    </style:style>
    <style:style style:name="T4420" style:parent-style-name="Absatz-Standardschriftart" style:family="text">
      <style:text-properties style:font-name="Arial Narrow"/>
    </style:style>
    <style:style style:name="T4421" style:parent-style-name="Absatz-Standardschriftart" style:family="text">
      <style:text-properties style:font-name="Arial Narrow" fo:letter-spacing="-0.0013in"/>
    </style:style>
    <style:style style:name="T4422" style:parent-style-name="Absatz-Standardschriftart" style:family="text">
      <style:text-properties style:font-name="Arial Narrow" fo:letter-spacing="-0.0006in"/>
    </style:style>
    <style:style style:name="P4423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424" style:parent-style-name="Standard" style:family="paragraph">
      <style:paragraph-properties fo:text-align="justify" fo:line-height="126%" fo:margin-left="0.1229in" fo:margin-right="0.1222in">
        <style:tab-stops/>
      </style:paragraph-properties>
    </style:style>
    <style:style style:name="T4425" style:parent-style-name="Absatz-Standardschriftart" style:family="text">
      <style:text-properties style:font-name="Arial Narrow" fo:letter-spacing="-0.0013in"/>
    </style:style>
    <style:style style:name="T4426" style:parent-style-name="Absatz-Standardschriftart" style:family="text">
      <style:text-properties style:font-name="Arial Narrow" fo:letter-spacing="0.0027in"/>
    </style:style>
    <style:style style:name="T4427" style:parent-style-name="Absatz-Standardschriftart" style:family="text">
      <style:text-properties style:font-name="Arial Narrow" fo:letter-spacing="-0.0006in"/>
    </style:style>
    <style:style style:name="T4428" style:parent-style-name="Absatz-Standardschriftart" style:family="text">
      <style:text-properties style:font-name="Arial Narrow" fo:letter-spacing="0.0083in"/>
    </style:style>
    <style:style style:name="T4429" style:parent-style-name="Absatz-Standardschriftart" style:family="text">
      <style:text-properties style:font-name="Arial Narrow" fo:letter-spacing="-0.0006in"/>
    </style:style>
    <style:style style:name="T4430" style:parent-style-name="Absatz-Standardschriftart" style:family="text">
      <style:text-properties style:font-name="Arial Narrow" fo:letter-spacing="0.002in"/>
    </style:style>
    <style:style style:name="T4431" style:parent-style-name="Absatz-Standardschriftart" style:family="text">
      <style:text-properties style:font-name="Arial Narrow" fo:letter-spacing="-0.0006in"/>
    </style:style>
    <style:style style:name="T4432" style:parent-style-name="Absatz-Standardschriftart" style:family="text">
      <style:text-properties style:font-name="Arial Narrow" fo:letter-spacing="0.0013in"/>
    </style:style>
    <style:style style:name="T4433" style:parent-style-name="Absatz-Standardschriftart" style:family="text">
      <style:text-properties style:font-name="Arial Narrow"/>
    </style:style>
    <style:style style:name="T4434" style:parent-style-name="Absatz-Standardschriftart" style:family="text">
      <style:text-properties style:font-name="Arial Narrow" fo:letter-spacing="0.002in"/>
    </style:style>
    <style:style style:name="T4435" style:parent-style-name="Absatz-Standardschriftart" style:family="text">
      <style:text-properties style:font-name="Arial Narrow"/>
    </style:style>
    <style:style style:name="T4436" style:parent-style-name="Absatz-Standardschriftart" style:family="text">
      <style:text-properties style:font-name="Arial Narrow" fo:letter-spacing="0.0069in"/>
    </style:style>
    <style:style style:name="T4437" style:parent-style-name="Absatz-Standardschriftart" style:family="text">
      <style:text-properties style:font-name="Arial Narrow" fo:letter-spacing="-0.0006in"/>
    </style:style>
    <style:style style:name="T4438" style:parent-style-name="Absatz-Standardschriftart" style:family="text">
      <style:text-properties style:font-name="Arial Narrow" fo:letter-spacing="0.0013in"/>
    </style:style>
    <style:style style:name="T4439" style:parent-style-name="Absatz-Standardschriftart" style:family="text">
      <style:text-properties style:font-name="Arial Narrow" fo:font-weight="bold" style:font-weight-asian="bold" fo:letter-spacing="-0.0006in"/>
    </style:style>
    <style:style style:name="T4440" style:parent-style-name="Absatz-Standardschriftart" style:family="text">
      <style:text-properties style:font-name="Arial Narrow" fo:font-weight="bold" style:font-weight-asian="bold" fo:letter-spacing="0.0034in"/>
    </style:style>
    <style:style style:name="T4441" style:parent-style-name="Absatz-Standardschriftart" style:family="text">
      <style:text-properties style:font-name="Arial Narrow" fo:font-weight="bold" style:font-weight-asian="bold"/>
    </style:style>
    <style:style style:name="T4442" style:parent-style-name="Absatz-Standardschriftart" style:family="text">
      <style:text-properties style:font-name="Arial Narrow" fo:font-weight="bold" style:font-weight-asian="bold" fo:letter-spacing="0.0069in"/>
    </style:style>
    <style:style style:name="T4443" style:parent-style-name="Absatz-Standardschriftart" style:family="text">
      <style:text-properties style:font-name="Arial Narrow" fo:font-weight="bold" style:font-weight-asian="bold" fo:letter-spacing="-0.0006in"/>
    </style:style>
    <style:style style:name="T4444" style:parent-style-name="Absatz-Standardschriftart" style:family="text">
      <style:text-properties style:font-name="Times New Roman" fo:font-weight="bold" style:font-weight-asian="bold" fo:letter-spacing="0.0673in"/>
    </style:style>
    <style:style style:name="T4445" style:parent-style-name="Absatz-Standardschriftart" style:family="text">
      <style:text-properties style:font-name="Arial Narrow" fo:font-weight="bold" style:font-weight-asian="bold"/>
    </style:style>
    <style:style style:name="T4446" style:parent-style-name="Absatz-Standardschriftart" style:family="text">
      <style:text-properties style:font-name="Arial Narrow"/>
    </style:style>
    <style:style style:name="T4447" style:parent-style-name="Absatz-Standardschriftart" style:family="text">
      <style:text-properties style:font-name="Arial Narrow" fo:letter-spacing="0.0062in"/>
    </style:style>
    <style:style style:name="T4448" style:parent-style-name="Absatz-Standardschriftart" style:family="text">
      <style:text-properties style:font-name="Arial Narrow"/>
    </style:style>
    <style:style style:name="T4449" style:parent-style-name="Absatz-Standardschriftart" style:family="text">
      <style:text-properties style:font-name="Arial Narrow" fo:letter-spacing="0.0083in"/>
    </style:style>
    <style:style style:name="T4450" style:parent-style-name="Absatz-Standardschriftart" style:family="text">
      <style:text-properties style:font-name="Arial Narrow"/>
    </style:style>
    <style:style style:name="T4451" style:parent-style-name="Absatz-Standardschriftart" style:family="text">
      <style:text-properties style:font-name="Arial Narrow" fo:letter-spacing="0.0097in"/>
    </style:style>
    <style:style style:name="T4452" style:parent-style-name="Absatz-Standardschriftart" style:family="text">
      <style:text-properties style:font-name="Arial Narrow"/>
    </style:style>
    <style:style style:name="T4453" style:parent-style-name="Absatz-Standardschriftart" style:family="text">
      <style:text-properties style:font-name="Arial Narrow" fo:letter-spacing="-0.0013in"/>
    </style:style>
    <style:style style:name="T4454" style:parent-style-name="Absatz-Standardschriftart" style:family="text">
      <style:text-properties style:font-name="Arial Narrow" fo:letter-spacing="-0.0006in"/>
    </style:style>
    <style:style style:name="T4455" style:parent-style-name="Absatz-Standardschriftart" style:family="text">
      <style:text-properties style:font-name="Arial Narrow" fo:letter-spacing="-0.0048in"/>
    </style:style>
    <style:style style:name="T4456" style:parent-style-name="Absatz-Standardschriftart" style:family="text">
      <style:text-properties style:font-name="Arial Narrow" fo:letter-spacing="-0.0006in"/>
    </style:style>
  </office:automatic-styles>
  <office:body>
    <office:text text:use-soft-page-breaks="true">
      <text:h text:style-name="P1" text:outline-level="1"><text:span text:style-name="T37">AVALIAÇÃO<text:s/></text:span>DA<text:span text:style-name="T38"><text:s/></text:span><text:span text:style-name="T39">BIODISPONIBILIDADE</text:span><text:span text:style-name="T40"><text:s/></text:span>DE<text:span text:style-name="T41"><text:s/>SAMÁRIO</text:span><text:span text:style-name="T42"><text:s/></text:span>E<text:s/><text:span text:style-name="T43">LANTÂNIO PARA</text:span><text:span text:style-name="T44"><text:s/></text:span>DOIS<text:span text:style-name="T45"><text:s/></text:span><text:span text:style-name="T46">ORGANISMOS<text:s/></text:span><text:span text:style-name="T47">TERRESTRES</text:span><text:span text:style-name="T48"><text:s/></text:span><text:span text:style-name="T49">EXPOSTOS</text:span><text:s/>A<text:span text:style-name="T50"><text:s/></text:span><text:span text:style-name="T51">SOLO<text:s/></text:span><text:span text:style-name="T52">NATURAL</text:span><text:s/><text:span text:style-name="T53">CONTAMINADO</text:span><text:span text:style-name="T54"><text:s/></text:span><text:span text:style-name="T55">COM</text:span><text:span text:style-name="T56"><text:s/></text:span><text:span text:style-name="T57">SOLUÇÕES</text:span><text:span text:style-name="T58"><text:s/></text:span><text:span text:style-name="T59">SINTÉTICAS.</text:span></text:h>
      <text:p text:style-name="P60"/>
      <text:p text:style-name="P61"><text:span text:style-name="T62">EVALUATION</text:span><text:span text:style-name="T63"><text:s/></text:span><text:span text:style-name="T64">OF</text:span><text:span text:style-name="T65"><text:s/></text:span><text:span text:style-name="T66">THE</text:span><text:span text:style-name="T67"><text:s/></text:span><text:span text:style-name="T68">BIOAVAILABILITY</text:span><text:span text:style-name="T69"><text:s/></text:span><text:span text:style-name="T70">OF<text:s/></text:span><text:span text:style-name="T71">SAMARIUM</text:span><text:span text:style-name="T72"><text:s/>AND</text:span><text:span text:style-name="T73"><text:s/></text:span><text:span text:style-name="T74">LANTHANUM</text:span><text:span text:style-name="T75"><text:s/>FOR</text:span><text:span text:style-name="T76"><text:s/>TWO</text:span><text:span text:style-name="T77"><text:s/></text:span><text:span text:style-name="T78">TERRESTRIAL</text:span><text:span text:style-name="T79"><text:s/></text:span><text:span text:style-name="T80">ORGANISMS</text:span><text:span text:style-name="T81"><text:s/></text:span><text:span text:style-name="T82">EXPOSED</text:span><text:span text:style-name="T83"><text:s/></text:span><text:span text:style-name="T84">TO</text:span><text:span text:style-name="T85"><text:s/></text:span><text:span text:style-name="T86">NATURAL</text:span><text:span text:style-name="T87"><text:s/></text:span><text:span text:style-name="T88">SOIL</text:span><text:span text:style-name="T89"><text:s/></text:span><text:span text:style-name="T90">CONTAMINATED</text:span><text:span text:style-name="T91"><text:s/></text:span><text:span text:style-name="T92">WITH</text:span><text:span text:style-name="T93"><text:s/></text:span><text:span text:style-name="T94">SYNTHETIC</text:span><text:span text:style-name="T95"><text:s/></text:span><text:span text:style-name="T96">SOLUTIONS.</text:span></text:p>
      <text:p text:style-name="P97"/>
      <text:h text:style-name="P98" text:outline-level="3">Gisele<text:span text:style-name="T99"><text:s/></text:span><text:span text:style-name="T100">Petronilho</text:span><text:s/><text:span text:style-name="T101">Heidelmann</text:span></text:h>
      <text:p text:style-name="P102"><text:span text:style-name="T103">Bolsista</text:span><text:span text:style-name="T104"><text:s/></text:span><text:span text:style-name="T105">PCI,</text:span><text:s/><text:span text:style-name="T106">Bióloga.</text:span></text:p>
      <text:h text:style-name="P107" text:outline-level="3"><text:span text:style-name="T108">Silvia<text:s/></text:span><text:span text:style-name="T109">Gonçalves</text:span><text:s/><text:span text:style-name="T110">Egler</text:span></text:h>
      <text:p text:style-name="P111"><text:span text:style-name="T112">Supervisora,</text:span><text:span text:style-name="T113"><text:s/></text:span><text:span text:style-name="T114">Bióloga,</text:span><text:span text:style-name="T115"><text:s/></text:span>M.<text:span text:style-name="T116"><text:s/></text:span><text:span text:style-name="T117">Sc.</text:span></text:p>
      <text:p text:style-name="P118"/>
      <text:p text:style-name="P119"/>
      <text:p text:style-name="P120"><text:span text:style-name="T121">Resumo</text:span></text:p>
      <text:p text:style-name="P122">Os<text:span text:style-name="T123"><text:s/></text:span><text:span text:style-name="T124">elementos</text:span><text:span text:style-name="T125"><text:s/></text:span><text:span text:style-name="T126">terras</text:span><text:span text:style-name="T127"><text:s/></text:span><text:span text:style-name="T128">raras</text:span><text:span text:style-name="T129"><text:s/></text:span><text:span text:style-name="T130">possuem</text:span><text:span text:style-name="T131"><text:s/></text:span><text:span text:style-name="T132">grande</text:span><text:span text:style-name="T133"><text:s/></text:span><text:span text:style-name="T134">aplicabilidade</text:span><text:span text:style-name="T135"><text:s/></text:span>em<text:span text:style-name="T136"><text:s/></text:span>alta<text:span text:style-name="T137"><text:s/></text:span><text:span text:style-name="T138">tecnologia,</text:span><text:span text:style-name="T139"><text:s/></text:span><text:span text:style-name="T140">sendo</text:span><text:span text:style-name="T141"><text:s/></text:span><text:span text:style-name="T142">matéria</text:span><text:span text:style-name="T143"><text:s/></text:span><text:span text:style-name="T144">prima</text:span><text:span text:style-name="T145"><text:s/></text:span><text:span text:style-name="T146">para</text:span><text:span text:style-name="T147"><text:s/></text:span><text:span text:style-name="T148">microscópios</text:span><text:span text:style-name="T149"><text:s/></text:span><text:span text:style-name="T150">eletrônicos,</text:span><text:span text:style-name="T151"><text:s/></text:span><text:span text:style-name="T152">filmes</text:span><text:span text:style-name="T153"><text:s/></text:span><text:span text:style-name="T154">para</text:span><text:span text:style-name="T155"><text:s/></text:span><text:span text:style-name="T156">RX,</text:span><text:span text:style-name="T157"><text:s/></text:span><text:span text:style-name="T158">itens</text:span><text:span text:style-name="T159"><text:s/></text:span><text:span text:style-name="T160">tecnológicos</text:span><text:span text:style-name="T161"><text:s/></text:span><text:span text:style-name="T162">como</text:span><text:span text:style-name="T163"><text:s/></text:span><text:span text:style-name="T164">turbinas</text:span><text:span text:style-name="T165"><text:s/></text:span><text:span text:style-name="T166">para</text:span><text:span text:style-name="T167"><text:s/></text:span><text:span text:style-name="T168">energia</text:span><text:span text:style-name="T169"><text:s/></text:span><text:span text:style-name="T170">eólica,</text:span><text:span text:style-name="T171"><text:s/></text:span><text:span text:style-name="T172">entre</text:span><text:span text:style-name="T173"><text:s/></text:span><text:span text:style-name="T174">outros.</text:span><text:span text:style-name="T175"><text:s/></text:span><text:span text:style-name="T176">Consequentemente,</text:span><text:span text:style-name="T177"><text:s/></text:span><text:span text:style-name="T178">cresce</text:span><text:span text:style-name="T179"><text:s/></text:span>a<text:span text:style-name="T180"><text:s/></text:span><text:span text:style-name="T181">probabilidade</text:span><text:span text:style-name="T182"><text:s/></text:span>de<text:span text:style-name="T183"><text:s/></text:span><text:span text:style-name="T184">exposição</text:span><text:span text:style-name="T185"><text:s/></text:span>e<text:span text:style-name="T186"><text:s/></text:span><text:span text:style-name="T187">contaminação</text:span><text:span text:style-name="T188"><text:s/></text:span><text:span text:style-name="T189">ambiental,</text:span><text:span text:style-name="T190"><text:s/></text:span><text:span text:style-name="T191">tornando</text:span><text:span text:style-name="T192"><text:s/></text:span><text:span text:style-name="T193">fundamental</text:span><text:span text:style-name="T194"><text:s/></text:span>a<text:span text:style-name="T195"><text:s/></text:span><text:span text:style-name="T196">avaliação</text:span><text:span text:style-name="T197"><text:s/></text:span><text:span text:style-name="T198">ecotoxicológica</text:span><text:span text:style-name="T199"><text:s/></text:span><text:span text:style-name="T200">desses</text:span><text:span text:style-name="T201"><text:s/></text:span><text:span text:style-name="T202">metais,</text:span><text:span text:style-name="T203"><text:s/></text:span><text:span text:style-name="T204">que</text:span><text:span text:style-name="T205"><text:s/></text:span><text:span text:style-name="T206">interagem</text:span><text:span text:style-name="T207"><text:s/></text:span><text:span text:style-name="T208">com</text:span><text:span text:style-name="T209"><text:s/></text:span><text:span text:style-name="T210">sistemas</text:span><text:span text:style-name="T211"><text:s/></text:span><text:span text:style-name="T212">biológicos</text:span><text:span text:style-name="T213"><text:s/></text:span><text:span text:style-name="T214">comprometendo</text:span><text:span text:style-name="T215"><text:s/></text:span><text:span text:style-name="T216">funções</text:span><text:span text:style-name="T217"><text:s/></text:span>de<text:span text:style-name="T218"><text:s/></text:span><text:span text:style-name="T219">diferentes</text:span><text:span text:style-name="T220"><text:s/></text:span><text:span text:style-name="T221">organismos</text:span><text:span text:style-name="T222"><text:s/></text:span>e<text:span text:style-name="T223"><text:s/></text:span><text:span text:style-name="T224">ecossistemas.</text:span><text:span text:style-name="T225"><text:s/></text:span><text:span text:style-name="T226">Sendo</text:span><text:span text:style-name="T227"><text:s/>assim,</text:span><text:span text:style-name="T228"><text:s/></text:span>o<text:span text:style-name="T229"><text:s/></text:span><text:span text:style-name="T230">presente</text:span><text:span text:style-name="T231"><text:s/></text:span><text:span text:style-name="T232">trabalho</text:span><text:span text:style-name="T233"><text:s/></text:span><text:span text:style-name="T234">tem</text:span><text:span text:style-name="T235"><text:s/>como<text:s/></text:span><text:span text:style-name="T236">objetivo</text:span><text:span text:style-name="T237"><text:s/></text:span>avaliar<text:span text:style-name="T238"><text:s/></text:span>o<text:span text:style-name="T239"><text:s/></text:span><text:span text:style-name="T240">efeito</text:span><text:span text:style-name="T241"><text:s/></text:span><text:span text:style-name="T242">tóxico</text:span><text:span text:style-name="T243"><text:s/></text:span>de<text:span text:style-name="T244"><text:s/></text:span><text:span text:style-name="T245">Lantânio</text:span><text:span text:style-name="T246"><text:s/></text:span>e<text:span text:style-name="T247"><text:s/></text:span><text:span text:style-name="T248">Samário,</text:span><text:span text:style-name="T249"><text:s/></text:span><text:span text:style-name="T250">individualmente</text:span><text:span text:style-name="T251"><text:s/></text:span>e<text:span text:style-name="T252"><text:s/></text:span><text:span text:style-name="T253">em</text:span><text:span text:style-name="T254"><text:s/></text:span><text:span text:style-name="T255">mistura,</text:span><text:span text:style-name="T256"><text:s/></text:span><text:span text:style-name="T257">impregnadas</text:span><text:span text:style-name="T258"><text:s/></text:span>em<text:span text:style-name="T259"><text:s/></text:span>solo<text:span text:style-name="T260"><text:s/></text:span><text:span text:style-name="T261">natural,</text:span><text:span text:style-name="T262"><text:s/></text:span><text:span text:style-name="T263">sobre</text:span><text:span text:style-name="T264"><text:s/></text:span>a<text:span text:style-name="T265"><text:s/></text:span><text:span text:style-name="T266">sobrevivência</text:span><text:span text:style-name="T267"><text:s/></text:span>e<text:span text:style-name="T268"><text:s/></text:span><text:span text:style-name="T269">reprodução</text:span><text:span text:style-name="T270"><text:s/></text:span><text:span text:style-name="T271">dos</text:span><text:span text:style-name="T272"><text:s/></text:span><text:span text:style-name="T273">oligoquetas</text:span><text:span text:style-name="T274"><text:s/></text:span><text:span text:style-name="T275">Eisenia</text:span><text:span text:style-name="T276"><text:s/></text:span><text:span text:style-name="T277">andrei,</text:span><text:span text:style-name="T278"><text:s/></text:span><text:span text:style-name="T279">um</text:span><text:span text:style-name="T280"><text:s/></text:span><text:span text:style-name="T281">organismo</text:span><text:span text:style-name="T282"><text:s/></text:span><text:span text:style-name="T283">detritívoro.</text:span><text:span text:style-name="T284"><text:s/></text:span><text:span text:style-name="T285">Entretanto,</text:span><text:span text:style-name="T286"><text:s/></text:span><text:span text:style-name="T287">devido</text:span><text:span text:style-name="T288"><text:s/></text:span>ao<text:span text:style-name="T289"><text:s/></text:span><text:span text:style-name="T290">fechamento</text:span><text:span text:style-name="T291"><text:s/></text:span><text:span text:style-name="T292">do</text:span><text:span text:style-name="T293"><text:s/></text:span><text:span text:style-name="T294">Centro</text:span><text:span text:style-name="T295"><text:s/></text:span>de<text:span text:style-name="T296"><text:s/></text:span><text:span text:style-name="T297">Tecnologia</text:span><text:span text:style-name="T298"><text:s/></text:span><text:span text:style-name="T299">Mineral</text:span><text:span text:style-name="T300"><text:s/></text:span><text:span text:style-name="T301">em</text:span><text:span text:style-name="T302"><text:s/></text:span><text:span text:style-name="T303">decorrência</text:span><text:span text:style-name="T304"><text:s/></text:span>da<text:span text:style-name="T305"><text:s/></text:span><text:span text:style-name="T306">Covid-19,</text:span><text:span text:style-name="T307"><text:s/></text:span><text:span text:style-name="T308">não</text:span><text:span text:style-name="T309"><text:s/></text:span>foi<text:span text:style-name="T310"><text:s/></text:span><text:span text:style-name="T311">possível</text:span><text:span text:style-name="T312"><text:s/></text:span><text:span text:style-name="T313">realizar</text:span><text:span text:style-name="T314"><text:s/></text:span><text:span text:style-name="T315">ensaios</text:span><text:span text:style-name="T316"><text:s/></text:span><text:span text:style-name="T317">nesse</text:span><text:span text:style-name="T318"><text:s/></text:span><text:span text:style-name="T319">período,</text:span><text:span text:style-name="T320"><text:s/></text:span><text:span text:style-name="T321">acarretando</text:span><text:span text:style-name="T322"><text:s/></text:span>a<text:span text:style-name="T323"><text:s/>ausência</text:span><text:span text:style-name="T324"><text:s/></text:span>de<text:s/><text:span text:style-name="T325">resultados sobre</text:span><text:s/>o<text:s/><text:span text:style-name="T326">estudo</text:span><text:span text:style-name="T327"><text:s/></text:span>a<text:s/><text:span text:style-name="T328">tempo</text:span><text:span text:style-name="T329"><text:s/></text:span>da<text:span text:style-name="T330"><text:s/></text:span>X<text:span text:style-name="T331"><text:s/></text:span><text:span text:style-name="T332">Jornada</text:span><text:s/><text:span text:style-name="T333">PCI.</text:span></text:p>
      <text:p text:style-name="P334"><text:span text:style-name="T335">Palavras chave:</text:span><text:span text:style-name="T336"><text:s/></text:span><text:span text:style-name="T337">Ecotoxicologia,</text:span><text:span text:style-name="T338"><text:s/></text:span><text:span text:style-name="T339">Elementos</text:span><text:span text:style-name="T340"><text:s/></text:span><text:span text:style-name="T341">terras</text:span><text:span text:style-name="T342"><text:s/></text:span><text:span text:style-name="T343">raras,</text:span><text:span text:style-name="T344"><text:s/></text:span><text:span text:style-name="T345">Eisenia</text:span><text:span text:style-name="T346"><text:s/>andrei.</text:span></text:p>
      <text:p text:style-name="P347"/>
      <text:p text:style-name="P348"/>
      <text:h text:style-name="P349" text:outline-level="2"><text:span text:style-name="T350">Abstract</text:span></text:h>
      <text:p text:style-name="P351"><text:span text:style-name="T352">Rare</text:span><text:span text:style-name="T353"><text:s/></text:span><text:span text:style-name="T354">earth</text:span><text:span text:style-name="T355"><text:s/></text:span><text:span text:style-name="T356">elements</text:span><text:span text:style-name="T357"><text:s/></text:span><text:span text:style-name="T358">have</text:span><text:span text:style-name="T359"><text:s/></text:span><text:span text:style-name="T360">great</text:span><text:span text:style-name="T361"><text:s/></text:span><text:span text:style-name="T362">applicability</text:span><text:span text:style-name="T363"><text:s/></text:span>in<text:span text:style-name="T364"><text:s/></text:span><text:span text:style-name="T365">high</text:span><text:span text:style-name="T366"><text:s/></text:span><text:span text:style-name="T367">technology,</text:span><text:span text:style-name="T368"><text:s/></text:span><text:span text:style-name="T369">being</text:span><text:span text:style-name="T370"><text:s/></text:span><text:span text:style-name="T371">raw</text:span><text:span text:style-name="T372"><text:s/></text:span><text:span text:style-name="T373">material</text:span><text:span text:style-name="T374"><text:s/></text:span>for<text:span text:style-name="T375"><text:s/></text:span><text:span text:style-name="T376">electron</text:span><text:span text:style-name="T377"><text:s/></text:span><text:span text:style-name="T378">microscopes,</text:span><text:span text:style-name="T379"><text:s/></text:span><text:span text:style-name="T380">RX</text:span><text:span text:style-name="T381"><text:s/></text:span><text:span text:style-name="T382">films,</text:span><text:span text:style-name="T383"><text:s/></text:span><text:span text:style-name="T384">technological</text:span><text:span text:style-name="T385"><text:s/></text:span><text:span text:style-name="T386">items</text:span><text:span text:style-name="T387"><text:s/></text:span><text:span text:style-name="T388">such</text:span><text:span text:style-name="T389"><text:s/></text:span>as<text:span text:style-name="T390"><text:s/></text:span><text:span text:style-name="T391">turbines</text:span><text:span text:style-name="T392"><text:s/></text:span>for<text:span text:style-name="T393"><text:s/></text:span><text:span text:style-name="T394">wind</text:span><text:span text:style-name="T395"><text:s/></text:span><text:span text:style-name="T396">energy,</text:span><text:span text:style-name="T397"><text:s/></text:span>among<text:span text:style-name="T398"><text:s/></text:span><text:span text:style-name="T399">others.</text:span><text:span text:style-name="T400"><text:s/></text:span><text:span text:style-name="T401">Consequently,</text:span><text:span text:style-name="T402"><text:s/></text:span>the<text:span text:style-name="T403"><text:s/></text:span><text:span text:style-name="T404">probability</text:span><text:span text:style-name="T405"><text:s/></text:span>of<text:span text:style-name="T406"><text:s/></text:span><text:span text:style-name="T407">environmental</text:span><text:span text:style-name="T408"><text:s/></text:span><text:span text:style-name="T409">exposure</text:span><text:span text:style-name="T410"><text:s/></text:span><text:span text:style-name="T411">and</text:span><text:span text:style-name="T412"><text:s/></text:span><text:span text:style-name="T413">contamination</text:span><text:span text:style-name="T414"><text:s/></text:span><text:span text:style-name="T415">increases,</text:span><text:span text:style-name="T416"><text:s/></text:span><text:span text:style-name="T417">making</text:span><text:span text:style-name="T418"><text:s/></text:span>the<text:span text:style-name="T419"><text:s/></text:span><text:span text:style-name="T420">ecotoxicological</text:span><text:span text:style-name="T421"><text:s/></text:span><text:span text:style-name="T422">assessment</text:span><text:span text:style-name="T423"><text:s/></text:span>of<text:span text:style-name="T424"><text:s/></text:span><text:span text:style-name="T425">these</text:span><text:span text:style-name="T426"><text:s/></text:span><text:span text:style-name="T427">metals</text:span><text:span text:style-name="T428"><text:s/></text:span><text:span text:style-name="T429">essential,</text:span><text:span text:style-name="T430"><text:s/></text:span>as<text:span text:style-name="T431"><text:s/></text:span><text:span text:style-name="T432">th</text:span><text:span text:style-name="T433">ey</text:span><text:span text:style-name="T434"><text:s/></text:span><text:span text:style-name="T435">interact</text:span><text:span text:style-name="T436"><text:s/></text:span><text:span text:style-name="T437">with</text:span><text:span text:style-name="T438"><text:s/></text:span><text:span text:style-name="T439">biological</text:span><text:span text:style-name="T440"><text:s/></text:span><text:span text:style-name="T441">systems,</text:span><text:span text:style-name="T442"><text:s/></text:span><text:span text:style-name="T443">compromising</text:span><text:span text:style-name="T444"><text:s/></text:span><text:span text:style-name="T445">the</text:span><text:span text:style-name="T446"><text:s/></text:span><text:span text:style-name="T447">functions</text:span><text:span text:style-name="T448"><text:s/></text:span>of<text:span text:style-name="T449"><text:s/></text:span><text:span text:style-name="T450">different</text:span><text:span text:style-name="T451"><text:s/></text:span><text:span text:style-name="T452">organisms</text:span><text:span text:style-name="T453"><text:s/></text:span><text:span text:style-name="T454">and</text:span><text:span text:style-name="T455"><text:s/></text:span><text:span text:style-name="T456">ecosystems.</text:span><text:span text:style-name="T457"><text:s/></text:span><text:span text:style-name="T458">Therefore,</text:span><text:span text:style-name="T459"><text:s/></text:span><text:span text:style-name="T460">the</text:span><text:span text:style-name="T461"><text:s/></text:span><text:span text:style-name="T462">present</text:span><text:span text:style-name="T463"><text:s/></text:span><text:span text:style-name="T464">work</text:span><text:span text:style-name="T465"><text:s/></text:span><text:span text:style-name="T466">aims</text:span><text:span text:style-name="T467"><text:s/></text:span><text:span text:style-name="T468">to</text:span><text:span text:style-name="T469"><text:s/></text:span><text:span text:style-name="T470">evaluate</text:span><text:span text:style-name="T471"><text:s/></text:span><text:span text:style-name="T472">the</text:span><text:span text:style-name="T473"><text:s/></text:span>toxic<text:span text:style-name="T474"><text:s/></text:span><text:span text:style-name="T475">effect</text:span><text:span text:style-name="T476"><text:s/></text:span><text:span text:style-name="T477">of</text:span><text:span text:style-name="T478"><text:s/></text:span><text:span text:style-name="T479">Lanthanum</text:span><text:span text:style-name="T480"><text:s/></text:span><text:span text:style-name="T481">and</text:span><text:span text:style-name="T482"><text:s/></text:span><text:span text:style-name="T483">Samarium,</text:span><text:span text:style-name="T484"><text:s/></text:span><text:span text:style-name="T485">individually</text:span><text:span text:style-name="T486"><text:s/></text:span>and<text:span text:style-name="T487"><text:s/></text:span>in<text:span text:style-name="T488"><text:s/></text:span><text:span text:style-name="T489">mixture,</text:span><text:span text:style-name="T490"><text:s/></text:span><text:span text:style-name="T491">impregnated</text:span><text:span text:style-name="T492"><text:s/></text:span>in<text:span text:style-name="T493"><text:s/></text:span><text:span text:style-name="T494">natural</text:span><text:span text:style-name="T495"><text:s/></text:span><text:span text:style-name="T496">soil,</text:span><text:span text:style-name="T497"><text:s/></text:span>on<text:span text:style-name="T498"><text:s/></text:span>the<text:span text:style-name="T499"><text:s/></text:span><text:span text:style-name="T500">survival</text:span><text:span text:style-name="T501"><text:s/></text:span><text:span text:style-name="T502">and</text:span><text:span text:style-name="T503"><text:s/></text:span><text:span text:style-name="T504">reproduction</text:span><text:span text:style-name="T505"><text:s/></text:span>of<text:span text:style-name="T506"><text:s/></text:span><text:span text:style-name="T507">the</text:span><text:span text:style-name="T508"><text:s/></text:span><text:span text:style-name="T509">oligochaetes</text:span><text:span text:style-name="T510"><text:s/></text:span><text:span text:style-name="T511">Eisenia</text:span><text:span text:style-name="T512"><text:s/></text:span><text:span text:style-name="T513">andrei</text:span><text:span text:style-name="T514">,</text:span><text:s/>a<text:span text:style-name="T515"><text:s/></text:span><text:span text:style-name="T516">detritivorous</text:span><text:span text:style-name="T517"><text:s/></text:span><text:span text:style-name="T518">organism.</text:span><text:span text:style-name="T519"><text:s/></text:span><text:span text:style-name="T520">However,</text:span><text:span text:style-name="T521"><text:s/></text:span>due<text:span text:style-name="T522"><text:s/></text:span><text:span text:style-name="T523">to</text:span><text:span text:style-name="T524"><text:s/></text:span>the<text:span text:style-name="T525"><text:s/></text:span><text:span text:style-name="T526">closure</text:span><text:span text:style-name="T527"><text:s/></text:span>of<text:s/><text:span text:style-name="T528">the</text:span><text:span text:style-name="T529"><text:s/></text:span><text:span text:style-name="T530">Center</text:span><text:span text:style-name="T531"><text:s/></text:span>for<text:span text:style-name="T532"><text:s/></text:span><text:span text:style-name="T533">Mineral</text:span><text:span text:style-name="T534"><text:s/></text:span><text:span text:style-name="T535">Technology</text:span><text:s/>as<text:span text:style-name="T536"><text:s/></text:span>a<text:span text:style-name="T537"><text:s/></text:span><text:span text:style-name="T538">result</text:span><text:span text:style-name="T539"><text:s/></text:span>of<text:span text:style-name="T540"><text:s/></text:span><text:span text:style-name="T541">Covid-19,</text:span><text:span text:style-name="T542"><text:s/></text:span>it<text:span text:style-name="T543"><text:s/></text:span><text:span text:style-name="T544">was</text:span><text:span text:style-name="T545"><text:s/></text:span>not<text:span text:style-name="T546"><text:s/></text:span><text:span text:style-name="T547">possible</text:span><text:span text:style-name="T548"><text:s/></text:span>to<text:span text:style-name="T549"><text:s/></text:span><text:span text:style-name="T550">carry</text:span><text:span text:style-name="T551"><text:s/></text:span><text:span text:style-name="T552">out</text:span><text:span text:style-name="T553"><text:s/></text:span>tests<text:span text:style-name="T554"><text:s/></text:span><text:span text:style-name="T555">during</text:span><text:span text:style-name="T556"><text:s/></text:span><text:span text:style-name="T557">this</text:span><text:span text:style-name="T558"><text:s/></text:span><text:span text:style-name="T559">period,</text:span><text:span text:style-name="T560"><text:s/></text:span><text:span text:style-name="T561">resulting</text:span><text:span text:style-name="T562"><text:s/></text:span><text:span text:style-name="T563">in</text:span><text:span text:style-name="T564"><text:s/></text:span>the<text:span text:style-name="T565"><text:s/></text:span><text:span text:style-name="T566">absence</text:span><text:span text:style-name="T567"><text:s/></text:span>of<text:span text:style-name="T568"><text:s/></text:span><text:span text:style-name="T569">results</text:span><text:span text:style-name="T570"><text:s/></text:span>about<text:span text:style-name="T571"><text:s/></text:span>the<text:span text:style-name="T572"><text:s/></text:span><text:span text:style-name="T573">study</text:span><text:span text:style-name="T574"><text:s/></text:span><text:span text:style-name="T575">in</text:span><text:span text:style-name="T576"><text:s/></text:span><text:span text:style-name="T577">time</text:span><text:span text:style-name="T578"><text:s/></text:span>for<text:span text:style-name="T579"><text:s/></text:span>the X<text:span text:style-name="T580"><text:s/></text:span><text:span text:style-name="T581">PCI</text:span><text:s/><text:span text:style-name="T582">Journey.</text:span></text:p>
      <text:p text:style-name="P583"><text:span text:style-name="T584">Key words:</text:span><text:span text:style-name="T585"><text:s/></text:span><text:span text:style-name="T586">Ecotoxicology,</text:span><text:span text:style-name="T587"><text:s/>Rare</text:span><text:span text:style-name="T588"><text:s/></text:span><text:span text:style-name="T589">earth</text:span><text:span text:style-name="T590"><text:s/></text:span><text:span text:style-name="T591">elements,</text:span><text:span text:style-name="T592"><text:s/></text:span><text:span text:style-name="T593">Eisenia</text:span><text:span text:style-name="T594"><text:s/>andrei.</text:span></text:p>
      <text:soft-page-break/>
      <text:list text:style-name="LFO1" text:continue-numbering="true">
        <text:list-item>
          <text:p text:style-name="P595"><text:span text:style-name="T631">Introdução</text:span></text:p>
        </text:list-item>
      </text:list>
      <text:p text:style-name="P632"/>
      <text:p text:style-name="P633">A<text:span text:style-name="T634"><text:s/></text:span><text:span text:style-name="T635">Ecotoxicologia,</text:span><text:span text:style-name="T636"><text:s/></text:span><text:span text:style-name="T637">ramo</text:span><text:span text:style-name="T638"><text:s/></text:span><text:span text:style-name="T639">da</text:span><text:span text:style-name="T640"><text:s/></text:span><text:span text:style-name="T641">toxicologia,</text:span><text:span text:style-name="T642"><text:s/></text:span><text:span text:style-name="T643">estuda</text:span><text:span text:style-name="T644"><text:s/></text:span><text:span text:style-name="T645">efeitos</text:span><text:span text:style-name="T646"><text:s/></text:span><text:span text:style-name="T647">tóxicos,</text:span><text:span text:style-name="T648"><text:s/></text:span><text:span text:style-name="T649">causados</text:span><text:span text:style-name="T650"><text:s/></text:span><text:span text:style-name="T651">por</text:span><text:span text:style-name="T652"><text:s/></text:span><text:span text:style-name="T653">poluentes</text:span><text:span text:style-name="T654"><text:s/></text:span><text:span text:style-name="T655">naturais</text:span><text:span text:style-name="T656"><text:s/></text:span>ou<text:span text:style-name="T657"><text:s/></text:span><text:span text:style-name="T658">sintéticos,</text:span><text:span text:style-name="T659"><text:s/></text:span>aos<text:span text:style-name="T660"><text:s/></text:span><text:span text:style-name="T661">elementos</text:span><text:span text:style-name="T662"><text:s/></text:span><text:span text:style-name="T663">dos</text:span><text:span text:style-name="T664"><text:s/></text:span><text:span text:style-name="T665">ecossistemas,</text:span><text:span text:style-name="T666"><text:s/></text:span><text:span text:style-name="T667">vegetal,</text:span><text:span text:style-name="T668"><text:s/></text:span><text:span text:style-name="T669">microbiano</text:span><text:span text:style-name="T670"><text:s/></text:span>e<text:span text:style-name="T671"><text:s/></text:span><text:span text:style-name="T672">animal,</text:span><text:span text:style-name="T673"><text:s/></text:span>que<text:span text:style-name="T674"><text:s/></text:span><text:span text:style-name="T675">causam</text:span><text:span text:style-name="T676"><text:s/></text:span><text:span text:style-name="T677">situações</text:span><text:span text:style-name="T678"><text:s/></text:span><text:span text:style-name="T679">adversas</text:span><text:span text:style-name="T680"><text:s/></text:span><text:span text:style-name="T681">ao</text:span><text:span text:style-name="T682"><text:s/></text:span><text:span text:style-name="T683">organismo,</text:span><text:span text:style-name="T684"><text:s/></text:span><text:span text:style-name="T685">alterando<text:s/></text:span><text:span text:style-name="T686">suas</text:span><text:span text:style-name="T687"><text:s/></text:span><text:span text:style-name="T688">funções</text:span><text:s/><text:span text:style-name="T689">fisiológicas</text:span><text:span text:style-name="T690"><text:s/>(PASSAGLI,</text:span><text:s/><text:span text:style-name="T691">2018;</text:span><text:s/><text:span text:style-name="T692">TRAHAUT,</text:span><text:span text:style-name="T693"><text:s/>1977).</text:span></text:p>
      <text:p text:style-name="P694"><text:span text:style-name="T695">Ensaios</text:span><text:span text:style-name="T696"><text:s/></text:span><text:span text:style-name="T697">de</text:span><text:span text:style-name="T698"><text:s/></text:span><text:span text:style-name="T699">toxicidade</text:span><text:span text:style-name="T700"><text:s/></text:span><text:span text:style-name="T701">são</text:span><text:span text:style-name="T702"><text:s/></text:span><text:span text:style-name="T703">realizados</text:span><text:span text:style-name="T704"><text:s/></text:span><text:span text:style-name="T705">para</text:span><text:span text:style-name="T706"><text:s/></text:span><text:span text:style-name="T707">identificar</text:span><text:span text:style-name="T708"><text:s/></text:span>e<text:span text:style-name="T709"><text:s/></text:span><text:span text:style-name="T710">quantificar</text:span><text:span text:style-name="T711"><text:s/></text:span><text:span text:style-name="T712">riscos</text:span><text:span text:style-name="T713"><text:s/></text:span><text:span text:style-name="T714">resultantes</text:span><text:span text:style-name="T715"><text:s/></text:span>da<text:span text:style-name="T716"><text:s/></text:span><text:span text:style-name="T717">exposição</text:span><text:span text:style-name="T718"><text:s/></text:span>de<text:span text:style-name="T719"><text:s/></text:span><text:span text:style-name="T720">seres</text:span><text:span text:style-name="T721"><text:s/></text:span><text:span text:style-name="T722">vivos</text:span><text:span text:style-name="T723"><text:s/></text:span>a<text:span text:style-name="T724"><text:s/></text:span><text:span text:style-name="T725">agentes</text:span><text:span text:style-name="T726"><text:s/></text:span><text:span text:style-name="T727">tóxicos,</text:span><text:span text:style-name="T728"><text:s/></text:span><text:span text:style-name="T729">estimando</text:span><text:span text:style-name="T730"><text:s/></text:span><text:span text:style-name="T731">quantitativamente</text:span><text:span text:style-name="T732"><text:s/></text:span>os<text:span text:style-name="T733"><text:s/></text:span><text:span text:style-name="T734">potenciais</text:span><text:span text:style-name="T735"><text:s/></text:span><text:span text:style-name="T736">efeitos</text:span><text:span text:style-name="T737"><text:s/></text:span><text:span text:style-name="T738">sobre</text:span><text:span text:style-name="T739"><text:s/></text:span>o<text:span text:style-name="T740"><text:s/></text:span><text:span text:style-name="T741">meio</text:span><text:span text:style-name="T742"><text:s/></text:span><text:span text:style-name="T743">ambiente</text:span><text:span text:style-name="T744"><text:s/></text:span>e<text:s/><text:span text:style-name="T745"><text:s/></text:span>a<text:s/><text:span text:style-name="T746"><text:s/></text:span><text:span text:style-name="T747">saúde</text:span><text:span text:style-name="T748"><text:s/></text:span>humana.<text:span text:style-name="T749"><text:s/>As</text:span><text:span text:style-name="T750"><text:s/></text:span><text:span text:style-name="T751">avaliações</text:span><text:span text:style-name="T752"><text:s/></text:span>de<text:span text:style-name="T753"><text:s/></text:span><text:span text:style-name="T754">risco</text:span><text:span text:style-name="T755"><text:s/></text:span><text:span text:style-name="T756">desses</text:span><text:span text:style-name="T757"><text:s/></text:span><text:span text:style-name="T758">estudos</text:span><text:span text:style-name="T759"><text:s/></text:span><text:span text:style-name="T760">possuem</text:span><text:span text:style-name="T761"><text:s/></text:span><text:span text:style-name="T762">grande</text:span><text:span text:style-name="T763"><text:s/></text:span><text:span text:style-name="T764">relevância,</text:span><text:span text:style-name="T765"><text:s/></text:span><text:span text:style-name="T766">pois</text:span><text:span text:style-name="T767"><text:s/></text:span><text:span text:style-name="T768">fornecerem</text:span><text:span text:style-name="T769"><text:s/></text:span><text:span text:style-name="T770">dados</text:span><text:span text:style-name="T771"><text:s/></text:span><text:span text:style-name="T772">importantes</text:span><text:span text:style-name="T773"><text:s/></text:span>na<text:span text:style-name="T774"><text:s/></text:span><text:span text:style-name="T775">demonstração</text:span><text:span text:style-name="T776"><text:s/></text:span><text:span text:style-name="T777">de</text:span><text:span text:style-name="T778"><text:s/></text:span><text:span text:style-name="T779">um</text:span><text:span text:style-name="T780"><text:s/></text:span><text:span text:style-name="T781">resultado</text:span><text:span text:style-name="T782"><text:s/></text:span><text:span text:style-name="T783">adverso</text:span><text:span text:style-name="T784"><text:s/></text:span><text:span text:style-name="T785">observado</text:span><text:span text:style-name="T786"><text:s/></text:span><text:span text:style-name="T787">em</text:span><text:span text:style-name="T788"><text:s/></text:span><text:span text:style-name="T789">animais</text:span><text:span text:style-name="T790"><text:s/></text:span><text:span text:style-name="T791">de</text:span><text:span text:style-name="T792"><text:s/></text:span><text:span text:style-name="T793">laboratório</text:span><text:span text:style-name="T794"><text:s/></text:span>que<text:span text:style-name="T795"><text:s/></text:span><text:span text:style-name="T796">podem</text:span><text:span text:style-name="T797"><text:s/></text:span>ser<text:span text:style-name="T798"><text:s/></text:span><text:span text:style-name="T799">diretamente</text:span><text:span text:style-name="T800"><text:s/></text:span><text:span text:style-name="T801">relacionados</text:span><text:span text:style-name="T802"><text:s/></text:span>a<text:span text:style-name="T803"><text:s/></text:span><text:span text:style-name="T804">outros</text:span><text:span text:style-name="T805"><text:s/></text:span><text:span text:style-name="T806">animais</text:span><text:span text:style-name="T807"><text:s/></text:span><text:span text:style-name="T808">subsequentes</text:span><text:span text:style-name="T809"><text:s/></text:span><text:span text:style-name="T810">na</text:span><text:span text:style-name="T811"><text:s/></text:span><text:span text:style-name="T812">cadeia</text:span><text:span text:style-name="T813"><text:s/></text:span><text:span text:style-name="T814">alimentar</text:span><text:span text:style-name="T815"><text:s/></text:span>e<text:span text:style-name="T816"><text:s/></text:span><text:span text:style-name="T817">consequentemente,</text:span><text:span text:style-name="T818"><text:s/></text:span>os<text:span text:style-name="T819"><text:s/></text:span><text:span text:style-name="T820">humanos</text:span><text:span text:style-name="T821"><text:s/></text:span><text:span text:style-name="T822">(EATON;</text:span><text:span text:style-name="T823"><text:s/></text:span><text:span text:style-name="T824">GILBERT,</text:span><text:span text:style-name="T825"><text:s/></text:span><text:span text:style-name="T826">2008).</text:span></text:p>
      <text:p text:style-name="P827">Os<text:span text:style-name="T828"><text:s/></text:span><text:span text:style-name="T829">ensaios</text:span><text:span text:style-name="T830"><text:s/></text:span><text:span text:style-name="T831">toxicológicos</text:span><text:span text:style-name="T832"><text:s/></text:span><text:span text:style-name="T833">possuem</text:span><text:span text:style-name="T834"><text:s/></text:span><text:span text:style-name="T835">grande</text:span><text:span text:style-name="T836"><text:s/></text:span><text:span text:style-name="T837">desempenho</text:span><text:span text:style-name="T838"><text:s/></text:span><text:span text:style-name="T839">na</text:span><text:span text:style-name="T840"><text:s/></text:span><text:span text:style-name="T841">avaliação</text:span><text:span text:style-name="T842"><text:s/></text:span><text:span text:style-name="T843">dos</text:span><text:span text:style-name="T844"><text:s/></text:span><text:span text:style-name="T845">efeitos</text:span><text:span text:style-name="T846"><text:s/></text:span><text:span text:style-name="T847">tóxicos</text:span><text:span text:style-name="T848"><text:s/></text:span>dos<text:span text:style-name="T849"><text:s/></text:span><text:span text:style-name="T850">compostos,</text:span><text:span text:style-name="T851"><text:s/></text:span><text:span text:style-name="T852">pois</text:span><text:span text:style-name="T853"><text:s/></text:span>são<text:span text:style-name="T854"><text:s/></text:span><text:span text:style-name="T855">coordenados</text:span><text:span text:style-name="T856"><text:s/></text:span><text:span text:style-name="T857">sob</text:span><text:span text:style-name="T858"><text:s/></text:span>um<text:span text:style-name="T859"><text:s/></text:span><text:span text:style-name="T860">elevado</text:span><text:span text:style-name="T861"><text:s/></text:span><text:span text:style-name="T862">grau</text:span><text:span text:style-name="T863"><text:s/></text:span>de<text:span text:style-name="T864"><text:s/></text:span><text:span text:style-name="T865">controle</text:span><text:span text:style-name="T866"><text:s/></text:span>no<text:span text:style-name="T867"><text:s/></text:span><text:span text:style-name="T868">que</text:span><text:span text:style-name="T869"><text:s/></text:span>se<text:span text:style-name="T870"><text:s/></text:span><text:span text:style-name="T871">refere</text:span><text:span text:style-name="T872"><text:s/></text:span>às<text:span text:style-name="T873"><text:s/></text:span><text:span text:style-name="T874">condições</text:span><text:span text:style-name="T875"><text:s/></text:span>de<text:span text:style-name="T876"><text:s/></text:span><text:span text:style-name="T877">exposição,</text:span><text:span text:style-name="T878"><text:s/></text:span>à<text:span text:style-name="T879"><text:s/></text:span><text:span text:style-name="T880">população</text:span><text:span text:style-name="T881"><text:s/></text:span><text:span text:style-name="T882">exposta</text:span><text:span text:style-name="T883"><text:s/></text:span>e<text:span text:style-name="T884"><text:s/></text:span>à<text:span text:style-name="T885"><text:s/></text:span><text:span text:style-name="T886">determinação</text:span><text:span text:style-name="T887"><text:s/></text:span><text:span text:style-name="T888">dos</text:span><text:span text:style-name="T889"><text:s/></text:span><text:span text:style-name="T890">efeitos</text:span><text:span text:style-name="T891"><text:s/></text:span><text:span text:style-name="T892">decorrentes</text:span><text:span text:style-name="T893"><text:s/></text:span>da<text:span text:style-name="T894"><text:s/></text:span><text:span text:style-name="T895">exposição</text:span><text:span text:style-name="T896"><text:s/></text:span><text:span text:style-name="T897">aguda</text:span><text:span text:style-name="T898"><text:s/></text:span>e<text:span text:style-name="T899"><text:s/></text:span><text:span text:style-name="T900">crónica.</text:span><text:span text:style-name="T901"><text:s/></text:span><text:span text:style-name="T902">Os</text:span><text:span text:style-name="T903"><text:s/></text:span><text:span text:style-name="T904">ensaios</text:span><text:span text:style-name="T905"><text:s/></text:span><text:span text:style-name="T906">agudos</text:span><text:span text:style-name="T907"><text:s/></text:span><text:span text:style-name="T908">são</text:span><text:span text:style-name="T909"><text:s/></text:span><text:span text:style-name="T910">realizados</text:span><text:s/><text:span text:style-name="T911">para</text:span><text:s/><text:span text:style-name="T912">avaliar</text:span><text:span text:style-name="T913"><text:s/></text:span>os<text:span text:style-name="T914"><text:s/></text:span><text:span text:style-name="T915">efeitos</text:span><text:span text:style-name="T916"><text:s/></text:span>de<text:s/><text:span text:style-name="T917">agentes</text:span><text:s/><text:span text:style-name="T918">tóxicos</text:span><text:s/><text:span text:style-name="T919">sobre</text:span><text:s/><text:span text:style-name="T920">espécies</text:span><text:span text:style-name="T921"><text:s/></text:span><text:span text:style-name="T922">terrestres,</text:span><text:s/><text:span text:style-name="T923">durante</text:span><text:s/><text:span text:style-name="T924">um</text:span><text:span text:style-name="T925"><text:s/></text:span><text:span text:style-name="T926">curto</text:span><text:s/><text:span text:style-name="T927">período,</text:span><text:s/><text:span text:style-name="T928">quando</text:span><text:span text:style-name="T929"><text:s/></text:span><text:span text:style-name="T930">comparado</text:span><text:span text:style-name="T931"><text:s/></text:span><text:span text:style-name="T932">ao</text:span><text:s/><text:span text:style-name="T933">período</text:span><text:span text:style-name="T934"><text:s/></text:span>de<text:span text:style-name="T935"><text:s/></text:span><text:span text:style-name="T936">vida</text:span><text:span text:style-name="T937"><text:s/></text:span>do<text:span text:style-name="T938"><text:s/></text:span><text:span text:style-name="T939">organismo-teste.</text:span><text:span text:style-name="T940"><text:s/></text:span><text:span text:style-name="T941">Eles</text:span><text:span text:style-name="T942"><text:s/>estimam<text:s/></text:span>a<text:span text:style-name="T943"><text:s/></text:span><text:span text:style-name="T944">dose</text:span><text:span text:style-name="T945"><text:s/></text:span>ou<text:span text:style-name="T946"><text:s/></text:span><text:span text:style-name="T947">concentração</text:span><text:span text:style-name="T948"><text:s/></text:span>em<text:s/><text:span text:style-name="T949">que</text:span><text:s/>o<text:span text:style-name="T950"><text:s/></text:span><text:span text:style-name="T951">agente</text:span><text:span text:style-name="T952"><text:s/>tóxico</text:span><text:span text:style-name="T953"><text:s/></text:span><text:span text:style-name="T954">seria capaz</text:span><text:s/>de<text:s/><text:span text:style-name="T955">gerar</text:span><text:s/><text:span text:style-name="T956">uma</text:span><text:s/><text:span text:style-name="T957">resposta</text:span><text:span text:style-name="T958"><text:s/></text:span><text:span text:style-name="T959">específica capaz</text:span><text:span text:style-name="T960"><text:s/></text:span><text:span text:style-name="T961">de</text:span><text:s/>ser<text:span text:style-name="T962"><text:s/></text:span><text:span text:style-name="T963">mensurada</text:span><text:span text:style-name="T964"><text:s/></text:span><text:span text:style-name="T965">no</text:span><text:span text:style-name="T966"><text:s/></text:span><text:span text:style-name="T967">organismo-teste</text:span><text:span text:style-name="T968"><text:s/></text:span>ou<text:span text:style-name="T969"><text:s/></text:span><text:span text:style-name="T970">população,</text:span><text:s/>em<text:span text:style-name="T971"><text:s/></text:span><text:span text:style-name="T972">um</text:span><text:span text:style-name="T973"><text:s/></text:span><text:span text:style-name="T974">curto</text:span><text:span text:style-name="T975"><text:s/></text:span><text:span text:style-name="T976">período</text:span><text:span text:style-name="T977"><text:s/></text:span><text:span text:style-name="T978">(24</text:span><text:span text:style-name="T979"><text:s/></text:span>a<text:span text:style-name="T980"><text:s/></text:span>96<text:span text:style-name="T981"><text:s/></text:span>h,<text:span text:style-name="T982"><text:s/></text:span><text:span text:style-name="T983">normalmente).</text:span><text:span text:style-name="T984"><text:s/></text:span><text:span text:style-name="T985">Em</text:span><text:span text:style-name="T986"><text:s/></text:span><text:span text:style-name="T987">contrapartida,</text:span><text:s/>os<text:span text:style-name="T988"><text:s/></text:span><text:span text:style-name="T989">ensaios</text:span><text:span text:style-name="T990"><text:s/></text:span><text:span text:style-name="T991">crônicos</text:span><text:span text:style-name="T992"><text:s/></text:span><text:span text:style-name="T993">são</text:span><text:span text:style-name="T994"><text:s/></text:span><text:span text:style-name="T995">utilizados</text:span><text:span text:style-name="T996"><text:s/></text:span><text:span text:style-name="T997">para</text:span><text:span text:style-name="T998"><text:s/></text:span><text:span text:style-name="T999">determinar</text:span><text:span text:style-name="T1000"><text:s/></text:span><text:span text:style-name="T1001">os</text:span><text:span text:style-name="T1002"><text:s/></text:span>efeitos<text:span text:style-name="T1003"><text:s/></text:span><text:span text:style-name="T1004">do</text:span><text:span text:style-name="T1005"><text:s/></text:span><text:span text:style-name="T1006">toxicante</text:span><text:span text:style-name="T1007"><text:s/></text:span><text:span text:style-name="T1008">sobre</text:span><text:span text:style-name="T1009"><text:s/></text:span>a<text:span text:style-name="T1010"><text:s/>espécie</text:span><text:span text:style-name="T1011"><text:s/></text:span>por<text:span text:style-name="T1012"><text:s/></text:span><text:span text:style-name="T1013">um</text:span><text:span text:style-name="T1014"><text:s/></text:span><text:span text:style-name="T1015">período</text:span><text:span text:style-name="T1016"><text:s/></text:span><text:span text:style-name="T1017">que</text:span><text:span text:style-name="T1018"><text:s/></text:span><text:span text:style-name="T1019">abrange</text:span><text:span text:style-name="T1020"><text:s/></text:span><text:span text:style-name="T1021">parte</text:span><text:span text:style-name="T1022"><text:s/></text:span>ou<text:span text:style-name="T1023"><text:s/></text:span><text:span text:style-name="T1024">todo</text:span><text:span text:style-name="T1025"><text:s/></text:span>o<text:span text:style-name="T1026"><text:s/></text:span><text:span text:style-name="T1027">ciclo</text:span><text:span text:style-name="T1028"><text:s/></text:span>de<text:span text:style-name="T1029"><text:s/></text:span><text:span text:style-name="T1030">vida<text:s/></text:span>do<text:span text:style-name="T1031"><text:s/></text:span><text:span text:style-name="T1032">organismo-teste.</text:span><text:span text:style-name="T1033"><text:s/></text:span><text:span text:style-name="T1034">Esses</text:span><text:span text:style-name="T1035"><text:s/></text:span><text:span text:style-name="T1036">testes</text:span><text:span text:style-name="T1037"><text:s/></text:span><text:span text:style-name="T1038">permitem</text:span><text:span text:style-name="T1039"><text:s/></text:span><text:span text:style-name="T1040">avaliar</text:span><text:span text:style-name="T1041"><text:s/></text:span>os<text:span text:style-name="T1042"><text:s/></text:span><text:span text:style-name="T1043">possíveis</text:span><text:span text:style-name="T1044"><text:s/></text:span><text:span text:style-name="T1045">efeitos</text:span><text:span text:style-name="T1046"><text:s/></text:span><text:span text:style-name="T1047">tóxicos</text:span><text:span text:style-name="T1048"><text:s/></text:span><text:span text:style-name="T1049">de</text:span><text:span text:style-name="T1050"><text:s/></text:span><text:span text:style-name="T1051">substâncias</text:span><text:span text:style-name="T1052"><text:s/></text:span><text:span text:style-name="T1053">químicas</text:span><text:span text:style-name="T1054"><text:s/></text:span><text:span text:style-name="T1055">sob</text:span><text:span text:style-name="T1056"><text:s/></text:span><text:span text:style-name="T1057">exposições</text:span><text:span text:style-name="T1058"><text:s/></text:span><text:span text:style-name="T1059">prolongadas</text:span><text:span text:style-name="T1060"><text:s/></text:span>a<text:span text:style-name="T1061"><text:s/></text:span><text:span text:style-name="T1062">concentrações</text:span><text:span text:style-name="T1063"><text:s/></text:span>que<text:span text:style-name="T1064"><text:s/></text:span><text:span text:style-name="T1065">permitem</text:span><text:span text:style-name="T1066"><text:s/></text:span>a<text:span text:style-name="T1067"><text:s/></text:span><text:span text:style-name="T1068">sobrevivência</text:span><text:span text:style-name="T1069"><text:s/></text:span>do<text:span text:style-name="T1070"><text:s/></text:span><text:span text:style-name="T1071">organismo,</text:span><text:s text:c="2"/><text:span text:style-name="T1072">entretanto,</text:span><text:span text:style-name="T1073"><text:s/></text:span><text:span text:style-name="T1074">afetam</text:span><text:span text:style-name="T1075"><text:s/></text:span><text:span text:style-name="T1076">suas</text:span><text:span text:style-name="T1077"><text:s/></text:span><text:span text:style-name="T1078">funções</text:span><text:span text:style-name="T1079"><text:s/></text:span><text:span text:style-name="T1080">biológicas</text:span><text:span text:style-name="T1081"><text:s/></text:span><text:span text:style-name="T1082">(LAVANDEIRA,</text:span><text:span text:style-name="T1083"><text:s/>2014;</text:span><text:s/><text:span text:style-name="T1084">COSTA</text:span><text:span text:style-name="T1085"><text:s/></text:span><text:span text:style-name="T1086">et al</text:span>.,<text:s/><text:span text:style-name="T1087">2008).</text:span></text:p>
      <text:p text:style-name="P1088">Os<text:span text:style-name="T1089"><text:s/></text:span><text:span text:style-name="T1090">elementos</text:span><text:span text:style-name="T1091"><text:s/></text:span><text:span text:style-name="T1092">terras</text:span><text:span text:style-name="T1093"><text:s/></text:span><text:span text:style-name="T1094">raras</text:span><text:span text:style-name="T1095"><text:s/></text:span><text:span text:style-name="T1096">são</text:span><text:span text:style-name="T1097"><text:s/></text:span><text:span text:style-name="T1098">metais</text:span><text:span text:style-name="T1099"><text:s/></text:span><text:span text:style-name="T1100">que</text:span><text:span text:style-name="T1101"><text:s/></text:span><text:span text:style-name="T1102">vem</text:span><text:span text:style-name="T1103"><text:s/></text:span><text:span text:style-name="T1104">ganhando</text:span><text:span text:style-name="T1105"><text:s/></text:span><text:span text:style-name="T1106">grande</text:span><text:span text:style-name="T1107"><text:s/></text:span><text:span text:style-name="T1108">aplicabilidade</text:span><text:span text:style-name="T1109"><text:s/></text:span><text:span text:style-name="T1110">em</text:span><text:span text:style-name="T1111"><text:s/></text:span><text:span text:style-name="T1112">alta</text:span><text:span text:style-name="T1113"><text:s/></text:span><text:span text:style-name="T1114">tecnologia,</text:span><text:span text:style-name="T1115"><text:s/></text:span><text:span text:style-name="T1116">porém</text:span><text:span text:style-name="T1117"><text:s/></text:span>podem<text:span text:style-name="T1118"><text:s/></text:span>ser<text:span text:style-name="T1119"><text:s/></text:span><text:span text:style-name="T1120">nocivos</text:span><text:span text:style-name="T1121"><text:s/></text:span>ao<text:span text:style-name="T1122"><text:s/></text:span><text:span text:style-name="T1123">meio</text:span><text:span text:style-name="T1124"><text:s/></text:span><text:span text:style-name="T1125">ambiente,</text:span><text:span text:style-name="T1126"><text:s/></text:span>se<text:span text:style-name="T1127"><text:s/></text:span><text:span text:style-name="T1128">descartados</text:span><text:span text:style-name="T1129"><text:s/></text:span><text:span text:style-name="T1130">indevidamente.</text:span><text:span text:style-name="T1131"><text:s/></text:span><text:span text:style-name="T1132">Esses</text:span><text:span text:style-name="T1133"><text:s/></text:span><text:span text:style-name="T1134">elementos</text:span><text:span text:style-name="T1135"><text:s/></text:span><text:span text:style-name="T1136">são<text:s/></text:span><text:span text:style-name="T1137">lantanídeos,</text:span><text:span text:style-name="T1138"><text:s/></text:span><text:span text:style-name="T1139">grupo</text:span><text:span text:style-name="T1140"><text:s/></text:span><text:span text:style-name="T1141">de</text:span><text:span text:style-name="T1142"><text:s/></text:span>15<text:span text:style-name="T1143"><text:s/></text:span><text:span text:style-name="T1144">elementos</text:span><text:span text:style-name="T1145"><text:s/>químicos pre</text:span><text:span text:style-name="T1146">sentes<text:s/></text:span>na<text:span text:style-name="T1147"><text:s/>tabela</text:span><text:span text:style-name="T1148"><text:s/></text:span><text:span text:style-name="T1149">periódica,</text:span><text:span text:style-name="T1150"><text:s/></text:span><text:span text:style-name="T1151">iniciando</text:span><text:span text:style-name="T1152"><text:s/></text:span>pelo<text:span text:style-name="T1153"><text:s/>lantânio<text:s/></text:span><text:span text:style-name="T1154">(La)</text:span><text:span text:style-name="T1155"><text:s/></text:span><text:span text:style-name="T1156">até</text:span><text:span text:style-name="T1157"><text:s/></text:span>o<text:span text:style-name="T1158"><text:s/></text:span><text:span text:style-name="T1159">lutécio</text:span><text:span text:style-name="T1160"><text:s/></text:span><text:span text:style-name="T1161">(Lu),</text:span><text:span text:style-name="T1162"><text:s/></text:span><text:span text:style-name="T1163">acrescidos<text:s/></text:span>de<text:span text:style-name="T1164"><text:s/></text:span>dois<text:span text:style-name="T1165"><text:s/></text:span><text:span text:style-name="T1166">metais</text:span><text:span text:style-name="T1167"><text:s/></text:span>de<text:span text:style-name="T1168"><text:s/></text:span><text:span text:style-name="T1169">transição,</text:span><text:span text:style-name="T1170"><text:s/></text:span>o<text:s/><text:span text:style-name="T1171">ítrio</text:span><text:s/>e<text:span text:style-name="T1172"><text:s/></text:span>o<text:s/><text:span text:style-name="T1173">escândio.</text:span><text:span text:style-name="T1174"><text:s/></text:span><text:span text:style-name="T1175">Eles</text:span><text:span text:style-name="T1176"><text:s/></text:span><text:span text:style-name="T1177">possuem</text:span><text:span text:style-name="T1178"><text:s/></text:span><text:span text:style-name="T1179">características</text:span><text:span text:style-name="T1180"><text:s/>químicas</text:span><text:span text:style-name="T1181"><text:s/></text:span><text:span text:style-name="T1182">semelhantes</text:span><text:span text:style-name="T1183"><text:s/></text:span>ao<text:span text:style-name="T1184"><text:s/></text:span><text:span text:style-name="T1185">cálcio</text:span><text:span text:style-name="T1186"><text:s/></text:span>e<text:s/><text:span text:style-name="T1187">alta</text:span><text:span text:style-name="T1188"><text:s/></text:span><text:span text:style-name="T1189">afinidade</text:span><text:span text:style-name="T1190"><text:s/></text:span>com<text:span text:style-name="T1191"><text:s/></text:span><text:span text:style-name="T1192">grupos</text:span><text:span text:style-name="T1193"><text:s/></text:span><text:span text:style-name="T1194">fosfato</text:span><text:s text:c="2"/>de<text:s/><text:span text:style-name="T1195">macromoléculas</text:span><text:span text:style-name="T1196"><text:s/></text:span><text:span text:style-name="T1197">biológicas,</text:span><text:span text:style-name="T1198"><text:s/></text:span><text:span text:style-name="T1199">fazendo</text:span><text:span text:style-name="T1200"><text:s/></text:span>com<text:span text:style-name="T1201"><text:s/></text:span><text:span text:style-name="T1202">que</text:span><text:span text:style-name="T1203"><text:s/></text:span><text:span text:style-name="T1204">interajam</text:span><text:span text:style-name="T1205"><text:s/></text:span><text:span text:style-name="T1206">com</text:span><text:span text:style-name="T1207"><text:s/></text:span>os<text:span text:style-name="T1208"><text:s/></text:span><text:span text:style-name="T1209">sistemas</text:span><text:span text:style-name="T1210"><text:s/></text:span><text:span text:style-name="T1211">biológicos</text:span><text:span text:style-name="T1212"><text:s/></text:span><text:span text:style-name="T1213">dependentes</text:span><text:span text:style-name="T1214"><text:s/></text:span>de<text:span text:style-name="T1215"><text:s/></text:span><text:span text:style-name="T1216">cálcio</text:span><text:span text:style-name="T1217"><text:s/></text:span><text:span text:style-name="T1218">resultando</text:span><text:span text:style-name="T1219"><text:s/></text:span><text:span text:style-name="T1220">em</text:span><text:span text:style-name="T1221"><text:s/></text:span><text:span text:style-name="T1222">toxicidade,</text:span><text:span text:style-name="T1223"><text:s/></text:span><text:span text:style-name="T1224">comprometendo</text:span><text:span text:style-name="T1225"><text:s/></text:span><text:span text:style-name="T1226">suas</text:span><text:span text:style-name="T1227"><text:s/></text:span><text:span text:style-name="T1228">funções</text:span><text:span text:style-name="T1229"><text:s/></text:span><text:span text:style-name="T1230">(BARRY;</text:span><text:span text:style-name="T1231"><text:s/></text:span><text:span text:style-name="T1232">MEEHAN,</text:span><text:span text:style-name="T1233"><text:s/></text:span><text:span text:style-name="T1234">2000).</text:span></text:p>
      <text:p text:style-name="P1235"><text:span text:style-name="T1236">Os</text:span><text:span text:style-name="T1237"><text:s/></text:span><text:span text:style-name="T1238">ETRs</text:span><text:span text:style-name="T1239"><text:s/></text:span><text:span text:style-name="T1240">são</text:span><text:span text:style-name="T1241"><text:s/></text:span><text:span text:style-name="T1242">encontrados</text:span><text:span text:style-name="T1243"><text:s/></text:span><text:span text:style-name="T1244">em</text:span><text:span text:style-name="T1245"><text:s/></text:span><text:span text:style-name="T1246">minerais</text:span><text:span text:style-name="T1247"><text:s/></text:span><text:span text:style-name="T1248">dos</text:span><text:span text:style-name="T1249"><text:s/></text:span><text:span text:style-name="T1250">grupos</text:span><text:span text:style-name="T1251"><text:s/></text:span><text:span text:style-name="T1252">da</text:span><text:span text:style-name="T1253"><text:s/></text:span><text:span text:style-name="T1254">monazita</text:span><text:span text:style-name="T1255"><text:s/></text:span><text:span text:style-name="T1256">(Ce,</text:span><text:span text:style-name="T1257"><text:s/></text:span><text:span text:style-name="T1258">La)</text:span><text:span text:style-name="T1259"><text:s/></text:span><text:span text:style-name="T1260">PO</text:span><text:span text:style-name="T1261">4</text:span><text:span text:style-name="T1262">,</text:span><text:span text:style-name="T1263"><text:s/></text:span><text:span text:style-name="T1264">bastnaesita</text:span><text:span text:style-name="T1265"><text:s/></text:span><text:span text:style-name="T1266">(Ce,</text:span><text:span text:style-name="T1267"><text:s/></text:span><text:span text:style-name="T1268">La)</text:span><text:span text:style-name="T1269"><text:s/></text:span><text:span text:style-name="T1270">CO</text:span><text:span text:style-name="T1271">3</text:span><text:span text:style-name="T1272">F,</text:span><text:span text:style-name="T1273"><text:s/></text:span><text:span text:style-name="T1274">argilas</text:span><text:span text:style-name="T1275"><text:s/></text:span><text:span text:style-name="T1276">iônicas</text:span><text:span text:style-name="T1277"><text:s/></text:span><text:span text:style-name="T1278">portadoras</text:span><text:span text:style-name="T1279"><text:s/></text:span><text:span text:style-name="T1280">de</text:span><text:span text:style-name="T1281"><text:s/></text:span><text:span text:style-name="T1282">ETRs</text:span><text:span text:style-name="T1283"><text:s/></text:span><text:span text:style-name="T1284">e</text:span><text:span text:style-name="T1285"><text:s/></text:span><text:span text:style-name="T1286">xenotímio</text:span><text:span text:style-name="T1287"><text:s/></text:span><text:span text:style-name="T1288">(YPO</text:span><text:span text:style-name="T1289">4</text:span><text:span text:style-name="T1290">),</text:span><text:span text:style-name="T1291"><text:s/></text:span><text:span text:style-name="T1292">e</text:span><text:span text:style-name="T1293"><text:s/></text:span><text:span text:style-name="T1294">possuem</text:span><text:span text:style-name="T1295"><text:s/></text:span><text:span text:style-name="T1296">inúmeras</text:span><text:span text:style-name="T1297"><text:s/></text:span><text:span text:style-name="T1298">aplicações</text:span><text:span text:style-name="T1299"><text:s/></text:span><text:span text:style-name="T1300">industriais,</text:span><text:span text:style-name="T1301"><text:s/></text:span><text:span text:style-name="T1302">estando</text:span><text:span text:style-name="T1303"><text:s/></text:span><text:span text:style-name="T1304">presentes</text:span><text:span text:style-name="T1305"><text:s/></text:span>em<text:span text:style-name="T1306"><text:s/></text:span><text:span text:style-name="T1307">produtos</text:span><text:span text:style-name="T1308"><text:s/></text:span><text:span text:style-name="T1309">químicos,</text:span><text:span text:style-name="T1310"><text:s/></text:span><text:span text:style-name="T1311">metalúrgicos,</text:span><text:s text:c="2"/><text:span text:style-name="T1312">óticos,</text:span><text:s text:c="2"/><text:span text:style-name="T1313">eletrônicos</text:span><text:span text:style-name="T1314"><text:s/></text:span>e <text:s/><text:span text:style-name="T1315">cerâmicos,</text:span><text:span text:style-name="T1316"><text:s/></text:span><text:span text:style-name="T1317">sendo</text:span><text:span text:style-name="T1318"><text:s/></text:span><text:span text:style-name="T1319">matéria</text:span><text:span text:style-name="T1320"><text:s/></text:span><text:span text:style-name="T1321">prima</text:span><text:span text:style-name="T1322"><text:s/></text:span><text:span text:style-name="T1323">para</text:span><text:span text:style-name="T1324"><text:s/></text:span><text:span text:style-name="T1325">microscópios</text:span><text:span text:style-name="T1326"><text:s/></text:span><text:span text:style-name="T1327">eletrônicos,</text:span><text:span text:style-name="T1328"><text:s/></text:span><text:span text:style-name="T1329">filmes</text:span><text:span text:style-name="T1330"><text:s/></text:span><text:span text:style-name="T1331">para</text:span><text:span text:style-name="T1332"><text:s/></text:span><text:span text:style-name="T1333">RX,</text:span><text:span text:style-name="T1334"><text:s/></text:span><text:span text:style-name="T1335">itens</text:span><text:span text:style-name="T1336"><text:s/></text:span><text:span text:style-name="T1337">tecnológicos</text:span><text:span text:style-name="T1338"><text:s/></text:span><text:span text:style-name="T1339">como</text:span><text:span text:style-name="T1340"><text:s/></text:span><text:span text:style-name="T1341">turbinas</text:span><text:span text:style-name="T1342"><text:s/></text:span><text:span text:style-name="T1343">para</text:span><text:span text:style-name="T1344"><text:s/></text:span><text:span text:style-name="T1345">energia</text:span><text:span text:style-name="T1346"><text:s/></text:span><text:span text:style-name="T1347">eólica,</text:span><text:span text:style-name="T1348"><text:s/></text:span><text:span text:style-name="T1349">vidros,</text:span><text:span text:style-name="T1350"><text:s/></text:span><text:span text:style-name="T1351">catalisadores</text:span><text:span text:style-name="T1352"><text:s/></text:span>e<text:s/><text:span text:style-name="T1353">fibras</text:span><text:span text:style-name="T1354"><text:s/></text:span><text:span text:style-name="T1355">óticas</text:span><text:span text:style-name="T1356"><text:s/></text:span>e na<text:span text:style-name="T1357"><text:s/></text:span><text:span text:style-name="T1358">medicina</text:span><text:span text:style-name="T1359"><text:s/></text:span><text:span text:style-name="T1360">como</text:span><text:span text:style-name="T1361"><text:s/></text:span><text:span text:style-name="T1362">meio</text:span><text:span text:style-name="T1363"><text:s/></text:span>de<text:s/><text:span text:style-name="T1364">contraste</text:span><text:span text:style-name="T1365"><text:s/></text:span>e<text:s/><text:span text:style-name="T1366">como isótopo</text:span><text:span text:style-name="T1367"><text:s/></text:span><text:span text:style-name="T1368">radioativo</text:span><text:span text:style-name="T1369"><text:s/></text:span><text:span text:style-name="T1370">para</text:span><text:s/><text:span text:style-name="T1371">tratamento</text:span><text:s/>de<text:span text:style-name="T1372"><text:s/></text:span>câncer<text:span text:style-name="T1373"><text:s/></text:span><text:span text:style-name="T1374">ósseo</text:span><text:s/><text:span text:style-name="T1375">(ANDRADE,</text:span><text:s/><text:span text:style-name="T1376">2014;</text:span><text:s/><text:span text:style-name="T1377">ROGOWSKA</text:span><text:span text:style-name="T1378"><text:s/></text:span><text:span text:style-name="T1379">et</text:span><text:span text:style-name="T1380"><text:s/></text:span><text:span text:style-name="T1381">al</text:span><text:span text:style-name="T1382">., 2018).</text:span></text:p>
      <text:soft-page-break/>
      <text:p text:style-name="P1383"><text:span text:style-name="T1419">Sua</text:span><text:s/><text:span text:style-name="T1420">produção</text:span><text:s text:c="2"/>é<text:span text:style-name="T1421"><text:s/></text:span><text:span text:style-name="T1422">cara,</text:span><text:span text:style-name="T1423"><text:s/></text:span>já<text:span text:style-name="T1424"><text:s/></text:span><text:span text:style-name="T1425">que</text:span><text:span text:style-name="T1426"><text:s/></text:span><text:span text:style-name="T1427">embora</text:span><text:span text:style-name="T1428"><text:s/></text:span><text:span text:style-name="T1429">estejam</text:span><text:span text:style-name="T1430"><text:s/></text:span><text:span text:style-name="T1431">presentes</text:span><text:span text:style-name="T1432"><text:s/></text:span>em<text:s/><text:span text:style-name="T1433">grande</text:span><text:span text:style-name="T1434"><text:s/></text:span><text:span text:style-name="T1435">variedade</text:span><text:span text:style-name="T1436"><text:s/></text:span>de<text:s/><text:span text:style-name="T1437">minerais,</text:span><text:s text:c="2"/><text:span text:style-name="T1438">são</text:span><text:s text:c="2"/>de<text:span text:style-name="T1439"><text:s/></text:span><text:span text:style-name="T1440">difícil</text:span><text:span text:style-name="T1441"><text:s/></text:span><text:span text:style-name="T1442">extração,</text:span><text:span text:style-name="T1443"><text:s/></text:span><text:span text:style-name="T1444">tóxicos</text:span><text:span text:style-name="T1445"><text:s/></text:span>e<text:span text:style-name="T1446"><text:s/></text:span><text:span text:style-name="T1447">poluentes,</text:span><text:span text:style-name="T1448"><text:s/></text:span><text:span text:style-name="T1449">oferecendo</text:span><text:span text:style-name="T1450"><text:s/></text:span><text:span text:style-name="T1451">riscos</text:span><text:span text:style-name="T1452"><text:s/></text:span>ao<text:span text:style-name="T1453"><text:s/></text:span><text:span text:style-name="T1454">meio</text:span><text:span text:style-name="T1455"><text:s/></text:span><text:span text:style-name="T1456">ambiente,</text:span><text:span text:style-name="T1457"><text:s/></text:span><text:span text:style-name="T1458">como</text:span><text:span text:style-name="T1459"><text:s/></text:span>a<text:span text:style-name="T1460"><text:s/></text:span><text:span text:style-name="T1461">degradação</text:span><text:span text:style-name="T1462"><text:s/></text:span>da<text:span text:style-name="T1463"><text:s/></text:span><text:span text:style-name="T1464">vegetação</text:span><text:span text:style-name="T1465"><text:s/></text:span>e<text:span text:style-name="T1466"><text:s/></text:span><text:span text:style-name="T1467">contaminação</text:span><text:span text:style-name="T1468"><text:s/></text:span>da<text:span text:style-name="T1469"><text:s/></text:span><text:span text:style-name="T1470">água,</text:span><text:span text:style-name="T1471"><text:s/></text:span>ar<text:span text:style-name="T1472"><text:s/></text:span>e<text:span text:style-name="T1473"><text:s/></text:span><text:span text:style-name="T1474">lençóis</text:span><text:span text:style-name="T1475"><text:s/></text:span><text:span text:style-name="T1476">freáticos.</text:span><text:span text:style-name="T1477"><text:s/></text:span><text:span text:style-name="T1478">Além</text:span><text:span text:style-name="T1479"><text:s/></text:span><text:span text:style-name="T1480">disso,</text:span><text:span text:style-name="T1481"><text:s/></text:span>o<text:span text:style-name="T1482"><text:s/></text:span><text:span text:style-name="T1483">descarte</text:span><text:span text:style-name="T1484"><text:s/></text:span><text:span text:style-name="T1485">impróprio</text:span><text:span text:style-name="T1486"><text:s/></text:span>de<text:span text:style-name="T1487"><text:s/></text:span><text:span text:style-name="T1488">materiais</text:span><text:span text:style-name="T1489"><text:s/></text:span>que<text:span text:style-name="T1490"><text:s/></text:span><text:span text:style-name="T1491">os</text:span><text:span text:style-name="T1492"><text:s/></text:span><text:span text:style-name="T1493">contém</text:span><text:span text:style-name="T1494"><text:s/></text:span><text:span text:style-name="T1495">pode</text:span><text:span text:style-name="T1496"><text:s/></text:span><text:span text:style-name="T1497">comprometer</text:span><text:span text:style-name="T1498"><text:s/></text:span>a<text:span text:style-name="T1499"><text:s/></text:span><text:span text:style-name="T1500">saúde</text:span><text:span text:style-name="T1501"><text:s/></text:span>do<text:span text:style-name="T1502"><text:s/></text:span><text:span text:style-name="T1503">meio</text:span><text:span text:style-name="T1504"><text:s/></text:span><text:span text:style-name="T1505">ambiente</text:span><text:span text:style-name="T1506"><text:s/></text:span>e <text:s/><text:span text:style-name="T1507">organismos</text:span><text:span text:style-name="T1508"><text:s/></text:span>vivos, <text:s/><text:span text:style-name="T1509">pois</text:span><text:s/>por<text:span text:style-name="T1510"><text:s/></text:span><text:span text:style-name="T1511">possuírem</text:span><text:span text:style-name="T1512"><text:s/></text:span><text:span text:style-name="T1513">baixa</text:span><text:span text:style-name="T1514"><text:s/></text:span><text:span text:style-name="T1515">mobilidade</text:span><text:s/><text:span text:style-name="T1516">esses</text:span><text:span text:style-name="T1517"><text:s/></text:span><text:span text:style-name="T1518">contaminantes<text:s/></text:span><text:span text:style-name="T1519">emergenciais</text:span><text:s/><text:span text:style-name="T1520">podem</text:span><text:s/><text:span text:style-name="T1521">se</text:span><text:s/><text:span text:style-name="T1522">acumular</text:span><text:span text:style-name="T1523"><text:s/></text:span>no<text:s/><text:span text:style-name="T1524">ambiente</text:span><text:span text:style-name="T1525"><text:s/></text:span><text:span text:style-name="T1526">(MECHI;</text:span><text:s/><text:span text:style-name="T1527">SANCHES,</text:span><text:s/><text:span text:style-name="T1528">2010;</text:span><text:s/><text:span text:style-name="T1529">SILVA,</text:span><text:s/><text:span text:style-name="T1530">2007).</text:span></text:p>
      <text:p text:style-name="P1531"><text:span text:style-name="T1532">Grande</text:span><text:span text:style-name="T1533"><text:s/></text:span><text:span text:style-name="T1534">parte</text:span><text:span text:style-name="T1535"><text:s/></text:span><text:span text:style-name="T1536">dos</text:span><text:span text:style-name="T1537"><text:s/></text:span><text:span text:style-name="T1538">estudos</text:span><text:span text:style-name="T1539"><text:s/></text:span><text:span text:style-name="T1540">realizados</text:span><text:span text:style-name="T1541"><text:s/></text:span><text:span text:style-name="T1542">avaliando</text:span><text:span text:style-name="T1543"><text:s/></text:span><text:span text:style-name="T1544">seus</text:span><text:span text:style-name="T1545"><text:s/></text:span><text:span text:style-name="T1546">efeitos</text:span><text:span text:style-name="T1547"><text:s/></text:span><text:span text:style-name="T1548">tóxicos</text:span><text:span text:style-name="T1549"><text:s/></text:span><text:span text:style-name="T1550">sobre</text:span><text:span text:style-name="T1551"><text:s/></text:span>a<text:span text:style-name="T1552"><text:s/></text:span><text:span text:style-name="T1553">biota</text:span><text:span text:style-name="T1554"><text:s/></text:span>têm<text:span text:style-name="T1555"><text:s/></text:span><text:span text:style-name="T1556">demonstrado</text:span><text:span text:style-name="T1557"><text:s/></text:span><text:span text:style-name="T1558">seus</text:span><text:span text:style-name="T1559"><text:s/></text:span><text:span text:style-name="T1560">efeitos</text:span><text:span text:style-name="T1561"><text:s/></text:span><text:span text:style-name="T1562">positivos</text:span><text:span text:style-name="T1563"><text:s/></text:span><text:span text:style-name="T1564">sobre</text:span><text:span text:style-name="T1565"><text:s/></text:span><text:span text:style-name="T1566">vegetais,</text:span><text:span text:style-name="T1567"><text:s/></text:span>no<text:span text:style-name="T1568"><text:s/></text:span><text:span text:style-name="T1569">entanto,</text:span><text:span text:style-name="T1570"><text:s/></text:span><text:span text:style-name="T1571">poucos</text:span><text:span text:style-name="T1572"><text:s/></text:span><text:span text:style-name="T1573">são</text:span><text:span text:style-name="T1574"><text:s/></text:span>os<text:span text:style-name="T1575"><text:s/></text:span><text:span text:style-name="T1576">estudos</text:span><text:span text:style-name="T1577"><text:s/></text:span><text:span text:style-name="T1578">voltados</text:span><text:span text:style-name="T1579"><text:s/></text:span><text:span text:style-name="T1580">para</text:span><text:span text:style-name="T1581"><text:s/></text:span><text:span text:style-name="T1582">os</text:span><text:span text:style-name="T1583"><text:s/></text:span><text:span text:style-name="T1584">efeitos</text:span><text:span text:style-name="T1585"><text:s/></text:span><text:span text:style-name="T1586">deletérios</text:span><text:span text:style-name="T1587"><text:s/></text:span>dos<text:span text:style-name="T1588"><text:s/></text:span><text:span text:style-name="T1589">ETRs</text:span><text:span text:style-name="T1590"><text:s/></text:span><text:span text:style-name="T1591">sobre</text:span><text:span text:style-name="T1592"><text:s/></text:span><text:span text:style-name="T1593">ambientes terrestres.</text:span><text:s/><text:span text:style-name="T1594">Visando</text:span><text:span text:style-name="T1595"><text:s/></text:span>a<text:s/><text:span text:style-name="T1596">carência</text:span><text:s/>de<text:span text:style-name="T1597"><text:s/></text:span><text:span text:style-name="T1598">dados</text:span><text:span text:style-name="T1599"><text:s/></text:span><text:span text:style-name="T1600">sobre</text:span><text:s/>o<text:s/><text:span text:style-name="T1601">efeito</text:span><text:s/><text:span text:style-name="T1602">tóxico</text:span><text:span text:style-name="T1603"><text:s/></text:span><text:span text:style-name="T1604">desses</text:span><text:span text:style-name="T1605"><text:s/></text:span><text:span text:style-name="T1606">elementos</text:span><text:span text:style-name="T1607"><text:s/></text:span><text:span text:style-name="T1608">sobre</text:span><text:s/>a<text:span text:style-name="T1609"><text:s/></text:span><text:span text:style-name="T1610">biota</text:span><text:span text:style-name="T1611"><text:s/></text:span><text:span text:style-name="T1612">terrestre,</text:span><text:span text:style-name="T1613"><text:s/></text:span>é<text:span text:style-name="T1614"><text:s/></text:span>de<text:span text:style-name="T1615"><text:s/></text:span><text:span text:style-name="T1616">suma</text:span><text:span text:style-name="T1617"><text:s/></text:span><text:span text:style-name="T1618">importância</text:span><text:span text:style-name="T1619"><text:s/></text:span>o<text:span text:style-name="T1620"><text:s/></text:span><text:span text:style-name="T1621">desenvolvimento</text:span><text:span text:style-name="T1622"><text:s/></text:span>de<text:span text:style-name="T1623"><text:s/></text:span><text:span text:style-name="T1624">pesquisas</text:span><text:span text:style-name="T1625"><text:s/></text:span>na<text:span text:style-name="T1626"><text:s/></text:span><text:span text:style-name="T1627">área,</text:span><text:span text:style-name="T1628"><text:s/></text:span><text:span text:style-name="T1629">visando</text:span><text:span text:style-name="T1630"><text:s/></text:span>a<text:span text:style-name="T1631"><text:s/></text:span><text:span text:style-name="T1632">preservação</text:span><text:span text:style-name="T1633"><text:s/></text:span><text:span text:style-name="T1634">dos</text:span><text:span text:style-name="T1635"><text:s/></text:span><text:span text:style-name="T1636">ecossistemas.</text:span><text:span text:style-name="T1637"><text:s/></text:span><text:span text:style-name="T1638">Sendo</text:span><text:span text:style-name="T1639"><text:s/></text:span><text:span text:style-name="T1640">assim,</text:span><text:span text:style-name="T1641"><text:s/></text:span><text:span text:style-name="T1642">para</text:span><text:span text:style-name="T1643"><text:s/></text:span><text:span text:style-name="T1644">esse</text:span><text:span text:style-name="T1645"><text:s/></text:span><text:span text:style-name="T1646">estudo</text:span><text:span text:style-name="T1647"><text:s/></text:span>estão<text:span text:style-name="T1648"><text:s/></text:span><text:span text:style-name="T1649">sendo</text:span><text:span text:style-name="T1650"><text:s/></text:span><text:span text:style-name="T1651">realizados</text:span><text:span text:style-name="T1652"><text:s/></text:span><text:span text:style-name="T1653">bioensaios</text:span><text:span text:style-name="T1654"><text:s/></text:span><text:span text:style-name="T1655">de</text:span><text:span text:style-name="T1656"><text:s/></text:span><text:span text:style-name="T1657">toxicidade,</text:span><text:span text:style-name="T1658"><text:s/></text:span><text:span text:style-name="T1659">padronizados</text:span><text:span text:style-name="T1660"><text:s/></text:span><text:span text:style-name="T1661">nacional</text:span><text:span text:style-name="T1662"><text:s/></text:span>e<text:span text:style-name="T1663"><text:s/></text:span><text:span text:style-name="T1664">internacionalmente,</text:span><text:span text:style-name="T1665"><text:s/></text:span><text:span text:style-name="T1666">utilizando</text:span><text:span text:style-name="T1667"><text:s/></text:span><text:span text:style-name="T1668">organismos</text:span><text:span text:style-name="T1669"><text:s/></text:span><text:span text:style-name="T1670">terrestres</text:span><text:span text:style-name="T1671"><text:s/></text:span><text:span text:style-name="T1672">bioindicadores,</text:span><text:span text:style-name="T1673"><text:s/></text:span><text:span text:style-name="T1674">com</text:span><text:span text:style-name="T1675"><text:s/></text:span><text:span text:style-name="T1676">objetivo</text:span><text:span text:style-name="T1677"><text:s/></text:span>de<text:span text:style-name="T1678"><text:s/></text:span><text:span text:style-name="T1679">avaliar</text:span><text:span text:style-name="T1680"><text:s/></text:span>o<text:span text:style-name="T1681"><text:s/></text:span><text:span text:style-name="T1682">tipo</text:span><text:span text:style-name="T1683"><text:s/></text:span>e<text:span text:style-name="T1684"><text:s/></text:span><text:span text:style-name="T1685">intensidade</text:span><text:span text:style-name="T1686"><text:s/></text:span>dos<text:span text:style-name="T1687"><text:s/></text:span><text:span text:style-name="T1688">efeitos</text:span><text:span text:style-name="T1689"><text:s/></text:span><text:span text:style-name="T1690">causados</text:span><text:span text:style-name="T1691"><text:s/></text:span>por<text:span text:style-name="T1692"><text:s/></text:span><text:span text:style-name="T1693">Lantânio</text:span><text:span text:style-name="T1694"><text:s/></text:span>e<text:span text:style-name="T1695"><text:s/></text:span><text:span text:style-name="T1696">Samário,</text:span><text:span text:style-name="T1697"><text:s/></text:span><text:span text:style-name="T1698">sobre</text:span><text:span text:style-name="T1699"><text:s/></text:span>a<text:span text:style-name="T1700"><text:s/></text:span><text:span text:style-name="T1701">sobrevivência</text:span><text:span text:style-name="T1702"><text:s/></text:span>e<text:span text:style-name="T1703"><text:s/>reprodução</text:span><text:span text:style-name="T1704"><text:s/></text:span>dos<text:span text:style-name="T1705"><text:s/></text:span><text:span text:style-name="T1706">organismos</text:span><text:span text:style-name="T1707"><text:s/></text:span><text:span text:style-name="T1708">(COSTA</text:span><text:span text:style-name="T1709"><text:s/></text:span><text:span text:style-name="T1710">et</text:span><text:span text:style-name="T1711"><text:s/></text:span><text:span text:style-name="T1712">al</text:span>.,<text:span text:style-name="T1713"><text:s/></text:span><text:span text:style-name="T1714">2008).</text:span></text:p>
      <text:p text:style-name="P1715"/>
      <text:list text:style-name="LFO1" text:continue-numbering="true">
        <text:list-item>
          <text:p text:style-name="P1716"><text:span text:style-name="T1717">Objetivos</text:span></text:p>
        </text:list-item>
      </text:list>
      <text:p text:style-name="P1718">O<text:span text:style-name="T1719"><text:s/></text:span><text:span text:style-name="T1720">presente</text:span><text:span text:style-name="T1721"><text:s/></text:span><text:span text:style-name="T1722">estudo</text:span><text:span text:style-name="T1723"><text:s/></text:span>tem<text:span text:style-name="T1724"><text:s/></text:span><text:span text:style-name="T1725">como</text:span><text:span text:style-name="T1726"><text:s/></text:span><text:span text:style-name="T1727">objetivo</text:span><text:span text:style-name="T1728"><text:s/></text:span><text:span text:style-name="T1729">avaliar</text:span><text:span text:style-name="T1730"><text:s/></text:span>o<text:span text:style-name="T1731"><text:s/></text:span><text:span text:style-name="T1732">efeito</text:span><text:span text:style-name="T1733"><text:s/></text:span><text:span text:style-name="T1734">tóxico</text:span><text:span text:style-name="T1735"><text:s/></text:span><text:span text:style-name="T1736">sobre</text:span><text:span text:style-name="T1737"><text:s/></text:span>a<text:span text:style-name="T1738"><text:s/></text:span><text:span text:style-name="T1739">sobrevivência</text:span><text:span text:style-name="T1740"><text:s/></text:span>e<text:span text:style-name="T1741"><text:s/></text:span><text:span text:style-name="T1742">reprodução</text:span><text:span text:style-name="T1743"><text:s/></text:span><text:span text:style-name="T1744">utilizando</text:span><text:span text:style-name="T1745"><text:s/></text:span><text:span text:style-name="T1746">ensaios</text:span><text:span text:style-name="T1747"><text:s/></text:span><text:span text:style-name="T1748">crônicos,</text:span><text:span text:style-name="T1749"><text:s/></text:span><text:span text:style-name="T1750">com</text:span><text:span text:style-name="T1751"><text:s/></text:span>o<text:span text:style-name="T1752"><text:s/></text:span><text:span text:style-name="T1753">oligoqueta</text:span><text:span text:style-name="T1754"><text:s/></text:span><text:span text:style-name="T1755">Eisenia</text:span><text:span text:style-name="T1756"><text:s/></text:span><text:span text:style-name="T1757">andrei</text:span><text:span text:style-name="T1758"><text:s/></text:span><text:span text:style-name="T1759">(minhoca</text:span><text:span text:style-name="T1760"><text:s/></text:span><text:span text:style-name="T1761">vermelha</text:span><text:span text:style-name="T1762"><text:s/></text:span>da<text:s/><text:span text:style-name="T1763">California),</text:span><text:span text:style-name="T1764"><text:s/></text:span><text:span text:style-name="T1765">expostos</text:span><text:span text:style-name="T1766"><text:s/></text:span>a<text:span text:style-name="T1767"><text:s/></text:span><text:span text:style-name="T1768">soluções</text:span><text:span text:style-name="T1769"><text:s/></text:span><text:span text:style-name="T1770">sintéticas</text:span><text:s/>de<text:span text:style-name="T1771"><text:s/></text:span><text:span text:style-name="T1772">samário</text:span><text:s/><text:span text:style-name="T1773">(Sm)</text:span><text:s/>e<text:span text:style-name="T1774"><text:s/></text:span><text:span text:style-name="T1775">lantânio</text:span><text:s/><text:span text:style-name="T1776">(La),</text:span><text:span text:style-name="T1777"><text:s/></text:span><text:span text:style-name="T1778">impregnadas</text:span><text:span text:style-name="T1779"><text:s/>em<text:s/></text:span>solo<text:s/><text:span text:style-name="T1780">natural.</text:span></text:p>
      <text:p text:style-name="P1781"/>
      <text:list text:style-name="LFO1" text:continue-numbering="true">
        <text:list-item>
          <text:p text:style-name="P1782"><text:span text:style-name="T1783">Material<text:s/></text:span>e<text:span text:style-name="T1784"><text:s/></text:span><text:span text:style-name="T1785">Métodos</text:span></text:p>
        </text:list-item>
      </text:list>
      <text:p text:style-name="P1786"><text:span text:style-name="T1787">Nesse</text:span><text:span text:style-name="T1788"><text:s/></text:span><text:span text:style-name="T1789">estudo</text:span><text:span text:style-name="T1790"><text:s/></text:span><text:span text:style-name="T1791">está</text:span><text:span text:style-name="T1792"><text:s/></text:span><text:span text:style-name="T1793">sendo</text:span><text:span text:style-name="T1794"><text:s/></text:span><text:span text:style-name="T1795">utilizado</text:span><text:span text:style-name="T1796"><text:s/></text:span>o<text:span text:style-name="T1797"><text:s/></text:span><text:span text:style-name="T1798">organismo</text:span><text:span text:style-name="T1799"><text:s/></text:span><text:span text:style-name="T1800">teste,</text:span><text:span text:style-name="T1801"><text:s/></text:span><text:span text:style-name="T1802">Eisenia</text:span><text:span text:style-name="T1803"><text:s/></text:span><text:span text:style-name="T1804">andrei</text:span><text:span text:style-name="T1805"><text:s/></text:span><text:span text:style-name="T1806">(Minhoca</text:span><text:span text:style-name="T1807"><text:s/></text:span><text:span text:style-name="T1808">Vermelha</text:span><text:span text:style-name="T1809"><text:s/></text:span>da<text:span text:style-name="T1810"><text:s/></text:span><text:span text:style-name="T1811">California),</text:span><text:span text:style-name="T1812"><text:s/></text:span><text:span text:style-name="T1813">organismo</text:span><text:span text:style-name="T1814"><text:s/></text:span><text:span text:style-name="T1815">detritívoro,</text:span><text:span text:style-name="T1816"><text:s/></text:span><text:span text:style-name="T1817">cultivados</text:span><text:span text:style-name="T1818"><text:s/></text:span>no<text:span text:style-name="T1819"><text:s/></text:span><text:span text:style-name="T1820">LECOMIN/COPMA/CETEM,</text:span><text:span text:style-name="T1821"><text:s/></text:span>com<text:span text:style-name="T1822"><text:s/></text:span><text:span text:style-name="T1823">grande</text:span><text:span text:style-name="T1824"><text:s/></text:span><text:span text:style-name="T1825">papel</text:span><text:span text:style-name="T1826"><text:s/></text:span><text:span text:style-name="T1827">de</text:span><text:span text:style-name="T1828"><text:s/></text:span><text:span text:style-name="T1829">manutenção</text:span><text:span text:style-name="T1830"><text:s/></text:span><text:span text:style-name="T1831">do</text:span><text:span text:style-name="T1832"><text:s/></text:span><text:span text:style-name="T1833">solo</text:span><text:span text:style-name="T1834"><text:s/></text:span><text:span text:style-name="T1835">através</text:span><text:span text:style-name="T1836"><text:s/></text:span><text:span text:style-name="T1837">da</text:span><text:span text:style-name="T1838"><text:s/></text:span><text:span text:style-name="T1839">sua</text:span><text:span text:style-name="T1840"><text:s/></text:span><text:span text:style-name="T1841">movimentação,</text:span><text:span text:style-name="T1842"><text:s/></text:span><text:span text:style-name="T1843">aerando</text:span><text:span text:style-name="T1844"><text:s/></text:span>o<text:span text:style-name="T1845"><text:s/></text:span><text:span text:style-name="T1846">solo,</text:span><text:span text:style-name="T1847"><text:s/></text:span><text:span text:style-name="T1848">filtrando</text:span><text:span text:style-name="T1849"><text:s/></text:span>a<text:span text:style-name="T1850"><text:s/></text:span><text:span text:style-name="T1851">água</text:span><text:span text:style-name="T1852"><text:s/></text:span>da<text:span text:style-name="T1853"><text:s/></text:span><text:span text:style-name="T1854">chuva</text:span><text:span text:style-name="T1855"><text:s/></text:span>e<text:span text:style-name="T1856"><text:s/></text:span><text:span text:style-name="T1857">auxiliando</text:span><text:span text:style-name="T1858"><text:s/></text:span>na<text:span text:style-name="T1859"><text:s/></text:span><text:span text:style-name="T1860">decomposição</text:span><text:span text:style-name="T1861"><text:s/></text:span>de<text:span text:style-name="T1862"><text:s/></text:span><text:span text:style-name="T1863">matéria</text:span><text:span text:style-name="T1864"><text:s/></text:span><text:span text:style-name="T1865">orgânica.</text:span><text:span text:style-name="T1866"><text:s/></text:span><text:span text:style-name="T1867">Este</text:span><text:span text:style-name="T1868"><text:s/></text:span><text:span text:style-name="T1869">organismo</text:span><text:span text:style-name="T1870"><text:s/></text:span>é<text:span text:style-name="T1871"><text:s/></text:span>um<text:span text:style-name="T1872"><text:s/></text:span><text:span text:style-name="T1873">bioindicador</text:span><text:span text:style-name="T1874"><text:s/></text:span><text:span text:style-name="T1875">padronizado</text:span><text:span text:style-name="T1876"><text:s/></text:span><text:span text:style-name="T1877">para</text:span><text:span text:style-name="T1878"><text:s/></text:span><text:span text:style-name="T1879">análises</text:span><text:span text:style-name="T1880"><text:s/></text:span><text:span text:style-name="T1881">ecotoxicológicas</text:span><text:span text:style-name="T1882"><text:s/></text:span>e<text:span text:style-name="T1883"><text:s/></text:span><text:span text:style-name="T1884">utilizado</text:span><text:span text:style-name="T1885"><text:s/></text:span><text:span text:style-name="T1886">em</text:span><text:span text:style-name="T1887"><text:s/></text:span><text:span text:style-name="T1888">larga</text:span><text:span text:style-name="T1889"><text:s/></text:span><text:span text:style-name="T1890">escala por</text:span><text:s/><text:span text:style-name="T1891">pesquisadores</text:span><text:span text:style-name="T1892"><text:s/>da</text:span><text:span text:style-name="T1893"><text:s/></text:span><text:span text:style-name="T1894">área</text:span><text:span text:style-name="T1895"><text:s/></text:span><text:span text:style-name="T1896">(PEREIRA,</text:span><text:span text:style-name="T1897"><text:s/></text:span>2018;<text:span text:style-name="T1898"><text:s/></text:span><text:span text:style-name="T1899">SOUZA</text:span><text:span text:style-name="T1900"><text:s/></text:span><text:span text:style-name="T1901">et al</text:span>.,<text:s/><text:span text:style-name="T1902">2014).</text:span></text:p>
      <text:p text:style-name="P1903"><text:span text:style-name="T1904">As</text:span><text:span text:style-name="T1905"><text:s/></text:span><text:span text:style-name="T1906">soluções</text:span><text:span text:style-name="T1907"><text:s/></text:span><text:span text:style-name="T1908">sintéticas</text:span><text:span text:style-name="T1909"><text:s/></text:span>de<text:span text:style-name="T1910"><text:s/></text:span><text:span text:style-name="T1911">ETRs</text:span><text:span text:style-name="T1912"><text:s/></text:span><text:span text:style-name="T1913">serão</text:span><text:span text:style-name="T1914"><text:s/></text:span><text:span text:style-name="T1915">preparadas</text:span><text:span text:style-name="T1916"><text:s/></text:span>a<text:span text:style-name="T1917"><text:s/></text:span><text:span text:style-name="T1918">partir</text:span><text:span text:style-name="T1919"><text:s/></text:span>de<text:s/><text:span text:style-name="T1920">óxidos</text:span><text:span text:style-name="T1921"><text:s/></text:span><text:span text:style-name="T1922">de</text:span><text:span text:style-name="T1923"><text:s/></text:span><text:span text:style-name="T1924">Samário</text:span><text:span text:style-name="T1925"><text:s/></text:span><text:span text:style-name="T1926">(III)</text:span><text:span text:style-name="T1927"><text:s/></text:span>e<text:span text:style-name="T1928"><text:s/></text:span><text:span text:style-name="T1929">Lantânio</text:span><text:span text:style-name="T1930"><text:s/></text:span><text:span text:style-name="T1931">(III)</text:span><text:span text:style-name="T1932"><text:s/></text:span><text:span text:style-name="T1933">solubilizados</text:span><text:span text:style-name="T1934"><text:s/></text:span><text:span text:style-name="T1935">em</text:span><text:span text:style-name="T1936"><text:s/></text:span><text:span text:style-name="T1937">ácido</text:span><text:span text:style-name="T1938"><text:s/></text:span><text:span text:style-name="T1939">nítrico</text:span><text:span text:style-name="T1940"><text:s/></text:span><text:span text:style-name="T1941">(HNO</text:span><text:span text:style-name="T1942">3</text:span><text:span text:style-name="T1943">),</text:span><text:span text:style-name="T1944"><text:s/></text:span><text:span text:style-name="T1945">tendo</text:span><text:span text:style-name="T1946"><text:s/></text:span><text:span text:style-name="T1947">como</text:span><text:span text:style-name="T1948"><text:s/></text:span><text:span text:style-name="T1949">concentração</text:span><text:span text:style-name="T1950"><text:s/></text:span><text:span text:style-name="T1951">final</text:span><text:span text:style-name="T1952"><text:s/></text:span><text:span text:style-name="T1953">de</text:span><text:span text:style-name="T1954"><text:s/></text:span><text:span text:style-name="T1955">solução-estoque</text:span><text:span text:style-name="T1956"><text:s/></text:span><text:span text:style-name="T1957">50</text:span><text:span text:style-name="T1958"><text:s/></text:span><text:span text:style-name="T1959">g/L.</text:span><text:span text:style-name="T1960"><text:s/></text:span><text:span text:style-name="T1961">As</text:span><text:span text:style-name="T1962"><text:s/></text:span><text:span text:style-name="T1963">soluções-teste</text:span><text:span text:style-name="T1964"><text:s/></text:span><text:span text:style-name="T1965">para</text:span><text:span text:style-name="T1966"><text:s/></text:span><text:span text:style-name="T1967">os</text:span><text:span text:style-name="T1968"><text:s/></text:span><text:span text:style-name="T1969">ensaios</text:span><text:span text:style-name="T1970"><text:s/></text:span><text:span text:style-name="T1971">serão</text:span><text:span text:style-name="T1972"><text:s/></text:span><text:span text:style-name="T1973">preparadas</text:span><text:s/><text:span text:style-name="T1974"><text:s/></text:span><text:span text:style-name="T1975">utilizando</text:span><text:s/><text:span text:style-name="T1976"><text:s/></text:span><text:span text:style-name="T1977">água</text:span><text:s/><text:span text:style-name="T1978"><text:s/></text:span><text:span text:style-name="T1979">deionizada</text:span><text:s/><text:span text:style-name="T1980"><text:s/></text:span>e<text:s/><text:span text:style-name="T1981"><text:s/></text:span><text:span text:style-name="T1982">diferentes</text:span><text:s/><text:span text:style-name="T1983"><text:s/></text:span><text:span text:style-name="T1984">concentrações</text:span><text:s/><text:span text:style-name="T1985"><text:s/></text:span><text:span text:style-name="T1986">das</text:span><text:s/><text:span text:style-name="T1987"><text:s/></text:span><text:span text:style-name="T1988">soluções-estoque.</text:span><text:span text:style-name="T1989"><text:s/></text:span>Os<text:span text:style-name="T1990"><text:s/></text:span><text:span text:style-name="T1991">experimentos</text:span><text:span text:style-name="T1992"><text:s/></text:span><text:span text:style-name="T1993">serão</text:span><text:span text:style-name="T1994"><text:s/></text:span><text:span text:style-name="T1995">realizados</text:span><text:span text:style-name="T1996"><text:s/></text:span><text:span text:style-name="T1997">em</text:span><text:span text:style-name="T1998"><text:s/></text:span><text:span text:style-name="T1999">sistemas</text:span><text:span text:style-name="T2000"><text:s/></text:span><text:span text:style-name="T2001">mono-elementares</text:span><text:span text:style-name="T2002"><text:s/></text:span><text:span text:style-name="T2003">(La</text:span><text:span text:style-name="T2004">3+</text:span><text:span text:style-name="T2005"><text:s/></text:span>ou<text:span text:style-name="T2006"><text:s/></text:span><text:span text:style-name="T2007">Sm</text:span><text:span text:style-name="T2008">3+</text:span><text:span text:style-name="T2009">)</text:span><text:span text:style-name="T2010"><text:s/></text:span>e<text:span text:style-name="T2011"><text:s/></text:span><text:span text:style-name="T2012">binários</text:span><text:span text:style-name="T2013"><text:s/></text:span>nas<text:span text:style-name="T2014"><text:s/></text:span><text:span text:style-name="T2015">proporções</text:span><text:span text:style-name="T2016"><text:s/></text:span><text:span text:style-name="T2017">1:1,</text:span><text:span text:style-name="T2018"><text:s/></text:span>1:2<text:span text:style-name="T2019"><text:s/></text:span>e 2:1<text:span text:style-name="T2020"><text:s/></text:span><text:span text:style-name="T2021">v/v</text:span><text:s/><text:span text:style-name="T2022">dos</text:span><text:span text:style-name="T2023"><text:s/></text:span><text:span text:style-name="T2024">ETR</text:span><text:span text:style-name="T2025"><text:s/></text:span><text:span text:style-name="T2026">estudados.</text:span></text:p>
      <text:p text:style-name="P2027"><text:span text:style-name="T2028">O</text:span><text:span text:style-name="T2029"><text:s/></text:span><text:span text:style-name="T2030">solo</text:span><text:span text:style-name="T2031"><text:s/></text:span><text:span text:style-name="T2032">natural</text:span><text:span text:style-name="T2033"><text:s/></text:span><text:span text:style-name="T2034">foi</text:span><text:span text:style-name="T2035"><text:s/></text:span><text:span text:style-name="T2036">coletado</text:span><text:span text:style-name="T2037"><text:s/></text:span><text:span text:style-name="T2038">em</text:span><text:span text:style-name="T2039"><text:s/></text:span><text:span text:style-name="T2040">Seropédica</text:span><text:span text:style-name="T2041"><text:s/></text:span><text:span text:style-name="T2042">(UFRRJ),</text:span><text:span text:style-name="T2043"><text:s/></text:span><text:span text:style-name="T2044">na</text:span><text:span text:style-name="T2045"><text:s/></text:span><text:span text:style-name="T2046">borda</text:span><text:span text:style-name="T2047"><text:s/></text:span><text:span text:style-name="T2048">de</text:span><text:span text:style-name="T2049"><text:s/></text:span><text:span text:style-name="T2050">um</text:span><text:span text:style-name="T2051"><text:s/></text:span><text:span text:style-name="T2052">plantio</text:span><text:span text:style-name="T2053"><text:s/></text:span><text:span text:style-name="T2054">de</text:span><text:span text:style-name="T2055"><text:s/></text:span><text:span text:style-name="T2056">eucalipto</text:span><text:span text:style-name="T2057"><text:s/></text:span><text:span text:style-name="T2058">(</text:span><text:span text:style-name="T2059">Eucalyptus</text:span><text:span text:style-name="T2060"><text:s/></text:span><text:span text:style-name="T2061">sp</text:span><text:span text:style-name="T2062">.)</text:span><text:span text:style-name="T2063"><text:s/></text:span><text:span text:style-name="T2064">com</text:span><text:span text:style-name="T2065"><text:s/></text:span><text:span text:style-name="T2066">o</text:span><text:span text:style-name="T2067"><text:s/></text:span><text:span text:style-name="T2068">solo</text:span><text:span text:style-name="T2069"><text:s/></text:span><text:span text:style-name="T2070">coberto</text:span><text:span text:style-name="T2071"><text:s/></text:span><text:span text:style-name="T2072">por</text:span><text:span text:style-name="T2073"><text:s/></text:span><text:span text:style-name="T2074">forrageiras.</text:span><text:span text:style-name="T2075"><text:s/></text:span><text:span text:style-name="T2076">Para</text:span><text:span text:style-name="T2077"><text:s/></text:span><text:span text:style-name="T2078">isso,</text:span><text:span text:style-name="T2079"><text:s/></text:span><text:span text:style-name="T2080">foram</text:span><text:span text:style-name="T2081"><text:s/></text:span><text:span text:style-name="T2082">retiradas</text:span><text:span text:style-name="T2083"><text:s/></text:span><text:span text:style-name="T2084">as</text:span><text:span text:style-name="T2085"><text:s/></text:span><text:span text:style-name="T2086">forrageiras</text:span><text:span text:style-name="T2087"><text:s/></text:span><text:span text:style-name="T2088">e</text:span><text:span text:style-name="T2089"><text:s/></text:span><text:span text:style-name="T2090">coletados</text:span><text:span text:style-name="T2091"><text:s/></text:span><text:span text:style-name="T2092">os</text:span><text:span text:style-name="T2093"><text:s/></text:span><text:span text:style-name="T2094">20</text:span><text:span text:style-name="T2095"><text:s/></text:span><text:span text:style-name="T2096">cm</text:span><text:span text:style-name="T2097"><text:s/></text:span><text:span text:style-name="T2098">superficiais.</text:span><text:span text:style-name="T2099"><text:s/></text:span>O<text:span text:style-name="T2100"><text:s/></text:span><text:span text:style-name="T2101">solo</text:span><text:span text:style-name="T2102"><text:s/></text:span>foi<text:span text:style-name="T2103"><text:s/></text:span><text:span text:style-name="T2104">classificado</text:span><text:span text:style-name="T2105"><text:s/></text:span><text:span text:style-name="T2106">pelo</text:span><text:span text:style-name="T2107"><text:s/></text:span><text:span text:style-name="T2108">laboratório</text:span><text:span text:style-name="T2109"><text:s/></text:span>da<text:span text:style-name="T2110"><text:s/></text:span><text:span text:style-name="T2111">Embrapa</text:span><text:span text:style-name="T2112"><text:s/></text:span><text:span text:style-name="T2113">Solos</text:span><text:span text:style-name="T2114"><text:s/></text:span><text:span text:style-name="T2115">(RJ)</text:span><text:span text:style-name="T2116"><text:s/></text:span><text:span text:style-name="T2117">como</text:span><text:span text:style-name="T2118"><text:s/></text:span><text:span text:style-name="T2119">Argissolo</text:span><text:span text:style-name="T2120"><text:s/></text:span><text:span text:style-name="T2121">vermelho</text:span><text:span text:style-name="T2122"><text:s/></text:span><text:span text:style-name="T2123">amarelo</text:span><text:span text:style-name="T2124"><text:s/></text:span><text:span text:style-name="T2125">(PVA),</text:span><text:span text:style-name="T2126"><text:s/></text:span><text:span text:style-name="T2127">segundo</text:span><text:span text:style-name="T2128"><text:s/></text:span>o<text:span text:style-name="T2129"><text:s/></text:span><text:span text:style-name="T2130">Sistema</text:span><text:span text:style-name="T2131"><text:s/></text:span><text:span text:style-name="T2132">Brasileiro</text:span><text:span text:style-name="T2133"><text:s/></text:span>de<text:span text:style-name="T2134"><text:s/></text:span><text:span text:style-name="T2135">Classificação</text:span><text:span text:style-name="T2136"><text:s/></text:span><text:span text:style-name="T2137">dos</text:span><text:span text:style-name="T2138"><text:s/></text:span><text:span text:style-name="T2139">Solos</text:span><text:span text:style-name="T2140"><text:s/></text:span><text:span text:style-name="T2141">(SiBCS),</text:span><text:span text:style-name="T2142"><text:s/></text:span>e<text:span text:style-name="T2143"><text:s/></text:span><text:span text:style-name="T2144">com</text:span><text:span text:style-name="T2145"><text:s/></text:span>os<text:span text:style-name="T2146"><text:s/></text:span><text:span text:style-name="T2147">seguintes</text:span><text:span text:style-name="T2148"><text:s/></text:span><text:span text:style-name="T2149">parâmetros</text:span><text:span text:style-name="T2150"><text:s/></text:span><text:span text:style-name="T2151">físico-químicos,</text:span><text:span text:style-name="T2152"><text:s/></text:span><text:span text:style-name="T2153">605,5</text:span><text:span text:style-name="T2154"><text:s/></text:span>g/<text:span text:style-name="T2155"><text:s/></text:span>kg<text:span text:style-name="T2156"><text:s/></text:span>de<text:span text:style-name="T2157"><text:s/></text:span><text:span text:style-name="T2158">areia,</text:span><text:span text:style-name="T2159"><text:s/></text:span>106,7<text:span text:style-name="T2160"><text:s/></text:span><text:span text:style-name="T2161">g/</text:span><text:span text:style-name="T2162"><text:s/></text:span>kg<text:span text:style-name="T2163"><text:s/></text:span>de<text:span text:style-name="T2164"><text:s/></text:span><text:span text:style-name="T2165">silte<text:s/></text:span>e<text:span text:style-name="T2166"><text:s/>287,7<text:s/></text:span>g<text:span text:style-name="T2167"><text:s/></text:span>kg<text:span text:style-name="T2168"><text:s/></text:span>de<text:span text:style-name="T2169"><text:s/></text:span><text:span text:style-name="T2170">argila,</text:span><text:span text:style-name="T2171"><text:s/></text:span><text:span text:style-name="T2172">5,7</text:span><text:span text:style-name="T2173"><text:s/></text:span>de<text:span text:style-name="T2174"><text:s/></text:span>valor<text:span text:style-name="T2175"><text:s/></text:span>de<text:span text:style-name="T2176"><text:s/></text:span>pH<text:span text:style-name="T2177"><text:s/></text:span><text:span text:style-name="T2178">em</text:span><text:span text:style-name="T2179"><text:s/></text:span><text:span text:style-name="T2180">água</text:span><text:span text:style-name="T2181"><text:s/></text:span>e<text:span text:style-name="T2182"><text:s/></text:span><text:span text:style-name="T2183">8,3</text:span><text:span text:style-name="T2184"><text:s/></text:span>g/<text:span text:style-name="T2185"><text:s/></text:span>kg<text:span text:style-name="T2186"><text:s/></text:span>de<text:span text:style-name="T2187"><text:s/></text:span><text:span text:style-name="T2188">matéria</text:span><text:span text:style-name="T2189"><text:s/></text:span><text:span text:style-name="T2190">orgânica.</text:span></text:p>
      <text:soft-page-break/>
      <text:p text:style-name="P2191"><text:span text:style-name="T2227">Em</text:span><text:span text:style-name="T2228"><text:s/></text:span><text:span text:style-name="T2229">laboratório,</text:span><text:span text:style-name="T2230"><text:s/></text:span><text:span text:style-name="T2231">as</text:span><text:span text:style-name="T2232"><text:s/></text:span><text:span text:style-name="T2233">amostras</text:span><text:span text:style-name="T2234"><text:s/></text:span><text:span text:style-name="T2235">foram</text:span><text:span text:style-name="T2236"><text:s/></text:span><text:span text:style-name="T2237">secas</text:span><text:span text:style-name="T2238"><text:s/></text:span>à<text:span text:style-name="T2239"><text:s/></text:span><text:span text:style-name="T2240">temperatura</text:span><text:span text:style-name="T2241"><text:s/></text:span><text:span text:style-name="T2242">ambiente,</text:span><text:span text:style-name="T2243"><text:s/></text:span><text:span text:style-name="T2244">desagregadas,</text:span><text:span text:style-name="T2245"><text:s/></text:span><text:span text:style-name="T2246">peneiradas</text:span><text:span text:style-name="T2247"><text:s/></text:span>a<text:span text:style-name="T2248"><text:s/></text:span>2<text:span text:style-name="T2249"><text:s/></text:span><text:span text:style-name="T2250">mm</text:span><text:span text:style-name="T2251"><text:s/></text:span><text:span text:style-name="T2252">(para</text:span><text:span text:style-name="T2253"><text:s/></text:span><text:span text:style-name="T2254">remoção</text:span><text:span text:style-name="T2255"><text:s/></text:span><text:span text:style-name="T2256">de</text:span><text:span text:style-name="T2257"><text:s/></text:span><text:span text:style-name="T2258">raízes</text:span><text:span text:style-name="T2259"><text:s/></text:span>e<text:span text:style-name="T2260"><text:s/></text:span><text:span text:style-name="T2261">outros</text:span><text:span text:style-name="T2262"><text:s/></text:span><text:span text:style-name="T2263">detritos</text:span><text:span text:style-name="T2264"><text:s/></text:span><text:span text:style-name="T2265">maiores),</text:span><text:span text:style-name="T2266"><text:s/></text:span><text:span text:style-name="T2267">disposta</text:span><text:span text:style-name="T2268"><text:s/></text:span>em<text:span text:style-name="T2269"><text:s/></text:span><text:span text:style-name="T2270">pilhas</text:span><text:span text:style-name="T2271"><text:s/></text:span><text:span text:style-name="T2272">horizontais</text:span><text:span text:style-name="T2273"><text:s/></text:span>e<text:span text:style-name="T2274"><text:s/></text:span><text:span text:style-name="T2275">quarteadas</text:span><text:span text:style-name="T2276"><text:s/></text:span>em<text:span text:style-name="T2277"><text:s/></text:span><text:span text:style-name="T2278">subamostras</text:span><text:span text:style-name="T2279"><text:s/></text:span><text:span text:style-name="T2280">de</text:span><text:span text:style-name="T2281"><text:s/></text:span>5<text:span text:style-name="T2282"><text:s/></text:span>kg<text:span text:style-name="T2283"><text:s/></text:span><text:span text:style-name="T2284">(EMBRAPA,</text:span><text:s/><text:span text:style-name="T2285">2018).</text:span></text:p>
      <text:p text:style-name="P2286">O<text:span text:style-name="T2287"><text:s/></text:span><text:span text:style-name="T2288">cultivo</text:span><text:span text:style-name="T2289"><text:s/></text:span>e<text:s/><text:span text:style-name="T2290"><text:s/></text:span>os<text:s/><text:span text:style-name="T2291"><text:s/></text:span><text:span text:style-name="T2292">ensaios</text:span><text:s/><text:span text:style-name="T2293"><text:s/></text:span><text:span text:style-name="T2294">com</text:span><text:s/><text:span text:style-name="T2295"><text:s/></text:span>o<text:s/><text:span text:style-name="T2296"><text:s/></text:span><text:span text:style-name="T2297">oligoqueta</text:span><text:s/><text:span text:style-name="T2298"><text:s/></text:span><text:span text:style-name="T2299">Eisenia</text:span><text:span text:style-name="T2300"><text:s/></text:span><text:span text:style-name="T2301"><text:s/></text:span><text:span text:style-name="T2302">andrei</text:span><text:span text:style-name="T2303"><text:s/></text:span><text:span text:style-name="T2304"><text:s/></text:span><text:span text:style-name="T2305">seguirão</text:span><text:s/><text:span text:style-name="T2306"><text:s/></text:span>a<text:s/><text:span text:style-name="T2307"><text:s/></text:span><text:span text:style-name="T2308">norma</text:span><text:s/><text:span text:style-name="T2309"><text:s/></text:span><text:span text:style-name="T2310">ISO</text:span><text:s/><text:span text:style-name="T2311"><text:s/></text:span><text:span text:style-name="T2312">11268-2</text:span><text:s/><text:span text:style-name="T2313"><text:s/></text:span><text:span text:style-name="T2314">(ISO,</text:span><text:s/><text:span text:style-name="T2315"><text:s/></text:span><text:span text:style-name="T2316">2012).</text:span><text:span text:style-name="T2317"><text:s/></text:span>Os<text:span text:style-name="T2318"><text:s/></text:span><text:span text:style-name="T2319">organismos</text:span><text:span text:style-name="T2320"><text:s/></text:span><text:span text:style-name="T2321">foram</text:span><text:span text:style-name="T2322"><text:s/></text:span><text:span text:style-name="T2323">cultivados,</text:span><text:s/>em<text:span text:style-name="T2324"><text:s/></text:span><text:span text:style-name="T2325">esterco</text:span><text:span text:style-name="T2326"><text:s/></text:span><text:span text:style-name="T2327">curado,</text:span><text:span text:style-name="T2328"><text:s/></text:span><text:span text:style-name="T2329">trocado</text:span><text:span text:style-name="T2330"><text:s/></text:span>a<text:span text:style-name="T2331"><text:s/></text:span>cada<text:span text:style-name="T2332"><text:s/></text:span>30<text:span text:style-name="T2333"><text:s/></text:span><text:span text:style-name="T2334">dias.</text:span><text:span text:style-name="T2335"><text:s/></text:span><text:span text:style-name="T2336">Para</text:span><text:span text:style-name="T2337"><text:s/></text:span>a<text:span text:style-name="T2338"><text:s/></text:span><text:span text:style-name="T2339">realização</text:span><text:span text:style-name="T2340"><text:s/></text:span>do<text:span text:style-name="T2341"><text:s/></text:span><text:span text:style-name="T2342">ensaio</text:span><text:span text:style-name="T2343"><text:s/></text:span><text:span text:style-name="T2344">agudo,</text:span><text:span text:style-name="T2345"><text:s/></text:span><text:span text:style-name="T2346">são</text:span><text:span text:style-name="T2347"><text:s/></text:span><text:span text:style-name="T2348">utilizados</text:span><text:span text:style-name="T2349"><text:s/></text:span><text:span text:style-name="T2350">organismos</text:span><text:span text:style-name="T2351"><text:s/></text:span><text:span text:style-name="T2352">adultos,</text:span><text:span text:style-name="T2353"><text:s/></text:span><text:span text:style-name="T2354">com</text:span><text:span text:style-name="T2355"><text:s/></text:span><text:span text:style-name="T2356">clitelo</text:span><text:span text:style-name="T2357"><text:s/></text:span><text:span text:style-name="T2358">bem</text:span><text:span text:style-name="T2359"><text:s/></text:span><text:span text:style-name="T2360">desenvolvido</text:span><text:span text:style-name="T2361"><text:s/></text:span>e<text:span text:style-name="T2362"><text:s/></text:span><text:span text:style-name="T2363">massa</text:span><text:span text:style-name="T2364"><text:s/></text:span><text:span text:style-name="T2365">individual</text:span><text:span text:style-name="T2366"><text:s/></text:span><text:span text:style-name="T2367">entre</text:span><text:span text:style-name="T2368"><text:s/></text:span><text:span text:style-name="T2369">300</text:span><text:span text:style-name="T2370"><text:s/></text:span>mg<text:span text:style-name="T2371"><text:s/></text:span>e<text:span text:style-name="T2372"><text:s/></text:span>600<text:span text:style-name="T2373"><text:s/></text:span>mg.<text:span text:style-name="T2374"><text:s/></text:span><text:span text:style-name="T2375">No</text:span><text:span text:style-name="T2376"><text:s/></text:span>dia<text:span text:style-name="T2377"><text:s/></text:span><text:span text:style-name="T2378">zero</text:span><text:span text:style-name="T2379"><text:s/></text:span><text:span text:style-name="T2380">(T0)</text:span><text:span text:style-name="T2381"><text:s/></text:span><text:span text:style-name="T2382">anterior</text:span><text:span text:style-name="T2383"><text:s/></text:span>ao<text:span text:style-name="T2384"><text:s/></text:span><text:span text:style-name="T2385">início</text:span><text:span text:style-name="T2386"><text:s/></text:span><text:span text:style-name="T2387">do</text:span><text:span text:style-name="T2388"><text:s/></text:span><text:span text:style-name="T2389">ensaio</text:span><text:span text:style-name="T2390"><text:s/></text:span><text:span text:style-name="T2391">as</text:span><text:span text:style-name="T2392"><text:s/></text:span><text:span text:style-name="T2393">minhocas</text:span><text:span text:style-name="T2394"><text:s/></text:span>são<text:span text:style-name="T2395"><text:s/></text:span><text:span text:style-name="T2396">lavadas</text:span><text:span text:style-name="T2397"><text:s/></text:span><text:span text:style-name="T2398">em</text:span><text:span text:style-name="T2399"><text:s/></text:span><text:span text:style-name="T2400">água</text:span><text:span text:style-name="T2401"><text:s/></text:span><text:span text:style-name="T2402">deionizada,</text:span><text:span text:style-name="T2403"><text:s/></text:span><text:span text:style-name="T2404">secas</text:span><text:span text:style-name="T2405"><text:s/></text:span>e<text:span text:style-name="T2406"><text:s/></text:span><text:span text:style-name="T2407">pesadas</text:span><text:span text:style-name="T2408"><text:s/></text:span><text:span text:style-name="T2409">individualmente.</text:span><text:span text:style-name="T2410"><text:s/></text:span><text:span text:style-name="T2411">Em</text:span><text:span text:style-name="T2412"><text:s/></text:span><text:span text:style-name="T2413">seguida,</text:span><text:span text:style-name="T2414"><text:s/></text:span><text:span text:style-name="T2415">separadas</text:span><text:span text:style-name="T2416"><text:s/></text:span>em<text:span text:style-name="T2417"><text:s/></text:span><text:span text:style-name="T2418">lotes</text:span><text:span text:style-name="T2419"><text:s/></text:span>de<text:span text:style-name="T2420"><text:s/></text:span>10<text:span text:style-name="T2421"><text:s/></text:span><text:span text:style-name="T2422">organismos</text:span><text:span text:style-name="T2423"><text:s/></text:span>de<text:span text:style-name="T2424"><text:s/></text:span><text:span text:style-name="T2425">massa</text:span><text:span text:style-name="T2426"><text:s/></text:span><text:span text:style-name="T2427">similar,</text:span><text:span text:style-name="T2428"><text:s/></text:span><text:span text:style-name="T2429">totalizando</text:span><text:span text:style-name="T2430"><text:s/></text:span>30<text:span text:style-name="T2431"><text:s/></text:span><text:span text:style-name="T2432">indivíduos/amostra-teste</text:span><text:span text:style-name="T2433"><text:s/></text:span>e<text:span text:style-name="T2434"><text:s/></text:span><text:span text:style-name="T2435">controle,</text:span><text:span text:style-name="T2436"><text:s/></text:span><text:span text:style-name="T2437">distribuídos</text:span><text:span text:style-name="T2438"><text:s/></text:span>em<text:span text:style-name="T2439"><text:s/></text:span><text:span text:style-name="T2440">caixas</text:span><text:span text:style-name="T2441"><text:s/></text:span><text:span text:style-name="T2442">forradas</text:span><text:span text:style-name="T2443"><text:s/></text:span><text:span text:style-name="T2444">com</text:span><text:span text:style-name="T2445"><text:s/></text:span><text:span text:style-name="T2446">papel</text:span><text:span text:style-name="T2447"><text:s/></text:span><text:span text:style-name="T2448">umedecido</text:span><text:s/>com<text:span text:style-name="T2449"><text:s/></text:span><text:span text:style-name="T2450">água</text:span><text:span text:style-name="T2451"><text:s/></text:span><text:span text:style-name="T2452">deionizada,</text:span><text:span text:style-name="T2453"><text:s/></text:span>onde<text:span text:style-name="T2454"><text:s/></text:span><text:span text:style-name="T2455">permanecem</text:span><text:span text:style-name="T2456"><text:s/></text:span>por<text:span text:style-name="T2457"><text:s/></text:span><text:span text:style-name="T2458">24h</text:span><text:span text:style-name="T2459"><text:s/></text:span><text:span text:style-name="T2460">para</text:span><text:span text:style-name="T2461"><text:s/></text:span><text:span text:style-name="T2462">purgamento</text:span><text:span text:style-name="T2463"><text:s/></text:span>do<text:span text:style-name="T2464"><text:s/></text:span><text:span text:style-name="T2465">conteúdo</text:span><text:span text:style-name="T2466"><text:s/></text:span><text:span text:style-name="T2467">intestinal.</text:span><text:span text:style-name="T2468"><text:s/></text:span><text:span text:style-name="T2469">Ainda</text:span><text:span text:style-name="T2470"><text:s/></text:span><text:span text:style-name="T2471">no</text:span><text:span text:style-name="T2472"><text:s/></text:span><text:span text:style-name="T2473">T0,</text:span><text:span text:style-name="T2474"><text:s/></text:span>o<text:span text:style-name="T2475"><text:s/></text:span><text:span text:style-name="T2476">solo</text:span><text:span text:style-name="T2477"><text:s/></text:span><text:span text:style-name="T2478">natural</text:span><text:span text:style-name="T2479"><text:s/></text:span><text:span text:style-name="T2480">(SN)</text:span><text:span text:style-name="T2481"><text:s/></text:span>é<text:span text:style-name="T2482"><text:s/></text:span><text:span text:style-name="T2483">dopado</text:span><text:span text:style-name="T2484"><text:s/></text:span>com<text:span text:style-name="T2485"><text:s/></text:span><text:span text:style-name="T2486">cinco</text:span><text:span text:style-name="T2487"><text:s/></text:span><text:span text:style-name="T2488">soluções-teste</text:span><text:span text:style-name="T2489"><text:s/></text:span>e<text:span text:style-name="T2490"><text:s/></text:span>o<text:span text:style-name="T2491"><text:s/></text:span><text:span text:style-name="T2492">controle</text:span><text:span text:style-name="T2493"><text:s/></text:span><text:span text:style-name="T2494">com</text:span><text:span text:style-name="T2495"><text:s/></text:span><text:span text:style-name="T2496">água</text:span><text:span text:style-name="T2497"><text:s/></text:span><text:span text:style-name="T2498">deionizada</text:span><text:span text:style-name="T2499"><text:s/></text:span><text:span text:style-name="T2500">em</text:span><text:span text:style-name="T2501"><text:s/></text:span><text:span text:style-name="T2502">volume</text:span><text:span text:style-name="T2503"><text:s/></text:span><text:span text:style-name="T2504">equivalente</text:span><text:span text:style-name="T2505"><text:s/></text:span>a<text:span text:style-name="T2506"><text:s/></text:span><text:span text:style-name="T2507">40%</text:span><text:span text:style-name="T2508"><text:s/>da</text:span><text:span text:style-name="T2509"><text:s/></text:span><text:span text:style-name="T2510">Capacidade</text:span><text:span text:style-name="T2511"><text:s/></text:span><text:span text:style-name="T2512">Máxima</text:span><text:span text:style-name="T2513"><text:s/></text:span>de<text:span text:style-name="T2514"><text:s/></text:span><text:span text:style-name="T2515">Retenção</text:span><text:span text:style-name="T2516"><text:s/></text:span><text:span text:style-name="T2517">de</text:span><text:span text:style-name="T2518"><text:s/></text:span><text:span text:style-name="T2519">Água</text:span><text:span text:style-name="T2520"><text:s/></text:span><text:span text:style-name="T2521">(CMRA)</text:span><text:span text:style-name="T2522"><text:s/></text:span><text:span text:style-name="T2523">(ISO,</text:span><text:span text:style-name="T2524"><text:s/></text:span><text:span text:style-name="T2525">2005)</text:span><text:span text:style-name="T2526"><text:s/></text:span>e<text:span text:style-name="T2527"><text:s/></text:span><text:span text:style-name="T2528">deixados</text:span><text:span text:style-name="T2529"><text:s/></text:span>em<text:span text:style-name="T2530"><text:s/></text:span><text:span text:style-name="T2531">repouso</text:span><text:span text:style-name="T2532"><text:s/></text:span>por<text:span text:style-name="T2533"><text:s/></text:span><text:span text:style-name="T2534">24</text:span><text:span text:style-name="T2535"><text:s/></text:span>h<text:span text:style-name="T2536"><text:s/></text:span><text:span text:style-name="T2537">para</text:span><text:span text:style-name="T2538"><text:s/></text:span>que<text:span text:style-name="T2539"><text:s/></text:span><text:span text:style-name="T2540">as</text:span><text:span text:style-name="T2541"><text:s/></text:span><text:span text:style-name="T2542">amostras</text:span><text:span text:style-name="T2543"><text:s/></text:span><text:span text:style-name="T2544">estabilizassem.</text:span></text:p>
      <text:p text:style-name="P2545"><text:span text:style-name="T2546">No</text:span><text:span text:style-name="T2547"><text:s/></text:span><text:span text:style-name="T2548">dia</text:span><text:span text:style-name="T2549"><text:s/></text:span>1<text:span text:style-name="T2550"><text:s/></text:span><text:span text:style-name="T2551">(T1)</text:span><text:span text:style-name="T2552"><text:s/></text:span><text:span text:style-name="T2553">são</text:span><text:span text:style-name="T2554"><text:s/></text:span><text:span text:style-name="T2555">aferidos</text:span><text:span text:style-name="T2556"><text:s/></text:span><text:span text:style-name="T2557">os</text:span><text:span text:style-name="T2558"><text:s/></text:span><text:span text:style-name="T2559">valores</text:span><text:span text:style-name="T2560"><text:s/></text:span><text:span text:style-name="T2561">de</text:span><text:span text:style-name="T2562"><text:s/></text:span>pH<text:span text:style-name="T2563"><text:s/></text:span><text:span text:style-name="T2564">de</text:span><text:span text:style-name="T2565"><text:s/></text:span><text:span text:style-name="T2566">todos</text:span><text:span text:style-name="T2567"><text:s/></text:span>os<text:span text:style-name="T2568"><text:s/></text:span><text:span text:style-name="T2569">solos-teste</text:span><text:span text:style-name="T2570"><text:s/></text:span>e<text:span text:style-name="T2571"><text:s/></text:span><text:span text:style-name="T2572">controle,</text:span><text:span text:style-name="T2573"><text:s/></text:span>em<text:span text:style-name="T2574"><text:s/></text:span><text:span text:style-name="T2575">água</text:span><text:span text:style-name="T2576"><text:s/></text:span><text:span text:style-name="T2577">deionizada</text:span><text:span text:style-name="T2578"><text:s/></text:span><text:span text:style-name="T2579">(1:2,5)</text:span><text:span text:style-name="T2580"><text:s/></text:span><text:span text:style-name="T2581">(EMBRAPA,</text:span><text:span text:style-name="T2582"><text:s/></text:span><text:span text:style-name="T2583">1997),</text:span><text:span text:style-name="T2584"><text:s/></text:span><text:span text:style-name="T2585">sendo</text:span><text:span text:style-name="T2586"><text:s/></text:span><text:span text:style-name="T2587">determinado</text:span><text:span text:style-name="T2588"><text:s/></text:span>que<text:span text:style-name="T2589"><text:s/></text:span>o<text:span text:style-name="T2590"><text:s/></text:span><text:span text:style-name="T2591">valor</text:span><text:span text:style-name="T2592"><text:s/></text:span>do<text:span text:style-name="T2593"><text:s/></text:span><text:span text:style-name="T2594">controle</text:span><text:span text:style-name="T2595"><text:s/></text:span><text:span text:style-name="T2596">deve</text:span><text:span text:style-name="T2597"><text:s/></text:span>ser<text:span text:style-name="T2598"><text:s/></text:span><text:span text:style-name="T2599">de</text:span><text:span text:style-name="T2600"><text:s/></text:span><text:span text:style-name="T2601">6,0</text:span><text:span text:style-name="T2602"><text:s/></text:span>±<text:span text:style-name="T2603"><text:s/></text:span><text:span text:style-name="T2604">0,5</text:span><text:span text:style-name="T2605"><text:s/></text:span>e<text:span text:style-name="T2606"><text:s/></text:span>o<text:span text:style-name="T2607"><text:s/></text:span><text:span text:style-name="T2608">das</text:span><text:span text:style-name="T2609"><text:s/></text:span><text:span text:style-name="T2610">amostras</text:span><text:span text:style-name="T2611"><text:s/></text:span>pH<text:span text:style-name="T2612"><text:s/></text:span><text:span text:style-name="T2613">≥</text:span>5.<text:span text:style-name="T2614"><text:s/></text:span>Os<text:s/><text:span text:style-name="T2615">lotes</text:span><text:span text:style-name="T2616"><text:s/></text:span><text:span text:style-name="T2617">dos</text:span><text:span text:style-name="T2618"><text:s/></text:span><text:span text:style-name="T2619">solos-teste</text:span><text:span text:style-name="T2620"><text:s/></text:span>e<text:span text:style-name="T2621"><text:s/></text:span>do<text:span text:style-name="T2622"><text:s/></text:span><text:span text:style-name="T2623">controle</text:span><text:span text:style-name="T2624"><text:s/></text:span>são<text:span text:style-name="T2625"><text:s/></text:span><text:span text:style-name="T2626">divididos</text:span><text:span text:style-name="T2627"><text:s/></text:span>em<text:span text:style-name="T2628"><text:s/></text:span><text:span text:style-name="T2629">três</text:span><text:span text:style-name="T2630"><text:s/></text:span><text:span text:style-name="T2631">réplicas</text:span><text:span text:style-name="T2632"><text:s/></text:span>de<text:span text:style-name="T2633"><text:s/></text:span><text:span text:style-name="T2634">200</text:span><text:span text:style-name="T2635"><text:s/></text:span>g<text:span text:style-name="T2636"><text:s/></text:span>e<text:span text:style-name="T2637"><text:s/></text:span><text:span text:style-name="T2638">dispostas</text:span><text:span text:style-name="T2639"><text:s/></text:span>em<text:span text:style-name="T2640"><text:s/></text:span><text:span text:style-name="T2641">béqueres</text:span><text:span text:style-name="T2642"><text:s/></text:span><text:span text:style-name="T2643">de</text:span><text:span text:style-name="T2644"><text:s/></text:span><text:span text:style-name="T2645">vidro</text:span><text:span text:style-name="T2646"><text:s/></text:span>de<text:span text:style-name="T2647"><text:s/></text:span>400<text:span text:style-name="T2648"><text:s/></text:span><text:span text:style-name="T2649">mL.</text:span><text:span text:style-name="T2650"><text:s/></text:span>A<text:span text:style-name="T2651"><text:s/></text:span><text:span text:style-name="T2652">distribuição</text:span><text:span text:style-name="T2653"><text:s/></text:span>dos<text:span text:style-name="T2654"><text:s/></text:span><text:span text:style-name="T2655">grupos</text:span><text:span text:style-name="T2656"><text:s/></text:span>de<text:span text:style-name="T2657"><text:s/></text:span><text:span text:style-name="T2658">minhocas</text:span><text:span text:style-name="T2659"><text:s/></text:span>por<text:span text:style-name="T2660"><text:s/></text:span><text:span text:style-name="T2661">solo-controle</text:span><text:span text:style-name="T2662"><text:s/></text:span>e<text:span text:style-name="T2663"><text:s/></text:span><text:span text:style-name="T2664">testes</text:span><text:span text:style-name="T2665"><text:s/></text:span>é<text:span text:style-name="T2666"><text:s/></text:span><text:span text:style-name="T2667">realizada</text:span><text:span text:style-name="T2668"><text:s/></text:span>de<text:span text:style-name="T2669"><text:s/></text:span><text:span text:style-name="T2670">forma</text:span><text:span text:style-name="T2671"><text:s/></text:span><text:span text:style-name="T2672">aleatória,</text:span><text:span text:style-name="T2673"><text:s/></text:span>por<text:span text:style-name="T2674"><text:s/></text:span><text:span text:style-name="T2675">meio</text:span><text:span text:style-name="T2676"><text:s/></text:span>de<text:span text:style-name="T2677"><text:s/></text:span><text:span text:style-name="T2678">sorteio.</text:span><text:span text:style-name="T2679"><text:s/></text:span><text:span text:style-name="T2680">As</text:span><text:span text:style-name="T2681"><text:s/></text:span><text:span text:style-name="T2682">minhocas</text:span><text:span text:style-name="T2683"><text:s/></text:span>são<text:span text:style-name="T2684"><text:s/></text:span><text:span text:style-name="T2685">depositadas</text:span><text:span text:style-name="T2686"><text:s/></text:span><text:span text:style-name="T2687">sobre</text:span><text:span text:style-name="T2688"><text:s/></text:span>a<text:span text:style-name="T2689"><text:s/></text:span><text:span text:style-name="T2690">superfície</text:span><text:span text:style-name="T2691"><text:s/></text:span>da<text:span text:style-name="T2692"><text:s/></text:span><text:span text:style-name="T2693">amostra,</text:span><text:span text:style-name="T2694"><text:s/></text:span>o<text:span text:style-name="T2695"><text:s/></text:span><text:span text:style-name="T2696">recipiente-teste</text:span><text:span text:style-name="T2697"><text:s/></text:span><text:span text:style-name="T2698">fechado</text:span><text:span text:style-name="T2699"><text:s/></text:span><text:span text:style-name="T2700">com</text:span><text:span text:style-name="T2701"><text:s/></text:span><text:span text:style-name="T2702">filme</text:span><text:span text:style-name="T2703"><text:s/></text:span><text:span text:style-name="T2704">plástico</text:span><text:span text:style-name="T2705"><text:s/></text:span>e<text:span text:style-name="T2706"><text:s/></text:span><text:span text:style-name="T2707">preso</text:span><text:span text:style-name="T2708"><text:s/></text:span><text:span text:style-name="T2709">com</text:span><text:span text:style-name="T2710"><text:s/></text:span><text:span text:style-name="T2711">elástico</text:span><text:span text:style-name="T2712"><text:s/></text:span>e<text:span text:style-name="T2713"><text:s/></text:span>em<text:span text:style-name="T2714"><text:s/></text:span><text:span text:style-name="T2715">seguida,</text:span><text:span text:style-name="T2716"><text:s/></text:span>são<text:span text:style-name="T2717"><text:s/></text:span><text:span text:style-name="T2718">feitos</text:span><text:span text:style-name="T2719"><text:s/></text:span><text:span text:style-name="T2720">furos</text:span><text:span text:style-name="T2721"><text:s/></text:span><text:span text:style-name="T2722">para</text:span><text:span text:style-name="T2723"><text:s/></text:span><text:span text:style-name="T2724">possibilitar</text:span><text:span text:style-name="T2725"><text:s/></text:span>a<text:span text:style-name="T2726"><text:s/></text:span><text:span text:style-name="T2727">troca</text:span><text:span text:style-name="T2728"><text:s/></text:span>de<text:span text:style-name="T2729"><text:s/></text:span><text:span text:style-name="T2730">ar.</text:span><text:span text:style-name="T2731"><text:s/></text:span><text:span text:style-name="T2732">Pesasse</text:span><text:span text:style-name="T2733"><text:s/></text:span><text:span text:style-name="T2734">todo</text:span><text:span text:style-name="T2735"><text:s/></text:span>o<text:span text:style-name="T2736"><text:s/></text:span><text:span text:style-name="T2737">conjunto,</text:span><text:span text:style-name="T2738"><text:s/></text:span><text:span text:style-name="T2739">visando</text:span><text:span text:style-name="T2740"><text:s/></text:span>a<text:span text:style-name="T2741"><text:s/></text:span><text:span text:style-name="T2742">reposição</text:span><text:span text:style-name="T2743"><text:s/></text:span><text:span text:style-name="T2744">semanal</text:span><text:span text:style-name="T2745"><text:s/></text:span>de<text:span text:style-name="T2746"><text:s/></text:span><text:span text:style-name="T2747">umidade</text:span><text:span text:style-name="T2748"><text:s/></text:span><text:span text:style-name="T2749">por</text:span><text:span text:style-name="T2750"><text:s/></text:span><text:span text:style-name="T2751">comparação</text:span><text:span text:style-name="T2752"><text:s/></text:span>de<text:span text:style-name="T2753"><text:s/></text:span><text:span text:style-name="T2754">pesos.</text:span><text:span text:style-name="T2755"><text:s/></text:span><text:span text:style-name="T2756">Os</text:span><text:span text:style-name="T2757"><text:s/></text:span><text:span text:style-name="T2758">ensaios</text:span><text:span text:style-name="T2759"><text:s/></text:span><text:span text:style-name="T2760">têm</text:span><text:span text:style-name="T2761"><text:s/></text:span><text:span text:style-name="T2762">duração</text:span><text:span text:style-name="T2763"><text:s/></text:span>de<text:span text:style-name="T2764"><text:s/></text:span>14<text:span text:style-name="T2765"><text:s/></text:span><text:span text:style-name="T2766">dias</text:span><text:span text:style-name="T2767"><text:s/></text:span>e<text:span text:style-name="T2768"><text:s/></text:span>são<text:span text:style-name="T2769"><text:s/></text:span><text:span text:style-name="T2770">mantidos</text:span><text:span text:style-name="T2771"><text:s/></text:span>à<text:span text:style-name="T2772"><text:s/></text:span><text:span text:style-name="T2773">temperatura</text:span><text:span text:style-name="T2774"><text:s/></text:span>de<text:span text:style-name="T2775"><text:s/></text:span><text:span text:style-name="T2776">21</text:span><text:span text:style-name="T2777"><text:s/></text:span>±<text:span text:style-name="T2778"><text:s/></text:span>2<text:span text:style-name="T2779"><text:s/></text:span><text:span text:style-name="T2780">o</text:span>C<text:span text:style-name="T2781"><text:s/></text:span>e<text:span text:style-name="T2782"><text:s/></text:span><text:span text:style-name="T2783">fotoperíodo</text:span><text:span text:style-name="T2784"><text:s/></text:span><text:span text:style-name="T2785">de</text:span><text:span text:style-name="T2786"><text:s/></text:span><text:span text:style-name="T2787">16h:8h</text:span><text:span text:style-name="T2788"><text:s/></text:span><text:span text:style-name="T2789">claro:</text:span><text:span text:style-name="T2790"><text:s/></text:span><text:span text:style-name="T2791">escuro.</text:span><text:span text:style-name="T2792"><text:s/></text:span><text:span text:style-name="T2793">Após</text:span><text:span text:style-name="T2794"><text:s/></text:span><text:span text:style-name="T2795">os</text:span><text:span text:style-name="T2796"><text:s/></text:span><text:span text:style-name="T2797">14</text:span><text:span text:style-name="T2798"><text:s/></text:span><text:span text:style-name="T2799">dias</text:span><text:span text:style-name="T2800"><text:s/></text:span>as<text:span text:style-name="T2801"><text:s/></text:span><text:span text:style-name="T2802">réplicas</text:span><text:span text:style-name="T2803"><text:s/></text:span><text:span text:style-name="T2804">são</text:span><text:s/><text:span text:style-name="T2805">transferidas</text:span><text:span text:style-name="T2806"><text:s/></text:span><text:span text:style-name="T2807">para</text:span><text:span text:style-name="T2808"><text:s/></text:span><text:span text:style-name="T2809">bandejas</text:span><text:span text:style-name="T2810"><text:s/></text:span>e<text:span text:style-name="T2811"><text:s/></text:span><text:span text:style-name="T2812">as<text:s/></text:span><text:span text:style-name="T2813">minhocas</text:span><text:span text:style-name="T2814"><text:s/></text:span><text:span text:style-name="T2815">sobreviventes</text:span><text:span text:style-name="T2816"><text:s/></text:span><text:span text:style-name="T2817">contadas</text:span><text:span text:style-name="T2818"><text:s/></text:span>e<text:span text:style-name="T2819"><text:s/></text:span><text:span text:style-name="T2820">pesadas,</text:span><text:span text:style-name="T2821"><text:s/></text:span>por<text:span text:style-name="T2822"><text:s/></text:span><text:span text:style-name="T2823">réplica.</text:span><text:span text:style-name="T2824"><text:s/></text:span>O<text:span text:style-name="T2825"><text:s/></text:span><text:span text:style-name="T2826">ensaio</text:span><text:span text:style-name="T2827"><text:s/></text:span>é<text:span text:style-name="T2828"><text:s/></text:span><text:span text:style-name="T2829">considerado</text:span><text:span text:style-name="T2830"><text:s/></text:span><text:span text:style-name="T2831">válido</text:span><text:span text:style-name="T2832"><text:s/></text:span>se<text:span text:style-name="T2833"><text:s/></text:span>a<text:span text:style-name="T2834"><text:s/></text:span><text:span text:style-name="T2835">mortalidade</text:span><text:span text:style-name="T2836"><text:s/></text:span><text:span text:style-name="T2837">no</text:span><text:span text:style-name="T2838"><text:s/></text:span><text:span text:style-name="T2839">controle</text:span><text:span text:style-name="T2840"><text:s/></text:span>for<text:span text:style-name="T2841"><text:s/></text:span><text:span text:style-name="T2842">≤</text:span><text:span text:style-name="T2843"><text:s/></text:span><text:span text:style-name="T2844">10%.</text:span><text:span text:style-name="T2845"><text:s/></text:span><text:span text:style-name="T2846">Os</text:span><text:span text:style-name="T2847"><text:s/></text:span><text:span text:style-name="T2848">resultados</text:span><text:span text:style-name="T2849"><text:s/></text:span><text:span text:style-name="T2850">são</text:span><text:span text:style-name="T2851"><text:s/></text:span><text:span text:style-name="T2852">expressos</text:span><text:span text:style-name="T2853"><text:s/></text:span>em<text:span text:style-name="T2854"><text:s/></text:span><text:span text:style-name="T2855">concentração</text:span><text:span text:style-name="T2856"><text:s/></text:span>letal<text:span text:style-name="T2857"><text:s/></text:span><text:span text:style-name="T2858">mediana</text:span><text:span text:style-name="T2859"><text:s/></text:span><text:span text:style-name="T2860">(CL50)</text:span><text:span text:style-name="T2861"><text:s/></text:span>na<text:span text:style-name="T2862"><text:s/></text:span><text:span text:style-name="T2863">qual</text:span><text:span text:style-name="T2864"><text:s/></text:span><text:span text:style-name="T2865">ocorre</text:span><text:span text:style-name="T2866"><text:s/></text:span><text:span text:style-name="T2867">mortalidade</text:span><text:span text:style-name="T2868"><text:s/></text:span><text:span text:style-name="T2869">em</text:span><text:span text:style-name="T2870"><text:s/></text:span><text:span text:style-name="T2871">50%</text:span><text:span text:style-name="T2872"><text:s/></text:span>dos<text:span text:style-name="T2873"><text:s/></text:span><text:span text:style-name="T2874">organismos</text:span><text:span text:style-name="T2875"><text:s/></text:span><text:span text:style-name="T2876">testados.</text:span><text:span text:style-name="T2877"><text:s/></text:span><text:span text:style-name="T2878">Para</text:span><text:span text:style-name="T2879"><text:s/></text:span>o<text:span text:style-name="T2880"><text:s/></text:span><text:span text:style-name="T2881">cálculo,</text:span><text:span text:style-name="T2882"><text:s/></text:span><text:span text:style-name="T2883">utilizasse</text:span><text:span text:style-name="T2884"><text:s/></text:span>o<text:span text:style-name="T2885"><text:s/></text:span><text:span text:style-name="T2886">programa<text:s/></text:span><text:span text:style-name="T2887">Trimmed</text:span><text:span text:style-name="T2888"><text:s/></text:span><text:span text:style-name="T2889">Spearman</text:span><text:span text:style-name="T2890"><text:s/></text:span><text:span text:style-name="T2891">Karber.</text:span></text:p>
      <text:p text:style-name="P2892"><text:span text:style-name="T2893">Para</text:span><text:span text:style-name="T2894"><text:s/></text:span>a<text:span text:style-name="T2895"><text:s/></text:span><text:span text:style-name="T2896">realização</text:span><text:span text:style-name="T2897"><text:s/></text:span><text:span text:style-name="T2898">dos</text:span><text:span text:style-name="T2899"><text:s/></text:span><text:span text:style-name="T2900">ensaios</text:span><text:span text:style-name="T2901"><text:s/></text:span><text:span text:style-name="T2902">crônicos,</text:span><text:span text:style-name="T2903"><text:s/></text:span>de<text:span text:style-name="T2904"><text:s/></text:span><text:span text:style-name="T2905">reprodução</text:span><text:span text:style-name="T2906"><text:s/></text:span>e<text:span text:style-name="T2907"><text:s/></text:span><text:span text:style-name="T2908">sobrevivência,</text:span><text:span text:style-name="T2909"><text:s/></text:span><text:span text:style-name="T2910">com</text:span><text:span text:style-name="T2911"><text:s/></text:span><text:span text:style-name="T2912">E.</text:span><text:span text:style-name="T2913"><text:s/></text:span><text:span text:style-name="T2914">andrei,</text:span><text:span text:style-name="T2915"><text:s/></text:span><text:span text:style-name="T2916">utilizasse</text:span><text:span text:style-name="T2917"><text:s/></text:span>o<text:span text:style-name="T2918"><text:s/></text:span><text:span text:style-name="T2919">mesmo</text:span><text:span text:style-name="T2920"><text:s/></text:span><text:span text:style-name="T2921">critério</text:span><text:span text:style-name="T2922"><text:s/></text:span><text:span text:style-name="T2923">de</text:span><text:span text:style-name="T2924"><text:s/></text:span><text:span text:style-name="T2925">escolha</text:span><text:span text:style-name="T2926"><text:s/></text:span>de<text:span text:style-name="T2927"><text:s/></text:span><text:span text:style-name="T2928">organismos</text:span><text:span text:style-name="T2929"><text:s/></text:span><text:span text:style-name="T2930">no</text:span><text:span text:style-name="T2931"><text:s/></text:span><text:span text:style-name="T2932">ensaio</text:span><text:span text:style-name="T2933"><text:s/></text:span><text:span text:style-name="T2934">agudo.</text:span><text:span text:style-name="T2935"><text:s/></text:span>O<text:span text:style-name="T2936"><text:s/></text:span><text:span text:style-name="T2937">ensaio</text:span><text:span text:style-name="T2938"><text:s/></text:span><text:span text:style-name="T2939">avalia</text:span><text:span text:style-name="T2940"><text:s/></text:span>o<text:span text:style-name="T2941"><text:s/></text:span><text:span text:style-name="T2942">efeito</text:span><text:span text:style-name="T2943"><text:s/></text:span><text:span text:style-name="T2944">subletal</text:span><text:span text:style-name="T2945"><text:s/></text:span><text:span text:style-name="T2946">na</text:span><text:span text:style-name="T2947"><text:s/></text:span><text:span text:style-name="T2948">reprodução</text:span><text:span text:style-name="T2949"><text:s/></text:span>e<text:span text:style-name="T2950"><text:s/></text:span>segue<text:span text:style-name="T2951"><text:s/></text:span>a<text:span text:style-name="T2952"><text:s/></text:span><text:span text:style-name="T2953">norma</text:span><text:span text:style-name="T2954"><text:s/></text:span><text:span text:style-name="T2955">ISO</text:span><text:span text:style-name="T2956"><text:s/></text:span><text:span text:style-name="T2957">11268-2</text:span><text:span text:style-name="T2958"><text:s/></text:span><text:span text:style-name="T2959">(ISO,</text:span><text:span text:style-name="T2960"><text:s/></text:span><text:span text:style-name="T2961">2012).</text:span><text:span text:style-name="T2962"><text:s/></text:span>O<text:span text:style-name="T2963"><text:s/></text:span><text:span text:style-name="T2964">solo</text:span><text:span text:style-name="T2965"><text:s/></text:span><text:span text:style-name="T2966">natural</text:span><text:span text:style-name="T2967"><text:s/></text:span>é<text:span text:style-name="T2968"><text:s/></text:span><text:span text:style-name="T2969">umedecido</text:span><text:span text:style-name="T2970"><text:s/></text:span>com<text:span text:style-name="T2971"><text:s/></text:span><text:span text:style-name="T2972">as</text:span><text:span text:style-name="T2973"><text:s/></text:span><text:span text:style-name="T2974">soluções-estoque</text:span><text:span text:style-name="T2975"><text:s/></text:span>na<text:span text:style-name="T2976"><text:s/></text:span><text:span text:style-name="T2977">concentração</text:span><text:span text:style-name="T2978"><text:s/></text:span>do<text:span text:style-name="T2979"><text:s/></text:span><text:span text:style-name="T2980">ensaio</text:span><text:span text:style-name="T2981"><text:s/></text:span><text:span text:style-name="T2982">(solo-teste),</text:span><text:span text:style-name="T2983"><text:s/></text:span><text:span text:style-name="T2984">com</text:span><text:span text:style-name="T2985"><text:s/></text:span><text:span text:style-name="T2986">três</text:span><text:span text:style-name="T2987"><text:s/></text:span><text:span text:style-name="T2988">réplicas</text:span><text:span text:style-name="T2989"><text:s/></text:span><text:span text:style-name="T2990">por</text:span><text:span text:style-name="T2991"><text:s/></text:span><text:span text:style-name="T2992">solo-teste</text:span><text:span text:style-name="T2993"><text:s/></text:span>e<text:span text:style-name="T2994"><text:s/></text:span><text:span text:style-name="T2995">controles.</text:span><text:span text:style-name="T2996"><text:s/></text:span><text:span text:style-name="T2997">Em</text:span><text:span text:style-name="T2998"><text:s/></text:span><text:span text:style-name="T2999">cada</text:span><text:span text:style-name="T3000"><text:s/></text:span><text:span text:style-name="T3001">réplica</text:span><text:span text:style-name="T3002"><text:s/></text:span>são<text:span text:style-name="T3003"><text:s/></text:span><text:span text:style-name="T3004">dispostas</text:span><text:span text:style-name="T3005"><text:s/></text:span>10<text:span text:style-name="T3006"><text:s/></text:span><text:span text:style-name="T3007">oligoquetas</text:span><text:span text:style-name="T3008"><text:s/></text:span><text:span text:style-name="T3009">adultas/réplica/solo-teste</text:span><text:span text:style-name="T3010"><text:s/></text:span>e<text:span text:style-name="T3011"><text:s/></text:span><text:span text:style-name="T3012">solo-controle.</text:span><text:span text:style-name="T3013"><text:s/>São</text:span><text:span text:style-name="T3014"><text:s/></text:span><text:span text:style-name="T3015">utilizados<text:s/></text:span><text:span text:style-name="T3016">béqueres</text:span><text:span text:style-name="T3017"><text:s/>de</text:span><text:span text:style-name="T3018"><text:s/></text:span><text:span text:style-name="T3019">vidro</text:span><text:span text:style-name="T3020"><text:s/></text:span>de<text:span text:style-name="T3021"><text:s/></text:span><text:span text:style-name="T3022">400</text:span><text:span text:style-name="T3023"><text:s/></text:span>g<text:span text:style-name="T3024"><text:s/></text:span><text:span text:style-name="T3025">com</text:span><text:span text:style-name="T3026"><text:s/></text:span><text:span text:style-name="T3027">massa</text:span><text:span text:style-name="T3028"><text:s/></text:span><text:span text:style-name="T3029">seca</text:span><text:span text:style-name="T3030"><text:s/>de</text:span><text:span text:style-name="T3031"><text:s/></text:span><text:span text:style-name="T3032">substrato</text:span><text:span text:style-name="T3033"><text:s/></text:span>de<text:span text:style-name="T3034"><text:s/></text:span>200<text:span text:style-name="T3035"><text:s/></text:span>g<text:span text:style-name="T3036"><text:s/></text:span>que<text:span text:style-name="T3037"><text:s/></text:span><text:span text:style-name="T3038">ficam</text:span><text:span text:style-name="T3039"><text:s/></text:span><text:span text:style-name="T3040">em</text:span><text:span text:style-name="T3041"><text:s/></text:span><text:span text:style-name="T3042">temperatura:</text:span><text:span text:style-name="T3043"><text:s/></text:span>20<text:span text:style-name="T3044"><text:s/></text:span>-<text:span text:style-name="T3045"><text:s/></text:span><text:span text:style-name="T3046">22°C;</text:span><text:span text:style-name="T3047"><text:s/></text:span><text:span text:style-name="T3048">fotoperíodo</text:span><text:span text:style-name="T3049"><text:s/></text:span><text:span text:style-name="T3050">16</text:span><text:span text:style-name="T3051"><text:s/></text:span>h<text:span text:style-name="T3052"><text:s/></text:span><text:span text:style-name="T3053">luz:</text:span><text:span text:style-name="T3054"><text:s/></text:span>8<text:span text:style-name="T3055"><text:s/></text:span>h<text:span text:style-name="T3056"><text:s/></text:span><text:span text:style-name="T3057">escuro</text:span><text:span text:style-name="T3058"><text:s/></text:span>e<text:span text:style-name="T3059"><text:s/></text:span><text:span text:style-name="T3060">semanalmente</text:span><text:span text:style-name="T3061"><text:s/></text:span>é<text:span text:style-name="T3062"><text:s/></text:span><text:span text:style-name="T3063">feita</text:span><text:span text:style-name="T3064"><text:s/></text:span>a<text:span text:style-name="T3065"><text:s/></text:span><text:span text:style-name="T3066">reposição</text:span><text:span text:style-name="T3067"><text:s/></text:span>de<text:span text:style-name="T3068"><text:s/></text:span><text:span text:style-name="T3069">umidade</text:span><text:span text:style-name="T3070"><text:s/></text:span>com<text:span text:style-name="T3071"><text:s/></text:span><text:span text:style-name="T3072">adição</text:span><text:span text:style-name="T3073"><text:s/></text:span><text:span text:style-name="T3074">de</text:span><text:span text:style-name="T3075"><text:s/></text:span><text:span text:style-name="T3076">água</text:span><text:span text:style-name="T3077"><text:s/></text:span><text:span text:style-name="T3078">deionizada</text:span><text:span text:style-name="T3079"><text:s/></text:span>e<text:span text:style-name="T3080"><text:s/></text:span>de<text:span text:style-name="T3081"><text:s/></text:span><text:span text:style-name="T3082">alimento</text:span><text:span text:style-name="T3083"><text:s/></text:span><text:span text:style-name="T3084">(10</text:span><text:span text:style-name="T3085"><text:s/></text:span>mg<text:span text:style-name="T3086"><text:s/></text:span>de<text:span text:style-name="T3087"><text:s/></text:span><text:span text:style-name="T3088">esterco</text:span><text:span text:style-name="T3089"><text:s/></text:span><text:span text:style-name="T3090">curtido).</text:span><text:span text:style-name="T3091"><text:s/></text:span><text:span text:style-name="T3092">Após</text:span><text:span text:style-name="T3093"><text:s/></text:span>30<text:span text:style-name="T3094"><text:s/></text:span><text:span text:style-name="T3095">dias</text:span><text:span text:style-name="T3096"><text:s/></text:span>as<text:span text:style-name="T3097"><text:s/></text:span><text:span text:style-name="T3098">oligoquetas</text:span><text:span text:style-name="T3099"><text:s/></text:span><text:span text:style-name="T3100">adultas</text:span><text:span text:style-name="T3101"><text:s/></text:span><text:span text:style-name="T3102">são</text:span><text:span text:style-name="T3103"><text:s/></text:span><text:span text:style-name="T3104">retiradas</text:span><text:span text:style-name="T3105"><text:s/></text:span>e<text:span text:style-name="T3106"><text:s/></text:span><text:span text:style-name="T3107">os</text:span><text:span text:style-name="T3108"><text:s/></text:span><text:span text:style-name="T3109">efeitos</text:span><text:span text:style-name="T3110"><text:s/></text:span><text:span text:style-name="T3111">na</text:span><text:span text:style-name="T3112"><text:s/></text:span><text:span text:style-name="T3113">mortalidade</text:span><text:span text:style-name="T3114"><text:s/></text:span>e<text:span text:style-name="T3115"><text:s/></text:span>na<text:span text:style-name="T3116"><text:s/></text:span><text:span text:style-name="T3117">biomassa</text:span><text:span text:style-name="T3118"><text:s/></text:span><text:span text:style-name="T3119">são</text:span><text:span text:style-name="T3120"><text:s/></text:span><text:span text:style-name="T3121">medidos.</text:span><text:span text:style-name="T3122"><text:s/></text:span><text:span text:style-name="T3123">Após</text:span><text:span text:style-name="T3124"><text:s/></text:span><text:span text:style-name="T3125">60</text:span><text:span text:style-name="T3126"><text:s/></text:span><text:span text:style-name="T3127">dias</text:span><text:span text:style-name="T3128"><text:s/></text:span>os<text:span text:style-name="T3129"><text:s/></text:span><text:span text:style-name="T3130">casulos</text:span><text:span text:style-name="T3131"><text:s/></text:span>e<text:span text:style-name="T3132"><text:s/></text:span><text:span text:style-name="T3133">juvenis</text:span><text:span text:style-name="T3134"><text:s/></text:span>são<text:span text:style-name="T3135"><text:s/></text:span><text:span text:style-name="T3136">contabilizados.</text:span><text:span text:style-name="T3137"><text:s/></text:span><text:span text:style-name="T3138">Comparasse</text:span><text:span text:style-name="T3139"><text:s/></text:span><text:span text:style-name="T3140">os</text:span><text:span text:style-name="T3141"><text:s/></text:span><text:span text:style-name="T3142">resultados</text:span><text:span text:style-name="T3143"><text:s/></text:span><text:span text:style-name="T3144">obtidos</text:span><text:span text:style-name="T3145"><text:s/></text:span><text:span text:style-name="T3146">nos</text:span><text:span text:style-name="T3147"><text:s/></text:span><text:span text:style-name="T3148">solos-teste</text:span><text:span text:style-name="T3149"><text:s/></text:span><text:span text:style-name="T3150">com</text:span><text:span text:style-name="T3151"><text:s/></text:span>os<text:span text:style-name="T3152"><text:s/></text:span>do<text:span text:style-name="T3153"><text:s/></text:span><text:span text:style-name="T3154">solo</text:span><text:span text:style-name="T3155"><text:s/></text:span><text:span text:style-name="T3156">controle.</text:span><text:span text:style-name="T3157"><text:s/></text:span><text:span text:style-name="T3158">Para</text:span><text:span text:style-name="T3159"><text:s/></text:span><text:span text:style-name="T3160">cada</text:span><text:span text:style-name="T3161"><text:s/></text:span><text:span text:style-name="T3162">concentração,</text:span><text:span text:style-name="T3163"><text:s/></text:span><text:span text:style-name="T3164">calculasse</text:span><text:span text:style-name="T3165"><text:s/></text:span><text:span text:style-name="T3166">uma</text:span><text:span text:style-name="T3167"><text:s/></text:span><text:span text:style-name="T3168">porcentagem</text:span><text:span text:style-name="T3169"><text:s/></text:span><text:span text:style-name="T3170">de</text:span><text:span text:style-name="T3171"><text:s/></text:span><text:span text:style-name="T3172">perda/aumento</text:span><text:span text:style-name="T3173"><text:s/></text:span>da<text:span text:style-name="T3174"><text:s/></text:span><text:span text:style-name="T3175">biomassa</text:span><text:span text:style-name="T3176"><text:s/></text:span>dos<text:span text:style-name="T3177"><text:s/></text:span><text:span text:style-name="T3178">adultos</text:span><text:span text:style-name="T3179"><text:s/></text:span><text:span text:style-name="T3180">sobreviventes</text:span><text:span text:style-name="T3181"><text:s/></text:span><text:span text:style-name="T3182">após</text:span><text:span text:style-name="T3183"><text:s/></text:span><text:span text:style-name="T3184">quatro</text:span><text:span text:style-name="T3185"><text:s/></text:span><text:span text:style-name="T3186">semanas</text:span><text:s/>e o<text:span text:style-name="T3187"><text:s/>número</text:span><text:s/><text:span text:style-name="T3188">de</text:span><text:s/><text:span text:style-name="T3189">juvenis</text:span><text:span text:style-name="T3190"><text:s/></text:span><text:span text:style-name="T3191">produzidos</text:span><text:s/><text:span text:style-name="T3192">após</text:span><text:span text:style-name="T3193"><text:s/></text:span>o<text:s/><text:span text:style-name="T3194">outro</text:span><text:s/><text:span text:style-name="T3195">período</text:span><text:span text:style-name="T3196"><text:s/></text:span>de<text:span text:style-name="T3197"><text:s/>quatro</text:span><text:s/><text:span text:style-name="T3198">semanas.</text:span></text:p>
      <text:soft-page-break/>
      <text:p text:style-name="P3199">Os<text:span text:style-name="T3235"><text:s/></text:span><text:span text:style-name="T3236">resultados</text:span><text:span text:style-name="T3237"><text:s/></text:span><text:span text:style-name="T3238">do</text:span><text:span text:style-name="T3239"><text:s/></text:span><text:span text:style-name="T3240">ensaio</text:span><text:span text:style-name="T3241"><text:s/></text:span><text:span text:style-name="T3242">são</text:span><text:span text:style-name="T3243"><text:s/></text:span><text:span text:style-name="T3244">expressos</text:span><text:span text:style-name="T3245"><text:s/></text:span>por<text:span text:style-name="T3246"><text:s/></text:span><text:span text:style-name="T3247">CL50,</text:span><text:span text:style-name="T3248"><text:s/></text:span><text:span text:style-name="T3249">concentração</text:span><text:span text:style-name="T3250"><text:s/></text:span><text:span text:style-name="T3251">letal</text:span><text:span text:style-name="T3252"><text:s/></text:span><text:span text:style-name="T3253">mediana,</text:span><text:span text:style-name="T3254"><text:s/></text:span><text:span text:style-name="T3255">que</text:span><text:span text:style-name="T3256"><text:s/></text:span><text:span text:style-name="T3257">causa</text:span><text:span text:style-name="T3258"><text:s/></text:span><text:span text:style-name="T3259">mortalidade</text:span><text:span text:style-name="T3260"><text:s/></text:span><text:span text:style-name="T3261">em</text:span><text:span text:style-name="T3262"><text:s/></text:span><text:span text:style-name="T3263">50%</text:span><text:span text:style-name="T3264"><text:s/></text:span>dos<text:span text:style-name="T3265"><text:s/></text:span><text:span text:style-name="T3266">organismos</text:span><text:span text:style-name="T3267"><text:s/></text:span><text:span text:style-name="T3268">adultos</text:span><text:span text:style-name="T3269"><text:s/></text:span><text:span text:style-name="T3270">testados,</text:span><text:span text:style-name="T3271"><text:s/></text:span><text:span text:style-name="T3272">CENO,</text:span><text:s text:c="2"/><text:span text:style-name="T3273">concentração</text:span><text:span text:style-name="T3274"><text:s/></text:span>de<text:span text:style-name="T3275"><text:s/></text:span><text:span text:style-name="T3276">efeito</text:span><text:span text:style-name="T3277"><text:s/></text:span>não<text:span text:style-name="T3278"><text:s/></text:span><text:span text:style-name="T3279">observado,</text:span><text:span text:style-name="T3280"><text:s/></text:span><text:span text:style-name="T3281">maior</text:span><text:span text:style-name="T3282"><text:s/></text:span><text:span text:style-name="T3283">concentração</text:span><text:s text:c="2"/><text:span text:style-name="T3284">não</text:span><text:span text:style-name="T3285"><text:s/></text:span><text:span text:style-name="T3286">significativamente</text:span><text:span text:style-name="T3287"><text:s/></text:span><text:span text:style-name="T3288">diferente</text:span><text:span text:style-name="T3289"><text:s/></text:span>do<text:span text:style-name="T3290"><text:s/></text:span><text:span text:style-name="T3291">controle</text:span><text:span text:style-name="T3292"><text:s/></text:span>e<text:span text:style-name="T3293"><text:s/></text:span><text:span text:style-name="T3294">fecundidade,</text:span><text:span text:style-name="T3295"><text:s/></text:span><text:span text:style-name="T3296">número</text:span><text:span text:style-name="T3297"><text:s/></text:span><text:span text:style-name="T3298">médio</text:span><text:span text:style-name="T3299"><text:s/></text:span>±<text:span text:style-name="T3300"><text:s/></text:span><text:span text:style-name="T3301">desvio</text:span><text:span text:style-name="T3302"><text:s/></text:span><text:span text:style-name="T3303">padrão</text:span><text:span text:style-name="T3304"><text:s/></text:span>de<text:span text:style-name="T3305"><text:s/></text:span><text:span text:style-name="T3306">juvenis</text:span><text:span text:style-name="T3307"><text:s/></text:span><text:span text:style-name="T3308">nascidos/solo-</text:span><text:span text:style-name="T3309"><text:s/></text:span>teste<text:span text:style-name="T3310"><text:s/></text:span>e<text:span text:style-name="T3311"><text:s/>controle que</text:span><text:span text:style-name="T3312"><text:s/></text:span><text:span text:style-name="T3313">permitem</text:span><text:span text:style-name="T3314"><text:s/></text:span>o<text:span text:style-name="T3315"><text:s/></text:span><text:span text:style-name="T3316">cálculo</text:span><text:span text:style-name="T3317"><text:s/></text:span><text:span text:style-name="T3318">da</text:span><text:span text:style-name="T3319"><text:s/></text:span><text:span text:style-name="T3320">CE50,</text:span><text:span text:style-name="T3321"><text:s/></text:span><text:span text:style-name="T3322">concentração</text:span><text:span text:style-name="T3323"><text:s/></text:span><text:span text:style-name="T3324">efetiva<text:s/></text:span><text:span text:style-name="T3325">mediana,</text:span><text:span text:style-name="T3326"><text:s/>que</text:span><text:span text:style-name="T3327"><text:s/></text:span><text:span text:style-name="T3328">reduz</text:span><text:span text:style-name="T3329"><text:s/></text:span>a<text:span text:style-name="T3330"><text:s/></text:span><text:span text:style-name="T3331">produção</text:span><text:span text:style-name="T3332"><text:s/>de</text:span><text:span text:style-name="T3333"><text:s/></text:span><text:span text:style-name="T3334">juvenis</text:span><text:span text:style-name="T3335"><text:s/></text:span>a<text:span text:style-name="T3336"><text:s/></text:span><text:span text:style-name="T3337">50%</text:span><text:span text:style-name="T3338"><text:s/></text:span><text:span text:style-name="T3339">comparada</text:span><text:span text:style-name="T3340"><text:s/></text:span><text:span text:style-name="T3341">ao</text:span><text:span text:style-name="T3342"><text:s/></text:span><text:span text:style-name="T3343">produzido</text:span><text:span text:style-name="T3344"><text:s/></text:span>no<text:span text:style-name="T3345"><text:s/></text:span>solo<text:span text:style-name="T3346"><text:s/></text:span><text:span text:style-name="T3347">controle.</text:span><text:span text:style-name="T3348"><text:s/></text:span>O<text:span text:style-name="T3349"><text:s/></text:span><text:span text:style-name="T3350">ensaio</text:span><text:span text:style-name="T3351"><text:s/></text:span>é<text:span text:style-name="T3352"><text:s/></text:span><text:span text:style-name="T3353">considerado</text:span><text:span text:style-name="T3354"><text:s/></text:span><text:span text:style-name="T3355">válido</text:span><text:span text:style-name="T3356"><text:s/></text:span><text:span text:style-name="T3357">quando</text:span><text:span text:style-name="T3358"><text:s/></text:span>a<text:span text:style-name="T3359"><text:s/></text:span>taxa<text:span text:style-name="T3360"><text:s/></text:span>de<text:span text:style-name="T3361"><text:s/></text:span><text:span text:style-name="T3362">produção</text:span><text:span text:style-name="T3363"><text:s/></text:span><text:span text:style-name="T3364">de</text:span><text:span text:style-name="T3365"><text:s/></text:span><text:span text:style-name="T3366">juvenis</text:span><text:span text:style-name="T3367"><text:s/></text:span>é<text:span text:style-name="T3368"><text:s/></text:span><text:span text:style-name="T3369">pelo</text:span><text:span text:style-name="T3370"><text:s/></text:span><text:span text:style-name="T3371">menos</text:span><text:span text:style-name="T3372"><text:s/></text:span>30<text:span text:style-name="T3373"><text:s/></text:span>por<text:span text:style-name="T3374"><text:s/></text:span><text:span text:style-name="T3375">réplica</text:span><text:span text:style-name="T3376"><text:s/></text:span>de<text:span text:style-name="T3377"><text:s/></text:span><text:span text:style-name="T3378">controle,</text:span><text:span text:style-name="T3379"><text:s/></text:span>o<text:span text:style-name="T3380"><text:s/></text:span><text:span text:style-name="T3381">coeficiente</text:span><text:span text:style-name="T3382"><text:s/></text:span>de<text:span text:style-name="T3383"><text:s/></text:span><text:span text:style-name="T3384">variação</text:span><text:span text:style-name="T3385"><text:s/></text:span>da<text:span text:style-name="T3386"><text:s/></text:span><text:span text:style-name="T3387">reprodução</text:span><text:s/>no<text:span text:style-name="T3388"><text:s/></text:span><text:span text:style-name="T3389">controle</text:span><text:span text:style-name="T3390"><text:s/></text:span>não<text:span text:style-name="T3391"><text:s/></text:span><text:span text:style-name="T3392">exceda</text:span><text:span text:style-name="T3393"><text:s/></text:span><text:span text:style-name="T3394">30%</text:span><text:span text:style-name="T3395"><text:s/></text:span>e a<text:s/><text:span text:style-name="T3396">porcentagem<text:s/></text:span>de<text:span text:style-name="T3397"><text:s/></text:span><text:span text:style-name="T3398">mortalidade</text:span><text:span text:style-name="T3399"><text:s/></text:span>dos<text:span text:style-name="T3400"><text:s/></text:span><text:span text:style-name="T3401">adultos</text:span><text:s/><text:span text:style-name="T3402">observadas</text:span><text:s/>no<text:s/><text:span text:style-name="T3403">controle</text:span><text:s/><text:span text:style-name="T3404">seja</text:span><text:s/><text:span text:style-name="T3405">≤</text:span><text:span text:style-name="T3406"><text:s/></text:span><text:span text:style-name="T3407">10%.</text:span></text:p>
      <text:p text:style-name="P3408"/>
      <text:list text:style-name="LFO1" text:continue-numbering="true">
        <text:list-item>
          <text:p text:style-name="P3409"><text:span text:style-name="T3410">Resultados</text:span><text:span text:style-name="T3411"><text:s/></text:span>e<text:s/><text:span text:style-name="T3412">Discussão</text:span></text:p>
        </text:list-item>
      </text:list>
      <text:p text:style-name="P3413"><text:span text:style-name="T3414">Devido</text:span><text:span text:style-name="T3415"><text:s/></text:span>ao<text:span text:style-name="T3416"><text:s/></text:span><text:span text:style-name="T3417">fechamento</text:span><text:span text:style-name="T3418"><text:s/></text:span>do<text:span text:style-name="T3419"><text:s/></text:span><text:span text:style-name="T3420">Centro</text:span><text:span text:style-name="T3421"><text:s/></text:span>de<text:span text:style-name="T3422"><text:s/></text:span><text:span text:style-name="T3423">Tecnologia</text:span><text:span text:style-name="T3424"><text:s/></text:span><text:span text:style-name="T3425">Mineral</text:span><text:span text:style-name="T3426"><text:s/></text:span><text:span text:style-name="T3427">em</text:span><text:span text:style-name="T3428"><text:s/></text:span><text:span text:style-name="T3429">decorrência</text:span><text:span text:style-name="T3430"><text:s/></text:span>da<text:span text:style-name="T3431"><text:s/></text:span><text:span text:style-name="T3432">Covid-19,</text:span><text:span text:style-name="T3433"><text:s/></text:span><text:span text:style-name="T3434">não</text:span><text:span text:style-name="T3435"><text:s/></text:span>foi<text:span text:style-name="T3436"><text:s/></text:span><text:span text:style-name="T3437">possível</text:span><text:span text:style-name="T3438"><text:s/></text:span><text:span text:style-name="T3439">realizar</text:span><text:span text:style-name="T3440"><text:s/></text:span><text:span text:style-name="T3441">ensaios</text:span><text:span text:style-name="T3442"><text:s/></text:span><text:span text:style-name="T3443">nesse</text:span><text:span text:style-name="T3444"><text:s/></text:span><text:span text:style-name="T3445">período,</text:span><text:span text:style-name="T3446"><text:s/></text:span><text:span text:style-name="T3447">apenas<text:s/></text:span>a<text:span text:style-name="T3448"><text:s/></text:span><text:span text:style-name="T3449">manutenção.</text:span><text:span text:style-name="T3450"><text:s/></text:span><text:span text:style-name="T3451">Após</text:span><text:span text:style-name="T3452"><text:s/></text:span>a<text:span text:style-name="T3453"><text:s/></text:span><text:span text:style-name="T3454">reabertura</text:span><text:span text:style-name="T3455"><text:s/></text:span>do<text:span text:style-name="T3456"><text:s/></text:span><text:span text:style-name="T3457">Centro,</text:span><text:span text:style-name="T3458"><text:s/></text:span><text:span text:style-name="T3459">foi</text:span><text:span text:style-name="T3460"><text:s/>feita</text:span><text:span text:style-name="T3461"><text:s/></text:span>a<text:span text:style-name="T3462"><text:s/></text:span><text:span text:style-name="T3463">tentativa</text:span><text:span text:style-name="T3464"><text:s/>de</text:span><text:span text:style-name="T3465"><text:s/></text:span><text:span text:style-name="T3466">montagem</text:span><text:span text:style-name="T3467"><text:s/></text:span><text:span text:style-name="T3468">dos</text:span><text:span text:style-name="T3469"><text:s/></text:span><text:span text:style-name="T3470">ensaios,</text:span><text:span text:style-name="T3471"><text:s/></text:span><text:span text:style-name="T3472">entretanto,</text:span><text:span text:style-name="T3473"><text:s/></text:span><text:span text:style-name="T3474">os</text:span><text:span text:style-name="T3475"><text:s/></text:span><text:span text:style-name="T3476">organismos</text:span><text:span text:style-name="T3477"><text:s/></text:span><text:span text:style-name="T3478">não</text:span><text:span text:style-name="T3479"><text:s/></text:span><text:span text:style-name="T3480">se</text:span><text:span text:style-name="T3481"><text:s/></text:span><text:span text:style-name="T3482">encontravam</text:span><text:span text:style-name="T3483"><text:s/></text:span><text:span text:style-name="T3484">nos</text:span><text:span text:style-name="T3485"><text:s/></text:span><text:span text:style-name="T3486">parâmetros</text:span><text:span text:style-name="T3487"><text:s/></text:span><text:span text:style-name="T3488">ideais</text:span><text:span text:style-name="T3489"><text:s/></text:span><text:span text:style-name="T3490">para</text:span><text:span text:style-name="T3491"><text:s/></text:span>a<text:span text:style-name="T3492"><text:s/></text:span><text:span text:style-name="T3493">realização</text:span><text:span text:style-name="T3494"><text:s/></text:span>do<text:span text:style-name="T3495"><text:s/></text:span><text:span text:style-name="T3496">mesmo.</text:span><text:span text:style-name="T3497"><text:s/></text:span><text:span text:style-name="T3498">Em</text:span><text:span text:style-name="T3499"><text:s/></text:span><text:span text:style-name="T3500">decorrência<text:s/></text:span><text:span text:style-name="T3501">disso,</text:span><text:s/><text:span text:style-name="T3502">não</text:span><text:s/><text:span text:style-name="T3503">obtivemos</text:span><text:span text:style-name="T3504"><text:s/></text:span><text:span text:style-name="T3505">resultados</text:span><text:span text:style-name="T3506"><text:s/></text:span><text:span text:style-name="T3507">sobre</text:span><text:span text:style-name="T3508"><text:s/></text:span>o<text:span text:style-name="T3509"><text:s/></text:span><text:span text:style-name="T3510">estudo</text:span><text:span text:style-name="T3511"><text:s/></text:span>a<text:s/><text:span text:style-name="T3512">tempo</text:span><text:s/>da<text:span text:style-name="T3513"><text:s/></text:span><text:span text:style-name="T3514">Jornada</text:span><text:s/><text:span text:style-name="T3515">PCI.</text:span></text:p>
      <text:p text:style-name="P3516"/>
      <text:list text:style-name="LFO1" text:continue-numbering="true">
        <text:list-item>
          <text:p text:style-name="P3517"><text:span text:style-name="T3518">Agradecimentos</text:span></text:p>
        </text:list-item>
      </text:list>
      <text:p text:style-name="P3519"><text:span text:style-name="T3520">Gostaria</text:span><text:span text:style-name="T3521"><text:s/></text:span><text:span text:style-name="T3522">de</text:span><text:span text:style-name="T3523"><text:s/></text:span><text:span text:style-name="T3524">agradecer</text:span><text:span text:style-name="T3525"><text:s/></text:span>a<text:span text:style-name="T3526"><text:s/></text:span><text:span text:style-name="T3527">minha</text:span><text:span text:style-name="T3528"><text:s/></text:span><text:span text:style-name="T3529">supervisora</text:span><text:span text:style-name="T3530"><text:s/></text:span><text:span text:style-name="T3531">Silvia</text:span><text:span text:style-name="T3532"><text:s/></text:span><text:span text:style-name="T3533">Egler,</text:span><text:span text:style-name="T3534"><text:s/></text:span><text:span text:style-name="T3535">pela</text:span><text:span text:style-name="T3536"><text:s/></text:span><text:span text:style-name="T3537">atenciosa</text:span><text:span text:style-name="T3538"><text:s/></text:span><text:span text:style-name="T3539">orientação;</text:span><text:span text:style-name="T3540"><text:s/></text:span>À<text:span text:style-name="T3541"><text:s/></text:span>M.<text:span text:style-name="T3542"><text:s/></text:span><text:span text:style-name="T3543">Nascimento</text:span><text:span text:style-name="T3544"><text:s/></text:span>e<text:span text:style-name="T3545"><text:s/></text:span><text:span text:style-name="T3546">A.</text:span><text:span text:style-name="T3547"><text:s/></text:span><text:span text:style-name="T3548">L.</text:span><text:span text:style-name="T3549"><text:s/></text:span><text:span text:style-name="T3550">C.</text:span><text:span text:style-name="T3551"><text:s/></text:span><text:span text:style-name="T3552">Moraes</text:span><text:span text:style-name="T3553"><text:s/></text:span><text:span text:style-name="T3554">pelas</text:span><text:span text:style-name="T3555"><text:s/></text:span><text:span text:style-name="T3556">soluções</text:span><text:span text:style-name="T3557"><text:s/></text:span><text:span text:style-name="T3558">fornecidas;</text:span><text:span text:style-name="T3559"><text:s/></text:span><text:span text:style-name="T3560">Ao</text:span><text:span text:style-name="T3561"><text:s/></text:span><text:span text:style-name="T3562">CETEM</text:span><text:span text:style-name="T3563"><text:s/></text:span>-<text:span text:style-name="T3564"><text:s/></text:span><text:span text:style-name="T3565">Centro</text:span><text:span text:style-name="T3566"><text:s/></text:span>de<text:span text:style-name="T3567"><text:s/></text:span><text:span text:style-name="T3568">Tecnologia</text:span><text:span text:style-name="T3569"><text:s/></text:span><text:span text:style-name="T3570">Mineral</text:span><text:span text:style-name="T3571"><text:s/></text:span><text:span text:style-name="T3572">pela</text:span><text:span text:style-name="T3573"><text:s/></text:span><text:span text:style-name="T3574">estrutura</text:span><text:span text:style-name="T3575"><text:s/></text:span><text:span text:style-name="T3576">fornecida</text:span><text:span text:style-name="T3577"><text:s/></text:span>e<text:span text:style-name="T3578"><text:s/></text:span><text:span text:style-name="T3579">ao</text:span><text:span text:style-name="T3580"><text:s/></text:span><text:span text:style-name="T3581">MCTIC</text:span></text:p>
      <text:p text:style-name="P3582">–<text:span text:style-name="T3583"><text:s/>Ministério</text:span><text:s/>da<text:s/><text:span text:style-name="T3584">Ciência</text:span><text:s/><text:span text:style-name="T3585">Tecnologia,</text:span><text:s/><text:span text:style-name="T3586">Inovação</text:span><text:s/>e<text:span text:style-name="T3587"><text:s/></text:span><text:span text:style-name="T3588">Comunicação</text:span><text:s/>em<text:s/><text:span text:style-name="T3589">conjunto</text:span><text:s/><text:span text:style-name="T3590">com</text:span><text:s/>o<text:s/><text:span text:style-name="T3591">CNPq</text:span><text:span text:style-name="T3592"><text:s/></text:span><text:span text:style-name="T3593">pela</text:span><text:s/><text:span text:style-name="T3594">bolsa</text:span><text:span text:style-name="T3595"><text:s/></text:span><text:span text:style-name="T3596">concedida.</text:span></text:p>
      <text:p text:style-name="P3597"/>
      <text:p text:style-name="P3598"/>
      <text:list text:style-name="LFO1" text:continue-numbering="true">
        <text:list-item>
          <text:p text:style-name="P3599"><text:span text:style-name="T3600">Referências<text:s/></text:span><text:span text:style-name="T3601">Bibliográficas</text:span></text:p>
        </text:list-item>
      </text:list>
      <text:p text:style-name="P3602"/>
      <text:p text:style-name="P3603"><text:span text:style-name="T3604">ANDRADE,</text:span><text:span text:style-name="T3605"><text:s/></text:span><text:span text:style-name="T3606">R.H.P.D.</text:span><text:span text:style-name="T3607"><text:s/></text:span><text:span text:style-name="T3608">Sumário</text:span><text:span text:style-name="T3609"><text:s/></text:span><text:span text:style-name="T3610">Mineral</text:span><text:span text:style-name="T3611"><text:s/></text:span><text:span text:style-name="T3612">-</text:span><text:span text:style-name="T3613"><text:s/></text:span><text:span text:style-name="T3614">Departamento</text:span><text:span text:style-name="T3615"><text:s/></text:span><text:span text:style-name="T3616">Nacional</text:span><text:span text:style-name="T3617"><text:s/></text:span><text:span text:style-name="T3618">de</text:span><text:span text:style-name="T3619"><text:s/></text:span><text:span text:style-name="T3620">Produção</text:span><text:span text:style-name="T3621"><text:s/></text:span><text:span text:style-name="T3622">Mineral</text:span><text:span text:style-name="T3623">,</text:span><text:span text:style-name="T3624"><text:s/></text:span><text:span text:style-name="T3625">Brasília,</text:span><text:span text:style-name="T3626"><text:s/></text:span><text:span text:style-name="T3627">v.</text:span><text:span text:style-name="T3628"><text:s/></text:span><text:span text:style-name="T3629">34,</text:span><text:span text:style-name="T3630"><text:s/></text:span><text:span text:style-name="T3631">p.123-</text:span><text:span text:style-name="T3632"><text:s/></text:span><text:span text:style-name="T3633">124,</text:span><text:span text:style-name="T3634"><text:s/></text:span><text:span text:style-name="T3635">dez.</text:span><text:span text:style-name="T3636"><text:s/></text:span><text:span text:style-name="T3637">2014.</text:span></text:p>
      <text:p text:style-name="P3638"/>
      <text:p text:style-name="P3639"><text:span text:style-name="T3640">BARRY,</text:span><text:span text:style-name="T3641"><text:s/></text:span><text:span text:style-name="T3642">M.</text:span><text:span text:style-name="T3643"><text:s/></text:span><text:span text:style-name="T3644">J.;</text:span><text:span text:style-name="T3645"><text:s/></text:span><text:span text:style-name="T3646">MEEHAN,</text:span><text:span text:style-name="T3647"><text:s/></text:span><text:span text:style-name="T3648">B.</text:span><text:span text:style-name="T3649"><text:s/></text:span><text:span text:style-name="T3650">J.</text:span><text:span text:style-name="T3651"><text:s/></text:span><text:span text:style-name="T3652">The</text:span><text:span text:style-name="T3653"><text:s/></text:span><text:span text:style-name="T3654">acute</text:span><text:span text:style-name="T3655"><text:s/></text:span><text:span text:style-name="T3656">and</text:span><text:span text:style-name="T3657"><text:s/></text:span><text:span text:style-name="T3658">chronic</text:span><text:span text:style-name="T3659"><text:s/></text:span><text:span text:style-name="T3660">toxicity</text:span><text:span text:style-name="T3661"><text:s/></text:span><text:span text:style-name="T3662">of</text:span><text:span text:style-name="T3663"><text:s/></text:span><text:span text:style-name="T3664">lanthanum</text:span><text:span text:style-name="T3665"><text:s/></text:span><text:span text:style-name="T3666">to</text:span><text:span text:style-name="T3667"><text:s/></text:span><text:span text:style-name="T3668">Daphnia</text:span><text:span text:style-name="T3669"><text:s/></text:span><text:span text:style-name="T3670">carinata</text:span><text:span text:style-name="T3671">.</text:span><text:span text:style-name="T3672"><text:s/></text:span><text:span text:style-name="T3673">Chemosphere</text:span></text:p>
      <text:p text:style-name="P3674">v.41,<text:span text:style-name="T3675"><text:s/></text:span>p.<text:span text:style-name="T3676"><text:s/></text:span><text:span text:style-name="T3677">1669-1674,</text:span><text:span text:style-name="T3678"><text:s/></text:span><text:span text:style-name="T3679">2000.</text:span></text:p>
      <text:p text:style-name="P3680"/>
      <text:p text:style-name="P3681"><text:span text:style-name="T3682">COSTA,</text:span><text:span text:style-name="T3683"><text:s/></text:span><text:span text:style-name="T3684">C.R.</text:span><text:span text:style-name="T3685"><text:s/></text:span>et<text:span text:style-name="T3686"><text:s/></text:span>al.<text:span text:style-name="T3687"><text:s/></text:span>A<text:span text:style-name="T3688"><text:s/></text:span><text:span text:style-name="T3689">toxicidade</text:span><text:span text:style-name="T3690"><text:s/></text:span>em<text:span text:style-name="T3691"><text:s/></text:span><text:span text:style-name="T3692">ambientes</text:span><text:span text:style-name="T3693"><text:s/></text:span><text:span text:style-name="T3694">aquáticos:</text:span><text:span text:style-name="T3695"><text:s/></text:span><text:span text:style-name="T3696">discussão</text:span><text:span text:style-name="T3697"><text:s/></text:span>e<text:span text:style-name="T3698"><text:s/></text:span><text:span text:style-name="T3699">métodos</text:span><text:span text:style-name="T3700"><text:s/></text:span>de<text:span text:style-name="T3701"><text:s/></text:span><text:span text:style-name="T3702">avaliação.</text:span><text:span text:style-name="T3703"><text:s/></text:span><text:span text:style-name="T3704">Química</text:span><text:span text:style-name="T3705"><text:s/></text:span><text:span text:style-name="T3706">Nova</text:span><text:span text:style-name="T3707">,</text:span><text:span text:style-name="T3708"><text:s/></text:span>v.<text:span text:style-name="T3709"><text:s/></text:span>31,<text:span text:style-name="T3710"><text:s/></text:span>n.<text:span text:style-name="T3711"><text:s/></text:span>7,<text:s/><text:span text:style-name="T3712">p.1820-1830,</text:span><text:span text:style-name="T3713"><text:s/></text:span><text:span text:style-name="T3714">2008.</text:span></text:p>
      <text:p text:style-name="P3715"/>
      <text:p text:style-name="P3716"><text:span text:style-name="T3717">EATON,</text:span><text:span text:style-name="T3718"><text:s/></text:span><text:span text:style-name="T3719">D.L.;</text:span><text:span text:style-name="T3720"><text:s/></text:span><text:span text:style-name="T3721">GILBERT,</text:span><text:span text:style-name="T3722"><text:s/></text:span><text:span text:style-name="T3723">S.G.</text:span><text:span text:style-name="T3724"><text:s/></text:span><text:span text:style-name="T3725">Principles</text:span><text:span text:style-name="T3726"><text:s/></text:span>of<text:span text:style-name="T3727"><text:s/></text:span><text:span text:style-name="T3728">toxicology.</text:span><text:span text:style-name="T3729"><text:s/></text:span>In:<text:span text:style-name="T3730"><text:s/></text:span><text:span text:style-name="T3731">Klaassen.C.D.</text:span><text:span text:style-name="T3732"><text:s/></text:span>et<text:span text:style-name="T3733"><text:s/></text:span><text:span text:style-name="T3734">al.</text:span><text:span text:style-name="T3735"><text:s/></text:span><text:span text:style-name="T3736">(Eds).</text:span><text:span text:style-name="T3737"><text:s/></text:span><text:span text:style-name="T3738">Toxicology-</text:span><text:span text:style-name="T3739"><text:s/></text:span><text:span text:style-name="T3740">The</text:span><text:span text:style-name="T3741"><text:s/></text:span><text:span text:style-name="T3742">basic</text:span><text:span text:style-name="T3743"><text:s/></text:span><text:span text:style-name="T3744">Science</text:span><text:span text:style-name="T3745"><text:s/></text:span><text:span text:style-name="T3746">of</text:span><text:span text:style-name="T3747"><text:s/></text:span><text:span text:style-name="T3748">poison</text:span>.<text:span text:style-name="T3749"><text:s/></text:span>7<text:span text:style-name="T3750"><text:s/></text:span><text:span text:style-name="T3751">ed.</text:span><text:span text:style-name="T3752"><text:s/></text:span><text:span text:style-name="T3753">Kansas</text:span><text:span text:style-name="T3754"><text:s/></text:span><text:span text:style-name="T3755">City,</text:span><text:span text:style-name="T3756"><text:s/></text:span><text:span text:style-name="T3757">Kansas.</text:span><text:span text:style-name="T3758"><text:s/></text:span><text:span text:style-name="T3759">Department</text:span><text:span text:style-name="T3760"><text:s/></text:span>of<text:span text:style-name="T3761"><text:s/></text:span><text:span text:style-name="T3762">Pharmacology,</text:span><text:span text:style-name="T3763"><text:s/></text:span><text:span text:style-name="T3764">Toxicology,</text:span><text:span text:style-name="T3765"><text:s/></text:span>and<text:span text:style-name="T3766"><text:s/></text:span><text:span text:style-name="T3767">Therapeutics</text:span><text:span text:style-name="T3768"><text:s/></text:span><text:span text:style-name="T3769">University</text:span><text:span text:style-name="T3770"><text:s/></text:span>of<text:span text:style-name="T3771"><text:s/></text:span><text:span text:style-name="T3772">Kansas</text:span><text:span text:style-name="T3773"><text:s/></text:span><text:span text:style-name="T3774">Medical</text:span><text:span text:style-name="T3775"><text:s/></text:span><text:span text:style-name="T3776">Center,</text:span><text:span text:style-name="T3777"><text:s/></text:span>2008,<text:span text:style-name="T3778"><text:s/></text:span><text:span text:style-name="T3779">p.11-43.</text:span></text:p>
      <text:p text:style-name="P3780"/>
      <text:p text:style-name="P3781"><text:span text:style-name="T3782">EMBRAPA</text:span><text:span text:style-name="T3783"><text:s/></text:span><text:span text:style-name="T3784">-</text:span><text:span text:style-name="T3785"><text:s/></text:span><text:span text:style-name="T3786">Empresa</text:span><text:span text:style-name="T3787"><text:s/></text:span><text:span text:style-name="T3788">Brasileira</text:span><text:span text:style-name="T3789"><text:s/></text:span><text:span text:style-name="T3790">de</text:span><text:span text:style-name="T3791"><text:s/></text:span><text:span text:style-name="T3792">Pesquisa</text:span><text:span text:style-name="T3793"><text:s/></text:span><text:span text:style-name="T3794">Agropecuária.</text:span><text:span text:style-name="T3795"><text:s/></text:span><text:span text:style-name="T3796">Centro</text:span><text:span text:style-name="T3797"><text:s/></text:span><text:span text:style-name="T3798">Nacional</text:span><text:span text:style-name="T3799"><text:s/></text:span><text:span text:style-name="T3800">de</text:span><text:span text:style-name="T3801"><text:s/></text:span><text:span text:style-name="T3802">Pesquisa</text:span><text:span text:style-name="T3803"><text:s/></text:span><text:span text:style-name="T3804">de</text:span><text:span text:style-name="T3805"><text:s/></text:span><text:span text:style-name="T3806">Solos.</text:span><text:span text:style-name="T3807"><text:s/></text:span><text:span text:style-name="T3808">In:</text:span><text:span text:style-name="T3809"><text:s/></text:span><text:span text:style-name="T3810">Manual</text:span><text:span text:style-name="T3811"><text:s/></text:span><text:span text:style-name="T3812">de</text:span><text:span text:style-name="T3813"><text:s/></text:span><text:span text:style-name="T3814">métodos<text:s/></text:span><text:span text:style-name="T3815">de</text:span><text:span text:style-name="T3816"><text:s/></text:span><text:span text:style-name="T3817">análises</text:span><text:span text:style-name="T3818"><text:s/></text:span><text:span text:style-name="T3819">de</text:span><text:span text:style-name="T3820"><text:s/></text:span><text:span text:style-name="T3821">solo</text:span><text:span text:style-name="T3822">.</text:span><text:span text:style-name="T3823"><text:s/></text:span><text:span text:style-name="T3824">Rio</text:span><text:span text:style-name="T3825"><text:s/></text:span><text:span text:style-name="T3826">de</text:span><text:span text:style-name="T3827"><text:s/></text:span><text:span text:style-name="T3828">Janeiro,</text:span><text:span text:style-name="T3829"><text:s/></text:span><text:span text:style-name="T3830">RJ,</text:span><text:span text:style-name="T3831"><text:s/></text:span><text:span text:style-name="T3832">1997.</text:span><text:span text:style-name="T3833"><text:s/></text:span><text:span text:style-name="T3834">212p.</text:span></text:p>
      <text:p text:style-name="P3835"/>
      <text:p text:style-name="P3836"><text:span text:style-name="T3837">EMBRAPA-</text:span><text:s/><text:span text:style-name="T3838"><text:s/></text:span><text:span text:style-name="T3839">Empresa</text:span><text:s/><text:span text:style-name="T3840"><text:s/></text:span><text:span text:style-name="T3841">Brasileira</text:span><text:s/><text:span text:style-name="T3842"><text:s/></text:span>de<text:s/><text:span text:style-name="T3843"><text:s/></text:span><text:span text:style-name="T3844">Pesquisa</text:span><text:s/><text:span text:style-name="T3845"><text:s/></text:span><text:span text:style-name="T3846">Agropecuária.</text:span><text:s/><text:span text:style-name="T3847"><text:s/></text:span>Sistema<text:s/><text:span text:style-name="T3848"><text:s/></text:span><text:span text:style-name="T3849">Brasileiro</text:span><text:s/><text:span text:style-name="T3850"><text:s/></text:span><text:span text:style-name="T3851">de</text:span><text:s/><text:span text:style-name="T3852"><text:s/></text:span><text:span text:style-name="T3853">Classificação</text:span><text:s/><text:span text:style-name="T3854"><text:s/></text:span>de<text:s/><text:span text:style-name="T3855"><text:s/></text:span><text:span text:style-name="T3856">Solos.</text:span></text:p>
      <text:p text:style-name="P3857"><text:span text:style-name="T3858">In:</text:span><text:span text:style-name="T3859"><text:s/></text:span><text:span text:style-name="T3860">Sistema</text:span><text:span text:style-name="T3861"><text:s/></text:span><text:span text:style-name="T3862">Brasileiro</text:span><text:span text:style-name="T3863"><text:s/></text:span><text:span text:style-name="T3864">de</text:span><text:span text:style-name="T3865"><text:s/></text:span><text:span text:style-name="T3866">Classificação</text:span><text:span text:style-name="T3867"><text:s/></text:span><text:span text:style-name="T3868">de</text:span><text:span text:style-name="T3869"><text:s/></text:span><text:span text:style-name="T3870">solos</text:span><text:span text:style-name="T3871">.</text:span><text:span text:style-name="T3872"><text:s/></text:span><text:span text:style-name="T3873">Brasília,</text:span><text:span text:style-name="T3874"><text:s/></text:span><text:span text:style-name="T3875">DF,</text:span><text:span text:style-name="T3876"><text:s/></text:span><text:span text:style-name="T3877">2018.</text:span></text:p>
      <text:soft-page-break/>
      <text:p text:style-name="P3878"><text:span text:style-name="T3914">ISO</text:span><text:span text:style-name="T3915"><text:s/></text:span><text:span text:style-name="T3916">-</text:span><text:span text:style-name="T3917"><text:s/></text:span><text:span text:style-name="T3918">International</text:span><text:span text:style-name="T3919"><text:s/></text:span><text:span text:style-name="T3920">Organization</text:span><text:span text:style-name="T3921"><text:s/></text:span><text:span text:style-name="T3922">for</text:span><text:span text:style-name="T3923"><text:s/></text:span><text:span text:style-name="T3924">Standardization.</text:span><text:span text:style-name="T3925"><text:s/></text:span><text:span text:style-name="T3926">Soil</text:span><text:span text:style-name="T3927"><text:s/></text:span><text:span text:style-name="T3928">quality</text:span><text:span text:style-name="T3929"><text:s/></text:span><text:span text:style-name="T3930">—</text:span><text:span text:style-name="T3931"><text:s/></text:span><text:span text:style-name="T3932">determination</text:span><text:span text:style-name="T3933"><text:s/></text:span><text:span text:style-name="T3934">of</text:span><text:span text:style-name="T3935"><text:s/></text:span><text:span text:style-name="T3936">the</text:span><text:span text:style-name="T3937"><text:s/></text:span><text:span text:style-name="T3938">effects</text:span><text:span text:style-name="T3939"><text:s/></text:span><text:span text:style-name="T3940">of</text:span><text:span text:style-name="T3941"><text:s/></text:span><text:span text:style-name="T3942">pollutants</text:span><text:span text:style-name="T3943"><text:s/></text:span><text:span text:style-name="T3944">on</text:span><text:span text:style-name="T3945"><text:s/></text:span><text:span text:style-name="T3946">soil</text:span><text:span text:style-name="T3947"><text:s/></text:span><text:span text:style-name="T3948">flora—Screeming</text:span><text:span text:style-name="T3949"><text:s/></text:span><text:span text:style-name="T3950">test</text:span><text:span text:style-name="T3951"><text:s/></text:span><text:span text:style-name="T3952">for</text:span><text:span text:style-name="T3953"><text:s/></text:span><text:span text:style-name="T3954">emergence</text:span><text:span text:style-name="T3955"><text:s/></text:span><text:span text:style-name="T3956">of</text:span><text:span text:style-name="T3957"><text:s/></text:span><text:span text:style-name="T3958">lettuce</text:span><text:span text:style-name="T3959"><text:s/></text:span><text:span text:style-name="T3960">seedlings</text:span><text:span text:style-name="T3961"><text:s/></text:span><text:span text:style-name="T3962">(Lactuca</text:span><text:span text:style-name="T3963"><text:s/></text:span><text:span text:style-name="T3964">sativa</text:span><text:span text:style-name="T3965"><text:s/></text:span><text:span text:style-name="T3966">L.)</text:span><text:span text:style-name="T3967">.</text:span><text:span text:style-name="T3968"><text:s/></text:span><text:span text:style-name="T3969">ISO</text:span><text:span text:style-name="T3970"><text:s/></text:span><text:span text:style-name="T3971">17126.</text:span><text:span text:style-name="T3972"><text:s/></text:span><text:span text:style-name="T3973">2005.</text:span><text:span text:style-name="T3974"><text:s/></text:span><text:span text:style-name="T3975">p.</text:span><text:span text:style-name="T3976"><text:s/>13.</text:span></text:p>
      <text:p text:style-name="P3977"/>
      <text:p text:style-name="P3978"><text:span text:style-name="T3979">ISO</text:span><text:span text:style-name="T3980"><text:s text:c="2"/>-<text:s/></text:span><text:span text:style-name="T3981"><text:s/></text:span><text:span text:style-name="T3982">International</text:span><text:span text:style-name="T3983"><text:s/></text:span><text:span text:style-name="T3984">Organization</text:span><text:span text:style-name="T3985"><text:s/></text:span><text:span text:style-name="T3986">for</text:span><text:span text:style-name="T3987"><text:s/></text:span><text:span text:style-name="T3988">Standardization.</text:span><text:span text:style-name="T3989"><text:s/></text:span><text:span text:style-name="T3990">Soil</text:span><text:span text:style-name="T3991"><text:s/></text:span><text:span text:style-name="T3992">quality—</text:span><text:span text:style-name="T3993"><text:s/></text:span><text:span text:style-name="T3994">effects</text:span><text:span text:style-name="T3995"><text:s/></text:span><text:span text:style-name="T3996">of</text:span><text:span text:style-name="T3997"><text:s/></text:span><text:span text:style-name="T3998"><text:s/></text:span><text:span text:style-name="T3999">pollutants</text:span><text:span text:style-name="T4000"><text:s/></text:span><text:span text:style-name="T4001">on</text:span><text:span text:style-name="T4002"><text:s/></text:span><text:span text:style-name="T4003">earthworms</text:span></text:p>
      <text:p text:style-name="P4004"><text:span text:style-name="T4005">–</text:span><text:span text:style-name="T4006"><text:s/></text:span><text:span text:style-name="T4007">Part</text:span><text:span text:style-name="T4008"><text:s/></text:span><text:span text:style-name="T4009">2:</text:span><text:span text:style-name="T4010"><text:s/></text:span><text:span text:style-name="T4011">Determination</text:span><text:span text:style-name="T4012"><text:s/></text:span><text:span text:style-name="T4013">of</text:span><text:span text:style-name="T4014"><text:s/></text:span><text:span text:style-name="T4015"><text:s/></text:span><text:span text:style-name="T4016">effects</text:span><text:span text:style-name="T4017"><text:s/></text:span><text:span text:style-name="T4018"><text:s/></text:span><text:span text:style-name="T4019">on</text:span><text:span text:style-name="T4020"><text:s/></text:span><text:span text:style-name="T4021"><text:s/></text:span><text:span text:style-name="T4022">reproduction</text:span><text:span text:style-name="T4023"><text:s/></text:span><text:span text:style-name="T4024"><text:s/></text:span><text:span text:style-name="T4025">of</text:span><text:span text:style-name="T4026"><text:s/></text:span><text:span text:style-name="T4027"><text:s/></text:span><text:span text:style-name="T4028">Eisenia</text:span><text:span text:style-name="T4029"><text:s/></text:span><text:span text:style-name="T4030"><text:s/></text:span><text:span text:style-name="T4031">fetida</text:span><text:span text:style-name="T4032">/</text:span><text:span text:style-name="T4033">Eisenia</text:span><text:span text:style-name="T4034"><text:s/></text:span><text:span text:style-name="T4035"><text:s/></text:span><text:span text:style-name="T4036">andrei</text:span><text:span text:style-name="T4037">.</text:span><text:span text:style-name="T4038"><text:s/></text:span><text:span text:style-name="T4039"><text:s/></text:span><text:span text:style-name="T4040">ISO</text:span><text:span text:style-name="T4041"><text:s/></text:span><text:span text:style-name="T4042"><text:s/></text:span><text:span text:style-name="T4043">11268-2.</text:span><text:span text:style-name="T4044"><text:s/></text:span><text:span text:style-name="T4045">2012.</text:span><text:span text:style-name="T4046"><text:s/></text:span><text:span text:style-name="T4047">23<text:s/></text:span><text:span text:style-name="T4048">p.</text:span></text:p>
      <text:p text:style-name="P4049"/>
      <text:p text:style-name="P4050"><text:span text:style-name="T4051">LAVANDEIRA,</text:span><text:span text:style-name="T4052"><text:s/></text:span><text:span text:style-name="T4053">F.</text:span><text:span text:style-name="T4054"><text:s/></text:span><text:span text:style-name="T4055">M.</text:span><text:span text:style-name="T4056"><text:s/></text:span><text:span text:style-name="T4057">F.</text:span><text:span text:style-name="T4058"><text:s/></text:span><text:span text:style-name="T4059">Ensaios</text:span><text:span text:style-name="T4060"><text:s/></text:span><text:span text:style-name="T4061">toxicológicos</text:span><text:span text:style-name="T4062"><text:s/></text:span><text:span text:style-name="T4063">pré-clínicos</text:span><text:span text:style-name="T4064"><text:s/></text:span><text:span text:style-name="T4065">na</text:span><text:span text:style-name="T4066"><text:s/></text:span><text:span text:style-name="T4067">avaliação</text:span><text:span text:style-name="T4068"><text:s/></text:span><text:span text:style-name="T4069">da</text:span><text:span text:style-name="T4070"><text:s/></text:span><text:span text:style-name="T4071">segurança</text:span><text:span text:style-name="T4072"><text:s/></text:span><text:span text:style-name="T4073">de</text:span><text:span text:style-name="T4074"><text:s/></text:span><text:span text:style-name="T4075">novos</text:span><text:span text:style-name="T4076"><text:s/></text:span><text:span text:style-name="T4077">fármacos</text:span><text:span text:style-name="T4078">,</text:span><text:span text:style-name="T4079"><text:s/></text:span><text:span text:style-name="T4080">2014.</text:span><text:span text:style-name="T4081"><text:s/></text:span><text:span text:style-name="T4082">3p.</text:span><text:span text:style-name="T4083"><text:s/></text:span><text:span text:style-name="T4084">Dissertação</text:span><text:span text:style-name="T4085"><text:s/></text:span><text:span text:style-name="T4086">(Mestrado)</text:span><text:span text:style-name="T4087"><text:s/></text:span><text:span text:style-name="T4088">–</text:span><text:span text:style-name="T4089"><text:s/></text:span><text:span text:style-name="T4090">Departamento</text:span><text:span text:style-name="T4091"><text:s/></text:span><text:span text:style-name="T4092">de</text:span><text:span text:style-name="T4093"><text:s/></text:span><text:span text:style-name="T4094">Ciências</text:span><text:span text:style-name="T4095"><text:s/></text:span><text:span text:style-name="T4096">Farmacêuticas,</text:span><text:span text:style-name="T4097"><text:s/></text:span><text:span text:style-name="T4098">Universidade</text:span><text:span text:style-name="T4099"><text:s/></text:span><text:span text:style-name="T4100">Fernando</text:span><text:span text:style-name="T4101"><text:s/></text:span><text:span text:style-name="T4102">Pessoa.</text:span><text:span text:style-name="T4103"><text:s/></text:span><text:span text:style-name="T4104">Disponível</text:span><text:span text:style-name="T4105"><text:s/></text:span><text:span text:style-name="T4106">em:</text:span><text:span text:style-name="T4107"><text:s/></text:span><text:span text:style-name="T4108">&lt;</text:span><text:span text:style-name="T4109"><text:s/></text:span><text:span text:style-name="T4110">https://bdigital.ufp.pt/bitstream/10284/4505/1/PPG_21439.pdf</text:span><text:span text:style-name="T4111"><text:s/></text:span><text:span text:style-name="T4112">&gt;</text:span><text:span text:style-name="T4113"><text:s/></text:span><text:span text:style-name="T4114">Acesso</text:span><text:span text:style-name="T4115"><text:s/></text:span><text:span text:style-name="T4116">em:</text:span><text:span text:style-name="T4117"><text:s/></text:span><text:span text:style-name="T4118">26</text:span><text:span text:style-name="T4119"><text:s/>out.</text:span><text:span text:style-name="T4120"><text:s/></text:span><text:span text:style-name="T4121">2021.</text:span></text:p>
      <text:p text:style-name="P4122"/>
      <text:p text:style-name="P4123"><text:span text:style-name="T4124">MECHI, A.;</text:span><text:span text:style-name="T4125"><text:s/></text:span><text:span text:style-name="T4126">SANCHES,</text:span><text:span text:style-name="T4127"><text:s/></text:span><text:span text:style-name="T4128">D.</text:span><text:span text:style-name="T4129"><text:s/></text:span>L.<text:span text:style-name="T4130"><text:s/></text:span><text:span text:style-name="T4131">Impactos</text:span><text:span text:style-name="T4132"><text:s/></text:span><text:span text:style-name="T4133">ambientais</text:span><text:span text:style-name="T4134"><text:s/></text:span>da<text:span text:style-name="T4135"><text:s/></text:span><text:span text:style-name="T4136">mineração</text:span><text:span text:style-name="T4137"><text:s/></text:span><text:span text:style-name="T4138">no</text:span><text:span text:style-name="T4139"><text:s/></text:span><text:span text:style-name="T4140">Estado</text:span><text:s/>de<text:span text:style-name="T4141"><text:s/></text:span><text:span text:style-name="T4142">São</text:span><text:span text:style-name="T4143"><text:s/></text:span><text:span text:style-name="T4144">Paulo.</text:span><text:span text:style-name="T4145"><text:s/></text:span><text:span text:style-name="T4146">Estudos</text:span><text:span text:style-name="T4147"><text:s/>Avançados</text:span>,<text:span text:style-name="T4148"><text:s/></text:span><text:span text:style-name="T4149">São Paulo,</text:span><text:s/>v.<text:span text:style-name="T4150"><text:s/></text:span>24,<text:span text:style-name="T4151"><text:s/></text:span>n.<text:span text:style-name="T4152"><text:s/></text:span><text:span text:style-name="T4153">68,</text:span><text:span text:style-name="T4154"><text:s/></text:span><text:span text:style-name="T4155">p. 209-220,</text:span><text:span text:style-name="T4156"><text:s/></text:span>2010.</text:p>
      <text:p text:style-name="P4157"/>
      <text:p text:style-name="P4158"><text:span text:style-name="T4159">PASSAGLI,</text:span><text:span text:style-name="T4160"><text:s/></text:span>M.<text:span text:style-name="T4161"><text:s/></text:span><text:span text:style-name="T4162">Toxicologia</text:span><text:span text:style-name="T4163"><text:s/></text:span><text:span text:style-name="T4164">Forense</text:span><text:span text:style-name="T4165"><text:s/></text:span>–<text:s/><text:span text:style-name="T4166">Teoria</text:span><text:span text:style-name="T4167"><text:s/></text:span>e<text:span text:style-name="T4168"><text:s/></text:span><text:span text:style-name="T4169">Prática.</text:span><text:span text:style-name="T4170"><text:s/></text:span><text:span text:style-name="T4171">Millennium</text:span><text:span text:style-name="T4172"><text:s/></text:span><text:span text:style-name="T4173">editora</text:span>.<text:span text:style-name="T4174"><text:s/></text:span>5ª<text:span text:style-name="T4175"><text:s/></text:span><text:span text:style-name="T4176">Edição,</text:span><text:span text:style-name="T4177"><text:s/></text:span><text:span text:style-name="T4178">cap.</text:span><text:span text:style-name="T4179"><text:s/></text:span>1, 2018.</text:p>
      <text:p text:style-name="P4180"/>
      <text:p text:style-name="P4181"><text:span text:style-name="T4182">PEREIRA,</text:span><text:span text:style-name="T4183"><text:s/></text:span><text:span text:style-name="T4184">V.C.</text:span><text:span text:style-name="T4185"><text:s/></text:span><text:span text:style-name="T4186">Aspectos</text:span><text:span text:style-name="T4187"><text:s/></text:span><text:span text:style-name="T4188">gerais</text:span><text:span text:style-name="T4189"><text:s/></text:span><text:span text:style-name="T4190">sobre</text:span><text:span text:style-name="T4191"><text:s/></text:span><text:span text:style-name="T4192">espécie</text:span><text:span text:style-name="T4193"><text:s/></text:span><text:span text:style-name="T4194">eisenia</text:span><text:span text:style-name="T4195"><text:s/></text:span><text:span text:style-name="T4196">andrei</text:span><text:span text:style-name="T4197"><text:s/></text:span><text:span text:style-name="T4198">(minhoca</text:span><text:span text:style-name="T4199"><text:s/></text:span><text:span text:style-name="T4200">vermelha)</text:span><text:span text:style-name="T4201"><text:s/></text:span><text:span text:style-name="T4202">em</text:span><text:span text:style-name="T4203"><text:s/></text:span><text:span text:style-name="T4204">ambiente</text:span><text:span text:style-name="T4205"><text:s/></text:span><text:span text:style-name="T4206">controlado</text:span><text:span text:style-name="T4207"><text:s/></text:span><text:span text:style-name="T4208">–</text:span><text:span text:style-name="T4209"><text:s/></text:span><text:span text:style-name="T4210">observação</text:span><text:span text:style-name="T4211">,</text:span><text:span text:style-name="T4212"><text:s/></text:span><text:span text:style-name="T4213">2018.</text:span><text:span text:style-name="T4214"><text:s/></text:span><text:span text:style-name="T4215">Programa</text:span><text:span text:style-name="T4216"><text:s/></text:span><text:span text:style-name="T4217">de</text:span><text:span text:style-name="T4218"><text:s/></text:span><text:span text:style-name="T4219">Iniciação</text:span><text:span text:style-name="T4220"><text:s/></text:span><text:span text:style-name="T4221">Científica</text:span><text:span text:style-name="T4222"><text:s/></text:span><text:span text:style-name="T4223">-</text:span><text:span text:style-name="T4224"><text:s/></text:span><text:span text:style-name="T4225">Universidade</text:span><text:span text:style-name="T4226"><text:s/></text:span><text:span text:style-name="T4227">da</text:span><text:span text:style-name="T4228"><text:s/></text:span><text:span text:style-name="T4229">Cidade</text:span><text:span text:style-name="T4230"><text:s/></text:span><text:span text:style-name="T4231">de</text:span><text:span text:style-name="T4232"><text:s/></text:span><text:span text:style-name="T4233">São</text:span><text:span text:style-name="T4234"><text:s/></text:span><text:span text:style-name="T4235">Paulo</text:span><text:span text:style-name="T4236"><text:s/></text:span><text:span text:style-name="T4237">–</text:span><text:span text:style-name="T4238"><text:s/></text:span><text:span text:style-name="T4239">Unicid</text:span><text:span text:style-name="T4240"><text:s/></text:span><text:span text:style-name="T4241">Ciências</text:span><text:span text:style-name="T4242"><text:s/></text:span><text:span text:style-name="T4243">Biológicas,</text:span><text:span text:style-name="T4244"><text:s text:c="2"/></text:span><text:span text:style-name="T4245">UNIVERSIDADE</text:span><text:span text:style-name="T4246"><text:s/></text:span><text:span text:style-name="T4247">DE</text:span><text:span text:style-name="T4248"><text:s/></text:span><text:span text:style-name="T4249">SÃO</text:span><text:span text:style-name="T4250"><text:s/></text:span><text:span text:style-name="T4251">PAULO</text:span><text:span text:style-name="T4252"><text:s/></text:span><text:span text:style-name="T4253">–</text:span><text:span text:style-name="T4254"><text:s/></text:span><text:span text:style-name="T4255">USP.</text:span><text:span text:style-name="T4256"><text:s/></text:span><text:span text:style-name="T4257">Disponível</text:span><text:span text:style-name="T4258"><text:s/></text:span><text:span text:style-name="T4259">em:</text:span><text:span text:style-name="T4260"><text:s/></text:span><text:span text:style-name="T4261">&lt;</text:span><text:span text:style-name="T4262"><text:s/></text:span><text:a xlink:href="http://conic-/" office:target-frame-name="_top" xlink:show="replace"><text:span text:style-name="T4263">http://conic-</text:span></text:a><text:span text:style-name="T4264"><text:s/></text:span><text:span text:style-name="T4265">semesp.org.br/anais/files/2018/trabalho-1000000021.pdf</text:span><text:span text:style-name="T4266"><text:s/></text:span><text:span text:style-name="T4267">&gt;.</text:span><text:span text:style-name="T4268"><text:s/></text:span><text:span text:style-name="T4269">Acesso</text:span><text:span text:style-name="T4270"><text:s/></text:span><text:span text:style-name="T4271">em:</text:span><text:span text:style-name="T4272"><text:s/>26</text:span><text:span text:style-name="T4273"><text:s/></text:span><text:span text:style-name="T4274">out.</text:span><text:span text:style-name="T4275"><text:s/></text:span><text:span text:style-name="T4276">2021.</text:span></text:p>
      <text:p text:style-name="P4277"/>
      <text:p text:style-name="P4278"><text:span text:style-name="T4279">ROGOWSKA,<text:s/></text:span>J.;<text:span text:style-name="T4280"><text:s/></text:span><text:span text:style-name="T4281">OLKOWSKA,</text:span><text:s/><text:span text:style-name="T4282">E.;</text:span><text:span text:style-name="T4283"><text:s/></text:span><text:span text:style-name="T4284">RATAJCZYK,</text:span><text:s/><text:span text:style-name="T4285">W.;</text:span><text:span text:style-name="T4286"><text:s/></text:span><text:span text:style-name="T4287">WOLSKA,</text:span><text:span text:style-name="T4288"><text:s/></text:span>L.<text:span text:style-name="T4289"><text:s/></text:span><text:span text:style-name="T4290">Gadolinium</text:span><text:span text:style-name="T4291"><text:s/></text:span>as<text:span text:style-name="T4292"><text:s/></text:span>a<text:span text:style-name="T4293"><text:s/></text:span><text:span text:style-name="T4294">New</text:span><text:span text:style-name="T4295"><text:s/></text:span><text:span text:style-name="T4296">Emerging</text:span><text:span text:style-name="T4297"><text:s/></text:span><text:span text:style-name="T4298">Contaminant</text:span><text:span text:style-name="T4299"><text:s/></text:span>of<text:span text:style-name="T4300"><text:s/></text:span><text:span text:style-name="T4301">Aquatic</text:span><text:span text:style-name="T4302"><text:s/></text:span><text:span text:style-name="T4303">Environments.</text:span><text:span text:style-name="T4304"><text:s/></text:span><text:span text:style-name="T4305">Environmental</text:span><text:span text:style-name="T4306"><text:s/></text:span><text:span text:style-name="T4307">Toxicology</text:span><text:span text:style-name="T4308"><text:s/></text:span><text:span text:style-name="T4309">and</text:span><text:span text:style-name="T4310"><text:s/></text:span><text:span text:style-name="T4311">Chemistry</text:span><text:span text:style-name="T4312"><text:s/></text:span>–<text:span text:style-name="T4313"><text:s/></text:span><text:span text:style-name="T4314">Polônia.</text:span><text:span text:style-name="T4315"><text:s/></text:span><text:span text:style-name="T4316">Vol.</text:span><text:span text:style-name="T4317"><text:s/></text:span><text:span text:style-name="T4318">37,</text:span><text:span text:style-name="T4319"><text:s/></text:span>n°<text:span text:style-name="T4320"><text:s/></text:span>6,<text:span text:style-name="T4321"><text:s/></text:span>pag.<text:span text:style-name="T4322"><text:s/></text:span>1523-1534,<text:span text:style-name="T4323"><text:s/></text:span>2018.</text:p>
      <text:p text:style-name="P4324"/>
      <text:p text:style-name="P4325"><text:span text:style-name="T4326">SILVA,</text:span><text:span text:style-name="T4327"><text:s/></text:span><text:span text:style-name="T4328">J.P.S.</text:span><text:span text:style-name="T4329"><text:s/></text:span><text:span text:style-name="T4330">Impactos</text:span><text:span text:style-name="T4331"><text:s/></text:span><text:span text:style-name="T4332">ambientais</text:span><text:span text:style-name="T4333"><text:s/></text:span><text:span text:style-name="T4334">causados</text:span><text:span text:style-name="T4335"><text:s/></text:span><text:span text:style-name="T4336">por</text:span><text:span text:style-name="T4337"><text:s/></text:span><text:span text:style-name="T4338">mineração.</text:span><text:span text:style-name="T4339"><text:s/></text:span><text:span text:style-name="T4340">v.8,</text:span><text:span text:style-name="T4341"><text:s/></text:span><text:span text:style-name="T4342">p.1-13.</text:span><text:span text:style-name="T4343"><text:s/></text:span><text:span text:style-name="T4344">Brasília:</text:span><text:span text:style-name="T4345"><text:s/></text:span><text:span text:style-name="T4346">Revista</text:span><text:span text:style-name="T4347"><text:s/></text:span><text:span text:style-name="T4348">Espaço</text:span><text:span text:style-name="T4349"><text:s/></text:span><text:span text:style-name="T4350">da</text:span><text:span text:style-name="T4351"><text:s/></text:span><text:span text:style-name="T4352">Sophia,</text:span></text:p>
      <text:p text:style-name="P4353">2007.</text:p>
      <text:p text:style-name="P4354"/>
      <text:p text:style-name="P4355"><text:span text:style-name="T4356">SOUSA,</text:span><text:span text:style-name="T4357"><text:s/></text:span><text:span text:style-name="T4358">T.</text:span><text:span text:style-name="T4359"><text:s/></text:span><text:span text:style-name="T4360">P.</text:span><text:span text:style-name="T4361"><text:s/></text:span><text:span text:style-name="T4362">et</text:span><text:span text:style-name="T4363"><text:s/></text:span><text:span text:style-name="T4364">al.,</text:span><text:span text:style-name="T4365"><text:s/></text:span><text:span text:style-name="T4366">Produção</text:span><text:span text:style-name="T4367"><text:s/></text:span><text:span text:style-name="T4368">de</text:span><text:span text:style-name="T4369"><text:s/></text:span><text:span text:style-name="T4370">alface</text:span><text:span text:style-name="T4371"><text:s/></text:span><text:span text:style-name="T4372">(Lactuca</text:span><text:span text:style-name="T4373"><text:s/></text:span><text:span text:style-name="T4374">sativa</text:span><text:span text:style-name="T4375"><text:s/></text:span><text:span text:style-name="T4376">L.),</text:span><text:span text:style-name="T4377"><text:s/></text:span><text:span text:style-name="T4378">em</text:span><text:span text:style-name="T4379"><text:s/></text:span><text:span text:style-name="T4380">função</text:span><text:span text:style-name="T4381"><text:s/></text:span><text:span text:style-name="T4382">de</text:span><text:span text:style-name="T4383"><text:s/></text:span><text:span text:style-name="T4384">diferentes</text:span><text:span text:style-name="T4385"><text:s/></text:span><text:span text:style-name="T4386">concentrações</text:span><text:span text:style-name="T4387"><text:s/></text:span><text:span text:style-name="T4388">e</text:span><text:span text:style-name="T4389"><text:s/></text:span><text:span text:style-name="T4390">tipos</text:span><text:span text:style-name="T4391"><text:s/></text:span><text:span text:style-name="T4392">de</text:span><text:span text:style-name="T4393"><text:s/></text:span><text:span text:style-name="T4394">biofertilizantes.</text:span><text:span text:style-name="T4395"><text:s/></text:span><text:span text:style-name="T4396">Revista</text:span><text:span text:style-name="T4397"><text:s/></text:span><text:span text:style-name="T4398">Verde</text:span><text:span text:style-name="T4399"><text:s/></text:span><text:span text:style-name="T4400">de</text:span><text:span text:style-name="T4401"><text:s/></text:span><text:span text:style-name="T4402">Agroecologia</text:span><text:span text:style-name="T4403"><text:s/></text:span><text:span text:style-name="T4404">e<text:s/></text:span><text:span text:style-name="T4405">Desenvolvimento</text:span><text:span text:style-name="T4406"><text:s/></text:span><text:span text:style-name="T4407">Sustentável</text:span><text:span text:style-name="T4408">,</text:span><text:span text:style-name="T4409"><text:s/></text:span><text:span text:style-name="T4410">v</text:span><text:span text:style-name="T4411"><text:s/></text:span><text:span text:style-name="T4412">9.,</text:span><text:span text:style-name="T4413"><text:s/></text:span><text:span text:style-name="T4414">p.</text:span><text:span text:style-name="T4415"><text:s/></text:span><text:span text:style-name="T4416">168</text:span><text:span text:style-name="T4417"><text:s/></text:span><text:span text:style-name="T4418">-</text:span><text:span text:style-name="T4419"><text:s/></text:span><text:span text:style-name="T4420">172,</text:span><text:span text:style-name="T4421"><text:s/></text:span><text:span text:style-name="T4422">2014.</text:span></text:p>
      <text:p text:style-name="P4423"/>
      <text:p text:style-name="P4424"><text:span text:style-name="T4425">TRUHAUT,</text:span><text:span text:style-name="T4426"><text:s/></text:span><text:span text:style-name="T4427">R.</text:span><text:span text:style-name="T4428"><text:s/></text:span><text:span text:style-name="T4429">Ecotoxicology:</text:span><text:span text:style-name="T4430"><text:s/></text:span><text:span text:style-name="T4431">Objectives,</text:span><text:span text:style-name="T4432"><text:s/></text:span><text:span text:style-name="T4433">principles</text:span><text:span text:style-name="T4434"><text:s/></text:span><text:span text:style-name="T4435">and</text:span><text:span text:style-name="T4436"><text:s/></text:span><text:span text:style-name="T4437">perspectives.</text:span><text:span text:style-name="T4438"><text:s/></text:span><text:span text:style-name="T4439">Ecotoxicology</text:span><text:span text:style-name="T4440"><text:s/></text:span><text:span text:style-name="T4441">and</text:span><text:span text:style-name="T4442"><text:s/></text:span><text:span text:style-name="T4443">Environmental</text:span><text:span text:style-name="T4444"><text:s/></text:span><text:span text:style-name="T4445">Safety</text:span><text:span text:style-name="T4446">,</text:span><text:span text:style-name="T4447"><text:s/></text:span><text:span text:style-name="T4448">v.</text:span><text:span text:style-name="T4449"><text:s/></text:span><text:span text:style-name="T4450">1,</text:span><text:span text:style-name="T4451"><text:s/></text:span><text:span text:style-name="T4452">p.</text:span><text:span text:style-name="T4453"><text:s/></text:span><text:span text:style-name="T4454">151-173,</text:span><text:span text:style-name="T4455"><text:s/></text:span><text:span text:style-name="T4456">197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486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Standard" style:family="paragraph">
      <style:paragraph-properties fo:line-height="5%"/>
    </style:style>
    <style:style style:name="P597" style:parent-style-name="Standard" style:family="paragraph">
      <style:paragraph-properties fo:line-height="0.15in" fo:margin-left="0.0138in">
        <style:tab-stops/>
      </style:paragraph-properties>
    </style:style>
    <style:style style:name="T5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9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0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0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0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1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1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629" style:parent-style-name="Standard" style:family="paragraph">
      <style:paragraph-properties fo:line-height="0.15in" fo:margin-left="0.0277in">
        <style:tab-stops/>
      </style:paragraph-properties>
    </style:style>
    <style:style style:name="T630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4" style:parent-style-name="Standard" style:family="paragraph">
      <style:paragraph-properties fo:line-height="5%"/>
    </style:style>
    <style:style style:name="P1385" style:parent-style-name="Standard" style:family="paragraph">
      <style:paragraph-properties fo:line-height="0.15in" fo:margin-left="0.0138in">
        <style:tab-stops/>
      </style:paragraph-properties>
    </style:style>
    <style:style style:name="T13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8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8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8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9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9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9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9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9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9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9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4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0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0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40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4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0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0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417" style:parent-style-name="Standard" style:family="paragraph">
      <style:paragraph-properties fo:line-height="0.15in" fo:margin-left="0.0277in">
        <style:tab-stops/>
      </style:paragraph-properties>
    </style:style>
    <style:style style:name="T1418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2" style:parent-style-name="Standard" style:family="paragraph">
      <style:paragraph-properties fo:line-height="5%"/>
    </style:style>
    <style:style style:name="P2193" style:parent-style-name="Standard" style:family="paragraph">
      <style:paragraph-properties fo:line-height="0.15in" fo:margin-left="0.0138in">
        <style:tab-stops/>
      </style:paragraph-properties>
    </style:style>
    <style:style style:name="T21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9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19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9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9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0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0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0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0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0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0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1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1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1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225" style:parent-style-name="Standard" style:family="paragraph">
      <style:paragraph-properties fo:line-height="0.15in" fo:margin-left="0.0277in">
        <style:tab-stops/>
      </style:paragraph-properties>
    </style:style>
    <style:style style:name="T2226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0" style:parent-style-name="Standard" style:family="paragraph">
      <style:paragraph-properties fo:line-height="5%"/>
    </style:style>
    <style:style style:name="P3201" style:parent-style-name="Standard" style:family="paragraph">
      <style:paragraph-properties fo:line-height="0.15in" fo:margin-left="0.0138in">
        <style:tab-stops/>
      </style:paragraph-properties>
    </style:style>
    <style:style style:name="T32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0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20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0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0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0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1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2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1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1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2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233" style:parent-style-name="Standard" style:family="paragraph">
      <style:paragraph-properties fo:line-height="0.15in" fo:margin-left="0.0277in">
        <style:tab-stops/>
      </style:paragraph-properties>
    </style:style>
    <style:style style:name="T3234" style:parent-style-name="Absatz-Standardschriftart" style:family="text">
      <style:text-properties style:font-name="Cambria" fo:font-size="9.5pt" style:font-size-asian="9.5pt"/>
    </style:style>
    <style:page-layout style:name="PL5">
      <style:page-layout-properties fo:page-width="8.2708in" fo:page-height="11.7013in" style:print-orientation="portrait" fo:margin-top="0.9861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9" style:parent-style-name="Standard" style:family="paragraph">
      <style:paragraph-properties fo:line-height="5%"/>
    </style:style>
    <style:style style:name="P3880" style:parent-style-name="Standard" style:family="paragraph">
      <style:paragraph-properties fo:line-height="0.15in" fo:margin-left="0.0138in">
        <style:tab-stops/>
      </style:paragraph-properties>
    </style:style>
    <style:style style:name="T388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8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88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8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8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8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8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9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9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9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8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9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9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9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8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0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0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0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0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1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912" style:parent-style-name="Standard" style:family="paragraph">
      <style:paragraph-properties fo:line-height="0.15in" fo:margin-left="0.0277in">
        <style:tab-stops/>
      </style:paragraph-properties>
    </style:style>
    <style:style style:name="T3913" style:parent-style-name="Absatz-Standardschriftart" style:family="text">
      <style:text-properties style:font-name="Cambria" fo:font-size="9.5pt" style:font-size-asian="9.5pt"/>
    </style:style>
    <style:style style:family="graphic" style:name="a2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2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8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024" draw:id="id2" draw:style-name="a2" draw:name="Text Box 2" text:anchor-type="paragraph" svg:x="1.14583in" svg:y="11.05139in" svg:width="5.50764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12048" draw:id="id3" draw:style-name="a3" draw:name="Text Box 1" text:anchor-type="paragraph" svg:x="6.98542in" svg:y="11.05139in" svg:width="0.20278in" svg:height="0.15972in" style:rel-width="scale" style:rel-height="scale"><draw:text-box><text:p text:style-name="P35"><text:span text:style-name="T36"><text:page-number text:fixed="false">65</text:page-number></text:span></text:p></draw:text-box><svg:title/><svg:desc/></draw:frame></text:p>
      </style:footer>
    </style:master-page>
    <style:master-page style:name="MP1" style:page-layout-name="PL1">
      <style:footer>
        <text:p text:style-name="P596"><draw:custom-shape svg:x="0.96528in" svg:y="11.02847in" svg:width="6.34028in" svg:height="0.00139in" draw:z-index="0" draw:id="id4" draw:style-name="a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024" draw:id="id6" draw:style-name="a6" draw:name="Text Box 2" text:anchor-type="paragraph" svg:x="1.14583in" svg:y="11.05139in" svg:width="5.50764in" svg:height="0.15972in" style:rel-width="scale" style:rel-height="scale"><draw:text-box><text:p text:style-name="P597"><text:span text:style-name="T598">X</text:span><text:span text:style-name="T599"><text:s/></text:span><text:span text:style-name="T600">Jornada</text:span><text:span text:style-name="T601"><text:s/></text:span><text:span text:style-name="T602">do</text:span><text:span text:style-name="T603"><text:s/></text:span><text:span text:style-name="T604">Programa</text:span><text:span text:style-name="T605"><text:s/></text:span><text:span text:style-name="T606">de</text:span><text:span text:style-name="T607"><text:s/></text:span><text:span text:style-name="T608">Capacitação</text:span><text:span text:style-name="T609"><text:s/></text:span><text:span text:style-name="T610">Institucional</text:span><text:span text:style-name="T611"><text:s/></text:span><text:span text:style-name="T612">–</text:span><text:span text:style-name="T613"><text:s/></text:span><text:span text:style-name="T614">PCI/CETEM</text:span><text:span text:style-name="T615"><text:s/></text:span><text:span text:style-name="T616">–24</text:span><text:span text:style-name="T617"><text:s/></text:span><text:span text:style-name="T618">e</text:span><text:span text:style-name="T619"><text:s/></text:span><text:span text:style-name="T620">25</text:span><text:span text:style-name="T621"><text:s/></text:span><text:span text:style-name="T622">de</text:span><text:span text:style-name="T623"><text:s/></text:span><text:span text:style-name="T624">novembro</text:span><text:span text:style-name="T625"><text:s/></text:span><text:span text:style-name="T626">de</text:span><text:span text:style-name="T627"><text:s/></text:span><text:span text:style-name="T628">2021</text:span></text:p></draw:text-box><svg:title/><svg:desc/></draw:frame><draw:frame draw:z-index="503312048" draw:id="id7" draw:style-name="a7" draw:name="Text Box 1" text:anchor-type="paragraph" svg:x="6.98542in" svg:y="11.05139in" svg:width="0.20278in" svg:height="0.15972in" style:rel-width="scale" style:rel-height="scale"><draw:text-box><text:p text:style-name="P629"><text:span text:style-name="T630"><text:page-number text:fixed="false">65</text:page-number></text:span></text:p></draw:text-box><svg:title/><svg:desc/></draw:frame></text:p>
      </style:footer>
    </style:master-page>
    <style:master-page style:name="MP2" style:page-layout-name="PL2">
      <style:footer>
        <text:p text:style-name="P1384"><draw:custom-shape svg:x="0.96528in" svg:y="11.02847in" svg:width="6.34028in" svg:height="0.00139in" draw:z-index="0" draw:id="id8" draw:style-name="a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024" draw:id="id10" draw:style-name="a10" draw:name="Text Box 2" text:anchor-type="paragraph" svg:x="1.14583in" svg:y="11.05139in" svg:width="5.50764in" svg:height="0.15972in" style:rel-width="scale" style:rel-height="scale"><draw:text-box><text:p text:style-name="P1385"><text:span text:style-name="T1386">X</text:span><text:span text:style-name="T1387"><text:s/></text:span><text:span text:style-name="T1388">Jornada</text:span><text:span text:style-name="T1389"><text:s/></text:span><text:span text:style-name="T1390">do</text:span><text:span text:style-name="T1391"><text:s/></text:span><text:span text:style-name="T1392">Programa</text:span><text:span text:style-name="T1393"><text:s/></text:span><text:span text:style-name="T1394">de</text:span><text:span text:style-name="T1395"><text:s/></text:span><text:span text:style-name="T1396">Capacitação</text:span><text:span text:style-name="T1397"><text:s/></text:span><text:span text:style-name="T1398">Institucional</text:span><text:span text:style-name="T1399"><text:s/></text:span><text:span text:style-name="T1400">–</text:span><text:span text:style-name="T1401"><text:s/></text:span><text:span text:style-name="T1402">PCI/CETEM</text:span><text:span text:style-name="T1403"><text:s/></text:span><text:span text:style-name="T1404">–24</text:span><text:span text:style-name="T1405"><text:s/></text:span><text:span text:style-name="T1406">e</text:span><text:span text:style-name="T1407"><text:s/></text:span><text:span text:style-name="T1408">25</text:span><text:span text:style-name="T1409"><text:s/></text:span><text:span text:style-name="T1410">de</text:span><text:span text:style-name="T1411"><text:s/></text:span><text:span text:style-name="T1412">novembro</text:span><text:span text:style-name="T1413"><text:s/></text:span><text:span text:style-name="T1414">de</text:span><text:span text:style-name="T1415"><text:s/></text:span><text:span text:style-name="T1416">2021</text:span></text:p></draw:text-box><svg:title/><svg:desc/></draw:frame><draw:frame draw:z-index="503312048" draw:id="id11" draw:style-name="a11" draw:name="Text Box 1" text:anchor-type="paragraph" svg:x="6.98542in" svg:y="11.05139in" svg:width="0.20278in" svg:height="0.15972in" style:rel-width="scale" style:rel-height="scale"><draw:text-box><text:p text:style-name="P1417"><text:span text:style-name="T1418"><text:page-number text:fixed="false">65</text:page-number></text:span></text:p></draw:text-box><svg:title/><svg:desc/></draw:frame></text:p>
      </style:footer>
    </style:master-page>
    <style:master-page style:name="MP3" style:page-layout-name="PL3">
      <style:footer>
        <text:p text:style-name="P2192"><draw:custom-shape svg:x="0.96528in" svg:y="11.02847in" svg:width="6.34028in" svg:height="0.00139in" draw:z-index="0" draw:id="id12" draw:style-name="a1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024" draw:id="id14" draw:style-name="a14" draw:name="Text Box 2" text:anchor-type="paragraph" svg:x="1.14583in" svg:y="11.05139in" svg:width="5.50764in" svg:height="0.15972in" style:rel-width="scale" style:rel-height="scale"><draw:text-box><text:p text:style-name="P2193"><text:span text:style-name="T2194">X</text:span><text:span text:style-name="T2195"><text:s/></text:span><text:span text:style-name="T2196">Jornada</text:span><text:span text:style-name="T2197"><text:s/></text:span><text:span text:style-name="T2198">do</text:span><text:span text:style-name="T2199"><text:s/></text:span><text:span text:style-name="T2200">Programa</text:span><text:span text:style-name="T2201"><text:s/></text:span><text:span text:style-name="T2202">de</text:span><text:span text:style-name="T2203"><text:s/></text:span><text:span text:style-name="T2204">Capacitação</text:span><text:span text:style-name="T2205"><text:s/></text:span><text:span text:style-name="T2206">Institucional</text:span><text:span text:style-name="T2207"><text:s/></text:span><text:span text:style-name="T2208">–</text:span><text:span text:style-name="T2209"><text:s/></text:span><text:span text:style-name="T2210">PCI/CETEM</text:span><text:span text:style-name="T2211"><text:s/></text:span><text:span text:style-name="T2212">–24</text:span><text:span text:style-name="T2213"><text:s/></text:span><text:span text:style-name="T2214">e</text:span><text:span text:style-name="T2215"><text:s/></text:span><text:span text:style-name="T2216">25</text:span><text:span text:style-name="T2217"><text:s/></text:span><text:span text:style-name="T2218">de</text:span><text:span text:style-name="T2219"><text:s/></text:span><text:span text:style-name="T2220">novembro</text:span><text:span text:style-name="T2221"><text:s/></text:span><text:span text:style-name="T2222">de</text:span><text:span text:style-name="T2223"><text:s/></text:span><text:span text:style-name="T2224">2021</text:span></text:p></draw:text-box><svg:title/><svg:desc/></draw:frame><draw:frame draw:z-index="503312048" draw:id="id15" draw:style-name="a15" draw:name="Text Box 1" text:anchor-type="paragraph" svg:x="6.98542in" svg:y="11.05139in" svg:width="0.20278in" svg:height="0.15972in" style:rel-width="scale" style:rel-height="scale"><draw:text-box><text:p text:style-name="P2225"><text:span text:style-name="T2226"><text:page-number text:fixed="false">65</text:page-number></text:span></text:p></draw:text-box><svg:title/><svg:desc/></draw:frame></text:p>
      </style:footer>
    </style:master-page>
    <style:master-page style:name="MP4" style:page-layout-name="PL4">
      <style:footer>
        <text:p text:style-name="P3200"><draw:custom-shape svg:x="0.96528in" svg:y="11.02847in" svg:width="6.34028in" svg:height="0.00139in" draw:z-index="0" draw:id="id16" draw:style-name="a1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7" draw:style-name="a1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024" draw:id="id18" draw:style-name="a18" draw:name="Text Box 2" text:anchor-type="paragraph" svg:x="1.14583in" svg:y="11.05139in" svg:width="5.50764in" svg:height="0.15972in" style:rel-width="scale" style:rel-height="scale"><draw:text-box><text:p text:style-name="P3201"><text:span text:style-name="T3202">X</text:span><text:span text:style-name="T3203"><text:s/></text:span><text:span text:style-name="T3204">Jornada</text:span><text:span text:style-name="T3205"><text:s/></text:span><text:span text:style-name="T3206">do</text:span><text:span text:style-name="T3207"><text:s/></text:span><text:span text:style-name="T3208">Programa</text:span><text:span text:style-name="T3209"><text:s/></text:span><text:span text:style-name="T3210">de</text:span><text:span text:style-name="T3211"><text:s/></text:span><text:span text:style-name="T3212">Capacitação</text:span><text:span text:style-name="T3213"><text:s/></text:span><text:span text:style-name="T3214">Institucional</text:span><text:span text:style-name="T3215"><text:s/></text:span><text:span text:style-name="T3216">–</text:span><text:span text:style-name="T3217"><text:s/></text:span><text:span text:style-name="T3218">PCI/CETEM</text:span><text:span text:style-name="T3219"><text:s/></text:span><text:span text:style-name="T3220">–24</text:span><text:span text:style-name="T3221"><text:s/></text:span><text:span text:style-name="T3222">e</text:span><text:span text:style-name="T3223"><text:s/></text:span><text:span text:style-name="T3224">25</text:span><text:span text:style-name="T3225"><text:s/></text:span><text:span text:style-name="T3226">de</text:span><text:span text:style-name="T3227"><text:s/></text:span><text:span text:style-name="T3228">novembro</text:span><text:span text:style-name="T3229"><text:s/></text:span><text:span text:style-name="T3230">de</text:span><text:span text:style-name="T3231"><text:s/></text:span><text:span text:style-name="T3232">2021</text:span></text:p></draw:text-box><svg:title/><svg:desc/></draw:frame><draw:frame draw:z-index="503312048" draw:id="id19" draw:style-name="a19" draw:name="Text Box 1" text:anchor-type="paragraph" svg:x="6.98542in" svg:y="11.05139in" svg:width="0.20278in" svg:height="0.15972in" style:rel-width="scale" style:rel-height="scale"><draw:text-box><text:p text:style-name="P3233"><text:span text:style-name="T3234"><text:page-number text:fixed="false">65</text:page-number></text:span></text:p></draw:text-box><svg:title/><svg:desc/></draw:frame></text:p>
      </style:footer>
    </style:master-page>
    <style:master-page style:name="MP5" style:page-layout-name="PL5">
      <style:footer>
        <text:p text:style-name="P3879"><draw:custom-shape svg:x="0.96528in" svg:y="11.02847in" svg:width="6.34028in" svg:height="0.00139in" draw:z-index="0" draw:id="id20" draw:style-name="a2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1" draw:style-name="a2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024" draw:id="id22" draw:style-name="a22" draw:name="Text Box 2" text:anchor-type="paragraph" svg:x="1.14583in" svg:y="11.05139in" svg:width="5.50764in" svg:height="0.15972in" style:rel-width="scale" style:rel-height="scale"><draw:text-box><text:p text:style-name="P3880"><text:span text:style-name="T3881">X</text:span><text:span text:style-name="T3882"><text:s/></text:span><text:span text:style-name="T3883">Jornada</text:span><text:span text:style-name="T3884"><text:s/></text:span><text:span text:style-name="T3885">do</text:span><text:span text:style-name="T3886"><text:s/></text:span><text:span text:style-name="T3887">Programa</text:span><text:span text:style-name="T3888"><text:s/></text:span><text:span text:style-name="T3889">de</text:span><text:span text:style-name="T3890"><text:s/></text:span><text:span text:style-name="T3891">Capacitação</text:span><text:span text:style-name="T3892"><text:s/></text:span><text:span text:style-name="T3893">Institucional</text:span><text:span text:style-name="T3894"><text:s/></text:span><text:span text:style-name="T3895">–</text:span><text:span text:style-name="T3896"><text:s/></text:span><text:span text:style-name="T3897">PCI/CETEM</text:span><text:span text:style-name="T3898"><text:s/></text:span><text:span text:style-name="T3899">–24</text:span><text:span text:style-name="T3900"><text:s/></text:span><text:span text:style-name="T3901">e</text:span><text:span text:style-name="T3902"><text:s/></text:span><text:span text:style-name="T3903">25</text:span><text:span text:style-name="T3904"><text:s/></text:span><text:span text:style-name="T3905">de</text:span><text:span text:style-name="T3906"><text:s/></text:span><text:span text:style-name="T3907">novembro</text:span><text:span text:style-name="T3908"><text:s/></text:span><text:span text:style-name="T3909">de</text:span><text:span text:style-name="T3910"><text:s/></text:span><text:span text:style-name="T3911">2021</text:span></text:p></draw:text-box><svg:title/><svg:desc/></draw:frame><draw:frame draw:z-index="503312048" draw:id="id23" draw:style-name="a23" draw:name="Text Box 1" text:anchor-type="paragraph" svg:x="6.98542in" svg:y="11.05139in" svg:width="0.20278in" svg:height="0.15972in" style:rel-width="scale" style:rel-height="scale"><draw:text-box><text:p text:style-name="P3912"><text:span text:style-name="T3913"><text:page-number text:fixed="false">6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18:00Z</meta:creation-date>
    <dc:date>2021-12-29T11:18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6" meta:paragraph-count="57" meta:word-count="2494" meta:character-count="16809" meta:row-count="223" meta:non-whitespace-character-count="14309"/>
  </office:meta>
</office:document-meta>
</file>