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style style:name="P1" style:parent-style-name="Überschrift1" style:master-page-name="MP0" style:family="paragraph">
      <style:paragraph-properties fo:text-align="center" style:page-number="66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style:font-name="Times New Roman" fo:letter-spacing="0.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text-align="center" fo:margin-top="0.0826in" fo:margin-left="0.6402in" fo:margin-right="0.6388in">
        <style:tab-stops/>
      </style:paragraph-properties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-0.002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13in" fo:font-size="14pt" style:font-size-asian="14pt"/>
    </style:style>
    <style:style style:name="T62" style:parent-style-name="Absatz-Standardschriftart" style:family="text">
      <style:text-properties style:font-name="Impact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2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0.0006in" fo:font-size="14pt" style:font-size-asian="14pt"/>
    </style:style>
    <style:style style:name="T70" style:parent-style-name="Absatz-Standardschriftart" style:family="text">
      <style:text-properties style:font-name="Impact" fo:letter-spacing="-0.0013in" fo:font-size="14pt" style:font-size-asian="14pt"/>
    </style:style>
    <style:style style:name="T71" style:parent-style-name="Absatz-Standardschriftart" style:family="text">
      <style:text-properties style:font-name="Impact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font-size="14pt" style:font-size-asian="14pt"/>
    </style:style>
    <style:style style:name="T74" style:parent-style-name="Absatz-Standardschriftart" style:family="text">
      <style:text-properties style:font-name="Impact" fo:letter-spacing="-0.0013in" fo:font-size="14pt" style:font-size-asian="14pt"/>
    </style:style>
    <style:style style:name="T75" style:parent-style-name="Absatz-Standardschriftart" style:family="text">
      <style:text-properties style:font-name="Impact" fo:letter-spacing="-0.0006in" fo:font-size="14pt" style:font-size-asian="14pt"/>
    </style:style>
    <style:style style:name="T76" style:parent-style-name="Absatz-Standardschriftart" style:family="text">
      <style:text-properties style:font-name="Times New Roman" fo:letter-spacing="0.0243in" fo:font-size="14pt" style:font-size-asian="14pt"/>
    </style:style>
    <style:style style:name="T77" style:parent-style-name="Absatz-Standardschriftart" style:family="text">
      <style:text-properties style:font-name="Impact" fo:letter-spacing="-0.0006in" fo:font-size="14pt" style:font-size-asian="14pt"/>
    </style:style>
    <style:style style:name="P78" style:parent-style-name="Überschrift3" style:family="paragraph">
      <style:paragraph-properties fo:text-align="center" fo:margin-top="0.1652in" fo:line-height="0.175in" fo:margin-left="1.6111in" fo:margin-right="1.6083in" fo:text-indent="0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line-height="0.175in" fo:margin-left="1.6111in" fo:margin-right="1.6083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P89" style:parent-style-name="Überschrift3" style:family="paragraph">
      <style:paragraph-properties fo:text-align="center" fo:margin-top="0.0409in" fo:margin-left="1.6097in" fo:margin-right="1.6083in" fo:text-indent="0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P94" style:parent-style-name="Textkörper" style:family="paragraph">
      <style:paragraph-properties fo:text-align="center" fo:margin-top="0.0013in" fo:margin-left="1.6111in" fo:margin-right="1.6083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P98" style:parent-style-name="Überschrift3" style:family="paragraph">
      <style:paragraph-properties fo:text-align="center" fo:margin-top="0.0409in" fo:line-height="0.175in" fo:margin-left="1.6097in" fo:margin-right="1.6083in" fo:text-indent="0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center" fo:line-height="0.175in" fo:margin-left="1.609in" fo:margin-right="1.6083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110" style:parent-style-name="Standard" style:family="paragraph">
      <style:paragraph-properties fo:text-align="center" fo:margin-left="0.6388in" fo:margin-right="0.6388in">
        <style:tab-stops/>
      </style:paragraph-properties>
    </style:style>
    <style:style style:name="T111" style:parent-style-name="Absatz-Standardschriftart" style:family="text">
      <style:text-properties style:font-name="Impact" fo:letter-spacing="-0.0006in" fo:font-size="12pt" style:font-size-asian="12pt"/>
    </style:style>
    <style:style style:name="P112" style:parent-style-name="Textkörper" style:family="paragraph">
      <style:paragraph-properties fo:text-align="justify" fo:margin-top="0.0812in" fo:line-height="150%" fo:margin-right="0.118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5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493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42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style:font-name="Times New Roman" fo:letter-spacing="0.04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15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548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style:font-name="Times New Roman" fo:letter-spacing="0.045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0.021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0.0222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style:font-name="Times New Roman" fo:letter-spacing="0.05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style:font-name="Times New Roman" fo:letter-spacing="0.05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3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style:font-name="Times New Roman" fo:letter-spacing="0.0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text-align="justify" fo:margin-top="0.0409in" fo:line-height="150%" fo:margin-right="0.118in" fo:text-indent="-0.0006in"/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font-weight="bold" style:font-weight-asian="bold" fo:letter-spacing="0.0076in"/>
    </style:style>
    <style:style style:name="T386" style:parent-style-name="Absatz-Standardschriftart" style:family="text">
      <style:text-properties fo:font-weight="bold" style:font-weight-asian="bold" fo:letter-spacing="-0.0006in"/>
    </style:style>
    <style:style style:name="T387" style:parent-style-name="Absatz-Standardschriftart" style:family="text">
      <style:text-properties fo:font-weight="bold" style:font-weight-asian="bold"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style:font-name="Times New Roman" fo:letter-spacing="0.0604in"/>
    </style:style>
    <style:style style:name="T406" style:parent-style-name="Absatz-Standardschriftart" style:family="text">
      <style:text-properties fo:letter-spacing="-0.0006in"/>
    </style:style>
    <style:style style:name="P407" style:parent-style-name="Überschrift2" style:family="paragraph">
      <style:paragraph-properties fo:text-align="center" fo:margin-top="0.0034in" fo:margin-left="1.6083in" fo:margin-right="1.6083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text-align="justify" fo:margin-top="0.0812in" fo:line-height="150%" fo:margin-right="0.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9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4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45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534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6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5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style:font-name="Times New Roman" fo:letter-spacing="0.046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6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family="paragraph">
      <style:paragraph-properties fo:text-align="justify" fo:margin-top="0.0847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P664" style:parent-style-name="Überschrift3" style:master-page-name="MP1" style:family="paragraph">
      <style:paragraph-properties fo:break-before="page" fo:text-align="justify" fo:margin-top="0.0381in" fo:text-indent="-0.1583in"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text-align="justify" fo:margin-top="0.0812in" fo:line-height="150%" fo:margin-right="0.1187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645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42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style:font-name="Times New Roman" fo:letter-spacing="0.0562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5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top="0.0847in" fo:line-height="150%" fo:margin-right="0.1166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33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33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33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5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3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4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3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5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0.033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33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0.031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0.0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15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23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36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3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3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3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15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45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14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14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2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52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59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73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66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6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82" style:parent-style-name="Absatz-Standardschriftart" style:family="text">
      <style:text-properties fo:letter-spacing="0.0229in"/>
    </style:style>
    <style:style style:name="T1583" style:parent-style-name="Absatz-Standardschriftart" style:family="text">
      <style:text-properties fo:letter-spacing="0.02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0.0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3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5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5in"/>
    </style:style>
    <style:style style:name="T1596" style:parent-style-name="Absatz-Standardschriftart" style:family="text">
      <style:text-properties fo:letter-spacing="0.0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36in"/>
    </style:style>
    <style:style style:name="T1599" style:parent-style-name="Absatz-Standardschriftart" style:family="text">
      <style:text-properties fo:letter-spacing="0.0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43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master-page-name="MP2" style:family="paragraph">
      <style:paragraph-properties fo:break-before="page" fo:text-align="justify" fo:margin-top="0.0368in" fo:line-height="150%" fo:margin-right="0.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2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22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0.023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0.023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0.022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fo:letter-spacing="0.022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3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style:font-name="Times New Roman" fo:letter-spacing="0.049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94in"/>
    </style:style>
    <style:style style:name="T1666" style:parent-style-name="Absatz-Standardschriftart" style:family="text">
      <style:text-properties fo:letter-spacing="0.020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1in"/>
    </style:style>
    <style:style style:name="T1671" style:parent-style-name="Absatz-Standardschriftart" style:family="text">
      <style:text-properties fo:letter-spacing="0.020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94in"/>
    </style:style>
    <style:style style:name="T1676" style:parent-style-name="Absatz-Standardschriftart" style:family="text">
      <style:text-properties fo:letter-spacing="0.021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0.020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0.019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style:font-name="Times New Roman" fo:letter-spacing="0.05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5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0.02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5in"/>
    </style:style>
    <style:style style:name="T1698" style:parent-style-name="Absatz-Standardschriftart" style:family="text">
      <style:text-properties fo:letter-spacing="0.0243in"/>
    </style:style>
    <style:style style:name="T1699" style:parent-style-name="Absatz-Standardschriftart" style:family="text">
      <style:text-properties fo:letter-spacing="0.023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0.025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43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0.007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9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style:font-name="Times New Roman" fo:letter-spacing="0.063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2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01in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1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0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1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style:font-name="Times New Roman" fo:letter-spacing="0.0506in"/>
    </style:style>
    <style:style style:name="T1783" style:parent-style-name="Absatz-Standardschriftart" style:family="text">
      <style:text-properties fo:letter-spacing="0.024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36in"/>
    </style:style>
    <style:style style:name="T1786" style:parent-style-name="Absatz-Standardschriftart" style:family="text">
      <style:text-properties fo:letter-spacing="0.023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4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24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36in"/>
    </style:style>
    <style:style style:name="T1808" style:parent-style-name="Absatz-Standardschriftart" style:family="text">
      <style:text-properties fo:letter-spacing="0.02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36in"/>
    </style:style>
    <style:style style:name="T1811" style:parent-style-name="Absatz-Standardschriftart" style:family="text">
      <style:text-properties fo:letter-spacing="0.023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style:font-name="Times New Roman" fo:letter-spacing="0.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04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65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97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0.009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437in"/>
    </style:style>
    <style:style style:name="T1869" style:parent-style-name="Absatz-Standardschriftart" style:family="text">
      <style:text-properties fo:letter-spacing="0.029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0.0284in"/>
    </style:style>
    <style:style style:name="T1873" style:parent-style-name="Absatz-Standardschriftart" style:family="text">
      <style:text-properties fo:letter-spacing="0.0284in"/>
    </style:style>
    <style:style style:name="T1874" style:parent-style-name="Absatz-Standardschriftart" style:family="text">
      <style:text-properties fo:letter-spacing="0.028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84in"/>
    </style:style>
    <style:style style:name="T1877" style:parent-style-name="Absatz-Standardschriftart" style:family="text">
      <style:text-properties fo:letter-spacing="0.029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9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8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05in"/>
    </style:style>
    <style:style style:name="T1884" style:parent-style-name="Absatz-Standardschriftart" style:family="text">
      <style:text-properties fo:letter-spacing="0.0284in"/>
    </style:style>
    <style:style style:name="T1885" style:parent-style-name="Absatz-Standardschriftart" style:family="text">
      <style:text-properties fo:letter-spacing="0.028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91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30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8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8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36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2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0.013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style:font-name="Times New Roman" fo:letter-spacing="0.05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0.0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style:font-name="Times New Roman" fo:letter-spacing="0.05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4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0.0055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9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32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34in"/>
    </style:style>
    <style:style style:name="T1971" style:parent-style-name="Absatz-Standardschriftart" style:family="text">
      <style:text-properties fo:letter-spacing="0.003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style:font-name="Times New Roman" fo:letter-spacing="0.047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47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4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style:font-name="Times New Roman" fo:letter-spacing="0.05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77in"/>
    </style:style>
    <style:style style:name="T2031" style:parent-style-name="Absatz-Standardschriftart" style:family="text">
      <style:text-properties fo:letter-spacing="0.0284in"/>
    </style:style>
    <style:style style:name="T2032" style:parent-style-name="Absatz-Standardschriftart" style:family="text">
      <style:text-properties fo:letter-spacing="0.028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7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0.028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84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84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27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7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84in"/>
    </style:style>
    <style:style style:name="T2052" style:parent-style-name="Absatz-Standardschriftart" style:family="text">
      <style:text-properties style:font-name="Times New Roman" fo:letter-spacing="0.06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0.00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5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38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0.023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3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5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4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5in"/>
    </style:style>
    <style:style style:name="T2113" style:parent-style-name="Absatz-Standardschriftart" style:family="text">
      <style:text-properties fo:letter-spacing="0.023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5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in"/>
    </style:style>
    <style:style style:name="T2120" style:parent-style-name="Absatz-Standardschriftart" style:family="text">
      <style:text-properties fo:letter-spacing="0.022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5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9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01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20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0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0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0.018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87in"/>
    </style:style>
    <style:style style:name="T2150" style:parent-style-name="Absatz-Standardschriftart" style:family="text">
      <style:text-properties style:font-name="Times New Roman" fo:letter-spacing="0.042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94in"/>
    </style:style>
    <style:style style:name="T2153" style:parent-style-name="Absatz-Standardschriftart" style:family="text">
      <style:text-properties fo:letter-spacing="0.020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01in"/>
    </style:style>
    <style:style style:name="T2156" style:parent-style-name="Absatz-Standardschriftart" style:family="text">
      <style:text-properties fo:letter-spacing="0.018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0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1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1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1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94in"/>
    </style:style>
    <style:style style:name="T2173" style:parent-style-name="Absatz-Standardschriftart" style:family="text">
      <style:text-properties fo:letter-spacing="0.0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395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0.0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7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fo:letter-spacing="0.047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7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9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style:font-name="Times New Roman" fo:letter-spacing="0.0506in"/>
    </style:style>
    <style:style style:name="T2225" style:parent-style-name="Absatz-Standardschriftart" style:family="text">
      <style:text-properties fo:letter-spacing="-0.0006in"/>
    </style:style>
    <style:style style:name="P2226" style:parent-style-name="Textkörper" style:family="paragraph">
      <style:paragraph-properties fo:text-align="justify" fo:margin-top="0.0847in" fo:line-height="150%" fo:margin-right="0.118in"/>
    </style:style>
    <style:style style:name="T2227" style:parent-style-name="Absatz-Standardschriftart" style:family="text">
      <style:text-properties fo:letter-spacing="0.033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4in"/>
    </style:style>
    <style:style style:name="T2230" style:parent-style-name="Absatz-Standardschriftart" style:family="text">
      <style:text-properties fo:letter-spacing="0.031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1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3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3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1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3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3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98in"/>
    </style:style>
    <style:style style:name="T2247" style:parent-style-name="Absatz-Standardschriftart" style:family="text">
      <style:text-properties fo:letter-spacing="0.033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33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4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style:font-name="Times New Roman" fo:letter-spacing="0.045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0.008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8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83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07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8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5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0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5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56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0.008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in"/>
    </style:style>
    <style:style style:name="T2363" style:parent-style-name="Absatz-Standardschriftart" style:family="text">
      <style:text-properties style:font-name="Times New Roman" fo:letter-spacing="0.05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fo:letter-spacing="0.05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3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1in"/>
    </style:style>
    <style:style style:name="T2392" style:parent-style-name="Absatz-Standardschriftart" style:family="text">
      <style:text-properties fo:letter-spacing="0.013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0.0111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0.013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fo:letter-spacing="0.052in"/>
    </style:style>
    <style:style style:name="T2408" style:parent-style-name="Absatz-Standardschriftart" style:family="text">
      <style:text-properties fo:letter-spacing="0.0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8in"/>
    </style:style>
    <style:style style:name="T2411" style:parent-style-name="Absatz-Standardschriftart" style:family="text">
      <style:text-properties fo:letter-spacing="0.018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0.017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6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6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7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45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5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39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27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style:font-name="Times New Roman" fo:letter-spacing="0.05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013in"/>
    </style:style>
    <style:style style:name="P2489" style:parent-style-name="Textkörper" style:master-page-name="MP3" style:family="paragraph">
      <style:paragraph-properties fo:break-before="page" fo:text-align="justify" fo:margin-top="0.0368in" fo:line-height="150%" fo:margin-right="0.1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9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0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1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01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20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9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0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0.0097in"/>
    </style:style>
    <style:style style:name="T2591" style:parent-style-name="Absatz-Standardschriftart" style:family="text">
      <style:text-properties fo:letter-spacing="0.0104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7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0.009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10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615" style:parent-style-name="Absatz-Standardschriftart" style:family="text">
      <style:text-properties fo:letter-spacing="0.020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22in"/>
    </style:style>
    <style:style style:name="T2620" style:parent-style-name="Absatz-Standardschriftart" style:family="text">
      <style:text-properties fo:letter-spacing="0.021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1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0.020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2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1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1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2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0.019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15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P265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5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2660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2661" style:parent-style-name="Absatz-Standardschriftart" style:family="text">
      <style:text-properties style:font-name="Arial Narrow" fo:font-weight="bold" style:font-weight-asian="bold" fo:letter-spacing="-0.0006in"/>
    </style:style>
    <style:style style:name="P2662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2663" style:parent-style-name="Textkörper" style:family="paragraph">
      <style:paragraph-properties fo:text-align="justify" fo:line-height="149%" fo:margin-right="0.118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9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8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9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7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fo:letter-spacing="0.049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P2702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703" style:parent-style-name="Überschrift3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2704" style:parent-style-name="Absatz-Standardschriftart" style:family="text">
      <style:text-properties fo:letter-spacing="-0.0006in"/>
    </style:style>
    <style:style style:name="P2705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2706" style:parent-style-name="Textkörper" style:family="paragraph">
      <style:paragraph-properties fo:text-align="justify" fo:line-height="149%" fo:margin-right="0.118in"/>
    </style:style>
    <style:style style:name="T2707" style:parent-style-name="Absatz-Standardschriftart" style:family="text">
      <style:text-properties fo:letter-spacing="0.019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01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0.0173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01in"/>
    </style:style>
    <style:style style:name="T2720" style:parent-style-name="Absatz-Standardschriftart" style:family="text">
      <style:text-properties fo:letter-spacing="0.020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0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94in"/>
    </style:style>
    <style:style style:name="T2727" style:parent-style-name="Absatz-Standardschriftart" style:family="text">
      <style:text-properties fo:letter-spacing="0.020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45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27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7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34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0.0562in"/>
    </style:style>
    <style:style style:name="T2755" style:parent-style-name="Absatz-Standardschriftart" style:family="text">
      <style:text-properties fo:letter-spacing="0.026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63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26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63in"/>
    </style:style>
    <style:style style:name="T2764" style:parent-style-name="Absatz-Standardschriftart" style:family="text">
      <style:text-properties fo:letter-spacing="0.02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5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5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26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6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4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63in"/>
    </style:style>
    <style:style style:name="T2780" style:parent-style-name="Absatz-Standardschriftart" style:family="text">
      <style:text-properties fo:letter-spacing="0.0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63in"/>
    </style:style>
    <style:style style:name="T2783" style:parent-style-name="Absatz-Standardschriftart" style:family="text">
      <style:text-properties style:font-name="Times New Roman" fo:letter-spacing="0.0479in"/>
    </style:style>
    <style:style style:name="T2784" style:parent-style-name="Absatz-Standardschriftart" style:family="text">
      <style:text-properties fo:letter-spacing="-0.0006in" style:text-position="9% 100%"/>
    </style:style>
    <style:style style:name="T2785" style:parent-style-name="Absatz-Standardschriftart" style:family="text">
      <style:text-properties fo:letter-spacing="0.0076in" style:text-position="9% 100%"/>
    </style:style>
    <style:style style:name="T2786" style:parent-style-name="Absatz-Standardschriftart" style:family="text">
      <style:text-properties style:text-position="9% 100%"/>
    </style:style>
    <style:style style:name="T2787" style:parent-style-name="Absatz-Standardschriftart" style:family="text">
      <style:text-properties fo:letter-spacing="0.0097in" style:text-position="9% 100%"/>
    </style:style>
    <style:style style:name="T2788" style:parent-style-name="Absatz-Standardschriftart" style:family="text">
      <style:text-properties fo:letter-spacing="-0.0006in" style:text-position="9% 100%"/>
    </style:style>
    <style:style style:name="T2789" style:parent-style-name="Absatz-Standardschriftart" style:family="text">
      <style:text-properties fo:letter-spacing="0.0083in" style:text-position="9% 100%"/>
    </style:style>
    <style:style style:name="T2790" style:parent-style-name="Absatz-Standardschriftart" style:family="text">
      <style:text-properties style:text-position="9% 100%"/>
    </style:style>
    <style:style style:name="T2791" style:parent-style-name="Absatz-Standardschriftart" style:family="text">
      <style:text-properties fo:letter-spacing="0.0083in" style:text-position="9% 100%"/>
    </style:style>
    <style:style style:name="T2792" style:parent-style-name="Absatz-Standardschriftart" style:family="text">
      <style:text-properties fo:letter-spacing="-0.0006in" style:text-position="9% 100%"/>
    </style:style>
    <style:style style:name="T2793" style:parent-style-name="Absatz-Standardschriftart" style:family="text">
      <style:text-properties fo:letter-spacing="0.009in" style:text-position="9% 100%"/>
    </style:style>
    <style:style style:name="T2794" style:parent-style-name="Absatz-Standardschriftart" style:family="text">
      <style:text-properties fo:letter-spacing="-0.0006in" style:text-position="9% 100%"/>
    </style:style>
    <style:style style:name="T2795" style:parent-style-name="Absatz-Standardschriftart" style:family="text">
      <style:text-properties fo:letter-spacing="0.0104in" style:text-position="9% 100%"/>
    </style:style>
    <style:style style:name="T2796" style:parent-style-name="Absatz-Standardschriftart" style:family="text">
      <style:text-properties fo:letter-spacing="-0.0006in" style:text-position="9% 100%"/>
    </style:style>
    <style:style style:name="T2797" style:parent-style-name="Absatz-Standardschriftart" style:family="text">
      <style:text-properties fo:letter-spacing="0.0097in" style:text-position="9% 100%"/>
    </style:style>
    <style:style style:name="T2798" style:parent-style-name="Absatz-Standardschriftart" style:family="text">
      <style:text-properties fo:letter-spacing="-0.0006in" style:text-position="9% 100%"/>
    </style:style>
    <style:style style:name="T2799" style:parent-style-name="Absatz-Standardschriftart" style:family="text">
      <style:text-properties fo:letter-spacing="0.0083in" style:text-position="9% 100%"/>
    </style:style>
    <style:style style:name="T2800" style:parent-style-name="Absatz-Standardschriftart" style:family="text">
      <style:text-properties fo:letter-spacing="-0.0006in" style:text-position="9% 100%"/>
    </style:style>
    <style:style style:name="T2801" style:parent-style-name="Absatz-Standardschriftart" style:family="text">
      <style:text-properties fo:letter-spacing="0.0104in" style:text-position="9% 100%"/>
    </style:style>
    <style:style style:name="T2802" style:parent-style-name="Absatz-Standardschriftart" style:family="text">
      <style:text-properties fo:letter-spacing="-0.0006in" style:text-position="9% 100%"/>
    </style:style>
    <style:style style:name="T2803" style:parent-style-name="Absatz-Standardschriftart" style:family="text">
      <style:text-properties fo:letter-spacing="0.0097in" style:text-position="9% 100%"/>
    </style:style>
    <style:style style:name="T2804" style:parent-style-name="Absatz-Standardschriftart" style:family="text">
      <style:text-properties fo:letter-spacing="-0.0006in" style:text-position="9% 100%"/>
    </style:style>
    <style:style style:name="T2805" style:parent-style-name="Absatz-Standardschriftart" style:family="text">
      <style:text-properties fo:letter-spacing="0.0097in" style:text-position="9% 100%"/>
    </style:style>
    <style:style style:name="T2806" style:parent-style-name="Absatz-Standardschriftart" style:family="text">
      <style:text-properties fo:letter-spacing="-0.0006in" style:text-position="9% 100%"/>
    </style:style>
    <style:style style:name="T2807" style:parent-style-name="Absatz-Standardschriftart" style:family="text">
      <style:text-properties fo:letter-spacing="0.0097in" style:text-position="9% 100%"/>
    </style:style>
    <style:style style:name="T2808" style:parent-style-name="Absatz-Standardschriftart" style:family="text">
      <style:text-properties fo:letter-spacing="-0.0006in" style:text-position="9% 100%"/>
    </style:style>
    <style:style style:name="T2809" style:parent-style-name="Absatz-Standardschriftart" style:family="text">
      <style:text-properties fo:letter-spacing="-0.0006in" fo:font-size="7pt" style:font-size-asian="7pt"/>
    </style:style>
    <style:style style:name="T2810" style:parent-style-name="Absatz-Standardschriftart" style:family="text">
      <style:text-properties fo:letter-spacing="0.0215in" fo:font-size="7pt" style:font-size-asian="7pt"/>
    </style:style>
    <style:style style:name="T2811" style:parent-style-name="Absatz-Standardschriftart" style:family="text">
      <style:text-properties style:text-position="9% 100%"/>
    </style:style>
    <style:style style:name="T2812" style:parent-style-name="Absatz-Standardschriftart" style:family="text">
      <style:text-properties fo:letter-spacing="0.0097in" style:text-position="9% 100%"/>
    </style:style>
    <style:style style:name="T2813" style:parent-style-name="Absatz-Standardschriftart" style:family="text">
      <style:text-properties fo:letter-spacing="-0.0013in" style:text-position="9% 100%"/>
    </style:style>
    <style:style style:name="T2814" style:parent-style-name="Absatz-Standardschriftart" style:family="text">
      <style:text-properties fo:letter-spacing="-0.0013in" fo:font-size="7pt" style:font-size-asian="7pt"/>
    </style:style>
    <style:style style:name="T2815" style:parent-style-name="Absatz-Standardschriftart" style:family="text">
      <style:text-properties fo:letter-spacing="0.0215in" fo:font-size="7pt" style:font-size-asian="7pt"/>
    </style:style>
    <style:style style:name="T2816" style:parent-style-name="Absatz-Standardschriftart" style:family="text">
      <style:text-properties fo:letter-spacing="-0.0006in" style:text-position="9% 100%"/>
    </style:style>
    <style:style style:name="T2817" style:parent-style-name="Absatz-Standardschriftart" style:family="text">
      <style:text-properties fo:letter-spacing="0.009in" style:text-position="9% 100%"/>
    </style:style>
    <style:style style:name="T2818" style:parent-style-name="Absatz-Standardschriftart" style:family="text">
      <style:text-properties fo:letter-spacing="-0.0006in" style:text-position="9% 100%"/>
    </style:style>
    <style:style style:name="T2819" style:parent-style-name="Absatz-Standardschriftart" style:family="text">
      <style:text-properties fo:letter-spacing="0.0097in" style:text-position="9% 100%"/>
    </style:style>
    <style:style style:name="T2820" style:parent-style-name="Absatz-Standardschriftart" style:family="text">
      <style:text-properties fo:letter-spacing="-0.0006in" style:text-position="9% 100%"/>
    </style:style>
    <style:style style:name="T2821" style:parent-style-name="Absatz-Standardschriftart" style:family="text">
      <style:text-properties fo:letter-spacing="0.0097in" style:text-position="9% 100%"/>
    </style:style>
    <style:style style:name="T2822" style:parent-style-name="Absatz-Standardschriftart" style:family="text">
      <style:text-properties style:text-position="9% 100%"/>
    </style:style>
    <style:style style:name="T2823" style:parent-style-name="Absatz-Standardschriftart" style:family="text">
      <style:text-properties fo:letter-spacing="0.0083in" style:text-position="9% 100%"/>
    </style:style>
    <style:style style:name="T2824" style:parent-style-name="Absatz-Standardschriftart" style:family="text">
      <style:text-properties fo:letter-spacing="-0.0006in" style:text-position="9% 100%"/>
    </style:style>
    <style:style style:name="T2825" style:parent-style-name="Absatz-Standardschriftart" style:family="text">
      <style:text-properties fo:letter-spacing="0.0104in" style:text-position="9% 100%"/>
    </style:style>
    <style:style style:name="T2826" style:parent-style-name="Absatz-Standardschriftart" style:family="text">
      <style:text-properties fo:letter-spacing="-0.0006in" style:text-position="9% 100%"/>
    </style:style>
    <style:style style:name="T2827" style:parent-style-name="Absatz-Standardschriftart" style:family="text">
      <style:text-properties style:font-name="Times New Roman" fo:letter-spacing="0.0395in" style:text-position="9% 100%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842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P284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846" style:parent-style-name="Textkörper" style:family="paragraph">
      <style:paragraph-properties fo:text-align="justify" fo:line-height="149%" fo:margin-right="0.118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in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in"/>
    </style:style>
    <style:style style:name="T2878" style:parent-style-name="Absatz-Standardschriftart" style:family="text">
      <style:text-properties fo:letter-spacing="0.007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891" style:parent-style-name="Absatz-Standardschriftart" style:family="text">
      <style:text-properties fo:letter-spacing="0.009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9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83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7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2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3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0.01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1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3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9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7in"/>
    </style:style>
    <style:style style:name="T2995" style:parent-style-name="Absatz-Standardschriftart" style:family="text">
      <style:text-properties fo:letter-spacing="0.0083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7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P3019" style:parent-style-name="Textkörper" style:master-page-name="MP4" style:family="paragraph">
      <style:paragraph-properties fo:break-before="page" fo:text-align="justify" fo:margin-top="0.0368in" fo:line-height="149%" fo:margin-right="0.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94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20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01in"/>
    </style:style>
    <style:style style:name="T3061" style:parent-style-name="Absatz-Standardschriftart" style:family="text">
      <style:text-properties fo:letter-spacing="0.0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01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20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9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8in"/>
    </style:style>
    <style:style style:name="T3070" style:parent-style-name="Absatz-Standardschriftart" style:family="text">
      <style:text-properties fo:letter-spacing="0.0201in"/>
    </style:style>
    <style:style style:name="T3071" style:parent-style-name="Absatz-Standardschriftart" style:family="text">
      <style:text-properties fo:letter-spacing="0.0194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21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01in"/>
    </style:style>
    <style:style style:name="T3076" style:parent-style-name="Absatz-Standardschriftart" style:family="text">
      <style:text-properties fo:letter-spacing="0.01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8in"/>
    </style:style>
    <style:style style:name="T3079" style:parent-style-name="Absatz-Standardschriftart" style:family="text">
      <style:text-properties fo:letter-spacing="0.020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87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0.0201in"/>
    </style:style>
    <style:style style:name="T3084" style:parent-style-name="Absatz-Standardschriftart" style:family="text">
      <style:text-properties style:font-name="Times New Roman" fo:letter-spacing="0.042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11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0.0111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0.013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1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1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11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04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18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11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18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11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style:font-name="Times New Roman" fo:letter-spacing="0.0548in"/>
    </style:style>
    <style:style style:name="T3118" style:parent-style-name="Absatz-Standardschriftart" style:family="text">
      <style:text-properties fo:letter-spacing="-0.0006in"/>
    </style:style>
    <style:style style:name="TableColumn3120" style:family="table-column">
      <style:table-column-properties style:column-width="1.3347in" style:use-optimal-column-width="false"/>
    </style:style>
    <style:style style:name="TableColumn3121" style:family="table-column">
      <style:table-column-properties style:column-width="0.6152in" style:use-optimal-column-width="false"/>
    </style:style>
    <style:style style:name="TableColumn3122" style:family="table-column">
      <style:table-column-properties style:column-width="0.6312in" style:use-optimal-column-width="false"/>
    </style:style>
    <style:style style:name="TableColumn3123" style:family="table-column">
      <style:table-column-properties style:column-width="0.6479in" style:use-optimal-column-width="false"/>
    </style:style>
    <style:style style:name="TableColumn3124" style:family="table-column">
      <style:table-column-properties style:column-width="0.4909in" style:use-optimal-column-width="false"/>
    </style:style>
    <style:style style:name="TableColumn3125" style:family="table-column">
      <style:table-column-properties style:column-width="0.6694in" style:use-optimal-column-width="false"/>
    </style:style>
    <style:style style:name="TableColumn3126" style:family="table-column">
      <style:table-column-properties style:column-width="0.9423in" style:use-optimal-column-width="false"/>
    </style:style>
    <style:style style:name="TableColumn3127" style:family="table-column">
      <style:table-column-properties style:column-width="1.043in" style:use-optimal-column-width="false"/>
    </style:style>
    <style:style style:name="Table3119" style:family="table">
      <style:table-properties style:width="6.375in" fo:margin-left="0.0854in" table:align="left"/>
    </style:style>
    <style:style style:name="TableRow3128" style:family="table-row">
      <style:table-row-properties style:row-height="0.5694in" style:use-optimal-row-height="false"/>
    </style:style>
    <style:style style:name="TableCell312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30" style:parent-style-name="TableParagraph" style:family="paragraph">
      <style:paragraph-properties fo:margin-top="0.0791in" fo:margin-left="0.0743in">
        <style:tab-stops/>
      </style:paragraph-properties>
    </style:style>
    <style:style style:name="T3131" style:parent-style-name="Absatz-Standardschriftart" style:family="text">
      <style:text-properties style:font-name="Arial Narrow" fo:font-weight="bold" style:font-weight-asian="bold" fo:letter-spacing="-0.0006in"/>
    </style:style>
    <style:style style:name="TableCell313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33" style:parent-style-name="TableParagraph" style:family="paragraph">
      <style:paragraph-properties fo:margin-top="0.0791in" fo:margin-left="0.2166in">
        <style:tab-stops/>
      </style:paragraph-properties>
    </style:style>
    <style:style style:name="T3134" style:parent-style-name="Absatz-Standardschriftart" style:family="text">
      <style:text-properties style:font-name="Arial Narrow" fo:font-weight="bold" style:font-weight-asian="bold"/>
    </style:style>
    <style:style style:name="T3135" style:parent-style-name="Absatz-Standardschriftart" style:family="text">
      <style:text-properties style:font-name="Arial Narrow" fo:font-weight="bold" style:font-weight-asian="bold" fo:letter-spacing="-0.0013in"/>
    </style:style>
    <style:style style:name="T3136" style:parent-style-name="Absatz-Standardschriftart" style:family="text">
      <style:text-properties style:font-name="Arial Narrow" fo:font-weight="bold" style:font-weight-asian="bold"/>
    </style:style>
    <style:style style:name="TableCell31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38" style:parent-style-name="TableParagraph" style:family="paragraph">
      <style:paragraph-properties fo:margin-top="0.0784in" fo:margin-left="0.1215in">
        <style:tab-stops/>
      </style:paragraph-properties>
    </style:style>
    <style:style style:name="T3139" style:parent-style-name="Absatz-Standardschriftart" style:family="text">
      <style:text-properties style:font-name="Arial Narrow" fo:font-weight="bold" style:font-weight-asian="bold" fo:letter-spacing="-0.0006in" style:text-position="9% 100%"/>
    </style:style>
    <style:style style:name="T3140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3141" style:parent-style-name="Absatz-Standardschriftart" style:family="text">
      <style:text-properties style:font-name="Arial Narrow" fo:font-weight="bold" style:font-weight-asian="bold" fo:letter-spacing="-0.0006in" style:text-position="9% 100%"/>
    </style:style>
    <style:style style:name="T3142" style:parent-style-name="Absatz-Standardschriftart" style:family="text">
      <style:text-properties style:font-name="Arial Narrow" fo:font-weight="bold" style:font-weight-asian="bold" style:text-position="9% 100%"/>
    </style:style>
    <style:style style:name="TableCell31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44" style:parent-style-name="TableParagraph" style:family="paragraph">
      <style:paragraph-properties fo:margin-top="0.0784in" fo:margin-left="0.1305in">
        <style:tab-stops/>
      </style:paragraph-properties>
    </style:style>
    <style:style style:name="T3145" style:parent-style-name="Absatz-Standardschriftart" style:family="text">
      <style:text-properties style:font-name="Arial Narrow" fo:font-weight="bold" style:font-weight-asian="bold" style:text-position="9% 100%"/>
    </style:style>
    <style:style style:name="T3146" style:parent-style-name="Absatz-Standardschriftart" style:family="text">
      <style:text-properties style:font-name="Arial Narrow" fo:font-weight="bold" style:font-weight-asian="bold" fo:letter-spacing="-0.0006in" style:text-position="9% 100%"/>
    </style:style>
    <style:style style:name="T3147" style:parent-style-name="Absatz-Standardschriftart" style:family="text">
      <style:text-properties style:font-name="Arial Narrow" fo:font-weight="bold" style:font-weight-asian="bold" fo:letter-spacing="-0.0013in" style:text-position="9% 100%"/>
    </style:style>
    <style:style style:name="T3148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3149" style:parent-style-name="Absatz-Standardschriftart" style:family="text">
      <style:text-properties style:font-name="Arial Narrow" fo:font-weight="bold" style:font-weight-asian="bold" fo:letter-spacing="-0.0013in" style:text-position="9% 100%"/>
    </style:style>
    <style:style style:name="P3150" style:parent-style-name="TableParagraph" style:family="paragraph">
      <style:paragraph-properties fo:margin-top="0.0861in" fo:margin-left="0.1388in">
        <style:tab-stops/>
      </style:paragraph-properties>
    </style:style>
    <style:style style:name="T3151" style:parent-style-name="Absatz-Standardschriftart" style:family="text">
      <style:text-properties style:font-name="Arial Narrow" fo:font-weight="bold" style:font-weight-asian="bold" fo:letter-spacing="-0.0006in"/>
    </style:style>
    <style:style style:name="TableCell315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53" style:parent-style-name="TableParagraph" style:family="paragraph">
      <style:paragraph-properties fo:margin-top="0.0791in" fo:margin-left="0.1743in">
        <style:tab-stops/>
      </style:paragraph-properties>
    </style:style>
    <style:style style:name="T3154" style:parent-style-name="Absatz-Standardschriftart" style:family="text">
      <style:text-properties style:font-name="Arial Narrow" fo:font-weight="bold" style:font-weight-asian="bold" fo:letter-spacing="-0.0013in"/>
    </style:style>
    <style:style style:name="TableCell31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791in" fo:margin-left="0.1062in">
        <style:tab-stops/>
      </style:paragraph-properties>
    </style:style>
    <style:style style:name="T3157" style:parent-style-name="Absatz-Standardschriftart" style:family="text">
      <style:text-properties style:font-name="Arial Narrow" fo:font-weight="bold" style:font-weight-asian="bold" fo:letter-spacing="-0.0006in"/>
    </style:style>
    <style:style style:name="T3158" style:parent-style-name="Absatz-Standardschriftart" style:family="text">
      <style:text-properties style:font-name="Arial Narrow" fo:font-weight="bold" style:font-weight-asian="bold" fo:letter-spacing="-0.0013in"/>
    </style:style>
    <style:style style:name="T3159" style:parent-style-name="Absatz-Standardschriftart" style:family="text">
      <style:text-properties style:font-name="Arial Narrow" fo:font-weight="bold" style:font-weight-asian="bold"/>
    </style:style>
    <style:style style:name="TableCell31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61" style:parent-style-name="TableParagraph" style:family="paragraph">
      <style:paragraph-properties fo:margin-top="0.0111in" fo:line-height="0.2638in" fo:margin-left="0.152in" fo:margin-right="0.1534in" fo:text-indent="0.1611in">
        <style:tab-stops/>
      </style:paragraph-properties>
    </style:style>
    <style:style style:name="T3162" style:parent-style-name="Absatz-Standardschriftart" style:family="text">
      <style:text-properties style:font-name="Arial Narrow" fo:font-weight="bold" style:font-weight-asian="bold" fo:letter-spacing="-0.0006in"/>
    </style:style>
    <style:style style:name="T3163" style:parent-style-name="Absatz-Standardschriftart" style:family="text">
      <style:text-properties style:font-name="Times New Roman" fo:font-weight="bold" style:font-weight-asian="bold" fo:letter-spacing="0.0159in"/>
    </style:style>
    <style:style style:name="T3164" style:parent-style-name="Absatz-Standardschriftart" style:family="text">
      <style:text-properties style:font-name="Arial Narrow" fo:font-weight="bold" style:font-weight-asian="bold" fo:letter-spacing="-0.0006in"/>
    </style:style>
    <style:style style:name="TableCell316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791in" fo:margin-left="0.0548in">
        <style:tab-stops/>
      </style:paragraph-properties>
    </style:style>
    <style:style style:name="T3167" style:parent-style-name="Absatz-Standardschriftart" style:family="text">
      <style:text-properties style:font-name="Arial Narrow" fo:font-weight="bold" style:font-weight-asian="bold" fo:letter-spacing="-0.0006in"/>
    </style:style>
    <style:style style:name="P3168" style:parent-style-name="TableParagraph" style:family="paragraph">
      <style:paragraph-properties fo:text-align="center" fo:margin-top="0.0875in" fo:margin-left="0.0548in">
        <style:tab-stops/>
      </style:paragraph-properties>
    </style:style>
    <style:style style:name="T3169" style:parent-style-name="Absatz-Standardschriftart" style:family="text">
      <style:text-properties style:font-name="Arial Narrow" fo:font-weight="bold" style:font-weight-asian="bold"/>
    </style:style>
    <style:style style:name="TableRow3170" style:family="table-row">
      <style:table-row-properties style:row-height="0.3111in" style:use-optimal-row-height="false"/>
    </style:style>
    <style:style style:name="TableCell31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1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8" style:parent-style-name="TableParagraph" style:family="paragraph">
      <style:paragraph-properties fo:margin-top="0.0368in" fo:margin-left="0.2437in">
        <style:tab-stops/>
      </style:paragraph-properties>
    </style:style>
    <style:style style:name="T3179" style:parent-style-name="Absatz-Standardschriftart" style:family="text">
      <style:text-properties style:font-name="Arial Narrow" fo:font-weight="bold" style:font-weight-asian="bold" fo:letter-spacing="-0.0006in"/>
    </style:style>
    <style:style style:name="TableCell31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Row3181" style:family="table-row">
      <style:table-row-properties style:row-height="0.3479in" style:use-optimal-row-height="false"/>
    </style:style>
    <style:style style:name="TableCell31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791in" fo:margin-left="0.075in">
        <style:tab-stops/>
      </style:paragraph-properties>
    </style:style>
    <style:style style:name="T3184" style:parent-style-name="Absatz-Standardschriftart" style:family="text">
      <style:text-properties style:font-name="Arial Narrow" fo:font-weight="bold" style:font-weight-asian="bold" fo:letter-spacing="-0.0006in"/>
    </style:style>
    <style:style style:name="T3185" style:parent-style-name="Absatz-Standardschriftart" style:family="text">
      <style:text-properties style:font-name="Arial Narrow" fo:font-weight="bold" style:font-weight-asian="bold" fo:letter-spacing="-0.0013in"/>
    </style:style>
    <style:style style:name="T3186" style:parent-style-name="Absatz-Standardschriftart" style:family="text">
      <style:text-properties style:font-name="Arial Narrow" fo:font-weight="bold" style:font-weight-asian="bold" fo:letter-spacing="-0.0006in"/>
    </style:style>
    <style:style style:name="T3187" style:parent-style-name="Absatz-Standardschriftart" style:family="text">
      <style:text-properties style:font-name="Arial Narrow" fo:font-weight="bold" style:font-weight-asian="bold"/>
    </style:style>
    <style:style style:name="T3188" style:parent-style-name="Absatz-Standardschriftart" style:family="text">
      <style:text-properties style:font-name="Arial Narrow" fo:font-weight="bold" style:font-weight-asian="bold" fo:letter-spacing="-0.0006in"/>
    </style:style>
    <style:style style:name="TableCell318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791in" fo:margin-left="0.1784in">
        <style:tab-stops/>
      </style:paragraph-properties>
    </style:style>
    <style:style style:name="T3191" style:parent-style-name="Absatz-Standardschriftart" style:family="text">
      <style:text-properties style:font-name="Arial Narrow"/>
    </style:style>
    <style:style style:name="TableCell31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193" style:parent-style-name="TableParagraph" style:family="paragraph">
      <style:paragraph-properties fo:margin-top="0.0791in" fo:margin-left="0.1527in">
        <style:tab-stops/>
      </style:paragraph-properties>
    </style:style>
    <style:style style:name="T3194" style:parent-style-name="Absatz-Standardschriftart" style:family="text">
      <style:text-properties style:font-name="Arial Narrow"/>
    </style:style>
    <style:style style:name="TableCell319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31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31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31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31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3200" style:family="table-row">
      <style:table-row-properties style:row-height="0.3458in" style:use-optimal-row-height="false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TableParagraph" style:family="paragraph">
      <style:paragraph-properties fo:margin-top="0.0784in" fo:margin-left="0.075in">
        <style:tab-stops/>
      </style:paragraph-properties>
    </style:style>
    <style:style style:name="T3203" style:parent-style-name="Absatz-Standardschriftart" style:family="text">
      <style:text-properties style:font-name="Arial Narrow" fo:font-weight="bold" style:font-weight-asian="bold" fo:letter-spacing="-0.0006in"/>
    </style:style>
    <style:style style:name="T3204" style:parent-style-name="Absatz-Standardschriftart" style:family="text">
      <style:text-properties style:font-name="Arial Narrow" fo:font-weight="bold" style:font-weight-asian="bold" fo:letter-spacing="-0.0013in"/>
    </style:style>
    <style:style style:name="T3205" style:parent-style-name="Absatz-Standardschriftart" style:family="text">
      <style:text-properties style:font-name="Arial Narrow" fo:font-weight="bold" style:font-weight-asian="bold" fo:letter-spacing="-0.0006in"/>
    </style:style>
    <style:style style:name="T3206" style:parent-style-name="Absatz-Standardschriftart" style:family="text">
      <style:text-properties style:font-name="Arial Narrow" fo:font-weight="bold" style:font-weight-asian="bold"/>
    </style:style>
    <style:style style:name="T3207" style:parent-style-name="Absatz-Standardschriftart" style:family="text">
      <style:text-properties style:font-name="Arial Narrow" fo:font-weight="bold" style:font-weight-asian="bold" fo:letter-spacing="-0.0006in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margin-top="0.0784in" fo:margin-left="0.1784in">
        <style:tab-stops/>
      </style:paragraph-properties>
    </style:style>
    <style:style style:name="T3210" style:parent-style-name="Absatz-Standardschriftart" style:family="text">
      <style:text-properties style:font-name="Arial Narrow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TableParagraph" style:family="paragraph">
      <style:paragraph-properties fo:margin-top="0.0784in" fo:margin-left="0.1527in">
        <style:tab-stops/>
      </style:paragraph-properties>
    </style:style>
    <style:style style:name="T3213" style:parent-style-name="Absatz-Standardschriftart" style:family="text">
      <style:text-properties style:font-name="Arial Narrow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TableRow3219" style:family="table-row">
      <style:table-row-properties style:row-height="0.3458in" style:use-optimal-row-height="false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TableParagraph" style:family="paragraph">
      <style:paragraph-properties fo:margin-top="0.0777in" fo:margin-left="0.0743in">
        <style:tab-stops/>
      </style:paragraph-properties>
    </style:style>
    <style:style style:name="T3222" style:parent-style-name="Absatz-Standardschriftart" style:family="text">
      <style:text-properties style:font-name="Arial Narrow" fo:font-weight="bold" style:font-weight-asian="bold" fo:letter-spacing="-0.0006in"/>
    </style:style>
    <style:style style:name="T3223" style:parent-style-name="Absatz-Standardschriftart" style:family="text">
      <style:text-properties style:font-name="Arial Narrow" fo:font-weight="bold" style:font-weight-asian="bold" fo:letter-spacing="-0.0013in"/>
    </style:style>
    <style:style style:name="T3224" style:parent-style-name="Absatz-Standardschriftart" style:family="text">
      <style:text-properties style:font-name="Arial Narrow" fo:font-weight="bold" style:font-weight-asian="bold" fo:letter-spacing="-0.0006in"/>
    </style:style>
    <style:style style:name="T3225" style:parent-style-name="Absatz-Standardschriftart" style:family="text">
      <style:text-properties style:font-name="Arial Narrow" fo:font-weight="bold" style:font-weight-asian="bold"/>
    </style:style>
    <style:style style:name="T3226" style:parent-style-name="Absatz-Standardschriftart" style:family="text">
      <style:text-properties style:font-name="Arial Narrow" fo:font-weight="bold" style:font-weight-asian="bold" fo:letter-spacing="-0.0006in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top="0.0777in" fo:margin-left="0.1777in">
        <style:tab-stops/>
      </style:paragraph-properties>
    </style:style>
    <style:style style:name="T3229" style:parent-style-name="Absatz-Standardschriftart" style:family="text">
      <style:text-properties style:font-name="Arial Narrow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margin-top="0.0777in" fo:margin-left="0.1527in">
        <style:tab-stops/>
      </style:paragraph-properties>
    </style:style>
    <style:style style:name="T3232" style:parent-style-name="Absatz-Standardschriftart" style:family="text">
      <style:text-properties style:font-name="Arial Narrow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margin-top="0.0777in" fo:margin-left="0.1618in">
        <style:tab-stops/>
      </style:paragraph-properties>
    </style:style>
    <style:style style:name="T3235" style:parent-style-name="Absatz-Standardschriftart" style:family="text">
      <style:text-properties style:font-name="Arial Narrow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margin-top="0.0777in" fo:margin-left="0.1388in">
        <style:tab-stops/>
      </style:paragraph-properties>
    </style:style>
    <style:style style:name="T3238" style:parent-style-name="Absatz-Standardschriftart" style:family="text">
      <style:text-properties style:font-name="Arial Narrow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777in" fo:margin-left="0.1895in">
        <style:tab-stops/>
      </style:paragraph-properties>
    </style:style>
    <style:style style:name="T3241" style:parent-style-name="Absatz-Standardschriftart" style:family="text">
      <style:text-properties style:font-name="Arial Narrow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top="0.0777in" fo:margin-left="0.3138in">
        <style:tab-stops/>
      </style:paragraph-properties>
    </style:style>
    <style:style style:name="T3244" style:parent-style-name="Absatz-Standardschriftart" style:family="text">
      <style:text-properties style:font-name="Arial Narrow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777in" fo:margin-left="0.0555in">
        <style:tab-stops/>
      </style:paragraph-properties>
    </style:style>
    <style:style style:name="T3247" style:parent-style-name="Absatz-Standardschriftart" style:family="text">
      <style:text-properties style:font-name="Arial Narrow"/>
    </style:style>
    <style:style style:name="TableRow3248" style:family="table-row">
      <style:table-row-properties style:row-height="0.3465in" style:use-optimal-row-height="false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margin-top="0.0784in" fo:margin-left="0.0743in">
        <style:tab-stops/>
      </style:paragraph-properties>
    </style:style>
    <style:style style:name="T3251" style:parent-style-name="Absatz-Standardschriftart" style:family="text">
      <style:text-properties style:font-name="Arial Narrow" fo:font-weight="bold" style:font-weight-asian="bold" fo:letter-spacing="-0.0006in"/>
    </style:style>
    <style:style style:name="T3252" style:parent-style-name="Absatz-Standardschriftart" style:family="text">
      <style:text-properties style:font-name="Arial Narrow" fo:font-weight="bold" style:font-weight-asian="bold" fo:letter-spacing="-0.0013in"/>
    </style:style>
    <style:style style:name="T3253" style:parent-style-name="Absatz-Standardschriftart" style:family="text">
      <style:text-properties style:font-name="Arial Narrow" fo:font-weight="bold" style:font-weight-asian="bold" fo:letter-spacing="-0.0006in"/>
    </style:style>
    <style:style style:name="T3254" style:parent-style-name="Absatz-Standardschriftart" style:family="text">
      <style:text-properties style:font-name="Arial Narrow" fo:font-weight="bold" style:font-weight-asian="bold"/>
    </style:style>
    <style:style style:name="T3255" style:parent-style-name="Absatz-Standardschriftart" style:family="text">
      <style:text-properties style:font-name="Arial Narrow" fo:font-weight="bold" style:font-weight-asian="bold" fo:letter-spacing="-0.0006in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margin-top="0.0784in" fo:margin-left="0.1784in">
        <style:tab-stops/>
      </style:paragraph-properties>
    </style:style>
    <style:style style:name="T3258" style:parent-style-name="Absatz-Standardschriftart" style:family="text">
      <style:text-properties style:font-name="Arial Narrow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TableParagraph" style:family="paragraph">
      <style:paragraph-properties fo:margin-top="0.0784in" fo:margin-left="0.1527in">
        <style:tab-stops/>
      </style:paragraph-properties>
    </style:style>
    <style:style style:name="T3261" style:parent-style-name="Absatz-Standardschriftart" style:family="text">
      <style:text-properties style:font-name="Arial Narrow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TableRow3267" style:family="table-row">
      <style:table-row-properties style:row-height="0.3465in" style:use-optimal-row-height="false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TableParagraph" style:family="paragraph">
      <style:paragraph-properties fo:margin-top="0.0784in" fo:margin-left="0.0743in">
        <style:tab-stops/>
      </style:paragraph-properties>
    </style:style>
    <style:style style:name="T3270" style:parent-style-name="Absatz-Standardschriftart" style:family="text">
      <style:text-properties style:font-name="Arial Narrow" fo:font-weight="bold" style:font-weight-asian="bold" fo:letter-spacing="-0.0006in"/>
    </style:style>
    <style:style style:name="T3271" style:parent-style-name="Absatz-Standardschriftart" style:family="text">
      <style:text-properties style:font-name="Arial Narrow" fo:font-weight="bold" style:font-weight-asian="bold" fo:letter-spacing="-0.0013in"/>
    </style:style>
    <style:style style:name="T3272" style:parent-style-name="Absatz-Standardschriftart" style:family="text">
      <style:text-properties style:font-name="Arial Narrow" fo:font-weight="bold" style:font-weight-asian="bold" fo:letter-spacing="-0.0006in"/>
    </style:style>
    <style:style style:name="T3273" style:parent-style-name="Absatz-Standardschriftart" style:family="text">
      <style:text-properties style:font-name="Arial Narrow" fo:font-weight="bold" style:font-weight-asian="bold"/>
    </style:style>
    <style:style style:name="T3274" style:parent-style-name="Absatz-Standardschriftart" style:family="text">
      <style:text-properties style:font-name="Arial Narrow" fo:font-weight="bold" style:font-weight-asian="bold" fo:letter-spacing="-0.0006in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784in" fo:margin-left="0.1777in">
        <style:tab-stops/>
      </style:paragraph-properties>
    </style:style>
    <style:style style:name="T3277" style:parent-style-name="Absatz-Standardschriftart" style:family="text">
      <style:text-properties style:font-name="Arial Narrow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top="0.0784in" fo:margin-left="0.1527in">
        <style:tab-stops/>
      </style:paragraph-properties>
    </style:style>
    <style:style style:name="T3280" style:parent-style-name="Absatz-Standardschriftart" style:family="text">
      <style:text-properties style:font-name="Arial Narrow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TableRow3286" style:family="table-row">
      <style:table-row-properties style:row-height="0.3458in" style:use-optimal-row-height="false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TableParagraph" style:family="paragraph">
      <style:paragraph-properties fo:margin-top="0.0784in" fo:margin-left="0.0743in">
        <style:tab-stops/>
      </style:paragraph-properties>
    </style:style>
    <style:style style:name="T3289" style:parent-style-name="Absatz-Standardschriftart" style:family="text">
      <style:text-properties style:font-name="Arial Narrow" fo:font-weight="bold" style:font-weight-asian="bold" fo:letter-spacing="-0.0006in"/>
    </style:style>
    <style:style style:name="T3290" style:parent-style-name="Absatz-Standardschriftart" style:family="text">
      <style:text-properties style:font-name="Arial Narrow" fo:font-weight="bold" style:font-weight-asian="bold" fo:letter-spacing="-0.0013in"/>
    </style:style>
    <style:style style:name="T3291" style:parent-style-name="Absatz-Standardschriftart" style:family="text">
      <style:text-properties style:font-name="Arial Narrow" fo:font-weight="bold" style:font-weight-asian="bold" fo:letter-spacing="-0.0006in"/>
    </style:style>
    <style:style style:name="T3292" style:parent-style-name="Absatz-Standardschriftart" style:family="text">
      <style:text-properties style:font-name="Arial Narrow" fo:font-weight="bold" style:font-weight-asian="bold"/>
    </style:style>
    <style:style style:name="T3293" style:parent-style-name="Absatz-Standardschriftart" style:family="text">
      <style:text-properties style:font-name="Arial Narrow" fo:font-weight="bold" style:font-weight-asian="bold" fo:letter-spacing="-0.0006in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TableParagraph" style:family="paragraph">
      <style:paragraph-properties fo:margin-top="0.0784in" fo:margin-left="0.2125in">
        <style:tab-stops/>
      </style:paragraph-properties>
    </style:style>
    <style:style style:name="T3296" style:parent-style-name="Absatz-Standardschriftart" style:family="text">
      <style:text-properties style:font-name="Arial Narrow"/>
    </style:style>
    <style:style style:name="TableCell3297" style:family="table-cell">
      <style:table-cell-properties fo:border="none" fo:padding-top="0in" fo:padding-left="0in" fo:padding-bottom="0in" fo:padding-right="0in"/>
    </style:style>
    <style:style style:name="P3298" style:parent-style-name="TableParagraph" style:family="paragraph">
      <style:paragraph-properties fo:margin-top="0.0784in" fo:margin-left="0.1875in">
        <style:tab-stops/>
      </style:paragraph-properties>
    </style:style>
    <style:style style:name="T3299" style:parent-style-name="Absatz-Standardschriftart" style:family="text">
      <style:text-properties style:font-name="Arial Narrow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TableRow3305" style:family="table-row">
      <style:table-row-properties style:row-height="0.3458in" style:use-optimal-row-height="false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margin-top="0.0777in" fo:margin-left="0.0743in">
        <style:tab-stops/>
      </style:paragraph-properties>
    </style:style>
    <style:style style:name="T3308" style:parent-style-name="Absatz-Standardschriftart" style:family="text">
      <style:text-properties style:font-name="Arial Narrow" fo:font-weight="bold" style:font-weight-asian="bold" fo:letter-spacing="-0.0006in"/>
    </style:style>
    <style:style style:name="T3309" style:parent-style-name="Absatz-Standardschriftart" style:family="text">
      <style:text-properties style:font-name="Arial Narrow" fo:font-weight="bold" style:font-weight-asian="bold" fo:letter-spacing="-0.0013in"/>
    </style:style>
    <style:style style:name="T3310" style:parent-style-name="Absatz-Standardschriftart" style:family="text">
      <style:text-properties style:font-name="Arial Narrow" fo:font-weight="bold" style:font-weight-asian="bold" fo:letter-spacing="-0.0006in"/>
    </style:style>
    <style:style style:name="T3311" style:parent-style-name="Absatz-Standardschriftart" style:family="text">
      <style:text-properties style:font-name="Arial Narrow" fo:font-weight="bold" style:font-weight-asian="bold"/>
    </style:style>
    <style:style style:name="T3312" style:parent-style-name="Absatz-Standardschriftart" style:family="text">
      <style:text-properties style:font-name="Arial Narrow" fo:font-weight="bold" style:font-weight-asian="bold" fo:letter-spacing="-0.0006in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TableParagraph" style:family="paragraph">
      <style:paragraph-properties fo:margin-top="0.0777in" fo:margin-left="0.2125in">
        <style:tab-stops/>
      </style:paragraph-properties>
    </style:style>
    <style:style style:name="T3315" style:parent-style-name="Absatz-Standardschriftart" style:family="text">
      <style:text-properties style:font-name="Arial Narrow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margin-top="0.0777in" fo:margin-left="0.1875in">
        <style:tab-stops/>
      </style:paragraph-properties>
    </style:style>
    <style:style style:name="T3318" style:parent-style-name="Absatz-Standardschriftart" style:family="text">
      <style:text-properties style:font-name="Arial Narrow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TableCell3321" style:family="table-cell">
      <style:table-cell-properties fo:border="none" fo:padding-top="0in" fo:padding-left="0in" fo:padding-bottom="0in" fo:padding-right="0in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TableRow3324" style:family="table-row">
      <style:table-row-properties style:row-height="0.3465in" style:use-optimal-row-height="false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TableParagraph" style:family="paragraph">
      <style:paragraph-properties fo:margin-top="0.0784in" fo:margin-left="0.0743in">
        <style:tab-stops/>
      </style:paragraph-properties>
    </style:style>
    <style:style style:name="T3327" style:parent-style-name="Absatz-Standardschriftart" style:family="text">
      <style:text-properties style:font-name="Arial Narrow" fo:font-weight="bold" style:font-weight-asian="bold" fo:letter-spacing="-0.0006in"/>
    </style:style>
    <style:style style:name="T3328" style:parent-style-name="Absatz-Standardschriftart" style:family="text">
      <style:text-properties style:font-name="Arial Narrow" fo:font-weight="bold" style:font-weight-asian="bold" fo:letter-spacing="-0.0013in"/>
    </style:style>
    <style:style style:name="T3329" style:parent-style-name="Absatz-Standardschriftart" style:family="text">
      <style:text-properties style:font-name="Arial Narrow" fo:font-weight="bold" style:font-weight-asian="bold" fo:letter-spacing="-0.0006in"/>
    </style:style>
    <style:style style:name="T3330" style:parent-style-name="Absatz-Standardschriftart" style:family="text">
      <style:text-properties style:font-name="Arial Narrow" fo:font-weight="bold" style:font-weight-asian="bold"/>
    </style:style>
    <style:style style:name="T3331" style:parent-style-name="Absatz-Standardschriftart" style:family="text">
      <style:text-properties style:font-name="Arial Narrow" fo:font-weight="bold" style:font-weight-asian="bold" fo:letter-spacing="-0.0006in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top="0.0784in" fo:margin-left="0.2125in">
        <style:tab-stops/>
      </style:paragraph-properties>
    </style:style>
    <style:style style:name="T3334" style:parent-style-name="Absatz-Standardschriftart" style:family="text">
      <style:text-properties style:font-name="Arial Narrow"/>
    </style:style>
    <style:style style:name="TableCell3335" style:family="table-cell">
      <style:table-cell-properties fo:border="none" fo:padding-top="0in" fo:padding-left="0in" fo:padding-bottom="0in" fo:padding-right="0in"/>
    </style:style>
    <style:style style:name="P3336" style:parent-style-name="TableParagraph" style:family="paragraph">
      <style:paragraph-properties fo:margin-top="0.0784in" fo:margin-left="0.1875in">
        <style:tab-stops/>
      </style:paragraph-properties>
    </style:style>
    <style:style style:name="T3337" style:parent-style-name="Absatz-Standardschriftart" style:family="text">
      <style:text-properties style:font-name="Arial Narrow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margin-top="0.0784in" fo:margin-left="0.1965in">
        <style:tab-stops/>
      </style:paragraph-properties>
    </style:style>
    <style:style style:name="T3340" style:parent-style-name="Absatz-Standardschriftart" style:family="text">
      <style:text-properties style:font-name="Arial Narrow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TableParagraph" style:family="paragraph">
      <style:paragraph-properties fo:margin-top="0.0784in" fo:margin-left="0.1388in">
        <style:tab-stops/>
      </style:paragraph-properties>
    </style:style>
    <style:style style:name="T3343" style:parent-style-name="Absatz-Standardschriftart" style:family="text">
      <style:text-properties style:font-name="Arial Narrow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TableParagraph" style:family="paragraph">
      <style:paragraph-properties fo:margin-top="0.0784in" fo:margin-left="0.1895in">
        <style:tab-stops/>
      </style:paragraph-properties>
    </style:style>
    <style:style style:name="T3346" style:parent-style-name="Absatz-Standardschriftart" style:family="text">
      <style:text-properties style:font-name="Arial Narrow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784in"/>
    </style:style>
    <style:style style:name="T3349" style:parent-style-name="Absatz-Standardschriftart" style:family="text">
      <style:text-properties style:font-name="Arial Narrow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784in" fo:margin-left="0.0555in">
        <style:tab-stops/>
      </style:paragraph-properties>
    </style:style>
    <style:style style:name="T3352" style:parent-style-name="Absatz-Standardschriftart" style:family="text">
      <style:text-properties style:font-name="Arial Narrow"/>
    </style:style>
    <style:style style:name="TableRow3353" style:family="table-row">
      <style:table-row-properties style:row-height="0.3465in"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margin-top="0.0784in" fo:margin-left="0.0743in">
        <style:tab-stops/>
      </style:paragraph-properties>
    </style:style>
    <style:style style:name="T3356" style:parent-style-name="Absatz-Standardschriftart" style:family="text">
      <style:text-properties style:font-name="Arial Narrow" fo:font-weight="bold" style:font-weight-asian="bold" fo:letter-spacing="-0.0006in"/>
    </style:style>
    <style:style style:name="T3357" style:parent-style-name="Absatz-Standardschriftart" style:family="text">
      <style:text-properties style:font-name="Arial Narrow" fo:font-weight="bold" style:font-weight-asian="bold" fo:letter-spacing="-0.0013in"/>
    </style:style>
    <style:style style:name="T3358" style:parent-style-name="Absatz-Standardschriftart" style:family="text">
      <style:text-properties style:font-name="Arial Narrow" fo:font-weight="bold" style:font-weight-asian="bold" fo:letter-spacing="-0.0006in"/>
    </style:style>
    <style:style style:name="T3359" style:parent-style-name="Absatz-Standardschriftart" style:family="text">
      <style:text-properties style:font-name="Arial Narrow" fo:font-weight="bold" style:font-weight-asian="bold"/>
    </style:style>
    <style:style style:name="T3360" style:parent-style-name="Absatz-Standardschriftart" style:family="text">
      <style:text-properties style:font-name="Arial Narrow" fo:font-weight="bold" style:font-weight-asian="bold" fo:letter-spacing="-0.0006in"/>
    </style:style>
    <style:style style:name="TableCell3361" style:family="table-cell">
      <style:table-cell-properties fo:border="none" fo:padding-top="0in" fo:padding-left="0in" fo:padding-bottom="0in" fo:padding-right="0in"/>
    </style:style>
    <style:style style:name="P3362" style:parent-style-name="TableParagraph" style:family="paragraph">
      <style:paragraph-properties fo:margin-top="0.0784in" fo:margin-left="0.2131in">
        <style:tab-stops/>
      </style:paragraph-properties>
    </style:style>
    <style:style style:name="T3363" style:parent-style-name="Absatz-Standardschriftart" style:family="text">
      <style:text-properties style:font-name="Arial Narrow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P3365" style:parent-style-name="TableParagraph" style:family="paragraph">
      <style:paragraph-properties fo:margin-top="0.0784in" fo:margin-left="0.1881in">
        <style:tab-stops/>
      </style:paragraph-properties>
    </style:style>
    <style:style style:name="T3366" style:parent-style-name="Absatz-Standardschriftart" style:family="text">
      <style:text-properties style:font-name="Arial Narrow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TableCell3368" style:family="table-cell">
      <style:table-cell-properties fo:border="none" fo:padding-top="0in" fo:padding-left="0in" fo:padding-bottom="0in" fo:padding-right="0in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TableRow3372" style:family="table-row">
      <style:table-row-properties style:row-height="0.3465in" style:use-optimal-row-height="false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784in" fo:margin-left="0.0743in">
        <style:tab-stops/>
      </style:paragraph-properties>
    </style:style>
    <style:style style:name="T3375" style:parent-style-name="Absatz-Standardschriftart" style:family="text">
      <style:text-properties style:font-name="Arial Narrow" fo:font-weight="bold" style:font-weight-asian="bold" fo:letter-spacing="-0.0006in"/>
    </style:style>
    <style:style style:name="T3376" style:parent-style-name="Absatz-Standardschriftart" style:family="text">
      <style:text-properties style:font-name="Arial Narrow" fo:font-weight="bold" style:font-weight-asian="bold" fo:letter-spacing="-0.0013in"/>
    </style:style>
    <style:style style:name="T3377" style:parent-style-name="Absatz-Standardschriftart" style:family="text">
      <style:text-properties style:font-name="Arial Narrow" fo:font-weight="bold" style:font-weight-asian="bold" fo:letter-spacing="-0.0006in"/>
    </style:style>
    <style:style style:name="T3378" style:parent-style-name="Absatz-Standardschriftart" style:family="text">
      <style:text-properties style:font-name="Arial Narrow" fo:font-weight="bold" style:font-weight-asian="bold"/>
    </style:style>
    <style:style style:name="T3379" style:parent-style-name="Absatz-Standardschriftart" style:family="text">
      <style:text-properties style:font-name="Arial Narrow" fo:font-weight="bold" style:font-weight-asian="bold" fo:letter-spacing="-0.0006in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P3381" style:parent-style-name="TableParagraph" style:family="paragraph">
      <style:paragraph-properties fo:margin-top="0.0784in" fo:margin-left="0.2131in">
        <style:tab-stops/>
      </style:paragraph-properties>
    </style:style>
    <style:style style:name="T3382" style:parent-style-name="Absatz-Standardschriftart" style:family="text">
      <style:text-properties style:font-name="Arial Narrow"/>
    </style:style>
    <style:style style:name="TableCell3383" style:family="table-cell">
      <style:table-cell-properties fo:border="none" fo:padding-top="0in" fo:padding-left="0in" fo:padding-bottom="0in" fo:padding-right="0in"/>
    </style:style>
    <style:style style:name="P3384" style:parent-style-name="TableParagraph" style:family="paragraph">
      <style:paragraph-properties fo:margin-top="0.0784in" fo:margin-left="0.1881in">
        <style:tab-stops/>
      </style:paragraph-properties>
    </style:style>
    <style:style style:name="T3385" style:parent-style-name="Absatz-Standardschriftart" style:family="text">
      <style:text-properties style:font-name="Arial Narrow"/>
    </style:style>
    <style:style style:name="TableCell3386" style:family="table-cell">
      <style:table-cell-properties fo:border="none" fo:padding-top="0in" fo:padding-left="0in" fo:padding-bottom="0in" fo:padding-right="0in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TableCell3389" style:family="table-cell">
      <style:table-cell-properties fo:border="none" fo:padding-top="0in" fo:padding-left="0in" fo:padding-bottom="0in" fo:padding-right="0in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TableRow3391" style:family="table-row">
      <style:table-row-properties style:row-height="0.3458in" style:use-optimal-row-height="false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margin-top="0.0784in" fo:margin-left="0.0743in">
        <style:tab-stops/>
      </style:paragraph-properties>
    </style:style>
    <style:style style:name="T3394" style:parent-style-name="Absatz-Standardschriftart" style:family="text">
      <style:text-properties style:font-name="Arial Narrow" fo:font-weight="bold" style:font-weight-asian="bold" fo:letter-spacing="-0.0006in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margin-top="0.0784in" fo:margin-left="0.2131in">
        <style:tab-stops/>
      </style:paragraph-properties>
    </style:style>
    <style:style style:name="T3397" style:parent-style-name="Absatz-Standardschriftart" style:family="text">
      <style:text-properties style:font-name="Arial Narrow"/>
    </style:style>
    <style:style style:name="TableCell3398" style:family="table-cell">
      <style:table-cell-properties fo:border="none" fo:padding-top="0in" fo:padding-left="0in" fo:padding-bottom="0in" fo:padding-right="0in"/>
    </style:style>
    <style:style style:name="P3399" style:parent-style-name="TableParagraph" style:family="paragraph">
      <style:paragraph-properties fo:margin-top="0.0784in" fo:margin-left="0.1881in">
        <style:tab-stops/>
      </style:paragraph-properties>
    </style:style>
    <style:style style:name="T3400" style:parent-style-name="Absatz-Standardschriftart" style:family="text">
      <style:text-properties style:font-name="Arial Narrow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TableCell3402" style:family="table-cell">
      <style:table-cell-properties fo:border="none" fo:padding-top="0in" fo:padding-left="0in" fo:padding-bottom="0in" fo:padding-right="0in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TableRow3406" style:family="table-row">
      <style:table-row-properties style:row-height="0.3458in" style:use-optimal-row-height="false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margin-top="0.0777in" fo:margin-left="0.0743in">
        <style:tab-stops/>
      </style:paragraph-properties>
    </style:style>
    <style:style style:name="T3409" style:parent-style-name="Absatz-Standardschriftart" style:family="text">
      <style:text-properties style:font-name="Arial Narrow" fo:font-weight="bold" style:font-weight-asian="bold" fo:letter-spacing="-0.0006in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P3411" style:parent-style-name="TableParagraph" style:family="paragraph">
      <style:paragraph-properties fo:margin-top="0.0777in" fo:margin-left="0.2131in">
        <style:tab-stops/>
      </style:paragraph-properties>
    </style:style>
    <style:style style:name="T3412" style:parent-style-name="Absatz-Standardschriftart" style:family="text">
      <style:text-properties style:font-name="Arial Narrow"/>
    </style:style>
    <style:style style:name="TableCell3413" style:family="table-cell">
      <style:table-cell-properties fo:border="none" fo:padding-top="0in" fo:padding-left="0in" fo:padding-bottom="0in" fo:padding-right="0in"/>
    </style:style>
    <style:style style:name="P3414" style:parent-style-name="TableParagraph" style:family="paragraph">
      <style:paragraph-properties fo:margin-top="0.0777in" fo:margin-left="0.1881in">
        <style:tab-stops/>
      </style:paragraph-properties>
    </style:style>
    <style:style style:name="T3415" style:parent-style-name="Absatz-Standardschriftart" style:family="text">
      <style:text-properties style:font-name="Arial Narrow"/>
    </style:style>
    <style:style style:name="TableCell3416" style:family="table-cell">
      <style:table-cell-properties fo:border="none" fo:padding-top="0in" fo:padding-left="0in" fo:padding-bottom="0in" fo:padding-right="0in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TableRow3421" style:family="table-row">
      <style:table-row-properties style:row-height="0.3465in" style:use-optimal-row-height="false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margin-top="0.0784in" fo:margin-left="0.0743in">
        <style:tab-stops/>
      </style:paragraph-properties>
    </style:style>
    <style:style style:name="T3424" style:parent-style-name="Absatz-Standardschriftart" style:family="text">
      <style:text-properties style:font-name="Arial Narrow" fo:font-weight="bold" style:font-weight-asian="bold" fo:letter-spacing="-0.0006in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margin-top="0.0784in" fo:margin-left="0.2131in">
        <style:tab-stops/>
      </style:paragraph-properties>
    </style:style>
    <style:style style:name="T3427" style:parent-style-name="Absatz-Standardschriftart" style:family="text">
      <style:text-properties style:font-name="Arial Narrow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margin-top="0.0784in" fo:margin-left="0.1881in">
        <style:tab-stops/>
      </style:paragraph-properties>
    </style:style>
    <style:style style:name="T3430" style:parent-style-name="Absatz-Standardschriftart" style:family="text">
      <style:text-properties style:font-name="Arial Narrow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margin-top="0.0784in" fo:margin-left="0.1972in">
        <style:tab-stops/>
      </style:paragraph-properties>
    </style:style>
    <style:style style:name="T3433" style:parent-style-name="Absatz-Standardschriftart" style:family="text">
      <style:text-properties style:font-name="Arial Narrow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margin-top="0.0784in" fo:margin-left="0.1388in">
        <style:tab-stops/>
      </style:paragraph-properties>
    </style:style>
    <style:style style:name="T3436" style:parent-style-name="Absatz-Standardschriftart" style:family="text">
      <style:text-properties style:font-name="Arial Narrow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margin-top="0.0784in" fo:margin-left="0.1895in">
        <style:tab-stops/>
      </style:paragraph-properties>
    </style:style>
    <style:style style:name="T3439" style:parent-style-name="Absatz-Standardschriftart" style:family="text">
      <style:text-properties style:font-name="Arial Narrow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TableRow3442" style:family="table-row">
      <style:table-row-properties style:row-height="0.3465in" style:use-optimal-row-height="false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784in" fo:margin-left="0.0743in">
        <style:tab-stops/>
      </style:paragraph-properties>
    </style:style>
    <style:style style:name="T3445" style:parent-style-name="Absatz-Standardschriftart" style:family="text">
      <style:text-properties style:font-name="Arial Narrow" fo:font-weight="bold" style:font-weight-asian="bold" fo:letter-spacing="-0.0006in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margin-top="0.0784in" fo:margin-left="0.2131in">
        <style:tab-stops/>
      </style:paragraph-properties>
    </style:style>
    <style:style style:name="T3448" style:parent-style-name="Absatz-Standardschriftart" style:family="text">
      <style:text-properties style:font-name="Arial Narrow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margin-top="0.0784in" fo:margin-left="0.1881in">
        <style:tab-stops/>
      </style:paragraph-properties>
    </style:style>
    <style:style style:name="T3451" style:parent-style-name="Absatz-Standardschriftart" style:family="text">
      <style:text-properties style:font-name="Arial Narrow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TableCell3455" style:family="table-cell">
      <style:table-cell-properties fo:border="none" fo:padding-top="0in" fo:padding-left="0in" fo:padding-bottom="0in" fo:padding-right="0in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TableRow3457" style:family="table-row">
      <style:table-row-properties style:row-height="0.6972in" style:use-optimal-row-height="false"/>
    </style:style>
    <style:style style:name="TableCell34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59" style:parent-style-name="TableParagraph" style:family="paragraph">
      <style:paragraph-properties fo:margin-top="0.0784in" fo:margin-left="0.0743in">
        <style:tab-stops/>
      </style:paragraph-properties>
    </style:style>
    <style:style style:name="T3460" style:parent-style-name="Absatz-Standardschriftart" style:family="text">
      <style:text-properties style:font-name="Arial Narrow" fo:font-weight="bold" style:font-weight-asian="bold" fo:letter-spacing="-0.0006in"/>
    </style:style>
    <style:style style:name="TableCell34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62" style:parent-style-name="TableParagraph" style:family="paragraph">
      <style:paragraph-properties fo:margin-top="0.0784in" fo:margin-left="0.2131in">
        <style:tab-stops/>
      </style:paragraph-properties>
    </style:style>
    <style:style style:name="T3463" style:parent-style-name="Absatz-Standardschriftart" style:family="text">
      <style:text-properties style:font-name="Arial Narrow"/>
    </style:style>
    <style:style style:name="TableCell34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65" style:parent-style-name="TableParagraph" style:family="paragraph">
      <style:paragraph-properties fo:margin-top="0.0784in" fo:margin-left="0.1881in">
        <style:tab-stops/>
      </style:paragraph-properties>
    </style:style>
    <style:style style:name="T3466" style:parent-style-name="Absatz-Standardschriftart" style:family="text">
      <style:text-properties style:font-name="Arial Narrow"/>
    </style:style>
    <style:style style:name="TableCell346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4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4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47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4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472" style:parent-style-name="Standard" style:family="paragraph">
      <style:paragraph-properties fo:margin-top="0.0041in"/>
      <style:text-properties style:font-name="Arial Narrow" style:font-name-asian="Arial Narrow" style:font-name-complex="Arial Narrow" fo:font-size="7pt" style:font-size-asian="7pt" style:font-size-complex="7pt"/>
    </style:style>
    <style:style style:name="P3473" style:parent-style-name="Textkörper" style:family="paragraph">
      <style:paragraph-properties fo:text-align="justify" fo:margin-top="0.0513in" fo:line-height="150%" fo:margin-right="0.118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in"/>
    </style:style>
    <style:style style:name="T3481" style:parent-style-name="Absatz-Standardschriftart" style:family="text">
      <style:text-properties fo:letter-spacing="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504" style:parent-style-name="Absatz-Standardschriftart" style:family="text">
      <style:text-properties fo:letter-spacing="0.007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9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6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69in"/>
    </style:style>
    <style:style style:name="T3513" style:parent-style-name="Absatz-Standardschriftart" style:family="text">
      <style:text-properties fo:letter-spacing="0.008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8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9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83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0.006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0.006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6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69in"/>
    </style:style>
    <style:style style:name="T3572" style:parent-style-name="Absatz-Standardschriftart" style:family="text">
      <style:text-properties fo:letter-spacing="0.005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0.0076in"/>
    </style:style>
    <style:style style:name="T3576" style:parent-style-name="Absatz-Standardschriftart" style:family="text">
      <style:text-properties fo:letter-spacing="0.004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69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6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9in"/>
    </style:style>
    <style:style style:name="T3586" style:parent-style-name="Absatz-Standardschriftart" style:family="text">
      <style:text-properties fo:letter-spacing="0.0048in"/>
    </style:style>
    <style:style style:name="T3587" style:parent-style-name="Absatz-Standardschriftart" style:family="text">
      <style:text-properties fo:letter-spacing="0.0048in"/>
    </style:style>
    <style:style style:name="T3588" style:parent-style-name="Absatz-Standardschriftart" style:family="text">
      <style:text-properties fo:letter-spacing="0.006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6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6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62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in"/>
    </style:style>
    <style:style style:name="T3607" style:parent-style-name="Absatz-Standardschriftart" style:family="text">
      <style:text-properties fo:letter-spacing="-0.0006in"/>
    </style:style>
    <style:style style:name="P3608" style:parent-style-name="Textkörper" style:master-page-name="MP5" style:family="paragraph">
      <style:paragraph-properties fo:break-before="page" fo:text-align="justify" fo:margin-top="0.0368in" fo:line-height="149%" fo:margin-right="0.118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04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34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0.004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style:font-name="Times New Roman" fo:letter-spacing="0.0493in"/>
    </style:style>
    <style:style style:name="T3677" style:parent-style-name="Absatz-Standardschriftart" style:family="text">
      <style:text-properties fo:letter-spacing="0.032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33in"/>
    </style:style>
    <style:style style:name="T3680" style:parent-style-name="Absatz-Standardschriftart" style:family="text">
      <style:text-properties fo:letter-spacing="0.031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33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0.033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3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1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19in"/>
    </style:style>
    <style:style style:name="T3692" style:parent-style-name="Absatz-Standardschriftart" style:family="text">
      <style:text-properties fo:letter-spacing="0.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1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33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33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36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4">
          <style:column style:rel-width="3856*" fo:start-indent="0in" fo:end-indent="0.0777in"/>
          <style:column style:rel-width="2513*" fo:start-indent="0.0784in" fo:end-indent="0.1347in"/>
          <style:column style:rel-width="1686*" fo:start-indent="0.1347in" fo:end-indent="0.0138in"/>
          <style:column style:rel-width="1375*" fo:start-indent="0.0138in" fo:end-indent="0in"/>
        </style:columns>
      </style:section-properties>
    </style:style>
    <style:style style:name="P3707" style:parent-style-name="Standard" style:family="paragraph">
      <style:paragraph-properties fo:margin-top="0.0465in" fo:line-height="122%" fo:margin-left="2.1972in" fo:text-indent="-2.0687in">
        <style:tab-stops>
          <style:tab-stop style:type="left" style:position="-0.8868in"/>
          <style:tab-stop style:type="left" style:position="-0.0006in"/>
        </style:tab-stops>
      </style:paragraph-properties>
    </style:style>
    <style:style style:name="T3708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7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710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11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371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13" style:parent-style-name="Absatz-Standardschriftart" style:family="text">
      <style:text-properties style:font-name="Arial Narrow" fo:font-weight="bold" style:font-weight-asian="bold" fo:letter-spacing="-0.002in" fo:font-size="10pt" style:font-size-asian="10pt"/>
    </style:style>
    <style:style style:name="T371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15" style:parent-style-name="Absatz-Standardschriftart" style:family="text">
      <style:text-properties style:font-name="Arial Narrow" fo:font-weight="bold" style:font-weight-asian="bold" style:text-position="38.4% 100%" fo:font-size="6.5pt" style:font-size-asian="6.5pt"/>
    </style:style>
    <style:style style:name="T3716" style:parent-style-name="Absatz-Standardschriftart" style:family="text">
      <style:text-properties style:font-name="Times New Roman" fo:font-weight="bold" style:font-weight-asian="bold" style:text-position="38.4% 100%" fo:font-size="6.5pt" style:font-size-asian="6.5pt"/>
    </style:style>
    <style:style style:name="T371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18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371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20" style:parent-style-name="Absatz-Standardschriftart" style:family="text">
      <style:text-properties style:font-name="Arial Narrow" fo:font-weight="bold" style:font-weight-asian="bold" style:text-position="38.4% 100%" fo:font-size="6.5pt" style:font-size-asian="6.5pt"/>
    </style:style>
    <style:style style:name="T3721" style:parent-style-name="Absatz-Standardschriftart" style:family="text">
      <style:text-properties style:font-name="Times New Roman" fo:font-weight="bold" style:font-weight-asian="bold" fo:letter-spacing="0.0201in" style:text-scale="99%" style:text-position="38.4% 100%" fo:font-size="6.5pt" style:font-size-asian="6.5pt"/>
    </style:style>
    <style:style style:name="T372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P3723" style:parent-style-name="Standard" style:family="paragraph">
      <style:paragraph-properties fo:break-before="column" fo:margin-top="0.0465in" fo:margin-left="0.1284in">
        <style:tab-stops>
          <style:tab-stop style:type="left" style:position="0.6868in"/>
          <style:tab-stop style:type="left" style:position="1.1652in"/>
        </style:tab-stops>
      </style:paragraph-properties>
    </style:style>
    <style:style style:name="T372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25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372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27" style:parent-style-name="Absatz-Standardschriftart" style:family="text">
      <style:text-properties style:font-name="Arial Narrow" fo:font-weight="bold" style:font-weight-asian="bold" style:text-position="38.4% 100%" fo:font-size="6.5pt" style:font-size-asian="6.5pt"/>
    </style:style>
    <style:style style:name="T3728" style:parent-style-name="Absatz-Standardschriftart" style:family="text">
      <style:text-properties style:font-name="Times New Roman" fo:font-weight="bold" style:font-weight-asian="bold" style:text-position="38.4% 100%" fo:font-size="6.5pt" style:font-size-asian="6.5pt"/>
    </style:style>
    <style:style style:name="T3729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T37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731" style:parent-style-name="Absatz-Standardschriftart" style:family="text">
      <style:text-properties style:font-name="Arial Narrow" fo:font-weight="bold" style:font-weight-asian="bold" fo:letter-spacing="-0.0006in" style:text-scale="95%" fo:font-size="10pt" style:font-size-asian="10pt"/>
    </style:style>
    <style:style style:name="P3732" style:parent-style-name="Standard" style:family="paragraph">
      <style:paragraph-properties fo:text-align="end" fo:margin-top="0.0354in" fo:margin-right="0.1381in"/>
    </style:style>
    <style:style style:name="T3733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P3734" style:parent-style-name="Standard" style:family="paragraph">
      <style:paragraph-properties fo:break-before="column" fo:margin-top="0.0465in" fo:line-height="122%" fo:margin-left="0.277in" fo:text-indent="-0.1486in">
        <style:tab-stops/>
      </style:paragraph-properties>
    </style:style>
    <style:style style:name="T373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36" style:parent-style-name="Absatz-Standardschriftart" style:family="text">
      <style:text-properties style:font-name="Arial Narrow" fo:font-weight="bold" style:font-weight-asian="bold" fo:letter-spacing="-0.0097in" fo:font-size="10pt" style:font-size-asian="10pt"/>
    </style:style>
    <style:style style:name="T373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3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73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40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374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42" style:parent-style-name="Absatz-Standardschriftart" style:family="text">
      <style:text-properties style:font-name="Arial Narrow" fo:font-weight="bold" style:font-weight-asian="bold" fo:letter-spacing="-0.002in" fo:font-size="10pt" style:font-size-asian="10pt"/>
    </style:style>
    <style:style style:name="T374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44" style:parent-style-name="Absatz-Standardschriftart" style:family="text">
      <style:text-properties style:font-name="Arial Narrow" fo:font-weight="bold" style:font-weight-asian="bold" fo:letter-spacing="-0.0006in" style:text-position="38.4% 100%" fo:font-size="6.5pt" style:font-size-asian="6.5pt"/>
    </style:style>
    <style:style style:name="T374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3746" style:parent-style-name="Standard" style:family="paragraph">
      <style:paragraph-properties fo:break-before="column" fo:text-align="center" fo:margin-top="0.0465in" fo:margin-left="0.059in" fo:margin-right="0.1416in">
        <style:tab-stops/>
      </style:paragraph-properties>
    </style:style>
    <style:style style:name="T374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P3748" style:parent-style-name="Standard" style:family="paragraph">
      <style:paragraph-properties fo:text-align="center" fo:margin-top="0.0069in" fo:margin-left="0.0583in" fo:margin-right="0.1416in">
        <style:tab-stops/>
      </style:paragraph-properties>
    </style:style>
    <style:style style:name="T374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3750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751" style:parent-style-name="Standard" style:family="paragraph">
      <style:paragraph-properties style:line-height-at-least="0.0138in" fo:margin-left="0.1229in">
        <style:tab-stops/>
      </style:paragraph-properties>
    </style:style>
    <style:style style:name="T375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753" style:parent-style-name="Standard" style:family="paragraph">
      <style:paragraph-properties fo:margin-top="0.0222in" fo:margin-left="0.1284in">
        <style:tab-stops>
          <style:tab-stop style:type="left" style:position="2.7569in"/>
          <style:tab-stop style:type="left" style:position="4.8618in"/>
          <style:tab-stop style:type="left" style:position="5.6083in"/>
        </style:tab-stops>
      </style:paragraph-properties>
    </style:style>
    <style:style style:name="T375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55" style:parent-style-name="Absatz-Standardschriftart" style:family="text">
      <style:text-properties style:font-name="Arial Narrow" fo:font-weight="bold" style:font-weight-asian="bold" fo:letter-spacing="-0.0069in" fo:font-size="10pt" style:font-size-asian="10pt"/>
    </style:style>
    <style:style style:name="T375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58" style:parent-style-name="Absatz-Standardschriftart" style:family="text">
      <style:text-properties style:font-name="Arial Narrow" style:text-scale="95%" fo:font-size="10pt" style:font-size-asian="10pt"/>
    </style:style>
    <style:style style:name="T3759" style:parent-style-name="Absatz-Standardschriftart" style:family="text">
      <style:text-properties style:font-name="Times New Roman" style:text-scale="95%" fo:font-size="10pt" style:font-size-asian="10pt"/>
    </style:style>
    <style:style style:name="T3760" style:parent-style-name="Absatz-Standardschriftart" style:family="text">
      <style:text-properties style:font-name="Arial Narrow" style:text-scale="95%" fo:font-size="10pt" style:font-size-asian="10pt"/>
    </style:style>
    <style:style style:name="T3761" style:parent-style-name="Absatz-Standardschriftart" style:family="text">
      <style:text-properties style:font-name="Times New Roman" style:text-scale="95%" fo:font-size="10pt" style:font-size-asian="10pt"/>
    </style:style>
    <style:style style:name="T3762" style:parent-style-name="Absatz-Standardschriftart" style:family="text">
      <style:text-properties style:font-name="Arial Narrow" fo:font-size="10pt" style:font-size-asian="10pt"/>
    </style:style>
    <style:style style:name="P3763" style:parent-style-name="Standard" style:family="paragraph">
      <style:paragraph-properties fo:margin-top="0.0618in" fo:margin-left="0.1284in">
        <style:tab-stops>
          <style:tab-stop style:type="left" style:position="2.7569in"/>
          <style:tab-stop style:type="left" style:position="4.8618in"/>
          <style:tab-stop style:type="left" style:position="5.6083in"/>
        </style:tab-stops>
      </style:paragraph-properties>
    </style:style>
    <style:style style:name="T376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65" style:parent-style-name="Absatz-Standardschriftart" style:family="text">
      <style:text-properties style:font-name="Arial Narrow" fo:font-weight="bold" style:font-weight-asian="bold" fo:letter-spacing="-0.0069in" fo:font-size="10pt" style:font-size-asian="10pt"/>
    </style:style>
    <style:style style:name="T376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68" style:parent-style-name="Absatz-Standardschriftart" style:family="text">
      <style:text-properties style:font-name="Arial Narrow" style:text-scale="95%" fo:font-size="10pt" style:font-size-asian="10pt"/>
    </style:style>
    <style:style style:name="T3769" style:parent-style-name="Absatz-Standardschriftart" style:family="text">
      <style:text-properties style:font-name="Times New Roman" style:text-scale="95%" fo:font-size="10pt" style:font-size-asian="10pt"/>
    </style:style>
    <style:style style:name="T3770" style:parent-style-name="Absatz-Standardschriftart" style:family="text">
      <style:text-properties style:font-name="Arial Narrow" style:text-scale="95%" fo:font-size="10pt" style:font-size-asian="10pt"/>
    </style:style>
    <style:style style:name="T3771" style:parent-style-name="Absatz-Standardschriftart" style:family="text">
      <style:text-properties style:font-name="Times New Roman" style:text-scale="95%" fo:font-size="10pt" style:font-size-asian="10pt"/>
    </style:style>
    <style:style style:name="T3772" style:parent-style-name="Absatz-Standardschriftart" style:family="text">
      <style:text-properties style:font-name="Arial Narrow" fo:font-size="10pt" style:font-size-asian="10pt"/>
    </style:style>
    <style:style style:name="P3773" style:parent-style-name="Standard" style:family="paragraph">
      <style:paragraph-properties fo:margin-top="0.0638in" fo:margin-left="0.1284in">
        <style:tab-stops>
          <style:tab-stop style:type="left" style:position="2.7569in"/>
          <style:tab-stop style:type="left" style:position="4.8618in"/>
          <style:tab-stop style:type="left" style:position="5.6083in"/>
        </style:tab-stops>
      </style:paragraph-properties>
    </style:style>
    <style:style style:name="T377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75" style:parent-style-name="Absatz-Standardschriftart" style:family="text">
      <style:text-properties style:font-name="Arial Narrow" fo:font-weight="bold" style:font-weight-asian="bold" fo:letter-spacing="-0.0069in" fo:font-size="10pt" style:font-size-asian="10pt"/>
    </style:style>
    <style:style style:name="T377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78" style:parent-style-name="Absatz-Standardschriftart" style:family="text">
      <style:text-properties style:font-name="Arial Narrow" style:text-scale="95%" fo:font-size="10pt" style:font-size-asian="10pt"/>
    </style:style>
    <style:style style:name="T3779" style:parent-style-name="Absatz-Standardschriftart" style:family="text">
      <style:text-properties style:font-name="Times New Roman" style:text-scale="95%" fo:font-size="10pt" style:font-size-asian="10pt"/>
    </style:style>
    <style:style style:name="T3780" style:parent-style-name="Absatz-Standardschriftart" style:family="text">
      <style:text-properties style:font-name="Arial Narrow" style:text-scale="95%" fo:font-size="10pt" style:font-size-asian="10pt"/>
    </style:style>
    <style:style style:name="T3781" style:parent-style-name="Absatz-Standardschriftart" style:family="text">
      <style:text-properties style:font-name="Times New Roman" style:text-scale="95%" fo:font-size="10pt" style:font-size-asian="10pt"/>
    </style:style>
    <style:style style:name="T3782" style:parent-style-name="Absatz-Standardschriftart" style:family="text">
      <style:text-properties style:font-name="Arial Narrow" fo:font-size="10pt" style:font-size-asian="10pt"/>
    </style:style>
    <style:style style:name="P3783" style:parent-style-name="Standard" style:family="paragraph">
      <style:paragraph-properties fo:margin-top="0.0618in" fo:margin-left="0.1284in">
        <style:tab-stops>
          <style:tab-stop style:type="left" style:position="2.7569in"/>
          <style:tab-stop style:type="left" style:position="4.8618in"/>
          <style:tab-stop style:type="left" style:position="5.6083in"/>
        </style:tab-stops>
      </style:paragraph-properties>
    </style:style>
    <style:style style:name="T3784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3785" style:parent-style-name="Absatz-Standardschriftart" style:family="text">
      <style:text-properties style:font-name="Arial Narrow" fo:font-weight="bold" style:font-weight-asian="bold" fo:letter-spacing="-0.0069in" fo:font-size="10pt" style:font-size-asian="10pt"/>
    </style:style>
    <style:style style:name="T378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88" style:parent-style-name="Absatz-Standardschriftart" style:family="text">
      <style:text-properties style:font-name="Arial Narrow" style:text-scale="95%" fo:font-size="10pt" style:font-size-asian="10pt"/>
    </style:style>
    <style:style style:name="T3789" style:parent-style-name="Absatz-Standardschriftart" style:family="text">
      <style:text-properties style:font-name="Times New Roman" style:text-scale="95%" fo:font-size="10pt" style:font-size-asian="10pt"/>
    </style:style>
    <style:style style:name="T3790" style:parent-style-name="Absatz-Standardschriftart" style:family="text">
      <style:text-properties style:font-name="Arial Narrow" style:text-scale="95%" fo:font-size="10pt" style:font-size-asian="10pt"/>
    </style:style>
    <style:style style:name="T3791" style:parent-style-name="Absatz-Standardschriftart" style:family="text">
      <style:text-properties style:font-name="Times New Roman" style:text-scale="95%" fo:font-size="10pt" style:font-size-asian="10pt"/>
    </style:style>
    <style:style style:name="T3792" style:parent-style-name="Absatz-Standardschriftart" style:family="text">
      <style:text-properties style:font-name="Arial Narrow" fo:font-size="10pt" style:font-size-asian="10pt"/>
    </style:style>
    <style:style style:name="P3793" style:parent-style-name="Standard" style:family="paragraph">
      <style:paragraph-properties fo:margin-top="0.0618in" fo:margin-left="0.1284in">
        <style:tab-stops>
          <style:tab-stop style:type="left" style:position="2.7569in"/>
          <style:tab-stop style:type="left" style:position="4.8618in"/>
          <style:tab-stop style:type="left" style:position="5.6083in"/>
        </style:tab-stops>
      </style:paragraph-properties>
    </style:style>
    <style:style style:name="T379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95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379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37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98" style:parent-style-name="Absatz-Standardschriftart" style:family="text">
      <style:text-properties style:font-name="Arial Narrow" style:text-scale="95%" fo:font-size="10pt" style:font-size-asian="10pt"/>
    </style:style>
    <style:style style:name="T3799" style:parent-style-name="Absatz-Standardschriftart" style:family="text">
      <style:text-properties style:font-name="Times New Roman" style:text-scale="95%" fo:font-size="10pt" style:font-size-asian="10pt"/>
    </style:style>
    <style:style style:name="T3800" style:parent-style-name="Absatz-Standardschriftart" style:family="text">
      <style:text-properties style:font-name="Arial Narrow" style:text-scale="95%" fo:font-size="10pt" style:font-size-asian="10pt"/>
    </style:style>
    <style:style style:name="T3801" style:parent-style-name="Absatz-Standardschriftart" style:family="text">
      <style:text-properties style:font-name="Times New Roman" style:text-scale="95%" fo:font-size="10pt" style:font-size-asian="10pt"/>
    </style:style>
    <style:style style:name="T3802" style:parent-style-name="Absatz-Standardschriftart" style:family="text">
      <style:text-properties style:font-name="Arial Narrow" fo:font-size="10pt" style:font-size-asian="10pt"/>
    </style:style>
    <style:style style:name="P3803" style:parent-style-name="Standard" style:family="paragraph">
      <style:paragraph-properties fo:margin-top="0.0638in" fo:margin-left="0.1284in">
        <style:tab-stops>
          <style:tab-stop style:type="left" style:position="1.2131in"/>
        </style:tab-stops>
      </style:paragraph-properties>
    </style:style>
    <style:style style:name="TableColumn3805" style:family="table-column">
      <style:table-column-properties style:column-width="0.8062in" style:use-optimal-column-width="false"/>
    </style:style>
    <style:style style:name="TableColumn3806" style:family="table-column">
      <style:table-column-properties style:column-width="0.8715in" style:use-optimal-column-width="false"/>
    </style:style>
    <style:style style:name="Table3804" style:family="table">
      <style:table-properties style:width="1.6777in" fo:margin-left="0in" table:align="left"/>
    </style:style>
    <style:style style:name="TableRow3807" style:family="table-row">
      <style:table-row-properties style:min-row-height="0.2354in" style:use-optimal-row-height="false"/>
    </style:style>
    <style:style style:name="TableCell3808" style:family="table-cell">
      <style:table-cell-properties fo:border="none" fo:padding-top="0in" fo:padding-left="0in" fo:padding-bottom="0in" fo:padding-right="0in"/>
    </style:style>
    <style:style style:name="P3809" style:parent-style-name="TableParagraph" style:family="paragraph">
      <style:paragraph-properties fo:margin-top="0.0381in" fo:margin-left="0.0381in">
        <style:tab-stops/>
      </style:paragraph-properties>
    </style:style>
    <style:style style:name="T381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TableParagraph" style:family="paragraph">
      <style:paragraph-properties fo:margin-top="0.0381in" fo:margin-left="0.4444in">
        <style:tab-stops/>
      </style:paragraph-properties>
    </style:style>
    <style:style style:name="T3813" style:parent-style-name="Absatz-Standardschriftart" style:family="text">
      <style:text-properties style:font-name="Arial Narrow" fo:font-size="10pt" style:font-size-asian="10pt"/>
    </style:style>
    <style:style style:name="TableRow3814" style:family="table-row">
      <style:table-row-properties style:row-height="0.2222in" style:use-optimal-row-height="false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margin-top="0.0243in" fo:margin-left="0.0381in">
        <style:tab-stops/>
      </style:paragraph-properties>
    </style:style>
    <style:style style:name="T381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243in" fo:margin-left="0.4444in">
        <style:tab-stops/>
      </style:paragraph-properties>
    </style:style>
    <style:style style:name="T3820" style:parent-style-name="Absatz-Standardschriftart" style:family="text">
      <style:text-properties style:font-name="Arial Narrow" fo:font-size="10pt" style:font-size-asian="10pt"/>
    </style:style>
    <style:style style:name="TableRow3821" style:family="table-row">
      <style:table-row-properties style:row-height="0.2256in" style:use-optimal-row-height="false"/>
    </style:style>
    <style:style style:name="TableCell38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823" style:parent-style-name="TableParagraph" style:family="paragraph">
      <style:paragraph-properties fo:margin-top="0.025in" fo:margin-left="0.0381in">
        <style:tab-stops/>
      </style:paragraph-properties>
    </style:style>
    <style:style style:name="T382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38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826" style:parent-style-name="TableParagraph" style:family="paragraph">
      <style:paragraph-properties fo:margin-top="0.025in" fo:margin-left="0.4444in">
        <style:tab-stops/>
      </style:paragraph-properties>
    </style:style>
    <style:style style:name="T3827" style:parent-style-name="Absatz-Standardschriftart" style:family="text">
      <style:text-properties style:font-name="Arial Narrow" fo:font-size="10pt" style:font-size-asian="10pt"/>
    </style:style>
    <style:style style:name="T3828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382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830" style:parent-style-name="Absatz-Standardschriftart" style:family="text">
      <style:text-properties style:font-name="Arial Narrow" fo:font-size="10pt" style:font-size-asian="10pt"/>
    </style:style>
    <style:style style:name="P3831" style:parent-style-name="Standard" style:family="paragraph">
      <style:paragraph-properties fo:margin-top="0.0069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832" style:parent-style-name="Standard" style:family="paragraph">
      <style:paragraph-properties fo:text-align="center" fo:margin-right="0.1916in">
        <style:tab-stops>
          <style:tab-stop style:type="left" style:position="1.2694in"/>
        </style:tab-stops>
      </style:paragraph-properties>
    </style:style>
    <style:style style:name="T3833" style:parent-style-name="Absatz-Standardschriftart" style:family="text">
      <style:text-properties style:font-name="Arial Narrow" style:text-scale="95%" fo:font-size="10pt" style:font-size-asian="10pt"/>
    </style:style>
    <style:style style:name="T3834" style:parent-style-name="Absatz-Standardschriftart" style:family="text">
      <style:text-properties style:font-name="Times New Roman" style:text-scale="95%" fo:font-size="10pt" style:font-size-asian="10pt"/>
    </style:style>
    <style:style style:name="T3835" style:parent-style-name="Absatz-Standardschriftart" style:family="text">
      <style:text-properties style:font-name="Arial Narrow" fo:font-size="10pt" style:font-size-asian="10pt"/>
    </style:style>
    <style:style style:name="P383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837" style:parent-style-name="Standard" style:family="paragraph">
      <style:paragraph-properties fo:margin-top="0.0048in"/>
      <style:text-properties style:font-name="Arial Narrow" style:font-name-asian="Arial Narrow" style:font-name-complex="Arial Narrow" fo:font-size="12.5pt" style:font-size-asian="12.5pt" style:font-size-complex="12.5pt"/>
    </style:style>
    <style:style style:name="P3838" style:parent-style-name="Standard" style:family="paragraph">
      <style:paragraph-properties style:line-height-at-least="0.0138in" fo:margin-left="0.1229in">
        <style:tab-stops/>
      </style:paragraph-properties>
    </style:style>
    <style:style style:name="T3839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840" style:parent-style-name="Standard" style:family="paragraph">
      <style:paragraph-properties fo:margin-top="0.0069in"/>
      <style:text-properties style:font-name="Arial Narrow" style:font-name-asian="Arial Narrow" style:font-name-complex="Arial Narrow" fo:font-size="6pt" style:font-size-asian="6pt" style:font-size-complex="6pt"/>
    </style:style>
    <style:style style:name="P3841" style:parent-style-name="Textkörper" style:family="paragraph">
      <style:paragraph-properties fo:text-align="justify" fo:margin-top="0.0513in" fo:line-height="141%" fo:margin-right="0.11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0.0013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9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0.008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69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0.006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 style:text-position="36.3% 100%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83in"/>
    </style:style>
    <style:style style:name="T3899" style:parent-style-name="Absatz-Standardschriftart" style:family="text">
      <style:text-properties fo:letter-spacing="0.0069in"/>
    </style:style>
    <style:style style:name="T3900" style:parent-style-name="Absatz-Standardschriftart" style:family="text">
      <style:text-properties fo:letter-spacing="0.006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 style:text-position="36.3% 100%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0.00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0.0034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 style:text-position="36.3% 100%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48in"/>
    </style:style>
    <style:style style:name="T3925" style:parent-style-name="Absatz-Standardschriftart" style:family="text">
      <style:text-properties fo:letter-spacing="0.003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41in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48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 style:text-position="31.8% 100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62in"/>
      <style:text-properties style:font-name="Arial Narrow" style:font-name-asian="Arial Narrow" style:font-name-complex="Arial Narrow" fo:font-size="15pt" style:font-size-asian="15pt" style:font-size-complex="15pt"/>
    </style:style>
    <style:style style:name="P3955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3956" style:parent-style-name="Absatz-Standardschriftart" style:family="text">
      <style:text-properties fo:letter-spacing="-0.0006in"/>
    </style:style>
    <style:style style:name="P395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958" style:parent-style-name="Textkörper" style:family="paragraph">
      <style:paragraph-properties fo:text-align="justify" fo:line-height="149%" fo:margin-left="0.1243in" fo:margin-right="0.118in">
        <style:tab-stops/>
      </style:paragraph-properties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618in"/>
    </style:style>
    <style:style style:name="T3974" style:parent-style-name="Absatz-Standardschriftart" style:family="text">
      <style:text-properties fo:letter-spacing="0.0243in"/>
    </style:style>
    <style:style style:name="T3975" style:parent-style-name="Absatz-Standardschriftart" style:family="text">
      <style:text-properties fo:letter-spacing="0.02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5in"/>
    </style:style>
    <style:style style:name="T3978" style:parent-style-name="Absatz-Standardschriftart" style:family="text">
      <style:text-properties fo:letter-spacing="0.02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5in"/>
    </style:style>
    <style:style style:name="T3981" style:parent-style-name="Absatz-Standardschriftart" style:family="text">
      <style:text-properties fo:letter-spacing="0.02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3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5in"/>
    </style:style>
    <style:style style:name="T3986" style:parent-style-name="Absatz-Standardschriftart" style:family="text">
      <style:text-properties fo:letter-spacing="0.02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5in"/>
    </style:style>
    <style:style style:name="T3989" style:parent-style-name="Absatz-Standardschriftart" style:family="text">
      <style:text-properties fo:letter-spacing="0.02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5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4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5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0.02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54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8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9in"/>
    </style:style>
    <style:style style:name="T4004" style:parent-style-name="Absatz-Standardschriftart" style:family="text">
      <style:text-properties fo:letter-spacing="0.008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83in"/>
    </style:style>
    <style:style style:name="T4009" style:parent-style-name="Absatz-Standardschriftart" style:family="text">
      <style:text-properties fo:letter-spacing="0.008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7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69in"/>
    </style:style>
    <style:style style:name="T4014" style:parent-style-name="Absatz-Standardschriftart" style:family="text">
      <style:text-properties fo:letter-spacing="0.008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8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83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0.009in"/>
    </style:style>
    <style:style style:name="T4021" style:parent-style-name="Absatz-Standardschriftart" style:family="text">
      <style:text-properties fo:letter-spacing="0.008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0.008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45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P4037" style:parent-style-name="Textkörper" style:family="paragraph">
      <style:paragraph-properties fo:text-align="justify" fo:margin-top="0.0013in" fo:margin-left="0.1243in">
        <style:tab-stops/>
      </style:paragraph-properties>
    </style:style>
    <style:style style:name="T4038" style:parent-style-name="Absatz-Standardschriftart" style:family="text">
      <style:text-properties fo:letter-spacing="-0.0006in"/>
    </style:style>
    <style:style style:name="P4039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040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4041" style:parent-style-name="Absatz-Standardschriftart" style:family="text">
      <style:text-properties fo:letter-spacing="-0.0006in"/>
    </style:style>
    <style:style style:name="P404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043" style:parent-style-name="Textkörper" style:family="paragraph">
      <style:paragraph-properties fo:text-align="justify" fo:line-height="149%" fo:margin-left="0.1243in" fo:margin-right="0.1173in">
        <style:tab-stops/>
      </style:paragraph-properties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73in"/>
    </style:style>
    <style:style style:name="T4046" style:parent-style-name="Absatz-Standardschriftart" style:family="text">
      <style:text-properties fo:letter-spacing="0.0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6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8in"/>
    </style:style>
    <style:style style:name="T4057" style:parent-style-name="Absatz-Standardschriftart" style:family="text">
      <style:text-properties fo:letter-spacing="0.01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8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0.01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8in"/>
    </style:style>
    <style:style style:name="T4064" style:parent-style-name="Absatz-Standardschriftart" style:family="text">
      <style:text-properties fo:letter-spacing="0.018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7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6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8in"/>
    </style:style>
    <style:style style:name="T4075" style:parent-style-name="Absatz-Standardschriftart" style:family="text">
      <style:text-properties style:font-name="Times New Roman" fo:letter-spacing="0.0437in"/>
    </style:style>
    <style:style style:name="T4076" style:parent-style-name="Absatz-Standardschriftart" style:family="text">
      <style:text-properties fo:letter-spacing="0.0111in"/>
    </style:style>
    <style:style style:name="T4077" style:parent-style-name="Absatz-Standardschriftart" style:family="text">
      <style:text-properties fo:letter-spacing="0.011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1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04in"/>
    </style:style>
    <style:style style:name="T4084" style:parent-style-name="Absatz-Standardschriftart" style:family="text">
      <style:text-properties fo:letter-spacing="0.010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11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18in"/>
    </style:style>
    <style:style style:name="T4090" style:parent-style-name="Absatz-Standardschriftart" style:family="text">
      <style:text-properties fo:letter-spacing="0.011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04in"/>
    </style:style>
    <style:style style:name="T4093" style:parent-style-name="Absatz-Standardschriftart" style:family="text">
      <style:text-properties fo:letter-spacing="0.011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11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2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31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P4109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110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4111" style:parent-style-name="Absatz-Standardschriftart" style:family="text">
      <style:text-properties fo:letter-spacing="-0.0006in"/>
    </style:style>
    <style:style style:name="P411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4113" style:parent-style-name="Textkörper" style:family="paragraph">
      <style:paragraph-properties fo:margin-top="0.1173in" fo:line-height="221%" fo:margin-left="0.3208in" fo:margin-right="2.2097in">
        <style:tab-stops/>
      </style:paragraph-properties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2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P4128" style:parent-style-name="Textkörper" style:family="paragraph">
      <style:paragraph-properties fo:margin-top="0.0027in" fo:margin-left="0.3208in">
        <style:tab-stops/>
      </style:paragraph-properties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-0.0006in"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69583in" fo:min-height="1.67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7">Caracterização</text:span><text:s/><text:span text:style-name="T38">química</text:span><text:span text:style-name="T39"><text:s/></text:span><text:span text:style-name="T40">de</text:span><text:span text:style-name="T41"><text:s/></text:span><text:span text:style-name="T42">rochas</text:span><text:span text:style-name="T43"><text:s/></text:span><text:span text:style-name="T44">para</text:span><text:span text:style-name="T45"><text:s/></text:span><text:span text:style-name="T46">serem</text:span><text:s/><text:span text:style-name="T47">utilizadas</text:span><text:span text:style-name="T48"><text:s/></text:span><text:span text:style-name="T49">como</text:span><text:span text:style-name="T50"><text:s/></text:span><text:span text:style-name="T51">rochagem</text:span><text:span text:style-name="T52"><text:s/></text:span>ou<text:span text:style-name="T53"><text:s/></text:span><text:span text:style-name="T54">mineralização</text:span><text:span text:style-name="T55"><text:s/></text:span>do<text:span text:style-name="T56"><text:s/>solo</text:span></text:h>
      <text:p text:style-name="P57"><text:span text:style-name="T58">Chemical</text:span><text:span text:style-name="T59"><text:s/></text:span><text:span text:style-name="T60">characterization</text:span><text:span text:style-name="T61"><text:s/></text:span><text:span text:style-name="T62">of</text:span><text:span text:style-name="T63"><text:s/>rocks</text:span><text:span text:style-name="T64"><text:s/></text:span><text:span text:style-name="T65">to</text:span><text:span text:style-name="T66"><text:s/></text:span><text:span text:style-name="T67">be</text:span><text:span text:style-name="T68"><text:s/>used</text:span><text:span text:style-name="T69"><text:s/></text:span><text:span text:style-name="T70">as</text:span><text:span text:style-name="T71"><text:s/></text:span><text:span text:style-name="T72">rock stone<text:s/></text:span><text:span text:style-name="T73">or</text:span><text:span text:style-name="T74"><text:s/></text:span><text:span text:style-name="T75">soil</text:span><text:span text:style-name="T76"><text:s/></text:span><text:span text:style-name="T77">mineralization</text:span></text:p>
      <text:h text:style-name="P78" text:outline-level="3"><text:span text:style-name="T79">Inês Gomes</text:span><text:s/><text:span text:style-name="T80">Fraga</text:span></text:h>
      <text:p text:style-name="P81"><text:span text:style-name="T82">Bolsista<text:s/></text:span>do<text:s/><text:span text:style-name="T83">Programa</text:span><text:span text:style-name="T84"><text:s/></text:span>de<text:s/><text:span text:style-name="T85">Capacitação</text:span><text:s/><text:span text:style-name="T86">Institucional,</text:span><text:span text:style-name="T87"><text:s/></text:span><text:span text:style-name="T88">Química</text:span></text:p>
      <text:h text:style-name="P89" text:outline-level="3"><text:span text:style-name="T90">José Antônio</text:span><text:s/><text:span text:style-name="T91">Pires</text:span><text:s/><text:span text:style-name="T92">de</text:span><text:span text:style-name="T93"><text:s/></text:span>Mello</text:h>
      <text:p text:style-name="P94"><text:span text:style-name="T95">Supervisor, Engenheiro</text:span><text:span text:style-name="T96"><text:s/></text:span><text:span text:style-name="T97">Químico</text:span></text:p>
      <text:h text:style-name="P98" text:outline-level="3"><text:span text:style-name="T99">Kátia de</text:span><text:s/><text:span text:style-name="T100">Cassia</text:span><text:s/><text:span text:style-name="T101">Barbosa</text:span><text:s/><text:span text:style-name="T102">Alexandre</text:span></text:h>
      <text:p text:style-name="P103"><text:span text:style-name="T104">Colaborador,</text:span><text:span text:style-name="T105"><text:s/></text:span><text:span text:style-name="T106">Licenciada</text:span><text:s/><text:span text:style-name="T107">em</text:span><text:s/><text:span text:style-name="T108">Química</text:span></text:p>
      <text:p text:style-name="P109"/>
      <text:p text:style-name="P110"><text:span text:style-name="T111">Resumo</text:span></text:p>
      <text:p text:style-name="P112">A<text:span text:style-name="T113"><text:s/></text:span><text:span text:style-name="T114">agricultura</text:span><text:span text:style-name="T115"><text:s/></text:span><text:span text:style-name="T116">brasileira</text:span><text:span text:style-name="T117"><text:s/></text:span><text:span text:style-name="T118">experimentou</text:span><text:span text:style-name="T119"><text:s/></text:span>um<text:span text:style-name="T120"><text:s/></text:span><text:span text:style-name="T121">grande</text:span><text:span text:style-name="T122"><text:s/></text:span><text:span text:style-name="T123">desenvolvimento</text:span><text:span text:style-name="T124"><text:s/></text:span>nos<text:span text:style-name="T125"><text:s/></text:span><text:span text:style-name="T126">últimos</text:span><text:span text:style-name="T127"><text:s/></text:span><text:span text:style-name="T128">100</text:span><text:span text:style-name="T129"><text:s/></text:span><text:span text:style-name="T130">anos,</text:span><text:span text:style-name="T131"><text:s/></text:span><text:span text:style-name="T132">alcançando</text:span><text:span text:style-name="T133"><text:s/></text:span><text:span text:style-name="T134">aumentos</text:span><text:span text:style-name="T135"><text:s/></text:span><text:span text:style-name="T136">significativos</text:span><text:span text:style-name="T137"><text:s/></text:span>na<text:span text:style-name="T138"><text:s/></text:span><text:span text:style-name="T139">produtividade</text:span><text:span text:style-name="T140"><text:s/></text:span>de<text:span text:style-name="T141"><text:s/></text:span><text:span text:style-name="T142">muitas</text:span><text:span text:style-name="T143"><text:s/></text:span><text:span text:style-name="T144">culturas,</text:span><text:span text:style-name="T145"><text:s/></text:span><text:span text:style-name="T146">principalmente</text:span><text:span text:style-name="T147"><text:s/></text:span><text:span text:style-name="T148">nas</text:span><text:span text:style-name="T149"><text:s/></text:span><text:span text:style-name="T150">últimas</text:span><text:span text:style-name="T151"><text:s/></text:span><text:span text:style-name="T152">três</text:span><text:span text:style-name="T153"><text:s/></text:span><text:span text:style-name="T154">décadas.</text:span><text:span text:style-name="T155"><text:s/></text:span><text:span text:style-name="T156">Isso</text:span><text:span text:style-name="T157"><text:s/></text:span><text:span text:style-name="T158">ocorreu</text:span><text:span text:style-name="T159"><text:s/></text:span><text:span text:style-name="T160">devido</text:span><text:span text:style-name="T161"><text:s/></text:span>às<text:span text:style-name="T162"><text:s/></text:span><text:span text:style-name="T163">inovações</text:span><text:span text:style-name="T164"><text:s/></text:span><text:span text:style-name="T165">tecnológicas</text:span><text:span text:style-name="T166"><text:s/></text:span><text:span text:style-name="T167">decorrentes</text:span><text:span text:style-name="T168"><text:s/></text:span>das<text:span text:style-name="T169"><text:s/></text:span><text:span text:style-name="T170">pesquisas</text:span><text:span text:style-name="T171"><text:s/></text:span>e<text:span text:style-name="T172"><text:s/></text:span>da<text:span text:style-name="T173"><text:s/></text:span><text:span text:style-name="T174">disseminação</text:span><text:span text:style-name="T175"><text:s/></text:span>do<text:span text:style-name="T176"><text:s/></text:span><text:span text:style-name="T177">uso</text:span><text:span text:style-name="T178"><text:s/></text:span>das<text:span text:style-name="T179"><text:s/></text:span><text:span text:style-name="T180">técnicas</text:span><text:span text:style-name="T181"><text:s/></text:span><text:span text:style-name="T182">desenvolvidas.</text:span><text:span text:style-name="T183"><text:s/></text:span><text:span text:style-name="T184">Um</text:span><text:span text:style-name="T185"><text:s/></text:span>dos<text:span text:style-name="T186"><text:s/></text:span><text:span text:style-name="T187">componentes</text:span><text:span text:style-name="T188"><text:s/></text:span><text:span text:style-name="T189">mais</text:span><text:span text:style-name="T190"><text:s/></text:span><text:span text:style-name="T191">importantes</text:span><text:span text:style-name="T192"><text:s/></text:span><text:span text:style-name="T193">para</text:span><text:span text:style-name="T194"><text:s/></text:span><text:span text:style-name="T195">esse</text:span><text:span text:style-name="T196"><text:s/></text:span><text:span text:style-name="T197">desenvolvimento</text:span><text:span text:style-name="T198"><text:s/></text:span>da<text:span text:style-name="T199"><text:s/></text:span><text:span text:style-name="T200">agricultura,</text:span><text:span text:style-name="T201"><text:s/></text:span><text:span text:style-name="T202">principalmente</text:span><text:span text:style-name="T203"><text:s/></text:span>no<text:span text:style-name="T204"><text:s/></text:span>que<text:span text:style-name="T205"><text:s/></text:span>se<text:span text:style-name="T206"><text:s/></text:span><text:span text:style-name="T207">refere</text:span><text:span text:style-name="T208"><text:s/></text:span>ao<text:span text:style-name="T209"><text:s/></text:span><text:span text:style-name="T210">aumento</text:span><text:span text:style-name="T211"><text:s/></text:span>da<text:span text:style-name="T212"><text:s/></text:span><text:span text:style-name="T213">produtividade</text:span><text:span text:style-name="T214"><text:s/></text:span><text:span text:style-name="T215">agrícola,</text:span><text:span text:style-name="T216"><text:s/></text:span><text:span text:style-name="T217">foram</text:span><text:span text:style-name="T218"><text:s/></text:span><text:span text:style-name="T219">as</text:span><text:span text:style-name="T220"><text:s/></text:span><text:span text:style-name="T221">pesquisas</text:span><text:span text:style-name="T222"><text:s/></text:span><text:span text:style-name="T223">em</text:span><text:span text:style-name="T224"><text:s/></text:span><text:span text:style-name="T225">fertilidade</text:span><text:span text:style-name="T226"><text:s/></text:span><text:span text:style-name="T227">do</text:span><text:span text:style-name="T228"><text:s/></text:span>solo<text:span text:style-name="T229"><text:s/></text:span>e<text:s/><text:span text:style-name="T230"><text:s/></text:span><text:span text:style-name="T231">as</text:span><text:s/><text:span text:style-name="T232"><text:s/></text:span><text:span text:style-name="T233">inovações</text:span><text:span text:style-name="T234"><text:s/></text:span><text:span text:style-name="T235">científicas</text:span><text:span text:style-name="T236"><text:s/></text:span>e<text:span text:style-name="T237"><text:s/></text:span><text:span text:style-name="T238">tecnológicas</text:span><text:span text:style-name="T239"><text:s/></text:span><text:span text:style-name="T240">que</text:span><text:span text:style-name="T241"><text:s/></text:span><text:span text:style-name="T242">permitiram</text:span><text:span text:style-name="T243"><text:s/></text:span>o<text:span text:style-name="T244"><text:s/></text:span>uso<text:span text:style-name="T245"><text:s/></text:span><text:span text:style-name="T246">eficiente</text:span><text:span text:style-name="T247"><text:s/></text:span><text:span text:style-name="T248">de</text:span><text:span text:style-name="T249"><text:s/></text:span><text:span text:style-name="T250">corretivos</text:span><text:span text:style-name="T251"><text:s/></text:span>e<text:span text:style-name="T252"><text:s/></text:span><text:span text:style-name="T253">fertilizantes</text:span><text:span text:style-name="T254"><text:s/></text:span>na<text:span text:style-name="T255"><text:s/></text:span><text:span text:style-name="T256">agricultura</text:span><text:span text:style-name="T257"><text:s/></text:span><text:span text:style-name="T258">brasileira.</text:span><text:span text:style-name="T259"><text:s/></text:span>A<text:span text:style-name="T260"><text:s/></text:span><text:span text:style-name="T261">análise</text:span><text:span text:style-name="T262"><text:s/></text:span>da<text:span text:style-name="T263"><text:s/></text:span><text:span text:style-name="T264">composição</text:span><text:span text:style-name="T265"><text:s/></text:span><text:span text:style-name="T266">elementar</text:span><text:span text:style-name="T267"><text:s/></text:span>de<text:span text:style-name="T268"><text:s/></text:span><text:span text:style-name="T269">matrizes</text:span><text:span text:style-name="T270"><text:s/></text:span><text:span text:style-name="T271">orgânicas</text:span><text:span text:style-name="T272"><text:s/></text:span>ou<text:span text:style-name="T273"><text:s/></text:span><text:span text:style-name="T274">inorgânicas</text:span><text:span text:style-name="T275"><text:s/></text:span><text:span text:style-name="T276">requer</text:span><text:span text:style-name="T277"><text:s/></text:span><text:span text:style-name="T278">abordagens</text:span><text:span text:style-name="T279"><text:s/></text:span>de<text:span text:style-name="T280"><text:s/></text:span><text:span text:style-name="T281">preparação</text:span><text:span text:style-name="T282"><text:s/></text:span>de<text:span text:style-name="T283"><text:s/></text:span><text:span text:style-name="T284">amostra</text:span><text:span text:style-name="T285"><text:s/></text:span><text:span text:style-name="T286">que</text:span><text:span text:style-name="T287"><text:s/></text:span><text:span text:style-name="T288">incluem</text:span><text:span text:style-name="T289"><text:s/></text:span>a<text:span text:style-name="T290"><text:s/></text:span><text:span text:style-name="T291">dissolução</text:span><text:span text:style-name="T292"><text:s/></text:span><text:span text:style-name="T293">parcial</text:span><text:span text:style-name="T294"><text:s/></text:span><text:span text:style-name="T295">ou</text:span><text:span text:style-name="T296"><text:s/></text:span>total<text:span text:style-name="T297"><text:s/></text:span>da<text:span text:style-name="T298"><text:s/></text:span><text:span text:style-name="T299">amostra</text:span><text:span text:style-name="T300"><text:s/></text:span><text:span text:style-name="T301">antes</text:span><text:span text:style-name="T302"><text:s/></text:span>da<text:span text:style-name="T303"><text:s/></text:span><text:span text:style-name="T304">análise</text:span><text:span text:style-name="T305"><text:s/></text:span><text:span text:style-name="T306">instrumental.</text:span><text:span text:style-name="T307"><text:s/></text:span><text:span text:style-name="T308">Isso</text:span><text:span text:style-name="T309"><text:s/></text:span><text:span text:style-name="T310">envolve</text:span><text:span text:style-name="T311"><text:s/></text:span>a<text:span text:style-name="T312"><text:s/></text:span><text:span text:style-name="T313">digestão</text:span><text:span text:style-name="T314"><text:s/></text:span>da<text:span text:style-name="T315"><text:s/></text:span><text:span text:style-name="T316">amostra,</text:span><text:span text:style-name="T317"><text:s/></text:span><text:span text:style-name="T318">extração</text:span><text:span text:style-name="T319"><text:s/></text:span>e<text:span text:style-name="T320"><text:s/></text:span><text:span text:style-name="T321">preparação</text:span><text:span text:style-name="T322"><text:s/></text:span>das<text:span text:style-name="T323"><text:s/></text:span><text:span text:style-name="T324">espécies</text:span><text:span text:style-name="T325"><text:s/></text:span><text:span text:style-name="T326">químicas</text:span><text:span text:style-name="T327"><text:s/></text:span><text:span text:style-name="T328">antes</text:span><text:span text:style-name="T329"><text:s/></text:span>da<text:span text:style-name="T330"><text:s/></text:span><text:span text:style-name="T331">análise.</text:span><text:span text:style-name="T332"><text:s/></text:span><text:span text:style-name="T333">Métodos</text:span><text:span text:style-name="T334"><text:s/></text:span>de<text:span text:style-name="T335"><text:s/></text:span><text:span text:style-name="T336">digestão</text:span><text:span text:style-name="T337"><text:s/></text:span>da<text:span text:style-name="T338"><text:s/></text:span><text:span text:style-name="T339">amostra,</text:span><text:span text:style-name="T340"><text:s/></text:span>como <text:s/><text:span text:style-name="T341">decomposição</text:span><text:s text:c="2"/>seca<text:span text:style-name="T342"><text:s/></text:span>ou<text:s/><text:span text:style-name="T343">úmida</text:span><text:s text:c="2"/><text:span text:style-name="T344">em</text:span><text:span text:style-name="T345"><text:s/></text:span><text:span text:style-name="T346">sistemas</text:span><text:s/><text:span text:style-name="T347">abertos</text:span><text:span text:style-name="T348"><text:s/></text:span>ou<text:span text:style-name="T349"><text:s/></text:span><text:span text:style-name="T350">fechados,</text:span><text:span text:style-name="T351"><text:s/></text:span><text:span text:style-name="T352">utilizando</text:span><text:s text:c="2"/><text:span text:style-name="T353">placa</text:span><text:s text:c="2"/><text:span text:style-name="T354">elétrica,</text:span><text:span text:style-name="T355"><text:s/></text:span><text:span text:style-name="T356">ultrassônica</text:span><text:span text:style-name="T357"><text:s/></text:span>ou<text:span text:style-name="T358"><text:s/></text:span><text:span text:style-name="T359">radiante</text:span><text:span text:style-name="T360"><text:s/></text:span><text:span text:style-name="T361">(infravermelho,</text:span><text:span text:style-name="T362"><text:s/></text:span><text:span text:style-name="T363">ultravioleta</text:span><text:span text:style-name="T364"><text:s/></text:span>e<text:span text:style-name="T365"><text:s/></text:span><text:span text:style-name="T366">micro-ondas)</text:span><text:span text:style-name="T367"><text:s/></text:span>são<text:span text:style-name="T368"><text:s/></text:span><text:span text:style-name="T369">essenciais</text:span><text:span text:style-name="T370"><text:s/></text:span><text:span text:style-name="T371">para</text:span><text:span text:style-name="T372"><text:s/></text:span>a<text:span text:style-name="T373"><text:s/></text:span><text:span text:style-name="T374">digestão</text:span><text:span text:style-name="T375"><text:s/></text:span><text:span text:style-name="T376">de</text:span><text:span text:style-name="T377"><text:s/></text:span><text:span text:style-name="T378">substâncias inorgânicas,</text:span><text:s/><text:span text:style-name="T379">antes</text:span><text:span text:style-name="T380"><text:s/></text:span>de<text:s/><text:span text:style-name="T381">sua</text:span><text:s/><text:span text:style-name="T382">análise.</text:span></text:p>
      <text:p text:style-name="P383"><text:span text:style-name="T384">Palavras</text:span><text:span text:style-name="T385"><text:s/></text:span><text:span text:style-name="T386">chave:</text:span><text:span text:style-name="T387"><text:s/></text:span><text:span text:style-name="T388">análise</text:span><text:span text:style-name="T389"><text:s/></text:span><text:span text:style-name="T390">química,</text:span><text:span text:style-name="T391"><text:s/></text:span><text:span text:style-name="T392">rochagem,</text:span><text:span text:style-name="T393"><text:s/></text:span><text:span text:style-name="T394">fertilizantes,</text:span><text:span text:style-name="T395"><text:s/></text:span>solo,<text:span text:style-name="T396"><text:s/></text:span><text:span text:style-name="T397">via-úmida,</text:span><text:span text:style-name="T398"><text:s/></text:span><text:span text:style-name="T399">placa</text:span><text:span text:style-name="T400"><text:s/></text:span><text:span text:style-name="T401">elétrica,</text:span><text:span text:style-name="T402"><text:s/></text:span><text:span text:style-name="T403">ultrassônica</text:span><text:span text:style-name="T404"><text:s/></text:span>ou<text:span text:style-name="T405"><text:s/></text:span><text:span text:style-name="T406">radiante.</text:span></text:p>
      <text:h text:style-name="P407" text:outline-level="2"><text:span text:style-name="T408">Abstract</text:span></text:h>
      <text:p text:style-name="P409"><text:span text:style-name="T410">Brazilian agriculture</text:span><text:s/>has<text:span text:style-name="T411"><text:s/></text:span><text:span text:style-name="T412">experienced</text:span><text:span text:style-name="T413"><text:s/></text:span><text:span text:style-name="T414">great</text:span><text:s/><text:span text:style-name="T415">development</text:span><text:s/><text:span text:style-name="T416">during<text:s/></text:span>the<text:s/><text:span text:style-name="T417">last</text:span><text:s/>100<text:span text:style-name="T418"><text:s/></text:span><text:span text:style-name="T419">years,</text:span><text:span text:style-name="T420"><text:s/></text:span><text:span text:style-name="T421">achieving</text:span><text:s/><text:span text:style-name="T422">significant increases</text:span><text:span text:style-name="T423"><text:s/></text:span>in<text:span text:style-name="T424"><text:s/></text:span>the<text:span text:style-name="T425"><text:s/></text:span><text:span text:style-name="T426">productivity</text:span><text:span text:style-name="T427"><text:s/></text:span>of<text:span text:style-name="T428"><text:s/></text:span>many<text:span text:style-name="T429"><text:s/></text:span><text:span text:style-name="T430">crops,</text:span><text:span text:style-name="T431"><text:s/></text:span><text:span text:style-name="T432">especially</text:span><text:span text:style-name="T433"><text:s/></text:span>in<text:span text:style-name="T434"><text:s/></text:span>the<text:span text:style-name="T435"><text:s/></text:span><text:span text:style-name="T436">last</text:span><text:span text:style-name="T437"><text:s/></text:span><text:span text:style-name="T438">three</text:span><text:span text:style-name="T439"><text:s/></text:span>decades.<text:span text:style-name="T440"><text:s/></text:span><text:span text:style-name="T441">This</text:span><text:span text:style-name="T442"><text:s/></text:span><text:span text:style-name="T443">was</text:span><text:span text:style-name="T444"><text:s/></text:span>due<text:span text:style-name="T445"><text:s/></text:span>to<text:span text:style-name="T446"><text:s/></text:span><text:span text:style-name="T447">technological</text:span><text:span text:style-name="T448"><text:s/></text:span><text:span text:style-name="T449">innovations</text:span><text:span text:style-name="T450"><text:s/></text:span><text:span text:style-name="T451">resulting</text:span><text:span text:style-name="T452"><text:s/></text:span><text:span text:style-name="T453">from</text:span><text:span text:style-name="T454"><text:s/></text:span><text:span text:style-name="T455">research</text:span><text:span text:style-name="T456"><text:s/></text:span><text:span text:style-name="T457">and</text:span><text:span text:style-name="T458"><text:s/></text:span><text:span text:style-name="T459">the</text:span><text:span text:style-name="T460"><text:s/></text:span><text:span text:style-name="T461">dissemination</text:span><text:span text:style-name="T462"><text:s/></text:span>of<text:span text:style-name="T463"><text:s/></text:span>the<text:span text:style-name="T464"><text:s/></text:span>use<text:span text:style-name="T465"><text:s/></text:span><text:span text:style-name="T466">of</text:span><text:span text:style-name="T467"><text:s/></text:span><text:span text:style-name="T468">the</text:span><text:span text:style-name="T469"><text:s/></text:span><text:span text:style-name="T470">developed</text:span><text:span text:style-name="T471"><text:s/></text:span><text:span text:style-name="T472">techniques.</text:span><text:span text:style-name="T473"><text:s/></text:span><text:span text:style-name="T474">One</text:span><text:span text:style-name="T475"><text:s/></text:span>of<text:span text:style-name="T476"><text:s/></text:span>the<text:span text:style-name="T477"><text:s/></text:span><text:span text:style-name="T478">most</text:span><text:span text:style-name="T479"><text:s/></text:span><text:span text:style-name="T480">important</text:span><text:span text:style-name="T481"><text:s/></text:span><text:span text:style-name="T482">components</text:span><text:s/>for<text:span text:style-name="T483"><text:s/></text:span><text:span text:style-name="T484">this</text:span><text:span text:style-name="T485"><text:s/></text:span><text:span text:style-name="T486">development</text:span><text:span text:style-name="T487"><text:s/></text:span>of<text:span text:style-name="T488"><text:s/></text:span><text:span text:style-name="T489">agriculture,</text:span><text:s/><text:span text:style-name="T490">especially</text:span><text:s/><text:span text:style-name="T491">about</text:span><text:span text:style-name="T492"><text:s/></text:span><text:span text:style-name="T493">increased</text:span><text:span text:style-name="T494"><text:s/></text:span><text:span text:style-name="T495">agricultural</text:span><text:s/><text:span text:style-name="T496">productivity,</text:span><text:s/><text:span text:style-name="T497">was</text:span><text:span text:style-name="T498"><text:s/></text:span><text:span text:style-name="T499">research</text:span><text:span text:style-name="T500"><text:s/></text:span>in<text:span text:style-name="T501"><text:s/></text:span>soil<text:span text:style-name="T502"><text:s/></text:span><text:span text:style-name="T503">fertility</text:span><text:span text:style-name="T504"><text:s/></text:span>and<text:span text:style-name="T505"><text:s/></text:span><text:span text:style-name="T506">scientific</text:span><text:span text:style-name="T507"><text:s/></text:span><text:span text:style-name="T508">and</text:span><text:span text:style-name="T509"><text:s/></text:span><text:span text:style-name="T510">technological</text:span><text:span text:style-name="T511"><text:s/></text:span><text:span text:style-name="T512">innovations</text:span><text:span text:style-name="T513"><text:s/></text:span><text:span text:style-name="T514">that</text:span><text:span text:style-name="T515"><text:s/></text:span><text:span text:style-name="T516">allowed</text:span><text:span text:style-name="T517"><text:s/></text:span>the<text:span text:style-name="T518"><text:s/></text:span><text:span text:style-name="T519">c</text:span><text:span text:style-name="T520">orrectives</text:span><text:span text:style-name="T521"><text:s/></text:span>and<text:span text:style-name="T522"><text:s/></text:span><text:span text:style-name="T523">fertilizers</text:span><text:span text:style-name="T524"><text:s/></text:span>in<text:span text:style-name="T525"><text:s/></text:span><text:span text:style-name="T526">Brazilian</text:span><text:span text:style-name="T527"><text:s/></text:span><text:span text:style-name="T528">agriculture.</text:span><text:span text:style-name="T529"><text:s/></text:span><text:span text:style-name="T530">Elemental</text:span><text:span text:style-name="T531"><text:s/></text:span><text:span text:style-name="T532">composition</text:span><text:span text:style-name="T533"><text:s/></text:span><text:span text:style-name="T534">analysis</text:span><text:span text:style-name="T535"><text:s/></text:span>of<text:span text:style-name="T536"><text:s/></text:span><text:span text:style-name="T537">organic</text:span><text:span text:style-name="T538"><text:s/></text:span>or<text:span text:style-name="T539"><text:s/></text:span><text:span text:style-name="T540">inorganic</text:span><text:span text:style-name="T541"><text:s/></text:span><text:span text:style-name="T542">matrices</text:span><text:span text:style-name="T543"><text:s/></text:span><text:span text:style-name="T544">requires</text:span><text:span text:style-name="T545"><text:s/></text:span><text:span text:style-name="T546">sample</text:span><text:span text:style-name="T547"><text:s/></text:span><text:span text:style-name="T548">preparation</text:span><text:span text:style-name="T549"><text:s/></text:span><text:span text:style-name="T550">approaches</text:span><text:span text:style-name="T551"><text:s/></text:span><text:span text:style-name="T552">that</text:span><text:span text:style-name="T553"><text:s/></text:span><text:span text:style-name="T554">include</text:span><text:span text:style-name="T555"><text:s/></text:span><text:span text:style-name="T556">partial</text:span><text:span text:style-name="T557"><text:s/></text:span>or<text:span text:style-name="T558"><text:s/></text:span><text:span text:style-name="T559">total</text:span><text:span text:style-name="T560"><text:s/></text:span><text:span text:style-name="T561">dissolution</text:span><text:span text:style-name="T562"><text:s/></text:span>of<text:span text:style-name="T563"><text:s/></text:span>the<text:span text:style-name="T564"><text:s/></text:span><text:span text:style-name="T565">sample</text:span><text:span text:style-name="T566"><text:s/></text:span><text:span text:style-name="T567">prior</text:span><text:span text:style-name="T568"><text:s/></text:span>to<text:span text:style-name="T569"><text:s/></text:span><text:span text:style-name="T570">instrumental</text:span><text:span text:style-name="T571"><text:s/></text:span><text:span text:style-name="T572">analysis.</text:span><text:span text:style-name="T573"><text:s/></text:span><text:span text:style-name="T574">These</text:span><text:span text:style-name="T575"><text:s/></text:span><text:span text:style-name="T576">involve</text:span><text:span text:style-name="T577"><text:s/></text:span>the<text:span text:style-name="T578"><text:s/></text:span><text:span text:style-name="T579">sample</text:span><text:span text:style-name="T580"><text:s/></text:span><text:span text:style-name="T581">digestion,</text:span><text:span text:style-name="T582"><text:s/></text:span><text:span text:style-name="T583">extraction,</text:span><text:span text:style-name="T584"><text:s/></text:span>and<text:span text:style-name="T585"><text:s/></text:span><text:span text:style-name="T586">preparation</text:span><text:span text:style-name="T587"><text:s/></text:span>of<text:span text:style-name="T588"><text:s/></text:span>the<text:span text:style-name="T589"><text:s/></text:span><text:span text:style-name="T590">chemical</text:span><text:span text:style-name="T591"><text:s/></text:span><text:span text:style-name="T592">species</text:span><text:span text:style-name="T593"><text:s/></text:span><text:span text:style-name="T594">before</text:span><text:span text:style-name="T595"><text:s/></text:span>the<text:span text:style-name="T596"><text:s/></text:span><text:span text:style-name="T597">analysis.</text:span><text:span text:style-name="T598"><text:s/></text:span><text:span text:style-name="T599">Methods</text:span><text:span text:style-name="T600"><text:s/></text:span>of<text:span text:style-name="T601"><text:s/></text:span><text:span text:style-name="T602">sample</text:span><text:span text:style-name="T603"><text:s/></text:span><text:span text:style-name="T604">digestion,</text:span><text:span text:style-name="T605"><text:s/></text:span>such<text:span text:style-name="T606"><text:s/></text:span>as<text:span text:style-name="T607"><text:s/></text:span><text:span text:style-name="T608">dry</text:span><text:span text:style-name="T609"><text:s/></text:span>or<text:span text:style-name="T610"><text:s/></text:span><text:span text:style-name="T611">wet</text:span><text:span text:style-name="T612"><text:s/></text:span><text:span text:style-name="T613">decomposition</text:span><text:span text:style-name="T614"><text:s/></text:span>in<text:span text:style-name="T615"><text:s/></text:span><text:span text:style-name="T616">open</text:span><text:span text:style-name="T617"><text:s/></text:span>or<text:span text:style-name="T618"><text:s/></text:span><text:span text:style-name="T619">closed</text:span><text:span text:style-name="T620"><text:s/></text:span><text:span text:style-name="T621">vessels,</text:span><text:span text:style-name="T622"><text:s/></text:span><text:span text:style-name="T623">using</text:span><text:span text:style-name="T624"><text:s/></text:span><text:span text:style-name="T625">electric,</text:span><text:span text:style-name="T626"><text:s/></text:span><text:span text:style-name="T627">ultrasonic,</text:span><text:span text:style-name="T628"><text:s/></text:span>or<text:span text:style-name="T629"><text:s/></text:span><text:span text:style-name="T630">radiant</text:span><text:span text:style-name="T631"><text:s/></text:span><text:span text:style-name="T632">plate</text:span><text:span text:style-name="T633"><text:s/></text:span><text:span text:style-name="T634">(infrared,<text:s/></text:span><text:span text:style-name="T635">ultraviolet</text:span><text:s/>and<text:span text:style-name="T636"><text:s/></text:span><text:span text:style-name="T637">microwave)</text:span><text:s/><text:span text:style-name="T638">are</text:span><text:s/><text:span text:style-name="T639">essential</text:span><text:span text:style-name="T640"><text:s/></text:span>for<text:span text:style-name="T641"><text:s/></text:span>the<text:span text:style-name="T642"><text:s/></text:span><text:span text:style-name="T643">digestion</text:span><text:span text:style-name="T644"><text:s/></text:span>of<text:s/><text:span text:style-name="T645">inorganic</text:span><text:s/><text:span text:style-name="T646">substances,</text:span><text:s/><text:span text:style-name="T647">before analysis.</text:span></text:p>
      <text:p text:style-name="P648"><text:span text:style-name="T649">Key words:</text:span><text:span text:style-name="T650"><text:s/></text:span><text:span text:style-name="T651">Chemical</text:span><text:s/><text:span text:style-name="T652">analysis,</text:span><text:s/><text:span text:style-name="T653">rocking,</text:span><text:span text:style-name="T654"><text:s/></text:span><text:span text:style-name="T655">fertilizer,</text:span><text:span text:style-name="T656"><text:s/></text:span><text:span text:style-name="T657">soil, wet</text:span><text:s/><text:span text:style-name="T658">chemistry,</text:span><text:s/><text:span text:style-name="T659">electric</text:span><text:span text:style-name="T660"><text:s/></text:span><text:span text:style-name="T661">plate,</text:span><text:s/><text:span text:style-name="T662">ultrasonic,</text:span><text:s/><text:span text:style-name="T663">radiant.</text:span></text:p>
      <text:list text:style-name="LFO1" text:continue-numbering="true">
        <text:list-item>
          <text:p text:style-name="P664"><text:bookmark-start text:name="1._Introduction"/><text:bookmark-end text:name="1._Introduction"/><text:soft-page-break/><text:span text:style-name="T700">Introduction</text:span></text:p>
        </text:list-item>
      </text:list>
      <text:p text:style-name="P701">A<text:span text:style-name="T702"><text:s/></text:span><text:span text:style-name="T703">agricultura</text:span><text:span text:style-name="T704"><text:s/></text:span><text:span text:style-name="T705">brasileira</text:span><text:span text:style-name="T706"><text:s/></text:span><text:span text:style-name="T707">experimentou</text:span><text:span text:style-name="T708"><text:s/></text:span><text:span text:style-name="T709">grande</text:span><text:span text:style-name="T710"><text:s/></text:span><text:span text:style-name="T711">desenvolvimento</text:span><text:span text:style-name="T712"><text:s/></text:span><text:span text:style-name="T713">durante</text:span><text:span text:style-name="T714"><text:s/></text:span>os<text:span text:style-name="T715"><text:s/></text:span><text:span text:style-name="T716">últimos</text:span><text:span text:style-name="T717"><text:s/></text:span>100<text:span text:style-name="T718"><text:s/></text:span><text:span text:style-name="T719">anos,</text:span><text:span text:style-name="T720"><text:s/></text:span><text:span text:style-name="T721">obtendo</text:span><text:span text:style-name="T722"><text:s/></text:span><text:span text:style-name="T723">aumentos</text:span><text:span text:style-name="T724"><text:s/></text:span><text:span text:style-name="T725">significativos<text:s/></text:span>na<text:s/><text:span text:style-name="T726">produtividade</text:span><text:span text:style-name="T727"><text:s/></text:span>de<text:s/><text:span text:style-name="T728">grande</text:span><text:s/><text:span text:style-name="T729">número</text:span><text:s/><text:span text:style-name="T730">de</text:span><text:span text:style-name="T731"><text:s/>culturas,</text:span><text:s/><text:span text:style-name="T732">notadamente</text:span><text:s/><text:span text:style-name="T733">nas</text:span><text:s/><text:span text:style-name="T734">últimas</text:span><text:span text:style-name="T735"><text:s/></text:span><text:span text:style-name="T736">três</text:span><text:s/><text:span text:style-name="T737">décadas. Isto</text:span><text:s/>deveu-<text:span text:style-name="T738"><text:s/></text:span>se<text:span text:style-name="T739"><text:s/></text:span>a<text:span text:style-name="T740"><text:s/></text:span><text:span text:style-name="T741">inovações</text:span><text:span text:style-name="T742"><text:s/></text:span><text:span text:style-name="T743">tecnológicas</text:span><text:span text:style-name="T744"><text:s/></text:span><text:span text:style-name="T745">resultantes</text:span><text:span text:style-name="T746"><text:s/></text:span>de<text:span text:style-name="T747"><text:s/></text:span><text:span text:style-name="T748">inúmeras</text:span><text:span text:style-name="T749"><text:s/></text:span><text:span text:style-name="T750">pesquisas</text:span><text:span text:style-name="T751"><text:s/></text:span>e<text:span text:style-name="T752"><text:s/></text:span>da<text:span text:style-name="T753"><text:s/></text:span><text:span text:style-name="T754">difusão</text:span><text:span text:style-name="T755"><text:s/></text:span><text:span text:style-name="T756">do</text:span><text:span text:style-name="T757"><text:s/></text:span><text:span text:style-name="T758">uso</text:span><text:span text:style-name="T759"><text:s/></text:span><text:span text:style-name="T760">dessas</text:span><text:span text:style-name="T761"><text:s/></text:span><text:span text:style-name="T762">técnicas.</text:span><text:span text:style-name="T763"><text:s/></text:span><text:span text:style-name="T764">Um</text:span><text:span text:style-name="T765"><text:s/></text:span><text:span text:style-name="T766">dos</text:span><text:span text:style-name="T767"><text:s/></text:span><text:span text:style-name="T768">componentes</text:span><text:span text:style-name="T769"><text:s/></text:span><text:span text:style-name="T770">mais</text:span><text:span text:style-name="T771"><text:s/></text:span><text:span text:style-name="T772">importantes</text:span><text:span text:style-name="T773"><text:s/></text:span><text:span text:style-name="T774">para</text:span><text:span text:style-name="T775"><text:s/></text:span><text:span text:style-name="T776">esse</text:span><text:span text:style-name="T777"><text:s/></text:span><text:span text:style-name="T778">desenvolvimento</text:span><text:span text:style-name="T779"><text:s/></text:span>da<text:span text:style-name="T780"><text:s/></text:span><text:span text:style-name="T781">agricultura,</text:span><text:span text:style-name="T782"><text:s/></text:span><text:span text:style-name="T783">principalmente</text:span><text:span text:style-name="T784"><text:s/></text:span>no<text:span text:style-name="T785"><text:s/></text:span>que<text:span text:style-name="T786"><text:s/></text:span>diz<text:span text:style-name="T787"><text:s/></text:span><text:span text:style-name="T788">respeito</text:span><text:span text:style-name="T789"><text:s/></text:span><text:span text:style-name="T790">ao</text:span><text:span text:style-name="T791"><text:s/></text:span>aumento<text:span text:style-name="T792"><text:s/></text:span>da<text:s/><text:span text:style-name="T793">produtividade</text:span><text:span text:style-name="T794"><text:s/></text:span><text:span text:style-name="T795">agrícola,</text:span><text:s/><text:span text:style-name="T796">foi</text:span><text:s/>a<text:s/><text:span text:style-name="T797">pesquisa<text:s/></text:span><text:span text:style-name="T798">em</text:span><text:s/><text:span text:style-name="T799">fertilidade</text:span><text:s/>do<text:s/><text:span text:style-name="T800">solo</text:span><text:s/>e<text:s/><text:span text:style-name="T801">as</text:span><text:span text:style-name="T802"><text:s/>inovações</text:span><text:span text:style-name="T803"><text:s/></text:span><text:span text:style-name="T804">científicas</text:span><text:s/>e<text:s/><text:span text:style-name="T805">t</text:span><text:span text:style-name="T806">ecnológicas</text:span><text:span text:style-name="T807"><text:s/></text:span>que<text:span text:style-name="T808"><text:s/>permitiram</text:span><text:s/>o<text:s/><text:span text:style-name="T809">uso</text:span><text:s/><text:span text:style-name="T810">eficiente</text:span><text:span text:style-name="T811"><text:s/></text:span>de<text:s/><text:span text:style-name="T812">corretivos</text:span><text:s/>e de<text:span text:style-name="T813"><text:s/></text:span><text:span text:style-name="T814">fertilizantes</text:span><text:span text:style-name="T815"><text:s/></text:span>na<text:s/><text:span text:style-name="T816">agricultura</text:span><text:s/><text:span text:style-name="T817">brasileira.</text:span></text:p>
      <text:p text:style-name="P818">O<text:span text:style-name="T819"><text:s/></text:span>solo,<text:span text:style-name="T820"><text:s/></text:span><text:span text:style-name="T821">formado</text:span><text:span text:style-name="T822"><text:s/></text:span>por<text:span text:style-name="T823"><text:s/></text:span><text:span text:style-name="T824">aglomerados</text:span><text:span text:style-name="T825"><text:s/></text:span><text:span text:style-name="T826">minerais</text:span><text:span text:style-name="T827"><text:s/></text:span>e<text:span text:style-name="T828"><text:s/></text:span><text:span text:style-name="T829">matéria</text:span><text:span text:style-name="T830"><text:s/></text:span><text:span text:style-name="T831">orgânica</text:span><text:span text:style-name="T832"><text:s/></text:span>da<text:span text:style-name="T833"><text:s/></text:span><text:span text:style-name="T834">decomposição</text:span><text:span text:style-name="T835"><text:s/></text:span>de<text:span text:style-name="T836"><text:s/></text:span><text:span text:style-name="T837">animais</text:span><text:span text:style-name="T838"><text:s/></text:span>e<text:span text:style-name="T839"><text:s/></text:span><text:span text:style-name="T840">plantas,</text:span><text:span text:style-name="T841"><text:s/></text:span>é<text:span text:style-name="T842"><text:s/></text:span><text:span text:style-name="T843">essencial</text:span><text:span text:style-name="T844"><text:s/></text:span><text:span text:style-name="T845">para</text:span><text:span text:style-name="T846"><text:s/></text:span>a<text:span text:style-name="T847"><text:s/></text:span><text:span text:style-name="T848">plantação</text:span><text:span text:style-name="T849"><text:s/></text:span><text:span text:style-name="T850">de</text:span><text:span text:style-name="T851"><text:s/></text:span><text:span text:style-name="T852">vários</text:span><text:span text:style-name="T853"><text:s/></text:span><text:span text:style-name="T854">alimentos.</text:span><text:span text:style-name="T855"><text:s/></text:span><text:span text:style-name="T856">Sua</text:span><text:span text:style-name="T857"><text:s/></text:span><text:span text:style-name="T858">fertilidade</text:span><text:span text:style-name="T859"><text:s/></text:span><text:span text:style-name="T860">interfere</text:span><text:span text:style-name="T861"><text:s/></text:span><text:span text:style-name="T862">diretamente</text:span><text:span text:style-name="T863"><text:s/></text:span><text:span text:style-name="T864">nas</text:span><text:span text:style-name="T865"><text:s/></text:span><text:span text:style-name="T866">plantações,</text:span><text:span text:style-name="T867"><text:s/></text:span><text:span text:style-name="T868">pois</text:span><text:span text:style-name="T869"><text:s/></text:span>a<text:span text:style-name="T870"><text:s/></text:span><text:span text:style-name="T871">quantidade</text:span><text:span text:style-name="T872"><text:s/></text:span>de<text:span text:style-name="T873"><text:s/></text:span><text:span text:style-name="T874">nutrientes</text:span><text:span text:style-name="T875"><text:s/></text:span><text:span text:style-name="T876">presentes</text:span><text:span text:style-name="T877"><text:s/></text:span>no<text:span text:style-name="T878"><text:s/></text:span><text:span text:style-name="T879">solo</text:span><text:span text:style-name="T880"><text:s/></text:span><text:span text:style-name="T881">impacta</text:span><text:span text:style-name="T882"><text:s/></text:span><text:span text:style-name="T883">diretamente</text:span><text:span text:style-name="T884"><text:s/></text:span><text:span text:style-name="T885">na</text:span><text:span text:style-name="T886"><text:s/></text:span><text:span text:style-name="T887">produção</text:span><text:span text:style-name="T888"><text:s/></text:span><text:span text:style-name="T889">agrícola.</text:span><text:span text:style-name="T890"><text:s/></text:span><text:span text:style-name="T891">Solos</text:span><text:span text:style-name="T892"><text:s/></text:span><text:span text:style-name="T893">ricos</text:span><text:span text:style-name="T894"><text:s/></text:span><text:span text:style-name="T895">em</text:span><text:span text:style-name="T896"><text:s/></text:span><text:span text:style-name="T897">nutrientes</text:span><text:span text:style-name="T898"><text:s/></text:span><text:span text:style-name="T899">possuem</text:span><text:span text:style-name="T900"><text:s/></text:span><text:span text:style-name="T901">grande</text:span><text:span text:style-name="T902"><text:s/></text:span><text:span text:style-name="T903">fertilidade,</text:span><text:span text:style-name="T904"><text:s/></text:span>fato<text:span text:style-name="T905"><text:s/></text:span><text:span text:style-name="T906">positivo</text:span><text:span text:style-name="T907"><text:s/></text:span><text:span text:style-name="T908">para</text:span><text:span text:style-name="T909"><text:s/></text:span><text:span text:style-name="T910">as</text:span><text:span text:style-name="T911"><text:s/></text:span><text:span text:style-name="T912">plantações.</text:span><text:span text:style-name="T913"><text:s/></text:span><text:span text:style-name="T914">Quando</text:span><text:span text:style-name="T915"><text:s/></text:span>os<text:span text:style-name="T916"><text:s/></text:span><text:span text:style-name="T917">solos</text:span><text:span text:style-name="T918"><text:s/></text:span>são<text:span text:style-name="T919"><text:s/></text:span><text:span text:style-name="T920">pobres</text:span><text:span text:style-name="T921"><text:s/></text:span>em<text:span text:style-name="T922"><text:s/></text:span><text:span text:style-name="T923">nutrientes,</text:span><text:span text:style-name="T924"><text:s/></text:span><text:span text:style-name="T925">necessitam</text:span><text:span text:style-name="T926"><text:s/></text:span><text:span text:style-name="T927">de</text:span><text:span text:style-name="T928"><text:s/></text:span><text:span text:style-name="T929">adaptações</text:span><text:span text:style-name="T930"><text:s/></text:span><text:span text:style-name="T931">para</text:span><text:span text:style-name="T932"><text:s/></text:span>o<text:span text:style-name="T933"><text:s/></text:span><text:span text:style-name="T934">cultivo.</text:span><text:span text:style-name="T935"><text:s/></text:span><text:span text:style-name="T936">Nesse</text:span><text:span text:style-name="T937"><text:s/></text:span><text:span text:style-name="T938">sentido,</text:span><text:span text:style-name="T939"><text:s/></text:span><text:span text:style-name="T940">várias</text:span><text:span text:style-name="T941"><text:s/></text:span><text:span text:style-name="T942">técnicas</text:span><text:span text:style-name="T943"><text:s/></text:span><text:span text:style-name="T944">agrícolas</text:span><text:span text:style-name="T945"><text:s/></text:span><text:span text:style-name="T946">foram</text:span><text:span text:style-name="T947"><text:s/></text:span><text:span text:style-name="T948">desenvolvidas</text:span><text:span text:style-name="T949"><text:s/></text:span><text:span text:style-name="T950">para</text:span><text:span text:style-name="T951"><text:s/></text:span><text:span text:style-name="T952">alterar</text:span><text:span text:style-name="T953"><text:s/></text:span>o<text:span text:style-name="T954"><text:s/></text:span><text:span text:style-name="T955">solo</text:span><text:span text:style-name="T956"><text:s/></text:span>e<text:span text:style-name="T957"><text:s/></text:span><text:span text:style-name="T958">adequá-lo</text:span><text:span text:style-name="T959"><text:s/></text:span><text:span text:style-name="T960">para</text:span><text:span text:style-name="T961"><text:s/></text:span>as<text:span text:style-name="T962"><text:s/></text:span><text:span text:style-name="T963">plantações.</text:span><text:span text:style-name="T964"><text:s/></text:span>O<text:span text:style-name="T965"><text:s/></text:span><text:span text:style-name="T966">boro</text:span><text:span text:style-name="T967"><text:s/></text:span><text:span text:style-name="T968">(B)</text:span><text:span text:style-name="T969"><text:s/></text:span>é<text:span text:style-name="T970"><text:s/></text:span><text:span text:style-name="T971">importante</text:span><text:span text:style-name="T972"><text:s/></text:span><text:span text:style-name="T973">para</text:span><text:span text:style-name="T974"><text:s/></text:span>a<text:span text:style-name="T975"><text:s/></text:span><text:span text:style-name="T976">polinização</text:span><text:span text:style-name="T977"><text:s/></text:span>e<text:span text:style-name="T978"><text:s/></text:span><text:span text:style-name="T979">desenvolvimento</text:span><text:span text:style-name="T980"><text:s/></text:span><text:span text:style-name="T981">de</text:span><text:span text:style-name="T982"><text:s/></text:span><text:span text:style-name="T983">frutos</text:span><text:span text:style-name="T984"><text:s/></text:span>e<text:span text:style-name="T985"><text:s/></text:span><text:span text:style-name="T986">essencial</text:span><text:span text:style-name="T987"><text:s/></text:span><text:span text:style-name="T988">para</text:span><text:span text:style-name="T989"><text:s/></text:span>a<text:span text:style-name="T990"><text:s/></text:span><text:span text:style-name="T991">absorção</text:span><text:span text:style-name="T992"><text:s/></text:span>e<text:span text:style-name="T993"><text:s/></text:span><text:span text:style-name="T994">uso</text:span><text:span text:style-name="T995"><text:s/></text:span><text:span text:style-name="T996">do</text:span><text:span text:style-name="T997"><text:s/></text:span><text:span text:style-name="T998">cálcio.</text:span><text:span text:style-name="T999"><text:s/></text:span>A<text:span text:style-name="T1000"><text:s/></text:span><text:span text:style-name="T1001">deficiência</text:span><text:span text:style-name="T1002"><text:s/></text:span>de<text:span text:style-name="T1003"><text:s/></text:span><text:span text:style-name="T1004">boro</text:span><text:span text:style-name="T1005"><text:s/></text:span><text:span text:style-name="T1006">resulta</text:span><text:span text:style-name="T1007"><text:s/></text:span><text:span text:style-name="T1008">em</text:span><text:span text:style-name="T1009"><text:s/></text:span><text:span text:style-name="T1010">pobre</text:span><text:span text:style-name="T1011"><text:s/></text:span><text:span text:style-name="T1012">florescimento</text:span><text:span text:style-name="T1013"><text:s/></text:span>e<text:span text:style-name="T1014"><text:s/></text:span><text:span text:style-name="T1015">polinização,</text:span><text:span text:style-name="T1016"><text:s/></text:span><text:span text:style-name="T1017">além</text:span><text:span text:style-name="T1018"><text:s/></text:span>de<text:span text:style-name="T1019"><text:s/></text:span><text:span text:style-name="T1020">frutos</text:span><text:span text:style-name="T1021"><text:s/></text:span>de<text:span text:style-name="T1022"><text:s/></text:span>tamanho<text:span text:style-name="T1023"><text:s/></text:span><text:span text:style-name="T1024">reduzido.</text:span><text:span text:style-name="T1025"><text:s/></text:span>O<text:span text:style-name="T1026"><text:s/></text:span><text:span text:style-name="T1027">fósforo</text:span><text:span text:style-name="T1028"><text:s/></text:span><text:span text:style-name="T1029">(P)</text:span><text:span text:style-name="T1030"><text:s/></text:span>é<text:span text:style-name="T1031"><text:s/></text:span><text:span text:style-name="T1032">essencial</text:span><text:span text:style-name="T1033"><text:s/></text:span><text:span text:style-name="T1034">para</text:span><text:span text:style-name="T1035"><text:s/></text:span>a<text:span text:style-name="T1036"><text:s/></text:span><text:span text:style-name="T1037">divisão</text:span><text:span text:style-name="T1038"><text:s/></text:span>e<text:span text:style-name="T1039"><text:s/></text:span><text:span text:style-name="T1040">crescimento</text:span><text:span text:style-name="T1041"><text:s/></text:span><text:span text:style-name="T1042">celular</text:span><text:span text:style-name="T1043"><text:s/></text:span>da<text:span text:style-name="T1044"><text:s/></text:span>planta.<text:span text:style-name="T1045"><text:s/></text:span>É<text:span text:style-name="T1046"><text:s/></text:span><text:span text:style-name="T1047">especialmente</text:span><text:span text:style-name="T1048"><text:s/></text:span><text:span text:style-name="T1049">importante</text:span><text:span text:style-name="T1050"><text:s/></text:span>no<text:span text:style-name="T1051"><text:s/></text:span><text:span text:style-name="T1052">desenvolvimento</text:span><text:span text:style-name="T1053"><text:s/></text:span><text:span text:style-name="T1054">radicular,</text:span><text:span text:style-name="T1055"><text:s/></text:span><text:span text:style-name="T1056">comprimento</text:span><text:span text:style-name="T1057"><text:s/></text:span>da<text:span text:style-name="T1058"><text:s/></text:span><text:span text:style-name="T1059">inflorescência,</text:span><text:span text:style-name="T1060"><text:s/></text:span><text:span text:style-name="T1061">duração</text:span><text:span text:style-name="T1062"><text:s/></text:span>da<text:span text:style-name="T1063"><text:s/></text:span><text:span text:style-name="T1064">floração,</text:span><text:span text:style-name="T1065"><text:s/></text:span><text:span text:style-name="T1066">tamanho</text:span><text:span text:style-name="T1067"><text:s/></text:span>da<text:span text:style-name="T1068"><text:s/></text:span>folha<text:span text:style-name="T1069"><text:s/></text:span>e<text:span text:style-name="T1070"><text:s/></text:span><text:span text:style-name="T1071">maturação</text:span><text:span text:style-name="T1072"><text:s/></text:span>do<text:span text:style-name="T1073"><text:s/></text:span><text:span text:style-name="T1074">fruto.</text:span><text:span text:style-name="T1075"><text:s/></text:span><text:span text:style-name="T1076">Influencia</text:span><text:span text:style-name="T1077"><text:s/></text:span><text:span text:style-name="T1078">positivamente</text:span><text:span text:style-name="T1079"><text:s/></text:span>na<text:span text:style-name="T1080"><text:s/></text:span><text:span text:style-name="T1081">coloração</text:span><text:span text:style-name="T1082"><text:s/></text:span>da<text:span text:style-name="T1083"><text:s/></text:span><text:span text:style-name="T1084">casca,</text:span><text:span text:style-name="T1085"><text:s/></text:span><text:span text:style-name="T1086">uma</text:span><text:span text:style-name="T1087"><text:s/></text:span><text:span text:style-name="T1088">característica</text:span><text:span text:style-name="T1089"><text:s/></text:span><text:span text:style-name="T1090">de</text:span><text:span text:style-name="T1091"><text:s/></text:span><text:span text:style-name="T1092">grande</text:span><text:span text:style-name="T1093"><text:s/></text:span><text:span text:style-name="T1094">importância</text:span><text:span text:style-name="T1095"><text:s/></text:span><text:span text:style-name="T1096">para</text:span><text:span text:style-name="T1097"><text:s/></text:span>o<text:span text:style-name="T1098"><text:s/></text:span><text:span text:style-name="T1099">mercado</text:span><text:span text:style-name="T1100"><text:s/></text:span><text:span text:style-name="T1101">consumidor.</text:span><text:span text:style-name="T1102"><text:s/></text:span><text:span text:style-name="T1103">Embora</text:span><text:span text:style-name="T1104"><text:s/></text:span>o<text:span text:style-name="T1105"><text:s/></text:span><text:span text:style-name="T1106">magnésio</text:span><text:span text:style-name="T1107"><text:s/></text:span><text:span text:style-name="T1108">(Mg)</text:span><text:span text:style-name="T1109"><text:s/></text:span>não<text:span text:style-name="T1110"><text:s/></text:span>seja<text:span text:style-name="T1111"><text:s/></text:span><text:span text:style-name="T1112">exigido</text:span><text:span text:style-name="T1113"><text:s/></text:span>em<text:span text:style-name="T1114"><text:s/></text:span><text:span text:style-name="T1115">grandes</text:span><text:span text:style-name="T1116"><text:s/></text:span><text:span text:style-name="T1117">quantidades,</text:span><text:span text:style-name="T1118"><text:s/></text:span><text:span text:style-name="T1119">sua</text:span><text:span text:style-name="T1120"><text:s/></text:span><text:span text:style-name="T1121">deficiência</text:span><text:span text:style-name="T1122"><text:s/></text:span><text:span text:style-name="T1123">poderá</text:span><text:span text:style-name="T1124"><text:s/></text:span><text:span text:style-name="T1125">provocar</text:span><text:span text:style-name="T1126"><text:s/></text:span><text:span text:style-name="T1127">redução</text:span><text:span text:style-name="T1128"><text:s/></text:span>no<text:span text:style-name="T1129"><text:s/></text:span><text:span text:style-name="T1130">desenvolvimento,</text:span><text:span text:style-name="T1131"><text:s/></text:span><text:span text:style-name="T1132">desfolha</text:span><text:span text:style-name="T1133"><text:s/></text:span><text:span text:style-name="T1134">prematura</text:span><text:span text:style-name="T1135"><text:s/></text:span>e,<text:span text:style-name="T1136"><text:s/></text:span>em<text:span text:style-name="T1137"><text:s/></text:span><text:span text:style-name="T1138">decorrência,</text:span><text:span text:style-name="T1139"><text:s/></text:span><text:span text:style-name="T1140">diminuição</text:span><text:span text:style-name="T1141"><text:s/></text:span>da<text:span text:style-name="T1142"><text:s/></text:span><text:span text:style-name="T1143">produção.</text:span><text:span text:style-name="T1144"><text:s/></text:span><text:span text:style-name="T1145">Adubações</text:span><text:span text:style-name="T1146"><text:s/></text:span>com<text:span text:style-name="T1147"><text:s/></text:span><text:span text:style-name="T1148">altas</text:span><text:span text:style-name="T1149"><text:s/></text:span><text:span text:style-name="T1150">doses</text:span><text:span text:style-name="T1151"><text:s/></text:span>de<text:span text:style-name="T1152"><text:s/></text:span><text:span text:style-name="T1153">cálcio</text:span><text:span text:style-name="T1154"><text:s/></text:span>e<text:span text:style-name="T1155"><text:s/></text:span>de<text:span text:style-name="T1156"><text:s/></text:span><text:span text:style-name="T1157">potássio</text:span><text:span text:style-name="T1158"><text:s/></text:span><text:span text:style-name="T1159">diminuem</text:span><text:span text:style-name="T1160"><text:s/></text:span>a<text:span text:style-name="T1161"><text:s/></text:span><text:span text:style-name="T1162">absorção</text:span><text:span text:style-name="T1163"><text:s/></text:span>de<text:s/><text:span text:style-name="T1164"><text:s/></text:span><text:span text:style-name="T1165">magnésio,</text:span><text:s/><text:span text:style-name="T1166"><text:s/></text:span><text:span text:style-name="T1167">motivo</text:span><text:s/><text:span text:style-name="T1168"><text:s/></text:span>pelo<text:s/><text:span text:style-name="T1169"><text:s/></text:span><text:span text:style-name="T1170">qual</text:span><text:s/><text:span text:style-name="T1171"><text:s/></text:span>deve<text:s/><text:span text:style-name="T1172"><text:s/></text:span>ser<text:s/><text:span text:style-name="T1173"><text:s/></text:span><text:span text:style-name="T1174">verificada,</text:span><text:s/><text:span text:style-name="T1175"><text:s/></text:span><text:span text:style-name="T1176">antecipadamente,</text:span><text:s/><text:span text:style-name="T1177"><text:s/></text:span>a<text:s/><text:span text:style-name="T1178"><text:s/></text:span><text:span text:style-name="T1179">relação</text:span><text:s/><text:span text:style-name="T1180"><text:s/></text:span><text:span text:style-name="T1181">potássio/cálcio/magnésio.</text:span><text:span text:style-name="T1182"><text:s/></text:span>A<text:span text:style-name="T1183"><text:s/></text:span><text:span text:style-name="T1184">rocha,</text:span><text:span text:style-name="T1185"><text:s/></text:span><text:span text:style-name="T1186">quando</text:span><text:span text:style-name="T1187"><text:s/></text:span><text:span text:style-name="T1188">passa</text:span><text:span text:style-name="T1189"><text:s/></text:span>por<text:span text:style-name="T1190"><text:s/></text:span><text:span text:style-name="T1191">processos</text:span><text:span text:style-name="T1192"><text:s/></text:span><text:span text:style-name="T1193">intempéricos,</text:span><text:span text:style-name="T1194"><text:s/></text:span><text:span text:style-name="T1195">forma</text:span><text:span text:style-name="T1196"><text:s/></text:span><text:span text:style-name="T1197">camadas</text:span><text:span text:style-name="T1198"><text:s/></text:span>de<text:span text:style-name="T1199"><text:s/></text:span><text:span text:style-name="T1200">materiais</text:span><text:span text:style-name="T1201"><text:s/></text:span><text:span text:style-name="T1202">desagregados</text:span><text:span text:style-name="T1203"><text:s/></text:span><text:span text:style-name="T1204">onde</text:span><text:span text:style-name="T1205"><text:s/></text:span><text:span text:style-name="T1206">se</text:span><text:span text:style-name="T1207"><text:s/></text:span><text:span text:style-name="T1208">formam</text:span><text:span text:style-name="T1209"><text:s/></text:span>os<text:span text:style-name="T1210"><text:s/></text:span><text:span text:style-name="T1211">solos,</text:span><text:span text:style-name="T1212"><text:s/></text:span><text:span text:style-name="T1213">processo</text:span><text:span text:style-name="T1214"><text:s/></text:span>que<text:span text:style-name="T1215"><text:s/></text:span><text:span text:style-name="T1216">recebe</text:span><text:span text:style-name="T1217"><text:s/></text:span>o<text:span text:style-name="T1218"><text:s/></text:span><text:span text:style-name="T1219">nome</text:span><text:span text:style-name="T1220"><text:s/></text:span><text:span text:style-name="T1221">de</text:span><text:span text:style-name="T1222"><text:s/></text:span><text:span text:style-name="T1223">pedogênese</text:span><text:span text:style-name="T1224"><text:s/></text:span><text:span text:style-name="T1225">(Carneiro</text:span><text:span text:style-name="T1226"><text:s/></text:span>et<text:span text:style-name="T1227"><text:s/></text:span>al.,<text:span text:style-name="T1228"><text:s/></text:span><text:span text:style-name="T1229">2019).</text:span><text:span text:style-name="T1230"><text:s/></text:span>O<text:span text:style-name="T1231"><text:s/></text:span><text:span text:style-name="T1232">material</text:span><text:span text:style-name="T1233"><text:s/></text:span><text:span text:style-name="T1234">liberado</text:span><text:span text:style-name="T1235"><text:s/></text:span><text:span text:style-name="T1236">torna</text:span><text:span text:style-name="T1237"><text:s/></text:span><text:span text:style-name="T1238">possível</text:span><text:span text:style-name="T1239"><text:s/></text:span>a<text:span text:style-name="T1240"><text:s/></text:span>vida<text:span text:style-name="T1241"><text:s/></text:span>de<text:span text:style-name="T1242"><text:s/></text:span><text:span text:style-name="T1243">plantas</text:span><text:span text:style-name="T1244"><text:s/></text:span>e<text:span text:style-name="T1245"><text:s/></text:span><text:span text:style-name="T1246">pequenos</text:span><text:span text:style-name="T1247"><text:s/></text:span><text:span text:style-name="T1248">animais</text:span><text:span text:style-name="T1249"><text:s/></text:span>que<text:span text:style-name="T1250"><text:s/></text:span>por<text:span text:style-name="T1251"><text:s/></text:span>sua<text:span text:style-name="T1252"><text:s/></text:span><text:span text:style-name="T1253">vez</text:span><text:span text:style-name="T1254"><text:s/></text:span><text:span text:style-name="T1255">contribuem</text:span><text:span text:style-name="T1256"><text:s/></text:span><text:span text:style-name="T1257">para</text:span><text:span text:style-name="T1258"><text:s/></text:span>a<text:span text:style-name="T1259"><text:s/></text:span><text:span text:style-name="T1260">decomposição,</text:span><text:span text:style-name="T1261"><text:s/></text:span>ao<text:span text:style-name="T1262"><text:s/></text:span><text:span text:style-name="T1263">formar</text:span><text:span text:style-name="T1264"><text:s/></text:span>o<text:span text:style-name="T1265"><text:s/></text:span>húmus.<text:span text:style-name="T1266"><text:s/></text:span>A<text:span text:style-name="T1267"><text:s/></text:span><text:span text:style-name="T1268">moderna</text:span><text:span text:style-name="T1269"><text:s/></text:span><text:span text:style-name="T1270">preocupação</text:span><text:span text:style-name="T1271"><text:s/></text:span>com<text:span text:style-name="T1272"><text:s/></text:span>uma<text:span text:style-name="T1273"><text:s/></text:span><text:span text:style-name="T1274">Terra</text:span><text:span text:style-name="T1275"><text:s/></text:span><text:span text:style-name="T1276">sustentável</text:span><text:span text:style-name="T1277"><text:s/></text:span><text:span text:style-name="T1278">levou</text:span><text:span text:style-name="T1279"><text:s/></text:span>as<text:span text:style-name="T1280"><text:s/></text:span><text:span text:style-name="T1281">Geociências</text:span><text:span text:style-name="T1282"><text:s/></text:span>a<text:span text:style-name="T1283"><text:s/></text:span><text:span text:style-name="T1284">migrar</text:span><text:span text:style-name="T1285"><text:s/></text:span>do<text:span text:style-name="T1286"><text:s/></text:span><text:span text:style-name="T1287">conceito</text:span><text:span text:style-name="T1288"><text:s/></text:span>de<text:span text:style-name="T1289"><text:s/></text:span><text:span text:style-name="T1290">solos</text:span><text:span text:style-name="T1291"><text:s/></text:span><text:span text:style-name="T1292">como</text:span><text:span text:style-name="T1293"><text:s/></text:span><text:span text:style-name="T1294">“materiais</text:span><text:span text:style-name="T1295"><text:s/></text:span><text:span text:style-name="T1296">inertes</text:span><text:span text:style-name="T1297"><text:s/></text:span>e<text:span text:style-name="T1298"><text:s/></text:span><text:span text:style-name="T1299">inconsolidados”</text:span><text:span text:style-name="T1300"><text:s/></text:span><text:span text:style-name="T1301">utilizados</text:span><text:span text:style-name="T1302"><text:s/></text:span>na<text:span text:style-name="T1303"><text:s/></text:span><text:span text:style-name="T1304">engenharia</text:span><text:span text:style-name="T1305"><text:s/></text:span><text:span text:style-name="T1306">para</text:span><text:span text:style-name="T1307"><text:s/></text:span>a<text:span text:style-name="T1308"><text:s/></text:span>ideia<text:span text:style-name="T1309"><text:s/></text:span><text:span text:style-name="T1310">dinâmica</text:span><text:span text:style-name="T1311"><text:s/></text:span><text:span text:style-name="T1312">dos</text:span><text:span text:style-name="T1313"><text:s/></text:span><text:span text:style-name="T1314">solos</text:span><text:span text:style-name="T1315"><text:s/></text:span><text:span text:style-name="T1316">como</text:span><text:span text:style-name="T1317"><text:s/></text:span>a<text:span text:style-name="T1318"><text:s/></text:span>pele<text:span text:style-name="T1319"><text:s/></text:span>viva<text:span text:style-name="T1320"><text:s/></text:span>do<text:span text:style-name="T1321"><text:s/></text:span><text:span text:style-name="T1322">planeta,</text:span><text:span text:style-name="T1323"><text:s/></text:span>ou<text:span text:style-name="T1324"><text:s/></text:span><text:span text:style-name="T1325">pedosfera.</text:span><text:span text:style-name="T1326"><text:s/></text:span><text:span text:style-name="T1327">Essa</text:span><text:span text:style-name="T1328"><text:s/></text:span><text:span text:style-name="T1329">visão,</text:span><text:span text:style-name="T1330"><text:s/></text:span><text:span text:style-name="T1331">mais</text:span><text:span text:style-name="T1332"><text:s/></text:span><text:span text:style-name="T1333">próxima</text:span><text:span text:style-name="T1334"><text:s/></text:span>da<text:span text:style-name="T1335"><text:s/></text:span><text:span text:style-name="T1336">dos</text:span><text:span text:style-name="T1337"><text:s/></text:span><text:span text:style-name="T1338">ecologistas</text:span><text:span text:style-name="T1339"><text:s/></text:span><text:span text:style-name="T1340">(Warshall,</text:span><text:span text:style-name="T1341"><text:s/></text:span><text:span text:style-name="T1342">2000),</text:span><text:span text:style-name="T1343"><text:s/></text:span><text:span text:style-name="T1344">reúne</text:span><text:span text:style-name="T1345"><text:s/></text:span><text:span text:style-name="T1346">ainda</text:span><text:span text:style-name="T1347"><text:s/></text:span>os<text:span text:style-name="T1348"><text:s/></text:span><text:span text:style-name="T1349">pontos-</text:span><text:span text:style-name="T1350"><text:s/></text:span><text:span text:style-name="T1351">de-vista</text:span><text:span text:style-name="T1352"><text:s/></text:span>da<text:span text:style-name="T1353"><text:s/></text:span><text:span text:style-name="T1354">fertilidade,</text:span><text:span text:style-name="T1355"><text:s/></text:span><text:span text:style-name="T1356">resistência</text:span><text:span text:style-name="T1357"><text:s/></text:span>à<text:span text:style-name="T1358"><text:s/></text:span><text:span text:style-name="T1359">erosão</text:span><text:span text:style-name="T1360"><text:s/></text:span>e<text:span text:style-name="T1361"><text:s/></text:span><text:span text:style-name="T1362">suporte</text:span><text:span text:style-name="T1363"><text:s/></text:span><text:span text:style-name="T1364">físico,</text:span><text:span text:style-name="T1365"><text:s/></text:span>tão<text:span text:style-name="T1366"><text:s/></text:span><text:span text:style-name="T1367">importantes</text:span><text:span text:style-name="T1368"><text:s/></text:span><text:span text:style-name="T1369">para</text:span><text:span text:style-name="T1370"><text:s/></text:span>uma<text:span text:style-name="T1371"><text:s/></text:span><text:span text:style-name="T1372">agricultura</text:span><text:span text:style-name="T1373"><text:s/></text:span><text:span text:style-name="T1374">sustentável.</text:span><text:span text:style-name="T1375"><text:s/></text:span><text:span text:style-name="T1376">Nessa</text:span><text:span text:style-name="T1377"><text:s/></text:span><text:span text:style-name="T1378">concepção,</text:span><text:span text:style-name="T1379"><text:s/></text:span><text:span text:style-name="T1380">focalizam-se</text:span><text:span text:style-name="T1381"><text:s/></text:span>os<text:span text:style-name="T1382"><text:s/></text:span><text:span text:style-name="T1383">quatro</text:span><text:span text:style-name="T1384"><text:s/></text:span><text:span text:style-name="T1385">componentes</text:span><text:span text:style-name="T1386"><text:s/></text:span>do<text:span text:style-name="T1387"><text:s/></text:span>solo:<text:span text:style-name="T1388"><text:s/></text:span><text:span text:style-name="T1389">(a)</text:span><text:span text:style-name="T1390"><text:s/></text:span><text:span text:style-name="T1391">materiais</text:span><text:span text:style-name="T1392"><text:s/></text:span><text:span text:style-name="T1393">inorgânicos</text:span><text:span text:style-name="T1394"><text:s/></text:span><text:span text:style-name="T1395">resultantes</text:span><text:span text:style-name="T1396"><text:s/></text:span>do<text:span text:style-name="T1397"><text:s/></text:span><text:span text:style-name="T1398">intemperismo</text:span><text:span text:style-name="T1399"><text:s/></text:span>dos<text:span text:style-name="T1400"><text:s/></text:span><text:span text:style-name="T1401">minerais;</text:span><text:span text:style-name="T1402"><text:s/></text:span><text:span text:style-name="T1403">(b)</text:span><text:span text:style-name="T1404"><text:s/></text:span>gases<text:span text:style-name="T1405"><text:s/></text:span><text:span text:style-name="T1406">procedentes</text:span><text:span text:style-name="T1407"><text:s/></text:span>da<text:span text:style-name="T1408"><text:s/></text:span><text:span text:style-name="T1409">atmosfera</text:span><text:span text:style-name="T1410"><text:s/></text:span>e<text:span text:style-name="T1411"><text:s/></text:span>da<text:span text:style-name="T1412"><text:s/></text:span><text:span text:style-name="T1413">atividade</text:span><text:span text:style-name="T1414"><text:s/></text:span><text:span text:style-name="T1415">química</text:span><text:span text:style-name="T1416"><text:s/></text:span>e<text:span text:style-name="T1417"><text:s/></text:span><text:span text:style-name="T1418">biológica</text:span><text:span text:style-name="T1419"><text:s/></text:span>no<text:span text:style-name="T1420"><text:s/></text:span><text:span text:style-name="T1421">solo;</text:span><text:span text:style-name="T1422"><text:s/></text:span><text:span text:style-name="T1423">(c)</text:span><text:span text:style-name="T1424"><text:s/></text:span><text:span text:style-name="T1425">líquidos</text:span><text:span text:style-name="T1426"><text:s/></text:span><text:span text:style-name="T1427">na</text:span><text:span text:style-name="T1428"><text:s/></text:span><text:span text:style-name="T1429">forma</text:span><text:span text:style-name="T1430"><text:s/></text:span>de<text:span text:style-name="T1431"><text:s/></text:span><text:span text:style-name="T1432">soluções</text:span><text:span text:style-name="T1433"><text:s/></text:span>que<text:span text:style-name="T1434"><text:s/></text:span><text:span text:style-name="T1435">participam</text:span><text:span text:style-name="T1436"><text:s/></text:span>de<text:span text:style-name="T1437"><text:s/></text:span><text:span text:style-name="T1438">todos</text:span><text:span text:style-name="T1439"><text:s/></text:span><text:span text:style-name="T1440">os</text:span><text:span text:style-name="T1441"><text:s/></text:span><text:span text:style-name="T1442">processos;</text:span><text:span text:style-name="T1443"><text:s/></text:span><text:span text:style-name="T1444">(d)</text:span><text:span text:style-name="T1445"><text:s/></text:span><text:span text:style-name="T1446">materiais</text:span><text:span text:style-name="T1447"><text:s/></text:span><text:span text:style-name="T1448">orgânicos</text:span><text:span text:style-name="T1449"><text:s/></text:span><text:span text:style-name="T1450">representados</text:span><text:span text:style-name="T1451"><text:s/></text:span>por<text:span text:style-name="T1452"><text:s/></text:span><text:span text:style-name="T1453">seres</text:span><text:span text:style-name="T1454"><text:s/></text:span><text:span text:style-name="T1455">vivos</text:span><text:span text:style-name="T1456"><text:s/></text:span>e<text:span text:style-name="T1457"><text:s/></text:span><text:span text:style-name="T1458">matéria</text:span><text:span text:style-name="T1459"><text:s/></text:span><text:span text:style-name="T1460">orgânica</text:span><text:span text:style-name="T1461"><text:s/></text:span><text:span text:style-name="T1462">morta.</text:span><text:span text:style-name="T1463"><text:s/></text:span><text:span text:style-name="T1464">Com</text:span><text:span text:style-name="T1465"><text:s/></text:span>efeito,<text:span text:style-name="T1466"><text:s/></text:span><text:span text:style-name="T1467">além</text:span><text:span text:style-name="T1468"><text:s/></text:span>da<text:span text:style-name="T1469"><text:s/></text:span><text:span text:style-name="T1470">matéria</text:span><text:span text:style-name="T1471"><text:s/></text:span><text:span text:style-name="T1472">orgânica,</text:span><text:span text:style-name="T1473"><text:s/></text:span><text:span text:style-name="T1474">cuja</text:span><text:span text:style-name="T1475"><text:s/></text:span><text:span text:style-name="T1476">presença</text:span><text:span text:style-name="T1477"><text:s/></text:span><text:span text:style-name="T1478">pode</text:span><text:span text:style-name="T1479"><text:s/></text:span>ser<text:span text:style-name="T1480"><text:s/></text:span><text:span text:style-name="T1481">extremamente</text:span><text:span text:style-name="T1482"><text:s/></text:span><text:span text:style-name="T1483">variável,</text:span><text:span text:style-name="T1484"><text:s/></text:span><text:span text:style-name="T1485">devemos</text:span><text:span text:style-name="T1486"><text:s/></text:span><text:span text:style-name="T1487">levar</text:span><text:span text:style-name="T1488"><text:s/></text:span>em<text:span text:style-name="T1489"><text:s/></text:span><text:span text:style-name="T1490">conta</text:span><text:span text:style-name="T1491"><text:s/></text:span><text:span text:style-name="T1492">os</text:span><text:span text:style-name="T1493"><text:s/></text:span><text:span text:style-name="T1494">gases</text:span><text:span text:style-name="T1495"><text:s/></text:span>e<text:span text:style-name="T1496"><text:s/></text:span><text:span text:style-name="T1497">líquidos</text:span><text:span text:style-name="T1498"><text:s/></text:span><text:span text:style-name="T1499">que</text:span><text:span text:style-name="T1500"><text:s/></text:span><text:span text:style-name="T1501">compõem</text:span><text:span text:style-name="T1502"><text:s/></text:span>o<text:span text:style-name="T1503"><text:s/></text:span>solo,<text:span text:style-name="T1504"><text:s/></text:span><text:span text:style-name="T1505">essenciais</text:span><text:span text:style-name="T1506"><text:s/></text:span><text:span text:style-name="T1507">para</text:span><text:span text:style-name="T1508"><text:s/></text:span>a<text:span text:style-name="T1509"><text:s/></text:span><text:span text:style-name="T1510">sustentação</text:span><text:span text:style-name="T1511"><text:s/></text:span>da<text:span text:style-name="T1512"><text:s/></text:span><text:span text:style-name="T1513">vida.</text:span><text:span text:style-name="T1514"><text:s/></text:span>O<text:span text:style-name="T1515"><text:s/></text:span><text:span text:style-name="T1516">húmus</text:span><text:span text:style-name="T1517"><text:s/></text:span>nos<text:span text:style-name="T1518"><text:s/></text:span><text:span text:style-name="T1519">solos,</text:span><text:span text:style-name="T1520"><text:s/></text:span><text:span text:style-name="T1521">além</text:span><text:span text:style-name="T1522"><text:s/></text:span>de<text:span text:style-name="T1523"><text:s/></text:span><text:span text:style-name="T1524">representar</text:span><text:span text:style-name="T1525"><text:s/></text:span><text:span text:style-name="T1526">nutrientes</text:span><text:span text:style-name="T1527"><text:s/></text:span><text:span text:style-name="T1528">armazenados</text:span><text:span text:style-name="T1529"><text:s/></text:span>de<text:span text:style-name="T1530"><text:s/></text:span><text:span text:style-name="T1531">modo</text:span><text:span text:style-name="T1532"><text:s/></text:span><text:span text:style-name="T1533">seguro</text:span><text:span text:style-name="T1534"><text:s/></text:span><text:span text:style-name="T1535">para</text:span><text:span text:style-name="T1536"><text:s/></text:span><text:span text:style-name="T1537">sustentar</text:span><text:span text:style-name="T1538"><text:s/></text:span>a<text:span text:style-name="T1539"><text:s/></text:span>vida,<text:span text:style-name="T1540"><text:s/></text:span>são<text:span text:style-name="T1541"><text:s/></text:span><text:span text:style-name="T1542">também</text:span><text:span text:style-name="T1543"><text:s/></text:span>um<text:span text:style-name="T1544"><text:s/></text:span><text:span text:style-name="T1545">modo</text:span><text:span text:style-name="T1546"><text:s/></text:span>de<text:span text:style-name="T1547"><text:s/></text:span><text:span text:style-name="T1548">reter</text:span><text:span text:style-name="T1549"><text:s/></text:span><text:span text:style-name="T1550">carbono</text:span><text:span text:style-name="T1551"><text:s/></text:span><text:span text:style-name="T1552">na</text:span><text:span text:style-name="T1553"><text:s/></text:span><text:span text:style-name="T1554">forma</text:span><text:span text:style-name="T1555"><text:s/></text:span>de<text:span text:style-name="T1556"><text:s/></text:span><text:span text:style-name="T1557">moléculas</text:span><text:span text:style-name="T1558"><text:s/></text:span><text:span text:style-name="T1559">complexas,</text:span><text:span text:style-name="T1560"><text:s/></text:span>e<text:span text:style-name="T1561"><text:s/></text:span><text:span text:style-name="T1562">evitar</text:span><text:span text:style-name="T1563"><text:s/></text:span>seu<text:span text:style-name="T1564"><text:s/></text:span><text:span text:style-name="T1565">retorno</text:span><text:span text:style-name="T1566"><text:s/></text:span>à<text:span text:style-name="T1567"><text:s/>atmosfera.</text:span><text:s/>O<text:span text:style-name="T1568"><text:s/></text:span><text:span text:style-name="T1569">Brasil</text:span><text:span text:style-name="T1570"><text:s/></text:span>é um<text:s/><text:span text:style-name="T1571">dos maiores</text:span><text:s/><text:span text:style-name="T1572">produtores</text:span><text:span text:style-name="T1573"><text:s/></text:span>de<text:s/><text:span text:style-name="T1574">alimentos</text:span><text:span text:style-name="T1575"><text:s/></text:span>e<text:s/><text:span text:style-name="T1576">biocombustíveis<text:s/></text:span>do<text:span text:style-name="T1577"><text:s/></text:span><text:span text:style-name="T1578">mundo,</text:span><text:s/><text:span text:style-name="T1579">porém,</text:span><text:s/>ao<text:s/><text:span text:style-name="T1580">mesmo</text:span><text:span text:style-name="T1581"><text:s/></text:span>tempo,<text:span text:style-name="T1582"><text:s/></text:span>é<text:span text:style-name="T1583"><text:s/></text:span><text:span text:style-name="T1584">altamente</text:span><text:span text:style-name="T1585"><text:s/></text:span><text:span text:style-name="T1586">dependente</text:span><text:span text:style-name="T1587"><text:s/></text:span>da<text:span text:style-name="T1588"><text:s/></text:span><text:span text:style-name="T1589">importação</text:span><text:span text:style-name="T1590"><text:s/></text:span>de<text:span text:style-name="T1591"><text:s/></text:span><text:span text:style-name="T1592">matérias-primas</text:span><text:span text:style-name="T1593"><text:s/></text:span><text:span text:style-name="T1594">para</text:span><text:span text:style-name="T1595"><text:s/></text:span>a<text:span text:style-name="T1596"><text:s/></text:span><text:span text:style-name="T1597">formulação</text:span><text:span text:style-name="T1598"><text:s/></text:span>de<text:span text:style-name="T1599"><text:s/></text:span><text:span text:style-name="T1600">fertilizantes,</text:span><text:span text:style-name="T1601"><text:s/></text:span><text:span text:style-name="T1602">tendo</text:span></text:p>
      <text:soft-page-break/>
      <text:p text:style-name="P1603"><text:span text:style-name="T1639">implicação</text:span><text:span text:style-name="T1640"><text:s/></text:span><text:span text:style-name="T1641">direta</text:span><text:span text:style-name="T1642"><text:s/></text:span>nos<text:span text:style-name="T1643"><text:s/></text:span><text:span text:style-name="T1644">custos</text:span><text:span text:style-name="T1645"><text:s/></text:span>de<text:span text:style-name="T1646"><text:s/></text:span><text:span text:style-name="T1647">produção</text:span><text:span text:style-name="T1648"><text:s/></text:span>e<text:span text:style-name="T1649"><text:s/></text:span>na<text:span text:style-name="T1650"><text:s/></text:span><text:span text:style-name="T1651">competitividade</text:span><text:span text:style-name="T1652"><text:s/></text:span>da<text:span text:style-name="T1653"><text:s/></text:span><text:span text:style-name="T1654">agricultura.</text:span><text:span text:style-name="T1655"><text:s/></text:span>A<text:span text:style-name="T1656"><text:s/></text:span><text:span text:style-name="T1657">busca</text:span><text:span text:style-name="T1658"><text:s/></text:span>por<text:span text:style-name="T1659"><text:s/></text:span><text:span text:style-name="T1660">produtos</text:span><text:span text:style-name="T1661"><text:s/></text:span>com<text:span text:style-name="T1662"><text:s/></text:span>a<text:span text:style-name="T1663"><text:s/></text:span><text:span text:style-name="T1664">capacidade</text:span><text:span text:style-name="T1665"><text:s/></text:span>de<text:span text:style-name="T1666"><text:s/></text:span><text:span text:style-name="T1667">fornecer</text:span><text:span text:style-name="T1668"><text:s/></text:span><text:span text:style-name="T1669">nutrientes</text:span><text:span text:style-name="T1670"><text:s/></text:span>em<text:span text:style-name="T1671"><text:s/></text:span><text:span text:style-name="T1672">consonância</text:span><text:span text:style-name="T1673"><text:s/></text:span><text:span text:style-name="T1674">com</text:span><text:span text:style-name="T1675"><text:s/></text:span>a<text:span text:style-name="T1676"><text:s/></text:span><text:span text:style-name="T1677">demanda</text:span><text:span text:style-name="T1678"><text:s/></text:span><text:span text:style-name="T1679">nutricional</text:span><text:span text:style-name="T1680"><text:s/></text:span>das<text:span text:style-name="T1681"><text:s/></text:span><text:span text:style-name="T1682">culturas</text:span><text:span text:style-name="T1683"><text:s/></text:span>em<text:span text:style-name="T1684"><text:s/></text:span><text:span text:style-name="T1685">sistemas</text:span><text:span text:style-name="T1686"><text:s/></text:span>de<text:span text:style-name="T1687"><text:s/></text:span><text:span text:style-name="T1688">produção</text:span><text:span text:style-name="T1689"><text:s/></text:span><text:span text:style-name="T1690">agrícola</text:span><text:span text:style-name="T1691"><text:s/></text:span>e<text:span text:style-name="T1692"><text:s/></text:span>que<text:span text:style-name="T1693"><text:s/></text:span><text:span text:style-name="T1694">promovam</text:span><text:span text:style-name="T1695"><text:s/></text:span><text:span text:style-name="T1696">benefícios</text:span><text:span text:style-name="T1697"><text:s/></text:span>como<text:span text:style-name="T1698"><text:s/></text:span>o<text:span text:style-name="T1699"><text:s/></text:span><text:span text:style-name="T1700">condicionamento</text:span><text:span text:style-name="T1701"><text:s/></text:span><text:span text:style-name="T1702">físico</text:span><text:span text:style-name="T1703"><text:s/></text:span>e<text:span text:style-name="T1704"><text:s/></text:span>a<text:span text:style-name="T1705"><text:s/></text:span><text:span text:style-name="T1706">remineralização</text:span><text:span text:style-name="T1707"><text:s/></text:span>do<text:span text:style-name="T1708"><text:s/></text:span><text:span text:style-name="T1709">solo,</text:span><text:span text:style-name="T1710"><text:s/></text:span><text:span text:style-name="T1711">adquire</text:span><text:span text:style-name="T1712"><text:s/></text:span><text:span text:style-name="T1713">grande</text:span><text:span text:style-name="T1714"><text:s/></text:span><text:span text:style-name="T1715">importância</text:span><text:span text:style-name="T1716"><text:s/></text:span><text:span text:style-name="T1717">para</text:span><text:span text:style-name="T1718"><text:s/></text:span>o<text:span text:style-name="T1719"><text:s/></text:span><text:span text:style-name="T1720">futuro</text:span><text:span text:style-name="T1721"><text:s/></text:span>da<text:span text:style-name="T1722"><text:s/></text:span><text:span text:style-name="T1723">produção</text:span><text:span text:style-name="T1724"><text:s/></text:span><text:span text:style-name="T1725">agrícola</text:span><text:span text:style-name="T1726"><text:s/></text:span><text:span text:style-name="T1727">brasileira.</text:span><text:span text:style-name="T1728"><text:s/></text:span><text:span text:style-name="T1729">Recentemente,</text:span><text:span text:style-name="T1730"><text:s/></text:span><text:span text:style-name="T1731">diversos</text:span><text:span text:style-name="T1732"><text:s/></text:span><text:span text:style-name="T1733">trabalhos</text:span><text:span text:style-name="T1734"><text:s/></text:span>de<text:span text:style-name="T1735"><text:s/></text:span><text:span text:style-name="T1736">prospecção,</text:span><text:span text:style-name="T1737"><text:s/></text:span><text:span text:style-name="T1738">estudos</text:span><text:span text:style-name="T1739"><text:s/></text:span><text:span text:style-name="T1740">mineralógicos</text:span><text:span text:style-name="T1741"><text:s/></text:span>e<text:span text:style-name="T1742"><text:s/></text:span><text:span text:style-name="T1743">petrográficos,</text:span><text:span text:style-name="T1744"><text:s/></text:span>e<text:span text:style-name="T1745"><text:s/></text:span><text:span text:style-name="T1746">experimentos</text:span><text:span text:style-name="T1747"><text:s/></text:span><text:span text:style-name="T1748">para</text:span><text:span text:style-name="T1749"><text:s/></text:span><text:span text:style-name="T1750">avaliação</text:span><text:span text:style-name="T1751"><text:s/></text:span>da<text:span text:style-name="T1752"><text:s/></text:span><text:span text:style-name="T1753">eficiência</text:span><text:span text:style-name="T1754"><text:s/></text:span><text:span text:style-name="T1755">agronômica,</text:span><text:span text:style-name="T1756"><text:s/></text:span><text:span text:style-name="T1757">segurança</text:span><text:span text:style-name="T1758"><text:s/></text:span><text:span text:style-name="T1759">ambiental</text:span><text:span text:style-name="T1760"><text:s/></text:span>e<text:span text:style-name="T1761"><text:s/></text:span>dos<text:span text:style-name="T1762"><text:s/></text:span><text:span text:style-name="T1763">alimentos</text:span><text:span text:style-name="T1764"><text:s/></text:span>têm<text:span text:style-name="T1765"><text:s/></text:span><text:span text:style-name="T1766">possibilitado</text:span><text:span text:style-name="T1767"><text:s/></text:span>a<text:span text:style-name="T1768"><text:s/></text:span><text:span text:style-name="T1769">seleção</text:span><text:span text:style-name="T1770"><text:s/></text:span>e<text:span text:style-name="T1771"><text:s/></text:span><text:span text:style-name="T1772">recomendação</text:span><text:span text:style-name="T1773"><text:s/></text:span>de<text:span text:style-name="T1774"><text:s/></text:span><text:span text:style-name="T1775">fontes</text:span><text:span text:style-name="T1776"><text:s/></text:span><text:span text:style-name="T1777">com</text:span><text:span text:style-name="T1778"><text:s/></text:span><text:span text:style-name="T1779">potencial</text:span><text:span text:style-name="T1780"><text:s/></text:span><text:span text:style-name="T1781">de</text:span><text:span text:style-name="T1782"><text:s/></text:span>uso.<text:span text:style-name="T1783"><text:s/></text:span><text:span text:style-name="T1784">Aliado</text:span><text:span text:style-name="T1785"><text:s/></text:span>a<text:span text:style-name="T1786"><text:s/></text:span><text:span text:style-name="T1787">isso,</text:span><text:span text:style-name="T1788"><text:s/></text:span><text:span text:style-name="T1789">foi</text:span><text:span text:style-name="T1790"><text:s/></text:span><text:span text:style-name="T1791">aprovado</text:span><text:span text:style-name="T1792"><text:s/></text:span><text:span text:style-name="T1793">pelo</text:span><text:span text:style-name="T1794"><text:s/></text:span><text:span text:style-name="T1795">Congresso</text:span><text:span text:style-name="T1796"><text:s/></text:span><text:span text:style-name="T1797">Nacional</text:span><text:span text:style-name="T1798"><text:s/></text:span><text:span text:style-name="T1799">Brasileiro</text:span><text:span text:style-name="T1800"><text:s/></text:span>um<text:span text:style-name="T1801"><text:s/></text:span><text:span text:style-name="T1802">projeto</text:span><text:span text:style-name="T1803"><text:s/></text:span><text:span text:style-name="T1804">de</text:span><text:span text:style-name="T1805"><text:s/></text:span><text:span text:style-name="T1806">lei</text:span><text:span text:style-name="T1807"><text:s/></text:span>que<text:span text:style-name="T1808"><text:s/></text:span><text:span text:style-name="T1809">alterou</text:span><text:span text:style-name="T1810"><text:s/></text:span>a<text:span text:style-name="T1811"><text:s/></text:span>lei<text:span text:style-name="T1812"><text:s/></text:span>dos<text:span text:style-name="T1813"><text:s/></text:span><text:span text:style-name="T1814">fertilizantes</text:span><text:span text:style-name="T1815"><text:s/></text:span><text:span text:style-name="T1816">(Lei</text:span><text:span text:style-name="T1817"><text:s/></text:span>nº<text:span text:style-name="T1818"><text:s/></text:span><text:span text:style-name="T1819">6.894/1980).</text:span><text:span text:style-name="T1820"><text:s/></text:span><text:span text:style-name="T1821">Após</text:span><text:span text:style-name="T1822"><text:s/></text:span>a<text:span text:style-name="T1823"><text:s/></text:span>sanção<text:span text:style-name="T1824"><text:s/></text:span><text:span text:style-name="T1825">pela</text:span><text:span text:style-name="T1826"><text:s/></text:span><text:span text:style-name="T1827">Presidência</text:span><text:span text:style-name="T1828"><text:s/></text:span>da<text:span text:style-name="T1829"><text:s/></text:span><text:span text:style-name="T1830">República,</text:span><text:span text:style-name="T1831"><text:s/></text:span>a<text:span text:style-name="T1832"><text:s/></text:span>lei<text:span text:style-name="T1833"><text:s/></text:span>nº<text:span text:style-name="T1834"><text:s/></text:span><text:span text:style-name="T1835">12.890,</text:span><text:span text:style-name="T1836"><text:s/></text:span>10<text:span text:style-name="T1837"><text:s/></text:span>de<text:span text:style-name="T1838"><text:s/></text:span><text:span text:style-name="T1839">dezembro</text:span><text:span text:style-name="T1840"><text:s/></text:span>de<text:span text:style-name="T1841"><text:s/></text:span>2013,<text:span text:style-name="T1842"><text:s/></text:span><text:span text:style-name="T1843">inseriu</text:span><text:span text:style-name="T1844"><text:s/></text:span>os<text:span text:style-name="T1845"><text:s/></text:span><text:span text:style-name="T1846">remineralizadores</text:span><text:span text:style-name="T1847"><text:s/></text:span><text:span text:style-name="T1848">como</text:span><text:span text:style-name="T1849"><text:s/></text:span>uma<text:span text:style-name="T1850"><text:s/></text:span><text:span text:style-name="T1851">categoria</text:span><text:span text:style-name="T1852"><text:s/></text:span>de<text:span text:style-name="T1853"><text:s/></text:span><text:span text:style-name="T1854">insumos</text:span><text:span text:style-name="T1855"><text:s/></text:span><text:span text:style-name="T1856">passível</text:span><text:span text:style-name="T1857"><text:s/></text:span>de<text:span text:style-name="T1858"><text:s/></text:span><text:span text:style-name="T1859">uso</text:span><text:span text:style-name="T1860"><text:s/></text:span><text:span text:style-name="T1861">na</text:span><text:span text:style-name="T1862"><text:s/></text:span><text:span text:style-name="T1863">agricultura.</text:span><text:span text:style-name="T1864"><text:s/></text:span><text:span text:style-name="T1865">Por</text:span><text:span text:style-name="T1866"><text:s/></text:span><text:span text:style-name="T1867">fim,</text:span><text:span text:style-name="T1868"><text:s/></text:span>em<text:span text:style-name="T1869"><text:s/></text:span><text:span text:style-name="T1870">março</text:span><text:span text:style-name="T1871"><text:s/></text:span>deste<text:span text:style-name="T1872"><text:s/></text:span>ano<text:span text:style-name="T1873"><text:s/></text:span>foi<text:span text:style-name="T1874"><text:s/></text:span><text:span text:style-name="T1875">aprovada</text:span><text:span text:style-name="T1876"><text:s/></text:span>a<text:span text:style-name="T1877"><text:s/></text:span><text:span text:style-name="T1878">Instrução</text:span><text:span text:style-name="T1879"><text:s/></text:span><text:span text:style-name="T1880">Normativa</text:span><text:span text:style-name="T1881"><text:s/></text:span><text:span text:style-name="T1882">Nº</text:span><text:span text:style-name="T1883"><text:s/></text:span>5<text:span text:style-name="T1884"><text:s/></text:span>que<text:span text:style-name="T1885"><text:s/></text:span><text:span text:style-name="T1886">estabelece</text:span><text:span text:style-name="T1887"><text:s/></text:span><text:span text:style-name="T1888">as</text:span><text:span text:style-name="T1889"><text:s/></text:span><text:span text:style-name="T1890">regras</text:span><text:span text:style-name="T1891"><text:s/></text:span><text:span text:style-name="T1892">sobre</text:span><text:span text:style-name="T1893"><text:s/></text:span><text:span text:style-name="T1894">definições,</text:span><text:span text:style-name="T1895"><text:s/></text:span><text:span text:style-name="T1896">classificação,</text:span><text:span text:style-name="T1897"><text:s/></text:span><text:span text:style-name="T1898">especificações</text:span><text:span text:style-name="T1899"><text:s/></text:span>e<text:span text:style-name="T1900"><text:s/></text:span><text:span text:style-name="T1901">garantias,</text:span><text:span text:style-name="T1902"><text:s/></text:span><text:span text:style-name="T1903">tolerâncias,</text:span><text:span text:style-name="T1904"><text:s/></text:span><text:span text:style-name="T1905">registro,</text:span><text:span text:style-name="T1906"><text:s/></text:span><text:span text:style-name="T1907">embalagem,</text:span><text:span text:style-name="T1908"><text:s/></text:span><text:span text:style-name="T1909">rotulagem</text:span><text:span text:style-name="T1910"><text:s/></text:span>e<text:span text:style-name="T1911"><text:s/></text:span><text:span text:style-name="T1912">propaganda</text:span><text:span text:style-name="T1913"><text:s/></text:span>dos<text:span text:style-name="T1914"><text:s/></text:span><text:span text:style-name="T1915">remineralizadores</text:span><text:span text:style-name="T1916"><text:s/></text:span>e<text:span text:style-name="T1917"><text:s/></text:span><text:span text:style-name="T1918">substratos</text:span><text:span text:style-name="T1919"><text:s/></text:span><text:span text:style-name="T1920">para</text:span><text:span text:style-name="T1921"><text:s/></text:span><text:span text:style-name="T1922">plantas,</text:span><text:span text:style-name="T1923"><text:s/></text:span><text:span text:style-name="T1924">destinados</text:span><text:span text:style-name="T1925"><text:s/></text:span>à<text:span text:style-name="T1926"><text:s/></text:span><text:span text:style-name="T1927">agricultura.</text:span><text:span text:style-name="T1928"><text:s/></text:span><text:span text:style-name="T1929">Assim,</text:span><text:span text:style-name="T1930"><text:s/></text:span>após<text:span text:style-name="T1931"><text:s/></text:span><text:span text:style-name="T1932">os</text:span><text:span text:style-name="T1933"><text:s/></text:span><text:span text:style-name="T1934">avanços</text:span><text:span text:style-name="T1935"><text:s/></text:span><text:span text:style-name="T1936">obtidos</text:span><text:span text:style-name="T1937"><text:s/></text:span><text:span text:style-name="T1938">nas</text:span><text:span text:style-name="T1939"><text:s/></text:span>duas<text:span text:style-name="T1940"><text:s/></text:span><text:span text:style-name="T1941">edições</text:span><text:span text:style-name="T1942"><text:s/></text:span><text:span text:style-name="T1943">anteriores</text:span><text:span text:style-name="T1944"><text:s/></text:span>do<text:span text:style-name="T1945"><text:s/></text:span><text:span text:style-name="T1946">evento,</text:span><text:span text:style-name="T1947"><text:s/></text:span>em<text:span text:style-name="T1948"><text:s/></text:span><text:span text:style-name="T1949">2009</text:span><text:span text:style-name="T1950"><text:s/></text:span><text:span text:style-name="T1951">(Brasília/DF)</text:span><text:span text:style-name="T1952"><text:s/></text:span>e<text:span text:style-name="T1953"><text:s/></text:span>2013<text:span text:style-name="T1954"><text:s/></text:span><text:span text:style-name="T1955">(Poços</text:span><text:span text:style-name="T1956"><text:s/></text:span><text:span text:style-name="T1957">de</text:span><text:span text:style-name="T1958"><text:s/></text:span><text:span text:style-name="T1959">Caldas/MG),</text:span><text:span text:style-name="T1960"><text:s/></text:span>a<text:span text:style-name="T1961"><text:s/></text:span><text:span text:style-name="T1962">realização</text:span><text:span text:style-name="T1963"><text:s/></text:span>do<text:span text:style-name="T1964"><text:s/></text:span><text:span text:style-name="T1965">III</text:span><text:span text:style-name="T1966"><text:s/></text:span><text:span text:style-name="T1967">Congresso</text:span><text:span text:style-name="T1968"><text:s/></text:span><text:span text:style-name="T1969">Brasileiro</text:span><text:span text:style-name="T1970"><text:s/></text:span>de<text:span text:style-name="T1971"><text:s/></text:span><text:span text:style-name="T1972">Rochagem</text:span><text:span text:style-name="T1973"><text:s/></text:span><text:span text:style-name="T1974">adquire</text:span><text:span text:style-name="T1975"><text:s/></text:span><text:span text:style-name="T1976">grande</text:span><text:span text:style-name="T1977"><text:s/></text:span><text:span text:style-name="T1978">importância</text:span><text:span text:style-name="T1979"><text:s/></text:span>na<text:span text:style-name="T1980"><text:s/></text:span><text:span text:style-name="T1981">consolidação</text:span><text:span text:style-name="T1982"><text:s/></text:span><text:span text:style-name="T1983">desta</text:span><text:span text:style-name="T1984"><text:s/></text:span><text:span text:style-name="T1985">tecnologia,</text:span><text:span text:style-name="T1986"><text:s/></text:span>no<text:span text:style-name="T1987"><text:s/></text:span><text:span text:style-name="T1988">avanç</text:span><text:span text:style-name="T1989">o</text:span><text:span text:style-name="T1990"><text:s/></text:span><text:span text:style-name="T1991">do</text:span><text:span text:style-name="T1992"><text:s/></text:span><text:span text:style-name="T1993">conhecimento,<text:s/></text:span>na<text:span text:style-name="T1994"><text:s/></text:span><text:span text:style-name="T1995">divulgação</text:span><text:span text:style-name="T1996"><text:s/></text:span>do tema e<text:span text:style-name="T1997"><text:s/></text:span>no<text:span text:style-name="T1998"><text:s/>apoio</text:span><text:s/>ao<text:s/><text:span text:style-name="T1999">desenvolvimento</text:span><text:s/><text:span text:style-name="T2000">de</text:span><text:s/><text:span text:style-name="T2001">políticas</text:span><text:s/><text:span text:style-name="T2002">públicas. Nesta</text:span><text:s/><text:span text:style-name="T2003">terceira</text:span><text:s/><text:span text:style-name="T2004">edição</text:span><text:span text:style-name="T2005"><text:s/></text:span><text:span text:style-name="T2006">foram</text:span><text:span text:style-name="T2007"><text:s/></text:span><text:span text:style-name="T2008">tratados</text:span><text:span text:style-name="T2009"><text:s/></text:span>os<text:span text:style-name="T2010"><text:s/></text:span><text:span text:style-name="T2011">seguintes</text:span><text:s/>temas: <text:s/><text:span text:style-name="T2012">(i)</text:span><text:span text:style-name="T2013"><text:s/></text:span><text:span text:style-name="T2014">normatização</text:span><text:span text:style-name="T2015"><text:s/></text:span><text:span text:style-name="T2016">para</text:span><text:span text:style-name="T2017"><text:s/></text:span>o<text:span text:style-name="T2018"><text:s/></text:span>uso<text:span text:style-name="T2019"><text:s/></text:span>de<text:span text:style-name="T2020"><text:s/></text:span><text:span text:style-name="T2021">remineralizadores;</text:span><text:span text:style-name="T2022"><text:s/></text:span><text:span text:style-name="T2023">(ii)</text:span><text:span text:style-name="T2024"><text:s/></text:span><text:span text:style-name="T2025">prospecção</text:span><text:span text:style-name="T2026"><text:s/></text:span><text:span text:style-name="T2027">de</text:span><text:span text:style-name="T2028"><text:s/></text:span><text:span text:style-name="T2029">remineralizadores</text:span><text:span text:style-name="T2030"><text:s/></text:span>de<text:span text:style-name="T2031"><text:s/></text:span>solo;<text:span text:style-name="T2032"><text:s/></text:span><text:span text:style-name="T2033">(iii)</text:span><text:span text:style-name="T2034"><text:s/></text:span><text:span text:style-name="T2035">intemperismo</text:span><text:span text:style-name="T2036"><text:s/></text:span>de<text:span text:style-name="T2037"><text:s/></text:span><text:span text:style-name="T2038">minerais</text:span><text:span text:style-name="T2039"><text:s/></text:span>e<text:span text:style-name="T2040"><text:s/></text:span><text:span text:style-name="T2041">liberação</text:span><text:span text:style-name="T2042"><text:s/></text:span>de<text:span text:style-name="T2043"><text:s/></text:span><text:span text:style-name="T2044">nutrientes;</text:span><text:span text:style-name="T2045"><text:s/></text:span><text:span text:style-name="T2046">(iv)</text:span><text:span text:style-name="T2047"><text:s/></text:span><text:span text:style-name="T2048">interação</text:span><text:span text:style-name="T2049"><text:s/></text:span><text:span text:style-name="T2050">mineral</text:span><text:span text:style-name="T2051"><text:s/></text:span>e<text:span text:style-name="T2052"><text:s/></text:span><text:span text:style-name="T2053">microrganismos;</text:span><text:span text:style-name="T2054"><text:s/></text:span><text:span text:style-name="T2055">(v)</text:span><text:span text:style-name="T2056"><text:s/></text:span><text:span text:style-name="T2057">avaliação</text:span><text:span text:style-name="T2058"><text:s/></text:span>da<text:span text:style-name="T2059"><text:s/></text:span><text:span text:style-name="T2060">eficiência</text:span><text:span text:style-name="T2061"><text:s/></text:span><text:span text:style-name="T2062">agronômica</text:span><text:span text:style-name="T2063"><text:s/></text:span>de<text:span text:style-name="T2064"><text:s/></text:span><text:span text:style-name="T2065">remineralizadores</text:span><text:span text:style-name="T2066"><text:s/></text:span>e<text:span text:style-name="T2067"><text:s/></text:span><text:span text:style-name="T2068">(vi)</text:span><text:span text:style-name="T2069"><text:s/></text:span><text:span text:style-name="T2070">desenvolvimento</text:span><text:span text:style-name="T2071"><text:s/></text:span>de<text:span text:style-name="T2072"><text:s/></text:span><text:span text:style-name="T2073">produtos</text:span><text:span text:style-name="T2074"><text:s/></text:span>à<text:span text:style-name="T2075"><text:s/></text:span>base<text:span text:style-name="T2076"><text:s/></text:span>de<text:span text:style-name="T2077"><text:s/></text:span><text:span text:style-name="T2078">remineralizadores</text:span><text:span text:style-name="T2079"><text:s/></text:span>de<text:span text:style-name="T2080"><text:s/></text:span><text:span text:style-name="T2081">solo</text:span><text:span text:style-name="T2082"><text:s/></text:span>e<text:span text:style-name="T2083"><text:s/></text:span><text:span text:style-name="T2084">perspectivas</text:span><text:span text:style-name="T2085"><text:s/></text:span><text:span text:style-name="T2086">futuras.</text:span><text:span text:style-name="T2087"><text:s/></text:span><text:span text:style-name="T2088">(Embrapa,</text:span><text:span text:style-name="T2089"><text:s/></text:span><text:span text:style-name="T2090">2016)</text:span><text:span text:style-name="T2091"><text:s/></text:span>A<text:span text:style-name="T2092"><text:s/></text:span><text:span text:style-name="T2093">análise</text:span><text:span text:style-name="T2094"><text:s/></text:span>de<text:span text:style-name="T2095"><text:s/></text:span><text:span text:style-name="T2096">composição</text:span><text:span text:style-name="T2097"><text:s/></text:span><text:span text:style-name="T2098">elementar</text:span><text:span text:style-name="T2099"><text:s/></text:span>de<text:span text:style-name="T2100"><text:s/></text:span><text:span text:style-name="T2101">matrizes</text:span><text:span text:style-name="T2102"><text:s/></text:span><text:span text:style-name="T2103">orgânicas</text:span><text:span text:style-name="T2104"><text:s/></text:span><text:span text:style-name="T2105">ou</text:span><text:span text:style-name="T2106"><text:s/></text:span><text:span text:style-name="T2107">inorgânicas</text:span><text:span text:style-name="T2108"><text:s/></text:span><text:span text:style-name="T2109">requer</text:span><text:span text:style-name="T2110"><text:s/></text:span><text:span text:style-name="T2111">abordagens</text:span><text:span text:style-name="T2112"><text:s/></text:span>de<text:span text:style-name="T2113"><text:s/></text:span><text:span text:style-name="T2114">preparação</text:span><text:span text:style-name="T2115"><text:s/></text:span><text:span text:style-name="T2116">da</text:span><text:span text:style-name="T2117"><text:s/></text:span><text:span text:style-name="T2118">amostra</text:span><text:span text:style-name="T2119"><text:s/></text:span>que<text:span text:style-name="T2120"><text:s/></text:span><text:span text:style-name="T2121">incluam</text:span><text:span text:style-name="T2122"><text:s/></text:span><text:span text:style-name="T2123">dissolução</text:span><text:span text:style-name="T2124"><text:s/></text:span><text:span text:style-name="T2125">parcial</text:span><text:span text:style-name="T2126"><text:s/></text:span><text:span text:style-name="T2127">ou</text:span><text:span text:style-name="T2128"><text:s/></text:span><text:span text:style-name="T2129">total</text:span><text:span text:style-name="T2130"><text:s/></text:span>da<text:span text:style-name="T2131"><text:s/></text:span><text:span text:style-name="T2132">amostra</text:span><text:span text:style-name="T2133"><text:s/></text:span>antes<text:span text:style-name="T2134"><text:s/></text:span>da<text:span text:style-name="T2135"><text:s/></text:span><text:span text:style-name="T2136">análise</text:span><text:span text:style-name="T2137"><text:s/></text:span><text:span text:style-name="T2138">instrumental.</text:span><text:span text:style-name="T2139"><text:s/></text:span><text:span text:style-name="T2140">Estes</text:span><text:span text:style-name="T2141"><text:s/></text:span><text:span text:style-name="T2142">envolvem</text:span><text:span text:style-name="T2143"><text:s/></text:span>a<text:span text:style-name="T2144"><text:s/></text:span><text:span text:style-name="T2145">digestão</text:span><text:span text:style-name="T2146"><text:s/></text:span>da<text:span text:style-name="T2147"><text:s/></text:span><text:span text:style-name="T2148">matriz</text:span><text:span text:style-name="T2149"><text:s/></text:span>e<text:span text:style-name="T2150"><text:s/></text:span><text:span text:style-name="T2151">extração</text:span><text:span text:style-name="T2152"><text:s/></text:span>e<text:span text:style-name="T2153"><text:s/></text:span><text:span text:style-name="T2154">preparação</text:span><text:span text:style-name="T2155"><text:s/></text:span>dos<text:span text:style-name="T2156"><text:s/></text:span><text:span text:style-name="T2157">analitos</text:span><text:span text:style-name="T2158"><text:s/></text:span><text:span text:style-name="T2159">antes</text:span><text:span text:style-name="T2160"><text:s/></text:span>da<text:span text:style-name="T2161"><text:s/></text:span><text:span text:style-name="T2162">análise.</text:span><text:span text:style-name="T2163"><text:s/></text:span><text:span text:style-name="T2164">Métodos</text:span><text:span text:style-name="T2165"><text:s/></text:span>de<text:span text:style-name="T2166"><text:s/></text:span><text:span text:style-name="T2167">digestão</text:span><text:span text:style-name="T2168"><text:s/></text:span><text:span text:style-name="T2169">da</text:span><text:span text:style-name="T2170"><text:s/></text:span><text:span text:style-name="T2171">amostra,</text:span><text:span text:style-name="T2172"><text:s/></text:span>como<text:span text:style-name="T2173"><text:s/></text:span><text:span text:style-name="T2174">decomposição</text:span><text:span text:style-name="T2175"><text:s/></text:span>seca<text:span text:style-name="T2176"><text:s/></text:span>ou<text:span text:style-name="T2177"><text:s/></text:span><text:span text:style-name="T2178">úmida</text:span><text:span text:style-name="T2179"><text:s/></text:span><text:span text:style-name="T2180">em</text:span><text:span text:style-name="T2181"><text:s/></text:span><text:span text:style-name="T2182">sistemas</text:span><text:span text:style-name="T2183"><text:s/></text:span><text:span text:style-name="T2184">abertos</text:span><text:span text:style-name="T2185"><text:s/></text:span><text:span text:style-name="T2186">ou</text:span><text:span text:style-name="T2187"><text:s/></text:span><text:span text:style-name="T2188">fechados,</text:span><text:span text:style-name="T2189"><text:s/></text:span><text:span text:style-name="T2190">utilizando</text:span><text:span text:style-name="T2191"><text:s/></text:span>chapa<text:span text:style-name="T2192"><text:s/></text:span><text:span text:style-name="T2193">elétrica,</text:span><text:span text:style-name="T2194"><text:s/></text:span><text:span text:style-name="T2195">ultrassônicas</text:span><text:span text:style-name="T2196"><text:s/></text:span><text:span text:style-name="T2197">ou</text:span><text:span text:style-name="T2198"><text:s/></text:span><text:span text:style-name="T2199">radiante</text:span><text:span text:style-name="T2200"><text:s/></text:span><text:span text:style-name="T2201">(infravermelho,</text:span><text:span text:style-name="T2202"><text:s/></text:span><text:span text:style-name="T2203">ultravioleta</text:span><text:span text:style-name="T2204"><text:s/></text:span>e<text:span text:style-name="T2205"><text:s/></text:span><text:span text:style-name="T2206">micro-ondas)</text:span><text:span text:style-name="T2207"><text:s/></text:span><text:span text:style-name="T2208">são</text:span><text:span text:style-name="T2209"><text:s/></text:span><text:span text:style-name="T2210">essenciais</text:span><text:span text:style-name="T2211"><text:s/></text:span><text:span text:style-name="T2212">para</text:span><text:span text:style-name="T2213"><text:s/></text:span>a<text:span text:style-name="T2214"><text:s/></text:span><text:span text:style-name="T2215">digestão</text:span><text:span text:style-name="T2216"><text:s/></text:span>de<text:span text:style-name="T2217"><text:s/></text:span><text:span text:style-name="T2218">substâncias</text:span><text:span text:style-name="T2219"><text:s/></text:span><text:span text:style-name="T2220">inorgânicas,</text:span><text:span text:style-name="T2221"><text:s/></text:span><text:span text:style-name="T2222">antes</text:span><text:span text:style-name="T2223"><text:s/></text:span>de<text:span text:style-name="T2224"><text:s/></text:span>sua<text:span text:style-name="T2225"><text:s/>análise.</text:span></text:p>
      <text:p text:style-name="P2226">Os<text:span text:style-name="T2227"><text:s/></text:span><text:span text:style-name="T2228">métodos</text:span><text:span text:style-name="T2229"><text:s/></text:span>de<text:span text:style-name="T2230"><text:s/></text:span><text:span text:style-name="T2231">digestão</text:span><text:span text:style-name="T2232"><text:s/></text:span><text:span text:style-name="T2233">podem</text:span><text:span text:style-name="T2234"><text:s/></text:span><text:span text:style-name="T2235">ser</text:span><text:span text:style-name="T2236"><text:s/></text:span><text:span text:style-name="T2237">efetivamente</text:span><text:span text:style-name="T2238"><text:s/></text:span><text:span text:style-name="T2239">aplicados</text:span><text:span text:style-name="T2240"><text:s/></text:span><text:span text:style-name="T2241">para</text:span><text:span text:style-name="T2242"><text:s/></text:span><text:span text:style-name="T2243">análise</text:span><text:span text:style-name="T2244"><text:s/></text:span><text:span text:style-name="T2245">elementar</text:span><text:span text:style-name="T2246"><text:s/></text:span>em<text:span text:style-name="T2247"><text:s/></text:span><text:span text:style-name="T2248">todos</text:span><text:span text:style-name="T2249"><text:s/></text:span><text:span text:style-name="T2250">os</text:span><text:span text:style-name="T2251"><text:s/></text:span><text:span text:style-name="T2252">tipos</text:span><text:span text:style-name="T2253"><text:s/></text:span><text:span text:style-name="T2254">de</text:span><text:span text:style-name="T2255"><text:s/></text:span><text:span text:style-name="T2256">amostras</text:span><text:span text:style-name="T2257"><text:s/></text:span><text:span text:style-name="T2258">(amostras</text:span><text:span text:style-name="T2259"><text:s/></text:span>de<text:span text:style-name="T2260"><text:s/></text:span>solo,<text:span text:style-name="T2261"><text:s/></text:span><text:span text:style-name="T2262">rochas,</text:span><text:span text:style-name="T2263"><text:s/></text:span><text:span text:style-name="T2264">plantas,</text:span><text:span text:style-name="T2265"><text:s/></text:span><text:span text:style-name="T2266">biológicas</text:span><text:span text:style-name="T2267"><text:s/></text:span>e<text:span text:style-name="T2268"><text:s/></text:span><text:span text:style-name="T2269">de</text:span><text:span text:style-name="T2270"><text:s/></text:span>água)<text:span text:style-name="T2271"><text:s/></text:span>e<text:span text:style-name="T2272"><text:s/></text:span><text:span text:style-name="T2273">representam</text:span><text:span text:style-name="T2274"><text:s/></text:span><text:span text:style-name="T2275">um</text:span><text:span text:style-name="T2276"><text:s/></text:span><text:span text:style-name="T2277">passo</text:span><text:span text:style-name="T2278"><text:s/></text:span><text:span text:style-name="T2279">crucial</text:span><text:span text:style-name="T2280"><text:s/></text:span><text:span text:style-name="T2281">em</text:span><text:span text:style-name="T2282"><text:s/></text:span><text:span text:style-name="T2283">muitos</text:span><text:span text:style-name="T2284"><text:s/></text:span><text:span text:style-name="T2285">métodos</text:span><text:span text:style-name="T2286"><text:s/></text:span><text:span text:style-name="T2287">analíticos</text:span><text:span text:style-name="T2288"><text:s/></text:span><text:span text:style-name="T2289">para</text:span><text:span text:style-name="T2290"><text:s/></text:span>a<text:span text:style-name="T2291"><text:s/></text:span><text:span text:style-name="T2292">análise</text:span><text:span text:style-name="T2293"><text:s/></text:span><text:span text:style-name="T2294">de</text:span><text:span text:style-name="T2295"><text:s/></text:span><text:span text:style-name="T2296">metais</text:span><text:span text:style-name="T2297"><text:s/></text:span>e<text:span text:style-name="T2298"><text:s/></text:span><text:span text:style-name="T2299">outros</text:span><text:span text:style-name="T2300"><text:s/></text:span><text:span text:style-name="T2301">compostos</text:span><text:span text:style-name="T2302"><text:s/></text:span><text:span text:style-name="T2303">inorgânicos.</text:span><text:span text:style-name="T2304"><text:s/></text:span><text:span text:style-name="T2305">Avanços</text:span><text:span text:style-name="T2306"><text:s/></text:span>na<text:span text:style-name="T2307"><text:s/></text:span><text:span text:style-name="T2308">digestão</text:span><text:span text:style-name="T2309"><text:s/></text:span>da<text:span text:style-name="T2310"><text:s/></text:span><text:span text:style-name="T2311">amostra</text:span><text:span text:style-name="T2312"><text:s/></text:span>ao<text:span text:style-name="T2313"><text:s/></text:span>longo<text:span text:style-name="T2314"><text:s/></text:span><text:span text:style-name="T2315">das</text:span><text:span text:style-name="T2316"><text:s/></text:span><text:span text:style-name="T2317">últimas</text:span><text:span text:style-name="T2318"><text:s/></text:span><text:span text:style-name="T2319">décadas</text:span><text:span text:style-name="T2320"><text:s/></text:span><text:span text:style-name="T2321">foram</text:span><text:span text:style-name="T2322"><text:s/></text:span><text:span text:style-name="T2323">propostos,</text:span><text:span text:style-name="T2324"><text:s/></text:span><text:span text:style-name="T2325">incluindo</text:span><text:span text:style-name="T2326"><text:s/></text:span><text:span text:style-name="T2327">calcinação,</text:span><text:span text:style-name="T2328"><text:s/></text:span><text:span text:style-name="T2329">digestão</text:span><text:span text:style-name="T2330"><text:s/></text:span><text:span text:style-name="T2331">úmida,</text:span><text:span text:style-name="T2332"><text:s/></text:span><text:span text:style-name="T2333">digestão</text:span><text:span text:style-name="T2334"><text:s/></text:span>de<text:span text:style-name="T2335"><text:s/></text:span><text:span text:style-name="T2336">micro-ondas,</text:span><text:span text:style-name="T2337"><text:s/></text:span><text:span text:style-name="T2338">irradiação</text:span><text:span text:style-name="T2339"><text:s/></text:span><text:span text:style-name="T2340">ultravioleta,</text:span><text:span text:style-name="T2341"><text:s/></text:span><text:span text:style-name="T2342">ultrassom</text:span><text:span text:style-name="T2343"><text:s/></text:span>das<text:span text:style-name="T2344"><text:s/></text:span><text:span text:style-name="T2345">amostras</text:span><text:span text:style-name="T2346"><text:s/></text:span>a<text:span text:style-name="T2347"><text:s/></text:span>fim<text:span text:style-name="T2348"><text:s/></text:span><text:span text:style-name="T2349">de</text:span><text:span text:style-name="T2350"><text:s/></text:span><text:span text:style-name="T2351">transferir</text:span><text:span text:style-name="T2352"><text:s/></text:span><text:span text:style-name="T2353">os</text:span><text:span text:style-name="T2354"><text:s/></text:span><text:span text:style-name="T2355">elementos</text:span><text:span text:style-name="T2356"><text:s/></text:span><text:span text:style-name="T2357">para</text:span><text:span text:style-name="T2358"><text:s/></text:span><text:span text:style-name="T2359">solução,</text:span><text:span text:style-name="T2360"><text:s/></text:span><text:span text:style-name="T2361">antes</text:span><text:span text:style-name="T2362"><text:s/></text:span>da<text:span text:style-name="T2363"><text:s/></text:span><text:span text:style-name="T2364">determinação</text:span><text:span text:style-name="T2365"><text:s/></text:span><text:span text:style-name="T2366">usando</text:span><text:span text:style-name="T2367"><text:s/></text:span><text:span text:style-name="T2368">várias</text:span><text:span text:style-name="T2369"><text:s/></text:span><text:span text:style-name="T2370">ferramentas</text:span><text:span text:style-name="T2371"><text:s/></text:span><text:span text:style-name="T2372">analíticas,</text:span><text:span text:style-name="T2373"><text:s/></text:span>como<text:span text:style-name="T2374"><text:s/></text:span><text:span text:style-name="T2375">cromatografia</text:span><text:span text:style-name="T2376"><text:s/></text:span>de<text:span text:style-name="T2377"><text:s/></text:span>íon<text:span text:style-name="T2378"><text:s/></text:span><text:span text:style-name="T2379">(IC),</text:span><text:span text:style-name="T2380"><text:s/></text:span><text:span text:style-name="T2381">espectrometria</text:span><text:span text:style-name="T2382"><text:s/></text:span>de<text:span text:style-name="T2383"><text:s/></text:span><text:span text:style-name="T2384">absorção</text:span><text:span text:style-name="T2385"><text:s/></text:span><text:span text:style-name="T2386">atômica</text:span><text:span text:style-name="T2387"><text:s/></text:span><text:span text:style-name="T2388">(AAS),</text:span><text:span text:style-name="T2389"><text:s/></text:span><text:span text:style-name="T2390">espectrometria</text:span><text:span text:style-name="T2391"><text:s/></text:span>de<text:span text:style-name="T2392"><text:s/></text:span><text:span text:style-name="T2393">absorção</text:span><text:span text:style-name="T2394"><text:s/></text:span><text:span text:style-name="T2395">atômica</text:span><text:span text:style-name="T2396"><text:s/></text:span>com<text:span text:style-name="T2397"><text:s/></text:span>chama<text:span text:style-name="T2398"><text:s/></text:span><text:span text:style-name="T2399">(FAAS),</text:span><text:span text:style-name="T2400"><text:s/></text:span><text:span text:style-name="T2401">espectrometria</text:span><text:span text:style-name="T2402"><text:s/></text:span>de<text:span text:style-name="T2403"><text:s/></text:span><text:span text:style-name="T2404">absorção</text:span><text:span text:style-name="T2405"><text:s/></text:span><text:span text:style-name="T2406">atômica</text:span><text:span text:style-name="T2407"><text:s/></text:span>com<text:span text:style-name="T2408"><text:s/></text:span><text:span text:style-name="T2409">forno</text:span><text:span text:style-name="T2410"><text:s/></text:span>de<text:span text:style-name="T2411"><text:s/></text:span><text:span text:style-name="T2412">grafite</text:span><text:span text:style-name="T2413"><text:s/></text:span><text:span text:style-name="T2414">(GFAAS),</text:span><text:span text:style-name="T2415"><text:s/></text:span><text:span text:style-name="T2416">espectrometria</text:span><text:span text:style-name="T2417"><text:s/></text:span>de<text:span text:style-name="T2418"><text:s/></text:span><text:span text:style-name="T2419">emissão</text:span><text:span text:style-name="T2420"><text:s/></text:span><text:span text:style-name="T2421">atômica</text:span><text:span text:style-name="T2422"><text:s/></text:span><text:span text:style-name="T2423">com</text:span><text:span text:style-name="T2424"><text:s/></text:span><text:span text:style-name="T2425">plasma</text:span><text:span text:style-name="T2426"><text:s/></text:span><text:span text:style-name="T2427">acoplado</text:span><text:span text:style-name="T2428"><text:s/></text:span><text:span text:style-name="T2429">indutivamente</text:span><text:span text:style-name="T2430"><text:s/></text:span><text:span text:style-name="T2431">(ICP</text:span><text:span text:style-name="T2432"><text:s/></text:span><text:span text:style-name="T2433">OES)</text:span><text:span text:style-name="T2434"><text:s/></text:span>e<text:span text:style-name="T2435"><text:s/></text:span><text:span text:style-name="T2436">espectroscopia</text:span><text:span text:style-name="T2437"><text:s/></text:span>de<text:span text:style-name="T2438"><text:s/></text:span><text:span text:style-name="T2439">massa</text:span><text:span text:style-name="T2440"><text:s/></text:span><text:span text:style-name="T2441">com</text:span><text:span text:style-name="T2442"><text:s/></text:span><text:span text:style-name="T2443">plasma</text:span><text:span text:style-name="T2444"><text:s/></text:span><text:span text:style-name="T2445">acoplado</text:span><text:span text:style-name="T2446"><text:s/></text:span><text:span text:style-name="T2447">indutivamente</text:span><text:span text:style-name="T2448"><text:s/></text:span><text:span text:style-name="T2449">(ICP-MS).</text:span><text:span text:style-name="T2450"><text:s/></text:span><text:span text:style-name="T2451">Neste</text:span><text:span text:style-name="T2452"><text:s/></text:span><text:span text:style-name="T2453">relatório</text:span><text:span text:style-name="T2454"><text:s/></text:span><text:span text:style-name="T2455">complementar,</text:span><text:span text:style-name="T2456"><text:s/></text:span><text:span text:style-name="T2457">apresentamos</text:span><text:span text:style-name="T2458"><text:s/></text:span>os<text:span text:style-name="T2459"><text:s/></text:span><text:span text:style-name="T2460">resultados</text:span><text:span text:style-name="T2461"><text:s/></text:span><text:span text:style-name="T2462">das</text:span><text:span text:style-name="T2463"><text:s/></text:span><text:span text:style-name="T2464">avaliações</text:span><text:span text:style-name="T2465"><text:s/></text:span><text:span text:style-name="T2466">experimentais</text:span><text:span text:style-name="T2467"><text:s/></text:span><text:span text:style-name="T2468">realizadas</text:span><text:span text:style-name="T2469"><text:s/></text:span>no<text:span text:style-name="T2470"><text:s/></text:span><text:span text:style-name="T2471">período</text:span><text:span text:style-name="T2472"><text:s/></text:span>de<text:span text:style-name="T2473"><text:s/></text:span><text:span text:style-name="T2474">outubro-novembro</text:span><text:span text:style-name="T2475"><text:s/></text:span>de<text:span text:style-name="T2476"><text:s/></text:span>2021.<text:span text:style-name="T2477"><text:s/></text:span><text:span text:style-name="T2478">Segundo<text:s/></text:span>o<text:s/><text:span text:style-name="T2479">objetivo</text:span><text:s/>deste<text:s/><text:span text:style-name="T2480">trabalho,</text:span><text:s/>que é<text:span text:style-name="T2481"><text:s/>determinar</text:span><text:s/>a<text:s/><text:span text:style-name="T2482">fração</text:span><text:s/><text:span text:style-name="T2483">mássica</text:span><text:s/>do<text:s/><text:span text:style-name="T2484">elemento tóxico</text:span><text:span text:style-name="T2485"><text:s/></text:span><text:span text:style-name="T2486">mercúrio</text:span><text:s/><text:span text:style-name="T2487">(%</text:span><text:span text:style-name="T2488"><text:s/></text:span>m/m) e as</text:p>
      <text:soft-page-break/>
      <text:p text:style-name="P2489"><text:span text:style-name="T2525">frações</text:span><text:s/><text:span text:style-name="T2526">mássicas</text:span><text:span text:style-name="T2527"><text:s/></text:span><text:span text:style-name="T2528">dos,</text:span><text:s text:c="2"/><text:span text:style-name="T2529">definidos</text:span><text:span text:style-name="T2530"><text:s/></text:span><text:span text:style-name="T2531">na</text:span><text:span text:style-name="T2532"><text:s/></text:span><text:span text:style-name="T2533">Instrução</text:span><text:span text:style-name="T2534"><text:s/></text:span><text:span text:style-name="T2535">Normativa</text:span><text:span text:style-name="T2536"><text:s/></text:span><text:span text:style-name="T2537">MAPA</text:span><text:span text:style-name="T2538"><text:s/></text:span><text:span text:style-name="T2539">Nº</text:span><text:span text:style-name="T2540"><text:s/></text:span><text:span text:style-name="T2541">53/2016</text:span><text:s/>–<text:span text:style-name="T2542"><text:s/></text:span><text:span text:style-name="T2543">REMINERALIZADORES</text:span><text:span text:style-name="T2544"><text:s/></text:span>Lei<text:span text:style-name="T2545"><text:s/></text:span><text:span text:style-name="T2546">6.894/1980</text:span><text:span text:style-name="T2547"><text:s/></text:span><text:span text:style-name="T2548">alterada</text:span><text:span text:style-name="T2549"><text:s/></text:span><text:span text:style-name="T2550">pela</text:span><text:span text:style-name="T2551"><text:s/></text:span><text:span text:style-name="T2552">Lei</text:span><text:span text:style-name="T2553"><text:s/></text:span><text:span text:style-name="T2554">12.890/2013</text:span><text:span text:style-name="T2555"><text:s/></text:span><text:span text:style-name="T2556">para</text:span><text:span text:style-name="T2557"><text:s/></text:span>a<text:span text:style-name="T2558"><text:s/></text:span><text:span text:style-name="T2559">Rochagem</text:span><text:span text:style-name="T2560"><text:s/></text:span>do<text:span text:style-name="T2561"><text:s/></text:span><text:span text:style-name="T2562">solo.</text:span><text:span text:style-name="T2563"><text:s/></text:span><text:span text:style-name="T2564">Rochas</text:span><text:span text:style-name="T2565"><text:s/></text:span><text:span text:style-name="T2566">de</text:span><text:span text:style-name="T2567"><text:s/></text:span><text:span text:style-name="T2568">feldspato</text:span><text:span text:style-name="T2569"><text:s/></text:span><text:span text:style-name="T2570">foram</text:span><text:span text:style-name="T2571"><text:s/></text:span><text:span text:style-name="T2572">digeridas</text:span><text:span text:style-name="T2573"><text:s/></text:span>e<text:span text:style-name="T2574"><text:s/></text:span><text:span text:style-name="T2575">analisadas</text:span><text:s/>por<text:s/><text:span text:style-name="T2576">ICP OES<text:s/></text:span>e<text:s/><text:span text:style-name="T2577">ICP-MS,</text:span><text:s/>este<text:span text:style-name="T2578"><text:s/>último</text:span><text:s/>foi<text:s/><text:span text:style-name="T2579">incluído</text:span><text:span text:style-name="T2580"><text:s/></text:span>no<text:s/><text:span text:style-name="T2581">relatório,</text:span><text:s/><text:span text:style-name="T2582">devido<text:s/></text:span>à<text:s/><text:span text:style-name="T2583">baixa</text:span><text:s/><text:span text:style-name="T2584">concentração</text:span><text:s/>o<text:s/><text:span text:style-name="T2585">analito</text:span><text:s/><text:span text:style-name="T2586">em</text:span><text:span text:style-name="T2587"><text:s/></text:span><text:span text:style-name="T2588">questão,</text:span><text:span text:style-name="T2589"><text:s/></text:span>a<text:span text:style-name="T2590"><text:s/></text:span>fim<text:span text:style-name="T2591"><text:s/></text:span>de<text:span text:style-name="T2592"><text:s/></text:span><text:span text:style-name="T2593">verificar</text:span><text:span text:style-name="T2594"><text:s/></text:span>se<text:span text:style-name="T2595"><text:s/></text:span>suas<text:span text:style-name="T2596"><text:s/></text:span><text:span text:style-name="T2597">concentrações</text:span><text:span text:style-name="T2598"><text:s/></text:span>são<text:span text:style-name="T2599"><text:s/></text:span><text:span text:style-name="T2600">adequadas</text:span><text:span text:style-name="T2601"><text:s/></text:span><text:span text:style-name="T2602">para</text:span><text:span text:style-name="T2603"><text:s/></text:span><text:span text:style-name="T2604">uso</text:span><text:span text:style-name="T2605"><text:s/></text:span>como<text:span text:style-name="T2606"><text:s/></text:span><text:span text:style-name="T2607">um</text:span><text:span text:style-name="T2608"><text:s/></text:span><text:span text:style-name="T2609">agente</text:span><text:span text:style-name="T2610"><text:s/></text:span>de<text:span text:style-name="T2611"><text:s/></text:span><text:span text:style-name="T2612">fertilização</text:span><text:span text:style-name="T2613"><text:s/></text:span>do<text:span text:style-name="T2614"><text:s/></text:span>solo.<text:span text:style-name="T2615"><text:s/></text:span><text:span text:style-name="T2616">Vários</text:span><text:span text:style-name="T2617"><text:s/></text:span><text:span text:style-name="T2618">materiais</text:span><text:span text:style-name="T2619"><text:s/></text:span>de<text:span text:style-name="T2620"><text:s/></text:span><text:span text:style-name="T2621">referência</text:span><text:span text:style-name="T2622"><text:s/></text:span><text:span text:style-name="T2623">(MRs)</text:span><text:span text:style-name="T2624"><text:s/></text:span>de<text:span text:style-name="T2625"><text:s/></text:span><text:span text:style-name="T2626">rochas</text:span><text:span text:style-name="T2627"><text:s/></text:span><text:span text:style-name="T2628">feldspato</text:span><text:span text:style-name="T2629"><text:s/></text:span><text:span text:style-name="T2630">foram</text:span><text:span text:style-name="T2631"><text:s/></text:span><text:span text:style-name="T2632">utilizados</text:span><text:span text:style-name="T2633"><text:s/></text:span><text:span text:style-name="T2634">para</text:span><text:span text:style-name="T2635"><text:s/></text:span>a<text:span text:style-name="T2636"><text:s/></text:span><text:span text:style-name="T2637">validação</text:span><text:span text:style-name="T2638"><text:s/></text:span>do<text:span text:style-name="T2639"><text:s/></text:span><text:span text:style-name="T2640">método</text:span><text:span text:style-name="T2641"><text:s/></text:span><text:span text:style-name="T2642">proposto</text:span><text:span text:style-name="T2643"><text:s/></text:span><text:span text:style-name="T2644">para</text:span><text:s/>K<text:span text:style-name="T2645"><text:s/></text:span>e<text:span text:style-name="T2646"><text:s/></text:span><text:span text:style-name="T2647">para</text:span><text:s/><text:span text:style-name="T2648">Hg</text:span><text:s/><text:span text:style-name="T2649">foi</text:span><text:span text:style-name="T2650"><text:s/></text:span><text:span text:style-name="T2651">utilizado</text:span><text:s/><text:span text:style-name="T2652">padrão</text:span><text:s/><text:span text:style-name="T2653">rastreado</text:span><text:s/><text:span text:style-name="T2654">com</text:span><text:s/><text:span text:style-name="T2655">certificação.</text:span></text:p>
      <text:p text:style-name="P2656"/>
      <text:list text:style-name="LFO1" text:continue-numbering="true">
        <text:list-item>
          <text:p text:style-name="P2657"><text:bookmark-start text:name="2._Experimental"/><text:bookmark-end text:name="2._Experimental"/><text:span text:style-name="T2658">Experimental</text:span></text:p>
        </text:list-item>
      </text:list>
      <text:p text:style-name="P2659"/>
      <text:list text:style-name="LFO1" text:continue-numbering="true">
        <text:list-item>
          <text:list>
            <text:list-item>
              <text:p text:style-name="P2660"><text:bookmark-start text:name="2.1._Instrumental"/><text:bookmark-end text:name="2.1._Instrumental"/><text:span text:style-name="T2661">Instrumental</text:span></text:p>
            </text:list-item>
          </text:list>
        </text:list-item>
      </text:list>
      <text:p text:style-name="P2662"/>
      <text:p text:style-name="P2663"><text:span text:style-name="T2664">Foi</text:span><text:span text:style-name="T2665"><text:s/></text:span><text:span text:style-name="T2666">utilizado</text:span><text:span text:style-name="T2667"><text:s/></text:span>um<text:span text:style-name="T2668"><text:s/></text:span><text:span text:style-name="T2669">espectrômetro</text:span><text:span text:style-name="T2670"><text:s/></text:span>de<text:span text:style-name="T2671"><text:s/></text:span><text:span text:style-name="T2672">emissão</text:span><text:span text:style-name="T2673"><text:s/></text:span><text:span text:style-name="T2674">óptica</text:span><text:span text:style-name="T2675"><text:s/></text:span><text:span text:style-name="T2676">com</text:span><text:span text:style-name="T2677"><text:s/></text:span><text:span text:style-name="T2678">plasma</text:span><text:span text:style-name="T2679"><text:s/></text:span><text:span text:style-name="T2680">indutivamente</text:span><text:span text:style-name="T2681"><text:s/></text:span><text:span text:style-name="T2682">acoplado</text:span><text:span text:style-name="T2683"><text:s/></text:span><text:span text:style-name="T2684">(ICP</text:span><text:span text:style-name="T2685"><text:s/></text:span><text:span text:style-name="T2686">OES)</text:span><text:span text:style-name="T2687"><text:s/></text:span><text:span text:style-name="T2688">Horiba</text:span><text:span text:style-name="T2689"><text:s/></text:span><text:span text:style-name="T2690">Jobin</text:span><text:span text:style-name="T2691"><text:s/></text:span><text:span text:style-name="T2692">Yvon modelo</text:span><text:s/><text:span text:style-name="T2693">Ultima</text:span><text:s/><text:span text:style-name="T2694">II</text:span><text:s/>e<text:s/><text:span text:style-name="T2695">espectrômetro</text:span><text:s/><text:span text:style-name="T2696">de</text:span><text:span text:style-name="T2697"><text:s/>massas</text:span><text:s/><text:span text:style-name="T2698">Agilent</text:span><text:s/><text:span text:style-name="T2699">7700</text:span><text:s/><text:span text:style-name="T2700">séries</text:span><text:s/><text:span text:style-name="T2701">ICP-MS.</text:span></text:p>
      <text:p text:style-name="P2702"/>
      <text:list text:style-name="LFO1" text:continue-numbering="true">
        <text:list-item>
          <text:list>
            <text:list-item>
              <text:p text:style-name="P2703"><text:bookmark-start text:name="2.2._Metodologia"/><text:bookmark-end text:name="2.2._Metodologia"/><text:span text:style-name="T2704">Metodologia</text:span></text:p>
            </text:list-item>
          </text:list>
        </text:list-item>
      </text:list>
      <text:p text:style-name="P2705"/>
      <text:p text:style-name="P2706">O<text:span text:style-name="T2707"><text:s/></text:span><text:span text:style-name="T2708">procedimento</text:span><text:span text:style-name="T2709"><text:s/></text:span>de<text:span text:style-name="T2710"><text:s/></text:span><text:span text:style-name="T2711">decomposição</text:span><text:span text:style-name="T2712"><text:s/></text:span>das<text:span text:style-name="T2713"><text:s/></text:span><text:span text:style-name="T2714">amostras</text:span><text:span text:style-name="T2715"><text:s/></text:span>e<text:span text:style-name="T2716"><text:s/></text:span>do<text:span text:style-name="T2717"><text:s/></text:span><text:span text:style-name="T2718">padrão</text:span><text:span text:style-name="T2719"><text:s/></text:span>da<text:span text:style-name="T2720"><text:s/></text:span><text:span text:style-name="T2721">adição</text:span><text:span text:style-name="T2722"><text:s/></text:span><text:span text:style-name="T2723">recuperação</text:span><text:span text:style-name="T2724"><text:s/></text:span><text:span text:style-name="T2725">materiais</text:span><text:span text:style-name="T2726"><text:s/></text:span>de<text:span text:style-name="T2727"><text:s/></text:span><text:span text:style-name="T2728">referência</text:span><text:span text:style-name="T2729"><text:s/></text:span><text:span text:style-name="T2730">certificados</text:span><text:span text:style-name="T2731"><text:s/></text:span><text:span text:style-name="T2732">(K)</text:span><text:span text:style-name="T2733"><text:s/></text:span>e<text:span text:style-name="T2734"><text:s/></text:span><text:span text:style-name="T2735">Padrões</text:span><text:span text:style-name="T2736"><text:s/></text:span><text:span text:style-name="T2737">Ultra</text:span><text:span text:style-name="T2738"><text:s/></text:span><text:span text:style-name="T2739">Scientific</text:span><text:span text:style-name="T2740"><text:s/></text:span><text:span text:style-name="T2741">(Analytical</text:span><text:span text:style-name="T2742"><text:s/></text:span><text:span text:style-name="T2743">Solution)</text:span><text:span text:style-name="T2744"><text:s/></text:span>Lote:<text:span text:style-name="T2745"><text:s/></text:span><text:span text:style-name="T2746">P00139,</text:span><text:span text:style-name="T2747"><text:s/></text:span>foi<text:span text:style-name="T2748"><text:s/></text:span><text:span text:style-name="T2749">realizado</text:span><text:span text:style-name="T2750"><text:s/></text:span><text:span text:style-name="T2751">utilizando</text:span><text:span text:style-name="T2752"><text:s/></text:span><text:span text:style-name="T2753">aquecimento</text:span><text:span text:style-name="T2754"><text:s/></text:span>em<text:span text:style-name="T2755"><text:s/></text:span><text:span text:style-name="T2756">chapa</text:span><text:span text:style-name="T2757"><text:s/></text:span><text:span text:style-name="T2758">elétrica.</text:span><text:span text:style-name="T2759"><text:s/></text:span><text:span text:style-name="T2760">Uma</text:span><text:span text:style-name="T2761"><text:s/></text:span><text:span text:style-name="T2762">alíquota</text:span><text:span text:style-name="T2763"><text:s/></text:span>de<text:span text:style-name="T2764"><text:s/></text:span><text:span text:style-name="T2765">cada</text:span><text:span text:style-name="T2766"><text:s/></text:span><text:span text:style-name="T2767">amostra</text:span><text:span text:style-name="T2768"><text:s/></text:span>de<text:span text:style-name="T2769"><text:s/></text:span><text:span text:style-name="T2770">rocha</text:span><text:span text:style-name="T2771"><text:s/></text:span><text:span text:style-name="T2772">feldspato</text:span><text:span text:style-name="T2773"><text:s/></text:span><text:span text:style-name="T2774">foi</text:span><text:span text:style-name="T2775"><text:s/></text:span><text:span text:style-name="T2776">transferida</text:span><text:span text:style-name="T2777"><text:s/></text:span><text:span text:style-name="T2778">para</text:span><text:span text:style-name="T2779"><text:s/></text:span>um<text:span text:style-name="T2780"><text:s/></text:span><text:span text:style-name="T2781">recipiente</text:span><text:span text:style-name="T2782"><text:s/></text:span>de<text:span text:style-name="T2783"><text:s/></text:span><text:span text:style-name="T2784">reação.</text:span><text:span text:style-name="T2785"><text:s/></text:span><text:span text:style-name="T2786">A</text:span><text:span text:style-name="T2787"><text:s/></text:span><text:span text:style-name="T2788">digestão</text:span><text:span text:style-name="T2789"><text:s/></text:span><text:span text:style-name="T2790">foi</text:span><text:span text:style-name="T2791"><text:s/></text:span><text:span text:style-name="T2792">realizada</text:span><text:span text:style-name="T2793"><text:s/></text:span><text:span text:style-name="T2794">com</text:span><text:span text:style-name="T2795"><text:s/></text:span><text:span text:style-name="T2796">uma</text:span><text:span text:style-name="T2797"><text:s/></text:span><text:span text:style-name="T2798">mistura</text:span><text:span text:style-name="T2799"><text:s/></text:span><text:span text:style-name="T2800">dos</text:span><text:span text:style-name="T2801"><text:s/></text:span><text:span text:style-name="T2802">ácidos</text:span><text:span text:style-name="T2803"><text:s/></text:span><text:span text:style-name="T2804">HCl,</text:span><text:span text:style-name="T2805"><text:s/></text:span><text:span text:style-name="T2806">HF,</text:span><text:span text:style-name="T2807"><text:s/></text:span><text:span text:style-name="T2808">HNO</text:span><text:span text:style-name="T2809">3</text:span><text:span text:style-name="T2810"><text:s/></text:span><text:span text:style-name="T2811">e</text:span><text:span text:style-name="T2812"><text:s/></text:span><text:span text:style-name="T2813">HClO</text:span><text:span text:style-name="T2814">4</text:span><text:span text:style-name="T2815"><text:s/></text:span><text:span text:style-name="T2816">para</text:span><text:span text:style-name="T2817"><text:s/></text:span><text:span text:style-name="T2818">K,</text:span><text:span text:style-name="T2819"><text:s/></text:span><text:span text:style-name="T2820">Pb</text:span><text:span text:style-name="T2821"><text:s/></text:span><text:span text:style-name="T2822">e</text:span><text:span text:style-name="T2823"><text:s/></text:span><text:span text:style-name="T2824">com</text:span><text:span text:style-name="T2825"><text:s/></text:span><text:span text:style-name="T2826">(água</text:span><text:span text:style-name="T2827"><text:s/></text:span><text:span text:style-name="T2828">régia)<text:s/></text:span><text:span text:style-name="T2829">(mistura</text:span><text:span text:style-name="T2830"><text:s/></text:span>dos<text:span text:style-name="T2831"><text:s/></text:span><text:span text:style-name="T2832">ácidos</text:span><text:span text:style-name="T2833"><text:s/></text:span><text:span text:style-name="T2834">nítrico</text:span><text:s/>e<text:s/><text:span text:style-name="T2835">clorídrico) para</text:span><text:s/><text:span text:style-name="T2836">determinação</text:span><text:s/>de<text:s/><text:span text:style-name="T2837">Cd,</text:span><text:s/><text:span text:style-name="T2838">Hg</text:span><text:span text:style-name="T2839"><text:s/></text:span>e<text:span text:style-name="T2840"><text:s/>As.</text:span></text:p>
      <text:p text:style-name="P2841"/>
      <text:list text:style-name="LFO1" text:continue-numbering="true">
        <text:list-item>
          <text:p text:style-name="P2842"><text:bookmark-start text:name="3._Resultados_e_Discussões"/><text:bookmark-end text:name="3._Resultados_e_Discussões"/><text:span text:style-name="T2843">Resultados<text:s/></text:span>e<text:s/><text:span text:style-name="T2844">Discussões</text:span></text:p>
        </text:list-item>
      </text:list>
      <text:p text:style-name="P2845"/>
      <text:p text:style-name="P2846">Os<text:span text:style-name="T2847"><text:s/></text:span><text:span text:style-name="T2848">resultados</text:span><text:span text:style-name="T2849"><text:s/></text:span>das<text:span text:style-name="T2850"><text:s/></text:span><text:span text:style-name="T2851">digestões</text:span><text:s/>das<text:span text:style-name="T2852"><text:s/></text:span><text:span text:style-name="T2853">amostras</text:span><text:span text:style-name="T2854"><text:s/></text:span>de<text:span text:style-name="T2855"><text:s/></text:span><text:span text:style-name="T2856">rocha</text:span><text:span text:style-name="T2857"><text:s/></text:span>e <text:s/>dos<text:span text:style-name="T2858"><text:s/></text:span><text:span text:style-name="T2859">padrões</text:span><text:span text:style-name="T2860"><text:s/></text:span><text:span text:style-name="T2861">utilizados</text:span><text:span text:style-name="T2862"><text:s/></text:span>nas<text:s/><text:span text:style-name="T2863">adições</text:span><text:s/><text:span text:style-name="T2864"><text:s/></text:span><text:span text:style-name="T2865">recuperações</text:span><text:span text:style-name="T2866"><text:s/></text:span><text:span text:style-name="T2867">materiais</text:span><text:span text:style-name="T2868"><text:s/></text:span><text:span text:style-name="T2869">de</text:span><text:span text:style-name="T2870"><text:s/></text:span><text:span text:style-name="T2871">referência</text:span><text:span text:style-name="T2872"><text:s/></text:span><text:span text:style-name="T2873">(MRs)</text:span><text:span text:style-name="T2874"><text:s/></text:span>estão<text:span text:style-name="T2875"><text:s/></text:span><text:span text:style-name="T2876">apresentados</text:span><text:span text:style-name="T2877"><text:s/></text:span>na<text:span text:style-name="T2878"><text:s/></text:span><text:span text:style-name="T2879">Tabela</text:span><text:span text:style-name="T2880"><text:s/></text:span>1.<text:span text:style-name="T2881"><text:s/></text:span><text:span text:style-name="T2882">Podemos</text:span><text:span text:style-name="T2883"><text:s/></text:span><text:span text:style-name="T2884">observar</text:span><text:span text:style-name="T2885"><text:s/></text:span>uma<text:span text:style-name="T2886"><text:s/></text:span><text:span text:style-name="T2887">excelente</text:span><text:span text:style-name="T2888"><text:s/></text:span><text:span text:style-name="T2889">recuperação</text:span><text:span text:style-name="T2890"><text:s/></text:span>dos<text:span text:style-name="T2891"><text:s/></text:span><text:span text:style-name="T2892">padrões</text:span><text:span text:style-name="T2893"><text:s/></text:span>de<text:span text:style-name="T2894"><text:s/></text:span><text:span text:style-name="T2895">0,050</text:span><text:span text:style-name="T2896"><text:s/></text:span>mg<text:span text:style-name="T2897"><text:s/></text:span><text:span text:style-name="T2898">L-1</text:span><text:span text:style-name="T2899"><text:s/></text:span>e<text:span text:style-name="T2900"><text:s/></text:span><text:span text:style-name="T2901">0,100</text:span><text:span text:style-name="T2902"><text:s/></text:span>mg<text:span text:style-name="T2903"><text:s/></text:span><text:span text:style-name="T2904">L-1</text:span><text:span text:style-name="T2905"><text:s/></text:span><text:span text:style-name="T2906">de</text:span><text:span text:style-name="T2907"><text:s/></text:span><text:span text:style-name="T2908">Hg,</text:span><text:span text:style-name="T2909"><text:s/></text:span><text:span text:style-name="T2910">já</text:span><text:span text:style-name="T2911"><text:s/></text:span>no<text:span text:style-name="T2912"><text:s/></text:span><text:span text:style-name="T2913">relatório</text:span><text:span text:style-name="T2914"><text:s/></text:span><text:span text:style-name="T2915">anterior</text:span><text:span text:style-name="T2916"><text:s/></text:span><text:span text:style-name="T2917">enfatizamos</text:span><text:span text:style-name="T2918"><text:s/></text:span>que<text:span text:style-name="T2919"><text:s/></text:span><text:span text:style-name="T2920">para</text:span><text:span text:style-name="T2921"><text:s/></text:span>K<text:span text:style-name="T2922"><text:s/></text:span><text:span text:style-name="T2923">nos</text:span><text:span text:style-name="T2924"><text:s/></text:span><text:span text:style-name="T2925">MRs,</text:span><text:span text:style-name="T2926"><text:s/></text:span><text:span text:style-name="T2927">103%</text:span><text:span text:style-name="T2928"><text:s/></text:span><text:span text:style-name="T2929">para</text:span><text:span text:style-name="T2930"><text:s/></text:span>o<text:span text:style-name="T2931"><text:s/></text:span><text:span text:style-name="T2932">MRC</text:span><text:span text:style-name="T2933"><text:s/></text:span><text:span text:style-name="T2934">IPT</text:span><text:span text:style-name="T2935"><text:s/></text:span>53<text:span text:style-name="T2936"><text:s/></text:span>e<text:span text:style-name="T2937"><text:s/></text:span><text:span text:style-name="T2938">106%</text:span><text:span text:style-name="T2939"><text:s/></text:span><text:span text:style-name="T2940">para</text:span><text:span text:style-name="T2941"><text:s/></text:span>o<text:span text:style-name="T2942"><text:s/></text:span><text:span text:style-name="T2943">MRC</text:span><text:span text:style-name="T2944"><text:s/></text:span><text:span text:style-name="T2945">IPT</text:span><text:span text:style-name="T2946"><text:s/></text:span><text:span text:style-name="T2947">319285.</text:span><text:span text:style-name="T2948"><text:s/></text:span><text:span text:style-name="T2949">Cabe</text:span><text:span text:style-name="T2950"><text:s/></text:span><text:span text:style-name="T2951">ressaltar</text:span><text:span text:style-name="T2952"><text:s/></text:span>a<text:span text:style-name="T2953"><text:s/></text:span><text:span text:style-name="T2954">qualidade</text:span><text:span text:style-name="T2955"><text:s/></text:span>dos<text:span text:style-name="T2956"><text:s/></text:span>dados<text:span text:style-name="T2957"><text:s/></text:span><text:span text:style-name="T2958">analíticos,</text:span><text:span text:style-name="T2959"><text:s/></text:span><text:span text:style-name="T2960">representada</text:span><text:span text:style-name="T2961"><text:s/></text:span><text:span text:style-name="T2962">pelos</text:span><text:span text:style-name="T2963"><text:s/></text:span><text:span text:style-name="T2964">baixos</text:span><text:span text:style-name="T2965"><text:s/></text:span><text:span text:style-name="T2966">valores</text:span><text:span text:style-name="T2967"><text:s/></text:span>de<text:span text:style-name="T2968"><text:s/></text:span><text:span text:style-name="T2969">desvios</text:span><text:span text:style-name="T2970"><text:s/></text:span><text:span text:style-name="T2971">padrão.</text:span><text:span text:style-name="T2972"><text:s/></text:span><text:span text:style-name="T2973">Em</text:span><text:span text:style-name="T2974"><text:s/></text:span><text:span text:style-name="T2975">relação</text:span><text:span text:style-name="T2976"><text:s/></text:span>ao<text:span text:style-name="T2977"><text:s/></text:span>teor<text:span text:style-name="T2978"><text:s/></text:span><text:span text:style-name="T2979">médio</text:span><text:span text:style-name="T2980"><text:s/></text:span>de<text:span text:style-name="T2981"><text:s/></text:span><text:span text:style-name="T2982">K2O</text:span><text:span text:style-name="T2983"><text:s/></text:span><text:span text:style-name="T2984">(9,38%</text:span><text:span text:style-name="T2985"><text:s/></text:span>±<text:span text:style-name="T2986"><text:s/></text:span><text:span text:style-name="T2987">0,04%</text:span><text:span text:style-name="T2988"><text:s/></text:span><text:span text:style-name="T2989">m/m),</text:span><text:span text:style-name="T2990"><text:s/></text:span><text:span text:style-name="T2991">podemos</text:span><text:span text:style-name="T2992"><text:s/></text:span><text:span text:style-name="T2993">observar</text:span><text:span text:style-name="T2994"><text:s/></text:span>que<text:span text:style-name="T2995"><text:s/></text:span>a<text:span text:style-name="T2996"><text:s/></text:span><text:span text:style-name="T2997">amostra</text:span><text:span text:style-name="T2998"><text:s/></text:span>de<text:span text:style-name="T2999"><text:s/></text:span><text:span text:style-name="T3000">feldspato</text:span><text:span text:style-name="T3001"><text:s/></text:span><text:span text:style-name="T3002">atende</text:span><text:span text:style-name="T3003"><text:s/></text:span><text:span text:style-name="T3004">aos</text:span><text:span text:style-name="T3005"><text:s/></text:span><text:span text:style-name="T3006">requisitos</text:span><text:span text:style-name="T3007"><text:s/></text:span><text:span text:style-name="T3008">desejáveis</text:span><text:span text:style-name="T3009"><text:s/></text:span>da<text:span text:style-name="T3010"><text:s/></text:span><text:span text:style-name="T3011">Instrução</text:span><text:span text:style-name="T3012"><text:s/></text:span><text:span text:style-name="T3013">Normativa</text:span><text:span text:style-name="T3014"><text:s/></text:span><text:span text:style-name="T3015">MAPA</text:span><text:span text:style-name="T3016"><text:s/></text:span><text:span text:style-name="T3017">Nº</text:span><text:s/><text:span text:style-name="T3018">53/2016.</text:span></text:p>
      <text:soft-page-break/>
      <text:p text:style-name="P3019"><text:span text:style-name="T3055">Tabela</text:span><text:span text:style-name="T3056"><text:s/></text:span><text:span text:style-name="T3057">1.</text:span><text:span text:style-name="T3058"><text:s/></text:span><text:span text:style-name="T3059">Resultados</text:span><text:span text:style-name="T3060"><text:s/></text:span>da<text:span text:style-name="T3061"><text:s/></text:span><text:span text:style-name="T3062">determinação</text:span><text:span text:style-name="T3063"><text:s/></text:span><text:span text:style-name="T3064">da</text:span><text:span text:style-name="T3065"><text:s/></text:span><text:span text:style-name="T3066">fração</text:span><text:span text:style-name="T3067"><text:s/></text:span><text:span text:style-name="T3068">mássica</text:span><text:span text:style-name="T3069"><text:s/></text:span>de<text:span text:style-name="T3070"><text:s/></text:span>K<text:span text:style-name="T3071"><text:s/></text:span><text:span text:style-name="T3072">(%</text:span><text:span text:style-name="T3073"><text:s/></text:span><text:span text:style-name="T3074">m/m)</text:span><text:span text:style-name="T3075"><text:s/></text:span>na<text:span text:style-name="T3076"><text:s/></text:span><text:span text:style-name="T3077">amostra</text:span><text:span text:style-name="T3078"><text:s/></text:span>de<text:span text:style-name="T3079"><text:s/></text:span><text:span text:style-name="T3080">feldspato</text:span><text:span text:style-name="T3081"><text:s/></text:span>I416<text:span text:style-name="T3082"><text:s/></text:span>e<text:span text:style-name="T3083"><text:s/></text:span>da<text:span text:style-name="T3084"><text:s/></text:span><text:span text:style-name="T3085">recuperação</text:span><text:span text:style-name="T3086"><text:s/></text:span>de<text:span text:style-name="T3087"><text:s/></text:span>K<text:span text:style-name="T3088"><text:s/></text:span><text:span text:style-name="T3089">(%</text:span><text:span text:style-name="T3090"><text:s/></text:span><text:span text:style-name="T3091">m/m)</text:span><text:span text:style-name="T3092"><text:s/></text:span><text:span text:style-name="T3093">nos</text:span><text:span text:style-name="T3094"><text:s/></text:span><text:span text:style-name="T3095">MRs</text:span><text:span text:style-name="T3096"><text:s/></text:span><text:span text:style-name="T3097">MRC</text:span><text:span text:style-name="T3098"><text:s/></text:span><text:span text:style-name="T3099">IPT</text:span><text:span text:style-name="T3100"><text:s/></text:span>53<text:span text:style-name="T3101"><text:s/></text:span>e<text:span text:style-name="T3102"><text:s/></text:span><text:span text:style-name="T3103">MRC</text:span><text:span text:style-name="T3104"><text:s/></text:span><text:span text:style-name="T3105">IPT</text:span><text:span text:style-name="T3106"><text:s/></text:span>319285<text:span text:style-name="T3107"><text:s/></text:span><text:span text:style-name="T3108">(n=5).</text:span><text:span text:style-name="T3109"><text:s/></text:span><text:span text:style-name="T3110">Resultados</text:span><text:span text:style-name="T3111"><text:s/></text:span><text:span text:style-name="T3112">descritos</text:span><text:span text:style-name="T3113"><text:s/></text:span><text:span text:style-name="T3114">no</text:span><text:span text:style-name="T3115"><text:s/></text:span><text:span text:style-name="T3116">relatório</text:span><text:span text:style-name="T3117"><text:s/></text:span><text:span text:style-name="T3118">anterior.</text:span></text:p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Amostra</text:span></text:p>
          </table:table-cell>
          <table:table-cell table:style-name="TableCell3132">
            <text:p text:style-name="P3133"><text:span text:style-name="T3134">K</text:span><text:span text:style-name="T3135"><text:s/></text:span><text:span text:style-name="T3136">%</text:span></text:p>
          </table:table-cell>
          <table:table-cell table:style-name="TableCell3137">
            <text:p text:style-name="P3138"><text:span text:style-name="T3139">K</text:span><text:span text:style-name="T3140">2</text:span><text:span text:style-name="T3141">O<text:s/></text:span><text:span text:style-name="T3142">%</text:span></text:p>
          </table:table-cell>
          <table:table-cell table:style-name="TableCell3143">
            <text:p text:style-name="P3144"><text:span text:style-name="T3145">%</text:span><text:span text:style-name="T3146"><text:s/></text:span><text:span text:style-name="T3147">K</text:span><text:span text:style-name="T3148">2</text:span><text:span text:style-name="T3149">O</text:span></text:p>
            <text:p text:style-name="P3150"><text:span text:style-name="T3151">média</text:span></text:p>
          </table:table-cell>
          <table:table-cell table:style-name="TableCell3152">
            <text:p text:style-name="P3153"><text:span text:style-name="T3154">DP</text:span></text:p>
          </table:table-cell>
          <table:table-cell table:style-name="TableCell3155">
            <text:p text:style-name="P3156"><text:span text:style-name="T3157">RSD</text:span><text:span text:style-name="T3158"><text:s/></text:span><text:span text:style-name="T3159">%</text:span></text:p>
          </table:table-cell>
          <table:table-cell table:style-name="TableCell3160">
            <text:p text:style-name="P3161"><text:span text:style-name="T3162">Valor</text:span><text:span text:style-name="T3163"><text:s/></text:span><text:span text:style-name="T3164">certificado</text:span></text:p>
          </table:table-cell>
          <table:table-cell table:style-name="TableCell3165">
            <text:p text:style-name="P3166"><text:span text:style-name="T3167">Recuperação</text:span></text:p>
            <text:p text:style-name="P3168"><text:span text:style-name="T3169">%</text:span></text:p>
          </table:table-cell>
        </table:table-row>
        <table:table-row table:style-name="TableRow3170">
          <table:table-cell table:style-name="TableCell3171">
            <text:p text:style-name="Standard"/>
          </table:table-cell>
          <table:table-cell table:style-name="TableCell3172">
            <text:p text:style-name="Standard"/>
          </table:table-cell>
          <table:table-cell table:style-name="TableCell3173">
            <text:p text:style-name="Standard"/>
          </table:table-cell>
          <table:table-cell table:style-name="TableCell3174">
            <text:p text:style-name="Standard"/>
          </table:table-cell>
          <table:table-cell table:style-name="TableCell3175">
            <text:p text:style-name="Standard"/>
          </table:table-cell>
          <table:table-cell table:style-name="TableCell3176">
            <text:p text:style-name="Standard"/>
          </table:table-cell>
          <table:table-cell table:style-name="TableCell3177">
            <text:p text:style-name="P3178"><text:span text:style-name="T3179">(%K2O)</text:span></text:p>
          </table:table-cell>
          <table:table-cell table:style-name="TableCell3180">
            <text:p text:style-name="Standard"/>
          </table:table-cell>
        </table:table-row>
        <table:table-row table:style-name="TableRow3181">
          <table:table-cell table:style-name="TableCell3182">
            <text:p text:style-name="P3183"><text:span text:style-name="T3184">MRC</text:span><text:span text:style-name="T3185"><text:s/></text:span><text:span text:style-name="T3186">IPT</text:span><text:span text:style-name="T3187"><text:s/></text:span><text:span text:style-name="T3188">53-1</text:span></text:p>
          </table:table-cell>
          <table:table-cell table:style-name="TableCell3189">
            <text:p text:style-name="P3190"><text:span text:style-name="T3191">10,39</text:span></text:p>
          </table:table-cell>
          <table:table-cell table:style-name="TableCell3192">
            <text:p text:style-name="P3193"><text:span text:style-name="T3194">12,51</text:span></text:p>
          </table:table-cell>
          <table:table-cell table:style-name="TableCell3195">
            <text:p text:style-name="Standard"/>
          </table:table-cell>
          <table:table-cell table:style-name="TableCell3196">
            <text:p text:style-name="Standard"/>
          </table:table-cell>
          <table:table-cell table:style-name="TableCell3197">
            <text:p text:style-name="Standard"/>
          </table:table-cell>
          <table:table-cell table:style-name="TableCell3198">
            <text:p text:style-name="Standard"/>
          </table:table-cell>
          <table:table-cell table:style-name="TableCell3199">
            <text:p text:style-name="Standard"/>
          </table:table-cell>
        </table:table-row>
        <table:table-row table:style-name="TableRow3200">
          <table:table-cell table:style-name="TableCell3201">
            <text:p text:style-name="P3202"><text:span text:style-name="T3203">MRC</text:span><text:span text:style-name="T3204"><text:s/></text:span><text:span text:style-name="T3205">IPT</text:span><text:span text:style-name="T3206"><text:s/></text:span><text:span text:style-name="T3207">53-2</text:span></text:p>
          </table:table-cell>
          <table:table-cell table:style-name="TableCell3208">
            <text:p text:style-name="P3209"><text:span text:style-name="T3210">10,54</text:span></text:p>
          </table:table-cell>
          <table:table-cell table:style-name="TableCell3211">
            <text:p text:style-name="P3212"><text:span text:style-name="T3213">12,69</text:span></text:p>
          </table:table-cell>
          <table:table-cell table:style-name="TableCell3214">
            <text:p text:style-name="Standard"/>
          </table:table-cell>
          <table:table-cell table:style-name="TableCell3215">
            <text:p text:style-name="Standard"/>
          </table:table-cell>
          <table:table-cell table:style-name="TableCell3216">
            <text:p text:style-name="Standard"/>
          </table:table-cell>
          <table:table-cell table:style-name="TableCell3217">
            <text:p text:style-name="Standard"/>
          </table:table-cell>
          <table:table-cell table:style-name="TableCell3218">
            <text:p text:style-name="Standard"/>
          </table:table-cell>
        </table:table-row>
        <table:table-row table:style-name="TableRow3219">
          <table:table-cell table:style-name="TableCell3220">
            <text:p text:style-name="P3221"><text:span text:style-name="T3222">MRC</text:span><text:span text:style-name="T3223"><text:s/></text:span><text:span text:style-name="T3224">IPT</text:span><text:span text:style-name="T3225"><text:s/></text:span><text:span text:style-name="T3226">53-3</text:span></text:p>
          </table:table-cell>
          <table:table-cell table:style-name="TableCell3227">
            <text:p text:style-name="P3228"><text:span text:style-name="T3229">10,22</text:span></text:p>
          </table:table-cell>
          <table:table-cell table:style-name="TableCell3230">
            <text:p text:style-name="P3231"><text:span text:style-name="T3232">12,31</text:span></text:p>
          </table:table-cell>
          <table:table-cell table:style-name="TableCell3233">
            <text:p text:style-name="P3234"><text:span text:style-name="T3235">12,47</text:span></text:p>
          </table:table-cell>
          <table:table-cell table:style-name="TableCell3236">
            <text:p text:style-name="P3237"><text:span text:style-name="T3238">0,16</text:span></text:p>
          </table:table-cell>
          <table:table-cell table:style-name="TableCell3239">
            <text:p text:style-name="P3240"><text:span text:style-name="T3241">1,32</text:span></text:p>
          </table:table-cell>
          <table:table-cell table:style-name="TableCell3242">
            <text:p text:style-name="P3243"><text:span text:style-name="T3244">12,10</text:span></text:p>
          </table:table-cell>
          <table:table-cell table:style-name="TableCell3245">
            <text:p text:style-name="P3246"><text:span text:style-name="T3247">103</text:span></text:p>
          </table:table-cell>
        </table:table-row>
        <table:table-row table:style-name="TableRow3248">
          <table:table-cell table:style-name="TableCell3249">
            <text:p text:style-name="P3250"><text:span text:style-name="T3251">MRC</text:span><text:span text:style-name="T3252"><text:s/></text:span><text:span text:style-name="T3253">IPT</text:span><text:span text:style-name="T3254"><text:s/></text:span><text:span text:style-name="T3255">53-4</text:span></text:p>
          </table:table-cell>
          <table:table-cell table:style-name="TableCell3256">
            <text:p text:style-name="P3257"><text:span text:style-name="T3258">10,21</text:span></text:p>
          </table:table-cell>
          <table:table-cell table:style-name="TableCell3259">
            <text:p text:style-name="P3260"><text:span text:style-name="T3261">12,30</text:span></text:p>
          </table:table-cell>
          <table:table-cell table:style-name="TableCell3262">
            <text:p text:style-name="Standard"/>
          </table:table-cell>
          <table:table-cell table:style-name="TableCell3263">
            <text:p text:style-name="Standard"/>
          </table:table-cell>
          <table:table-cell table:style-name="TableCell3264">
            <text:p text:style-name="Standard"/>
          </table:table-cell>
          <table:table-cell table:style-name="TableCell3265">
            <text:p text:style-name="Standard"/>
          </table:table-cell>
          <table:table-cell table:style-name="TableCell3266">
            <text:p text:style-name="Standard"/>
          </table:table-cell>
        </table:table-row>
        <table:table-row table:style-name="TableRow3267">
          <table:table-cell table:style-name="TableCell3268">
            <text:p text:style-name="P3269"><text:span text:style-name="T3270">MRC</text:span><text:span text:style-name="T3271"><text:s/></text:span><text:span text:style-name="T3272">IPT</text:span><text:span text:style-name="T3273"><text:s/></text:span><text:span text:style-name="T3274">53-5</text:span></text:p>
          </table:table-cell>
          <table:table-cell table:style-name="TableCell3275">
            <text:p text:style-name="P3276"><text:span text:style-name="T3277">10,38</text:span></text:p>
          </table:table-cell>
          <table:table-cell table:style-name="TableCell3278">
            <text:p text:style-name="P3279"><text:span text:style-name="T3280">12,50</text:span></text:p>
          </table:table-cell>
          <table:table-cell table:style-name="TableCell3281">
            <text:p text:style-name="Standard"/>
          </table:table-cell>
          <table:table-cell table:style-name="TableCell3282">
            <text:p text:style-name="Standard"/>
          </table:table-cell>
          <table:table-cell table:style-name="TableCell3283">
            <text:p text:style-name="Standard"/>
          </table:table-cell>
          <table:table-cell table:style-name="TableCell3284">
            <text:p text:style-name="Standard"/>
          </table:table-cell>
          <table:table-cell table:style-name="TableCell3285">
            <text:p text:style-name="Standard"/>
          </table:table-cell>
        </table:table-row>
        <table:table-row table:style-name="TableRow3286">
          <table:table-cell table:style-name="TableCell3287">
            <text:p text:style-name="P3288"><text:span text:style-name="T3289">MRC</text:span><text:span text:style-name="T3290"><text:s/></text:span><text:span text:style-name="T3291">IPT</text:span><text:span text:style-name="T3292"><text:s/></text:span><text:span text:style-name="T3293">319285-1</text:span></text:p>
          </table:table-cell>
          <table:table-cell table:style-name="TableCell3294">
            <text:p text:style-name="P3295"><text:span text:style-name="T3296">2,40</text:span></text:p>
          </table:table-cell>
          <table:table-cell table:style-name="TableCell3297">
            <text:p text:style-name="P3298"><text:span text:style-name="T3299">2,89</text:span></text:p>
          </table:table-cell>
          <table:table-cell table:style-name="TableCell3300">
            <text:p text:style-name="Standard"/>
          </table:table-cell>
          <table:table-cell table:style-name="TableCell3301">
            <text:p text:style-name="Standard"/>
          </table:table-cell>
          <table:table-cell table:style-name="TableCell3302">
            <text:p text:style-name="Standard"/>
          </table:table-cell>
          <table:table-cell table:style-name="TableCell3303">
            <text:p text:style-name="Standard"/>
          </table:table-cell>
          <table:table-cell table:style-name="TableCell3304">
            <text:p text:style-name="Standard"/>
          </table:table-cell>
        </table:table-row>
        <table:table-row table:style-name="TableRow3305">
          <table:table-cell table:style-name="TableCell3306">
            <text:p text:style-name="P3307"><text:span text:style-name="T3308">MRC</text:span><text:span text:style-name="T3309"><text:s/></text:span><text:span text:style-name="T3310">IPT</text:span><text:span text:style-name="T3311"><text:s/></text:span><text:span text:style-name="T3312">319285-2</text:span></text:p>
          </table:table-cell>
          <table:table-cell table:style-name="TableCell3313">
            <text:p text:style-name="P3314"><text:span text:style-name="T3315">2,45</text:span></text:p>
          </table:table-cell>
          <table:table-cell table:style-name="TableCell3316">
            <text:p text:style-name="P3317"><text:span text:style-name="T3318">2,95</text:span></text:p>
          </table:table-cell>
          <table:table-cell table:style-name="TableCell3319">
            <text:p text:style-name="Standard"/>
          </table:table-cell>
          <table:table-cell table:style-name="TableCell3320">
            <text:p text:style-name="Standard"/>
          </table:table-cell>
          <table:table-cell table:style-name="TableCell3321">
            <text:p text:style-name="Standard"/>
          </table:table-cell>
          <table:table-cell table:style-name="TableCell3322">
            <text:p text:style-name="Standard"/>
          </table:table-cell>
          <table:table-cell table:style-name="TableCell3323">
            <text:p text:style-name="Standard"/>
          </table:table-cell>
        </table:table-row>
        <table:table-row table:style-name="TableRow3324">
          <table:table-cell table:style-name="TableCell3325">
            <text:p text:style-name="P3326"><text:span text:style-name="T3327">MRC</text:span><text:span text:style-name="T3328"><text:s/></text:span><text:span text:style-name="T3329">IPT</text:span><text:span text:style-name="T3330"><text:s/></text:span><text:span text:style-name="T3331">319285-3</text:span></text:p>
          </table:table-cell>
          <table:table-cell table:style-name="TableCell3332">
            <text:p text:style-name="P3333"><text:span text:style-name="T3334">2,46</text:span></text:p>
          </table:table-cell>
          <table:table-cell table:style-name="TableCell3335">
            <text:p text:style-name="P3336"><text:span text:style-name="T3337">2,97</text:span></text:p>
          </table:table-cell>
          <table:table-cell table:style-name="TableCell3338">
            <text:p text:style-name="P3339"><text:span text:style-name="T3340">2,91</text:span></text:p>
          </table:table-cell>
          <table:table-cell table:style-name="TableCell3341">
            <text:p text:style-name="P3342"><text:span text:style-name="T3343">0,04</text:span></text:p>
          </table:table-cell>
          <table:table-cell table:style-name="TableCell3344">
            <text:p text:style-name="P3345"><text:span text:style-name="T3346">1,45</text:span></text:p>
          </table:table-cell>
          <table:table-cell table:style-name="TableCell3347">
            <text:p text:style-name="P3348"><text:span text:style-name="T3349">2,74</text:span></text:p>
          </table:table-cell>
          <table:table-cell table:style-name="TableCell3350">
            <text:p text:style-name="P3351"><text:span text:style-name="T3352">106</text:span></text:p>
          </table:table-cell>
        </table:table-row>
        <table:table-row table:style-name="TableRow3353">
          <table:table-cell table:style-name="TableCell3354">
            <text:p text:style-name="P3355"><text:span text:style-name="T3356">MRC</text:span><text:span text:style-name="T3357"><text:s/></text:span><text:span text:style-name="T3358">IPT</text:span><text:span text:style-name="T3359"><text:s/></text:span><text:span text:style-name="T3360">319285-4</text:span></text:p>
          </table:table-cell>
          <table:table-cell table:style-name="TableCell3361">
            <text:p text:style-name="P3362"><text:span text:style-name="T3363">2,41</text:span></text:p>
          </table:table-cell>
          <table:table-cell table:style-name="TableCell3364">
            <text:p text:style-name="P3365"><text:span text:style-name="T3366">2,90</text:span></text:p>
          </table:table-cell>
          <table:table-cell table:style-name="TableCell3367">
            <text:p text:style-name="Standard"/>
          </table:table-cell>
          <table:table-cell table:style-name="TableCell3368">
            <text:p text:style-name="Standard"/>
          </table:table-cell>
          <table:table-cell table:style-name="TableCell3369">
            <text:p text:style-name="Standard"/>
          </table:table-cell>
          <table:table-cell table:style-name="TableCell3370">
            <text:p text:style-name="Standard"/>
          </table:table-cell>
          <table:table-cell table:style-name="TableCell3371">
            <text:p text:style-name="Standard"/>
          </table:table-cell>
        </table:table-row>
        <table:table-row table:style-name="TableRow3372">
          <table:table-cell table:style-name="TableCell3373">
            <text:p text:style-name="P3374"><text:span text:style-name="T3375">MRC</text:span><text:span text:style-name="T3376"><text:s/></text:span><text:span text:style-name="T3377">IPT</text:span><text:span text:style-name="T3378"><text:s/></text:span><text:span text:style-name="T3379">319285-5</text:span></text:p>
          </table:table-cell>
          <table:table-cell table:style-name="TableCell3380">
            <text:p text:style-name="P3381"><text:span text:style-name="T3382">2,38</text:span></text:p>
          </table:table-cell>
          <table:table-cell table:style-name="TableCell3383">
            <text:p text:style-name="P3384"><text:span text:style-name="T3385">2,87</text:span></text:p>
          </table:table-cell>
          <table:table-cell table:style-name="TableCell3386">
            <text:p text:style-name="Standard"/>
          </table:table-cell>
          <table:table-cell table:style-name="TableCell3387">
            <text:p text:style-name="Standard"/>
          </table:table-cell>
          <table:table-cell table:style-name="TableCell3388">
            <text:p text:style-name="Standard"/>
          </table:table-cell>
          <table:table-cell table:style-name="TableCell3389">
            <text:p text:style-name="Standard"/>
          </table:table-cell>
          <table:table-cell table:style-name="TableCell3390">
            <text:p text:style-name="Standard"/>
          </table:table-cell>
        </table:table-row>
        <table:table-row table:style-name="TableRow3391">
          <table:table-cell table:style-name="TableCell3392">
            <text:p text:style-name="P3393"><text:span text:style-name="T3394">I416-1</text:span></text:p>
          </table:table-cell>
          <table:table-cell table:style-name="TableCell3395">
            <text:p text:style-name="P3396"><text:span text:style-name="T3397">7,74</text:span></text:p>
          </table:table-cell>
          <table:table-cell table:style-name="TableCell3398">
            <text:p text:style-name="P3399"><text:span text:style-name="T3400">9,33</text:span></text:p>
          </table:table-cell>
          <table:table-cell table:style-name="TableCell3401">
            <text:p text:style-name="Standard"/>
          </table:table-cell>
          <table:table-cell table:style-name="TableCell3402">
            <text:p text:style-name="Standard"/>
          </table:table-cell>
          <table:table-cell table:style-name="TableCell3403">
            <text:p text:style-name="Standard"/>
          </table:table-cell>
          <table:table-cell table:style-name="TableCell3404">
            <text:p text:style-name="Standard"/>
          </table:table-cell>
          <table:table-cell table:style-name="TableCell3405">
            <text:p text:style-name="Standard"/>
          </table:table-cell>
        </table:table-row>
        <table:table-row table:style-name="TableRow3406">
          <table:table-cell table:style-name="TableCell3407">
            <text:p text:style-name="P3408"><text:span text:style-name="T3409">I416-2</text:span></text:p>
          </table:table-cell>
          <table:table-cell table:style-name="TableCell3410">
            <text:p text:style-name="P3411"><text:span text:style-name="T3412">7,76</text:span></text:p>
          </table:table-cell>
          <table:table-cell table:style-name="TableCell3413">
            <text:p text:style-name="P3414"><text:span text:style-name="T3415">9,35</text:span></text:p>
          </table:table-cell>
          <table:table-cell table:style-name="TableCell3416">
            <text:p text:style-name="Standard"/>
          </table:table-cell>
          <table:table-cell table:style-name="TableCell3417">
            <text:p text:style-name="Standard"/>
          </table:table-cell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  <table:table-cell table:style-name="TableCell3420">
            <text:p text:style-name="Standard"/>
          </table:table-cell>
        </table:table-row>
        <table:table-row table:style-name="TableRow3421">
          <table:table-cell table:style-name="TableCell3422">
            <text:p text:style-name="P3423"><text:span text:style-name="T3424">I416-3</text:span></text:p>
          </table:table-cell>
          <table:table-cell table:style-name="TableCell3425">
            <text:p text:style-name="P3426"><text:span text:style-name="T3427">7,82</text:span></text:p>
          </table:table-cell>
          <table:table-cell table:style-name="TableCell3428">
            <text:p text:style-name="P3429"><text:span text:style-name="T3430">9,42</text:span></text:p>
          </table:table-cell>
          <table:table-cell table:style-name="TableCell3431">
            <text:p text:style-name="P3432"><text:span text:style-name="T3433">9,38</text:span></text:p>
          </table:table-cell>
          <table:table-cell table:style-name="TableCell3434">
            <text:p text:style-name="P3435"><text:span text:style-name="T3436">0,04</text:span></text:p>
          </table:table-cell>
          <table:table-cell table:style-name="TableCell3437">
            <text:p text:style-name="P3438"><text:span text:style-name="T3439">0,43</text:span></text:p>
          </table:table-cell>
          <table:table-cell table:style-name="TableCell3440">
            <text:p text:style-name="Standard"/>
          </table:table-cell>
          <table:table-cell table:style-name="TableCell3441">
            <text:p text:style-name="Standard"/>
          </table:table-cell>
        </table:table-row>
        <table:table-row table:style-name="TableRow3442">
          <table:table-cell table:style-name="TableCell3443">
            <text:p text:style-name="P3444"><text:span text:style-name="T3445">I416-4</text:span></text:p>
          </table:table-cell>
          <table:table-cell table:style-name="TableCell3446">
            <text:p text:style-name="P3447"><text:span text:style-name="T3448">7,82</text:span></text:p>
          </table:table-cell>
          <table:table-cell table:style-name="TableCell3449">
            <text:p text:style-name="P3450"><text:span text:style-name="T3451">9,42</text:span></text:p>
          </table:table-cell>
          <table:table-cell table:style-name="TableCell3452">
            <text:p text:style-name="Standard"/>
          </table:table-cell>
          <table:table-cell table:style-name="TableCell3453">
            <text:p text:style-name="Standard"/>
          </table:table-cell>
          <table:table-cell table:style-name="TableCell3454">
            <text:p text:style-name="Standard"/>
          </table:table-cell>
          <table:table-cell table:style-name="TableCell3455">
            <text:p text:style-name="Standard"/>
          </table:table-cell>
          <table:table-cell table:style-name="TableCell3456">
            <text:p text:style-name="Standard"/>
          </table:table-cell>
        </table:table-row>
        <table:table-row table:style-name="TableRow3457">
          <table:table-cell table:style-name="TableCell3458">
            <text:p text:style-name="P3459"><text:span text:style-name="T3460">I416-5</text:span></text:p>
          </table:table-cell>
          <table:table-cell table:style-name="TableCell3461">
            <text:p text:style-name="P3462"><text:span text:style-name="T3463">7,80</text:span></text:p>
          </table:table-cell>
          <table:table-cell table:style-name="TableCell3464">
            <text:p text:style-name="P3465"><text:span text:style-name="T3466">9,40</text:span></text:p>
          </table:table-cell>
          <table:table-cell table:style-name="TableCell3467">
            <text:p text:style-name="Standard"/>
          </table:table-cell>
          <table:table-cell table:style-name="TableCell3468">
            <text:p text:style-name="Standard"/>
          </table:table-cell>
          <table:table-cell table:style-name="TableCell3469">
            <text:p text:style-name="Standard"/>
          </table:table-cell>
          <table:table-cell table:style-name="TableCell3470">
            <text:p text:style-name="Standard"/>
          </table:table-cell>
          <table:table-cell table:style-name="TableCell3471">
            <text:p text:style-name="Standard"/>
          </table:table-cell>
        </table:table-row>
      </table:table>
      <text:p text:style-name="P3472"/>
      <text:p text:style-name="P3473"><text:span text:style-name="T3474">Ainda</text:span><text:span text:style-name="T3475"><text:s/></text:span>de<text:span text:style-name="T3476"><text:s/></text:span><text:span text:style-name="T3477">acordo</text:span><text:span text:style-name="T3478"><text:s/></text:span><text:span text:style-name="T3479">com</text:span><text:span text:style-name="T3480"><text:s/></text:span>a<text:span text:style-name="T3481"><text:s/></text:span><text:span text:style-name="T3482">Instrução</text:span><text:span text:style-name="T3483"><text:s/></text:span><text:span text:style-name="T3484">Normativa</text:span><text:span text:style-name="T3485"><text:s/></text:span><text:span text:style-name="T3486">MAPA</text:span><text:span text:style-name="T3487"><text:s/></text:span><text:span text:style-name="T3488">Nº</text:span><text:span text:style-name="T3489"><text:s/></text:span><text:span text:style-name="T3490">53/2016,</text:span><text:span text:style-name="T3491"><text:s/></text:span><text:span text:style-name="T3492">alguns</text:span><text:span text:style-name="T3493"><text:s/></text:span><text:span text:style-name="T3494">elementos</text:span><text:span text:style-name="T3495"><text:s/></text:span><text:span text:style-name="T3496">são</text:span><text:span text:style-name="T3497"><text:s/></text:span><text:span text:style-name="T3498">indesejáveis</text:span><text:span text:style-name="T3499"><text:s/></text:span>e<text:span text:style-name="T3500"><text:s/></text:span>não<text:span text:style-name="T3501"><text:s/></text:span><text:span text:style-name="T3502">devem</text:span><text:span text:style-name="T3503"><text:s/></text:span>estar<text:span text:style-name="T3504"><text:s/></text:span><text:span text:style-name="T3505">presentes</text:span><text:span text:style-name="T3506"><text:s/></text:span><text:span text:style-name="T3507">na</text:span><text:span text:style-name="T3508"><text:s/></text:span><text:span text:style-name="T3509">amostra</text:span><text:span text:style-name="T3510"><text:s/></text:span><text:span text:style-name="T3511">acima</text:span><text:span text:style-name="T3512"><text:s/></text:span>de<text:span text:style-name="T3513"><text:s/></text:span><text:span text:style-name="T3514">determinados</text:span><text:span text:style-name="T3515"><text:s/></text:span><text:span text:style-name="T3516">limites</text:span><text:span text:style-name="T3517"><text:s/></text:span><text:span text:style-name="T3518">estabelecidos</text:span><text:span text:style-name="T3519"><text:s/></text:span><text:span text:style-name="T3520">(As:</text:span><text:span text:style-name="T3521"><text:s/></text:span><text:span text:style-name="T3522">15</text:span><text:span text:style-name="T3523"><text:s/></text:span>mg<text:span text:style-name="T3524"><text:s/></text:span><text:span text:style-name="T3525">kg-1,</text:span><text:span text:style-name="T3526"><text:s/></text:span><text:span text:style-name="T3527">Cd:</text:span><text:span text:style-name="T3528"><text:s/></text:span>10<text:span text:style-name="T3529"><text:s/></text:span>mg<text:span text:style-name="T3530"><text:s/></text:span><text:span text:style-name="T3531">kg-1,</text:span><text:span text:style-name="T3532"><text:s/></text:span><text:span text:style-name="T3533">Hg:</text:span><text:span text:style-name="T3534"><text:s/></text:span>0,1<text:span text:style-name="T3535"><text:s/></text:span>mg<text:s/><text:span text:style-name="T3536">kg-1,</text:span><text:span text:style-name="T3537"><text:s/></text:span>e<text:span text:style-name="T3538"><text:s/></text:span><text:span text:style-name="T3539">Pb:</text:span><text:span text:style-name="T3540"><text:s/></text:span><text:span text:style-name="T3541">200</text:span><text:span text:style-name="T3542"><text:s/></text:span>mg<text:span text:style-name="T3543"><text:s/>kg-1).</text:span><text:span text:style-name="T3544"><text:s/></text:span><text:span text:style-name="T3545">No</text:span><text:span text:style-name="T3546"><text:s/></text:span><text:span text:style-name="T3547">caso</text:span><text:s/>da<text:span text:style-name="T3548"><text:s/></text:span><text:span text:style-name="T3549">amostra</text:span><text:span text:style-name="T3550"><text:s/></text:span>de<text:span text:style-name="T3551"><text:s/>feldspato</text:span><text:s/>I416,<text:s/><text:span text:style-name="T3552">foram</text:span><text:span text:style-name="T3553"><text:s/></text:span><text:span text:style-name="T3554">encontrados</text:span><text:span text:style-name="T3555"><text:s/></text:span><text:span text:style-name="T3556">os</text:span><text:span text:style-name="T3557"><text:s/></text:span><text:span text:style-name="T3558">seguintes</text:span><text:s/><text:span text:style-name="T3559">valores</text:span><text:span text:style-name="T3560"><text:s/></text:span>de<text:span text:style-name="T3561"><text:s/></text:span><text:span text:style-name="T3562">fração</text:span><text:span text:style-name="T3563"><text:s/></text:span><text:span text:style-name="T3564">mássica</text:span><text:span text:style-name="T3565"><text:s/></text:span><text:span text:style-name="T3566">(mg</text:span><text:span text:style-name="T3567"><text:s/></text:span><text:span text:style-name="T3568">kg-1):</text:span><text:span text:style-name="T3569"><text:s/></text:span><text:span text:style-name="T3570">As</text:span><text:span text:style-name="T3571"><text:s/></text:span>=<text:span text:style-name="T3572"><text:s/></text:span><text:span text:style-name="T3573">1,9</text:span><text:span text:style-name="T3574"><text:s/></text:span>±<text:span text:style-name="T3575"><text:s/></text:span>0,1;<text:span text:style-name="T3576"><text:s/></text:span><text:span text:style-name="T3577">Pb</text:span><text:span text:style-name="T3578"><text:s/></text:span>=<text:span text:style-name="T3579"><text:s/></text:span>5,6<text:span text:style-name="T3580"><text:s/></text:span>±<text:span text:style-name="T3581"><text:s/></text:span><text:span text:style-name="T3582">0,5;</text:span><text:span text:style-name="T3583"><text:s/></text:span><text:span text:style-name="T3584">Cd</text:span><text:span text:style-name="T3585"><text:s/></text:span>=<text:span text:style-name="T3586"><text:s/></text:span>6,4<text:span text:style-name="T3587"><text:s/></text:span>±<text:span text:style-name="T3588"><text:s/></text:span><text:span text:style-name="T3589">0,4;</text:span><text:span text:style-name="T3590"><text:s/></text:span><text:span text:style-name="T3591">Hg</text:span><text:span text:style-name="T3592"><text:s/></text:span><text:span text:style-name="T3593">&lt;3</text:span><text:span text:style-name="T3594"><text:s/></text:span><text:span text:style-name="T3595">(valor</text:span><text:span text:style-name="T3596"><text:s/></text:span><text:span text:style-name="T3597">para</text:span><text:span text:style-name="T3598"><text:s/></text:span><text:span text:style-name="T3599">Hg,</text:span><text:span text:style-name="T3600"><text:s/></text:span><text:span text:style-name="T3601">indicado</text:span><text:span text:style-name="T3602"><text:s/></text:span><text:span text:style-name="T3603">no</text:span><text:span text:style-name="T3604"><text:s/></text:span><text:span text:style-name="T3605">relatório</text:span><text:span text:style-name="T3606"><text:s/></text:span><text:span text:style-name="T3607">anterior).</text:span></text:p>
      <text:soft-page-break/>
      <text:p text:style-name="P3608"><draw:custom-shape svg:x="0.99028in" svg:y="0.83333in" svg:width="6.3in" svg:height="0.00139in" draw:z-index="0" draw:id="id24" draw:style-name="a24" draw:name="Freeform 10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T3644">Tabela</text:span><text:span text:style-name="T3645"><text:s/></text:span>2.<text:span text:style-name="T3646"><text:s/></text:span><text:span text:style-name="T3647">Resultados</text:span><text:span text:style-name="T3648"><text:s/></text:span><text:span text:style-name="T3649">da</text:span><text:span text:style-name="T3650"><text:s/></text:span><text:span text:style-name="T3651">determinação</text:span><text:span text:style-name="T3652"><text:s/></text:span>da<text:span text:style-name="T3653"><text:s/></text:span><text:span text:style-name="T3654">fração</text:span><text:span text:style-name="T3655"><text:s/></text:span><text:span text:style-name="T3656">mássica</text:span><text:span text:style-name="T3657"><text:s/></text:span><text:span text:style-name="T3658">de</text:span><text:span text:style-name="T3659"><text:s/></text:span><text:span text:style-name="T3660">Hg</text:span><text:span text:style-name="T3661"><text:s/></text:span><text:span text:style-name="T3662">(mg</text:span><text:span text:style-name="T3663"><text:s/></text:span><text:span text:style-name="T3664">Kg-1</text:span><text:span text:style-name="T3665"><text:s/></text:span><text:span text:style-name="T3666">m/m)</text:span><text:span text:style-name="T3667"><text:s/></text:span>na<text:span text:style-name="T3668"><text:s/></text:span><text:span text:style-name="T3669">amostra</text:span><text:span text:style-name="T3670"><text:s/></text:span>de<text:span text:style-name="T3671"><text:s/></text:span><text:span text:style-name="T3672">feldspato</text:span><text:span text:style-name="T3673"><text:s/></text:span><text:span text:style-name="T3674">I416</text:span><text:span text:style-name="T3675"><text:s/></text:span>e<text:span text:style-name="T3676"><text:s/></text:span>da<text:span text:style-name="T3677"><text:s/></text:span><text:span text:style-name="T3678">recuperação</text:span><text:span text:style-name="T3679"><text:s/></text:span>de<text:span text:style-name="T3680"><text:s/></text:span><text:span text:style-name="T3681">Hg</text:span><text:span text:style-name="T3682"><text:s/></text:span><text:span text:style-name="T3683">(%</text:span><text:span text:style-name="T3684"><text:s/></text:span>m/m)<text:span text:style-name="T3685"><text:s/></text:span><text:span text:style-name="T3686">nos</text:span><text:span text:style-name="T3687"><text:s/></text:span><text:span text:style-name="T3688">padrões</text:span><text:span text:style-name="T3689"><text:s/></text:span><text:span text:style-name="T3690">utilizados</text:span><text:span text:style-name="T3691"><text:s/></text:span>nas<text:span text:style-name="T3692"><text:s/></text:span><text:span text:style-name="T3693">adições</text:span><text:span text:style-name="T3694"><text:s/></text:span><text:span text:style-name="T3695">recuperação.</text:span><text:span text:style-name="T3696"><text:s/></text:span><text:span text:style-name="T3697">Padrões</text:span><text:span text:style-name="T3698"><text:s/></text:span><text:span text:style-name="T3699">Ultra</text:span><text:span text:style-name="T3700"><text:s/></text:span><text:span text:style-name="T3701">Scientific</text:span><text:span text:style-name="T3702"><text:s/></text:span><text:span text:style-name="T3703">(Analytical Solution)</text:span><text:s/>Lote:<text:span text:style-name="T3704"><text:s/></text:span><text:span text:style-name="T3705">P00139</text:span><text:s text:c="2"/><text:span text:style-name="T3706">(n=4).</text:span></text:p>
      <text:section text:name="Sect6" text:style-name="S6">
        <text:soft-page-break/>
        <text:p text:style-name="P3707"><text:span text:style-name="T3708">Amostra</text:span><text:span text:style-name="T3709"><text:tab/></text:span><text:span text:style-name="T3710">Hg</text:span><text:span text:style-name="T3711"><text:s/></text:span><text:span text:style-name="T3712">mg</text:span><text:span text:style-name="T3713"><text:s/></text:span><text:span text:style-name="T3714">kg</text:span><text:span text:style-name="T3715">-1</text:span><text:span text:style-name="T3716"><text:tab/></text:span><text:span text:style-name="T3717">mg</text:span><text:span text:style-name="T3718"><text:s/></text:span><text:span text:style-name="T3719">kg</text:span><text:span text:style-name="T3720">-1</text:span><text:span text:style-name="T3721"><text:s/></text:span><text:span text:style-name="T3722">média</text:span></text:p>
        <text:soft-page-break/>
        <text:p text:style-name="P3723"><text:span text:style-name="T3724">mg</text:span><text:span text:style-name="T3725"><text:s/></text:span><text:span text:style-name="T3726">L</text:span><text:span text:style-name="T3727">-1</text:span><text:span text:style-name="T3728"><text:tab/></text:span><text:span text:style-name="T3729">DP</text:span><text:span text:style-name="T3730"><text:tab/></text:span><text:span text:style-name="T3731">RSD</text:span></text:p>
        <text:p text:style-name="P3732"><text:span text:style-name="T3733">%</text:span></text:p>
        <text:soft-page-break/>
        <text:p text:style-name="P3734"><text:span text:style-name="T3735">Valor</text:span><text:span text:style-name="T3736"><text:s/></text:span><text:span text:style-name="T3737">certificado</text:span><text:span text:style-name="T3738"><text:s/></text:span><text:span text:style-name="T3739">Hg</text:span><text:span text:style-name="T3740"><text:s/></text:span><text:span text:style-name="T3741">(mg</text:span><text:span text:style-name="T3742"><text:s/></text:span><text:span text:style-name="T3743">L</text:span><text:span text:style-name="T3744">-1</text:span><text:span text:style-name="T3745">)</text:span></text:p>
        <text:soft-page-break/>
        <text:p text:style-name="P3746"><text:span text:style-name="T3747">Recuperação</text:span></text:p>
        <text:p text:style-name="P3748"><text:span text:style-name="T3749">%</text:span></text:p>
      </text:section>
      <text:section text:name="Sect7" text:style-name="S7">
        <text:p text:style-name="P3750"/>
        <text:p text:style-name="P3751"><text:span text:style-name="T3752"><draw:custom-shape svg:x="0.00556in" svg:y="0.00556in" svg:width="6.3in" svg:height="0.00139in" draw:z-index="0" draw:id="id25" draw:style-name="a25" draw:name="Freeform 8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  <text:p text:style-name="P3753"><text:span text:style-name="T3754">Padrão</text:span><text:span text:style-name="T3755"><text:s/></text:span><text:span text:style-name="T3756">0,050</text:span><text:span text:style-name="T3757"><text:tab/></text:span><text:span text:style-name="T3758">0,053</text:span><text:span text:style-name="T3759"><text:tab/></text:span><text:span text:style-name="T3760">0,050</text:span><text:span text:style-name="T3761"><text:tab/></text:span><text:span text:style-name="T3762">105,9</text:span></text:p>
        <text:p text:style-name="P3763"><text:span text:style-name="T3764">Padrão</text:span><text:span text:style-name="T3765"><text:s/></text:span><text:span text:style-name="T3766">0,050</text:span><text:span text:style-name="T3767"><text:tab/></text:span><text:span text:style-name="T3768">0,051</text:span><text:span text:style-name="T3769"><text:tab/></text:span><text:span text:style-name="T3770">0,050</text:span><text:span text:style-name="T3771"><text:tab/></text:span><text:span text:style-name="T3772">102,7</text:span></text:p>
        <text:p text:style-name="P3773"><text:span text:style-name="T3774">Padrão</text:span><text:span text:style-name="T3775"><text:s/></text:span><text:span text:style-name="T3776">0,100</text:span><text:span text:style-name="T3777"><text:tab/></text:span><text:span text:style-name="T3778">0,103</text:span><text:span text:style-name="T3779"><text:tab/></text:span><text:span text:style-name="T3780">0,100</text:span><text:span text:style-name="T3781"><text:tab/></text:span><text:span text:style-name="T3782">103,2</text:span></text:p>
        <text:p text:style-name="P3783"><text:span text:style-name="T3784">Padrão</text:span><text:span text:style-name="T3785"><text:s/></text:span><text:span text:style-name="T3786">0,100</text:span><text:span text:style-name="T3787"><text:tab/></text:span><text:span text:style-name="T3788">0,103</text:span><text:span text:style-name="T3789"><text:tab/></text:span><text:span text:style-name="T3790">0,100</text:span><text:span text:style-name="T3791"><text:tab/></text:span><text:span text:style-name="T3792">103,3</text:span></text:p>
        <text:p text:style-name="P3793"><text:span text:style-name="T3794">10</text:span><text:span text:style-name="T3795"><text:s/></text:span><text:span text:style-name="T3796">ppb</text:span><text:span text:style-name="T3797"><text:tab/></text:span><text:span text:style-name="T3798">10,2</text:span><text:span text:style-name="T3799"><text:tab/></text:span><text:span text:style-name="T3800">10,00</text:span><text:span text:style-name="T3801"><text:tab/></text:span><text:span text:style-name="T3802">102,0</text:span></text:p>
        <text:p text:style-name="P3803"><draw:frame draw:z-index="1096" draw:id="id26" draw:style-name="a26" draw:name="Text Box 5" text:anchor-type="paragraph" svg:x="0.95208in" svg:y="0.24722in" svg:width="1.67847in" svg:height="0.69583in" style:rel-width="scale" style:rel-height="scale"><draw:text-box><table:table table:style-name="Table3804"><table:table-columns><table:table-column table:style-name="TableColumn3805"/><table:table-column table:style-name="TableColumn3806"/></table:table-columns><table:table-row table:style-name="TableRow3807"><table:table-cell table:style-name="TableCell3808"><text:p text:style-name="P3809"><text:span text:style-name="T3810">I416-2</text:span></text:p></table:table-cell><table:table-cell table:style-name="TableCell3811"><text:p text:style-name="P3812"><text:span text:style-name="T3813">0,05</text:span></text:p></table:table-cell></table:table-row><table:table-row table:style-name="TableRow3814"><table:table-cell table:style-name="TableCell3815"><text:p text:style-name="P3816"><text:span text:style-name="T3817">I416-3</text:span></text:p></table:table-cell><table:table-cell table:style-name="TableCell3818"><text:p text:style-name="P3819"><text:span text:style-name="T3820">0,09</text:span></text:p></table:table-cell></table:table-row><table:table-row table:style-name="TableRow3821"><table:table-cell table:style-name="TableCell3822"><text:p text:style-name="P3823"><text:span text:style-name="T3824">I416-4</text:span></text:p></table:table-cell><table:table-cell table:style-name="TableCell3825"><text:p text:style-name="P3826"><text:span text:style-name="T3827">0,09</text:span></text:p></table:table-cell></table:table-row></table:table><text:p text:style-name="Standard"/></draw:text-box><svg:title/><svg:desc/></draw:frame><text:span text:style-name="T3828">I416-1</text:span><text:span text:style-name="T3829"><text:tab/></text:span><text:span text:style-name="T3830">0,07</text:span></text:p>
        <text:p text:style-name="P3831"/>
        <text:p text:style-name="P3832"><text:span text:style-name="T3833">0,07</text:span><text:span text:style-name="T3834"><text:tab/></text:span><text:span text:style-name="T3835">0,02</text:span></text:p>
        <text:p text:style-name="P3836"/>
        <text:p text:style-name="P3837"/>
        <text:p text:style-name="P3838"><text:span text:style-name="T3839"><draw:custom-shape svg:x="0.00556in" svg:y="0.00556in" svg:width="6.3in" svg:height="0.00139in" draw:z-index="0" draw:id="id27" draw:style-name="a27" draw:name="Freeform 4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  <text:p text:style-name="P3840"/>
        <text:p text:style-name="P3841"><text:span text:style-name="T3842">Ainda</text:span><text:span text:style-name="T3843"><text:s/></text:span>de<text:span text:style-name="T3844"><text:s/></text:span><text:span text:style-name="T3845">acordo</text:span><text:span text:style-name="T3846"><text:s/></text:span><text:span text:style-name="T3847">com</text:span><text:span text:style-name="T3848"><text:s/></text:span>a<text:span text:style-name="T3849"><text:s/></text:span><text:span text:style-name="T3850">Instrução</text:span><text:span text:style-name="T3851"><text:s/></text:span><text:span text:style-name="T3852">Normativa</text:span><text:span text:style-name="T3853"><text:s/></text:span><text:span text:style-name="T3854">MAPA</text:span><text:span text:style-name="T3855"><text:s/></text:span><text:span text:style-name="T3856">Nº</text:span><text:span text:style-name="T3857"><text:s/></text:span><text:span text:style-name="T3858">53/2016,</text:span><text:span text:style-name="T3859"><text:s/></text:span><text:span text:style-name="T3860">alguns</text:span><text:span text:style-name="T3861"><text:s/></text:span><text:span text:style-name="T3862">elementos</text:span><text:span text:style-name="T3863"><text:s/></text:span><text:span text:style-name="T3864">são</text:span><text:span text:style-name="T3865"><text:s/></text:span><text:span text:style-name="T3866">indesejáveis</text:span><text:span text:style-name="T3867"><text:s/></text:span>e<text:span text:style-name="T3868"><text:s/></text:span>não<text:span text:style-name="T3869"><text:s/></text:span><text:span text:style-name="T3870">devem</text:span><text:span text:style-name="T3871"><text:s/></text:span>estar<text:span text:style-name="T3872"><text:s/></text:span><text:span text:style-name="T3873">presentes</text:span><text:span text:style-name="T3874"><text:s/></text:span><text:span text:style-name="T3875">na</text:span><text:span text:style-name="T3876"><text:s/></text:span><text:span text:style-name="T3877">amostra</text:span><text:span text:style-name="T3878"><text:s/></text:span><text:span text:style-name="T3879">acima</text:span><text:span text:style-name="T3880"><text:s/></text:span>de<text:span text:style-name="T3881"><text:s/></text:span><text:span text:style-name="T3882">determinados</text:span><text:span text:style-name="T3883"><text:s/></text:span><text:span text:style-name="T3884">limites</text:span><text:span text:style-name="T3885"><text:s/></text:span><text:span text:style-name="T3886">estabelecidos</text:span><text:span text:style-name="T3887"><text:s/></text:span><text:span text:style-name="T3888">(As:</text:span><text:span text:style-name="T3889"><text:s/></text:span><text:span text:style-name="T3890">15</text:span><text:span text:style-name="T3891"><text:s/></text:span>mg<text:span text:style-name="T3892"><text:s/></text:span><text:span text:style-name="T3893">kg</text:span><text:span text:style-name="T3894">-1</text:span><text:span text:style-name="T3895">,</text:span><text:span text:style-name="T3896"><text:s/></text:span><text:span text:style-name="T3897">Cd:</text:span><text:span text:style-name="T3898"><text:s/></text:span>10<text:span text:style-name="T3899"><text:s/></text:span>mg<text:span text:style-name="T3900"><text:s/></text:span><text:span text:style-name="T3901">kg</text:span><text:span text:style-name="T3902">-1</text:span><text:span text:style-name="T3903">,</text:span><text:span text:style-name="T3904"><text:s/></text:span><text:span text:style-name="T3905">Hg:</text:span><text:span text:style-name="T3906"><text:s/></text:span>0,1<text:span text:style-name="T3907"><text:s/></text:span>mg<text:span text:style-name="T3908"><text:s/></text:span><text:span text:style-name="T3909">kg-1,</text:span><text:span text:style-name="T3910"><text:s/></text:span>e<text:span text:style-name="T3911"><text:s/></text:span><text:span text:style-name="T3912">Pb:</text:span><text:span text:style-name="T3913"><text:s/></text:span>200<text:span text:style-name="T3914"><text:s/></text:span>mg<text:span text:style-name="T3915"><text:s/></text:span><text:span text:style-name="T3916">kg</text:span><text:span text:style-name="T3917">-1</text:span><text:span text:style-name="T3918">).</text:span><text:span text:style-name="T3919"><text:s/></text:span><text:span text:style-name="T3920">Para</text:span><text:span text:style-name="T3921"><text:s/></text:span>esse<text:span text:style-name="T3922"><text:s/></text:span><text:span text:style-name="T3923">relatório,</text:span><text:span text:style-name="T3924"><text:s/></text:span>no<text:span text:style-name="T3925"><text:s/></text:span><text:span text:style-name="T3926">caso</text:span><text:span text:style-name="T3927"><text:s/></text:span>da<text:span text:style-name="T3928"><text:s/></text:span><text:span text:style-name="T3929">amostra</text:span><text:span text:style-name="T3930"><text:s/></text:span><text:span text:style-name="T3931">de</text:span><text:span text:style-name="T3932"><text:s/></text:span><text:span text:style-name="T3933">feldspato</text:span><text:span text:style-name="T3934"><text:s/></text:span><text:span text:style-name="T3935">I416,</text:span><text:span text:style-name="T3936"><text:s/></text:span><text:span text:style-name="T3937">foram</text:span><text:span text:style-name="T3938"><text:s/></text:span><text:span text:style-name="T3939">encontrados</text:span><text:span text:style-name="T3940"><text:s/></text:span>os<text:s/><text:span text:style-name="T3941">seguintes</text:span><text:s/><text:span text:style-name="T3942">valores</text:span><text:s/>de<text:s/><text:span text:style-name="T3943">fração</text:span><text:span text:style-name="T3944"><text:s/></text:span><text:span text:style-name="T3945">mássica</text:span><text:s/><text:span text:style-name="T3946">(mg kg</text:span><text:span text:style-name="T3947">-1</text:span><text:span text:style-name="T3948">):</text:span><text:s/><text:span text:style-name="T3949">Hg</text:span><text:s/>=<text:s/><text:span text:style-name="T3950">0,07</text:span><text:span text:style-name="T3951"><text:s/></text:span>±<text:span text:style-name="T3952"><text:s/></text:span><text:span text:style-name="T3953">0,02.</text:span></text:p>
        <text:p text:style-name="P3954"/>
        <text:list text:style-name="LFO1" text:continue-numbering="true">
          <text:list-item>
            <text:p text:style-name="P3955"><text:bookmark-start text:name="4._Conclusão"/><text:bookmark-end text:name="4._Conclusão"/><text:span text:style-name="T3956">Conclusão</text:span></text:p>
          </text:list-item>
        </text:list>
        <text:p text:style-name="P3957"/>
        <text:p text:style-name="P3958">Os<text:span text:style-name="T3959"><text:s/>resultados</text:span><text:span text:style-name="T3960"><text:s/></text:span><text:span text:style-name="T3961">indicam</text:span><text:s/><text:span text:style-name="T3962">que</text:span><text:s/>a<text:s/><text:span text:style-name="T3963">amostra</text:span><text:s/>de<text:span text:style-name="T3964"><text:s/></text:span><text:span text:style-name="T3965">feldsp0ato</text:span><text:s/><text:span text:style-name="T3966">utilizada,</text:span><text:span text:style-name="T3967"><text:s/></text:span><text:span text:style-name="T3968">anteriormente,</text:span><text:s/>no<text:s/><text:span text:style-name="T3969">primeiro</text:span><text:s/><text:span text:style-name="T3970">ensaio para</text:span><text:s/>o<text:s/><text:span text:style-name="T3971">analito</text:span><text:s/><text:span text:style-name="T3972">Hg</text:span><text:span text:style-name="T3973"><text:s/></text:span>não<text:span text:style-name="T3974"><text:s/></text:span>foi<text:span text:style-name="T3975"><text:s/></text:span><text:span text:style-name="T3976">satisfatório</text:span><text:span text:style-name="T3977"><text:s/></text:span>a<text:span text:style-name="T3978"><text:s/></text:span><text:span text:style-name="T3979">avaliação,</text:span><text:span text:style-name="T3980"><text:s/></text:span>por<text:span text:style-name="T3981"><text:s/></text:span><text:span text:style-name="T3982">ICP</text:span><text:span text:style-name="T3983"><text:s/></text:span><text:span text:style-name="T3984">OES,</text:span><text:span text:style-name="T3985"><text:s/></text:span>no<text:span text:style-name="T3986"><text:s/></text:span><text:span text:style-name="T3987">entanto</text:span><text:span text:style-name="T3988"><text:s/></text:span>nesse<text:span text:style-name="T3989"><text:s/></text:span><text:span text:style-name="T3990">segundo</text:span><text:span text:style-name="T3991"><text:s/></text:span><text:span text:style-name="T3992">relatório</text:span><text:span text:style-name="T3993"><text:s/></text:span><text:span text:style-name="T3994">apresenta</text:span><text:span text:style-name="T3995"><text:s/></text:span><text:span text:style-name="T3996">as</text:span><text:span text:style-name="T3997"><text:s/></text:span><text:span text:style-name="T3998">qualidades</text:span><text:span text:style-name="T3999"><text:s/></text:span><text:span text:style-name="T4000">adequadas</text:span><text:span text:style-name="T4001"><text:s/></text:span><text:span text:style-name="T4002">necessárias</text:span><text:span text:style-name="T4003"><text:s/></text:span>e<text:span text:style-name="T4004"><text:s/></text:span><text:span text:style-name="T4005">mínimas</text:span><text:span text:style-name="T4006"><text:s/></text:span><text:span text:style-name="T4007">para</text:span><text:span text:style-name="T4008"><text:s/></text:span>ser<text:span text:style-name="T4009"><text:s/></text:span><text:span text:style-name="T4010">uma</text:span><text:span text:style-name="T4011"><text:s/></text:span><text:span text:style-name="T4012">candidata</text:span><text:span text:style-name="T4013"><text:s/></text:span>a<text:span text:style-name="T4014"><text:s/></text:span><text:span text:style-name="T4015">rocha</text:span><text:span text:style-name="T4016"><text:s/></text:span><text:span text:style-name="T4017">remineralizadora,</text:span><text:span text:style-name="T4018"><text:s/></text:span><text:span text:style-name="T4019">pois</text:span><text:span text:style-name="T4020"><text:s/></text:span>os<text:span text:style-name="T4021"><text:s/></text:span><text:span text:style-name="T4022">valores</text:span><text:span text:style-name="T4023"><text:s/></text:span>de<text:span text:style-name="T4024"><text:s/></text:span><text:span text:style-name="T4025">fração</text:span><text:span text:style-name="T4026"><text:s/></text:span><text:span text:style-name="T4027">mássica obtidos</text:span><text:s/><text:span text:style-name="T4028">para</text:span><text:s/><text:span text:style-name="T4029">Hg,</text:span><text:s/><text:span text:style-name="T4030">atendem</text:span><text:s/>o<text:s/><text:span text:style-name="T4031">estabelecido<text:s/></text:span>na<text:s/><text:span text:style-name="T4032">legislação.</text:span><text:s/><text:span text:style-name="T4033">Análise</text:span><text:s/><text:span text:style-name="T4034">realizada</text:span><text:s/>por<text:s/><text:span text:style-name="T4035">espectrometria<text:s/></text:span>de<text:s/><text:span text:style-name="T4036">massas</text:span></text:p>
        <text:p text:style-name="P4037">-<text:span text:style-name="T4038"><text:s/>ICP-MS.</text:span></text:p>
        <text:p text:style-name="P4039"/>
        <text:list text:style-name="LFO1" text:continue-numbering="true">
          <text:list-item>
            <text:p text:style-name="P4040"><text:bookmark-start text:name="5._Agradecimentos"/><text:bookmark-end text:name="5._Agradecimentos"/><text:span text:style-name="T4041">Agradecimentos</text:span></text:p>
          </text:list-item>
        </text:list>
        <text:p text:style-name="P4042"/>
        <text:p text:style-name="P4043"><text:span text:style-name="T4044">Ao</text:span><text:span text:style-name="T4045"><text:s/></text:span>meu<text:span text:style-name="T4046"><text:s/></text:span><text:span text:style-name="T4047">orientador</text:span><text:span text:style-name="T4048"><text:s/></text:span><text:span text:style-name="T4049">Sr.</text:span><text:span text:style-name="T4050"><text:s/></text:span><text:span text:style-name="T4051">José</text:span><text:span text:style-name="T4052"><text:s/></text:span><text:span text:style-name="T4053">Antônio</text:span><text:span text:style-name="T4054"><text:s/></text:span><text:span text:style-name="T4055">Pires</text:span><text:span text:style-name="T4056"><text:s/></text:span>de<text:span text:style-name="T4057"><text:s/></text:span><text:span text:style-name="T4058">Mello,</text:span><text:span text:style-name="T4059"><text:s/></text:span><text:span text:style-name="T4060">ao</text:span><text:span text:style-name="T4061"><text:s/></text:span><text:span text:style-name="T4062">Dr.</text:span><text:span text:style-name="T4063"><text:s/></text:span>Manuel<text:span text:style-name="T4064"><text:s/></text:span><text:span text:style-name="T4065">Castro</text:span><text:span text:style-name="T4066"><text:s/></text:span><text:span text:style-name="T4067">Carneiro</text:span><text:span text:style-name="T4068"><text:s/></text:span><text:span text:style-name="T4069">pela</text:span><text:span text:style-name="T4070"><text:s/></text:span><text:span text:style-name="T4071">valiosa</text:span><text:span text:style-name="T4072"><text:s/></text:span><text:span text:style-name="T4073">correção</text:span><text:span text:style-name="T4074"><text:s/></text:span>do<text:span text:style-name="T4075"><text:s/></text:span>texto,<text:span text:style-name="T4076"><text:s/></text:span>a<text:span text:style-name="T4077"><text:s/></text:span><text:span text:style-name="T4078">Kátia</text:span><text:span text:style-name="T4079"><text:s/></text:span><text:span text:style-name="T4080">B.</text:span><text:span text:style-name="T4081"><text:s/></text:span><text:span text:style-name="T4082">Alexandre</text:span><text:span text:style-name="T4083"><text:s/></text:span>pelo<text:span text:style-name="T4084"><text:s/></text:span><text:span text:style-name="T4085">companheirismo</text:span><text:span text:style-name="T4086"><text:s/></text:span>e<text:span text:style-name="T4087"><text:s/></text:span><text:span text:style-name="T4088">ajuda</text:span><text:span text:style-name="T4089"><text:s/></text:span>na<text:span text:style-name="T4090"><text:s/></text:span><text:span text:style-name="T4091">elaboração</text:span><text:span text:style-name="T4092"><text:s/></text:span>do<text:span text:style-name="T4093"><text:s/></text:span><text:span text:style-name="T4094">trabalho,</text:span><text:span text:style-name="T4095"><text:s/></text:span>ao<text:span text:style-name="T4096"><text:s/></text:span><text:span text:style-name="T4097">CETEM</text:span><text:span text:style-name="T4098"><text:s/></text:span><text:span text:style-name="T4099">pela</text:span><text:span text:style-name="T4100"><text:s/></text:span><text:span text:style-name="T4101">oportunidade<text:s/></text:span>e<text:span text:style-name="T4102"><text:s/></text:span>ao<text:s/><text:span text:style-name="T4103">CNPq</text:span><text:s/>pela<text:span text:style-name="T4104"><text:s/></text:span><text:span text:style-name="T4105">concessão</text:span><text:s/>de<text:span text:style-name="T4106"><text:s/>bolsa</text:span><text:span text:style-name="T4107"><text:s/></text:span><text:span text:style-name="T4108">PCI.</text:span></text:p>
        <text:p text:style-name="P4109"/>
        <text:list text:style-name="LFO1" text:continue-numbering="true">
          <text:list-item>
            <text:p text:style-name="P4110"><text:bookmark-start text:name="6._Referências_Bibliográficas"/><text:bookmark-end text:name="6._Referências_Bibliográficas"/><text:span text:style-name="T4111">Referências Bibliográficas</text:span></text:p>
          </text:list-item>
        </text:list>
        <text:p text:style-name="P4112"/>
        <text:p text:style-name="P4113"><text:span text:style-name="T4114">Remineralizadores</text:span><text:s/>-<text:span text:style-name="T4115"><text:s/></text:span>Lei<text:s/><text:span text:style-name="T4116">nº</text:span><text:span text:style-name="T4117"><text:s/></text:span><text:span text:style-name="T4118">6.894/1980,</text:span><text:span text:style-name="T4119"><text:s/></text:span><text:span text:style-name="T4120">alterada</text:span><text:s/><text:span text:style-name="T4121">pela Lei</text:span><text:s/>nº<text:span text:style-name="T4122"><text:s/>12.890/2013</text:span><text:span text:style-name="T4123"><text:s/></text:span><text:span text:style-name="T4124">Instrução Normativa</text:span><text:span text:style-name="T4125"><text:s/></text:span><text:span text:style-name="T4126">MAPA<text:s/></text:span>nº<text:span text:style-name="T4127"><text:s/></text:span>53/2016</text:p>
        <text:p text:style-name="P4128"><text:span text:style-name="T4129">Instrução Normativa</text:span><text:s/><text:span text:style-name="T4130">(IN)</text:span><text:s/>–<text:span text:style-name="T4131"><text:s/></text:span>nº<text:span text:style-name="T4132"><text:s/></text:span>5/201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/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6388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649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7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Standard" style:family="paragraph">
      <style:paragraph-properties fo:line-height="5%"/>
    </style:style>
    <style:style style:name="P666" style:parent-style-name="Standard" style:family="paragraph">
      <style:paragraph-properties fo:line-height="0.15in" fo:margin-left="0.0138in">
        <style:tab-stops/>
      </style:paragraph-properties>
    </style:style>
    <style:style style:name="T6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6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8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8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98" style:parent-style-name="Standard" style:family="paragraph">
      <style:paragraph-properties fo:line-height="0.15in" fo:margin-left="0.0277in">
        <style:tab-stops/>
      </style:paragraph-properties>
    </style:style>
    <style:style style:name="T699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7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line-height="0.15in" fo:margin-left="0.0138in">
        <style:tab-stops/>
      </style:paragraph-properties>
    </style:style>
    <style:style style:name="T16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6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6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6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2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62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6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6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6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637" style:parent-style-name="Standard" style:family="paragraph">
      <style:paragraph-properties fo:line-height="0.15in" fo:margin-left="0.0277in">
        <style:tab-stops/>
      </style:paragraph-properties>
    </style:style>
    <style:style style:name="T1638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77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0" style:parent-style-name="Standard" style:family="paragraph">
      <style:paragraph-properties fo:line-height="5%"/>
    </style:style>
    <style:style style:name="P2491" style:parent-style-name="Standard" style:family="paragraph">
      <style:paragraph-properties fo:line-height="0.15in" fo:margin-left="0.0138in">
        <style:tab-stops/>
      </style:paragraph-properties>
    </style:style>
    <style:style style:name="T24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9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9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50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5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5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5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5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5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523" style:parent-style-name="Standard" style:family="paragraph">
      <style:paragraph-properties fo:line-height="0.15in" fo:margin-left="0.0277in">
        <style:tab-stops/>
      </style:paragraph-properties>
    </style:style>
    <style:style style:name="T2524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in" fo:margin-left="0.8611in" fo:margin-bottom="0.649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84in"/>
      </style:footer-style>
    </style:page-layout>
    <style:style style:name="P3020" style:parent-style-name="Standard" style:family="paragraph">
      <style:paragraph-properties fo:line-height="5%"/>
    </style:style>
    <style:style style:name="P3021" style:parent-style-name="Standard" style:family="paragraph">
      <style:paragraph-properties fo:line-height="0.15in" fo:margin-left="0.0138in">
        <style:tab-stops/>
      </style:paragraph-properties>
    </style:style>
    <style:style style:name="T30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3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3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3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053" style:parent-style-name="Standard" style:family="paragraph">
      <style:paragraph-properties fo:line-height="0.15in" fo:margin-left="0.0138in">
        <style:tab-stops/>
      </style:paragraph-properties>
    </style:style>
    <style:style style:name="T3054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in" fo:margin-left="0.8611in" fo:margin-bottom="0.649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84in"/>
      </style:footer-style>
    </style:page-layout>
    <style:style style:name="P3609" style:parent-style-name="Standard" style:family="paragraph">
      <style:paragraph-properties fo:line-height="5%"/>
    </style:style>
    <style:style style:name="P3610" style:parent-style-name="Standard" style:family="paragraph">
      <style:paragraph-properties fo:line-height="0.15in" fo:margin-left="0.0138in">
        <style:tab-stops/>
      </style:paragraph-properties>
    </style:style>
    <style:style style:name="T36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2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2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2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2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642" style:parent-style-name="Standard" style:family="paragraph">
      <style:paragraph-properties fo:line-height="0.15in" fo:margin-left="0.0138in">
        <style:tab-stops/>
      </style:paragraph-properties>
    </style:style>
    <style:style style:name="T3643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2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8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0.95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592" draw:id="id2" draw:style-name="a2" draw:name="Text Box 14" text:anchor-type="paragraph" svg:x="1.11458in" svg:y="10.97431in" svg:width="5.51111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2616" draw:id="id3" draw:style-name="a3" draw:name="Text Box 13" text:anchor-type="paragraph" svg:x="6.94722in" svg:y="10.97431in" svg:width="0.20278in" svg:height="0.15972in" style:rel-width="scale" style:rel-height="scale"><draw:text-box><text:p text:style-name="P35"><text:span text:style-name="T36"><text:page-number text:fixed="false">69</text:page-number></text:span></text:p></draw:text-box><svg:title/><svg:desc/></draw:frame></text:p>
      </style:footer>
    </style:master-page>
    <style:master-page style:name="MP1" style:page-layout-name="PL1">
      <style:footer>
        <text:p text:style-name="P665"><draw:custom-shape svg:x="0.96528in" svg:y="10.95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592" draw:id="id6" draw:style-name="a6" draw:name="Text Box 14" text:anchor-type="paragraph" svg:x="1.11458in" svg:y="10.97431in" svg:width="5.51111in" svg:height="0.15972in" style:rel-width="scale" style:rel-height="scale"><draw:text-box><text:p text:style-name="P666"><text:span text:style-name="T667">X</text:span><text:span text:style-name="T668"><text:s/></text:span><text:span text:style-name="T669">Jornada</text:span><text:span text:style-name="T670"><text:s/></text:span><text:span text:style-name="T671">do</text:span><text:span text:style-name="T672"><text:s/></text:span><text:span text:style-name="T673">Programa</text:span><text:span text:style-name="T674"><text:s/></text:span><text:span text:style-name="T675">de</text:span><text:span text:style-name="T676"><text:s/></text:span><text:span text:style-name="T677">Capacitação</text:span><text:span text:style-name="T678"><text:s/></text:span><text:span text:style-name="T679">Institucional</text:span><text:span text:style-name="T680"><text:s/></text:span><text:span text:style-name="T681">–</text:span><text:span text:style-name="T682"><text:s/></text:span><text:span text:style-name="T683">PCI/CETEM</text:span><text:span text:style-name="T684"><text:s/></text:span><text:span text:style-name="T685">–24</text:span><text:span text:style-name="T686"><text:s/></text:span><text:span text:style-name="T687">e</text:span><text:span text:style-name="T688"><text:s/></text:span><text:span text:style-name="T689">25</text:span><text:span text:style-name="T690"><text:s/></text:span><text:span text:style-name="T691">de</text:span><text:span text:style-name="T692"><text:s/></text:span><text:span text:style-name="T693">novembro</text:span><text:span text:style-name="T694"><text:s/></text:span><text:span text:style-name="T695">de</text:span><text:span text:style-name="T696"><text:s/></text:span><text:span text:style-name="T697">2021</text:span></text:p></draw:text-box><svg:title/><svg:desc/></draw:frame><draw:frame draw:z-index="503302616" draw:id="id7" draw:style-name="a7" draw:name="Text Box 13" text:anchor-type="paragraph" svg:x="6.94722in" svg:y="10.97431in" svg:width="0.20278in" svg:height="0.15972in" style:rel-width="scale" style:rel-height="scale"><draw:text-box><text:p text:style-name="P698"><text:span text:style-name="T699"><text:page-number text:fixed="false">69</text:page-number></text:span></text:p></draw:text-box><svg:title/><svg:desc/></draw:frame></text:p>
      </style:footer>
    </style:master-page>
    <style:master-page style:name="MP2" style:page-layout-name="PL2">
      <style:footer>
        <text:p text:style-name="P1604"><draw:custom-shape svg:x="0.96528in" svg:y="10.95in" svg:width="6.34028in" svg:height="0.00139in" draw:z-index="0" draw:id="id8" draw:style-name="a8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9" draw:style-name="a9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592" draw:id="id10" draw:style-name="a10" draw:name="Text Box 14" text:anchor-type="paragraph" svg:x="1.11458in" svg:y="10.97431in" svg:width="5.51111in" svg:height="0.15972in" style:rel-width="scale" style:rel-height="scale"><draw:text-box><text:p text:style-name="P1605"><text:span text:style-name="T1606">X</text:span><text:span text:style-name="T1607"><text:s/></text:span><text:span text:style-name="T1608">Jornada</text:span><text:span text:style-name="T1609"><text:s/></text:span><text:span text:style-name="T1610">do</text:span><text:span text:style-name="T1611"><text:s/></text:span><text:span text:style-name="T1612">Programa</text:span><text:span text:style-name="T1613"><text:s/></text:span><text:span text:style-name="T1614">de</text:span><text:span text:style-name="T1615"><text:s/></text:span><text:span text:style-name="T1616">Capacitação</text:span><text:span text:style-name="T1617"><text:s/></text:span><text:span text:style-name="T1618">Institucional</text:span><text:span text:style-name="T1619"><text:s/></text:span><text:span text:style-name="T1620">–</text:span><text:span text:style-name="T1621"><text:s/></text:span><text:span text:style-name="T1622">PCI/CETEM</text:span><text:span text:style-name="T1623"><text:s/></text:span><text:span text:style-name="T1624">–24</text:span><text:span text:style-name="T1625"><text:s/></text:span><text:span text:style-name="T1626">e</text:span><text:span text:style-name="T1627"><text:s/></text:span><text:span text:style-name="T1628">25</text:span><text:span text:style-name="T1629"><text:s/></text:span><text:span text:style-name="T1630">de</text:span><text:span text:style-name="T1631"><text:s/></text:span><text:span text:style-name="T1632">novembro</text:span><text:span text:style-name="T1633"><text:s/></text:span><text:span text:style-name="T1634">de</text:span><text:span text:style-name="T1635"><text:s/></text:span><text:span text:style-name="T1636">2021</text:span></text:p></draw:text-box><svg:title/><svg:desc/></draw:frame><draw:frame draw:z-index="503302616" draw:id="id11" draw:style-name="a11" draw:name="Text Box 13" text:anchor-type="paragraph" svg:x="6.94722in" svg:y="10.97431in" svg:width="0.20278in" svg:height="0.15972in" style:rel-width="scale" style:rel-height="scale"><draw:text-box><text:p text:style-name="P1637"><text:span text:style-name="T1638"><text:page-number text:fixed="false">69</text:page-number></text:span></text:p></draw:text-box><svg:title/><svg:desc/></draw:frame></text:p>
      </style:footer>
    </style:master-page>
    <style:master-page style:name="MP3" style:page-layout-name="PL3">
      <style:footer>
        <text:p text:style-name="P2490"><draw:custom-shape svg:x="0.96528in" svg:y="10.95in" svg:width="6.34028in" svg:height="0.00139in" draw:z-index="0" draw:id="id12" draw:style-name="a12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13" draw:style-name="a13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592" draw:id="id14" draw:style-name="a14" draw:name="Text Box 14" text:anchor-type="paragraph" svg:x="1.11458in" svg:y="10.97431in" svg:width="5.51111in" svg:height="0.15972in" style:rel-width="scale" style:rel-height="scale"><draw:text-box><text:p text:style-name="P2491"><text:span text:style-name="T2492">X</text:span><text:span text:style-name="T2493"><text:s/></text:span><text:span text:style-name="T2494">Jornada</text:span><text:span text:style-name="T2495"><text:s/></text:span><text:span text:style-name="T2496">do</text:span><text:span text:style-name="T2497"><text:s/></text:span><text:span text:style-name="T2498">Programa</text:span><text:span text:style-name="T2499"><text:s/></text:span><text:span text:style-name="T2500">de</text:span><text:span text:style-name="T2501"><text:s/></text:span><text:span text:style-name="T2502">Capacitação</text:span><text:span text:style-name="T2503"><text:s/></text:span><text:span text:style-name="T2504">Institucional</text:span><text:span text:style-name="T2505"><text:s/></text:span><text:span text:style-name="T2506">–</text:span><text:span text:style-name="T2507"><text:s/></text:span><text:span text:style-name="T2508">PCI/CETEM</text:span><text:span text:style-name="T2509"><text:s/></text:span><text:span text:style-name="T2510">–24</text:span><text:span text:style-name="T2511"><text:s/></text:span><text:span text:style-name="T2512">e</text:span><text:span text:style-name="T2513"><text:s/></text:span><text:span text:style-name="T2514">25</text:span><text:span text:style-name="T2515"><text:s/></text:span><text:span text:style-name="T2516">de</text:span><text:span text:style-name="T2517"><text:s/></text:span><text:span text:style-name="T2518">novembro</text:span><text:span text:style-name="T2519"><text:s/></text:span><text:span text:style-name="T2520">de</text:span><text:span text:style-name="T2521"><text:s/></text:span><text:span text:style-name="T2522">2021</text:span></text:p></draw:text-box><svg:title/><svg:desc/></draw:frame><draw:frame draw:z-index="503302616" draw:id="id15" draw:style-name="a15" draw:name="Text Box 13" text:anchor-type="paragraph" svg:x="6.94722in" svg:y="10.97431in" svg:width="0.20278in" svg:height="0.15972in" style:rel-width="scale" style:rel-height="scale"><draw:text-box><text:p text:style-name="P2523"><text:span text:style-name="T2524"><text:page-number text:fixed="false">69</text:page-number></text:span></text:p></draw:text-box><svg:title/><svg:desc/></draw:frame></text:p>
      </style:footer>
    </style:master-page>
    <style:master-page style:name="MP4" style:page-layout-name="PL4">
      <style:footer>
        <text:p text:style-name="P3020"><draw:custom-shape svg:x="0.96528in" svg:y="10.95in" svg:width="6.34028in" svg:height="0.00139in" draw:z-index="0" draw:id="id16" draw:style-name="a16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17" draw:style-name="a17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688" draw:id="id18" draw:style-name="a18" draw:name="Text Box 8" text:anchor-type="paragraph" svg:x="1.11458in" svg:y="10.97431in" svg:width="5.51111in" svg:height="0.15972in" style:rel-width="scale" style:rel-height="scale"><draw:text-box><text:p text:style-name="P3021"><text:span text:style-name="T3022">X</text:span><text:span text:style-name="T3023"><text:s/></text:span><text:span text:style-name="T3024">Jornada</text:span><text:span text:style-name="T3025"><text:s/></text:span><text:span text:style-name="T3026">do</text:span><text:span text:style-name="T3027"><text:s/></text:span><text:span text:style-name="T3028">Programa</text:span><text:span text:style-name="T3029"><text:s/></text:span><text:span text:style-name="T3030">de</text:span><text:span text:style-name="T3031"><text:s/></text:span><text:span text:style-name="T3032">Capacitação</text:span><text:span text:style-name="T3033"><text:s/></text:span><text:span text:style-name="T3034">Institucional</text:span><text:span text:style-name="T3035"><text:s/></text:span><text:span text:style-name="T3036">–</text:span><text:span text:style-name="T3037"><text:s/></text:span><text:span text:style-name="T3038">PCI/CETEM</text:span><text:span text:style-name="T3039"><text:s/></text:span><text:span text:style-name="T3040">–24</text:span><text:span text:style-name="T3041"><text:s/></text:span><text:span text:style-name="T3042">e</text:span><text:span text:style-name="T3043"><text:s/></text:span><text:span text:style-name="T3044">25</text:span><text:span text:style-name="T3045"><text:s/></text:span><text:span text:style-name="T3046">de</text:span><text:span text:style-name="T3047"><text:s/></text:span><text:span text:style-name="T3048">novembro</text:span><text:span text:style-name="T3049"><text:s/></text:span><text:span text:style-name="T3050">de</text:span><text:span text:style-name="T3051"><text:s/></text:span><text:span text:style-name="T3052">2021</text:span></text:p></draw:text-box><svg:title/><svg:desc/></draw:frame><draw:frame draw:z-index="503302712" draw:id="id19" draw:style-name="a19" draw:name="Text Box 7" text:anchor-type="paragraph" svg:x="6.96111in" svg:y="10.97431in" svg:width="0.175in" svg:height="0.15972in" style:rel-width="scale" style:rel-height="scale"><draw:text-box><text:p text:style-name="P3053"><text:span text:style-name="T3054">70</text:span></text:p></draw:text-box><svg:title/><svg:desc/></draw:frame></text:p>
      </style:footer>
    </style:master-page>
    <style:master-page style:name="MP5" style:page-layout-name="PL5">
      <style:footer>
        <text:p text:style-name="P3609"><draw:custom-shape svg:x="0.96528in" svg:y="10.95in" svg:width="6.34028in" svg:height="0.00139in" draw:z-index="0" draw:id="id20" draw:style-name="a2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1389in" svg:width="6.34028in" svg:height="0.00139in" draw:z-index="0" draw:id="id21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2784" draw:id="id22" draw:style-name="a22" draw:name="Text Box 2" text:anchor-type="paragraph" svg:x="1.11458in" svg:y="10.97431in" svg:width="5.51111in" svg:height="0.15972in" style:rel-width="scale" style:rel-height="scale"><draw:text-box><text:p text:style-name="P3610"><text:span text:style-name="T3611">X</text:span><text:span text:style-name="T3612"><text:s/></text:span><text:span text:style-name="T3613">Jornada</text:span><text:span text:style-name="T3614"><text:s/></text:span><text:span text:style-name="T3615">do</text:span><text:span text:style-name="T3616"><text:s/></text:span><text:span text:style-name="T3617">Programa</text:span><text:span text:style-name="T3618"><text:s/></text:span><text:span text:style-name="T3619">de</text:span><text:span text:style-name="T3620"><text:s/></text:span><text:span text:style-name="T3621">Capacitação</text:span><text:span text:style-name="T3622"><text:s/></text:span><text:span text:style-name="T3623">Institucional</text:span><text:span text:style-name="T3624"><text:s/></text:span><text:span text:style-name="T3625">–</text:span><text:span text:style-name="T3626"><text:s/></text:span><text:span text:style-name="T3627">PCI/CETEM</text:span><text:span text:style-name="T3628"><text:s/></text:span><text:span text:style-name="T3629">–24</text:span><text:span text:style-name="T3630"><text:s/></text:span><text:span text:style-name="T3631">e</text:span><text:span text:style-name="T3632"><text:s/></text:span><text:span text:style-name="T3633">25</text:span><text:span text:style-name="T3634"><text:s/></text:span><text:span text:style-name="T3635">de</text:span><text:span text:style-name="T3636"><text:s/></text:span><text:span text:style-name="T3637">novembro</text:span><text:span text:style-name="T3638"><text:s/></text:span><text:span text:style-name="T3639">de</text:span><text:span text:style-name="T3640"><text:s/></text:span><text:span text:style-name="T3641">2021</text:span></text:p></draw:text-box><svg:title/><svg:desc/></draw:frame><draw:frame draw:z-index="503302808" draw:id="id23" draw:style-name="a23" draw:name="Text Box 1" text:anchor-type="paragraph" svg:x="6.96111in" svg:y="10.97431in" svg:width="0.175in" svg:height="0.15972in" style:rel-width="scale" style:rel-height="scale"><draw:text-box><text:p text:style-name="P3642"><text:span text:style-name="T3643">7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8:00Z</meta:creation-date>
    <dc:date>2021-12-29T11:18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121" meta:word-count="2328" meta:character-count="15435" meta:row-count="348" meta:non-whitespace-character-count="13210"/>
  </office:meta>
</office:document-meta>
</file>