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right="0.3319in" style:page-number="72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62" style:parent-style-name="Standard" style:family="paragraph">
      <style:paragraph-properties fo:text-align="center" fo:margin-left="0.409in" fo:margin-right="0.4041in">
        <style:tab-stops/>
      </style:paragraph-properties>
    </style:style>
    <style:style style:name="T63" style:parent-style-name="Absatz-Standardschriftart" style:family="text">
      <style:text-properties style:font-name="Impact" fo:letter-spacing="-0.0006in" fo:font-size="14pt" style:font-size-asian="14pt"/>
    </style:style>
    <style:style style:name="T64" style:parent-style-name="Absatz-Standardschriftart" style:family="text">
      <style:text-properties style:font-name="Impact" fo:letter-spacing="-0.002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-0.0006in" fo:font-size="14pt" style:font-size-asian="14pt"/>
    </style:style>
    <style:style style:name="T67" style:parent-style-name="Absatz-Standardschriftart" style:family="text">
      <style:text-properties style:font-name="Impact" fo:letter-spacing="-0.0013in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font-size="14pt" style:font-size-asian="14pt"/>
    </style:style>
    <style:style style:name="T70" style:parent-style-name="Absatz-Standardschriftart" style:family="text">
      <style:text-properties style:font-name="Impact" fo:letter-spacing="-0.0006in" fo:font-size="14pt" style:font-size-asian="14pt"/>
    </style:style>
    <style:style style:name="T71" style:parent-style-name="Absatz-Standardschriftart" style:family="text">
      <style:text-properties style:font-name="Impact" fo:font-size="14pt" style:font-size-asian="14pt"/>
    </style:style>
    <style:style style:name="T72" style:parent-style-name="Absatz-Standardschriftart" style:family="text">
      <style:text-properties style:font-name="Impact" fo:letter-spacing="-0.0006in" fo:font-size="14pt" style:font-size-asian="14pt"/>
    </style:style>
    <style:style style:name="T73" style:parent-style-name="Absatz-Standardschriftart" style:family="text">
      <style:text-properties style:font-name="Impact" fo:letter-spacing="-0.002in" fo:font-size="14pt" style:font-size-asian="14pt"/>
    </style:style>
    <style:style style:name="T74" style:parent-style-name="Absatz-Standardschriftart" style:family="text">
      <style:text-properties style:font-name="Impact" fo:letter-spacing="-0.0006in" fo:font-size="14pt" style:font-size-asian="14pt"/>
    </style:style>
    <style:style style:name="T75" style:parent-style-name="Absatz-Standardschriftart" style:family="text">
      <style:text-properties style:font-name="Impact" fo:letter-spacing="0.0006in" fo:font-size="14pt" style:font-size-asian="14pt"/>
    </style:style>
    <style:style style:name="T76" style:parent-style-name="Absatz-Standardschriftart" style:family="text">
      <style:text-properties style:font-name="Impact" fo:letter-spacing="-0.0006in" fo:font-size="14pt" style:font-size-asian="14pt"/>
    </style:style>
    <style:style style:name="T77" style:parent-style-name="Absatz-Standardschriftart" style:family="text">
      <style:text-properties style:font-name="Times New Roman" fo:letter-spacing="0.027in" fo:font-size="14pt" style:font-size-asian="14pt"/>
    </style:style>
    <style:style style:name="T78" style:parent-style-name="Absatz-Standardschriftart" style:family="text">
      <style:text-properties style:font-name="Impact" fo:letter-spacing="-0.0006in" fo:font-size="14pt" style:font-size-asian="14pt"/>
    </style:style>
    <style:style style:name="T79" style:parent-style-name="Absatz-Standardschriftart" style:family="text">
      <style:text-properties style:font-name="Impact" fo:font-size="14pt" style:font-size-asian="14pt"/>
    </style:style>
    <style:style style:name="T80" style:parent-style-name="Absatz-Standardschriftart" style:family="text">
      <style:text-properties style:font-name="Impact" fo:letter-spacing="-0.0006in" fo:font-size="14pt" style:font-size-asian="14pt"/>
    </style:style>
    <style:style style:name="T81" style:parent-style-name="Absatz-Standardschriftart" style:family="text">
      <style:text-properties style:font-name="Impact" fo:letter-spacing="0.0006in" fo:font-size="14pt" style:font-size-asian="14pt"/>
    </style:style>
    <style:style style:name="T82" style:parent-style-name="Absatz-Standardschriftart" style:family="text">
      <style:text-properties style:font-name="Impact" fo:letter-spacing="-0.0013in" fo:font-size="14pt" style:font-size-asian="14pt"/>
    </style:style>
    <style:style style:name="T83" style:parent-style-name="Absatz-Standardschriftart" style:family="text">
      <style:text-properties style:font-name="Impact" fo:letter-spacing="-0.0006in" fo:font-size="14pt" style:font-size-asian="14pt"/>
    </style:style>
    <style:style style:name="T84" style:parent-style-name="Absatz-Standardschriftart" style:family="text">
      <style:text-properties style:font-name="Impact" fo:letter-spacing="-0.0013in" fo:font-size="14pt" style:font-size-asian="14pt"/>
    </style:style>
    <style:style style:name="T85" style:parent-style-name="Absatz-Standardschriftart" style:family="text">
      <style:text-properties style:font-name="Impact" fo:letter-spacing="-0.0006in" fo:font-size="14pt" style:font-size-asian="14pt"/>
    </style:style>
    <style:style style:name="P86" style:parent-style-name="Standard" style:family="paragraph">
      <style:paragraph-properties fo:margin-top="0.002in"/>
      <style:text-properties style:font-name="Impact" style:font-name-asian="Impact" style:font-name-complex="Impact" fo:font-size="20pt" style:font-size-asian="20pt" style:font-size-complex="20pt"/>
    </style:style>
    <style:style style:name="P87" style:parent-style-name="Überschrift3" style:family="paragraph">
      <style:paragraph-properties fo:text-align="center" fo:line-height="0.175in" fo:margin-left="2.3173in" fo:margin-right="2.3166in" fo:text-indent="0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P91" style:parent-style-name="Textkörper" style:family="paragraph">
      <style:paragraph-properties fo:text-align="center" fo:line-height="0.175in" fo:margin-left="2.3173in" fo:margin-right="2.3145in">
        <style:tab-stops/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P96" style:parent-style-name="Überschrift3" style:family="paragraph">
      <style:paragraph-properties fo:text-align="center" fo:margin-top="0.0847in" fo:line-height="0.175in" fo:margin-left="2.3173in" fo:margin-right="2.3159in" fo:text-indent="0in">
        <style:tab-stops/>
      </style:paragraph-properties>
    </style:style>
    <style:style style:name="T97" style:parent-style-name="Absatz-Standardschriftart" style:family="text">
      <style:text-properties fo:letter-spacing="-0.0006in"/>
    </style:style>
    <style:style style:name="P98" style:parent-style-name="Textkörper" style:family="paragraph">
      <style:paragraph-properties fo:text-align="center" fo:line-height="0.175in" fo:margin-left="2.3173in" fo:margin-right="2.3173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06" style:parent-style-name="Standard" style:family="paragraph">
      <style:paragraph-properties fo:text-align="center" fo:margin-left="0.4041in" fo:margin-right="0.4041in">
        <style:tab-stops/>
      </style:paragraph-properties>
    </style:style>
    <style:style style:name="T107" style:parent-style-name="Absatz-Standardschriftart" style:family="text">
      <style:text-properties style:font-name="Impact" fo:letter-spacing="-0.0006in" fo:font-size="12pt" style:font-size-asian="12pt"/>
    </style:style>
    <style:style style:name="P108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09" style:parent-style-name="Textkörper" style:family="paragraph">
      <style:paragraph-properties fo:text-align="justify" fo:line-height="150%" fo:margin-right="0.118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fo:letter-spacing="0.052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5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5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style:font-name="Times New Roman" fo:letter-spacing="0.057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2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2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45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1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47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paragraph-properties fo:text-align="justify" fo:margin-top="0.0833in" fo:margin-left="0.1236in">
        <style:tab-stops/>
      </style:paragraph-properties>
    </style:style>
    <style:style style:name="T270" style:parent-style-name="Absatz-Standardschriftart" style:family="text">
      <style:text-properties style:font-name="Arial Narrow" fo:font-weight="bold" style:font-weight-asian="bold" fo:letter-spacing="-0.0006in"/>
    </style:style>
    <style:style style:name="T271" style:parent-style-name="Absatz-Standardschriftart" style:family="text">
      <style:text-properties style:font-name="Arial Narrow" fo:font-weight="bold" style:font-weight-asian="bold"/>
    </style:style>
    <style:style style:name="T272" style:parent-style-name="Absatz-Standardschriftart" style:family="text">
      <style:text-properties style:font-name="Arial Narrow" fo:letter-spacing="-0.0006in"/>
    </style:style>
    <style:style style:name="T273" style:parent-style-name="Absatz-Standardschriftart" style:family="text">
      <style:text-properties style:font-name="Arial Narrow" fo:letter-spacing="0.0006in"/>
    </style:style>
    <style:style style:name="T274" style:parent-style-name="Absatz-Standardschriftart" style:family="text">
      <style:text-properties style:font-name="Arial Narrow" fo:letter-spacing="-0.0006in"/>
    </style:style>
    <style:style style:name="T275" style:parent-style-name="Absatz-Standardschriftart" style:family="text">
      <style:text-properties style:font-name="Arial Narrow" fo:letter-spacing="-0.0034in"/>
    </style:style>
    <style:style style:name="T276" style:parent-style-name="Absatz-Standardschriftart" style:family="text">
      <style:text-properties style:font-name="Arial Narrow" fo:letter-spacing="-0.0006in"/>
    </style:style>
    <style:style style:name="T277" style:parent-style-name="Absatz-Standardschriftart" style:family="text">
      <style:text-properties style:font-name="Arial Narrow" fo:letter-spacing="-0.002in"/>
    </style:style>
    <style:style style:name="T278" style:parent-style-name="Absatz-Standardschriftart" style:family="text">
      <style:text-properties style:font-name="Arial Narrow" fo:letter-spacing="-0.0006in"/>
    </style:style>
    <style:style style:name="T279" style:parent-style-name="Absatz-Standardschriftart" style:family="text">
      <style:text-properties style:font-name="Arial Narrow" fo:letter-spacing="-0.002in"/>
    </style:style>
    <style:style style:name="T280" style:parent-style-name="Absatz-Standardschriftart" style:family="text">
      <style:text-properties style:font-name="Arial Narrow" fo:letter-spacing="-0.0006in"/>
    </style:style>
    <style:style style:name="P281" style:parent-style-name="Standard" style:family="paragraph">
      <style:text-properties style:font-name="Arial Narrow" style:font-name-asian="Arial Narrow" style:font-name-complex="Arial Narrow"/>
    </style:style>
    <style:style style:name="P282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283" style:parent-style-name="Überschrift2" style:family="paragraph">
      <style:paragraph-properties fo:text-align="center" fo:margin-left="2.3173in" fo:margin-right="2.3173in">
        <style:tab-stops/>
      </style:paragraph-properties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286" style:parent-style-name="Textkörper" style:family="paragraph">
      <style:paragraph-properties fo:text-align="justify" fo:line-height="150%" fo:margin-right="0.1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0.0118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8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0.01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38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5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45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3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4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5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91in"/>
    </style:style>
    <style:style style:name="T375" style:parent-style-name="Absatz-Standardschriftart" style:family="text">
      <style:text-properties fo:letter-spacing="0.028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98in"/>
    </style:style>
    <style:style style:name="T378" style:parent-style-name="Absatz-Standardschriftart" style:family="text">
      <style:text-properties fo:letter-spacing="0.0284in"/>
    </style:style>
    <style:style style:name="T379" style:parent-style-name="Absatz-Standardschriftart" style:family="text">
      <style:text-properties fo:letter-spacing="0.028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9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7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9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84in"/>
    </style:style>
    <style:style style:name="T388" style:parent-style-name="Absatz-Standardschriftart" style:family="text">
      <style:text-properties fo:letter-spacing="0.029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8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05in"/>
    </style:style>
    <style:style style:name="T393" style:parent-style-name="Absatz-Standardschriftart" style:family="text">
      <style:text-properties fo:letter-spacing="0.029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9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46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style:font-name="Times New Roman" fo:letter-spacing="0.043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7in"/>
    </style:style>
    <style:style style:name="T434" style:parent-style-name="Absatz-Standardschriftart" style:family="text">
      <style:text-properties fo:letter-spacing="0.020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0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687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text-align="justify" fo:margin-top="0.0847in"/>
    </style:style>
    <style:style style:name="T461" style:parent-style-name="Absatz-Standardschriftart" style:family="text">
      <style:text-properties fo:font-weight="bold" style:font-weight-asian="bold"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P469" style:parent-style-name="Überschrift3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507" style:parent-style-name="Textkörper" style:family="paragraph">
      <style:paragraph-properties fo:text-align="justify" fo:line-height="150%" fo:margin-right="0.118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2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0.015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2in"/>
    </style:style>
    <style:style style:name="T532" style:parent-style-name="Absatz-Standardschriftart" style:family="text">
      <style:text-properties style:font-name="Times New Roman" fo:letter-spacing="0.05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45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5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fo:letter-spacing="0.0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73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fo:letter-spacing="0.016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8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style:font-name="Times New Roman" fo:letter-spacing="0.0645in"/>
    </style:style>
    <style:style style:name="T613" style:parent-style-name="Absatz-Standardschriftart" style:family="text">
      <style:text-properties fo:letter-spacing="-0.0006in"/>
    </style:style>
    <style:style style:name="P614" style:parent-style-name="Textkörper" style:family="paragraph">
      <style:paragraph-properties fo:text-align="justify" fo:margin-top="0.0833in" fo:line-height="150%" fo:margin-right="0.118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63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fo:letter-spacing="0.0548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P672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673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674" style:parent-style-name="Absatz-Standardschriftart" style:family="text">
      <style:text-properties fo:letter-spacing="-0.0006in"/>
    </style:style>
    <style:style style:name="P67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76" style:parent-style-name="Textkörper" style:family="paragraph">
      <style:paragraph-properties fo:text-align="justify" fo:line-height="149%" fo:margin-right="0.120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style:font-name="Times New Roman" fo:letter-spacing="0.045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06in"/>
    </style:style>
    <style:style style:name="P713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714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P71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719" style:parent-style-name="Textkörper" style:family="paragraph">
      <style:paragraph-properties fo:text-align="justify" fo:line-height="150%" fo:margin-right="0.118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45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7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0.017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73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1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0.013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1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3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0.0131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3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8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0.0048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0.0083in"/>
    </style:style>
    <style:style style:name="T836" style:parent-style-name="Absatz-Standardschriftart" style:family="text">
      <style:text-properties fo:letter-spacing="0.006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2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P875" style:parent-style-name="Textkörper" style:family="paragraph">
      <style:paragraph-properties fo:text-align="justify" fo:margin-top="0.0833in" fo:line-height="150%" fo:margin-left="0.1243in" fo:margin-right="0.1173in">
        <style:tab-stops/>
      </style:paragraph-properties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0.006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7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83in"/>
    </style:style>
    <style:style style:name="T901" style:parent-style-name="Absatz-Standardschriftart" style:family="text">
      <style:text-properties fo:letter-spacing="0.008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fo:letter-spacing="0.016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66in"/>
    </style:style>
    <style:style style:name="T912" style:parent-style-name="Absatz-Standardschriftart" style:family="text">
      <style:text-properties fo:letter-spacing="0.0166in"/>
    </style:style>
    <style:style style:name="T913" style:parent-style-name="Absatz-Standardschriftart" style:family="text">
      <style:text-properties fo:letter-spacing="0.015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6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6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0.016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0.0118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0.0118in"/>
    </style:style>
    <style:style style:name="T944" style:parent-style-name="Absatz-Standardschriftart" style:family="text">
      <style:text-properties fo:letter-spacing="0.0118in"/>
    </style:style>
    <style:style style:name="T945" style:parent-style-name="Absatz-Standardschriftart" style:family="text">
      <style:text-properties fo:letter-spacing="0.00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8in"/>
    </style:style>
    <style:style style:name="T950" style:parent-style-name="Absatz-Standardschriftart" style:family="text">
      <style:text-properties fo:letter-spacing="0.0118in"/>
    </style:style>
    <style:style style:name="T951" style:parent-style-name="Absatz-Standardschriftart" style:family="text">
      <style:text-properties fo:letter-spacing="0.011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7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8in"/>
    </style:style>
    <style:style style:name="T961" style:parent-style-name="Absatz-Standardschriftart" style:family="text">
      <style:text-properties fo:letter-spacing="0.0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173in"/>
    </style:style>
    <style:style style:name="T968" style:parent-style-name="Absatz-Standardschriftart" style:family="text">
      <style:text-properties fo:letter-spacing="0.016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0.0166in"/>
    </style:style>
    <style:style style:name="T972" style:parent-style-name="Absatz-Standardschriftart" style:family="text">
      <style:text-properties fo:letter-spacing="0.018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0.015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87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9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0.0069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0.0055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5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P1098" style:parent-style-name="Überschrift3" style:master-page-name="MP2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137" style:parent-style-name="Textkörper" style:family="paragraph">
      <style:paragraph-properties fo:text-align="justify" fo:line-height="149%" fo:margin-right="0.118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0.0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8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8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8in"/>
    </style:style>
    <style:style style:name="T1149" style:parent-style-name="Absatz-Standardschriftart" style:family="text">
      <style:text-properties fo:letter-spacing="0.018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7in"/>
    </style:style>
    <style:style style:name="T1156" style:parent-style-name="Absatz-Standardschriftart" style:family="text">
      <style:text-properties fo:letter-spacing="0.018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7in"/>
    </style:style>
    <style:style style:name="T1161" style:parent-style-name="Absatz-Standardschriftart" style:family="text">
      <style:text-properties fo:letter-spacing="0.0187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5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5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5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55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8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0.004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="Times New Roman" fo:letter-spacing="0.05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-0.0006in"/>
    </style:style>
    <style:style style:name="P1207" style:parent-style-name="Textkörper" style:family="paragraph">
      <style:paragraph-properties fo:text-align="justify" fo:margin-top="0.0854in" fo:line-height="149%" fo:margin-left="0.1229in" fo:margin-right="0.1187in">
        <style:tab-stops/>
      </style:paragraph-properties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26in"/>
    </style:style>
    <style:style style:name="T1210" style:parent-style-name="Absatz-Standardschriftart" style:family="text">
      <style:text-properties fo:letter-spacing="0.033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33in"/>
    </style:style>
    <style:style style:name="T1213" style:parent-style-name="Absatz-Standardschriftart" style:family="text">
      <style:text-properties fo:letter-spacing="0.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33in"/>
    </style:style>
    <style:style style:name="T1216" style:parent-style-name="Absatz-Standardschriftart" style:family="text">
      <style:text-properties fo:letter-spacing="0.033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2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19in"/>
    </style:style>
    <style:style style:name="T1221" style:parent-style-name="Absatz-Standardschriftart" style:family="text">
      <style:text-properties fo:letter-spacing="0.0333in"/>
    </style:style>
    <style:style style:name="T1222" style:parent-style-name="Absatz-Standardschriftart" style:family="text">
      <style:text-properties fo:letter-spacing="0.033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33in"/>
    </style:style>
    <style:style style:name="T1225" style:parent-style-name="Absatz-Standardschriftart" style:family="text">
      <style:text-properties fo:letter-spacing="0.033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26in"/>
    </style:style>
    <style:style style:name="T1228" style:parent-style-name="Absatz-Standardschriftart" style:family="text">
      <style:text-properties fo:letter-spacing="0.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4in"/>
    </style:style>
    <style:style style:name="T1231" style:parent-style-name="Absatz-Standardschriftart" style:family="text">
      <style:text-properties style:font-name="Times New Roman" fo:letter-spacing="0.045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style:font-name="Times New Roman" fo:letter-spacing="0.0458in"/>
    </style:style>
    <style:style style:name="T1254" style:parent-style-name="Absatz-Standardschriftart" style:family="text">
      <style:text-properties fo:letter-spacing="-0.0006in"/>
    </style:style>
    <style:style style:name="P1255" style:parent-style-name="Textkörper" style:family="paragraph">
      <style:paragraph-properties fo:text-align="justify" fo:margin-top="0.0854in" fo:line-height="150%" fo:margin-right="0.118in" fo:text-indent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31in"/>
    </style:style>
    <style:style style:name="T1258" style:parent-style-name="Absatz-Standardschriftart" style:family="text">
      <style:text-properties fo:letter-spacing="0.013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11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4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8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style:font-name="Times New Roman" fo:letter-spacing="0.056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76in"/>
    </style:style>
    <style:style style:name="T1281" style:parent-style-name="Absatz-Standardschriftart" style:family="text">
      <style:text-properties fo:letter-spacing="0.0083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83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7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83in"/>
    </style:style>
    <style:style style:name="T1291" style:parent-style-name="Absatz-Standardschriftart" style:family="text">
      <style:text-properties fo:letter-spacing="0.0083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83in"/>
    </style:style>
    <style:style style:name="T1296" style:parent-style-name="Absatz-Standardschriftart" style:family="text">
      <style:text-properties fo:letter-spacing="0.007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style:font-name="Times New Roman" fo:letter-spacing="0.0409in"/>
    </style:style>
    <style:style style:name="T1300" style:parent-style-name="Absatz-Standardschriftart" style:family="text">
      <style:text-properties fo:letter-spacing="0.027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9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84in"/>
    </style:style>
    <style:style style:name="T1305" style:parent-style-name="Absatz-Standardschriftart" style:family="text">
      <style:text-properties fo:letter-spacing="0.029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98in"/>
    </style:style>
    <style:style style:name="T1309" style:parent-style-name="Absatz-Standardschriftart" style:family="text">
      <style:text-properties fo:letter-spacing="0.029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91in"/>
    </style:style>
    <style:style style:name="T1312" style:parent-style-name="Absatz-Standardschriftart" style:family="text">
      <style:text-properties fo:letter-spacing="0.029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98in"/>
    </style:style>
    <style:style style:name="T1315" style:parent-style-name="Absatz-Standardschriftart" style:family="text">
      <style:text-properties fo:letter-spacing="0.028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0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0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9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42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0.009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83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0.007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0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10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548in"/>
    </style:style>
    <style:style style:name="T1356" style:parent-style-name="Absatz-Standardschriftart" style:family="text">
      <style:text-properties fo:letter-spacing="-0.0006in"/>
    </style:style>
    <style:style style:name="P1357" style:parent-style-name="Textkörper" style:family="paragraph">
      <style:paragraph-properties fo:text-align="justify" fo:margin-top="0.0847in" fo:line-height="150%" fo:margin-right="0.118in"/>
    </style:style>
    <style:style style:name="T1358" style:parent-style-name="Absatz-Standardschriftart" style:family="text">
      <style:text-properties fo:letter-spacing="0.007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9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83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62in"/>
    </style:style>
    <style:style style:name="T1369" style:parent-style-name="Absatz-Standardschriftart" style:family="text">
      <style:text-properties fo:letter-spacing="0.006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76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5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5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1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34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4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34in"/>
    </style:style>
    <style:style style:name="T1406" style:parent-style-name="Absatz-Standardschriftart" style:family="text">
      <style:text-properties fo:letter-spacing="0.0027in"/>
    </style:style>
    <style:style style:name="T1407" style:parent-style-name="Absatz-Standardschriftart" style:family="text">
      <style:text-properties style:font-name="Times New Roman" fo:letter-spacing="0.047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76in"/>
    </style:style>
    <style:style style:name="T1410" style:parent-style-name="Absatz-Standardschriftart" style:family="text">
      <style:text-properties fo:letter-spacing="0.0083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0.008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83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83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7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8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451in"/>
    </style:style>
    <style:style style:name="T1435" style:parent-style-name="Absatz-Standardschriftart" style:family="text">
      <style:text-properties fo:letter-spacing="0.0291in"/>
    </style:style>
    <style:style style:name="T1436" style:parent-style-name="Absatz-Standardschriftart" style:family="text">
      <style:text-properties fo:letter-spacing="0.029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9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9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9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0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77in"/>
    </style:style>
    <style:style style:name="T1447" style:parent-style-name="Absatz-Standardschriftart" style:family="text">
      <style:text-properties fo:letter-spacing="0.028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05in"/>
    </style:style>
    <style:style style:name="T1450" style:parent-style-name="Absatz-Standardschriftart" style:family="text">
      <style:text-properties fo:letter-spacing="0.028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84in"/>
    </style:style>
    <style:style style:name="T1453" style:parent-style-name="Absatz-Standardschriftart" style:family="text">
      <style:text-properties fo:letter-spacing="0.0298in"/>
    </style:style>
    <style:style style:name="T1454" style:parent-style-name="Absatz-Standardschriftart" style:family="text">
      <style:text-properties fo:letter-spacing="0.0277in"/>
    </style:style>
    <style:style style:name="T1455" style:parent-style-name="Absatz-Standardschriftart" style:family="text">
      <style:text-properties fo:letter-spacing="0.0284in"/>
    </style:style>
    <style:style style:name="T1456" style:parent-style-name="Absatz-Standardschriftart" style:family="text">
      <style:text-properties fo:letter-spacing="0.029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42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P1465" style:parent-style-name="Textkörper" style:family="paragraph">
      <style:paragraph-properties fo:text-align="justify" fo:margin-top="0.0847in" fo:line-height="149%" fo:margin-right="0.118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4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in"/>
    </style:style>
    <style:style style:name="T1471" style:parent-style-name="Absatz-Standardschriftart" style:family="text">
      <style:text-properties fo:letter-spacing="0.034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fo:letter-spacing="0.05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7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8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84in"/>
    </style:style>
    <style:style style:name="T1496" style:parent-style-name="Absatz-Standardschriftart" style:family="text">
      <style:text-properties fo:letter-spacing="0.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8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8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7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8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84in"/>
    </style:style>
    <style:style style:name="T1507" style:parent-style-name="Absatz-Standardschriftart" style:family="text">
      <style:text-properties fo:letter-spacing="0.026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8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8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77in"/>
    </style:style>
    <style:style style:name="T1514" style:parent-style-name="Absatz-Standardschriftart" style:family="text">
      <style:text-properties fo:letter-spacing="0.0263in"/>
    </style:style>
    <style:style style:name="T1515" style:parent-style-name="Absatz-Standardschriftart" style:family="text">
      <style:text-properties style:font-name="Times New Roman" fo:letter-spacing="0.05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0.006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0.006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76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2in"/>
    </style:style>
    <style:style style:name="T1532" style:parent-style-name="Absatz-Standardschriftart" style:family="text">
      <style:text-properties fo:letter-spacing="0.006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0.0062in"/>
    </style:style>
    <style:style style:name="T1536" style:parent-style-name="Absatz-Standardschriftart" style:family="text">
      <style:text-properties fo:letter-spacing="0.0069in"/>
    </style:style>
    <style:style style:name="T1537" style:parent-style-name="Absatz-Standardschriftart" style:family="text">
      <style:text-properties fo:letter-spacing="0.0069in"/>
    </style:style>
    <style:style style:name="T1538" style:parent-style-name="Absatz-Standardschriftart" style:family="text">
      <style:text-properties style:font-name="Times New Roman" fo:letter-spacing="0.036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P1551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552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553" style:parent-style-name="Absatz-Standardschriftart" style:family="text">
      <style:text-properties fo:letter-spacing="-0.0006in"/>
    </style:style>
    <style:style style:name="P155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555" style:parent-style-name="Textkörper" style:family="paragraph">
      <style:paragraph-properties fo:text-align="justify" fo:line-height="149%" fo:margin-right="0.1187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493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2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1in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0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0.011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04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0.01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style:font-name="Times New Roman" fo:letter-spacing="0.04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27in"/>
    </style:style>
    <style:style style:name="T1594" style:parent-style-name="Absatz-Standardschriftart" style:family="text">
      <style:text-properties fo:letter-spacing="0.0034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7in"/>
    </style:style>
    <style:style style:name="T1602" style:parent-style-name="Absatz-Standardschriftart" style:family="text">
      <style:text-properties fo:letter-spacing="0.002in"/>
    </style:style>
    <style:style style:name="T1603" style:parent-style-name="Absatz-Standardschriftart" style:family="text">
      <style:text-properties fo:letter-spacing="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style:font-name="Times New Roman" fo:letter-spacing="0.042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9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15in"/>
    </style:style>
    <style:style style:name="T1617" style:parent-style-name="Absatz-Standardschriftart" style:family="text">
      <style:text-properties fo:letter-spacing="0.019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0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2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8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0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2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01in"/>
    </style:style>
    <style:style style:name="T1630" style:parent-style-name="Absatz-Standardschriftart" style:family="text">
      <style:text-properties fo:letter-spacing="0.020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15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21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5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27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60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4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4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3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5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3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7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0.0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3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5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39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P1713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714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P171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717" style:parent-style-name="Textkörper" style:family="paragraph">
      <style:paragraph-properties fo:text-align="justify" fo:line-height="150%" fo:margin-right="0.120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1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18in"/>
    </style:style>
    <style:style style:name="T1728" style:parent-style-name="Absatz-Standardschriftart" style:family="text">
      <style:text-properties fo:letter-spacing="0.00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04in"/>
    </style:style>
    <style:style style:name="T1731" style:parent-style-name="Absatz-Standardschriftart" style:family="text">
      <style:text-properties fo:letter-spacing="0.010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0.0118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18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0.0097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style:font-name="Times New Roman" fo:letter-spacing="0.042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P1747" style:parent-style-name="Überschrift3" style:master-page-name="MP3" style:family="paragraph">
      <style:paragraph-properties fo:break-before="page" fo:margin-top="0.0368in" fo:text-indent="-0.1583in">
        <style:tab-stops>
          <style:tab-stop style:type="left" style:position="0.0006in"/>
        </style:tab-stops>
      </style:paragraph-properties>
    </style:style>
    <style:style style:name="T1783" style:parent-style-name="Absatz-Standardschriftart" style:family="text">
      <style:text-properties fo:letter-spacing="-0.0006in"/>
    </style:style>
    <style:style style:name="P178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785" style:parent-style-name="Standard" style:family="paragraph">
      <style:paragraph-properties fo:margin-top="0.1173in" fo:line-height="126%" fo:margin-left="0.1236in" fo:margin-right="0.1201in" fo:text-indent="-0.0006in">
        <style:tab-stops/>
      </style:paragraph-properties>
    </style:style>
    <style:style style:name="T1786" style:parent-style-name="Absatz-Standardschriftart" style:family="text">
      <style:text-properties style:font-name="Arial Narrow" fo:letter-spacing="-0.0006in"/>
    </style:style>
    <style:style style:name="T1787" style:parent-style-name="Absatz-Standardschriftart" style:family="text">
      <style:text-properties style:font-name="Arial Narrow" fo:letter-spacing="0.009in"/>
    </style:style>
    <style:style style:name="T1788" style:parent-style-name="Absatz-Standardschriftart" style:family="text">
      <style:text-properties style:font-name="Arial Narrow" fo:letter-spacing="-0.0006in"/>
    </style:style>
    <style:style style:name="T1789" style:parent-style-name="Absatz-Standardschriftart" style:family="text">
      <style:text-properties style:font-name="Arial Narrow" fo:letter-spacing="0.0097in"/>
    </style:style>
    <style:style style:name="T1790" style:parent-style-name="Absatz-Standardschriftart" style:family="text">
      <style:text-properties style:font-name="Arial Narrow" fo:letter-spacing="-0.0006in"/>
    </style:style>
    <style:style style:name="T1791" style:parent-style-name="Absatz-Standardschriftart" style:family="text">
      <style:text-properties style:font-name="Arial Narrow" fo:letter-spacing="0.0097in"/>
    </style:style>
    <style:style style:name="T1792" style:parent-style-name="Absatz-Standardschriftart" style:family="text">
      <style:text-properties style:font-name="Arial Narrow" fo:font-weight="bold" style:font-weight-asian="bold" fo:letter-spacing="-0.0006in"/>
    </style:style>
    <style:style style:name="T1793" style:parent-style-name="Absatz-Standardschriftart" style:family="text">
      <style:text-properties style:font-name="Arial Narrow" fo:font-weight="bold" style:font-weight-asian="bold" fo:letter-spacing="0.0097in"/>
    </style:style>
    <style:style style:name="T1794" style:parent-style-name="Absatz-Standardschriftart" style:family="text">
      <style:text-properties style:font-name="Arial Narrow" fo:font-weight="bold" style:font-weight-asian="bold"/>
    </style:style>
    <style:style style:name="T1795" style:parent-style-name="Absatz-Standardschriftart" style:family="text">
      <style:text-properties style:font-name="Arial Narrow" fo:font-weight="bold" style:font-weight-asian="bold" fo:letter-spacing="0.0097in"/>
    </style:style>
    <style:style style:name="T1796" style:parent-style-name="Absatz-Standardschriftart" style:family="text">
      <style:text-properties style:font-name="Arial Narrow" fo:font-weight="bold" style:font-weight-asian="bold" fo:letter-spacing="-0.0006in"/>
    </style:style>
    <style:style style:name="T1797" style:parent-style-name="Absatz-Standardschriftart" style:family="text">
      <style:text-properties style:font-name="Arial Narrow" fo:font-weight="bold" style:font-weight-asian="bold" fo:letter-spacing="0.0097in"/>
    </style:style>
    <style:style style:name="T1798" style:parent-style-name="Absatz-Standardschriftart" style:family="text">
      <style:text-properties style:font-name="Arial Narrow" fo:font-weight="bold" style:font-weight-asian="bold" fo:letter-spacing="-0.0006in"/>
    </style:style>
    <style:style style:name="T1799" style:parent-style-name="Absatz-Standardschriftart" style:family="text">
      <style:text-properties style:font-name="Arial Narrow" fo:font-weight="bold" style:font-weight-asian="bold" fo:letter-spacing="0.009in"/>
    </style:style>
    <style:style style:name="T1800" style:parent-style-name="Absatz-Standardschriftart" style:family="text">
      <style:text-properties style:font-name="Arial Narrow" fo:font-weight="bold" style:font-weight-asian="bold" fo:letter-spacing="-0.0006in"/>
    </style:style>
    <style:style style:name="T1801" style:parent-style-name="Absatz-Standardschriftart" style:family="text">
      <style:text-properties style:font-name="Arial Narrow" fo:font-weight="bold" style:font-weight-asian="bold" fo:letter-spacing="0.0097in"/>
    </style:style>
    <style:style style:name="T1802" style:parent-style-name="Absatz-Standardschriftart" style:family="text">
      <style:text-properties style:font-name="Arial Narrow" fo:font-weight="bold" style:font-weight-asian="bold" fo:letter-spacing="-0.0006in"/>
    </style:style>
    <style:style style:name="T1803" style:parent-style-name="Absatz-Standardschriftart" style:family="text">
      <style:text-properties style:font-name="Arial Narrow" fo:font-weight="bold" style:font-weight-asian="bold" fo:letter-spacing="0.0083in"/>
    </style:style>
    <style:style style:name="T1804" style:parent-style-name="Absatz-Standardschriftart" style:family="text">
      <style:text-properties style:font-name="Arial Narrow" fo:font-weight="bold" style:font-weight-asian="bold" fo:letter-spacing="-0.0006in"/>
    </style:style>
    <style:style style:name="T1805" style:parent-style-name="Absatz-Standardschriftart" style:family="text">
      <style:text-properties style:font-name="Arial Narrow" fo:font-weight="bold" style:font-weight-asian="bold" fo:letter-spacing="0.0097in"/>
    </style:style>
    <style:style style:name="T1806" style:parent-style-name="Absatz-Standardschriftart" style:family="text">
      <style:text-properties style:font-name="Arial Narrow" fo:letter-spacing="-0.0006in"/>
    </style:style>
    <style:style style:name="T1807" style:parent-style-name="Absatz-Standardschriftart" style:family="text">
      <style:text-properties style:font-name="Arial Narrow" fo:letter-spacing="0.0097in"/>
    </style:style>
    <style:style style:name="T1808" style:parent-style-name="Absatz-Standardschriftart" style:family="text">
      <style:text-properties style:font-name="Arial Narrow"/>
    </style:style>
    <style:style style:name="T1809" style:parent-style-name="Absatz-Standardschriftart" style:family="text">
      <style:text-properties style:font-name="Arial Narrow" fo:letter-spacing="0.0104in"/>
    </style:style>
    <style:style style:name="T1810" style:parent-style-name="Absatz-Standardschriftart" style:family="text">
      <style:text-properties style:font-name="Arial Narrow" fo:letter-spacing="-0.0006in"/>
    </style:style>
    <style:style style:name="T1811" style:parent-style-name="Absatz-Standardschriftart" style:family="text">
      <style:text-properties style:font-name="Times New Roman" fo:letter-spacing="0.0451in"/>
    </style:style>
    <style:style style:name="T1812" style:parent-style-name="Absatz-Standardschriftart" style:family="text">
      <style:text-properties style:font-name="Arial Narrow" fo:letter-spacing="-0.0006in"/>
    </style:style>
    <style:style style:name="T1813" style:parent-style-name="Absatz-Standardschriftart" style:family="text">
      <style:text-properties style:font-name="Arial Narrow" fo:letter-spacing="-0.0013in"/>
    </style:style>
    <style:style style:name="T1814" style:parent-style-name="Absatz-Standardschriftart" style:family="text">
      <style:text-properties style:font-name="Arial Narrow" fo:letter-spacing="-0.0006in"/>
    </style:style>
    <style:style style:name="T1815" style:parent-style-name="Absatz-Standardschriftart" style:family="text">
      <style:text-properties style:font-name="Arial Narrow"/>
    </style:style>
    <style:style style:name="T1816" style:parent-style-name="Absatz-Standardschriftart" style:family="text">
      <style:text-properties style:font-name="Arial Narrow" fo:letter-spacing="-0.0013in"/>
    </style:style>
    <style:style style:name="T1817" style:parent-style-name="Absatz-Standardschriftart" style:family="text">
      <style:text-properties style:font-name="Arial Narrow"/>
    </style:style>
    <style:style style:name="P1818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1819" style:parent-style-name="Standard" style:family="paragraph">
      <style:paragraph-properties fo:line-height="127%" fo:margin-left="0.1236in" fo:margin-right="0.1187in">
        <style:tab-stops/>
      </style:paragraph-properties>
    </style:style>
    <style:style style:name="T1820" style:parent-style-name="Absatz-Standardschriftart" style:family="text">
      <style:text-properties style:font-name="Arial Narrow" fo:letter-spacing="-0.0006in"/>
    </style:style>
    <style:style style:name="T1821" style:parent-style-name="Absatz-Standardschriftart" style:family="text">
      <style:text-properties style:font-name="Arial Narrow" fo:letter-spacing="0.0159in"/>
    </style:style>
    <style:style style:name="T1822" style:parent-style-name="Absatz-Standardschriftart" style:family="text">
      <style:text-properties style:font-name="Arial Narrow" fo:letter-spacing="-0.0006in"/>
    </style:style>
    <style:style style:name="T1823" style:parent-style-name="Absatz-Standardschriftart" style:family="text">
      <style:text-properties style:font-name="Arial Narrow" fo:letter-spacing="0.0166in"/>
    </style:style>
    <style:style style:name="T1824" style:parent-style-name="Absatz-Standardschriftart" style:family="text">
      <style:text-properties style:font-name="Arial Narrow" fo:letter-spacing="-0.0006in"/>
    </style:style>
    <style:style style:name="T1825" style:parent-style-name="Absatz-Standardschriftart" style:family="text">
      <style:text-properties style:font-name="Arial Narrow" fo:letter-spacing="0.0166in"/>
    </style:style>
    <style:style style:name="T1826" style:parent-style-name="Absatz-Standardschriftart" style:family="text">
      <style:text-properties style:font-name="Arial Narrow" fo:letter-spacing="-0.0006in"/>
    </style:style>
    <style:style style:name="T1827" style:parent-style-name="Absatz-Standardschriftart" style:family="text">
      <style:text-properties style:font-name="Arial Narrow" fo:letter-spacing="0.0166in"/>
    </style:style>
    <style:style style:name="T1828" style:parent-style-name="Absatz-Standardschriftart" style:family="text">
      <style:text-properties style:font-name="Arial Narrow" fo:font-weight="bold" style:font-weight-asian="bold" fo:letter-spacing="-0.0006in"/>
    </style:style>
    <style:style style:name="T1829" style:parent-style-name="Absatz-Standardschriftart" style:family="text">
      <style:text-properties style:font-name="Arial Narrow" fo:font-weight="bold" style:font-weight-asian="bold" fo:letter-spacing="0.0166in"/>
    </style:style>
    <style:style style:name="T1830" style:parent-style-name="Absatz-Standardschriftart" style:family="text">
      <style:text-properties style:font-name="Arial Narrow" fo:font-weight="bold" style:font-weight-asian="bold" fo:letter-spacing="-0.0006in"/>
    </style:style>
    <style:style style:name="T1831" style:parent-style-name="Absatz-Standardschriftart" style:family="text">
      <style:text-properties style:font-name="Arial Narrow" fo:font-weight="bold" style:font-weight-asian="bold" fo:letter-spacing="0.0166in"/>
    </style:style>
    <style:style style:name="T1832" style:parent-style-name="Absatz-Standardschriftart" style:family="text">
      <style:text-properties style:font-name="Arial Narrow" fo:font-weight="bold" style:font-weight-asian="bold" fo:letter-spacing="-0.0006in"/>
    </style:style>
    <style:style style:name="T1833" style:parent-style-name="Absatz-Standardschriftart" style:family="text">
      <style:text-properties style:font-name="Arial Narrow" fo:font-weight="bold" style:font-weight-asian="bold" fo:letter-spacing="0.0159in"/>
    </style:style>
    <style:style style:name="T1834" style:parent-style-name="Absatz-Standardschriftart" style:family="text">
      <style:text-properties style:font-name="Arial Narrow" fo:font-weight="bold" style:font-weight-asian="bold" fo:letter-spacing="-0.0006in"/>
    </style:style>
    <style:style style:name="T1835" style:parent-style-name="Absatz-Standardschriftart" style:family="text">
      <style:text-properties style:font-name="Arial Narrow" fo:font-weight="bold" style:font-weight-asian="bold" fo:letter-spacing="0.0166in"/>
    </style:style>
    <style:style style:name="T1836" style:parent-style-name="Absatz-Standardschriftart" style:family="text">
      <style:text-properties style:font-name="Arial Narrow" fo:font-weight="bold" style:font-weight-asian="bold" fo:letter-spacing="-0.0006in"/>
    </style:style>
    <style:style style:name="T1837" style:parent-style-name="Absatz-Standardschriftart" style:family="text">
      <style:text-properties style:font-name="Arial Narrow" fo:font-weight="bold" style:font-weight-asian="bold" fo:letter-spacing="0.0166in"/>
    </style:style>
    <style:style style:name="T1838" style:parent-style-name="Absatz-Standardschriftart" style:family="text">
      <style:text-properties style:font-name="Arial Narrow"/>
    </style:style>
    <style:style style:name="T1839" style:parent-style-name="Absatz-Standardschriftart" style:family="text">
      <style:text-properties style:font-name="Arial Narrow" fo:letter-spacing="0.0166in"/>
    </style:style>
    <style:style style:name="T1840" style:parent-style-name="Absatz-Standardschriftart" style:family="text">
      <style:text-properties style:font-name="Arial Narrow"/>
    </style:style>
    <style:style style:name="T1841" style:parent-style-name="Absatz-Standardschriftart" style:family="text">
      <style:text-properties style:font-name="Arial Narrow" fo:letter-spacing="0.0159in"/>
    </style:style>
    <style:style style:name="T1842" style:parent-style-name="Absatz-Standardschriftart" style:family="text">
      <style:text-properties style:font-name="Arial Narrow" fo:letter-spacing="-0.0006in"/>
    </style:style>
    <style:style style:name="T1843" style:parent-style-name="Absatz-Standardschriftart" style:family="text">
      <style:text-properties style:font-name="Arial Narrow" fo:letter-spacing="0.0166in"/>
    </style:style>
    <style:style style:name="T1844" style:parent-style-name="Absatz-Standardschriftart" style:family="text">
      <style:text-properties style:font-name="Arial Narrow" fo:letter-spacing="-0.0006in"/>
    </style:style>
    <style:style style:name="T1845" style:parent-style-name="Absatz-Standardschriftart" style:family="text">
      <style:text-properties style:font-name="Arial Narrow" fo:letter-spacing="0.0159in"/>
    </style:style>
    <style:style style:name="T1846" style:parent-style-name="Absatz-Standardschriftart" style:family="text">
      <style:text-properties style:font-name="Arial Narrow" fo:letter-spacing="-0.0006in"/>
    </style:style>
    <style:style style:name="T1847" style:parent-style-name="Absatz-Standardschriftart" style:family="text">
      <style:text-properties style:font-name="Times New Roman" fo:letter-spacing="0.0493in"/>
    </style:style>
    <style:style style:name="T1848" style:parent-style-name="Absatz-Standardschriftart" style:family="text">
      <style:text-properties style:font-name="Arial Narrow" fo:letter-spacing="-0.0006in"/>
    </style:style>
    <style:style style:name="T1849" style:parent-style-name="Absatz-Standardschriftart" style:family="text">
      <style:text-properties style:font-name="Arial Narrow"/>
    </style:style>
    <style:style style:name="T1850" style:parent-style-name="Absatz-Standardschriftart" style:family="text">
      <style:text-properties style:font-name="Arial Narrow" fo:letter-spacing="-0.0006in"/>
    </style:style>
    <style:style style:name="T1851" style:parent-style-name="Absatz-Standardschriftart" style:family="text">
      <style:text-properties style:font-name="Arial Narrow"/>
    </style:style>
    <style:style style:name="T1852" style:parent-style-name="Absatz-Standardschriftart" style:family="text">
      <style:text-properties style:font-name="Arial Narrow" fo:letter-spacing="-0.0006in"/>
    </style:style>
    <style:style style:name="P1853" style:parent-style-name="Standard" style:family="paragraph">
      <style:paragraph-properties fo:margin-top="0.0062in"/>
      <style:text-properties style:font-name="Arial Narrow" style:font-name-asian="Arial Narrow" style:font-name-complex="Arial Narrow" fo:font-size="10pt" style:font-size-asian="10pt" style:font-size-complex="10pt"/>
    </style:style>
    <style:style style:name="P1854" style:parent-style-name="Standard" style:family="paragraph">
      <style:paragraph-properties fo:margin-left="0.1236in">
        <style:tab-stops/>
      </style:paragraph-properties>
    </style:style>
    <style:style style:name="T1855" style:parent-style-name="Absatz-Standardschriftart" style:family="text">
      <style:text-properties style:font-name="Arial Narrow" fo:letter-spacing="-0.0006in"/>
    </style:style>
    <style:style style:name="T1856" style:parent-style-name="Absatz-Standardschriftart" style:family="text">
      <style:text-properties style:font-name="Arial Narrow"/>
    </style:style>
    <style:style style:name="T1857" style:parent-style-name="Absatz-Standardschriftart" style:family="text">
      <style:text-properties style:font-name="Arial Narrow" fo:font-weight="bold" style:font-weight-asian="bold" fo:letter-spacing="-0.0006in"/>
    </style:style>
    <style:style style:name="T1858" style:parent-style-name="Absatz-Standardschriftart" style:family="text">
      <style:text-properties style:font-name="Arial Narrow" fo:font-weight="bold" style:font-weight-asian="bold"/>
    </style:style>
    <style:style style:name="T1859" style:parent-style-name="Absatz-Standardschriftart" style:family="text">
      <style:text-properties style:font-name="Arial Narrow" fo:font-weight="bold" style:font-weight-asian="bold" fo:letter-spacing="-0.0006in"/>
    </style:style>
    <style:style style:name="T1860" style:parent-style-name="Absatz-Standardschriftart" style:family="text">
      <style:text-properties style:font-name="Arial Narrow" fo:font-weight="bold" style:font-weight-asian="bold"/>
    </style:style>
    <style:style style:name="T1861" style:parent-style-name="Absatz-Standardschriftart" style:family="text">
      <style:text-properties style:font-name="Arial Narrow" fo:font-weight="bold" style:font-weight-asian="bold" fo:letter-spacing="-0.0006in"/>
    </style:style>
    <style:style style:name="T1862" style:parent-style-name="Absatz-Standardschriftart" style:family="text">
      <style:text-properties style:font-name="Arial Narrow" fo:font-weight="bold" style:font-weight-asian="bold"/>
    </style:style>
    <style:style style:name="T1863" style:parent-style-name="Absatz-Standardschriftart" style:family="text">
      <style:text-properties style:font-name="Arial Narrow" fo:font-weight="bold" style:font-weight-asian="bold" fo:letter-spacing="-0.0013in"/>
    </style:style>
    <style:style style:name="T1864" style:parent-style-name="Absatz-Standardschriftart" style:family="text">
      <style:text-properties style:font-name="Arial Narrow" fo:font-weight="bold" style:font-weight-asian="bold" fo:letter-spacing="-0.0006in"/>
    </style:style>
    <style:style style:name="T1865" style:parent-style-name="Absatz-Standardschriftart" style:family="text">
      <style:text-properties style:font-name="Arial Narrow" fo:letter-spacing="-0.0006in"/>
    </style:style>
    <style:style style:name="T1866" style:parent-style-name="Absatz-Standardschriftart" style:family="text">
      <style:text-properties style:font-name="Arial Narrow"/>
    </style:style>
    <style:style style:name="T1867" style:parent-style-name="Absatz-Standardschriftart" style:family="text">
      <style:text-properties style:font-name="Arial Narrow" fo:letter-spacing="-0.0006in"/>
    </style:style>
    <style:style style:name="T1868" style:parent-style-name="Absatz-Standardschriftart" style:family="text">
      <style:text-properties style:font-name="Arial Narrow"/>
    </style:style>
    <style:style style:name="T1869" style:parent-style-name="Absatz-Standardschriftart" style:family="text">
      <style:text-properties style:font-name="Arial Narrow" fo:letter-spacing="-0.0013in"/>
    </style:style>
    <style:style style:name="T1870" style:parent-style-name="Absatz-Standardschriftart" style:family="text">
      <style:text-properties style:font-name="Arial Narrow" fo:letter-spacing="-0.0006in"/>
    </style:style>
    <style:style style:name="T1871" style:parent-style-name="Absatz-Standardschriftart" style:family="text">
      <style:text-properties style:font-name="Arial Narrow"/>
    </style:style>
    <style:style style:name="T1872" style:parent-style-name="Absatz-Standardschriftart" style:family="text">
      <style:text-properties style:font-name="Arial Narrow" fo:letter-spacing="-0.0006in"/>
    </style:style>
    <style:style style:name="T1873" style:parent-style-name="Absatz-Standardschriftart" style:family="text">
      <style:text-properties style:font-name="Arial Narrow"/>
    </style:style>
    <style:style style:name="T1874" style:parent-style-name="Absatz-Standardschriftart" style:family="text">
      <style:text-properties style:font-name="Arial Narrow" fo:letter-spacing="-0.0006in"/>
    </style:style>
    <style:style style:name="T1875" style:parent-style-name="Absatz-Standardschriftart" style:family="text">
      <style:text-properties style:font-name="Arial Narrow" fo:letter-spacing="-0.0013in"/>
    </style:style>
    <style:style style:name="T1876" style:parent-style-name="Absatz-Standardschriftart" style:family="text">
      <style:text-properties style:font-name="Arial Narrow"/>
    </style:style>
  </office:automatic-styles>
  <office:body>
    <office:text text:use-soft-page-breaks="true">
      <text:h text:style-name="P1" text:outline-level="1"><text:span text:style-name="T37">Estudos</text:span><text:span text:style-name="T38"><text:s/></text:span>de<text:span text:style-name="T39"><text:s/>tecnologias</text:span><text:span text:style-name="T40"><text:s/></text:span><text:span text:style-name="T41">hidrometalúrgicas</text:span><text:s/><text:span text:style-name="T42">para</text:span><text:span text:style-name="T43"><text:s/></text:span><text:span text:style-name="T44">minérios</text:span><text:span text:style-name="T45"><text:s/></text:span>de<text:span text:style-name="T46"><text:s/>terras</text:span><text:s/><text:span text:style-name="T47">raras</text:span><text:span text:style-name="T48"><text:s/></text:span>e<text:span text:style-name="T49"><text:s/></text:span><text:span text:style-name="T50">outros</text:span><text:s/><text:span text:style-name="T51">elementos</text:span><text:span text:style-name="T52"><text:s/></text:span>de<text:span text:style-name="T53"><text:s/></text:span><text:span text:style-name="T54">interesse:</text:span><text:span text:style-name="T55"><text:s/></text:span><text:span text:style-name="T56">ensaios</text:span><text:span text:style-name="T57"><text:s/></text:span><text:span text:style-name="T58">de</text:span><text:span text:style-name="T59"><text:s/></text:span><text:span text:style-name="T60">digestão/lixiviação sulfúrica</text:span></text:h>
      <text:p text:style-name="P61"/>
      <text:p text:style-name="P62"><text:span text:style-name="T63">Studies</text:span><text:span text:style-name="T64"><text:s/></text:span><text:span text:style-name="T65">of</text:span><text:span text:style-name="T66"><text:s/>hydrometallurgical</text:span><text:span text:style-name="T67"><text:s/></text:span><text:span text:style-name="T68">technologies</text:span><text:span text:style-name="T69"><text:s/>for</text:span><text:span text:style-name="T70"><text:s/>rare earth</text:span><text:span text:style-name="T71"><text:s/></text:span><text:span text:style-name="T72">ores</text:span><text:span text:style-name="T73"><text:s/></text:span><text:span text:style-name="T74">and</text:span><text:span text:style-name="T75"><text:s/></text:span><text:span text:style-name="T76">other</text:span><text:span text:style-name="T77"><text:s/></text:span><text:span text:style-name="T78">elements</text:span><text:span text:style-name="T79"><text:s/></text:span><text:span text:style-name="T80">of</text:span><text:span text:style-name="T81"><text:s/></text:span><text:span text:style-name="T82">interest:</text:span><text:span text:style-name="T83"><text:s/>sulfuric</text:span><text:span text:style-name="T84"><text:s/></text:span><text:span text:style-name="T85">digestion/leaching tests</text:span></text:p>
      <text:p text:style-name="P86"/>
      <text:h text:style-name="P87" text:outline-level="3"><text:span text:style-name="T88">João Victor de</text:span><text:s/><text:span text:style-name="T89">Moraes</text:span><text:s/><text:span text:style-name="T90">Silva</text:span></text:h>
      <text:p text:style-name="P91"><text:span text:style-name="T92">Bolsista PCI,</text:span><text:s/><text:span text:style-name="T93">Técnico</text:span><text:span text:style-name="T94"><text:s/></text:span>em<text:s/><text:span text:style-name="T95">química</text:span></text:p>
      <text:h text:style-name="P96" text:outline-level="3"><text:span text:style-name="T97">Marisa Nascimento</text:span></text:h>
      <text:p text:style-name="P98"><text:span text:style-name="T99">Supervisora, Eng.</text:span><text:span text:style-name="T100"><text:s/></text:span><text:span text:style-name="T101">Química,</text:span><text:s/><text:span text:style-name="T102">D.</text:span><text:span text:style-name="T103"><text:s/></text:span><text:span text:style-name="T104">Sc.</text:span></text:p>
      <text:p text:style-name="P105"/>
      <text:p text:style-name="P106"><text:span text:style-name="T107">Resumo</text:span></text:p>
      <text:p text:style-name="P108"/>
      <text:p text:style-name="P109"><text:span text:style-name="T110">Este</text:span><text:span text:style-name="T111"><text:s/></text:span><text:span text:style-name="T112">trabalho</text:span><text:span text:style-name="T113"><text:s/></text:span><text:span text:style-name="T114">teve</text:span><text:span text:style-name="T115"><text:s/></text:span>como<text:span text:style-name="T116"><text:s/></text:span><text:span text:style-name="T117">objetivo</text:span><text:span text:style-name="T118"><text:s/></text:span><text:span text:style-name="T119">estudar</text:span><text:span text:style-name="T120"><text:s/></text:span>o<text:span text:style-name="T121"><text:s/></text:span><text:span text:style-name="T122">efeito</text:span><text:span text:style-name="T123"><text:s/></text:span>de<text:span text:style-name="T124"><text:s/></text:span><text:span text:style-name="T125">variáveis</text:span><text:span text:style-name="T126"><text:s/></text:span>em<text:span text:style-name="T127"><text:s/></text:span><text:span text:style-name="T128">um</text:span><text:span text:style-name="T129"><text:s/></text:span><text:span text:style-name="T130">processo</text:span><text:span text:style-name="T131"><text:s/></text:span><text:span text:style-name="T132">hidrometalúrgico</text:span><text:span text:style-name="T133"><text:s/></text:span><text:span text:style-name="T134">para</text:span><text:span text:style-name="T135"><text:s/></text:span>a<text:span text:style-name="T136"><text:s/></text:span><text:span text:style-name="T137">extração</text:span><text:span text:style-name="T138"><text:s/></text:span>de<text:span text:style-name="T139"><text:s/></text:span><text:span text:style-name="T140">elementos</text:span><text:span text:style-name="T141"><text:s/></text:span><text:span text:style-name="T142">terras</text:span><text:span text:style-name="T143"><text:s/></text:span><text:span text:style-name="T144">raras.</text:span><text:span text:style-name="T145"><text:s/></text:span>A<text:span text:style-name="T146"><text:s/></text:span><text:span text:style-name="T147">amostra</text:span><text:span text:style-name="T148"><text:s/></text:span><text:span text:style-name="T149">utilizada</text:span><text:span text:style-name="T150"><text:s/></text:span><text:span text:style-name="T151">foi</text:span><text:span text:style-name="T152"><text:s/></text:span><text:span text:style-name="T153">um</text:span><text:span text:style-name="T154"><text:s/></text:span><text:span text:style-name="T155">minério</text:span><text:span text:style-name="T156"><text:s/></text:span><text:span text:style-name="T157">concentrado,</text:span><text:span text:style-name="T158"><text:s/></text:span><text:span text:style-name="T159">contendo</text:span><text:span text:style-name="T160"><text:s/></text:span><text:span text:style-name="T161">terras</text:span><text:span text:style-name="T162"><text:s/></text:span><text:span text:style-name="T163">raras</text:span><text:span text:style-name="T164"><text:s/></text:span><text:span text:style-name="T165">leves</text:span><text:span text:style-name="T166"><text:s/></text:span>na<text:span text:style-name="T167"><text:s/></text:span><text:span text:style-name="T168">forma</text:span><text:span text:style-name="T169"><text:s/></text:span>de<text:span text:style-name="T170"><text:s/>fosfatos</text:span><text:s/><text:span text:style-name="T171">(além</text:span><text:s/>de<text:s/><text:span text:style-name="T172">outros</text:span><text:s/><text:span text:style-name="T173">compostos).</text:span><text:s/><text:span text:style-name="T174">Foram realizados</text:span><text:s/><text:span text:style-name="T175">catorze</text:span><text:s/><text:span text:style-name="T176">ensaios,</text:span><text:s/>onde<text:s/><text:span text:style-name="T177">foram</text:span><text:s/><text:span text:style-name="T178">avaliadas variáveis</text:span><text:span text:style-name="T179"><text:s/></text:span><text:span text:style-name="T180">como</text:span><text:span text:style-name="T181"><text:s/></text:span><text:span text:style-name="T182">volume</text:span><text:span text:style-name="T183"><text:s/></text:span>de<text:span text:style-name="T184"><text:s/></text:span><text:span text:style-name="T185">ácido</text:span><text:span text:style-name="T186"><text:s/></text:span><text:span text:style-name="T187">sulfúrico</text:span><text:span text:style-name="T188"><text:s/></text:span><text:span text:style-name="T189">concentrado,</text:span><text:span text:style-name="T190"><text:s/></text:span><text:span text:style-name="T191">tempo,</text:span><text:span text:style-name="T192"><text:s/></text:span><text:span text:style-name="T193">temperatura,</text:span><text:span text:style-name="T194"><text:s/></text:span><text:span text:style-name="T195">concentração</text:span><text:span text:style-name="T196"><text:s/></text:span>e<text:span text:style-name="T197"><text:s/></text:span><text:span text:style-name="T198">volume</text:span><text:span text:style-name="T199"><text:s/></text:span>de<text:span text:style-name="T200"><text:s/></text:span><text:span text:style-name="T201">lixiviante.</text:span><text:span text:style-name="T202"><text:s/></text:span><text:span text:style-name="T203">Através</text:span><text:span text:style-name="T204"><text:s/></text:span>de<text:span text:style-name="T205"><text:s/></text:span><text:span text:style-name="T206">um</text:span><text:span text:style-name="T207"><text:s/></text:span>estudo<text:span text:style-name="T208"><text:s/></text:span><text:span text:style-name="T209">estatístico</text:span><text:span text:style-name="T210"><text:s/></text:span><text:span text:style-name="T211">realizado</text:span><text:span text:style-name="T212"><text:s/></text:span><text:span text:style-name="T213">nas</text:span><text:span text:style-name="T214"><text:s/></text:span><text:span text:style-name="T215">condições</text:span><text:span text:style-name="T216"><text:s/></text:span><text:span text:style-name="T217">analisadas,</text:span><text:span text:style-name="T218"><text:s/></text:span><text:span text:style-name="T219">verificou-se</text:span><text:span text:style-name="T220"><text:s/></text:span>que<text:span text:style-name="T221"><text:s/></text:span>as<text:span text:style-name="T222"><text:s/></text:span><text:span text:style-name="T223">variáveis</text:span><text:span text:style-name="T224"><text:s/></text:span>de<text:span text:style-name="T225"><text:s/></text:span><text:span text:style-name="T226">processo</text:span><text:span text:style-name="T227"><text:s/></text:span><text:span text:style-name="T228">foram</text:span><text:span text:style-name="T229"><text:s/></text:span><text:span text:style-name="T230">mais</text:span><text:span text:style-name="T231"><text:s/></text:span><text:span text:style-name="T232">significativas</text:span><text:span text:style-name="T233"><text:s/></text:span><text:span text:style-name="T234">para</text:span><text:span text:style-name="T235"><text:s/></text:span>a<text:span text:style-name="T236"><text:s/></text:span><text:span text:style-name="T237">extração</text:span><text:span text:style-name="T238"><text:s/></text:span>de<text:span text:style-name="T239"><text:s/></text:span><text:span text:style-name="T240">neodímio,</text:span><text:span text:style-name="T241"><text:s/></text:span>de<text:span text:style-name="T242"><text:s/></text:span><text:span text:style-name="T243">forma</text:span><text:span text:style-name="T244"><text:s/></text:span><text:span text:style-name="T245">que</text:span><text:span text:style-name="T246"><text:s/></text:span><text:span text:style-name="T247">estudos</text:span><text:span text:style-name="T248"><text:s/></text:span><text:span text:style-name="T249">posteriores</text:span><text:span text:style-name="T250"><text:s/></text:span><text:span text:style-name="T251">podem</text:span><text:span text:style-name="T252"><text:s/></text:span><text:span text:style-name="T253">avaliar</text:span><text:span text:style-name="T254"><text:s/></text:span><text:span text:style-name="T255">condições</text:span><text:span text:style-name="T256"><text:s/></text:span><text:span text:style-name="T257">otimizadas</text:span><text:s/>de<text:s/><text:span text:style-name="T258">uma</text:span><text:s/><text:span text:style-name="T259">extração</text:span><text:s/><text:span text:style-name="T260">seletiva</text:span><text:s/><text:span text:style-name="T261">deste</text:span><text:s/><text:span text:style-name="T262">elemento<text:s/></text:span>em<text:s/><text:span text:style-name="T263">relação</text:span><text:s/>a<text:span text:style-name="T264"><text:s/></text:span><text:span text:style-name="T265">outras</text:span><text:span text:style-name="T266"><text:s/></text:span><text:span text:style-name="T267">terras</text:span><text:s/><text:span text:style-name="T268">raras.</text:span></text:p>
      <text:p text:style-name="P269"><text:span text:style-name="T270">Palavras chave:</text:span><text:span text:style-name="T271"><text:s/></text:span><text:span text:style-name="T272">terras</text:span><text:span text:style-name="T273"><text:s/></text:span><text:span text:style-name="T274">raras,</text:span><text:span text:style-name="T275"><text:s/></text:span><text:span text:style-name="T276">lixiviação,</text:span><text:span text:style-name="T277"><text:s/></text:span><text:span text:style-name="T278">monazita,</text:span><text:span text:style-name="T279"><text:s/></text:span><text:span text:style-name="T280">neodímio.</text:span></text:p>
      <text:p text:style-name="P281"/>
      <text:p text:style-name="P282"/>
      <text:h text:style-name="P283" text:outline-level="2"><text:span text:style-name="T284">Abstract</text:span></text:h>
      <text:p text:style-name="P285"/>
      <text:p text:style-name="P286"><text:span text:style-name="T287">This</text:span><text:span text:style-name="T288"><text:s/></text:span><text:span text:style-name="T289">work</text:span><text:span text:style-name="T290"><text:s/></text:span><text:span text:style-name="T291">aimed</text:span><text:span text:style-name="T292"><text:s/></text:span>to<text:span text:style-name="T293"><text:s/></text:span>study<text:span text:style-name="T294"><text:s/></text:span>the<text:span text:style-name="T295"><text:s/></text:span>effect<text:span text:style-name="T296"><text:s/></text:span><text:span text:style-name="T297">of</text:span><text:span text:style-name="T298"><text:s/></text:span><text:span text:style-name="T299">variables</text:span><text:span text:style-name="T300"><text:s/></text:span>in<text:span text:style-name="T301"><text:s/></text:span>a<text:span text:style-name="T302"><text:s/></text:span><text:span text:style-name="T303">hydrometallurgical</text:span><text:span text:style-name="T304"><text:s/></text:span><text:span text:style-name="T305">process</text:span><text:span text:style-name="T306"><text:s/></text:span>for<text:span text:style-name="T307"><text:s/></text:span><text:span text:style-name="T308">the</text:span><text:span text:style-name="T309"><text:s/></text:span><text:span text:style-name="T310">extraction</text:span><text:span text:style-name="T311"><text:s/></text:span>of<text:span text:style-name="T312"><text:s/></text:span><text:span text:style-name="T313">rare</text:span><text:span text:style-name="T314"><text:s/></text:span><text:span text:style-name="T315">earth</text:span><text:span text:style-name="T316"><text:s/></text:span><text:span text:style-name="T317">elements.</text:span><text:span text:style-name="T318"><text:s/></text:span><text:span text:style-name="T319">The</text:span><text:span text:style-name="T320"><text:s/></text:span><text:span text:style-name="T321">sample</text:span><text:span text:style-name="T322"><text:s/></text:span><text:span text:style-name="T323">used</text:span><text:span text:style-name="T324"><text:s/></text:span><text:span text:style-name="T325">was</text:span><text:span text:style-name="T326"><text:s/></text:span>a<text:span text:style-name="T327"><text:s/></text:span><text:span text:style-name="T328">concentrated</text:span><text:span text:style-name="T329"><text:s/></text:span><text:span text:style-name="T330">ore,</text:span><text:span text:style-name="T331"><text:s/></text:span><text:span text:style-name="T332">containing</text:span><text:span text:style-name="T333"><text:s/></text:span><text:span text:style-name="T334">light</text:span><text:span text:style-name="T335"><text:s/></text:span><text:span text:style-name="T336">rare</text:span><text:span text:style-name="T337"><text:s/></text:span><text:span text:style-name="T338">earths</text:span><text:span text:style-name="T339"><text:s/></text:span><text:span text:style-name="T340">elements</text:span><text:span text:style-name="T341"><text:s/></text:span>and<text:span text:style-name="T342"><text:s/></text:span>other<text:span text:style-name="T343"><text:s/></text:span><text:span text:style-name="T344">compounds.</text:span><text:span text:style-name="T345"><text:s/></text:span><text:span text:style-name="T346">Fourteen</text:span><text:span text:style-name="T347"><text:s/></text:span><text:span text:style-name="T348">tests</text:span><text:span text:style-name="T349"><text:s/></text:span><text:span text:style-name="T350">were</text:span><text:span text:style-name="T351"><text:s/></text:span><text:span text:style-name="T352">performed,</text:span><text:span text:style-name="T353"><text:s/></text:span><text:span text:style-name="T354">where</text:span><text:span text:style-name="T355"><text:s/></text:span><text:span text:style-name="T356">variables</text:span><text:span text:style-name="T357"><text:s/></text:span><text:span text:style-name="T358">such</text:span><text:span text:style-name="T359"><text:s/></text:span>as<text:span text:style-name="T360"><text:s/></text:span><text:span text:style-name="T361">concentrated</text:span><text:span text:style-name="T362"><text:s/></text:span><text:span text:style-name="T363">sulfuric</text:span><text:span text:style-name="T364"><text:s/></text:span><text:span text:style-name="T365">acid</text:span><text:span text:style-name="T366"><text:s/></text:span><text:span text:style-name="T367">volume,</text:span><text:span text:style-name="T368"><text:s/></text:span><text:span text:style-name="T369">time,</text:span><text:span text:style-name="T370"><text:s/></text:span><text:span text:style-name="T371">temperature,</text:span><text:span text:style-name="T372"><text:s/></text:span><text:span text:style-name="T373">concentration</text:span><text:span text:style-name="T374"><text:s/></text:span>and<text:span text:style-name="T375"><text:s/></text:span><text:span text:style-name="T376">volume</text:span><text:span text:style-name="T377"><text:s/></text:span>of<text:span text:style-name="T378"><text:s/></text:span>acid<text:span text:style-name="T379"><text:s/></text:span><text:span text:style-name="T380">solution</text:span><text:span text:style-name="T381"><text:s/></text:span><text:span text:style-name="T382">were</text:span><text:span text:style-name="T383"><text:s/></text:span><text:span text:style-name="T384">evaluated.</text:span><text:span text:style-name="T385"><text:s/></text:span><text:span text:style-name="T386">Through</text:span><text:span text:style-name="T387"><text:s/></text:span>a<text:span text:style-name="T388"><text:s/></text:span><text:span text:style-name="T389">statistical</text:span><text:span text:style-name="T390"><text:s/></text:span><text:span text:style-name="T391">study</text:span><text:span text:style-name="T392"><text:s/></text:span>under<text:span text:style-name="T393"><text:s/></text:span><text:span text:style-name="T394">the</text:span><text:span text:style-name="T395"><text:s/></text:span><text:span text:style-name="T396">conditions</text:span><text:span text:style-name="T397"><text:s/></text:span><text:span text:style-name="T398">analyzed,</text:span><text:span text:style-name="T399"><text:s/></text:span>it<text:span text:style-name="T400"><text:s/></text:span><text:span text:style-name="T401">was</text:span><text:span text:style-name="T402"><text:s/></text:span><text:span text:style-name="T403">found</text:span><text:span text:style-name="T404"><text:s/></text:span><text:span text:style-name="T405">that</text:span><text:span text:style-name="T406"><text:s/></text:span><text:span text:style-name="T407">the</text:span><text:span text:style-name="T408"><text:s/></text:span><text:span text:style-name="T409">process</text:span><text:span text:style-name="T410"><text:s/></text:span><text:span text:style-name="T411">variables</text:span><text:span text:style-name="T412"><text:s/></text:span><text:span text:style-name="T413">were</text:span><text:span text:style-name="T414"><text:s/></text:span><text:span text:style-name="T415">more</text:span><text:span text:style-name="T416"><text:s/></text:span><text:span text:style-name="T417">significant</text:span><text:span text:style-name="T418"><text:s/></text:span>for<text:span text:style-name="T419"><text:s/></text:span><text:span text:style-name="T420">the</text:span><text:span text:style-name="T421"><text:s/></text:span><text:span text:style-name="T422">extraction</text:span><text:span text:style-name="T423"><text:s/></text:span>of<text:span text:style-name="T424"><text:s/></text:span><text:span text:style-name="T425">neodymium,</text:span><text:span text:style-name="T426"><text:s/></text:span><text:span text:style-name="T427">so</text:span><text:span text:style-name="T428"><text:s/></text:span>that<text:span text:style-name="T429"><text:s/></text:span><text:span text:style-name="T430">further</text:span><text:span text:style-name="T431"><text:s/></text:span><text:span text:style-name="T432">studies</text:span><text:span text:style-name="T433"><text:s/></text:span>can<text:span text:style-name="T434"><text:s/></text:span><text:span text:style-name="T435">evaluate</text:span><text:span text:style-name="T436"><text:s/></text:span><text:span text:style-name="T437">optimized</text:span><text:span text:style-name="T438"><text:s/></text:span><text:span text:style-name="T439">selective</text:span><text:span text:style-name="T440"><text:s/></text:span><text:span text:style-name="T441">extraction</text:span><text:span text:style-name="T442"><text:s/></text:span><text:span text:style-name="T443">conditions</text:span><text:span text:style-name="T444"><text:s/></text:span>for<text:span text:style-name="T445"><text:s/></text:span><text:span text:style-name="T446">this</text:span><text:span text:style-name="T447"><text:s/></text:span><text:span text:style-name="T448">element</text:span><text:span text:style-name="T449"><text:s/></text:span><text:span text:style-name="T450">in</text:span><text:span text:style-name="T451"><text:s/></text:span><text:span text:style-name="T452">relation</text:span><text:span text:style-name="T453"><text:s/></text:span>to<text:span text:style-name="T454"><text:s/></text:span><text:span text:style-name="T455">other</text:span><text:span text:style-name="T456"><text:s/></text:span><text:span text:style-name="T457">rare</text:span><text:span text:style-name="T458"><text:s/></text:span><text:span text:style-name="T459">earths.</text:span></text:p>
      <text:p text:style-name="P460"><text:span text:style-name="T461">Key words</text:span><text:span text:style-name="T462">:</text:span><text:s/><text:span text:style-name="T463">rare</text:span><text:span text:style-name="T464"><text:s/></text:span><text:span text:style-name="T465">earths,</text:span><text:s/><text:span text:style-name="T466">leaching,</text:span><text:s/><text:span text:style-name="T467">monazite,</text:span><text:s/><text:span text:style-name="T468">neodymium.</text:span></text:p>
      <text:list text:style-name="LFO1" text:continue-numbering="true">
        <text:list-item>
          <text:p text:style-name="P469"><text:bookmark-start text:name="1._Introdução"/><text:bookmark-end text:name="1._Introdução"/><text:soft-page-break/><text:span text:style-name="T505">Introdução</text:span></text:p>
        </text:list-item>
      </text:list>
      <text:p text:style-name="P506"/>
      <text:p text:style-name="P507">Os<text:span text:style-name="T508"><text:s/></text:span><text:span text:style-name="T509">elementos</text:span><text:span text:style-name="T510"><text:s/></text:span><text:span text:style-name="T511">terras</text:span><text:span text:style-name="T512"><text:s/></text:span><text:span text:style-name="T513">raras</text:span><text:span text:style-name="T514"><text:s/></text:span><text:span text:style-name="T515">estão</text:span><text:span text:style-name="T516"><text:s/></text:span><text:span text:style-name="T517">compreendidos</text:span><text:span text:style-name="T518"><text:s/></text:span>na<text:span text:style-name="T519"><text:s/></text:span><text:span text:style-name="T520">série</text:span><text:span text:style-name="T521"><text:s/></text:span>dos<text:span text:style-name="T522"><text:s/></text:span><text:span text:style-name="T523">lantanídeos</text:span><text:span text:style-name="T524"><text:s/></text:span>da<text:span text:style-name="T525"><text:s/></text:span>tabela<text:span text:style-name="T526"><text:s/></text:span><text:span text:style-name="T527">periódica,</text:span><text:span text:style-name="T528"><text:s/></text:span>com<text:span text:style-name="T529"><text:s/></text:span><text:span text:style-name="T530">adição</text:span><text:span text:style-name="T531"><text:s/></text:span>do<text:span text:style-name="T532"><text:s/></text:span><text:span text:style-name="T533">ítrio</text:span><text:span text:style-name="T534"><text:s/></text:span>e<text:span text:style-name="T535"><text:s/></text:span><text:span text:style-name="T536">escândio</text:span><text:span text:style-name="T537"><text:s/></text:span><text:span text:style-name="T538">(ABRÃO,</text:span><text:span text:style-name="T539"><text:s/></text:span><text:span text:style-name="T540">1994).</text:span><text:span text:style-name="T541"><text:s/></text:span><text:span text:style-name="T542">Estes</text:span><text:span text:style-name="T543"><text:s/></text:span><text:span text:style-name="T544">elementos</text:span><text:span text:style-name="T545"><text:s/></text:span><text:span text:style-name="T546">possuem</text:span><text:span text:style-name="T547"><text:s/></text:span><text:span text:style-name="T548">vasta</text:span><text:span text:style-name="T549"><text:s/></text:span><text:span text:style-name="T550">aplicação</text:span><text:span text:style-name="T551"><text:s/></text:span><text:span text:style-name="T552">tecnológica</text:span><text:span text:style-name="T553"><text:s/></text:span><text:span text:style-name="T554">na</text:span><text:span text:style-name="T555"><text:s/></text:span><text:span text:style-name="T556">sociedade,</text:span><text:span text:style-name="T557"><text:s/></text:span><text:span text:style-name="T558">podendo</text:span><text:span text:style-name="T559"><text:s/></text:span><text:span text:style-name="T560">gerar</text:span><text:span text:style-name="T561"><text:s/></text:span><text:span text:style-name="T562">produtos</text:span><text:span text:style-name="T563"><text:s/></text:span>com<text:span text:style-name="T564"><text:s/></text:span><text:span text:style-name="T565">utilização</text:span><text:span text:style-name="T566"><text:s/></text:span>nas<text:span text:style-name="T567"><text:s/></text:span><text:span text:style-name="T568">indústrias</text:span><text:span text:style-name="T569"><text:s/></text:span><text:span text:style-name="T570">aeroespaciais</text:span><text:span text:style-name="T571"><text:s/></text:span>e<text:span text:style-name="T572"><text:s/></text:span>do<text:span text:style-name="T573"><text:s/></text:span><text:span text:style-name="T574">petróleo,</text:span><text:span text:style-name="T575"><text:s/></text:span>por<text:span text:style-name="T576"><text:s/></text:span><text:span text:style-name="T577">exemplo.</text:span><text:span text:style-name="T578"><text:s/></text:span><text:span text:style-name="T579">Na</text:span><text:span text:style-name="T580"><text:s/></text:span><text:span text:style-name="T581">natureza,</text:span><text:span text:style-name="T582"><text:s/></text:span><text:span text:style-name="T583">elementos</text:span><text:span text:style-name="T584"><text:s/></text:span><text:span text:style-name="T585">terras</text:span><text:span text:style-name="T586"><text:s/></text:span><text:span text:style-name="T587">raras</text:span><text:span text:style-name="T588"><text:s/></text:span>são<text:span text:style-name="T589"><text:s/></text:span><text:span text:style-name="T590">encontrados</text:span><text:span text:style-name="T591"><text:s/></text:span>na<text:span text:style-name="T592"><text:s/></text:span><text:span text:style-name="T593">forma</text:span><text:span text:style-name="T594"><text:s/></text:span>de<text:span text:style-name="T595"><text:s/></text:span><text:span text:style-name="T596">minerais</text:span><text:span text:style-name="T597"><text:s/></text:span><text:span text:style-name="T598">como</text:span><text:span text:style-name="T599"><text:s/></text:span>a<text:span text:style-name="T600"><text:s/></text:span><text:span text:style-name="T601">monazita,</text:span><text:span text:style-name="T602"><text:s/></text:span>a<text:span text:style-name="T603"><text:s/></text:span><text:span text:style-name="T604">xenotima</text:span><text:span text:style-name="T605"><text:s/></text:span>e<text:span text:style-name="T606"><text:s/></text:span>a<text:span text:style-name="T607"><text:s/></text:span><text:span text:style-name="T608">bastnaesita</text:span><text:span text:style-name="T609"><text:s/></text:span><text:span text:style-name="T610">(GUPTA</text:span><text:span text:style-name="T611"><text:s/></text:span>e<text:span text:style-name="T612"><text:s/></text:span><text:span text:style-name="T613">KRISHNAMURTHY, 1992).</text:span></text:p>
      <text:p text:style-name="P614"><text:span text:style-name="T615">Neste</text:span><text:span text:style-name="T616"><text:s/></text:span><text:span text:style-name="T617">trabalho,</text:span><text:span text:style-name="T618"><text:s/></text:span>a<text:span text:style-name="T619"><text:s/></text:span><text:span text:style-name="T620">amostra</text:span><text:span text:style-name="T621"><text:s/></text:span><text:span text:style-name="T622">utilizada</text:span><text:span text:style-name="T623"><text:s/></text:span>foi<text:span text:style-name="T624"><text:s/></text:span>um<text:span text:style-name="T625"><text:s/></text:span><text:span text:style-name="T626">minério</text:span><text:span text:style-name="T627"><text:s/></text:span><text:span text:style-name="T628">concentrado,</text:span><text:span text:style-name="T629"><text:s/></text:span><text:span text:style-name="T630">contendo</text:span><text:span text:style-name="T631"><text:s/></text:span><text:span text:style-name="T632">fosfatos</text:span><text:span text:style-name="T633"><text:s/></text:span>de<text:span text:style-name="T634"><text:s/></text:span><text:span text:style-name="T635">terras</text:span><text:span text:style-name="T636"><text:s/></text:span><text:span text:style-name="T637">raras</text:span><text:span text:style-name="T638"><text:s/></text:span><text:span text:style-name="T639">leves</text:span><text:span text:style-name="T640"><text:s/></text:span>e<text:span text:style-name="T641"><text:s/></text:span><text:span text:style-name="T642">outras</text:span><text:span text:style-name="T643"><text:s/></text:span><text:span text:style-name="T644">formas</text:span><text:span text:style-name="T645"><text:s/></text:span><text:span text:style-name="T646">minerais</text:span><text:span text:style-name="T647"><text:s/></text:span><text:span text:style-name="T648">carreadoras</text:span><text:span text:style-name="T649"><text:s/></text:span><text:span text:style-name="T650">desses</text:span><text:span text:style-name="T651"><text:s/></text:span><text:span text:style-name="T652">elementos.</text:span><text:span text:style-name="T653"><text:s/></text:span><text:span text:style-name="T654">Outras</text:span><text:span text:style-name="T655"><text:s/></text:span><text:span text:style-name="T656">informações</text:span><text:span text:style-name="T657"><text:s/></text:span><text:span text:style-name="T658">relacionadas</text:span><text:span text:style-name="T659"><text:s/></text:span>à<text:span text:style-name="T660"><text:s/></text:span><text:span text:style-name="T661">caracterização</text:span><text:span text:style-name="T662"><text:s/></text:span>da<text:span text:style-name="T663"><text:s/></text:span><text:span text:style-name="T664">amostra</text:span><text:span text:style-name="T665"><text:s/></text:span>podem<text:span text:style-name="T666"><text:s/></text:span>ser<text:s/><text:span text:style-name="T667">encontradas</text:span><text:s/><text:span text:style-name="T668">na</text:span><text:s/><text:span text:style-name="T669">literatura</text:span><text:s/><text:span text:style-name="T670">utilizada</text:span><text:s/><text:span text:style-name="T671">(NASCIMENTO, 2021).</text:span></text:p>
      <text:p text:style-name="P672"/>
      <text:list text:style-name="LFO1" text:continue-numbering="true">
        <text:list-item>
          <text:p text:style-name="P673"><text:bookmark-start text:name="2._Objetivos"/><text:bookmark-end text:name="2._Objetivos"/><text:span text:style-name="T674">Objetivos</text:span></text:p>
        </text:list-item>
      </text:list>
      <text:p text:style-name="P675"/>
      <text:p text:style-name="P676"><text:span text:style-name="T677">Estudar,</text:span><text:span text:style-name="T678"><text:s/></text:span>em<text:span text:style-name="T679"><text:s/></text:span><text:span text:style-name="T680">uma</text:span><text:span text:style-name="T681"><text:s/></text:span><text:span text:style-name="T682">amostra</text:span><text:span text:style-name="T683"><text:s/></text:span>de<text:span text:style-name="T684"><text:s/></text:span><text:span text:style-name="T685">minério</text:span><text:span text:style-name="T686"><text:s/></text:span><text:span text:style-name="T687">concentrado,</text:span><text:span text:style-name="T688"><text:s/></text:span>o<text:span text:style-name="T689"><text:s/></text:span><text:span text:style-name="T690">efeito</text:span><text:span text:style-name="T691"><text:s/></text:span>de<text:span text:style-name="T692"><text:s/></text:span><text:span text:style-name="T693">variáveis</text:span><text:span text:style-name="T694"><text:s/></text:span>de<text:span text:style-name="T695"><text:s/></text:span><text:span text:style-name="T696">ensaio</text:span><text:span text:style-name="T697"><text:s/></text:span>no<text:span text:style-name="T698"><text:s/></text:span><text:span text:style-name="T699">percentual</text:span><text:span text:style-name="T700"><text:s/></text:span>de<text:span text:style-name="T701"><text:s/></text:span><text:span text:style-name="T702">extração</text:span><text:span text:style-name="T703"><text:s/></text:span><text:span text:style-name="T704">de</text:span><text:span text:style-name="T705"><text:s/></text:span><text:span text:style-name="T706">terras</text:span><text:s/><text:span text:style-name="T707">raras</text:span><text:s/>ao<text:span text:style-name="T708"><text:s/></text:span>longo<text:span text:style-name="T709"><text:s/></text:span>de<text:s/><text:span text:style-name="T710">experimentos</text:span><text:s/>de<text:span text:style-name="T711"><text:s/></text:span><text:span text:style-name="T712">lixiviação.</text:span></text:p>
      <text:p text:style-name="P713"/>
      <text:list text:style-name="LFO1" text:continue-numbering="true">
        <text:list-item>
          <text:p text:style-name="P714"><text:bookmark-start text:name="3._Material_e_Métodos"/><text:bookmark-end text:name="3._Material_e_Métodos"/><text:span text:style-name="T715">Material<text:s/></text:span>e<text:span text:style-name="T716"><text:s/></text:span><text:span text:style-name="T717">Métodos</text:span></text:p>
        </text:list-item>
      </text:list>
      <text:p text:style-name="P718"/>
      <text:p text:style-name="P719"><text:span text:style-name="T720">Foram</text:span><text:span text:style-name="T721"><text:s/></text:span><text:span text:style-name="T722">realizados</text:span><text:span text:style-name="T723"><text:s/></text:span>14<text:span text:style-name="T724"><text:s/></text:span><text:span text:style-name="T725">ensaios,</text:span><text:span text:style-name="T726"><text:s/></text:span><text:span text:style-name="T727">utilizando</text:span><text:span text:style-name="T728"><text:s/></text:span>10<text:span text:style-name="T729"><text:s/></text:span>g<text:span text:style-name="T730"><text:s/></text:span>de <text:s/><text:span text:style-name="T731">minério</text:span><text:span text:style-name="T732"><text:s/></text:span><text:span text:style-name="T733">concentrado</text:span><text:s/>como<text:span text:style-name="T734"><text:s/></text:span><text:span text:style-name="T735">amostra</text:span><text:span text:style-name="T736"><text:s/></text:span><text:span text:style-name="T737">inicial.</text:span><text:s/><text:span text:style-name="T738"><text:s/></text:span><text:span text:style-name="T739">Cada</text:span><text:s/><text:span text:style-name="T740"><text:s/></text:span><text:span text:style-name="T741">ensaio</text:span><text:span text:style-name="T742"><text:s/></text:span><text:span text:style-name="T743">consistiu</text:span><text:span text:style-name="T744"><text:s/></text:span>em<text:span text:style-name="T745"><text:s/></text:span><text:span text:style-name="T746">três</text:span><text:span text:style-name="T747"><text:s/></text:span><text:span text:style-name="T748">etapas</text:span><text:span text:style-name="T749"><text:s/></text:span><text:span text:style-name="T750">sequenciais:</text:span><text:span text:style-name="T751"><text:s/></text:span><text:span text:style-name="T752">condicionamento,</text:span><text:span text:style-name="T753"><text:s/></text:span><text:span text:style-name="T754">decomposição</text:span><text:span text:style-name="T755"><text:s/></text:span>e<text:span text:style-name="T756"><text:s/></text:span><text:span text:style-name="T757">lixiviação.</text:span><text:span text:style-name="T758"><text:s/></text:span><text:span text:style-name="T759">Na</text:span><text:span text:style-name="T760"><text:s/></text:span>etapa<text:span text:style-name="T761"><text:s/></text:span><text:span text:style-name="T762">de</text:span><text:span text:style-name="T763"><text:s/></text:span><text:span text:style-name="T764">condicionamento,</text:span><text:span text:style-name="T765"><text:s/></text:span><text:span text:style-name="T766">realizada</text:span><text:span text:style-name="T767"><text:s/></text:span>a<text:span text:style-name="T768"><text:s/></text:span>200<text:span text:style-name="T769"><text:s/></text:span><text:span text:style-name="T770">rpm,</text:span><text:span text:style-name="T771"><text:s/></text:span><text:span text:style-name="T772">foram</text:span><text:span text:style-name="T773"><text:s/></text:span><text:span text:style-name="T774">avaliadas</text:span><text:span text:style-name="T775"><text:s/></text:span>as<text:span text:style-name="T776"><text:s/></text:span><text:span text:style-name="T777">seguintes</text:span><text:span text:style-name="T778"><text:s/></text:span><text:span text:style-name="T779">variáveis:</text:span><text:span text:style-name="T780"><text:s/></text:span><text:span text:style-name="T781">volume</text:span><text:span text:style-name="T782"><text:s/></text:span>de<text:span text:style-name="T783"><text:s/></text:span>ácido<text:span text:style-name="T784"><text:s/></text:span><text:span text:style-name="T785">sulfúrico</text:span><text:span text:style-name="T786"><text:s/></text:span><text:span text:style-name="T787">P.A.</text:span><text:span text:style-name="T788"><text:s/></text:span><text:span text:style-name="T789">(40</text:span><text:span text:style-name="T790"><text:s/></text:span>mL<text:span text:style-name="T791"><text:s/></text:span>ou<text:span text:style-name="T792"><text:s/></text:span><text:span text:style-name="T793">65</text:span><text:span text:style-name="T794"><text:s/></text:span><text:span text:style-name="T795">mL),</text:span><text:span text:style-name="T796"><text:s/></text:span><text:span text:style-name="T797">tempo</text:span><text:span text:style-name="T798"><text:s/></text:span><text:span text:style-name="T799">(10</text:span><text:span text:style-name="T800"><text:s/></text:span>min<text:span text:style-name="T801"><text:s/></text:span>ou<text:span text:style-name="T802"><text:s/></text:span><text:span text:style-name="T803">30</text:span><text:span text:style-name="T804"><text:s/></text:span>min)<text:span text:style-name="T805"><text:s/></text:span>e<text:span text:style-name="T806"><text:s/></text:span><text:span text:style-name="T807">temperatura<text:s/></text:span>de<text:span text:style-name="T808"><text:s/></text:span><text:span text:style-name="T809">condicionamento</text:span><text:span text:style-name="T810"><text:s/></text:span><text:span text:style-name="T811">(70</text:span><text:s/>°C<text:span text:style-name="T812"><text:s/></text:span>ou 100<text:span text:style-name="T813"><text:s/></text:span><text:span text:style-name="T814">°C).</text:span><text:span text:style-name="T815"><text:s/></text:span><text:span text:style-name="T816">Na</text:span><text:span text:style-name="T817"><text:s/></text:span>etapa de<text:span text:style-name="T818"><text:s/></text:span><text:span text:style-name="T819">decomposição</text:span><text:span text:style-name="T820"><text:s/></text:span>as<text:span text:style-name="T821"><text:s/></text:span><text:span text:style-name="T822">variáveis</text:span><text:span text:style-name="T823"><text:s/></text:span><text:span text:style-name="T824">testadas</text:span><text:span text:style-name="T825"><text:s/></text:span><text:span text:style-name="T826">foram:</text:span><text:span text:style-name="T827"><text:s/></text:span><text:span text:style-name="T828">tempo</text:span><text:span text:style-name="T829"><text:s/></text:span><text:span text:style-name="T830">(30</text:span><text:span text:style-name="T831"><text:s/></text:span>min<text:span text:style-name="T832"><text:s/></text:span>ou<text:span text:style-name="T833"><text:s/></text:span>60<text:span text:style-name="T834"><text:s/></text:span>min)<text:span text:style-name="T835"><text:s/></text:span>e<text:span text:style-name="T836"><text:s/></text:span><text:span text:style-name="T837">temperatura</text:span><text:span text:style-name="T838"><text:s/></text:span>de<text:span text:style-name="T839"><text:s/></text:span><text:span text:style-name="T840">decomposição</text:span><text:span text:style-name="T841"><text:s/></text:span><text:span text:style-name="T842">(150</text:span><text:span text:style-name="T843"><text:s/></text:span>°C<text:span text:style-name="T844"><text:s/></text:span>ou<text:span text:style-name="T845"><text:s/>200°C).</text:span><text:s/><text:span text:style-name="T846">Já</text:span><text:s/>na<text:s/><text:span text:style-name="T847">lixiviação,</text:span><text:s/><text:span text:style-name="T848">foram</text:span><text:s/><text:span text:style-name="T849">avaliadas</text:span><text:s/>as<text:span text:style-name="T850"><text:s/></text:span><text:span text:style-name="T851">variáveis:</text:span><text:s/><text:span text:style-name="T852">volume</text:span><text:s/>de<text:span text:style-name="T853"><text:s/></text:span><text:span text:style-name="T854">lixiviante</text:span><text:s/><text:span text:style-name="T855">(100</text:span><text:span text:style-name="T856"><text:s/></text:span>mL ou<text:span text:style-name="T857"><text:s/></text:span>200<text:s/><text:span text:style-name="T858">mL),</text:span><text:s/><text:span text:style-name="T859">concentração</text:span><text:span text:style-name="T860"><text:s/></text:span>de<text:span text:style-name="T861"><text:s/>lixiviante</text:span><text:s/><text:span text:style-name="T862">em</text:span><text:s/><text:span text:style-name="T863">v/v</text:span><text:s/><text:span text:style-name="T864">(0%</text:span><text:s/>ou<text:s/><text:span text:style-name="T865">30%),</text:span><text:span text:style-name="T866"><text:s/></text:span>e<text:s/><text:span text:style-name="T867">tempo</text:span><text:s/>de<text:span text:style-name="T868"><text:s/></text:span><text:span text:style-name="T869">lixiviação</text:span><text:s/><text:span text:style-name="T870">(60</text:span><text:span text:style-name="T871"><text:s/></text:span>min<text:span text:style-name="T872"><text:s/></text:span>ou<text:span text:style-name="T873"><text:s/></text:span>120<text:s/><text:span text:style-name="T874">min).</text:span></text:p>
      <text:p text:style-name="P875"><text:span text:style-name="T876">Em</text:span><text:span text:style-name="T877"><text:s/></text:span>cada<text:span text:style-name="T878"><text:s/></text:span><text:span text:style-name="T879">ensaio,</text:span><text:span text:style-name="T880"><text:s/></text:span>a<text:span text:style-name="T881"><text:s/></text:span><text:span text:style-name="T882">massa</text:span><text:span text:style-name="T883"><text:s/></text:span>de<text:span text:style-name="T884"><text:s/></text:span><text:span text:style-name="T885">amostra</text:span><text:span text:style-name="T886"><text:s/></text:span><text:span text:style-name="T887">previamente</text:span><text:span text:style-name="T888"><text:s/></text:span><text:span text:style-name="T889">pesada</text:span><text:span text:style-name="T890"><text:s/></text:span>foi<text:span text:style-name="T891"><text:s/></text:span><text:span text:style-name="T892">colocada</text:span><text:span text:style-name="T893"><text:s/></text:span>em<text:span text:style-name="T894"><text:s/></text:span><text:span text:style-name="T895">reator</text:span><text:span text:style-name="T896"><text:s/></text:span><text:span text:style-name="T897">de</text:span><text:span text:style-name="T898"><text:s/></text:span><text:span text:style-name="T899">borossilicato</text:span><text:span text:style-name="T900"><text:s/></text:span>na<text:span text:style-name="T901"><text:s/></text:span><text:span text:style-name="T902">etapa</text:span><text:span text:style-name="T903"><text:s/></text:span>de<text:span text:style-name="T904"><text:s/></text:span><text:span text:style-name="T905">condicionamento,</text:span><text:span text:style-name="T906"><text:s/></text:span>e<text:span text:style-name="T907"><text:s/></text:span>o<text:span text:style-name="T908"><text:s/></text:span>volume<text:span text:style-name="T909"><text:s/></text:span><text:span text:style-name="T910">determinado</text:span><text:span text:style-name="T911"><text:s/></text:span>de<text:span text:style-name="T912"><text:s/></text:span>ácido<text:span text:style-name="T913"><text:s/></text:span><text:span text:style-name="T914">sulfúrico</text:span><text:span text:style-name="T915"><text:s/></text:span><text:span text:style-name="T916">P.A.</text:span><text:span text:style-name="T917"><text:s/></text:span><text:span text:style-name="T918">(Êxodo</text:span><text:span text:style-name="T919"><text:s/></text:span><text:span text:style-name="T920">Científica)</text:span><text:span text:style-name="T921"><text:s/></text:span><text:span text:style-name="T922">foi</text:span><text:span text:style-name="T923"><text:s/></text:span><text:span text:style-name="T924">adicionado</text:span><text:span text:style-name="T925"><text:s/></text:span>ao<text:span text:style-name="T926"><text:s/></text:span><text:span text:style-name="T927">reator.</text:span><text:span text:style-name="T928"><text:s/></text:span><text:span text:style-name="T929">Para</text:span><text:span text:style-name="T930"><text:s/></text:span>a<text:span text:style-name="T931"><text:s/></text:span>etapa<text:span text:style-name="T932"><text:s/></text:span>de<text:span text:style-name="T933"><text:s/></text:span><text:span text:style-name="T934">decomposição</text:span><text:span text:style-name="T935"><text:s/></text:span>não<text:span text:style-name="T936"><text:s/></text:span>foi<text:span text:style-name="T937"><text:s/></text:span><text:span text:style-name="T938">realizada</text:span><text:span text:style-name="T939"><text:s/></text:span><text:span text:style-name="T940">agitação.</text:span><text:span text:style-name="T941"><text:s/></text:span>Já<text:span text:style-name="T942"><text:s/></text:span>na<text:span text:style-name="T943"><text:s/></text:span>etapa<text:span text:style-name="T944"><text:s/></text:span>de<text:span text:style-name="T945"><text:s/></text:span><text:span text:style-name="T946">lixiviação</text:span><text:span text:style-name="T947"><text:s/></text:span><text:span text:style-name="T948">(agitada</text:span><text:span text:style-name="T949"><text:s/></text:span>a<text:span text:style-name="T950"><text:s/></text:span>200<text:span text:style-name="T951"><text:s/></text:span><text:span text:style-name="T952">rpm),</text:span><text:span text:style-name="T953"><text:s/></text:span>uma<text:span text:style-name="T954"><text:s/></text:span><text:span text:style-name="T955">solução</text:span><text:span text:style-name="T956"><text:s/></text:span><text:span text:style-name="T957">previamente</text:span><text:span text:style-name="T958"><text:s/></text:span><text:span text:style-name="T959">preparada</text:span><text:span text:style-name="T960"><text:s/></text:span>de<text:span text:style-name="T961"><text:s/></text:span><text:span text:style-name="T962">ácido</text:span><text:span text:style-name="T963"><text:s/></text:span><text:span text:style-name="T964">sulfúrico</text:span><text:span text:style-name="T965"><text:s/></text:span><text:span text:style-name="T966">(0%</text:span><text:span text:style-name="T967"><text:s/></text:span>ou<text:span text:style-name="T968"><text:s/></text:span><text:span text:style-name="T969">30%</text:span><text:span text:style-name="T970"><text:s/></text:span>v/v)<text:span text:style-name="T971"><text:s/></text:span>foi<text:span text:style-name="T972"><text:s/></text:span><text:span text:style-name="T973">usada</text:span><text:span text:style-name="T974"><text:s/></text:span>como<text:span text:style-name="T975"><text:s/></text:span><text:span text:style-name="T976">agente</text:span><text:span text:style-name="T977"><text:s/></text:span><text:span text:style-name="T978">lixiviante.</text:span><text:span text:style-name="T979"><text:s/></text:span><text:span text:style-name="T980">Após</text:span><text:span text:style-name="T981"><text:s/></text:span>a<text:span text:style-name="T982"><text:s/></text:span><text:span text:style-name="T983">lixiviação,</text:span><text:span text:style-name="T984"><text:s/></text:span>as<text:span text:style-name="T985"><text:s/></text:span><text:span text:style-name="T986">amostras</text:span><text:span text:style-name="T987"><text:s/></text:span><text:span text:style-name="T988">foram</text:span><text:span text:style-name="T989"><text:s/></text:span><text:span text:style-name="T990">centrifugadas</text:span><text:span text:style-name="T991"><text:s/></text:span>por<text:span text:style-name="T992"><text:s/></text:span>40<text:span text:style-name="T993"><text:s/></text:span><text:span text:style-name="T994">min</text:span><text:span text:style-name="T995"><text:s/></text:span>a<text:span text:style-name="T996"><text:s/></text:span><text:span text:style-name="T997">3500</text:span><text:span text:style-name="T998"><text:s/></text:span><text:span text:style-name="T999">rpm</text:span><text:span text:style-name="T1000"><text:s/></text:span><text:span text:style-name="T1001">(Centrífuga</text:span><text:span text:style-name="T1002"><text:s/></text:span><text:span text:style-name="T1003">Eppendorf)</text:span><text:span text:style-name="T1004"><text:s/></text:span>em<text:span text:style-name="T1005"><text:s/></text:span>tubos<text:span text:style-name="T1006"><text:s/></text:span><text:span text:style-name="T1007">falcon,</text:span><text:span text:style-name="T1008"><text:s/></text:span>e<text:span text:style-name="T1009"><text:s/></text:span>o<text:span text:style-name="T1010"><text:s/></text:span><text:span text:style-name="T1011">sobrenadante<text:s/></text:span>foi<text:s/><text:span text:style-name="T1012">separado</text:span><text:s/><text:span text:style-name="T1013">como</text:span><text:span text:style-name="T1014"><text:s/></text:span><text:span text:style-name="T1015">licor.</text:span><text:s/>O<text:span text:style-name="T1016"><text:s/></text:span><text:span text:style-name="T1017">resíduo</text:span><text:span text:style-name="T1018"><text:s/></text:span>foi<text:s/><text:span text:style-name="T1019">filtrado</text:span><text:s/>e<text:span text:style-name="T1020"><text:s/></text:span><text:span text:style-name="T1021">lavado</text:span><text:s/>com 200<text:span text:style-name="T1022"><text:s/></text:span>mL de<text:span text:style-name="T1023"><text:s/></text:span><text:span text:style-name="T1024">água</text:span><text:span text:style-name="T1025"><text:s/></text:span><text:span text:style-name="T1026">deionizada.</text:span><text:span text:style-name="T1027"><text:s/></text:span>A<text:span text:style-name="T1028"><text:s/>solução</text:span><text:span text:style-name="T1029"><text:s/></text:span>de<text:span text:style-name="T1030"><text:s/></text:span><text:span text:style-name="T1031">lavagem</text:span><text:span text:style-name="T1032"><text:s/></text:span><text:span text:style-name="T1033">filtrada</text:span><text:span text:style-name="T1034"><text:s/></text:span>foi<text:span text:style-name="T1035"><text:s/></text:span><text:span text:style-name="T1036">misturada</text:span><text:span text:style-name="T1037"><text:s/></text:span>ao<text:span text:style-name="T1038"><text:s/></text:span><text:span text:style-name="T1039">licor,</text:span><text:span text:style-name="T1040"><text:s/></text:span>e<text:span text:style-name="T1041"><text:s/></text:span>os<text:span text:style-name="T1042"><text:s/></text:span><text:span text:style-name="T1043">resíduos</text:span><text:span text:style-name="T1044"><text:s/></text:span><text:span text:style-name="T1045">foram</text:span><text:span text:style-name="T1046"><text:s/></text:span><text:span text:style-name="T1047">secos</text:span><text:span text:style-name="T1048"><text:s/></text:span>em<text:span text:style-name="T1049"><text:s/></text:span><text:span text:style-name="T1050">estufa</text:span><text:span text:style-name="T1051"><text:s/></text:span><text:span text:style-name="T1052">(Odontobras)</text:span><text:span text:style-name="T1053"><text:s/></text:span>a<text:span text:style-name="T1054"><text:s/></text:span>60<text:span text:style-name="T1055"><text:s/></text:span>°C<text:span text:style-name="T1056"><text:s/></text:span>por<text:span text:style-name="T1057"><text:s/></text:span>24<text:span text:style-name="T1058"><text:s/></text:span>h.<text:span text:style-name="T1059"><text:s/></text:span><text:span text:style-name="T1060">Tais</text:span><text:span text:style-name="T1061"><text:s/></text:span><text:span text:style-name="T1062">resíduos</text:span><text:span text:style-name="T1063"><text:s/></text:span><text:span text:style-name="T1064">foram</text:span><text:span text:style-name="T1065"><text:s/></text:span><text:span text:style-name="T1066">analisados</text:span><text:span text:style-name="T1067"><text:s/></text:span>por<text:span text:style-name="T1068"><text:s/></text:span><text:span text:style-name="T1069">Fluorescência</text:span><text:span text:style-name="T1070"><text:s/></text:span>de<text:span text:style-name="T1071"><text:s/></text:span><text:span text:style-name="T1072">raios-X,</text:span><text:span text:style-name="T1073"><text:s/></text:span><text:span text:style-name="T1074">assim</text:span><text:span text:style-name="T1075"><text:s/></text:span>como<text:span text:style-name="T1076"><text:s/></text:span>o<text:span text:style-name="T1077"><text:s/></text:span><text:span text:style-name="T1078">minério</text:span><text:span text:style-name="T1079"><text:s/></text:span><text:span text:style-name="T1080">concentrado.</text:span><text:span text:style-name="T1081"><text:s/></text:span>Os<text:span text:style-name="T1082"><text:s/></text:span><text:span text:style-name="T1083">resultados</text:span><text:span text:style-name="T1084"><text:s/></text:span>dos<text:s/><text:span text:style-name="T1085">ensaios</text:span><text:s/><text:span text:style-name="T1086">foram</text:span><text:s/><text:span text:style-name="T1087">analisados</text:span><text:span text:style-name="T1088"><text:s/></text:span>em<text:s/><text:span text:style-name="T1089">termos</text:span><text:s/>de<text:span text:style-name="T1090"><text:s/></text:span><text:span text:style-name="T1091">percentuais</text:span><text:span text:style-name="T1092"><text:s/></text:span>de<text:span text:style-name="T1093"><text:s/></text:span><text:span text:style-name="T1094">extração</text:span><text:s/>de<text:s/><text:span text:style-name="T1095">La,</text:span><text:s/><text:span text:style-name="T1096">Ce<text:s/></text:span>e<text:s/><text:span text:style-name="T1097">Nd.</text:span></text:p>
      <text:list text:style-name="LFO1" text:continue-numbering="true">
        <text:list-item>
          <text:p text:style-name="P1098"><text:bookmark-start text:name="4._Resultados_e_Discussão"/><text:bookmark-end text:name="4._Resultados_e_Discussão"/><text:soft-page-break/><text:span text:style-name="T1134">Resultados<text:s/></text:span>e<text:s/><text:span text:style-name="T1135">Discussão</text:span></text:p>
        </text:list-item>
      </text:list>
      <text:p text:style-name="P1136"/>
      <text:p text:style-name="P1137"><text:span text:style-name="T1138">Inicialmente,</text:span><text:span text:style-name="T1139"><text:s/></text:span>o<text:span text:style-name="T1140"><text:s/></text:span>teor<text:span text:style-name="T1141"><text:s/></text:span>de<text:span text:style-name="T1142"><text:s/></text:span><text:span text:style-name="T1143">terras</text:span><text:span text:style-name="T1144"><text:s/></text:span><text:span text:style-name="T1145">raras</text:span><text:span text:style-name="T1146"><text:s/></text:span><text:span text:style-name="T1147">totais</text:span><text:span text:style-name="T1148"><text:s/></text:span>no<text:span text:style-name="T1149"><text:s/></text:span><text:span text:style-name="T1150">minério</text:span><text:span text:style-name="T1151"><text:s/></text:span><text:span text:style-name="T1152">concentrado</text:span><text:span text:style-name="T1153"><text:s/></text:span><text:span text:style-name="T1154">era</text:span><text:span text:style-name="T1155"><text:s/></text:span>de<text:span text:style-name="T1156"><text:s/></text:span><text:span text:style-name="T1157">1,56%.</text:span><text:span text:style-name="T1158"><text:s/></text:span><text:span text:style-name="T1159">Após</text:span><text:span text:style-name="T1160"><text:s/></text:span>os<text:span text:style-name="T1161"><text:s/></text:span>14<text:span text:style-name="T1162"><text:s/></text:span><text:span text:style-name="T1163">testes</text:span><text:span text:style-name="T1164"><text:s/></text:span><text:span text:style-name="T1165">hidrometalúrgicos</text:span><text:span text:style-name="T1166"><text:s/></text:span><text:span text:style-name="T1167">realizados,</text:span><text:span text:style-name="T1168"><text:s/></text:span><text:span text:style-name="T1169">foram</text:span><text:span text:style-name="T1170"><text:s/></text:span><text:span text:style-name="T1171">obtidos</text:span><text:span text:style-name="T1172"><text:s/></text:span><text:span text:style-name="T1173">valores</text:span><text:span text:style-name="T1174"><text:s/></text:span>de<text:span text:style-name="T1175"><text:s/></text:span><text:span text:style-name="T1176">percentual</text:span><text:span text:style-name="T1177"><text:s/></text:span>de<text:span text:style-name="T1178"><text:s/></text:span><text:span text:style-name="T1179">extração</text:span><text:span text:style-name="T1180"><text:s/></text:span>de<text:span text:style-name="T1181"><text:s/></text:span><text:span text:style-name="T1182">lantânio</text:span><text:span text:style-name="T1183"><text:s/></text:span><text:span text:style-name="T1184">entre</text:span><text:span text:style-name="T1185"><text:s/></text:span><text:span text:style-name="T1186">39,7%</text:span><text:span text:style-name="T1187"><text:s/></text:span>e<text:span text:style-name="T1188"><text:s/></text:span><text:span text:style-name="T1189">68,6%.</text:span><text:span text:style-name="T1190"><text:s/></text:span><text:span text:style-name="T1191">Para cério,</text:span><text:span text:style-name="T1192"><text:s/></text:span><text:span text:style-name="T1193">tais</text:span><text:s/><text:span text:style-name="T1194">percentuais</text:span><text:span text:style-name="T1195"><text:s/></text:span><text:span text:style-name="T1196">variaram</text:span><text:s/>de<text:span text:style-name="T1197"><text:s/></text:span><text:span text:style-name="T1198">36,6%<text:s/></text:span>a<text:s/><text:span text:style-name="T1199">71,9%,</text:span><text:s/>e<text:s/><text:span text:style-name="T1200">para</text:span><text:s/><text:span text:style-name="T1201">neodímio,</text:span><text:span text:style-name="T1202"><text:s/></text:span>de<text:span text:style-name="T1203"><text:s/></text:span><text:span text:style-name="T1204">30,5%</text:span><text:span text:style-name="T1205"><text:s/></text:span>a<text:s/><text:span text:style-name="T1206">64,6%.</text:span></text:p>
      <text:p text:style-name="P1207"><text:span text:style-name="T1208">Para</text:span><text:span text:style-name="T1209"><text:s/></text:span>cada<text:span text:style-name="T1210"><text:s/></text:span><text:span text:style-name="T1211">elemento</text:span><text:span text:style-name="T1212"><text:s/></text:span>foi<text:span text:style-name="T1213"><text:s/></text:span><text:span text:style-name="T1214">realizada</text:span><text:span text:style-name="T1215"><text:s/></text:span>uma<text:span text:style-name="T1216"><text:s/></text:span><text:span text:style-name="T1217">análise</text:span><text:span text:style-name="T1218"><text:s/></text:span><text:span text:style-name="T1219">estatística</text:span><text:span text:style-name="T1220"><text:s/></text:span>com<text:span text:style-name="T1221"><text:s/></text:span>o<text:span text:style-name="T1222"><text:s/></text:span><text:span text:style-name="T1223">objetivo</text:span><text:span text:style-name="T1224"><text:s/></text:span>de<text:span text:style-name="T1225"><text:s/></text:span><text:span text:style-name="T1226">determinar</text:span><text:span text:style-name="T1227"><text:s/></text:span>as<text:span text:style-name="T1228"><text:s/></text:span><text:span text:style-name="T1229">variáveis</text:span><text:span text:style-name="T1230"><text:s/></text:span>mais<text:span text:style-name="T1231"><text:s/></text:span><text:span text:style-name="T1232">significativas</text:span><text:span text:style-name="T1233"><text:s/></text:span><text:span text:style-name="T1234">no</text:span><text:span text:style-name="T1235"><text:s/></text:span><text:span text:style-name="T1236">estudo,</text:span><text:s/>ou<text:s/><text:span text:style-name="T1237">seja,</text:span><text:span text:style-name="T1238"><text:s/></text:span>as<text:span text:style-name="T1239"><text:s/></text:span><text:span text:style-name="T1240">variáveis</text:span><text:s/>que<text:s/><text:span text:style-name="T1241">mais</text:span><text:span text:style-name="T1242"><text:s/></text:span><text:span text:style-name="T1243">influenciaram</text:span><text:span text:style-name="T1244"><text:s/></text:span><text:span text:style-name="T1245">nos</text:span><text:span text:style-name="T1246"><text:s/></text:span><text:span text:style-name="T1247">percentuais</text:span><text:span text:style-name="T1248"><text:s/></text:span>de<text:span text:style-name="T1249"><text:s/>extração</text:span><text:s/><text:span text:style-name="T1250">dos</text:span><text:span text:style-name="T1251"><text:s/></text:span><text:span text:style-name="T1252">elementos</text:span><text:span text:style-name="T1253"><text:s/></text:span><text:span text:style-name="T1254">analisados.</text:span></text:p>
      <text:p text:style-name="P1255"><text:span text:style-name="T1256">Para</text:span><text:span text:style-name="T1257"><text:s/></text:span>o<text:span text:style-name="T1258"><text:s/></text:span><text:span text:style-name="T1259">elemento</text:span><text:span text:style-name="T1260"><text:s/></text:span><text:span text:style-name="T1261">neodímio,</text:span><text:span text:style-name="T1262"><text:s/></text:span>as<text:span text:style-name="T1263"><text:s/></text:span><text:span text:style-name="T1264">variáveis</text:span><text:span text:style-name="T1265"><text:s/></text:span><text:span text:style-name="T1266">mais</text:span><text:span text:style-name="T1267"><text:s/></text:span><text:span text:style-name="T1268">significativas</text:span><text:span text:style-name="T1269"><text:s/></text:span><text:span text:style-name="T1270">determinadas</text:span><text:span text:style-name="T1271"><text:s/></text:span>pelo<text:span text:style-name="T1272"><text:s/></text:span><text:span text:style-name="T1273">estudo</text:span><text:span text:style-name="T1274"><text:s/></text:span><text:span text:style-name="T1275">estatístico</text:span><text:span text:style-name="T1276"><text:s/></text:span><text:span text:style-name="T1277">foram:</text:span><text:span text:style-name="T1278"><text:s/></text:span><text:span text:style-name="T1279">concentração</text:span><text:span text:style-name="T1280"><text:s/></text:span>de<text:span text:style-name="T1281"><text:s/></text:span>agente<text:span text:style-name="T1282"><text:s/></text:span><text:span text:style-name="T1283">lixiviante,</text:span><text:span text:style-name="T1284"><text:s/></text:span>tempo<text:span text:style-name="T1285"><text:s/></text:span>de<text:span text:style-name="T1286"><text:s/></text:span><text:span text:style-name="T1287">lixiviação,</text:span><text:span text:style-name="T1288"><text:s/></text:span><text:span text:style-name="T1289">temperatura</text:span><text:span text:style-name="T1290"><text:s/></text:span>da<text:span text:style-name="T1291"><text:s/></text:span>etapa<text:span text:style-name="T1292"><text:s/></text:span>de<text:span text:style-name="T1293"><text:s/></text:span><text:span text:style-name="T1294">condicionamento,</text:span><text:span text:style-name="T1295"><text:s/></text:span>e<text:span text:style-name="T1296"><text:s/></text:span><text:span text:style-name="T1297">volume</text:span><text:span text:style-name="T1298"><text:s/></text:span>de<text:span text:style-name="T1299"><text:s/></text:span>ácido<text:span text:style-name="T1300"><text:s/></text:span><text:span text:style-name="T1301">sulfúrico</text:span><text:span text:style-name="T1302"><text:s/></text:span><text:span text:style-name="T1303">utilizado</text:span><text:span text:style-name="T1304"><text:s/></text:span>na<text:span text:style-name="T1305"><text:s/></text:span><text:span text:style-name="T1306">eta</text:span><text:span text:style-name="T1307">pa</text:span><text:span text:style-name="T1308"><text:s/></text:span>de<text:span text:style-name="T1309"><text:s/></text:span><text:span text:style-name="T1310">condicionamento.</text:span><text:span text:style-name="T1311"><text:s/></text:span>A<text:span text:style-name="T1312"><text:s/></text:span><text:span text:style-name="T1313">análise</text:span><text:span text:style-name="T1314"><text:s/></text:span>das<text:span text:style-name="T1315"><text:s/></text:span><text:span text:style-name="T1316">tendências</text:span><text:span text:style-name="T1317"><text:s/></text:span><text:span text:style-name="T1318">dessas</text:span><text:span text:style-name="T1319"><text:s/></text:span><text:span text:style-name="T1320">mesmas</text:span><text:span text:style-name="T1321"><text:s/></text:span><text:span text:style-name="T1322">variáveis</text:span><text:span text:style-name="T1323"><text:s/></text:span><text:span text:style-name="T1324">indicou</text:span><text:span text:style-name="T1325"><text:s/></text:span><text:span text:style-name="T1326">que,</text:span><text:span text:style-name="T1327"><text:s/></text:span>o<text:span text:style-name="T1328"><text:s/></text:span><text:span text:style-name="T1329">aumento</text:span><text:span text:style-name="T1330"><text:s/></text:span>de<text:span text:style-name="T1331"><text:s/></text:span><text:span text:style-name="T1332">cada</text:span><text:span text:style-name="T1333"><text:s/></text:span>uma<text:span text:style-name="T1334"><text:s/></text:span><text:span text:style-name="T1335">delas</text:span><text:span text:style-name="T1336"><text:s/></text:span><text:span text:style-name="T1337">nos</text:span><text:span text:style-name="T1338"><text:s/></text:span><text:span text:style-name="T1339">níveis</text:span><text:span text:style-name="T1340"><text:s/></text:span><text:span text:style-name="T1341">avaliados</text:span><text:span text:style-name="T1342"><text:s/></text:span><text:span text:style-name="T1343">gerou</text:span><text:span text:style-name="T1344"><text:s/></text:span><text:span text:style-name="T1345">um</text:span><text:span text:style-name="T1346"><text:s/></text:span><text:span text:style-name="T1347">aumento</text:span><text:span text:style-name="T1348"><text:s/></text:span><text:span text:style-name="T1349">no</text:span><text:span text:style-name="T1350"><text:s/></text:span><text:span text:style-name="T1351">percentual</text:span><text:span text:style-name="T1352"><text:s/></text:span>de<text:span text:style-name="T1353"><text:s/></text:span><text:span text:style-name="T1354">extração</text:span><text:span text:style-name="T1355"><text:s/></text:span>de<text:span text:style-name="T1356"><text:s/>neodímio.</text:span></text:p>
      <text:p text:style-name="P1357">Já<text:span text:style-name="T1358"><text:s/></text:span><text:span text:style-name="T1359">para</text:span><text:span text:style-name="T1360"><text:s/></text:span>a<text:span text:style-name="T1361"><text:s/></text:span><text:span text:style-name="T1362">extração</text:span><text:span text:style-name="T1363"><text:s/></text:span>de<text:span text:style-name="T1364"><text:s/></text:span><text:span text:style-name="T1365">lantânio,</text:span><text:span text:style-name="T1366"><text:s/></text:span><text:span text:style-name="T1367">nenhuma</text:span><text:span text:style-name="T1368"><text:s/></text:span>das<text:span text:style-name="T1369"><text:s/></text:span><text:span text:style-name="T1370">variáveis</text:span><text:span text:style-name="T1371"><text:s/></text:span><text:span text:style-name="T1372">estudadas</text:span><text:span text:style-name="T1373"><text:s/></text:span>se<text:span text:style-name="T1374"><text:s/></text:span><text:span text:style-name="T1375">mostrou</text:span><text:span text:style-name="T1376"><text:s/></text:span><text:span text:style-name="T1377">significativa</text:span><text:span text:style-name="T1378"><text:s/></text:span>no<text:span text:style-name="T1379"><text:s/></text:span><text:span text:style-name="T1380">estudo</text:span><text:span text:style-name="T1381"><text:s/></text:span><text:span text:style-name="T1382">estatístico</text:span><text:span text:style-name="T1383"><text:s/></text:span><text:span text:style-name="T1384">realizado.</text:span><text:span text:style-name="T1385"><text:s/></text:span><text:span text:style-name="T1386">Ainda</text:span><text:span text:style-name="T1387"><text:s/></text:span><text:span text:style-name="T1388">assim,</text:span><text:span text:style-name="T1389"><text:s/></text:span><text:span text:style-name="T1390">apesar</text:span><text:span text:style-name="T1391"><text:s/></text:span>de<text:span text:style-name="T1392"><text:s/></text:span>não<text:span text:style-name="T1393"><text:s/></text:span><text:span text:style-name="T1394">se</text:span><text:span text:style-name="T1395"><text:s/></text:span><text:span text:style-name="T1396">mostrarem</text:span><text:span text:style-name="T1397"><text:s/></text:span><text:span text:style-name="T1398">significativas,</text:span><text:span text:style-name="T1399"><text:s/></text:span><text:span text:style-name="T1400">as</text:span><text:span text:style-name="T1401"><text:s/></text:span><text:span text:style-name="T1402">variáveis</text:span><text:span text:style-name="T1403"><text:s/></text:span><text:span text:style-name="T1404">concentração</text:span><text:s/><text:span text:style-name="T1405"><text:s/></text:span>de<text:s/><text:span text:style-name="T1406"><text:s/></text:span>agente<text:span text:style-name="T1407"><text:s/></text:span><text:span text:style-name="T1408">lixiviante</text:span><text:span text:style-name="T1409"><text:s/></text:span>e<text:span text:style-name="T1410"><text:s/></text:span>tempo<text:span text:style-name="T1411"><text:s/></text:span>de<text:span text:style-name="T1412"><text:s/></text:span><text:span text:style-name="T1413">lixiviação</text:span><text:span text:style-name="T1414"><text:s/></text:span><text:span text:style-name="T1415">foram</text:span><text:span text:style-name="T1416"><text:s/></text:span>as<text:span text:style-name="T1417"><text:s/></text:span>que<text:span text:style-name="T1418"><text:s/></text:span><text:span text:style-name="T1419">mais</text:span><text:span text:style-name="T1420"><text:s/></text:span>se<text:span text:style-name="T1421"><text:s/></text:span><text:span text:style-name="T1422">aproximaram</text:span><text:span text:style-name="T1423"><text:s/></text:span>do<text:span text:style-name="T1424"><text:s/></text:span><text:span text:style-name="T1425">limite</text:span><text:span text:style-name="T1426"><text:s/></text:span>de<text:span text:style-name="T1427"><text:s/></text:span><text:span text:style-name="T1428">significância.</text:span><text:span text:style-name="T1429"><text:s/></text:span>O<text:span text:style-name="T1430"><text:s/></text:span><text:span text:style-name="T1431">estudo</text:span><text:span text:style-name="T1432"><text:s/></text:span><text:span text:style-name="T1433">mostrou</text:span><text:span text:style-name="T1434"><text:s/></text:span>que<text:span text:style-name="T1435"><text:s/></text:span>a<text:span text:style-name="T1436"><text:s/></text:span><text:span text:style-name="T1437">primeira,</text:span><text:span text:style-name="T1438"><text:s/></text:span><text:span text:style-name="T1439">quando</text:span><text:span text:style-name="T1440"><text:s/></text:span><text:span text:style-name="T1441">aumentada,</text:span><text:span text:style-name="T1442"><text:s/></text:span><text:span text:style-name="T1443">também</text:span><text:span text:style-name="T1444"><text:s/></text:span><text:span text:style-name="T1445">aumenta</text:span><text:span text:style-name="T1446"><text:s/></text:span>o<text:span text:style-name="T1447"><text:s/></text:span><text:span text:style-name="T1448">percentual</text:span><text:span text:style-name="T1449"><text:s/></text:span>de<text:span text:style-name="T1450"><text:s/></text:span><text:span text:style-name="T1451">extração.</text:span><text:span text:style-name="T1452"><text:s/></text:span>Já<text:span text:style-name="T1453"><text:s/></text:span>o<text:span text:style-name="T1454"><text:s/></text:span>tempo<text:span text:style-name="T1455"><text:s/></text:span>de<text:span text:style-name="T1456"><text:s/></text:span><text:span text:style-name="T1457">lixiviação,</text:span><text:span text:style-name="T1458"><text:s/></text:span>quando<text:span text:style-name="T1459"><text:s/>aumentado,</text:span><text:s/><text:span text:style-name="T1460">diminui</text:span><text:s/>o<text:span text:style-name="T1461"><text:s/></text:span><text:span text:style-name="T1462">percentual</text:span><text:s/>de<text:span text:style-name="T1463"><text:s/></text:span><text:span text:style-name="T1464">extração.</text:span></text:p>
      <text:p text:style-name="P1465"><text:span text:style-name="T1466">Similarmente</text:span><text:span text:style-name="T1467"><text:s/></text:span>ao<text:span text:style-name="T1468"><text:s/></text:span><text:span text:style-name="T1469">lantânio,</text:span><text:span text:style-name="T1470"><text:s/></text:span>a<text:span text:style-name="T1471"><text:s/></text:span><text:span text:style-name="T1472">análise</text:span><text:span text:style-name="T1473"><text:s/></text:span><text:span text:style-name="T1474">estatística</text:span><text:s text:c="2"/>do<text:span text:style-name="T1475"><text:s/></text:span><text:span text:style-name="T1476">elemento</text:span><text:span text:style-name="T1477"><text:s/></text:span><text:span text:style-name="T1478">cério</text:span><text:span text:style-name="T1479"><text:s/></text:span><text:span text:style-name="T1480">também</text:span><text:span text:style-name="T1481"><text:s/></text:span><text:span text:style-name="T1482">não</text:span><text:span text:style-name="T1483"><text:s/></text:span><text:span text:style-name="T1484">mostrou</text:span><text:span text:style-name="T1485"><text:s/></text:span><text:span text:style-name="T1486">nenhuma</text:span><text:span text:style-name="T1487"><text:s/></text:span><text:span text:style-name="T1488">variável</text:span><text:span text:style-name="T1489"><text:s/></text:span><text:span text:style-name="T1490">significativa.</text:span><text:span text:style-name="T1491"><text:s/></text:span><text:span text:style-name="T1492">No</text:span><text:span text:style-name="T1493"><text:s/></text:span><text:span text:style-name="T1494">entanto,</text:span><text:span text:style-name="T1495"><text:s/></text:span>as<text:span text:style-name="T1496"><text:s/></text:span><text:span text:style-name="T1497">variáveis</text:span><text:span text:style-name="T1498"><text:s/></text:span><text:span text:style-name="T1499">que</text:span><text:span text:style-name="T1500"><text:s/></text:span><text:span text:style-name="T1501">atingiram</text:span><text:span text:style-name="T1502"><text:s/></text:span><text:span text:style-name="T1503">maiores</text:span><text:span text:style-name="T1504"><text:s/></text:span><text:span text:style-name="T1505">valores</text:span><text:span text:style-name="T1506"><text:s/></text:span>de<text:span text:style-name="T1507"><text:s/></text:span><text:span text:style-name="T1508">influência</text:span><text:span text:style-name="T1509"><text:s/></text:span><text:span text:style-name="T1510">foram</text:span><text:span text:style-name="T1511"><text:s/></text:span><text:span text:style-name="T1512">volume</text:span><text:span text:style-name="T1513"><text:s/></text:span>de<text:span text:style-name="T1514"><text:s/></text:span>agente<text:span text:style-name="T1515"><text:s/></text:span><text:span text:style-name="T1516">lixiviante,</text:span><text:span text:style-name="T1517"><text:s/></text:span>cujo<text:span text:style-name="T1518"><text:s/></text:span><text:span text:style-name="T1519">aumento</text:span><text:span text:style-name="T1520"><text:s/></text:span><text:span text:style-name="T1521">provocaria</text:span><text:span text:style-name="T1522"><text:s/></text:span>um<text:span text:style-name="T1523"><text:s/></text:span><text:span text:style-name="T1524">aumento</text:span><text:span text:style-name="T1525"><text:s/></text:span>no<text:span text:style-name="T1526"><text:s/></text:span><text:span text:style-name="T1527">percentual</text:span><text:span text:style-name="T1528"><text:s/></text:span>de<text:span text:style-name="T1529"><text:s/></text:span><text:span text:style-name="T1530">extração</text:span><text:span text:style-name="T1531"><text:s/></text:span>de<text:span text:style-name="T1532"><text:s/></text:span><text:span text:style-name="T1533">cério,</text:span><text:span text:style-name="T1534"><text:s/></text:span>e<text:span text:style-name="T1535"><text:s/></text:span>tempo<text:span text:style-name="T1536"><text:s/></text:span>na<text:span text:style-name="T1537"><text:s/></text:span>etapa<text:span text:style-name="T1538"><text:s/></text:span><text:span text:style-name="T1539">decomposição,</text:span><text:span text:style-name="T1540"><text:s/></text:span>no<text:s/><text:span text:style-name="T1541">qual</text:span><text:s/>um<text:span text:style-name="T1542"><text:s/></text:span><text:span text:style-name="T1543">aumento</text:span><text:s/><text:span text:style-name="T1544">resultaria</text:span><text:s/><text:span text:style-name="T1545">em</text:span><text:span text:style-name="T1546"><text:s/>diminuição</text:span><text:s/>no<text:s/><text:span text:style-name="T1547">percentual</text:span><text:s/>de<text:s/><text:span text:style-name="T1548">extração</text:span><text:s/><text:span text:style-name="T1549">do</text:span><text:span text:style-name="T1550"><text:s/>elemento.</text:span></text:p>
      <text:p text:style-name="P1551"/>
      <text:list text:style-name="LFO1" text:continue-numbering="true">
        <text:list-item>
          <text:p text:style-name="P1552"><text:bookmark-start text:name="5._Conclusão"/><text:bookmark-end text:name="5._Conclusão"/><text:span text:style-name="T1553">Conclusão</text:span></text:p>
        </text:list-item>
      </text:list>
      <text:p text:style-name="P1554"/>
      <text:p text:style-name="P1555">É<text:span text:style-name="T1556"><text:s/></text:span><text:span text:style-name="T1557">possível</text:span><text:s/><text:span text:style-name="T1558">pensar</text:span><text:s/>que a<text:s/><text:span text:style-name="T1559">extração</text:span><text:s/>de<text:span text:style-name="T1560"><text:s/>neodímio</text:span><text:s/><text:span text:style-name="T1561">pode</text:span><text:s/>ser<text:s/><text:span text:style-name="T1562">aperfeiçoada</text:span><text:s/>em<text:s/><text:span text:style-name="T1563">relação aos</text:span><text:s/><text:span text:style-name="T1564">elementos</text:span><text:span text:style-name="T1565"><text:s/></text:span><text:span text:style-name="T1566">cério</text:span><text:s/>e<text:s/><text:span text:style-name="T1567">lantânio,</text:span><text:span text:style-name="T1568"><text:s/></text:span>visto<text:span text:style-name="T1569"><text:s/></text:span>que<text:span text:style-name="T1570"><text:s/></text:span><text:span text:style-name="T1571">apenas</text:span><text:span text:style-name="T1572"><text:s/></text:span><text:span text:style-name="T1573">para</text:span><text:span text:style-name="T1574"><text:s/></text:span>o<text:span text:style-name="T1575"><text:s/></text:span><text:span text:style-name="T1576">neodímio</text:span><text:span text:style-name="T1577"><text:s/></text:span>as<text:span text:style-name="T1578"><text:s/></text:span><text:span text:style-name="T1579">variáveis</text:span><text:span text:style-name="T1580"><text:s/></text:span><text:span text:style-name="T1581">concentração</text:span><text:span text:style-name="T1582"><text:s/></text:span>de<text:span text:style-name="T1583"><text:s/></text:span><text:span text:style-name="T1584">agente</text:span><text:span text:style-name="T1585"><text:s/></text:span><text:span text:style-name="T1586">lixiviante,</text:span><text:span text:style-name="T1587"><text:s/></text:span>tempo<text:span text:style-name="T1588"><text:s/></text:span>de<text:span text:style-name="T1589"><text:s/></text:span><text:span text:style-name="T1590">lixiviação,</text:span><text:span text:style-name="T1591"><text:s/></text:span><text:span text:style-name="T1592">temperatura</text:span><text:span text:style-name="T1593"><text:s/></text:span>da<text:span text:style-name="T1594"><text:s/></text:span>etapa<text:span text:style-name="T1595"><text:s/></text:span>de<text:span text:style-name="T1596"><text:s/></text:span><text:span text:style-name="T1597">condicionamento</text:span><text:span text:style-name="T1598"><text:s/></text:span>e<text:span text:style-name="T1599"><text:s/></text:span><text:span text:style-name="T1600">volume</text:span><text:span text:style-name="T1601"><text:s/></text:span>de<text:span text:style-name="T1602"><text:s/></text:span>ácido<text:span text:style-name="T1603"><text:s/></text:span><text:span text:style-name="T1604">sulfúrico</text:span><text:span text:style-name="T1605"><text:s/></text:span>na<text:span text:style-name="T1606"><text:s/></text:span>etapa<text:span text:style-name="T1607"><text:s/></text:span><text:span text:style-name="T1608">de</text:span><text:span text:style-name="T1609"><text:s/></text:span><text:span text:style-name="T1610">condicionamento</text:span><text:span text:style-name="T1611"><text:s/></text:span>se<text:span text:style-name="T1612"><text:s/></text:span><text:span text:style-name="T1613">mostraram</text:span><text:span text:style-name="T1614"><text:s/></text:span><text:span text:style-name="T1615">significativas.</text:span><text:span text:style-name="T1616"><text:s/></text:span>A<text:span text:style-name="T1617"><text:s/></text:span><text:span text:style-name="T1618">manipulação</text:span><text:span text:style-name="T1619"><text:s/></text:span><text:span text:style-name="T1620">dessas</text:span><text:span text:style-name="T1621"><text:s/></text:span><text:span text:style-name="T1622">variáveis</text:span><text:span text:style-name="T1623"><text:s/></text:span><text:span text:style-name="T1624">para</text:span><text:span text:style-name="T1625"><text:s/></text:span><text:span text:style-name="T1626">ensaios</text:span><text:span text:style-name="T1627"><text:s/></text:span><text:span text:style-name="T1628">futuros</text:span><text:span text:style-name="T1629"><text:s/></text:span>pode<text:span text:style-name="T1630"><text:s/></text:span><text:span text:style-name="T1631">possibilitar</text:span><text:span text:style-name="T1632"><text:s/></text:span><text:span text:style-name="T1633">um</text:span><text:span text:style-name="T1634"><text:s/></text:span><text:span text:style-name="T1635">aumento</text:span><text:span text:style-name="T1636"><text:s/></text:span><text:span text:style-name="T1637">significante</text:span><text:span text:style-name="T1638"><text:s/></text:span><text:span text:style-name="T1639">da</text:span><text:span text:style-name="T1640"><text:s/></text:span><text:span text:style-name="T1641">extração</text:span><text:span text:style-name="T1642"><text:s/></text:span>de<text:span text:style-name="T1643"><text:s/></text:span><text:span text:style-name="T1644">neodímio</text:span><text:span text:style-name="T1645"><text:s/></text:span>em<text:span text:style-name="T1646"><text:s/></text:span><text:span text:style-name="T1647">detrimento</text:span><text:span text:style-name="T1648"><text:s/></text:span><text:span text:style-name="T1649">dos</text:span><text:span text:style-name="T1650"><text:s/></text:span><text:span text:style-name="T1651">outros</text:span><text:span text:style-name="T1652"><text:s/></text:span><text:span text:style-name="T1653">elementos</text:span><text:span text:style-name="T1654"><text:s/></text:span><text:span text:style-name="T1655">terras</text:span><text:span text:style-name="T1656"><text:s/></text:span><text:span text:style-name="T1657">raras,</text:span><text:span text:style-name="T1658"><text:s/></text:span><text:span text:style-name="T1659">podendo</text:span><text:span text:style-name="T1660"><text:s/></text:span><text:span text:style-name="T1661">hipoteticamente</text:span><text:span text:style-name="T1662"><text:s/></text:span><text:span text:style-name="T1663">gerar</text:span><text:span text:style-name="T1664"><text:s/></text:span><text:span text:style-name="T1665">uma</text:span><text:span text:style-name="T1666"><text:s/></text:span><text:span text:style-name="T1667">extração</text:span><text:span text:style-name="T1668"><text:s/></text:span><text:span text:style-name="T1669">mais</text:span><text:span text:style-name="T1670"><text:s/></text:span><text:span text:style-name="T1671">seletiva.</text:span><text:span text:style-name="T1672"><text:s/></text:span><text:span text:style-name="T1673">No</text:span><text:span text:style-name="T1674"><text:s/></text:span><text:span text:style-name="T1675">entanto,</text:span><text:span text:style-name="T1676"><text:s/></text:span>é<text:span text:style-name="T1677"><text:s/></text:span><text:span text:style-name="T1678">necessário</text:span><text:span text:style-name="T1679"><text:s/></text:span><text:span text:style-name="T1680">aprofundar</text:span><text:span text:style-name="T1681"><text:s/></text:span>o<text:span text:style-name="T1682"><text:s/></text:span><text:span text:style-name="T1683">estudo</text:span><text:span text:style-name="T1684"><text:s/></text:span>e<text:span text:style-name="T1685"><text:s/></text:span><text:span text:style-name="T1686">possivelmente</text:span><text:span text:style-name="T1687"><text:s/></text:span><text:span text:style-name="T1688">ampliá-lo</text:span><text:span text:style-name="T1689"><text:s/></text:span><text:span text:style-name="T1690">para</text:span><text:span text:style-name="T1691"><text:s/></text:span><text:span text:style-name="T1692">outras</text:span><text:s/><text:span text:style-name="T1693">faixas</text:span><text:s/>de<text:s/><text:span text:style-name="T1694">valores</text:span><text:s/>de<text:s/><text:span text:style-name="T1695">variáveis.</text:span><text:s/><text:span text:style-name="T1696">Também</text:span><text:span text:style-name="T1697"><text:s/></text:span><text:span text:style-name="T1698">seria</text:span><text:span text:style-name="T1699"><text:s/></text:span><text:span text:style-name="T1700">interessante</text:span><text:s/>a<text:s/><text:span text:style-name="T1701">realização</text:span><text:s/>de um<text:span text:style-name="T1702"><text:s/></text:span><text:span text:style-name="T1703">estudo</text:span><text:s/>de<text:s/><text:span text:style-name="T1704">condições</text:span><text:span text:style-name="T1705"><text:s/></text:span><text:span text:style-name="T1706">ótimas</text:span><text:span text:style-name="T1707"><text:s/></text:span>de<text:span text:style-name="T1708"><text:s/>extração</text:span><text:s/><text:span text:style-name="T1709">para</text:span><text:s/><text:span text:style-name="T1710">cada</text:span><text:s/><text:span text:style-name="T1711">elemento</text:span><text:s/>em<text:s/><text:span text:style-name="T1712">trabalhos posteriores.</text:span></text:p>
      <text:p text:style-name="P1713"/>
      <text:list text:style-name="LFO1" text:continue-numbering="true">
        <text:list-item>
          <text:p text:style-name="P1714"><text:bookmark-start text:name="6._Agradecimentos"/><text:bookmark-end text:name="6._Agradecimentos"/><text:span text:style-name="T1715">Agradecimentos</text:span></text:p>
        </text:list-item>
      </text:list>
      <text:p text:style-name="P1716"/>
      <text:p text:style-name="P1717"><text:span text:style-name="T1718">Agradeço</text:span><text:span text:style-name="T1719"><text:s/></text:span>à<text:span text:style-name="T1720"><text:s/></text:span>minha<text:span text:style-name="T1721"><text:s/></text:span><text:span text:style-name="T1722">supervisora</text:span><text:span text:style-name="T1723"><text:s/></text:span><text:span text:style-name="T1724">Marisa</text:span><text:span text:style-name="T1725"><text:s/></text:span><text:span text:style-name="T1726">Nascimento,</text:span><text:span text:style-name="T1727"><text:s/></text:span>a<text:span text:style-name="T1728"><text:s/></text:span><text:span text:style-name="T1729">todos</text:span><text:span text:style-name="T1730"><text:s/></text:span>os<text:span text:style-name="T1731"><text:s/></text:span><text:span text:style-name="T1732">colaboradores</text:span><text:span text:style-name="T1733"><text:s/></text:span>do<text:span text:style-name="T1734"><text:s/></text:span><text:span text:style-name="T1735">CETEM,</text:span><text:span text:style-name="T1736"><text:s/></text:span>à<text:span text:style-name="T1737"><text:s/></text:span><text:span text:style-name="T1738">família</text:span><text:span text:style-name="T1739"><text:s/></text:span>e<text:span text:style-name="T1740"><text:s/></text:span>ao<text:span text:style-name="T1741"><text:s/></text:span><text:span text:style-name="T1742">CNPq</text:span><text:span text:style-name="T1743"><text:s/></text:span>pela<text:span text:style-name="T1744"><text:s/>bolsa</text:span><text:span text:style-name="T1745"><text:s/></text:span><text:span text:style-name="T1746">concedida.</text:span></text:p>
      <text:list text:style-name="LFO1" text:continue-numbering="true">
        <text:list-item>
          <text:p text:style-name="P1747"><text:bookmark-start text:name="7._Referências_Bibliográficas"/><text:bookmark-end text:name="7._Referências_Bibliográficas"/><text:soft-page-break/><text:span text:style-name="T1783">Referências Bibliográficas</text:span></text:p>
        </text:list-item>
      </text:list>
      <text:p text:style-name="P1784"/>
      <text:p text:style-name="P1785"><text:span text:style-name="T1786">ABRÃO,</text:span><text:span text:style-name="T1787"><text:s/></text:span><text:span text:style-name="T1788">ALCÍDIO.</text:span><text:span text:style-name="T1789"><text:s/></text:span><text:span text:style-name="T1790">Nomenclatura.</text:span><text:span text:style-name="T1791"><text:s/></text:span><text:span text:style-name="T1792">Química</text:span><text:span text:style-name="T1793"><text:s/></text:span><text:span text:style-name="T1794">e</text:span><text:span text:style-name="T1795"><text:s/></text:span><text:span text:style-name="T1796">tecnología</text:span><text:span text:style-name="T1797"><text:s/></text:span><text:span text:style-name="T1798">das</text:span><text:span text:style-name="T1799"><text:s/></text:span><text:span text:style-name="T1800">terras-raras/Por</text:span><text:span text:style-name="T1801"><text:s/></text:span><text:span text:style-name="T1802">Alcídio</text:span><text:span text:style-name="T1803"><text:s/></text:span><text:span text:style-name="T1804">Abrão.</text:span><text:span text:style-name="T1805"><text:s/></text:span><text:span text:style-name="T1806">Rio</text:span><text:span text:style-name="T1807"><text:s/></text:span><text:span text:style-name="T1808">de</text:span><text:span text:style-name="T1809"><text:s/></text:span><text:span text:style-name="T1810">Janeiro,</text:span><text:span text:style-name="T1811"><text:s/></text:span><text:span text:style-name="T1812">RJ, Brasil:</text:span><text:span text:style-name="T1813"><text:s/></text:span><text:span text:style-name="T1814">CETEM/CNPq,</text:span><text:span text:style-name="T1815"><text:s/>p.1,</text:span><text:span text:style-name="T1816"><text:s/></text:span><text:span text:style-name="T1817">1994.</text:span></text:p>
      <text:p text:style-name="P1818"/>
      <text:p text:style-name="P1819"><text:span text:style-name="T1820">GUPTA,</text:span><text:span text:style-name="T1821"><text:s/></text:span><text:span text:style-name="T1822">C.K.;</text:span><text:span text:style-name="T1823"><text:s/></text:span><text:span text:style-name="T1824">KRICHNAMURTHY,</text:span><text:span text:style-name="T1825"><text:s/></text:span><text:span text:style-name="T1826">N.</text:span><text:span text:style-name="T1827"><text:s/></text:span><text:span text:style-name="T1828">Extractive</text:span><text:span text:style-name="T1829"><text:s/></text:span><text:span text:style-name="T1830">metallurgy</text:span><text:span text:style-name="T1831"><text:s/></text:span><text:span text:style-name="T1832">of</text:span><text:span text:style-name="T1833"><text:s/></text:span><text:span text:style-name="T1834">Rare</text:span><text:span text:style-name="T1835"><text:s/></text:span><text:span text:style-name="T1836">Earths.</text:span><text:span text:style-name="T1837"><text:s/></text:span><text:span text:style-name="T1838">2.ed.</text:span><text:span text:style-name="T1839"><text:s/></text:span><text:span text:style-name="T1840">CRC</text:span><text:span text:style-name="T1841"><text:s/></text:span><text:span text:style-name="T1842">Press,</text:span><text:span text:style-name="T1843"><text:s/></text:span><text:span text:style-name="T1844">Boca</text:span><text:span text:style-name="T1845"><text:s/></text:span><text:span text:style-name="T1846">Raton,</text:span><text:span text:style-name="T1847"><text:s/></text:span><text:span text:style-name="T1848">Florida, USA,</text:span><text:span text:style-name="T1849"><text:s/></text:span><text:span text:style-name="T1850">2004.</text:span><text:span text:style-name="T1851"><text:s/></text:span><text:span text:style-name="T1852">839p.</text:span></text:p>
      <text:p text:style-name="P1853"/>
      <text:p text:style-name="P1854"><text:span text:style-name="T1855">NASCIMENTO,<text:s/></text:span><text:span text:style-name="T1856">M.<text:s/></text:span><text:span text:style-name="T1857">Relatório</text:span><text:span text:style-name="T1858"><text:s/></text:span><text:span text:style-name="T1859">Interno</text:span><text:span text:style-name="T1860"><text:s/>-<text:s/></text:span><text:span text:style-name="T1861">Projeto</text:span><text:span text:style-name="T1862"><text:s/></text:span><text:span text:style-name="T1863">FACC<text:s/></text:span><text:span text:style-name="T1864">(Reservado)</text:span><text:span text:style-name="T1865">.</text:span><text:span text:style-name="T1866"><text:s/></text:span><text:span text:style-name="T1867">Rio</text:span><text:span text:style-name="T1868"><text:s/>de</text:span><text:span text:style-name="T1869"><text:s/></text:span><text:span text:style-name="T1870">Janeiro,</text:span><text:span text:style-name="T1871"><text:s/></text:span><text:span text:style-name="T1872">RJ,</text:span><text:span text:style-name="T1873"><text:s/></text:span><text:span text:style-name="T1874">Brasil: CETEM,</text:span><text:span text:style-name="T1875"><text:s/></text:span><text:span text:style-name="T1876">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19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4041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" style:parent-style-name="Standard" style:family="paragraph">
      <style:paragraph-properties fo:line-height="5%"/>
    </style:style>
    <style:style style:name="P471" style:parent-style-name="Standard" style:family="paragraph">
      <style:paragraph-properties fo:line-height="0.15in" fo:margin-left="0.0138in">
        <style:tab-stops/>
      </style:paragraph-properties>
    </style:style>
    <style:style style:name="T4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7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7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8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8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8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8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503" style:parent-style-name="Standard" style:family="paragraph">
      <style:paragraph-properties fo:line-height="0.15in" fo:margin-left="0.0277in">
        <style:tab-stops/>
      </style:paragraph-properties>
    </style:style>
    <style:style style:name="T504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9" style:parent-style-name="Standard" style:family="paragraph">
      <style:paragraph-properties fo:line-height="5%"/>
    </style:style>
    <style:style style:name="P1100" style:parent-style-name="Standard" style:family="paragraph">
      <style:paragraph-properties fo:line-height="0.15in" fo:margin-left="0.0138in">
        <style:tab-stops/>
      </style:paragraph-properties>
    </style:style>
    <style:style style:name="T11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0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10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0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0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0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1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1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1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1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1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1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1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1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2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2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2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2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3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132" style:parent-style-name="Standard" style:family="paragraph">
      <style:paragraph-properties fo:line-height="0.15in" fo:margin-left="0.0277in">
        <style:tab-stops/>
      </style:paragraph-properties>
    </style:style>
    <style:style style:name="T1133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8" style:parent-style-name="Standard" style:family="paragraph">
      <style:paragraph-properties fo:line-height="5%"/>
    </style:style>
    <style:style style:name="P1749" style:parent-style-name="Standard" style:family="paragraph">
      <style:paragraph-properties fo:line-height="0.15in" fo:margin-left="0.0138in">
        <style:tab-stops/>
      </style:paragraph-properties>
    </style:style>
    <style:style style:name="T17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5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75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5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5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7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5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7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6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6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6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7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6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6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7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6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7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7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7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7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7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7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781" style:parent-style-name="Standard" style:family="paragraph">
      <style:paragraph-properties fo:line-height="0.15in" fo:margin-left="0.0277in">
        <style:tab-stops/>
      </style:paragraph-properties>
    </style:style>
    <style:style style:name="T1782" style:parent-style-name="Absatz-Standardschriftart" style:family="text">
      <style:text-properties style:font-name="Cambria" fo:font-size="9.5pt" style:font-size-asian="9.5pt"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792" draw:id="id2" draw:style-name="a2" draw:name="Text Box 2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12816" draw:id="id3" draw:style-name="a3" draw:name="Text Box 1" text:anchor-type="paragraph" svg:x="6.94722in" svg:y="11.05139in" svg:width="0.20278in" svg:height="0.15972in" style:rel-width="scale" style:rel-height="scale"><draw:text-box><text:p text:style-name="P35"><text:span text:style-name="T36"><text:page-number text:fixed="false">75</text:page-number></text:span></text:p></draw:text-box><svg:title/><svg:desc/></draw:frame></text:p>
      </style:footer>
    </style:master-page>
    <style:master-page style:name="MP1" style:page-layout-name="PL1">
      <style:footer>
        <text:p text:style-name="P470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792" draw:id="id6" draw:style-name="a6" draw:name="Text Box 2" text:anchor-type="paragraph" svg:x="1.14583in" svg:y="11.05139in" svg:width="5.50972in" svg:height="0.15972in" style:rel-width="scale" style:rel-height="scale"><draw:text-box><text:p text:style-name="P471"><text:span text:style-name="T472">X</text:span><text:span text:style-name="T473"><text:s/></text:span><text:span text:style-name="T474">Jornada</text:span><text:span text:style-name="T475"><text:s/></text:span><text:span text:style-name="T476">do</text:span><text:span text:style-name="T477"><text:s/></text:span><text:span text:style-name="T478">Programa</text:span><text:span text:style-name="T479"><text:s/></text:span><text:span text:style-name="T480">de</text:span><text:span text:style-name="T481"><text:s/></text:span><text:span text:style-name="T482">Capacitação</text:span><text:span text:style-name="T483"><text:s/></text:span><text:span text:style-name="T484">Institucional</text:span><text:span text:style-name="T485"><text:s/></text:span><text:span text:style-name="T486">–</text:span><text:span text:style-name="T487"><text:s/></text:span><text:span text:style-name="T488">PCI/CETEM</text:span><text:span text:style-name="T489"><text:s/></text:span><text:span text:style-name="T490">–24</text:span><text:span text:style-name="T491"><text:s/></text:span><text:span text:style-name="T492">e</text:span><text:span text:style-name="T493"><text:s/></text:span><text:span text:style-name="T494">25</text:span><text:span text:style-name="T495"><text:s/></text:span><text:span text:style-name="T496">de</text:span><text:span text:style-name="T497"><text:s/></text:span><text:span text:style-name="T498">novembro</text:span><text:span text:style-name="T499"><text:s/></text:span><text:span text:style-name="T500">de</text:span><text:span text:style-name="T501"><text:s/></text:span><text:span text:style-name="T502">2021</text:span></text:p></draw:text-box><svg:title/><svg:desc/></draw:frame><draw:frame draw:z-index="503312816" draw:id="id7" draw:style-name="a7" draw:name="Text Box 1" text:anchor-type="paragraph" svg:x="6.94722in" svg:y="11.05139in" svg:width="0.20278in" svg:height="0.15972in" style:rel-width="scale" style:rel-height="scale"><draw:text-box><text:p text:style-name="P503"><text:span text:style-name="T504"><text:page-number text:fixed="false">75</text:page-number></text:span></text:p></draw:text-box><svg:title/><svg:desc/></draw:frame></text:p>
      </style:footer>
    </style:master-page>
    <style:master-page style:name="MP2" style:page-layout-name="PL2">
      <style:footer>
        <text:p text:style-name="P1099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792" draw:id="id10" draw:style-name="a10" draw:name="Text Box 2" text:anchor-type="paragraph" svg:x="1.14583in" svg:y="11.05139in" svg:width="5.50972in" svg:height="0.15972in" style:rel-width="scale" style:rel-height="scale"><draw:text-box><text:p text:style-name="P1100"><text:span text:style-name="T1101">X</text:span><text:span text:style-name="T1102"><text:s/></text:span><text:span text:style-name="T1103">Jornada</text:span><text:span text:style-name="T1104"><text:s/></text:span><text:span text:style-name="T1105">do</text:span><text:span text:style-name="T1106"><text:s/></text:span><text:span text:style-name="T1107">Programa</text:span><text:span text:style-name="T1108"><text:s/></text:span><text:span text:style-name="T1109">de</text:span><text:span text:style-name="T1110"><text:s/></text:span><text:span text:style-name="T1111">Capacitação</text:span><text:span text:style-name="T1112"><text:s/></text:span><text:span text:style-name="T1113">Institucional</text:span><text:span text:style-name="T1114"><text:s/></text:span><text:span text:style-name="T1115">–</text:span><text:span text:style-name="T1116"><text:s/></text:span><text:span text:style-name="T1117">PCI/CETEM</text:span><text:span text:style-name="T1118"><text:s/></text:span><text:span text:style-name="T1119">–24</text:span><text:span text:style-name="T1120"><text:s/></text:span><text:span text:style-name="T1121">e</text:span><text:span text:style-name="T1122"><text:s/></text:span><text:span text:style-name="T1123">25</text:span><text:span text:style-name="T1124"><text:s/></text:span><text:span text:style-name="T1125">de</text:span><text:span text:style-name="T1126"><text:s/></text:span><text:span text:style-name="T1127">novembro</text:span><text:span text:style-name="T1128"><text:s/></text:span><text:span text:style-name="T1129">de</text:span><text:span text:style-name="T1130"><text:s/></text:span><text:span text:style-name="T1131">2021</text:span></text:p></draw:text-box><svg:title/><svg:desc/></draw:frame><draw:frame draw:z-index="503312816" draw:id="id11" draw:style-name="a11" draw:name="Text Box 1" text:anchor-type="paragraph" svg:x="6.94722in" svg:y="11.05139in" svg:width="0.20278in" svg:height="0.15972in" style:rel-width="scale" style:rel-height="scale"><draw:text-box><text:p text:style-name="P1132"><text:span text:style-name="T1133"><text:page-number text:fixed="false">75</text:page-number></text:span></text:p></draw:text-box><svg:title/><svg:desc/></draw:frame></text:p>
      </style:footer>
    </style:master-page>
    <style:master-page style:name="MP3" style:page-layout-name="PL3">
      <style:footer>
        <text:p text:style-name="P1748"><draw:custom-shape svg:x="0.96528in" svg:y="11.02847in" svg:width="6.34028in" svg:height="0.00139in" draw:z-index="0" draw:id="id12" draw:style-name="a1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792" draw:id="id14" draw:style-name="a14" draw:name="Text Box 2" text:anchor-type="paragraph" svg:x="1.14583in" svg:y="11.05139in" svg:width="5.50972in" svg:height="0.15972in" style:rel-width="scale" style:rel-height="scale"><draw:text-box><text:p text:style-name="P1749"><text:span text:style-name="T1750">X</text:span><text:span text:style-name="T1751"><text:s/></text:span><text:span text:style-name="T1752">Jornada</text:span><text:span text:style-name="T1753"><text:s/></text:span><text:span text:style-name="T1754">do</text:span><text:span text:style-name="T1755"><text:s/></text:span><text:span text:style-name="T1756">Programa</text:span><text:span text:style-name="T1757"><text:s/></text:span><text:span text:style-name="T1758">de</text:span><text:span text:style-name="T1759"><text:s/></text:span><text:span text:style-name="T1760">Capacitação</text:span><text:span text:style-name="T1761"><text:s/></text:span><text:span text:style-name="T1762">Institucional</text:span><text:span text:style-name="T1763"><text:s/></text:span><text:span text:style-name="T1764">–</text:span><text:span text:style-name="T1765"><text:s/></text:span><text:span text:style-name="T1766">PCI/CETEM</text:span><text:span text:style-name="T1767"><text:s/></text:span><text:span text:style-name="T1768">–24</text:span><text:span text:style-name="T1769"><text:s/></text:span><text:span text:style-name="T1770">e</text:span><text:span text:style-name="T1771"><text:s/></text:span><text:span text:style-name="T1772">25</text:span><text:span text:style-name="T1773"><text:s/></text:span><text:span text:style-name="T1774">de</text:span><text:span text:style-name="T1775"><text:s/></text:span><text:span text:style-name="T1776">novembro</text:span><text:span text:style-name="T1777"><text:s/></text:span><text:span text:style-name="T1778">de</text:span><text:span text:style-name="T1779"><text:s/></text:span><text:span text:style-name="T1780">2021</text:span></text:p></draw:text-box><svg:title/><svg:desc/></draw:frame><draw:frame draw:z-index="503312816" draw:id="id15" draw:style-name="a15" draw:name="Text Box 1" text:anchor-type="paragraph" svg:x="6.94722in" svg:y="11.05139in" svg:width="0.20278in" svg:height="0.15972in" style:rel-width="scale" style:rel-height="scale"><draw:text-box><text:p text:style-name="P1781"><text:span text:style-name="T1782"><text:page-number text:fixed="false">7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9:00Z</meta:creation-date>
    <dc:date>2021-12-29T11:19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4" meta:paragraph-count="34" meta:word-count="1151" meta:character-count="7732" meta:row-count="117" meta:non-whitespace-character-count="6612"/>
  </office:meta>
</office:document-meta>
</file>