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bullet text:level="2" text:bullet-char="•">
        <style:list-level-properties text:space-before="0.7493in" text:min-label-width="0.159in"/>
      </text:list-level-style-bullet>
      <text:list-level-style-bullet text:level="3" text:bullet-char="•">
        <style:list-level-properties text:space-before="1.3756in" text:min-label-width="0.159in"/>
      </text:list-level-style-bullet>
      <text:list-level-style-bullet text:level="4" text:bullet-char="•">
        <style:list-level-properties text:space-before="2.002in" text:min-label-width="0.159in"/>
      </text:list-level-style-bullet>
      <text:list-level-style-bullet text:level="5" text:bullet-char="•">
        <style:list-level-properties text:space-before="2.6284in" text:min-label-width="0.159in"/>
      </text:list-level-style-bullet>
      <text:list-level-style-bullet text:level="6" text:bullet-char="•">
        <style:list-level-properties text:space-before="3.2548in" text:min-label-width="0.159in"/>
      </text:list-level-style-bullet>
      <text:list-level-style-bullet text:level="7" text:bullet-char="•">
        <style:list-level-properties text:space-before="3.8812in" text:min-label-width="0.159in"/>
      </text:list-level-style-bullet>
      <text:list-level-style-bullet text:level="8" text:bullet-char="•">
        <style:list-level-properties text:space-before="4.5076in" text:min-label-width="0.159in"/>
      </text:list-level-style-bullet>
      <text:list-level-style-bullet text:level="9" text:bullet-char="•">
        <style:list-level-properties text:space-before="5.134in" text:min-label-width="0.159in"/>
      </text:list-level-style-bullet>
    </text:list-style>
    <style:style style:name="P1" style:parent-style-name="Überschrift1" style:master-page-name="MP0" style:family="paragraph">
      <style:paragraph-properties fo:text-align="center" fo:margin-right="0.1993in" style:page-number="76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-0.0034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style:font-name="Times New Roman" fo:letter-spacing="0.024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P60" style:parent-style-name="Standard" style:family="paragraph">
      <style:paragraph-properties fo:text-align="center" fo:margin-top="0.1659in" fo:margin-left="0.202in" fo:margin-right="0.1993in">
        <style:tab-stops/>
      </style:paragraph-properties>
    </style:style>
    <style:style style:name="T61" style:parent-style-name="Absatz-Standardschriftart" style:family="text">
      <style:text-properties style:font-name="Impact" fo:letter-spacing="-0.0006in" fo:font-size="14pt" style:font-size-asian="14pt"/>
    </style:style>
    <style:style style:name="T62" style:parent-style-name="Absatz-Standardschriftart" style:family="text">
      <style:text-properties style:font-name="Impact" fo:font-size="14pt" style:font-size-asian="14pt"/>
    </style:style>
    <style:style style:name="T63" style:parent-style-name="Absatz-Standardschriftart" style:family="text">
      <style:text-properties style:font-name="Impact" fo:letter-spacing="-0.0006in" fo:font-size="14pt" style:font-size-asian="14pt"/>
    </style:style>
    <style:style style:name="T64" style:parent-style-name="Absatz-Standardschriftart" style:family="text">
      <style:text-properties style:font-name="Impact" fo:letter-spacing="0.0006in" fo:font-size="14pt" style:font-size-asian="14pt"/>
    </style:style>
    <style:style style:name="T65" style:parent-style-name="Absatz-Standardschriftart" style:family="text">
      <style:text-properties style:font-name="Impact" fo:letter-spacing="-0.0006in" fo:font-size="14pt" style:font-size-asian="14pt"/>
    </style:style>
    <style:style style:name="T66" style:parent-style-name="Absatz-Standardschriftart" style:family="text">
      <style:text-properties style:font-name="Impact" fo:font-size="14pt" style:font-size-asian="14pt"/>
    </style:style>
    <style:style style:name="T67" style:parent-style-name="Absatz-Standardschriftart" style:family="text">
      <style:text-properties style:font-name="Impact" fo:letter-spacing="-0.0006in" fo:font-size="14pt" style:font-size-asian="14pt"/>
    </style:style>
    <style:style style:name="T68" style:parent-style-name="Absatz-Standardschriftart" style:family="text">
      <style:text-properties style:font-name="Impact" fo:letter-spacing="-0.0013in" fo:font-size="14pt" style:font-size-asian="14pt"/>
    </style:style>
    <style:style style:name="T69" style:parent-style-name="Absatz-Standardschriftart" style:family="text">
      <style:text-properties style:font-name="Impact" fo:letter-spacing="-0.0006in" fo:font-size="14pt" style:font-size-asian="14pt"/>
    </style:style>
    <style:style style:name="T70" style:parent-style-name="Absatz-Standardschriftart" style:family="text">
      <style:text-properties style:font-name="Impact" fo:letter-spacing="0.0006in" fo:font-size="14pt" style:font-size-asian="14pt"/>
    </style:style>
    <style:style style:name="T71" style:parent-style-name="Absatz-Standardschriftart" style:family="text">
      <style:text-properties style:font-name="Impact" fo:letter-spacing="-0.0006in" fo:font-size="14pt" style:font-size-asian="14pt"/>
    </style:style>
    <style:style style:name="T72" style:parent-style-name="Absatz-Standardschriftart" style:family="text">
      <style:text-properties style:font-name="Impact" fo:letter-spacing="-0.0027in" fo:font-size="14pt" style:font-size-asian="14pt"/>
    </style:style>
    <style:style style:name="T73" style:parent-style-name="Absatz-Standardschriftart" style:family="text">
      <style:text-properties style:font-name="Impact" fo:letter-spacing="-0.0006in" fo:font-size="14pt" style:font-size-asian="14pt"/>
    </style:style>
    <style:style style:name="T74" style:parent-style-name="Absatz-Standardschriftart" style:family="text">
      <style:text-properties style:font-name="Times New Roman" fo:letter-spacing="0.027in" fo:font-size="14pt" style:font-size-asian="14pt"/>
    </style:style>
    <style:style style:name="T75" style:parent-style-name="Absatz-Standardschriftart" style:family="text">
      <style:text-properties style:font-name="Impact" fo:letter-spacing="-0.0006in" fo:font-size="14pt" style:font-size-asian="14pt"/>
    </style:style>
    <style:style style:name="T76" style:parent-style-name="Absatz-Standardschriftart" style:family="text">
      <style:text-properties style:font-name="Impact" fo:letter-spacing="-0.0013in" fo:font-size="14pt" style:font-size-asian="14pt"/>
    </style:style>
    <style:style style:name="T77" style:parent-style-name="Absatz-Standardschriftart" style:family="text">
      <style:text-properties style:font-name="Impact" fo:font-size="14pt" style:font-size-asian="14pt"/>
    </style:style>
    <style:style style:name="T78" style:parent-style-name="Absatz-Standardschriftart" style:family="text">
      <style:text-properties style:font-name="Impact" fo:letter-spacing="-0.0006in" fo:font-size="14pt" style:font-size-asian="14pt"/>
    </style:style>
    <style:style style:name="P79" style:parent-style-name="Standard" style:family="paragraph">
      <style:paragraph-properties fo:margin-top="0.002in"/>
      <style:text-properties style:font-name="Impact" style:font-name-asian="Impact" style:font-name-complex="Impact" fo:font-size="20pt" style:font-size-asian="20pt" style:font-size-complex="20pt"/>
    </style:style>
    <style:style style:name="P80" style:parent-style-name="Überschrift3" style:family="paragraph">
      <style:paragraph-properties fo:text-align="center" fo:line-height="0.175in" fo:margin-left="0in" fo:text-indent="0in">
        <style:tab-stops/>
      </style:paragraph-properties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13in"/>
    </style:style>
    <style:style style:name="P85" style:parent-style-name="Textkörper" style:family="paragraph">
      <style:paragraph-properties fo:text-align="center" fo:line-height="0.175in" fo:margin-left="2.2312in" fo:margin-right="2.2284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P90" style:parent-style-name="Überschrift3" style:family="paragraph">
      <style:paragraph-properties fo:text-align="center" fo:margin-top="0.0847in" fo:line-height="0.175in" fo:margin-left="2.2298in" fo:margin-right="2.2284in" fo:text-indent="0in">
        <style:tab-stops/>
      </style:paragraph-properties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06in"/>
    </style:style>
    <style:style style:name="P93" style:parent-style-name="Textkörper" style:family="paragraph">
      <style:paragraph-properties fo:text-align="center" fo:line-height="0.175in" fo:margin-left="2.2284in" fo:margin-right="2.2284in">
        <style:tab-stops/>
      </style:paragraph-properties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P96" style:parent-style-name="Standard" style:family="paragraph">
      <style:text-properties style:font-name="Arial Narrow" style:font-name-asian="Arial Narrow" style:font-name-complex="Arial Narrow"/>
    </style:style>
    <style:style style:name="P97" style:parent-style-name="Standard" style:family="paragraph">
      <style:paragraph-properties fo:margin-top="0.002in"/>
      <style:text-properties style:font-name="Arial Narrow" style:font-name-asian="Arial Narrow" style:font-name-complex="Arial Narrow" fo:font-size="15.5pt" style:font-size-asian="15.5pt" style:font-size-complex="15.5pt"/>
    </style:style>
    <style:style style:name="P98" style:parent-style-name="Standard" style:family="paragraph">
      <style:paragraph-properties fo:text-align="center" fo:margin-left="2.2298in" fo:margin-right="2.2284in">
        <style:tab-stops/>
      </style:paragraph-properties>
    </style:style>
    <style:style style:name="T99" style:parent-style-name="Absatz-Standardschriftart" style:family="text">
      <style:text-properties style:font-name="Impact" fo:letter-spacing="-0.0006in" fo:font-size="12pt" style:font-size-asian="12pt"/>
    </style:style>
    <style:style style:name="P100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101" style:parent-style-name="Textkörper" style:family="paragraph">
      <style:paragraph-properties fo:text-align="justify" fo:line-height="150%" fo:margin-left="0.1229in" fo:margin-right="0.118in">
        <style:tab-stops/>
      </style:paragraph-properties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8in"/>
    </style:style>
    <style:style style:name="T104" style:parent-style-name="Absatz-Standardschriftart" style:family="text">
      <style:text-properties fo:letter-spacing="0.018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87in"/>
    </style:style>
    <style:style style:name="T109" style:parent-style-name="Absatz-Standardschriftart" style:family="text">
      <style:text-properties fo:letter-spacing="0.01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8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8in"/>
    </style:style>
    <style:style style:name="T114" style:parent-style-name="Absatz-Standardschriftart" style:family="text">
      <style:text-properties fo:letter-spacing="0.01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66in"/>
    </style:style>
    <style:style style:name="T117" style:parent-style-name="Absatz-Standardschriftart" style:family="text">
      <style:text-properties fo:letter-spacing="0.018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8in"/>
    </style:style>
    <style:style style:name="T122" style:parent-style-name="Absatz-Standardschriftart" style:family="text">
      <style:text-properties fo:letter-spacing="0.017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8in"/>
    </style:style>
    <style:style style:name="T125" style:parent-style-name="Absatz-Standardschriftart" style:family="text">
      <style:text-properties fo:letter-spacing="0.018in"/>
    </style:style>
    <style:style style:name="T126" style:parent-style-name="Absatz-Standardschriftart" style:family="text">
      <style:text-properties fo:letter-spacing="0.0187in"/>
    </style:style>
    <style:style style:name="T127" style:parent-style-name="Absatz-Standardschriftart" style:family="text">
      <style:text-properties fo:letter-spacing="0.018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style:font-name="Times New Roman" fo:letter-spacing="0.039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27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2in"/>
    </style:style>
    <style:style style:name="T138" style:parent-style-name="Absatz-Standardschriftart" style:family="text">
      <style:text-properties fo:letter-spacing="0.003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13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34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style:font-name="Times New Roman" fo:letter-spacing="0.0479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0.004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55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0.0055in"/>
    </style:style>
    <style:style style:name="T166" style:parent-style-name="Absatz-Standardschriftart" style:family="text">
      <style:text-properties fo:letter-spacing="0.005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0.004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0.005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48in"/>
    </style:style>
    <style:style style:name="T185" style:parent-style-name="Absatz-Standardschriftart" style:family="text">
      <style:text-properties style:font-name="Times New Roman" fo:letter-spacing="0.046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59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0.016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7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7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52in"/>
    </style:style>
    <style:style style:name="T196" style:parent-style-name="Absatz-Standardschriftart" style:family="text">
      <style:text-properties fo:letter-spacing="0.016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45in"/>
    </style:style>
    <style:style style:name="T199" style:parent-style-name="Absatz-Standardschriftart" style:family="text">
      <style:text-properties fo:letter-spacing="0.016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66in"/>
    </style:style>
    <style:style style:name="T202" style:parent-style-name="Absatz-Standardschriftart" style:family="text">
      <style:text-properties fo:letter-spacing="0.0152in"/>
    </style:style>
    <style:style style:name="T203" style:parent-style-name="Absatz-Standardschriftart" style:family="text">
      <style:text-properties fo:letter-spacing="0.016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5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59in"/>
    </style:style>
    <style:style style:name="T208" style:parent-style-name="Absatz-Standardschriftart" style:family="text">
      <style:text-properties fo:letter-spacing="0.016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6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7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7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fo:letter-spacing="0.040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94in"/>
    </style:style>
    <style:style style:name="T219" style:parent-style-name="Absatz-Standardschriftart" style:family="text">
      <style:text-properties fo:letter-spacing="0.020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01in"/>
    </style:style>
    <style:style style:name="T222" style:parent-style-name="Absatz-Standardschriftart" style:family="text">
      <style:text-properties fo:letter-spacing="0.020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0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01in"/>
    </style:style>
    <style:style style:name="T227" style:parent-style-name="Absatz-Standardschriftart" style:family="text">
      <style:text-properties fo:letter-spacing="0.019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01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01in"/>
    </style:style>
    <style:style style:name="T233" style:parent-style-name="Absatz-Standardschriftart" style:family="text">
      <style:text-properties fo:letter-spacing="0.020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01in"/>
    </style:style>
    <style:style style:name="T236" style:parent-style-name="Absatz-Standardschriftart" style:family="text">
      <style:text-properties fo:letter-spacing="0.019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01in"/>
    </style:style>
    <style:style style:name="T239" style:parent-style-name="Absatz-Standardschriftart" style:family="text">
      <style:text-properties fo:letter-spacing="0.020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style:font-name="Times New Roman" fo:letter-spacing="0.0298in"/>
    </style:style>
    <style:style style:name="T242" style:parent-style-name="Absatz-Standardschriftart" style:family="text">
      <style:text-properties fo:letter-spacing="0.024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5in"/>
    </style:style>
    <style:style style:name="T245" style:parent-style-name="Absatz-Standardschriftart" style:family="text">
      <style:text-properties fo:letter-spacing="0.024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29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0.02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5in"/>
    </style:style>
    <style:style style:name="T252" style:parent-style-name="Absatz-Standardschriftart" style:family="text">
      <style:text-properties fo:letter-spacing="0.024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5in"/>
    </style:style>
    <style:style style:name="T257" style:parent-style-name="Absatz-Standardschriftart" style:family="text">
      <style:text-properties fo:letter-spacing="0.02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36in"/>
    </style:style>
    <style:style style:name="T262" style:parent-style-name="Absatz-Standardschriftart" style:family="text">
      <style:text-properties fo:letter-spacing="0.024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5in"/>
    </style:style>
    <style:style style:name="T267" style:parent-style-name="Absatz-Standardschriftart" style:family="text">
      <style:text-properties fo:letter-spacing="0.023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style:font-name="Times New Roman" fo:letter-spacing="0.036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fo:letter-spacing="0.006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9in"/>
    </style:style>
    <style:style style:name="T275" style:parent-style-name="Absatz-Standardschriftart" style:family="text">
      <style:text-properties fo:letter-spacing="0.006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8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7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83in"/>
    </style:style>
    <style:style style:name="T284" style:parent-style-name="Absatz-Standardschriftart" style:family="text">
      <style:text-properties fo:letter-spacing="0.008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69in"/>
    </style:style>
    <style:style style:name="T287" style:parent-style-name="Absatz-Standardschriftart" style:family="text">
      <style:text-properties fo:letter-spacing="0.0083in"/>
    </style:style>
    <style:style style:name="T288" style:parent-style-name="Absatz-Standardschriftart" style:family="text">
      <style:text-properties fo:letter-spacing="0.006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83in"/>
    </style:style>
    <style:style style:name="T291" style:parent-style-name="Absatz-Standardschriftart" style:family="text">
      <style:text-properties fo:letter-spacing="0.008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style:font-name="Times New Roman" fo:letter-spacing="0.05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9in"/>
    </style:style>
    <style:style style:name="T298" style:parent-style-name="Absatz-Standardschriftart" style:family="text">
      <style:text-properties fo:letter-spacing="0.010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9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83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0.009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97in"/>
    </style:style>
    <style:style style:name="T309" style:parent-style-name="Absatz-Standardschriftart" style:family="text">
      <style:text-properties fo:letter-spacing="0.008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9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0.009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9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9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style:font-name="Times New Roman" fo:letter-spacing="0.0493in"/>
    </style:style>
    <style:style style:name="T326" style:parent-style-name="Absatz-Standardschriftart" style:family="text">
      <style:text-properties fo:letter-spacing="0.0125in"/>
    </style:style>
    <style:style style:name="T327" style:parent-style-name="Absatz-Standardschriftart" style:family="text">
      <style:text-properties fo:letter-spacing="0.0138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0.0131in"/>
    </style:style>
    <style:style style:name="T330" style:parent-style-name="Absatz-Standardschriftart" style:family="text">
      <style:text-properties fo:letter-spacing="0.013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font-weight="bold" style:font-weight-asian="bold" fo:letter-spacing="-0.0006in"/>
    </style:style>
    <style:style style:name="T333" style:parent-style-name="Absatz-Standardschriftart" style:family="text">
      <style:text-properties fo:font-weight="bold" style:font-weight-asian="bold" fo:letter-spacing="0.0118in"/>
    </style:style>
    <style:style style:name="T334" style:parent-style-name="Absatz-Standardschriftart" style:family="text">
      <style:text-properties fo:letter-spacing="0.0131in"/>
    </style:style>
    <style:style style:name="T335" style:parent-style-name="Absatz-Standardschriftart" style:family="text">
      <style:text-properties fo:letter-spacing="0.0125in"/>
    </style:style>
    <style:style style:name="T336" style:parent-style-name="Absatz-Standardschriftart" style:family="text">
      <style:text-properties fo:letter-spacing="0.013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31in"/>
    </style:style>
    <style:style style:name="T339" style:parent-style-name="Absatz-Standardschriftart" style:family="text">
      <style:text-properties fo:letter-spacing="0.013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3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31in"/>
    </style:style>
    <style:style style:name="T344" style:parent-style-name="Absatz-Standardschriftart" style:family="text">
      <style:text-properties fo:letter-spacing="0.012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31in"/>
    </style:style>
    <style:style style:name="T347" style:parent-style-name="Absatz-Standardschriftart" style:family="text">
      <style:text-properties fo:letter-spacing="0.013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31in"/>
    </style:style>
    <style:style style:name="T350" style:parent-style-name="Absatz-Standardschriftart" style:family="text">
      <style:text-properties style:font-name="Times New Roman" fo:letter-spacing="0.036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8in"/>
    </style:style>
    <style:style style:name="T353" style:parent-style-name="Absatz-Standardschriftart" style:family="text">
      <style:text-properties fo:letter-spacing="0.004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48in"/>
    </style:style>
    <style:style style:name="T356" style:parent-style-name="Absatz-Standardschriftart" style:family="text">
      <style:text-properties fo:letter-spacing="0.004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27in"/>
    </style:style>
    <style:style style:name="T359" style:parent-style-name="Absatz-Standardschriftart" style:family="text">
      <style:text-properties fo:letter-spacing="0.004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41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3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48in"/>
    </style:style>
    <style:style style:name="T369" style:parent-style-name="Absatz-Standardschriftart" style:family="text">
      <style:text-properties fo:letter-spacing="0.004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27in"/>
    </style:style>
    <style:style style:name="T372" style:parent-style-name="Absatz-Standardschriftart" style:family="text">
      <style:text-properties fo:letter-spacing="0.004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55in"/>
    </style:style>
    <style:style style:name="T375" style:parent-style-name="Absatz-Standardschriftart" style:family="text">
      <style:text-properties style:font-name="Times New Roman" fo:letter-spacing="0.045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2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0.002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34in"/>
    </style:style>
    <style:style style:name="T383" style:parent-style-name="Absatz-Standardschriftart" style:family="text">
      <style:text-properties fo:letter-spacing="0.003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34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0.002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34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0.003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34in"/>
    </style:style>
    <style:style style:name="T394" style:parent-style-name="Absatz-Standardschriftart" style:family="text">
      <style:text-properties fo:letter-spacing="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4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3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style:font-name="Times New Roman" fo:letter-spacing="0.052in"/>
    </style:style>
    <style:style style:name="T403" style:parent-style-name="Absatz-Standardschriftart" style:family="text">
      <style:text-properties fo:letter-spacing="0.004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69in"/>
    </style:style>
    <style:style style:name="T406" style:parent-style-name="Absatz-Standardschriftart" style:family="text">
      <style:text-properties fo:letter-spacing="0.004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6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6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5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69in"/>
    </style:style>
    <style:style style:name="T417" style:parent-style-name="Absatz-Standardschriftart" style:family="text">
      <style:text-properties fo:letter-spacing="0.004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6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4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fo:letter-spacing="0.0423in"/>
    </style:style>
    <style:style style:name="P424" style:parent-style-name="Textkörper" style:family="paragraph">
      <style:paragraph-properties fo:text-align="justify" fo:margin-top="0.0847in" fo:margin-left="0.1229in">
        <style:tab-stops/>
      </style:paragraph-properties>
    </style:style>
    <style:style style:name="T425" style:parent-style-name="Absatz-Standardschriftart" style:family="text">
      <style:text-properties fo:font-weight="bold" style:font-weight-asian="bold" fo:letter-spacing="-0.0006in"/>
    </style:style>
    <style:style style:name="T426" style:parent-style-name="Absatz-Standardschriftart" style:family="text">
      <style:text-properties fo:font-weight="bold" style:font-weight-asian="bold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P438" style:parent-style-name="Standard" style:family="paragraph">
      <style:text-properties style:font-name="Arial Narrow" style:font-name-asian="Arial Narrow" style:font-name-complex="Arial Narrow"/>
    </style:style>
    <style:style style:name="P439" style:parent-style-name="Standard" style:family="paragraph">
      <style:paragraph-properties fo:margin-top="0.0055in"/>
      <style:text-properties style:font-name="Arial Narrow" style:font-name-asian="Arial Narrow" style:font-name-complex="Arial Narrow" fo:font-size="10pt" style:font-size-asian="10pt" style:font-size-complex="10pt"/>
    </style:style>
    <style:style style:name="P440" style:parent-style-name="Überschrift2" style:family="paragraph">
      <style:paragraph-properties fo:text-align="center" fo:margin-right="2.2284in"/>
    </style:style>
    <style:style style:name="T441" style:parent-style-name="Absatz-Standardschriftart" style:family="text">
      <style:text-properties fo:letter-spacing="-0.0006in"/>
    </style:style>
    <style:style style:name="P442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443" style:parent-style-name="Textkörper" style:family="paragraph">
      <style:paragraph-properties fo:text-align="justify" fo:line-height="150%" fo:margin-right="0.11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5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52in"/>
    </style:style>
    <style:style style:name="T448" style:parent-style-name="Absatz-Standardschriftart" style:family="text">
      <style:text-properties fo:letter-spacing="0.016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4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3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5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4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7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6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5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52in"/>
    </style:style>
    <style:style style:name="T465" style:parent-style-name="Absatz-Standardschriftart" style:family="text">
      <style:text-properties fo:letter-spacing="0.016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5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6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73in"/>
    </style:style>
    <style:style style:name="T472" style:parent-style-name="Absatz-Standardschriftart" style:family="text">
      <style:text-properties fo:letter-spacing="0.015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73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0.016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style:font-name="Times New Roman" fo:letter-spacing="0.043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9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04in"/>
    </style:style>
    <style:style style:name="T483" style:parent-style-name="Absatz-Standardschriftart" style:family="text">
      <style:text-properties fo:letter-spacing="0.009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83in"/>
    </style:style>
    <style:style style:name="T486" style:parent-style-name="Absatz-Standardschriftart" style:family="text">
      <style:text-properties fo:letter-spacing="0.0104in"/>
    </style:style>
    <style:style style:name="T487" style:parent-style-name="Absatz-Standardschriftart" style:family="text">
      <style:text-properties fo:letter-spacing="0.009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9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0.0118in"/>
    </style:style>
    <style:style style:name="T492" style:parent-style-name="Absatz-Standardschriftart" style:family="text">
      <style:text-properties fo:letter-spacing="0.0097in"/>
    </style:style>
    <style:style style:name="T493" style:parent-style-name="Absatz-Standardschriftart" style:family="text">
      <style:text-properties fo:letter-spacing="0.0083in"/>
    </style:style>
    <style:style style:name="T494" style:parent-style-name="Absatz-Standardschriftart" style:family="text">
      <style:text-properties fo:letter-spacing="0.009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0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8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9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97in"/>
    </style:style>
    <style:style style:name="T505" style:parent-style-name="Absatz-Standardschriftart" style:family="text">
      <style:text-properties style:font-name="Times New Roman" fo:letter-spacing="0.05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9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0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04in"/>
    </style:style>
    <style:style style:name="T514" style:parent-style-name="Absatz-Standardschriftart" style:family="text">
      <style:text-properties fo:letter-spacing="0.011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9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11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0.011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1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18in"/>
    </style:style>
    <style:style style:name="T525" style:parent-style-name="Absatz-Standardschriftart" style:family="text">
      <style:text-properties fo:letter-spacing="0.0097in"/>
    </style:style>
    <style:style style:name="T526" style:parent-style-name="Absatz-Standardschriftart" style:family="text">
      <style:text-properties fo:letter-spacing="0.009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11in"/>
    </style:style>
    <style:style style:name="T529" style:parent-style-name="Absatz-Standardschriftart" style:family="text">
      <style:text-properties fo:letter-spacing="0.009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0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style:font-name="Times New Roman" fo:letter-spacing="0.054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1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2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1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9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18in"/>
    </style:style>
    <style:style style:name="T544" style:parent-style-name="Absatz-Standardschriftart" style:family="text">
      <style:text-properties fo:letter-spacing="0.010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97in"/>
    </style:style>
    <style:style style:name="T547" style:parent-style-name="Absatz-Standardschriftart" style:family="text">
      <style:text-properties fo:letter-spacing="0.010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1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11in"/>
    </style:style>
    <style:style style:name="T552" style:parent-style-name="Absatz-Standardschriftart" style:family="text">
      <style:text-properties fo:letter-spacing="0.0104in"/>
    </style:style>
    <style:style style:name="T553" style:parent-style-name="Absatz-Standardschriftart" style:family="text">
      <style:text-properties fo:letter-spacing="0.011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1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18in"/>
    </style:style>
    <style:style style:name="T558" style:parent-style-name="Absatz-Standardschriftart" style:family="text">
      <style:text-properties fo:letter-spacing="0.0104in"/>
    </style:style>
    <style:style style:name="T559" style:parent-style-name="Absatz-Standardschriftart" style:family="text">
      <style:text-properties style:font-name="Times New Roman" fo:letter-spacing="0.042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94in"/>
    </style:style>
    <style:style style:name="T562" style:parent-style-name="Absatz-Standardschriftart" style:family="text">
      <style:text-properties fo:letter-spacing="0.020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0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0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0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01in"/>
    </style:style>
    <style:style style:name="T571" style:parent-style-name="Absatz-Standardschriftart" style:family="text">
      <style:text-properties fo:letter-spacing="0.019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0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0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0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0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0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9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0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style:font-name="Times New Roman" fo:letter-spacing="0.054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73in"/>
    </style:style>
    <style:style style:name="T590" style:parent-style-name="Absatz-Standardschriftart" style:family="text">
      <style:text-properties fo:letter-spacing="0.01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8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87in"/>
    </style:style>
    <style:style style:name="T603" style:parent-style-name="Absatz-Standardschriftart" style:family="text">
      <style:text-properties fo:letter-spacing="0.018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8in"/>
    </style:style>
    <style:style style:name="T606" style:parent-style-name="Absatz-Standardschriftart" style:family="text">
      <style:text-properties fo:letter-spacing="0.01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8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7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style:font-name="Times New Roman" fo:letter-spacing="0.060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97in"/>
    </style:style>
    <style:style style:name="T617" style:parent-style-name="Absatz-Standardschriftart" style:family="text">
      <style:text-properties fo:letter-spacing="0.0097in"/>
    </style:style>
    <style:style style:name="T618" style:parent-style-name="Absatz-Standardschriftart" style:family="text">
      <style:text-properties fo:letter-spacing="0.009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97in"/>
    </style:style>
    <style:style style:name="T621" style:parent-style-name="Absatz-Standardschriftart" style:family="text">
      <style:text-properties fo:letter-spacing="0.011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1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9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0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1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18in"/>
    </style:style>
    <style:style style:name="T632" style:parent-style-name="Absatz-Standardschriftart" style:family="text">
      <style:text-properties fo:letter-spacing="0.009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1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97in"/>
    </style:style>
    <style:style style:name="T637" style:parent-style-name="Absatz-Standardschriftart" style:family="text">
      <style:text-properties fo:letter-spacing="0.009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18in"/>
    </style:style>
    <style:style style:name="P640" style:parent-style-name="Textkörper" style:master-page-name="MP1" style:family="paragraph">
      <style:paragraph-properties fo:break-before="page" fo:text-align="justify" fo:margin-top="0.0368in" fo:line-height="150%" fo:margin-right="0.118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4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7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66in"/>
    </style:style>
    <style:style style:name="T682" style:parent-style-name="Absatz-Standardschriftart" style:family="text">
      <style:text-properties fo:letter-spacing="0.016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5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5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45in"/>
    </style:style>
    <style:style style:name="T689" style:parent-style-name="Absatz-Standardschriftart" style:family="text">
      <style:text-properties fo:letter-spacing="0.016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6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6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6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5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6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73in"/>
    </style:style>
    <style:style style:name="T702" style:parent-style-name="Absatz-Standardschriftart" style:family="text">
      <style:text-properties style:font-name="Times New Roman" fo:letter-spacing="0.053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0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97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0.010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8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83in"/>
    </style:style>
    <style:style style:name="T715" style:parent-style-name="Absatz-Standardschriftart" style:family="text">
      <style:text-properties fo:letter-spacing="0.009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97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0.009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97in"/>
    </style:style>
    <style:style style:name="T722" style:parent-style-name="Absatz-Standardschriftart" style:family="text">
      <style:text-properties fo:letter-spacing="0.008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0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7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9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9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97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9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8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fo:letter-spacing="0.052in"/>
    </style:style>
    <style:style style:name="T739" style:parent-style-name="Absatz-Standardschriftart" style:family="text">
      <style:text-properties fo:letter-spacing="0.0138in"/>
    </style:style>
    <style:style style:name="T740" style:parent-style-name="Absatz-Standardschriftart" style:family="text">
      <style:text-properties fo:letter-spacing="0.015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52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0.0152in"/>
    </style:style>
    <style:style style:name="T745" style:parent-style-name="Absatz-Standardschriftart" style:family="text">
      <style:text-properties fo:letter-spacing="0.015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52in"/>
    </style:style>
    <style:style style:name="T748" style:parent-style-name="Absatz-Standardschriftart" style:family="text">
      <style:text-properties fo:letter-spacing="0.014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4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52in"/>
    </style:style>
    <style:style style:name="T753" style:parent-style-name="Absatz-Standardschriftart" style:family="text">
      <style:text-properties fo:letter-spacing="0.015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52in"/>
    </style:style>
    <style:style style:name="T756" style:parent-style-name="Absatz-Standardschriftart" style:family="text">
      <style:text-properties fo:letter-spacing="0.0152in"/>
    </style:style>
    <style:style style:name="T757" style:parent-style-name="Absatz-Standardschriftart" style:family="text">
      <style:text-properties fo:letter-spacing="0.014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52in"/>
    </style:style>
    <style:style style:name="T760" style:parent-style-name="Absatz-Standardschriftart" style:family="text">
      <style:text-properties fo:letter-spacing="0.015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3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5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52in"/>
    </style:style>
    <style:style style:name="T767" style:parent-style-name="Absatz-Standardschriftart" style:family="text">
      <style:text-properties fo:letter-spacing="0.0145in"/>
    </style:style>
    <style:style style:name="T768" style:parent-style-name="Absatz-Standardschriftart" style:family="text">
      <style:text-properties style:font-name="Times New Roman" fo:letter-spacing="0.02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45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5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5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52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0.0152in"/>
    </style:style>
    <style:style style:name="T779" style:parent-style-name="Absatz-Standardschriftart" style:family="text">
      <style:text-properties fo:letter-spacing="0.013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4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52in"/>
    </style:style>
    <style:style style:name="T784" style:parent-style-name="Absatz-Standardschriftart" style:family="text">
      <style:text-properties fo:letter-spacing="0.0131in"/>
    </style:style>
    <style:style style:name="T785" style:parent-style-name="Absatz-Standardschriftart" style:family="text">
      <style:text-properties fo:letter-spacing="0.015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5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5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45in"/>
    </style:style>
    <style:style style:name="T792" style:parent-style-name="Absatz-Standardschriftart" style:family="text">
      <style:text-properties fo:letter-spacing="0.0145in"/>
    </style:style>
    <style:style style:name="T793" style:parent-style-name="Absatz-Standardschriftart" style:family="text">
      <style:text-properties fo:letter-spacing="0.015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style:font-name="Times New Roman" fo:letter-spacing="0.0465in"/>
    </style:style>
    <style:style style:name="T796" style:parent-style-name="Absatz-Standardschriftart" style:family="text">
      <style:text-properties fo:letter-spacing="-0.0006in"/>
    </style:style>
    <style:style style:name="P797" style:parent-style-name="Standard" style:family="paragraph">
      <style:paragraph-properties fo:text-align="justify" fo:margin-top="0.0847in" fo:margin-left="0.1236in">
        <style:tab-stops/>
      </style:paragraph-properties>
    </style:style>
    <style:style style:name="T798" style:parent-style-name="Absatz-Standardschriftart" style:family="text">
      <style:text-properties style:font-name="Arial Narrow" fo:font-weight="bold" style:font-weight-asian="bold" fo:letter-spacing="-0.0006in"/>
    </style:style>
    <style:style style:name="T799" style:parent-style-name="Absatz-Standardschriftart" style:family="text">
      <style:text-properties style:font-name="Arial Narrow" fo:font-weight="bold" style:font-weight-asian="bold"/>
    </style:style>
    <style:style style:name="T800" style:parent-style-name="Absatz-Standardschriftart" style:family="text">
      <style:text-properties style:font-name="Arial Narrow" fo:letter-spacing="-0.0006in"/>
    </style:style>
    <style:style style:name="T801" style:parent-style-name="Absatz-Standardschriftart" style:family="text">
      <style:text-properties style:font-name="Arial Narrow" fo:letter-spacing="-0.0013in"/>
    </style:style>
    <style:style style:name="T802" style:parent-style-name="Absatz-Standardschriftart" style:family="text">
      <style:text-properties style:font-name="Arial Narrow" fo:letter-spacing="-0.0006in"/>
    </style:style>
    <style:style style:name="T803" style:parent-style-name="Absatz-Standardschriftart" style:family="text">
      <style:text-properties style:font-name="Arial Narrow"/>
    </style:style>
    <style:style style:name="T804" style:parent-style-name="Absatz-Standardschriftart" style:family="text">
      <style:text-properties style:font-name="Arial Narrow" fo:letter-spacing="-0.0006in"/>
    </style:style>
    <style:style style:name="T805" style:parent-style-name="Absatz-Standardschriftart" style:family="text">
      <style:text-properties style:font-name="Arial Narrow"/>
    </style:style>
    <style:style style:name="T806" style:parent-style-name="Absatz-Standardschriftart" style:family="text">
      <style:text-properties style:font-name="Arial Narrow" fo:letter-spacing="-0.0006in"/>
    </style:style>
    <style:style style:name="P807" style:parent-style-name="Standard" style:family="paragraph">
      <style:text-properties style:font-name="Arial Narrow" style:font-name-asian="Arial Narrow" style:font-name-complex="Arial Narrow"/>
    </style:style>
    <style:style style:name="P808" style:parent-style-name="Standard" style:family="paragraph">
      <style:paragraph-properties fo:margin-top="0.0013in"/>
      <style:text-properties style:font-name="Arial Narrow" style:font-name-asian="Arial Narrow" style:font-name-complex="Arial Narrow" fo:font-size="10pt" style:font-size-asian="10pt" style:font-size-complex="10pt"/>
    </style:style>
    <style:style style:name="P809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810" style:parent-style-name="Absatz-Standardschriftart" style:family="text">
      <style:text-properties fo:letter-spacing="-0.0006in"/>
    </style:style>
    <style:style style:name="P811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812" style:parent-style-name="Textkörper" style:family="paragraph">
      <style:paragraph-properties fo:text-align="justify" fo:line-height="150%" fo:margin-right="0.11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62in"/>
    </style:style>
    <style:style style:name="T815" style:parent-style-name="Absatz-Standardschriftart" style:family="text">
      <style:text-properties fo:letter-spacing="0.004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55in"/>
    </style:style>
    <style:style style:name="T818" style:parent-style-name="Absatz-Standardschriftart" style:family="text">
      <style:text-properties fo:letter-spacing="0.004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48in"/>
    </style:style>
    <style:style style:name="T821" style:parent-style-name="Absatz-Standardschriftart" style:family="text">
      <style:text-properties fo:letter-spacing="0.004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6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55in"/>
    </style:style>
    <style:style style:name="T826" style:parent-style-name="Absatz-Standardschriftart" style:family="text">
      <style:text-properties fo:letter-spacing="0.006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48in"/>
    </style:style>
    <style:style style:name="T829" style:parent-style-name="Absatz-Standardschriftart" style:family="text">
      <style:text-properties fo:letter-spacing="0.003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55in"/>
    </style:style>
    <style:style style:name="T832" style:parent-style-name="Absatz-Standardschriftart" style:family="text">
      <style:text-properties fo:letter-spacing="0.004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55in"/>
    </style:style>
    <style:style style:name="T835" style:parent-style-name="Absatz-Standardschriftart" style:family="text">
      <style:text-properties fo:letter-spacing="0.004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69in"/>
    </style:style>
    <style:style style:name="T838" style:parent-style-name="Absatz-Standardschriftart" style:family="text">
      <style:text-properties fo:letter-spacing="0.004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4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62in"/>
    </style:style>
    <style:style style:name="T843" style:parent-style-name="Absatz-Standardschriftart" style:family="text">
      <style:text-properties fo:letter-spacing="0.004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style:font-name="Times New Roman" fo:letter-spacing="0.0423in"/>
    </style:style>
    <style:style style:name="T846" style:parent-style-name="Absatz-Standardschriftart" style:family="text">
      <style:text-properties fo:letter-spacing="0.015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66in"/>
    </style:style>
    <style:style style:name="T849" style:parent-style-name="Absatz-Standardschriftart" style:family="text">
      <style:text-properties fo:letter-spacing="0.016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66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0.016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6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5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66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0.017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73in"/>
    </style:style>
    <style:style style:name="T864" style:parent-style-name="Absatz-Standardschriftart" style:family="text">
      <style:text-properties fo:letter-spacing="0.016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6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59in"/>
    </style:style>
    <style:style style:name="T869" style:parent-style-name="Absatz-Standardschriftart" style:family="text">
      <style:text-properties fo:letter-spacing="0.0166in"/>
    </style:style>
    <style:style style:name="T870" style:parent-style-name="Absatz-Standardschriftart" style:family="text">
      <style:text-properties fo:letter-spacing="0.015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6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0.0166in"/>
    </style:style>
    <style:style style:name="T875" style:parent-style-name="Absatz-Standardschriftart" style:family="text">
      <style:text-properties fo:letter-spacing="0.0166in"/>
    </style:style>
    <style:style style:name="T876" style:parent-style-name="Absatz-Standardschriftart" style:family="text">
      <style:text-properties fo:letter-spacing="0.015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style:font-name="Times New Roman" fo:letter-spacing="0.045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76in"/>
    </style:style>
    <style:style style:name="T881" style:parent-style-name="Absatz-Standardschriftart" style:family="text">
      <style:text-properties fo:letter-spacing="0.008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83in"/>
    </style:style>
    <style:style style:name="T884" style:parent-style-name="Absatz-Standardschriftart" style:family="text">
      <style:text-properties fo:letter-spacing="0.008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9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76in"/>
    </style:style>
    <style:style style:name="T891" style:parent-style-name="Absatz-Standardschriftart" style:family="text">
      <style:text-properties fo:letter-spacing="0.008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76in"/>
    </style:style>
    <style:style style:name="T894" style:parent-style-name="Absatz-Standardschriftart" style:family="text">
      <style:text-properties fo:letter-spacing="0.0083in"/>
    </style:style>
    <style:style style:name="T895" style:parent-style-name="Absatz-Standardschriftart" style:family="text">
      <style:text-properties fo:letter-spacing="0.008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83in"/>
    </style:style>
    <style:style style:name="T898" style:parent-style-name="Absatz-Standardschriftart" style:family="text">
      <style:text-properties fo:letter-spacing="0.0076in"/>
    </style:style>
    <style:style style:name="T899" style:parent-style-name="Absatz-Standardschriftart" style:family="text">
      <style:text-properties fo:letter-spacing="0.006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8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83in"/>
    </style:style>
    <style:style style:name="T904" style:parent-style-name="Absatz-Standardschriftart" style:family="text">
      <style:text-properties fo:letter-spacing="0.008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style:font-name="Times New Roman" fo:letter-spacing="0.046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13in"/>
    </style:style>
    <style:style style:name="T909" style:parent-style-name="Absatz-Standardschriftart" style:family="text">
      <style:text-properties fo:letter-spacing="0.001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13in"/>
    </style:style>
    <style:style style:name="T912" style:parent-style-name="Absatz-Standardschriftart" style:family="text">
      <style:text-properties fo:letter-spacing="0.0013in"/>
    </style:style>
    <style:style style:name="T913" style:parent-style-name="Absatz-Standardschriftart" style:family="text">
      <style:text-properties fo:letter-spacing="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2in"/>
    </style:style>
    <style:style style:name="T916" style:parent-style-name="Absatz-Standardschriftart" style:family="text">
      <style:text-properties fo:letter-spacing="0.0013in"/>
    </style:style>
    <style:style style:name="T917" style:parent-style-name="Absatz-Standardschriftart" style:family="text">
      <style:text-properties style:text-position="42.8% 100%" fo:font-size="7pt" style:font-size-asian="7pt"/>
    </style:style>
    <style:style style:name="T918" style:parent-style-name="Absatz-Standardschriftart" style:family="text">
      <style:text-properties fo:letter-spacing="0.0131in" style:text-position="42.8% 100%" fo:font-size="7pt" style:font-size-asian="7pt"/>
    </style:style>
    <style:style style:name="T919" style:parent-style-name="Absatz-Standardschriftart" style:family="text">
      <style:text-properties fo:letter-spacing="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2in"/>
    </style:style>
    <style:style style:name="T932" style:parent-style-name="Absatz-Standardschriftart" style:family="text">
      <style:text-properties fo:letter-spacing="0.0013in"/>
    </style:style>
    <style:style style:name="T933" style:parent-style-name="Absatz-Standardschriftart" style:family="text">
      <style:text-properties fo:letter-spacing="0.001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style:font-name="Times New Roman" fo:letter-spacing="0.0479in"/>
    </style:style>
    <style:style style:name="T938" style:parent-style-name="Absatz-Standardschriftart" style:family="text">
      <style:text-properties fo:letter-spacing="0.002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3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3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13in"/>
    </style:style>
    <style:style style:name="T945" style:parent-style-name="Absatz-Standardschriftart" style:family="text">
      <style:text-properties fo:letter-spacing="0.00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34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34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34in"/>
    </style:style>
    <style:style style:name="T957" style:parent-style-name="Absatz-Standardschriftart" style:family="text">
      <style:text-properties fo:letter-spacing="0.00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2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3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3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style:font-name="Times New Roman" fo:letter-spacing="0.039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25in"/>
    </style:style>
    <style:style style:name="T968" style:parent-style-name="Absatz-Standardschriftart" style:family="text">
      <style:text-properties fo:letter-spacing="0.0131in"/>
    </style:style>
    <style:style style:name="T969" style:parent-style-name="Absatz-Standardschriftart" style:family="text">
      <style:text-properties fo:letter-spacing="0.013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3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31in"/>
    </style:style>
    <style:style style:name="T974" style:parent-style-name="Absatz-Standardschriftart" style:family="text">
      <style:text-properties fo:letter-spacing="0.0138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3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3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31in"/>
    </style:style>
    <style:style style:name="T981" style:parent-style-name="Absatz-Standardschriftart" style:family="text">
      <style:text-properties fo:letter-spacing="0.0131in"/>
    </style:style>
    <style:style style:name="T982" style:parent-style-name="Absatz-Standardschriftart" style:family="text">
      <style:text-properties fo:letter-spacing="0.013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38in"/>
    </style:style>
    <style:style style:name="T985" style:parent-style-name="Absatz-Standardschriftart" style:family="text">
      <style:text-properties fo:letter-spacing="0.012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38in"/>
    </style:style>
    <style:style style:name="T988" style:parent-style-name="Absatz-Standardschriftart" style:family="text">
      <style:text-properties style:font-name="Times New Roman" fo:letter-spacing="0.039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66in"/>
    </style:style>
    <style:style style:name="T991" style:parent-style-name="Absatz-Standardschriftart" style:family="text">
      <style:text-properties fo:letter-spacing="0.018in"/>
    </style:style>
    <style:style style:name="T992" style:parent-style-name="Absatz-Standardschriftart" style:family="text">
      <style:text-properties fo:letter-spacing="0.016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8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6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66in"/>
    </style:style>
    <style:style style:name="T1003" style:parent-style-name="Absatz-Standardschriftart" style:family="text">
      <style:text-properties fo:letter-spacing="0.018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6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7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66in"/>
    </style:style>
    <style:style style:name="T1012" style:parent-style-name="Absatz-Standardschriftart" style:family="text">
      <style:text-properties fo:letter-spacing="0.01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6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66in"/>
    </style:style>
    <style:style style:name="T1017" style:parent-style-name="Absatz-Standardschriftart" style:family="text">
      <style:text-properties style:font-name="Times New Roman" fo:letter-spacing="0.0479in"/>
    </style:style>
    <style:style style:name="T1018" style:parent-style-name="Absatz-Standardschriftart" style:family="text">
      <style:text-properties fo:letter-spacing="0.015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66in"/>
    </style:style>
    <style:style style:name="T1021" style:parent-style-name="Absatz-Standardschriftart" style:family="text">
      <style:text-properties fo:letter-spacing="0.016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66in"/>
    </style:style>
    <style:style style:name="T1024" style:parent-style-name="Absatz-Standardschriftart" style:family="text">
      <style:text-properties fo:letter-spacing="0.018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0.01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59in"/>
    </style:style>
    <style:style style:name="T1029" style:parent-style-name="Absatz-Standardschriftart" style:family="text">
      <style:text-properties fo:letter-spacing="0.0166in"/>
    </style:style>
    <style:style style:name="T1030" style:parent-style-name="Absatz-Standardschriftart" style:family="text">
      <style:text-properties fo:letter-spacing="0.018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5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8in"/>
    </style:style>
    <style:style style:name="T1035" style:parent-style-name="Absatz-Standardschriftart" style:family="text">
      <style:text-properties fo:letter-spacing="0.016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7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8in"/>
    </style:style>
    <style:style style:name="T1040" style:parent-style-name="Absatz-Standardschriftart" style:family="text">
      <style:text-properties fo:letter-spacing="0.016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8in"/>
    </style:style>
    <style:style style:name="T1043" style:parent-style-name="Absatz-Standardschriftart" style:family="text">
      <style:text-properties fo:letter-spacing="0.016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style:font-name="Times New Roman" fo:letter-spacing="0.046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2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2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style:font-name="Times New Roman" fo:letter-spacing="0.0729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34in"/>
    </style:style>
    <style:style style:name="T1076" style:parent-style-name="Absatz-Standardschriftart" style:family="text">
      <style:text-properties fo:letter-spacing="-0.0006in"/>
    </style:style>
    <style:style style:name="P1077" style:parent-style-name="Textkörper" style:family="paragraph">
      <style:paragraph-properties fo:text-align="justify" fo:margin-top="0.0847in" fo:line-height="150%" fo:margin-right="0.11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4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5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48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55in"/>
    </style:style>
    <style:style style:name="T1087" style:parent-style-name="Absatz-Standardschriftart" style:family="text">
      <style:text-properties fo:letter-spacing="0.004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4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34in"/>
    </style:style>
    <style:style style:name="T1092" style:parent-style-name="Absatz-Standardschriftart" style:family="text">
      <style:text-properties fo:letter-spacing="0.0048in"/>
    </style:style>
    <style:style style:name="T1093" style:parent-style-name="Absatz-Standardschriftart" style:family="text">
      <style:text-properties fo:letter-spacing="0.0048in"/>
    </style:style>
    <style:style style:name="T1094" style:parent-style-name="Absatz-Standardschriftart" style:family="text">
      <style:text-properties fo:letter-spacing="0.005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4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27in"/>
    </style:style>
    <style:style style:name="T1099" style:parent-style-name="Absatz-Standardschriftart" style:family="text">
      <style:text-properties fo:letter-spacing="0.005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55in"/>
    </style:style>
    <style:style style:name="T1102" style:parent-style-name="Absatz-Standardschriftart" style:family="text">
      <style:text-properties fo:letter-spacing="0.004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48in"/>
    </style:style>
    <style:style style:name="T1105" style:parent-style-name="Absatz-Standardschriftart" style:family="text">
      <style:text-properties style:font-name="Times New Roman" fo:letter-spacing="0.0423in"/>
    </style:style>
    <style:style style:name="T1106" style:parent-style-name="Absatz-Standardschriftart" style:family="text">
      <style:text-properties fo:letter-spacing="0.006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9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69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8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8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76in"/>
    </style:style>
    <style:style style:name="T1119" style:parent-style-name="Absatz-Standardschriftart" style:family="text">
      <style:text-properties fo:letter-spacing="0.0069in"/>
    </style:style>
    <style:style style:name="T1120" style:parent-style-name="Absatz-Standardschriftart" style:family="text">
      <style:text-properties fo:letter-spacing="0.0069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69in"/>
    </style:style>
    <style:style style:name="T1123" style:parent-style-name="Absatz-Standardschriftart" style:family="text">
      <style:text-properties fo:letter-spacing="0.008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6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7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83in"/>
    </style:style>
    <style:style style:name="T1130" style:parent-style-name="Absatz-Standardschriftart" style:family="text">
      <style:text-properties fo:letter-spacing="0.0069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83in"/>
    </style:style>
    <style:style style:name="T1133" style:parent-style-name="Absatz-Standardschriftart" style:family="text">
      <style:text-properties fo:letter-spacing="0.006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style:font-name="Times New Roman" fo:letter-spacing="0.034in"/>
    </style:style>
    <style:style style:name="T1136" style:parent-style-name="Absatz-Standardschriftart" style:family="text">
      <style:text-properties fo:letter-spacing="0.007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62in"/>
    </style:style>
    <style:style style:name="T1139" style:parent-style-name="Absatz-Standardschriftart" style:family="text">
      <style:text-properties fo:letter-spacing="0.008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69in"/>
    </style:style>
    <style:style style:name="T1142" style:parent-style-name="Absatz-Standardschriftart" style:family="text">
      <style:text-properties fo:letter-spacing="0.0083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0.0083in"/>
    </style:style>
    <style:style style:name="T1145" style:parent-style-name="Absatz-Standardschriftart" style:family="text">
      <style:text-properties fo:letter-spacing="0.007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69in"/>
    </style:style>
    <style:style style:name="T1148" style:parent-style-name="Absatz-Standardschriftart" style:family="text">
      <style:text-properties fo:letter-spacing="0.0069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83in"/>
    </style:style>
    <style:style style:name="T1151" style:parent-style-name="Absatz-Standardschriftart" style:family="text">
      <style:text-properties fo:letter-spacing="0.006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69in"/>
    </style:style>
    <style:style style:name="T1154" style:parent-style-name="Absatz-Standardschriftart" style:family="text">
      <style:text-properties fo:letter-spacing="0.006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9in"/>
    </style:style>
    <style:style style:name="T1157" style:parent-style-name="Absatz-Standardschriftart" style:family="text">
      <style:text-properties fo:letter-spacing="0.0048in"/>
    </style:style>
    <style:style style:name="T1158" style:parent-style-name="Absatz-Standardschriftart" style:family="text">
      <style:text-properties fo:letter-spacing="0.008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8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style:font-name="Times New Roman" fo:letter-spacing="0.0354in"/>
    </style:style>
    <style:style style:name="T1165" style:parent-style-name="Absatz-Standardschriftart" style:family="text">
      <style:text-properties fo:letter-spacing="0.0194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0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0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01in"/>
    </style:style>
    <style:style style:name="T1172" style:parent-style-name="Absatz-Standardschriftart" style:family="text">
      <style:text-properties fo:letter-spacing="0.021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0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94in"/>
    </style:style>
    <style:style style:name="T1177" style:parent-style-name="Absatz-Standardschriftart" style:family="text">
      <style:text-properties fo:letter-spacing="0.020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1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1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01in"/>
    </style:style>
    <style:style style:name="T1184" style:parent-style-name="Absatz-Standardschriftart" style:family="text">
      <style:text-properties fo:letter-spacing="0.0201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0.020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22in"/>
    </style:style>
    <style:style style:name="T1189" style:parent-style-name="Absatz-Standardschriftart" style:family="text">
      <style:text-properties fo:letter-spacing="0.020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style:font-name="Times New Roman" fo:letter-spacing="0.05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4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4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48in"/>
    </style:style>
    <style:style style:name="T1198" style:parent-style-name="Absatz-Standardschriftart" style:family="text">
      <style:text-properties fo:letter-spacing="0.003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3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3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4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48in"/>
    </style:style>
    <style:style style:name="T1207" style:parent-style-name="Absatz-Standardschriftart" style:family="text">
      <style:text-properties fo:letter-spacing="0.0034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83in"/>
    </style:style>
    <style:style style:name="T1210" style:parent-style-name="Absatz-Standardschriftart" style:family="text">
      <style:text-properties fo:letter-spacing="0.0034in"/>
    </style:style>
    <style:style style:name="T1211" style:parent-style-name="Absatz-Standardschriftart" style:family="text">
      <style:text-properties fo:letter-spacing="0.004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34in"/>
    </style:style>
    <style:style style:name="T1214" style:parent-style-name="Absatz-Standardschriftart" style:family="text">
      <style:text-properties fo:letter-spacing="0.003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48in"/>
    </style:style>
    <style:style style:name="T1217" style:parent-style-name="Absatz-Standardschriftart" style:family="text">
      <style:text-properties fo:letter-spacing="0.003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style:font-name="Times New Roman" fo:letter-spacing="0.046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8in"/>
    </style:style>
    <style:style style:name="T1222" style:parent-style-name="Absatz-Standardschriftart" style:family="text">
      <style:text-properties fo:letter-spacing="0.016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6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87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87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5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6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73in"/>
    </style:style>
    <style:style style:name="T1237" style:parent-style-name="Absatz-Standardschriftart" style:family="text">
      <style:text-properties fo:letter-spacing="0.01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87in"/>
    </style:style>
    <style:style style:name="T1240" style:parent-style-name="Absatz-Standardschriftart" style:family="text">
      <style:text-properties fo:letter-spacing="0.016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style:font-name="Times New Roman" fo:letter-spacing="0.060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94in"/>
    </style:style>
    <style:style style:name="T1245" style:parent-style-name="Absatz-Standardschriftart" style:family="text">
      <style:text-properties fo:letter-spacing="0.020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01in"/>
    </style:style>
    <style:style style:name="T1248" style:parent-style-name="Absatz-Standardschriftart" style:family="text">
      <style:text-properties fo:letter-spacing="0.0201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0.0201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01in"/>
    </style:style>
    <style:style style:name="T1253" style:parent-style-name="Absatz-Standardschriftart" style:family="text">
      <style:text-properties fo:letter-spacing="0.019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0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01in"/>
    </style:style>
    <style:style style:name="T1258" style:parent-style-name="Absatz-Standardschriftart" style:family="text">
      <style:text-properties fo:letter-spacing="0.020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01in"/>
    </style:style>
    <style:style style:name="T1261" style:parent-style-name="Absatz-Standardschriftart" style:family="text">
      <style:text-properties fo:letter-spacing="0.0201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9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01in"/>
    </style:style>
    <style:style style:name="T1266" style:parent-style-name="Absatz-Standardschriftart" style:family="text">
      <style:text-properties style:font-name="Times New Roman" fo:letter-spacing="0.050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6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6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6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7in"/>
    </style:style>
    <style:style style:name="T1275" style:parent-style-name="Absatz-Standardschriftart" style:family="text">
      <style:text-properties fo:letter-spacing="0.026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63in"/>
    </style:style>
    <style:style style:name="T1280" style:parent-style-name="Absatz-Standardschriftart" style:family="text">
      <style:text-properties fo:letter-spacing="0.026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63in"/>
    </style:style>
    <style:style style:name="T1283" style:parent-style-name="Absatz-Standardschriftart" style:family="text">
      <style:text-properties fo:letter-spacing="0.0263in"/>
    </style:style>
    <style:style style:name="T1284" style:parent-style-name="Absatz-Standardschriftart" style:family="text">
      <style:text-properties fo:letter-spacing="0.02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5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style:font-name="Times New Roman" fo:letter-spacing="0.0548in"/>
    </style:style>
    <style:style style:name="T1289" style:parent-style-name="Absatz-Standardschriftart" style:family="text">
      <style:text-properties fo:letter-spacing="0.0055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6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62in"/>
    </style:style>
    <style:style style:name="T1294" style:parent-style-name="Absatz-Standardschriftart" style:family="text">
      <style:text-properties fo:letter-spacing="0.0069in"/>
    </style:style>
    <style:style style:name="T1295" style:parent-style-name="Absatz-Standardschriftart" style:family="text">
      <style:text-properties fo:letter-spacing="0.006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69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0.006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69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4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6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6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69in"/>
    </style:style>
    <style:style style:name="T1310" style:parent-style-name="Absatz-Standardschriftart" style:family="text">
      <style:text-properties fo:letter-spacing="0.004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48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69in"/>
    </style:style>
    <style:style style:name="T1315" style:parent-style-name="Absatz-Standardschriftart" style:family="text">
      <style:text-properties style:font-name="Times New Roman" fo:letter-spacing="0.053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06in"/>
    </style:style>
    <style:style style:name="P1320" style:parent-style-name="Textkörper" style:family="paragraph">
      <style:paragraph-properties fo:text-align="justify" fo:margin-top="0.0847in" fo:line-height="149%" fo:margin-right="0.118in"/>
    </style:style>
    <style:style style:name="T1321" style:parent-style-name="Absatz-Standardschriftart" style:family="text">
      <style:text-properties fo:letter-spacing="0.005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69in"/>
    </style:style>
    <style:style style:name="T1324" style:parent-style-name="Absatz-Standardschriftart" style:family="text">
      <style:text-properties fo:letter-spacing="0.0069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62in"/>
    </style:style>
    <style:style style:name="T1327" style:parent-style-name="Absatz-Standardschriftart" style:family="text">
      <style:text-properties fo:letter-spacing="0.0069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69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62in"/>
    </style:style>
    <style:style style:name="T1332" style:parent-style-name="Absatz-Standardschriftart" style:family="text">
      <style:text-properties fo:letter-spacing="0.0069in"/>
    </style:style>
    <style:style style:name="T1333" style:parent-style-name="Absatz-Standardschriftart" style:family="text">
      <style:text-properties fo:letter-spacing="0.0055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6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69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69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4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7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55in"/>
    </style:style>
    <style:style style:name="T1346" style:parent-style-name="Absatz-Standardschriftart" style:family="text">
      <style:text-properties style:font-name="Times New Roman" fo:letter-spacing="0.05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34in"/>
    </style:style>
    <style:style style:name="T1349" style:parent-style-name="Absatz-Standardschriftart" style:family="text">
      <style:text-properties fo:letter-spacing="0.0034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13in"/>
    </style:style>
    <style:style style:name="T1352" style:parent-style-name="Absatz-Standardschriftart" style:family="text">
      <style:text-properties fo:letter-spacing="0.003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34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34in"/>
    </style:style>
    <style:style style:name="T1357" style:parent-style-name="Absatz-Standardschriftart" style:family="text">
      <style:text-properties fo:letter-spacing="0.0034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13in"/>
    </style:style>
    <style:style style:name="T1360" style:parent-style-name="Absatz-Standardschriftart" style:family="text">
      <style:text-properties fo:letter-spacing="0.0034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34in"/>
    </style:style>
    <style:style style:name="T1363" style:parent-style-name="Absatz-Standardschriftart" style:family="text">
      <style:text-properties fo:letter-spacing="0.0034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13in"/>
    </style:style>
    <style:style style:name="T1366" style:parent-style-name="Absatz-Standardschriftart" style:family="text">
      <style:text-properties fo:letter-spacing="0.004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13in"/>
    </style:style>
    <style:style style:name="T1369" style:parent-style-name="Absatz-Standardschriftart" style:family="text">
      <style:text-properties fo:letter-spacing="0.003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style:font-name="Times New Roman" fo:letter-spacing="0.0423in"/>
    </style:style>
    <style:style style:name="T1372" style:parent-style-name="Absatz-Standardschriftart" style:family="text">
      <style:text-properties fo:letter-spacing="0.0208in"/>
    </style:style>
    <style:style style:name="T1373" style:parent-style-name="Absatz-Standardschriftart" style:family="text">
      <style:text-properties fo:letter-spacing="0.021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15in"/>
    </style:style>
    <style:style style:name="T1376" style:parent-style-name="Absatz-Standardschriftart" style:family="text">
      <style:text-properties fo:letter-spacing="0.0215in"/>
    </style:style>
    <style:style style:name="T1377" style:parent-style-name="Absatz-Standardschriftart" style:family="text">
      <style:text-properties fo:letter-spacing="0.021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1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08in"/>
    </style:style>
    <style:style style:name="T1382" style:parent-style-name="Absatz-Standardschriftart" style:family="text">
      <style:text-properties fo:letter-spacing="0.020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15in"/>
    </style:style>
    <style:style style:name="T1385" style:parent-style-name="Absatz-Standardschriftart" style:family="text">
      <style:text-properties fo:letter-spacing="0.0215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15in"/>
    </style:style>
    <style:style style:name="T1388" style:parent-style-name="Absatz-Standardschriftart" style:family="text">
      <style:text-properties fo:letter-spacing="0.0215in"/>
    </style:style>
    <style:style style:name="T1389" style:parent-style-name="Absatz-Standardschriftart" style:family="text">
      <style:text-properties fo:letter-spacing="0.020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15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15in"/>
    </style:style>
    <style:style style:name="T1394" style:parent-style-name="Absatz-Standardschriftart" style:family="text">
      <style:text-properties style:font-name="Times New Roman" fo:letter-spacing="0.0451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1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13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0.001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0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1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1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style:font-name="Times New Roman" fo:letter-spacing="0.042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56in"/>
    </style:style>
    <style:style style:name="T1418" style:parent-style-name="Absatz-Standardschriftart" style:family="text">
      <style:text-properties fo:letter-spacing="0.026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63in"/>
    </style:style>
    <style:style style:name="T1421" style:parent-style-name="Absatz-Standardschriftart" style:family="text">
      <style:text-properties fo:letter-spacing="0.026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6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6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56in"/>
    </style:style>
    <style:style style:name="T1428" style:parent-style-name="Absatz-Standardschriftart" style:family="text">
      <style:text-properties fo:letter-spacing="0.026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6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63in"/>
    </style:style>
    <style:style style:name="T1433" style:parent-style-name="Absatz-Standardschriftart" style:family="text">
      <style:text-properties fo:letter-spacing="0.026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63in"/>
    </style:style>
    <style:style style:name="T1436" style:parent-style-name="Absatz-Standardschriftart" style:family="text">
      <style:text-properties fo:letter-spacing="0.025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63in"/>
    </style:style>
    <style:style style:name="T1439" style:parent-style-name="Absatz-Standardschriftart" style:family="text">
      <style:text-properties fo:letter-spacing="0.0263in"/>
    </style:style>
    <style:style style:name="T1440" style:parent-style-name="Absatz-Standardschriftart" style:family="text">
      <style:text-properties fo:letter-spacing="0.025in"/>
    </style:style>
    <style:style style:name="T1441" style:parent-style-name="Absatz-Standardschriftart" style:family="text">
      <style:text-properties style:font-name="Times New Roman" fo:letter-spacing="0.049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43in"/>
    </style:style>
    <style:style style:name="T1444" style:parent-style-name="Absatz-Standardschriftart" style:family="text">
      <style:text-properties fo:letter-spacing="0.023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5in"/>
    </style:style>
    <style:style style:name="T1447" style:parent-style-name="Absatz-Standardschriftart" style:family="text">
      <style:text-properties fo:letter-spacing="0.0236in"/>
    </style:style>
    <style:style style:name="T1448" style:parent-style-name="Absatz-Standardschriftart" style:family="text">
      <style:text-properties fo:letter-spacing="0.025in"/>
    </style:style>
    <style:style style:name="T1449" style:parent-style-name="Absatz-Standardschriftart" style:family="text">
      <style:text-properties fo:letter-spacing="0.023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4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36in"/>
    </style:style>
    <style:style style:name="T1456" style:parent-style-name="Absatz-Standardschriftart" style:family="text">
      <style:text-properties fo:letter-spacing="0.02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5in"/>
    </style:style>
    <style:style style:name="T1459" style:parent-style-name="Absatz-Standardschriftart" style:family="text">
      <style:text-properties fo:letter-spacing="0.025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29in"/>
    </style:style>
    <style:style style:name="T1462" style:parent-style-name="Absatz-Standardschriftart" style:family="text">
      <style:text-properties fo:letter-spacing="0.025in"/>
    </style:style>
    <style:style style:name="T1463" style:parent-style-name="Absatz-Standardschriftart" style:family="text">
      <style:text-properties fo:letter-spacing="0.02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style:font-name="Times New Roman" fo:letter-spacing="0.0423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27in"/>
    </style:style>
    <style:style style:name="T1468" style:parent-style-name="Absatz-Standardschriftart" style:family="text">
      <style:text-properties fo:letter-spacing="0.0034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34in"/>
    </style:style>
    <style:style style:name="T1471" style:parent-style-name="Absatz-Standardschriftart" style:family="text">
      <style:text-properties fo:letter-spacing="0.0034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34in"/>
    </style:style>
    <style:style style:name="T1474" style:parent-style-name="Absatz-Standardschriftart" style:family="text">
      <style:text-properties fo:letter-spacing="0.001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27in"/>
    </style:style>
    <style:style style:name="T1477" style:parent-style-name="Absatz-Standardschriftart" style:family="text">
      <style:text-properties fo:letter-spacing="0.0034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34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34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34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34in"/>
    </style:style>
    <style:style style:name="T1486" style:parent-style-name="Absatz-Standardschriftart" style:family="text">
      <style:text-properties fo:letter-spacing="0.001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34in"/>
    </style:style>
    <style:style style:name="T1489" style:parent-style-name="Absatz-Standardschriftart" style:family="text">
      <style:text-properties fo:letter-spacing="0.0034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34in"/>
    </style:style>
    <style:style style:name="T1492" style:parent-style-name="Absatz-Standardschriftart" style:family="text">
      <style:text-properties fo:letter-spacing="0.0013in"/>
    </style:style>
    <style:style style:name="T1493" style:parent-style-name="Absatz-Standardschriftart" style:family="text">
      <style:text-properties fo:letter-spacing="0.0034in"/>
    </style:style>
    <style:style style:name="T1494" style:parent-style-name="Absatz-Standardschriftart" style:family="text">
      <style:text-properties fo:letter-spacing="-0.0006in"/>
    </style:style>
    <style:style style:name="P1495" style:parent-style-name="Textkörper" style:master-page-name="MP2" style:family="paragraph">
      <style:paragraph-properties fo:break-before="page" fo:text-align="justify" fo:margin-top="0.0368in" fo:line-height="150%" fo:margin-right="0.11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4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48in"/>
    </style:style>
    <style:style style:name="T1535" style:parent-style-name="Absatz-Standardschriftart" style:family="text">
      <style:text-properties fo:letter-spacing="0.0048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48in"/>
    </style:style>
    <style:style style:name="T1538" style:parent-style-name="Absatz-Standardschriftart" style:family="text">
      <style:text-properties fo:letter-spacing="0.004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48in"/>
    </style:style>
    <style:style style:name="T1541" style:parent-style-name="Absatz-Standardschriftart" style:family="text">
      <style:text-properties fo:letter-spacing="0.004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48in"/>
    </style:style>
    <style:style style:name="T1544" style:parent-style-name="Absatz-Standardschriftart" style:family="text">
      <style:text-properties fo:letter-spacing="0.004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48in"/>
    </style:style>
    <style:style style:name="T1547" style:parent-style-name="Absatz-Standardschriftart" style:family="text">
      <style:text-properties fo:letter-spacing="0.0055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48in"/>
    </style:style>
    <style:style style:name="T1550" style:parent-style-name="Absatz-Standardschriftart" style:family="text">
      <style:text-properties fo:letter-spacing="0.0041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4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41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41in"/>
    </style:style>
    <style:style style:name="T1557" style:parent-style-name="Absatz-Standardschriftart" style:family="text">
      <style:text-properties style:font-name="Times New Roman" fo:letter-spacing="0.0645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87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66in"/>
    </style:style>
    <style:style style:name="T1564" style:parent-style-name="Absatz-Standardschriftart" style:family="text">
      <style:text-properties fo:letter-spacing="0.0159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87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0.018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87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0.0187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59in"/>
    </style:style>
    <style:style style:name="T1577" style:parent-style-name="Absatz-Standardschriftart" style:family="text">
      <style:text-properties fo:letter-spacing="0.016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8in"/>
    </style:style>
    <style:style style:name="T1580" style:parent-style-name="Absatz-Standardschriftart" style:family="text">
      <style:text-properties fo:letter-spacing="0.016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style:font-name="Times New Roman" fo:letter-spacing="0.049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style:font-name="Times New Roman" fo:letter-spacing="0.0354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48in"/>
    </style:style>
    <style:style style:name="T1596" style:parent-style-name="Absatz-Standardschriftart" style:family="text">
      <style:text-properties fo:letter-spacing="0.004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48in"/>
    </style:style>
    <style:style style:name="T1599" style:parent-style-name="Absatz-Standardschriftart" style:family="text">
      <style:text-properties fo:letter-spacing="0.0055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34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5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41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48in"/>
    </style:style>
    <style:style style:name="T1608" style:parent-style-name="Absatz-Standardschriftart" style:family="text">
      <style:text-properties fo:letter-spacing="0.0048in"/>
    </style:style>
    <style:style style:name="T1609" style:parent-style-name="Absatz-Standardschriftart" style:family="text">
      <style:text-properties fo:letter-spacing="0.0048in"/>
    </style:style>
    <style:style style:name="T1610" style:parent-style-name="Absatz-Standardschriftart" style:family="text">
      <style:text-properties fo:letter-spacing="0.004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4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48in"/>
    </style:style>
    <style:style style:name="T1615" style:parent-style-name="Absatz-Standardschriftart" style:family="text">
      <style:text-properties fo:letter-spacing="0.0048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5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55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style:font-name="Times New Roman" fo:letter-spacing="0.0451in"/>
    </style:style>
    <style:style style:name="T1622" style:parent-style-name="Absatz-Standardschriftart" style:family="text">
      <style:text-properties fo:letter-spacing="0.0041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55in"/>
    </style:style>
    <style:style style:name="T1625" style:parent-style-name="Absatz-Standardschriftart" style:family="text">
      <style:text-properties fo:letter-spacing="0.0055in"/>
    </style:style>
    <style:style style:name="T1626" style:parent-style-name="Absatz-Standardschriftart" style:family="text">
      <style:text-properties fo:letter-spacing="0.0048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4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48in"/>
    </style:style>
    <style:style style:name="T1631" style:parent-style-name="Absatz-Standardschriftart" style:family="text">
      <style:text-properties fo:letter-spacing="0.0041in"/>
    </style:style>
    <style:style style:name="T1632" style:parent-style-name="Absatz-Standardschriftart" style:family="text">
      <style:text-properties fo:letter-spacing="0.005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55in"/>
    </style:style>
    <style:style style:name="T1635" style:parent-style-name="Absatz-Standardschriftart" style:family="text">
      <style:text-properties fo:letter-spacing="0.0048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4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55in"/>
    </style:style>
    <style:style style:name="T1640" style:parent-style-name="Absatz-Standardschriftart" style:family="text">
      <style:text-properties fo:letter-spacing="0.0041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5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55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style:font-name="Times New Roman" fo:letter-spacing="0.042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06in"/>
    </style:style>
    <style:style style:name="T1653" style:parent-style-name="Absatz-Standardschriftart" style:family="text">
      <style:text-properties fo:letter-spacing="-0.0006in"/>
    </style:style>
    <style:style style:name="P1654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655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656" style:parent-style-name="Absatz-Standardschriftart" style:family="text">
      <style:text-properties fo:letter-spacing="-0.0006in"/>
    </style:style>
    <style:style style:name="P1657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658" style:parent-style-name="Textkörper" style:family="paragraph">
      <style:paragraph-properties fo:text-align="justify" fo:line-height="150%" fo:margin-left="0.1229in" fo:margin-right="0.1194in">
        <style:tab-stops/>
      </style:paragraph-properties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04in"/>
    </style:style>
    <style:style style:name="T1661" style:parent-style-name="Absatz-Standardschriftart" style:family="text">
      <style:text-properties fo:letter-spacing="0.011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18in"/>
    </style:style>
    <style:style style:name="T1664" style:parent-style-name="Absatz-Standardschriftart" style:family="text">
      <style:text-properties fo:letter-spacing="0.0118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97in"/>
    </style:style>
    <style:style style:name="T1667" style:parent-style-name="Absatz-Standardschriftart" style:family="text">
      <style:text-properties fo:letter-spacing="0.011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11in"/>
    </style:style>
    <style:style style:name="T1670" style:parent-style-name="Absatz-Standardschriftart" style:family="text">
      <style:text-properties fo:letter-spacing="0.009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18in"/>
    </style:style>
    <style:style style:name="T1673" style:parent-style-name="Absatz-Standardschriftart" style:family="text">
      <style:text-properties fo:letter-spacing="0.0118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18in"/>
    </style:style>
    <style:style style:name="T1676" style:parent-style-name="Absatz-Standardschriftart" style:family="text">
      <style:text-properties fo:letter-spacing="0.0118in"/>
    </style:style>
    <style:style style:name="T1677" style:parent-style-name="Absatz-Standardschriftart" style:family="text">
      <style:text-properties fo:letter-spacing="0.0111in"/>
    </style:style>
    <style:style style:name="T1678" style:parent-style-name="Absatz-Standardschriftart" style:family="text">
      <style:text-properties fo:letter-spacing="0.011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18in"/>
    </style:style>
    <style:style style:name="T1681" style:parent-style-name="Absatz-Standardschriftart" style:family="text">
      <style:text-properties fo:letter-spacing="0.011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style:font-name="Times New Roman" fo:letter-spacing="0.0451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11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18in"/>
    </style:style>
    <style:style style:name="T1688" style:parent-style-name="Absatz-Standardschriftart" style:family="text">
      <style:text-properties fo:letter-spacing="0.0104in"/>
    </style:style>
    <style:style style:name="T1689" style:parent-style-name="Absatz-Standardschriftart" style:family="text">
      <style:text-properties fo:letter-spacing="0.0097in"/>
    </style:style>
    <style:style style:name="T1690" style:parent-style-name="Absatz-Standardschriftart" style:family="text">
      <style:text-properties fo:letter-spacing="0.0118in"/>
    </style:style>
    <style:style style:name="T1691" style:parent-style-name="Absatz-Standardschriftart" style:family="text">
      <style:text-properties fo:letter-spacing="0.011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11in"/>
    </style:style>
    <style:style style:name="T1694" style:parent-style-name="Absatz-Standardschriftart" style:family="text">
      <style:text-properties fo:letter-spacing="0.0118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18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18in"/>
    </style:style>
    <style:style style:name="T1699" style:parent-style-name="Absatz-Standardschriftart" style:family="text">
      <style:text-properties fo:letter-spacing="0.0118in"/>
    </style:style>
    <style:style style:name="T1700" style:parent-style-name="Absatz-Standardschriftart" style:family="text">
      <style:text-properties fo:letter-spacing="0.009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11in"/>
    </style:style>
    <style:style style:name="T1703" style:parent-style-name="Absatz-Standardschriftart" style:family="text">
      <style:text-properties fo:letter-spacing="0.011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11in"/>
    </style:style>
    <style:style style:name="T1706" style:parent-style-name="Absatz-Standardschriftart" style:family="text">
      <style:text-properties fo:letter-spacing="0.0118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18in"/>
    </style:style>
    <style:style style:name="T1709" style:parent-style-name="Absatz-Standardschriftart" style:family="text">
      <style:text-properties style:font-name="Times New Roman" fo:letter-spacing="0.0395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43in"/>
    </style:style>
    <style:style style:name="T1712" style:parent-style-name="Absatz-Standardschriftart" style:family="text">
      <style:text-properties fo:letter-spacing="-0.0013in"/>
    </style:style>
    <style:style style:name="T1713" style:parent-style-name="Absatz-Standardschriftart" style:family="text">
      <style:text-properties fo:letter-spacing="0.025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0.02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5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0.023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29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5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3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3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3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5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43in"/>
    </style:style>
    <style:style style:name="T1736" style:parent-style-name="Absatz-Standardschriftart" style:family="text">
      <style:text-properties fo:letter-spacing="0.023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style:font-name="Times New Roman" fo:letter-spacing="0.0576in"/>
    </style:style>
    <style:style style:name="T1739" style:parent-style-name="Absatz-Standardschriftart" style:family="text">
      <style:text-properties fo:letter-spacing="0.004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55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5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41in"/>
    </style:style>
    <style:style style:name="T1746" style:parent-style-name="Absatz-Standardschriftart" style:family="text">
      <style:text-properties fo:letter-spacing="0.0055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55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4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55in"/>
    </style:style>
    <style:style style:name="T1753" style:parent-style-name="Absatz-Standardschriftart" style:family="text">
      <style:text-properties fo:letter-spacing="0.0055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4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55in"/>
    </style:style>
    <style:style style:name="T1758" style:parent-style-name="Absatz-Standardschriftart" style:family="text">
      <style:text-properties fo:letter-spacing="0.005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48in"/>
    </style:style>
    <style:style style:name="T1761" style:parent-style-name="Absatz-Standardschriftart" style:family="text">
      <style:text-properties style:font-name="Times New Roman" fo:letter-spacing="0.0451in"/>
    </style:style>
    <style:style style:name="T1762" style:parent-style-name="Absatz-Standardschriftart" style:family="text">
      <style:text-properties fo:letter-spacing="-0.0006in"/>
    </style:style>
    <style:style style:name="P1763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764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13in"/>
    </style:style>
    <style:style style:name="T1767" style:parent-style-name="Absatz-Standardschriftart" style:family="text">
      <style:text-properties fo:letter-spacing="-0.0006in"/>
    </style:style>
    <style:style style:name="P1768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769" style:parent-style-name="Textkörper" style:family="paragraph">
      <style:paragraph-properties fo:text-align="justify" fo:line-height="150%" fo:margin-right="0.118in"/>
    </style:style>
    <style:style style:name="T1770" style:parent-style-name="Absatz-Standardschriftart" style:family="text">
      <style:text-properties fo:letter-spacing="0.0187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01in"/>
    </style:style>
    <style:style style:name="T1773" style:parent-style-name="Absatz-Standardschriftart" style:family="text">
      <style:text-properties fo:letter-spacing="0.0201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94in"/>
    </style:style>
    <style:style style:name="T1776" style:parent-style-name="Absatz-Standardschriftart" style:family="text">
      <style:text-properties fo:letter-spacing="0.0187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01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94in"/>
    </style:style>
    <style:style style:name="T1781" style:parent-style-name="Absatz-Standardschriftart" style:family="text">
      <style:text-properties fo:letter-spacing="0.0201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08in"/>
    </style:style>
    <style:style style:name="T1784" style:parent-style-name="Absatz-Standardschriftart" style:family="text">
      <style:text-properties fo:letter-spacing="0.0194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01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08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8in"/>
    </style:style>
    <style:style style:name="T1791" style:parent-style-name="Absatz-Standardschriftart" style:family="text">
      <style:text-properties fo:letter-spacing="0.020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01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style:font-name="Times New Roman" fo:letter-spacing="0.0409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62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69in"/>
    </style:style>
    <style:style style:name="T1800" style:parent-style-name="Absatz-Standardschriftart" style:family="text">
      <style:text-properties fo:letter-spacing="-0.0013in"/>
    </style:style>
    <style:style style:name="T1801" style:parent-style-name="Absatz-Standardschriftart" style:family="text">
      <style:text-properties fo:letter-spacing="0.004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62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69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69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62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69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5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69in"/>
    </style:style>
    <style:style style:name="T1816" style:parent-style-name="Absatz-Standardschriftart" style:family="text">
      <style:text-properties fo:letter-spacing="0.0069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48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style:font-name="Times New Roman" fo:letter-spacing="0.0465in"/>
    </style:style>
    <style:style style:name="T1821" style:parent-style-name="Absatz-Standardschriftart" style:family="text">
      <style:text-properties fo:letter-spacing="0.008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83in"/>
    </style:style>
    <style:style style:name="T1824" style:parent-style-name="Absatz-Standardschriftart" style:family="text">
      <style:text-properties fo:letter-spacing="0.0083in"/>
    </style:style>
    <style:style style:name="T1825" style:parent-style-name="Absatz-Standardschriftart" style:family="text">
      <style:text-properties fo:letter-spacing="0.006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8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8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76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0.008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83in"/>
    </style:style>
    <style:style style:name="T1836" style:parent-style-name="Absatz-Standardschriftart" style:family="text">
      <style:text-properties fo:letter-spacing="0.0062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83in"/>
    </style:style>
    <style:style style:name="T1839" style:parent-style-name="Absatz-Standardschriftart" style:family="text">
      <style:text-properties fo:letter-spacing="0.0069in"/>
    </style:style>
    <style:style style:name="T1840" style:parent-style-name="Absatz-Standardschriftart" style:family="text">
      <style:text-properties fo:letter-spacing="0.0083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83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83in"/>
    </style:style>
    <style:style style:name="T1845" style:parent-style-name="Absatz-Standardschriftart" style:family="text">
      <style:text-properties fo:letter-spacing="-0.002in"/>
    </style:style>
    <style:style style:name="T1846" style:parent-style-name="Absatz-Standardschriftart" style:family="text">
      <style:text-properties style:font-name="Times New Roman" fo:letter-spacing="0.0458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333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0.033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33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312in"/>
    </style:style>
    <style:style style:name="T1855" style:parent-style-name="Absatz-Standardschriftart" style:family="text">
      <style:text-properties fo:letter-spacing="0.03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319in"/>
    </style:style>
    <style:style style:name="T1858" style:parent-style-name="Absatz-Standardschriftart" style:family="text">
      <style:text-properties fo:letter-spacing="0.032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333in"/>
    </style:style>
    <style:style style:name="T1861" style:parent-style-name="Absatz-Standardschriftart" style:family="text">
      <style:text-properties fo:letter-spacing="0.033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319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34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33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style:font-name="Times New Roman" fo:letter-spacing="0.050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9in"/>
    </style:style>
    <style:style style:name="T1872" style:parent-style-name="Absatz-Standardschriftart" style:family="text">
      <style:text-properties fo:letter-spacing="0.0097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18in"/>
    </style:style>
    <style:style style:name="T1875" style:parent-style-name="Absatz-Standardschriftart" style:family="text">
      <style:text-properties fo:letter-spacing="0.0097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18in"/>
    </style:style>
    <style:style style:name="T1878" style:parent-style-name="Absatz-Standardschriftart" style:family="text">
      <style:text-properties fo:letter-spacing="0.009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97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04in"/>
    </style:style>
    <style:style style:name="T1883" style:parent-style-name="Absatz-Standardschriftart" style:family="text">
      <style:text-properties fo:letter-spacing="0.0097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1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04in"/>
    </style:style>
    <style:style style:name="T1888" style:parent-style-name="Absatz-Standardschriftart" style:family="text">
      <style:text-properties fo:letter-spacing="0.0097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11in"/>
    </style:style>
    <style:style style:name="T1891" style:parent-style-name="Absatz-Standardschriftart" style:family="text">
      <style:text-properties fo:letter-spacing="0.0097in"/>
    </style:style>
    <style:style style:name="T1892" style:parent-style-name="Absatz-Standardschriftart" style:family="text">
      <style:text-properties fo:letter-spacing="0.0097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18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style:font-name="Times New Roman" fo:letter-spacing="0.0354in"/>
    </style:style>
    <style:style style:name="T1897" style:parent-style-name="Absatz-Standardschriftart" style:family="text">
      <style:text-properties fo:letter-spacing="0.0333in"/>
    </style:style>
    <style:style style:name="T1898" style:parent-style-name="Absatz-Standardschriftart" style:family="text">
      <style:text-properties fo:letter-spacing="0.033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33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34in"/>
    </style:style>
    <style:style style:name="T1903" style:parent-style-name="Absatz-Standardschriftart" style:family="text">
      <style:text-properties fo:letter-spacing="0.0333in"/>
    </style:style>
    <style:style style:name="T1904" style:parent-style-name="Absatz-Standardschriftart" style:family="text">
      <style:text-properties fo:letter-spacing="0.033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33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34in"/>
    </style:style>
    <style:style style:name="T1909" style:parent-style-name="Absatz-Standardschriftart" style:family="text">
      <style:text-properties fo:letter-spacing="0.0319in"/>
    </style:style>
    <style:style style:name="T1910" style:parent-style-name="Absatz-Standardschriftart" style:family="text">
      <style:text-properties fo:letter-spacing="0.0333in"/>
    </style:style>
    <style:style style:name="T1911" style:parent-style-name="Absatz-Standardschriftart" style:family="text">
      <style:text-properties fo:letter-spacing="0.033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34in"/>
    </style:style>
    <style:style style:name="T1914" style:parent-style-name="Absatz-Standardschriftart" style:family="text">
      <style:text-properties fo:letter-spacing="0.033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34in"/>
    </style:style>
    <style:style style:name="T1917" style:parent-style-name="Absatz-Standardschriftart" style:family="text">
      <style:text-properties fo:letter-spacing="0.033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33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style:font-name="Times New Roman" fo:letter-spacing="0.032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27in"/>
    </style:style>
    <style:style style:name="T1924" style:parent-style-name="Absatz-Standardschriftart" style:family="text">
      <style:text-properties fo:letter-spacing="0.0034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fo:letter-spacing="0.003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13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34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34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27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3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34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1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34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34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style:font-name="Times New Roman" fo:letter-spacing="0.0715in"/>
    </style:style>
    <style:style style:name="T1947" style:parent-style-name="Absatz-Standardschriftart" style:family="text">
      <style:text-properties fo:letter-spacing="0.004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48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48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34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4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48in"/>
    </style:style>
    <style:style style:name="T1958" style:parent-style-name="Absatz-Standardschriftart" style:family="text">
      <style:text-properties fo:letter-spacing="0.004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48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48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48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34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55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41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4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style:font-name="Times New Roman" fo:letter-spacing="0.0673in"/>
    </style:style>
    <style:style style:name="T1976" style:parent-style-name="Absatz-Standardschriftart" style:family="text">
      <style:text-properties fo:letter-spacing="0.0041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48in"/>
    </style:style>
    <style:style style:name="T1979" style:parent-style-name="Absatz-Standardschriftart" style:family="text">
      <style:text-properties fo:letter-spacing="0.0048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48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0.0048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34in"/>
    </style:style>
    <style:style style:name="T1986" style:parent-style-name="Absatz-Standardschriftart" style:family="text">
      <style:text-properties fo:letter-spacing="0.0034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34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48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0.0055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34in"/>
    </style:style>
    <style:style style:name="T1995" style:parent-style-name="Absatz-Standardschriftart" style:family="text">
      <style:text-properties fo:letter-spacing="0.0048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41in"/>
    </style:style>
    <style:style style:name="T1998" style:parent-style-name="Absatz-Standardschriftart" style:family="text">
      <style:text-properties fo:letter-spacing="0.003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48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48in"/>
    </style:style>
    <style:style style:name="T2003" style:parent-style-name="Absatz-Standardschriftart" style:family="text">
      <style:text-properties fo:letter-spacing="0.0048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55in"/>
    </style:style>
    <style:style style:name="T2006" style:parent-style-name="Absatz-Standardschriftart" style:family="text">
      <style:text-properties fo:letter-spacing="0.0027in"/>
    </style:style>
    <style:style style:name="T2007" style:parent-style-name="Absatz-Standardschriftart" style:family="text">
      <style:text-properties fo:letter-spacing="0.0048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style:font-name="Times New Roman" fo:letter-spacing="0.0493in"/>
    </style:style>
    <style:style style:name="T2010" style:parent-style-name="Absatz-Standardschriftart" style:family="text">
      <style:text-properties fo:letter-spacing="0.0312in"/>
    </style:style>
    <style:style style:name="T2011" style:parent-style-name="Absatz-Standardschriftart" style:family="text">
      <style:text-properties fo:letter-spacing="0.0298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98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305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305in"/>
    </style:style>
    <style:style style:name="T2018" style:parent-style-name="Absatz-Standardschriftart" style:family="text">
      <style:text-properties fo:letter-spacing="0.0319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98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98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305in"/>
    </style:style>
    <style:style style:name="T2025" style:parent-style-name="Absatz-Standardschriftart" style:family="text">
      <style:text-properties fo:letter-spacing="0.0298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298in"/>
    </style:style>
    <style:style style:name="T2028" style:parent-style-name="Absatz-Standardschriftart" style:family="text">
      <style:text-properties fo:letter-spacing="0.029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312in"/>
    </style:style>
    <style:style style:name="T2031" style:parent-style-name="Absatz-Standardschriftart" style:family="text">
      <style:text-properties fo:letter-spacing="0.029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98in"/>
    </style:style>
    <style:style style:name="T2034" style:parent-style-name="Absatz-Standardschriftart" style:family="text">
      <style:text-properties fo:letter-spacing="0.0319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298in"/>
    </style:style>
    <style:style style:name="T2037" style:parent-style-name="Absatz-Standardschriftart" style:family="text">
      <style:text-properties fo:letter-spacing="0.0298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style:font-name="Times New Roman" fo:letter-spacing="0.050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7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73in"/>
    </style:style>
    <style:style style:name="T2044" style:parent-style-name="Absatz-Standardschriftart" style:family="text">
      <style:text-properties fo:letter-spacing="0.0173in"/>
    </style:style>
    <style:style style:name="T2045" style:parent-style-name="Absatz-Standardschriftart" style:family="text">
      <style:text-properties fo:letter-spacing="0.016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8in"/>
    </style:style>
    <style:style style:name="T2048" style:parent-style-name="Absatz-Standardschriftart" style:family="text">
      <style:text-properties fo:letter-spacing="0.018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8in"/>
    </style:style>
    <style:style style:name="T2051" style:parent-style-name="Absatz-Standardschriftart" style:family="text">
      <style:text-properties fo:letter-spacing="0.0166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66in"/>
    </style:style>
    <style:style style:name="T2054" style:parent-style-name="Absatz-Standardschriftart" style:family="text">
      <style:text-properties fo:letter-spacing="0.016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87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0.018in"/>
    </style:style>
    <style:style style:name="T2059" style:parent-style-name="Absatz-Standardschriftart" style:family="text">
      <style:text-properties fo:letter-spacing="0.017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8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0.018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87in"/>
    </style:style>
    <style:style style:name="T2068" style:parent-style-name="Absatz-Standardschriftart" style:family="text">
      <style:text-properties fo:letter-spacing="0.0159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7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66in"/>
    </style:style>
    <style:style style:name="T2073" style:parent-style-name="Absatz-Standardschriftart" style:family="text">
      <style:text-properties style:font-name="Times New Roman" fo:letter-spacing="0.0409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11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31in"/>
    </style:style>
    <style:style style:name="T2078" style:parent-style-name="Absatz-Standardschriftart" style:family="text">
      <style:text-properties fo:letter-spacing="0.0131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31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38in"/>
    </style:style>
    <style:style style:name="T2083" style:parent-style-name="Absatz-Standardschriftart" style:family="text">
      <style:text-properties fo:letter-spacing="0.011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31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3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38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31in"/>
    </style:style>
    <style:style style:name="T2092" style:parent-style-name="Absatz-Standardschriftart" style:family="text">
      <style:text-properties fo:letter-spacing="0.0138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31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style:font-name="Times New Roman" fo:letter-spacing="0.050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1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13in"/>
    </style:style>
    <style:style style:name="T2113" style:parent-style-name="Absatz-Standardschriftart" style:family="text">
      <style:text-properties style:font-name="Times New Roman" fo:letter-spacing="0.0548in"/>
    </style:style>
    <style:style style:name="T2114" style:parent-style-name="Absatz-Standardschriftart" style:family="text">
      <style:text-properties fo:letter-spacing="0.032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319in"/>
    </style:style>
    <style:style style:name="T2117" style:parent-style-name="Absatz-Standardschriftart" style:family="text">
      <style:text-properties fo:letter-spacing="0.0333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333in"/>
    </style:style>
    <style:style style:name="T2120" style:parent-style-name="Absatz-Standardschriftart" style:family="text">
      <style:text-properties fo:letter-spacing="0.033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33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32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333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33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333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333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0.0333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326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0.0333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33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style:font-name="Times New Roman" fo:letter-spacing="0.0395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13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13in"/>
    </style:style>
    <style:style style:name="T2156" style:parent-style-name="Absatz-Standardschriftart" style:family="text">
      <style:text-properties fo:letter-spacing="-0.0006in"/>
    </style:style>
    <style:style style:name="P2157" style:parent-style-name="Textkörper" style:family="paragraph">
      <style:paragraph-properties fo:text-align="justify" fo:margin-top="0.0847in" fo:line-height="150%" fo:margin-right="0.11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25in"/>
    </style:style>
    <style:style style:name="T2160" style:parent-style-name="Absatz-Standardschriftart" style:family="text">
      <style:text-properties fo:letter-spacing="0.013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18in"/>
    </style:style>
    <style:style style:name="T2163" style:parent-style-name="Absatz-Standardschriftart" style:family="text">
      <style:text-properties fo:letter-spacing="0.0118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31in"/>
    </style:style>
    <style:style style:name="T2166" style:parent-style-name="Absatz-Standardschriftart" style:family="text">
      <style:text-properties fo:letter-spacing="-0.0013in"/>
    </style:style>
    <style:style style:name="T2167" style:parent-style-name="Absatz-Standardschriftart" style:family="text">
      <style:text-properties fo:letter-spacing="0.0118in"/>
    </style:style>
    <style:style style:name="T2168" style:parent-style-name="Absatz-Standardschriftart" style:family="text">
      <style:text-properties fo:letter-spacing="0.0111in"/>
    </style:style>
    <style:style style:name="T2169" style:parent-style-name="Absatz-Standardschriftart" style:family="text">
      <style:text-properties fo:letter-spacing="0.011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18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31in"/>
    </style:style>
    <style:style style:name="T2174" style:parent-style-name="Absatz-Standardschriftart" style:family="text">
      <style:text-properties fo:letter-spacing="0.011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31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25in"/>
    </style:style>
    <style:style style:name="T2179" style:parent-style-name="Absatz-Standardschriftart" style:family="text">
      <style:text-properties fo:letter-spacing="0.011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31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31in"/>
    </style:style>
    <style:style style:name="T2184" style:parent-style-name="Absatz-Standardschriftart" style:family="text">
      <style:text-properties fo:letter-spacing="0.0118in"/>
    </style:style>
    <style:style style:name="T2185" style:parent-style-name="Absatz-Standardschriftart" style:family="text">
      <style:text-properties fo:letter-spacing="0.0131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style:font-name="Times New Roman" fo:letter-spacing="0.0368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62in"/>
    </style:style>
    <style:style style:name="T2190" style:parent-style-name="Absatz-Standardschriftart" style:family="text">
      <style:text-properties fo:letter-spacing="0.0069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69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69in"/>
    </style:style>
    <style:style style:name="T2195" style:parent-style-name="Absatz-Standardschriftart" style:family="text">
      <style:text-properties fo:letter-spacing="0.0048in"/>
    </style:style>
    <style:style style:name="T2196" style:parent-style-name="Absatz-Standardschriftart" style:family="text">
      <style:text-properties fo:letter-spacing="0.0069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62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69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0.0069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48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55in"/>
    </style:style>
    <style:style style:name="T2207" style:parent-style-name="Absatz-Standardschriftart" style:family="text">
      <style:text-properties fo:letter-spacing="0.0069in"/>
    </style:style>
    <style:style style:name="T2208" style:parent-style-name="Absatz-Standardschriftart" style:family="text">
      <style:text-properties fo:letter-spacing="0.0041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69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69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69in"/>
    </style:style>
    <style:style style:name="T2215" style:parent-style-name="Absatz-Standardschriftart" style:family="text">
      <style:text-properties fo:letter-spacing="0.0069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style:font-name="Times New Roman" fo:letter-spacing="0.043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48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48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55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0.0048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41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48in"/>
    </style:style>
    <style:style style:name="T2230" style:parent-style-name="Absatz-Standardschriftart" style:family="text">
      <style:text-properties fo:letter-spacing="0.0034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48in"/>
    </style:style>
    <style:style style:name="T2233" style:parent-style-name="Absatz-Standardschriftart" style:family="text">
      <style:text-properties fo:letter-spacing="-0.0013in"/>
    </style:style>
    <style:style style:name="T2234" style:parent-style-name="Absatz-Standardschriftart" style:family="text">
      <style:text-properties fo:letter-spacing="0.004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34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34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48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41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0.0048in"/>
    </style:style>
    <style:style style:name="T2245" style:parent-style-name="Absatz-Standardschriftart" style:family="text">
      <style:text-properties fo:letter-spacing="0.0048in"/>
    </style:style>
    <style:style style:name="T2246" style:parent-style-name="Absatz-Standardschriftart" style:family="text">
      <style:text-properties fo:letter-spacing="0.0034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34in"/>
    </style:style>
    <style:style style:name="T2249" style:parent-style-name="Absatz-Standardschriftart" style:family="text">
      <style:text-properties style:font-name="Times New Roman" fo:letter-spacing="0.052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41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48in"/>
    </style:style>
    <style:style style:name="T2254" style:parent-style-name="Absatz-Standardschriftart" style:family="text">
      <style:text-properties fo:letter-spacing="0.0048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69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69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48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6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48in"/>
    </style:style>
    <style:style style:name="T2265" style:parent-style-name="Absatz-Standardschriftart" style:family="text">
      <style:text-properties fo:letter-spacing="0.0048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69in"/>
    </style:style>
    <style:style style:name="T2268" style:parent-style-name="Absatz-Standardschriftart" style:family="text">
      <style:text-properties fo:letter-spacing="0.0048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69in"/>
    </style:style>
    <style:style style:name="T2271" style:parent-style-name="Absatz-Standardschriftart" style:family="text">
      <style:text-properties fo:letter-spacing="-0.0013in"/>
    </style:style>
    <style:style style:name="T2272" style:parent-style-name="Absatz-Standardschriftart" style:family="text">
      <style:text-properties style:font-name="Times New Roman" fo:letter-spacing="0.042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6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69in"/>
    </style:style>
    <style:style style:name="T2277" style:parent-style-name="Absatz-Standardschriftart" style:family="text">
      <style:text-properties fo:letter-spacing="0.0069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69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69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62in"/>
    </style:style>
    <style:style style:name="T2284" style:parent-style-name="Absatz-Standardschriftart" style:family="text">
      <style:text-properties fo:letter-spacing="0.0062in"/>
    </style:style>
    <style:style style:name="T2285" style:parent-style-name="Absatz-Standardschriftart" style:family="text">
      <style:text-properties fo:letter-spacing="0.0069in"/>
    </style:style>
    <style:style style:name="T2286" style:parent-style-name="Absatz-Standardschriftart" style:family="text">
      <style:text-properties fo:letter-spacing="0.0069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69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69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69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25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69in"/>
    </style:style>
    <style:style style:name="T2297" style:parent-style-name="Absatz-Standardschriftart" style:family="text">
      <style:text-properties fo:letter-spacing="0.0069in"/>
    </style:style>
    <style:style style:name="T2298" style:parent-style-name="Absatz-Standardschriftart" style:family="text">
      <style:text-properties fo:letter-spacing="-0.0006in"/>
    </style:style>
    <style:style style:name="P2299" style:parent-style-name="Textkörper" style:master-page-name="MP3" style:family="paragraph">
      <style:paragraph-properties fo:break-before="page" fo:text-align="justify" fo:margin-top="0.0368in" fo:line-height="150%" fo:margin-left="0.1375in" fo:margin-right="0.9798in">
        <style:tab-stops/>
      </style:paragraph-properties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2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13in"/>
    </style:style>
    <style:style style:name="T2340" style:parent-style-name="Absatz-Standardschriftart" style:family="text">
      <style:text-properties fo:letter-spacing="0.002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13in"/>
    </style:style>
    <style:style style:name="T2346" style:parent-style-name="Absatz-Standardschriftart" style:family="text">
      <style:text-properties fo:letter-spacing="0.001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1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0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1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13in"/>
    </style:style>
    <style:style style:name="T2357" style:parent-style-name="Absatz-Standardschriftart" style:family="text">
      <style:text-properties fo:letter-spacing="-0.0013in"/>
    </style:style>
    <style:style style:name="T2358" style:parent-style-name="Absatz-Standardschriftart" style:family="text">
      <style:text-properties fo:letter-spacing="0.0013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style:font-name="Times New Roman" fo:letter-spacing="0.059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59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6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7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6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52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66in"/>
    </style:style>
    <style:style style:name="T2373" style:parent-style-name="Absatz-Standardschriftart" style:family="text">
      <style:text-properties fo:letter-spacing="0.0145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52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52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52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73in"/>
    </style:style>
    <style:style style:name="T2382" style:parent-style-name="Absatz-Standardschriftart" style:family="text">
      <style:text-properties fo:letter-spacing="-0.0013in"/>
    </style:style>
    <style:style style:name="T2383" style:parent-style-name="Absatz-Standardschriftart" style:family="text">
      <style:text-properties fo:letter-spacing="0.016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6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style:font-name="Times New Roman" fo:letter-spacing="0.0576in"/>
    </style:style>
    <style:style style:name="T2388" style:parent-style-name="Absatz-Standardschriftart" style:family="text">
      <style:text-properties fo:letter-spacing="0.009in"/>
    </style:style>
    <style:style style:name="T2389" style:parent-style-name="Absatz-Standardschriftart" style:family="text">
      <style:text-properties fo:letter-spacing="0.009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04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04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0.0083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97in"/>
    </style:style>
    <style:style style:name="T2398" style:parent-style-name="Absatz-Standardschriftart" style:family="text">
      <style:text-properties fo:letter-spacing="0.009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04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04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9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04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97in"/>
    </style:style>
    <style:style style:name="T2409" style:parent-style-name="Absatz-Standardschriftart" style:family="text">
      <style:text-properties fo:letter-spacing="-0.0013in"/>
    </style:style>
    <style:style style:name="T2410" style:parent-style-name="Absatz-Standardschriftart" style:family="text">
      <style:text-properties fo:letter-spacing="0.009in"/>
    </style:style>
    <style:style style:name="T2411" style:parent-style-name="Absatz-Standardschriftart" style:family="text">
      <style:text-properties fo:letter-spacing="0.0097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97in"/>
    </style:style>
    <style:style style:name="T2414" style:parent-style-name="Absatz-Standardschriftart" style:family="text">
      <style:text-properties fo:letter-spacing="0.0104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83in"/>
    </style:style>
    <style:style style:name="T2417" style:parent-style-name="Absatz-Standardschriftart" style:family="text">
      <style:text-properties style:font-name="Times New Roman" fo:letter-spacing="0.0395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52in"/>
    </style:style>
    <style:style style:name="T2420" style:parent-style-name="Absatz-Standardschriftart" style:family="text">
      <style:text-properties fo:letter-spacing="0.016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6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6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66in"/>
    </style:style>
    <style:style style:name="T2427" style:parent-style-name="Absatz-Standardschriftart" style:family="text">
      <style:text-properties fo:letter-spacing="0.0166in"/>
    </style:style>
    <style:style style:name="T2428" style:parent-style-name="Absatz-Standardschriftart" style:family="text">
      <style:text-properties fo:letter-spacing="0.0125in"/>
    </style:style>
    <style:style style:name="T2429" style:parent-style-name="Absatz-Standardschriftart" style:family="text">
      <style:text-properties fo:letter-spacing="0.0152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5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52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52in"/>
    </style:style>
    <style:style style:name="T2436" style:parent-style-name="Absatz-Standardschriftart" style:family="text">
      <style:text-properties fo:letter-spacing="0.016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59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52in"/>
    </style:style>
    <style:style style:name="T2441" style:parent-style-name="Absatz-Standardschriftart" style:family="text">
      <style:text-properties fo:letter-spacing="0.016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6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66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52in"/>
    </style:style>
    <style:style style:name="T2448" style:parent-style-name="Absatz-Standardschriftart" style:family="text">
      <style:text-properties style:font-name="Times New Roman" fo:letter-spacing="0.0423in"/>
    </style:style>
    <style:style style:name="T2449" style:parent-style-name="Absatz-Standardschriftart" style:family="text">
      <style:text-properties fo:letter-spacing="0.0048in"/>
    </style:style>
    <style:style style:name="T2450" style:parent-style-name="Absatz-Standardschriftart" style:family="text">
      <style:text-properties fo:letter-spacing="0.0069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48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69in"/>
    </style:style>
    <style:style style:name="T2455" style:parent-style-name="Absatz-Standardschriftart" style:family="text">
      <style:text-properties fo:letter-spacing="-0.0013in"/>
    </style:style>
    <style:style style:name="T2456" style:parent-style-name="Absatz-Standardschriftart" style:family="text">
      <style:text-properties fo:letter-spacing="0.0069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6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62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69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48in"/>
    </style:style>
    <style:style style:name="T2465" style:parent-style-name="Absatz-Standardschriftart" style:family="text">
      <style:text-properties fo:letter-spacing="0.0048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69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55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48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69in"/>
    </style:style>
    <style:style style:name="T2474" style:parent-style-name="Absatz-Standardschriftart" style:family="text">
      <style:text-properties fo:letter-spacing="-0.0013in"/>
    </style:style>
    <style:style style:name="T2475" style:parent-style-name="Absatz-Standardschriftart" style:family="text">
      <style:text-properties fo:letter-spacing="0.0069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style:font-name="Times New Roman" fo:letter-spacing="0.0437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13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2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13in"/>
    </style:style>
    <style:style style:name="T2487" style:parent-style-name="Absatz-Standardschriftart" style:family="text">
      <style:text-properties fo:letter-spacing="-0.0006in"/>
    </style:style>
    <style:style style:name="P2488" style:parent-style-name="Textkörper" style:family="paragraph">
      <style:paragraph-properties fo:text-align="justify" fo:margin-top="0.0833in" fo:line-height="150%" fo:margin-left="0.1375in" fo:margin-right="0.9812in" fo:text-indent="-0.0006in">
        <style:tab-stops/>
      </style:paragraph-properties>
    </style:style>
    <style:style style:name="T2489" style:parent-style-name="Absatz-Standardschriftart" style:family="text">
      <style:text-properties fo:letter-spacing="0.0312in"/>
    </style:style>
    <style:style style:name="T2490" style:parent-style-name="Absatz-Standardschriftart" style:family="text">
      <style:text-properties fo:letter-spacing="0.0319in"/>
    </style:style>
    <style:style style:name="T2491" style:parent-style-name="Absatz-Standardschriftart" style:family="text">
      <style:text-properties fo:letter-spacing="0.0312in"/>
    </style:style>
    <style:style style:name="T2492" style:parent-style-name="Absatz-Standardschriftart" style:family="text">
      <style:text-properties fo:letter-spacing="0.0319in"/>
    </style:style>
    <style:style style:name="T2493" style:parent-style-name="Absatz-Standardschriftart" style:family="text">
      <style:text-properties fo:letter-spacing="0.0326in"/>
    </style:style>
    <style:style style:name="T2494" style:parent-style-name="Absatz-Standardschriftart" style:family="text">
      <style:text-properties fo:letter-spacing="0.0312in"/>
    </style:style>
    <style:style style:name="T2495" style:parent-style-name="Absatz-Standardschriftart" style:family="text">
      <style:text-properties fo:letter-spacing="0.0305in"/>
    </style:style>
    <style:style style:name="T2496" style:parent-style-name="Absatz-Standardschriftart" style:family="text">
      <style:text-properties fo:letter-spacing="0.033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333in"/>
    </style:style>
    <style:style style:name="T2499" style:parent-style-name="Absatz-Standardschriftart" style:family="text">
      <style:text-properties fo:letter-spacing="0.033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333in"/>
    </style:style>
    <style:style style:name="T2502" style:parent-style-name="Absatz-Standardschriftart" style:family="text">
      <style:text-properties fo:letter-spacing="0.0298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32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333in"/>
    </style:style>
    <style:style style:name="T2507" style:parent-style-name="Absatz-Standardschriftart" style:family="text">
      <style:text-properties fo:letter-spacing="-0.0013in"/>
    </style:style>
    <style:style style:name="T2508" style:parent-style-name="Absatz-Standardschriftart" style:family="text">
      <style:text-properties fo:letter-spacing="0.033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312in"/>
    </style:style>
    <style:style style:name="T2511" style:parent-style-name="Absatz-Standardschriftart" style:family="text">
      <style:text-properties fo:letter-spacing="0.0333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34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style:font-name="Times New Roman" fo:letter-spacing="0.0229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27in"/>
    </style:style>
    <style:style style:name="T2518" style:parent-style-name="Absatz-Standardschriftart" style:family="text">
      <style:text-properties fo:letter-spacing="0.0027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13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34in"/>
    </style:style>
    <style:style style:name="T2523" style:parent-style-name="Absatz-Standardschriftart" style:family="text">
      <style:text-properties fo:letter-spacing="0.001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34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27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34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34in"/>
    </style:style>
    <style:style style:name="T2532" style:parent-style-name="Absatz-Standardschriftart" style:family="text">
      <style:text-properties fo:letter-spacing="0.001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27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34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13in"/>
    </style:style>
    <style:style style:name="T2539" style:parent-style-name="Absatz-Standardschriftart" style:family="text">
      <style:text-properties style:font-name="Times New Roman" fo:letter-spacing="0.0465in"/>
    </style:style>
    <style:style style:name="T2540" style:parent-style-name="Absatz-Standardschriftart" style:family="text">
      <style:text-properties fo:letter-spacing="-0.0006in"/>
    </style:style>
    <style:style style:name="P2541" style:parent-style-name="Textkörper" style:family="paragraph">
      <style:paragraph-properties fo:text-align="justify" fo:margin-top="0.084in" fo:line-height="149%" fo:margin-left="0.1375in" fo:margin-right="0.9798in">
        <style:tab-stops/>
      </style:paragraph-properties>
    </style:style>
    <style:style style:name="T2542" style:parent-style-name="Absatz-Standardschriftart" style:family="text">
      <style:text-properties fo:letter-spacing="0.0229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236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0.023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215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229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236in"/>
    </style:style>
    <style:style style:name="T2553" style:parent-style-name="Absatz-Standardschriftart" style:family="text">
      <style:text-properties fo:letter-spacing="0.0229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3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22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36in"/>
    </style:style>
    <style:style style:name="T2560" style:parent-style-name="Absatz-Standardschriftart" style:family="text">
      <style:text-properties fo:letter-spacing="0.023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222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215in"/>
    </style:style>
    <style:style style:name="T2565" style:parent-style-name="Absatz-Standardschriftart" style:family="text">
      <style:text-properties fo:letter-spacing="0.0236in"/>
    </style:style>
    <style:style style:name="T2566" style:parent-style-name="Absatz-Standardschriftart" style:family="text">
      <style:text-properties fo:letter-spacing="0.023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222in"/>
    </style:style>
    <style:style style:name="T2569" style:parent-style-name="Absatz-Standardschriftart" style:family="text">
      <style:text-properties style:font-name="Times New Roman" fo:letter-spacing="0.052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0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06in"/>
    </style:style>
    <style:style style:name="T2575" style:parent-style-name="Absatz-Standardschriftart" style:family="text">
      <style:text-properties fo:letter-spacing="0.034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347in"/>
    </style:style>
    <style:style style:name="T2578" style:parent-style-name="Absatz-Standardschriftart" style:family="text">
      <style:text-properties fo:letter-spacing="0.034in"/>
    </style:style>
    <style:style style:name="T2579" style:parent-style-name="Absatz-Standardschriftart" style:family="text">
      <style:text-properties fo:letter-spacing="0.033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style:font-name="Times New Roman" fo:letter-spacing="0.0368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13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0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06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13in"/>
    </style:style>
    <style:style style:name="T2597" style:parent-style-name="Absatz-Standardschriftart" style:family="text">
      <style:text-properties fo:letter-spacing="-0.0006in"/>
    </style:style>
    <style:style style:name="P2598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2599" style:parent-style-name="Überschrift3" style:family="paragraph">
      <style:paragraph-properties fo:text-align="justify" fo:margin-left="0.2958in" fo:text-indent="-0.1583in">
        <style:tab-stops>
          <style:tab-stop style:type="left" style:position="0.0006in"/>
        </style:tab-stops>
      </style:paragraph-properties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06in"/>
    </style:style>
    <style:style style:name="P2602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2603" style:parent-style-name="Textkörper" style:family="paragraph">
      <style:paragraph-properties fo:text-align="justify" fo:line-height="149%" fo:margin-left="0.1368in" fo:margin-right="0.9805in">
        <style:tab-stops/>
      </style:paragraph-properties>
    </style:style>
    <style:style style:name="T2604" style:parent-style-name="Absatz-Standardschriftart" style:family="text">
      <style:text-properties fo:letter-spacing="0.0055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48in"/>
    </style:style>
    <style:style style:name="T2607" style:parent-style-name="Absatz-Standardschriftart" style:family="text">
      <style:text-properties fo:letter-spacing="0.0062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69in"/>
    </style:style>
    <style:style style:name="T2610" style:parent-style-name="Absatz-Standardschriftart" style:family="text">
      <style:text-properties fo:letter-spacing="0.0048in"/>
    </style:style>
    <style:style style:name="T2611" style:parent-style-name="Absatz-Standardschriftart" style:family="text">
      <style:text-properties fo:letter-spacing="0.0062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62in"/>
    </style:style>
    <style:style style:name="T2614" style:parent-style-name="Absatz-Standardschriftart" style:family="text">
      <style:text-properties fo:letter-spacing="0.004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48in"/>
    </style:style>
    <style:style style:name="T2617" style:parent-style-name="Absatz-Standardschriftart" style:family="text">
      <style:text-properties fo:letter-spacing="0.0048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69in"/>
    </style:style>
    <style:style style:name="T2620" style:parent-style-name="Absatz-Standardschriftart" style:family="text">
      <style:text-properties fo:letter-spacing="0.0069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62in"/>
    </style:style>
    <style:style style:name="T2623" style:parent-style-name="Absatz-Standardschriftart" style:family="text">
      <style:text-properties fo:letter-spacing="0.0069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55in"/>
    </style:style>
    <style:style style:name="T2626" style:parent-style-name="Absatz-Standardschriftart" style:family="text">
      <style:text-properties fo:letter-spacing="0.0048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48in"/>
    </style:style>
    <style:style style:name="T2629" style:parent-style-name="Absatz-Standardschriftart" style:family="text">
      <style:text-properties fo:letter-spacing="0.0069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style:font-name="Times New Roman" fo:letter-spacing="0.0395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31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31in"/>
    </style:style>
    <style:style style:name="T2636" style:parent-style-name="Absatz-Standardschriftart" style:family="text">
      <style:text-properties fo:letter-spacing="0.0118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18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38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31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0.0111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31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31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31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31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38in"/>
    </style:style>
    <style:style style:name="T2655" style:parent-style-name="Absatz-Standardschriftart" style:family="text">
      <style:text-properties fo:letter-spacing="0.0125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31in"/>
    </style:style>
    <style:style style:name="T2658" style:parent-style-name="Absatz-Standardschriftart" style:family="text">
      <style:text-properties fo:letter-spacing="0.0118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38in"/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0.0131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style:font-name="Times New Roman" fo:letter-spacing="0.0548in"/>
    </style:style>
    <style:style style:name="T2665" style:parent-style-name="Absatz-Standardschriftart" style:family="text">
      <style:text-properties fo:letter-spacing="-0.002in"/>
    </style:style>
    <style:style style:name="T2666" style:parent-style-name="Absatz-Standardschriftart" style:family="text">
      <style:text-properties fo:letter-spacing="-0.0013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06in"/>
    </style:style>
    <style:style style:name="T2669" style:parent-style-name="Absatz-Standardschriftart" style:family="text">
      <style:text-properties fo:letter-spacing="-0.001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2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34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13in"/>
    </style:style>
    <style:style style:name="T2677" style:parent-style-name="Absatz-Standardschriftart" style:family="text">
      <style:text-properties fo:letter-spacing="-0.001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2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06in"/>
    </style:style>
    <style:style style:name="P2682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2683" style:parent-style-name="Textkörper" style:family="paragraph">
      <style:paragraph-properties fo:text-align="justify" fo:line-height="150%" fo:margin-left="0.1368in" fo:margin-right="0.9805in">
        <style:tab-stops/>
      </style:paragraph-properties>
    </style:style>
    <style:style style:name="T2684" style:parent-style-name="Absatz-Standardschriftart" style:family="text">
      <style:text-properties fo:letter-spacing="0.0152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38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52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25in"/>
    </style:style>
    <style:style style:name="T2691" style:parent-style-name="Absatz-Standardschriftart" style:family="text">
      <style:text-properties fo:letter-spacing="0.0152in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0.0152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31in"/>
    </style:style>
    <style:style style:name="T2696" style:parent-style-name="Absatz-Standardschriftart" style:family="text">
      <style:text-properties fo:letter-spacing="0.0138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52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31in"/>
    </style:style>
    <style:style style:name="T2701" style:parent-style-name="Absatz-Standardschriftart" style:family="text">
      <style:text-properties fo:letter-spacing="0.015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52in"/>
    </style:style>
    <style:style style:name="T2704" style:parent-style-name="Absatz-Standardschriftart" style:family="text">
      <style:text-properties fo:letter-spacing="-0.0013in"/>
    </style:style>
    <style:style style:name="T2705" style:parent-style-name="Absatz-Standardschriftart" style:family="text">
      <style:text-properties fo:letter-spacing="0.0131in"/>
    </style:style>
    <style:style style:name="T2706" style:parent-style-name="Absatz-Standardschriftart" style:family="text">
      <style:text-properties fo:letter-spacing="0.013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52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45in"/>
    </style:style>
    <style:style style:name="T2711" style:parent-style-name="Absatz-Standardschriftart" style:family="text">
      <style:text-properties style:font-name="Times New Roman" fo:letter-spacing="0.034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11in"/>
    </style:style>
    <style:style style:name="T2714" style:parent-style-name="Absatz-Standardschriftart" style:family="text">
      <style:text-properties fo:letter-spacing="0.0131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31in"/>
    </style:style>
    <style:style style:name="T2717" style:parent-style-name="Absatz-Standardschriftart" style:family="text">
      <style:text-properties fo:letter-spacing="-0.0013in"/>
    </style:style>
    <style:style style:name="T2718" style:parent-style-name="Absatz-Standardschriftart" style:family="text">
      <style:text-properties fo:letter-spacing="0.0131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18in"/>
    </style:style>
    <style:style style:name="T2721" style:parent-style-name="Absatz-Standardschriftart" style:family="text">
      <style:text-properties fo:letter-spacing="0.0131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25in"/>
    </style:style>
    <style:style style:name="T2724" style:parent-style-name="Absatz-Standardschriftart" style:family="text">
      <style:text-properties fo:letter-spacing="-0.0013in"/>
    </style:style>
    <style:style style:name="T2725" style:parent-style-name="Absatz-Standardschriftart" style:family="text">
      <style:text-properties fo:letter-spacing="0.0131in"/>
    </style:style>
    <style:style style:name="T2726" style:parent-style-name="Absatz-Standardschriftart" style:family="text">
      <style:text-properties fo:letter-spacing="0.0131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118in"/>
    </style:style>
    <style:style style:name="T2729" style:parent-style-name="Absatz-Standardschriftart" style:family="text">
      <style:text-properties fo:letter-spacing="0.0131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31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11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18in"/>
    </style:style>
    <style:style style:name="T2736" style:parent-style-name="Absatz-Standardschriftart" style:family="text">
      <style:text-properties fo:letter-spacing="0.0131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31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style:font-name="Times New Roman" fo:letter-spacing="0.059in"/>
    </style:style>
    <style:style style:name="T2741" style:parent-style-name="Absatz-Standardschriftart" style:family="text">
      <style:text-properties fo:letter-spacing="0.025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263in"/>
    </style:style>
    <style:style style:name="T2744" style:parent-style-name="Absatz-Standardschriftart" style:family="text">
      <style:text-properties fo:letter-spacing="0.0263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27in"/>
    </style:style>
    <style:style style:name="T2747" style:parent-style-name="Absatz-Standardschriftart" style:family="text">
      <style:text-properties fo:letter-spacing="0.0263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27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263in"/>
    </style:style>
    <style:style style:name="T2752" style:parent-style-name="Absatz-Standardschriftart" style:family="text">
      <style:text-properties fo:letter-spacing="0.0263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27in"/>
    </style:style>
    <style:style style:name="T2755" style:parent-style-name="Absatz-Standardschriftart" style:family="text">
      <style:text-properties fo:letter-spacing="-0.0013in"/>
    </style:style>
    <style:style style:name="T2756" style:parent-style-name="Absatz-Standardschriftart" style:family="text">
      <style:text-properties fo:letter-spacing="0.0263in"/>
    </style:style>
    <style:style style:name="T2757" style:parent-style-name="Absatz-Standardschriftart" style:family="text">
      <style:text-properties fo:letter-spacing="0.027in"/>
    </style:style>
    <style:style style:name="T2758" style:parent-style-name="Absatz-Standardschriftart" style:family="text">
      <style:text-properties fo:letter-spacing="0.0263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256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25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263in"/>
    </style:style>
    <style:style style:name="T2765" style:parent-style-name="Absatz-Standardschriftart" style:family="text">
      <style:text-properties fo:letter-spacing="0.027in"/>
    </style:style>
    <style:style style:name="T2766" style:parent-style-name="Absatz-Standardschriftart" style:family="text">
      <style:text-properties fo:letter-spacing="-0.0013in"/>
    </style:style>
    <style:style style:name="T2767" style:parent-style-name="Absatz-Standardschriftart" style:family="text">
      <style:text-properties style:font-name="Times New Roman" fo:letter-spacing="0.0437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256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0.0256in"/>
    </style:style>
    <style:style style:name="T2772" style:parent-style-name="Absatz-Standardschriftart" style:family="text">
      <style:text-properties fo:letter-spacing="0.0256in"/>
    </style:style>
    <style:style style:name="T2773" style:parent-style-name="Absatz-Standardschriftart" style:family="text">
      <style:text-properties fo:letter-spacing="0.025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27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27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5in"/>
    </style:style>
    <style:style style:name="T2780" style:parent-style-name="Absatz-Standardschriftart" style:family="text">
      <style:text-properties fo:letter-spacing="0.025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25in"/>
    </style:style>
    <style:style style:name="T2783" style:parent-style-name="Absatz-Standardschriftart" style:family="text">
      <style:text-properties fo:letter-spacing="0.0263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0.027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263in"/>
    </style:style>
    <style:style style:name="T2788" style:parent-style-name="Absatz-Standardschriftart" style:family="text">
      <style:text-properties fo:letter-spacing="-0.0013in"/>
    </style:style>
    <style:style style:name="T2789" style:parent-style-name="Absatz-Standardschriftart" style:family="text">
      <style:text-properties fo:letter-spacing="0.026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25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25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25in"/>
    </style:style>
    <style:style style:name="T2796" style:parent-style-name="Absatz-Standardschriftart" style:family="text">
      <style:text-properties fo:letter-spacing="0.025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style:font-name="Times New Roman" fo:letter-spacing="0.0368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73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8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8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8in"/>
    </style:style>
    <style:style style:name="T2807" style:parent-style-name="Absatz-Standardschriftart" style:family="text">
      <style:text-properties fo:letter-spacing="0.018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8in"/>
    </style:style>
    <style:style style:name="T2810" style:parent-style-name="Absatz-Standardschriftart" style:family="text">
      <style:text-properties fo:letter-spacing="0.017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8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8in"/>
    </style:style>
    <style:style style:name="T2815" style:parent-style-name="Absatz-Standardschriftart" style:family="text">
      <style:text-properties fo:letter-spacing="0.018in"/>
    </style:style>
    <style:style style:name="T2816" style:parent-style-name="Absatz-Standardschriftart" style:family="text">
      <style:text-properties fo:letter-spacing="0.018in"/>
    </style:style>
    <style:style style:name="T2817" style:parent-style-name="Absatz-Standardschriftart" style:family="text">
      <style:text-properties fo:letter-spacing="0.018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59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8in"/>
    </style:style>
    <style:style style:name="T2822" style:parent-style-name="Absatz-Standardschriftart" style:family="text">
      <style:text-properties fo:letter-spacing="0.0187in"/>
    </style:style>
    <style:style style:name="T2823" style:parent-style-name="Absatz-Standardschriftart" style:family="text">
      <style:text-properties style:font-name="Times New Roman" fo:letter-spacing="0.0534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229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23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215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36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236in"/>
    </style:style>
    <style:style style:name="T2834" style:parent-style-name="Absatz-Standardschriftart" style:family="text">
      <style:text-properties fo:letter-spacing="0.0215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229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222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215in"/>
    </style:style>
    <style:style style:name="T2841" style:parent-style-name="Absatz-Standardschriftart" style:family="text">
      <style:text-properties fo:letter-spacing="0.023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215in"/>
    </style:style>
    <style:style style:name="T2844" style:parent-style-name="Absatz-Standardschriftart" style:family="text">
      <style:text-properties fo:letter-spacing="0.0215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94in"/>
    </style:style>
    <style:style style:name="T2847" style:parent-style-name="Absatz-Standardschriftart" style:family="text">
      <style:text-properties fo:letter-spacing="0.023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215in"/>
    </style:style>
    <style:style style:name="T2850" style:parent-style-name="Absatz-Standardschriftart" style:family="text">
      <style:text-properties fo:letter-spacing="0.0236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style:font-name="Times New Roman" fo:letter-spacing="0.042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41in"/>
    </style:style>
    <style:style style:name="T2855" style:parent-style-name="Absatz-Standardschriftart" style:family="text">
      <style:text-properties fo:letter-spacing="0.0034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55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55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48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34in"/>
    </style:style>
    <style:style style:name="T2864" style:parent-style-name="Absatz-Standardschriftart" style:family="text">
      <style:text-properties fo:letter-spacing="0.0041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34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55in"/>
    </style:style>
    <style:style style:name="T2869" style:parent-style-name="Absatz-Standardschriftart" style:family="text">
      <style:text-properties fo:letter-spacing="0.0055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48in"/>
    </style:style>
    <style:style style:name="T2872" style:parent-style-name="Absatz-Standardschriftart" style:family="text">
      <style:text-properties fo:letter-spacing="0.0048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48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55in"/>
    </style:style>
    <style:style style:name="T2877" style:parent-style-name="Absatz-Standardschriftart" style:family="text">
      <style:text-properties fo:letter-spacing="0.0048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style:font-name="Times New Roman" fo:letter-spacing="0.0451in"/>
    </style:style>
    <style:style style:name="T2880" style:parent-style-name="Absatz-Standardschriftart" style:family="text">
      <style:text-properties fo:letter-spacing="0.0048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48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55in"/>
    </style:style>
    <style:style style:name="T2885" style:parent-style-name="Absatz-Standardschriftart" style:family="text">
      <style:text-properties fo:letter-spacing="0.0048in"/>
    </style:style>
    <style:style style:name="T2886" style:parent-style-name="Absatz-Standardschriftart" style:family="text">
      <style:text-properties fo:letter-spacing="0.0034in"/>
    </style:style>
    <style:style style:name="T2887" style:parent-style-name="Absatz-Standardschriftart" style:family="text">
      <style:text-properties fo:letter-spacing="0.0055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48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48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41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48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48in"/>
    </style:style>
    <style:style style:name="T2898" style:parent-style-name="Absatz-Standardschriftart" style:family="text">
      <style:text-properties fo:letter-spacing="0.0055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48in"/>
    </style:style>
    <style:style style:name="T2901" style:parent-style-name="Absatz-Standardschriftart" style:family="text">
      <style:text-properties fo:letter-spacing="0.0048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55in"/>
    </style:style>
    <style:style style:name="T2904" style:parent-style-name="Absatz-Standardschriftart" style:family="text">
      <style:text-properties fo:letter-spacing="0.0048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style:font-name="Times New Roman" fo:letter-spacing="0.0562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13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13in"/>
    </style:style>
    <style:style style:name="T2914" style:parent-style-name="Absatz-Standardschriftart" style:family="text">
      <style:text-properties fo:letter-spacing="0.000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1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style:font-name="Times New Roman" fo:letter-spacing="0.0451in"/>
    </style:style>
    <style:style style:name="T2924" style:parent-style-name="Absatz-Standardschriftart" style:family="text">
      <style:text-properties fo:letter-spacing="-0.0006in"/>
    </style:style>
    <style:style style:name="P2925" style:parent-style-name="Textkörper" style:family="paragraph">
      <style:paragraph-properties fo:margin-top="0.0847in" fo:line-height="150%" fo:margin-left="2.9618in" fo:margin-right="1.2479in" fo:text-indent="-2.5604in">
        <style:tab-stops/>
      </style:paragraph-properties>
    </style:style>
    <style:style style:name="P2926" style:parent-style-name="Standard" style:family="paragraph">
      <style:paragraph-properties fo:text-align="justify" fo:line-height="102%" fo:margin-left="0.1034in" fo:margin-right="0.1006in" fo:text-indent="0.018in">
        <style:tab-stops/>
      </style:paragraph-properties>
    </style:style>
    <style:style style:name="T2927" style:parent-style-name="Absatz-Standardschriftart" style:family="text">
      <style:text-properties style:font-name="Arial Narrow" style:text-scale="99%" fo:font-size="10pt" style:font-size-asian="10pt"/>
    </style:style>
    <style:style style:name="T2928" style:parent-style-name="Absatz-Standardschriftart" style:family="text">
      <style:text-properties style:font-name="Times New Roman" style:text-scale="99%" fo:font-size="10pt" style:font-size-asian="10pt"/>
    </style:style>
    <style:style style:name="T2929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T2930" style:parent-style-name="Absatz-Standardschriftart" style:family="text">
      <style:text-properties style:font-name="Times New Roman" fo:letter-spacing="-0.0027in" fo:font-size="10pt" style:font-size-asian="10pt"/>
    </style:style>
    <style:style style:name="T2931" style:parent-style-name="Absatz-Standardschriftart" style:family="text">
      <style:text-properties style:font-name="Arial Narrow" style:text-scale="99%" fo:font-size="10pt" style:font-size-asian="10pt"/>
    </style:style>
    <style:style style:name="T2932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2933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P2934" style:parent-style-name="Standard" style:family="paragraph">
      <style:paragraph-properties fo:margin-top="0.0284in" fo:margin-left="0.0138in">
        <style:tab-stops/>
      </style:paragraph-properties>
    </style:style>
    <style:style style:name="T2935" style:parent-style-name="Absatz-Standardschriftart" style:family="text">
      <style:text-properties style:font-name="Arial Narrow" style:text-scale="99%" fo:font-size="10pt" style:font-size-asian="10pt"/>
    </style:style>
    <style:style style:name="T2936" style:parent-style-name="Absatz-Standardschriftart" style:family="text">
      <style:text-properties style:font-name="Times New Roman" fo:letter-spacing="-0.0034in" fo:font-size="10pt" style:font-size-asian="10pt"/>
    </style:style>
    <style:style style:name="T2937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P2938" style:parent-style-name="Standard" style:family="paragraph">
      <style:paragraph-properties fo:line-height="0.1562in" fo:margin-left="0.0138in">
        <style:tab-stops/>
      </style:paragraph-properties>
    </style:style>
    <style:style style:name="T2939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P2940" style:parent-style-name="Standard" style:family="paragraph">
      <style:paragraph-properties fo:line-height="0.1562in" fo:margin-left="0.0138in">
        <style:tab-stops/>
      </style:paragraph-properties>
    </style:style>
    <style:style style:name="T2941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P2942" style:parent-style-name="Standard" style:family="paragraph">
      <style:paragraph-properties fo:line-height="0.1562in" fo:margin-left="0.0138in">
        <style:tab-stops/>
      </style:paragraph-properties>
    </style:style>
    <style:style style:name="T2943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P2944" style:parent-style-name="Standard" style:family="paragraph">
      <style:paragraph-properties fo:line-height="0.1562in" fo:margin-left="0.0138in">
        <style:tab-stops/>
      </style:paragraph-properties>
    </style:style>
    <style:style style:name="T2945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P2946" style:parent-style-name="Standard" style:family="paragraph">
      <style:paragraph-properties fo:text-align="center" fo:line-height="0.1562in" fo:margin-left="0.0027in">
        <style:tab-stops/>
      </style:paragraph-properties>
    </style:style>
    <style:style style:name="T2947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P2948" style:parent-style-name="Standard" style:family="paragraph">
      <style:paragraph-properties fo:text-align="center" fo:margin-top="0.1138in" fo:line-height="110%" fo:margin-left="0.0138in" fo:margin-right="0.0125in" fo:text-indent="0.0027in">
        <style:tab-stops/>
      </style:paragraph-properties>
    </style:style>
    <style:style style:name="T2949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T2950" style:parent-style-name="Absatz-Standardschriftart" style:family="text">
      <style:text-properties style:font-name="Times New Roman" fo:letter-spacing="-0.0027in" fo:font-size="10pt" style:font-size-asian="10pt"/>
    </style:style>
    <style:style style:name="T2951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T2952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953" style:parent-style-name="Absatz-Standardschriftart" style:family="text">
      <style:text-properties style:font-name="Arial Narrow" style:text-scale="99%" fo:font-size="10pt" style:font-size-asian="10pt"/>
    </style:style>
    <style:style style:name="T2954" style:parent-style-name="Absatz-Standardschriftart" style:family="text">
      <style:text-properties style:font-name="Times New Roman" fo:letter-spacing="-0.0027in" fo:font-size="10pt" style:font-size-asian="10pt"/>
    </style:style>
    <style:style style:name="T2955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T2956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2957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T2958" style:parent-style-name="Absatz-Standardschriftart" style:family="text">
      <style:text-properties style:font-name="Times New Roman" fo:letter-spacing="-0.0027in" fo:font-size="10pt" style:font-size-asian="10pt"/>
    </style:style>
    <style:style style:name="T2959" style:parent-style-name="Absatz-Standardschriftart" style:family="text">
      <style:text-properties style:font-name="Arial Narrow" style:text-scale="99%" fo:font-size="10pt" style:font-size-asian="10pt"/>
    </style:style>
    <style:style style:name="P2960" style:parent-style-name="Standard" style:family="paragraph">
      <style:paragraph-properties fo:text-align="center" fo:line-height="0.1465in" fo:margin-left="0.0027in">
        <style:tab-stops/>
      </style:paragraph-properties>
    </style:style>
    <style:style style:name="T2961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P2962" style:parent-style-name="Standard" style:family="paragraph">
      <style:paragraph-properties fo:text-align="center" fo:margin-top="0.1138in" fo:margin-left="0.0027in">
        <style:tab-stops/>
      </style:paragraph-properties>
    </style:style>
    <style:style style:name="T2963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P2964" style:parent-style-name="Standard" style:family="paragraph">
      <style:paragraph-properties fo:line-height="0.1562in" fo:margin-left="0.0138in">
        <style:tab-stops/>
      </style:paragraph-properties>
    </style:style>
    <style:style style:name="T2965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P2966" style:parent-style-name="Standard" style:family="paragraph">
      <style:paragraph-properties fo:line-height="0.1562in" fo:margin-left="0.0138in">
        <style:tab-stops/>
      </style:paragraph-properties>
    </style:style>
    <style:style style:name="T2967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P2968" style:parent-style-name="Standard" style:family="paragraph">
      <style:paragraph-properties fo:text-align="center" fo:line-height="119%" fo:margin-left="0.1618in" fo:margin-right="0.1625in">
        <style:tab-stops/>
      </style:paragraph-properties>
    </style:style>
    <style:style style:name="T2969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T2970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2971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P2972" style:parent-style-name="Standard" style:family="paragraph">
      <style:paragraph-properties fo:text-align="center" fo:line-height="0.1347in"/>
    </style:style>
    <style:style style:name="T2973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T2974" style:parent-style-name="Absatz-Standardschriftart" style:family="text">
      <style:text-properties style:font-name="Times New Roman" fo:letter-spacing="-0.0027in" fo:font-size="10pt" style:font-size-asian="10pt"/>
    </style:style>
    <style:style style:name="T2975" style:parent-style-name="Absatz-Standardschriftart" style:family="text">
      <style:text-properties style:font-name="Arial Narrow" style:text-scale="99%" fo:font-size="10pt" style:font-size-asian="10pt"/>
    </style:style>
    <style:style style:name="P2976" style:parent-style-name="Standard" style:family="paragraph">
      <style:paragraph-properties fo:text-align="center" fo:margin-top="0.0368in" fo:line-height="68%" fo:margin-left="0.1083in" fo:margin-right="0.1069in" fo:text-indent="-0.0041in">
        <style:tab-stops/>
      </style:paragraph-properties>
    </style:style>
    <style:style style:name="T2977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T2978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2979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P2980" style:parent-style-name="Standard" style:family="paragraph">
      <style:paragraph-properties fo:text-align="center" fo:margin-top="0.0125in"/>
    </style:style>
    <style:style style:name="T2981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P2982" style:parent-style-name="Standard" style:family="paragraph">
      <style:paragraph-properties fo:text-align="center" fo:margin-top="0.1138in"/>
    </style:style>
    <style:style style:name="T2983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P2984" style:parent-style-name="Standard" style:family="paragraph">
      <style:paragraph-properties fo:line-height="0.1562in" fo:margin-left="0.0138in">
        <style:tab-stops/>
      </style:paragraph-properties>
    </style:style>
    <style:style style:name="T2985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13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2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13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13in"/>
    </style:style>
    <style:style style:name="T2999" style:parent-style-name="Absatz-Standardschriftart" style:family="text">
      <style:text-properties fo:letter-spacing="-0.0013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style:font-name="Times New Roman" fo:letter-spacing="0.0437in"/>
    </style:style>
    <style:style style:name="T3002" style:parent-style-name="Absatz-Standardschriftart" style:family="text">
      <style:text-properties fo:letter-spacing="-0.0006in"/>
    </style:style>
    <style:style style:name="P3003" style:parent-style-name="Standard" style:family="paragraph">
      <style:paragraph-properties style:line-height-at-least="0.0138in" fo:margin-left="0.0819in">
        <style:tab-stops/>
      </style:paragraph-properties>
    </style:style>
    <style:style style:name="T3004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3005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3006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3007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3008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3009" style:parent-style-name="Standard" style:family="paragraph">
      <style:paragraph-properties fo:margin-top="0.0027in"/>
      <style:text-properties style:font-name="Arial Narrow" style:font-name-asian="Arial Narrow" style:font-name-complex="Arial Narrow" fo:font-size="9pt" style:font-size-asian="9pt" style:font-size-complex="9pt"/>
    </style:style>
    <style:style style:name="P3010" style:parent-style-name="Standard" style:family="paragraph">
      <style:paragraph-properties style:line-height-at-least="0.0138in" fo:margin-left="0.0819in">
        <style:tab-stops/>
      </style:paragraph-properties>
    </style:style>
    <style:style style:name="T3011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3012" style:parent-style-name="Standard" style:family="paragraph">
      <style:paragraph-properties fo:margin-top="0.0222in" fo:margin-left="0.2111in">
        <style:tab-stops>
          <style:tab-stop style:type="left" style:position="0.3277in"/>
          <style:tab-stop style:type="left" style:position="0.6826in"/>
          <style:tab-stop style:type="left" style:position="1.0361in"/>
          <style:tab-stop style:type="left" style:position="1.3916in"/>
          <style:tab-stop style:type="left" style:position="1.7451in"/>
          <style:tab-stop style:type="left" style:position="2.1in"/>
          <style:tab-stop style:type="left" style:position="2.4534in"/>
          <style:tab-stop style:type="left" style:position="2.8569in"/>
          <style:tab-stop style:type="left" style:position="3.1618in"/>
          <style:tab-stop style:type="left" style:position="3.5166in"/>
          <style:tab-stop style:type="left" style:position="3.8388in"/>
          <style:tab-stop style:type="left" style:position="5.2868in"/>
          <style:tab-stop style:type="left" style:position="5.6104in"/>
        </style:tab-stops>
      </style:paragraph-properties>
    </style:style>
    <style:style style:name="T3013" style:parent-style-name="Absatz-Standardschriftart" style:family="text">
      <style:text-properties style:font-name="Arial Narrow" style:text-scale="95%" fo:font-size="10pt" style:font-size-asian="10pt"/>
    </style:style>
    <style:style style:name="T3014" style:parent-style-name="Absatz-Standardschriftart" style:family="text">
      <style:text-properties style:font-name="Times New Roman" style:text-scale="95%" fo:font-size="10pt" style:font-size-asian="10pt"/>
    </style:style>
    <style:style style:name="T3015" style:parent-style-name="Absatz-Standardschriftart" style:family="text">
      <style:text-properties style:font-name="Arial Narrow" fo:color="#FF0000" style:text-scale="95%" fo:font-size="10pt" style:font-size-asian="10pt"/>
    </style:style>
    <style:style style:name="T3016" style:parent-style-name="Absatz-Standardschriftart" style:family="text">
      <style:text-properties style:font-name="Times New Roman" fo:color="#FF0000" style:text-scale="95%" fo:font-size="10pt" style:font-size-asian="10pt"/>
    </style:style>
    <style:style style:name="T3017" style:parent-style-name="Absatz-Standardschriftart" style:family="text">
      <style:text-properties style:font-name="Arial Narrow" fo:color="#FF0000" style:text-scale="95%" fo:font-size="10pt" style:font-size-asian="10pt"/>
    </style:style>
    <style:style style:name="T3018" style:parent-style-name="Absatz-Standardschriftart" style:family="text">
      <style:text-properties style:font-name="Times New Roman" fo:color="#FF0000" style:text-scale="95%" fo:font-size="10pt" style:font-size-asian="10pt"/>
    </style:style>
    <style:style style:name="T3019" style:parent-style-name="Absatz-Standardschriftart" style:family="text">
      <style:text-properties style:font-name="Arial Narrow" style:text-scale="95%" fo:font-size="10pt" style:font-size-asian="10pt"/>
    </style:style>
    <style:style style:name="T3020" style:parent-style-name="Absatz-Standardschriftart" style:family="text">
      <style:text-properties style:font-name="Times New Roman" style:text-scale="95%" fo:font-size="10pt" style:font-size-asian="10pt"/>
    </style:style>
    <style:style style:name="T3021" style:parent-style-name="Absatz-Standardschriftart" style:family="text">
      <style:text-properties style:font-name="Arial Narrow" style:text-scale="95%" fo:font-size="10pt" style:font-size-asian="10pt"/>
    </style:style>
    <style:style style:name="T3022" style:parent-style-name="Absatz-Standardschriftart" style:family="text">
      <style:text-properties style:font-name="Times New Roman" style:text-scale="95%" fo:font-size="10pt" style:font-size-asian="10pt"/>
    </style:style>
    <style:style style:name="T3023" style:parent-style-name="Absatz-Standardschriftart" style:family="text">
      <style:text-properties style:font-name="Arial Narrow" style:text-scale="95%" fo:font-size="10pt" style:font-size-asian="10pt"/>
    </style:style>
    <style:style style:name="T3024" style:parent-style-name="Absatz-Standardschriftart" style:family="text">
      <style:text-properties style:font-name="Times New Roman" style:text-scale="95%" fo:font-size="10pt" style:font-size-asian="10pt"/>
    </style:style>
    <style:style style:name="T3025" style:parent-style-name="Absatz-Standardschriftart" style:family="text">
      <style:text-properties style:font-name="Arial Narrow" fo:color="#FF0000" style:text-scale="95%" fo:font-size="10pt" style:font-size-asian="10pt"/>
    </style:style>
    <style:style style:name="T3026" style:parent-style-name="Absatz-Standardschriftart" style:family="text">
      <style:text-properties style:font-name="Times New Roman" fo:color="#FF0000" style:text-scale="95%" fo:font-size="10pt" style:font-size-asian="10pt"/>
    </style:style>
    <style:style style:name="T3027" style:parent-style-name="Absatz-Standardschriftart" style:family="text">
      <style:text-properties style:font-name="Arial Narrow" style:text-scale="95%" fo:font-size="10pt" style:font-size-asian="10pt"/>
    </style:style>
    <style:style style:name="T3028" style:parent-style-name="Absatz-Standardschriftart" style:family="text">
      <style:text-properties style:font-name="Times New Roman" style:text-scale="95%" fo:font-size="10pt" style:font-size-asian="10pt"/>
    </style:style>
    <style:style style:name="T3029" style:parent-style-name="Absatz-Standardschriftart" style:family="text">
      <style:text-properties style:font-name="Arial Narrow" fo:color="#FF0000" style:text-scale="95%" fo:font-size="10pt" style:font-size-asian="10pt"/>
    </style:style>
    <style:style style:name="T3030" style:parent-style-name="Absatz-Standardschriftart" style:family="text">
      <style:text-properties style:font-name="Times New Roman" fo:color="#FF0000" style:text-scale="95%" fo:font-size="10pt" style:font-size-asian="10pt"/>
    </style:style>
    <style:style style:name="T3031" style:parent-style-name="Absatz-Standardschriftart" style:family="text">
      <style:text-properties style:font-name="Arial Narrow" fo:color="#FF0000" style:text-scale="95%" fo:font-size="10pt" style:font-size-asian="10pt"/>
    </style:style>
    <style:style style:name="T3032" style:parent-style-name="Absatz-Standardschriftart" style:family="text">
      <style:text-properties style:font-name="Times New Roman" fo:color="#FF0000" style:text-scale="95%" fo:font-size="10pt" style:font-size-asian="10pt"/>
    </style:style>
    <style:style style:name="T3033" style:parent-style-name="Absatz-Standardschriftart" style:family="text">
      <style:text-properties style:font-name="Arial Narrow" fo:color="#FF0000" style:text-scale="95%" fo:font-size="10pt" style:font-size-asian="10pt"/>
    </style:style>
    <style:style style:name="T3034" style:parent-style-name="Absatz-Standardschriftart" style:family="text">
      <style:text-properties style:font-name="Times New Roman" fo:color="#FF0000" style:text-scale="95%" fo:font-size="10pt" style:font-size-asian="10pt"/>
    </style:style>
    <style:style style:name="T3035" style:parent-style-name="Absatz-Standardschriftart" style:family="text">
      <style:text-properties style:font-name="Arial Narrow" fo:font-size="10pt" style:font-size-asian="10pt"/>
    </style:style>
    <style:style style:name="T3036" style:parent-style-name="Absatz-Standardschriftart" style:family="text">
      <style:text-properties style:font-name="Arial Narrow" fo:letter-spacing="0.0034in" fo:font-size="10pt" style:font-size-asian="10pt"/>
    </style:style>
    <style:style style:name="T3037" style:parent-style-name="Absatz-Standardschriftart" style:family="text">
      <style:text-properties style:font-name="Arial Narrow" fo:font-size="10pt" style:font-size-asian="10pt"/>
    </style:style>
    <style:style style:name="T3038" style:parent-style-name="Absatz-Standardschriftart" style:family="text">
      <style:text-properties style:font-name="Arial Narrow" fo:letter-spacing="0.0013in" fo:font-size="10pt" style:font-size-asian="10pt"/>
    </style:style>
    <style:style style:name="T3039" style:parent-style-name="Absatz-Standardschriftart" style:family="text">
      <style:text-properties style:font-name="Arial Narrow" fo:font-size="10pt" style:font-size-asian="10pt"/>
    </style:style>
    <style:style style:name="T3040" style:parent-style-name="Absatz-Standardschriftart" style:family="text">
      <style:text-properties style:font-name="Arial Narrow" fo:letter-spacing="0.0041in" fo:font-size="10pt" style:font-size-asian="10pt"/>
    </style:style>
    <style:style style:name="T3041" style:parent-style-name="Absatz-Standardschriftart" style:family="text">
      <style:text-properties style:font-name="Arial Narrow" fo:font-size="10pt" style:font-size-asian="10pt"/>
    </style:style>
    <style:style style:name="T3042" style:parent-style-name="Absatz-Standardschriftart" style:family="text">
      <style:text-properties style:font-name="Times New Roman" fo:font-size="10pt" style:font-size-asian="10pt"/>
    </style:style>
    <style:style style:name="T3043" style:parent-style-name="Absatz-Standardschriftart" style:family="text">
      <style:text-properties style:font-name="Arial Narrow" fo:color="#FF0000" style:text-scale="95%" fo:font-size="10pt" style:font-size-asian="10pt"/>
    </style:style>
    <style:style style:name="T3044" style:parent-style-name="Absatz-Standardschriftart" style:family="text">
      <style:text-properties style:font-name="Times New Roman" fo:color="#FF0000" style:text-scale="95%" fo:font-size="10pt" style:font-size-asian="10pt"/>
    </style:style>
    <style:style style:name="T3045" style:parent-style-name="Absatz-Standardschriftart" style:family="text">
      <style:text-properties style:font-name="Arial Narrow" fo:font-size="10pt" style:font-size-asian="10pt"/>
    </style:style>
    <style:style style:name="P3046" style:parent-style-name="Standard" style:family="paragraph">
      <style:paragraph-properties fo:margin-top="0.0076in"/>
      <style:text-properties style:font-name="Arial Narrow" style:font-name-asian="Arial Narrow" style:font-name-complex="Arial Narrow" fo:font-size="1.5pt" style:font-size-asian="1.5pt" style:font-size-complex="1.5pt"/>
    </style:style>
    <style:style style:name="P3047" style:parent-style-name="Standard" style:family="paragraph">
      <style:paragraph-properties style:line-height-at-least="0.0138in" fo:margin-left="0.0715in">
        <style:tab-stops/>
      </style:paragraph-properties>
    </style:style>
    <style:style style:name="T3048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3049" style:parent-style-name="Textkörper" style:master-page-name="MP4" style:family="paragraph">
      <style:paragraph-properties fo:break-before="page" fo:text-align="center" fo:margin-top="0.0368in" fo:line-height="149%" fo:margin-left="0.1375in" fo:margin-right="0.1187in" fo:text-indent="-0.0013in">
        <style:tab-stops/>
      </style:paragraph-properties>
    </style:style>
    <style:style style:name="T3085" style:parent-style-name="Absatz-Standardschriftart" style:family="text">
      <style:text-properties fo:letter-spacing="0.0055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69in"/>
    </style:style>
    <style:style style:name="T3088" style:parent-style-name="Absatz-Standardschriftart" style:family="text">
      <style:text-properties fo:letter-spacing="0.0069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69in"/>
    </style:style>
    <style:style style:name="T3091" style:parent-style-name="Absatz-Standardschriftart" style:family="text">
      <style:text-properties fo:letter-spacing="0.0069in"/>
    </style:style>
    <style:style style:name="T3092" style:parent-style-name="Absatz-Standardschriftart" style:family="text">
      <style:text-properties fo:letter-spacing="0.0069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62in"/>
    </style:style>
    <style:style style:name="T3095" style:parent-style-name="Absatz-Standardschriftart" style:family="text">
      <style:text-properties fo:letter-spacing="0.0069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69in"/>
    </style:style>
    <style:style style:name="T3098" style:parent-style-name="Absatz-Standardschriftart" style:family="text">
      <style:text-properties fo:letter-spacing="0.0069in"/>
    </style:style>
    <style:style style:name="T3099" style:parent-style-name="Absatz-Standardschriftart" style:family="text">
      <style:text-properties fo:letter-spacing="0.0069in"/>
    </style:style>
    <style:style style:name="T3100" style:parent-style-name="Absatz-Standardschriftart" style:family="text">
      <style:text-properties fo:letter-spacing="-0.0013in"/>
    </style:style>
    <style:style style:name="T3101" style:parent-style-name="Absatz-Standardschriftart" style:family="text">
      <style:text-properties fo:letter-spacing="0.0069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62in"/>
    </style:style>
    <style:style style:name="T3104" style:parent-style-name="Absatz-Standardschriftart" style:family="text">
      <style:text-properties fo:letter-spacing="0.0069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69in"/>
    </style:style>
    <style:style style:name="T3107" style:parent-style-name="Absatz-Standardschriftart" style:family="text">
      <style:text-properties fo:letter-spacing="0.0069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69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69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62in"/>
    </style:style>
    <style:style style:name="T3114" style:parent-style-name="Absatz-Standardschriftart" style:family="text">
      <style:text-properties fo:letter-spacing="0.0069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style:font-name="Times New Roman" fo:letter-spacing="0.0423in"/>
    </style:style>
    <style:style style:name="T3117" style:parent-style-name="Absatz-Standardschriftart" style:family="text">
      <style:text-properties fo:letter-spacing="0.0159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152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152in"/>
    </style:style>
    <style:style style:name="T3122" style:parent-style-name="Absatz-Standardschriftart" style:family="text">
      <style:text-properties fo:letter-spacing="0.0166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52in"/>
    </style:style>
    <style:style style:name="T3125" style:parent-style-name="Absatz-Standardschriftart" style:family="text">
      <style:text-properties fo:letter-spacing="0.0159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59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45in"/>
    </style:style>
    <style:style style:name="T3130" style:parent-style-name="Absatz-Standardschriftart" style:family="text">
      <style:text-properties fo:letter-spacing="0.0152in"/>
    </style:style>
    <style:style style:name="T3131" style:parent-style-name="Absatz-Standardschriftart" style:family="text">
      <style:text-properties fo:letter-spacing="0.016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52in"/>
    </style:style>
    <style:style style:name="T3134" style:parent-style-name="Absatz-Standardschriftart" style:family="text">
      <style:text-properties fo:letter-spacing="0.0152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66in"/>
    </style:style>
    <style:style style:name="T3137" style:parent-style-name="Absatz-Standardschriftart" style:family="text">
      <style:text-properties fo:letter-spacing="-0.0013in"/>
    </style:style>
    <style:style style:name="T3138" style:parent-style-name="Absatz-Standardschriftart" style:family="text">
      <style:text-properties fo:letter-spacing="0.016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52in"/>
    </style:style>
    <style:style style:name="T3141" style:parent-style-name="Absatz-Standardschriftart" style:family="text">
      <style:text-properties fo:letter-spacing="0.0152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45in"/>
    </style:style>
    <style:style style:name="T3144" style:parent-style-name="Absatz-Standardschriftart" style:family="text">
      <style:text-properties fo:letter-spacing="0.0152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style:font-name="Times New Roman" fo:letter-spacing="0.0479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62in"/>
    </style:style>
    <style:style style:name="T3149" style:parent-style-name="Absatz-Standardschriftart" style:family="text">
      <style:text-properties fo:letter-spacing="0.0069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69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69in"/>
    </style:style>
    <style:style style:name="T3154" style:parent-style-name="Absatz-Standardschriftart" style:family="text">
      <style:text-properties fo:letter-spacing="0.0069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69in"/>
    </style:style>
    <style:style style:name="T3157" style:parent-style-name="Absatz-Standardschriftart" style:family="text">
      <style:text-properties fo:letter-spacing="0.0062in"/>
    </style:style>
    <style:style style:name="T3158" style:parent-style-name="Absatz-Standardschriftart" style:family="text">
      <style:text-properties fo:letter-spacing="0.0069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62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69in"/>
    </style:style>
    <style:style style:name="T3163" style:parent-style-name="Absatz-Standardschriftart" style:family="text">
      <style:text-properties fo:letter-spacing="0.0069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69in"/>
    </style:style>
    <style:style style:name="T3166" style:parent-style-name="Absatz-Standardschriftart" style:family="text">
      <style:text-properties fo:letter-spacing="0.0062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69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69in"/>
    </style:style>
    <style:style style:name="T3171" style:parent-style-name="Absatz-Standardschriftart" style:family="text">
      <style:text-properties fo:letter-spacing="0.0069in"/>
    </style:style>
    <style:style style:name="T3172" style:parent-style-name="Absatz-Standardschriftart" style:family="text">
      <style:text-properties fo:letter-spacing="0.0069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style:font-name="Times New Roman" fo:letter-spacing="0.0479in"/>
    </style:style>
    <style:style style:name="T3175" style:parent-style-name="Absatz-Standardschriftart" style:family="text">
      <style:text-properties fo:letter-spacing="0.0062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48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69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69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48in"/>
    </style:style>
    <style:style style:name="T3184" style:parent-style-name="Absatz-Standardschriftart" style:family="text">
      <style:text-properties fo:letter-spacing="0.0062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62in"/>
    </style:style>
    <style:style style:name="T3187" style:parent-style-name="Absatz-Standardschriftart" style:family="text">
      <style:text-properties fo:letter-spacing="-0.0013in"/>
    </style:style>
    <style:style style:name="T3188" style:parent-style-name="Absatz-Standardschriftart" style:family="text">
      <style:text-properties fo:letter-spacing="0.0069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69in"/>
    </style:style>
    <style:style style:name="T3191" style:parent-style-name="Absatz-Standardschriftart" style:family="text">
      <style:text-properties fo:letter-spacing="-0.0013in"/>
    </style:style>
    <style:style style:name="T3192" style:parent-style-name="Absatz-Standardschriftart" style:family="text">
      <style:text-properties fo:letter-spacing="0.0069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69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69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55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69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62in"/>
    </style:style>
    <style:style style:name="T3203" style:parent-style-name="Absatz-Standardschriftart" style:family="text">
      <style:text-properties fo:letter-spacing="0.0048in"/>
    </style:style>
    <style:style style:name="T3204" style:parent-style-name="Absatz-Standardschriftart" style:family="text">
      <style:text-properties fo:letter-spacing="0.0069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style:font-name="Times New Roman" fo:letter-spacing="0.0409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13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06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13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1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13in"/>
    </style:style>
    <style:style style:name="T3221" style:parent-style-name="Absatz-Standardschriftart" style:family="text">
      <style:text-properties style:font-name="Times New Roman" fo:letter-spacing="0.0555in"/>
    </style:style>
    <style:style style:name="T3222" style:parent-style-name="Absatz-Standardschriftart" style:family="text">
      <style:text-properties fo:letter-spacing="0.0097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97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97in"/>
    </style:style>
    <style:style style:name="T3227" style:parent-style-name="Absatz-Standardschriftart" style:family="text">
      <style:text-properties fo:letter-spacing="0.0097in"/>
    </style:style>
    <style:style style:name="T3228" style:parent-style-name="Absatz-Standardschriftart" style:family="text">
      <style:text-properties fo:letter-spacing="-0.0013in"/>
    </style:style>
    <style:style style:name="T3229" style:parent-style-name="Absatz-Standardschriftart" style:family="text">
      <style:text-properties fo:letter-spacing="0.0097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8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9in"/>
    </style:style>
    <style:style style:name="T3234" style:parent-style-name="Absatz-Standardschriftart" style:family="text">
      <style:text-properties fo:letter-spacing="0.0083in"/>
    </style:style>
    <style:style style:name="T3235" style:parent-style-name="Absatz-Standardschriftart" style:family="text">
      <style:text-properties fo:letter-spacing="0.0097in"/>
    </style:style>
    <style:style style:name="T3236" style:parent-style-name="Absatz-Standardschriftart" style:family="text">
      <style:text-properties fo:letter-spacing="0.0097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97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97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9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97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style:font-name="Times New Roman" fo:letter-spacing="0.0576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06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13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13in"/>
    </style:style>
    <style:style style:name="T3260" style:parent-style-name="Absatz-Standardschriftart" style:family="text">
      <style:text-properties fo:letter-spacing="-0.0006in"/>
    </style:style>
    <style:style style:name="P3261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3262" style:parent-style-name="Textkörper" style:family="paragraph">
      <style:paragraph-properties fo:text-align="center" fo:line-height="150%" fo:margin-left="0.25in" fo:margin-right="0.234in">
        <style:tab-stops/>
      </style:paragraph-properties>
    </style:style>
    <style:style style:name="P3263" style:parent-style-name="Standard" style:family="paragraph">
      <style:paragraph-properties fo:line-height="0.1562in" fo:margin-left="0.0138in">
        <style:tab-stops/>
      </style:paragraph-properties>
    </style:style>
    <style:style style:name="T3264" style:parent-style-name="Absatz-Standardschriftart" style:family="text">
      <style:text-properties style:font-name="Arial Narrow" style:text-scale="99%" fo:font-size="10pt" style:font-size-asian="10pt"/>
    </style:style>
    <style:style style:name="T3265" style:parent-style-name="Absatz-Standardschriftart" style:family="text">
      <style:text-properties style:font-name="Times New Roman" fo:letter-spacing="-0.0034in" fo:font-size="10pt" style:font-size-asian="10pt"/>
    </style:style>
    <style:style style:name="T3266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P3267" style:parent-style-name="Standard" style:family="paragraph">
      <style:paragraph-properties fo:line-height="0.1562in" fo:margin-left="0.0138in">
        <style:tab-stops/>
      </style:paragraph-properties>
    </style:style>
    <style:style style:name="T3268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P3269" style:parent-style-name="Standard" style:family="paragraph">
      <style:paragraph-properties fo:line-height="102%" fo:margin-left="0.0138in" fo:margin-right="0.0125in" fo:text-indent="0.0715in">
        <style:tab-stops/>
      </style:paragraph-properties>
    </style:style>
    <style:style style:name="T3270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T3271" style:parent-style-name="Absatz-Standardschriftart" style:family="text">
      <style:text-properties style:font-name="Times New Roman" fo:letter-spacing="-0.0027in" fo:font-size="10pt" style:font-size-asian="10pt"/>
    </style:style>
    <style:style style:name="T3272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T3273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274" style:parent-style-name="Absatz-Standardschriftart" style:family="text">
      <style:text-properties style:font-name="Arial Narrow" style:text-scale="99%" fo:font-size="10pt" style:font-size-asian="10pt"/>
    </style:style>
    <style:style style:name="T3275" style:parent-style-name="Absatz-Standardschriftart" style:family="text">
      <style:text-properties style:font-name="Times New Roman" fo:letter-spacing="-0.0027in" fo:font-size="10pt" style:font-size-asian="10pt"/>
    </style:style>
    <style:style style:name="T3276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P3277" style:parent-style-name="Standard" style:family="paragraph">
      <style:paragraph-properties fo:line-height="102%" fo:margin-left="0.0618in" fo:margin-right="0.0125in" fo:text-indent="-0.0486in">
        <style:tab-stops/>
      </style:paragraph-properties>
    </style:style>
    <style:style style:name="T3278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T3279" style:parent-style-name="Absatz-Standardschriftart" style:family="text">
      <style:text-properties style:font-name="Times New Roman" fo:letter-spacing="-0.0027in" fo:font-size="10pt" style:font-size-asian="10pt"/>
    </style:style>
    <style:style style:name="T3280" style:parent-style-name="Absatz-Standardschriftart" style:family="text">
      <style:text-properties style:font-name="Arial Narrow" style:text-scale="99%" fo:font-size="10pt" style:font-size-asian="10pt"/>
    </style:style>
    <style:style style:name="T3281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282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P3283" style:parent-style-name="Standard" style:family="paragraph">
      <style:paragraph-properties fo:line-height="0.1562in" fo:margin-left="0.0138in">
        <style:tab-stops/>
      </style:paragraph-properties>
    </style:style>
    <style:style style:name="T3284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P3285" style:parent-style-name="Standard" style:family="paragraph">
      <style:paragraph-properties fo:line-height="103%" fo:margin-left="0.0138in" fo:margin-right="0.0125in" fo:text-indent="0.068in">
        <style:tab-stops/>
      </style:paragraph-properties>
    </style:style>
    <style:style style:name="T3286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T3287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288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P3289" style:parent-style-name="Standard" style:family="paragraph">
      <style:paragraph-properties fo:line-height="0.1562in" fo:margin-left="0.0138in">
        <style:tab-stops/>
      </style:paragraph-properties>
    </style:style>
    <style:style style:name="T3290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P3291" style:parent-style-name="Standard" style:family="paragraph">
      <style:paragraph-properties fo:line-height="0.1562in" fo:margin-left="0.0138in">
        <style:tab-stops/>
      </style:paragraph-properties>
    </style:style>
    <style:style style:name="T3292" style:parent-style-name="Absatz-Standardschriftart" style:family="text">
      <style:text-properties style:font-name="Arial Narrow" fo:letter-spacing="-0.0006in" style:text-scale="99%" fo:font-size="10pt" style:font-size-asian="10pt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13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13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13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13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1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style:font-name="Times New Roman" fo:letter-spacing="0.0562in"/>
    </style:style>
    <style:style style:name="T3309" style:parent-style-name="Absatz-Standardschriftart" style:family="text">
      <style:text-properties fo:letter-spacing="-0.0006in"/>
    </style:style>
    <style:style style:name="P3310" style:parent-style-name="Standard" style:family="paragraph">
      <style:paragraph-properties style:line-height-at-least="0.0138in" fo:margin-left="0.0819in">
        <style:tab-stops/>
      </style:paragraph-properties>
    </style:style>
    <style:style style:name="T3311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3312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3313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3314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3315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3316" style:parent-style-name="Standard" style:family="paragraph">
      <style:paragraph-properties fo:margin-top="0.0041in"/>
      <style:text-properties style:font-name="Arial Narrow" style:font-name-asian="Arial Narrow" style:font-name-complex="Arial Narrow" fo:font-size="9pt" style:font-size-asian="9pt" style:font-size-complex="9pt"/>
    </style:style>
    <style:style style:name="P3317" style:parent-style-name="Standard" style:family="paragraph">
      <style:paragraph-properties style:line-height-at-least="0.0138in" fo:margin-left="0.0819in">
        <style:tab-stops/>
      </style:paragraph-properties>
    </style:style>
    <style:style style:name="T3318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3319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3320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3321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3322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3323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3324" style:parent-style-name="Standard" style:family="paragraph">
      <style:paragraph-properties fo:margin-top="0.0027in"/>
      <style:text-properties style:font-name="Arial Narrow" style:font-name-asian="Arial Narrow" style:font-name-complex="Arial Narrow" fo:font-size="8.5pt" style:font-size-asian="8.5pt" style:font-size-complex="8.5pt"/>
    </style:style>
    <style:style style:name="P3325" style:parent-style-name="Standard" style:family="paragraph">
      <style:paragraph-properties fo:text-align="center" fo:margin-left="0.25in" fo:margin-right="5.8916in">
        <style:tab-stops/>
      </style:paragraph-properties>
    </style:style>
    <style:style style:name="TableColumn3327" style:family="table-column">
      <style:table-column-properties style:column-width="0.4361in" style:use-optimal-column-width="false"/>
    </style:style>
    <style:style style:name="TableColumn3328" style:family="table-column">
      <style:table-column-properties style:column-width="0.702in" style:use-optimal-column-width="false"/>
    </style:style>
    <style:style style:name="TableColumn3329" style:family="table-column">
      <style:table-column-properties style:column-width="0.6736in" style:use-optimal-column-width="false"/>
    </style:style>
    <style:style style:name="TableColumn3330" style:family="table-column">
      <style:table-column-properties style:column-width="0.6652in" style:use-optimal-column-width="false"/>
    </style:style>
    <style:style style:name="TableColumn3331" style:family="table-column">
      <style:table-column-properties style:column-width="0.6472in" style:use-optimal-column-width="false"/>
    </style:style>
    <style:style style:name="TableColumn3332" style:family="table-column">
      <style:table-column-properties style:column-width="0.6451in" style:use-optimal-column-width="false"/>
    </style:style>
    <style:style style:name="TableColumn3333" style:family="table-column">
      <style:table-column-properties style:column-width="0.6513in" style:use-optimal-column-width="false"/>
    </style:style>
    <style:style style:name="TableColumn3334" style:family="table-column">
      <style:table-column-properties style:column-width="0.6381in" style:use-optimal-column-width="false"/>
    </style:style>
    <style:style style:name="Table3326" style:family="table">
      <style:table-properties style:width="5.059in" fo:margin-left="0in" table:align="left"/>
    </style:style>
    <style:style style:name="TableRow3335" style:family="table-row">
      <style:table-row-properties style:min-row-height="0.2215in" style:use-optimal-row-height="false"/>
    </style:style>
    <style:style style:name="TableCell3336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337" style:parent-style-name="TableParagraph" style:family="paragraph">
      <style:paragraph-properties fo:margin-top="0.0256in" fo:margin-left="0.0416in">
        <style:tab-stops/>
      </style:paragraph-properties>
    </style:style>
    <style:style style:name="T3338" style:parent-style-name="Absatz-Standardschriftart" style:family="text">
      <style:text-properties style:font-name="Arial Narrow" fo:letter-spacing="-0.0006in" fo:font-size="10pt" style:font-size-asian="10pt"/>
    </style:style>
    <style:style style:name="TableCell3339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340" style:parent-style-name="TableParagraph" style:family="paragraph">
      <style:paragraph-properties fo:margin-top="0.0256in" fo:margin-left="0.252in">
        <style:tab-stops/>
      </style:paragraph-properties>
    </style:style>
    <style:style style:name="T3341" style:parent-style-name="Absatz-Standardschriftart" style:family="text">
      <style:text-properties style:font-name="Arial Narrow" fo:color="#FF0000" fo:font-size="10pt" style:font-size-asian="10pt"/>
    </style:style>
    <style:style style:name="TableCell3342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343" style:parent-style-name="TableParagraph" style:family="paragraph">
      <style:paragraph-properties fo:margin-top="0.0256in" fo:margin-left="0.227in">
        <style:tab-stops/>
      </style:paragraph-properties>
    </style:style>
    <style:style style:name="T3344" style:parent-style-name="Absatz-Standardschriftart" style:family="text">
      <style:text-properties style:font-name="Arial Narrow" fo:color="#FF0000" fo:font-size="10pt" style:font-size-asian="10pt"/>
    </style:style>
    <style:style style:name="TableCell334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346" style:parent-style-name="TableParagraph" style:family="paragraph">
      <style:paragraph-properties fo:margin-top="0.0256in" fo:margin-left="0.2236in">
        <style:tab-stops/>
      </style:paragraph-properties>
    </style:style>
    <style:style style:name="T3347" style:parent-style-name="Absatz-Standardschriftart" style:family="text">
      <style:text-properties style:font-name="Arial Narrow" fo:font-size="10pt" style:font-size-asian="10pt"/>
    </style:style>
    <style:style style:name="TableCell3348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349" style:parent-style-name="TableParagraph" style:family="paragraph">
      <style:paragraph-properties fo:text-align="center" fo:margin-top="0.0256in" fo:margin-left="0.0125in">
        <style:tab-stops/>
      </style:paragraph-properties>
    </style:style>
    <style:style style:name="T3350" style:parent-style-name="Absatz-Standardschriftart" style:family="text">
      <style:text-properties style:font-name="Arial Narrow" fo:font-size="10pt" style:font-size-asian="10pt"/>
    </style:style>
    <style:style style:name="TableCell3351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352" style:parent-style-name="TableParagraph" style:family="paragraph">
      <style:paragraph-properties fo:margin-top="0.0256in" fo:margin-left="0.2062in">
        <style:tab-stops/>
      </style:paragraph-properties>
    </style:style>
    <style:style style:name="T3353" style:parent-style-name="Absatz-Standardschriftart" style:family="text">
      <style:text-properties style:font-name="Arial Narrow" fo:font-size="10pt" style:font-size-asian="10pt"/>
    </style:style>
    <style:style style:name="TableCell3354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355" style:parent-style-name="TableParagraph" style:family="paragraph">
      <style:paragraph-properties fo:margin-top="0.0256in" fo:margin-left="0.2166in">
        <style:tab-stops/>
      </style:paragraph-properties>
    </style:style>
    <style:style style:name="T3356" style:parent-style-name="Absatz-Standardschriftart" style:family="text">
      <style:text-properties style:font-name="Arial Narrow" fo:color="#FF0000" fo:font-size="10pt" style:font-size-asian="10pt"/>
    </style:style>
    <style:style style:name="TableCell335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358" style:parent-style-name="TableParagraph" style:family="paragraph">
      <style:paragraph-properties fo:margin-top="0.0256in" fo:margin-left="0.2131in">
        <style:tab-stops/>
      </style:paragraph-properties>
    </style:style>
    <style:style style:name="T3359" style:parent-style-name="Absatz-Standardschriftart" style:family="text">
      <style:text-properties style:font-name="Arial Narrow" fo:color="#FF0000" fo:font-size="10pt" style:font-size-asian="10pt"/>
    </style:style>
    <style:style style:name="TableRow3360" style:family="table-row">
      <style:table-row-properties style:row-height="0.218in" style:use-optimal-row-height="false"/>
    </style:style>
    <style:style style:name="TableCell3361" style:family="table-cell">
      <style:table-cell-properties fo:border="none" fo:padding-top="0in" fo:padding-left="0in" fo:padding-bottom="0in" fo:padding-right="0in"/>
    </style:style>
    <style:style style:name="P3362" style:parent-style-name="TableParagraph" style:family="paragraph">
      <style:paragraph-properties fo:margin-top="0.0222in" fo:margin-left="0.0444in">
        <style:tab-stops/>
      </style:paragraph-properties>
    </style:style>
    <style:style style:name="T3363" style:parent-style-name="Absatz-Standardschriftart" style:family="text">
      <style:text-properties style:font-name="Arial Narrow" fo:letter-spacing="-0.0006in" fo:font-size="10pt" style:font-size-asian="10pt"/>
    </style:style>
    <style:style style:name="TableCell3364" style:family="table-cell">
      <style:table-cell-properties fo:border="none" fo:padding-top="0in" fo:padding-left="0in" fo:padding-bottom="0in" fo:padding-right="0in"/>
    </style:style>
    <style:style style:name="P3365" style:parent-style-name="TableParagraph" style:family="paragraph">
      <style:paragraph-properties fo:margin-top="0.0222in" fo:margin-left="0.252in">
        <style:tab-stops/>
      </style:paragraph-properties>
    </style:style>
    <style:style style:name="T3366" style:parent-style-name="Absatz-Standardschriftart" style:family="text">
      <style:text-properties style:font-name="Arial Narrow" fo:color="#FF0000" fo:font-size="10pt" style:font-size-asian="10pt"/>
    </style:style>
    <style:style style:name="TableCell3367" style:family="table-cell">
      <style:table-cell-properties fo:border="none" fo:padding-top="0in" fo:padding-left="0in" fo:padding-bottom="0in" fo:padding-right="0in"/>
    </style:style>
    <style:style style:name="P3368" style:parent-style-name="TableParagraph" style:family="paragraph">
      <style:paragraph-properties fo:text-align="center" fo:margin-top="0.0222in" fo:margin-left="0.0013in">
        <style:tab-stops/>
      </style:paragraph-properties>
    </style:style>
    <style:style style:name="T3369" style:parent-style-name="Absatz-Standardschriftart" style:family="text">
      <style:text-properties style:font-name="Arial Narrow" fo:font-size="10pt" style:font-size-asian="10pt"/>
    </style:style>
    <style:style style:name="TableCell3370" style:family="table-cell">
      <style:table-cell-properties fo:border="none" fo:padding-top="0in" fo:padding-left="0in" fo:padding-bottom="0in" fo:padding-right="0in"/>
    </style:style>
    <style:style style:name="P3371" style:parent-style-name="TableParagraph" style:family="paragraph">
      <style:paragraph-properties fo:margin-top="0.0222in" fo:margin-left="0.2236in">
        <style:tab-stops/>
      </style:paragraph-properties>
    </style:style>
    <style:style style:name="T3372" style:parent-style-name="Absatz-Standardschriftart" style:family="text">
      <style:text-properties style:font-name="Arial Narrow" fo:font-size="10pt" style:font-size-asian="10pt"/>
    </style:style>
    <style:style style:name="TableCell3373" style:family="table-cell">
      <style:table-cell-properties fo:border="none" fo:padding-top="0in" fo:padding-left="0in" fo:padding-bottom="0in" fo:padding-right="0in"/>
    </style:style>
    <style:style style:name="P3374" style:parent-style-name="TableParagraph" style:family="paragraph">
      <style:paragraph-properties fo:margin-top="0.0222in" fo:margin-left="0.2187in">
        <style:tab-stops/>
      </style:paragraph-properties>
    </style:style>
    <style:style style:name="T3375" style:parent-style-name="Absatz-Standardschriftart" style:family="text">
      <style:text-properties style:font-name="Arial Narrow" fo:color="#FF0000" fo:font-size="10pt" style:font-size-asian="10pt"/>
    </style:style>
    <style:style style:name="TableCell3376" style:family="table-cell">
      <style:table-cell-properties fo:border="none" fo:padding-top="0in" fo:padding-left="0in" fo:padding-bottom="0in" fo:padding-right="0in"/>
    </style:style>
    <style:style style:name="P3377" style:parent-style-name="TableParagraph" style:family="paragraph">
      <style:paragraph-properties fo:margin-top="0.0222in" fo:margin-left="0.2062in">
        <style:tab-stops/>
      </style:paragraph-properties>
    </style:style>
    <style:style style:name="T3378" style:parent-style-name="Absatz-Standardschriftart" style:family="text">
      <style:text-properties style:font-name="Arial Narrow" fo:color="#FF0000" fo:font-size="10pt" style:font-size-asian="10pt"/>
    </style:style>
    <style:style style:name="TableCell3379" style:family="table-cell">
      <style:table-cell-properties fo:border="none" fo:padding-top="0in" fo:padding-left="0in" fo:padding-bottom="0in" fo:padding-right="0in"/>
    </style:style>
    <style:style style:name="P3380" style:parent-style-name="TableParagraph" style:family="paragraph">
      <style:paragraph-properties fo:margin-top="0.0222in" fo:margin-left="0.2166in">
        <style:tab-stops/>
      </style:paragraph-properties>
    </style:style>
    <style:style style:name="T3381" style:parent-style-name="Absatz-Standardschriftart" style:family="text">
      <style:text-properties style:font-name="Arial Narrow" fo:color="#FF0000" fo:font-size="10pt" style:font-size-asian="10pt"/>
    </style:style>
    <style:style style:name="TableCell3382" style:family="table-cell">
      <style:table-cell-properties fo:border="none" fo:padding-top="0in" fo:padding-left="0in" fo:padding-bottom="0in" fo:padding-right="0in"/>
    </style:style>
    <style:style style:name="P3383" style:parent-style-name="TableParagraph" style:family="paragraph">
      <style:paragraph-properties fo:margin-top="0.0222in" fo:margin-left="0.2131in">
        <style:tab-stops/>
      </style:paragraph-properties>
    </style:style>
    <style:style style:name="T3384" style:parent-style-name="Absatz-Standardschriftart" style:family="text">
      <style:text-properties style:font-name="Arial Narrow" fo:color="#FF0000" fo:font-size="10pt" style:font-size-asian="10pt"/>
    </style:style>
    <style:style style:name="TableRow3385" style:family="table-row">
      <style:table-row-properties style:row-height="0.2194in" style:use-optimal-row-height="false"/>
    </style:style>
    <style:style style:name="TableCell3386" style:family="table-cell">
      <style:table-cell-properties fo:border="none" fo:padding-top="0in" fo:padding-left="0in" fo:padding-bottom="0in" fo:padding-right="0in"/>
    </style:style>
    <style:style style:name="P3387" style:parent-style-name="TableParagraph" style:family="paragraph">
      <style:paragraph-properties fo:margin-top="0.0222in" fo:margin-left="0.0416in">
        <style:tab-stops/>
      </style:paragraph-properties>
    </style:style>
    <style:style style:name="T3388" style:parent-style-name="Absatz-Standardschriftart" style:family="text">
      <style:text-properties style:font-name="Arial Narrow" fo:letter-spacing="-0.0006in" fo:font-size="10pt" style:font-size-asian="10pt"/>
    </style:style>
    <style:style style:name="TableCell3389" style:family="table-cell">
      <style:table-cell-properties fo:border="none" fo:padding-top="0in" fo:padding-left="0in" fo:padding-bottom="0in" fo:padding-right="0in"/>
    </style:style>
    <style:style style:name="P3390" style:parent-style-name="TableParagraph" style:family="paragraph">
      <style:paragraph-properties fo:text-align="center" fo:margin-top="0.0222in" fo:margin-left="0.025in">
        <style:tab-stops/>
      </style:paragraph-properties>
    </style:style>
    <style:style style:name="T3391" style:parent-style-name="Absatz-Standardschriftart" style:family="text">
      <style:text-properties style:font-name="Arial Narrow" fo:font-size="10pt" style:font-size-asian="10pt"/>
    </style:style>
    <style:style style:name="TableCell3392" style:family="table-cell">
      <style:table-cell-properties fo:border="none" fo:padding-top="0in" fo:padding-left="0in" fo:padding-bottom="0in" fo:padding-right="0in"/>
    </style:style>
    <style:style style:name="P3393" style:parent-style-name="TableParagraph" style:family="paragraph">
      <style:paragraph-properties fo:text-align="center" fo:margin-top="0.0222in" fo:margin-left="0.0027in">
        <style:tab-stops/>
      </style:paragraph-properties>
    </style:style>
    <style:style style:name="T3394" style:parent-style-name="Absatz-Standardschriftart" style:family="text">
      <style:text-properties style:font-name="Arial Narrow" fo:font-size="10pt" style:font-size-asian="10pt"/>
    </style:style>
    <style:style style:name="TableCell3395" style:family="table-cell">
      <style:table-cell-properties fo:border="none" fo:padding-top="0in" fo:padding-left="0in" fo:padding-bottom="0in" fo:padding-right="0in"/>
    </style:style>
    <style:style style:name="P3396" style:parent-style-name="TableParagraph" style:family="paragraph">
      <style:paragraph-properties fo:text-align="center" fo:margin-top="0.0222in" fo:margin-left="0.0048in">
        <style:tab-stops/>
      </style:paragraph-properties>
    </style:style>
    <style:style style:name="T3397" style:parent-style-name="Absatz-Standardschriftart" style:family="text">
      <style:text-properties style:font-name="Arial Narrow" fo:font-size="10pt" style:font-size-asian="10pt"/>
    </style:style>
    <style:style style:name="TableCell3398" style:family="table-cell">
      <style:table-cell-properties fo:border="none" fo:padding-top="0in" fo:padding-left="0in" fo:padding-bottom="0in" fo:padding-right="0in"/>
    </style:style>
    <style:style style:name="P3399" style:parent-style-name="TableParagraph" style:family="paragraph">
      <style:paragraph-properties fo:text-align="center" fo:margin-top="0.0222in" fo:margin-left="0.0125in">
        <style:tab-stops/>
      </style:paragraph-properties>
    </style:style>
    <style:style style:name="T3400" style:parent-style-name="Absatz-Standardschriftart" style:family="text">
      <style:text-properties style:font-name="Arial Narrow" fo:font-size="10pt" style:font-size-asian="10pt"/>
    </style:style>
    <style:style style:name="TableCell3401" style:family="table-cell">
      <style:table-cell-properties fo:border="none" fo:padding-top="0in" fo:padding-left="0in" fo:padding-bottom="0in" fo:padding-right="0in"/>
    </style:style>
    <style:style style:name="P3402" style:parent-style-name="TableParagraph" style:family="paragraph">
      <style:paragraph-properties fo:text-align="center" fo:margin-top="0.0222in" fo:margin-right="0.0083in"/>
    </style:style>
    <style:style style:name="T3403" style:parent-style-name="Absatz-Standardschriftart" style:family="text">
      <style:text-properties style:font-name="Arial Narrow" fo:font-size="10pt" style:font-size-asian="10pt"/>
    </style:style>
    <style:style style:name="TableCell3404" style:family="table-cell">
      <style:table-cell-properties fo:border="none" fo:padding-top="0in" fo:padding-left="0in" fo:padding-bottom="0in" fo:padding-right="0in"/>
    </style:style>
    <style:style style:name="P3405" style:parent-style-name="TableParagraph" style:family="paragraph">
      <style:paragraph-properties fo:text-align="center" fo:margin-top="0.0222in" fo:margin-left="0.0041in">
        <style:tab-stops/>
      </style:paragraph-properties>
    </style:style>
    <style:style style:name="T3406" style:parent-style-name="Absatz-Standardschriftart" style:family="text">
      <style:text-properties style:font-name="Arial Narrow" fo:font-size="10pt" style:font-size-asian="10pt"/>
    </style:style>
    <style:style style:name="TableCell3407" style:family="table-cell">
      <style:table-cell-properties fo:border="none" fo:padding-top="0in" fo:padding-left="0in" fo:padding-bottom="0in" fo:padding-right="0in"/>
    </style:style>
    <style:style style:name="P3408" style:parent-style-name="TableParagraph" style:family="paragraph">
      <style:paragraph-properties fo:text-align="center" fo:margin-top="0.0222in" fo:margin-left="0.0097in">
        <style:tab-stops/>
      </style:paragraph-properties>
    </style:style>
    <style:style style:name="T3409" style:parent-style-name="Absatz-Standardschriftart" style:family="text">
      <style:text-properties style:font-name="Arial Narrow" fo:font-size="10pt" style:font-size-asian="10pt"/>
    </style:style>
    <style:style style:name="TableRow3410" style:family="table-row">
      <style:table-row-properties style:row-height="0.2194in" style:use-optimal-row-height="false"/>
    </style:style>
    <style:style style:name="TableCell3411" style:family="table-cell">
      <style:table-cell-properties fo:border="none" fo:padding-top="0in" fo:padding-left="0in" fo:padding-bottom="0in" fo:padding-right="0in"/>
    </style:style>
    <style:style style:name="P3412" style:parent-style-name="TableParagraph" style:family="paragraph">
      <style:paragraph-properties fo:margin-top="0.0236in" fo:margin-left="0.0381in">
        <style:tab-stops/>
      </style:paragraph-properties>
    </style:style>
    <style:style style:name="T3413" style:parent-style-name="Absatz-Standardschriftart" style:family="text">
      <style:text-properties style:font-name="Arial Narrow" fo:letter-spacing="-0.0006in" fo:font-size="10pt" style:font-size-asian="10pt"/>
    </style:style>
    <style:style style:name="TableCell3414" style:family="table-cell">
      <style:table-cell-properties fo:border="none" fo:padding-top="0in" fo:padding-left="0in" fo:padding-bottom="0in" fo:padding-right="0in"/>
    </style:style>
    <style:style style:name="P3415" style:parent-style-name="TableParagraph" style:family="paragraph">
      <style:paragraph-properties fo:text-align="center" fo:margin-top="0.0236in" fo:margin-left="0.0243in">
        <style:tab-stops/>
      </style:paragraph-properties>
    </style:style>
    <style:style style:name="T3416" style:parent-style-name="Absatz-Standardschriftart" style:family="text">
      <style:text-properties style:font-name="Arial Narrow" fo:font-size="10pt" style:font-size-asian="10pt"/>
    </style:style>
    <style:style style:name="TableCell3417" style:family="table-cell">
      <style:table-cell-properties fo:border="none" fo:padding-top="0in" fo:padding-left="0in" fo:padding-bottom="0in" fo:padding-right="0in"/>
    </style:style>
    <style:style style:name="P3418" style:parent-style-name="TableParagraph" style:family="paragraph">
      <style:paragraph-properties fo:text-align="center" fo:margin-top="0.0236in" fo:margin-left="0.002in">
        <style:tab-stops/>
      </style:paragraph-properties>
    </style:style>
    <style:style style:name="T3419" style:parent-style-name="Absatz-Standardschriftart" style:family="text">
      <style:text-properties style:font-name="Arial Narrow" fo:font-size="10pt" style:font-size-asian="10pt"/>
    </style:style>
    <style:style style:name="TableCell3420" style:family="table-cell">
      <style:table-cell-properties fo:border="none" fo:padding-top="0in" fo:padding-left="0in" fo:padding-bottom="0in" fo:padding-right="0in"/>
    </style:style>
    <style:style style:name="P3421" style:parent-style-name="TableParagraph" style:family="paragraph">
      <style:paragraph-properties fo:text-align="center" fo:margin-top="0.0236in" fo:margin-left="0.0048in">
        <style:tab-stops/>
      </style:paragraph-properties>
    </style:style>
    <style:style style:name="T3422" style:parent-style-name="Absatz-Standardschriftart" style:family="text">
      <style:text-properties style:font-name="Arial Narrow" fo:font-size="10pt" style:font-size-asian="10pt"/>
    </style:style>
    <style:style style:name="TableCell3423" style:family="table-cell">
      <style:table-cell-properties fo:border="none" fo:padding-top="0in" fo:padding-left="0in" fo:padding-bottom="0in" fo:padding-right="0in"/>
    </style:style>
    <style:style style:name="P3424" style:parent-style-name="TableParagraph" style:family="paragraph">
      <style:paragraph-properties fo:text-align="center" fo:margin-top="0.0236in" fo:margin-left="0.0125in">
        <style:tab-stops/>
      </style:paragraph-properties>
    </style:style>
    <style:style style:name="T3425" style:parent-style-name="Absatz-Standardschriftart" style:family="text">
      <style:text-properties style:font-name="Arial Narrow" fo:font-size="10pt" style:font-size-asian="10pt"/>
    </style:style>
    <style:style style:name="TableCell3426" style:family="table-cell">
      <style:table-cell-properties fo:border="none" fo:padding-top="0in" fo:padding-left="0in" fo:padding-bottom="0in" fo:padding-right="0in"/>
    </style:style>
    <style:style style:name="P3427" style:parent-style-name="TableParagraph" style:family="paragraph">
      <style:paragraph-properties fo:text-align="center" fo:margin-top="0.0236in" fo:margin-right="0.0083in"/>
    </style:style>
    <style:style style:name="T3428" style:parent-style-name="Absatz-Standardschriftart" style:family="text">
      <style:text-properties style:font-name="Arial Narrow" fo:font-size="10pt" style:font-size-asian="10pt"/>
    </style:style>
    <style:style style:name="TableCell3429" style:family="table-cell">
      <style:table-cell-properties fo:border="none" fo:padding-top="0in" fo:padding-left="0in" fo:padding-bottom="0in" fo:padding-right="0in"/>
    </style:style>
    <style:style style:name="P3430" style:parent-style-name="TableParagraph" style:family="paragraph">
      <style:paragraph-properties fo:text-align="center" fo:margin-top="0.0236in" fo:margin-left="0.002in">
        <style:tab-stops/>
      </style:paragraph-properties>
    </style:style>
    <style:style style:name="T3431" style:parent-style-name="Absatz-Standardschriftart" style:family="text">
      <style:text-properties style:font-name="Arial Narrow" fo:font-size="10pt" style:font-size-asian="10pt"/>
    </style:style>
    <style:style style:name="TableCell3432" style:family="table-cell">
      <style:table-cell-properties fo:border="none" fo:padding-top="0in" fo:padding-left="0in" fo:padding-bottom="0in" fo:padding-right="0in"/>
    </style:style>
    <style:style style:name="P3433" style:parent-style-name="TableParagraph" style:family="paragraph">
      <style:paragraph-properties fo:text-align="center" fo:margin-top="0.0236in" fo:margin-left="0.009in">
        <style:tab-stops/>
      </style:paragraph-properties>
    </style:style>
    <style:style style:name="T3434" style:parent-style-name="Absatz-Standardschriftart" style:family="text">
      <style:text-properties style:font-name="Arial Narrow" fo:font-size="10pt" style:font-size-asian="10pt"/>
    </style:style>
    <style:style style:name="TableRow3435" style:family="table-row">
      <style:table-row-properties style:row-height="0.218in" style:use-optimal-row-height="false"/>
    </style:style>
    <style:style style:name="TableCell3436" style:family="table-cell">
      <style:table-cell-properties fo:border="none" fo:padding-top="0in" fo:padding-left="0in" fo:padding-bottom="0in" fo:padding-right="0in"/>
    </style:style>
    <style:style style:name="P3437" style:parent-style-name="TableParagraph" style:family="paragraph">
      <style:paragraph-properties fo:margin-top="0.0222in" fo:margin-left="0.0416in">
        <style:tab-stops/>
      </style:paragraph-properties>
    </style:style>
    <style:style style:name="T3438" style:parent-style-name="Absatz-Standardschriftart" style:family="text">
      <style:text-properties style:font-name="Arial Narrow" fo:letter-spacing="-0.0006in" fo:font-size="10pt" style:font-size-asian="10pt"/>
    </style:style>
    <style:style style:name="TableCell3439" style:family="table-cell">
      <style:table-cell-properties fo:border="none" fo:padding-top="0in" fo:padding-left="0in" fo:padding-bottom="0in" fo:padding-right="0in"/>
    </style:style>
    <style:style style:name="P3440" style:parent-style-name="TableParagraph" style:family="paragraph">
      <style:paragraph-properties fo:text-align="center" fo:margin-top="0.0222in" fo:margin-left="0.0243in">
        <style:tab-stops/>
      </style:paragraph-properties>
    </style:style>
    <style:style style:name="T3441" style:parent-style-name="Absatz-Standardschriftart" style:family="text">
      <style:text-properties style:font-name="Arial Narrow" fo:font-size="10pt" style:font-size-asian="10pt"/>
    </style:style>
    <style:style style:name="TableCell3442" style:family="table-cell">
      <style:table-cell-properties fo:border="none" fo:padding-top="0in" fo:padding-left="0in" fo:padding-bottom="0in" fo:padding-right="0in"/>
    </style:style>
    <style:style style:name="P3443" style:parent-style-name="TableParagraph" style:family="paragraph">
      <style:paragraph-properties fo:text-align="center" fo:margin-top="0.0222in" fo:margin-left="0.002in">
        <style:tab-stops/>
      </style:paragraph-properties>
    </style:style>
    <style:style style:name="T3444" style:parent-style-name="Absatz-Standardschriftart" style:family="text">
      <style:text-properties style:font-name="Arial Narrow" fo:font-size="10pt" style:font-size-asian="10pt"/>
    </style:style>
    <style:style style:name="TableCell3445" style:family="table-cell">
      <style:table-cell-properties fo:border="none" fo:padding-top="0in" fo:padding-left="0in" fo:padding-bottom="0in" fo:padding-right="0in"/>
    </style:style>
    <style:style style:name="P3446" style:parent-style-name="TableParagraph" style:family="paragraph">
      <style:paragraph-properties fo:text-align="center" fo:margin-top="0.0222in" fo:margin-left="0.0034in">
        <style:tab-stops/>
      </style:paragraph-properties>
    </style:style>
    <style:style style:name="T3447" style:parent-style-name="Absatz-Standardschriftart" style:family="text">
      <style:text-properties style:font-name="Arial Narrow" fo:font-size="10pt" style:font-size-asian="10pt"/>
    </style:style>
    <style:style style:name="TableCell3448" style:family="table-cell">
      <style:table-cell-properties fo:border="none" fo:padding-top="0in" fo:padding-left="0in" fo:padding-bottom="0in" fo:padding-right="0in"/>
    </style:style>
    <style:style style:name="P3449" style:parent-style-name="TableParagraph" style:family="paragraph">
      <style:paragraph-properties fo:text-align="center" fo:margin-top="0.0222in" fo:margin-left="0.0111in">
        <style:tab-stops/>
      </style:paragraph-properties>
    </style:style>
    <style:style style:name="T3450" style:parent-style-name="Absatz-Standardschriftart" style:family="text">
      <style:text-properties style:font-name="Arial Narrow" fo:font-size="10pt" style:font-size-asian="10pt"/>
    </style:style>
    <style:style style:name="TableCell3451" style:family="table-cell">
      <style:table-cell-properties fo:border="none" fo:padding-top="0in" fo:padding-left="0in" fo:padding-bottom="0in" fo:padding-right="0in"/>
    </style:style>
    <style:style style:name="P3452" style:parent-style-name="TableParagraph" style:family="paragraph">
      <style:paragraph-properties fo:text-align="center" fo:margin-top="0.0222in" fo:margin-right="0.009in"/>
    </style:style>
    <style:style style:name="T3453" style:parent-style-name="Absatz-Standardschriftart" style:family="text">
      <style:text-properties style:font-name="Arial Narrow" fo:font-size="10pt" style:font-size-asian="10pt"/>
    </style:style>
    <style:style style:name="TableCell3454" style:family="table-cell">
      <style:table-cell-properties fo:border="none" fo:padding-top="0in" fo:padding-left="0in" fo:padding-bottom="0in" fo:padding-right="0in"/>
    </style:style>
    <style:style style:name="P3455" style:parent-style-name="TableParagraph" style:family="paragraph">
      <style:paragraph-properties fo:text-align="center" fo:margin-top="0.0222in" fo:margin-left="0.002in">
        <style:tab-stops/>
      </style:paragraph-properties>
    </style:style>
    <style:style style:name="T3456" style:parent-style-name="Absatz-Standardschriftart" style:family="text">
      <style:text-properties style:font-name="Arial Narrow" fo:font-size="10pt" style:font-size-asian="10pt"/>
    </style:style>
    <style:style style:name="TableCell3457" style:family="table-cell">
      <style:table-cell-properties fo:border="none" fo:padding-top="0in" fo:padding-left="0in" fo:padding-bottom="0in" fo:padding-right="0in"/>
    </style:style>
    <style:style style:name="P3458" style:parent-style-name="TableParagraph" style:family="paragraph">
      <style:paragraph-properties fo:text-align="center" fo:margin-top="0.0222in" fo:margin-left="0.009in">
        <style:tab-stops/>
      </style:paragraph-properties>
    </style:style>
    <style:style style:name="T3459" style:parent-style-name="Absatz-Standardschriftart" style:family="text">
      <style:text-properties style:font-name="Arial Narrow" fo:font-size="10pt" style:font-size-asian="10pt"/>
    </style:style>
    <style:style style:name="TableRow3460" style:family="table-row">
      <style:table-row-properties style:row-height="0.218in" style:use-optimal-row-height="false"/>
    </style:style>
    <style:style style:name="TableCell3461" style:family="table-cell">
      <style:table-cell-properties fo:border="none" fo:padding-top="0in" fo:padding-left="0in" fo:padding-bottom="0in" fo:padding-right="0in"/>
    </style:style>
    <style:style style:name="P3462" style:parent-style-name="TableParagraph" style:family="paragraph">
      <style:paragraph-properties fo:margin-top="0.0222in" fo:margin-left="0.0381in">
        <style:tab-stops/>
      </style:paragraph-properties>
    </style:style>
    <style:style style:name="T3463" style:parent-style-name="Absatz-Standardschriftart" style:family="text">
      <style:text-properties style:font-name="Arial Narrow" fo:letter-spacing="-0.0006in" fo:font-size="10pt" style:font-size-asian="10pt"/>
    </style:style>
    <style:style style:name="TableCell3464" style:family="table-cell">
      <style:table-cell-properties fo:border="none" fo:padding-top="0in" fo:padding-left="0in" fo:padding-bottom="0in" fo:padding-right="0in"/>
    </style:style>
    <style:style style:name="P3465" style:parent-style-name="TableParagraph" style:family="paragraph">
      <style:paragraph-properties fo:text-align="center" fo:margin-top="0.0222in" fo:margin-left="0.0236in">
        <style:tab-stops/>
      </style:paragraph-properties>
    </style:style>
    <style:style style:name="T3466" style:parent-style-name="Absatz-Standardschriftart" style:family="text">
      <style:text-properties style:font-name="Arial Narrow" fo:font-size="10pt" style:font-size-asian="10pt"/>
    </style:style>
    <style:style style:name="TableCell3467" style:family="table-cell">
      <style:table-cell-properties fo:border="none" fo:padding-top="0in" fo:padding-left="0in" fo:padding-bottom="0in" fo:padding-right="0in"/>
    </style:style>
    <style:style style:name="P3468" style:parent-style-name="TableParagraph" style:family="paragraph">
      <style:paragraph-properties fo:text-align="center" fo:margin-top="0.0222in" fo:margin-left="0.0013in">
        <style:tab-stops/>
      </style:paragraph-properties>
    </style:style>
    <style:style style:name="T3469" style:parent-style-name="Absatz-Standardschriftart" style:family="text">
      <style:text-properties style:font-name="Arial Narrow" fo:font-size="10pt" style:font-size-asian="10pt"/>
    </style:style>
    <style:style style:name="TableCell3470" style:family="table-cell">
      <style:table-cell-properties fo:border="none" fo:padding-top="0in" fo:padding-left="0in" fo:padding-bottom="0in" fo:padding-right="0in"/>
    </style:style>
    <style:style style:name="P3471" style:parent-style-name="TableParagraph" style:family="paragraph">
      <style:paragraph-properties fo:text-align="center" fo:margin-top="0.0222in" fo:margin-left="0.0034in">
        <style:tab-stops/>
      </style:paragraph-properties>
    </style:style>
    <style:style style:name="T3472" style:parent-style-name="Absatz-Standardschriftart" style:family="text">
      <style:text-properties style:font-name="Arial Narrow" fo:font-size="10pt" style:font-size-asian="10pt"/>
    </style:style>
    <style:style style:name="TableCell3473" style:family="table-cell">
      <style:table-cell-properties fo:border="none" fo:padding-top="0in" fo:padding-left="0in" fo:padding-bottom="0in" fo:padding-right="0in"/>
    </style:style>
    <style:style style:name="P3474" style:parent-style-name="TableParagraph" style:family="paragraph">
      <style:paragraph-properties fo:text-align="center" fo:margin-top="0.0222in" fo:margin-left="0.0104in">
        <style:tab-stops/>
      </style:paragraph-properties>
    </style:style>
    <style:style style:name="T3475" style:parent-style-name="Absatz-Standardschriftart" style:family="text">
      <style:text-properties style:font-name="Arial Narrow" fo:font-size="10pt" style:font-size-asian="10pt"/>
    </style:style>
    <style:style style:name="TableCell3476" style:family="table-cell">
      <style:table-cell-properties fo:border="none" fo:padding-top="0in" fo:padding-left="0in" fo:padding-bottom="0in" fo:padding-right="0in"/>
    </style:style>
    <style:style style:name="P3477" style:parent-style-name="TableParagraph" style:family="paragraph">
      <style:paragraph-properties fo:text-align="center" fo:margin-top="0.0222in" fo:margin-right="0.0097in"/>
    </style:style>
    <style:style style:name="T3478" style:parent-style-name="Absatz-Standardschriftart" style:family="text">
      <style:text-properties style:font-name="Arial Narrow" fo:font-size="10pt" style:font-size-asian="10pt"/>
    </style:style>
    <style:style style:name="TableCell3479" style:family="table-cell">
      <style:table-cell-properties fo:border="none" fo:padding-top="0in" fo:padding-left="0in" fo:padding-bottom="0in" fo:padding-right="0in"/>
    </style:style>
    <style:style style:name="P3480" style:parent-style-name="TableParagraph" style:family="paragraph">
      <style:paragraph-properties fo:text-align="center" fo:margin-top="0.0222in" fo:margin-left="0.0013in">
        <style:tab-stops/>
      </style:paragraph-properties>
    </style:style>
    <style:style style:name="T3481" style:parent-style-name="Absatz-Standardschriftart" style:family="text">
      <style:text-properties style:font-name="Arial Narrow" fo:font-size="10pt" style:font-size-asian="10pt"/>
    </style:style>
    <style:style style:name="TableCell3482" style:family="table-cell">
      <style:table-cell-properties fo:border="none" fo:padding-top="0in" fo:padding-left="0in" fo:padding-bottom="0in" fo:padding-right="0in"/>
    </style:style>
    <style:style style:name="P3483" style:parent-style-name="TableParagraph" style:family="paragraph">
      <style:paragraph-properties fo:text-align="center" fo:margin-top="0.0222in" fo:margin-left="0.0083in">
        <style:tab-stops/>
      </style:paragraph-properties>
    </style:style>
    <style:style style:name="T3484" style:parent-style-name="Absatz-Standardschriftart" style:family="text">
      <style:text-properties style:font-name="Arial Narrow" fo:font-size="10pt" style:font-size-asian="10pt"/>
    </style:style>
    <style:style style:name="TableRow3485" style:family="table-row">
      <style:table-row-properties style:row-height="0.2194in" style:use-optimal-row-height="false"/>
    </style:style>
    <style:style style:name="TableCell3486" style:family="table-cell">
      <style:table-cell-properties fo:border="none" fo:padding-top="0in" fo:padding-left="0in" fo:padding-bottom="0in" fo:padding-right="0in"/>
    </style:style>
    <style:style style:name="P3487" style:parent-style-name="TableParagraph" style:family="paragraph">
      <style:paragraph-properties fo:margin-top="0.0222in" fo:margin-left="0.0513in">
        <style:tab-stops/>
      </style:paragraph-properties>
    </style:style>
    <style:style style:name="T3488" style:parent-style-name="Absatz-Standardschriftart" style:family="text">
      <style:text-properties style:font-name="Arial Narrow" fo:letter-spacing="-0.0006in" fo:font-size="10pt" style:font-size-asian="10pt"/>
    </style:style>
    <style:style style:name="TableCell3489" style:family="table-cell">
      <style:table-cell-properties fo:border="none" fo:padding-top="0in" fo:padding-left="0in" fo:padding-bottom="0in" fo:padding-right="0in"/>
    </style:style>
    <style:style style:name="P3490" style:parent-style-name="TableParagraph" style:family="paragraph">
      <style:paragraph-properties fo:margin-top="0.0222in" fo:margin-left="0.252in">
        <style:tab-stops/>
      </style:paragraph-properties>
    </style:style>
    <style:style style:name="T3491" style:parent-style-name="Absatz-Standardschriftart" style:family="text">
      <style:text-properties style:font-name="Arial Narrow" fo:color="#FF0000" fo:font-size="10pt" style:font-size-asian="10pt"/>
    </style:style>
    <style:style style:name="TableCell3492" style:family="table-cell">
      <style:table-cell-properties fo:border="none" fo:padding-top="0in" fo:padding-left="0in" fo:padding-bottom="0in" fo:padding-right="0in"/>
    </style:style>
    <style:style style:name="P3493" style:parent-style-name="TableParagraph" style:family="paragraph">
      <style:paragraph-properties fo:text-align="center" fo:margin-top="0.0222in" fo:margin-left="0.0027in">
        <style:tab-stops/>
      </style:paragraph-properties>
    </style:style>
    <style:style style:name="T3494" style:parent-style-name="Absatz-Standardschriftart" style:family="text">
      <style:text-properties style:font-name="Arial Narrow" fo:font-size="10pt" style:font-size-asian="10pt"/>
    </style:style>
    <style:style style:name="TableCell3495" style:family="table-cell">
      <style:table-cell-properties fo:border="none" fo:padding-top="0in" fo:padding-left="0in" fo:padding-bottom="0in" fo:padding-right="0in"/>
    </style:style>
    <style:style style:name="P3496" style:parent-style-name="TableParagraph" style:family="paragraph">
      <style:paragraph-properties fo:margin-top="0.0222in" fo:margin-left="0.2236in">
        <style:tab-stops/>
      </style:paragraph-properties>
    </style:style>
    <style:style style:name="T3497" style:parent-style-name="Absatz-Standardschriftart" style:family="text">
      <style:text-properties style:font-name="Arial Narrow" fo:color="#FF0000" fo:font-size="10pt" style:font-size-asian="10pt"/>
    </style:style>
    <style:style style:name="TableCell3498" style:family="table-cell">
      <style:table-cell-properties fo:border="none" fo:padding-top="0in" fo:padding-left="0in" fo:padding-bottom="0in" fo:padding-right="0in"/>
    </style:style>
    <style:style style:name="P3499" style:parent-style-name="TableParagraph" style:family="paragraph">
      <style:paragraph-properties fo:text-align="center" fo:margin-top="0.0222in" fo:margin-left="0.0125in">
        <style:tab-stops/>
      </style:paragraph-properties>
    </style:style>
    <style:style style:name="T3500" style:parent-style-name="Absatz-Standardschriftart" style:family="text">
      <style:text-properties style:font-name="Arial Narrow" fo:font-size="10pt" style:font-size-asian="10pt"/>
    </style:style>
    <style:style style:name="TableCell3501" style:family="table-cell">
      <style:table-cell-properties fo:border="none" fo:padding-top="0in" fo:padding-left="0in" fo:padding-bottom="0in" fo:padding-right="0in"/>
    </style:style>
    <style:style style:name="P3502" style:parent-style-name="TableParagraph" style:family="paragraph">
      <style:paragraph-properties fo:margin-top="0.0222in" fo:margin-left="0.2062in">
        <style:tab-stops/>
      </style:paragraph-properties>
    </style:style>
    <style:style style:name="T3503" style:parent-style-name="Absatz-Standardschriftart" style:family="text">
      <style:text-properties style:font-name="Arial Narrow" fo:color="#FF0000" fo:font-size="10pt" style:font-size-asian="10pt"/>
    </style:style>
    <style:style style:name="TableCell3504" style:family="table-cell">
      <style:table-cell-properties fo:border="none" fo:padding-top="0in" fo:padding-left="0in" fo:padding-bottom="0in" fo:padding-right="0in"/>
    </style:style>
    <style:style style:name="P3505" style:parent-style-name="TableParagraph" style:family="paragraph">
      <style:paragraph-properties fo:text-align="center" fo:margin-top="0.0222in" fo:margin-left="0.0027in">
        <style:tab-stops/>
      </style:paragraph-properties>
    </style:style>
    <style:style style:name="T3506" style:parent-style-name="Absatz-Standardschriftart" style:family="text">
      <style:text-properties style:font-name="Arial Narrow" fo:font-size="10pt" style:font-size-asian="10pt"/>
    </style:style>
    <style:style style:name="TableCell3507" style:family="table-cell">
      <style:table-cell-properties fo:border="none" fo:padding-top="0in" fo:padding-left="0in" fo:padding-bottom="0in" fo:padding-right="0in"/>
    </style:style>
    <style:style style:name="P3508" style:parent-style-name="TableParagraph" style:family="paragraph">
      <style:paragraph-properties fo:text-align="center" fo:margin-top="0.0222in" fo:margin-left="0.009in">
        <style:tab-stops/>
      </style:paragraph-properties>
    </style:style>
    <style:style style:name="T3509" style:parent-style-name="Absatz-Standardschriftart" style:family="text">
      <style:text-properties style:font-name="Arial Narrow" fo:font-size="10pt" style:font-size-asian="10pt"/>
    </style:style>
    <style:style style:name="TableRow3510" style:family="table-row">
      <style:table-row-properties style:row-height="0.2194in" style:use-optimal-row-height="false"/>
    </style:style>
    <style:style style:name="TableCell3511" style:family="table-cell">
      <style:table-cell-properties fo:border="none" fo:padding-top="0in" fo:padding-left="0in" fo:padding-bottom="0in" fo:padding-right="0in"/>
    </style:style>
    <style:style style:name="P3512" style:parent-style-name="TableParagraph" style:family="paragraph">
      <style:paragraph-properties fo:margin-top="0.0236in" fo:margin-left="0.0381in">
        <style:tab-stops/>
      </style:paragraph-properties>
    </style:style>
    <style:style style:name="T3513" style:parent-style-name="Absatz-Standardschriftart" style:family="text">
      <style:text-properties style:font-name="Arial Narrow" fo:letter-spacing="-0.0006in" fo:font-size="10pt" style:font-size-asian="10pt"/>
    </style:style>
    <style:style style:name="TableCell3514" style:family="table-cell">
      <style:table-cell-properties fo:border="none" fo:padding-top="0in" fo:padding-left="0in" fo:padding-bottom="0in" fo:padding-right="0in"/>
    </style:style>
    <style:style style:name="P3515" style:parent-style-name="TableParagraph" style:family="paragraph">
      <style:paragraph-properties fo:text-align="center" fo:margin-top="0.0236in" fo:margin-left="0.025in">
        <style:tab-stops/>
      </style:paragraph-properties>
    </style:style>
    <style:style style:name="T3516" style:parent-style-name="Absatz-Standardschriftart" style:family="text">
      <style:text-properties style:font-name="Arial Narrow" fo:font-size="10pt" style:font-size-asian="10pt"/>
    </style:style>
    <style:style style:name="TableCell3517" style:family="table-cell">
      <style:table-cell-properties fo:border="none" fo:padding-top="0in" fo:padding-left="0in" fo:padding-bottom="0in" fo:padding-right="0in"/>
    </style:style>
    <style:style style:name="P3518" style:parent-style-name="TableParagraph" style:family="paragraph">
      <style:paragraph-properties fo:text-align="center" fo:margin-top="0.0236in" fo:margin-left="0.002in">
        <style:tab-stops/>
      </style:paragraph-properties>
    </style:style>
    <style:style style:name="T3519" style:parent-style-name="Absatz-Standardschriftart" style:family="text">
      <style:text-properties style:font-name="Arial Narrow" fo:font-size="10pt" style:font-size-asian="10pt"/>
    </style:style>
    <style:style style:name="TableCell3520" style:family="table-cell">
      <style:table-cell-properties fo:border="none" fo:padding-top="0in" fo:padding-left="0in" fo:padding-bottom="0in" fo:padding-right="0in"/>
    </style:style>
    <style:style style:name="P3521" style:parent-style-name="TableParagraph" style:family="paragraph">
      <style:paragraph-properties fo:text-align="center" fo:margin-top="0.0236in" fo:margin-left="0.0027in">
        <style:tab-stops/>
      </style:paragraph-properties>
    </style:style>
    <style:style style:name="T3522" style:parent-style-name="Absatz-Standardschriftart" style:family="text">
      <style:text-properties style:font-name="Arial Narrow" fo:font-size="10pt" style:font-size-asian="10pt"/>
    </style:style>
    <style:style style:name="TableCell3523" style:family="table-cell">
      <style:table-cell-properties fo:border="none" fo:padding-top="0in" fo:padding-left="0in" fo:padding-bottom="0in" fo:padding-right="0in"/>
    </style:style>
    <style:style style:name="P3524" style:parent-style-name="TableParagraph" style:family="paragraph">
      <style:paragraph-properties fo:text-align="center" fo:margin-top="0.0236in" fo:margin-left="0.0104in">
        <style:tab-stops/>
      </style:paragraph-properties>
    </style:style>
    <style:style style:name="T3525" style:parent-style-name="Absatz-Standardschriftart" style:family="text">
      <style:text-properties style:font-name="Arial Narrow" fo:font-size="10pt" style:font-size-asian="10pt"/>
    </style:style>
    <style:style style:name="TableCell3526" style:family="table-cell">
      <style:table-cell-properties fo:border="none" fo:padding-top="0in" fo:padding-left="0in" fo:padding-bottom="0in" fo:padding-right="0in"/>
    </style:style>
    <style:style style:name="P3527" style:parent-style-name="TableParagraph" style:family="paragraph">
      <style:paragraph-properties fo:text-align="center" fo:margin-top="0.0236in" fo:margin-right="0.0083in"/>
    </style:style>
    <style:style style:name="T3528" style:parent-style-name="Absatz-Standardschriftart" style:family="text">
      <style:text-properties style:font-name="Arial Narrow" fo:font-size="10pt" style:font-size-asian="10pt"/>
    </style:style>
    <style:style style:name="TableCell3529" style:family="table-cell">
      <style:table-cell-properties fo:border="none" fo:padding-top="0in" fo:padding-left="0in" fo:padding-bottom="0in" fo:padding-right="0in"/>
    </style:style>
    <style:style style:name="P3530" style:parent-style-name="TableParagraph" style:family="paragraph">
      <style:paragraph-properties fo:text-align="center" fo:margin-top="0.0236in" fo:margin-left="0.002in">
        <style:tab-stops/>
      </style:paragraph-properties>
    </style:style>
    <style:style style:name="T3531" style:parent-style-name="Absatz-Standardschriftart" style:family="text">
      <style:text-properties style:font-name="Arial Narrow" fo:font-size="10pt" style:font-size-asian="10pt"/>
    </style:style>
    <style:style style:name="TableCell3532" style:family="table-cell">
      <style:table-cell-properties fo:border="none" fo:padding-top="0in" fo:padding-left="0in" fo:padding-bottom="0in" fo:padding-right="0in"/>
    </style:style>
    <style:style style:name="P3533" style:parent-style-name="TableParagraph" style:family="paragraph">
      <style:paragraph-properties fo:text-align="center" fo:margin-top="0.0236in" fo:margin-left="0.009in">
        <style:tab-stops/>
      </style:paragraph-properties>
    </style:style>
    <style:style style:name="T3534" style:parent-style-name="Absatz-Standardschriftart" style:family="text">
      <style:text-properties style:font-name="Arial Narrow" fo:font-size="10pt" style:font-size-asian="10pt"/>
    </style:style>
    <style:style style:name="TableRow3535" style:family="table-row">
      <style:table-row-properties style:row-height="0.2243in" style:use-optimal-row-height="false"/>
    </style:style>
    <style:style style:name="TableCell3536" style:family="table-cell">
      <style:table-cell-properties fo:border="none" fo:padding-top="0in" fo:padding-left="0in" fo:padding-bottom="0in" fo:padding-right="0in"/>
    </style:style>
    <style:style style:name="P3537" style:parent-style-name="TableParagraph" style:family="paragraph">
      <style:paragraph-properties fo:margin-top="0.0222in" fo:margin-left="0.0583in">
        <style:tab-stops/>
      </style:paragraph-properties>
    </style:style>
    <style:style style:name="T3538" style:parent-style-name="Absatz-Standardschriftart" style:family="text">
      <style:text-properties style:font-name="Arial Narrow" fo:letter-spacing="-0.0006in" fo:font-size="10pt" style:font-size-asian="10pt"/>
    </style:style>
    <style:style style:name="TableCell3539" style:family="table-cell">
      <style:table-cell-properties fo:border="none" fo:padding-top="0in" fo:padding-left="0in" fo:padding-bottom="0in" fo:padding-right="0in"/>
    </style:style>
    <style:style style:name="P3540" style:parent-style-name="TableParagraph" style:family="paragraph">
      <style:paragraph-properties fo:text-align="center" fo:margin-top="0.0222in" fo:margin-left="0.0243in">
        <style:tab-stops/>
      </style:paragraph-properties>
    </style:style>
    <style:style style:name="T3541" style:parent-style-name="Absatz-Standardschriftart" style:family="text">
      <style:text-properties style:font-name="Arial Narrow" fo:font-size="10pt" style:font-size-asian="10pt"/>
    </style:style>
    <style:style style:name="TableCell3542" style:family="table-cell">
      <style:table-cell-properties fo:border="none" fo:padding-top="0in" fo:padding-left="0in" fo:padding-bottom="0in" fo:padding-right="0in"/>
    </style:style>
    <style:style style:name="P3543" style:parent-style-name="TableParagraph" style:family="paragraph">
      <style:paragraph-properties fo:text-align="center" fo:margin-top="0.0222in" fo:margin-left="0.0027in">
        <style:tab-stops/>
      </style:paragraph-properties>
    </style:style>
    <style:style style:name="T3544" style:parent-style-name="Absatz-Standardschriftart" style:family="text">
      <style:text-properties style:font-name="Arial Narrow" fo:font-size="10pt" style:font-size-asian="10pt"/>
    </style:style>
    <style:style style:name="TableCell3545" style:family="table-cell">
      <style:table-cell-properties fo:border="none" fo:padding-top="0in" fo:padding-left="0in" fo:padding-bottom="0in" fo:padding-right="0in"/>
    </style:style>
    <style:style style:name="P3546" style:parent-style-name="TableParagraph" style:family="paragraph">
      <style:paragraph-properties fo:text-align="center" fo:margin-top="0.0222in" fo:margin-left="0.0048in">
        <style:tab-stops/>
      </style:paragraph-properties>
    </style:style>
    <style:style style:name="T3547" style:parent-style-name="Absatz-Standardschriftart" style:family="text">
      <style:text-properties style:font-name="Arial Narrow" fo:font-size="10pt" style:font-size-asian="10pt"/>
    </style:style>
    <style:style style:name="TableCell3548" style:family="table-cell">
      <style:table-cell-properties fo:border="none" fo:padding-top="0in" fo:padding-left="0in" fo:padding-bottom="0in" fo:padding-right="0in"/>
    </style:style>
    <style:style style:name="P3549" style:parent-style-name="TableParagraph" style:family="paragraph">
      <style:paragraph-properties fo:text-align="center" fo:margin-top="0.0222in" fo:margin-left="0.0125in">
        <style:tab-stops/>
      </style:paragraph-properties>
    </style:style>
    <style:style style:name="T3550" style:parent-style-name="Absatz-Standardschriftart" style:family="text">
      <style:text-properties style:font-name="Arial Narrow" fo:font-size="10pt" style:font-size-asian="10pt"/>
    </style:style>
    <style:style style:name="TableCell3551" style:family="table-cell">
      <style:table-cell-properties fo:border="none" fo:padding-top="0in" fo:padding-left="0in" fo:padding-bottom="0in" fo:padding-right="0in"/>
    </style:style>
    <style:style style:name="P3552" style:parent-style-name="TableParagraph" style:family="paragraph">
      <style:paragraph-properties fo:text-align="center" fo:margin-top="0.0222in" fo:margin-right="0.0076in"/>
    </style:style>
    <style:style style:name="T3553" style:parent-style-name="Absatz-Standardschriftart" style:family="text">
      <style:text-properties style:font-name="Arial Narrow" fo:font-size="10pt" style:font-size-asian="10pt"/>
    </style:style>
    <style:style style:name="TableCell3554" style:family="table-cell">
      <style:table-cell-properties fo:border="none" fo:padding-top="0in" fo:padding-left="0in" fo:padding-bottom="0in" fo:padding-right="0in"/>
    </style:style>
    <style:style style:name="P3555" style:parent-style-name="TableParagraph" style:family="paragraph">
      <style:paragraph-properties fo:text-align="center" fo:margin-top="0.0222in" fo:margin-left="0.0034in">
        <style:tab-stops/>
      </style:paragraph-properties>
    </style:style>
    <style:style style:name="T3556" style:parent-style-name="Absatz-Standardschriftart" style:family="text">
      <style:text-properties style:font-name="Arial Narrow" fo:font-size="10pt" style:font-size-asian="10pt"/>
    </style:style>
    <style:style style:name="TableCell3557" style:family="table-cell">
      <style:table-cell-properties fo:border="none" fo:padding-top="0in" fo:padding-left="0in" fo:padding-bottom="0in" fo:padding-right="0in"/>
    </style:style>
    <style:style style:name="P3558" style:parent-style-name="TableParagraph" style:family="paragraph">
      <style:paragraph-properties fo:text-align="center" fo:margin-top="0.0222in" fo:margin-left="0.0104in">
        <style:tab-stops/>
      </style:paragraph-properties>
    </style:style>
    <style:style style:name="T3559" style:parent-style-name="Absatz-Standardschriftart" style:family="text">
      <style:text-properties style:font-name="Arial Narrow" fo:font-size="10pt" style:font-size-asian="10pt"/>
    </style:style>
    <style:style style:name="TableRow3560" style:family="table-row">
      <style:table-row-properties style:row-height="0.2291in" style:use-optimal-row-height="false"/>
    </style:style>
    <style:style style:name="TableCell3561" style:family="table-cell">
      <style:table-cell-properties fo:border="none" fo:padding-top="0in" fo:padding-left="0in" fo:padding-bottom="0in" fo:padding-right="0in"/>
    </style:style>
    <style:style style:name="P3562" style:parent-style-name="TableParagraph" style:family="paragraph">
      <style:paragraph-properties fo:margin-top="0.0284in" fo:margin-left="0.0416in">
        <style:tab-stops/>
      </style:paragraph-properties>
    </style:style>
    <style:style style:name="T3563" style:parent-style-name="Absatz-Standardschriftart" style:family="text">
      <style:text-properties style:font-name="Arial Narrow" fo:letter-spacing="-0.0006in" fo:font-size="10pt" style:font-size-asian="10pt"/>
    </style:style>
    <style:style style:name="TableCell3564" style:family="table-cell">
      <style:table-cell-properties fo:border="none" fo:padding-top="0in" fo:padding-left="0in" fo:padding-bottom="0in" fo:padding-right="0in"/>
    </style:style>
    <style:style style:name="P3565" style:parent-style-name="TableParagraph" style:family="paragraph">
      <style:paragraph-properties fo:text-align="center" fo:margin-top="0.0284in" fo:margin-left="0.0256in">
        <style:tab-stops/>
      </style:paragraph-properties>
    </style:style>
    <style:style style:name="T3566" style:parent-style-name="Absatz-Standardschriftart" style:family="text">
      <style:text-properties style:font-name="Arial Narrow" fo:font-size="10pt" style:font-size-asian="10pt"/>
    </style:style>
    <style:style style:name="TableCell3567" style:family="table-cell">
      <style:table-cell-properties fo:border="none" fo:padding-top="0in" fo:padding-left="0in" fo:padding-bottom="0in" fo:padding-right="0in"/>
    </style:style>
    <style:style style:name="P3568" style:parent-style-name="TableParagraph" style:family="paragraph">
      <style:paragraph-properties fo:text-align="center" fo:margin-top="0.0284in" fo:margin-left="0.0041in">
        <style:tab-stops/>
      </style:paragraph-properties>
    </style:style>
    <style:style style:name="T3569" style:parent-style-name="Absatz-Standardschriftart" style:family="text">
      <style:text-properties style:font-name="Arial Narrow" fo:font-size="10pt" style:font-size-asian="10pt"/>
    </style:style>
    <style:style style:name="TableCell3570" style:family="table-cell">
      <style:table-cell-properties fo:border="none" fo:padding-top="0in" fo:padding-left="0in" fo:padding-bottom="0in" fo:padding-right="0in"/>
    </style:style>
    <style:style style:name="P3571" style:parent-style-name="TableParagraph" style:family="paragraph">
      <style:paragraph-properties fo:text-align="center" fo:margin-top="0.0284in" fo:margin-left="0.0055in">
        <style:tab-stops/>
      </style:paragraph-properties>
    </style:style>
    <style:style style:name="T3572" style:parent-style-name="Absatz-Standardschriftart" style:family="text">
      <style:text-properties style:font-name="Arial Narrow" fo:font-size="10pt" style:font-size-asian="10pt"/>
    </style:style>
    <style:style style:name="TableCell3573" style:family="table-cell">
      <style:table-cell-properties fo:border="none" fo:padding-top="0in" fo:padding-left="0in" fo:padding-bottom="0in" fo:padding-right="0in"/>
    </style:style>
    <style:style style:name="P3574" style:parent-style-name="TableParagraph" style:family="paragraph">
      <style:paragraph-properties fo:text-align="center" fo:margin-top="0.0284in" fo:margin-left="0.0131in">
        <style:tab-stops/>
      </style:paragraph-properties>
    </style:style>
    <style:style style:name="T3575" style:parent-style-name="Absatz-Standardschriftart" style:family="text">
      <style:text-properties style:font-name="Arial Narrow" fo:font-size="10pt" style:font-size-asian="10pt"/>
    </style:style>
    <style:style style:name="TableCell3576" style:family="table-cell">
      <style:table-cell-properties fo:border="none" fo:padding-top="0in" fo:padding-left="0in" fo:padding-bottom="0in" fo:padding-right="0in"/>
    </style:style>
    <style:style style:name="P3577" style:parent-style-name="TableParagraph" style:family="paragraph">
      <style:paragraph-properties fo:text-align="center" fo:margin-top="0.0284in" fo:margin-right="0.0069in"/>
    </style:style>
    <style:style style:name="T3578" style:parent-style-name="Absatz-Standardschriftart" style:family="text">
      <style:text-properties style:font-name="Arial Narrow" fo:font-size="10pt" style:font-size-asian="10pt"/>
    </style:style>
    <style:style style:name="TableCell3579" style:family="table-cell">
      <style:table-cell-properties fo:border="none" fo:padding-top="0in" fo:padding-left="0in" fo:padding-bottom="0in" fo:padding-right="0in"/>
    </style:style>
    <style:style style:name="P3580" style:parent-style-name="TableParagraph" style:family="paragraph">
      <style:paragraph-properties fo:text-align="center" fo:margin-top="0.0284in" fo:margin-left="0.0041in">
        <style:tab-stops/>
      </style:paragraph-properties>
    </style:style>
    <style:style style:name="T3581" style:parent-style-name="Absatz-Standardschriftart" style:family="text">
      <style:text-properties style:font-name="Arial Narrow" fo:font-size="10pt" style:font-size-asian="10pt"/>
    </style:style>
    <style:style style:name="TableCell3582" style:family="table-cell">
      <style:table-cell-properties fo:border="none" fo:padding-top="0in" fo:padding-left="0in" fo:padding-bottom="0in" fo:padding-right="0in"/>
    </style:style>
    <style:style style:name="P3583" style:parent-style-name="TableParagraph" style:family="paragraph">
      <style:paragraph-properties fo:text-align="center" fo:margin-top="0.0284in" fo:margin-left="0.0111in">
        <style:tab-stops/>
      </style:paragraph-properties>
    </style:style>
    <style:style style:name="T3584" style:parent-style-name="Absatz-Standardschriftart" style:family="text">
      <style:text-properties style:font-name="Arial Narrow" fo:font-size="10pt" style:font-size-asian="10pt"/>
    </style:style>
    <style:style style:name="TableRow3585" style:family="table-row">
      <style:table-row-properties style:row-height="0.2354in" style:use-optimal-row-height="false"/>
    </style:style>
    <style:style style:name="TableCell358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358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588" style:parent-style-name="TableParagraph" style:family="paragraph">
      <style:paragraph-properties fo:text-align="center" fo:margin-top="0.0277in" fo:margin-left="0.0263in">
        <style:tab-stops/>
      </style:paragraph-properties>
    </style:style>
    <style:style style:name="T3589" style:parent-style-name="Absatz-Standardschriftart" style:family="text">
      <style:text-properties style:font-name="Arial Narrow" fo:font-size="10pt" style:font-size-asian="10pt"/>
    </style:style>
    <style:style style:name="TableCell359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591" style:parent-style-name="TableParagraph" style:family="paragraph">
      <style:paragraph-properties fo:text-align="center" fo:margin-top="0.0277in" fo:margin-left="0.0048in">
        <style:tab-stops/>
      </style:paragraph-properties>
    </style:style>
    <style:style style:name="T3592" style:parent-style-name="Absatz-Standardschriftart" style:family="text">
      <style:text-properties style:font-name="Arial Narrow" fo:font-size="10pt" style:font-size-asian="10pt"/>
    </style:style>
    <style:style style:name="TableCell359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594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3595" style:parent-style-name="Absatz-Standardschriftart" style:family="text">
      <style:text-properties style:font-name="Arial Narrow" fo:font-size="10pt" style:font-size-asian="10pt"/>
    </style:style>
    <style:style style:name="TableCell359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597" style:parent-style-name="TableParagraph" style:family="paragraph">
      <style:paragraph-properties fo:text-align="center" fo:margin-top="0.0277in" fo:margin-left="0.0125in">
        <style:tab-stops/>
      </style:paragraph-properties>
    </style:style>
    <style:style style:name="T3598" style:parent-style-name="Absatz-Standardschriftart" style:family="text">
      <style:text-properties style:font-name="Arial Narrow" fo:font-size="10pt" style:font-size-asian="10pt"/>
    </style:style>
    <style:style style:name="TableCell359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600" style:parent-style-name="TableParagraph" style:family="paragraph">
      <style:paragraph-properties fo:text-align="center" fo:margin-top="0.0277in" fo:margin-right="0.0062in"/>
    </style:style>
    <style:style style:name="T3601" style:parent-style-name="Absatz-Standardschriftart" style:family="text">
      <style:text-properties style:font-name="Arial Narrow" fo:font-size="10pt" style:font-size-asian="10pt"/>
    </style:style>
    <style:style style:name="TableCell360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603" style:parent-style-name="TableParagraph" style:family="paragraph">
      <style:paragraph-properties fo:text-align="center" fo:margin-top="0.0277in" fo:margin-left="0.0048in">
        <style:tab-stops/>
      </style:paragraph-properties>
    </style:style>
    <style:style style:name="T3604" style:parent-style-name="Absatz-Standardschriftart" style:family="text">
      <style:text-properties style:font-name="Arial Narrow" fo:font-size="10pt" style:font-size-asian="10pt"/>
    </style:style>
    <style:style style:name="TableCell360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606" style:parent-style-name="TableParagraph" style:family="paragraph">
      <style:paragraph-properties fo:text-align="center" fo:margin-top="0.0277in" fo:margin-left="0.0118in">
        <style:tab-stops/>
      </style:paragraph-properties>
    </style:style>
    <style:style style:name="T3607" style:parent-style-name="Absatz-Standardschriftart" style:family="text">
      <style:text-properties style:font-name="Arial Narrow" fo:font-size="10pt" style:font-size-asian="10pt"/>
    </style:style>
    <style:style style:name="T3608" style:parent-style-name="Absatz-Standardschriftart" style:family="text">
      <style:text-properties style:font-name="Arial Narrow" fo:font-size="10pt" style:font-size-asian="10pt"/>
    </style:style>
    <style:style style:name="P3609" style:parent-style-name="Standard" style:family="paragraph">
      <style:paragraph-properties fo:text-align="center" fo:margin-top="0.0006in" fo:margin-right="5.6444in"/>
    </style:style>
    <style:style style:name="T3610" style:parent-style-name="Absatz-Standardschriftart" style:family="text">
      <style:text-properties style:font-name="Arial Narrow" fo:letter-spacing="-0.0006in" fo:font-size="10pt" style:font-size-asian="10pt"/>
    </style:style>
    <style:style style:name="P3611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3612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3613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3614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3615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3616" style:parent-style-name="Standard" style:family="paragraph">
      <style:paragraph-properties fo:margin-top="0.0055in"/>
      <style:text-properties style:font-name="Arial Narrow" style:font-name-asian="Arial Narrow" style:font-name-complex="Arial Narrow" fo:font-size="7.5pt" style:font-size-asian="7.5pt" style:font-size-complex="7.5pt"/>
    </style:style>
    <style:style style:name="P3617" style:parent-style-name="Standard" style:family="paragraph">
      <style:paragraph-properties fo:margin-top="0.052in" fo:margin-left="0.4034in">
        <style:tab-stops/>
      </style:paragraph-properties>
    </style:style>
    <style:style style:name="T3618" style:parent-style-name="Absatz-Standardschriftart" style:family="text">
      <style:text-properties style:font-name="Arial Narrow" fo:font-size="10pt" style:font-size-asian="10pt"/>
    </style:style>
    <style:style style:name="P3619" style:parent-style-name="Standard" style:family="paragraph">
      <style:paragraph-properties fo:margin-top="0.0013in"/>
      <style:text-properties style:font-name="Arial Narrow" style:font-name-asian="Arial Narrow" style:font-name-complex="Arial Narrow" fo:font-size="2pt" style:font-size-asian="2pt" style:font-size-complex="2pt"/>
    </style:style>
    <style:style style:name="P3620" style:parent-style-name="Standard" style:family="paragraph">
      <style:paragraph-properties style:line-height-at-least="0.0138in" fo:margin-left="0.0715in">
        <style:tab-stops/>
      </style:paragraph-properties>
    </style:style>
    <style:style style:name="T3621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3622" style:parent-style-name="Textkörper" style:family="paragraph">
      <style:paragraph-properties fo:text-align="justify" fo:margin-top="0.0736in" fo:line-height="150%" fo:margin-left="0.1368in" fo:margin-right="0.1187in">
        <style:tab-stops/>
      </style:paragraph-properties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145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152in"/>
    </style:style>
    <style:style style:name="T3627" style:parent-style-name="Absatz-Standardschriftart" style:family="text">
      <style:text-properties fo:letter-spacing="0.0152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152in"/>
    </style:style>
    <style:style style:name="T3630" style:parent-style-name="Absatz-Standardschriftart" style:family="text">
      <style:text-properties fo:letter-spacing="0.0152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152in"/>
    </style:style>
    <style:style style:name="T3633" style:parent-style-name="Absatz-Standardschriftart" style:family="text">
      <style:text-properties fo:letter-spacing="0.0145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152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152in"/>
    </style:style>
    <style:style style:name="T3638" style:parent-style-name="Absatz-Standardschriftart" style:family="text">
      <style:text-properties fo:letter-spacing="0.0152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152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152in"/>
    </style:style>
    <style:style style:name="T3643" style:parent-style-name="Absatz-Standardschriftart" style:family="text">
      <style:text-properties fo:letter-spacing="0.0145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152in"/>
    </style:style>
    <style:style style:name="T3646" style:parent-style-name="Absatz-Standardschriftart" style:family="text">
      <style:text-properties fo:letter-spacing="0.0145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52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style:font-name="Times New Roman" fo:letter-spacing="0.0548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62in"/>
    </style:style>
    <style:style style:name="T3653" style:parent-style-name="Absatz-Standardschriftart" style:family="text">
      <style:text-properties fo:letter-spacing="0.0069in"/>
    </style:style>
    <style:style style:name="T3654" style:parent-style-name="Absatz-Standardschriftart" style:family="text">
      <style:text-properties fo:letter-spacing="-0.0013in"/>
    </style:style>
    <style:style style:name="T3655" style:parent-style-name="Absatz-Standardschriftart" style:family="text">
      <style:text-properties fo:letter-spacing="0.0069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83in"/>
    </style:style>
    <style:style style:name="T3658" style:parent-style-name="Absatz-Standardschriftart" style:family="text">
      <style:text-properties fo:letter-spacing="-0.0013in"/>
    </style:style>
    <style:style style:name="T3659" style:parent-style-name="Absatz-Standardschriftart" style:family="text">
      <style:text-properties fo:letter-spacing="0.0069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69in"/>
    </style:style>
    <style:style style:name="T3662" style:parent-style-name="Absatz-Standardschriftart" style:family="text">
      <style:text-properties fo:letter-spacing="0.0041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69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69in"/>
    </style:style>
    <style:style style:name="T3667" style:parent-style-name="Absatz-Standardschriftart" style:family="text">
      <style:text-properties fo:letter-spacing="0.0069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69in"/>
    </style:style>
    <style:style style:name="T3670" style:parent-style-name="Absatz-Standardschriftart" style:family="text">
      <style:text-properties fo:letter-spacing="0.0069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41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48in"/>
    </style:style>
    <style:style style:name="T3675" style:parent-style-name="Absatz-Standardschriftart" style:family="text">
      <style:text-properties fo:letter-spacing="0.0069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55in"/>
    </style:style>
    <style:style style:name="T3678" style:parent-style-name="Absatz-Standardschriftart" style:family="text">
      <style:text-properties fo:letter-spacing="0.0069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48in"/>
    </style:style>
    <style:style style:name="T3681" style:parent-style-name="Absatz-Standardschriftart" style:family="text">
      <style:text-properties style:font-name="Times New Roman" fo:letter-spacing="0.0451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229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236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222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236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229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215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229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236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236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215in"/>
    </style:style>
    <style:style style:name="T3702" style:parent-style-name="Absatz-Standardschriftart" style:family="text">
      <style:text-properties fo:letter-spacing="0.0236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236in"/>
    </style:style>
    <style:style style:name="T3705" style:parent-style-name="Absatz-Standardschriftart" style:family="text">
      <style:text-properties style:font-name="Times New Roman" fo:letter-spacing="0.0576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97in"/>
    </style:style>
    <style:style style:name="T3708" style:parent-style-name="Absatz-Standardschriftart" style:family="text">
      <style:text-properties fo:letter-spacing="0.0118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118in"/>
    </style:style>
    <style:style style:name="T3711" style:parent-style-name="Absatz-Standardschriftart" style:family="text">
      <style:text-properties fo:letter-spacing="0.0118in"/>
    </style:style>
    <style:style style:name="T3712" style:parent-style-name="Absatz-Standardschriftart" style:family="text">
      <style:text-properties fo:letter-spacing="-0.0013in"/>
    </style:style>
    <style:style style:name="T3713" style:parent-style-name="Absatz-Standardschriftart" style:family="text">
      <style:text-properties fo:letter-spacing="0.0118in"/>
    </style:style>
    <style:style style:name="T3714" style:parent-style-name="Absatz-Standardschriftart" style:family="text">
      <style:text-properties fo:letter-spacing="0.0118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97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18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118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97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18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97in"/>
    </style:style>
    <style:style style:name="T3727" style:parent-style-name="Absatz-Standardschriftart" style:family="text">
      <style:text-properties fo:letter-spacing="0.0111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97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18in"/>
    </style:style>
    <style:style style:name="T3732" style:parent-style-name="Absatz-Standardschriftart" style:family="text">
      <style:text-properties style:font-name="Times New Roman" fo:letter-spacing="0.0659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34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333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34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13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34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34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style:font-name="Times New Roman" fo:letter-spacing="0.0715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13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13in"/>
    </style:style>
    <style:style style:name="T3757" style:parent-style-name="Absatz-Standardschriftart" style:family="text">
      <style:text-properties fo:letter-spacing="-0.0006in"/>
    </style:style>
    <style:style style:name="P3758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3759" style:parent-style-name="Überschrift3" style:family="paragraph">
      <style:paragraph-properties fo:text-align="justify" fo:margin-left="0.2958in" fo:text-indent="-0.1583in">
        <style:tab-stops>
          <style:tab-stop style:type="left" style:position="0.0006in"/>
        </style:tab-stops>
      </style:paragraph-properties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06in"/>
    </style:style>
    <style:style style:name="P3762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3763" style:parent-style-name="Textkörper" style:family="paragraph">
      <style:paragraph-properties fo:text-align="justify" fo:line-height="150%" fo:margin-left="0.1368in" fo:margin-right="0.1187in">
        <style:tab-stops/>
      </style:paragraph-properties>
    </style:style>
    <style:style style:name="T3764" style:parent-style-name="Absatz-Standardschriftart" style:family="text">
      <style:text-properties fo:letter-spacing="0.0055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69in"/>
    </style:style>
    <style:style style:name="T3767" style:parent-style-name="Absatz-Standardschriftart" style:family="text">
      <style:text-properties fo:letter-spacing="0.0069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55in"/>
    </style:style>
    <style:style style:name="T3770" style:parent-style-name="Absatz-Standardschriftart" style:family="text">
      <style:text-properties fo:letter-spacing="0.0069in"/>
    </style:style>
    <style:style style:name="T3771" style:parent-style-name="Absatz-Standardschriftart" style:family="text">
      <style:text-properties fo:letter-spacing="-0.0013in"/>
    </style:style>
    <style:style style:name="T3772" style:parent-style-name="Absatz-Standardschriftart" style:family="text">
      <style:text-properties fo:letter-spacing="0.0069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62in"/>
    </style:style>
    <style:style style:name="T3775" style:parent-style-name="Absatz-Standardschriftart" style:family="text">
      <style:text-properties fo:letter-spacing="0.0069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69in"/>
    </style:style>
    <style:style style:name="T3778" style:parent-style-name="Absatz-Standardschriftart" style:family="text">
      <style:text-properties fo:letter-spacing="-0.0013in"/>
    </style:style>
    <style:style style:name="T3779" style:parent-style-name="Absatz-Standardschriftart" style:family="text">
      <style:text-properties fo:letter-spacing="0.0069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69in"/>
    </style:style>
    <style:style style:name="T3782" style:parent-style-name="Absatz-Standardschriftart" style:family="text">
      <style:text-properties fo:letter-spacing="0.0069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62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69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69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62in"/>
    </style:style>
    <style:style style:name="T3791" style:parent-style-name="Absatz-Standardschriftart" style:family="text">
      <style:text-properties fo:letter-spacing="0.0069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69in"/>
    </style:style>
    <style:style style:name="T3794" style:parent-style-name="Absatz-Standardschriftart" style:family="text">
      <style:text-properties style:font-name="Times New Roman" fo:letter-spacing="0.0395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45in"/>
    </style:style>
    <style:style style:name="T3797" style:parent-style-name="Absatz-Standardschriftart" style:family="text">
      <style:text-properties fo:letter-spacing="0.0138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138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145in"/>
    </style:style>
    <style:style style:name="T3802" style:parent-style-name="Absatz-Standardschriftart" style:family="text">
      <style:text-properties fo:letter-spacing="-0.0013in"/>
    </style:style>
    <style:style style:name="T3803" style:parent-style-name="Absatz-Standardschriftart" style:family="text">
      <style:text-properties fo:letter-spacing="0.0152in"/>
    </style:style>
    <style:style style:name="T3804" style:parent-style-name="Absatz-Standardschriftart" style:family="text">
      <style:text-properties fo:letter-spacing="0.0138in"/>
    </style:style>
    <style:style style:name="T3805" style:parent-style-name="Absatz-Standardschriftart" style:family="text">
      <style:text-properties fo:letter-spacing="0.0131in"/>
    </style:style>
    <style:style style:name="T3806" style:parent-style-name="Absatz-Standardschriftart" style:family="text">
      <style:text-properties fo:letter-spacing="0.0138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52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125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152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152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145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138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138in"/>
    </style:style>
    <style:style style:name="T3821" style:parent-style-name="Absatz-Standardschriftart" style:family="text">
      <style:text-properties style:font-name="Times New Roman" fo:letter-spacing="0.0326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97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97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83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104in"/>
    </style:style>
    <style:style style:name="T3830" style:parent-style-name="Absatz-Standardschriftart" style:family="text">
      <style:text-properties fo:letter-spacing="0.0083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97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97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97in"/>
    </style:style>
    <style:style style:name="T3837" style:parent-style-name="Absatz-Standardschriftart" style:family="text">
      <style:text-properties fo:letter-spacing="0.0076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97in"/>
    </style:style>
    <style:style style:name="T3840" style:parent-style-name="Absatz-Standardschriftart" style:family="text">
      <style:text-properties fo:letter-spacing="-0.0013in"/>
    </style:style>
    <style:style style:name="T3841" style:parent-style-name="Absatz-Standardschriftart" style:family="text">
      <style:text-properties fo:letter-spacing="0.0104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83in"/>
    </style:style>
    <style:style style:name="T3844" style:parent-style-name="Absatz-Standardschriftart" style:family="text">
      <style:text-properties fo:letter-spacing="0.009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69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97in"/>
    </style:style>
    <style:style style:name="T3849" style:parent-style-name="Absatz-Standardschriftart" style:family="text">
      <style:text-properties fo:letter-spacing="-0.0013in"/>
    </style:style>
    <style:style style:name="T3850" style:parent-style-name="Absatz-Standardschriftart" style:family="text">
      <style:text-properties fo:letter-spacing="0.0104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style:font-name="Times New Roman" fo:letter-spacing="0.0562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256in"/>
    </style:style>
    <style:style style:name="T3855" style:parent-style-name="Absatz-Standardschriftart" style:family="text">
      <style:text-properties fo:letter-spacing="0.0263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263in"/>
    </style:style>
    <style:style style:name="T3858" style:parent-style-name="Absatz-Standardschriftart" style:family="text">
      <style:text-properties fo:letter-spacing="0.027in"/>
    </style:style>
    <style:style style:name="T3859" style:parent-style-name="Absatz-Standardschriftart" style:family="text">
      <style:text-properties fo:letter-spacing="-0.0013in"/>
    </style:style>
    <style:style style:name="T3860" style:parent-style-name="Absatz-Standardschriftart" style:family="text">
      <style:text-properties fo:letter-spacing="0.027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263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263in"/>
    </style:style>
    <style:style style:name="T3865" style:parent-style-name="Absatz-Standardschriftart" style:family="text">
      <style:text-properties fo:letter-spacing="0.027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256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187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25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27in"/>
    </style:style>
    <style:style style:name="T3874" style:parent-style-name="Absatz-Standardschriftart" style:family="text">
      <style:text-properties fo:letter-spacing="0.0263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263in"/>
    </style:style>
    <style:style style:name="T3877" style:parent-style-name="Absatz-Standardschriftart" style:family="text">
      <style:text-properties fo:letter-spacing="0.0263in"/>
    </style:style>
    <style:style style:name="T3878" style:parent-style-name="Absatz-Standardschriftart" style:family="text">
      <style:text-properties fo:letter-spacing="0.027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263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263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style:font-name="Times New Roman" fo:letter-spacing="0.0479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326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333in"/>
    </style:style>
    <style:style style:name="T3889" style:parent-style-name="Absatz-Standardschriftart" style:family="text">
      <style:text-properties fo:letter-spacing="0.034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34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319in"/>
    </style:style>
    <style:style style:name="T3894" style:parent-style-name="Absatz-Standardschriftart" style:family="text">
      <style:text-properties fo:letter-spacing="0.034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326in"/>
    </style:style>
    <style:style style:name="T3897" style:parent-style-name="Absatz-Standardschriftart" style:family="text">
      <style:text-properties fo:letter-spacing="0.0333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333in"/>
    </style:style>
    <style:style style:name="T3900" style:parent-style-name="Absatz-Standardschriftart" style:family="text">
      <style:text-properties fo:letter-spacing="0.0333in"/>
    </style:style>
    <style:style style:name="T3901" style:parent-style-name="Absatz-Standardschriftart" style:family="text">
      <style:text-properties fo:letter-spacing="0.0319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333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333in"/>
    </style:style>
    <style:style style:name="T3906" style:parent-style-name="Absatz-Standardschriftart" style:family="text">
      <style:text-properties fo:letter-spacing="0.0333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34in"/>
    </style:style>
    <style:style style:name="T3909" style:parent-style-name="Absatz-Standardschriftart" style:family="text">
      <style:text-properties fo:letter-spacing="-0.002in"/>
    </style:style>
    <style:style style:name="P3910" style:parent-style-name="Textkörper" style:master-page-name="MP5" style:family="paragraph">
      <style:paragraph-properties fo:break-before="page" fo:text-align="justify" fo:margin-top="0.0368in" fo:line-height="150%" fo:margin-left="0.1229in" fo:margin-right="0.1187in" style:page-number="81">
        <style:tab-stops/>
      </style:paragraph-properties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208in"/>
    </style:style>
    <style:style style:name="T3948" style:parent-style-name="Absatz-Standardschriftart" style:family="text">
      <style:text-properties fo:letter-spacing="0.0236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215in"/>
    </style:style>
    <style:style style:name="T3951" style:parent-style-name="Absatz-Standardschriftart" style:family="text">
      <style:text-properties fo:letter-spacing="0.0215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222in"/>
    </style:style>
    <style:style style:name="T3954" style:parent-style-name="Absatz-Standardschriftart" style:family="text">
      <style:text-properties fo:letter-spacing="0.0236in"/>
    </style:style>
    <style:style style:name="T3955" style:parent-style-name="Absatz-Standardschriftart" style:family="text">
      <style:text-properties fo:letter-spacing="0.0208in"/>
    </style:style>
    <style:style style:name="T3956" style:parent-style-name="Absatz-Standardschriftart" style:family="text">
      <style:text-properties fo:letter-spacing="0.0236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222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222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236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236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208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style:font-name="Times New Roman" fo:letter-spacing="0.052in"/>
    </style:style>
    <style:style style:name="T3969" style:parent-style-name="Absatz-Standardschriftart" style:family="text">
      <style:text-properties fo:letter-spacing="0.009in"/>
    </style:style>
    <style:style style:name="T3970" style:parent-style-name="Absatz-Standardschriftart" style:family="text">
      <style:text-properties fo:letter-spacing="0.0118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118in"/>
    </style:style>
    <style:style style:name="T3973" style:parent-style-name="Absatz-Standardschriftart" style:family="text">
      <style:text-properties fo:letter-spacing="0.0104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118in"/>
    </style:style>
    <style:style style:name="T3976" style:parent-style-name="Absatz-Standardschriftart" style:family="text">
      <style:text-properties fo:letter-spacing="-0.0013in"/>
    </style:style>
    <style:style style:name="T3977" style:parent-style-name="Absatz-Standardschriftart" style:family="text">
      <style:text-properties fo:letter-spacing="0.0104in"/>
    </style:style>
    <style:style style:name="T3978" style:parent-style-name="Absatz-Standardschriftart" style:family="text">
      <style:text-properties fo:letter-spacing="0.0111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18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104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118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97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18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97in"/>
    </style:style>
    <style:style style:name="T3991" style:parent-style-name="Absatz-Standardschriftart" style:family="text">
      <style:text-properties style:font-name="Times New Roman" fo:letter-spacing="0.0368in"/>
    </style:style>
    <style:style style:name="T3992" style:parent-style-name="Absatz-Standardschriftart" style:family="text">
      <style:text-properties fo:letter-spacing="0.0048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55in"/>
    </style:style>
    <style:style style:name="T3995" style:parent-style-name="Absatz-Standardschriftart" style:family="text">
      <style:text-properties fo:letter-spacing="0.0048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48in"/>
    </style:style>
    <style:style style:name="T3998" style:parent-style-name="Absatz-Standardschriftart" style:family="text">
      <style:text-properties fo:letter-spacing="0.0048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48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48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55in"/>
    </style:style>
    <style:style style:name="T4005" style:parent-style-name="Absatz-Standardschriftart" style:family="text">
      <style:text-properties fo:letter-spacing="0.0048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48in"/>
    </style:style>
    <style:style style:name="T4008" style:parent-style-name="Absatz-Standardschriftart" style:family="text">
      <style:text-properties fo:letter-spacing="0.0048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48in"/>
    </style:style>
    <style:style style:name="T4011" style:parent-style-name="Absatz-Standardschriftart" style:family="text">
      <style:text-properties fo:letter-spacing="-0.0013in"/>
    </style:style>
    <style:style style:name="T4012" style:parent-style-name="Absatz-Standardschriftart" style:family="text">
      <style:text-properties fo:letter-spacing="0.0041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034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48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48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style:font-name="Times New Roman" fo:letter-spacing="0.0562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-0.0013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13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-0.0013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2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style:font-name="Times New Roman" fo:letter-spacing="0.0465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2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13in"/>
    </style:style>
    <style:style style:name="T4039" style:parent-style-name="Absatz-Standardschriftart" style:family="text">
      <style:text-properties fo:letter-spacing="0.0006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13in"/>
    </style:style>
    <style:style style:name="T4043" style:parent-style-name="Absatz-Standardschriftart" style:family="text">
      <style:text-properties fo:letter-spacing="0.0006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-0.0013in"/>
    </style:style>
    <style:style style:name="T4047" style:parent-style-name="Absatz-Standardschriftart" style:family="text">
      <style:text-properties fo:letter-spacing="-0.0006in"/>
    </style:style>
    <style:style style:name="P4048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4049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4050" style:parent-style-name="Absatz-Standardschriftart" style:family="text">
      <style:text-properties fo:letter-spacing="-0.0006in"/>
    </style:style>
    <style:style style:name="P4051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4052" style:parent-style-name="Textkörper" style:family="paragraph">
      <style:paragraph-properties fo:text-align="justify" fo:line-height="150%" fo:margin-right="0.1187in"/>
    </style:style>
    <style:style style:name="T4053" style:parent-style-name="Absatz-Standardschriftart" style:family="text">
      <style:text-properties fo:letter-spacing="0.009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97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97in"/>
    </style:style>
    <style:style style:name="T4058" style:parent-style-name="Absatz-Standardschriftart" style:family="text">
      <style:text-properties fo:letter-spacing="0.0097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97in"/>
    </style:style>
    <style:style style:name="T4061" style:parent-style-name="Absatz-Standardschriftart" style:family="text">
      <style:text-properties fo:letter-spacing="0.0097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97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104in"/>
    </style:style>
    <style:style style:name="T4066" style:parent-style-name="Absatz-Standardschriftart" style:family="text">
      <style:text-properties fo:letter-spacing="-0.0013in"/>
    </style:style>
    <style:style style:name="T4067" style:parent-style-name="Absatz-Standardschriftart" style:family="text">
      <style:text-properties fo:letter-spacing="0.0097in"/>
    </style:style>
    <style:style style:name="T4068" style:parent-style-name="Absatz-Standardschriftart" style:family="text">
      <style:text-properties fo:letter-spacing="0.0097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97in"/>
    </style:style>
    <style:style style:name="T4071" style:parent-style-name="Absatz-Standardschriftart" style:family="text">
      <style:text-properties fo:letter-spacing="0.0097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9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104in"/>
    </style:style>
    <style:style style:name="T4076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159in"/>
    </style:style>
    <style:style style:name="T4079" style:parent-style-name="Absatz-Standardschriftart" style:family="text">
      <style:text-properties fo:letter-spacing="0.0166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166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173in"/>
    </style:style>
    <style:style style:name="T4084" style:parent-style-name="Absatz-Standardschriftart" style:family="text">
      <style:text-properties fo:letter-spacing="0.0166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166in"/>
    </style:style>
    <style:style style:name="T4087" style:parent-style-name="Absatz-Standardschriftart" style:family="text">
      <style:text-properties fo:letter-spacing="0.0159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166in"/>
    </style:style>
    <style:style style:name="T4090" style:parent-style-name="Absatz-Standardschriftart" style:family="text">
      <style:text-properties fo:letter-spacing="0.0166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166in"/>
    </style:style>
    <style:style style:name="T4093" style:parent-style-name="Absatz-Standardschriftart" style:family="text">
      <style:text-properties fo:letter-spacing="0.0166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152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159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166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13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013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13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06in"/>
    </style:style>
    <style:style style:name="P4113" style:parent-style-name="Standard" style:family="paragraph">
      <style:paragraph-properties fo:margin-top="0.0041in"/>
      <style:text-properties style:font-name="Arial Narrow" style:font-name-asian="Arial Narrow" style:font-name-complex="Arial Narrow" fo:font-size="15.5pt" style:font-size-asian="15.5pt" style:font-size-complex="15.5pt"/>
    </style:style>
    <style:style style:name="P4114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4115" style:parent-style-name="Absatz-Standardschriftart" style:family="text">
      <style:text-properties fo:letter-spacing="-0.0006in"/>
    </style:style>
    <style:style style:name="P4116" style:parent-style-name="Standard" style:family="paragraph">
      <style:paragraph-properties fo:margin-top="0.0027in"/>
      <style:text-properties style:font-name="Arial Narrow" style:font-name-asian="Arial Narrow" style:font-name-complex="Arial Narrow" fo:font-weight="bold" style:font-weight-asian="bold" style:font-weight-complex="bold" fo:font-size="13pt" style:font-size-asian="13pt" style:font-size-complex="13pt"/>
    </style:style>
    <style:style style:name="P4117" style:parent-style-name="Standard" style:family="paragraph">
      <style:paragraph-properties fo:text-align="justify" fo:margin-left="0.1236in">
        <style:tab-stops/>
      </style:paragraph-properties>
    </style:style>
    <style:style style:name="T411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119" style:parent-style-name="Absatz-Standardschriftart" style:family="text">
      <style:text-properties style:font-name="Arial Narrow" style:font-name-asian="Arial Narrow" style:font-name-complex="Arial Narrow"/>
    </style:style>
    <style:style style:name="T4120" style:parent-style-name="Absatz-Standardschriftart" style:family="text">
      <style:text-properties style:font-name="Arial Narrow" style:font-name-asian="Arial Narrow" style:font-name-complex="Arial Narrow" fo:letter-spacing="0.0083in"/>
    </style:style>
    <style:style style:name="T412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122" style:parent-style-name="Absatz-Standardschriftart" style:family="text">
      <style:text-properties style:font-name="Arial Narrow" style:font-name-asian="Arial Narrow" style:font-name-complex="Arial Narrow"/>
    </style:style>
    <style:style style:name="T4123" style:parent-style-name="Absatz-Standardschriftart" style:family="text">
      <style:text-properties style:font-name="Arial Narrow" style:font-name-asian="Arial Narrow" style:font-name-complex="Arial Narrow" fo:letter-spacing="0.0097in"/>
    </style:style>
    <style:style style:name="T412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125" style:parent-style-name="Absatz-Standardschriftart" style:family="text">
      <style:text-properties style:font-name="Arial Narrow" style:font-name-asian="Arial Narrow" style:font-name-complex="Arial Narrow"/>
    </style:style>
    <style:style style:name="T4126" style:parent-style-name="Absatz-Standardschriftart" style:family="text">
      <style:text-properties style:font-name="Arial Narrow" style:font-name-asian="Arial Narrow" style:font-name-complex="Arial Narrow" fo:letter-spacing="0.0083in"/>
    </style:style>
    <style:style style:name="T412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128" style:parent-style-name="Absatz-Standardschriftart" style:family="text">
      <style:text-properties style:font-name="Arial Narrow" style:font-name-asian="Arial Narrow" style:font-name-complex="Arial Narrow"/>
    </style:style>
    <style:style style:name="T4129" style:parent-style-name="Absatz-Standardschriftart" style:family="text">
      <style:text-properties style:font-name="Arial Narrow" style:font-name-asian="Arial Narrow" style:font-name-complex="Arial Narrow" fo:letter-spacing="0.0076in"/>
    </style:style>
    <style:style style:name="T4130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4131" style:parent-style-name="Absatz-Standardschriftart" style:family="text">
      <style:text-properties style:font-name="Arial Narrow" style:font-name-asian="Arial Narrow" style:font-name-complex="Arial Narrow"/>
    </style:style>
    <style:style style:name="T4132" style:parent-style-name="Absatz-Standardschriftart" style:family="text">
      <style:text-properties style:font-name="Arial Narrow" style:font-name-asian="Arial Narrow" style:font-name-complex="Arial Narrow" fo:letter-spacing="0.0083in"/>
    </style:style>
    <style:style style:name="T413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134" style:parent-style-name="Absatz-Standardschriftart" style:family="text">
      <style:text-properties style:font-name="Arial Narrow" style:font-name-asian="Arial Narrow" style:font-name-complex="Arial Narrow"/>
    </style:style>
    <style:style style:name="T4135" style:parent-style-name="Absatz-Standardschriftart" style:family="text">
      <style:text-properties style:font-name="Arial Narrow" style:font-name-asian="Arial Narrow" style:font-name-complex="Arial Narrow" fo:letter-spacing="0.0076in"/>
    </style:style>
    <style:style style:name="T4136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137" style:parent-style-name="Absatz-Standardschriftart" style:family="text">
      <style:text-properties style:font-name="Arial Narrow" style:font-name-asian="Arial Narrow" style:font-name-complex="Arial Narrow"/>
    </style:style>
    <style:style style:name="T4138" style:parent-style-name="Absatz-Standardschriftart" style:family="text">
      <style:text-properties style:font-name="Arial Narrow" style:font-name-asian="Arial Narrow" style:font-name-complex="Arial Narrow" fo:letter-spacing="0.0083in"/>
    </style:style>
    <style:style style:name="T413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140" style:parent-style-name="Absatz-Standardschriftart" style:family="text">
      <style:text-properties style:font-name="Arial Narrow" style:font-name-asian="Arial Narrow" style:font-name-complex="Arial Narrow"/>
    </style:style>
    <style:style style:name="T4141" style:parent-style-name="Absatz-Standardschriftart" style:family="text">
      <style:text-properties style:font-name="Arial Narrow" style:font-name-asian="Arial Narrow" style:font-name-complex="Arial Narrow" fo:letter-spacing="0.0069in"/>
    </style:style>
    <style:style style:name="T4142" style:parent-style-name="Absatz-Standardschriftart" style:family="text">
      <style:text-properties style:font-name="Arial Narrow" style:font-name-asian="Arial Narrow" style:font-name-complex="Arial Narrow"/>
    </style:style>
    <style:style style:name="T4143" style:parent-style-name="Absatz-Standardschriftart" style:family="text">
      <style:text-properties style:font-name="Arial Narrow" style:font-name-asian="Arial Narrow" style:font-name-complex="Arial Narrow" fo:letter-spacing="0.0083in"/>
    </style:style>
    <style:style style:name="T414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14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14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76in"/>
    </style:style>
    <style:style style:name="T414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14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14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83in"/>
    </style:style>
    <style:style style:name="T415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13in"/>
    </style:style>
    <style:style style:name="P4151" style:parent-style-name="Standard" style:family="paragraph">
      <style:paragraph-properties fo:text-align="justify" fo:margin-top="0.0465in" fo:margin-left="0.1236in">
        <style:tab-stops/>
      </style:paragraph-properties>
    </style:style>
    <style:style style:name="T4152" style:parent-style-name="Absatz-Standardschriftart" style:family="text">
      <style:text-properties style:font-name="Arial Narrow" fo:font-weight="bold" style:font-weight-asian="bold" fo:letter-spacing="-0.0006in"/>
    </style:style>
    <style:style style:name="T4153" style:parent-style-name="Absatz-Standardschriftart" style:family="text">
      <style:text-properties style:font-name="Arial Narrow" fo:font-weight="bold" style:font-weight-asian="bold" fo:letter-spacing="-0.002in"/>
    </style:style>
    <style:style style:name="T4154" style:parent-style-name="Absatz-Standardschriftart" style:family="text">
      <style:text-properties style:font-name="Arial Narrow" fo:font-weight="bold" style:font-weight-asian="bold" fo:letter-spacing="-0.0006in"/>
    </style:style>
    <style:style style:name="T4155" style:parent-style-name="Absatz-Standardschriftart" style:family="text">
      <style:text-properties style:font-name="Arial Narrow" fo:font-weight="bold" style:font-weight-asian="bold"/>
    </style:style>
    <style:style style:name="T4156" style:parent-style-name="Absatz-Standardschriftart" style:family="text">
      <style:text-properties style:font-name="Arial Narrow" fo:font-weight="bold" style:font-weight-asian="bold" fo:letter-spacing="-0.0006in"/>
    </style:style>
    <style:style style:name="T4157" style:parent-style-name="Absatz-Standardschriftart" style:family="text">
      <style:text-properties style:font-name="Arial Narrow" fo:font-weight="bold" style:font-weight-asian="bold"/>
    </style:style>
    <style:style style:name="T4158" style:parent-style-name="Absatz-Standardschriftart" style:family="text">
      <style:text-properties style:font-name="Arial Narrow" fo:font-weight="bold" style:font-weight-asian="bold" fo:letter-spacing="-0.0006in"/>
    </style:style>
    <style:style style:name="T4159" style:parent-style-name="Absatz-Standardschriftart" style:family="text">
      <style:text-properties style:font-name="Arial Narrow" fo:font-weight="bold" style:font-weight-asian="bold"/>
    </style:style>
    <style:style style:name="T4160" style:parent-style-name="Absatz-Standardschriftart" style:family="text">
      <style:text-properties style:font-name="Arial Narrow" fo:font-weight="bold" style:font-weight-asian="bold" fo:letter-spacing="-0.0006in"/>
    </style:style>
    <style:style style:name="T4161" style:parent-style-name="Absatz-Standardschriftart" style:family="text">
      <style:text-properties style:font-name="Arial Narrow" fo:font-weight="bold" style:font-weight-asian="bold" fo:letter-spacing="-0.002in"/>
    </style:style>
    <style:style style:name="T4162" style:parent-style-name="Absatz-Standardschriftart" style:family="text">
      <style:text-properties style:font-name="Arial Narrow" fo:font-weight="bold" style:font-weight-asian="bold"/>
    </style:style>
    <style:style style:name="T4163" style:parent-style-name="Absatz-Standardschriftart" style:family="text">
      <style:text-properties style:font-name="Arial Narrow" fo:font-weight="bold" style:font-weight-asian="bold" fo:letter-spacing="-0.0006in"/>
    </style:style>
    <style:style style:name="T4164" style:parent-style-name="Absatz-Standardschriftart" style:family="text">
      <style:text-properties style:font-name="Arial Narrow" fo:letter-spacing="-0.0006in"/>
    </style:style>
    <style:style style:name="T4165" style:parent-style-name="Absatz-Standardschriftart" style:family="text">
      <style:text-properties style:font-name="Arial Narrow" fo:letter-spacing="-0.0013in"/>
    </style:style>
    <style:style style:name="T4166" style:parent-style-name="Absatz-Standardschriftart" style:family="text">
      <style:text-properties style:font-name="Arial Narrow"/>
    </style:style>
    <style:style style:name="T4167" style:parent-style-name="Absatz-Standardschriftart" style:family="text">
      <style:text-properties style:font-name="Arial Narrow" fo:letter-spacing="-0.0006in"/>
    </style:style>
    <style:style style:name="T4168" style:parent-style-name="Absatz-Standardschriftart" style:family="text">
      <style:text-properties style:font-name="Arial Narrow"/>
    </style:style>
    <style:style style:name="T4169" style:parent-style-name="Absatz-Standardschriftart" style:family="text">
      <style:text-properties style:font-name="Arial Narrow" fo:letter-spacing="-0.0006in"/>
    </style:style>
    <style:style style:name="T4170" style:parent-style-name="Absatz-Standardschriftart" style:family="text">
      <style:text-properties style:font-name="Arial Narrow"/>
    </style:style>
    <style:style style:name="T4171" style:parent-style-name="Absatz-Standardschriftart" style:family="text">
      <style:text-properties style:font-name="Arial Narrow" fo:letter-spacing="-0.0006in"/>
    </style:style>
    <style:style style:name="T4172" style:parent-style-name="Absatz-Standardschriftart" style:family="text">
      <style:text-properties style:font-name="Arial Narrow"/>
    </style:style>
    <style:style style:name="P4173" style:parent-style-name="Standard" style:family="paragraph">
      <style:paragraph-properties fo:margin-top="0.0062in"/>
      <style:text-properties style:font-name="Arial Narrow" style:font-name-asian="Arial Narrow" style:font-name-complex="Arial Narrow" fo:font-size="13pt" style:font-size-asian="13pt" style:font-size-complex="13pt"/>
    </style:style>
    <style:style style:name="P4174" style:parent-style-name="Standard" style:family="paragraph">
      <style:paragraph-properties fo:text-align="justify" fo:line-height="127%" fo:margin-left="0.1236in" fo:margin-right="0.1187in" fo:text-indent="-0.0006in">
        <style:tab-stops/>
      </style:paragraph-properties>
    </style:style>
    <style:style style:name="T4175" style:parent-style-name="Absatz-Standardschriftart" style:family="text">
      <style:text-properties style:font-name="Arial Narrow" fo:letter-spacing="-0.0006in"/>
    </style:style>
    <style:style style:name="T4176" style:parent-style-name="Absatz-Standardschriftart" style:family="text">
      <style:text-properties style:font-name="Arial Narrow" fo:letter-spacing="0.0111in"/>
    </style:style>
    <style:style style:name="T4177" style:parent-style-name="Absatz-Standardschriftart" style:family="text">
      <style:text-properties style:font-name="Arial Narrow" fo:letter-spacing="-0.0006in"/>
    </style:style>
    <style:style style:name="T4178" style:parent-style-name="Absatz-Standardschriftart" style:family="text">
      <style:text-properties style:font-name="Arial Narrow" fo:letter-spacing="0.0118in"/>
    </style:style>
    <style:style style:name="T4179" style:parent-style-name="Absatz-Standardschriftart" style:family="text">
      <style:text-properties style:font-name="Arial Narrow" fo:letter-spacing="-0.0006in"/>
    </style:style>
    <style:style style:name="T4180" style:parent-style-name="Absatz-Standardschriftart" style:family="text">
      <style:text-properties style:font-name="Arial Narrow" fo:letter-spacing="0.0118in"/>
    </style:style>
    <style:style style:name="T4181" style:parent-style-name="Absatz-Standardschriftart" style:family="text">
      <style:text-properties style:font-name="Arial Narrow"/>
    </style:style>
    <style:style style:name="T4182" style:parent-style-name="Absatz-Standardschriftart" style:family="text">
      <style:text-properties style:font-name="Arial Narrow" fo:letter-spacing="0.0118in"/>
    </style:style>
    <style:style style:name="T4183" style:parent-style-name="Absatz-Standardschriftart" style:family="text">
      <style:text-properties style:font-name="Arial Narrow" fo:letter-spacing="-0.0006in"/>
    </style:style>
    <style:style style:name="T4184" style:parent-style-name="Absatz-Standardschriftart" style:family="text">
      <style:text-properties style:font-name="Arial Narrow" fo:letter-spacing="0.0118in"/>
    </style:style>
    <style:style style:name="T4185" style:parent-style-name="Absatz-Standardschriftart" style:family="text">
      <style:text-properties style:font-name="Arial Narrow" fo:font-weight="bold" style:font-weight-asian="bold" fo:letter-spacing="-0.0013in"/>
    </style:style>
    <style:style style:name="T4186" style:parent-style-name="Absatz-Standardschriftart" style:family="text">
      <style:text-properties style:font-name="Arial Narrow" fo:font-weight="bold" style:font-weight-asian="bold" fo:letter-spacing="0.0118in"/>
    </style:style>
    <style:style style:name="T4187" style:parent-style-name="Absatz-Standardschriftart" style:family="text">
      <style:text-properties style:font-name="Arial Narrow" fo:font-weight="bold" style:font-weight-asian="bold" fo:letter-spacing="-0.0006in"/>
    </style:style>
    <style:style style:name="T4188" style:parent-style-name="Absatz-Standardschriftart" style:family="text">
      <style:text-properties style:font-name="Arial Narrow" fo:font-weight="bold" style:font-weight-asian="bold" fo:letter-spacing="0.0104in"/>
    </style:style>
    <style:style style:name="T4189" style:parent-style-name="Absatz-Standardschriftart" style:family="text">
      <style:text-properties style:font-name="Arial Narrow" fo:font-weight="bold" style:font-weight-asian="bold" fo:letter-spacing="-0.0006in"/>
    </style:style>
    <style:style style:name="T4190" style:parent-style-name="Absatz-Standardschriftart" style:family="text">
      <style:text-properties style:font-name="Arial Narrow" fo:font-weight="bold" style:font-weight-asian="bold" fo:letter-spacing="0.0111in"/>
    </style:style>
    <style:style style:name="T4191" style:parent-style-name="Absatz-Standardschriftart" style:family="text">
      <style:text-properties style:font-name="Arial Narrow" fo:font-weight="bold" style:font-weight-asian="bold" fo:letter-spacing="-0.0006in"/>
    </style:style>
    <style:style style:name="T4192" style:parent-style-name="Absatz-Standardschriftart" style:family="text">
      <style:text-properties style:font-name="Arial Narrow" fo:font-weight="bold" style:font-weight-asian="bold" fo:letter-spacing="0.0118in"/>
    </style:style>
    <style:style style:name="T4193" style:parent-style-name="Absatz-Standardschriftart" style:family="text">
      <style:text-properties style:font-name="Arial Narrow" fo:font-weight="bold" style:font-weight-asian="bold" fo:letter-spacing="-0.0006in"/>
    </style:style>
    <style:style style:name="T4194" style:parent-style-name="Absatz-Standardschriftart" style:family="text">
      <style:text-properties style:font-name="Arial Narrow" fo:font-weight="bold" style:font-weight-asian="bold" fo:letter-spacing="0.0111in"/>
    </style:style>
    <style:style style:name="T4195" style:parent-style-name="Absatz-Standardschriftart" style:family="text">
      <style:text-properties style:font-name="Arial Narrow" fo:font-weight="bold" style:font-weight-asian="bold" fo:letter-spacing="-0.0006in"/>
    </style:style>
    <style:style style:name="T4196" style:parent-style-name="Absatz-Standardschriftart" style:family="text">
      <style:text-properties style:font-name="Arial Narrow" fo:letter-spacing="-0.0006in"/>
    </style:style>
    <style:style style:name="T4197" style:parent-style-name="Absatz-Standardschriftart" style:family="text">
      <style:text-properties style:font-name="Times New Roman" fo:letter-spacing="0.0479in"/>
    </style:style>
    <style:style style:name="T4198" style:parent-style-name="Absatz-Standardschriftart" style:family="text">
      <style:text-properties style:font-name="Arial Narrow" fo:letter-spacing="-0.0006in"/>
    </style:style>
    <style:style style:name="T4199" style:parent-style-name="Absatz-Standardschriftart" style:family="text">
      <style:text-properties style:font-name="Arial Narrow"/>
    </style:style>
    <style:style style:name="T4200" style:parent-style-name="Absatz-Standardschriftart" style:family="text">
      <style:text-properties style:font-name="Arial Narrow" fo:letter-spacing="0.0173in"/>
    </style:style>
    <style:style style:name="T4201" style:parent-style-name="Absatz-Standardschriftart" style:family="text">
      <style:text-properties style:font-name="Arial Narrow"/>
    </style:style>
    <style:style style:name="T4202" style:parent-style-name="Absatz-Standardschriftart" style:family="text">
      <style:text-properties style:font-name="Arial Narrow" fo:letter-spacing="0.0166in"/>
    </style:style>
    <style:style style:name="T4203" style:parent-style-name="Absatz-Standardschriftart" style:family="text">
      <style:text-properties style:font-name="Arial Narrow" fo:letter-spacing="-0.0006in"/>
    </style:style>
    <style:style style:name="T4204" style:parent-style-name="Absatz-Standardschriftart" style:family="text">
      <style:text-properties style:font-name="Arial Narrow" fo:letter-spacing="-0.0006in"/>
    </style:style>
    <style:style style:name="P4205" style:parent-style-name="Textkörper" style:family="paragraph">
      <style:paragraph-properties fo:text-align="justify" fo:line-height="0.1743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13in"/>
    </style:style>
    <style:style style:name="T4209" style:parent-style-name="Absatz-Standardschriftart" style:family="text">
      <style:text-properties fo:letter-spacing="-0.0013in"/>
    </style:style>
    <style:style style:name="P4210" style:parent-style-name="Standard" style:family="paragraph">
      <style:paragraph-properties fo:margin-top="0.0055in"/>
      <style:text-properties style:font-name="Arial Narrow" style:font-name-asian="Arial Narrow" style:font-name-complex="Arial Narrow" fo:font-size="13pt" style:font-size-asian="13pt" style:font-size-complex="13pt"/>
    </style:style>
    <style:style style:name="P4211" style:parent-style-name="Standard" style:family="paragraph">
      <style:paragraph-properties fo:text-align="justify" fo:line-height="126%" fo:margin-left="0.1236in" fo:margin-right="0.1194in">
        <style:tab-stops/>
      </style:paragraph-properties>
    </style:style>
    <style:style style:name="T4212" style:parent-style-name="Absatz-Standardschriftart" style:family="text">
      <style:text-properties style:font-name="Arial Narrow" fo:letter-spacing="-0.0006in"/>
    </style:style>
    <style:style style:name="T4213" style:parent-style-name="Absatz-Standardschriftart" style:family="text">
      <style:text-properties style:font-name="Arial Narrow" fo:letter-spacing="0.0111in"/>
    </style:style>
    <style:style style:name="T4214" style:parent-style-name="Absatz-Standardschriftart" style:family="text">
      <style:text-properties style:font-name="Arial Narrow" fo:letter-spacing="-0.0006in"/>
    </style:style>
    <style:style style:name="T4215" style:parent-style-name="Absatz-Standardschriftart" style:family="text">
      <style:text-properties style:font-name="Arial Narrow" fo:letter-spacing="0.0131in"/>
    </style:style>
    <style:style style:name="T4216" style:parent-style-name="Absatz-Standardschriftart" style:family="text">
      <style:text-properties style:font-name="Arial Narrow"/>
    </style:style>
    <style:style style:name="T4217" style:parent-style-name="Absatz-Standardschriftart" style:family="text">
      <style:text-properties style:font-name="Arial Narrow" fo:letter-spacing="0.0131in"/>
    </style:style>
    <style:style style:name="T4218" style:parent-style-name="Absatz-Standardschriftart" style:family="text">
      <style:text-properties style:font-name="Arial Narrow" fo:letter-spacing="-0.0006in"/>
    </style:style>
    <style:style style:name="T4219" style:parent-style-name="Absatz-Standardschriftart" style:family="text">
      <style:text-properties style:font-name="Arial Narrow" fo:letter-spacing="0.0125in"/>
    </style:style>
    <style:style style:name="T4220" style:parent-style-name="Absatz-Standardschriftart" style:family="text">
      <style:text-properties style:font-name="Arial Narrow" fo:letter-spacing="-0.0013in"/>
    </style:style>
    <style:style style:name="T4221" style:parent-style-name="Absatz-Standardschriftart" style:family="text">
      <style:text-properties style:font-name="Arial Narrow" fo:letter-spacing="0.0131in"/>
    </style:style>
    <style:style style:name="T4222" style:parent-style-name="Absatz-Standardschriftart" style:family="text">
      <style:text-properties style:font-name="Arial Narrow" fo:letter-spacing="-0.0006in"/>
    </style:style>
    <style:style style:name="T4223" style:parent-style-name="Absatz-Standardschriftart" style:family="text">
      <style:text-properties style:font-name="Arial Narrow" fo:letter-spacing="0.0131in"/>
    </style:style>
    <style:style style:name="T4224" style:parent-style-name="Absatz-Standardschriftart" style:family="text">
      <style:text-properties style:font-name="Arial Narrow" fo:letter-spacing="-0.0006in"/>
    </style:style>
    <style:style style:name="T4225" style:parent-style-name="Absatz-Standardschriftart" style:family="text">
      <style:text-properties style:font-name="Arial Narrow" fo:letter-spacing="0.0125in"/>
    </style:style>
    <style:style style:name="T4226" style:parent-style-name="Absatz-Standardschriftart" style:family="text">
      <style:text-properties style:font-name="Arial Narrow" fo:font-weight="bold" style:font-weight-asian="bold" fo:letter-spacing="-0.0006in"/>
    </style:style>
    <style:style style:name="T4227" style:parent-style-name="Absatz-Standardschriftart" style:family="text">
      <style:text-properties style:font-name="Arial Narrow" fo:font-weight="bold" style:font-weight-asian="bold" fo:letter-spacing="0.0118in"/>
    </style:style>
    <style:style style:name="T4228" style:parent-style-name="Absatz-Standardschriftart" style:family="text">
      <style:text-properties style:font-name="Arial Narrow" fo:font-weight="bold" style:font-weight-asian="bold" fo:letter-spacing="-0.0006in"/>
    </style:style>
    <style:style style:name="T4229" style:parent-style-name="Absatz-Standardschriftart" style:family="text">
      <style:text-properties style:font-name="Arial Narrow" fo:font-weight="bold" style:font-weight-asian="bold" fo:letter-spacing="0.0138in"/>
    </style:style>
    <style:style style:name="T4230" style:parent-style-name="Absatz-Standardschriftart" style:family="text">
      <style:text-properties style:font-name="Arial Narrow" fo:font-weight="bold" style:font-weight-asian="bold" fo:letter-spacing="-0.0006in"/>
    </style:style>
    <style:style style:name="T4231" style:parent-style-name="Absatz-Standardschriftart" style:family="text">
      <style:text-properties style:font-name="Arial Narrow" fo:font-weight="bold" style:font-weight-asian="bold" fo:letter-spacing="0.0131in"/>
    </style:style>
    <style:style style:name="T4232" style:parent-style-name="Absatz-Standardschriftart" style:family="text">
      <style:text-properties style:font-name="Arial Narrow" fo:font-weight="bold" style:font-weight-asian="bold"/>
    </style:style>
    <style:style style:name="T4233" style:parent-style-name="Absatz-Standardschriftart" style:family="text">
      <style:text-properties style:font-name="Arial Narrow" fo:font-weight="bold" style:font-weight-asian="bold" fo:letter-spacing="0.0138in"/>
    </style:style>
    <style:style style:name="T4234" style:parent-style-name="Absatz-Standardschriftart" style:family="text">
      <style:text-properties style:font-name="Arial Narrow" fo:font-weight="bold" style:font-weight-asian="bold" fo:letter-spacing="-0.0006in"/>
    </style:style>
    <style:style style:name="T4235" style:parent-style-name="Absatz-Standardschriftart" style:family="text">
      <style:text-properties style:font-name="Arial Narrow" fo:font-weight="bold" style:font-weight-asian="bold" fo:letter-spacing="0.0138in"/>
    </style:style>
    <style:style style:name="T4236" style:parent-style-name="Absatz-Standardschriftart" style:family="text">
      <style:text-properties style:font-name="Arial Narrow" fo:font-weight="bold" style:font-weight-asian="bold" fo:letter-spacing="-0.0013in"/>
    </style:style>
    <style:style style:name="T4237" style:parent-style-name="Absatz-Standardschriftart" style:family="text">
      <style:text-properties style:font-name="Arial Narrow" fo:font-weight="bold" style:font-weight-asian="bold" fo:letter-spacing="0.0131in"/>
    </style:style>
    <style:style style:name="T4238" style:parent-style-name="Absatz-Standardschriftart" style:family="text">
      <style:text-properties style:font-name="Arial Narrow" fo:font-weight="bold" style:font-weight-asian="bold"/>
    </style:style>
    <style:style style:name="T4239" style:parent-style-name="Absatz-Standardschriftart" style:family="text">
      <style:text-properties style:font-name="Arial Narrow" fo:font-weight="bold" style:font-weight-asian="bold" fo:letter-spacing="0.0138in"/>
    </style:style>
    <style:style style:name="T4240" style:parent-style-name="Absatz-Standardschriftart" style:family="text">
      <style:text-properties style:font-name="Arial Narrow" fo:font-weight="bold" style:font-weight-asian="bold" fo:letter-spacing="-0.0006in"/>
    </style:style>
    <style:style style:name="T4241" style:parent-style-name="Absatz-Standardschriftart" style:family="text">
      <style:text-properties style:font-name="Arial Narrow" fo:font-weight="bold" style:font-weight-asian="bold" fo:letter-spacing="0.0138in"/>
    </style:style>
    <style:style style:name="T4242" style:parent-style-name="Absatz-Standardschriftart" style:family="text">
      <style:text-properties style:font-name="Arial Narrow" fo:font-weight="bold" style:font-weight-asian="bold"/>
    </style:style>
    <style:style style:name="T4243" style:parent-style-name="Absatz-Standardschriftart" style:family="text">
      <style:text-properties style:font-name="Times New Roman" fo:font-weight="bold" style:font-weight-asian="bold" fo:letter-spacing="0.0562in"/>
    </style:style>
    <style:style style:name="T4244" style:parent-style-name="Absatz-Standardschriftart" style:family="text">
      <style:text-properties style:font-name="Arial Narrow" fo:font-weight="bold" style:font-weight-asian="bold" fo:letter-spacing="-0.0006in"/>
    </style:style>
    <style:style style:name="T4245" style:parent-style-name="Absatz-Standardschriftart" style:family="text">
      <style:text-properties style:font-name="Arial Narrow" fo:font-weight="bold" style:font-weight-asian="bold"/>
    </style:style>
    <style:style style:name="T4246" style:parent-style-name="Absatz-Standardschriftart" style:family="text">
      <style:text-properties style:font-name="Arial Narrow" fo:font-weight="bold" style:font-weight-asian="bold" fo:letter-spacing="-0.0006in"/>
    </style:style>
    <style:style style:name="T4247" style:parent-style-name="Absatz-Standardschriftart" style:family="text">
      <style:text-properties style:font-name="Arial Narrow" fo:font-weight="bold" style:font-weight-asian="bold"/>
    </style:style>
    <style:style style:name="T4248" style:parent-style-name="Absatz-Standardschriftart" style:family="text">
      <style:text-properties style:font-name="Arial Narrow" fo:font-weight="bold" style:font-weight-asian="bold" fo:letter-spacing="-0.0013in"/>
    </style:style>
    <style:style style:name="T4249" style:parent-style-name="Absatz-Standardschriftart" style:family="text">
      <style:text-properties style:font-name="Arial Narrow" fo:font-weight="bold" style:font-weight-asian="bold" fo:letter-spacing="-0.0006in"/>
    </style:style>
    <style:style style:name="T4250" style:parent-style-name="Absatz-Standardschriftart" style:family="text">
      <style:text-properties style:font-name="Arial Narrow" fo:font-weight="bold" style:font-weight-asian="bold"/>
    </style:style>
    <style:style style:name="T4251" style:parent-style-name="Absatz-Standardschriftart" style:family="text">
      <style:text-properties style:font-name="Arial Narrow" fo:font-weight="bold" style:font-weight-asian="bold" fo:letter-spacing="-0.0006in"/>
    </style:style>
    <style:style style:name="T4252" style:parent-style-name="Absatz-Standardschriftart" style:family="text">
      <style:text-properties style:font-name="Arial Narrow" fo:font-weight="bold" style:font-weight-asian="bold"/>
    </style:style>
    <style:style style:name="T4253" style:parent-style-name="Absatz-Standardschriftart" style:family="text">
      <style:text-properties style:font-name="Arial Narrow" fo:font-weight="bold" style:font-weight-asian="bold" fo:letter-spacing="-0.0006in"/>
    </style:style>
    <style:style style:name="T4254" style:parent-style-name="Absatz-Standardschriftart" style:family="text">
      <style:text-properties style:font-name="Arial Narrow" fo:font-weight="bold" style:font-weight-asian="bold"/>
    </style:style>
    <style:style style:name="T4255" style:parent-style-name="Absatz-Standardschriftart" style:family="text">
      <style:text-properties style:font-name="Arial Narrow" fo:font-weight="bold" style:font-weight-asian="bold" fo:letter-spacing="-0.0006in"/>
    </style:style>
    <style:style style:name="T4256" style:parent-style-name="Absatz-Standardschriftart" style:family="text">
      <style:text-properties style:font-name="Arial Narrow" fo:font-weight="bold" style:font-weight-asian="bold"/>
    </style:style>
    <style:style style:name="T4257" style:parent-style-name="Absatz-Standardschriftart" style:family="text">
      <style:text-properties style:font-name="Arial Narrow"/>
    </style:style>
    <style:style style:name="T4258" style:parent-style-name="Absatz-Standardschriftart" style:family="text">
      <style:text-properties style:font-name="Arial Narrow" fo:letter-spacing="-0.0006in"/>
    </style:style>
    <style:style style:name="T4259" style:parent-style-name="Absatz-Standardschriftart" style:family="text">
      <style:text-properties style:font-name="Arial Narrow"/>
    </style:style>
    <style:style style:name="T4260" style:parent-style-name="Absatz-Standardschriftart" style:family="text">
      <style:text-properties style:font-name="Arial Narrow" fo:letter-spacing="-0.0006in"/>
    </style:style>
    <style:style style:name="T4261" style:parent-style-name="Absatz-Standardschriftart" style:family="text">
      <style:text-properties style:font-name="Arial Narrow"/>
    </style:style>
    <style:style style:name="T4262" style:parent-style-name="Absatz-Standardschriftart" style:family="text">
      <style:text-properties style:font-name="Arial Narrow" fo:letter-spacing="-0.0013in"/>
    </style:style>
    <style:style style:name="T4263" style:parent-style-name="Absatz-Standardschriftart" style:family="text">
      <style:text-properties style:font-name="Arial Narrow" fo:letter-spacing="-0.0006in"/>
    </style:style>
    <style:style style:name="T4264" style:parent-style-name="Absatz-Standardschriftart" style:family="text">
      <style:text-properties style:font-name="Arial Narrow"/>
    </style:style>
    <style:style style:name="T4265" style:parent-style-name="Absatz-Standardschriftart" style:family="text">
      <style:text-properties style:font-name="Arial Narrow" fo:letter-spacing="-0.0006in"/>
    </style:style>
    <style:style style:name="T4266" style:parent-style-name="Absatz-Standardschriftart" style:family="text">
      <style:text-properties style:font-name="Arial Narrow"/>
    </style:style>
    <style:style style:name="T4267" style:parent-style-name="Absatz-Standardschriftart" style:family="text">
      <style:text-properties style:font-name="Times New Roman" fo:letter-spacing="0.0409in"/>
    </style:style>
    <style:style style:name="T4268" style:parent-style-name="Absatz-Standardschriftart" style:family="text">
      <style:text-properties style:font-name="Arial Narrow" fo:letter-spacing="-0.0006in"/>
    </style:style>
    <style:style style:name="T4269" style:parent-style-name="Absatz-Standardschriftart" style:family="text">
      <style:text-properties style:font-name="Arial Narrow"/>
    </style:style>
    <style:style style:name="T4270" style:parent-style-name="Absatz-Standardschriftart" style:family="text">
      <style:text-properties style:font-name="Arial Narrow" fo:letter-spacing="-0.0006in"/>
    </style:style>
    <style:style style:name="T4271" style:parent-style-name="Absatz-Standardschriftart" style:family="text">
      <style:text-properties style:font-name="Arial Narrow"/>
    </style:style>
    <style:style style:name="T4272" style:parent-style-name="Absatz-Standardschriftart" style:family="text">
      <style:text-properties style:font-name="Arial Narrow" fo:letter-spacing="-0.0013in"/>
    </style:style>
    <style:style style:name="T4273" style:parent-style-name="Absatz-Standardschriftart" style:family="text">
      <style:text-properties style:font-name="Arial Narrow" fo:letter-spacing="-0.0006in"/>
    </style:style>
    <style:style style:name="T4274" style:parent-style-name="Absatz-Standardschriftart" style:family="text">
      <style:text-properties style:font-name="Arial Narrow"/>
    </style:style>
    <style:style style:name="T4275" style:parent-style-name="Absatz-Standardschriftart" style:family="text">
      <style:text-properties style:font-name="Arial Narrow" fo:letter-spacing="-0.0006in"/>
    </style:style>
    <style:style style:name="T4276" style:parent-style-name="Absatz-Standardschriftart" style:family="text">
      <style:text-properties style:font-name="Arial Narrow"/>
    </style:style>
    <style:style style:name="T4277" style:parent-style-name="Absatz-Standardschriftart" style:family="text">
      <style:text-properties style:font-name="Arial Narrow" fo:letter-spacing="-0.0006in"/>
    </style:style>
    <style:style style:name="T4278" style:parent-style-name="Absatz-Standardschriftart" style:family="text">
      <style:text-properties style:font-name="Arial Narrow" fo:letter-spacing="-0.002in"/>
    </style:style>
    <style:style style:name="T4279" style:parent-style-name="Absatz-Standardschriftart" style:family="text">
      <style:text-properties style:font-name="Arial Narrow"/>
    </style:style>
    <style:style style:name="T4280" style:parent-style-name="Absatz-Standardschriftart" style:family="text">
      <style:text-properties style:font-name="Arial Narrow" fo:letter-spacing="-0.0006in"/>
    </style:style>
    <style:style style:name="T4281" style:parent-style-name="Absatz-Standardschriftart" style:family="text">
      <style:text-properties style:font-name="Arial Narrow" fo:letter-spacing="-0.0013in"/>
    </style:style>
    <style:style style:name="T4282" style:parent-style-name="Absatz-Standardschriftart" style:family="text">
      <style:text-properties style:font-name="Arial Narrow" fo:letter-spacing="-0.0006in"/>
    </style:style>
    <style:style style:name="T4283" style:parent-style-name="Absatz-Standardschriftart" style:family="text">
      <style:text-properties style:font-name="Arial Narrow"/>
    </style:style>
    <style:style style:name="P4284" style:parent-style-name="Standard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4285" style:parent-style-name="Standard" style:family="paragraph">
      <style:paragraph-properties fo:text-align="justify" fo:line-height="126%" fo:margin-left="0.1236in" fo:margin-right="0.1194in">
        <style:tab-stops/>
      </style:paragraph-properties>
    </style:style>
    <style:style style:name="T4286" style:parent-style-name="Absatz-Standardschriftart" style:family="text">
      <style:text-properties style:font-name="Arial Narrow" fo:letter-spacing="-0.0006in"/>
    </style:style>
    <style:style style:name="T4287" style:parent-style-name="Absatz-Standardschriftart" style:family="text">
      <style:text-properties style:font-name="Arial Narrow" fo:letter-spacing="0.0111in"/>
    </style:style>
    <style:style style:name="T4288" style:parent-style-name="Absatz-Standardschriftart" style:family="text">
      <style:text-properties style:font-name="Arial Narrow" fo:letter-spacing="-0.0006in"/>
    </style:style>
    <style:style style:name="T4289" style:parent-style-name="Absatz-Standardschriftart" style:family="text">
      <style:text-properties style:font-name="Arial Narrow" fo:letter-spacing="0.0131in"/>
    </style:style>
    <style:style style:name="T4290" style:parent-style-name="Absatz-Standardschriftart" style:family="text">
      <style:text-properties style:font-name="Arial Narrow"/>
    </style:style>
    <style:style style:name="T4291" style:parent-style-name="Absatz-Standardschriftart" style:family="text">
      <style:text-properties style:font-name="Arial Narrow" fo:letter-spacing="0.0131in"/>
    </style:style>
    <style:style style:name="T4292" style:parent-style-name="Absatz-Standardschriftart" style:family="text">
      <style:text-properties style:font-name="Arial Narrow" fo:letter-spacing="-0.0006in"/>
    </style:style>
    <style:style style:name="T4293" style:parent-style-name="Absatz-Standardschriftart" style:family="text">
      <style:text-properties style:font-name="Arial Narrow" fo:letter-spacing="0.0125in"/>
    </style:style>
    <style:style style:name="T4294" style:parent-style-name="Absatz-Standardschriftart" style:family="text">
      <style:text-properties style:font-name="Arial Narrow" fo:letter-spacing="-0.0013in"/>
    </style:style>
    <style:style style:name="T4295" style:parent-style-name="Absatz-Standardschriftart" style:family="text">
      <style:text-properties style:font-name="Arial Narrow" fo:letter-spacing="0.0131in"/>
    </style:style>
    <style:style style:name="T4296" style:parent-style-name="Absatz-Standardschriftart" style:family="text">
      <style:text-properties style:font-name="Arial Narrow" fo:letter-spacing="-0.0006in"/>
    </style:style>
    <style:style style:name="T4297" style:parent-style-name="Absatz-Standardschriftart" style:family="text">
      <style:text-properties style:font-name="Arial Narrow" fo:letter-spacing="0.0131in"/>
    </style:style>
    <style:style style:name="T4298" style:parent-style-name="Absatz-Standardschriftart" style:family="text">
      <style:text-properties style:font-name="Arial Narrow" fo:letter-spacing="-0.0006in"/>
    </style:style>
    <style:style style:name="T4299" style:parent-style-name="Absatz-Standardschriftart" style:family="text">
      <style:text-properties style:font-name="Arial Narrow" fo:letter-spacing="0.0125in"/>
    </style:style>
    <style:style style:name="T4300" style:parent-style-name="Absatz-Standardschriftart" style:family="text">
      <style:text-properties style:font-name="Arial Narrow" fo:font-weight="bold" style:font-weight-asian="bold" fo:letter-spacing="-0.0006in"/>
    </style:style>
    <style:style style:name="T4301" style:parent-style-name="Absatz-Standardschriftart" style:family="text">
      <style:text-properties style:font-name="Arial Narrow" fo:font-weight="bold" style:font-weight-asian="bold" fo:letter-spacing="0.0118in"/>
    </style:style>
    <style:style style:name="T4302" style:parent-style-name="Absatz-Standardschriftart" style:family="text">
      <style:text-properties style:font-name="Arial Narrow" fo:font-weight="bold" style:font-weight-asian="bold" fo:letter-spacing="-0.0006in"/>
    </style:style>
    <style:style style:name="T4303" style:parent-style-name="Absatz-Standardschriftart" style:family="text">
      <style:text-properties style:font-name="Arial Narrow" fo:font-weight="bold" style:font-weight-asian="bold" fo:letter-spacing="0.0138in"/>
    </style:style>
    <style:style style:name="T4304" style:parent-style-name="Absatz-Standardschriftart" style:family="text">
      <style:text-properties style:font-name="Arial Narrow" fo:font-weight="bold" style:font-weight-asian="bold" fo:letter-spacing="-0.0006in"/>
    </style:style>
    <style:style style:name="T4305" style:parent-style-name="Absatz-Standardschriftart" style:family="text">
      <style:text-properties style:font-name="Arial Narrow" fo:font-weight="bold" style:font-weight-asian="bold" fo:letter-spacing="0.0131in"/>
    </style:style>
    <style:style style:name="T4306" style:parent-style-name="Absatz-Standardschriftart" style:family="text">
      <style:text-properties style:font-name="Arial Narrow" fo:font-weight="bold" style:font-weight-asian="bold"/>
    </style:style>
    <style:style style:name="T4307" style:parent-style-name="Absatz-Standardschriftart" style:family="text">
      <style:text-properties style:font-name="Arial Narrow" fo:font-weight="bold" style:font-weight-asian="bold" fo:letter-spacing="0.0138in"/>
    </style:style>
    <style:style style:name="T4308" style:parent-style-name="Absatz-Standardschriftart" style:family="text">
      <style:text-properties style:font-name="Arial Narrow" fo:font-weight="bold" style:font-weight-asian="bold" fo:letter-spacing="-0.0006in"/>
    </style:style>
    <style:style style:name="T4309" style:parent-style-name="Absatz-Standardschriftart" style:family="text">
      <style:text-properties style:font-name="Arial Narrow" fo:font-weight="bold" style:font-weight-asian="bold" fo:letter-spacing="0.0138in"/>
    </style:style>
    <style:style style:name="T4310" style:parent-style-name="Absatz-Standardschriftart" style:family="text">
      <style:text-properties style:font-name="Arial Narrow" fo:font-weight="bold" style:font-weight-asian="bold" fo:letter-spacing="-0.0013in"/>
    </style:style>
    <style:style style:name="T4311" style:parent-style-name="Absatz-Standardschriftart" style:family="text">
      <style:text-properties style:font-name="Arial Narrow" fo:font-weight="bold" style:font-weight-asian="bold" fo:letter-spacing="0.0131in"/>
    </style:style>
    <style:style style:name="T4312" style:parent-style-name="Absatz-Standardschriftart" style:family="text">
      <style:text-properties style:font-name="Arial Narrow" fo:font-weight="bold" style:font-weight-asian="bold"/>
    </style:style>
    <style:style style:name="T4313" style:parent-style-name="Absatz-Standardschriftart" style:family="text">
      <style:text-properties style:font-name="Arial Narrow" fo:font-weight="bold" style:font-weight-asian="bold" fo:letter-spacing="0.0138in"/>
    </style:style>
    <style:style style:name="T4314" style:parent-style-name="Absatz-Standardschriftart" style:family="text">
      <style:text-properties style:font-name="Arial Narrow" fo:font-weight="bold" style:font-weight-asian="bold" fo:letter-spacing="-0.0006in"/>
    </style:style>
    <style:style style:name="T4315" style:parent-style-name="Absatz-Standardschriftart" style:family="text">
      <style:text-properties style:font-name="Arial Narrow" fo:font-weight="bold" style:font-weight-asian="bold" fo:letter-spacing="0.0138in"/>
    </style:style>
    <style:style style:name="T4316" style:parent-style-name="Absatz-Standardschriftart" style:family="text">
      <style:text-properties style:font-name="Arial Narrow" fo:font-weight="bold" style:font-weight-asian="bold" fo:letter-spacing="-0.0006in"/>
    </style:style>
    <style:style style:name="T4317" style:parent-style-name="Absatz-Standardschriftart" style:family="text">
      <style:text-properties style:font-name="Times New Roman" fo:font-weight="bold" style:font-weight-asian="bold" fo:letter-spacing="0.0569in"/>
    </style:style>
    <style:style style:name="T4318" style:parent-style-name="Absatz-Standardschriftart" style:family="text">
      <style:text-properties style:font-name="Arial Narrow" fo:font-weight="bold" style:font-weight-asian="bold" fo:letter-spacing="-0.0006in"/>
    </style:style>
    <style:style style:name="T4319" style:parent-style-name="Absatz-Standardschriftart" style:family="text">
      <style:text-properties style:font-name="Arial Narrow" fo:font-weight="bold" style:font-weight-asian="bold"/>
    </style:style>
    <style:style style:name="T4320" style:parent-style-name="Absatz-Standardschriftart" style:family="text">
      <style:text-properties style:font-name="Arial Narrow" fo:font-weight="bold" style:font-weight-asian="bold" fo:letter-spacing="-0.0006in"/>
    </style:style>
    <style:style style:name="T4321" style:parent-style-name="Absatz-Standardschriftart" style:family="text">
      <style:text-properties style:font-name="Arial Narrow" fo:font-weight="bold" style:font-weight-asian="bold"/>
    </style:style>
    <style:style style:name="T4322" style:parent-style-name="Absatz-Standardschriftart" style:family="text">
      <style:text-properties style:font-name="Arial Narrow" fo:font-weight="bold" style:font-weight-asian="bold" fo:letter-spacing="-0.0013in"/>
    </style:style>
    <style:style style:name="T4323" style:parent-style-name="Absatz-Standardschriftart" style:family="text">
      <style:text-properties style:font-name="Arial Narrow" fo:font-weight="bold" style:font-weight-asian="bold" fo:letter-spacing="-0.0006in"/>
    </style:style>
    <style:style style:name="T4324" style:parent-style-name="Absatz-Standardschriftart" style:family="text">
      <style:text-properties style:font-name="Arial Narrow" fo:font-weight="bold" style:font-weight-asian="bold"/>
    </style:style>
    <style:style style:name="T4325" style:parent-style-name="Absatz-Standardschriftart" style:family="text">
      <style:text-properties style:font-name="Arial Narrow" fo:font-weight="bold" style:font-weight-asian="bold" fo:letter-spacing="-0.0006in"/>
    </style:style>
    <style:style style:name="T4326" style:parent-style-name="Absatz-Standardschriftart" style:family="text">
      <style:text-properties style:font-name="Arial Narrow" fo:font-weight="bold" style:font-weight-asian="bold"/>
    </style:style>
    <style:style style:name="T4327" style:parent-style-name="Absatz-Standardschriftart" style:family="text">
      <style:text-properties style:font-name="Arial Narrow" fo:font-weight="bold" style:font-weight-asian="bold" fo:letter-spacing="-0.0006in"/>
    </style:style>
    <style:style style:name="T4328" style:parent-style-name="Absatz-Standardschriftart" style:family="text">
      <style:text-properties style:font-name="Arial Narrow" fo:font-weight="bold" style:font-weight-asian="bold"/>
    </style:style>
    <style:style style:name="T4329" style:parent-style-name="Absatz-Standardschriftart" style:family="text">
      <style:text-properties style:font-name="Arial Narrow" fo:font-weight="bold" style:font-weight-asian="bold" fo:letter-spacing="-0.0006in"/>
    </style:style>
    <style:style style:name="T4330" style:parent-style-name="Absatz-Standardschriftart" style:family="text">
      <style:text-properties style:font-name="Arial Narrow" fo:font-weight="bold" style:font-weight-asian="bold"/>
    </style:style>
    <style:style style:name="T4331" style:parent-style-name="Absatz-Standardschriftart" style:family="text">
      <style:text-properties style:font-name="Arial Narrow"/>
    </style:style>
    <style:style style:name="T4332" style:parent-style-name="Absatz-Standardschriftart" style:family="text">
      <style:text-properties style:font-name="Arial Narrow" fo:letter-spacing="-0.0006in"/>
    </style:style>
    <style:style style:name="T4333" style:parent-style-name="Absatz-Standardschriftart" style:family="text">
      <style:text-properties style:font-name="Arial Narrow"/>
    </style:style>
    <style:style style:name="T4334" style:parent-style-name="Absatz-Standardschriftart" style:family="text">
      <style:text-properties style:font-name="Arial Narrow" fo:letter-spacing="-0.0006in"/>
    </style:style>
    <style:style style:name="T4335" style:parent-style-name="Absatz-Standardschriftart" style:family="text">
      <style:text-properties style:font-name="Arial Narrow"/>
    </style:style>
    <style:style style:name="T4336" style:parent-style-name="Absatz-Standardschriftart" style:family="text">
      <style:text-properties style:font-name="Arial Narrow" fo:letter-spacing="-0.0013in"/>
    </style:style>
    <style:style style:name="T4337" style:parent-style-name="Absatz-Standardschriftart" style:family="text">
      <style:text-properties style:font-name="Arial Narrow" fo:letter-spacing="-0.0006in"/>
    </style:style>
    <style:style style:name="T4338" style:parent-style-name="Absatz-Standardschriftart" style:family="text">
      <style:text-properties style:font-name="Arial Narrow"/>
    </style:style>
    <style:style style:name="T4339" style:parent-style-name="Absatz-Standardschriftart" style:family="text">
      <style:text-properties style:font-name="Arial Narrow" fo:letter-spacing="-0.0006in"/>
    </style:style>
    <style:style style:name="T4340" style:parent-style-name="Absatz-Standardschriftart" style:family="text">
      <style:text-properties style:font-name="Arial Narrow"/>
    </style:style>
    <style:style style:name="T4341" style:parent-style-name="Absatz-Standardschriftart" style:family="text">
      <style:text-properties style:font-name="Times New Roman" fo:letter-spacing="0.0409in"/>
    </style:style>
    <style:style style:name="T4342" style:parent-style-name="Absatz-Standardschriftart" style:family="text">
      <style:text-properties style:font-name="Arial Narrow" fo:letter-spacing="-0.0006in"/>
    </style:style>
    <style:style style:name="T4343" style:parent-style-name="Absatz-Standardschriftart" style:family="text">
      <style:text-properties style:font-name="Arial Narrow"/>
    </style:style>
    <style:style style:name="T4344" style:parent-style-name="Absatz-Standardschriftart" style:family="text">
      <style:text-properties style:font-name="Arial Narrow" fo:letter-spacing="-0.0006in"/>
    </style:style>
    <style:style style:name="T4345" style:parent-style-name="Absatz-Standardschriftart" style:family="text">
      <style:text-properties style:font-name="Arial Narrow"/>
    </style:style>
    <style:style style:name="T4346" style:parent-style-name="Absatz-Standardschriftart" style:family="text">
      <style:text-properties style:font-name="Arial Narrow" fo:letter-spacing="-0.0013in"/>
    </style:style>
    <style:style style:name="T4347" style:parent-style-name="Absatz-Standardschriftart" style:family="text">
      <style:text-properties style:font-name="Arial Narrow" fo:letter-spacing="-0.0006in"/>
    </style:style>
    <style:style style:name="T4348" style:parent-style-name="Absatz-Standardschriftart" style:family="text">
      <style:text-properties style:font-name="Arial Narrow"/>
    </style:style>
    <style:style style:name="T4349" style:parent-style-name="Absatz-Standardschriftart" style:family="text">
      <style:text-properties style:font-name="Arial Narrow" fo:letter-spacing="-0.0006in"/>
    </style:style>
    <style:style style:name="T4350" style:parent-style-name="Absatz-Standardschriftart" style:family="text">
      <style:text-properties style:font-name="Arial Narrow"/>
    </style:style>
    <style:style style:name="T4351" style:parent-style-name="Absatz-Standardschriftart" style:family="text">
      <style:text-properties style:font-name="Arial Narrow" fo:letter-spacing="-0.0006in"/>
    </style:style>
    <style:style style:name="T4352" style:parent-style-name="Absatz-Standardschriftart" style:family="text">
      <style:text-properties style:font-name="Arial Narrow" fo:letter-spacing="-0.002in"/>
    </style:style>
    <style:style style:name="T4353" style:parent-style-name="Absatz-Standardschriftart" style:family="text">
      <style:text-properties style:font-name="Arial Narrow"/>
    </style:style>
    <style:style style:name="T4354" style:parent-style-name="Absatz-Standardschriftart" style:family="text">
      <style:text-properties style:font-name="Arial Narrow" fo:letter-spacing="-0.0006in"/>
    </style:style>
    <style:style style:name="T4355" style:parent-style-name="Absatz-Standardschriftart" style:family="text">
      <style:text-properties style:font-name="Arial Narrow" fo:letter-spacing="-0.0013in"/>
    </style:style>
    <style:style style:name="T4356" style:parent-style-name="Absatz-Standardschriftart" style:family="text">
      <style:text-properties style:font-name="Arial Narrow" fo:letter-spacing="-0.0006in"/>
    </style:style>
    <style:style style:name="T4357" style:parent-style-name="Absatz-Standardschriftart" style:family="text">
      <style:text-properties style:font-name="Arial Narrow"/>
    </style:style>
    <style:style style:name="P4358" style:parent-style-name="Standard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4359" style:parent-style-name="Standard" style:family="paragraph">
      <style:paragraph-properties fo:text-align="justify" fo:line-height="127%" fo:margin-left="0.1236in" fo:margin-right="0.1229in">
        <style:tab-stops/>
      </style:paragraph-properties>
    </style:style>
    <style:style style:name="T4360" style:parent-style-name="Absatz-Standardschriftart" style:family="text">
      <style:text-properties style:font-name="Arial Narrow" fo:letter-spacing="-0.0006in"/>
    </style:style>
    <style:style style:name="T4361" style:parent-style-name="Absatz-Standardschriftart" style:family="text">
      <style:text-properties style:font-name="Arial Narrow" fo:letter-spacing="0.0006in"/>
    </style:style>
    <style:style style:name="T4362" style:parent-style-name="Absatz-Standardschriftart" style:family="text">
      <style:text-properties style:font-name="Arial Narrow"/>
    </style:style>
    <style:style style:name="T4363" style:parent-style-name="Absatz-Standardschriftart" style:family="text">
      <style:text-properties style:font-name="Arial Narrow" fo:letter-spacing="0.0013in"/>
    </style:style>
    <style:style style:name="T4364" style:parent-style-name="Absatz-Standardschriftart" style:family="text">
      <style:text-properties style:font-name="Arial Narrow" fo:letter-spacing="-0.0006in"/>
    </style:style>
    <style:style style:name="T4365" style:parent-style-name="Absatz-Standardschriftart" style:family="text">
      <style:text-properties style:font-name="Arial Narrow" fo:letter-spacing="0.0013in"/>
    </style:style>
    <style:style style:name="T4366" style:parent-style-name="Absatz-Standardschriftart" style:family="text">
      <style:text-properties style:font-name="Arial Narrow" fo:letter-spacing="-0.0006in"/>
    </style:style>
    <style:style style:name="T4367" style:parent-style-name="Absatz-Standardschriftart" style:family="text">
      <style:text-properties style:font-name="Arial Narrow" fo:letter-spacing="0.0013in"/>
    </style:style>
    <style:style style:name="T4368" style:parent-style-name="Absatz-Standardschriftart" style:family="text">
      <style:text-properties style:font-name="Arial Narrow" fo:font-weight="bold" style:font-weight-asian="bold" fo:letter-spacing="-0.0006in"/>
    </style:style>
    <style:style style:name="T4369" style:parent-style-name="Absatz-Standardschriftart" style:family="text">
      <style:text-properties style:font-name="Arial Narrow" fo:font-weight="bold" style:font-weight-asian="bold" fo:letter-spacing="0.0013in"/>
    </style:style>
    <style:style style:name="T4370" style:parent-style-name="Absatz-Standardschriftart" style:family="text">
      <style:text-properties style:font-name="Arial Narrow" fo:font-weight="bold" style:font-weight-asian="bold" fo:letter-spacing="-0.0006in"/>
    </style:style>
    <style:style style:name="T4371" style:parent-style-name="Absatz-Standardschriftart" style:family="text">
      <style:text-properties style:font-name="Arial Narrow" fo:font-weight="bold" style:font-weight-asian="bold" fo:letter-spacing="0.0013in"/>
    </style:style>
    <style:style style:name="T4372" style:parent-style-name="Absatz-Standardschriftart" style:family="text">
      <style:text-properties style:font-name="Arial Narrow" fo:font-weight="bold" style:font-weight-asian="bold" fo:letter-spacing="-0.0006in"/>
    </style:style>
    <style:style style:name="T4373" style:parent-style-name="Absatz-Standardschriftart" style:family="text">
      <style:text-properties style:font-name="Arial Narrow" fo:font-weight="bold" style:font-weight-asian="bold" fo:letter-spacing="0.0006in"/>
    </style:style>
    <style:style style:name="T4374" style:parent-style-name="Absatz-Standardschriftart" style:family="text">
      <style:text-properties style:font-name="Arial Narrow" fo:font-weight="bold" style:font-weight-asian="bold"/>
    </style:style>
    <style:style style:name="T4375" style:parent-style-name="Absatz-Standardschriftart" style:family="text">
      <style:text-properties style:font-name="Arial Narrow" fo:font-weight="bold" style:font-weight-asian="bold" fo:letter-spacing="0.0013in"/>
    </style:style>
    <style:style style:name="T4376" style:parent-style-name="Absatz-Standardschriftart" style:family="text">
      <style:text-properties style:font-name="Arial Narrow" fo:font-weight="bold" style:font-weight-asian="bold" fo:letter-spacing="-0.0006in"/>
    </style:style>
    <style:style style:name="T4377" style:parent-style-name="Absatz-Standardschriftart" style:family="text">
      <style:text-properties style:font-name="Arial Narrow" fo:font-weight="bold" style:font-weight-asian="bold" fo:letter-spacing="0.0013in"/>
    </style:style>
    <style:style style:name="T4378" style:parent-style-name="Absatz-Standardschriftart" style:family="text">
      <style:text-properties style:font-name="Arial Narrow" fo:font-weight="bold" style:font-weight-asian="bold" fo:letter-spacing="-0.0006in"/>
    </style:style>
    <style:style style:name="T4379" style:parent-style-name="Absatz-Standardschriftart" style:family="text">
      <style:text-properties style:font-name="Arial Narrow" fo:font-weight="bold" style:font-weight-asian="bold" fo:letter-spacing="0.0013in"/>
    </style:style>
    <style:style style:name="T4380" style:parent-style-name="Absatz-Standardschriftart" style:family="text">
      <style:text-properties style:font-name="Arial Narrow" fo:font-weight="bold" style:font-weight-asian="bold"/>
    </style:style>
    <style:style style:name="T4381" style:parent-style-name="Absatz-Standardschriftart" style:family="text">
      <style:text-properties style:font-name="Arial Narrow" fo:font-weight="bold" style:font-weight-asian="bold" fo:letter-spacing="0.0013in"/>
    </style:style>
    <style:style style:name="T4382" style:parent-style-name="Absatz-Standardschriftart" style:family="text">
      <style:text-properties style:font-name="Arial Narrow" fo:font-weight="bold" style:font-weight-asian="bold" fo:letter-spacing="-0.0006in"/>
    </style:style>
    <style:style style:name="T4383" style:parent-style-name="Absatz-Standardschriftart" style:family="text">
      <style:text-properties style:font-name="Arial Narrow" fo:font-weight="bold" style:font-weight-asian="bold" fo:letter-spacing="0.0013in"/>
    </style:style>
    <style:style style:name="T4384" style:parent-style-name="Absatz-Standardschriftart" style:family="text">
      <style:text-properties style:font-name="Arial Narrow" fo:font-weight="bold" style:font-weight-asian="bold" fo:letter-spacing="-0.0006in"/>
    </style:style>
    <style:style style:name="T4385" style:parent-style-name="Absatz-Standardschriftart" style:family="text">
      <style:text-properties style:font-name="Arial Narrow" fo:font-weight="bold" style:font-weight-asian="bold"/>
    </style:style>
    <style:style style:name="T4386" style:parent-style-name="Absatz-Standardschriftart" style:family="text">
      <style:text-properties style:font-name="Arial Narrow" fo:font-weight="bold" style:font-weight-asian="bold" fo:letter-spacing="-0.0006in"/>
    </style:style>
    <style:style style:name="T4387" style:parent-style-name="Absatz-Standardschriftart" style:family="text">
      <style:text-properties style:font-name="Arial Narrow" fo:font-weight="bold" style:font-weight-asian="bold" fo:letter-spacing="0.0013in"/>
    </style:style>
    <style:style style:name="T4388" style:parent-style-name="Absatz-Standardschriftart" style:family="text">
      <style:text-properties style:font-name="Arial Narrow" fo:font-weight="bold" style:font-weight-asian="bold" fo:letter-spacing="-0.0006in"/>
    </style:style>
    <style:style style:name="T4389" style:parent-style-name="Absatz-Standardschriftart" style:family="text">
      <style:text-properties style:font-name="Arial Narrow" fo:font-weight="bold" style:font-weight-asian="bold" fo:letter-spacing="0.0013in"/>
    </style:style>
    <style:style style:name="T4390" style:parent-style-name="Absatz-Standardschriftart" style:family="text">
      <style:text-properties style:font-name="Arial Narrow" fo:font-weight="bold" style:font-weight-asian="bold" fo:letter-spacing="-0.0006in"/>
    </style:style>
    <style:style style:name="T4391" style:parent-style-name="Absatz-Standardschriftart" style:family="text">
      <style:text-properties style:font-name="Arial Narrow" fo:font-weight="bold" style:font-weight-asian="bold" fo:letter-spacing="0.0013in"/>
    </style:style>
    <style:style style:name="T4392" style:parent-style-name="Absatz-Standardschriftart" style:family="text">
      <style:text-properties style:font-name="Arial Narrow" fo:font-weight="bold" style:font-weight-asian="bold"/>
    </style:style>
    <style:style style:name="T4393" style:parent-style-name="Absatz-Standardschriftart" style:family="text">
      <style:text-properties style:font-name="Arial Narrow" fo:font-weight="bold" style:font-weight-asian="bold" fo:letter-spacing="0.0013in"/>
    </style:style>
    <style:style style:name="T4394" style:parent-style-name="Absatz-Standardschriftart" style:family="text">
      <style:text-properties style:font-name="Arial Narrow" fo:font-weight="bold" style:font-weight-asian="bold" fo:letter-spacing="-0.0006in"/>
    </style:style>
    <style:style style:name="T4395" style:parent-style-name="Absatz-Standardschriftart" style:family="text">
      <style:text-properties style:font-name="Times New Roman" fo:font-weight="bold" style:font-weight-asian="bold" fo:letter-spacing="0.0388in"/>
    </style:style>
    <style:style style:name="T4396" style:parent-style-name="Absatz-Standardschriftart" style:family="text">
      <style:text-properties style:font-name="Arial Narrow" fo:font-weight="bold" style:font-weight-asian="bold" fo:letter-spacing="-0.0006in"/>
    </style:style>
    <style:style style:name="T4397" style:parent-style-name="Absatz-Standardschriftart" style:family="text">
      <style:text-properties style:font-name="Arial Narrow" fo:font-weight="bold" style:font-weight-asian="bold"/>
    </style:style>
    <style:style style:name="T4398" style:parent-style-name="Absatz-Standardschriftart" style:family="text">
      <style:text-properties style:font-name="Arial Narrow" fo:font-weight="bold" style:font-weight-asian="bold" fo:letter-spacing="-0.0006in"/>
    </style:style>
    <style:style style:name="T4399" style:parent-style-name="Absatz-Standardschriftart" style:family="text">
      <style:text-properties style:font-name="Arial Narrow" fo:letter-spacing="-0.0006in"/>
    </style:style>
    <style:style style:name="T4400" style:parent-style-name="Absatz-Standardschriftart" style:family="text">
      <style:text-properties style:font-name="Arial Narrow"/>
    </style:style>
    <style:style style:name="T4401" style:parent-style-name="Absatz-Standardschriftart" style:family="text">
      <style:text-properties style:font-name="Arial Narrow" fo:letter-spacing="-0.0013in"/>
    </style:style>
    <style:style style:name="T4402" style:parent-style-name="Absatz-Standardschriftart" style:family="text">
      <style:text-properties style:font-name="Arial Narrow"/>
    </style:style>
    <style:style style:name="T4403" style:parent-style-name="Absatz-Standardschriftart" style:family="text">
      <style:text-properties style:font-name="Arial Narrow" fo:letter-spacing="-0.0006in"/>
    </style:style>
    <style:style style:name="T4404" style:parent-style-name="Absatz-Standardschriftart" style:family="text">
      <style:text-properties style:font-name="Arial Narrow" fo:letter-spacing="-0.002in"/>
    </style:style>
    <style:style style:name="T4405" style:parent-style-name="Absatz-Standardschriftart" style:family="text">
      <style:text-properties style:font-name="Arial Narrow"/>
    </style:style>
    <style:style style:name="T4406" style:parent-style-name="Absatz-Standardschriftart" style:family="text">
      <style:text-properties style:font-name="Arial Narrow" fo:letter-spacing="-0.0006in"/>
    </style:style>
    <style:style style:name="T4407" style:parent-style-name="Absatz-Standardschriftart" style:family="text">
      <style:text-properties style:font-name="Arial Narrow"/>
    </style:style>
    <style:style style:name="T4408" style:parent-style-name="Absatz-Standardschriftart" style:family="text">
      <style:text-properties style:font-name="Arial Narrow" fo:letter-spacing="-0.0013in"/>
    </style:style>
    <style:style style:name="T4409" style:parent-style-name="Absatz-Standardschriftart" style:family="text">
      <style:text-properties style:font-name="Arial Narrow" fo:letter-spacing="-0.0006in"/>
    </style:style>
    <style:style style:name="T4410" style:parent-style-name="Absatz-Standardschriftart" style:family="text">
      <style:text-properties style:font-name="Arial Narrow"/>
    </style:style>
    <style:style style:name="T4411" style:parent-style-name="Absatz-Standardschriftart" style:family="text">
      <style:text-properties style:font-name="Arial Narrow" fo:letter-spacing="-0.0006in"/>
    </style:style>
    <style:style style:name="P4412" style:parent-style-name="Standard" style:family="paragraph">
      <style:paragraph-properties fo:margin-top="0.0055in"/>
      <style:text-properties style:font-name="Arial Narrow" style:font-name-asian="Arial Narrow" style:font-name-complex="Arial Narrow" fo:font-size="10pt" style:font-size-asian="10pt" style:font-size-complex="10pt"/>
    </style:style>
    <style:style style:name="P4413" style:parent-style-name="Standard" style:family="paragraph">
      <style:paragraph-properties fo:text-align="justify" fo:margin-left="0.1229in">
        <style:tab-stops/>
      </style:paragraph-properties>
    </style:style>
    <style:style style:name="T4414" style:parent-style-name="Absatz-Standardschriftart" style:family="text">
      <style:text-properties style:font-name="Arial Narrow" fo:letter-spacing="-0.0006in"/>
    </style:style>
    <style:style style:name="T4415" style:parent-style-name="Absatz-Standardschriftart" style:family="text">
      <style:text-properties style:font-name="Arial Narrow"/>
    </style:style>
    <style:style style:name="T4416" style:parent-style-name="Absatz-Standardschriftart" style:family="text">
      <style:text-properties style:font-name="Arial Narrow" fo:letter-spacing="0.0236in"/>
    </style:style>
    <style:style style:name="T4417" style:parent-style-name="Absatz-Standardschriftart" style:family="text">
      <style:text-properties style:font-name="Arial Narrow" fo:letter-spacing="-0.0006in"/>
    </style:style>
    <style:style style:name="T4418" style:parent-style-name="Absatz-Standardschriftart" style:family="text">
      <style:text-properties style:font-name="Arial Narrow"/>
    </style:style>
    <style:style style:name="T4419" style:parent-style-name="Absatz-Standardschriftart" style:family="text">
      <style:text-properties style:font-name="Arial Narrow" fo:letter-spacing="0.0236in"/>
    </style:style>
    <style:style style:name="T4420" style:parent-style-name="Absatz-Standardschriftart" style:family="text">
      <style:text-properties style:font-name="Arial Narrow" fo:letter-spacing="-0.0006in"/>
    </style:style>
    <style:style style:name="T4421" style:parent-style-name="Absatz-Standardschriftart" style:family="text">
      <style:text-properties style:font-name="Arial Narrow"/>
    </style:style>
    <style:style style:name="T4422" style:parent-style-name="Absatz-Standardschriftart" style:family="text">
      <style:text-properties style:font-name="Arial Narrow" fo:letter-spacing="0.0229in"/>
    </style:style>
    <style:style style:name="T4423" style:parent-style-name="Absatz-Standardschriftart" style:family="text">
      <style:text-properties style:font-name="Arial Narrow" fo:font-weight="bold" style:font-weight-asian="bold" fo:letter-spacing="-0.0006in"/>
    </style:style>
    <style:style style:name="T4424" style:parent-style-name="Absatz-Standardschriftart" style:family="text">
      <style:text-properties style:font-name="Arial Narrow" fo:font-weight="bold" style:font-weight-asian="bold"/>
    </style:style>
    <style:style style:name="T4425" style:parent-style-name="Absatz-Standardschriftart" style:family="text">
      <style:text-properties style:font-name="Arial Narrow" fo:font-weight="bold" style:font-weight-asian="bold" fo:letter-spacing="0.0236in"/>
    </style:style>
    <style:style style:name="T4426" style:parent-style-name="Absatz-Standardschriftart" style:family="text">
      <style:text-properties style:font-name="Arial Narrow" fo:font-weight="bold" style:font-weight-asian="bold" fo:letter-spacing="-0.0006in"/>
    </style:style>
    <style:style style:name="T4427" style:parent-style-name="Absatz-Standardschriftart" style:family="text">
      <style:text-properties style:font-name="Arial Narrow" fo:font-weight="bold" style:font-weight-asian="bold"/>
    </style:style>
    <style:style style:name="T4428" style:parent-style-name="Absatz-Standardschriftart" style:family="text">
      <style:text-properties style:font-name="Arial Narrow" fo:font-weight="bold" style:font-weight-asian="bold" fo:letter-spacing="0.0222in"/>
    </style:style>
    <style:style style:name="T4429" style:parent-style-name="Absatz-Standardschriftart" style:family="text">
      <style:text-properties style:font-name="Arial Narrow" fo:font-weight="bold" style:font-weight-asian="bold" fo:letter-spacing="-0.0006in"/>
    </style:style>
    <style:style style:name="T4430" style:parent-style-name="Absatz-Standardschriftart" style:family="text">
      <style:text-properties style:font-name="Arial Narrow" fo:font-weight="bold" style:font-weight-asian="bold"/>
    </style:style>
    <style:style style:name="T4431" style:parent-style-name="Absatz-Standardschriftart" style:family="text">
      <style:text-properties style:font-name="Arial Narrow" fo:font-weight="bold" style:font-weight-asian="bold" fo:letter-spacing="0.0236in"/>
    </style:style>
    <style:style style:name="T4432" style:parent-style-name="Absatz-Standardschriftart" style:family="text">
      <style:text-properties style:font-name="Arial Narrow" fo:font-weight="bold" style:font-weight-asian="bold" fo:letter-spacing="-0.0006in"/>
    </style:style>
    <style:style style:name="T4433" style:parent-style-name="Absatz-Standardschriftart" style:family="text">
      <style:text-properties style:font-name="Arial Narrow" fo:font-weight="bold" style:font-weight-asian="bold"/>
    </style:style>
    <style:style style:name="T4434" style:parent-style-name="Absatz-Standardschriftart" style:family="text">
      <style:text-properties style:font-name="Arial Narrow" fo:font-weight="bold" style:font-weight-asian="bold" fo:letter-spacing="0.0229in"/>
    </style:style>
    <style:style style:name="T4435" style:parent-style-name="Absatz-Standardschriftart" style:family="text">
      <style:text-properties style:font-name="Arial Narrow" fo:font-weight="bold" style:font-weight-asian="bold" fo:letter-spacing="-0.0006in"/>
    </style:style>
    <style:style style:name="T4436" style:parent-style-name="Absatz-Standardschriftart" style:family="text">
      <style:text-properties style:font-name="Arial Narrow" fo:font-weight="bold" style:font-weight-asian="bold"/>
    </style:style>
    <style:style style:name="T4437" style:parent-style-name="Absatz-Standardschriftart" style:family="text">
      <style:text-properties style:font-name="Arial Narrow" fo:font-weight="bold" style:font-weight-asian="bold" fo:letter-spacing="0.0236in"/>
    </style:style>
    <style:style style:name="T4438" style:parent-style-name="Absatz-Standardschriftart" style:family="text">
      <style:text-properties style:font-name="Arial Narrow" fo:font-weight="bold" style:font-weight-asian="bold" fo:letter-spacing="-0.0006in"/>
    </style:style>
    <style:style style:name="T4439" style:parent-style-name="Absatz-Standardschriftart" style:family="text">
      <style:text-properties style:font-name="Arial Narrow" fo:font-weight="bold" style:font-weight-asian="bold"/>
    </style:style>
    <style:style style:name="T4440" style:parent-style-name="Absatz-Standardschriftart" style:family="text">
      <style:text-properties style:font-name="Arial Narrow" fo:font-weight="bold" style:font-weight-asian="bold" fo:letter-spacing="0.0229in"/>
    </style:style>
    <style:style style:name="T4441" style:parent-style-name="Absatz-Standardschriftart" style:family="text">
      <style:text-properties style:font-name="Arial Narrow" fo:font-weight="bold" style:font-weight-asian="bold" fo:letter-spacing="-0.0006in"/>
    </style:style>
    <style:style style:name="T4442" style:parent-style-name="Absatz-Standardschriftart" style:family="text">
      <style:text-properties style:font-name="Arial Narrow" fo:font-weight="bold" style:font-weight-asian="bold"/>
    </style:style>
    <style:style style:name="T4443" style:parent-style-name="Absatz-Standardschriftart" style:family="text">
      <style:text-properties style:font-name="Arial Narrow" fo:font-weight="bold" style:font-weight-asian="bold" fo:letter-spacing="0.025in"/>
    </style:style>
    <style:style style:name="T4444" style:parent-style-name="Absatz-Standardschriftart" style:family="text">
      <style:text-properties style:font-name="Arial Narrow" fo:font-weight="bold" style:font-weight-asian="bold" fo:letter-spacing="-0.0006in"/>
    </style:style>
    <style:style style:name="T4445" style:parent-style-name="Absatz-Standardschriftart" style:family="text">
      <style:text-properties style:font-name="Arial Narrow" fo:font-weight="bold" style:font-weight-asian="bold"/>
    </style:style>
    <style:style style:name="T4446" style:parent-style-name="Absatz-Standardschriftart" style:family="text">
      <style:text-properties style:font-name="Arial Narrow" fo:font-weight="bold" style:font-weight-asian="bold" fo:letter-spacing="0.0229in"/>
    </style:style>
    <style:style style:name="T4447" style:parent-style-name="Absatz-Standardschriftart" style:family="text">
      <style:text-properties style:font-name="Arial Narrow" fo:letter-spacing="-0.0006in"/>
    </style:style>
    <style:style style:name="T4448" style:parent-style-name="Absatz-Standardschriftart" style:family="text">
      <style:text-properties style:font-name="Arial Narrow"/>
    </style:style>
    <style:style style:name="T4449" style:parent-style-name="Absatz-Standardschriftart" style:family="text">
      <style:text-properties style:font-name="Arial Narrow" fo:letter-spacing="0.0243in"/>
    </style:style>
    <style:style style:name="T4450" style:parent-style-name="Absatz-Standardschriftart" style:family="text">
      <style:text-properties style:font-name="Arial Narrow"/>
    </style:style>
    <style:style style:name="P4451" style:parent-style-name="Textkörper" style:family="paragraph">
      <style:paragraph-properties fo:text-align="justify" fo:margin-top="0.0465in" fo:line-height="127%" fo:margin-left="0.1229in" fo:margin-right="0.1194in">
        <style:tab-stops/>
      </style:paragraph-properties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145in"/>
    </style:style>
    <style:style style:name="T4455" style:parent-style-name="Absatz-Standardschriftart" style:family="text">
      <style:text-properties fo:letter-spacing="0.0152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152in"/>
    </style:style>
    <style:style style:name="T4458" style:parent-style-name="Absatz-Standardschriftart" style:family="text">
      <style:text-properties fo:letter-spacing="-0.0013in"/>
    </style:style>
    <style:style style:name="T4459" style:parent-style-name="Absatz-Standardschriftart" style:family="text">
      <style:text-properties style:font-name="Times New Roman" fo:letter-spacing="0.052in"/>
    </style:style>
    <style:style style:name="T4460" style:parent-style-name="Absatz-Standardschriftart" style:family="text">
      <style:text-properties fo:letter-spacing="-0.0006in"/>
    </style:style>
    <style:style style:name="P4461" style:parent-style-name="Standard" style:family="paragraph">
      <style:paragraph-properties fo:margin-top="0.0062in"/>
      <style:text-properties style:font-name="Arial Narrow" style:font-name-asian="Arial Narrow" style:font-name-complex="Arial Narrow" fo:font-size="10pt" style:font-size-asian="10pt" style:font-size-complex="10pt"/>
    </style:style>
    <style:style style:name="P4462" style:parent-style-name="Standard" style:family="paragraph">
      <style:paragraph-properties fo:text-align="justify" fo:line-height="126%" fo:margin-left="0.1229in" fo:margin-right="0.1187in">
        <style:tab-stops/>
      </style:paragraph-properties>
    </style:style>
    <style:style style:name="T4463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4464" style:parent-style-name="Absatz-Standardschriftart" style:family="text">
      <style:text-properties style:font-name="Arial Narrow" style:font-name-asian="Arial Narrow" style:font-name-complex="Arial Narrow" fo:letter-spacing="0.0069in"/>
    </style:style>
    <style:style style:name="T446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466" style:parent-style-name="Absatz-Standardschriftart" style:family="text">
      <style:text-properties style:font-name="Arial Narrow" style:font-name-asian="Arial Narrow" style:font-name-complex="Arial Narrow" fo:letter-spacing="0.0062in"/>
    </style:style>
    <style:style style:name="T446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468" style:parent-style-name="Absatz-Standardschriftart" style:family="text">
      <style:text-properties style:font-name="Arial Narrow" style:font-name-asian="Arial Narrow" style:font-name-complex="Arial Narrow" fo:letter-spacing="0.009in"/>
    </style:style>
    <style:style style:name="T446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470" style:parent-style-name="Absatz-Standardschriftart" style:family="text">
      <style:text-properties style:font-name="Arial Narrow" style:font-name-asian="Arial Narrow" style:font-name-complex="Arial Narrow" fo:letter-spacing="0.0062in"/>
    </style:style>
    <style:style style:name="T447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472" style:parent-style-name="Absatz-Standardschriftart" style:family="text">
      <style:text-properties style:font-name="Arial Narrow" style:font-name-asian="Arial Narrow" style:font-name-complex="Arial Narrow" fo:letter-spacing="0.0062in"/>
    </style:style>
    <style:style style:name="T447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474" style:parent-style-name="Absatz-Standardschriftart" style:family="text">
      <style:text-properties style:font-name="Arial Narrow" style:font-name-asian="Arial Narrow" style:font-name-complex="Arial Narrow" fo:letter-spacing="0.0076in"/>
    </style:style>
    <style:style style:name="T4475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476" style:parent-style-name="Absatz-Standardschriftart" style:family="text">
      <style:text-properties style:font-name="Arial Narrow" style:font-name-asian="Arial Narrow" style:font-name-complex="Arial Narrow" fo:letter-spacing="0.0055in"/>
    </style:style>
    <style:style style:name="T447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478" style:parent-style-name="Absatz-Standardschriftart" style:family="text">
      <style:text-properties style:font-name="Arial Narrow" style:font-name-asian="Arial Narrow" style:font-name-complex="Arial Narrow" fo:letter-spacing="0.0069in"/>
    </style:style>
    <style:style style:name="T447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48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69in"/>
    </style:style>
    <style:style style:name="T448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48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69in"/>
    </style:style>
    <style:style style:name="T448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48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69in"/>
    </style:style>
    <style:style style:name="T448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48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48in"/>
    </style:style>
    <style:style style:name="T448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48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55in"/>
    </style:style>
    <style:style style:name="T448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49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62in"/>
    </style:style>
    <style:style style:name="T449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4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93in"/>
    </style:style>
    <style:style style:name="T449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49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59in"/>
    </style:style>
    <style:style style:name="T449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49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52in"/>
    </style:style>
    <style:style style:name="T449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49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52in"/>
    </style:style>
    <style:style style:name="T449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50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59in"/>
    </style:style>
    <style:style style:name="T450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50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52in"/>
    </style:style>
    <style:style style:name="T450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50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66in"/>
    </style:style>
    <style:style style:name="T450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50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59in"/>
    </style:style>
    <style:style style:name="T450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50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66in"/>
    </style:style>
    <style:style style:name="T450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51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66in"/>
    </style:style>
    <style:style style:name="T451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51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59in"/>
    </style:style>
    <style:style style:name="T451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51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66in"/>
    </style:style>
    <style:style style:name="T451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51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66in"/>
    </style:style>
    <style:style style:name="T451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13in"/>
    </style:style>
    <style:style style:name="T45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9in"/>
    </style:style>
    <style:style style:name="T451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52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52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01in"/>
    </style:style>
    <style:style style:name="T452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52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52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01in"/>
    </style:style>
    <style:style style:name="T452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13in"/>
    </style:style>
    <style:style style:name="T452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52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201in"/>
    </style:style>
    <style:style style:name="T452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529" style:parent-style-name="Absatz-Standardschriftart" style:family="text">
      <style:text-properties style:font-name="Arial Narrow" style:font-name-asian="Arial Narrow" style:font-name-complex="Arial Narrow"/>
    </style:style>
    <style:style style:name="T4530" style:parent-style-name="Absatz-Standardschriftart" style:family="text">
      <style:text-properties style:font-name="Arial Narrow" style:font-name-asian="Arial Narrow" style:font-name-complex="Arial Narrow" fo:letter-spacing="0.0201in"/>
    </style:style>
    <style:style style:name="T4531" style:parent-style-name="Absatz-Standardschriftart" style:family="text">
      <style:text-properties style:font-name="Arial Narrow" style:font-name-asian="Arial Narrow" style:font-name-complex="Arial Narrow"/>
    </style:style>
    <style:style style:name="T4532" style:parent-style-name="Absatz-Standardschriftart" style:family="text">
      <style:text-properties style:font-name="Arial Narrow" style:font-name-asian="Arial Narrow" style:font-name-complex="Arial Narrow" fo:letter-spacing="0.0208in"/>
    </style:style>
    <style:style style:name="T453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534" style:parent-style-name="Absatz-Standardschriftart" style:family="text">
      <style:text-properties style:font-name="Arial Narrow" style:font-name-asian="Arial Narrow" style:font-name-complex="Arial Narrow"/>
    </style:style>
    <style:style style:name="T4535" style:parent-style-name="Absatz-Standardschriftart" style:family="text">
      <style:text-properties style:font-name="Arial Narrow" style:font-name-asian="Arial Narrow" style:font-name-complex="Arial Narrow" fo:letter-spacing="0.0187in"/>
    </style:style>
    <style:style style:name="T4536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537" style:parent-style-name="Absatz-Standardschriftart" style:family="text">
      <style:text-properties style:font-name="Arial Narrow" style:font-name-asian="Arial Narrow" style:font-name-complex="Arial Narrow"/>
    </style:style>
    <style:style style:name="T4538" style:parent-style-name="Absatz-Standardschriftart" style:family="text">
      <style:text-properties style:font-name="Arial Narrow" style:font-name-asian="Arial Narrow" style:font-name-complex="Arial Narrow" fo:letter-spacing="0.0208in"/>
    </style:style>
    <style:style style:name="T453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540" style:parent-style-name="Absatz-Standardschriftart" style:family="text">
      <style:text-properties style:font-name="Arial Narrow" style:font-name-asian="Arial Narrow" style:font-name-complex="Arial Narrow"/>
    </style:style>
    <style:style style:name="T4541" style:parent-style-name="Absatz-Standardschriftart" style:family="text">
      <style:text-properties style:font-name="Arial Narrow" style:font-name-asian="Arial Narrow" style:font-name-complex="Arial Narrow" fo:letter-spacing="0.0187in"/>
    </style:style>
    <style:style style:name="T4542" style:parent-style-name="Absatz-Standardschriftart" style:family="text">
      <style:text-properties style:font-name="Arial Narrow" style:font-name-asian="Arial Narrow" style:font-name-complex="Arial Narrow"/>
    </style:style>
    <style:style style:name="T4543" style:parent-style-name="Absatz-Standardschriftart" style:family="text">
      <style:text-properties style:font-name="Arial Narrow" style:font-name-asian="Arial Narrow" style:font-name-complex="Arial Narrow" fo:letter-spacing="0.0201in"/>
    </style:style>
    <style:style style:name="T454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545" style:parent-style-name="Absatz-Standardschriftart" style:family="text">
      <style:text-properties style:font-name="Arial Narrow" style:font-name-asian="Arial Narrow" style:font-name-complex="Arial Narrow"/>
    </style:style>
    <style:style style:name="T4546" style:parent-style-name="Absatz-Standardschriftart" style:family="text">
      <style:text-properties style:font-name="Arial Narrow" style:font-name-asian="Arial Narrow" style:font-name-complex="Arial Narrow" fo:letter-spacing="0.0215in"/>
    </style:style>
    <style:style style:name="T4547" style:parent-style-name="Absatz-Standardschriftart" style:family="text">
      <style:text-properties style:font-name="Arial Narrow" style:font-name-asian="Arial Narrow" style:font-name-complex="Arial Narrow"/>
    </style:style>
    <style:style style:name="P4548" style:parent-style-name="Textkörper" style:family="paragraph">
      <style:paragraph-properties fo:text-align="justify" fo:line-height="0.1743in" fo:margin-left="0.1229in">
        <style:tab-stops/>
      </style:paragraph-properties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27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13in"/>
    </style:style>
    <style:style style:name="T4553" style:parent-style-name="Absatz-Standardschriftart" style:family="text">
      <style:text-properties fo:letter-spacing="-0.0006in"/>
    </style:style>
    <style:style style:name="P4554" style:parent-style-name="Standard" style:family="paragraph">
      <style:paragraph-properties fo:margin-top="0.0062in"/>
      <style:text-properties style:font-name="Arial Narrow" style:font-name-asian="Arial Narrow" style:font-name-complex="Arial Narrow" fo:font-size="13pt" style:font-size-asian="13pt" style:font-size-complex="13pt"/>
    </style:style>
    <style:style style:name="P4555" style:parent-style-name="Textkörper" style:family="paragraph">
      <style:paragraph-properties fo:text-align="justify" fo:line-height="127%" fo:margin-left="0.1229in" fo:margin-right="0.1208in">
        <style:tab-stops/>
      </style:paragraph-properties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291in"/>
    </style:style>
    <style:style style:name="T4558" style:parent-style-name="Absatz-Standardschriftart" style:family="text">
      <style:text-properties fo:font-weight="bold" style:font-weight-asian="bold" fo:letter-spacing="-0.0006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298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298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305in"/>
    </style:style>
    <style:style style:name="T4565" style:parent-style-name="Absatz-Standardschriftart" style:family="text">
      <style:text-properties fo:letter-spacing="0.0305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298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291in"/>
    </style:style>
    <style:style style:name="T4570" style:parent-style-name="Absatz-Standardschriftart" style:family="text">
      <style:text-properties fo:letter-spacing="-0.002in"/>
    </style:style>
    <style:style style:name="T4571" style:parent-style-name="Absatz-Standardschriftart" style:family="text">
      <style:text-properties style:font-name="Times New Roman" fo:letter-spacing="0.05in"/>
    </style:style>
    <style:style style:name="T4572" style:parent-style-name="Absatz-Standardschriftart" style:family="text">
      <style:text-properties fo:letter-spacing="-0.0006in"/>
    </style:style>
    <style:style style:name="P4573" style:parent-style-name="Standard" style:master-page-name="MP6" style:family="paragraph">
      <style:paragraph-properties fo:break-before="page" fo:margin-top="0.0333in" fo:line-height="126%" fo:margin-left="0.1236in" fo:margin-right="0.0201in">
        <style:tab-stops/>
      </style:paragraph-properties>
    </style:style>
    <style:style style:name="T460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610" style:parent-style-name="Absatz-Standardschriftart" style:family="text">
      <style:text-properties style:font-name="Arial Narrow" style:font-name-asian="Arial Narrow" style:font-name-complex="Arial Narrow"/>
    </style:style>
    <style:style style:name="T4611" style:parent-style-name="Absatz-Standardschriftart" style:family="text">
      <style:text-properties style:font-name="Arial Narrow" style:font-name-asian="Arial Narrow" style:font-name-complex="Arial Narrow" fo:letter-spacing="0.0125in"/>
    </style:style>
    <style:style style:name="T4612" style:parent-style-name="Absatz-Standardschriftart" style:family="text">
      <style:text-properties style:font-name="Arial Narrow" style:font-name-asian="Arial Narrow" style:font-name-complex="Arial Narrow"/>
    </style:style>
    <style:style style:name="T4613" style:parent-style-name="Absatz-Standardschriftart" style:family="text">
      <style:text-properties style:font-name="Arial Narrow" style:font-name-asian="Arial Narrow" style:font-name-complex="Arial Narrow" fo:letter-spacing="0.0138in"/>
    </style:style>
    <style:style style:name="T461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615" style:parent-style-name="Absatz-Standardschriftart" style:family="text">
      <style:text-properties style:font-name="Arial Narrow" style:font-name-asian="Arial Narrow" style:font-name-complex="Arial Narrow"/>
    </style:style>
    <style:style style:name="T4616" style:parent-style-name="Absatz-Standardschriftart" style:family="text">
      <style:text-properties style:font-name="Arial Narrow" style:font-name-asian="Arial Narrow" style:font-name-complex="Arial Narrow" fo:letter-spacing="0.0138in"/>
    </style:style>
    <style:style style:name="T461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618" style:parent-style-name="Absatz-Standardschriftart" style:family="text">
      <style:text-properties style:font-name="Arial Narrow" style:font-name-asian="Arial Narrow" style:font-name-complex="Arial Narrow"/>
    </style:style>
    <style:style style:name="T4619" style:parent-style-name="Absatz-Standardschriftart" style:family="text">
      <style:text-properties style:font-name="Arial Narrow" style:font-name-asian="Arial Narrow" style:font-name-complex="Arial Narrow" fo:letter-spacing="0.0131in"/>
    </style:style>
    <style:style style:name="T462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621" style:parent-style-name="Absatz-Standardschriftart" style:family="text">
      <style:text-properties style:font-name="Arial Narrow" style:font-name-asian="Arial Narrow" style:font-name-complex="Arial Narrow"/>
    </style:style>
    <style:style style:name="T4622" style:parent-style-name="Absatz-Standardschriftart" style:family="text">
      <style:text-properties style:font-name="Arial Narrow" style:font-name-asian="Arial Narrow" style:font-name-complex="Arial Narrow" fo:letter-spacing="0.0138in"/>
    </style:style>
    <style:style style:name="T4623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624" style:parent-style-name="Absatz-Standardschriftart" style:family="text">
      <style:text-properties style:font-name="Arial Narrow" style:font-name-asian="Arial Narrow" style:font-name-complex="Arial Narrow"/>
    </style:style>
    <style:style style:name="T4625" style:parent-style-name="Absatz-Standardschriftart" style:family="text">
      <style:text-properties style:font-name="Arial Narrow" style:font-name-asian="Arial Narrow" style:font-name-complex="Arial Narrow" fo:letter-spacing="0.0138in"/>
    </style:style>
    <style:style style:name="T4626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627" style:parent-style-name="Absatz-Standardschriftart" style:family="text">
      <style:text-properties style:font-name="Arial Narrow" style:font-name-asian="Arial Narrow" style:font-name-complex="Arial Narrow"/>
    </style:style>
    <style:style style:name="T4628" style:parent-style-name="Absatz-Standardschriftart" style:family="text">
      <style:text-properties style:font-name="Arial Narrow" style:font-name-asian="Arial Narrow" style:font-name-complex="Arial Narrow" fo:letter-spacing="0.0125in"/>
    </style:style>
    <style:style style:name="T4629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630" style:parent-style-name="Absatz-Standardschriftart" style:family="text">
      <style:text-properties style:font-name="Arial Narrow" style:font-name-asian="Arial Narrow" style:font-name-complex="Arial Narrow"/>
    </style:style>
    <style:style style:name="T4631" style:parent-style-name="Absatz-Standardschriftart" style:family="text">
      <style:text-properties style:font-name="Arial Narrow" style:font-name-asian="Arial Narrow" style:font-name-complex="Arial Narrow" fo:letter-spacing="0.0138in"/>
    </style:style>
    <style:style style:name="T463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63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63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31in"/>
    </style:style>
    <style:style style:name="T463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13in"/>
    </style:style>
    <style:style style:name="T463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63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11in"/>
    </style:style>
    <style:style style:name="T463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63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64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131in"/>
    </style:style>
    <style:style style:name="T464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64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643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464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645" style:parent-style-name="Absatz-Standardschriftart" style:family="text">
      <style:text-properties style:font-name="Arial Narrow" style:font-name-asian="Arial Narrow" style:font-name-complex="Arial Narrow"/>
    </style:style>
    <style:style style:name="T4646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647" style:parent-style-name="Absatz-Standardschriftart" style:family="text">
      <style:text-properties style:font-name="Arial Narrow" style:font-name-asian="Arial Narrow" style:font-name-complex="Arial Narrow"/>
    </style:style>
    <style:style style:name="T464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649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4650" style:parent-style-name="Absatz-Standardschriftart" style:family="text">
      <style:text-properties style:font-name="Arial Narrow" style:font-name-asian="Arial Narrow" style:font-name-complex="Arial Narrow"/>
    </style:style>
    <style:style style:name="T4651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652" style:parent-style-name="Absatz-Standardschriftart" style:family="text">
      <style:text-properties style:font-name="Arial Narrow" style:font-name-asian="Arial Narrow" style:font-name-complex="Arial Narrow"/>
    </style:style>
    <style:style style:name="P4653" style:parent-style-name="Standard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P4654" style:parent-style-name="Standard" style:family="paragraph">
      <style:paragraph-properties fo:line-height="127%" fo:margin-left="0.1236in" fo:margin-right="0.0201in" fo:text-indent="-0.0006in">
        <style:tab-stops/>
      </style:paragraph-properties>
    </style:style>
    <style:style style:name="T4655" style:parent-style-name="Absatz-Standardschriftart" style:family="text">
      <style:text-properties style:font-name="Arial Narrow" fo:letter-spacing="-0.0006in"/>
    </style:style>
    <style:style style:name="T4656" style:parent-style-name="Absatz-Standardschriftart" style:family="text">
      <style:text-properties style:font-name="Arial Narrow" fo:letter-spacing="0.0173in"/>
    </style:style>
    <style:style style:name="T4657" style:parent-style-name="Absatz-Standardschriftart" style:family="text">
      <style:text-properties style:font-name="Arial Narrow" fo:letter-spacing="-0.0006in"/>
    </style:style>
    <style:style style:name="T4658" style:parent-style-name="Absatz-Standardschriftart" style:family="text">
      <style:text-properties style:font-name="Arial Narrow" fo:letter-spacing="0.018in"/>
    </style:style>
    <style:style style:name="T4659" style:parent-style-name="Absatz-Standardschriftart" style:family="text">
      <style:text-properties style:font-name="Arial Narrow" fo:letter-spacing="-0.0006in"/>
    </style:style>
    <style:style style:name="T4660" style:parent-style-name="Absatz-Standardschriftart" style:family="text">
      <style:text-properties style:font-name="Arial Narrow" fo:letter-spacing="0.0187in"/>
    </style:style>
    <style:style style:name="T4661" style:parent-style-name="Absatz-Standardschriftart" style:family="text">
      <style:text-properties style:font-name="Arial Narrow" fo:letter-spacing="-0.0006in"/>
    </style:style>
    <style:style style:name="T4662" style:parent-style-name="Absatz-Standardschriftart" style:family="text">
      <style:text-properties style:font-name="Arial Narrow" fo:letter-spacing="0.0187in"/>
    </style:style>
    <style:style style:name="T4663" style:parent-style-name="Absatz-Standardschriftart" style:family="text">
      <style:text-properties style:font-name="Arial Narrow" fo:letter-spacing="-0.0006in"/>
    </style:style>
    <style:style style:name="T4664" style:parent-style-name="Absatz-Standardschriftart" style:family="text">
      <style:text-properties style:font-name="Arial Narrow" fo:letter-spacing="0.018in"/>
    </style:style>
    <style:style style:name="T4665" style:parent-style-name="Absatz-Standardschriftart" style:family="text">
      <style:text-properties style:font-name="Arial Narrow" fo:letter-spacing="-0.0006in"/>
    </style:style>
    <style:style style:name="T4666" style:parent-style-name="Absatz-Standardschriftart" style:family="text">
      <style:text-properties style:font-name="Arial Narrow" fo:letter-spacing="0.0166in"/>
    </style:style>
    <style:style style:name="T4667" style:parent-style-name="Absatz-Standardschriftart" style:family="text">
      <style:text-properties style:font-name="Arial Narrow" fo:font-weight="bold" style:font-weight-asian="bold" fo:letter-spacing="-0.0006in"/>
    </style:style>
    <style:style style:name="T4668" style:parent-style-name="Absatz-Standardschriftart" style:family="text">
      <style:text-properties style:font-name="Arial Narrow" fo:font-weight="bold" style:font-weight-asian="bold" fo:letter-spacing="0.0173in"/>
    </style:style>
    <style:style style:name="T4669" style:parent-style-name="Absatz-Standardschriftart" style:family="text">
      <style:text-properties style:font-name="Arial Narrow" fo:font-weight="bold" style:font-weight-asian="bold" fo:letter-spacing="-0.0006in"/>
    </style:style>
    <style:style style:name="T4670" style:parent-style-name="Absatz-Standardschriftart" style:family="text">
      <style:text-properties style:font-name="Arial Narrow" fo:font-weight="bold" style:font-weight-asian="bold" fo:letter-spacing="0.0166in"/>
    </style:style>
    <style:style style:name="T4671" style:parent-style-name="Absatz-Standardschriftart" style:family="text">
      <style:text-properties style:font-name="Arial Narrow" fo:font-weight="bold" style:font-weight-asian="bold" fo:letter-spacing="-0.0006in"/>
    </style:style>
    <style:style style:name="T4672" style:parent-style-name="Absatz-Standardschriftart" style:family="text">
      <style:text-properties style:font-name="Arial Narrow" fo:font-weight="bold" style:font-weight-asian="bold" fo:letter-spacing="0.0166in"/>
    </style:style>
    <style:style style:name="T4673" style:parent-style-name="Absatz-Standardschriftart" style:family="text">
      <style:text-properties style:font-name="Arial Narrow" fo:font-weight="bold" style:font-weight-asian="bold" fo:letter-spacing="-0.0006in"/>
    </style:style>
    <style:style style:name="T4674" style:parent-style-name="Absatz-Standardschriftart" style:family="text">
      <style:text-properties style:font-name="Arial Narrow" fo:font-weight="bold" style:font-weight-asian="bold" fo:letter-spacing="0.018in"/>
    </style:style>
    <style:style style:name="T4675" style:parent-style-name="Absatz-Standardschriftart" style:family="text">
      <style:text-properties style:font-name="Arial Narrow" fo:font-weight="bold" style:font-weight-asian="bold" fo:letter-spacing="-0.0006in"/>
    </style:style>
    <style:style style:name="T4676" style:parent-style-name="Absatz-Standardschriftart" style:family="text">
      <style:text-properties style:font-name="Arial Narrow" fo:letter-spacing="-0.0006in"/>
    </style:style>
    <style:style style:name="T4677" style:parent-style-name="Absatz-Standardschriftart" style:family="text">
      <style:text-properties style:font-name="Arial Narrow" fo:letter-spacing="0.018in"/>
    </style:style>
    <style:style style:name="T4678" style:parent-style-name="Absatz-Standardschriftart" style:family="text">
      <style:text-properties style:font-name="Arial Narrow"/>
    </style:style>
    <style:style style:name="T4679" style:parent-style-name="Absatz-Standardschriftart" style:family="text">
      <style:text-properties style:font-name="Times New Roman" fo:letter-spacing="0.052in"/>
    </style:style>
    <style:style style:name="T4680" style:parent-style-name="Absatz-Standardschriftart" style:family="text">
      <style:text-properties style:font-name="Arial Narrow" fo:letter-spacing="-0.0006in"/>
    </style:style>
    <style:style style:name="T4681" style:parent-style-name="Absatz-Standardschriftart" style:family="text">
      <style:text-properties style:font-name="Arial Narrow"/>
    </style:style>
    <style:style style:name="T4682" style:parent-style-name="Absatz-Standardschriftart" style:family="text">
      <style:text-properties style:font-name="Arial Narrow" fo:letter-spacing="-0.0006in"/>
    </style:style>
    <style:style style:name="T4683" style:parent-style-name="Absatz-Standardschriftart" style:family="text">
      <style:text-properties style:font-name="Arial Narrow"/>
    </style:style>
    <style:style style:name="T4684" style:parent-style-name="Absatz-Standardschriftart" style:family="text">
      <style:text-properties style:font-name="Arial Narrow" fo:letter-spacing="-0.0006in"/>
    </style:style>
    <style:style style:name="T4685" style:parent-style-name="Absatz-Standardschriftart" style:family="text">
      <style:text-properties style:font-name="Arial Narrow" fo:letter-spacing="-0.0013in"/>
    </style:style>
    <style:style style:name="T4686" style:parent-style-name="Absatz-Standardschriftart" style:family="text">
      <style:text-properties style:font-name="Arial Narrow" fo:letter-spacing="-0.0006in"/>
    </style:style>
    <style:style style:family="graphic" style:name="a20" style:parent-style-name="Graphics">
      <style:graphic-properties fo:min-width="0.56528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64167in" fo:min-height="1.229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62847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43333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61667in" fo:min-height="0.52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64167in" fo:min-height="0.71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51458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64167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56528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471in" svg:stroke-color="#000000" svg:stroke-opacity="100%" draw:stroke-linejoin="round"/>
      <style:paragraph-properties/>
    </style:style>
    <style:style style:family="graphic" style:name="a44" style:parent-style-name="Graphics">
      <style:graphic-properties fo:min-width="2.45694in" fo:min-height="5.0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6" style:parent-style-name="Graphics">
      <style:graphic-properties fo:min-width="0.62986in" fo:min-height="0.6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57153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45139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41944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62986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58472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64167in" fo:min-height="0.329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42639in" fo:min-height="0.329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62847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45208in" fo:min-height="0.33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37">Avaliação</text:span><text:span text:style-name="T38"><text:s/></text:span>de<text:span text:style-name="T39"><text:s/>risco</text:span><text:span text:style-name="T40"><text:s/></text:span>à<text:span text:style-name="T41"><text:s/></text:span><text:span text:style-name="T42">saúde</text:span><text:span text:style-name="T43"><text:s/></text:span><text:span text:style-name="T44">humana pelo consumo</text:span><text:span text:style-name="T45"><text:s/></text:span>de<text:s/><text:span text:style-name="T46">água de</text:span><text:s/><text:span text:style-name="T47">abastecimento</text:span><text:span text:style-name="T48"><text:s/></text:span><text:span text:style-name="T49">alternativo</text:span><text:span text:style-name="T50"><text:s/></text:span>em<text:span text:style-name="T51"><text:s/></text:span><text:span text:style-name="T52">municípios</text:span><text:span text:style-name="T53"><text:s/></text:span>ao<text:s/><text:span text:style-name="T54">longo</text:span><text:span text:style-name="T55"><text:s/></text:span><text:span text:style-name="T56">do</text:span><text:span text:style-name="T57"><text:s/></text:span><text:span text:style-name="T58">Rio</text:span><text:span text:style-name="T59"><text:s/>Paraopeba</text:span></text:h>
      <text:p text:style-name="P60"><text:span text:style-name="T61">Human health</text:span><text:span text:style-name="T62"><text:s/></text:span><text:span text:style-name="T63">risk</text:span><text:span text:style-name="T64"><text:s/></text:span><text:span text:style-name="T65">assessment in</text:span><text:span text:style-name="T66"><text:s/></text:span><text:span text:style-name="T67">municipalities</text:span><text:span text:style-name="T68"><text:s/></text:span><text:span text:style-name="T69">located</text:span><text:span text:style-name="T70"><text:s/></text:span><text:span text:style-name="T71">along</text:span><text:span text:style-name="T72"><text:s/></text:span><text:span text:style-name="T73">the Paraopeba</text:span><text:span text:style-name="T74"><text:s/></text:span><text:span text:style-name="T75">River</text:span><text:span text:style-name="T76"><text:s/></text:span><text:span text:style-name="T77">by<text:s/></text:span><text:span text:style-name="T78">groundwater consumption</text:span></text:p>
      <text:p text:style-name="P79"/>
      <text:h text:style-name="P80" text:outline-level="3"><text:span text:style-name="T81">Líllian Maria</text:span><text:span text:style-name="T82"><text:s/></text:span><text:span text:style-name="T83">Borges</text:span><text:s/><text:span text:style-name="T84">Domingos</text:span></text:h>
      <text:p text:style-name="P85"><text:span text:style-name="T86">Bolsista PCI,</text:span><text:s/><text:span text:style-name="T87">Química</text:span><text:s/><text:span text:style-name="T88">Industrial</text:span><text:s/><text:span text:style-name="T89">MSc.</text:span></text:p>
      <text:h text:style-name="P90" text:outline-level="3"><text:span text:style-name="T91">Zuleica Carmen</text:span><text:s/><text:span text:style-name="T92">Castilhos</text:span></text:h>
      <text:p text:style-name="P93"><text:span text:style-name="T94">Supervisora, Bioquímica,</text:span><text:s/><text:span text:style-name="T95">D.Sc.</text:span></text:p>
      <text:p text:style-name="P96"/>
      <text:p text:style-name="P97"/>
      <text:p text:style-name="P98"><text:span text:style-name="T99">Resumo</text:span></text:p>
      <text:p text:style-name="P100"/>
      <text:p text:style-name="P101"><text:span text:style-name="T102">Em</text:span><text:span text:style-name="T103"><text:s/></text:span>quase<text:span text:style-name="T104"><text:s/></text:span><text:span text:style-name="T105">metade</text:span><text:span text:style-name="T106"><text:s/></text:span><text:span text:style-name="T107">dos</text:span><text:span text:style-name="T108"><text:s/></text:span>16<text:span text:style-name="T109"><text:s/></text:span><text:span text:style-name="T110">municípios</text:span><text:span text:style-name="T111"><text:s/></text:span><text:span text:style-name="T112">estudados</text:span><text:span text:style-name="T113"><text:s/></text:span>ao<text:span text:style-name="T114"><text:s/></text:span><text:span text:style-name="T115">longo</text:span><text:span text:style-name="T116"><text:s/></text:span>do<text:span text:style-name="T117"><text:s/></text:span><text:span text:style-name="T118">Rio</text:span><text:span text:style-name="T119"><text:s/></text:span><text:span text:style-name="T120">Paraopeba,</text:span><text:span text:style-name="T121"><text:s/></text:span>a<text:span text:style-name="T122"><text:s/></text:span><text:span text:style-name="T123">ingestão</text:span><text:span text:style-name="T124"><text:s/></text:span>de<text:span text:style-name="T125"><text:s/></text:span>águas<text:span text:style-name="T126"><text:s/></text:span>de<text:span text:style-name="T127"><text:s/></text:span><text:span text:style-name="T128">poços</text:span><text:span text:style-name="T129"><text:s/></text:span><text:span text:style-name="T130">localizados</text:span><text:span text:style-name="T131"><text:s/></text:span>a<text:span text:style-name="T132"><text:s/></text:span><text:span text:style-name="T133">menos</text:span><text:span text:style-name="T134"><text:s/></text:span>de<text:span text:style-name="T135"><text:s/></text:span><text:span text:style-name="T136">100m</text:span><text:span text:style-name="T137"><text:s/></text:span>do<text:span text:style-name="T138"><text:s/></text:span><text:span text:style-name="T139">Rio</text:span><text:span text:style-name="T140"><text:s/></text:span><text:span text:style-name="T141">Paraopeba</text:span><text:span text:style-name="T142"><text:s/></text:span><text:span text:style-name="T143">representa</text:span><text:span text:style-name="T144"><text:s/></text:span><text:span text:style-name="T145">risco</text:span><text:span text:style-name="T146"><text:s/></text:span>de<text:span text:style-name="T147"><text:s/></text:span><text:span text:style-name="T148">efeitos</text:span><text:span text:style-name="T149"><text:s/></text:span>não<text:span text:style-name="T150"><text:s/></text:span><text:span text:style-name="T151">cancerígenos</text:span><text:span text:style-name="T152"><text:s/></text:span>à<text:span text:style-name="T153"><text:s/></text:span><text:span text:style-name="T154">saúde</text:span><text:span text:style-name="T155"><text:s/></text:span><text:span text:style-name="T156">humana.</text:span><text:span text:style-name="T157"><text:s/></text:span>Os<text:span text:style-name="T158"><text:s/></text:span><text:span text:style-name="T159">teores</text:span><text:span text:style-name="T160"><text:s/></text:span>de<text:span text:style-name="T161"><text:s/></text:span><text:span text:style-name="T162">contaminantes</text:span><text:span text:style-name="T163"><text:s/></text:span><text:span text:style-name="T164">em</text:span><text:span text:style-name="T165"><text:s/></text:span>águas<text:span text:style-name="T166"><text:s/></text:span><text:span text:style-name="T167">foram</text:span><text:span text:style-name="T168"><text:s/></text:span><text:span text:style-name="T169">gerados</text:span><text:span text:style-name="T170"><text:s/></text:span><text:span text:style-name="T171">pela</text:span><text:span text:style-name="T172"><text:s/></text:span><text:span text:style-name="T173">Secretaria</text:span><text:span text:style-name="T174"><text:s/></text:span>de<text:span text:style-name="T175"><text:s/></text:span><text:span text:style-name="T176">Estado</text:span><text:span text:style-name="T177"><text:s/></text:span>de<text:span text:style-name="T178"><text:s/></text:span><text:span text:style-name="T179">Saúde</text:span><text:span text:style-name="T180"><text:s/></text:span>de<text:span text:style-name="T181"><text:s/></text:span>Minas<text:span text:style-name="T182"><text:s/></text:span><text:span text:style-name="T183">Gerais,</text:span><text:span text:style-name="T184"><text:s/></text:span>no<text:span text:style-name="T185"><text:s/></text:span><text:span text:style-name="T186">decorrer</text:span><text:span text:style-name="T187"><text:s/></text:span><text:span text:style-name="T188">de</text:span><text:span text:style-name="T189"><text:s/></text:span><text:span text:style-name="T190">dois</text:span><text:span text:style-name="T191"><text:s/></text:span><text:span text:style-name="T192">anos</text:span><text:span text:style-name="T193"><text:s/></text:span><text:span text:style-name="T194">após</text:span><text:span text:style-name="T195"><text:s/></text:span>o<text:span text:style-name="T196"><text:s/></text:span><text:span text:style-name="T197">rompimento</text:span><text:span text:style-name="T198"><text:s/></text:span>da<text:span text:style-name="T199"><text:s/></text:span><text:span text:style-name="T200">Barragem</text:span><text:span text:style-name="T201"><text:s/></text:span>I,<text:span text:style-name="T202"><text:s/></text:span>da<text:span text:style-name="T203"><text:s/></text:span><text:span text:style-name="T204">VALE</text:span><text:span text:style-name="T205"><text:s/></text:span><text:span text:style-name="T206">S.A,</text:span><text:span text:style-name="T207"><text:s/></text:span>em<text:span text:style-name="T208"><text:s/></text:span><text:span text:style-name="T209">Brumadinho.</text:span><text:span text:style-name="T210"><text:s/></text:span><text:span text:style-name="T211">Estes</text:span><text:span text:style-name="T212"><text:s/></text:span><text:span text:style-name="T213">dados</text:span><text:span text:style-name="T214"><text:s/></text:span><text:span text:style-name="T215">foram</text:span><text:span text:style-name="T216"><text:s/></text:span><text:span text:style-name="T217">associados</text:span><text:span text:style-name="T218"><text:s/></text:span>a<text:span text:style-name="T219"><text:s/></text:span><text:span text:style-name="T220">cenário</text:span><text:span text:style-name="T221"><text:s/></text:span>de<text:span text:style-name="T222"><text:s/></text:span><text:span text:style-name="T223">exposição</text:span><text:span text:style-name="T224"><text:s/></text:span><text:span text:style-name="T225">ambiental</text:span><text:span text:style-name="T226"><text:s/></text:span>e<text:span text:style-name="T227"><text:s/></text:span><text:span text:style-name="T228">integrados</text:span><text:span text:style-name="T229"><text:s/></text:span>pela<text:span text:style-name="T230"><text:s/></text:span><text:span text:style-name="T231">metodologia</text:span><text:span text:style-name="T232"><text:s/></text:span>de<text:span text:style-name="T233"><text:s/></text:span><text:span text:style-name="T234">avaliação</text:span><text:span text:style-name="T235"><text:s/></text:span>de<text:span text:style-name="T236"><text:s/></text:span><text:span text:style-name="T237">riscos</text:span><text:span text:style-name="T238"><text:s/></text:span>à<text:span text:style-name="T239"><text:s/></text:span><text:span text:style-name="T240">saúde</text:span><text:span text:style-name="T241"><text:s/></text:span>humana<text:span text:style-name="T242"><text:s/></text:span><text:span text:style-name="T243">(USEPA).</text:span><text:span text:style-name="T244"><text:s/></text:span>A<text:span text:style-name="T245"><text:s/></text:span><text:span text:style-name="T246">partir</text:span><text:span text:style-name="T247"><text:s/></text:span><text:span text:style-name="T248">de</text:span><text:span text:style-name="T249"><text:s/></text:span><text:span text:style-name="T250">Brumadinho</text:span><text:span text:style-name="T251"><text:s/></text:span>o<text:span text:style-name="T252"><text:s/></text:span><text:span text:style-name="T253">risco</text:span><text:span text:style-name="T254"><text:s/></text:span><text:span text:style-name="T255">decresce</text:span><text:span text:style-name="T256"><text:s/></text:span>de<text:span text:style-name="T257"><text:s/></text:span><text:span text:style-name="T258">montante</text:span><text:span text:style-name="T259"><text:s/></text:span><text:span text:style-name="T260">para</text:span><text:span text:style-name="T261"><text:s/></text:span>a<text:span text:style-name="T262"><text:s/></text:span><text:span text:style-name="T263">jusante,</text:span><text:span text:style-name="T264"><text:s/></text:span><text:span text:style-name="T265">com</text:span><text:span text:style-name="T266"><text:s/></text:span>um<text:span text:style-name="T267"><text:s/></text:span><text:span text:style-name="T268">aumento</text:span><text:span text:style-name="T269"><text:s/></text:span><text:span text:style-name="T270">considerável</text:span><text:span text:style-name="T271"><text:s/></text:span>no<text:span text:style-name="T272"><text:s/></text:span><text:span text:style-name="T273">município</text:span><text:span text:style-name="T274"><text:s/></text:span>de<text:span text:style-name="T275"><text:s/></text:span><text:span text:style-name="T276">Três</text:span><text:span text:style-name="T277"><text:s/></text:span><text:span text:style-name="T278">Marias.</text:span><text:span text:style-name="T279"><text:s/></text:span><text:span text:style-name="T280">Antimônio,</text:span><text:span text:style-name="T281"><text:s/></text:span><text:span text:style-name="T282">Arsênio</text:span><text:span text:style-name="T283"><text:s/></text:span>e<text:span text:style-name="T284"><text:s/></text:span><text:span text:style-name="T285">Cromo</text:span><text:span text:style-name="T286"><text:s/></text:span>são<text:span text:style-name="T287"><text:s/></text:span>os<text:span text:style-name="T288"><text:s/></text:span><text:span text:style-name="T289">elementos</text:span><text:span text:style-name="T290"><text:s/></text:span>que<text:span text:style-name="T291"><text:s/></text:span><text:span text:style-name="T292">mais</text:span><text:span text:style-name="T293"><text:s/></text:span><text:span text:style-name="T294">contribuem</text:span><text:span text:style-name="T295"><text:s/></text:span><text:span text:style-name="T296">para</text:span><text:span text:style-name="T297"><text:s/></text:span>o<text:span text:style-name="T298"><text:s/></text:span><text:span text:style-name="T299">risco.</text:span><text:span text:style-name="T300"><text:s/></text:span><text:span text:style-name="T301">Adicionalmente,</text:span><text:span text:style-name="T302"><text:s/></text:span>os<text:span text:style-name="T303"><text:s/></text:span><text:span text:style-name="T304">teores</text:span><text:span text:style-name="T305"><text:s/></text:span>de<text:span text:style-name="T306"><text:s/></text:span><text:span text:style-name="T307">Chumbo</text:span><text:span text:style-name="T308"><text:s/></text:span>se<text:span text:style-name="T309"><text:s/></text:span><text:span text:style-name="T310">mostraram</text:span><text:span text:style-name="T311"><text:s/></text:span><text:span text:style-name="T312">acima</text:span><text:span text:style-name="T313"><text:s/></text:span><text:span text:style-name="T314">do</text:span><text:span text:style-name="T315"><text:s/></text:span><text:span text:style-name="T316">valor</text:span><text:span text:style-name="T317"><text:s/></text:span><text:span text:style-name="T318">máximo</text:span><text:span text:style-name="T319"><text:s/></text:span><text:span text:style-name="T320">permitido</text:span><text:span text:style-name="T321"><text:s/></text:span><text:span text:style-name="T322">nas</text:span><text:span text:style-name="T323"><text:s/></text:span><text:span text:style-name="T324">águas</text:span><text:span text:style-name="T325"><text:s/></text:span>de<text:span text:style-name="T326"><text:s/></text:span>poços<text:span text:style-name="T327"><text:s/></text:span><text:span text:style-name="T328">em</text:span><text:span text:style-name="T329"><text:s/></text:span>10<text:span text:style-name="T330"><text:s/></text:span><text:span text:style-name="T331">municípios</text:span><text:span text:style-name="T332">,</text:span><text:span text:style-name="T333"><text:s/></text:span>o<text:span text:style-name="T334"><text:s/></text:span>que<text:span text:style-name="T335"><text:s/></text:span>deve<text:span text:style-name="T336"><text:s/></text:span><text:span text:style-name="T337">incrementar</text:span><text:span text:style-name="T338"><text:s/></text:span>tais<text:span text:style-name="T339"><text:s/></text:span><text:span text:style-name="T340">riscos.</text:span><text:span text:style-name="T341"><text:s/></text:span><text:span text:style-name="T342">Considerando</text:span><text:span text:style-name="T343"><text:s/></text:span>o<text:span text:style-name="T344"><text:s/></text:span><text:span text:style-name="T345">rompimento</text:span><text:span text:style-name="T346"><text:s/></text:span>de<text:span text:style-name="T347"><text:s/></text:span><text:span text:style-name="T348">barragem</text:span><text:span text:style-name="T349"><text:s/></text:span>de<text:span text:style-name="T350"><text:s/></text:span><text:span text:style-name="T351">rejeitos</text:span><text:span text:style-name="T352"><text:s/></text:span>de<text:span text:style-name="T353"><text:s/></text:span><text:span text:style-name="T354">mineração</text:span><text:span text:style-name="T355"><text:s/></text:span>de<text:span text:style-name="T356"><text:s/></text:span><text:span text:style-name="T357">ferro</text:span><text:span text:style-name="T358"><text:s/></text:span>como<text:span text:style-name="T359"><text:s/></text:span><text:span text:style-name="T360">fonte</text:span><text:span text:style-name="T361"><text:s/></text:span>de<text:span text:style-name="T362"><text:s/></text:span><text:span text:style-name="T363">contaminação,</text:span><text:span text:style-name="T364"><text:s/></text:span><text:span text:style-name="T365">Alumínio,</text:span><text:span text:style-name="T366"><text:s/></text:span><text:span text:style-name="T367">Ferro</text:span><text:span text:style-name="T368"><text:s/></text:span>e<text:span text:style-name="T369"><text:s/></text:span><text:span text:style-name="T370">Manganês</text:span><text:span text:style-name="T371"><text:s/></text:span>são<text:span text:style-name="T372"><text:s/></text:span><text:span text:style-name="T373">contaminantes</text:span><text:span text:style-name="T374"><text:s/></text:span>de<text:span text:style-name="T375"><text:s/></text:span><text:span text:style-name="T376">interesse,</text:span><text:span text:style-name="T377"><text:s/></text:span><text:span text:style-name="T378">devem</text:span><text:span text:style-name="T379"><text:s/></text:span>ser<text:span text:style-name="T380"><text:s/></text:span><text:span text:style-name="T381">monitorados</text:span><text:span text:style-name="T382"><text:s/></text:span>e<text:span text:style-name="T383"><text:s/></text:span><text:span text:style-name="T384">inseridos</text:span><text:span text:style-name="T385"><text:s/></text:span><text:span text:style-name="T386">na</text:span><text:span text:style-name="T387"><text:s/></text:span><text:span text:style-name="T388">avaliação</text:span><text:span text:style-name="T389"><text:s/></text:span><text:span text:style-name="T390">de</text:span><text:span text:style-name="T391"><text:s/></text:span><text:span text:style-name="T392">riscos</text:span><text:span text:style-name="T393"><text:s/></text:span>não<text:span text:style-name="T394"><text:s/></text:span><text:span text:style-name="T395">cancerígenos.</text:span><text:span text:style-name="T396"><text:s/></text:span><text:span text:style-name="T397">Os</text:span><text:span text:style-name="T398"><text:s/></text:span><text:span text:style-name="T399">riscos</text:span><text:span text:style-name="T400"><text:s/></text:span><text:span text:style-name="T401">cancerígenos</text:span><text:span text:style-name="T402"><text:s/></text:span>também<text:span text:style-name="T403"><text:s/></text:span><text:span text:style-name="T404">precisam</text:span><text:span text:style-name="T405"><text:s/></text:span>ser<text:span text:style-name="T406"><text:s/></text:span><text:span text:style-name="T407">avaliados,</text:span><text:span text:style-name="T408"><text:s/></text:span><text:span text:style-name="T409">principalmente</text:span><text:span text:style-name="T410"><text:s/></text:span><text:span text:style-name="T411">pela</text:span><text:span text:style-name="T412"><text:s/></text:span><text:span text:style-name="T413">confirmada</text:span><text:span text:style-name="T414"><text:s/></text:span><text:span text:style-name="T415">presença</text:span><text:span text:style-name="T416"><text:s/></text:span>de<text:span text:style-name="T417"><text:s/></text:span><text:span text:style-name="T418">arsênio,</text:span><text:span text:style-name="T419"><text:s/></text:span><text:span text:style-name="T420">reconhecido</text:span><text:span text:style-name="T421"><text:s/></text:span><text:span text:style-name="T422">cancerígeno</text:span><text:span text:style-name="T423"><text:s/></text:span>humano.</text:p>
      <text:p text:style-name="P424"><text:span text:style-name="T425">Palavras chave:</text:span><text:span text:style-name="T426"><text:s/></text:span><text:span text:style-name="T427">Rompimento</text:span><text:span text:style-name="T428"><text:s/></text:span>de<text:s/><text:span text:style-name="T429">barragem</text:span><text:s/>de<text:span text:style-name="T430"><text:s/></text:span><text:span text:style-name="T431">mineração;</text:span><text:span text:style-name="T432"><text:s/></text:span><text:span text:style-name="T433">Mineração</text:span><text:s/>de<text:span text:style-name="T434"><text:s/></text:span><text:span text:style-name="T435">Ferro,</text:span><text:s/><text:span text:style-name="T436">Exposição</text:span><text:s/><text:span text:style-name="T437">Ambiental.</text:span></text:p>
      <text:p text:style-name="P438"/>
      <text:p text:style-name="P439"/>
      <text:h text:style-name="P440" text:outline-level="2"><text:span text:style-name="T441">Abstract</text:span></text:h>
      <text:p text:style-name="P442"/>
      <text:p text:style-name="P443"><text:span text:style-name="T444">The</text:span><text:span text:style-name="T445"><text:s/></text:span><text:span text:style-name="T446">ingestion</text:span><text:span text:style-name="T447"><text:s/></text:span>of<text:span text:style-name="T448"><text:s/></text:span><text:span text:style-name="T449">water</text:span><text:span text:style-name="T450"><text:s/></text:span><text:span text:style-name="T451">from</text:span><text:span text:style-name="T452"><text:s/></text:span><text:span text:style-name="T453">wells</text:span><text:span text:style-name="T454"><text:s/></text:span><text:span text:style-name="T455">located</text:span><text:span text:style-name="T456"><text:s/></text:span><text:span text:style-name="T457">less</text:span><text:span text:style-name="T458"><text:s/></text:span><text:span text:style-name="T459">than</text:span><text:span text:style-name="T460"><text:s/></text:span><text:span text:style-name="T461">100m</text:span><text:span text:style-name="T462"><text:s/></text:span><text:span text:style-name="T463">from</text:span><text:span text:style-name="T464"><text:s/></text:span>the<text:span text:style-name="T465"><text:s/></text:span><text:span text:style-name="T466">Paraopeba</text:span><text:span text:style-name="T467"><text:s/></text:span><text:span text:style-name="T468">River</text:span><text:span text:style-name="T469"><text:s/></text:span><text:span text:style-name="T470">represents</text:span><text:span text:style-name="T471"><text:s/></text:span>a<text:span text:style-name="T472"><text:s/></text:span><text:span text:style-name="T473">risk</text:span><text:span text:style-name="T474"><text:s/></text:span><text:span text:style-name="T475">of</text:span><text:span text:style-name="T476"><text:s/></text:span><text:span text:style-name="T477">non-</text:span><text:span text:style-name="T478"><text:s/></text:span><text:span text:style-name="T479">carcinogenic</text:span><text:span text:style-name="T480"><text:s/></text:span><text:span text:style-name="T481">effects</text:span><text:span text:style-name="T482"><text:s/></text:span>to<text:span text:style-name="T483"><text:s/></text:span><text:span text:style-name="T484">human</text:span><text:span text:style-name="T485"><text:s/></text:span>health<text:span text:style-name="T486"><text:s/></text:span>in<text:span text:style-name="T487"><text:s/></text:span><text:span text:style-name="T488">almost</text:span><text:span text:style-name="T489"><text:s/></text:span><text:span text:style-name="T490">50%</text:span><text:span text:style-name="T491"><text:s/></text:span>of<text:span text:style-name="T492"><text:s/></text:span>the<text:span text:style-name="T493"><text:s/></text:span>16<text:span text:style-name="T494"><text:s/></text:span><text:span text:style-name="T495">municipalities</text:span><text:span text:style-name="T496"><text:s/></text:span><text:span text:style-name="T497">studied,</text:span><text:span text:style-name="T498"><text:s/></text:span><text:span text:style-name="T499">and</text:span><text:span text:style-name="T500"><text:s/></text:span><text:span text:style-name="T501">from</text:span><text:span text:style-name="T502"><text:s/></text:span><text:span text:style-name="T503">Brumadinho,</text:span><text:span text:style-name="T504"><text:s/></text:span>the<text:span text:style-name="T505"><text:s/></text:span><text:span text:style-name="T506">risk</text:span><text:span text:style-name="T507"><text:s/></text:span><text:span text:style-name="T508">decreases</text:span><text:span text:style-name="T509"><text:s/></text:span><text:span text:style-name="T510">from</text:span><text:span text:style-name="T511"><text:s/></text:span><text:span text:style-name="T512">upstream</text:span><text:span text:style-name="T513"><text:s/></text:span>to<text:span text:style-name="T514"><text:s/></text:span><text:span text:style-name="T515">downstream,</text:span><text:span text:style-name="T516"><text:s/></text:span><text:span text:style-name="T517">with</text:span><text:span text:style-name="T518"><text:s/></text:span><text:span text:style-name="T519">an</text:span><text:span text:style-name="T520"><text:s/></text:span><text:span text:style-name="T521">increase</text:span><text:span text:style-name="T522"><text:s/></text:span><text:span text:style-name="T523">considerable</text:span><text:span text:style-name="T524"><text:s/></text:span>in<text:span text:style-name="T525"><text:s/></text:span>the<text:span text:style-name="T526"><text:s/></text:span><text:span text:style-name="T527">municipality</text:span><text:span text:style-name="T528"><text:s/></text:span>of<text:span text:style-name="T529"><text:s/></text:span><text:span text:style-name="T530">Três</text:span><text:span text:style-name="T531"><text:s/></text:span><text:span text:style-name="T532">Marias.</text:span><text:span text:style-name="T533"><text:s/></text:span><text:span text:style-name="T534">Antimony,</text:span><text:span text:style-name="T535"><text:s/></text:span><text:span text:style-name="T536">Arsenic</text:span><text:span text:style-name="T537"><text:s/></text:span><text:span text:style-name="T538">and</text:span><text:span text:style-name="T539"><text:s/></text:span><text:span text:style-name="T540">Chromium</text:span><text:span text:style-name="T541"><text:s/></text:span><text:span text:style-name="T542">are</text:span><text:span text:style-name="T543"><text:s/></text:span>the<text:span text:style-name="T544"><text:s/></text:span><text:span text:style-name="T545">elements</text:span><text:span text:style-name="T546"><text:s/></text:span>that<text:span text:style-name="T547"><text:s/></text:span><text:span text:style-name="T548">contribute</text:span><text:span text:style-name="T549"><text:s/></text:span><text:span text:style-name="T550">most</text:span><text:span text:style-name="T551"><text:s/></text:span>to<text:span text:style-name="T552"><text:s/></text:span>the<text:span text:style-name="T553"><text:s/></text:span><text:span text:style-name="T554">risk.</text:span><text:span text:style-name="T555"><text:s/></text:span><text:span text:style-name="T556">Additionally,</text:span><text:span text:style-name="T557"><text:s/></text:span>in<text:span text:style-name="T558"><text:s/></text:span>10<text:span text:style-name="T559"><text:s/></text:span><text:span text:style-name="T560">municipalities,</text:span><text:span text:style-name="T561"><text:s/></text:span>the<text:span text:style-name="T562"><text:s/></text:span><text:span text:style-name="T563">Lead</text:span><text:span text:style-name="T564"><text:s/></text:span><text:span text:style-name="T565">contents</text:span><text:span text:style-name="T566"><text:s/></text:span><text:span text:style-name="T567">were</text:span><text:span text:style-name="T568"><text:s/></text:span><text:span text:style-name="T569">above</text:span><text:span text:style-name="T570"><text:s/></text:span>the<text:span text:style-name="T571"><text:s/></text:span><text:span text:style-name="T572">maximum</text:span><text:span text:style-name="T573"><text:s/></text:span><text:span text:style-name="T574">allowed</text:span><text:span text:style-name="T575"><text:s/></text:span><text:span text:style-name="T576">value,</text:span><text:span text:style-name="T577"><text:s/></text:span><text:span text:style-name="T578">which</text:span><text:span text:style-name="T579"><text:s/></text:span><text:span text:style-name="T580">should</text:span><text:span text:style-name="T581"><text:s/></text:span><text:span text:style-name="T582">increase</text:span><text:span text:style-name="T583"><text:s/></text:span><text:span text:style-name="T584">such</text:span><text:span text:style-name="T585"><text:s/></text:span><text:span text:style-name="T586">risks.</text:span><text:span text:style-name="T587"><text:s/></text:span><text:span text:style-name="T588">Considering</text:span><text:span text:style-name="T589"><text:s/></text:span>the<text:span text:style-name="T590"><text:s/></text:span><text:span text:style-name="T591">contamination</text:span><text:span text:style-name="T592"><text:s/></text:span><text:span text:style-name="T593">source</text:span><text:span text:style-name="T594"><text:s/></text:span><text:span text:style-name="T595">(the</text:span><text:span text:style-name="T596"><text:s/></text:span><text:span text:style-name="T597">iron</text:span><text:span text:style-name="T598"><text:s/></text:span><text:span text:style-name="T599">mining</text:span><text:span text:style-name="T600"><text:s/></text:span><text:span text:style-name="T601">tailings</text:span><text:span text:style-name="T602"><text:s/></text:span>dam<text:span text:style-name="T603"><text:s/></text:span><text:span text:style-name="T604">failure),</text:span><text:span text:style-name="T605"><text:s/></text:span>the<text:span text:style-name="T606"><text:s/></text:span><text:span text:style-name="T607">elements</text:span><text:span text:style-name="T608"><text:s/></text:span><text:span text:style-name="T609">Aluminum,</text:span><text:span text:style-name="T610"><text:s/></text:span><text:span text:style-name="T611">Iron</text:span><text:span text:style-name="T612"><text:s/></text:span><text:span text:style-name="T613">and</text:span><text:span text:style-name="T614"><text:s/></text:span><text:span text:style-name="T615">Manganese</text:span><text:span text:style-name="T616"><text:s/></text:span>must<text:span text:style-name="T617"><text:s/></text:span>be<text:span text:style-name="T618"><text:s/></text:span><text:span text:style-name="T619">included</text:span><text:span text:style-name="T620"><text:s/></text:span>in<text:span text:style-name="T621"><text:s/></text:span><text:span text:style-name="T622">the</text:span><text:span text:style-name="T623"><text:s/></text:span><text:span text:style-name="T624">non-carcinogenic</text:span><text:span text:style-name="T625"><text:s/></text:span><text:span text:style-name="T626">risk</text:span><text:span text:style-name="T627"><text:s/></text:span><text:span text:style-name="T628">assessment</text:span><text:span text:style-name="T629"><text:s/></text:span><text:span text:style-name="T630">and</text:span><text:span text:style-name="T631"><text:s/></text:span>the<text:span text:style-name="T632"><text:s/></text:span><text:span text:style-name="T633">carcinogenic</text:span><text:span text:style-name="T634"><text:s/></text:span><text:span text:style-name="T635">risks</text:span><text:span text:style-name="T636"><text:s/></text:span>must<text:span text:style-name="T637"><text:s/></text:span><text:span text:style-name="T638">also</text:span><text:span text:style-name="T639"><text:s/></text:span>be</text:p>
      <text:soft-page-break/>
      <text:p text:style-name="P640"><text:span text:style-name="T676">evaluated,</text:span><text:span text:style-name="T677"><text:s/></text:span><text:span text:style-name="T678">mainly</text:span><text:span text:style-name="T679"><text:s/></text:span><text:span text:style-name="T680">due</text:span><text:span text:style-name="T681"><text:s/></text:span>to<text:span text:style-name="T682"><text:s/></text:span><text:span text:style-name="T683">the</text:span><text:span text:style-name="T684"><text:s/></text:span><text:span text:style-name="T685">Arsenic</text:span><text:span text:style-name="T686"><text:s/></text:span><text:span text:style-name="T687">presence,</text:span><text:span text:style-name="T688"><text:s/></text:span>a<text:span text:style-name="T689"><text:s/></text:span><text:span text:style-name="T690">recognized</text:span><text:span text:style-name="T691"><text:s/></text:span><text:span text:style-name="T692">human</text:span><text:span text:style-name="T693"><text:s/></text:span><text:span text:style-name="T694">carcinogenic.</text:span><text:span text:style-name="T695"><text:s/></text:span><text:span text:style-name="T696">The</text:span><text:span text:style-name="T697"><text:s/></text:span><text:span text:style-name="T698">contaminants</text:span><text:span text:style-name="T699"><text:s/></text:span><text:span text:style-name="T700">levels</text:span><text:span text:style-name="T701"><text:s/></text:span>in<text:span text:style-name="T702"><text:s/></text:span><text:span text:style-name="T703">water</text:span><text:span text:style-name="T704"><text:s/></text:span><text:span text:style-name="T705">were</text:span><text:span text:style-name="T706"><text:s/></text:span><text:span text:style-name="T707">generated</text:span><text:span text:style-name="T708"><text:s/></text:span><text:span text:style-name="T709">by</text:span><text:span text:style-name="T710"><text:s/></text:span><text:span text:style-name="T711">the</text:span><text:span text:style-name="T712"><text:s/></text:span><text:span text:style-name="T713">Secretaria</text:span><text:span text:style-name="T714"><text:s/></text:span>de<text:span text:style-name="T715"><text:s/></text:span><text:span text:style-name="T716">Estado</text:span><text:span text:style-name="T717"><text:s/></text:span><text:span text:style-name="T718">de</text:span><text:span text:style-name="T719"><text:s/></text:span><text:span text:style-name="T720">Saúde</text:span><text:span text:style-name="T721"><text:s/></text:span>de<text:span text:style-name="T722"><text:s/></text:span><text:span text:style-name="T723">Minas</text:span><text:span text:style-name="T724"><text:s/></text:span><text:span text:style-name="T725">Gerais,</text:span><text:span text:style-name="T726"><text:s/></text:span><text:span text:style-name="T727">around</text:span><text:span text:style-name="T728"><text:s/></text:span><text:span text:style-name="T729">for</text:span><text:span text:style-name="T730"><text:s/></text:span><text:span text:style-name="T731">more</text:span><text:span text:style-name="T732"><text:s/></text:span><text:span text:style-name="T733">than</text:span><text:span text:style-name="T734"><text:s/></text:span><text:span text:style-name="T735">two</text:span><text:span text:style-name="T736"><text:s/></text:span><text:span text:style-name="T737">years</text:span><text:span text:style-name="T738"><text:s/></text:span>after<text:span text:style-name="T739"><text:s/></text:span>the<text:span text:style-name="T740"><text:s/></text:span><text:span text:style-name="T741">failure</text:span><text:span text:style-name="T742"><text:s/></text:span><text:span text:style-name="T743">Dam</text:span><text:span text:style-name="T744"><text:s/></text:span>I,<text:span text:style-name="T745"><text:s/></text:span><text:span text:style-name="T746">owned</text:span><text:span text:style-name="T747"><text:s/></text:span>by<text:span text:style-name="T748"><text:s/></text:span><text:span text:style-name="T749">VALE</text:span><text:span text:style-name="T750"><text:s/></text:span><text:span text:style-name="T751">SA,</text:span><text:span text:style-name="T752"><text:s/></text:span>in<text:span text:style-name="T753"><text:s/></text:span><text:span text:style-name="T754">Brumadinho.</text:span><text:span text:style-name="T755"><text:s/></text:span>It<text:span text:style-name="T756"><text:s/></text:span>is<text:span text:style-name="T757"><text:s/></text:span><text:span text:style-name="T758">recommended</text:span><text:span text:style-name="T759"><text:s/></text:span>that<text:span text:style-name="T760"><text:s/></text:span><text:span text:style-name="T761">the</text:span><text:span text:style-name="T762"><text:s/></text:span><text:span text:style-name="T763">detection</text:span><text:span text:style-name="T764"><text:s/></text:span><text:span text:style-name="T765">limits</text:span><text:span text:style-name="T766"><text:s/></text:span>of<text:span text:style-name="T767"><text:s/></text:span>the<text:span text:style-name="T768"><text:s/></text:span><text:span text:style-name="T769">methods</text:span><text:span text:style-name="T770"><text:s/></text:span><text:span text:style-name="T771">are</text:span><text:span text:style-name="T772"><text:s/></text:span><text:span text:style-name="T773">also</text:span><text:span text:style-name="T774"><text:s/></text:span><text:span text:style-name="T775">informed,</text:span><text:span text:style-name="T776"><text:s/></text:span><text:span text:style-name="T777">to</text:span><text:span text:style-name="T778"><text:s/></text:span>allow<text:span text:style-name="T779"><text:s/></text:span><text:span text:style-name="T780">improvements</text:span><text:span text:style-name="T781"><text:s/></text:span><text:span text:style-name="T782">in</text:span><text:span text:style-name="T783"><text:s/></text:span>the<text:span text:style-name="T784"><text:s/></text:span>human<text:span text:style-name="T785"><text:s/></text:span><text:span text:style-name="T786">health</text:span><text:span text:style-name="T787"><text:s/></text:span><text:span text:style-name="T788">risk</text:span><text:span text:style-name="T789"><text:s/></text:span><text:span text:style-name="T790">assessment</text:span><text:span text:style-name="T791"><text:s/></text:span>under<text:span text:style-name="T792"><text:s/></text:span>the<text:span text:style-name="T793"><text:s/></text:span><text:span text:style-name="T794">traceability</text:span><text:span text:style-name="T795"><text:s/></text:span><text:span text:style-name="T796">approach.</text:span></text:p>
      <text:p text:style-name="P797"><text:span text:style-name="T798">Key words:</text:span><text:span text:style-name="T799"><text:s/></text:span><text:span text:style-name="T800">Iron</text:span><text:span text:style-name="T801"><text:s/></text:span><text:span text:style-name="T802">Mining,</text:span><text:span text:style-name="T803"><text:s/></text:span><text:span text:style-name="T804">Environmental</text:span><text:span text:style-name="T805"><text:s/></text:span><text:span text:style-name="T806">Exposure.</text:span></text:p>
      <text:p text:style-name="P807"/>
      <text:p text:style-name="P808"/>
      <text:list text:style-name="LFO1" text:continue-numbering="true">
        <text:list-item>
          <text:p text:style-name="P809"><text:bookmark-start text:name="1._Introdução"/><text:bookmark-end text:name="1._Introdução"/><text:span text:style-name="T810">Introdução</text:span></text:p>
        </text:list-item>
      </text:list>
      <text:p text:style-name="P811"/>
      <text:p text:style-name="P812"><text:span text:style-name="T813">Em</text:span><text:span text:style-name="T814"><text:s/></text:span>2021<text:span text:style-name="T815"><text:s/></text:span><text:span text:style-name="T816">vivemos</text:span><text:span text:style-name="T817"><text:s/></text:span>o<text:span text:style-name="T818"><text:s/></text:span><text:span text:style-name="T819">marco</text:span><text:span text:style-name="T820"><text:s/></text:span>de<text:span text:style-name="T821"><text:s/></text:span><text:span text:style-name="T822">dois</text:span><text:span text:style-name="T823"><text:s/></text:span><text:span text:style-name="T824">anos</text:span><text:span text:style-name="T825"><text:s/></text:span>do<text:span text:style-name="T826"><text:s/></text:span><text:span text:style-name="T827">rompimento</text:span><text:span text:style-name="T828"><text:s/></text:span>da<text:span text:style-name="T829"><text:s/></text:span><text:span text:style-name="T830">barragem</text:span><text:span text:style-name="T831"><text:s/></text:span>de<text:span text:style-name="T832"><text:s/></text:span><text:span text:style-name="T833">rejeitos</text:span><text:span text:style-name="T834"><text:s/></text:span>de<text:span text:style-name="T835"><text:s/></text:span><text:span text:style-name="T836">minério</text:span><text:span text:style-name="T837"><text:s/></text:span>de<text:span text:style-name="T838"><text:s/></text:span><text:span text:style-name="T839">ferro</text:span><text:span text:style-name="T840"><text:s/></text:span><text:span text:style-name="T841">BI</text:span><text:span text:style-name="T842"><text:s/></text:span>da<text:span text:style-name="T843"><text:s/></text:span><text:span text:style-name="T844">mina</text:span><text:span text:style-name="T845"><text:s/></text:span>do<text:span text:style-name="T846"><text:s/></text:span><text:span text:style-name="T847">Córrego</text:span><text:span text:style-name="T848"><text:s/></text:span>do<text:span text:style-name="T849"><text:s/></text:span><text:span text:style-name="T850">Feijão,</text:span><text:span text:style-name="T851"><text:s/></text:span><text:span text:style-name="T852">da</text:span><text:span text:style-name="T853"><text:s/></text:span><text:span text:style-name="T854">Vale</text:span><text:span text:style-name="T855"><text:s/></text:span><text:span text:style-name="T856">S.A,</text:span><text:span text:style-name="T857"><text:s/></text:span><text:span text:style-name="T858">ocorrido</text:span><text:span text:style-name="T859"><text:s/></text:span><text:span text:style-name="T860">às</text:span><text:span text:style-name="T861"><text:s/></text:span><text:span text:style-name="T862">12h28min25s</text:span><text:span text:style-name="T863"><text:s/></text:span>de<text:span text:style-name="T864"><text:s/></text:span><text:span text:style-name="T865">sexta-feira</text:span><text:span text:style-name="T866"><text:s/></text:span><text:span text:style-name="T867">dia</text:span><text:span text:style-name="T868"><text:s/></text:span>25<text:span text:style-name="T869"><text:s/></text:span>de<text:span text:style-name="T870"><text:s/></text:span><text:span text:style-name="T871">janeiro</text:span><text:span text:style-name="T872"><text:s/></text:span><text:span text:style-name="T873">de</text:span><text:span text:style-name="T874"><text:s/></text:span>2019<text:span text:style-name="T875"><text:s/></text:span>e<text:span text:style-name="T876"><text:s/></text:span><text:span text:style-name="T877">que</text:span><text:span text:style-name="T878"><text:s/></text:span><text:span text:style-name="T879">provocou</text:span><text:span text:style-name="T880"><text:s/></text:span>o<text:span text:style-name="T881"><text:s/></text:span><text:span text:style-name="T882">soterramento/rompimento</text:span><text:span text:style-name="T883"><text:s/></text:span>de<text:span text:style-name="T884"><text:s/></text:span><text:span text:style-name="T885">mais</text:span><text:span text:style-name="T886"><text:s/></text:span><text:span text:style-name="T887">duas</text:span><text:span text:style-name="T888"><text:s/></text:span><text:span text:style-name="T889">barragens,</text:span><text:span text:style-name="T890"><text:s/></text:span>a<text:span text:style-name="T891"><text:s/></text:span><text:span text:style-name="T892">B-IV</text:span><text:span text:style-name="T893"><text:s/></text:span>e<text:span text:style-name="T894"><text:s/></text:span>a<text:span text:style-name="T895"><text:s/></text:span><text:span text:style-name="T896">B-IV-A,</text:span><text:span text:style-name="T897"><text:s/></text:span>com<text:span text:style-name="T898"><text:s/></text:span>a<text:span text:style-name="T899"><text:s/></text:span><text:span text:style-name="T900">liberação</text:span><text:span text:style-name="T901"><text:s/></text:span><text:span text:style-name="T902">para</text:span><text:span text:style-name="T903"><text:s/></text:span>o<text:span text:style-name="T904"><text:s/></text:span><text:span text:style-name="T905">meio</text:span><text:span text:style-name="T906"><text:s/></text:span><text:span text:style-name="T907">ambiente</text:span><text:span text:style-name="T908"><text:s/></text:span>de<text:span text:style-name="T909"><text:s/></text:span><text:span text:style-name="T910">cerca</text:span><text:span text:style-name="T911"><text:s/></text:span>de<text:span text:style-name="T912"><text:s/></text:span>12<text:span text:style-name="T913"><text:s/></text:span><text:span text:style-name="T914">milhões</text:span><text:span text:style-name="T915"><text:s/></text:span>de<text:span text:style-name="T916"><text:s/></text:span>m<text:span text:style-name="T917">3</text:span><text:span text:style-name="T918"><text:s/></text:span>de<text:span text:style-name="T919"><text:s/></text:span><text:span text:style-name="T920">rejeitos.</text:span><text:span text:style-name="T921"><text:s/></text:span><text:span text:style-name="T922">Estas</text:span><text:span text:style-name="T923"><text:s/></text:span><text:span text:style-name="T924">três</text:span><text:span text:style-name="T925"><text:s/></text:span><text:span text:style-name="T926">barragens</text:span><text:span text:style-name="T927"><text:s/></text:span><text:span text:style-name="T928">eram</text:span><text:span text:style-name="T929"><text:s/></text:span><text:span text:style-name="T930">classificadas</text:span><text:span text:style-name="T931"><text:s/></text:span>como<text:span text:style-name="T932"><text:s/></text:span>de<text:span text:style-name="T933"><text:s/></text:span><text:span text:style-name="T934">risco</text:span><text:span text:style-name="T935"><text:s/></text:span><text:span text:style-name="T936">baixo</text:span><text:span text:style-name="T937"><text:s/></text:span>e<text:span text:style-name="T938"><text:s/></text:span><text:span text:style-name="T939">com</text:span><text:span text:style-name="T940"><text:s/></text:span><text:span text:style-name="T941">dano</text:span><text:span text:style-name="T942"><text:s/></text:span><text:span text:style-name="T943">potencial</text:span><text:span text:style-name="T944"><text:s/></text:span>alto<text:span text:style-name="T945"><text:s/></text:span><text:span text:style-name="T946">(ANM,2017).</text:span><text:span text:style-name="T947"><text:s/></text:span>A<text:span text:style-name="T948"><text:s/></text:span><text:span text:style-name="T949">violência</text:span><text:span text:style-name="T950"><text:s/></text:span><text:span text:style-name="T951">deste</text:span><text:span text:style-name="T952"><text:s/></text:span><text:span text:style-name="T953">evento</text:span><text:span text:style-name="T954"><text:s/></text:span><text:span text:style-name="T955">causou</text:span><text:span text:style-name="T956"><text:s/></text:span>a<text:span text:style-name="T957"><text:s/></text:span><text:span text:style-name="T958">morte</text:span><text:span text:style-name="T959"><text:s/></text:span><text:span text:style-name="T960">por</text:span><text:span text:style-name="T961"><text:s/></text:span><text:span text:style-name="T962">soterramento</text:span><text:span text:style-name="T963"><text:s/></text:span><text:span text:style-name="T964">e/ou</text:span><text:span text:style-name="T965"><text:s/></text:span><text:span text:style-name="T966">desmembramento</text:span><text:span text:style-name="T967"><text:s/></text:span>de<text:span text:style-name="T968"><text:s/></text:span>272<text:span text:style-name="T969"><text:s/></text:span><text:span text:style-name="T970">pessoas,</text:span><text:span text:style-name="T971"><text:s/></text:span><text:span text:style-name="T972">incluindo</text:span><text:span text:style-name="T973"><text:s/></text:span>duas<text:span text:style-name="T974"><text:s/></text:span><text:span text:style-name="T975">mulheres</text:span><text:span text:style-name="T976"><text:s/></text:span><text:span text:style-name="T977">grávidas,</text:span><text:span text:style-name="T978"><text:s/></text:span><text:span text:style-name="T979">sendo</text:span><text:span text:style-name="T980"><text:s/></text:span>que<text:span text:style-name="T981"><text:s/></text:span>os<text:span text:style-name="T982"><text:s/></text:span><text:span text:style-name="T983">corpos</text:span><text:span text:style-name="T984"><text:s/></text:span>ou<text:span text:style-name="T985"><text:s/></text:span><text:span text:style-name="T986">fragmentos</text:span><text:span text:style-name="T987"><text:s/></text:span>de<text:span text:style-name="T988"><text:s/></text:span><text:span text:style-name="T989">corpos</text:span><text:span text:style-name="T990"><text:s/></text:span>de<text:span text:style-name="T991"><text:s/></text:span>8<text:span text:style-name="T992"><text:s/></text:span><text:span text:style-name="T993">pessoas</text:span><text:span text:style-name="T994"><text:s/></text:span><text:span text:style-name="T995">ainda</text:span><text:span text:style-name="T996"><text:s/></text:span><text:span text:style-name="T997">não</text:span><text:span text:style-name="T998"><text:s/></text:span><text:span text:style-name="T999">foram</text:span><text:span text:style-name="T1000"><text:s/></text:span><text:span text:style-name="T1001">encontrados.</text:span><text:span text:style-name="T1002"><text:s/></text:span>O<text:span text:style-name="T1003"><text:s/></text:span><text:span text:style-name="T1004">rejeito</text:span><text:span text:style-name="T1005"><text:s/></text:span><text:span text:style-name="T1006">liberado</text:span><text:span text:style-name="T1007"><text:s/></text:span><text:span text:style-name="T1008">destas</text:span><text:span text:style-name="T1009"><text:s/></text:span><text:span text:style-name="T1010">barragens</text:span><text:span text:style-name="T1011"><text:s/></text:span>se<text:span text:style-name="T1012"><text:s/></text:span><text:span text:style-name="T1013">espalhou</text:span><text:span text:style-name="T1014"><text:s/></text:span><text:span text:style-name="T1015">sobre</text:span><text:span text:style-name="T1016"><text:s/></text:span>o<text:span text:style-name="T1017"><text:s/></text:span>solo,<text:span text:style-name="T1018"><text:s/></text:span><text:span text:style-name="T1019">atingiu</text:span><text:span text:style-name="T1020"><text:s/></text:span>mata<text:span text:style-name="T1021"><text:s/></text:span><text:span text:style-name="T1022">nativa</text:span><text:span text:style-name="T1023"><text:s/></text:span>e<text:span text:style-name="T1024"><text:s/></text:span><text:span text:style-name="T1025">de</text:span><text:span text:style-name="T1026"><text:s/></text:span><text:span text:style-name="T1027">reflorestamento,</text:span><text:span text:style-name="T1028"><text:s/></text:span>e<text:span text:style-name="T1029"><text:s/></text:span>os<text:span text:style-name="T1030"><text:s/></text:span><text:span text:style-name="T1031">rios,</text:span><text:span text:style-name="T1032"><text:s/></text:span><text:span text:style-name="T1033">soterrando</text:span><text:span text:style-name="T1034"><text:s/></text:span>o<text:span text:style-name="T1035"><text:s/></text:span><text:span text:style-name="T1036">córrego</text:span><text:span text:style-name="T1037"><text:s/></text:span><text:span text:style-name="T1038">ferro-carvão</text:span><text:span text:style-name="T1039"><text:s/></text:span>e<text:span text:style-name="T1040"><text:s/></text:span><text:span text:style-name="T1041">atingindo</text:span><text:span text:style-name="T1042"><text:s/></text:span>o<text:span text:style-name="T1043"><text:s/></text:span><text:span text:style-name="T1044">Rio</text:span><text:span text:style-name="T1045"><text:s/></text:span><text:span text:style-name="T1046">Paraopeba.</text:span><text:span text:style-name="T1047"><text:s/></text:span>Os<text:span text:style-name="T1048"><text:s/></text:span><text:span text:style-name="T1049">rejeitos,</text:span><text:s/><text:span text:style-name="T1050">ainda</text:span><text:span text:style-name="T1051"><text:s/></text:span><text:span text:style-name="T1052">sobre</text:span><text:s/><text:span text:style-name="T1053">os</text:span><text:span text:style-name="T1054"><text:s/></text:span><text:span text:style-name="T1055">solos, podem</text:span><text:span text:style-name="T1056"><text:s/></text:span><text:span text:style-name="T1057">continuamente</text:span><text:s/><text:span text:style-name="T1058">atingir</text:span><text:span text:style-name="T1059"><text:s/></text:span>as<text:span text:style-name="T1060"><text:s/></text:span><text:span text:style-name="T1061">águas</text:span><text:span text:style-name="T1062"><text:s/></text:span><text:span text:style-name="T1063">superficiais</text:span><text:s/>e<text:span text:style-name="T1064"><text:s/></text:span><text:span text:style-name="T1065">subterrâneas,</text:span><text:span text:style-name="T1066"><text:s/></text:span><text:span text:style-name="T1067">contaminando estas</text:span><text:span text:style-name="T1068"><text:s/></text:span><text:span text:style-name="T1069">águas,</text:span><text:span text:style-name="T1070"><text:s/></text:span><text:span text:style-name="T1071">inclusive</text:span><text:s/><text:span text:style-name="T1072">de</text:span><text:s/><text:span text:style-name="T1073">poços</text:span><text:s/><text:span text:style-name="T1074">que servem</text:span><text:span text:style-name="T1075"><text:s/></text:span>a<text:s/><text:span text:style-name="T1076">comunidades.</text:span></text:p>
      <text:p text:style-name="P1077"><text:span text:style-name="T1078">As</text:span><text:span text:style-name="T1079"><text:s/></text:span><text:span text:style-name="T1080">comunidades</text:span><text:span text:style-name="T1081"><text:s/></text:span><text:span text:style-name="T1082">precisam</text:span><text:span text:style-name="T1083"><text:s/></text:span>ser<text:span text:style-name="T1084"><text:s/></text:span><text:span text:style-name="T1085">informadas</text:span><text:span text:style-name="T1086"><text:s/></text:span>de<text:span text:style-name="T1087"><text:s/></text:span><text:span text:style-name="T1088">maneira</text:span><text:span text:style-name="T1089"><text:s/></text:span><text:span text:style-name="T1090">clara</text:span><text:span text:style-name="T1091"><text:s/></text:span>e<text:span text:style-name="T1092"><text:s/></text:span>de<text:span text:style-name="T1093"><text:s/></text:span>fácil<text:span text:style-name="T1094"><text:s/></text:span><text:span text:style-name="T1095">entendimento</text:span><text:span text:style-name="T1096"><text:s/></text:span><text:span text:style-name="T1097">sobre</text:span><text:span text:style-name="T1098"><text:s/></text:span>os<text:span text:style-name="T1099"><text:s/></text:span><text:span text:style-name="T1100">riscos</text:span><text:span text:style-name="T1101"><text:s/></text:span>de<text:span text:style-name="T1102"><text:s/></text:span><text:span text:style-name="T1103">estar,</text:span><text:span text:style-name="T1104"><text:s/></text:span>ao<text:span text:style-name="T1105"><text:s/></text:span>longo<text:span text:style-name="T1106"><text:s/></text:span><text:span text:style-name="T1107">destes</text:span><text:span text:style-name="T1108"><text:s/></text:span><text:span text:style-name="T1109">dois</text:span><text:span text:style-name="T1110"><text:s/></text:span><text:span text:style-name="T1111">anos,</text:span><text:span text:style-name="T1112"><text:s/></text:span><text:span text:style-name="T1113">sob</text:span><text:span text:style-name="T1114"><text:s/></text:span><text:span text:style-name="T1115">potencial</text:span><text:span text:style-name="T1116"><text:s/></text:span><text:span text:style-name="T1117">exposição</text:span><text:span text:style-name="T1118"><text:s/></text:span>a<text:span text:style-name="T1119"><text:s/></text:span>este<text:span text:style-name="T1120"><text:s/></text:span><text:span text:style-name="T1121">material</text:span><text:span text:style-name="T1122"><text:s/></text:span>que<text:span text:style-name="T1123"><text:s/></text:span><text:span text:style-name="T1124">permanece</text:span><text:span text:style-name="T1125"><text:s/></text:span><text:span text:style-name="T1126">depositado</text:span><text:span text:style-name="T1127"><text:s/></text:span><text:span text:style-name="T1128">sobre</text:span><text:span text:style-name="T1129"><text:s/></text:span>o<text:span text:style-name="T1130"><text:s/></text:span><text:span text:style-name="T1131">solo</text:span><text:span text:style-name="T1132"><text:s/></text:span>e<text:span text:style-name="T1133"><text:s/></text:span><text:span text:style-name="T1134">que</text:span><text:span text:style-name="T1135"><text:s/></text:span>pode<text:span text:style-name="T1136"><text:s/></text:span><text:span text:style-name="T1137">alterar</text:span><text:span text:style-name="T1138"><text:s/></text:span>a<text:span text:style-name="T1139"><text:s/></text:span><text:span text:style-name="T1140">qualidade</text:span><text:span text:style-name="T1141"><text:s/></text:span>do<text:span text:style-name="T1142"><text:s/></text:span><text:span text:style-name="T1143">ar,</text:span><text:span text:style-name="T1144"><text:s/></text:span>a<text:span text:style-name="T1145"><text:s/></text:span><text:span text:style-name="T1146">dinâmica</text:span><text:span text:style-name="T1147"><text:s/></text:span>da<text:span text:style-name="T1148"><text:s/></text:span><text:span text:style-name="T1149">contaminação</text:span><text:span text:style-name="T1150"><text:s/></text:span>dos<text:span text:style-name="T1151"><text:s/></text:span><text:span text:style-name="T1152">sedimentos</text:span><text:span text:style-name="T1153"><text:s/></text:span>dos<text:span text:style-name="T1154"><text:s/></text:span><text:span text:style-name="T1155">rios</text:span><text:span text:style-name="T1156"><text:s/></text:span>e<text:span text:style-name="T1157"><text:s/></text:span>a<text:span text:style-name="T1158"><text:s/></text:span><text:span text:style-name="T1159">qualidade</text:span><text:span text:style-name="T1160"><text:s/></text:span><text:span text:style-name="T1161">das</text:span><text:span text:style-name="T1162"><text:s/></text:span><text:span text:style-name="T1163">águas,</text:span><text:span text:style-name="T1164"><text:s/></text:span>com<text:span text:style-name="T1165"><text:s/></text:span><text:span text:style-name="T1166">potenciais</text:span><text:span text:style-name="T1167"><text:s/></text:span><text:span text:style-name="T1168">efeitos</text:span><text:span text:style-name="T1169"><text:s/></text:span><text:span text:style-name="T1170">sobre</text:span><text:span text:style-name="T1171"><text:s/></text:span>a<text:span text:style-name="T1172"><text:s/></text:span><text:span text:style-name="T1173">vida</text:span><text:span text:style-name="T1174"><text:s/></text:span><text:span text:style-name="T1175">aquática</text:span><text:span text:style-name="T1176"><text:s/></text:span>e<text:span text:style-name="T1177"><text:s/></text:span><text:span text:style-name="T1178">principalmente,</text:span><text:span text:style-name="T1179"><text:s/></text:span><text:span text:style-name="T1180">que</text:span><text:span text:style-name="T1181"><text:s/></text:span><text:span text:style-name="T1182">possam</text:span><text:span text:style-name="T1183"><text:s/></text:span>estar<text:span text:style-name="T1184"><text:s/></text:span><text:span text:style-name="T1185">sendo</text:span><text:span text:style-name="T1186"><text:s/></text:span><text:span text:style-name="T1187">expostas</text:span><text:span text:style-name="T1188"><text:s/></text:span>a<text:span text:style-name="T1189"><text:s/></text:span><text:span text:style-name="T1190">agentes</text:span><text:span text:style-name="T1191"><text:s/></text:span><text:span text:style-name="T1192">tóxicos</text:span><text:span text:style-name="T1193"><text:s/></text:span><text:span text:style-name="T1194">por</text:span><text:span text:style-name="T1195"><text:s/></text:span><text:span text:style-name="T1196">ingestão</text:span><text:span text:style-name="T1197"><text:s/></text:span>de<text:span text:style-name="T1198"><text:s/></text:span><text:span text:style-name="T1199">águas</text:span><text:span text:style-name="T1200"><text:s/></text:span><text:span text:style-name="T1201">contaminadas.</text:span><text:span text:style-name="T1202"><text:s/></text:span><text:span text:style-name="T1203">Para</text:span><text:span text:style-name="T1204"><text:s/></text:span><text:span text:style-name="T1205">tal,</text:span><text:span text:style-name="T1206"><text:s/></text:span>é<text:span text:style-name="T1207"><text:s/></text:span><text:span text:style-name="T1208">necessário</text:span><text:span text:style-name="T1209"><text:s/></text:span>que<text:span text:style-name="T1210"><text:s/></text:span>se<text:span text:style-name="T1211"><text:s/></text:span><text:span text:style-name="T1212">faça</text:span><text:span text:style-name="T1213"><text:s/></text:span>um<text:span text:style-name="T1214"><text:s/></text:span><text:span text:style-name="T1215">monitoramento</text:span><text:span text:style-name="T1216"><text:s/></text:span>de<text:span text:style-name="T1217"><text:s/></text:span><text:span text:style-name="T1218">maneira</text:span><text:span text:style-name="T1219"><text:s/></text:span><text:span text:style-name="T1220">transparente</text:span><text:span text:style-name="T1221"><text:s/></text:span>e<text:span text:style-name="T1222"><text:s/></text:span><text:span text:style-name="T1223">independente,</text:span><text:span text:style-name="T1224"><text:s/></text:span><text:span text:style-name="T1225">gerando</text:span><text:span text:style-name="T1226"><text:s/></text:span><text:span text:style-name="T1227">resultados</text:span><text:span text:style-name="T1228"><text:s/></text:span><text:span text:style-name="T1229">com</text:span><text:span text:style-name="T1230"><text:s/></text:span><text:span text:style-name="T1231">qualidade</text:span><text:span text:style-name="T1232"><text:s/></text:span><text:span text:style-name="T1233">sobre</text:span><text:span text:style-name="T1234"><text:s/></text:span><text:span text:style-name="T1235">parâmetros</text:span><text:span text:style-name="T1236"><text:s/></text:span>e<text:span text:style-name="T1237"><text:s/></text:span><text:span text:style-name="T1238">elementos</text:span><text:span text:style-name="T1239"><text:s/></text:span>de<text:span text:style-name="T1240"><text:s/></text:span><text:span text:style-name="T1241">interesse,</text:span><text:span text:style-name="T1242"><text:s/></text:span><text:span text:style-name="T1243">informando</text:span><text:span text:style-name="T1244"><text:s/></text:span>a<text:span text:style-name="T1245"><text:s/></text:span><text:span text:style-name="T1246">periocidade</text:span><text:span text:style-name="T1247"><text:s/></text:span>e<text:span text:style-name="T1248"><text:s/></text:span><text:span text:style-name="T1249">os</text:span><text:span text:style-name="T1250"><text:s/></text:span><text:span text:style-name="T1251">locais</text:span><text:span text:style-name="T1252"><text:s/></text:span>a<text:span text:style-name="T1253"><text:s/></text:span><text:span text:style-name="T1254">serem</text:span><text:span text:style-name="T1255"><text:s/></text:span><text:span text:style-name="T1256">monitorados</text:span><text:span text:style-name="T1257"><text:s/></text:span>e<text:span text:style-name="T1258"><text:s/></text:span><text:span text:style-name="T1259">permitindo</text:span><text:span text:style-name="T1260"><text:s/></text:span>o<text:span text:style-name="T1261"><text:s/></text:span><text:span text:style-name="T1262">acompanhamento.</text:span><text:span text:style-name="T1263"><text:s/></text:span><text:span text:style-name="T1264">Finalmente,</text:span><text:span text:style-name="T1265"><text:s/></text:span>os<text:span text:style-name="T1266"><text:s/></text:span><text:span text:style-name="T1267">resultados</text:span><text:span text:style-name="T1268"><text:s/></text:span><text:span text:style-name="T1269">deste</text:span><text:span text:style-name="T1270"><text:s/></text:span><text:span text:style-name="T1271">monitoramento</text:span><text:span text:style-name="T1272"><text:s/></text:span><text:span text:style-name="T1273">devem</text:span><text:span text:style-name="T1274"><text:s/></text:span>ser<text:span text:style-name="T1275"><text:s/></text:span><text:span text:style-name="T1276">amplamente</text:span><text:span text:style-name="T1277"><text:s/></text:span><text:span text:style-name="T1278">divulgados</text:span><text:span text:style-name="T1279"><text:s/></text:span>à<text:span text:style-name="T1280"><text:s/></text:span><text:span text:style-name="T1281">população</text:span><text:span text:style-name="T1282"><text:s/></text:span>e<text:span text:style-name="T1283"><text:s/></text:span>à<text:span text:style-name="T1284"><text:s/></text:span><text:span text:style-name="T1285">comunidade</text:span><text:span text:style-name="T1286"><text:s/></text:span><text:span text:style-name="T1287">científica.</text:span><text:span text:style-name="T1288"><text:s/></text:span>É<text:span text:style-name="T1289"><text:s/></text:span><text:span text:style-name="T1290">importante</text:span><text:span text:style-name="T1291"><text:s/></text:span><text:span text:style-name="T1292">conhecer</text:span><text:span text:style-name="T1293"><text:s/></text:span>se<text:span text:style-name="T1294"><text:s/></text:span>o<text:span text:style-name="T1295"><text:s/></text:span><text:span text:style-name="T1296">rompimento</text:span><text:span text:style-name="T1297"><text:s/></text:span><text:span text:style-name="T1298">da</text:span><text:span text:style-name="T1299"><text:s/></text:span><text:span text:style-name="T1300">barragem</text:span><text:span text:style-name="T1301"><text:s/></text:span><text:span text:style-name="T1302">pode</text:span><text:span text:style-name="T1303"><text:s/></text:span><text:span text:style-name="T1304">representar</text:span><text:span text:style-name="T1305"><text:s/></text:span><text:span text:style-name="T1306">risco</text:span><text:span text:style-name="T1307"><text:s/></text:span><text:span text:style-name="T1308">crônico</text:span><text:span text:style-name="T1309"><text:s/></text:span>por<text:span text:style-name="T1310"><text:s/></text:span><text:span text:style-name="T1311">exposição</text:span><text:span text:style-name="T1312"><text:s/></text:span><text:span text:style-name="T1313">ambiental</text:span><text:span text:style-name="T1314"><text:s/></text:span>à<text:span text:style-name="T1315"><text:s/></text:span>saúde<text:span text:style-name="T1316"><text:s/>humana</text:span><text:s/>e à<text:s/><text:span text:style-name="T1317">biota</text:span><text:s/><text:span text:style-name="T1318">(terrestre</text:span><text:s/>e<text:span text:style-name="T1319"><text:s/>aquática).</text:span></text:p>
      <text:p text:style-name="P1320">A<text:span text:style-name="T1321"><text:s/></text:span><text:span text:style-name="T1322">avaliação</text:span><text:span text:style-name="T1323"><text:s/></text:span>de<text:span text:style-name="T1324"><text:s/></text:span><text:span text:style-name="T1325">risco</text:span><text:span text:style-name="T1326"><text:s/></text:span>à<text:span text:style-name="T1327"><text:s/></text:span><text:span text:style-name="T1328">saúde</text:span><text:span text:style-name="T1329"><text:s/></text:span><text:span text:style-name="T1330">humana</text:span><text:span text:style-name="T1331"><text:s/></text:span>é<text:span text:style-name="T1332"><text:s/></text:span>uma<text:span text:style-name="T1333"><text:s/></text:span><text:span text:style-name="T1334">metodologia</text:span><text:span text:style-name="T1335"><text:s/></text:span><text:span text:style-name="T1336">quantitativa</text:span><text:span text:style-name="T1337"><text:s/></text:span><text:span text:style-name="T1338">que</text:span><text:span text:style-name="T1339"><text:s/></text:span><text:span text:style-name="T1340">utiliza</text:span><text:span text:style-name="T1341"><text:s/></text:span><text:span text:style-name="T1342">modelos</text:span><text:span text:style-name="T1343"><text:s/></text:span><text:span text:style-name="T1344">biológicos</text:span><text:span text:style-name="T1345"><text:s/></text:span>e<text:span text:style-name="T1346"><text:s/></text:span><text:span text:style-name="T1347">estatísticos</text:span><text:span text:style-name="T1348"><text:s/></text:span>e<text:span text:style-name="T1349"><text:s/></text:span><text:span text:style-name="T1350">resulta</text:span><text:span text:style-name="T1351"><text:s/></text:span>em<text:span text:style-name="T1352"><text:s/></text:span><text:span text:style-name="T1353">estimativas</text:span><text:span text:style-name="T1354"><text:s/></text:span><text:span text:style-name="T1355">numéricas,</text:span><text:span text:style-name="T1356"><text:s/></text:span>ou<text:span text:style-name="T1357"><text:s/></text:span><text:span text:style-name="T1358">índices,</text:span><text:span text:style-name="T1359"><text:s/></text:span>que<text:span text:style-name="T1360"><text:s/></text:span><text:span text:style-name="T1361">relacionam</text:span><text:span text:style-name="T1362"><text:s/></text:span>a<text:span text:style-name="T1363"><text:s/></text:span><text:span text:style-name="T1364">intensidade</text:span><text:span text:style-name="T1365"><text:s/></text:span>da<text:span text:style-name="T1366"><text:s/></text:span><text:span text:style-name="T1367">poluição</text:span><text:span text:style-name="T1368"><text:s/></text:span>aos<text:span text:style-name="T1369"><text:s/></text:span><text:span text:style-name="T1370">riscos</text:span><text:span text:style-name="T1371"><text:s/></text:span>à<text:span text:style-name="T1372"><text:s/></text:span>saúde<text:span text:style-name="T1373"><text:s/></text:span><text:span text:style-name="T1374">humana</text:span><text:span text:style-name="T1375"><text:s/></text:span>e<text:span text:style-name="T1376"><text:s/></text:span>ao<text:span text:style-name="T1377"><text:s/></text:span><text:span text:style-name="T1378">ambiente</text:span><text:span text:style-name="T1379"><text:s/></text:span><text:span text:style-name="T1380">(USEPA,1989).</text:span><text:span text:style-name="T1381"><text:s/></text:span>A<text:span text:style-name="T1382"><text:s/></text:span><text:span text:style-name="T1383">metodologia</text:span><text:span text:style-name="T1384"><text:s/></text:span>é<text:span text:style-name="T1385"><text:s/></text:span><text:span text:style-name="T1386">composta</text:span><text:span text:style-name="T1387"><text:s/></text:span>por<text:span text:style-name="T1388"><text:s/></text:span>4<text:span text:style-name="T1389"><text:s/></text:span><text:span text:style-name="T1390">etapas:</text:span><text:span text:style-name="T1391"><text:s/></text:span><text:span text:style-name="T1392">caracterização</text:span><text:span text:style-name="T1393"><text:s/></text:span>da<text:span text:style-name="T1394"><text:s/></text:span>fonte,<text:span text:style-name="T1395"><text:s/></text:span><text:span text:style-name="T1396">avaliação</text:span><text:span text:style-name="T1397"><text:s/></text:span>da<text:s/><text:span text:style-name="T1398">exposição,</text:span><text:s/><text:span text:style-name="T1399">avaliação</text:span><text:span text:style-name="T1400"><text:s/></text:span><text:span text:style-name="T1401">da</text:span><text:span text:style-name="T1402"><text:s/></text:span><text:span text:style-name="T1403">toxidade</text:span><text:span text:style-name="T1404"><text:s/></text:span>e<text:s/><text:span text:style-name="T1405">caracterização</text:span><text:s/>de<text:span text:style-name="T1406"><text:s/></text:span><text:span text:style-name="T1407">risco.</text:span><text:span text:style-name="T1408"><text:s/></text:span><text:span text:style-name="T1409">Esta</text:span><text:span text:style-name="T1410"><text:s/></text:span><text:span text:style-name="T1411">metodologia<text:s/></text:span>é<text:s/><text:span text:style-name="T1412">utilizada</text:span><text:span text:style-name="T1413"><text:s/></text:span><text:span text:style-name="T1414">para</text:span><text:span text:style-name="T1415"><text:s/></text:span><text:span text:style-name="T1416">estruturar</text:span><text:span text:style-name="T1417"><text:s/></text:span>a<text:span text:style-name="T1418"><text:s/></text:span><text:span text:style-name="T1419">dinâmica</text:span><text:span text:style-name="T1420"><text:s/></text:span>da<text:span text:style-name="T1421"><text:s/></text:span><text:span text:style-name="T1422">presente</text:span><text:span text:style-name="T1423"><text:s/></text:span><text:span text:style-name="T1424">pesquisa.</text:span><text:span text:style-name="T1425"><text:s/></text:span><text:span text:style-name="T1426">Assim,</text:span><text:span text:style-name="T1427"><text:s/></text:span>a<text:span text:style-name="T1428"><text:s/></text:span><text:span text:style-name="T1429">primeira</text:span><text:span text:style-name="T1430"><text:s/></text:span><text:span text:style-name="T1431">etapa</text:span><text:span text:style-name="T1432"><text:s/></text:span>se<text:span text:style-name="T1433"><text:s/></text:span><text:span text:style-name="T1434">referiu</text:span><text:span text:style-name="T1435"><text:s/></text:span>à<text:span text:style-name="T1436"><text:s/></text:span><text:span text:style-name="T1437">caracterização</text:span><text:span text:style-name="T1438"><text:s/></text:span>da<text:span text:style-name="T1439"><text:s/></text:span>fonte<text:span text:style-name="T1440"><text:s/></text:span>/<text:span text:style-name="T1441"><text:s/></text:span><text:span text:style-name="T1442">formulação</text:span><text:span text:style-name="T1443"><text:s/></text:span>do<text:span text:style-name="T1444"><text:s/></text:span><text:span text:style-name="T1445">problema,</text:span><text:span text:style-name="T1446"><text:s/></text:span>ou<text:span text:style-name="T1447"><text:s/></text:span>seja,<text:span text:style-name="T1448"><text:s/></text:span>à<text:span text:style-name="T1449"><text:s/></text:span><text:span text:style-name="T1450">caracterização</text:span><text:span text:style-name="T1451"><text:s/></text:span><text:span text:style-name="T1452">dos</text:span><text:span text:style-name="T1453"><text:s/></text:span><text:span text:style-name="T1454">rejeitos</text:span><text:span text:style-name="T1455"><text:s/></text:span>da<text:span text:style-name="T1456"><text:s/></text:span><text:span text:style-name="T1457">mineração</text:span><text:span text:style-name="T1458"><text:s/></text:span>de<text:span text:style-name="T1459"><text:s/></text:span><text:span text:style-name="T1460">ferro</text:span><text:span text:style-name="T1461"><text:s/></text:span>que<text:span text:style-name="T1462"><text:s/></text:span>se<text:span text:style-name="T1463"><text:s/></text:span><text:span text:style-name="T1464">encontravam</text:span><text:span text:style-name="T1465"><text:s/></text:span><text:span text:style-name="T1466">dentro</text:span><text:span text:style-name="T1467"><text:s/></text:span>da<text:span text:style-name="T1468"><text:s/></text:span><text:span text:style-name="T1469">Barragem</text:span><text:span text:style-name="T1470"><text:s/></text:span>I,<text:span text:style-name="T1471"><text:s/></text:span><text:span text:style-name="T1472">que</text:span><text:span text:style-name="T1473"><text:s/></text:span>se<text:span text:style-name="T1474"><text:s/></text:span><text:span text:style-name="T1475">rompeu</text:span><text:span text:style-name="T1476"><text:s/></text:span>e<text:span text:style-name="T1477"><text:s/></text:span><text:span text:style-name="T1478">que</text:span><text:span text:style-name="T1479"><text:s/></text:span><text:span text:style-name="T1480">atualmente,</text:span><text:span text:style-name="T1481"><text:s/></text:span><text:span text:style-name="T1482">encontram-se</text:span><text:span text:style-name="T1483"><text:s/></text:span><text:span text:style-name="T1484">sobre</text:span><text:span text:style-name="T1485"><text:s/></text:span>os<text:span text:style-name="T1486"><text:s/></text:span><text:span text:style-name="T1487">solos</text:span><text:span text:style-name="T1488"><text:s/></text:span>e<text:span text:style-name="T1489"><text:s/></text:span><text:span text:style-name="T1490">córregos</text:span><text:span text:style-name="T1491"><text:s/></text:span>de<text:span text:style-name="T1492"><text:s/></text:span>uma<text:span text:style-name="T1493"><text:s/></text:span><text:span text:style-name="T1494">região</text:span></text:p>
      <text:soft-page-break/>
      <text:p text:style-name="P1495"><text:span text:style-name="T1531">rural</text:span><text:span text:style-name="T1532"><text:s/></text:span><text:span text:style-name="T1533">produtiva</text:span><text:span text:style-name="T1534"><text:s/></text:span>e<text:span text:style-name="T1535"><text:s/></text:span><text:span text:style-name="T1536">habitada.</text:span><text:span text:style-name="T1537"><text:s/></text:span>A<text:span text:style-name="T1538"><text:s/></text:span><text:span text:style-name="T1539">partir</text:span><text:span text:style-name="T1540"><text:s/></text:span>da<text:span text:style-name="T1541"><text:s/></text:span><text:span text:style-name="T1542">caracterização</text:span><text:span text:style-name="T1543"><text:s/></text:span>da<text:span text:style-name="T1544"><text:s/></text:span><text:span text:style-name="T1545">fonte</text:span><text:span text:style-name="T1546"><text:s/></text:span>foi<text:span text:style-name="T1547"><text:s/></text:span><text:span text:style-name="T1548">concebido</text:span><text:span text:style-name="T1549"><text:s/></text:span>o<text:span text:style-name="T1550"><text:s/></text:span><text:span text:style-name="T1551">modelo</text:span><text:span text:style-name="T1552"><text:s/></text:span><text:span text:style-name="T1553">conceitual</text:span><text:span text:style-name="T1554"><text:s/></text:span><text:span text:style-name="T1555">(DOMINGOS</text:span><text:span text:style-name="T1556"><text:s/></text:span>e<text:span text:style-name="T1557"><text:s/></text:span><text:span text:style-name="T1558">CASTILHOS,</text:span><text:span text:style-name="T1559"><text:s/></text:span><text:span text:style-name="T1560">2020),</text:span><text:span text:style-name="T1561"><text:s/></text:span><text:span text:style-name="T1562">etapa</text:span><text:span text:style-name="T1563"><text:s/></text:span>chave<text:span text:style-name="T1564"><text:s/></text:span><text:span text:style-name="T1565">para</text:span><text:span text:style-name="T1566"><text:s/></text:span><text:span text:style-name="T1567">as</text:span><text:span text:style-name="T1568"><text:s/></text:span><text:span text:style-name="T1569">fases</text:span><text:span text:style-name="T1570"><text:s/></text:span><text:span text:style-name="T1571">posteriores</text:span><text:span text:style-name="T1572"><text:s/></text:span><text:span text:style-name="T1573">da</text:span><text:span text:style-name="T1574"><text:s/></text:span><text:span text:style-name="T1575">metodologia,</text:span><text:span text:style-name="T1576"><text:s/></text:span>por<text:span text:style-name="T1577"><text:s/></text:span><text:span text:style-name="T1578">indicar</text:span><text:span text:style-name="T1579"><text:s/></text:span>os<text:span text:style-name="T1580"><text:s/></text:span><text:span text:style-name="T1581">potenciais</text:span><text:span text:style-name="T1582"><text:s/></text:span><text:span text:style-name="T1583">contaminantes<text:s/></text:span>de<text:s/><text:span text:style-name="T1584">interesse</text:span><text:s/>e<text:span text:style-name="T1585"><text:s/></text:span>as<text:s/><text:span text:style-name="T1586">principais</text:span><text:s/>vias<text:span text:style-name="T1587"><text:s/></text:span>de<text:s/><text:span text:style-name="T1588">exposição</text:span><text:s/>humana. A<text:span text:style-name="T1589"><text:s/></text:span>via de<text:span text:style-name="T1590"><text:s/>exposição</text:span><text:span text:style-name="T1591"><text:s/></text:span>por ingestão de<text:s/><text:span text:style-name="T1592">águas</text:span><text:span text:style-name="T1593"><text:s/></text:span><text:span text:style-name="T1594">subterrâneas</text:span><text:span text:style-name="T1595"><text:s/></text:span>é<text:span text:style-name="T1596"><text:s/></text:span><text:span text:style-name="T1597">uma</text:span><text:span text:style-name="T1598"><text:s/></text:span>das<text:span text:style-name="T1599"><text:s/></text:span><text:span text:style-name="T1600">rotas</text:span><text:span text:style-name="T1601"><text:s/></text:span><text:span text:style-name="T1602">indicadas</text:span><text:span text:style-name="T1603"><text:s/></text:span><text:span text:style-name="T1604">para</text:span><text:span text:style-name="T1605"><text:s/></text:span><text:span text:style-name="T1606">investigação,</text:span><text:span text:style-name="T1607"><text:s/></text:span>e<text:span text:style-name="T1608"><text:s/></text:span>é<text:span text:style-name="T1609"><text:s/></text:span>uma<text:span text:style-name="T1610"><text:s/></text:span><text:span text:style-name="T1611">situação</text:span><text:span text:style-name="T1612"><text:s/></text:span><text:span text:style-name="T1613">real</text:span><text:span text:style-name="T1614"><text:s/></text:span>de<text:span text:style-name="T1615"><text:s/></text:span><text:span text:style-name="T1616">diversas</text:span><text:span text:style-name="T1617"><text:s/></text:span><text:span text:style-name="T1618">comunidades</text:span><text:span text:style-name="T1619"><text:s/></text:span><text:span text:style-name="T1620">que</text:span><text:span text:style-name="T1621"><text:s/></text:span>não<text:span text:style-name="T1622"><text:s/></text:span><text:span text:style-name="T1623">contam</text:span><text:span text:style-name="T1624"><text:s/></text:span>com<text:span text:style-name="T1625"><text:s/></text:span>o<text:span text:style-name="T1626"><text:s/></text:span><text:span text:style-name="T1627">abastecimento</text:span><text:span text:style-name="T1628"><text:s/></text:span><text:span text:style-name="T1629">doméstico</text:span><text:span text:style-name="T1630"><text:s/></text:span>de<text:span text:style-name="T1631"><text:s/></text:span>águas<text:span text:style-name="T1632"><text:s/></text:span><text:span text:style-name="T1633">tratadas</text:span><text:span text:style-name="T1634"><text:s/></text:span>pela<text:span text:style-name="T1635"><text:s/></text:span><text:span text:style-name="T1636">COPASA,</text:span><text:span text:style-name="T1637"><text:s/></text:span><text:span text:style-name="T1638">mas</text:span><text:span text:style-name="T1639"><text:s/></text:span>de<text:span text:style-name="T1640"><text:s/></text:span><text:span text:style-name="T1641">soluções</text:span><text:span text:style-name="T1642"><text:s/></text:span><text:span text:style-name="T1643">alternativas</text:span><text:span text:style-name="T1644"><text:s/></text:span><text:span text:style-name="T1645">de</text:span><text:span text:style-name="T1646"><text:s/></text:span><text:span text:style-name="T1647">abastecimento, por</text:span><text:s/>água<text:span text:style-name="T1648"><text:s/></text:span>de<text:s/><text:span text:style-name="T1649">poços,</text:span><text:span text:style-name="T1650"><text:s/></text:span>sob<text:s/><text:span text:style-name="T1651">responsabilidade das</text:span><text:span text:style-name="T1652"><text:s/></text:span><text:span text:style-name="T1653">prefeituras.</text:span></text:p>
      <text:p text:style-name="P1654"/>
      <text:list text:style-name="LFO1" text:continue-numbering="true">
        <text:list-item>
          <text:p text:style-name="P1655"><text:bookmark-start text:name="2._Objetivos"/><text:bookmark-end text:name="2._Objetivos"/><text:span text:style-name="T1656">Objetivos</text:span></text:p>
        </text:list-item>
      </text:list>
      <text:p text:style-name="P1657"/>
      <text:p text:style-name="P1658"><text:span text:style-name="T1659">Apresentar</text:span><text:span text:style-name="T1660"><text:s/></text:span>o<text:span text:style-name="T1661"><text:s/></text:span><text:span text:style-name="T1662">Índice</text:span><text:span text:style-name="T1663"><text:s/></text:span>de<text:span text:style-name="T1664"><text:s/></text:span><text:span text:style-name="T1665">Risco</text:span><text:span text:style-name="T1666"><text:s/></text:span>de<text:span text:style-name="T1667"><text:s/></text:span><text:span text:style-name="T1668">Efeitos</text:span><text:span text:style-name="T1669"><text:s/></text:span>não<text:span text:style-name="T1670"><text:s/></text:span><text:span text:style-name="T1671">cancerígenos</text:span><text:span text:style-name="T1672"><text:s/></text:span>pelo<text:span text:style-name="T1673"><text:s/></text:span><text:span text:style-name="T1674">consumo</text:span><text:span text:style-name="T1675"><text:s/></text:span>de<text:span text:style-name="T1676"><text:s/></text:span>água<text:span text:style-name="T1677"><text:s/></text:span>de<text:span text:style-name="T1678"><text:s/></text:span><text:span text:style-name="T1679">poços</text:span><text:span text:style-name="T1680"><text:s/></text:span>de<text:span text:style-name="T1681"><text:s/></text:span><text:span text:style-name="T1682">abastecimento</text:span><text:span text:style-name="T1683"><text:s/></text:span><text:span text:style-name="T1684">alternativo</text:span><text:span text:style-name="T1685"><text:s/></text:span><text:span text:style-name="T1686">localizados</text:span><text:span text:style-name="T1687"><text:s/></text:span>em<text:span text:style-name="T1688"><text:s/></text:span>até<text:span text:style-name="T1689"><text:s/></text:span>100m<text:span text:style-name="T1690"><text:s/></text:span>ao<text:span text:style-name="T1691"><text:s/></text:span><text:span text:style-name="T1692">longo</text:span><text:span text:style-name="T1693"><text:s/></text:span>do<text:span text:style-name="T1694"><text:s/></text:span><text:span text:style-name="T1695">Rio</text:span><text:span text:style-name="T1696"><text:s/></text:span><text:span text:style-name="T1697">Paraopeba</text:span><text:span text:style-name="T1698"><text:s/></text:span>em<text:span text:style-name="T1699"><text:s/></text:span>16<text:span text:style-name="T1700"><text:s/></text:span><text:span text:style-name="T1701">municípios</text:span><text:span text:style-name="T1702"><text:s/></text:span>a<text:span text:style-name="T1703"><text:s/></text:span><text:span text:style-name="T1704">partir</text:span><text:span text:style-name="T1705"><text:s/></text:span>de<text:span text:style-name="T1706"><text:s/></text:span><text:span text:style-name="T1707">Brumadinho</text:span><text:span text:style-name="T1708"><text:s/></text:span>até<text:span text:style-name="T1709"><text:s/></text:span><text:span text:style-name="T1710">Morada</text:span><text:span text:style-name="T1711"><text:s/></text:span><text:span text:style-name="T1712">Nova</text:span><text:span text:style-name="T1713"><text:s/></text:span><text:span text:style-name="T1714">de</text:span><text:span text:style-name="T1715"><text:s/></text:span><text:span text:style-name="T1716">Minas,</text:span><text:span text:style-name="T1717"><text:s/></text:span><text:span text:style-name="T1718">identificando</text:span><text:span text:style-name="T1719"><text:s/></text:span><text:span text:style-name="T1720">os</text:span><text:span text:style-name="T1721"><text:s/></text:span><text:span text:style-name="T1722">contaminantes</text:span><text:span text:style-name="T1723"><text:s/></text:span><text:span text:style-name="T1724">que</text:span><text:span text:style-name="T1725"><text:s/></text:span><text:span text:style-name="T1726">mais</text:span><text:span text:style-name="T1727"><text:s/></text:span><text:span text:style-name="T1728">contribuem</text:span><text:span text:style-name="T1729"><text:s/></text:span><text:span text:style-name="T1730">para</text:span><text:span text:style-name="T1731"><text:s/></text:span><text:span text:style-name="T1732">estes</text:span><text:span text:style-name="T1733"><text:s/></text:span><text:span text:style-name="T1734">riscos</text:span><text:span text:style-name="T1735"><text:s/></text:span>e<text:span text:style-name="T1736"><text:s/></text:span><text:span text:style-name="T1737">sugerindo</text:span><text:span text:style-name="T1738"><text:s/></text:span>novas<text:span text:style-name="T1739"><text:s/></text:span><text:span text:style-name="T1740">abordagens</text:span><text:span text:style-name="T1741"><text:s/></text:span><text:span text:style-name="T1742">para</text:span><text:span text:style-name="T1743"><text:s/></text:span><text:span text:style-name="T1744">subsidiar</text:span><text:span text:style-name="T1745"><text:s/></text:span>as<text:span text:style-name="T1746"><text:s/></text:span><text:span text:style-name="T1747">discussões</text:span><text:span text:style-name="T1748"><text:s/></text:span><text:span text:style-name="T1749">técnicas</text:span><text:span text:style-name="T1750"><text:s/></text:span><text:span text:style-name="T1751">sobre</text:span><text:span text:style-name="T1752"><text:s/></text:span>os<text:span text:style-name="T1753"><text:s/></text:span><text:span text:style-name="T1754">impactos</text:span><text:span text:style-name="T1755"><text:s/></text:span><text:span text:style-name="T1756">crônicos</text:span><text:span text:style-name="T1757"><text:s/></text:span>do<text:span text:style-name="T1758"><text:s/></text:span><text:span text:style-name="T1759">rompimento</text:span><text:span text:style-name="T1760"><text:s/></text:span>da<text:span text:style-name="T1761"><text:s/></text:span><text:span text:style-name="T1762">Barragem<text:s/></text:span>I.</text:p>
      <text:p text:style-name="P1763"/>
      <text:list text:style-name="LFO1" text:continue-numbering="true">
        <text:list-item>
          <text:p text:style-name="P1764"><text:bookmark-start text:name="3._Material_e_Métodos"/><text:bookmark-end text:name="3._Material_e_Métodos"/><text:span text:style-name="T1765">Material<text:s/></text:span>e<text:span text:style-name="T1766"><text:s/></text:span><text:span text:style-name="T1767">Métodos</text:span></text:p>
        </text:list-item>
      </text:list>
      <text:p text:style-name="P1768"/>
      <text:p text:style-name="P1769">A<text:span text:style-name="T1770"><text:s/></text:span><text:span text:style-name="T1771">avaliação</text:span><text:span text:style-name="T1772"><text:s/></text:span>de<text:span text:style-name="T1773"><text:s/></text:span><text:span text:style-name="T1774">risco</text:span><text:span text:style-name="T1775"><text:s/></text:span>à<text:span text:style-name="T1776"><text:s/></text:span><text:span text:style-name="T1777">saúde</text:span><text:span text:style-name="T1778"><text:s/></text:span><text:span text:style-name="T1779">humana</text:span><text:span text:style-name="T1780"><text:s/></text:span>sob<text:span text:style-name="T1781"><text:s/></text:span><text:span text:style-name="T1782">abordagem</text:span><text:span text:style-name="T1783"><text:s/></text:span>de<text:span text:style-name="T1784"><text:s/></text:span><text:span text:style-name="T1785">rastreamento</text:span><text:span text:style-name="T1786"><text:s/></text:span><text:span text:style-name="T1787">foi</text:span><text:span text:style-name="T1788"><text:s/></text:span><text:span text:style-name="T1789">realizada</text:span><text:span text:style-name="T1790"><text:s/></text:span>com<text:span text:style-name="T1791"><text:s/></text:span><text:span text:style-name="T1792">base</text:span><text:span text:style-name="T1793"><text:s/></text:span><text:span text:style-name="T1794">nos</text:span><text:span text:style-name="T1795"><text:s/></text:span><text:span text:style-name="T1796">procedimentos</text:span><text:span text:style-name="T1797"><text:s/></text:span><text:span text:style-name="T1798">descritos</text:span><text:span text:style-name="T1799"><text:s/></text:span><text:span text:style-name="T1800">em</text:span><text:span text:style-name="T1801"><text:s/></text:span><text:span text:style-name="T1802">USEPA</text:span><text:span text:style-name="T1803"><text:s/></text:span><text:span text:style-name="T1804">(1989).</text:span><text:span text:style-name="T1805"><text:s/></text:span><text:span text:style-name="T1806">Nesta</text:span><text:span text:style-name="T1807"><text:s/></text:span><text:span text:style-name="T1808">abordagem</text:span><text:span text:style-name="T1809"><text:s/></text:span><text:span text:style-name="T1810">são</text:span><text:span text:style-name="T1811"><text:s/></text:span><text:span text:style-name="T1812">assumidas</text:span><text:span text:style-name="T1813"><text:s/></text:span><text:span text:style-name="T1814">condições</text:span><text:span text:style-name="T1815"><text:s/></text:span>de<text:span text:style-name="T1816"><text:s/></text:span><text:span text:style-name="T1817">exposição</text:span><text:span text:style-name="T1818"><text:s/></text:span><text:span text:style-name="T1819">humana</text:span><text:span text:style-name="T1820"><text:s/></text:span>em<text:span text:style-name="T1821"><text:s/></text:span><text:span text:style-name="T1822">cenário</text:span><text:span text:style-name="T1823"><text:s/></text:span>de<text:span text:style-name="T1824"><text:s/></text:span>pior<text:span text:style-name="T1825"><text:s/></text:span><text:span text:style-name="T1826">caso,</text:span><text:span text:style-name="T1827"><text:s/></text:span><text:span text:style-name="T1828">como</text:span><text:span text:style-name="T1829"><text:s/></text:span><text:span text:style-name="T1830">forma</text:span><text:span text:style-name="T1831"><text:s/></text:span><text:span text:style-name="T1832">de</text:span><text:span text:style-name="T1833"><text:s/></text:span><text:span text:style-name="T1834">precaução</text:span><text:span text:style-name="T1835"><text:s/></text:span>e<text:span text:style-name="T1836"><text:s/></text:span><text:span text:style-name="T1837">proteção</text:span><text:span text:style-name="T1838"><text:s/></text:span>da<text:span text:style-name="T1839"><text:s/></text:span>saúde<text:span text:style-name="T1840"><text:s/></text:span><text:span text:style-name="T1841">humana,</text:span><text:span text:style-name="T1842"><text:s/></text:span><text:span text:style-name="T1843">identificando-se</text:span><text:span text:style-name="T1844"><text:s/></text:span><text:span text:style-name="T1845">os</text:span><text:span text:style-name="T1846"><text:s/></text:span><text:span text:style-name="T1847">contaminantes</text:span><text:span text:style-name="T1848"><text:s/></text:span><text:span text:style-name="T1849">de</text:span><text:span text:style-name="T1850"><text:s/></text:span><text:span text:style-name="T1851">maior</text:span><text:span text:style-name="T1852"><text:s/></text:span><text:span text:style-name="T1853">preocupação.</text:span><text:span text:style-name="T1854"><text:s/></text:span>O<text:span text:style-name="T1855"><text:s/></text:span><text:span text:style-name="T1856">monitoramento</text:span><text:span text:style-name="T1857"><text:s/></text:span>da<text:span text:style-name="T1858"><text:s/></text:span><text:span text:style-name="T1859">qualidade</text:span><text:span text:style-name="T1860"><text:s/></text:span>de<text:span text:style-name="T1861"><text:s/></text:span><text:span text:style-name="T1862">águas</text:span><text:span text:style-name="T1863"><text:s/></text:span><text:span text:style-name="T1864">subterrâneas</text:span><text:span text:style-name="T1865"><text:s/></text:span><text:span text:style-name="T1866">gerado</text:span><text:span text:style-name="T1867"><text:s/></text:span><text:span text:style-name="T1868">pela</text:span><text:span text:style-name="T1869"><text:s/></text:span><text:span text:style-name="T1870">Secretaria</text:span><text:span text:style-name="T1871"><text:s/></text:span>de<text:span text:style-name="T1872"><text:s/></text:span><text:span text:style-name="T1873">Estado</text:span><text:span text:style-name="T1874"><text:s/></text:span>de<text:span text:style-name="T1875"><text:s/></text:span><text:span text:style-name="T1876">Saúde</text:span><text:span text:style-name="T1877"><text:s/></text:span>de<text:span text:style-name="T1878"><text:s/></text:span><text:span text:style-name="T1879">Minas</text:span><text:span text:style-name="T1880"><text:s/></text:span><text:span text:style-name="T1881">Gerais</text:span><text:span text:style-name="T1882"><text:s/></text:span>(2020)<text:span text:style-name="T1883"><text:s/></text:span><text:span text:style-name="T1884">apresentou</text:span><text:span text:style-name="T1885"><text:s/></text:span><text:span text:style-name="T1886">resultados</text:span><text:span text:style-name="T1887"><text:s/></text:span>de<text:span text:style-name="T1888"><text:s/></text:span><text:span text:style-name="T1889">cerca</text:span><text:span text:style-name="T1890"><text:s/></text:span>de<text:span text:style-name="T1891"><text:s/></text:span>4.000<text:span text:style-name="T1892"><text:s/></text:span><text:span text:style-name="T1893">amostras</text:span><text:span text:style-name="T1894"><text:s/></text:span><text:span text:style-name="T1895">de</text:span><text:span text:style-name="T1896"><text:s/></text:span>águas<text:span text:style-name="T1897"><text:s/></text:span>que<text:span text:style-name="T1898"><text:s/></text:span><text:span text:style-name="T1899">foram</text:span><text:span text:style-name="T1900"><text:s/></text:span><text:span text:style-name="T1901">coletadas</text:span><text:span text:style-name="T1902"><text:s/></text:span>de<text:span text:style-name="T1903"><text:s/></text:span>141<text:span text:style-name="T1904"><text:s/></text:span><text:span text:style-name="T1905">poços</text:span><text:span text:style-name="T1906"><text:s/></text:span><text:span text:style-name="T1907">distantes</text:span><text:span text:style-name="T1908"><text:s/></text:span>em<text:span text:style-name="T1909"><text:s/></text:span>até<text:span text:style-name="T1910"><text:s/></text:span>100<text:span text:style-name="T1911"><text:s/></text:span><text:span text:style-name="T1912">metros</text:span><text:span text:style-name="T1913"><text:s/></text:span>das<text:span text:style-name="T1914"><text:s/></text:span><text:span text:style-name="T1915">margens</text:span><text:span text:style-name="T1916"><text:s/></text:span>do<text:span text:style-name="T1917"><text:s/></text:span><text:span text:style-name="T1918">Rio</text:span><text:span text:style-name="T1919"><text:s/></text:span><text:span text:style-name="T1920">Paraopeba,</text:span><text:span text:style-name="T1921"><text:s/></text:span><text:span text:style-name="T1922">pertencentes</text:span><text:span text:style-name="T1923"><text:s/></text:span>a<text:span text:style-name="T1924"><text:s/></text:span><text:span text:style-name="T1925">16</text:span><text:span text:style-name="T1926"><text:s/></text:span><text:span text:style-name="T1927">municípios:</text:span><text:span text:style-name="T1928"><text:s/></text:span><text:span text:style-name="T1929">Betim;</text:span><text:span text:style-name="T1930"><text:s/></text:span><text:span text:style-name="T1931">Brumadinho;</text:span><text:span text:style-name="T1932"><text:s/></text:span><text:span text:style-name="T1933">Esmeraldas;</text:span><text:span text:style-name="T1934"><text:s/></text:span><text:span text:style-name="T1935">Florestal;</text:span><text:span text:style-name="T1936"><text:s/></text:span><text:span text:style-name="T1937">Juatuba;</text:span><text:span text:style-name="T1938"><text:s/></text:span><text:span text:style-name="T1939">Mário</text:span><text:span text:style-name="T1940"><text:s/></text:span><text:span text:style-name="T1941">Campos;</text:span><text:span text:style-name="T1942"><text:s/></text:span><text:span text:style-name="T1943">São</text:span><text:span text:style-name="T1944"><text:s/></text:span><text:span text:style-name="T1945">Joaquim</text:span><text:span text:style-name="T1946"><text:s/></text:span>de<text:span text:style-name="T1947"><text:s/></text:span><text:span text:style-name="T1948">Bicas;</text:span><text:span text:style-name="T1949"><text:s/></text:span><text:span text:style-name="T1950">Curvelo;</text:span><text:span text:style-name="T1951"><text:s/></text:span><text:span text:style-name="T1952">Felixlândia;</text:span><text:span text:style-name="T1953"><text:s/></text:span><text:span text:style-name="T1954">Morada</text:span><text:span text:style-name="T1955"><text:s/></text:span><text:span text:style-name="T1956">Nova</text:span><text:span text:style-name="T1957"><text:s/></text:span>de<text:span text:style-name="T1958"><text:s/></text:span><text:span text:style-name="T1959">Minas;</text:span><text:span text:style-name="T1960"><text:s/></text:span><text:span text:style-name="T1961">Papagaios;</text:span><text:span text:style-name="T1962"><text:s/></text:span><text:span text:style-name="T1963">Paraopeba;</text:span><text:span text:style-name="T1964"><text:s/></text:span><text:span text:style-name="T1965">Pompéu;</text:span><text:span text:style-name="T1966"><text:s/></text:span><text:span text:style-name="T1967">Três</text:span><text:span text:style-name="T1968"><text:s/></text:span><text:span text:style-name="T1969">Marias;</text:span><text:span text:style-name="T1970"><text:s/></text:span><text:span text:style-name="T1971">São</text:span><text:span text:style-name="T1972"><text:s/></text:span><text:span text:style-name="T1973">Jos</text:span><text:span text:style-name="T1974">é</text:span><text:span text:style-name="T1975"><text:s/></text:span>da<text:span text:style-name="T1976"><text:s/></text:span><text:span text:style-name="T1977">Varginha</text:span><text:span text:style-name="T1978"><text:s/></text:span>e<text:span text:style-name="T1979"><text:s/></text:span><text:span text:style-name="T1980">Pará</text:span><text:span text:style-name="T1981"><text:s/></text:span><text:span text:style-name="T1982">de</text:span><text:span text:style-name="T1983"><text:s/></text:span><text:span text:style-name="T1984">Minas.</text:span><text:span text:style-name="T1985"><text:s/></text:span>A<text:span text:style-name="T1986"><text:s/></text:span><text:span text:style-name="T1987">distância</text:span><text:span text:style-name="T1988"><text:s/></text:span><text:span text:style-name="T1989">entre</text:span><text:span text:style-name="T1990"><text:s/></text:span><text:span text:style-name="T1991">as</text:span><text:span text:style-name="T1992"><text:s/></text:span><text:span text:style-name="T1993">cidades</text:span><text:span text:style-name="T1994"><text:s/></text:span>de<text:span text:style-name="T1995"><text:s/></text:span><text:span text:style-name="T1996">Brumadinho</text:span><text:span text:style-name="T1997"><text:s/></text:span>e<text:span text:style-name="T1998"><text:s/></text:span><text:span text:style-name="T1999">Morada</text:span><text:span text:style-name="T2000"><text:s/></text:span><text:span text:style-name="T2001">Nova</text:span><text:span text:style-name="T2002"><text:s/></text:span>de<text:span text:style-name="T2003"><text:s/></text:span><text:span text:style-name="T2004">Minas</text:span><text:span text:style-name="T2005"><text:s/></text:span>é<text:span text:style-name="T2006"><text:s/></text:span>de<text:span text:style-name="T2007"><text:s/></text:span><text:span text:style-name="T2008">cerca</text:span><text:span text:style-name="T2009"><text:s/></text:span>de<text:span text:style-name="T2010"><text:s/></text:span>290<text:span text:style-name="T2011"><text:s/></text:span><text:span text:style-name="T2012">Km.</text:span><text:span text:style-name="T2013"><text:s/></text:span><text:span text:style-name="T2014">As</text:span><text:span text:style-name="T2015"><text:s/></text:span><text:span text:style-name="T2016">coletas</text:span><text:span text:style-name="T2017"><text:s/></text:span>e<text:span text:style-name="T2018"><text:s/></text:span><text:span text:style-name="T2019">análises</text:span><text:span text:style-name="T2020"><text:s/></text:span><text:span text:style-name="T2021">foram</text:span><text:span text:style-name="T2022"><text:s/></text:span><text:span text:style-name="T2023">realizadas</text:span><text:span text:style-name="T2024"><text:s/></text:span>no<text:span text:style-name="T2025"><text:s/></text:span><text:span text:style-name="T2026">período</text:span><text:span text:style-name="T2027"><text:s/></text:span>de<text:span text:style-name="T2028"><text:s/></text:span><text:span text:style-name="T2029">janeiro</text:span><text:span text:style-name="T2030"><text:s/></text:span>de<text:span text:style-name="T2031"><text:s/></text:span><text:span text:style-name="T2032">2019</text:span><text:span text:style-name="T2033"><text:s/></text:span>a<text:span text:style-name="T2034"><text:s/></text:span><text:span text:style-name="T2035">novembro</text:span><text:span text:style-name="T2036"><text:s/></text:span>de<text:span text:style-name="T2037"><text:s/></text:span><text:span text:style-name="T2038">2020,</text:span><text:span text:style-name="T2039"><text:s/></text:span><text:span text:style-name="T2040">abrangendo</text:span><text:span text:style-name="T2041"><text:s/></text:span><text:span text:style-name="T2042">dois</text:span><text:span text:style-name="T2043"><text:s/></text:span>anos<text:span text:style-name="T2044"><text:s/></text:span>a<text:span text:style-name="T2045"><text:s/></text:span><text:span text:style-name="T2046">partir</text:span><text:span text:style-name="T2047"><text:s/></text:span>da<text:span text:style-name="T2048"><text:s/></text:span><text:span text:style-name="T2049">data</text:span><text:span text:style-name="T2050"><text:s/></text:span>do<text:span text:style-name="T2051"><text:s/></text:span><text:span text:style-name="T2052">rompimento</text:span><text:span text:style-name="T2053"><text:s/></text:span>da<text:span text:style-name="T2054"><text:s/></text:span><text:span text:style-name="T2055">Barragem</text:span><text:span text:style-name="T2056"><text:s/></text:span><text:span text:style-name="T2057">I.</text:span><text:span text:style-name="T2058"><text:s/></text:span>A<text:span text:style-name="T2059"><text:s/></text:span><text:span text:style-name="T2060">ingestão</text:span><text:span text:style-name="T2061"><text:s/></text:span><text:span text:style-name="T2062">de</text:span><text:span text:style-name="T2063"><text:s/></text:span><text:span text:style-name="T2064">água</text:span><text:span text:style-name="T2065"><text:s/></text:span><text:span text:style-name="T2066">foi</text:span><text:span text:style-name="T2067"><text:s/></text:span>a<text:span text:style-name="T2068"><text:s/></text:span><text:span text:style-name="T2069">única</text:span><text:span text:style-name="T2070"><text:s/></text:span><text:span text:style-name="T2071">via</text:span><text:span text:style-name="T2072"><text:s/></text:span>de<text:span text:style-name="T2073"><text:s/></text:span><text:span text:style-name="T2074">exposição</text:span><text:span text:style-name="T2075"><text:s/></text:span><text:span text:style-name="T2076">considerada</text:span><text:span text:style-name="T2077"><text:s/></text:span>e<text:span text:style-name="T2078"><text:s/></text:span><text:span text:style-name="T2079">foram</text:span><text:span text:style-name="T2080"><text:s/></text:span><text:span text:style-name="T2081">utilizados</text:span><text:span text:style-name="T2082"><text:s/></text:span>os<text:span text:style-name="T2083"><text:s/></text:span><text:span text:style-name="T2084">valores</text:span><text:span text:style-name="T2085"><text:s/></text:span><text:span text:style-name="T2086">máximos</text:span><text:span text:style-name="T2087"><text:s/></text:span><text:span text:style-name="T2088">encontrados</text:span><text:span text:style-name="T2089"><text:s/></text:span><text:span text:style-name="T2090">para</text:span><text:span text:style-name="T2091"><text:s/></text:span>os<text:span text:style-name="T2092"><text:s/></text:span><text:span text:style-name="T2093">contaminantes</text:span><text:span text:style-name="T2094"><text:s/></text:span><text:span text:style-name="T2095">analisados.</text:span><text:span text:style-name="T2096"><text:s/></text:span>O<text:span text:style-name="T2097"><text:s/>cálculo</text:span><text:span text:style-name="T2098"><text:s/></text:span>da<text:s/><text:span text:style-name="T2099">dose</text:span><text:s/><text:span text:style-name="T2100">diária</text:span><text:s/>de<text:span text:style-name="T2101"><text:s/></text:span><text:span text:style-name="T2102">contaminantes</text:span><text:s/><text:span text:style-name="T2103">resulta</text:span><text:s/>da<text:span text:style-name="T2104"><text:s/></text:span><text:span text:style-name="T2105">concentração</text:span><text:s/><text:span text:style-name="T2106">do</text:span><text:s/><text:span text:style-name="T2107">contaminante</text:span><text:s/><text:span text:style-name="T2108">na</text:span><text:span text:style-name="T2109"><text:s/></text:span><text:span text:style-name="T2110">água</text:span><text:s/>e da<text:s/><text:span text:style-name="T2111">quantidade</text:span><text:s/><text:span text:style-name="T2112">de</text:span><text:span text:style-name="T2113"><text:s/></text:span>água<text:span text:style-name="T2114"><text:s/></text:span><text:span text:style-name="T2115">ingerida</text:span><text:span text:style-name="T2116"><text:s/></text:span>por<text:span text:style-name="T2117"><text:s/></text:span><text:span text:style-name="T2118">dia,</text:span><text:span text:style-name="T2119"><text:s/></text:span>por<text:span text:style-name="T2120"><text:s/></text:span><text:span text:style-name="T2121">peso</text:span><text:span text:style-name="T2122"><text:s/></text:span><text:span text:style-name="T2123">corporal,</text:span><text:span text:style-name="T2124"><text:s/></text:span><text:span text:style-name="T2125">(D=C*Co/P),</text:span><text:span text:style-name="T2126"><text:s/></text:span><text:span text:style-name="T2127">onde:</text:span><text:span text:style-name="T2128"><text:s/></text:span><text:span text:style-name="T2129">C:</text:span><text:span text:style-name="T2130"><text:s/></text:span><text:span text:style-name="T2131">concentração</text:span><text:span text:style-name="T2132"><text:s/></text:span><text:span text:style-name="T2133">do</text:span><text:span text:style-name="T2134"><text:s/></text:span><text:span text:style-name="T2135">elemento</text:span><text:span text:style-name="T2136"><text:s/></text:span><text:span text:style-name="T2137">em</text:span><text:span text:style-name="T2138"><text:s/></text:span><text:span text:style-name="T2139">água;</text:span><text:span text:style-name="T2140"><text:s/></text:span><text:span text:style-name="T2141">Co:</text:span><text:span text:style-name="T2142"><text:s/></text:span><text:span text:style-name="T2143">consumo diário</text:span><text:s/><text:span text:style-name="T2144">de</text:span><text:s/><text:span text:style-name="T2145">água</text:span><text:s/><text:span text:style-name="T2146">(2</text:span><text:s/><text:span text:style-name="T2147">L);</text:span><text:span text:style-name="T2148"><text:s/></text:span><text:span text:style-name="T2149">P:<text:s/></text:span>peso<text:span text:style-name="T2150"><text:s/></text:span><text:span text:style-name="T2151">corporal</text:span><text:s/><text:span text:style-name="T2152">(70</text:span><text:span text:style-name="T2153"><text:s/></text:span>kg<text:s/><text:span text:style-name="T2154">para</text:span><text:span text:style-name="T2155"><text:s/></text:span><text:span text:style-name="T2156">adultos).</text:span></text:p>
      <text:p text:style-name="P2157"><text:span text:style-name="T2158">Para</text:span><text:span text:style-name="T2159"><text:s/></text:span>a<text:span text:style-name="T2160"><text:s/></text:span><text:span text:style-name="T2161">avaliação</text:span><text:span text:style-name="T2162"><text:s/></text:span>de<text:span text:style-name="T2163"><text:s/></text:span><text:span text:style-name="T2164">risco</text:span><text:span text:style-name="T2165"><text:s/></text:span><text:span text:style-name="T2166">de</text:span><text:span text:style-name="T2167"><text:s/></text:span>efeitos<text:span text:style-name="T2168"><text:s/></text:span>não<text:span text:style-name="T2169"><text:s/></text:span><text:span text:style-name="T2170">cancerígenos,</text:span><text:span text:style-name="T2171"><text:s/></text:span><text:span text:style-name="T2172">calcula-se</text:span><text:span text:style-name="T2173"><text:s/></text:span>o<text:span text:style-name="T2174"><text:s/></text:span><text:span text:style-name="T2175">Quociente</text:span><text:span text:style-name="T2176"><text:s/></text:span><text:span text:style-name="T2177">(QP)</text:span><text:span text:style-name="T2178"><text:s/></text:span>de<text:span text:style-name="T2179"><text:s/></text:span><text:span text:style-name="T2180">Perigo,</text:span><text:span text:style-name="T2181"><text:s/></text:span><text:span text:style-name="T2182">que</text:span><text:span text:style-name="T2183"><text:s/></text:span>é<text:span text:style-name="T2184"><text:s/></text:span>a<text:span text:style-name="T2185"><text:s/></text:span><text:span text:style-name="T2186">razão</text:span><text:span text:style-name="T2187"><text:s/></text:span><text:span text:style-name="T2188">entre</text:span><text:span text:style-name="T2189"><text:s/></text:span>a<text:span text:style-name="T2190"><text:s/></text:span><text:span text:style-name="T2191">dose</text:span><text:span text:style-name="T2192"><text:s/></text:span><text:span text:style-name="T2193">diária</text:span><text:span text:style-name="T2194"><text:s/></text:span>e<text:span text:style-name="T2195"><text:s/></text:span>as<text:span text:style-name="T2196"><text:s/></text:span><text:span text:style-name="T2197">respectivas</text:span><text:span text:style-name="T2198"><text:s/></text:span><text:span text:style-name="T2199">doses</text:span><text:span text:style-name="T2200"><text:s/></text:span><text:span text:style-name="T2201">de</text:span><text:span text:style-name="T2202"><text:s/></text:span><text:span text:style-name="T2203">referência</text:span><text:span text:style-name="T2204"><text:s/></text:span><text:span text:style-name="T2205">RfD</text:span><text:span text:style-name="T2206"><text:s/></text:span>de<text:span text:style-name="T2207"><text:s/></text:span>cada<text:span text:style-name="T2208"><text:s/></text:span><text:span text:style-name="T2209">contaminante,</text:span><text:span text:style-name="T2210"><text:s/></text:span><text:span text:style-name="T2211">obtidas</text:span><text:span text:style-name="T2212"><text:s/></text:span><text:span text:style-name="T2213">junto</text:span><text:span text:style-name="T2214"><text:s/></text:span>ao<text:span text:style-name="T2215"><text:s/></text:span><text:span text:style-name="T2216">Integrated</text:span><text:span text:style-name="T2217"><text:s/></text:span><text:span text:style-name="T2218">Risk</text:span><text:span text:style-name="T2219"><text:s/></text:span><text:span text:style-name="T2220">Information</text:span><text:span text:style-name="T2221"><text:s/></text:span><text:span text:style-name="T2222">System</text:span><text:span text:style-name="T2223"><text:s/></text:span><text:span text:style-name="T2224">(IRIS,</text:span><text:span text:style-name="T2225"><text:s/></text:span><text:span text:style-name="T2226">USEPA</text:span><text:span text:style-name="T2227"><text:s/></text:span><text:span text:style-name="T2228">2014).</text:span><text:span text:style-name="T2229"><text:s/></text:span>A<text:span text:style-name="T2230"><text:s/></text:span><text:span text:style-name="T2231">dose</text:span><text:span text:style-name="T2232"><text:s/></text:span><text:span text:style-name="T2233">de</text:span><text:span text:style-name="T2234"><text:s/></text:span><text:span text:style-name="T2235">referência</text:span><text:span text:style-name="T2236"><text:s/></text:span><text:span text:style-name="T2237">oral</text:span><text:span text:style-name="T2238"><text:s/></text:span><text:span text:style-name="T2239">(RfD;</text:span><text:span text:style-name="T2240"><text:s/></text:span><text:span text:style-name="T2241">(mg/kg)</text:span><text:span text:style-name="T2242"><text:s/></text:span><text:span text:style-name="T2243">/dia)</text:span><text:span text:style-name="T2244"><text:s/></text:span>é<text:span text:style-name="T2245"><text:s/></text:span>uma<text:span text:style-name="T2246"><text:s/></text:span><text:span text:style-name="T2247">estimativa</text:span><text:span text:style-name="T2248"><text:s/></text:span>de<text:span text:style-name="T2249"><text:s/></text:span><text:span text:style-name="T2250">exposição</text:span><text:span text:style-name="T2251"><text:s/></text:span><text:span text:style-name="T2252">diária</text:span><text:span text:style-name="T2253"><text:s/></text:span>da<text:span text:style-name="T2254"><text:s/></text:span><text:span text:style-name="T2255">população</text:span><text:span text:style-name="T2256"><text:s/></text:span><text:span text:style-name="T2257">humana</text:span><text:span text:style-name="T2258"><text:s/></text:span><text:span text:style-name="T2259">(incluindo</text:span><text:span text:style-name="T2260"><text:s/></text:span><text:span text:style-name="T2261">subgrupos</text:span><text:span text:style-name="T2262"><text:s/></text:span><text:span text:style-name="T2263">sensíveis)</text:span><text:span text:style-name="T2264"><text:s/></text:span>que<text:span text:style-name="T2265"><text:s/></text:span><text:span text:style-name="T2266">provavelmente</text:span><text:span text:style-name="T2267"><text:s/></text:span>não<text:span text:style-name="T2268"><text:s/></text:span><text:span text:style-name="T2269">apresentará</text:span><text:span text:style-name="T2270"><text:s/></text:span><text:span text:style-name="T2271">um</text:span><text:span text:style-name="T2272"><text:s/></text:span><text:span text:style-name="T2273">risco</text:span><text:span text:style-name="T2274"><text:s/></text:span><text:span text:style-name="T2275">apreciável</text:span><text:span text:style-name="T2276"><text:s/></text:span>de<text:span text:style-name="T2277"><text:s/></text:span><text:span text:style-name="T2278">efeitos</text:span><text:span text:style-name="T2279"><text:s/></text:span><text:span text:style-name="T2280">deletérios</text:span><text:span text:style-name="T2281"><text:s/></text:span><text:span text:style-name="T2282">durante</text:span><text:span text:style-name="T2283"><text:s/></text:span>a<text:span text:style-name="T2284"><text:s/></text:span>vida<text:span text:style-name="T2285"><text:s/></text:span>em<text:span text:style-name="T2286"><text:s/></text:span><text:span text:style-name="T2287">função</text:span><text:span text:style-name="T2288"><text:s/></text:span><text:span text:style-name="T2289">daquela</text:span><text:span text:style-name="T2290"><text:s/></text:span><text:span text:style-name="T2291">específica</text:span><text:span text:style-name="T2292"><text:s/></text:span><text:span text:style-name="T2293">exposição.</text:span><text:s/><text:span text:style-name="T2294"><text:s/></text:span><text:span text:style-name="T2295">Para</text:span><text:span text:style-name="T2296"><text:s/></text:span>os<text:span text:style-name="T2297"><text:s/></text:span><text:span text:style-name="T2298">cálculos</text:span></text:p>
      <text:soft-page-break/>
      <text:p text:style-name="P2299"><text:span text:style-name="T2335">fo</text:span><text:span text:style-name="T2336">ram considerados</text:span><text:s/>os<text:span text:style-name="T2337"><text:s/></text:span><text:span text:style-name="T2338">teores</text:span><text:span text:style-name="T2339"><text:s/></text:span>de<text:span text:style-name="T2340"><text:s/></text:span><text:span text:style-name="T2341">Antimônio</text:span><text:s/><text:span text:style-name="T2342">(Sb),</text:span><text:span text:style-name="T2343"><text:s/></text:span><text:span text:style-name="T2344">Arsênio</text:span><text:s/><text:span text:style-name="T2345">(As),</text:span><text:span text:style-name="T2346"><text:s/></text:span><text:span text:style-name="T2347">Bário</text:span><text:s/><text:span text:style-name="T2348">(Ba),</text:span><text:span text:style-name="T2349"><text:s/></text:span><text:span text:style-name="T2350">Cádmio</text:span><text:s/><text:span text:style-name="T2351">(Cd),</text:span><text:span text:style-name="T2352"><text:s/></text:span><text:span text:style-name="T2353">Cobre</text:span><text:span text:style-name="T2354"><text:s/></text:span><text:span text:style-name="T2355">(Cu),</text:span><text:span text:style-name="T2356"><text:s/></text:span><text:span text:style-name="T2357">Cromo</text:span><text:span text:style-name="T2358"><text:s/></text:span><text:span text:style-name="T2359">(Cr),</text:span><text:span text:style-name="T2360"><text:s/></text:span><text:span text:style-name="T2361">Mercúrio</text:span><text:span text:style-name="T2362"><text:s/></text:span><text:span text:style-name="T2363">(Hg),</text:span><text:span text:style-name="T2364"><text:s/></text:span><text:span text:style-name="T2365">Níquel</text:span><text:span text:style-name="T2366"><text:s/></text:span><text:span text:style-name="T2367">(Ni),</text:span><text:span text:style-name="T2368"><text:s/></text:span><text:span text:style-name="T2369">Selênio</text:span><text:span text:style-name="T2370"><text:s/></text:span><text:span text:style-name="T2371">(Se)</text:span><text:span text:style-name="T2372"><text:s/></text:span>em<text:span text:style-name="T2373"><text:s/></text:span><text:span text:style-name="T2374">águas</text:span><text:span text:style-name="T2375"><text:s/></text:span><text:span text:style-name="T2376">subterrâneas.</text:span><text:span text:style-name="T2377"><text:s/></text:span><text:span text:style-name="T2378">Estes</text:span><text:span text:style-name="T2379"><text:s/></text:span><text:span text:style-name="T2380">elementos</text:span><text:span text:style-name="T2381"><text:s/></text:span><text:span text:style-name="T2382">foram</text:span><text:span text:style-name="T2383"><text:s/></text:span><text:span text:style-name="T2384">selecionados</text:span><text:span text:style-name="T2385"><text:s/></text:span><text:span text:style-name="T2386">porque</text:span><text:span text:style-name="T2387"><text:s/></text:span>são<text:span text:style-name="T2388"><text:s/></text:span>os<text:span text:style-name="T2389"><text:s/></text:span><text:span text:style-name="T2390">únicos</text:span><text:span text:style-name="T2391"><text:s/></text:span><text:span text:style-name="T2392">disponíveis</text:span><text:span text:style-name="T2393"><text:s/></text:span><text:span text:style-name="T2394">no</text:span><text:span text:style-name="T2395"><text:s/></text:span><text:span text:style-name="T2396">monitoramento</text:span><text:span text:style-name="T2397"><text:s/></text:span>que<text:span text:style-name="T2398"><text:s/></text:span><text:span text:style-name="T2399">também</text:span><text:span text:style-name="T2400"><text:s/></text:span><text:span text:style-name="T2401">possuem</text:span><text:span text:style-name="T2402"><text:s/></text:span><text:span text:style-name="T2403">RfD</text:span><text:span text:style-name="T2404"><text:s/></text:span><text:span text:style-name="T2405">oral</text:span><text:span text:style-name="T2406"><text:s/></text:span><text:span text:style-name="T2407">derivado.</text:span><text:span text:style-name="T2408"><text:s/></text:span><text:span text:style-name="T2409">Para</text:span><text:span text:style-name="T2410"><text:s/></text:span>o<text:span text:style-name="T2411"><text:s/></text:span><text:span text:style-name="T2412">Cr</text:span><text:span text:style-name="T2413"><text:s/></text:span>foi<text:span text:style-name="T2414"><text:s/></text:span><text:span text:style-name="T2415">utilizado</text:span><text:span text:style-name="T2416"><text:s/></text:span>o<text:span text:style-name="T2417"><text:s/></text:span><text:span text:style-name="T2418">RFD</text:span><text:span text:style-name="T2419"><text:s/></text:span>do<text:span text:style-name="T2420"><text:s/></text:span><text:span text:style-name="T2421">Cr</text:span><text:span text:style-name="T2422"><text:s/></text:span><text:span text:style-name="T2423">(VI),</text:span><text:span text:style-name="T2424"><text:s/></text:span><text:span text:style-name="T2425">porque</text:span><text:span text:style-name="T2426"><text:s/></text:span>é<text:span text:style-name="T2427"><text:s/></text:span>o<text:span text:style-name="T2428"><text:s/></text:span>mais<text:span text:style-name="T2429"><text:s/></text:span><text:span text:style-name="T2430">tóxico,</text:span><text:span text:style-name="T2431"><text:s/></text:span><text:span text:style-name="T2432">caracterizando</text:span><text:span text:style-name="T2433"><text:s/></text:span><text:span text:style-name="T2434">assim</text:span><text:span text:style-name="T2435"><text:s/></text:span>o<text:span text:style-name="T2436"><text:s/></text:span><text:span text:style-name="T2437">pior</text:span><text:span text:style-name="T2438"><text:s/></text:span><text:span text:style-name="T2439">cenário</text:span><text:span text:style-name="T2440"><text:s/></text:span>de<text:span text:style-name="T2441"><text:s/></text:span><text:span text:style-name="T2442">exposição,</text:span><text:span text:style-name="T2443"><text:s/></text:span><text:span text:style-name="T2444">adequado</text:span><text:span text:style-name="T2445"><text:s/></text:span><text:span text:style-name="T2446">para</text:span><text:span text:style-name="T2447"><text:s/></text:span>o<text:span text:style-name="T2448"><text:s/></text:span>nível<text:span text:style-name="T2449"><text:s/></text:span>de<text:span text:style-name="T2450"><text:s/></text:span><text:span text:style-name="T2451">rastreamento.</text:span><text:span text:style-name="T2452"><text:s/></text:span><text:span text:style-name="T2453">Não</text:span><text:span text:style-name="T2454"><text:s/></text:span><text:span text:style-name="T2455">há</text:span><text:span text:style-name="T2456"><text:s/></text:span><text:span text:style-name="T2457">RfD</text:span><text:span text:style-name="T2458"><text:s/></text:span><text:span text:style-name="T2459">disponível</text:span><text:span text:style-name="T2460"><text:s/></text:span><text:span text:style-name="T2461">para</text:span><text:span text:style-name="T2462"><text:s/></text:span><text:span text:style-name="T2463">Pb,</text:span><text:span text:style-name="T2464"><text:s/></text:span>que<text:span text:style-name="T2465"><text:s/></text:span><text:span text:style-name="T2466">recebeu,</text:span><text:span text:style-name="T2467"><text:s/></text:span><text:span text:style-name="T2468">aqui</text:span><text:span text:style-name="T2469"><text:s/></text:span><text:span text:style-name="T2470">considerações</text:span><text:span text:style-name="T2471"><text:s/></text:span><text:span text:style-name="T2472">qualitativas</text:span><text:span text:style-name="T2473"><text:s/></text:span><text:span text:style-name="T2474">em</text:span><text:span text:style-name="T2475"><text:s/></text:span><text:span text:style-name="T2476">função</text:span><text:span text:style-name="T2477"><text:s/></text:span>de<text:span text:style-name="T2478"><text:s/></text:span>sua<text:span text:style-name="T2479"><text:s/></text:span><text:span text:style-name="T2480">importante</text:span><text:s/><text:span text:style-name="T2481">toxicidade</text:span><text:span text:style-name="T2482"><text:s/></text:span>e da<text:s/><text:span text:style-name="T2483">disponibilidade</text:span><text:span text:style-name="T2484"><text:s/></text:span>de<text:s/><text:span text:style-name="T2485">dados</text:span><text:span text:style-name="T2486"><text:s/></text:span>no<text:s/><text:span text:style-name="T2487">monitoramento.</text:span></text:p>
      <text:p text:style-name="P2488">Quando<text:span text:style-name="T2489"><text:s/></text:span>o<text:span text:style-name="T2490"><text:s/></text:span>valor<text:span text:style-name="T2491"><text:s/></text:span>do<text:span text:style-name="T2492"><text:s/></text:span>QP<text:span text:style-name="T2493"><text:s/></text:span>for<text:span text:style-name="T2494"><text:s/></text:span>maior<text:span text:style-name="T2495"><text:s/></text:span>do<text:span text:style-name="T2496"><text:s/></text:span><text:span text:style-name="T2497">que</text:span><text:span text:style-name="T2498"><text:s/></text:span>a<text:span text:style-name="T2499"><text:s/></text:span><text:span text:style-name="T2500">unidade,</text:span><text:span text:style-name="T2501"><text:s/></text:span>é<text:span text:style-name="T2502"><text:s/></text:span><text:span text:style-name="T2503">caracterizado</text:span><text:span text:style-name="T2504"><text:s/></text:span><text:span text:style-name="T2505">perigo</text:span><text:span text:style-name="T2506"><text:s/></text:span><text:span text:style-name="T2507">de</text:span><text:span text:style-name="T2508"><text:s/></text:span><text:span text:style-name="T2509">ocorrência</text:span><text:span text:style-name="T2510"><text:s/></text:span>de<text:span text:style-name="T2511"><text:s/></text:span><text:span text:style-name="T2512">efeitos</text:span><text:span text:style-name="T2513"><text:s/></text:span><text:span text:style-name="T2514">não</text:span><text:span text:style-name="T2515"><text:s/></text:span><text:span text:style-name="T2516">cancerígenos</text:span><text:span text:style-name="T2517"><text:s/></text:span>por<text:span text:style-name="T2518"><text:s/></text:span><text:span text:style-name="T2519">exposição</text:span><text:span text:style-name="T2520"><text:s/></text:span><text:span text:style-name="T2521">ambiental</text:span><text:span text:style-name="T2522"><text:s/></text:span>ao<text:span text:style-name="T2523"><text:s/></text:span><text:span text:style-name="T2524">contaminante</text:span><text:span text:style-name="T2525"><text:s/></text:span><text:span text:style-name="T2526">considerado.</text:span><text:span text:style-name="T2527"><text:s/></text:span><text:span text:style-name="T2528">Os</text:span><text:span text:style-name="T2529"><text:s/></text:span><text:span text:style-name="T2530">resultados</text:span><text:span text:style-name="T2531"><text:s/></text:span>de<text:span text:style-name="T2532"><text:s/></text:span><text:span text:style-name="T2533">QP</text:span><text:span text:style-name="T2534"><text:s/></text:span><text:span text:style-name="T2535">foram</text:span><text:span text:style-name="T2536"><text:s/></text:span><text:span text:style-name="T2537">publicados</text:span><text:span text:style-name="T2538"><text:s/></text:span>em<text:span text:style-name="T2539"><text:s/></text:span><text:span text:style-name="T2540">Domingos, 2021.</text:span></text:p>
      <text:p text:style-name="P2541">O<text:span text:style-name="T2542"><text:s/></text:span><text:span text:style-name="T2543">Índice</text:span><text:span text:style-name="T2544"><text:s/></text:span><text:span text:style-name="T2545">de</text:span><text:span text:style-name="T2546"><text:s/></text:span><text:span text:style-name="T2547">Perigo</text:span><text:span text:style-name="T2548"><text:s/></text:span><text:span text:style-name="T2549">(IP)</text:span><text:span text:style-name="T2550"><text:s/></text:span><text:span text:style-name="T2551">integra</text:span><text:span text:style-name="T2552"><text:s/></text:span>a<text:span text:style-name="T2553"><text:s/></text:span><text:span text:style-name="T2554">exposição</text:span><text:span text:style-name="T2555"><text:s/></text:span><text:span text:style-name="T2556">ambiental</text:span><text:span text:style-name="T2557"><text:s/></text:span><text:span text:style-name="T2558">simultânea</text:span><text:span text:style-name="T2559"><text:s/></text:span>a<text:span text:style-name="T2560"><text:s/></text:span><text:span text:style-name="T2561">diversos</text:span><text:span text:style-name="T2562"><text:s/></text:span><text:span text:style-name="T2563">contaminantes</text:span><text:span text:style-name="T2564"><text:s/></text:span>e<text:span text:style-name="T2565"><text:s/></text:span>é<text:span text:style-name="T2566"><text:s/></text:span><text:span text:style-name="T2567">obtido</text:span><text:span text:style-name="T2568"><text:s/></text:span>pelo<text:span text:style-name="T2569"><text:s/></text:span><text:span text:style-name="T2570">somatório</text:span><text:s/><text:span text:style-name="T2571">dos</text:span><text:span text:style-name="T2572"><text:s/></text:span><text:span text:style-name="T2573">valores</text:span><text:span text:style-name="T2574"><text:s/></text:span>de<text:span text:style-name="T2575"><text:s/></text:span><text:span text:style-name="T2576">QP.</text:span><text:s text:c="2"/>Quando <text:s/>o<text:span text:style-name="T2577"><text:s/></text:span>IP<text:span text:style-name="T2578"><text:s/></text:span>excede <text:s/>a<text:span text:style-name="T2579"><text:s/></text:span><text:span text:style-name="T2580">unidade,</text:span><text:s text:c="2"/>é<text:s/><text:span text:style-name="T2581">caracterizado</text:span><text:s text:c="2"/><text:span text:style-name="T2582">perigo</text:span><text:s text:c="2"/>à saúde <text:s/><text:span text:style-name="T2583">humana,</text:span><text:span text:style-name="T2584"><text:s/></text:span><text:span text:style-name="T2585">decorrente<text:s/></text:span>dos<text:span text:style-name="T2586"><text:s/></text:span><text:span text:style-name="T2587">efeitos</text:span><text:s/><text:span text:style-name="T2588">aditivos</text:span><text:span text:style-name="T2589"><text:s/></text:span>de<text:s/><text:span text:style-name="T2590">exposição</text:span><text:s/><text:span text:style-name="T2591">aos diversos</text:span><text:span text:style-name="T2592"><text:s/></text:span><text:span text:style-name="T2593">agentes</text:span><text:span text:style-name="T2594"><text:s/></text:span><text:span text:style-name="T2595">tóxicos</text:span><text:span text:style-name="T2596"><text:s/></text:span><text:span text:style-name="T2597">considerados.</text:span></text:p>
      <text:p text:style-name="P2598"/>
      <text:list text:style-name="LFO1" text:continue-numbering="true">
        <text:list-item>
          <text:p text:style-name="P2599"><text:bookmark-start text:name="4._Resultados_e_Discussão"/><text:bookmark-end text:name="4._Resultados_e_Discussão"/><text:span text:style-name="T2600">Resultados<text:s/></text:span>e<text:s/><text:span text:style-name="T2601">Discussão</text:span></text:p>
        </text:list-item>
      </text:list>
      <text:p text:style-name="P2602"/>
      <text:p text:style-name="P2603"><text:bookmark-start text:name="A_Tabela_1_apresenta_o_IP_calculados_a_p"/><text:bookmark-end text:name="A_Tabela_1_apresenta_o_IP_calculados_a_p"/>A<text:span text:style-name="T2604"><text:s/></text:span><text:span text:style-name="T2605">Tabela</text:span><text:span text:style-name="T2606"><text:s/></text:span>1<text:span text:style-name="T2607"><text:s/></text:span><text:span text:style-name="T2608">apresenta</text:span><text:span text:style-name="T2609"><text:s/></text:span>o<text:span text:style-name="T2610"><text:s/></text:span>IP<text:span text:style-name="T2611"><text:s/></text:span><text:span text:style-name="T2612">calculados</text:span><text:span text:style-name="T2613"><text:s/></text:span>a<text:span text:style-name="T2614"><text:s/></text:span><text:span text:style-name="T2615">partir</text:span><text:span text:style-name="T2616"><text:s/></text:span>da<text:span text:style-name="T2617"><text:s/></text:span><text:span text:style-name="T2618">metodologia</text:span><text:span text:style-name="T2619"><text:s/></text:span>de<text:span text:style-name="T2620"><text:s/></text:span><text:span text:style-name="T2621">avaliação</text:span><text:span text:style-name="T2622"><text:s/></text:span>de<text:span text:style-name="T2623"><text:s/></text:span><text:span text:style-name="T2624">riscos</text:span><text:span text:style-name="T2625"><text:s/></text:span>que<text:span text:style-name="T2626"><text:s/></text:span><text:span text:style-name="T2627">integrou</text:span><text:span text:style-name="T2628"><text:s/></text:span>os<text:span text:style-name="T2629"><text:s/></text:span><text:span text:style-name="T2630">resultados</text:span><text:span text:style-name="T2631"><text:s/></text:span><text:span text:style-name="T2632">publicados</text:span><text:span text:style-name="T2633"><text:s/></text:span><text:span text:style-name="T2634">sobre</text:span><text:span text:style-name="T2635"><text:s/></text:span>os<text:span text:style-name="T2636"><text:s/></text:span><text:span text:style-name="T2637">contaminantes</text:span><text:span text:style-name="T2638"><text:s/></text:span><text:span text:style-name="T2639">considerados</text:span><text:span text:style-name="T2640"><text:s/></text:span><text:span text:style-name="T2641">(Sb,</text:span><text:span text:style-name="T2642"><text:s/></text:span><text:span text:style-name="T2643">As,</text:span><text:span text:style-name="T2644"><text:s/></text:span><text:span text:style-name="T2645">Ba,</text:span><text:span text:style-name="T2646"><text:s/></text:span><text:span text:style-name="T2647">Cd,</text:span><text:span text:style-name="T2648"><text:s/></text:span><text:span text:style-name="T2649">Cr,</text:span><text:span text:style-name="T2650"><text:s/></text:span><text:span text:style-name="T2651">Hg,</text:span><text:span text:style-name="T2652"><text:s/></text:span><text:span text:style-name="T2653">Ni</text:span><text:span text:style-name="T2654"><text:s/></text:span>e<text:span text:style-name="T2655"><text:s/></text:span><text:span text:style-name="T2656">Se)</text:span><text:span text:style-name="T2657"><text:s/></text:span>e<text:span text:style-name="T2658"><text:s/></text:span><text:span text:style-name="T2659">condições</text:span><text:span text:style-name="T2660"><text:s/></text:span><text:span text:style-name="T2661">de</text:span><text:span text:style-name="T2662"><text:s/></text:span><text:span text:style-name="T2663">exposição</text:span><text:span text:style-name="T2664"><text:s/></text:span>humana.<text:span text:style-name="T2665"><text:s/></text:span>Os<text:span text:style-name="T2666"><text:s/></text:span><text:span text:style-name="T2667">valores</text:span><text:span text:style-name="T2668"><text:s/></text:span><text:span text:style-name="T2669">de</text:span><text:s/>QP<text:span text:style-name="T2670"><text:s/>foram</text:span><text:s/><text:span text:style-name="T2671">publicados</text:span><text:span text:style-name="T2672"><text:s/></text:span><text:span text:style-name="T2673">anteriormente</text:span><text:span text:style-name="T2674"><text:s/></text:span>em<text:s/><text:span text:style-name="T2675">Domingos,</text:span><text:span text:style-name="T2676"><text:s/></text:span>2021<text:span text:style-name="T2677"><text:s/></text:span>e<text:s/><text:span text:style-name="T2678">foram</text:span><text:span text:style-name="T2679"><text:s/></text:span><text:span text:style-name="T2680">aqui</text:span><text:s/><text:span text:style-name="T2681">integrados.</text:span></text:p>
      <text:p text:style-name="P2682"/>
      <text:p text:style-name="P2683"><text:bookmark-start text:name="Os_resultados_mostram_que_dos_16_municíp"/><text:bookmark-end text:name="Os_resultados_mostram_que_dos_16_municíp"/>Os<text:span text:style-name="T2684"><text:s/></text:span><text:span text:style-name="T2685">resultados</text:span><text:span text:style-name="T2686"><text:s/></text:span><text:span text:style-name="T2687">mostram</text:span><text:span text:style-name="T2688"><text:s/></text:span><text:span text:style-name="T2689">que</text:span><text:span text:style-name="T2690"><text:s/></text:span>dos<text:span text:style-name="T2691"><text:s/></text:span><text:span text:style-name="T2692">16</text:span><text:span text:style-name="T2693"><text:s/></text:span><text:span text:style-name="T2694">municípios</text:span><text:span text:style-name="T2695"><text:s/></text:span>que<text:span text:style-name="T2696"><text:s/></text:span><text:span text:style-name="T2697">foram</text:span><text:span text:style-name="T2698"><text:s/></text:span><text:span text:style-name="T2699">avaliados</text:span><text:span text:style-name="T2700"><text:s/></text:span>ao<text:span text:style-name="T2701"><text:s/></text:span><text:span text:style-name="T2702">longo</text:span><text:span text:style-name="T2703"><text:s/></text:span><text:span text:style-name="T2704">de</text:span><text:span text:style-name="T2705"><text:s/></text:span>dois<text:span text:style-name="T2706"><text:s/></text:span><text:span text:style-name="T2707">anos,</text:span><text:span text:style-name="T2708"><text:s/></text:span><text:span text:style-name="T2709">sete</text:span><text:span text:style-name="T2710"><text:s/></text:span>(7)<text:span text:style-name="T2711"><text:s/></text:span><text:span text:style-name="T2712">apresentaram</text:span><text:span text:style-name="T2713"><text:s/></text:span>a<text:span text:style-name="T2714"><text:s/></text:span><text:span text:style-name="T2715">ocorrência</text:span><text:span text:style-name="T2716"><text:s/></text:span><text:span text:style-name="T2717">de</text:span><text:span text:style-name="T2718"><text:s/></text:span><text:span text:style-name="T2719">coeficientes</text:span><text:span text:style-name="T2720"><text:s/></text:span>de<text:span text:style-name="T2721"><text:s/></text:span><text:span text:style-name="T2722">perigo</text:span><text:span text:style-name="T2723"><text:s/></text:span><text:span text:style-name="T2724">acima</text:span><text:span text:style-name="T2725"><text:s/></text:span>da<text:span text:style-name="T2726"><text:s/></text:span><text:span text:style-name="T2727">unidade,</text:span><text:span text:style-name="T2728"><text:s/></text:span>o<text:span text:style-name="T2729"><text:s/></text:span><text:span text:style-name="T2730">que</text:span><text:span text:style-name="T2731"><text:s/></text:span><text:span text:style-name="T2732">significa</text:span><text:span text:style-name="T2733"><text:s/></text:span><text:span text:style-name="T2734">risco</text:span><text:span text:style-name="T2735"><text:s/></text:span>à<text:span text:style-name="T2736"><text:s/></text:span><text:span text:style-name="T2737">saúde</text:span><text:span text:style-name="T2738"><text:s/></text:span><text:span text:style-name="T2739">humana</text:span><text:span text:style-name="T2740"><text:s/></text:span>por<text:span text:style-name="T2741"><text:s/></text:span><text:span text:style-name="T2742">ingestão</text:span><text:span text:style-name="T2743"><text:s/></text:span>de<text:span text:style-name="T2744"><text:s/></text:span><text:span text:style-name="T2745">águas</text:span><text:span text:style-name="T2746"><text:s/></text:span>de<text:span text:style-name="T2747"><text:s/></text:span><text:span text:style-name="T2748">poços</text:span><text:span text:style-name="T2749"><text:s/></text:span><text:span text:style-name="T2750">localizados</text:span><text:span text:style-name="T2751"><text:s/></text:span>a<text:span text:style-name="T2752"><text:s/></text:span><text:span text:style-name="T2753">menos</text:span><text:span text:style-name="T2754"><text:s/></text:span><text:span text:style-name="T2755">de</text:span><text:span text:style-name="T2756"><text:s/></text:span>100m<text:span text:style-name="T2757"><text:s/></text:span>do<text:span text:style-name="T2758"><text:s/></text:span><text:span text:style-name="T2759">Rio</text:span><text:span text:style-name="T2760"><text:s/></text:span><text:span text:style-name="T2761">Paraopeba.</text:span><text:span text:style-name="T2762"><text:s/></text:span><text:span text:style-name="T2763">Adicionalmente,</text:span><text:span text:style-name="T2764"><text:s/></text:span>em<text:span text:style-name="T2765"><text:s/></text:span><text:span text:style-name="T2766">11</text:span><text:span text:style-name="T2767"><text:s/></text:span><text:span text:style-name="T2768">municípios,</text:span><text:span text:style-name="T2769"><text:s/></text:span><text:span text:style-name="T2770">as</text:span><text:span text:style-name="T2771"><text:s/></text:span>águas<text:span text:style-name="T2772"><text:s/></text:span>de<text:span text:style-name="T2773"><text:s/></text:span><text:span text:style-name="T2774">poços</text:span><text:span text:style-name="T2775"><text:s/></text:span><text:span text:style-name="T2776">mostraram</text:span><text:span text:style-name="T2777"><text:s/></text:span><text:span text:style-name="T2778">teores</text:span><text:span text:style-name="T2779"><text:s/></text:span>de<text:span text:style-name="T2780"><text:s/></text:span><text:span text:style-name="T2781">chumbo,</text:span><text:span text:style-name="T2782"><text:s/></text:span>e<text:span text:style-name="T2783"><text:s/></text:span><text:span text:style-name="T2784">em</text:span><text:span text:style-name="T2785"><text:s/></text:span><text:span text:style-name="T2786">10,</text:span><text:span text:style-name="T2787"><text:s/></text:span><text:span text:style-name="T2788">os</text:span><text:span text:style-name="T2789"><text:s/></text:span><text:span text:style-name="T2790">teores</text:span><text:span text:style-name="T2791"><text:s/></text:span><text:span text:style-name="T2792">estavam</text:span><text:span text:style-name="T2793"><text:s/></text:span><text:span text:style-name="T2794">acima</text:span><text:span text:style-name="T2795"><text:s/></text:span>do<text:span text:style-name="T2796"><text:s/></text:span><text:span text:style-name="T2797">valor</text:span><text:span text:style-name="T2798"><text:s/></text:span><text:span text:style-name="T2799">máximo</text:span><text:span text:style-name="T2800"><text:s/></text:span><text:span text:style-name="T2801">permitido</text:span><text:span text:style-name="T2802"><text:s/></text:span><text:span text:style-name="T2803">(VMP)</text:span><text:span text:style-name="T2804"><text:s/></text:span><text:span text:style-name="T2805">determinado</text:span><text:span text:style-name="T2806"><text:s/></text:span>pelo<text:span text:style-name="T2807"><text:s/></text:span><text:span text:style-name="T2808">Ministério</text:span><text:span text:style-name="T2809"><text:s/></text:span>da<text:span text:style-name="T2810"><text:s/></text:span><text:span text:style-name="T2811">Saúde,</text:span><text:span text:style-name="T2812"><text:s/></text:span><text:span text:style-name="T2813">2017,</text:span><text:span text:style-name="T2814"><text:s/></text:span>o<text:span text:style-name="T2815"><text:s/></text:span>que<text:span text:style-name="T2816"><text:s/></text:span>deve<text:span text:style-name="T2817"><text:s/></text:span><text:span text:style-name="T2818">ser</text:span><text:span text:style-name="T2819"><text:s/></text:span><text:span text:style-name="T2820">considerado</text:span><text:span text:style-name="T2821"><text:s/></text:span>um<text:span text:style-name="T2822"><text:s/></text:span>dado<text:span text:style-name="T2823"><text:s/></text:span><text:span text:style-name="T2824">importante</text:span><text:span text:style-name="T2825"><text:s/></text:span><text:span text:style-name="T2826">para</text:span><text:span text:style-name="T2827"><text:s/></text:span><text:span text:style-name="T2828">incremento</text:span><text:span text:style-name="T2829"><text:s/></text:span><text:span text:style-name="T2830">dos</text:span><text:span text:style-name="T2831"><text:s/></text:span><text:span text:style-name="T2832">riscos</text:span><text:span text:style-name="T2833"><text:s/></text:span>à<text:span text:style-name="T2834"><text:s/></text:span><text:span text:style-name="T2835">saúde</text:span><text:span text:style-name="T2836"><text:s/></text:span><text:span text:style-name="T2837">humana.</text:span><text:span text:style-name="T2838"><text:s/></text:span><text:span text:style-name="T2839">Entretanto,</text:span><text:span text:style-name="T2840"><text:s/></text:span>o<text:span text:style-name="T2841"><text:s/></text:span><text:span text:style-name="T2842">Pb</text:span><text:span text:style-name="T2843"><text:s/></text:span>não<text:span text:style-name="T2844"><text:s/></text:span><text:span text:style-name="T2845">consta</text:span><text:span text:style-name="T2846"><text:s/></text:span>na<text:span text:style-name="T2847"><text:s/></text:span><text:span text:style-name="T2848">avaliação</text:span><text:span text:style-name="T2849"><text:s/></text:span>de<text:span text:style-name="T2850"><text:s/></text:span><text:span text:style-name="T2851">risco</text:span><text:span text:style-name="T2852"><text:s/></text:span><text:span text:style-name="T2853">porque</text:span><text:span text:style-name="T2854"><text:s/></text:span>os<text:span text:style-name="T2855"><text:s/></text:span><text:span text:style-name="T2856">estudos</text:span><text:span text:style-name="T2857"><text:s/></text:span><text:span text:style-name="T2858">mostram</text:span><text:span text:style-name="T2859"><text:s/></text:span><text:span text:style-name="T2860">alta</text:span><text:span text:style-name="T2861"><text:s/></text:span><text:span text:style-name="T2862">variabilidade</text:span><text:span text:style-name="T2863"><text:s/></text:span>de<text:span text:style-name="T2864"><text:s/></text:span><text:span text:style-name="T2865">respostas</text:span><text:span text:style-name="T2866"><text:s/></text:span><text:span text:style-name="T2867">tóxicas</text:span><text:span text:style-name="T2868"><text:s/></text:span>em<text:span text:style-name="T2869"><text:s/></text:span><text:span text:style-name="T2870">função</text:span><text:span text:style-name="T2871"><text:s/></text:span>de<text:span text:style-name="T2872"><text:s/></text:span><text:span text:style-name="T2873">diferentes</text:span><text:span text:style-name="T2874"><text:s/></text:span><text:span text:style-name="T2875">níveis</text:span><text:span text:style-name="T2876"><text:s/></text:span>de<text:span text:style-name="T2877"><text:s/></text:span><text:span text:style-name="T2878">exposição</text:span><text:span text:style-name="T2879"><text:s/></text:span>na<text:span text:style-name="T2880"><text:s/></text:span><text:span text:style-name="T2881">população</text:span><text:span text:style-name="T2882"><text:s/></text:span><text:span text:style-name="T2883">humana,</text:span><text:span text:style-name="T2884"><text:s/></text:span>o<text:span text:style-name="T2885"><text:s/></text:span>que<text:span text:style-name="T2886"><text:s/></text:span>não<text:span text:style-name="T2887"><text:s/></text:span><text:span text:style-name="T2888">permite</text:span><text:span text:style-name="T2889"><text:s/></text:span><text:span text:style-name="T2890">derivar</text:span><text:span text:style-name="T2891"><text:s/></text:span><text:span text:style-name="T2892">RfD</text:span><text:span text:style-name="T2893"><text:s/></text:span><text:span text:style-name="T2894">(USEPA,1989).</text:span><text:span text:style-name="T2895"><text:s/></text:span><text:span text:style-name="T2896">Por</text:span><text:span text:style-name="T2897"><text:s/></text:span>esta<text:span text:style-name="T2898"><text:s/></text:span><text:span text:style-name="T2899">razão,</text:span><text:span text:style-name="T2900"><text:s/></text:span>a<text:span text:style-name="T2901"><text:s/></text:span><text:span text:style-name="T2902">avaliação</text:span><text:span text:style-name="T2903"><text:s/></text:span>da<text:span text:style-name="T2904"><text:s/></text:span><text:span text:style-name="T2905">exposição</text:span><text:span text:style-name="T2906"><text:s/></text:span>a<text:span text:style-name="T2907"><text:s/>Pb</text:span><text:s/>deve<text:s/><text:span text:style-name="T2908">levar</text:span><text:s/>em<text:s/><text:span text:style-name="T2909">consideração</text:span><text:s/>as<text:span text:style-name="T2910"><text:s/>condições</text:span><text:span text:style-name="T2911"><text:s/></text:span><text:span text:style-name="T2912">locais,</text:span><text:s/><text:span text:style-name="T2913">os</text:span><text:span text:style-name="T2914"><text:s/></text:span><text:span text:style-name="T2915">sinais</text:span><text:s/>e<text:s/><text:span text:style-name="T2916">sintomas<text:s/></text:span>e<text:s/><text:span text:style-name="T2917">níveis</text:span><text:s/><text:span text:style-name="T2918">Pb</text:span><text:s/><text:span text:style-name="T2919">em</text:span><text:s/><text:span text:style-name="T2920">sangue</text:span><text:s/>e<text:span text:style-name="T2921"><text:s/></text:span>em<text:s/><text:span text:style-name="T2922">urina</text:span><text:s/>da<text:span text:style-name="T2923"><text:s/></text:span><text:span text:style-name="T2924">população.</text:span></text:p>
      <text:p text:style-name="P2925"><draw:frame draw:z-index="1096" draw:id="id16" draw:style-name="a16" draw:name="Text Box 39" text:anchor-type="paragraph" svg:x="6.33542in" svg:y="0.70625in" svg:width="0.68472in" svg:height="0.62986in" style:rel-width="scale" style:rel-height="scale"><draw:text-box><text:p text:style-name="P2926"><text:span text:style-name="T2927">Morada</text:span><text:span text:style-name="T2928"><text:s/></text:span><text:span text:style-name="T2929">Nova</text:span><text:span text:style-name="T2930"><text:s/></text:span><text:span text:style-name="T2931">de</text:span><text:span text:style-name="T2932"><text:s/></text:span><text:span text:style-name="T2933">Minas</text:span></text:p><text:p text:style-name="P2934"><text:span text:style-name="T2935">Três</text:span><text:span text:style-name="T2936"><text:s/></text:span><text:span text:style-name="T2937">Marias</text:span></text:p></draw:text-box><svg:title/><svg:desc/></draw:frame><draw:frame draw:z-index="1120" draw:id="id17" draw:style-name="a17" draw:name="Text Box 38" text:anchor-type="paragraph" svg:x="5.98194in" svg:y="0.73472in" svg:width="0.16667in" svg:height="0.57153in" style:rel-width="scale" style:rel-height="scale"><draw:text-box><text:p text:style-name="P2938"><text:span text:style-name="T2939">Felixlândia</text:span></text:p></draw:text-box><svg:title/><svg:desc/></draw:frame><draw:frame draw:z-index="1144" draw:id="id18" draw:style-name="a18" draw:name="Text Box 37" text:anchor-type="paragraph" svg:x="5.62708in" svg:y="0.79444in" svg:width="0.16667in" svg:height="0.45139in" style:rel-width="scale" style:rel-height="scale"><draw:text-box><text:p text:style-name="P2940"><text:span text:style-name="T2941">Pompéu</text:span></text:p></draw:text-box><svg:title/><svg:desc/></draw:frame><draw:frame draw:z-index="1168" draw:id="id19" draw:style-name="a19" draw:name="Text Box 36" text:anchor-type="paragraph" svg:x="5.27361in" svg:y="0.81111in" svg:width="0.16667in" svg:height="0.41944in" style:rel-width="scale" style:rel-height="scale"><draw:text-box><text:p text:style-name="P2942"><text:span text:style-name="T2943">Curvelo</text:span></text:p></draw:text-box><svg:title/><svg:desc/></draw:frame><draw:frame draw:z-index="1192" draw:id="id20" draw:style-name="a20" draw:name="Text Box 35" text:anchor-type="paragraph" svg:x="4.91875in" svg:y="0.7375in" svg:width="0.16667in" svg:height="0.56528in" style:rel-width="scale" style:rel-height="scale"><draw:text-box><text:p text:style-name="P2944"><text:span text:style-name="T2945">Papagaios</text:span></text:p></draw:text-box><svg:title/><svg:desc/></draw:frame><draw:frame draw:z-index="1216" draw:id="id21" draw:style-name="a21" draw:name="Text Box 34" text:anchor-type="paragraph" svg:x="3.50208in" svg:y="0.69931in" svg:width="1.22986in" svg:height="0.64167in" style:rel-width="scale" style:rel-height="scale"><draw:text-box><text:p text:style-name="P2946"><text:span text:style-name="T2947">Paraopeba</text:span></text:p><text:p text:style-name="P2948"><text:span text:style-name="T2949">São</text:span><text:span text:style-name="T2950"><text:s/></text:span><text:span text:style-name="T2951">José</text:span><text:span text:style-name="T2952"><text:s/></text:span><text:span text:style-name="T2953">da</text:span><text:span text:style-name="T2954"><text:s/></text:span><text:span text:style-name="T2955">Varginha</text:span><text:span text:style-name="T2956"><text:s/></text:span><text:span text:style-name="T2957">Pará</text:span><text:span text:style-name="T2958"><text:s/></text:span><text:span text:style-name="T2959">de</text:span></text:p><text:p text:style-name="P2960"><text:span text:style-name="T2961">Minas</text:span></text:p><text:p text:style-name="P2962"><text:span text:style-name="T2963">Florestal</text:span></text:p></draw:text-box><svg:title/><svg:desc/></draw:frame><draw:frame draw:z-index="1240" draw:id="id22" draw:style-name="a22" draw:name="Text Box 33" text:anchor-type="paragraph" svg:x="3.14861in" svg:y="0.70625in" svg:width="0.16667in" svg:height="0.62847in" style:rel-width="scale" style:rel-height="scale"><draw:text-box><text:p text:style-name="P2964"><text:span text:style-name="T2965">Esmeraldas</text:span></text:p></draw:text-box><svg:title/><svg:desc/></draw:frame><draw:frame draw:z-index="1264" draw:id="id23" draw:style-name="a23" draw:name="Text Box 32" text:anchor-type="paragraph" svg:x="2.79375in" svg:y="0.80417in" svg:width="0.16667in" svg:height="0.43333in" style:rel-width="scale" style:rel-height="scale"><draw:text-box><text:p text:style-name="P2966"><text:span text:style-name="T2967">Juatuba</text:span></text:p></draw:text-box><svg:title/><svg:desc/></draw:frame><draw:frame draw:z-index="1288" draw:id="id24" draw:style-name="a24" draw:name="Text Box 31" text:anchor-type="paragraph" svg:x="2.08542in" svg:y="0.7125in" svg:width="0.52153in" svg:height="0.61667in" style:rel-width="scale" style:rel-height="scale"><draw:text-box><text:p text:style-name="P2968"><text:span text:style-name="T2969">Betim</text:span><text:span text:style-name="T2970"><text:s/></text:span><text:span text:style-name="T2971">São</text:span></text:p><text:p text:style-name="P2972"><text:span text:style-name="T2973">Joaquim</text:span><text:span text:style-name="T2974"><text:s/></text:span><text:span text:style-name="T2975">de</text:span></text:p></draw:text-box><svg:title/><svg:desc/></draw:frame><draw:frame draw:z-index="1312" draw:id="id25" draw:style-name="a25" draw:name="Text Box 30" text:anchor-type="paragraph" svg:x="1.37708in" svg:y="0.70139in" svg:width="0.71319in" svg:height="0.64167in" style:rel-width="scale" style:rel-height="scale"><draw:text-box><text:p text:style-name="P2976"><text:span text:style-name="T2977">Bicas</text:span><text:span text:style-name="T2978"><text:s/></text:span><text:span text:style-name="T2979">Mário</text:span></text:p><text:p text:style-name="P2980"><text:span text:style-name="T2981">Campos</text:span></text:p><text:p text:style-name="P2982"><text:span text:style-name="T2983">Brumadinho</text:span></text:p></draw:text-box><svg:title/><svg:desc/></draw:frame><draw:frame draw:z-index="1336" draw:id="id26" draw:style-name="a26" draw:name="Text Box 29" text:anchor-type="paragraph" svg:x="1.02361in" svg:y="0.7625in" svg:width="0.16667in" svg:height="0.51458in" style:rel-width="scale" style:rel-height="scale"><draw:text-box><text:p text:style-name="P2984"><text:span text:style-name="T2985">Município</text:span></text:p></draw:text-box><svg:title/><svg:desc/></draw:frame><text:bookmark-start text:name="Tabela_1_Índice_de_Perigo_de_ingestão_de"/><text:bookmark-end text:name="Tabela_1_Índice_de_Perigo_de_ingestão_de"/><text:span text:style-name="T2986">Tabela<text:s/></text:span>1<text:span text:style-name="T2987"><text:s/></text:span><text:span text:style-name="T2988">Índice</text:span><text:s/>de<text:s/><text:span text:style-name="T2989">Perigo</text:span><text:s/><text:span text:style-name="T2990">de</text:span><text:s/><text:span text:style-name="T2991">ingestão</text:span><text:span text:style-name="T2992"><text:s/></text:span>de<text:s/><text:span text:style-name="T2993">águas</text:span><text:span text:style-name="T2994"><text:s/></text:span><text:span text:style-name="T2995">subterrâneas</text:span><text:s/>em<text:s/><text:span text:style-name="T2996">diferentes</text:span><text:s/><text:span text:style-name="T2997">municípios</text:span><text:s/>ao<text:span text:style-name="T2998"><text:s/></text:span>longo<text:s/><text:span text:style-name="T2999">do</text:span><text:s/><text:span text:style-name="T3000">Rio</text:span><text:span text:style-name="T3001"><text:s/></text:span><text:span text:style-name="T3002">Paraopeba.</text:span></text:p>
      <text:p text:style-name="P3003"><text:span text:style-name="T3004"><draw:custom-shape svg:x="0.00764in" svg:y="0.00764in" svg:width="6.02014in" svg:height="0.00139in" draw:z-index="0" draw:id="id27" draw:style-name="a27" draw:name="Freeform 28"><svg:title/><svg:desc/><draw:enhanced-geometry draw:type="non-primitive" svg:viewBox="0 0 5504815 1270" draw:enhanced-path="M 0 0 L 5504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4815"/><draw:equation draw:name="f7" draw:formula="?f4 / 1270"/><draw:equation draw:name="f8" draw:formula="0 / ?f6"/><draw:equation draw:name="f9" draw:formula="0 / ?f7"/><draw:equation draw:name="f10" draw:formula="5504180 / ?f6"/><draw:equation draw:name="f11" draw:formula="5504815 / ?f6"/><draw:equation draw:name="f12" draw:formula="1270 / ?f7"/></draw:enhanced-geometry></draw:custom-shape></text:span></text:p>
      <text:p text:style-name="P3005"/>
      <text:p text:style-name="P3006"/>
      <text:p text:style-name="P3007"/>
      <text:p text:style-name="P3008"/>
      <text:p text:style-name="P3009"/>
      <text:p text:style-name="P3010"><text:span text:style-name="T3011"><draw:custom-shape svg:x="0.00764in" svg:y="0.00764in" svg:width="6.02014in" svg:height="0.00139in" draw:z-index="0" draw:id="id28" draw:style-name="a28" draw:name="Freeform 25"><svg:title/><svg:desc/><draw:enhanced-geometry draw:type="non-primitive" svg:viewBox="0 0 5504815 1270" draw:enhanced-path="M 0 0 L 5504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4815"/><draw:equation draw:name="f7" draw:formula="?f4 / 1270"/><draw:equation draw:name="f8" draw:formula="0 / ?f6"/><draw:equation draw:name="f9" draw:formula="0 / ?f7"/><draw:equation draw:name="f10" draw:formula="5504180 / ?f6"/><draw:equation draw:name="f11" draw:formula="5504815 / ?f6"/><draw:equation draw:name="f12" draw:formula="1270 / ?f7"/></draw:enhanced-geometry></draw:custom-shape></text:span></text:p>
      <text:p text:style-name="P3012"><text:span text:style-name="T3013">IP</text:span><text:span text:style-name="T3014"><text:tab/></text:span><text:span text:style-name="T3015">3,1</text:span><text:span text:style-name="T3016"><text:tab/></text:span><text:span text:style-name="T3017">2,7</text:span><text:span text:style-name="T3018"><text:tab/></text:span><text:span text:style-name="T3019">0,8</text:span><text:span text:style-name="T3020"><text:tab/></text:span><text:span text:style-name="T3021">0,6</text:span><text:span text:style-name="T3022"><text:tab/></text:span><text:span text:style-name="T3023">0,8</text:span><text:span text:style-name="T3024"><text:tab/></text:span><text:span text:style-name="T3025">1,5</text:span><text:span text:style-name="T3026"><text:tab/></text:span><text:span text:style-name="T3027">0,4</text:span><text:span text:style-name="T3028"><text:tab/></text:span><text:span text:style-name="T3029">2</text:span><text:span text:style-name="T3030"><text:tab/></text:span><text:span text:style-name="T3031">2,1</text:span><text:span text:style-name="T3032"><text:tab/></text:span><text:span text:style-name="T3033">1,1</text:span><text:span text:style-name="T3034"><text:tab/></text:span><text:span text:style-name="T3035">0,65 <text:s text:c="2"/></text:span><text:span text:style-name="T3036"><text:s/></text:span><text:span text:style-name="T3037">0,61 <text:s text:c="2"/></text:span><text:span text:style-name="T3038"><text:s/></text:span><text:span text:style-name="T3039">0,23 <text:s text:c="2"/></text:span><text:span text:style-name="T3040"><text:s/></text:span><text:span text:style-name="T3041">0,92</text:span><text:span text:style-name="T3042"><text:tab/></text:span><text:span text:style-name="T3043">5,2</text:span><text:span text:style-name="T3044"><text:tab/></text:span><text:span text:style-name="T3045">0,78</text:span></text:p>
      <text:p text:style-name="P3046"/>
      <text:p text:style-name="P3047"><text:span text:style-name="T3048"><draw:custom-shape svg:x="0.00764in" svg:y="0.00764in" svg:width="6.03056in" svg:height="0.00139in" draw:z-index="0" draw:id="id29" draw:style-name="a29" draw:name="Freeform 22"><svg:title/><svg:desc/><draw:enhanced-geometry draw:type="non-primitive" svg:viewBox="0 0 5514340 1270" draw:enhanced-path="M 0 0 L 5513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1270"/><draw:equation draw:name="f8" draw:formula="0 / ?f6"/><draw:equation draw:name="f9" draw:formula="0 / ?f7"/><draw:equation draw:name="f10" draw:formula="5513705 / ?f6"/><draw:equation draw:name="f11" draw:formula="5514340 / ?f6"/><draw:equation draw:name="f12" draw:formula="1270 / ?f7"/></draw:enhanced-geometry></draw:custom-shape></text:span></text:p>
      <text:p text:style-name="P3049"><text:bookmark-start text:name="A_Tabela_2_mostra_que_o_Antimônio,_o_Ars"/><text:bookmark-end text:name="A_Tabela_2_mostra_que_o_Antimônio,_o_Ars"/><text:soft-page-break/>A<text:span text:style-name="T3085"><text:s/></text:span><text:span text:style-name="T3086">Tabela</text:span><text:span text:style-name="T3087"><text:s/></text:span>2<text:span text:style-name="T3088"><text:s/></text:span><text:span text:style-name="T3089">mostra</text:span><text:span text:style-name="T3090"><text:s/></text:span>que<text:span text:style-name="T3091"><text:s/></text:span>o<text:span text:style-name="T3092"><text:s/></text:span><text:span text:style-name="T3093">Antimônio,</text:span><text:span text:style-name="T3094"><text:s/></text:span>o<text:span text:style-name="T3095"><text:s/></text:span><text:span text:style-name="T3096">Arsênio</text:span><text:span text:style-name="T3097"><text:s/></text:span>e<text:span text:style-name="T3098"><text:s/></text:span>o<text:span text:style-name="T3099"><text:s/></text:span><text:span text:style-name="T3100">Cromo</text:span><text:span text:style-name="T3101"><text:s/></text:span><text:span text:style-name="T3102">são</text:span><text:span text:style-name="T3103"><text:s/></text:span>os<text:span text:style-name="T3104"><text:s/></text:span><text:span text:style-name="T3105">elementos</text:span><text:span text:style-name="T3106"><text:s/></text:span>que<text:span text:style-name="T3107"><text:s/></text:span><text:span text:style-name="T3108">mais</text:span><text:span text:style-name="T3109"><text:s/></text:span><text:span text:style-name="T3110">contribuem</text:span><text:span text:style-name="T3111"><text:s/></text:span><text:span text:style-name="T3112">para</text:span><text:span text:style-name="T3113"><text:s/></text:span>o<text:span text:style-name="T3114"><text:s/></text:span><text:span text:style-name="T3115">índice</text:span><text:span text:style-name="T3116"><text:s/></text:span>de<text:span text:style-name="T3117"><text:s/></text:span><text:span text:style-name="T3118">perigo</text:span><text:span text:style-name="T3119"><text:s/></text:span><text:span text:style-name="T3120">acima</text:span><text:span text:style-name="T3121"><text:s/></text:span>da<text:span text:style-name="T3122"><text:s/></text:span><text:span text:style-name="T3123">unidade.</text:span><text:span text:style-name="T3124"><text:s/></text:span>É<text:span text:style-name="T3125"><text:s/></text:span><text:span text:style-name="T3126">interessante</text:span><text:span text:style-name="T3127"><text:s/></text:span><text:span text:style-name="T3128">notar</text:span><text:span text:style-name="T3129"><text:s/></text:span>que<text:span text:style-name="T3130"><text:s/></text:span>a<text:span text:style-name="T3131"><text:s/></text:span><text:span text:style-name="T3132">distribuição</text:span><text:span text:style-name="T3133"><text:s/></text:span>do<text:span text:style-name="T3134"><text:s/></text:span><text:span text:style-name="T3135">nível</text:span><text:span text:style-name="T3136"><text:s/></text:span><text:span text:style-name="T3137">de</text:span><text:span text:style-name="T3138"><text:s/></text:span><text:span text:style-name="T3139">risco</text:span><text:span text:style-name="T3140"><text:s/></text:span>a<text:span text:style-name="T3141"><text:s/></text:span><text:span text:style-name="T3142">partir</text:span><text:span text:style-name="T3143"><text:s/></text:span>de<text:span text:style-name="T3144"><text:s/></text:span><text:span text:style-name="T3145">Brumadinho</text:span><text:span text:style-name="T3146"><text:s/></text:span><text:span text:style-name="T3147">decresce</text:span><text:span text:style-name="T3148"><text:s/></text:span>de<text:span text:style-name="T3149"><text:s/></text:span><text:span text:style-name="T3150">montante</text:span><text:span text:style-name="T3151"><text:s/></text:span><text:span text:style-name="T3152">para</text:span><text:span text:style-name="T3153"><text:s/></text:span>a<text:span text:style-name="T3154"><text:s/></text:span><text:span text:style-name="T3155">jusante,</text:span><text:span text:style-name="T3156"><text:s/></text:span>com<text:span text:style-name="T3157"><text:s/></text:span>um<text:span text:style-name="T3158"><text:s/></text:span><text:span text:style-name="T3159">aumento</text:span><text:span text:style-name="T3160"><text:s/></text:span><text:span text:style-name="T3161">considerável</text:span><text:span text:style-name="T3162"><text:s/></text:span>no<text:span text:style-name="T3163"><text:s/></text:span><text:span text:style-name="T3164">município</text:span><text:span text:style-name="T3165"><text:s/></text:span>de<text:span text:style-name="T3166"><text:s/></text:span><text:span text:style-name="T3167">Três</text:span><text:span text:style-name="T3168"><text:s/></text:span><text:span text:style-name="T3169">Marias,</text:span><text:span text:style-name="T3170"><text:s/></text:span>a<text:span text:style-name="T3171"><text:s/></text:span>307,9<text:span text:style-name="T3172"><text:s/></text:span><text:span text:style-name="T3173">Km</text:span><text:span text:style-name="T3174"><text:s/></text:span>de<text:span text:style-name="T3175"><text:s/></text:span><text:span text:style-name="T3176">Brumadinho.</text:span><text:span text:style-name="T3177"><text:s/></text:span><text:span text:style-name="T3178">Outros</text:span><text:span text:style-name="T3179"><text:s/></text:span><text:span text:style-name="T3180">elementos</text:span><text:span text:style-name="T3181"><text:s/></text:span><text:span text:style-name="T3182">devem</text:span><text:span text:style-name="T3183"><text:s/></text:span>ser<text:span text:style-name="T3184"><text:s/></text:span><text:span text:style-name="T3185">inseridos</text:span><text:span text:style-name="T3186"><text:s/></text:span><text:span text:style-name="T3187">na</text:span><text:span text:style-name="T3188"><text:s/></text:span><text:span text:style-name="T3189">avaliação</text:span><text:span text:style-name="T3190"><text:s/></text:span><text:span text:style-name="T3191">de</text:span><text:span text:style-name="T3192"><text:s/></text:span><text:span text:style-name="T3193">risco,</text:span><text:span text:style-name="T3194"><text:s/></text:span><text:span text:style-name="T3195">como</text:span><text:span text:style-name="T3196"><text:s/></text:span><text:span text:style-name="T3197">por</text:span><text:span text:style-name="T3198"><text:s/></text:span><text:span text:style-name="T3199">exemplo,</text:span><text:span text:style-name="T3200"><text:s/></text:span><text:span text:style-name="T3201">Al,</text:span><text:span text:style-name="T3202"><text:s/></text:span>e<text:span text:style-name="T3203"><text:s/></text:span>Mn,<text:span text:style-name="T3204"><text:s/></text:span><text:span text:style-name="T3205">que</text:span><text:span text:style-name="T3206"><text:s/></text:span>são<text:span text:style-name="T3207"><text:s/>elementos</text:span><text:s/><text:span text:style-name="T3208">indicados</text:span><text:s/><text:span text:style-name="T3209">como</text:span><text:s/><text:span text:style-name="T3210">importantes</text:span><text:span text:style-name="T3211"><text:s/></text:span><text:span text:style-name="T3212">pela</text:span><text:s/><text:span text:style-name="T3213">caracterização<text:s/></text:span>da<text:s/><text:span text:style-name="T3214">fonte</text:span><text:s/><text:span text:style-name="T3215">(rompimento</text:span><text:s/>de<text:span text:style-name="T3216"><text:s/></text:span><text:span text:style-name="T3217">barragem</text:span><text:s/><text:span text:style-name="T3218">de</text:span><text:span text:style-name="T3219"><text:s/></text:span><text:span text:style-name="T3220">mineração</text:span><text:span text:style-name="T3221"><text:s/></text:span>de<text:span text:style-name="T3222"><text:s/></text:span><text:span text:style-name="T3223">ferro)</text:span><text:span text:style-name="T3224"><text:s/></text:span><text:span text:style-name="T3225">(DOMINGOS</text:span><text:span text:style-name="T3226"><text:s/></text:span>e<text:span text:style-name="T3227"><text:s/></text:span><text:span text:style-name="T3228">CASTILHOS,</text:span><text:span text:style-name="T3229"><text:s/></text:span><text:span text:style-name="T3230">2019),</text:span><text:span text:style-name="T3231"><text:s/></text:span><text:span text:style-name="T3232">sobretudo</text:span><text:span text:style-name="T3233"><text:s/></text:span>o<text:span text:style-name="T3234"><text:s/></text:span>Mn,<text:span text:style-name="T3235"><text:s/></text:span>por<text:span text:style-name="T3236"><text:s/></text:span><text:span text:style-name="T3237">ser</text:span><text:span text:style-name="T3238"><text:s/></text:span><text:span text:style-name="T3239">neurotóxico</text:span><text:span text:style-name="T3240"><text:s/></text:span><text:span text:style-name="T3241">(USEPA,</text:span><text:span text:style-name="T3242"><text:s/></text:span><text:span text:style-name="T3243">1995).</text:span><text:span text:style-name="T3244"><text:s/></text:span><text:span text:style-name="T3245">Resultados</text:span><text:span text:style-name="T3246"><text:s/></text:span>de<text:span text:style-name="T3247"><text:s/>concentração</text:span><text:s/><text:span text:style-name="T3248">destes</text:span><text:s/><text:span text:style-name="T3249">elementos</text:span><text:span text:style-name="T3250"><text:s/></text:span><text:span text:style-name="T3251">não</text:span><text:s/><text:span text:style-name="T3252">estão</text:span><text:s/><text:span text:style-name="T3253">disponíveis</text:span><text:s/><text:span text:style-name="T3254">no</text:span><text:s/><text:span text:style-name="T3255">Boletim</text:span><text:s/>da<text:s/><text:span text:style-name="T3256">Secretaria</text:span><text:s/>de<text:s/><text:span text:style-name="T3257">Saúde<text:s/></text:span>do<text:s/><text:span text:style-name="T3258">Estado</text:span><text:s/><text:span text:style-name="T3259">de</text:span><text:s/><text:span text:style-name="T3260">MG.</text:span></text:p>
      <text:p text:style-name="P3261"/>
      <text:p text:style-name="P3262"><draw:frame draw:z-index="1432" draw:id="id34" draw:style-name="a34" draw:name="Text Box 19" text:anchor-type="paragraph" svg:x="6.54514in" svg:y="0.62083in" svg:width="0.16667in" svg:height="0.62986in" style:rel-width="scale" style:rel-height="scale"><draw:text-box><text:p text:style-name="P3263"><text:span text:style-name="T3264">Três</text:span><text:span text:style-name="T3265"><text:s/></text:span><text:span text:style-name="T3266">Marias</text:span></text:p></draw:text-box><svg:title/><svg:desc/></draw:frame><draw:frame draw:z-index="1456" draw:id="id35" draw:style-name="a35" draw:name="Text Box 18" text:anchor-type="paragraph" svg:x="5.89861in" svg:y="0.64444in" svg:width="0.16667in" svg:height="0.58472in" style:rel-width="scale" style:rel-height="scale"><draw:text-box><text:p text:style-name="P3267"><text:span text:style-name="T3268">Paraopeba</text:span></text:p></draw:text-box><svg:title/><svg:desc/></draw:frame><draw:frame draw:z-index="1480" draw:id="id36" draw:style-name="a36" draw:name="Text Box 17" text:anchor-type="paragraph" svg:x="5.16181in" svg:y="0.61458in" svg:width="0.32986in" svg:height="0.64167in" style:rel-width="scale" style:rel-height="scale"><draw:text-box><text:p text:style-name="P3269"><text:span text:style-name="T3270">São</text:span><text:span text:style-name="T3271"><text:s/></text:span><text:span text:style-name="T3272">José</text:span><text:span text:style-name="T3273"><text:s/></text:span><text:span text:style-name="T3274">da</text:span><text:span text:style-name="T3275"><text:s/></text:span><text:span text:style-name="T3276">Varginha</text:span></text:p></draw:text-box><svg:title/><svg:desc/></draw:frame><draw:frame draw:z-index="1504" draw:id="id37" draw:style-name="a37" draw:name="Text Box 16" text:anchor-type="paragraph" svg:x="4.52708in" svg:y="0.72292in" svg:width="0.32986in" svg:height="0.42639in" style:rel-width="scale" style:rel-height="scale"><draw:text-box><text:p text:style-name="P3277"><text:span text:style-name="T3278">Pará</text:span><text:span text:style-name="T3279"><text:s/></text:span><text:span text:style-name="T3280">de</text:span><text:span text:style-name="T3281"><text:s/></text:span><text:span text:style-name="T3282">Minas</text:span></text:p></draw:text-box><svg:title/><svg:desc/></draw:frame><draw:frame draw:z-index="1528" draw:id="id38" draw:style-name="a38" draw:name="Text Box 15" text:anchor-type="paragraph" svg:x="3.94722in" svg:y="0.62083in" svg:width="0.16667in" svg:height="0.62847in" style:rel-width="scale" style:rel-height="scale"><draw:text-box><text:p text:style-name="P3283"><text:span text:style-name="T3284">Esmeraldas</text:span></text:p></draw:text-box><svg:title/><svg:desc/></draw:frame><draw:frame draw:z-index="1552" draw:id="id39" draw:style-name="a39" draw:name="Text Box 14" text:anchor-type="paragraph" svg:x="3.19583in" svg:y="0.71111in" svg:width="0.33125in" svg:height="0.45208in" style:rel-width="scale" style:rel-height="scale"><draw:text-box><text:p text:style-name="P3285"><text:span text:style-name="T3286">Mário</text:span><text:span text:style-name="T3287"><text:s/></text:span><text:span text:style-name="T3288">Campos</text:span></text:p></draw:text-box><svg:title/><svg:desc/></draw:frame><draw:frame draw:z-index="1576" draw:id="id40" draw:style-name="a40" draw:name="Text Box 13" text:anchor-type="paragraph" svg:x="2.60069in" svg:y="0.61597in" svg:width="0.16667in" svg:height="0.64167in" style:rel-width="scale" style:rel-height="scale"><draw:text-box><text:p text:style-name="P3289"><text:span text:style-name="T3290">Brumadinho</text:span></text:p></draw:text-box><svg:title/><svg:desc/></draw:frame><draw:frame draw:z-index="1600" draw:id="id41" draw:style-name="a41" draw:name="Text Box 12" text:anchor-type="paragraph" svg:x="1.91389in" svg:y="0.65278in" svg:width="0.16667in" svg:height="0.56528in" style:rel-width="scale" style:rel-height="scale"><draw:text-box><text:p text:style-name="P3291"><text:span text:style-name="T3292">Elementos</text:span></text:p></draw:text-box><svg:title/><svg:desc/></draw:frame><text:bookmark-start text:name="Tabela_2_Contribuição_percentual_dos_dif"/><text:bookmark-end text:name="Tabela_2_Contribuição_percentual_dos_dif"/><text:span text:style-name="T3293">Tabela<text:s/></text:span>2<text:span text:style-name="T3294"><text:s/></text:span><text:span text:style-name="T3295">Contribuição</text:span><text:s/><text:span text:style-name="T3296">percentual</text:span><text:s/><text:span text:style-name="T3297">dos</text:span><text:s/><text:span text:style-name="T3298">diferentes</text:span><text:span text:style-name="T3299"><text:s/></text:span><text:span text:style-name="T3300">contaminantes para</text:span><text:span text:style-name="T3301"><text:s/></text:span>o<text:s/><text:span text:style-name="T3302">Índice</text:span><text:s/><text:span text:style-name="T3303">de</text:span><text:s/><text:span text:style-name="T3304">Perigo</text:span><text:span text:style-name="T3305"><text:s/></text:span><text:span text:style-name="T3306">acima<text:s/></text:span>da<text:s/><text:span text:style-name="T3307">unidade,</text:span><text:s/>em<text:span text:style-name="T3308"><text:s/></text:span>cada<text:span text:style-name="T3309"><text:s/>município.</text:span></text:p>
      <text:p text:style-name="P3310"><text:span text:style-name="T3311"><draw:custom-shape svg:x="0.00764in" svg:y="0.00764in" svg:width="6.01389in" svg:height="0.00139in" draw:z-index="0" draw:id="id42" draw:style-name="a42" draw:name="Freeform 11"><svg:title/><svg:desc/><draw:enhanced-geometry draw:type="non-primitive" svg:viewBox="0 0 5499100 1270" draw:enhanced-path="M 0 0 L 5498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8465 / ?f6"/><draw:equation draw:name="f11" draw:formula="5499100 / ?f6"/><draw:equation draw:name="f12" draw:formula="1270 / ?f7"/></draw:enhanced-geometry></draw:custom-shape></text:span></text:p>
      <text:p text:style-name="P3312"/>
      <text:p text:style-name="P3313"/>
      <text:p text:style-name="P3314"/>
      <text:p text:style-name="P3315"/>
      <text:p text:style-name="P3316"/>
      <text:p text:style-name="P3317"><text:span text:style-name="T3318"><draw:custom-shape svg:x="0.00764in" svg:y="0.00764in" svg:width="6.01389in" svg:height="0.00139in" draw:z-index="0" draw:id="id43" draw:style-name="a43" draw:name="Freeform 8"><svg:title/><svg:desc/><draw:enhanced-geometry draw:type="non-primitive" svg:viewBox="0 0 5499100 1270" draw:enhanced-path="M 0 0 L 5498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8465 / ?f6"/><draw:equation draw:name="f11" draw:formula="5499100 / ?f6"/><draw:equation draw:name="f12" draw:formula="1270 / ?f7"/></draw:enhanced-geometry></draw:custom-shape></text:span></text:p>
      <text:p text:style-name="P3319"/>
      <text:p text:style-name="P3320"/>
      <text:p text:style-name="P3321"/>
      <text:p text:style-name="P3322"/>
      <text:p text:style-name="P3323"/>
      <text:p text:style-name="P3324"/>
      <text:p text:style-name="P3325"><draw:frame draw:z-index="1624" draw:id="id44" draw:style-name="a44" draw:name="Text Box 5" text:anchor-type="paragraph" svg:x="1.89167in" svg:y="-0.94097in" svg:width="5.05903in" svg:height="2.45694in" style:rel-width="scale" style:rel-height="scale"><draw:text-box><table:table table:style-name="Table3326"><table:table-columns><table:table-column table:style-name="TableColumn3327"/><table:table-column table:style-name="TableColumn3328"/><table:table-column table:style-name="TableColumn3329"/><table:table-column table:style-name="TableColumn3330"/><table:table-column table:style-name="TableColumn3331"/><table:table-column table:style-name="TableColumn3332"/><table:table-column table:style-name="TableColumn3333"/><table:table-column table:style-name="TableColumn3334"/></table:table-columns><table:table-row table:style-name="TableRow3335"><table:table-cell table:style-name="TableCell3336"><text:p text:style-name="P3337"><text:span text:style-name="T3338">Sb</text:span></text:p></table:table-cell><table:table-cell table:style-name="TableCell3339"><text:p text:style-name="P3340"><text:span text:style-name="T3341">22,6</text:span></text:p></table:table-cell><table:table-cell table:style-name="TableCell3342"><text:p text:style-name="P3343"><text:span text:style-name="T3344">81,1</text:span></text:p></table:table-cell><table:table-cell table:style-name="TableCell3345"><text:p text:style-name="P3346"><text:span text:style-name="T3347">13,9</text:span></text:p></table:table-cell><table:table-cell table:style-name="TableCell3348"><text:p text:style-name="P3349"><text:span text:style-name="T3350">7,1</text:span></text:p></table:table-cell><table:table-cell table:style-name="TableCell3351"><text:p text:style-name="P3352"><text:span text:style-name="T3353">10,3</text:span></text:p></table:table-cell><table:table-cell table:style-name="TableCell3354"><text:p text:style-name="P3355"><text:span text:style-name="T3356">38,3</text:span></text:p></table:table-cell><table:table-cell table:style-name="TableCell3357"><text:p text:style-name="P3358"><text:span text:style-name="T3359">53,4</text:span></text:p></table:table-cell></table:table-row><table:table-row table:style-name="TableRow3360"><table:table-cell table:style-name="TableCell3361"><text:p text:style-name="P3362"><text:span text:style-name="T3363">As</text:span></text:p></table:table-cell><table:table-cell table:style-name="TableCell3364"><text:p text:style-name="P3365"><text:span text:style-name="T3366">33,1</text:span></text:p></table:table-cell><table:table-cell table:style-name="TableCell3367"><text:p text:style-name="P3368"><text:span text:style-name="T3369">14</text:span></text:p></table:table-cell><table:table-cell table:style-name="TableCell3370"><text:p text:style-name="P3371"><text:span text:style-name="T3372">12,3</text:span></text:p></table:table-cell><table:table-cell table:style-name="TableCell3373"><text:p text:style-name="P3374"><text:span text:style-name="T3375">66,2</text:span></text:p></table:table-cell><table:table-cell table:style-name="TableCell3376"><text:p text:style-name="P3377"><text:span text:style-name="T3378">27,6</text:span></text:p></table:table-cell><table:table-cell table:style-name="TableCell3379"><text:p text:style-name="P3380"><text:span text:style-name="T3381">51,1</text:span></text:p></table:table-cell><table:table-cell table:style-name="TableCell3382"><text:p text:style-name="P3383"><text:span text:style-name="T3384">45,6</text:span></text:p></table:table-cell></table:table-row><table:table-row table:style-name="TableRow3385"><table:table-cell table:style-name="TableCell3386"><text:p text:style-name="P3387"><text:span text:style-name="T3388">Ba</text:span></text:p></table:table-cell><table:table-cell table:style-name="TableCell3389"><text:p text:style-name="P3390"><text:span text:style-name="T3391">3,5</text:span></text:p></table:table-cell><table:table-cell table:style-name="TableCell3392"><text:p text:style-name="P3393"><text:span text:style-name="T3394">0,8</text:span></text:p></table:table-cell><table:table-cell table:style-name="TableCell3395"><text:p text:style-name="P3396"><text:span text:style-name="T3397">6,2</text:span></text:p></table:table-cell><table:table-cell table:style-name="TableCell3398"><text:p text:style-name="P3399"><text:span text:style-name="T3400">7,4</text:span></text:p></table:table-cell><table:table-cell table:style-name="TableCell3401"><text:p text:style-name="P3402"><text:span text:style-name="T3403">6,4</text:span></text:p></table:table-cell><table:table-cell table:style-name="TableCell3404"><text:p text:style-name="P3405"><text:span text:style-name="T3406">2</text:span></text:p></table:table-cell><table:table-cell table:style-name="TableCell3407"><text:p text:style-name="P3408"><text:span text:style-name="T3409">0,3</text:span></text:p></table:table-cell></table:table-row><table:table-row table:style-name="TableRow3410"><table:table-cell table:style-name="TableCell3411"><text:p text:style-name="P3412"><text:span text:style-name="T3413">Cd</text:span></text:p></table:table-cell><table:table-cell table:style-name="TableCell3414"><text:p text:style-name="P3415"><text:span text:style-name="T3416">-</text:span></text:p></table:table-cell><table:table-cell table:style-name="TableCell3417"><text:p text:style-name="P3418"><text:span text:style-name="T3419">-</text:span></text:p></table:table-cell><table:table-cell table:style-name="TableCell3420"><text:p text:style-name="P3421"><text:span text:style-name="T3422">7,4</text:span></text:p></table:table-cell><table:table-cell table:style-name="TableCell3423"><text:p text:style-name="P3424"><text:span text:style-name="T3425">5,7</text:span></text:p></table:table-cell><table:table-cell table:style-name="TableCell3426"><text:p text:style-name="P3427"><text:span text:style-name="T3428">8,3</text:span></text:p></table:table-cell><table:table-cell table:style-name="TableCell3429"><text:p text:style-name="P3430"><text:span text:style-name="T3431">-</text:span></text:p></table:table-cell><table:table-cell table:style-name="TableCell3432"><text:p text:style-name="P3433"><text:span text:style-name="T3434">-</text:span></text:p></table:table-cell></table:table-row><table:table-row table:style-name="TableRow3435"><table:table-cell table:style-name="TableCell3436"><text:p text:style-name="P3437"><text:span text:style-name="T3438">Pb</text:span></text:p></table:table-cell><table:table-cell table:style-name="TableCell3439"><text:p text:style-name="P3440"><text:span text:style-name="T3441">-</text:span></text:p></table:table-cell><table:table-cell table:style-name="TableCell3442"><text:p text:style-name="P3443"><text:span text:style-name="T3444">-</text:span></text:p></table:table-cell><table:table-cell table:style-name="TableCell3445"><text:p text:style-name="P3446"><text:span text:style-name="T3447">-</text:span></text:p></table:table-cell><table:table-cell table:style-name="TableCell3448"><text:p text:style-name="P3449"><text:span text:style-name="T3450">-</text:span></text:p></table:table-cell><table:table-cell table:style-name="TableCell3451"><text:p text:style-name="P3452"><text:span text:style-name="T3453">-</text:span></text:p></table:table-cell><table:table-cell table:style-name="TableCell3454"><text:p text:style-name="P3455"><text:span text:style-name="T3456">-</text:span></text:p></table:table-cell><table:table-cell table:style-name="TableCell3457"><text:p text:style-name="P3458"><text:span text:style-name="T3459">-</text:span></text:p></table:table-cell></table:table-row><table:table-row table:style-name="TableRow3460"><table:table-cell table:style-name="TableCell3461"><text:p text:style-name="P3462"><text:span text:style-name="T3463">Cu</text:span></text:p></table:table-cell><table:table-cell table:style-name="TableCell3464"><text:p text:style-name="P3465"><text:span text:style-name="T3466">-</text:span></text:p></table:table-cell><table:table-cell table:style-name="TableCell3467"><text:p text:style-name="P3468"><text:span text:style-name="T3469">-</text:span></text:p></table:table-cell><table:table-cell table:style-name="TableCell3470"><text:p text:style-name="P3471"><text:span text:style-name="T3472">-</text:span></text:p></table:table-cell><table:table-cell table:style-name="TableCell3473"><text:p text:style-name="P3474"><text:span text:style-name="T3475">-</text:span></text:p></table:table-cell><table:table-cell table:style-name="TableCell3476"><text:p text:style-name="P3477"><text:span text:style-name="T3478">-</text:span></text:p></table:table-cell><table:table-cell table:style-name="TableCell3479"><text:p text:style-name="P3480"><text:span text:style-name="T3481">-</text:span></text:p></table:table-cell><table:table-cell table:style-name="TableCell3482"><text:p text:style-name="P3483"><text:span text:style-name="T3484">-</text:span></text:p></table:table-cell></table:table-row><table:table-row table:style-name="TableRow3485"><table:table-cell table:style-name="TableCell3486"><text:p text:style-name="P3487"><text:span text:style-name="T3488">Cr</text:span></text:p></table:table-cell><table:table-cell table:style-name="TableCell3489"><text:p text:style-name="P3490"><text:span text:style-name="T3491">36,2</text:span></text:p></table:table-cell><table:table-cell table:style-name="TableCell3492"><text:p text:style-name="P3493"><text:span text:style-name="T3494">3,5</text:span></text:p></table:table-cell><table:table-cell table:style-name="TableCell3495"><text:p text:style-name="P3496"><text:span text:style-name="T3497">55,5</text:span></text:p></table:table-cell><table:table-cell table:style-name="TableCell3498"><text:p text:style-name="P3499"><text:span text:style-name="T3500">9,5</text:span></text:p></table:table-cell><table:table-cell table:style-name="TableCell3501"><text:p text:style-name="P3502"><text:span text:style-name="T3503">45,9</text:span></text:p></table:table-cell><table:table-cell table:style-name="TableCell3504"><text:p text:style-name="P3505"><text:span text:style-name="T3506">8,5</text:span></text:p></table:table-cell><table:table-cell table:style-name="TableCell3507"><text:p text:style-name="P3508"><text:span text:style-name="T3509">-</text:span></text:p></table:table-cell></table:table-row><table:table-row table:style-name="TableRow3510"><table:table-cell table:style-name="TableCell3511"><text:p text:style-name="P3512"><text:span text:style-name="T3513">Hg</text:span></text:p></table:table-cell><table:table-cell table:style-name="TableCell3514"><text:p text:style-name="P3515"><text:span text:style-name="T3516">0,2</text:span></text:p></table:table-cell><table:table-cell table:style-name="TableCell3517"><text:p text:style-name="P3518"><text:span text:style-name="T3519">-</text:span></text:p></table:table-cell><table:table-cell table:style-name="TableCell3520"><text:p text:style-name="P3521"><text:span text:style-name="T3522">0</text:span></text:p></table:table-cell><table:table-cell table:style-name="TableCell3523"><text:p text:style-name="P3524"><text:span text:style-name="T3525">0</text:span></text:p></table:table-cell><table:table-cell table:style-name="TableCell3526"><text:p text:style-name="P3527"><text:span text:style-name="T3528">0,1</text:span></text:p></table:table-cell><table:table-cell table:style-name="TableCell3529"><text:p text:style-name="P3530"><text:span text:style-name="T3531">-</text:span></text:p></table:table-cell><table:table-cell table:style-name="TableCell3532"><text:p text:style-name="P3533"><text:span text:style-name="T3534">-</text:span></text:p></table:table-cell></table:table-row><table:table-row table:style-name="TableRow3535"><table:table-cell table:style-name="TableCell3536"><text:p text:style-name="P3537"><text:span text:style-name="T3538">Ni</text:span></text:p></table:table-cell><table:table-cell table:style-name="TableCell3539"><text:p text:style-name="P3540"><text:span text:style-name="T3541">2,1</text:span></text:p></table:table-cell><table:table-cell table:style-name="TableCell3542"><text:p text:style-name="P3543"><text:span text:style-name="T3544">-</text:span></text:p></table:table-cell><table:table-cell table:style-name="TableCell3545"><text:p text:style-name="P3546"><text:span text:style-name="T3547">4,6</text:span></text:p></table:table-cell><table:table-cell table:style-name="TableCell3548"><text:p text:style-name="P3549"><text:span text:style-name="T3550">3,5</text:span></text:p></table:table-cell><table:table-cell table:style-name="TableCell3551"><text:p text:style-name="P3552"><text:span text:style-name="T3553">1,4</text:span></text:p></table:table-cell><table:table-cell table:style-name="TableCell3554"><text:p text:style-name="P3555"><text:span text:style-name="T3556">-</text:span></text:p></table:table-cell><table:table-cell table:style-name="TableCell3557"><text:p text:style-name="P3558"><text:span text:style-name="T3559">0,3</text:span></text:p></table:table-cell></table:table-row><table:table-row table:style-name="TableRow3560"><table:table-cell table:style-name="TableCell3561"><text:p text:style-name="P3562"><text:span text:style-name="T3563">Se</text:span></text:p></table:table-cell><table:table-cell table:style-name="TableCell3564"><text:p text:style-name="P3565"><text:span text:style-name="T3566">2,4</text:span></text:p></table:table-cell><table:table-cell table:style-name="TableCell3567"><text:p text:style-name="P3568"><text:span text:style-name="T3569">0,6</text:span></text:p></table:table-cell><table:table-cell table:style-name="TableCell3570"><text:p text:style-name="P3571"><text:span text:style-name="T3572">-</text:span></text:p></table:table-cell><table:table-cell table:style-name="TableCell3573"><text:p text:style-name="P3574"><text:span text:style-name="T3575">0,6</text:span></text:p></table:table-cell><table:table-cell table:style-name="TableCell3576"><text:p text:style-name="P3577"><text:span text:style-name="T3578">-</text:span></text:p></table:table-cell><table:table-cell table:style-name="TableCell3579"><text:p text:style-name="P3580"><text:span text:style-name="T3581">-</text:span></text:p></table:table-cell><table:table-cell table:style-name="TableCell3582"><text:p text:style-name="P3583"><text:span text:style-name="T3584">0,4</text:span></text:p></table:table-cell></table:table-row><table:table-row table:style-name="TableRow3585"><table:table-cell table:style-name="TableCell3586"><text:p text:style-name="Standard"/></table:table-cell><table:table-cell table:style-name="TableCell3587"><text:p text:style-name="P3588"><text:span text:style-name="T3589">3,1</text:span></text:p></table:table-cell><table:table-cell table:style-name="TableCell3590"><text:p text:style-name="P3591"><text:span text:style-name="T3592">2,7</text:span></text:p></table:table-cell><table:table-cell table:style-name="TableCell3593"><text:p text:style-name="P3594"><text:span text:style-name="T3595">1,5</text:span></text:p></table:table-cell><table:table-cell table:style-name="TableCell3596"><text:p text:style-name="P3597"><text:span text:style-name="T3598">2</text:span></text:p></table:table-cell><table:table-cell table:style-name="TableCell3599"><text:p text:style-name="P3600"><text:span text:style-name="T3601">2,1</text:span></text:p></table:table-cell><table:table-cell table:style-name="TableCell3602"><text:p text:style-name="P3603"><text:span text:style-name="T3604">1,1</text:span></text:p></table:table-cell><table:table-cell table:style-name="TableCell3605"><text:p text:style-name="P3606"><text:span text:style-name="T3607">5,2</text:span></text:p></table:table-cell></table:table-row></table:table><text:p text:style-name="Standard"/></draw:text-box><svg:title/><svg:desc/></draw:frame><text:span text:style-name="T3608">%</text:span></text:p>
      <text:p text:style-name="P3609"><text:span text:style-name="T3610">Contribuição</text:span></text:p>
      <text:p text:style-name="P3611"/>
      <text:p text:style-name="P3612"/>
      <text:p text:style-name="P3613"/>
      <text:p text:style-name="P3614"/>
      <text:p text:style-name="P3615"/>
      <text:p text:style-name="P3616"/>
      <text:p text:style-name="P3617"><text:span text:style-name="T3618">IP</text:span></text:p>
      <text:p text:style-name="P3619"/>
      <text:p text:style-name="P3620"><text:span text:style-name="T3621"><draw:custom-shape svg:x="0.00764in" svg:y="0.00764in" svg:width="6.02361in" svg:height="0.00139in" draw:z-index="0" draw:id="id45" draw:style-name="a45" draw:name="Freeform 4"><svg:title/><svg:desc/><draw:enhanced-geometry draw:type="non-primitive" svg:viewBox="0 0 5507990 1270" draw:enhanced-path="M 0 0 L 5507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7990"/><draw:equation draw:name="f7" draw:formula="?f4 / 1270"/><draw:equation draw:name="f8" draw:formula="0 / ?f6"/><draw:equation draw:name="f9" draw:formula="0 / ?f7"/><draw:equation draw:name="f10" draw:formula="5507355 / ?f6"/><draw:equation draw:name="f11" draw:formula="5507990 / ?f6"/><draw:equation draw:name="f12" draw:formula="1270 / ?f7"/></draw:enhanced-geometry></draw:custom-shape></text:span></text:p>
      <text:p text:style-name="P3622"><text:span text:style-name="T3623">Para</text:span><text:span text:style-name="T3624"><text:s/></text:span><text:span text:style-name="T3625">melhorias</text:span><text:span text:style-name="T3626"><text:s/></text:span>na<text:span text:style-name="T3627"><text:s/></text:span><text:span text:style-name="T3628">avaliação</text:span><text:span text:style-name="T3629"><text:s/></text:span>de<text:span text:style-name="T3630"><text:s/></text:span><text:span text:style-name="T3631">risco</text:span><text:span text:style-name="T3632"><text:s/></text:span>à<text:span text:style-name="T3633"><text:s/></text:span><text:span text:style-name="T3634">saúde</text:span><text:span text:style-name="T3635"><text:s/></text:span><text:span text:style-name="T3636">humana,</text:span><text:span text:style-name="T3637"><text:s/></text:span>é<text:span text:style-name="T3638"><text:s/></text:span><text:span text:style-name="T3639">importante</text:span><text:span text:style-name="T3640"><text:s/></text:span><text:span text:style-name="T3641">também</text:span><text:span text:style-name="T3642"><text:s/></text:span>que<text:span text:style-name="T3643"><text:s/></text:span><text:span text:style-name="T3644">possa</text:span><text:span text:style-name="T3645"><text:s/></text:span>ser<text:span text:style-name="T3646"><text:s/></text:span><text:span text:style-name="T3647">calculado</text:span><text:span text:style-name="T3648"><text:s/></text:span><text:span text:style-name="T3649">teores</text:span><text:span text:style-name="T3650"><text:s/></text:span><text:span text:style-name="T3651">médios</text:span><text:span text:style-name="T3652"><text:s/></text:span>ou<text:span text:style-name="T3653"><text:s/></text:span><text:span text:style-name="T3654">de</text:span><text:span text:style-name="T3655"><text:s/></text:span><text:span text:style-name="T3656">95%</text:span><text:span text:style-name="T3657"><text:s/></text:span><text:span text:style-name="T3658">da</text:span><text:span text:style-name="T3659"><text:s/></text:span><text:span text:style-name="T3660">distribuição</text:span><text:span text:style-name="T3661"><text:s/></text:span>e<text:span text:style-name="T3662"><text:s/></text:span><text:span text:style-name="T3663">para</text:span><text:span text:style-name="T3664"><text:s/></text:span><text:span text:style-name="T3665">tanto,</text:span><text:span text:style-name="T3666"><text:s/></text:span>é<text:span text:style-name="T3667"><text:s/></text:span><text:span text:style-name="T3668">necessário</text:span><text:span text:style-name="T3669"><text:s/></text:span>que<text:span text:style-name="T3670"><text:s/></text:span><text:span text:style-name="T3671">sejam</text:span><text:span text:style-name="T3672"><text:s/></text:span><text:span text:style-name="T3673">disponibilizados</text:span><text:span text:style-name="T3674"><text:s/></text:span>os<text:span text:style-name="T3675"><text:s/></text:span><text:span text:style-name="T3676">valores</text:span><text:span text:style-name="T3677"><text:s/></text:span>de<text:span text:style-name="T3678"><text:s/></text:span><text:span text:style-name="T3679">limite</text:span><text:span text:style-name="T3680"><text:s/></text:span>de<text:span text:style-name="T3681"><text:s/></text:span><text:span text:style-name="T3682">detecção</text:span><text:span text:style-name="T3683"><text:s/></text:span><text:span text:style-name="T3684">dos</text:span><text:span text:style-name="T3685"><text:s/></text:span><text:span text:style-name="T3686">métodos</text:span><text:span text:style-name="T3687"><text:s/></text:span><text:span text:style-name="T3688">analíticos</text:span><text:span text:style-name="T3689"><text:s/></text:span><text:span text:style-name="T3690">utilizados.</text:span><text:span text:style-name="T3691"><text:s/></text:span><text:span text:style-name="T3692">Porém,</text:span><text:span text:style-name="T3693"><text:s/></text:span><text:span text:style-name="T3694">atualmente,</text:span><text:span text:style-name="T3695"><text:s/></text:span><text:span text:style-name="T3696">esta</text:span><text:span text:style-name="T3697"><text:s/></text:span><text:span text:style-name="T3698">informação</text:span><text:span text:style-name="T3699"><text:s/></text:span><text:span text:style-name="T3700">não</text:span><text:span text:style-name="T3701"><text:s/></text:span>está<text:span text:style-name="T3702"><text:s/></text:span><text:span text:style-name="T3703">disponibilizada</text:span><text:span text:style-name="T3704"><text:s/></text:span>no<text:span text:style-name="T3705"><text:s/></text:span><text:span text:style-name="T3706">Boletim</text:span><text:span text:style-name="T3707"><text:s/></text:span>da<text:span text:style-name="T3708"><text:s/></text:span><text:span text:style-name="T3709">Secretaria</text:span><text:span text:style-name="T3710"><text:s/></text:span>de<text:span text:style-name="T3711"><text:s/></text:span><text:span text:style-name="T3712">Saúde</text:span><text:span text:style-name="T3713"><text:s/></text:span>de<text:span text:style-name="T3714"><text:s/></text:span><text:span text:style-name="T3715">Minas</text:span><text:span text:style-name="T3716"><text:s/></text:span><text:span text:style-name="T3717">Gerais</text:span><text:span text:style-name="T3718"><text:s/></text:span><text:span text:style-name="T3719">(2020).</text:span><text:span text:style-name="T3720"><text:s/></text:span><text:span text:style-name="T3721">Entretanto,</text:span><text:span text:style-name="T3722"><text:s/></text:span><text:span text:style-name="T3723">conforme</text:span><text:span text:style-name="T3724"><text:s/></text:span><text:span text:style-name="T3725">informado</text:span><text:span text:style-name="T3726"><text:s/></text:span>no<text:span text:style-name="T3727"><text:s/></text:span><text:span text:style-name="T3728">próprio</text:span><text:span text:style-name="T3729"><text:s/></text:span><text:span text:style-name="T3730">boletim,</text:span><text:span text:style-name="T3731"><text:s/></text:span>o<text:span text:style-name="T3732"><text:s/></text:span><text:span text:style-name="T3733">laboratório</text:span><text:span text:style-name="T3734"><text:s/></text:span><text:span text:style-name="T3735">contratado</text:span><text:s text:c="2"/><text:span text:style-name="T3736">segue</text:span><text:span text:style-name="T3737"><text:s/></text:span>a <text:s/><text:span text:style-name="T3738">norma</text:span><text:span text:style-name="T3739"><text:s/></text:span><text:span text:style-name="T3740">ABNT</text:span><text:s text:c="2"/><text:span text:style-name="T3741">NBR</text:span><text:span text:style-name="T3742"><text:s/></text:span><text:span text:style-name="T3743">ISO/IEC</text:span><text:span text:style-name="T3744"><text:s/></text:span><text:span text:style-name="T3745">17025:2017,</text:span><text:span text:style-name="T3746"><text:s/></text:span><text:span text:style-name="T3747">tendo,</text:span><text:s text:c="2"/><text:span text:style-name="T3748">portanto,</text:span><text:s text:c="2"/><text:span text:style-name="T3749">obrigatoriamente,</text:span><text:span text:style-name="T3750"><text:s/></text:span><text:span text:style-name="T3751">determinado esse</text:span><text:span text:style-name="T3752"><text:s/></text:span><text:span text:style-name="T3753">valor</text:span><text:s/><text:span text:style-name="T3754">quando</text:span><text:s/><text:span text:style-name="T3755">validou</text:span><text:s/>o<text:span text:style-name="T3756"><text:s/></text:span><text:span text:style-name="T3757">método.</text:span></text:p>
      <text:p text:style-name="P3758"/>
      <text:list text:style-name="LFO1" text:continue-numbering="true">
        <text:list-item>
          <text:p text:style-name="P3759"><text:bookmark-start text:name="5._Conclusão_e_Recomendações"/><text:bookmark-end text:name="5._Conclusão_e_Recomendações"/><text:span text:style-name="T3760">Conclusão<text:s/></text:span>e<text:s/><text:span text:style-name="T3761">Recomendações</text:span></text:p>
        </text:list-item>
      </text:list>
      <text:p text:style-name="P3762"/>
      <text:p text:style-name="P3763">A<text:span text:style-name="T3764"><text:s/></text:span><text:span text:style-name="T3765">ingestão</text:span><text:span text:style-name="T3766"><text:s/></text:span>de<text:span text:style-name="T3767"><text:s/></text:span><text:span text:style-name="T3768">águas</text:span><text:span text:style-name="T3769"><text:s/></text:span>de<text:span text:style-name="T3770"><text:s/></text:span><text:span text:style-name="T3771">poços</text:span><text:span text:style-name="T3772"><text:s/></text:span><text:span text:style-name="T3773">localizados</text:span><text:span text:style-name="T3774"><text:s/></text:span>a<text:span text:style-name="T3775"><text:s/></text:span><text:span text:style-name="T3776">menos</text:span><text:span text:style-name="T3777"><text:s/></text:span><text:span text:style-name="T3778">de</text:span><text:span text:style-name="T3779"><text:s/></text:span><text:span text:style-name="T3780">100m</text:span><text:span text:style-name="T3781"><text:s/></text:span>do<text:span text:style-name="T3782"><text:s/></text:span><text:span text:style-name="T3783">Rio</text:span><text:span text:style-name="T3784"><text:s/></text:span><text:span text:style-name="T3785">Paraopeba</text:span><text:span text:style-name="T3786"><text:s/></text:span><text:span text:style-name="T3787">representa</text:span><text:span text:style-name="T3788"><text:s/></text:span><text:span text:style-name="T3789">risco</text:span><text:span text:style-name="T3790"><text:s/></text:span>de<text:span text:style-name="T3791"><text:s/></text:span><text:span text:style-name="T3792">efeitos</text:span><text:span text:style-name="T3793"><text:s/></text:span>não<text:span text:style-name="T3794"><text:s/></text:span><text:span text:style-name="T3795">cancerígenos</text:span><text:span text:style-name="T3796"><text:s/></text:span>à<text:span text:style-name="T3797"><text:s/></text:span><text:span text:style-name="T3798">saúde</text:span><text:span text:style-name="T3799"><text:s/></text:span><text:span text:style-name="T3800">humana</text:span><text:span text:style-name="T3801"><text:s/></text:span><text:span text:style-name="T3802">em</text:span><text:span text:style-name="T3803"><text:s/></text:span>7<text:span text:style-name="T3804"><text:s/></text:span>dos<text:span text:style-name="T3805"><text:s/></text:span>16<text:span text:style-name="T3806"><text:s/></text:span><text:span text:style-name="T3807">municípios</text:span><text:span text:style-name="T3808"><text:s/></text:span><text:span text:style-name="T3809">estudados,</text:span><text:span text:style-name="T3810"><text:s/></text:span><text:span text:style-name="T3811">sendo</text:span><text:span text:style-name="T3812"><text:s/></text:span><text:span text:style-name="T3813">que</text:span><text:span text:style-name="T3814"><text:s/></text:span><text:span text:style-name="T3815">tais</text:span><text:span text:style-name="T3816"><text:s/></text:span><text:span text:style-name="T3817">riscos</text:span><text:span text:style-name="T3818"><text:s/></text:span><text:span text:style-name="T3819">devem</text:span><text:span text:style-name="T3820"><text:s/></text:span>ser<text:span text:style-name="T3821"><text:s/></text:span><text:span text:style-name="T3822">incrementados</text:span><text:span text:style-name="T3823"><text:s/></text:span><text:span text:style-name="T3824">pela</text:span><text:span text:style-name="T3825"><text:s/></text:span><text:span text:style-name="T3826">presença</text:span><text:span text:style-name="T3827"><text:s/></text:span><text:span text:style-name="T3828">também</text:span><text:span text:style-name="T3829"><text:s/></text:span>de<text:span text:style-name="T3830"><text:s/></text:span><text:span text:style-name="T3831">Pb</text:span><text:span text:style-name="T3832"><text:s/></text:span><text:span text:style-name="T3833">nas</text:span><text:span text:style-name="T3834"><text:s/></text:span><text:span text:style-name="T3835">águas.</text:span><text:span text:style-name="T3836"><text:s/></text:span>A<text:span text:style-name="T3837"><text:s/></text:span><text:span text:style-name="T3838">partir</text:span><text:span text:style-name="T3839"><text:s/></text:span><text:span text:style-name="T3840">de</text:span><text:span text:style-name="T3841"><text:s/></text:span><text:span text:style-name="T3842">Brumadinho</text:span><text:span text:style-name="T3843"><text:s/></text:span>o<text:span text:style-name="T3844"><text:s/></text:span><text:span text:style-name="T3845">risco</text:span><text:span text:style-name="T3846"><text:s/></text:span><text:span text:style-name="T3847">decresce</text:span><text:span text:style-name="T3848"><text:s/></text:span><text:span text:style-name="T3849">de</text:span><text:span text:style-name="T3850"><text:s/></text:span><text:span text:style-name="T3851">montante</text:span><text:span text:style-name="T3852"><text:s/></text:span><text:span text:style-name="T3853">para</text:span><text:span text:style-name="T3854"><text:s/></text:span>a<text:span text:style-name="T3855"><text:s/></text:span><text:span text:style-name="T3856">jusante,</text:span><text:span text:style-name="T3857"><text:s/></text:span>com<text:span text:style-name="T3858"><text:s/></text:span><text:span text:style-name="T3859">um</text:span><text:span text:style-name="T3860"><text:s/></text:span><text:span text:style-name="T3861">aumento</text:span><text:span text:style-name="T3862"><text:s/></text:span><text:span text:style-name="T3863">considerável</text:span><text:span text:style-name="T3864"><text:s/></text:span>em<text:span text:style-name="T3865"><text:s/></text:span><text:span text:style-name="T3866">Três</text:span><text:span text:style-name="T3867"><text:s/></text:span><text:span text:style-name="T3868">Marias.</text:span><text:span text:style-name="T3869"><text:s/></text:span><text:span text:style-name="T3870">Sb,</text:span><text:span text:style-name="T3871"><text:s/></text:span><text:span text:style-name="T3872">As</text:span><text:span text:style-name="T3873"><text:s/></text:span>e<text:span text:style-name="T3874"><text:s/></text:span><text:span text:style-name="T3875">Cr</text:span><text:span text:style-name="T3876"><text:s/></text:span>são<text:span text:style-name="T3877"><text:s/></text:span>os<text:span text:style-name="T3878"><text:s/></text:span><text:span text:style-name="T3879">elementos</text:span><text:span text:style-name="T3880"><text:s/></text:span><text:span text:style-name="T3881">que</text:span><text:span text:style-name="T3882"><text:s/></text:span><text:span text:style-name="T3883">mais</text:span><text:span text:style-name="T3884"><text:s/></text:span><text:span text:style-name="T3885">contribuem</text:span><text:span text:style-name="T3886"><text:s/></text:span><text:span text:style-name="T3887">para</text:span><text:span text:style-name="T3888"><text:s/></text:span>os<text:span text:style-name="T3889"><text:s/></text:span><text:span text:style-name="T3890">riscos</text:span><text:span text:style-name="T3891"><text:s/></text:span><text:span text:style-name="T3892">estimados,</text:span><text:span text:style-name="T3893"><text:s/></text:span>mas<text:span text:style-name="T3894"><text:s/></text:span><text:span text:style-name="T3895">recomenda-se</text:span><text:span text:style-name="T3896"><text:s/></text:span>que<text:span text:style-name="T3897"><text:s/></text:span><text:span text:style-name="T3898">Al</text:span><text:span text:style-name="T3899"><text:s/></text:span>e<text:span text:style-name="T3900"><text:s/></text:span>Mn<text:span text:style-name="T3901"><text:s/></text:span><text:span text:style-name="T3902">sejam</text:span><text:span text:style-name="T3903"><text:s/></text:span><text:span text:style-name="T3904">monitorados</text:span><text:span text:style-name="T3905"><text:s/></text:span>e<text:span text:style-name="T3906"><text:s/></text:span><text:span text:style-name="T3907">inseridos</text:span><text:span text:style-name="T3908"><text:s/></text:span><text:span text:style-name="T3909">na</text:span></text:p>
      <text:soft-page-break/>
      <text:p text:style-name="P3910"><text:span text:style-name="T3946">avaliação</text:span><text:span text:style-name="T3947"><text:s/></text:span>de<text:span text:style-name="T3948"><text:s/></text:span><text:span text:style-name="T3949">risco</text:span><text:span text:style-name="T3950"><text:s/></text:span>não<text:span text:style-name="T3951"><text:s/></text:span><text:span text:style-name="T3952">cancerígenos</text:span><text:span text:style-name="T3953"><text:s/></text:span>e<text:span text:style-name="T3954"><text:s/></text:span>que<text:span text:style-name="T3955"><text:s/></text:span>os<text:span text:style-name="T3956"><text:s/></text:span><text:span text:style-name="T3957">riscos</text:span><text:span text:style-name="T3958"><text:s/></text:span><text:span text:style-name="T3959">cancerígenos</text:span><text:span text:style-name="T3960"><text:s/></text:span><text:span text:style-name="T3961">sejam</text:span><text:span text:style-name="T3962"><text:s/></text:span><text:span text:style-name="T3963">também</text:span><text:span text:style-name="T3964"><text:s/></text:span><text:span text:style-name="T3965">avaliados,</text:span><text:span text:style-name="T3966"><text:s/></text:span><text:span text:style-name="T3967">especialmente</text:span><text:span text:style-name="T3968"><text:s/></text:span>devido<text:span text:style-name="T3969"><text:s/></text:span>à<text:span text:style-name="T3970"><text:s/></text:span><text:span text:style-name="T3971">presença</text:span><text:span text:style-name="T3972"><text:s/></text:span>de<text:span text:style-name="T3973"><text:s/></text:span><text:span text:style-name="T3974">As</text:span><text:span text:style-name="T3975"><text:s/></text:span><text:span text:style-name="T3976">em</text:span><text:span text:style-name="T3977"><text:s/></text:span>águas,<text:span text:style-name="T3978"><text:s/></text:span><text:span text:style-name="T3979">reconhecido</text:span><text:span text:style-name="T3980"><text:s/></text:span><text:span text:style-name="T3981">agente</text:span><text:span text:style-name="T3982"><text:s/></text:span><text:span text:style-name="T3983">cancerígeno</text:span><text:span text:style-name="T3984"><text:s/></text:span><text:span text:style-name="T3985">humano.</text:span><text:span text:style-name="T3986"><text:s/></text:span><text:span text:style-name="T3987">Finalmente,</text:span><text:span text:style-name="T3988"><text:s/></text:span><text:span text:style-name="T3989">recomenda-se</text:span><text:span text:style-name="T3990"><text:s/></text:span>que<text:span text:style-name="T3991"><text:s/></text:span>os<text:span text:style-name="T3992"><text:s/></text:span><text:span text:style-name="T3993">valores</text:span><text:span text:style-name="T3994"><text:s/></text:span>de<text:span text:style-name="T3995"><text:s/></text:span><text:span text:style-name="T3996">limite</text:span><text:span text:style-name="T3997"><text:s/></text:span>de<text:span text:style-name="T3998"><text:s/></text:span><text:span text:style-name="T3999">detecção</text:span><text:span text:style-name="T4000"><text:s/></text:span><text:span text:style-name="T4001">sejam</text:span><text:span text:style-name="T4002"><text:s/></text:span><text:span text:style-name="T4003">incorporados</text:span><text:span text:style-name="T4004"><text:s/></text:span>ao<text:span text:style-name="T4005"><text:s/></text:span><text:span text:style-name="T4006">Boletim</text:span><text:span text:style-name="T4007"><text:s/></text:span>da<text:span text:style-name="T4008"><text:s/></text:span><text:span text:style-name="T4009">Secretaria</text:span><text:span text:style-name="T4010"><text:s/></text:span><text:span text:style-name="T4011">de</text:span><text:span text:style-name="T4012"><text:s/></text:span><text:span text:style-name="T4013">Saúde</text:span><text:span text:style-name="T4014"><text:s/></text:span><text:span text:style-name="T4015">para</text:span><text:span text:style-name="T4016"><text:s/></text:span><text:span text:style-name="T4017">permitir</text:span><text:span text:style-name="T4018"><text:s/></text:span><text:span text:style-name="T4019">melhorias</text:span><text:span text:style-name="T4020"><text:s/></text:span>na<text:span text:style-name="T4021"><text:s/>avaliação</text:span><text:s/><text:span text:style-name="T4022">de</text:span><text:s/><text:span text:style-name="T4023">risco</text:span><text:s/>à saúde<text:span text:style-name="T4024"><text:s/></text:span>humana<text:span text:style-name="T4025"><text:s/></text:span>por<text:span text:style-name="T4026"><text:s/>exposição</text:span><text:s/><text:span text:style-name="T4027">ambiental</text:span><text:s/>a<text:s/><text:span text:style-name="T4028">contaminantes,</text:span><text:s/>e<text:span text:style-name="T4029"><text:s/>assim</text:span><text:span text:style-name="T4030"><text:s/></text:span><text:span text:style-name="T4031">cumprir</text:span><text:span text:style-name="T4032"><text:s/></text:span>com o<text:s/><text:span text:style-name="T4033">objetivo</text:span><text:span text:style-name="T4034"><text:s/></text:span>de<text:span text:style-name="T4035"><text:s/>facilitar</text:span><text:span text:style-name="T4036"><text:s/></text:span>o<text:s/><text:span text:style-name="T4037">entendimento</text:span><text:s/><text:span text:style-name="T4038">das</text:span><text:span text:style-name="T4039"><text:s/></text:span><text:span text:style-name="T4040">populações</text:span><text:s/><text:span text:style-name="T4041">sobre<text:s/></text:span><text:span text:style-name="T4042">os</text:span><text:span text:style-name="T4043"><text:s/></text:span><text:span text:style-name="T4044">impactos</text:span><text:s/>do<text:s/><text:span text:style-name="T4045">rompimento</text:span><text:span text:style-name="T4046"><text:s/></text:span>da<text:s/><text:span text:style-name="T4047">Barragem<text:s/></text:span>I.</text:p>
      <text:p text:style-name="P4048"/>
      <text:list text:style-name="LFO1" text:continue-numbering="true">
        <text:list-item>
          <text:p text:style-name="P4049"><text:bookmark-start text:name="6._Agradecimentos"/><text:bookmark-end text:name="6._Agradecimentos"/><text:span text:style-name="T4050">Agradecimentos</text:span></text:p>
        </text:list-item>
      </text:list>
      <text:p text:style-name="P4051"/>
      <text:p text:style-name="P4052">A<text:span text:style-name="T4053"><text:s/></text:span><text:span text:style-name="T4054">autora</text:span><text:span text:style-name="T4055"><text:s/></text:span><text:span text:style-name="T4056">agradece</text:span><text:span text:style-name="T4057"><text:s/></text:span>ao<text:span text:style-name="T4058"><text:s/></text:span><text:span text:style-name="T4059">Centro</text:span><text:span text:style-name="T4060"><text:s/></text:span>de<text:span text:style-name="T4061"><text:s/></text:span><text:span text:style-name="T4062">Tecnologia</text:span><text:span text:style-name="T4063"><text:s/></text:span><text:span text:style-name="T4064">Mineral</text:span><text:span text:style-name="T4065"><text:s/></text:span><text:span text:style-name="T4066">(CETEM)</text:span><text:span text:style-name="T4067"><text:s/></text:span>pela<text:span text:style-name="T4068"><text:s/></text:span><text:span text:style-name="T4069">infraestrutura,</text:span><text:span text:style-name="T4070"><text:s/></text:span>ao<text:span text:style-name="T4071"><text:s/></text:span><text:span text:style-name="T4072">Programa</text:span><text:span text:style-name="T4073"><text:s/></text:span><text:span text:style-name="T4074">Institucional</text:span><text:span text:style-name="T4075"><text:s/></text:span>de<text:span text:style-name="T4076"><text:s/></text:span><text:span text:style-name="T4077">Bolsa</text:span><text:span text:style-name="T4078"><text:s/></text:span>de<text:span text:style-name="T4079"><text:s/></text:span><text:span text:style-name="T4080">Capacitação</text:span><text:span text:style-name="T4081"><text:s/></text:span><text:span text:style-name="T4082">Institucional</text:span><text:span text:style-name="T4083"><text:s/></text:span>–<text:span text:style-name="T4084"><text:s/></text:span><text:span text:style-name="T4085">PCI/CNPq</text:span><text:span text:style-name="T4086"><text:s/></text:span>pela<text:span text:style-name="T4087"><text:s/></text:span><text:span text:style-name="T4088">concessão</text:span><text:span text:style-name="T4089"><text:s/></text:span>da<text:span text:style-name="T4090"><text:s/></text:span><text:span text:style-name="T4091">bolsa,</text:span><text:span text:style-name="T4092"><text:s/></text:span>à<text:span text:style-name="T4093"><text:s/></text:span><text:span text:style-name="T4094">supervisora</text:span><text:span text:style-name="T4095"><text:s/></text:span><text:span text:style-name="T4096">Dra.</text:span><text:span text:style-name="T4097"><text:s/></text:span><text:span text:style-name="T4098">Zuleica</text:span><text:span text:style-name="T4099"><text:s/></text:span><text:span text:style-name="T4100">Carmen</text:span><text:span text:style-name="T4101"><text:s/></text:span><text:span text:style-name="T4102">Castilhos<text:s/></text:span>e a<text:span text:style-name="T4103"><text:s/></text:span><text:span text:style-name="T4104">todas</text:span><text:s/>e<text:s/><text:span text:style-name="T4105">todos</text:span><text:s/><text:span text:style-name="T4106">que contribuíram</text:span><text:span text:style-name="T4107"><text:s/></text:span><text:span text:style-name="T4108">para</text:span><text:s/>a<text:span text:style-name="T4109"><text:s/></text:span><text:span text:style-name="T4110">realização</text:span><text:s/><text:span text:style-name="T4111">deste</text:span><text:s/><text:span text:style-name="T4112">trabalho.</text:span></text:p>
      <text:p text:style-name="P4113"/>
      <text:list text:style-name="LFO1" text:continue-numbering="true">
        <text:list-item>
          <text:p text:style-name="P4114"><text:bookmark-start text:name="7._Referências_Bibliográficas"/><text:bookmark-end text:name="7._Referências_Bibliográficas"/><text:span text:style-name="T4115">Referências Bibliográficas</text:span></text:p>
        </text:list-item>
      </text:list>
      <text:p text:style-name="P4116"/>
      <text:p text:style-name="P4117"><text:span text:style-name="T4118">ASSOCIAÇÃO</text:span><text:span text:style-name="T4119"><text:s/></text:span><text:span text:style-name="T4120"><text:s/></text:span><text:span text:style-name="T4121">BRASILEIRA</text:span><text:span text:style-name="T4122"><text:s/></text:span><text:span text:style-name="T4123"><text:s/></text:span><text:span text:style-name="T4124">DE</text:span><text:span text:style-name="T4125"><text:s/></text:span><text:span text:style-name="T4126"><text:s/></text:span><text:span text:style-name="T4127">NORMAS</text:span><text:span text:style-name="T4128"><text:s/></text:span><text:span text:style-name="T4129"><text:s/></text:span><text:span text:style-name="T4130">TÉCNICAS.</text:span><text:span text:style-name="T4131"><text:s/></text:span><text:span text:style-name="T4132"><text:s/></text:span><text:span text:style-name="T4133">NBR</text:span><text:span text:style-name="T4134"><text:s/></text:span><text:span text:style-name="T4135"><text:s/></text:span><text:span text:style-name="T4136">ISO</text:span><text:span text:style-name="T4137"><text:s/></text:span><text:span text:style-name="T4138"><text:s/></text:span><text:span text:style-name="T4139">17025:2017</text:span><text:span text:style-name="T4140"><text:s/></text:span><text:span text:style-name="T4141"><text:s/></text:span><text:span text:style-name="T4142">–<text:s/></text:span><text:span text:style-name="T4143"><text:s/></text:span><text:span text:style-name="T4144">Requisitos</text:span><text:span text:style-name="T4145"><text:s/></text:span><text:span text:style-name="T4146"><text:s/></text:span><text:span text:style-name="T4147">gerais</text:span><text:span text:style-name="T4148"><text:s/></text:span><text:span text:style-name="T4149"><text:s/></text:span><text:span text:style-name="T4150">para</text:span></text:p>
      <text:p text:style-name="P4151"><text:span text:style-name="T4152">competência</text:span><text:span text:style-name="T4153"><text:s/></text:span><text:span text:style-name="T4154">de</text:span><text:span text:style-name="T4155"><text:s/></text:span><text:span text:style-name="T4156">laboratórios</text:span><text:span text:style-name="T4157"><text:s/></text:span><text:span text:style-name="T4158">de</text:span><text:span text:style-name="T4159"><text:s/></text:span><text:span text:style-name="T4160">ensaio</text:span><text:span text:style-name="T4161"><text:s/></text:span><text:span text:style-name="T4162">e<text:s/></text:span><text:span text:style-name="T4163">calibração</text:span><text:span text:style-name="T4164">. Rio</text:span><text:span text:style-name="T4165"><text:s/></text:span><text:span text:style-name="T4166">de<text:s/></text:span><text:span text:style-name="T4167">Janeiro:</text:span><text:span text:style-name="T4168"><text:s/></text:span><text:span text:style-name="T4169">ABNT</text:span><text:span text:style-name="T4170"><text:s/></text:span><text:span text:style-name="T4171">2017,</text:span><text:span text:style-name="T4172"><text:s/>38p.</text:span></text:p>
      <text:p text:style-name="P4173"/>
      <text:p text:style-name="P4174"><text:span text:style-name="T4175">ANM,</text:span><text:span text:style-name="T4176"><text:s/></text:span><text:span text:style-name="T4177">Agência</text:span><text:span text:style-name="T4178"><text:s/></text:span><text:span text:style-name="T4179">Nacional</text:span><text:span text:style-name="T4180"><text:s/></text:span><text:span text:style-name="T4181">de</text:span><text:span text:style-name="T4182"><text:s/></text:span><text:span text:style-name="T4183">Mineração.</text:span><text:span text:style-name="T4184"><text:s/></text:span><text:span text:style-name="T4185">CADASTRO</text:span><text:span text:style-name="T4186"><text:s/></text:span><text:span text:style-name="T4187">NACIONAL</text:span><text:span text:style-name="T4188"><text:s/></text:span><text:span text:style-name="T4189">DE</text:span><text:span text:style-name="T4190"><text:s/></text:span><text:span text:style-name="T4191">BARRAGENS_2016</text:span><text:span text:style-name="T4192"><text:s/></text:span><text:span text:style-name="T4193">_FINAL</text:span><text:span text:style-name="T4194"><text:s/></text:span><text:span text:style-name="T4195">06-01-2017</text:span><text:span text:style-name="T4196">.</text:span><text:span text:style-name="T4197"><text:s/></text:span><text:span text:style-name="T4198">Disponível</text:span><text:span text:style-name="T4199"><text:s text:c="3"/></text:span><text:span text:style-name="T4200"><text:s/></text:span><text:span text:style-name="T4201">em: <text:s text:c="2"/></text:span><text:span text:style-name="T4202"><text:s/></text:span><text:span text:style-name="T4203">&lt;</text:span><text:a xlink:href="http://www.anm.gov.br/assuntos/barragens/arquivos-barragens/CADASTRO%20NACIONAL" office:target-frame-name="_top" xlink:show="replace"><text:span text:style-name="T4204">http://www.anm.gov.br/assuntos/barragens/arquivos-barragens/CADASTRO%20NACIONAL</text:span></text:a></text:p>
      <text:p text:style-name="P4205"><text:span text:style-name="T4206">%20DE%20BARRAGENS_2016%20_FINAL%2006-01-2017.pdf/view&gt; Acesso</text:span><text:s/><text:span text:style-name="T4207">em:</text:span><text:s/>23<text:span text:style-name="T4208"><text:s/></text:span>set<text:span text:style-name="T4209"><text:s/></text:span>2019.</text:p>
      <text:p text:style-name="P4210"/>
      <text:p text:style-name="P4211"><text:span text:style-name="T4212">DOMINGOS,</text:span><text:span text:style-name="T4213"><text:s/></text:span><text:span text:style-name="T4214">L.</text:span><text:span text:style-name="T4215"><text:s/></text:span><text:span text:style-name="T4216">M.</text:span><text:span text:style-name="T4217"><text:s/></text:span><text:span text:style-name="T4218">B.;</text:span><text:span text:style-name="T4219"><text:s/></text:span><text:span text:style-name="T4220">CASTILHOS,</text:span><text:span text:style-name="T4221"><text:s/></text:span><text:span text:style-name="T4222">Z.</text:span><text:span text:style-name="T4223"><text:s/></text:span><text:span text:style-name="T4224">C.</text:span><text:span text:style-name="T4225"><text:s/></text:span><text:span text:style-name="T4226">Avaliação</text:span><text:span text:style-name="T4227"><text:s/></text:span><text:span text:style-name="T4228">de</text:span><text:span text:style-name="T4229"><text:s/></text:span><text:span text:style-name="T4230">riscos</text:span><text:span text:style-name="T4231"><text:s/></text:span><text:span text:style-name="T4232">à</text:span><text:span text:style-name="T4233"><text:s/></text:span><text:span text:style-name="T4234">saúde</text:span><text:span text:style-name="T4235"><text:s/></text:span><text:span text:style-name="T4236">humana</text:span><text:span text:style-name="T4237"><text:s/></text:span><text:span text:style-name="T4238">e</text:span><text:span text:style-name="T4239"><text:s/></text:span><text:span text:style-name="T4240">ecológicos</text:span><text:span text:style-name="T4241"><text:s/></text:span><text:span text:style-name="T4242">por</text:span><text:span text:style-name="T4243"><text:s/></text:span><text:span text:style-name="T4244">rompimento da</text:span><text:span text:style-name="T4245"><text:s/></text:span><text:span text:style-name="T4246">Barragem</text:span><text:span text:style-name="T4247"><text:s/>I</text:span><text:span text:style-name="T4248"><text:s/></text:span><text:span text:style-name="T4249">da</text:span><text:span text:style-name="T4250"><text:s/></text:span><text:span text:style-name="T4251">Vale</text:span><text:span text:style-name="T4252"><text:s/>em</text:span><text:span text:style-name="T4253"><text:s/>Brumadinho</text:span><text:span text:style-name="T4254"><text:s/>-<text:s/></text:span><text:span text:style-name="T4255">MG</text:span><text:span text:style-name="T4256"><text:s/></text:span><text:span text:style-name="T4257">In:<text:s/></text:span><text:span text:style-name="T4258">Jornada</text:span><text:span text:style-name="T4259"><text:s/>do</text:span><text:span text:style-name="T4260"><text:s/>Programa</text:span><text:span text:style-name="T4261"><text:s/></text:span><text:span text:style-name="T4262">de<text:s/></text:span><text:span text:style-name="T4263">Capacitação</text:span><text:span text:style-name="T4264"><text:s/></text:span><text:span text:style-name="T4265">Interna</text:span><text:span text:style-name="T4266"><text:s/>do</text:span><text:span text:style-name="T4267"><text:s/></text:span><text:span text:style-name="T4268">CETEM,<text:s/></text:span><text:span text:style-name="T4269">8.<text:s/></text:span><text:span text:style-name="T4270">Rio</text:span><text:span text:style-name="T4271"><text:s/>de</text:span><text:span text:style-name="T4272"><text:s/></text:span><text:span text:style-name="T4273">Janeiro,</text:span><text:span text:style-name="T4274"><text:s/></text:span><text:span text:style-name="T4275">Anais.</text:span><text:span text:style-name="T4276"><text:s/></text:span><text:span text:style-name="T4277">Rio</text:span><text:span text:style-name="T4278"><text:s/></text:span><text:span text:style-name="T4279">de<text:s/></text:span><text:span text:style-name="T4280">Janeiro:</text:span><text:span text:style-name="T4281"><text:s/></text:span><text:span text:style-name="T4282">CETEM/MCTIC,</text:span><text:span text:style-name="T4283"><text:s/>2019.</text:span></text:p>
      <text:p text:style-name="P4284"/>
      <text:p text:style-name="P4285"><text:span text:style-name="T4286">DOMINGOS,</text:span><text:span text:style-name="T4287"><text:s/></text:span><text:span text:style-name="T4288">L.</text:span><text:span text:style-name="T4289"><text:s/></text:span><text:span text:style-name="T4290">M.</text:span><text:span text:style-name="T4291"><text:s/></text:span><text:span text:style-name="T4292">B.;</text:span><text:span text:style-name="T4293"><text:s/></text:span><text:span text:style-name="T4294">CASTILHOS,</text:span><text:span text:style-name="T4295"><text:s/></text:span><text:span text:style-name="T4296">Z.</text:span><text:span text:style-name="T4297"><text:s/></text:span><text:span text:style-name="T4298">C.</text:span><text:span text:style-name="T4299"><text:s/></text:span><text:span text:style-name="T4300">Avaliação</text:span><text:span text:style-name="T4301"><text:s/></text:span><text:span text:style-name="T4302">de</text:span><text:span text:style-name="T4303"><text:s/></text:span><text:span text:style-name="T4304">riscos</text:span><text:span text:style-name="T4305"><text:s/></text:span><text:span text:style-name="T4306">à</text:span><text:span text:style-name="T4307"><text:s/></text:span><text:span text:style-name="T4308">saúde</text:span><text:span text:style-name="T4309"><text:s/></text:span><text:span text:style-name="T4310">humana</text:span><text:span text:style-name="T4311"><text:s/></text:span><text:span text:style-name="T4312">e</text:span><text:span text:style-name="T4313"><text:s/></text:span><text:span text:style-name="T4314">ecológicos</text:span><text:span text:style-name="T4315"><text:s/></text:span><text:span text:style-name="T4316">por</text:span><text:span text:style-name="T4317"><text:s/></text:span><text:span text:style-name="T4318">rompimento da</text:span><text:span text:style-name="T4319"><text:s/></text:span><text:span text:style-name="T4320">Barragem</text:span><text:span text:style-name="T4321"><text:s/>I</text:span><text:span text:style-name="T4322"><text:s/></text:span><text:span text:style-name="T4323">da</text:span><text:span text:style-name="T4324"><text:s/></text:span><text:span text:style-name="T4325">Vale</text:span><text:span text:style-name="T4326"><text:s/>em</text:span><text:span text:style-name="T4327"><text:s/>Brumadinho</text:span><text:span text:style-name="T4328"><text:s/>-<text:s/></text:span><text:span text:style-name="T4329">MG</text:span><text:span text:style-name="T4330"><text:s/></text:span><text:span text:style-name="T4331">In:<text:s/></text:span><text:span text:style-name="T4332">Jornada</text:span><text:span text:style-name="T4333"><text:s/>do</text:span><text:span text:style-name="T4334"><text:s/>Programa</text:span><text:span text:style-name="T4335"><text:s/></text:span><text:span text:style-name="T4336">de<text:s/></text:span><text:span text:style-name="T4337">Capacitação</text:span><text:span text:style-name="T4338"><text:s/></text:span><text:span text:style-name="T4339">Interna</text:span><text:span text:style-name="T4340"><text:s/>do</text:span><text:span text:style-name="T4341"><text:s/></text:span><text:span text:style-name="T4342">CETEM,<text:s/></text:span><text:span text:style-name="T4343">8.<text:s/></text:span><text:span text:style-name="T4344">Rio</text:span><text:span text:style-name="T4345"><text:s/>de</text:span><text:span text:style-name="T4346"><text:s/></text:span><text:span text:style-name="T4347">Janeiro,</text:span><text:span text:style-name="T4348"><text:s/></text:span><text:span text:style-name="T4349">Anais.</text:span><text:span text:style-name="T4350"><text:s/></text:span><text:span text:style-name="T4351">Rio</text:span><text:span text:style-name="T4352"><text:s/></text:span><text:span text:style-name="T4353">de<text:s/></text:span><text:span text:style-name="T4354">Janeiro:</text:span><text:span text:style-name="T4355"><text:s/></text:span><text:span text:style-name="T4356">CETEM/MCTIC,</text:span><text:span text:style-name="T4357"><text:s/>2020.</text:span></text:p>
      <text:p text:style-name="P4358"/>
      <text:p text:style-name="P4359"><text:span text:style-name="T4360">DOMINGOS,</text:span><text:span text:style-name="T4361"><text:s/></text:span><text:span text:style-name="T4362">L.</text:span><text:span text:style-name="T4363"><text:s/></text:span><text:span text:style-name="T4364">M.</text:span><text:span text:style-name="T4365"><text:s/></text:span><text:span text:style-name="T4366">B.</text:span><text:span text:style-name="T4367"><text:s/></text:span><text:span text:style-name="T4368">Avaliação</text:span><text:span text:style-name="T4369"><text:s/></text:span><text:span text:style-name="T4370">de</text:span><text:span text:style-name="T4371"><text:s/></text:span><text:span text:style-name="T4372">riscos</text:span><text:span text:style-name="T4373"><text:s/></text:span><text:span text:style-name="T4374">à</text:span><text:span text:style-name="T4375"><text:s/></text:span><text:span text:style-name="T4376">saúde</text:span><text:span text:style-name="T4377"><text:s/></text:span><text:span text:style-name="T4378">humana</text:span><text:span text:style-name="T4379"><text:s/></text:span><text:span text:style-name="T4380">e</text:span><text:span text:style-name="T4381"><text:s/></text:span><text:span text:style-name="T4382">ecológicos</text:span><text:span text:style-name="T4383"><text:s/></text:span><text:span text:style-name="T4384">por</text:span><text:span text:style-name="T4385"><text:s/></text:span><text:span text:style-name="T4386">rompimento</text:span><text:span text:style-name="T4387"><text:s/></text:span><text:span text:style-name="T4388">da</text:span><text:span text:style-name="T4389"><text:s/></text:span><text:span text:style-name="T4390">Barragem</text:span><text:span text:style-name="T4391"><text:s/></text:span><text:span text:style-name="T4392">I</text:span><text:span text:style-name="T4393"><text:s/></text:span><text:span text:style-name="T4394">da</text:span><text:span text:style-name="T4395"><text:s/></text:span><text:span text:style-name="T4396">Vale<text:s/></text:span><text:span text:style-name="T4397">em<text:s/></text:span><text:span text:style-name="T4398">Brumadinho-MG</text:span><text:span text:style-name="T4399">:</text:span><text:span text:style-name="T4400"><text:s/></text:span><text:span text:style-name="T4401">Rio</text:span><text:span text:style-name="T4402"><text:s/>de<text:s/></text:span><text:span text:style-name="T4403">Janeiro/CNPQ,</text:span><text:span text:style-name="T4404"><text:s/></text:span><text:span text:style-name="T4405">2021</text:span><text:span text:style-name="T4406"><text:s/>(Relatório</text:span><text:span text:style-name="T4407"><text:s/>de</text:span><text:span text:style-name="T4408"><text:s/></text:span><text:span text:style-name="T4409">atividades</text:span><text:span text:style-name="T4410"><text:s/>-<text:s/></text:span><text:span text:style-name="T4411">RRB00310021).</text:span></text:p>
      <text:p text:style-name="P4412"/>
      <text:p text:style-name="P4413"><text:span text:style-name="T4414">MINISTÉRIO</text:span><text:span text:style-name="T4415"><text:s text:c="2"/></text:span><text:span text:style-name="T4416"><text:s/></text:span><text:span text:style-name="T4417">DA</text:span><text:span text:style-name="T4418"><text:s text:c="2"/></text:span><text:span text:style-name="T4419"><text:s/></text:span><text:span text:style-name="T4420">SAÚDE.</text:span><text:span text:style-name="T4421"><text:s text:c="2"/></text:span><text:span text:style-name="T4422"><text:s/></text:span><text:span text:style-name="T4423">Anexo</text:span><text:span text:style-name="T4424"><text:s text:c="2"/></text:span><text:span text:style-name="T4425"><text:s/></text:span><text:span text:style-name="T4426">XX</text:span><text:span text:style-name="T4427"><text:s text:c="2"/></text:span><text:span text:style-name="T4428"><text:s/></text:span><text:span text:style-name="T4429">da</text:span><text:span text:style-name="T4430"><text:s text:c="2"/></text:span><text:span text:style-name="T4431"><text:s/></text:span><text:span text:style-name="T4432">Portaria</text:span><text:span text:style-name="T4433"><text:s text:c="2"/></text:span><text:span text:style-name="T4434"><text:s/></text:span><text:span text:style-name="T4435">de</text:span><text:span text:style-name="T4436"><text:s text:c="2"/></text:span><text:span text:style-name="T4437"><text:s/></text:span><text:span text:style-name="T4438">Consolidação</text:span><text:span text:style-name="T4439"><text:s text:c="2"/></text:span><text:span text:style-name="T4440"><text:s/></text:span><text:span text:style-name="T4441">nº</text:span><text:span text:style-name="T4442"><text:s text:c="2"/></text:span><text:span text:style-name="T4443"><text:s/></text:span><text:span text:style-name="T4444">5/2017</text:span><text:span text:style-name="T4445"><text:s text:c="2"/></text:span><text:span text:style-name="T4446"><text:s/></text:span><text:span text:style-name="T4447">disponível</text:span><text:span text:style-name="T4448"><text:s text:c="2"/></text:span><text:span text:style-name="T4449"><text:s/></text:span><text:span text:style-name="T4450">em</text:span></text:p>
      <text:p text:style-name="P4451"><text:span text:style-name="T4452">&lt;</text:span><text:span text:style-name="T4453">https://bvsms.saude.gov.br/bvs/saudelegis/gm/2017/prc0005_03_10_2017.html#ANEXOXX</text:span><text:span text:style-name="T4454"><text:s/></text:span>&gt;<text:span text:style-name="T4455"><text:s/></text:span><text:span text:style-name="T4456">acessado</text:span><text:s/><text:span text:style-name="T4457"><text:s/></text:span><text:span text:style-name="T4458">em</text:span><text:span text:style-name="T4459"><text:s/></text:span>maio<text:span text:style-name="T4460"><text:s/>2021.</text:span></text:p>
      <text:p text:style-name="P4461"/>
      <text:p text:style-name="P4462"><text:span text:style-name="T4463">SECRETARIA</text:span><text:span text:style-name="T4464"><text:s/></text:span><text:span text:style-name="T4465">DE</text:span><text:span text:style-name="T4466"><text:s/></text:span><text:span text:style-name="T4467">ESTADO</text:span><text:span text:style-name="T4468"><text:s/></text:span><text:span text:style-name="T4469">DE</text:span><text:span text:style-name="T4470"><text:s/></text:span><text:span text:style-name="T4471">SAÚDE</text:span><text:span text:style-name="T4472"><text:s/></text:span><text:span text:style-name="T4473">DE</text:span><text:span text:style-name="T4474"><text:s/></text:span><text:span text:style-name="T4475">MINAS</text:span><text:span text:style-name="T4476"><text:s/></text:span><text:span text:style-name="T4477">GERAIS,</text:span><text:span text:style-name="T4478"><text:s/></text:span><text:span text:style-name="T4479">Qualidade</text:span><text:span text:style-name="T4480"><text:s/></text:span><text:span text:style-name="T4481">da</text:span><text:span text:style-name="T4482"><text:s/></text:span><text:span text:style-name="T4483">água</text:span><text:span text:style-name="T4484"><text:s/></text:span><text:span text:style-name="T4485">para</text:span><text:span text:style-name="T4486"><text:s/></text:span><text:span text:style-name="T4487">consumo</text:span><text:span text:style-name="T4488"><text:s/></text:span><text:span text:style-name="T4489">humano</text:span><text:span text:style-name="T4490"><text:s/></text:span><text:span text:style-name="T4491">em</text:span><text:span text:style-name="T4492"><text:s/></text:span><text:span text:style-name="T4493">soluções</text:span><text:span text:style-name="T4494"><text:s/></text:span><text:span text:style-name="T4495">alternativas</text:span><text:span text:style-name="T4496"><text:s/></text:span><text:span text:style-name="T4497">de</text:span><text:span text:style-name="T4498"><text:s/></text:span><text:span text:style-name="T4499">abastecimento</text:span><text:span text:style-name="T4500"><text:s/></text:span><text:span text:style-name="T4501">em</text:span><text:span text:style-name="T4502"><text:s/></text:span><text:span text:style-name="T4503">municípios</text:span><text:span text:style-name="T4504"><text:s/></text:span><text:span text:style-name="T4505">atingidos</text:span><text:span text:style-name="T4506"><text:s/></text:span><text:span text:style-name="T4507">pelo</text:span><text:span text:style-name="T4508"><text:s/></text:span><text:span text:style-name="T4509">desastre</text:span><text:span text:style-name="T4510"><text:s/></text:span><text:span text:style-name="T4511">da</text:span><text:span text:style-name="T4512"><text:s/></text:span><text:span text:style-name="T4513">Vale</text:span><text:span text:style-name="T4514"><text:s/></text:span><text:span text:style-name="T4515">S.A.</text:span><text:span text:style-name="T4516"><text:s/></text:span><text:span text:style-name="T4517">em</text:span><text:span text:style-name="T4518"><text:s/></text:span><text:span text:style-name="T4519">Brumadinho,</text:span><text:span text:style-name="T4520"><text:s text:c="4"/></text:span><text:span text:style-name="T4521"><text:s/></text:span><text:span text:style-name="T4522">Minas</text:span><text:span text:style-name="T4523"><text:s text:c="4"/></text:span><text:span text:style-name="T4524"><text:s/></text:span><text:span text:style-name="T4525">Gerais</text:span><text:span text:style-name="T4526"><text:s text:c="4"/></text:span><text:span text:style-name="T4527"><text:s/></text:span><text:span text:style-name="T4528">(2019</text:span><text:span text:style-name="T4529"><text:s text:c="4"/></text:span><text:span text:style-name="T4530"><text:s/></text:span><text:span text:style-name="T4531">– <text:s text:c="3"/></text:span><text:span text:style-name="T4532"><text:s/></text:span><text:span text:style-name="T4533">2020),</text:span><text:span text:style-name="T4534"><text:s text:c="4"/></text:span><text:span text:style-name="T4535"><text:s/></text:span><text:span text:style-name="T4536">Boletim</text:span><text:span text:style-name="T4537"><text:s text:c="4"/></text:span><text:span text:style-name="T4538"><text:s/></text:span><text:span text:style-name="T4539">informativo.</text:span><text:span text:style-name="T4540"><text:s text:c="4"/></text:span><text:span text:style-name="T4541"><text:s/></text:span><text:span text:style-name="T4542">2021 <text:s text:c="3"/></text:span><text:span text:style-name="T4543"><text:s/></text:span><text:span text:style-name="T4544">disponível</text:span><text:span text:style-name="T4545"><text:s text:c="4"/></text:span><text:span text:style-name="T4546"><text:s/></text:span><text:span text:style-name="T4547">em</text:span></text:p>
      <text:p text:style-name="P4548"><text:span text:style-name="T4549">&lt;https://saude.mg.gov.br/images/Boletim_Brumadinho.pdf&gt;</text:span><text:span text:style-name="T4550"><text:s/></text:span><text:span text:style-name="T4551">acessado</text:span><text:s/><text:span text:style-name="T4552">em</text:span><text:s/><text:span text:style-name="T4553">10/06/2021.</text:span></text:p>
      <text:p text:style-name="P4554"/>
      <text:p text:style-name="P4555"><text:span text:style-name="T4556">USEPA.</text:span><text:span text:style-name="T4557"><text:s/></text:span><text:span text:style-name="T4558">Manganese</text:span><text:span text:style-name="T4559">,</text:span><text:span text:style-name="T4560"><text:s/></text:span><text:span text:style-name="T4561">1995.</text:span><text:span text:style-name="T4562"><text:s/></text:span><text:span text:style-name="T4563">Disponível</text:span><text:span text:style-name="T4564"><text:s/></text:span>em<text:span text:style-name="T4565"><text:s/></text:span><text:span text:style-name="T4566">&lt;https://iris.epa.gov/static/pdfs/0373_summary.pdf&gt;</text:span><text:span text:style-name="T4567"><text:s/></text:span><text:span text:style-name="T4568">Acessado</text:span><text:span text:style-name="T4569"><text:s/></text:span><text:span text:style-name="T4570">em</text:span><text:span text:style-name="T4571"><text:s/></text:span>junho<text:span text:style-name="T4572"><text:s/>2021.</text:span></text:p>
      <text:soft-page-break/>
      <text:p text:style-name="P4573"><text:span text:style-name="T4609">USEPA</text:span><text:span text:style-name="T4610"><text:s/></text:span><text:span text:style-name="T4611"><text:s/></text:span><text:span text:style-name="T4612">–<text:s/></text:span><text:span text:style-name="T4613"><text:s/></text:span><text:span text:style-name="T4614">United</text:span><text:span text:style-name="T4615"><text:s/></text:span><text:span text:style-name="T4616"><text:s/></text:span><text:span text:style-name="T4617">States</text:span><text:span text:style-name="T4618"><text:s/></text:span><text:span text:style-name="T4619"><text:s/></text:span><text:span text:style-name="T4620">Environmental</text:span><text:span text:style-name="T4621"><text:s/></text:span><text:span text:style-name="T4622"><text:s/></text:span><text:span text:style-name="T4623">Protection</text:span><text:span text:style-name="T4624"><text:s/></text:span><text:span text:style-name="T4625"><text:s/></text:span><text:span text:style-name="T4626">Agency.</text:span><text:span text:style-name="T4627"><text:s/></text:span><text:span text:style-name="T4628"><text:s/></text:span><text:span text:style-name="T4629">2014.</text:span><text:span text:style-name="T4630"><text:s/></text:span><text:span text:style-name="T4631"><text:s/></text:span><text:span text:style-name="T4632">Integrated</text:span><text:span text:style-name="T4633"><text:s/></text:span><text:span text:style-name="T4634"><text:s/></text:span><text:span text:style-name="T4635">Risk</text:span><text:span text:style-name="T4636"><text:s/></text:span><text:span text:style-name="T4637"><text:s/></text:span><text:span text:style-name="T4638">Information</text:span><text:span text:style-name="T4639"><text:s/></text:span><text:span text:style-name="T4640"><text:s/></text:span><text:span text:style-name="T4641">System</text:span><text:span text:style-name="T4642">.</text:span><text:span text:style-name="T4643"><text:s/></text:span><text:span text:style-name="T4644">Disponível em:</text:span><text:span text:style-name="T4645"><text:s/></text:span><text:a xlink:href="http://www.epa.gov.br/iris" office:target-frame-name="_top" xlink:show="replace"><text:span text:style-name="T4646">http://www.epa.gov.br/iris.</text:span><text:span text:style-name="T4647"><text:s/></text:span></text:a><text:span text:style-name="T4648">Acessado</text:span><text:span text:style-name="T4649"><text:s/></text:span><text:span text:style-name="T4650">em<text:s/></text:span><text:span text:style-name="T4651">junho</text:span><text:span text:style-name="T4652"><text:s/>2021.</text:span></text:p>
      <text:p text:style-name="P4653"/>
      <text:p text:style-name="P4654"><text:span text:style-name="T4655">USEPA;</text:span><text:span text:style-name="T4656"><text:s/></text:span><text:span text:style-name="T4657">United</text:span><text:span text:style-name="T4658"><text:s/></text:span><text:span text:style-name="T4659">States</text:span><text:span text:style-name="T4660"><text:s/></text:span><text:span text:style-name="T4661">Environmental</text:span><text:span text:style-name="T4662"><text:s/></text:span><text:span text:style-name="T4663">Protection</text:span><text:span text:style-name="T4664"><text:s/></text:span><text:span text:style-name="T4665">Agency.</text:span><text:span text:style-name="T4666"><text:s/></text:span><text:span text:style-name="T4667">Risk</text:span><text:span text:style-name="T4668"><text:s/></text:span><text:span text:style-name="T4669">Assessment</text:span><text:span text:style-name="T4670"><text:s/></text:span><text:span text:style-name="T4671">Guidance</text:span><text:span text:style-name="T4672"><text:s/></text:span><text:span text:style-name="T4673">for</text:span><text:span text:style-name="T4674"><text:s/></text:span><text:span text:style-name="T4675">Superfund</text:span><text:span text:style-name="T4676">,</text:span><text:span text:style-name="T4677"><text:s/></text:span><text:span text:style-name="T4678">1989.</text:span><text:span text:style-name="T4679"><text:s/></text:span><text:span text:style-name="T4680">V.I: Human</text:span><text:span text:style-name="T4681"><text:s/></text:span><text:span text:style-name="T4682">Health</text:span><text:span text:style-name="T4683"><text:s/></text:span><text:span text:style-name="T4684">Evaluation</text:span><text:span text:style-name="T4685"><text:s/></text:span><text:span text:style-name="T4686">Manu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5in" fo:margin-left="0.2006in">
        <style:tab-stops/>
      </style:paragraph-properties>
      <style:text-properties style:font-name="Impact" style:font-name-asian="Impact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2.2284in">
        <style:tab-stops/>
      </style:paragraph-properties>
      <style:text-properties style:font-name="Impact" style:font-name-asian="Impact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2819in" fo:text-indent="-0.1583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36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bullet text:level="2" text:bullet-char="•">
        <style:list-level-properties text:space-before="0.7493in" text:min-label-width="0.159in"/>
      </text:list-level-style-bullet>
      <text:list-level-style-bullet text:level="3" text:bullet-char="•">
        <style:list-level-properties text:space-before="1.3756in" text:min-label-width="0.159in"/>
      </text:list-level-style-bullet>
      <text:list-level-style-bullet text:level="4" text:bullet-char="•">
        <style:list-level-properties text:space-before="2.002in" text:min-label-width="0.159in"/>
      </text:list-level-style-bullet>
      <text:list-level-style-bullet text:level="5" text:bullet-char="•">
        <style:list-level-properties text:space-before="2.6284in" text:min-label-width="0.159in"/>
      </text:list-level-style-bullet>
      <text:list-level-style-bullet text:level="6" text:bullet-char="•">
        <style:list-level-properties text:space-before="3.2548in" text:min-label-width="0.159in"/>
      </text:list-level-style-bullet>
      <text:list-level-style-bullet text:level="7" text:bullet-char="•">
        <style:list-level-properties text:space-before="3.8812in" text:min-label-width="0.159in"/>
      </text:list-level-style-bullet>
      <text:list-level-style-bullet text:level="8" text:bullet-char="•">
        <style:list-level-properties text:space-before="4.5076in" text:min-label-width="0.159in"/>
      </text:list-level-style-bullet>
      <text:list-level-style-bullet text:level="9" text:bullet-char="•">
        <style:list-level-properties text:space-before="5.134in" text:min-label-width="0.159in"/>
      </text:list-level-style-bullet>
    </text:list-style>
    <style:page-layout style:name="PL0">
      <style:page-layout-properties fo:page-width="8.2708in" fo:page-height="11.7013in" style:print-orientation="portrait" fo:margin-top="0.5in" fo:margin-left="0.8611in" fo:margin-bottom="0.91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7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" style:parent-style-name="Standard" style:family="paragraph">
      <style:paragraph-properties fo:line-height="0.15in" fo:margin-left="0.0277in">
        <style:tab-stops/>
      </style:paragraph-properties>
    </style:style>
    <style:style style:name="T36" style:parent-style-name="Absatz-Standardschriftart" style:family="text">
      <style:text-properties style:font-name="Cambria" fo:font-size="9.5pt" style:font-size-asian="9.5pt"/>
    </style:style>
    <style:page-layout style:name="PL1">
      <style:page-layout-properties fo:page-width="8.2708in" fo:page-height="11.7013in" style:print-orientation="portrait" fo:margin-top="0.9444in" fo:margin-left="0.8611in" fo:margin-bottom="1.0555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1" style:parent-style-name="Standard" style:family="paragraph">
      <style:paragraph-properties fo:line-height="5%"/>
    </style:style>
    <style:style style:name="P642" style:parent-style-name="Standard" style:family="paragraph">
      <style:paragraph-properties fo:line-height="0.15in" fo:margin-left="0.0138in">
        <style:tab-stops/>
      </style:paragraph-properties>
    </style:style>
    <style:style style:name="T64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4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4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4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4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4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4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5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5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5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5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5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5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56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5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5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5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6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6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6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6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6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6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6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6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6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6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7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7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7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7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674" style:parent-style-name="Standard" style:family="paragraph">
      <style:paragraph-properties fo:line-height="0.15in" fo:margin-left="0.0277in">
        <style:tab-stops/>
      </style:paragraph-properties>
    </style:style>
    <style:style style:name="T675" style:parent-style-name="Absatz-Standardschriftart" style:family="text">
      <style:text-properties style:font-name="Cambria" fo:font-size="9.5pt" style:font-size-asian="9.5pt"/>
    </style:style>
    <style:page-layout style:name="PL2">
      <style:page-layout-properties fo:page-width="8.2708in" fo:page-height="11.7013in" style:print-orientation="portrait" fo:margin-top="0.9444in" fo:margin-left="0.8611in" fo:margin-bottom="1.0555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6" style:parent-style-name="Standard" style:family="paragraph">
      <style:paragraph-properties fo:line-height="5%"/>
    </style:style>
    <style:style style:name="P1497" style:parent-style-name="Standard" style:family="paragraph">
      <style:paragraph-properties fo:line-height="0.15in" fo:margin-left="0.0138in">
        <style:tab-stops/>
      </style:paragraph-properties>
    </style:style>
    <style:style style:name="T149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49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50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50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0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0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0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0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50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0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50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0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1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51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5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1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1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51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5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1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1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5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2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2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5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2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529" style:parent-style-name="Standard" style:family="paragraph">
      <style:paragraph-properties fo:line-height="0.15in" fo:margin-left="0.0277in">
        <style:tab-stops/>
      </style:paragraph-properties>
    </style:style>
    <style:style style:name="T1530" style:parent-style-name="Absatz-Standardschriftart" style:family="text">
      <style:text-properties style:font-name="Cambria" fo:font-size="9.5pt" style:font-size-asian="9.5pt"/>
    </style:style>
    <style:page-layout style:name="PL3">
      <style:page-layout-properties fo:page-width="8.2708in" fo:page-height="11.7013in" style:print-orientation="portrait" fo:margin-top="0.9444in" fo:margin-left="0.8472in" fo:margin-bottom="1.055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0" style:parent-style-name="Standard" style:family="paragraph">
      <style:paragraph-properties fo:line-height="5%"/>
    </style:style>
    <style:style style:name="P2301" style:parent-style-name="Standard" style:family="paragraph">
      <style:paragraph-properties fo:line-height="0.15in" fo:margin-left="0.0138in">
        <style:tab-stops/>
      </style:paragraph-properties>
    </style:style>
    <style:style style:name="T230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0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30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30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0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0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0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0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1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1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31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3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1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1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31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3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2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2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2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2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2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333" style:parent-style-name="Standard" style:family="paragraph">
      <style:paragraph-properties fo:line-height="0.15in" fo:margin-left="0.0277in">
        <style:tab-stops/>
      </style:paragraph-properties>
    </style:style>
    <style:style style:name="T2334" style:parent-style-name="Absatz-Standardschriftart" style:family="text">
      <style:text-properties style:font-name="Cambria" fo:font-size="9.5pt" style:font-size-asian="9.5pt"/>
    </style:style>
    <style:page-layout style:name="PL4">
      <style:page-layout-properties fo:page-width="8.2708in" fo:page-height="11.7013in" style:print-orientation="portrait" fo:margin-top="0in" fo:margin-left="0.8472in" fo:margin-bottom="0.91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75in"/>
      </style:footer-style>
    </style:page-layout>
    <style:style style:name="P3050" style:parent-style-name="Standard" style:family="paragraph">
      <style:paragraph-properties fo:line-height="5%"/>
    </style:style>
    <style:style style:name="P3051" style:parent-style-name="Standard" style:family="paragraph">
      <style:paragraph-properties fo:line-height="0.15in" fo:margin-left="0.0138in">
        <style:tab-stops/>
      </style:paragraph-properties>
    </style:style>
    <style:style style:name="T305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5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05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05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05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5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05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5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6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6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6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6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06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06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06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6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06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06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07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7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07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7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7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7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07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7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7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7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08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8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08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083" style:parent-style-name="Standard" style:family="paragraph">
      <style:paragraph-properties fo:line-height="0.15in" fo:margin-left="0.0138in">
        <style:tab-stops/>
      </style:paragraph-properties>
    </style:style>
    <style:style style:name="T3084" style:parent-style-name="Absatz-Standardschriftart" style:family="text">
      <style:text-properties style:font-name="Cambria" fo:font-size="9.5pt" style:font-size-asian="9.5pt"/>
    </style:style>
    <style:page-layout style:name="PL5">
      <style:page-layout-properties fo:page-width="8.2708in" fo:page-height="11.7013in" style:print-orientation="portrait" fo:margin-top="0in" fo:margin-left="0.8611in" fo:margin-bottom="0.91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75in"/>
      </style:footer-style>
    </style:page-layout>
    <style:style style:name="P3911" style:parent-style-name="Standard" style:family="paragraph">
      <style:paragraph-properties fo:line-height="5%"/>
    </style:style>
    <style:style style:name="P3912" style:parent-style-name="Standard" style:family="paragraph">
      <style:paragraph-properties fo:line-height="0.15in" fo:margin-left="0.0138in">
        <style:tab-stops/>
      </style:paragraph-properties>
    </style:style>
    <style:style style:name="T391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1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91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91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91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1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91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2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92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2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92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2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92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926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92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2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92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93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93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3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93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3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93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3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93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3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93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4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94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4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94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944" style:parent-style-name="Standard" style:family="paragraph">
      <style:paragraph-properties fo:line-height="0.15in" fo:margin-left="0.0277in">
        <style:tab-stops/>
      </style:paragraph-properties>
    </style:style>
    <style:style style:name="T3945" style:parent-style-name="Absatz-Standardschriftart" style:family="text">
      <style:text-properties style:font-name="Cambria" fo:font-size="9.5pt" style:font-size-asian="9.5pt"/>
    </style:style>
    <style:page-layout style:name="PL6">
      <style:page-layout-properties fo:page-width="8.2708in" fo:page-height="11.7013in" style:print-orientation="portrait" fo:margin-top="0.9861in" fo:margin-left="0.8611in" fo:margin-bottom="1.0555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4" style:parent-style-name="Standard" style:family="paragraph">
      <style:paragraph-properties fo:line-height="5%"/>
    </style:style>
    <style:style style:name="P4575" style:parent-style-name="Standard" style:family="paragraph">
      <style:paragraph-properties fo:line-height="0.15in" fo:margin-left="0.0138in">
        <style:tab-stops/>
      </style:paragraph-properties>
    </style:style>
    <style:style style:name="T457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57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457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57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58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58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58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58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58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58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58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58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58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58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459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59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59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59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459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59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59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59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59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59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60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60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60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60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60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60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60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4607" style:parent-style-name="Standard" style:family="paragraph">
      <style:paragraph-properties fo:line-height="0.15in" fo:margin-left="0.0277in">
        <style:tab-stops/>
      </style:paragraph-properties>
    </style:style>
    <style:style style:name="T4608" style:parent-style-name="Absatz-Standardschriftart" style:family="text">
      <style:text-properties style:font-name="Cambria" fo:font-size="9.5pt" style:font-size-asian="9.5pt"/>
    </style:style>
    <style:style style:family="graphic" style:name="a10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4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5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6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48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32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5972in" fo:min-height="0.1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0.68194in" svg:width="6.34028in" svg:height="0.00139in" draw:z-index="0" draw:id="id0" draw:style-name="a0" draw:name="Freeform 1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64583in" svg:width="6.34028in" svg:height="0.00139in" draw:z-index="0" draw:id="id1" draw:style-name="a1" draw:name="Freeform 1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1584" draw:id="id2" draw:style-name="a2" draw:name="Text Box 14" text:anchor-type="paragraph" svg:x="1.14583in" svg:y="10.70417in" svg:width="5.50972in" svg:height="0.15972in" style:rel-width="scale" style:rel-height="scale"><draw:text-box><text:p text:style-name="P3"><text:span text:style-name="T4">X</text:span><text:span text:style-name="T5"><text:s/></text:span><text:span text:style-name="T6">Jornada</text:span><text:span text:style-name="T7"><text:s/></text:span><text:span text:style-name="T8">do</text:span><text:span text:style-name="T9"><text:s/></text:span><text:span text:style-name="T10">Programa</text:span><text:span text:style-name="T11"><text:s/></text:span><text:span text:style-name="T12">de</text:span><text:span text:style-name="T13"><text:s/></text:span><text:span text:style-name="T14">Capacitação</text:span><text:span text:style-name="T15"><text:s/></text:span><text:span text:style-name="T16">Institucional</text:span><text:span text:style-name="T17"><text:s/></text:span><text:span text:style-name="T18">–</text:span><text:span text:style-name="T19"><text:s/></text:span><text:span text:style-name="T20">PCI/CETEM</text:span><text:span text:style-name="T21"><text:s/></text:span><text:span text:style-name="T22">–24</text:span><text:span text:style-name="T23"><text:s/></text:span><text:span text:style-name="T24">e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novembro</text:span><text:span text:style-name="T31"><text:s/></text:span><text:span text:style-name="T32">de</text:span><text:span text:style-name="T33"><text:s/></text:span><text:span text:style-name="T34">2021</text:span></text:p></draw:text-box><svg:title/><svg:desc/></draw:frame><draw:frame draw:z-index="503301608" draw:id="id3" draw:style-name="a3" draw:name="Text Box 13" text:anchor-type="paragraph" svg:x="6.94722in" svg:y="10.70417in" svg:width="0.20278in" svg:height="0.15972in" style:rel-width="scale" style:rel-height="scale"><draw:text-box><text:p text:style-name="P35"><text:span text:style-name="T36"><text:page-number text:fixed="false">79</text:page-number></text:span></text:p></draw:text-box><svg:title/><svg:desc/></draw:frame></text:p>
      </style:footer>
    </style:master-page>
    <style:master-page style:name="MP1" style:page-layout-name="PL1">
      <style:footer>
        <text:p text:style-name="P641"><draw:custom-shape svg:x="0.96528in" svg:y="10.68194in" svg:width="6.34028in" svg:height="0.00139in" draw:z-index="0" draw:id="id4" draw:style-name="a4" draw:name="Freeform 1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64583in" svg:width="6.34028in" svg:height="0.00139in" draw:z-index="0" draw:id="id5" draw:style-name="a5" draw:name="Freeform 1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1584" draw:id="id6" draw:style-name="a6" draw:name="Text Box 14" text:anchor-type="paragraph" svg:x="1.14583in" svg:y="10.70417in" svg:width="5.50972in" svg:height="0.15972in" style:rel-width="scale" style:rel-height="scale"><draw:text-box><text:p text:style-name="P642"><text:span text:style-name="T643">X</text:span><text:span text:style-name="T644"><text:s/></text:span><text:span text:style-name="T645">Jornada</text:span><text:span text:style-name="T646"><text:s/></text:span><text:span text:style-name="T647">do</text:span><text:span text:style-name="T648"><text:s/></text:span><text:span text:style-name="T649">Programa</text:span><text:span text:style-name="T650"><text:s/></text:span><text:span text:style-name="T651">de</text:span><text:span text:style-name="T652"><text:s/></text:span><text:span text:style-name="T653">Capacitação</text:span><text:span text:style-name="T654"><text:s/></text:span><text:span text:style-name="T655">Institucional</text:span><text:span text:style-name="T656"><text:s/></text:span><text:span text:style-name="T657">–</text:span><text:span text:style-name="T658"><text:s/></text:span><text:span text:style-name="T659">PCI/CETEM</text:span><text:span text:style-name="T660"><text:s/></text:span><text:span text:style-name="T661">–24</text:span><text:span text:style-name="T662"><text:s/></text:span><text:span text:style-name="T663">e</text:span><text:span text:style-name="T664"><text:s/></text:span><text:span text:style-name="T665">25</text:span><text:span text:style-name="T666"><text:s/></text:span><text:span text:style-name="T667">de</text:span><text:span text:style-name="T668"><text:s/></text:span><text:span text:style-name="T669">novembro</text:span><text:span text:style-name="T670"><text:s/></text:span><text:span text:style-name="T671">de</text:span><text:span text:style-name="T672"><text:s/></text:span><text:span text:style-name="T673">2021</text:span></text:p></draw:text-box><svg:title/><svg:desc/></draw:frame><draw:frame draw:z-index="503301608" draw:id="id7" draw:style-name="a7" draw:name="Text Box 13" text:anchor-type="paragraph" svg:x="6.94722in" svg:y="10.70417in" svg:width="0.20278in" svg:height="0.15972in" style:rel-width="scale" style:rel-height="scale"><draw:text-box><text:p text:style-name="P674"><text:span text:style-name="T675"><text:page-number text:fixed="false">79</text:page-number></text:span></text:p></draw:text-box><svg:title/><svg:desc/></draw:frame></text:p>
      </style:footer>
    </style:master-page>
    <style:master-page style:name="MP2" style:page-layout-name="PL2">
      <style:footer>
        <text:p text:style-name="P1496"><draw:custom-shape svg:x="0.96528in" svg:y="10.68194in" svg:width="6.34028in" svg:height="0.00139in" draw:z-index="0" draw:id="id8" draw:style-name="a8" draw:name="Freeform 1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64583in" svg:width="6.34028in" svg:height="0.00139in" draw:z-index="0" draw:id="id9" draw:style-name="a9" draw:name="Freeform 1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1584" draw:id="id10" draw:style-name="a10" draw:name="Text Box 14" text:anchor-type="paragraph" svg:x="1.14583in" svg:y="10.70417in" svg:width="5.50972in" svg:height="0.15972in" style:rel-width="scale" style:rel-height="scale"><draw:text-box><text:p text:style-name="P1497"><text:span text:style-name="T1498">X</text:span><text:span text:style-name="T1499"><text:s/></text:span><text:span text:style-name="T1500">Jornada</text:span><text:span text:style-name="T1501"><text:s/></text:span><text:span text:style-name="T1502">do</text:span><text:span text:style-name="T1503"><text:s/></text:span><text:span text:style-name="T1504">Programa</text:span><text:span text:style-name="T1505"><text:s/></text:span><text:span text:style-name="T1506">de</text:span><text:span text:style-name="T1507"><text:s/></text:span><text:span text:style-name="T1508">Capacitação</text:span><text:span text:style-name="T1509"><text:s/></text:span><text:span text:style-name="T1510">Institucional</text:span><text:span text:style-name="T1511"><text:s/></text:span><text:span text:style-name="T1512">–</text:span><text:span text:style-name="T1513"><text:s/></text:span><text:span text:style-name="T1514">PCI/CETEM</text:span><text:span text:style-name="T1515"><text:s/></text:span><text:span text:style-name="T1516">–24</text:span><text:span text:style-name="T1517"><text:s/></text:span><text:span text:style-name="T1518">e</text:span><text:span text:style-name="T1519"><text:s/></text:span><text:span text:style-name="T1520">25</text:span><text:span text:style-name="T1521"><text:s/></text:span><text:span text:style-name="T1522">de</text:span><text:span text:style-name="T1523"><text:s/></text:span><text:span text:style-name="T1524">novembro</text:span><text:span text:style-name="T1525"><text:s/></text:span><text:span text:style-name="T1526">de</text:span><text:span text:style-name="T1527"><text:s/></text:span><text:span text:style-name="T1528">2021</text:span></text:p></draw:text-box><svg:title/><svg:desc/></draw:frame><draw:frame draw:z-index="503301608" draw:id="id11" draw:style-name="a11" draw:name="Text Box 13" text:anchor-type="paragraph" svg:x="6.94722in" svg:y="10.70417in" svg:width="0.20278in" svg:height="0.15972in" style:rel-width="scale" style:rel-height="scale"><draw:text-box><text:p text:style-name="P1529"><text:span text:style-name="T1530"><text:page-number text:fixed="false">79</text:page-number></text:span></text:p></draw:text-box><svg:title/><svg:desc/></draw:frame></text:p>
      </style:footer>
    </style:master-page>
    <style:master-page style:name="MP3" style:page-layout-name="PL3">
      <style:footer>
        <text:p text:style-name="P2300"><draw:custom-shape svg:x="0.96528in" svg:y="10.68194in" svg:width="6.34028in" svg:height="0.00139in" draw:z-index="0" draw:id="id12" draw:style-name="a12" draw:name="Freeform 1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64583in" svg:width="6.34028in" svg:height="0.00139in" draw:z-index="0" draw:id="id13" draw:style-name="a13" draw:name="Freeform 1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1584" draw:id="id14" draw:style-name="a14" draw:name="Text Box 14" text:anchor-type="paragraph" svg:x="1.14583in" svg:y="10.70417in" svg:width="5.50972in" svg:height="0.15972in" style:rel-width="scale" style:rel-height="scale"><draw:text-box><text:p text:style-name="P2301"><text:span text:style-name="T2302">X</text:span><text:span text:style-name="T2303"><text:s/></text:span><text:span text:style-name="T2304">Jornada</text:span><text:span text:style-name="T2305"><text:s/></text:span><text:span text:style-name="T2306">do</text:span><text:span text:style-name="T2307"><text:s/></text:span><text:span text:style-name="T2308">Programa</text:span><text:span text:style-name="T2309"><text:s/></text:span><text:span text:style-name="T2310">de</text:span><text:span text:style-name="T2311"><text:s/></text:span><text:span text:style-name="T2312">Capacitação</text:span><text:span text:style-name="T2313"><text:s/></text:span><text:span text:style-name="T2314">Institucional</text:span><text:span text:style-name="T2315"><text:s/></text:span><text:span text:style-name="T2316">–</text:span><text:span text:style-name="T2317"><text:s/></text:span><text:span text:style-name="T2318">PCI/CETEM</text:span><text:span text:style-name="T2319"><text:s/></text:span><text:span text:style-name="T2320">–24</text:span><text:span text:style-name="T2321"><text:s/></text:span><text:span text:style-name="T2322">e</text:span><text:span text:style-name="T2323"><text:s/></text:span><text:span text:style-name="T2324">25</text:span><text:span text:style-name="T2325"><text:s/></text:span><text:span text:style-name="T2326">de</text:span><text:span text:style-name="T2327"><text:s/></text:span><text:span text:style-name="T2328">novembro</text:span><text:span text:style-name="T2329"><text:s/></text:span><text:span text:style-name="T2330">de</text:span><text:span text:style-name="T2331"><text:s/></text:span><text:span text:style-name="T2332">2021</text:span></text:p></draw:text-box><svg:title/><svg:desc/></draw:frame><draw:frame draw:z-index="503301608" draw:id="id15" draw:style-name="a15" draw:name="Text Box 13" text:anchor-type="paragraph" svg:x="6.94722in" svg:y="10.70417in" svg:width="0.20278in" svg:height="0.15972in" style:rel-width="scale" style:rel-height="scale"><draw:text-box><text:p text:style-name="P2333"><text:span text:style-name="T2334"><text:page-number text:fixed="false">79</text:page-number></text:span></text:p></draw:text-box><svg:title/><svg:desc/></draw:frame></text:p>
      </style:footer>
    </style:master-page>
    <style:master-page style:name="MP4" style:page-layout-name="PL4">
      <style:footer>
        <text:p text:style-name="P3050"><draw:custom-shape svg:x="0.96528in" svg:y="10.68194in" svg:width="6.34028in" svg:height="0.00139in" draw:z-index="0" draw:id="id30" draw:style-name="a30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64583in" svg:width="6.34028in" svg:height="0.00139in" draw:z-index="0" draw:id="id31" draw:style-name="a31" draw:name="Freeform 10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1680" draw:id="id32" draw:style-name="a32" draw:name="Text Box 8" text:anchor-type="paragraph" svg:x="1.14583in" svg:y="10.70417in" svg:width="5.50972in" svg:height="0.15972in" style:rel-width="scale" style:rel-height="scale"><draw:text-box><text:p text:style-name="P3051"><text:span text:style-name="T3052">X</text:span><text:span text:style-name="T3053"><text:s/></text:span><text:span text:style-name="T3054">Jornada</text:span><text:span text:style-name="T3055"><text:s/></text:span><text:span text:style-name="T3056">do</text:span><text:span text:style-name="T3057"><text:s/></text:span><text:span text:style-name="T3058">Programa</text:span><text:span text:style-name="T3059"><text:s/></text:span><text:span text:style-name="T3060">de</text:span><text:span text:style-name="T3061"><text:s/></text:span><text:span text:style-name="T3062">Capacitação</text:span><text:span text:style-name="T3063"><text:s/></text:span><text:span text:style-name="T3064">Institucional</text:span><text:span text:style-name="T3065"><text:s/></text:span><text:span text:style-name="T3066">–</text:span><text:span text:style-name="T3067"><text:s/></text:span><text:span text:style-name="T3068">PCI/CETEM</text:span><text:span text:style-name="T3069"><text:s/></text:span><text:span text:style-name="T3070">–24</text:span><text:span text:style-name="T3071"><text:s/></text:span><text:span text:style-name="T3072">e</text:span><text:span text:style-name="T3073"><text:s/></text:span><text:span text:style-name="T3074">25</text:span><text:span text:style-name="T3075"><text:s/></text:span><text:span text:style-name="T3076">de</text:span><text:span text:style-name="T3077"><text:s/></text:span><text:span text:style-name="T3078">novembro</text:span><text:span text:style-name="T3079"><text:s/></text:span><text:span text:style-name="T3080">de</text:span><text:span text:style-name="T3081"><text:s/></text:span><text:span text:style-name="T3082">2021</text:span></text:p></draw:text-box><svg:title/><svg:desc/></draw:frame><draw:frame draw:z-index="503301704" draw:id="id33" draw:style-name="a33" draw:name="Text Box 7" text:anchor-type="paragraph" svg:x="6.96111in" svg:y="10.70417in" svg:width="0.175in" svg:height="0.15972in" style:rel-width="scale" style:rel-height="scale"><draw:text-box><text:p text:style-name="P3083"><text:span text:style-name="T3084">80</text:span></text:p></draw:text-box><svg:title/><svg:desc/></draw:frame></text:p>
      </style:footer>
    </style:master-page>
    <style:master-page style:name="MP5" style:page-layout-name="PL5">
      <style:footer>
        <text:p text:style-name="P3911"><draw:custom-shape svg:x="0.96528in" svg:y="10.68194in" svg:width="6.34028in" svg:height="0.00139in" draw:z-index="0" draw:id="id46" draw:style-name="a46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64583in" svg:width="6.34028in" svg:height="0.00139in" draw:z-index="0" draw:id="id47" draw:style-name="a47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1776" draw:id="id48" draw:style-name="a48" draw:name="Text Box 2" text:anchor-type="paragraph" svg:x="1.14583in" svg:y="10.70417in" svg:width="5.50972in" svg:height="0.15972in" style:rel-width="scale" style:rel-height="scale"><draw:text-box><text:p text:style-name="P3912"><text:span text:style-name="T3913">X</text:span><text:span text:style-name="T3914"><text:s/></text:span><text:span text:style-name="T3915">Jornada</text:span><text:span text:style-name="T3916"><text:s/></text:span><text:span text:style-name="T3917">do</text:span><text:span text:style-name="T3918"><text:s/></text:span><text:span text:style-name="T3919">Programa</text:span><text:span text:style-name="T3920"><text:s/></text:span><text:span text:style-name="T3921">de</text:span><text:span text:style-name="T3922"><text:s/></text:span><text:span text:style-name="T3923">Capacitação</text:span><text:span text:style-name="T3924"><text:s/></text:span><text:span text:style-name="T3925">Institucional</text:span><text:span text:style-name="T3926"><text:s/></text:span><text:span text:style-name="T3927">–</text:span><text:span text:style-name="T3928"><text:s/></text:span><text:span text:style-name="T3929">PCI/CETEM</text:span><text:span text:style-name="T3930"><text:s/></text:span><text:span text:style-name="T3931">–24</text:span><text:span text:style-name="T3932"><text:s/></text:span><text:span text:style-name="T3933">e</text:span><text:span text:style-name="T3934"><text:s/></text:span><text:span text:style-name="T3935">25</text:span><text:span text:style-name="T3936"><text:s/></text:span><text:span text:style-name="T3937">de</text:span><text:span text:style-name="T3938"><text:s/></text:span><text:span text:style-name="T3939">novembro</text:span><text:span text:style-name="T3940"><text:s/></text:span><text:span text:style-name="T3941">de</text:span><text:span text:style-name="T3942"><text:s/></text:span><text:span text:style-name="T3943">2021</text:span></text:p></draw:text-box><svg:title/><svg:desc/></draw:frame><draw:frame draw:z-index="503301800" draw:id="id49" draw:style-name="a49" draw:name="Text Box 1" text:anchor-type="paragraph" svg:x="6.94722in" svg:y="10.70417in" svg:width="0.20278in" svg:height="0.15972in" style:rel-width="scale" style:rel-height="scale"><draw:text-box><text:p text:style-name="P3944"><text:span text:style-name="T3945"><text:page-number text:fixed="false">82</text:page-number></text:span></text:p></draw:text-box><svg:title/><svg:desc/></draw:frame></text:p>
      </style:footer>
    </style:master-page>
    <style:master-page style:name="MP6" style:page-layout-name="PL6">
      <style:footer>
        <text:p text:style-name="P4574"><draw:custom-shape svg:x="0.96528in" svg:y="10.68194in" svg:width="6.34028in" svg:height="0.00139in" draw:z-index="0" draw:id="id50" draw:style-name="a50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64583in" svg:width="6.34028in" svg:height="0.00139in" draw:z-index="0" draw:id="id51" draw:style-name="a51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1776" draw:id="id52" draw:style-name="a52" draw:name="Text Box 2" text:anchor-type="paragraph" svg:x="1.14583in" svg:y="10.70417in" svg:width="5.50972in" svg:height="0.15972in" style:rel-width="scale" style:rel-height="scale"><draw:text-box><text:p text:style-name="P4575"><text:span text:style-name="T4576">X</text:span><text:span text:style-name="T4577"><text:s/></text:span><text:span text:style-name="T4578">Jornada</text:span><text:span text:style-name="T4579"><text:s/></text:span><text:span text:style-name="T4580">do</text:span><text:span text:style-name="T4581"><text:s/></text:span><text:span text:style-name="T4582">Programa</text:span><text:span text:style-name="T4583"><text:s/></text:span><text:span text:style-name="T4584">de</text:span><text:span text:style-name="T4585"><text:s/></text:span><text:span text:style-name="T4586">Capacitação</text:span><text:span text:style-name="T4587"><text:s/></text:span><text:span text:style-name="T4588">Institucional</text:span><text:span text:style-name="T4589"><text:s/></text:span><text:span text:style-name="T4590">–</text:span><text:span text:style-name="T4591"><text:s/></text:span><text:span text:style-name="T4592">PCI/CETEM</text:span><text:span text:style-name="T4593"><text:s/></text:span><text:span text:style-name="T4594">–24</text:span><text:span text:style-name="T4595"><text:s/></text:span><text:span text:style-name="T4596">e</text:span><text:span text:style-name="T4597"><text:s/></text:span><text:span text:style-name="T4598">25</text:span><text:span text:style-name="T4599"><text:s/></text:span><text:span text:style-name="T4600">de</text:span><text:span text:style-name="T4601"><text:s/></text:span><text:span text:style-name="T4602">novembro</text:span><text:span text:style-name="T4603"><text:s/></text:span><text:span text:style-name="T4604">de</text:span><text:span text:style-name="T4605"><text:s/></text:span><text:span text:style-name="T4606">2021</text:span></text:p></draw:text-box><svg:title/><svg:desc/></draw:frame><draw:frame draw:z-index="503301800" draw:id="id53" draw:style-name="a53" draw:name="Text Box 1" text:anchor-type="paragraph" svg:x="6.94722in" svg:y="10.70417in" svg:width="0.20278in" svg:height="0.15972in" style:rel-width="scale" style:rel-height="scale"><draw:text-box><text:p text:style-name="P4607"><text:span text:style-name="T4608"><text:page-number text:fixed="false">8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1:20:00Z</meta:creation-date>
    <dc:date>2021-12-29T11:20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7" meta:paragraph-count="57" meta:word-count="2516" meta:character-count="16453" meta:row-count="255" meta:non-whitespace-character-count="13881"/>
  </office:meta>
</office:document-meta>
</file>