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29in" text:min-label-width="0.159in"/>
      </text:list-level-style-number>
      <text:list-level-style-number text:level="2" text:style-name="WW_CharLFO1LVL2" style:num-suffix="." style:num-format="1" text:display-levels="2">
        <style:list-level-properties text:space-before="0.1229in" text:min-label-width="0.2756in"/>
      </text:list-level-style-number>
      <text:list-level-style-number text:level="3" text:style-name="WW_CharLFO1LVL3" style:num-suffix="." style:num-format="1" text:display-levels="3">
        <style:list-level-properties text:space-before="0.1236in" text:min-label-width="0.3937in"/>
      </text:list-level-style-number>
      <text:list-level-style-bullet text:level="4" text:bullet-char="•">
        <style:list-level-properties text:space-before="0.0055in" text:min-label-width="0.3937in"/>
      </text:list-level-style-bullet>
      <text:list-level-style-bullet text:level="5" text:bullet-char="•">
        <style:list-level-properties text:space-before="0.1236in" text:min-label-width="0.3937in"/>
      </text:list-level-style-bullet>
      <text:list-level-style-bullet text:level="6" text:bullet-char="•">
        <style:list-level-properties text:space-before="1.8534in" text:min-label-width="0.3937in"/>
      </text:list-level-style-bullet>
      <text:list-level-style-bullet text:level="7" text:bullet-char="•">
        <style:list-level-properties text:space-before="2.7131in" text:min-label-width="0.3937in"/>
      </text:list-level-style-bullet>
      <text:list-level-style-bullet text:level="8" text:bullet-char="•">
        <style:list-level-properties text:space-before="3.5729in" text:min-label-width="0.3937in"/>
      </text:list-level-style-bullet>
      <text:list-level-style-bullet text:level="9" text:bullet-char="•">
        <style:list-level-properties text:space-before="4.4326in" text:min-label-width="0.3937in"/>
      </text:list-level-style-bullet>
    </text:list-style>
    <style:style style:name="P1" style:parent-style-name="Standard" style:master-page-name="MP0" style:family="paragraph">
      <style:paragraph-properties fo:text-align="center" fo:margin-top="0.025in" fo:line-height="205%" fo:margin-left="0.8104in" fo:margin-right="0.8076in" style:page-number="90">
        <style:tab-stops/>
      </style:paragraph-properties>
    </style:style>
    <style:style style:name="T37" style:parent-style-name="Absatz-Standardschriftart" style:family="text">
      <style:text-properties style:font-name="Impact" fo:letter-spacing="-0.0006in" fo:font-size="14pt" style:font-size-asian="14pt"/>
    </style:style>
    <style:style style:name="T38" style:parent-style-name="Absatz-Standardschriftart" style:family="text">
      <style:text-properties style:font-name="Impact" fo:font-size="14pt" style:font-size-asian="14pt"/>
    </style:style>
    <style:style style:name="T39" style:parent-style-name="Absatz-Standardschriftart" style:family="text">
      <style:text-properties style:font-name="Impact" fo:letter-spacing="-0.0006in" fo:font-size="14pt" style:font-size-asian="14pt"/>
    </style:style>
    <style:style style:name="T40" style:parent-style-name="Absatz-Standardschriftart" style:family="text">
      <style:text-properties style:font-name="Impact" fo:letter-spacing="0.0006in" fo:font-size="14pt" style:font-size-asian="14pt"/>
    </style:style>
    <style:style style:name="T41" style:parent-style-name="Absatz-Standardschriftart" style:family="text">
      <style:text-properties style:font-name="Impact" fo:letter-spacing="-0.0013in" fo:font-size="14pt" style:font-size-asian="14pt"/>
    </style:style>
    <style:style style:name="T42" style:parent-style-name="Absatz-Standardschriftart" style:family="text">
      <style:text-properties style:font-name="Impact" fo:letter-spacing="0.0006in" fo:font-size="14pt" style:font-size-asian="14pt"/>
    </style:style>
    <style:style style:name="T43" style:parent-style-name="Absatz-Standardschriftart" style:family="text">
      <style:text-properties style:font-name="Impact" fo:font-size="14pt" style:font-size-asian="14pt"/>
    </style:style>
    <style:style style:name="T44" style:parent-style-name="Absatz-Standardschriftart" style:family="text">
      <style:text-properties style:font-name="Impact" fo:letter-spacing="-0.0013in" fo:font-size="14pt" style:font-size-asian="14pt"/>
    </style:style>
    <style:style style:name="T45" style:parent-style-name="Absatz-Standardschriftart" style:family="text">
      <style:text-properties style:font-name="Impact" fo:letter-spacing="-0.0006in" fo:font-size="14pt" style:font-size-asian="14pt"/>
    </style:style>
    <style:style style:name="T46" style:parent-style-name="Absatz-Standardschriftart" style:family="text">
      <style:text-properties style:font-name="Impact" fo:letter-spacing="-0.0013in" fo:font-size="14pt" style:font-size-asian="14pt"/>
    </style:style>
    <style:style style:name="T47" style:parent-style-name="Absatz-Standardschriftart" style:family="text">
      <style:text-properties style:font-name="Impact" fo:letter-spacing="-0.0006in" fo:font-size="14pt" style:font-size-asian="14pt"/>
    </style:style>
    <style:style style:name="T48" style:parent-style-name="Absatz-Standardschriftart" style:family="text">
      <style:text-properties style:font-name="Impact" fo:letter-spacing="0.0006in" fo:font-size="14pt" style:font-size-asian="14pt"/>
    </style:style>
    <style:style style:name="T49" style:parent-style-name="Absatz-Standardschriftart" style:family="text">
      <style:text-properties style:font-name="Impact" fo:letter-spacing="-0.0006in" fo:font-size="14pt" style:font-size-asian="14pt"/>
    </style:style>
    <style:style style:name="T50" style:parent-style-name="Absatz-Standardschriftart" style:family="text">
      <style:text-properties style:font-name="Impact" fo:letter-spacing="-0.0013in" fo:font-size="14pt" style:font-size-asian="14pt"/>
    </style:style>
    <style:style style:name="T51" style:parent-style-name="Absatz-Standardschriftart" style:family="text">
      <style:text-properties style:font-name="Impact" fo:letter-spacing="-0.0006in" fo:font-size="14pt" style:font-size-asian="14pt"/>
    </style:style>
    <style:style style:name="T52" style:parent-style-name="Absatz-Standardschriftart" style:family="text">
      <style:text-properties style:font-name="Times New Roman" fo:letter-spacing="0.0312in" fo:font-size="14pt" style:font-size-asian="14pt"/>
    </style:style>
    <style:style style:name="T53" style:parent-style-name="Absatz-Standardschriftart" style:family="text">
      <style:text-properties style:font-name="Impact" fo:letter-spacing="-0.0006in" fo:font-size="14pt" style:font-size-asian="14pt"/>
    </style:style>
    <style:style style:name="T54" style:parent-style-name="Absatz-Standardschriftart" style:family="text">
      <style:text-properties style:font-name="Impact" fo:letter-spacing="-0.002in" fo:font-size="14pt" style:font-size-asian="14pt"/>
    </style:style>
    <style:style style:name="T55" style:parent-style-name="Absatz-Standardschriftart" style:family="text">
      <style:text-properties style:font-name="Impact" fo:font-size="14pt" style:font-size-asian="14pt"/>
    </style:style>
    <style:style style:name="T56" style:parent-style-name="Absatz-Standardschriftart" style:family="text">
      <style:text-properties style:font-name="Impact" fo:letter-spacing="-0.0006in" fo:font-size="14pt" style:font-size-asian="14pt"/>
    </style:style>
    <style:style style:name="T57" style:parent-style-name="Absatz-Standardschriftart" style:family="text">
      <style:text-properties style:font-name="Impact" fo:letter-spacing="0.0006in" fo:font-size="14pt" style:font-size-asian="14pt"/>
    </style:style>
    <style:style style:name="T58" style:parent-style-name="Absatz-Standardschriftart" style:family="text">
      <style:text-properties style:font-name="Impact" fo:letter-spacing="-0.0006in" fo:font-size="14pt" style:font-size-asian="14pt"/>
    </style:style>
    <style:style style:name="T59" style:parent-style-name="Absatz-Standardschriftart" style:family="text">
      <style:text-properties style:font-name="Impact" fo:letter-spacing="-0.002in" fo:font-size="14pt" style:font-size-asian="14pt"/>
    </style:style>
    <style:style style:name="T60" style:parent-style-name="Absatz-Standardschriftart" style:family="text">
      <style:text-properties style:font-name="Impact" fo:font-size="14pt" style:font-size-asian="14pt"/>
    </style:style>
    <style:style style:name="T61" style:parent-style-name="Absatz-Standardschriftart" style:family="text">
      <style:text-properties style:font-name="Impact" fo:letter-spacing="0.0006in" fo:font-size="14pt" style:font-size-asian="14pt"/>
    </style:style>
    <style:style style:name="T62" style:parent-style-name="Absatz-Standardschriftart" style:family="text">
      <style:text-properties style:font-name="Impact" fo:letter-spacing="-0.0006in" fo:font-size="14pt" style:font-size-asian="14pt"/>
    </style:style>
    <style:style style:name="T63" style:parent-style-name="Absatz-Standardschriftart" style:family="text">
      <style:text-properties style:font-name="Impact" fo:letter-spacing="0.0006in" fo:font-size="14pt" style:font-size-asian="14pt"/>
    </style:style>
    <style:style style:name="T64" style:parent-style-name="Absatz-Standardschriftart" style:family="text">
      <style:text-properties style:font-name="Impact" fo:letter-spacing="-0.0006in" fo:font-size="14pt" style:font-size-asian="14pt"/>
    </style:style>
    <style:style style:name="P65" style:parent-style-name="Überschrift2" style:family="paragraph">
      <style:paragraph-properties fo:text-align="center" fo:margin-top="0.093in" fo:line-height="0.175in" fo:margin-left="2.1597in" fo:margin-right="2.1569in" fo:text-indent="0in">
        <style:tab-stops/>
      </style:paragraph-properties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27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06in"/>
    </style:style>
    <style:style style:name="P70" style:parent-style-name="Textkörper" style:family="paragraph">
      <style:paragraph-properties fo:text-align="center" fo:line-height="0.175in" fo:margin-left="2.1597in" fo:margin-right="2.1583in">
        <style:tab-stops/>
      </style:paragraph-properties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2in"/>
    </style:style>
    <style:style style:name="T75" style:parent-style-name="Absatz-Standardschriftart" style:family="text">
      <style:text-properties fo:letter-spacing="-0.0006in"/>
    </style:style>
    <style:style style:name="P76" style:parent-style-name="Überschrift2" style:family="paragraph">
      <style:paragraph-properties fo:text-align="center" fo:margin-top="0.0826in" fo:line-height="0.175in" fo:margin-left="2.1597in" fo:margin-right="2.1597in" fo:text-indent="0in">
        <style:tab-stops/>
      </style:paragraph-properties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06in"/>
    </style:style>
    <style:style style:name="P81" style:parent-style-name="Textkörper" style:family="paragraph">
      <style:paragraph-properties fo:text-align="center" fo:line-height="0.175in" fo:margin-left="2.1597in" fo:margin-right="2.1597in">
        <style:tab-stops/>
      </style:paragraph-properties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2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2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2in"/>
    </style:style>
    <style:style style:name="T88" style:parent-style-name="Absatz-Standardschriftart" style:family="text">
      <style:text-properties fo:letter-spacing="-0.0006in"/>
    </style:style>
    <style:style style:name="P89" style:parent-style-name="Standard" style:family="paragraph">
      <style:paragraph-properties fo:margin-top="0.0027in"/>
      <style:text-properties style:font-name="Arial Narrow" style:font-name-asian="Arial Narrow" style:font-name-complex="Arial Narrow" fo:font-size="15.5pt" style:font-size-asian="15.5pt" style:font-size-complex="15.5pt"/>
    </style:style>
    <style:style style:name="P90" style:parent-style-name="Überschrift1" style:family="paragraph">
      <style:paragraph-properties fo:text-align="center" fo:margin-right="2.1583in"/>
    </style:style>
    <style:style style:name="T91" style:parent-style-name="Absatz-Standardschriftart" style:family="text">
      <style:text-properties fo:letter-spacing="-0.0006in"/>
    </style:style>
    <style:style style:name="P92" style:parent-style-name="Standard" style:family="paragraph">
      <style:paragraph-properties fo:margin-top="0.0055in"/>
      <style:text-properties style:font-name="Impact" style:font-name-asian="Impact" style:font-name-complex="Impact" fo:font-size="10.5pt" style:font-size-asian="10.5pt" style:font-size-complex="10.5pt"/>
    </style:style>
    <style:style style:name="P93" style:parent-style-name="Textkörper" style:family="paragraph">
      <style:paragraph-properties fo:text-align="justify" fo:line-height="150%" fo:margin-right="0.1187in"/>
    </style:style>
    <style:style style:name="T94" style:parent-style-name="Absatz-Standardschriftart" style:family="text">
      <style:text-properties fo:letter-spacing="0.0201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215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215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222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222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22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15in"/>
    </style:style>
    <style:style style:name="T107" style:parent-style-name="Absatz-Standardschriftart" style:family="text">
      <style:text-properties fo:letter-spacing="0.0215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215in"/>
    </style:style>
    <style:style style:name="T110" style:parent-style-name="Absatz-Standardschriftart" style:family="text">
      <style:text-properties fo:letter-spacing="0.0215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1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222in"/>
    </style:style>
    <style:style style:name="T115" style:parent-style-name="Absatz-Standardschriftart" style:family="text">
      <style:text-properties fo:letter-spacing="0.0194in"/>
    </style:style>
    <style:style style:name="T116" style:parent-style-name="Absatz-Standardschriftart" style:family="text">
      <style:text-properties fo:letter-spacing="0.022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style:font-name="Times New Roman" fo:letter-spacing="0.057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08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15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0.0222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215in"/>
    </style:style>
    <style:style style:name="T127" style:parent-style-name="Absatz-Standardschriftart" style:family="text">
      <style:text-properties fo:letter-spacing="0.020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15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15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0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15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2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15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style:font-name="Times New Roman" fo:letter-spacing="0.054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59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52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52in"/>
    </style:style>
    <style:style style:name="T148" style:parent-style-name="Absatz-Standardschriftart" style:family="text">
      <style:text-properties fo:letter-spacing="0.015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6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66in"/>
    </style:style>
    <style:style style:name="T153" style:parent-style-name="Absatz-Standardschriftart" style:family="text">
      <style:text-properties fo:letter-spacing="0.014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52in"/>
    </style:style>
    <style:style style:name="T157" style:parent-style-name="Absatz-Standardschriftart" style:family="text">
      <style:text-properties fo:letter-spacing="0.015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6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52in"/>
    </style:style>
    <style:style style:name="T162" style:parent-style-name="Absatz-Standardschriftart" style:family="text">
      <style:text-properties fo:letter-spacing="0.015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59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0.016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66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style:font-name="Times New Roman" fo:letter-spacing="0.064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11in"/>
    </style:style>
    <style:style style:name="T173" style:parent-style-name="Absatz-Standardschriftart" style:family="text">
      <style:text-properties fo:letter-spacing="0.0118in"/>
    </style:style>
    <style:style style:name="T174" style:parent-style-name="Absatz-Standardschriftart" style:family="text">
      <style:text-properties fo:letter-spacing="0.011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18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04in"/>
    </style:style>
    <style:style style:name="T179" style:parent-style-name="Absatz-Standardschriftart" style:family="text">
      <style:text-properties fo:letter-spacing="0.0118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11in"/>
    </style:style>
    <style:style style:name="T182" style:parent-style-name="Absatz-Standardschriftart" style:family="text">
      <style:text-properties fo:letter-spacing="0.0097in"/>
    </style:style>
    <style:style style:name="T183" style:parent-style-name="Absatz-Standardschriftart" style:family="text">
      <style:text-properties fo:letter-spacing="0.011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1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1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1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1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style:font-name="Times New Roman" fo:letter-spacing="0.039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2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1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34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0.003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34in"/>
    </style:style>
    <style:style style:name="T204" style:parent-style-name="Absatz-Standardschriftart" style:family="text">
      <style:text-properties fo:letter-spacing="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2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13in"/>
    </style:style>
    <style:style style:name="T209" style:parent-style-name="Absatz-Standardschriftart" style:family="text">
      <style:text-properties fo:letter-spacing="0.00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34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3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style:font-name="Times New Roman" fo:letter-spacing="0.057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06in"/>
    </style:style>
    <style:style style:name="T233" style:parent-style-name="Absatz-Standardschriftart" style:family="text">
      <style:text-properties style:font-name="Times New Roman" fo:letter-spacing="0.047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13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0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0.001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1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06in"/>
    </style:style>
    <style:style style:name="T253" style:parent-style-name="Absatz-Standardschriftart" style:family="text">
      <style:text-properties style:font-name="Times New Roman" fo:letter-spacing="0.0423in"/>
    </style:style>
    <style:style style:name="T254" style:parent-style-name="Absatz-Standardschriftart" style:family="text">
      <style:text-properties fo:letter-spacing="0.015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6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5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5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6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52in"/>
    </style:style>
    <style:style style:name="T265" style:parent-style-name="Absatz-Standardschriftart" style:family="text">
      <style:text-properties fo:letter-spacing="0.015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52in"/>
    </style:style>
    <style:style style:name="T268" style:parent-style-name="Absatz-Standardschriftart" style:family="text">
      <style:text-properties fo:letter-spacing="0.015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5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font-style="italic" style:font-style-asian="italic" fo:letter-spacing="-0.0006in"/>
    </style:style>
    <style:style style:name="T273" style:parent-style-name="Absatz-Standardschriftart" style:family="text">
      <style:text-properties fo:font-style="italic" style:font-style-asian="italic" fo:letter-spacing="0.0152in"/>
    </style:style>
    <style:style style:name="T274" style:parent-style-name="Absatz-Standardschriftart" style:family="text">
      <style:text-properties fo:font-style="italic" style:font-style-asian="italic"/>
    </style:style>
    <style:style style:name="T275" style:parent-style-name="Absatz-Standardschriftart" style:family="text">
      <style:text-properties fo:font-style="italic" style:font-style-asian="italic" fo:letter-spacing="0.0145in"/>
    </style:style>
    <style:style style:name="T276" style:parent-style-name="Absatz-Standardschriftart" style:family="text">
      <style:text-properties fo:font-style="italic" style:font-style-asian="italic" fo:letter-spacing="-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45in"/>
    </style:style>
    <style:style style:name="T279" style:parent-style-name="Absatz-Standardschriftart" style:family="text">
      <style:text-properties fo:letter-spacing="0.016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52in"/>
    </style:style>
    <style:style style:name="T282" style:parent-style-name="Absatz-Standardschriftart" style:family="text">
      <style:text-properties style:font-name="Times New Roman" fo:letter-spacing="0.0409in"/>
    </style:style>
    <style:style style:name="T283" style:parent-style-name="Absatz-Standardschriftart" style:family="text">
      <style:text-properties fo:letter-spacing="0.0041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48in"/>
    </style:style>
    <style:style style:name="T286" style:parent-style-name="Absatz-Standardschriftart" style:family="text">
      <style:text-properties fo:letter-spacing="0.004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48in"/>
    </style:style>
    <style:style style:name="T289" style:parent-style-name="Absatz-Standardschriftart" style:family="text">
      <style:text-properties fo:letter-spacing="0.0034in"/>
    </style:style>
    <style:style style:name="T290" style:parent-style-name="Absatz-Standardschriftart" style:family="text">
      <style:text-properties fo:letter-spacing="0.0048in"/>
    </style:style>
    <style:style style:name="T291" style:parent-style-name="Absatz-Standardschriftart" style:family="text">
      <style:text-properties fo:letter-spacing="0.004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48in"/>
    </style:style>
    <style:style style:name="T294" style:parent-style-name="Absatz-Standardschriftart" style:family="text">
      <style:text-properties fo:letter-spacing="0.004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48in"/>
    </style:style>
    <style:style style:name="T297" style:parent-style-name="Absatz-Standardschriftart" style:family="text">
      <style:text-properties fo:letter-spacing="0.0048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0.004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4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48in"/>
    </style:style>
    <style:style style:name="T304" style:parent-style-name="Absatz-Standardschriftart" style:family="text">
      <style:text-properties fo:letter-spacing="0.004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55in"/>
    </style:style>
    <style:style style:name="T307" style:parent-style-name="Absatz-Standardschriftart" style:family="text">
      <style:text-properties fo:letter-spacing="0.0048in"/>
    </style:style>
    <style:style style:name="T308" style:parent-style-name="Absatz-Standardschriftart" style:family="text">
      <style:text-properties fo:letter-spacing="0.004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4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style:font-name="Times New Roman" fo:letter-spacing="0.043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45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52in"/>
    </style:style>
    <style:style style:name="T317" style:parent-style-name="Absatz-Standardschriftart" style:family="text">
      <style:text-properties fo:letter-spacing="0.0152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0.0152in"/>
    </style:style>
    <style:style style:name="T320" style:parent-style-name="Absatz-Standardschriftart" style:family="text">
      <style:text-properties fo:letter-spacing="0.013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5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4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3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52in"/>
    </style:style>
    <style:style style:name="T329" style:parent-style-name="Absatz-Standardschriftart" style:family="text">
      <style:text-properties fo:letter-spacing="0.015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52in"/>
    </style:style>
    <style:style style:name="T332" style:parent-style-name="Absatz-Standardschriftart" style:family="text">
      <style:text-properties fo:letter-spacing="0.013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3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52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style:font-name="Times New Roman" fo:letter-spacing="0.061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4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48in"/>
    </style:style>
    <style:style style:name="T343" style:parent-style-name="Absatz-Standardschriftart" style:family="text">
      <style:text-properties fo:letter-spacing="0.0034in"/>
    </style:style>
    <style:style style:name="T344" style:parent-style-name="Absatz-Standardschriftart" style:family="text">
      <style:text-properties fo:letter-spacing="0.0027in"/>
    </style:style>
    <style:style style:name="T345" style:parent-style-name="Absatz-Standardschriftart" style:family="text">
      <style:text-properties fo:letter-spacing="0.003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3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2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3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48in"/>
    </style:style>
    <style:style style:name="T354" style:parent-style-name="Absatz-Standardschriftart" style:family="text">
      <style:text-properties fo:letter-spacing="0.0034in"/>
    </style:style>
    <style:style style:name="T355" style:parent-style-name="Absatz-Standardschriftart" style:family="text">
      <style:text-properties fo:letter-spacing="0.0034in"/>
    </style:style>
    <style:style style:name="T356" style:parent-style-name="Absatz-Standardschriftart" style:family="text">
      <style:text-properties fo:letter-spacing="0.0034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2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34in"/>
    </style:style>
    <style:style style:name="T361" style:parent-style-name="Absatz-Standardschriftart" style:family="text">
      <style:text-properties fo:letter-spacing="0.0034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34in"/>
    </style:style>
    <style:style style:name="T364" style:parent-style-name="Absatz-Standardschriftart" style:family="text">
      <style:text-properties style:font-name="Times New Roman" fo:letter-spacing="0.0548in"/>
    </style:style>
    <style:style style:name="T365" style:parent-style-name="Absatz-Standardschriftart" style:family="text">
      <style:text-properties fo:letter-spacing="-0.0006in"/>
    </style:style>
    <style:style style:name="P366" style:parent-style-name="Standard" style:family="paragraph">
      <style:paragraph-properties fo:text-align="justify" fo:margin-top="0.0847in" fo:margin-left="0.1236in">
        <style:tab-stops/>
      </style:paragraph-properties>
    </style:style>
    <style:style style:name="T367" style:parent-style-name="Absatz-Standardschriftart" style:family="text">
      <style:text-properties style:font-name="Arial Narrow" fo:font-weight="bold" style:font-weight-asian="bold" fo:letter-spacing="-0.0006in"/>
    </style:style>
    <style:style style:name="T368" style:parent-style-name="Absatz-Standardschriftart" style:family="text">
      <style:text-properties style:font-name="Arial Narrow" fo:font-weight="bold" style:font-weight-asian="bold"/>
    </style:style>
    <style:style style:name="T369" style:parent-style-name="Absatz-Standardschriftart" style:family="text">
      <style:text-properties style:font-name="Arial Narrow" fo:letter-spacing="-0.0006in"/>
    </style:style>
    <style:style style:name="T370" style:parent-style-name="Absatz-Standardschriftart" style:family="text">
      <style:text-properties style:font-name="Arial Narrow"/>
    </style:style>
    <style:style style:name="T371" style:parent-style-name="Absatz-Standardschriftart" style:family="text">
      <style:text-properties style:font-name="Arial Narrow" fo:letter-spacing="-0.0006in"/>
    </style:style>
    <style:style style:name="T372" style:parent-style-name="Absatz-Standardschriftart" style:family="text">
      <style:text-properties style:font-name="Arial Narrow"/>
    </style:style>
    <style:style style:name="T373" style:parent-style-name="Absatz-Standardschriftart" style:family="text">
      <style:text-properties style:font-name="Arial Narrow" fo:letter-spacing="-0.0006in"/>
    </style:style>
    <style:style style:name="T374" style:parent-style-name="Absatz-Standardschriftart" style:family="text">
      <style:text-properties style:font-name="Arial Narrow" fo:letter-spacing="-0.0013in"/>
    </style:style>
    <style:style style:name="T375" style:parent-style-name="Absatz-Standardschriftart" style:family="text">
      <style:text-properties style:font-name="Arial Narrow" fo:letter-spacing="-0.0006in"/>
    </style:style>
    <style:style style:name="T376" style:parent-style-name="Absatz-Standardschriftart" style:family="text">
      <style:text-properties style:font-name="Arial Narrow"/>
    </style:style>
    <style:style style:name="T377" style:parent-style-name="Absatz-Standardschriftart" style:family="text">
      <style:text-properties style:font-name="Arial Narrow" fo:letter-spacing="-0.0006in"/>
    </style:style>
    <style:style style:name="P378" style:parent-style-name="Standard" style:family="paragraph">
      <style:text-properties style:font-name="Arial Narrow" style:font-name-asian="Arial Narrow" style:font-name-complex="Arial Narrow"/>
    </style:style>
    <style:style style:name="P379" style:parent-style-name="Standard" style:family="paragraph">
      <style:paragraph-properties fo:margin-top="0.0034in"/>
      <style:text-properties style:font-name="Arial Narrow" style:font-name-asian="Arial Narrow" style:font-name-complex="Arial Narrow" fo:font-size="10pt" style:font-size-asian="10pt" style:font-size-complex="10pt"/>
    </style:style>
    <style:style style:name="P380" style:parent-style-name="Überschrift1" style:family="paragraph">
      <style:paragraph-properties fo:text-align="center" fo:margin-right="2.1597in"/>
    </style:style>
    <style:style style:name="T381" style:parent-style-name="Absatz-Standardschriftart" style:family="text">
      <style:text-properties fo:letter-spacing="-0.0006in"/>
    </style:style>
    <style:style style:name="P382" style:parent-style-name="Standard" style:family="paragraph">
      <style:paragraph-properties fo:margin-top="0.0055in"/>
      <style:text-properties style:font-name="Impact" style:font-name-asian="Impact" style:font-name-complex="Impact" fo:font-size="10.5pt" style:font-size-asian="10.5pt" style:font-size-complex="10.5pt"/>
    </style:style>
    <style:style style:name="P383" style:parent-style-name="Textkörper" style:family="paragraph">
      <style:paragraph-properties fo:text-align="justify" fo:line-height="150%" fo:margin-right="0.11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9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04in"/>
    </style:style>
    <style:style style:name="T390" style:parent-style-name="Absatz-Standardschriftart" style:family="text">
      <style:text-properties fo:letter-spacing="0.008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8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0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8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8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8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9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97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83in"/>
    </style:style>
    <style:style style:name="T407" style:parent-style-name="Absatz-Standardschriftart" style:family="text">
      <style:text-properties fo:letter-spacing="0.007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8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83in"/>
    </style:style>
    <style:style style:name="T412" style:parent-style-name="Absatz-Standardschriftart" style:family="text">
      <style:text-properties fo:letter-spacing="0.0083in"/>
    </style:style>
    <style:style style:name="T413" style:parent-style-name="Absatz-Standardschriftart" style:family="text">
      <style:text-properties style:font-name="Times New Roman" fo:letter-spacing="0.059in"/>
    </style:style>
    <style:style style:name="T414" style:parent-style-name="Absatz-Standardschriftart" style:family="text">
      <style:text-properties fo:letter-spacing="0.0229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3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36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0.0229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3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4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29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36in"/>
    </style:style>
    <style:style style:name="T429" style:parent-style-name="Absatz-Standardschriftart" style:family="text">
      <style:text-properties fo:letter-spacing="0.0243in"/>
    </style:style>
    <style:style style:name="T430" style:parent-style-name="Absatz-Standardschriftart" style:family="text">
      <style:text-properties fo:letter-spacing="0.0229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36in"/>
    </style:style>
    <style:style style:name="T433" style:parent-style-name="Absatz-Standardschriftart" style:family="text">
      <style:text-properties fo:letter-spacing="0.023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36in"/>
    </style:style>
    <style:style style:name="T436" style:parent-style-name="Absatz-Standardschriftart" style:family="text">
      <style:text-properties style:font-name="Times New Roman" fo:letter-spacing="0.053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4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36in"/>
    </style:style>
    <style:style style:name="T441" style:parent-style-name="Absatz-Standardschriftart" style:family="text">
      <style:text-properties fo:letter-spacing="0.023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5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5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4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36in"/>
    </style:style>
    <style:style style:name="T454" style:parent-style-name="Absatz-Standardschriftart" style:family="text">
      <style:text-properties fo:letter-spacing="0.023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style:font-name="Times New Roman" fo:letter-spacing="0.045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83in"/>
    </style:style>
    <style:style style:name="T459" style:parent-style-name="Absatz-Standardschriftart" style:family="text">
      <style:text-properties fo:letter-spacing="0.008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9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8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8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76in"/>
    </style:style>
    <style:style style:name="T470" style:parent-style-name="Absatz-Standardschriftart" style:family="text">
      <style:text-properties fo:letter-spacing="0.008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69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9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8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69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8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83in"/>
    </style:style>
    <style:style style:name="T483" style:parent-style-name="Absatz-Standardschriftart" style:family="text">
      <style:text-properties style:font-name="Times New Roman" fo:letter-spacing="0.070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6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69in"/>
    </style:style>
    <style:style style:name="T488" style:parent-style-name="Absatz-Standardschriftart" style:family="text">
      <style:text-properties fo:letter-spacing="0.0069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69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69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6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48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69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0.006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69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48in"/>
    </style:style>
    <style:style style:name="T505" style:parent-style-name="Absatz-Standardschriftart" style:family="text">
      <style:text-properties fo:letter-spacing="0.0048in"/>
    </style:style>
    <style:style style:name="T506" style:parent-style-name="Absatz-Standardschriftart" style:family="text">
      <style:text-properties fo:letter-spacing="0.006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48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0.0069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69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48in"/>
    </style:style>
    <style:style style:name="T515" style:parent-style-name="Absatz-Standardschriftart" style:family="text">
      <style:text-properties style:font-name="Times New Roman" fo:letter-spacing="0.057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06in"/>
    </style:style>
    <style:style style:name="T518" style:parent-style-name="Absatz-Standardschriftart" style:family="text">
      <style:text-properties fo:letter-spacing="0.0013in"/>
    </style:style>
    <style:style style:name="T519" style:parent-style-name="Absatz-Standardschriftart" style:family="text">
      <style:text-properties fo:letter-spacing="0.0013in"/>
    </style:style>
    <style:style style:name="T520" style:parent-style-name="Absatz-Standardschriftart" style:family="text">
      <style:text-properties fo:letter-spacing="0.001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2in"/>
    </style:style>
    <style:style style:name="T523" style:parent-style-name="Absatz-Standardschriftart" style:family="text">
      <style:text-properties fo:letter-spacing="0.001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0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1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1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06in"/>
    </style:style>
    <style:style style:name="T538" style:parent-style-name="Absatz-Standardschriftart" style:family="text">
      <style:text-properties fo:letter-spacing="0.001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13in"/>
    </style:style>
    <style:style style:name="T541" style:parent-style-name="Absatz-Standardschriftart" style:family="text">
      <style:text-properties fo:letter-spacing="0.001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13in"/>
    </style:style>
    <style:style style:name="T544" style:parent-style-name="Absatz-Standardschriftart" style:family="text">
      <style:text-properties style:font-name="Times New Roman" fo:letter-spacing="0.053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7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83in"/>
    </style:style>
    <style:style style:name="T549" style:parent-style-name="Absatz-Standardschriftart" style:family="text">
      <style:text-properties fo:letter-spacing="0.009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8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83in"/>
    </style:style>
    <style:style style:name="T554" style:parent-style-name="Absatz-Standardschriftart" style:family="text">
      <style:text-properties fo:letter-spacing="0.0097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97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8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04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8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04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9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76in"/>
    </style:style>
    <style:style style:name="T569" style:parent-style-name="Absatz-Standardschriftart" style:family="text">
      <style:text-properties fo:letter-spacing="0.0097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0.0104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83in"/>
    </style:style>
    <style:style style:name="T574" style:parent-style-name="Absatz-Standardschriftart" style:family="text">
      <style:text-properties fo:letter-spacing="0.0083in"/>
    </style:style>
    <style:style style:name="T575" style:parent-style-name="Absatz-Standardschriftart" style:family="text">
      <style:text-properties style:font-name="Times New Roman" fo:letter-spacing="0.057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97in"/>
    </style:style>
    <style:style style:name="T578" style:parent-style-name="Absatz-Standardschriftart" style:family="text">
      <style:text-properties fo:letter-spacing="0.0104in"/>
    </style:style>
    <style:style style:name="T579" style:parent-style-name="Absatz-Standardschriftart" style:family="text">
      <style:text-properties fo:letter-spacing="0.0083in"/>
    </style:style>
    <style:style style:name="T580" style:parent-style-name="Absatz-Standardschriftart" style:family="text">
      <style:text-properties fo:letter-spacing="0.009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83in"/>
    </style:style>
    <style:style style:name="T583" style:parent-style-name="Absatz-Standardschriftart" style:family="text">
      <style:text-properties fo:letter-spacing="0.008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9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97in"/>
    </style:style>
    <style:style style:name="T588" style:parent-style-name="Absatz-Standardschriftart" style:family="text">
      <style:text-properties fo:letter-spacing="0.0097in"/>
    </style:style>
    <style:style style:name="T589" style:parent-style-name="Absatz-Standardschriftart" style:family="text">
      <style:text-properties fo:letter-spacing="0.008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04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83in"/>
    </style:style>
    <style:style style:name="T594" style:parent-style-name="Absatz-Standardschriftart" style:family="text">
      <style:text-properties fo:letter-spacing="0.008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04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97in"/>
    </style:style>
    <style:style style:name="T599" style:parent-style-name="Absatz-Standardschriftart" style:family="text">
      <style:text-properties fo:letter-spacing="0.0097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0.009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97in"/>
    </style:style>
    <style:style style:name="T604" style:parent-style-name="Absatz-Standardschriftart" style:family="text">
      <style:text-properties fo:letter-spacing="0.0097in"/>
    </style:style>
    <style:style style:name="T605" style:parent-style-name="Absatz-Standardschriftart" style:family="text">
      <style:text-properties fo:letter-spacing="0.008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style:font-name="Times New Roman" fo:letter-spacing="0.0534in"/>
    </style:style>
    <style:style style:name="T608" style:parent-style-name="Absatz-Standardschriftart" style:family="text">
      <style:text-properties fo:letter-spacing="0.0125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38in"/>
    </style:style>
    <style:style style:name="T611" style:parent-style-name="Absatz-Standardschriftart" style:family="text">
      <style:text-properties fo:letter-spacing="0.015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38in"/>
    </style:style>
    <style:style style:name="T614" style:parent-style-name="Absatz-Standardschriftart" style:family="text">
      <style:text-properties fo:letter-spacing="0.015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31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45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38in"/>
    </style:style>
    <style:style style:name="T621" style:parent-style-name="Absatz-Standardschriftart" style:family="text">
      <style:text-properties fo:letter-spacing="0.015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3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52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52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45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52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0.015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5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31in"/>
    </style:style>
    <style:style style:name="T638" style:parent-style-name="Absatz-Standardschriftart" style:family="text">
      <style:text-properties style:font-name="Times New Roman" fo:letter-spacing="0.0437in"/>
    </style:style>
    <style:style style:name="T639" style:parent-style-name="Absatz-Standardschriftart" style:family="text">
      <style:text-properties fo:letter-spacing="-0.0027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13in"/>
    </style:style>
    <style:style style:name="T643" style:parent-style-name="Absatz-Standardschriftart" style:family="text">
      <style:text-properties fo:letter-spacing="-0.001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06in"/>
    </style:style>
    <style:style style:name="P651" style:parent-style-name="Textkörper" style:family="paragraph">
      <style:paragraph-properties fo:text-align="justify" fo:margin-top="0.0847in"/>
    </style:style>
    <style:style style:name="T652" style:parent-style-name="Absatz-Standardschriftart" style:family="text">
      <style:text-properties fo:font-weight="bold" style:font-weight-asian="bold" fo:letter-spacing="-0.0006in"/>
    </style:style>
    <style:style style:name="T653" style:parent-style-name="Absatz-Standardschriftart" style:family="text">
      <style:text-properties fo:font-weight="bold" style:font-weight-asian="bold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1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06in"/>
    </style:style>
    <style:style style:name="P660" style:parent-style-name="Überschrift2" style:master-page-name="MP1" style:family="paragraph">
      <style:paragraph-properties fo:break-before="page" fo:text-align="justify" fo:margin-top="0.0368in" fo:text-indent="-0.1583in">
        <style:tab-stops>
          <style:tab-stop style:type="left" style:position="0.0006in"/>
        </style:tab-stops>
      </style:paragraph-properties>
    </style:style>
    <style:style style:name="T696" style:parent-style-name="Absatz-Standardschriftart" style:family="text">
      <style:text-properties fo:letter-spacing="-0.0006in"/>
    </style:style>
    <style:style style:name="P697" style:parent-style-name="Standard" style:family="paragraph">
      <style:paragraph-properties fo:margin-top="0.0076in"/>
      <style:text-properties style:font-name="Arial Narrow" style:font-name-asian="Arial Narrow" style:font-name-complex="Arial Narrow" fo:font-weight="bold" style:font-weight-asian="bold" style:font-weight-complex="bold" fo:font-size="15.5pt" style:font-size-asian="15.5pt" style:font-size-complex="15.5pt"/>
    </style:style>
    <style:style style:name="P698" style:parent-style-name="Standard" style:family="paragraph">
      <style:paragraph-properties fo:text-align="justify" fo:text-indent="-0.275in">
        <style:tab-stops>
          <style:tab-stop style:type="left" style:position="0.0006in"/>
        </style:tab-stops>
      </style:paragraph-properties>
    </style:style>
    <style:style style:name="T699" style:parent-style-name="Absatz-Standardschriftart" style:family="text">
      <style:text-properties style:font-name="Arial Narrow" fo:font-weight="bold" style:font-weight-asian="bold" fo:letter-spacing="-0.0006in"/>
    </style:style>
    <style:style style:name="T700" style:parent-style-name="Absatz-Standardschriftart" style:family="text">
      <style:text-properties style:font-name="Arial Narrow" fo:font-weight="bold" style:font-weight-asian="bold"/>
    </style:style>
    <style:style style:name="T701" style:parent-style-name="Absatz-Standardschriftart" style:family="text">
      <style:text-properties style:font-name="Arial Narrow" fo:font-weight="bold" style:font-weight-asian="bold" fo:letter-spacing="-0.0006in"/>
    </style:style>
    <style:style style:name="T702" style:parent-style-name="Absatz-Standardschriftart" style:family="text">
      <style:text-properties style:font-name="Arial Narrow" fo:font-weight="bold" style:font-weight-asian="bold" fo:letter-spacing="-0.0013in"/>
    </style:style>
    <style:style style:name="T703" style:parent-style-name="Absatz-Standardschriftart" style:family="text">
      <style:text-properties style:font-name="Arial Narrow" fo:font-weight="bold" style:font-weight-asian="bold" fo:letter-spacing="-0.0006in"/>
    </style:style>
    <style:style style:name="P704" style:parent-style-name="Standard" style:family="paragraph">
      <style:paragraph-properties fo:margin-top="0.002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705" style:parent-style-name="Textkörper" style:family="paragraph">
      <style:paragraph-properties fo:text-align="justify" fo:line-height="150%" fo:margin-right="0.1187in"/>
    </style:style>
    <style:style style:name="T706" style:parent-style-name="Absatz-Standardschriftart" style:family="text">
      <style:text-properties fo:letter-spacing="0.025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6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5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7in"/>
    </style:style>
    <style:style style:name="T715" style:parent-style-name="Absatz-Standardschriftart" style:family="text">
      <style:text-properties fo:letter-spacing="0.026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5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63in"/>
    </style:style>
    <style:style style:name="T720" style:parent-style-name="Absatz-Standardschriftart" style:family="text">
      <style:text-properties fo:letter-spacing="0.0263in"/>
    </style:style>
    <style:style style:name="T721" style:parent-style-name="Absatz-Standardschriftart" style:family="text">
      <style:text-properties fo:letter-spacing="0.026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6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6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5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style:font-name="Times New Roman" fo:letter-spacing="0.05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9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30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84in"/>
    </style:style>
    <style:style style:name="T736" style:parent-style-name="Absatz-Standardschriftart" style:family="text">
      <style:text-properties fo:letter-spacing="0.029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30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91in"/>
    </style:style>
    <style:style style:name="T741" style:parent-style-name="Absatz-Standardschriftart" style:family="text">
      <style:text-properties fo:letter-spacing="0.0298in"/>
    </style:style>
    <style:style style:name="T742" style:parent-style-name="Absatz-Standardschriftart" style:family="text">
      <style:text-properties fo:letter-spacing="0.0305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305in"/>
    </style:style>
    <style:style style:name="T745" style:parent-style-name="Absatz-Standardschriftart" style:family="text">
      <style:text-properties fo:letter-spacing="-0.0013in"/>
    </style:style>
    <style:style style:name="T746" style:parent-style-name="Absatz-Standardschriftart" style:family="text">
      <style:text-properties fo:letter-spacing="0.0298in"/>
    </style:style>
    <style:style style:name="T747" style:parent-style-name="Absatz-Standardschriftart" style:family="text">
      <style:text-properties fo:letter-spacing="0.0305in"/>
    </style:style>
    <style:style style:name="T748" style:parent-style-name="Absatz-Standardschriftart" style:family="text">
      <style:text-properties fo:letter-spacing="0.0305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style:font-name="Times New Roman" fo:letter-spacing="0.052in"/>
    </style:style>
    <style:style style:name="T751" style:parent-style-name="Absatz-Standardschriftart" style:family="text">
      <style:text-properties fo:letter-spacing="0.010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18in"/>
    </style:style>
    <style:style style:name="T754" style:parent-style-name="Absatz-Standardschriftart" style:family="text">
      <style:text-properties fo:letter-spacing="0.011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18in"/>
    </style:style>
    <style:style style:name="T757" style:parent-style-name="Absatz-Standardschriftart" style:family="text">
      <style:text-properties fo:letter-spacing="0.0118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1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11in"/>
    </style:style>
    <style:style style:name="T762" style:parent-style-name="Absatz-Standardschriftart" style:family="text">
      <style:text-properties fo:letter-spacing="0.0097in"/>
    </style:style>
    <style:style style:name="T763" style:parent-style-name="Absatz-Standardschriftart" style:family="text">
      <style:text-properties fo:letter-spacing="0.011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18in"/>
    </style:style>
    <style:style style:name="T766" style:parent-style-name="Absatz-Standardschriftart" style:family="text">
      <style:text-properties fo:letter-spacing="0.0118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1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1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1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9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style:font-name="Times New Roman" fo:letter-spacing="0.0395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62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69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69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69in"/>
    </style:style>
    <style:style style:name="T785" style:parent-style-name="Absatz-Standardschriftart" style:family="text">
      <style:text-properties fo:letter-spacing="0.0069in"/>
    </style:style>
    <style:style style:name="T786" style:parent-style-name="Absatz-Standardschriftart" style:family="text">
      <style:text-properties fo:letter-spacing="0.0069in"/>
    </style:style>
    <style:style style:name="T787" style:parent-style-name="Absatz-Standardschriftart" style:family="text">
      <style:text-properties fo:letter-spacing="0.0062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69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69in"/>
    </style:style>
    <style:style style:name="T792" style:parent-style-name="Absatz-Standardschriftart" style:family="text">
      <style:text-properties fo:letter-spacing="0.0069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69in"/>
    </style:style>
    <style:style style:name="T795" style:parent-style-name="Absatz-Standardschriftart" style:family="text">
      <style:text-properties fo:letter-spacing="0.0069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62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69in"/>
    </style:style>
    <style:style style:name="T800" style:parent-style-name="Absatz-Standardschriftart" style:family="text">
      <style:text-properties fo:letter-spacing="0.0069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69in"/>
    </style:style>
    <style:style style:name="T803" style:parent-style-name="Absatz-Standardschriftart" style:family="text">
      <style:text-properties fo:letter-spacing="0.0069in"/>
    </style:style>
    <style:style style:name="T804" style:parent-style-name="Absatz-Standardschriftart" style:family="text">
      <style:text-properties style:font-name="Times New Roman" fo:letter-spacing="0.0479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2in"/>
    </style:style>
    <style:style style:name="T815" style:parent-style-name="Absatz-Standardschriftart" style:family="text">
      <style:text-properties style:font-name="Times New Roman" fo:letter-spacing="0.0548in"/>
    </style:style>
    <style:style style:name="T816" style:parent-style-name="Absatz-Standardschriftart" style:family="text">
      <style:text-properties fo:letter-spacing="0.0048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55in"/>
    </style:style>
    <style:style style:name="T819" style:parent-style-name="Absatz-Standardschriftart" style:family="text">
      <style:text-properties fo:letter-spacing="0.0055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48in"/>
    </style:style>
    <style:style style:name="T822" style:parent-style-name="Absatz-Standardschriftart" style:family="text">
      <style:text-properties fo:letter-spacing="0.0034in"/>
    </style:style>
    <style:style style:name="T823" style:parent-style-name="Absatz-Standardschriftart" style:family="text">
      <style:text-properties fo:letter-spacing="-0.0013in"/>
    </style:style>
    <style:style style:name="T824" style:parent-style-name="Absatz-Standardschriftart" style:family="text">
      <style:text-properties fo:letter-spacing="0.0055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48in"/>
    </style:style>
    <style:style style:name="T827" style:parent-style-name="Absatz-Standardschriftart" style:family="text">
      <style:text-properties fo:letter-spacing="0.0055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3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48in"/>
    </style:style>
    <style:style style:name="T832" style:parent-style-name="Absatz-Standardschriftart" style:family="text">
      <style:text-properties fo:letter-spacing="0.0048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55in"/>
    </style:style>
    <style:style style:name="T835" style:parent-style-name="Absatz-Standardschriftart" style:family="text">
      <style:text-properties fo:letter-spacing="0.0048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55in"/>
    </style:style>
    <style:style style:name="T838" style:parent-style-name="Absatz-Standardschriftart" style:family="text">
      <style:text-properties fo:letter-spacing="0.0055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style:font-name="Times New Roman" fo:letter-spacing="0.0437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34in"/>
    </style:style>
    <style:style style:name="T843" style:parent-style-name="Absatz-Standardschriftart" style:family="text">
      <style:text-properties fo:letter-spacing="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347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06in"/>
    </style:style>
    <style:style style:name="T849" style:parent-style-name="Absatz-Standardschriftart" style:family="text">
      <style:text-properties fo:letter-spacing="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32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style:font-name="Times New Roman" fo:letter-spacing="0.038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13in"/>
    </style:style>
    <style:style style:name="T860" style:parent-style-name="Absatz-Standardschriftart" style:family="text">
      <style:text-properties fo:letter-spacing="-0.0006in"/>
    </style:style>
    <style:style style:name="P861" style:parent-style-name="Standard" style:family="paragraph">
      <style:paragraph-properties fo:margin-top="0.0006in"/>
      <style:text-properties style:font-name="Arial Narrow" style:font-name-asian="Arial Narrow" style:font-name-complex="Arial Narrow" fo:font-size="10.5pt" style:font-size-asian="10.5pt" style:font-size-complex="10.5pt"/>
    </style:style>
    <style:style style:name="P862" style:parent-style-name="Überschrift2" style:family="paragraph">
      <style:paragraph-properties fo:text-align="justify" fo:text-indent="-0.275in">
        <style:tab-stops>
          <style:tab-stop style:type="left" style:position="0.0006in"/>
        </style:tab-stops>
      </style:paragraph-properties>
    </style:style>
    <style:style style:name="T863" style:parent-style-name="Absatz-Standardschriftart" style:family="text">
      <style:text-properties fo:letter-spacing="-0.001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06in"/>
    </style:style>
    <style:style style:name="P867" style:parent-style-name="Standard" style:family="paragraph">
      <style:paragraph-properties fo:margin-top="0.002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868" style:parent-style-name="Textkörper" style:family="paragraph">
      <style:paragraph-properties fo:text-align="justify" fo:line-height="150%" fo:margin-right="0.118in"/>
    </style:style>
    <style:style style:name="T869" style:parent-style-name="Absatz-Standardschriftart" style:family="text">
      <style:text-properties fo:letter-spacing="0.0152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66in"/>
    </style:style>
    <style:style style:name="T872" style:parent-style-name="Absatz-Standardschriftart" style:family="text">
      <style:text-properties fo:letter-spacing="0.016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66in"/>
    </style:style>
    <style:style style:name="T875" style:parent-style-name="Absatz-Standardschriftart" style:family="text">
      <style:text-properties fo:letter-spacing="0.016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6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59in"/>
    </style:style>
    <style:style style:name="T880" style:parent-style-name="Absatz-Standardschriftart" style:family="text">
      <style:text-properties fo:letter-spacing="0.016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66in"/>
    </style:style>
    <style:style style:name="T883" style:parent-style-name="Absatz-Standardschriftart" style:family="text">
      <style:text-properties fo:letter-spacing="0.0152in"/>
    </style:style>
    <style:style style:name="T884" style:parent-style-name="Absatz-Standardschriftart" style:family="text">
      <style:text-properties fo:letter-spacing="0.0166in"/>
    </style:style>
    <style:style style:name="T885" style:parent-style-name="Absatz-Standardschriftart" style:family="text">
      <style:text-properties fo:letter-spacing="0.016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59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6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66in"/>
    </style:style>
    <style:style style:name="T892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08in"/>
    </style:style>
    <style:style style:name="T895" style:parent-style-name="Absatz-Standardschriftart" style:family="text">
      <style:text-properties fo:letter-spacing="0.0201in"/>
    </style:style>
    <style:style style:name="T896" style:parent-style-name="Absatz-Standardschriftart" style:family="text">
      <style:text-properties fo:letter-spacing="0.0201in"/>
    </style:style>
    <style:style style:name="T897" style:parent-style-name="Absatz-Standardschriftart" style:family="text">
      <style:text-properties fo:letter-spacing="0.0215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15in"/>
    </style:style>
    <style:style style:name="T900" style:parent-style-name="Absatz-Standardschriftart" style:family="text">
      <style:text-properties fo:letter-spacing="0.0201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87in"/>
    </style:style>
    <style:style style:name="T903" style:parent-style-name="Absatz-Standardschriftart" style:family="text">
      <style:text-properties fo:letter-spacing="0.0215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01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15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01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15in"/>
    </style:style>
    <style:style style:name="T912" style:parent-style-name="Absatz-Standardschriftart" style:family="text">
      <style:text-properties fo:letter-spacing="0.0208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01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1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15in"/>
    </style:style>
    <style:style style:name="T919" style:parent-style-name="Absatz-Standardschriftart" style:family="text">
      <style:text-properties fo:letter-spacing="0.0201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41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34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4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34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4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34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48in"/>
    </style:style>
    <style:style style:name="T936" style:parent-style-name="Absatz-Standardschriftart" style:family="text">
      <style:text-properties fo:letter-spacing="-0.0013in"/>
    </style:style>
    <style:style style:name="T937" style:parent-style-name="Absatz-Standardschriftart" style:family="text">
      <style:text-properties fo:letter-spacing="0.0048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4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48in"/>
    </style:style>
    <style:style style:name="T942" style:parent-style-name="Absatz-Standardschriftart" style:family="text">
      <style:text-properties fo:letter-spacing="0.003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4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4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48in"/>
    </style:style>
    <style:style style:name="T949" style:parent-style-name="Absatz-Standardschriftart" style:family="text">
      <style:text-properties fo:letter-spacing="0.0034in"/>
    </style:style>
    <style:style style:name="T950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2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13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0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06in"/>
    </style:style>
    <style:style style:name="P965" style:parent-style-name="Textkörper" style:family="paragraph">
      <style:paragraph-properties fo:text-align="justify" fo:margin-top="0.0826in" fo:line-height="150%" fo:margin-right="0.1187in"/>
    </style:style>
    <style:style style:name="T966" style:parent-style-name="Absatz-Standardschriftart" style:family="text">
      <style:text-properties fo:letter-spacing="0.0097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83in"/>
    </style:style>
    <style:style style:name="T969" style:parent-style-name="Absatz-Standardschriftart" style:family="text">
      <style:text-properties fo:letter-spacing="0.0104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0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04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0.0104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9in"/>
    </style:style>
    <style:style style:name="T978" style:parent-style-name="Absatz-Standardschriftart" style:family="text">
      <style:text-properties fo:letter-spacing="-0.0013in"/>
    </style:style>
    <style:style style:name="T979" style:parent-style-name="Absatz-Standardschriftart" style:family="text">
      <style:text-properties fo:letter-spacing="0.0097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97in"/>
    </style:style>
    <style:style style:name="T982" style:parent-style-name="Absatz-Standardschriftart" style:family="text">
      <style:text-properties fo:letter-spacing="0.008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97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97in"/>
    </style:style>
    <style:style style:name="T987" style:parent-style-name="Absatz-Standardschriftart" style:family="text">
      <style:text-properties fo:letter-spacing="0.009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04in"/>
    </style:style>
    <style:style style:name="T990" style:parent-style-name="Absatz-Standardschriftart" style:family="text">
      <style:text-properties fo:letter-spacing="0.0097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04in"/>
    </style:style>
    <style:style style:name="T993" style:parent-style-name="Absatz-Standardschriftart" style:family="text">
      <style:text-properties style:font-name="Times New Roman" fo:letter-spacing="0.0534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11in"/>
    </style:style>
    <style:style style:name="T996" style:parent-style-name="Absatz-Standardschriftart" style:family="text">
      <style:text-properties fo:letter-spacing="0.0131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1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3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18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18in"/>
    </style:style>
    <style:style style:name="T1005" style:parent-style-name="Absatz-Standardschriftart" style:family="text">
      <style:text-properties fo:letter-spacing="0.011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31in"/>
    </style:style>
    <style:style style:name="T1008" style:parent-style-name="Absatz-Standardschriftart" style:family="text">
      <style:text-properties fo:letter-spacing="0.011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18in"/>
    </style:style>
    <style:style style:name="T1011" style:parent-style-name="Absatz-Standardschriftart" style:family="text">
      <style:text-properties fo:letter-spacing="0.011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97in"/>
    </style:style>
    <style:style style:name="T1014" style:parent-style-name="Absatz-Standardschriftart" style:family="text">
      <style:text-properties fo:letter-spacing="0.0125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18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18in"/>
    </style:style>
    <style:style style:name="T1019" style:parent-style-name="Absatz-Standardschriftart" style:family="text">
      <style:text-properties style:font-name="Times New Roman" fo:letter-spacing="0.0534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62in"/>
    </style:style>
    <style:style style:name="T1022" style:parent-style-name="Absatz-Standardschriftart" style:family="text">
      <style:text-properties fo:letter-spacing="0.0083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8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69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8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8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7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69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83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69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69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9in"/>
    </style:style>
    <style:style style:name="T1043" style:parent-style-name="Absatz-Standardschriftart" style:family="text">
      <style:text-properties fo:letter-spacing="0.006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83in"/>
    </style:style>
    <style:style style:name="T1046" style:parent-style-name="Absatz-Standardschriftart" style:family="text">
      <style:text-properties fo:letter-spacing="0.008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83in"/>
    </style:style>
    <style:style style:name="T1049" style:parent-style-name="Absatz-Standardschriftart" style:family="text">
      <style:text-properties style:font-name="Times New Roman" fo:letter-spacing="0.0659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1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0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1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06in"/>
    </style:style>
    <style:style style:name="P1066" style:parent-style-name="Standard" style:family="paragraph">
      <style:paragraph-properties fo:margin-top="0.0006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067" style:parent-style-name="Überschrift2" style:family="paragraph">
      <style:paragraph-properties fo:text-align="justify" fo:text-indent="-0.275in">
        <style:tab-stops>
          <style:tab-stop style:type="left" style:position="0.0006in"/>
        </style:tab-stops>
      </style:paragraph-properties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06in"/>
    </style:style>
    <style:style style:name="P1070" style:parent-style-name="Standard" style:family="paragraph">
      <style:paragraph-properties fo:margin-top="0.002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071" style:parent-style-name="Textkörper" style:family="paragraph">
      <style:paragraph-properties fo:text-align="justify" fo:line-height="150%" fo:margin-right="0.118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9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01in"/>
    </style:style>
    <style:style style:name="T1076" style:parent-style-name="Absatz-Standardschriftart" style:family="text">
      <style:text-properties fo:letter-spacing="0.0201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8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201in"/>
    </style:style>
    <style:style style:name="T1081" style:parent-style-name="Absatz-Standardschriftart" style:family="text">
      <style:text-properties fo:letter-spacing="0.0201in"/>
    </style:style>
    <style:style style:name="T1082" style:parent-style-name="Absatz-Standardschriftart" style:family="text">
      <style:text-properties fo:letter-spacing="0.0194in"/>
    </style:style>
    <style:style style:name="T1083" style:parent-style-name="Absatz-Standardschriftart" style:family="text">
      <style:text-properties fo:letter-spacing="0.0201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01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style:font-name-complex="Arial Narrow" fo:font-style="italic" style:font-style-asian="italic" fo:letter-spacing="-0.0006in"/>
    </style:style>
    <style:style style:name="T1088" style:parent-style-name="Absatz-Standardschriftart" style:family="text">
      <style:text-properties style:font-name-complex="Arial Narrow" fo:font-style="italic" style:font-style-asian="italic" fo:letter-spacing="0.0201in"/>
    </style:style>
    <style:style style:name="T1089" style:parent-style-name="Absatz-Standardschriftart" style:family="text">
      <style:text-properties style:font-name-complex="Arial Narrow" fo:font-style="italic" style:font-style-asian="italic"/>
    </style:style>
    <style:style style:name="T1090" style:parent-style-name="Absatz-Standardschriftart" style:family="text">
      <style:text-properties style:font-name-complex="Arial Narrow" fo:font-style="italic" style:font-style-asian="italic" fo:letter-spacing="0.0201in"/>
    </style:style>
    <style:style style:name="T1091" style:parent-style-name="Absatz-Standardschriftart" style:family="text">
      <style:text-properties style:font-name-complex="Arial Narrow" fo:font-style="italic" style:font-style-asian="italic" fo:letter-spacing="-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01in"/>
    </style:style>
    <style:style style:name="T1094" style:parent-style-name="Absatz-Standardschriftart" style:family="text">
      <style:text-properties fo:letter-spacing="0.0194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01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01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56in"/>
    </style:style>
    <style:style style:name="T1103" style:parent-style-name="Absatz-Standardschriftart" style:family="text">
      <style:text-properties fo:letter-spacing="0.026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263in"/>
    </style:style>
    <style:style style:name="T1106" style:parent-style-name="Absatz-Standardschriftart" style:family="text">
      <style:text-properties fo:letter-spacing="0.026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6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7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63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0.026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6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26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63in"/>
    </style:style>
    <style:style style:name="T1121" style:parent-style-name="Absatz-Standardschriftart" style:family="text">
      <style:text-properties fo:letter-spacing="0.027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26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7in"/>
    </style:style>
    <style:style style:name="T1126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13in"/>
    </style:style>
    <style:style style:name="T1129" style:parent-style-name="Absatz-Standardschriftart" style:family="text">
      <style:text-properties fo:letter-spacing="0.001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1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13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2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06in"/>
    </style:style>
    <style:style style:name="T1138" style:parent-style-name="Absatz-Standardschriftart" style:family="text">
      <style:text-properties fo:letter-spacing="0.002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13in"/>
    </style:style>
    <style:style style:name="T1141" style:parent-style-name="Absatz-Standardschriftart" style:family="text">
      <style:text-properties fo:letter-spacing="0.0013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1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146" style:parent-style-name="Absatz-Standardschriftart" style:family="text">
      <style:text-properties fo:letter-spacing="0.007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83in"/>
    </style:style>
    <style:style style:name="T1149" style:parent-style-name="Absatz-Standardschriftart" style:family="text">
      <style:text-properties fo:letter-spacing="0.0076in"/>
    </style:style>
    <style:style style:name="T1150" style:parent-style-name="Absatz-Standardschriftart" style:family="text">
      <style:text-properties fo:letter-spacing="0.0069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83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83in"/>
    </style:style>
    <style:style style:name="T1155" style:parent-style-name="Absatz-Standardschriftart" style:family="text">
      <style:text-properties fo:letter-spacing="0.007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83in"/>
    </style:style>
    <style:style style:name="T1158" style:parent-style-name="Absatz-Standardschriftart" style:family="text">
      <style:text-properties fo:letter-spacing="-0.0013in"/>
    </style:style>
    <style:style style:name="T1159" style:parent-style-name="Absatz-Standardschriftart" style:family="text">
      <style:text-properties fo:letter-spacing="0.0069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83in"/>
    </style:style>
    <style:style style:name="T1162" style:parent-style-name="Absatz-Standardschriftart" style:family="text">
      <style:text-properties fo:letter-spacing="0.008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8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62in"/>
    </style:style>
    <style:style style:name="T1167" style:parent-style-name="Absatz-Standardschriftart" style:family="text">
      <style:text-properties fo:letter-spacing="0.0083in"/>
    </style:style>
    <style:style style:name="T1168" style:parent-style-name="Absatz-Standardschriftart" style:family="text">
      <style:text-properties fo:letter-spacing="-0.0013in"/>
    </style:style>
    <style:style style:name="T1169" style:parent-style-name="Absatz-Standardschriftart" style:family="text">
      <style:text-properties fo:letter-spacing="0.0083in"/>
    </style:style>
    <style:style style:name="T1170" style:parent-style-name="Absatz-Standardschriftart" style:family="text">
      <style:text-properties fo:letter-spacing="0.0083in"/>
    </style:style>
    <style:style style:name="T1171" style:parent-style-name="Absatz-Standardschriftart" style:family="text">
      <style:text-properties fo:letter-spacing="0.0083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7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69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83in"/>
    </style:style>
    <style:style style:name="T1180" style:parent-style-name="Absatz-Standardschriftart" style:family="text">
      <style:text-properties fo:letter-spacing="0.008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69in"/>
    </style:style>
    <style:style style:name="T1183" style:parent-style-name="Absatz-Standardschriftart" style:family="text">
      <style:text-properties fo:letter-spacing="0.0069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6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83in"/>
    </style:style>
    <style:style style:name="T1188" style:parent-style-name="Absatz-Standardschriftart" style:family="text">
      <style:text-properties fo:letter-spacing="0.0062in"/>
    </style:style>
    <style:style style:name="T1189" style:parent-style-name="Absatz-Standardschriftart" style:family="text">
      <style:text-properties fo:letter-spacing="0.0083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83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0.008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62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83in"/>
    </style:style>
    <style:style style:name="T1198" style:parent-style-name="Absatz-Standardschriftart" style:family="text">
      <style:text-properties fo:letter-spacing="0.007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1201" style:parent-style-name="Absatz-Standardschriftart" style:family="text">
      <style:text-properties fo:letter-spacing="0.0027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27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34in"/>
    </style:style>
    <style:style style:name="T1206" style:parent-style-name="Absatz-Standardschriftart" style:family="text">
      <style:text-properties fo:letter-spacing="0.001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34in"/>
    </style:style>
    <style:style style:name="T1209" style:parent-style-name="Absatz-Standardschriftart" style:family="text">
      <style:text-properties fo:letter-spacing="0.001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06in"/>
    </style:style>
    <style:style style:name="T1212" style:parent-style-name="Absatz-Standardschriftart" style:family="text">
      <style:text-properties fo:letter-spacing="0.0034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2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34in"/>
    </style:style>
    <style:style style:name="T1217" style:parent-style-name="Absatz-Standardschriftart" style:family="text">
      <style:text-properties fo:letter-spacing="0.001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2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0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13in"/>
    </style:style>
    <style:style style:name="T1224" style:parent-style-name="Absatz-Standardschriftart" style:family="text">
      <style:text-properties fo:letter-spacing="0.0034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08in"/>
    </style:style>
    <style:style style:name="T1229" style:parent-style-name="Absatz-Standardschriftart" style:family="text">
      <style:text-properties fo:letter-spacing="0.021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15in"/>
    </style:style>
    <style:style style:name="T1232" style:parent-style-name="Absatz-Standardschriftart" style:family="text">
      <style:text-properties fo:letter-spacing="0.0215in"/>
    </style:style>
    <style:style style:name="T1233" style:parent-style-name="Absatz-Standardschriftart" style:family="text">
      <style:text-properties fo:letter-spacing="0.0215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0.0222in"/>
    </style:style>
    <style:style style:name="T1236" style:parent-style-name="Absatz-Standardschriftart" style:family="text">
      <style:text-properties fo:letter-spacing="0.0208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15in"/>
    </style:style>
    <style:style style:name="T1239" style:parent-style-name="Absatz-Standardschriftart" style:family="text">
      <style:text-properties fo:letter-spacing="0.0215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15in"/>
    </style:style>
    <style:style style:name="T1242" style:parent-style-name="Absatz-Standardschriftart" style:family="text">
      <style:text-properties fo:letter-spacing="0.0215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15in"/>
    </style:style>
    <style:style style:name="T1245" style:parent-style-name="Absatz-Standardschriftart" style:family="text">
      <style:text-properties fo:letter-spacing="0.0194in"/>
    </style:style>
    <style:style style:name="T1246" style:parent-style-name="Absatz-Standardschriftart" style:family="text">
      <style:text-properties fo:letter-spacing="0.0215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15in"/>
    </style:style>
    <style:style style:name="T1249" style:parent-style-name="Absatz-Standardschriftart" style:family="text">
      <style:text-properties fo:letter-spacing="0.0215in"/>
    </style:style>
    <style:style style:name="T1250" style:parent-style-name="Absatz-Standardschriftart" style:family="text">
      <style:text-properties fo:letter-spacing="0.0222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45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66in"/>
    </style:style>
    <style:style style:name="T1257" style:parent-style-name="Absatz-Standardschriftart" style:family="text">
      <style:text-properties fo:letter-spacing="0.016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52in"/>
    </style:style>
    <style:style style:name="T1260" style:parent-style-name="Absatz-Standardschriftart" style:family="text">
      <style:text-properties fo:letter-spacing="0.016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52in"/>
    </style:style>
    <style:style style:name="T1263" style:parent-style-name="Absatz-Standardschriftart" style:family="text">
      <style:text-properties fo:letter-spacing="0.0159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73in"/>
    </style:style>
    <style:style style:name="T1266" style:parent-style-name="Absatz-Standardschriftart" style:family="text">
      <style:text-properties fo:letter-spacing="0.015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66in"/>
    </style:style>
    <style:style style:name="T1269" style:parent-style-name="Absatz-Standardschriftart" style:family="text">
      <style:text-properties fo:letter-spacing="0.016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52in"/>
    </style:style>
    <style:style style:name="T1272" style:parent-style-name="Absatz-Standardschriftart" style:family="text">
      <style:text-properties fo:letter-spacing="0.0159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52in"/>
    </style:style>
    <style:style style:name="T1275" style:parent-style-name="Absatz-Standardschriftart" style:family="text">
      <style:text-properties fo:letter-spacing="0.015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52in"/>
    </style:style>
    <style:style style:name="T1278" style:parent-style-name="Absatz-Standardschriftart" style:family="text">
      <style:text-properties fo:letter-spacing="0.0152in"/>
    </style:style>
    <style:style style:name="T1279" style:parent-style-name="Absatz-Standardschriftart" style:family="text">
      <style:text-properties fo:letter-spacing="0.0152in"/>
    </style:style>
    <style:style style:name="T1280" style:parent-style-name="Absatz-Standardschriftart" style:family="text">
      <style:text-properties fo:letter-spacing="-0.0013in"/>
    </style:style>
    <style:style style:name="T1281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1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2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13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1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13in"/>
    </style:style>
    <style:style style:name="T1293" style:parent-style-name="Absatz-Standardschriftart" style:family="text">
      <style:text-properties fo:letter-spacing="-0.001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1301" style:parent-style-name="Absatz-Standardschriftart" style:family="text">
      <style:text-properties fo:letter-spacing="-0.0006in"/>
    </style:style>
    <style:style style:name="P1302" style:parent-style-name="Textkörper" style:master-page-name="MP2" style:family="paragraph">
      <style:paragraph-properties fo:break-before="page" fo:text-align="justify" fo:margin-top="0.0368in" fo:line-height="149%" fo:margin-right="0.118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7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69in"/>
    </style:style>
    <style:style style:name="T1342" style:parent-style-name="Absatz-Standardschriftart" style:family="text">
      <style:text-properties fo:letter-spacing="0.0069in"/>
    </style:style>
    <style:style style:name="T1343" style:parent-style-name="Absatz-Standardschriftart" style:family="text">
      <style:text-properties fo:letter-spacing="0.0083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69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83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76in"/>
    </style:style>
    <style:style style:name="T1350" style:parent-style-name="Absatz-Standardschriftart" style:family="text">
      <style:text-properties fo:letter-spacing="-0.0013in"/>
    </style:style>
    <style:style style:name="T1351" style:parent-style-name="Absatz-Standardschriftart" style:family="text">
      <style:text-properties fo:letter-spacing="0.009in"/>
    </style:style>
    <style:style style:name="T1352" style:parent-style-name="Absatz-Standardschriftart" style:family="text">
      <style:text-properties fo:letter-spacing="0.0069in"/>
    </style:style>
    <style:style style:name="T1353" style:parent-style-name="Absatz-Standardschriftart" style:family="text">
      <style:text-properties fo:letter-spacing="0.008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69in"/>
    </style:style>
    <style:style style:name="T1356" style:parent-style-name="Absatz-Standardschriftart" style:family="text">
      <style:text-properties fo:letter-spacing="0.0083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76in"/>
    </style:style>
    <style:style style:name="T1359" style:parent-style-name="Absatz-Standardschriftart" style:family="text">
      <style:text-properties fo:letter-spacing="0.0069in"/>
    </style:style>
    <style:style style:name="T1360" style:parent-style-name="Absatz-Standardschriftart" style:family="text">
      <style:text-properties fo:letter-spacing="0.0069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69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83in"/>
    </style:style>
    <style:style style:name="T1365" style:parent-style-name="Absatz-Standardschriftart" style:family="text">
      <style:text-properties fo:letter-spacing="0.0069in"/>
    </style:style>
    <style:style style:name="T1366" style:parent-style-name="Absatz-Standardschriftart" style:family="text">
      <style:text-properties fo:letter-spacing="0.0062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7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83in"/>
    </style:style>
    <style:style style:name="T1373" style:parent-style-name="Absatz-Standardschriftart" style:family="text">
      <style:text-properties fo:letter-spacing="0.0083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69in"/>
    </style:style>
    <style:style style:name="T1376" style:parent-style-name="Absatz-Standardschriftart" style:family="text">
      <style:text-properties fo:letter-spacing="0.0069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9in"/>
    </style:style>
    <style:style style:name="T1379" style:parent-style-name="Absatz-Standardschriftart" style:family="text">
      <style:text-properties fo:letter-spacing="0.0062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9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9in"/>
    </style:style>
    <style:style style:name="T1384" style:parent-style-name="Absatz-Standardschriftart" style:family="text">
      <style:text-properties fo:letter-spacing="0.0069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83in"/>
    </style:style>
    <style:style style:name="T1387" style:parent-style-name="Absatz-Standardschriftart" style:family="text">
      <style:text-properties fo:letter-spacing="0.0069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76in"/>
    </style:style>
    <style:style style:name="T1390" style:parent-style-name="Absatz-Standardschriftart" style:family="text">
      <style:text-properties fo:letter-spacing="0.0069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69in"/>
    </style:style>
    <style:style style:name="T1393" style:parent-style-name="Absatz-Standardschriftart" style:family="text">
      <style:text-properties fo:letter-spacing="0.0083in"/>
    </style:style>
    <style:style style:name="T1394" style:parent-style-name="Absatz-Standardschriftart" style:family="text">
      <style:text-properties fo:letter-spacing="0.008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41in"/>
    </style:style>
    <style:style style:name="T1399" style:parent-style-name="Absatz-Standardschriftart" style:family="text">
      <style:text-properties fo:letter-spacing="0.0048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48in"/>
    </style:style>
    <style:style style:name="T1402" style:parent-style-name="Absatz-Standardschriftart" style:family="text">
      <style:text-properties fo:letter-spacing="0.0048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48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48in"/>
    </style:style>
    <style:style style:name="T1407" style:parent-style-name="Absatz-Standardschriftart" style:family="text">
      <style:text-properties fo:letter-spacing="0.0041in"/>
    </style:style>
    <style:style style:name="T1408" style:parent-style-name="Absatz-Standardschriftart" style:family="text">
      <style:text-properties fo:letter-spacing="0.0048in"/>
    </style:style>
    <style:style style:name="T1409" style:parent-style-name="Absatz-Standardschriftart" style:family="text">
      <style:text-properties fo:letter-spacing="0.0048in"/>
    </style:style>
    <style:style style:name="T1410" style:parent-style-name="Absatz-Standardschriftart" style:family="text">
      <style:text-properties fo:letter-spacing="0.0048in"/>
    </style:style>
    <style:style style:name="T1411" style:parent-style-name="Absatz-Standardschriftart" style:family="text">
      <style:text-properties fo:letter-spacing="0.0048in"/>
    </style:style>
    <style:style style:name="T1412" style:parent-style-name="Absatz-Standardschriftart" style:family="text">
      <style:text-properties fo:letter-spacing="0.0048in"/>
    </style:style>
    <style:style style:name="T1413" style:parent-style-name="Absatz-Standardschriftart" style:family="text">
      <style:text-properties fo:letter-spacing="0.0041in"/>
    </style:style>
    <style:style style:name="T1414" style:parent-style-name="Absatz-Standardschriftart" style:family="text">
      <style:text-properties fo:letter-spacing="0.0048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48in"/>
    </style:style>
    <style:style style:name="T1417" style:parent-style-name="Absatz-Standardschriftart" style:family="text">
      <style:text-properties fo:letter-spacing="0.0048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27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55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06in"/>
    </style:style>
    <style:style style:name="P1426" style:parent-style-name="Standard" style:family="paragraph">
      <style:paragraph-properties fo:margin-top="0.0006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427" style:parent-style-name="Überschrift2" style:family="paragraph">
      <style:paragraph-properties fo:text-align="justify" fo:text-indent="-0.275in">
        <style:tab-stops>
          <style:tab-stop style:type="left" style:position="0.0006in"/>
        </style:tab-stops>
      </style:paragraph-properties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13in"/>
    </style:style>
    <style:style style:name="T1432" style:parent-style-name="Absatz-Standardschriftart" style:family="text">
      <style:text-properties fo:letter-spacing="-0.0006in"/>
    </style:style>
    <style:style style:name="P1433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434" style:parent-style-name="Textkörper" style:family="paragraph">
      <style:paragraph-properties fo:text-align="justify" fo:line-height="149%" fo:margin-right="0.1187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91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98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84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305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98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298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291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298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298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298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284in"/>
    </style:style>
    <style:style style:name="T1457" style:parent-style-name="Absatz-Standardschriftart" style:family="text">
      <style:text-properties fo:letter-spacing="0.0298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291in"/>
    </style:style>
    <style:style style:name="T1460" style:parent-style-name="Absatz-Standardschriftart" style:family="text">
      <style:text-properties fo:letter-spacing="0.0284in"/>
    </style:style>
    <style:style style:name="T1461" style:parent-style-name="Absatz-Standardschriftart" style:family="text">
      <style:text-properties fo:letter-spacing="0.0298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298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style:font-name="Times New Roman" fo:letter-spacing="0.0368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277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284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27in"/>
    </style:style>
    <style:style style:name="T1472" style:parent-style-name="Absatz-Standardschriftart" style:family="text">
      <style:text-properties fo:letter-spacing="0.0284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284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284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77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284in"/>
    </style:style>
    <style:style style:name="T1481" style:parent-style-name="Absatz-Standardschriftart" style:family="text">
      <style:text-properties fo:letter-spacing="0.0284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284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26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284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277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style:font-name="Times New Roman" fo:letter-spacing="0.0562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13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13in"/>
    </style:style>
    <style:style style:name="T1496" style:parent-style-name="Absatz-Standardschriftart" style:family="text">
      <style:text-properties fo:letter-spacing="-0.002in"/>
    </style:style>
    <style:style style:name="P1497" style:parent-style-name="Textkörper" style:family="paragraph">
      <style:paragraph-properties fo:text-align="justify" fo:margin-top="0.0854in" fo:line-height="150%" fo:margin-right="0.118in"/>
    </style:style>
    <style:style style:name="T1498" style:parent-style-name="Absatz-Standardschriftart" style:family="text">
      <style:text-properties fo:letter-spacing="0.0048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55in"/>
    </style:style>
    <style:style style:name="T1501" style:parent-style-name="Absatz-Standardschriftart" style:family="text">
      <style:text-properties fo:letter-spacing="0.0048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48in"/>
    </style:style>
    <style:style style:name="T1504" style:parent-style-name="Absatz-Standardschriftart" style:family="text">
      <style:text-properties fo:letter-spacing="0.0048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34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41in"/>
    </style:style>
    <style:style style:name="T1509" style:parent-style-name="Absatz-Standardschriftart" style:family="text">
      <style:text-properties fo:letter-spacing="0.0055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55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34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48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48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34in"/>
    </style:style>
    <style:style style:name="T1520" style:parent-style-name="Absatz-Standardschriftart" style:family="text">
      <style:text-properties fo:letter-spacing="0.0048in"/>
    </style:style>
    <style:style style:name="T1521" style:parent-style-name="Absatz-Standardschriftart" style:family="text">
      <style:text-properties fo:letter-spacing="0.0048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48in"/>
    </style:style>
    <style:style style:name="T1524" style:parent-style-name="Absatz-Standardschriftart" style:family="text">
      <style:text-properties fo:letter-spacing="0.0041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48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style:font-name="Times New Roman" fo:letter-spacing="0.0576in"/>
    </style:style>
    <style:style style:name="T1529" style:parent-style-name="Absatz-Standardschriftart" style:family="text">
      <style:text-properties fo:letter-spacing="0.0062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69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69in"/>
    </style:style>
    <style:style style:name="T1534" style:parent-style-name="Absatz-Standardschriftart" style:family="text">
      <style:text-properties fo:letter-spacing="0.0069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69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69in"/>
    </style:style>
    <style:style style:name="T1539" style:parent-style-name="Absatz-Standardschriftart" style:family="text">
      <style:text-properties fo:letter-spacing="0.0062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69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0.0069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69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69in"/>
    </style:style>
    <style:style style:name="T1548" style:parent-style-name="Absatz-Standardschriftart" style:family="text">
      <style:text-properties fo:letter-spacing="0.0069in"/>
    </style:style>
    <style:style style:name="T1549" style:parent-style-name="Absatz-Standardschriftart" style:family="text">
      <style:text-properties fo:letter-spacing="0.0062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69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69in"/>
    </style:style>
    <style:style style:name="T1554" style:parent-style-name="Absatz-Standardschriftart" style:family="text">
      <style:text-properties fo:letter-spacing="0.0069in"/>
    </style:style>
    <style:style style:name="T1555" style:parent-style-name="Absatz-Standardschriftart" style:family="text">
      <style:text-properties fo:letter-spacing="-0.0013in"/>
    </style:style>
    <style:style style:name="T1556" style:parent-style-name="Absatz-Standardschriftart" style:family="text">
      <style:text-properties style:font-name="Times New Roman" fo:letter-spacing="0.0465in"/>
    </style:style>
    <style:style style:name="T1557" style:parent-style-name="Absatz-Standardschriftart" style:family="text">
      <style:text-properties fo:letter-spacing="0.0326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333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333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319in"/>
    </style:style>
    <style:style style:name="T1564" style:parent-style-name="Absatz-Standardschriftart" style:family="text">
      <style:text-properties fo:letter-spacing="0.0333in"/>
    </style:style>
    <style:style style:name="T1565" style:parent-style-name="Absatz-Standardschriftart" style:family="text">
      <style:text-properties fo:letter-spacing="0.0333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326in"/>
    </style:style>
    <style:style style:name="T1568" style:parent-style-name="Absatz-Standardschriftart" style:family="text">
      <style:text-properties fo:letter-spacing="0.033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33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34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333in"/>
    </style:style>
    <style:style style:name="T1575" style:parent-style-name="Absatz-Standardschriftart" style:family="text">
      <style:text-properties fo:letter-spacing="0.0319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333in"/>
    </style:style>
    <style:style style:name="T1578" style:parent-style-name="Absatz-Standardschriftart" style:family="text">
      <style:text-properties fo:letter-spacing="0.033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style:font-name="Times New Roman" fo:letter-spacing="0.0465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27in"/>
    </style:style>
    <style:style style:name="T1583" style:parent-style-name="Absatz-Standardschriftart" style:family="text">
      <style:text-properties fo:letter-spacing="0.0034in"/>
    </style:style>
    <style:style style:name="T1584" style:parent-style-name="Absatz-Standardschriftart" style:family="text">
      <style:text-properties fo:letter-spacing="0.0034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55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34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34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27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55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55in"/>
    </style:style>
    <style:style style:name="T1597" style:parent-style-name="Absatz-Standardschriftart" style:family="text">
      <style:text-properties fo:letter-spacing="0.0027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48in"/>
    </style:style>
    <style:style style:name="T1600" style:parent-style-name="Absatz-Standardschriftart" style:family="text">
      <style:text-properties fo:letter-spacing="-0.0013in"/>
    </style:style>
    <style:style style:name="T1601" style:parent-style-name="Absatz-Standardschriftart" style:family="text">
      <style:text-properties fo:letter-spacing="0.0062in"/>
    </style:style>
    <style:style style:name="T1602" style:parent-style-name="Absatz-Standardschriftart" style:family="text">
      <style:text-properties fo:letter-spacing="0.0027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style:font-name="Times New Roman" fo:letter-spacing="0.0465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13in"/>
    </style:style>
    <style:style style:name="T1607" style:parent-style-name="Absatz-Standardschriftart" style:family="text">
      <style:text-properties fo:letter-spacing="-0.0006in"/>
    </style:style>
    <style:style style:name="P1608" style:parent-style-name="Textkörper" style:family="paragraph">
      <style:paragraph-properties fo:text-align="justify" fo:margin-top="0.0847in" fo:line-height="149%" fo:margin-right="0.118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229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229in"/>
    </style:style>
    <style:style style:name="T1613" style:parent-style-name="Absatz-Standardschriftart" style:family="text">
      <style:text-properties fo:letter-spacing="0.023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36in"/>
    </style:style>
    <style:style style:name="T1616" style:parent-style-name="Absatz-Standardschriftart" style:family="text">
      <style:text-properties fo:letter-spacing="-0.0013in"/>
    </style:style>
    <style:style style:name="T1617" style:parent-style-name="Absatz-Standardschriftart" style:family="text">
      <style:text-properties fo:letter-spacing="0.0236in"/>
    </style:style>
    <style:style style:name="T1618" style:parent-style-name="Absatz-Standardschriftart" style:family="text">
      <style:text-properties fo:letter-spacing="0.0229in"/>
    </style:style>
    <style:style style:name="T1619" style:parent-style-name="Absatz-Standardschriftart" style:family="text">
      <style:text-properties fo:letter-spacing="0.0229in"/>
    </style:style>
    <style:style style:name="T1620" style:parent-style-name="Absatz-Standardschriftart" style:family="text">
      <style:text-properties fo:letter-spacing="0.0236in"/>
    </style:style>
    <style:style style:name="T1621" style:parent-style-name="Absatz-Standardschriftart" style:family="text">
      <style:text-properties fo:letter-spacing="0.023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236in"/>
    </style:style>
    <style:style style:name="T1624" style:parent-style-name="Absatz-Standardschriftart" style:family="text">
      <style:text-properties fo:letter-spacing="0.023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236in"/>
    </style:style>
    <style:style style:name="T1627" style:parent-style-name="Absatz-Standardschriftart" style:family="text">
      <style:text-properties fo:letter-spacing="0.0229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236in"/>
    </style:style>
    <style:style style:name="T1630" style:parent-style-name="Absatz-Standardschriftart" style:family="text">
      <style:text-properties fo:letter-spacing="0.023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229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23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215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62in"/>
    </style:style>
    <style:style style:name="T1641" style:parent-style-name="Absatz-Standardschriftart" style:family="text">
      <style:text-properties fo:letter-spacing="0.0069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69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48in"/>
    </style:style>
    <style:style style:name="T1646" style:parent-style-name="Absatz-Standardschriftart" style:family="text">
      <style:text-properties fo:letter-spacing="0.0083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9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76in"/>
    </style:style>
    <style:style style:name="T1651" style:parent-style-name="Absatz-Standardschriftart" style:family="text">
      <style:text-properties fo:letter-spacing="0.0069in"/>
    </style:style>
    <style:style style:name="T1652" style:parent-style-name="Absatz-Standardschriftart" style:family="text">
      <style:text-properties fo:letter-spacing="0.0062in"/>
    </style:style>
    <style:style style:name="T1653" style:parent-style-name="Absatz-Standardschriftart" style:family="text">
      <style:text-properties fo:letter-spacing="0.0069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69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8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62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8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83in"/>
    </style:style>
    <style:style style:name="T1664" style:parent-style-name="Absatz-Standardschriftart" style:family="text">
      <style:text-properties fo:letter-spacing="0.0069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69in"/>
    </style:style>
    <style:style style:name="T1667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1668" style:parent-style-name="Absatz-Standardschriftart" style:family="text">
      <style:text-properties fo:letter-spacing="0.0291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98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298in"/>
    </style:style>
    <style:style style:name="T1673" style:parent-style-name="Absatz-Standardschriftart" style:family="text">
      <style:text-properties fo:letter-spacing="0.0298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298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305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291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298in"/>
    </style:style>
    <style:style style:name="T1682" style:parent-style-name="Absatz-Standardschriftart" style:family="text">
      <style:text-properties fo:letter-spacing="0.0298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298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305in"/>
    </style:style>
    <style:style style:name="T1687" style:parent-style-name="Absatz-Standardschriftart" style:family="text">
      <style:text-properties fo:letter-spacing="0.0298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690" style:parent-style-name="Absatz-Standardschriftart" style:family="text">
      <style:text-properties fo:letter-spacing="-0.0006in"/>
    </style:style>
    <style:style style:name="P1691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692" style:parent-style-name="Überschrift2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1693" style:parent-style-name="Absatz-Standardschriftart" style:family="text">
      <style:text-properties fo:letter-spacing="-0.0006in"/>
    </style:style>
    <style:style style:name="P1694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695" style:parent-style-name="Textkörper" style:family="paragraph">
      <style:paragraph-properties fo:text-align="justify" fo:line-height="150%" fo:margin-right="0.1201in"/>
    </style:style>
    <style:style style:name="T1696" style:parent-style-name="Absatz-Standardschriftart" style:family="text">
      <style:text-properties fo:letter-spacing="0.0145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52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52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52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38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45in"/>
    </style:style>
    <style:style style:name="T1707" style:parent-style-name="Absatz-Standardschriftart" style:family="text">
      <style:text-properties fo:letter-spacing="0.0145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52in"/>
    </style:style>
    <style:style style:name="T1710" style:parent-style-name="Absatz-Standardschriftart" style:family="text">
      <style:text-properties fo:letter-spacing="0.0152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52in"/>
    </style:style>
    <style:style style:name="T1713" style:parent-style-name="Absatz-Standardschriftart" style:family="text">
      <style:text-properties fo:letter-spacing="0.0152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52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31in"/>
    </style:style>
    <style:style style:name="T1718" style:parent-style-name="Absatz-Standardschriftart" style:family="text">
      <style:text-properties fo:letter-spacing="0.0152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52in"/>
    </style:style>
    <style:style style:name="T1721" style:parent-style-name="Absatz-Standardschriftart" style:family="text">
      <style:text-properties style:font-name="Times New Roman" fo:letter-spacing="0.052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06in"/>
    </style:style>
    <style:style style:name="T1727" style:parent-style-name="Absatz-Standardschriftart" style:family="text">
      <style:text-properties fo:letter-spacing="-0.0013in"/>
    </style:style>
    <style:style style:name="T1728" style:parent-style-name="Absatz-Standardschriftart" style:family="text">
      <style:text-properties fo:letter-spacing="-0.0006in"/>
    </style:style>
    <style:style style:name="P1729" style:parent-style-name="Standard" style:family="paragraph">
      <style:paragraph-properties fo:margin-top="0.0027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730" style:parent-style-name="Überschrift2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13in"/>
    </style:style>
    <style:style style:name="T1733" style:parent-style-name="Absatz-Standardschriftart" style:family="text">
      <style:text-properties fo:letter-spacing="-0.0006in"/>
    </style:style>
    <style:style style:name="P1734" style:parent-style-name="Standard" style:family="paragraph">
      <style:paragraph-properties fo:margin-top="0.0076in"/>
      <style:text-properties style:font-name="Arial Narrow" style:font-name-asian="Arial Narrow" style:font-name-complex="Arial Narrow" fo:font-weight="bold" style:font-weight-asian="bold" style:font-weight-complex="bold" fo:font-size="15.5pt" style:font-size-asian="15.5pt" style:font-size-complex="15.5pt"/>
    </style:style>
    <style:style style:name="P1735" style:parent-style-name="Standard" style:family="paragraph">
      <style:paragraph-properties fo:text-align="justify" fo:margin-left="0.3993in" fo:text-indent="-0.275in">
        <style:tab-stops>
          <style:tab-stop style:type="left" style:position="0.0006in"/>
        </style:tab-stops>
      </style:paragraph-properties>
    </style:style>
    <style:style style:name="T1736" style:parent-style-name="Absatz-Standardschriftart" style:family="text">
      <style:text-properties style:font-name="Arial Narrow" fo:font-weight="bold" style:font-weight-asian="bold" fo:letter-spacing="-0.0006in"/>
    </style:style>
    <style:style style:name="P1737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738" style:parent-style-name="Textkörper" style:family="paragraph">
      <style:paragraph-properties fo:text-align="justify" fo:line-height="149%" fo:margin-right="0.1187in"/>
    </style:style>
    <style:style style:name="T1739" style:parent-style-name="Absatz-Standardschriftart" style:family="text">
      <style:text-properties fo:letter-spacing="0.0048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34in"/>
    </style:style>
    <style:style style:name="T1742" style:parent-style-name="Absatz-Standardschriftart" style:family="text">
      <style:text-properties fo:letter-spacing="0.0048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34in"/>
    </style:style>
    <style:style style:name="T1745" style:parent-style-name="Absatz-Standardschriftart" style:family="text">
      <style:text-properties fo:letter-spacing="0.0034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48in"/>
    </style:style>
    <style:style style:name="T1748" style:parent-style-name="Absatz-Standardschriftart" style:family="text">
      <style:text-properties fo:letter-spacing="0.0041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55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48in"/>
    </style:style>
    <style:style style:name="T1753" style:parent-style-name="Absatz-Standardschriftart" style:family="text">
      <style:text-properties fo:letter-spacing="0.0034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48in"/>
    </style:style>
    <style:style style:name="T1756" style:parent-style-name="Absatz-Standardschriftart" style:family="text">
      <style:text-properties fo:letter-spacing="0.0048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27in"/>
    </style:style>
    <style:style style:name="T1759" style:parent-style-name="Absatz-Standardschriftart" style:family="text">
      <style:text-properties fo:letter-spacing="0.0034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27in"/>
    </style:style>
    <style:style style:name="T1762" style:parent-style-name="Absatz-Standardschriftart" style:family="text">
      <style:text-properties fo:letter-spacing="0.0055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48in"/>
    </style:style>
    <style:style style:name="T1765" style:parent-style-name="Absatz-Standardschriftart" style:family="text">
      <style:text-properties fo:letter-spacing="0.0048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41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34in"/>
    </style:style>
    <style:style style:name="T1770" style:parent-style-name="Absatz-Standardschriftart" style:family="text">
      <style:text-properties style:font-name="Times New Roman" fo:letter-spacing="0.0326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style:font-name="Times New Roman" fo:letter-spacing="0.0548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2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13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2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06in"/>
    </style:style>
    <style:style style:name="P1794" style:parent-style-name="Standard" style:family="paragraph">
      <style:paragraph-properties fo:margin-top="0.0013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795" style:parent-style-name="Überschrift2" style:family="paragraph">
      <style:paragraph-properties fo:text-align="justify" fo:margin-left="0.3993in" fo:text-indent="-0.275in">
        <style:tab-stops>
          <style:tab-stop style:type="left" style:position="0.0006in"/>
        </style:tab-stops>
      </style:paragraph-properties>
    </style:style>
    <style:style style:name="T1796" style:parent-style-name="Absatz-Standardschriftart" style:family="text">
      <style:text-properties fo:letter-spacing="-0.0006in"/>
    </style:style>
    <style:style style:name="P1797" style:parent-style-name="Standard" style:family="paragraph">
      <style:paragraph-properties fo:margin-top="0.0076in"/>
      <style:text-properties style:font-name="Arial Narrow" style:font-name-asian="Arial Narrow" style:font-name-complex="Arial Narrow" fo:font-weight="bold" style:font-weight-asian="bold" style:font-weight-complex="bold" fo:font-size="15.5pt" style:font-size-asian="15.5pt" style:font-size-complex="15.5pt"/>
    </style:style>
    <style:style style:name="P1798" style:parent-style-name="Textkörper" style:family="paragraph">
      <style:paragraph-properties fo:text-align="justify" fo:text-indent="-0.393in">
        <style:tab-stops>
          <style:tab-stop style:type="left" style:position="0.0006in"/>
        </style:tab-stops>
      </style:paragraph-properties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13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13in"/>
    </style:style>
    <style:style style:name="P1805" style:parent-style-name="Standard" style:family="paragraph">
      <style:paragraph-properties fo:margin-top="0.0041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806" style:parent-style-name="Textkörper" style:family="paragraph">
      <style:paragraph-properties fo:text-align="justify" fo:line-height="150%" fo:margin-right="0.118in"/>
    </style:style>
    <style:style style:name="T1807" style:parent-style-name="Absatz-Standardschriftart" style:family="text">
      <style:text-properties fo:letter-spacing="0.0048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55in"/>
    </style:style>
    <style:style style:name="T1810" style:parent-style-name="Absatz-Standardschriftart" style:family="text">
      <style:text-properties fo:letter-spacing="0.0034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34in"/>
    </style:style>
    <style:style style:name="T1813" style:parent-style-name="Absatz-Standardschriftart" style:family="text">
      <style:text-properties fo:letter-spacing="0.0048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34in"/>
    </style:style>
    <style:style style:name="T1816" style:parent-style-name="Absatz-Standardschriftart" style:family="text">
      <style:text-properties fo:letter-spacing="0.0041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48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34in"/>
    </style:style>
    <style:style style:name="T1821" style:parent-style-name="Absatz-Standardschriftart" style:family="text">
      <style:text-properties fo:letter-spacing="0.0034in"/>
    </style:style>
    <style:style style:name="T1822" style:parent-style-name="Absatz-Standardschriftart" style:family="text">
      <style:text-properties fo:letter-spacing="0.0048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48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48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55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55in"/>
    </style:style>
    <style:style style:name="T1831" style:parent-style-name="Absatz-Standardschriftart" style:family="text">
      <style:text-properties fo:letter-spacing="-0.0013in"/>
    </style:style>
    <style:style style:name="T1832" style:parent-style-name="Absatz-Standardschriftart" style:family="text">
      <style:text-properties fo:letter-spacing="0.0048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48in"/>
    </style:style>
    <style:style style:name="T1835" style:parent-style-name="Absatz-Standardschriftart" style:family="text">
      <style:text-properties fo:letter-spacing="0.0034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style:font-name="Times New Roman" fo:letter-spacing="0.0312in"/>
    </style:style>
    <style:style style:name="T1838" style:parent-style-name="Absatz-Standardschriftart" style:family="text">
      <style:text-properties fo:letter-spacing="0.0062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69in"/>
    </style:style>
    <style:style style:name="T1841" style:parent-style-name="Absatz-Standardschriftart" style:family="text">
      <style:text-properties fo:letter-spacing="0.0069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69in"/>
    </style:style>
    <style:style style:name="T1844" style:parent-style-name="Absatz-Standardschriftart" style:family="text">
      <style:text-properties fo:letter-spacing="0.0048in"/>
    </style:style>
    <style:style style:name="T1845" style:parent-style-name="Absatz-Standardschriftart" style:family="text">
      <style:text-properties fo:letter-spacing="0.0069in"/>
    </style:style>
    <style:style style:name="T1846" style:parent-style-name="Absatz-Standardschriftart" style:family="text">
      <style:text-properties fo:letter-spacing="0.0041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69in"/>
    </style:style>
    <style:style style:name="T1849" style:parent-style-name="Absatz-Standardschriftart" style:family="text">
      <style:text-properties fo:letter-spacing="0.0069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69in"/>
    </style:style>
    <style:style style:name="T1852" style:parent-style-name="Absatz-Standardschriftart" style:family="text">
      <style:text-properties fo:letter-spacing="0.0069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69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62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69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69in"/>
    </style:style>
    <style:style style:name="T1861" style:parent-style-name="Absatz-Standardschriftart" style:family="text">
      <style:text-properties fo:letter-spacing="-0.0006in"/>
    </style:style>
    <style:style style:name="P1862" style:parent-style-name="Textkörper" style:master-page-name="MP3" style:family="paragraph">
      <style:paragraph-properties fo:break-before="page" fo:text-align="justify" fo:margin-top="0.0368in" fo:line-height="150%" fo:margin-right="0.1187in"/>
    </style:style>
    <style:style style:name="T1898" style:parent-style-name="Absatz-Standardschriftart" style:family="text">
      <style:text-properties fo:letter-spacing="0.0041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48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34in"/>
    </style:style>
    <style:style style:name="T1903" style:parent-style-name="Absatz-Standardschriftart" style:family="text">
      <style:text-properties fo:letter-spacing="0.0034in"/>
    </style:style>
    <style:style style:name="T1904" style:parent-style-name="Absatz-Standardschriftart" style:family="text">
      <style:text-properties fo:letter-spacing="0.0034in"/>
    </style:style>
    <style:style style:name="T1905" style:parent-style-name="Absatz-Standardschriftart" style:family="text">
      <style:text-properties fo:letter-spacing="0.0055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27in"/>
    </style:style>
    <style:style style:name="T1908" style:parent-style-name="Absatz-Standardschriftart" style:family="text">
      <style:text-properties fo:letter-spacing="0.0048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48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55in"/>
    </style:style>
    <style:style style:name="T1913" style:parent-style-name="Absatz-Standardschriftart" style:family="text">
      <style:text-properties fo:letter-spacing="0.0048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48in"/>
    </style:style>
    <style:style style:name="T1916" style:parent-style-name="Absatz-Standardschriftart" style:family="text">
      <style:text-properties fo:letter-spacing="0.0027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34in"/>
    </style:style>
    <style:style style:name="T1919" style:parent-style-name="Absatz-Standardschriftart" style:family="text">
      <style:text-properties fo:letter-spacing="0.0048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48in"/>
    </style:style>
    <style:style style:name="T1922" style:parent-style-name="Absatz-Standardschriftart" style:family="text">
      <style:text-properties fo:letter-spacing="0.0048in"/>
    </style:style>
    <style:style style:name="T1923" style:parent-style-name="Absatz-Standardschriftart" style:family="text">
      <style:text-properties fo:letter-spacing="-0.0013in"/>
    </style:style>
    <style:style style:name="T1924" style:parent-style-name="Absatz-Standardschriftart" style:family="text">
      <style:text-properties style:font-name="Times New Roman" fo:letter-spacing="0.0368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06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13in"/>
    </style:style>
    <style:style style:name="T1931" style:parent-style-name="Absatz-Standardschriftart" style:family="text">
      <style:text-properties fo:letter-spacing="-0.0006in"/>
    </style:style>
    <style:style style:name="P1932" style:parent-style-name="Standard" style:family="paragraph">
      <style:paragraph-properties fo:margin-top="0.0069in"/>
      <style:text-properties style:font-name="Arial Narrow" style:font-name-asian="Arial Narrow" style:font-name-complex="Arial Narrow" fo:font-size="10pt" style:font-size-asian="10pt" style:font-size-complex="10pt"/>
    </style:style>
    <style:style style:name="P1933" style:parent-style-name="Textkörper" style:family="paragraph">
      <style:paragraph-properties fo:text-align="justify" fo:margin-left="0.5166in" fo:text-indent="-0.393in">
        <style:tab-stops>
          <style:tab-stop style:type="left" style:position="0.0006in"/>
        </style:tab-stops>
      </style:paragraph-properties>
    </style:style>
    <style:style style:name="P1934" style:parent-style-name="Standard" style:family="paragraph">
      <style:paragraph-properties fo:margin-top="0.0041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935" style:parent-style-name="Textkörper" style:family="paragraph">
      <style:paragraph-properties fo:text-align="justify" fo:line-height="150%" fo:margin-right="0.1187in"/>
    </style:style>
    <style:style style:name="T1936" style:parent-style-name="Absatz-Standardschriftart" style:family="text">
      <style:text-properties fo:letter-spacing="0.0284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98in"/>
    </style:style>
    <style:style style:name="T1939" style:parent-style-name="Absatz-Standardschriftart" style:family="text">
      <style:text-properties fo:letter-spacing="-0.0013in"/>
    </style:style>
    <style:style style:name="T1940" style:parent-style-name="Absatz-Standardschriftart" style:family="text">
      <style:text-properties fo:letter-spacing="0.0298in"/>
    </style:style>
    <style:style style:name="T1941" style:parent-style-name="Absatz-Standardschriftart" style:family="text">
      <style:text-properties fo:letter-spacing="0.0291in"/>
    </style:style>
    <style:style style:name="T1942" style:parent-style-name="Absatz-Standardschriftart" style:family="text">
      <style:text-properties fo:letter-spacing="0.0305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298in"/>
    </style:style>
    <style:style style:name="T1945" style:parent-style-name="Absatz-Standardschriftart" style:family="text">
      <style:text-properties fo:letter-spacing="0.0277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298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298in"/>
    </style:style>
    <style:style style:name="T1950" style:parent-style-name="Absatz-Standardschriftart" style:family="text">
      <style:text-properties fo:letter-spacing="0.0298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298in"/>
    </style:style>
    <style:style style:name="T1953" style:parent-style-name="Absatz-Standardschriftart" style:family="text">
      <style:text-properties fo:letter-spacing="0.0298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291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305in"/>
    </style:style>
    <style:style style:name="T1958" style:parent-style-name="Absatz-Standardschriftart" style:family="text">
      <style:text-properties fo:letter-spacing="0.0298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298in"/>
    </style:style>
    <style:style style:name="T1961" style:parent-style-name="Absatz-Standardschriftart" style:family="text">
      <style:text-properties style:font-name="Times New Roman" fo:letter-spacing="0.0423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34in"/>
    </style:style>
    <style:style style:name="T1964" style:parent-style-name="Absatz-Standardschriftart" style:family="text">
      <style:text-properties fo:letter-spacing="0.000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2in"/>
    </style:style>
    <style:style style:name="T1967" style:parent-style-name="Absatz-Standardschriftart" style:family="text">
      <style:text-properties fo:letter-spacing="0.0347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13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2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34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347in"/>
    </style:style>
    <style:style style:name="T1976" style:parent-style-name="Absatz-Standardschriftart" style:family="text">
      <style:text-properties fo:letter-spacing="0.0013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2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0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347in"/>
    </style:style>
    <style:style style:name="T1983" style:parent-style-name="Absatz-Standardschriftart" style:family="text">
      <style:text-properties fo:letter-spacing="0.0013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style:font-name="Times New Roman" fo:letter-spacing="0.0479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06in"/>
    </style:style>
    <style:style style:name="P1989" style:parent-style-name="Standard" style:family="paragraph">
      <style:paragraph-properties fo:margin-top="0.0069in"/>
      <style:text-properties style:font-name="Arial Narrow" style:font-name-asian="Arial Narrow" style:font-name-complex="Arial Narrow" fo:font-size="10pt" style:font-size-asian="10pt" style:font-size-complex="10pt"/>
    </style:style>
    <style:style style:name="P1990" style:parent-style-name="Textkörper" style:family="paragraph">
      <style:paragraph-properties fo:text-align="justify" fo:margin-left="0.5166in" fo:text-indent="-0.393in">
        <style:tab-stops>
          <style:tab-stop style:type="left" style:position="0.0006in"/>
        </style:tab-stops>
      </style:paragraph-properties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13in"/>
    </style:style>
    <style:style style:name="T1993" style:parent-style-name="Absatz-Standardschriftart" style:family="text">
      <style:text-properties fo:letter-spacing="-0.0006in"/>
    </style:style>
    <style:style style:name="P1994" style:parent-style-name="Standard" style:family="paragraph">
      <style:paragraph-properties fo:margin-top="0.0041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995" style:parent-style-name="Textkörper" style:family="paragraph">
      <style:paragraph-properties fo:text-align="justify" fo:line-height="150%" fo:margin-right="0.118in"/>
    </style:style>
    <style:style style:name="T1996" style:parent-style-name="Absatz-Standardschriftart" style:family="text">
      <style:text-properties fo:letter-spacing="0.0201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215in"/>
    </style:style>
    <style:style style:name="T1999" style:parent-style-name="Absatz-Standardschriftart" style:family="text">
      <style:text-properties fo:letter-spacing="-0.0013in"/>
    </style:style>
    <style:style style:name="T2000" style:parent-style-name="Absatz-Standardschriftart" style:family="text">
      <style:text-properties fo:letter-spacing="0.0215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215in"/>
    </style:style>
    <style:style style:name="T2003" style:parent-style-name="Absatz-Standardschriftart" style:family="text">
      <style:text-properties fo:letter-spacing="0.0201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215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94in"/>
    </style:style>
    <style:style style:name="T2008" style:parent-style-name="Absatz-Standardschriftart" style:family="text">
      <style:text-properties fo:letter-spacing="0.0215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201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215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215in"/>
    </style:style>
    <style:style style:name="T2015" style:parent-style-name="Absatz-Standardschriftart" style:family="text">
      <style:text-properties fo:letter-spacing="0.0201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94in"/>
    </style:style>
    <style:style style:name="T2018" style:parent-style-name="Absatz-Standardschriftart" style:family="text">
      <style:text-properties fo:letter-spacing="0.0201in"/>
    </style:style>
    <style:style style:name="T2019" style:parent-style-name="Absatz-Standardschriftart" style:family="text">
      <style:text-properties fo:letter-spacing="0.0201in"/>
    </style:style>
    <style:style style:name="T2020" style:parent-style-name="Absatz-Standardschriftart" style:family="text">
      <style:text-properties fo:letter-spacing="0.0215in"/>
    </style:style>
    <style:style style:name="T2021" style:parent-style-name="Absatz-Standardschriftart" style:family="text">
      <style:text-properties fo:letter-spacing="0.0201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201in"/>
    </style:style>
    <style:style style:name="T2024" style:parent-style-name="Absatz-Standardschriftart" style:family="text">
      <style:text-properties fo:letter-spacing="0.0194in"/>
    </style:style>
    <style:style style:name="T2025" style:parent-style-name="Absatz-Standardschriftart" style:family="text">
      <style:text-properties style:font-name="Times New Roman" fo:letter-spacing="0.0451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76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69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83in"/>
    </style:style>
    <style:style style:name="T2032" style:parent-style-name="Absatz-Standardschriftart" style:family="text">
      <style:text-properties fo:letter-spacing="0.0083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69in"/>
    </style:style>
    <style:style style:name="T2035" style:parent-style-name="Absatz-Standardschriftart" style:family="text">
      <style:text-properties fo:letter-spacing="0.0083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76in"/>
    </style:style>
    <style:style style:name="T2038" style:parent-style-name="Absatz-Standardschriftart" style:family="text">
      <style:text-properties fo:letter-spacing="0.0083in"/>
    </style:style>
    <style:style style:name="T2039" style:parent-style-name="Absatz-Standardschriftart" style:family="text">
      <style:text-properties fo:letter-spacing="0.0062in"/>
    </style:style>
    <style:style style:name="T2040" style:parent-style-name="Absatz-Standardschriftart" style:family="text">
      <style:text-properties fo:letter-spacing="0.0083in"/>
    </style:style>
    <style:style style:name="T2041" style:parent-style-name="Absatz-Standardschriftart" style:family="text">
      <style:text-properties fo:letter-spacing="0.0062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83in"/>
    </style:style>
    <style:style style:name="T2044" style:parent-style-name="Absatz-Standardschriftart" style:family="text">
      <style:text-properties fo:letter-spacing="0.0062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83in"/>
    </style:style>
    <style:style style:name="T2047" style:parent-style-name="Absatz-Standardschriftart" style:family="text">
      <style:text-properties fo:letter-spacing="0.0083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83in"/>
    </style:style>
    <style:style style:name="T2050" style:parent-style-name="Absatz-Standardschriftart" style:family="text">
      <style:text-properties fo:letter-spacing="0.0083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83in"/>
    </style:style>
    <style:style style:name="T2053" style:parent-style-name="Absatz-Standardschriftart" style:family="text">
      <style:text-properties fo:letter-spacing="0.0062in"/>
    </style:style>
    <style:style style:name="T2054" style:parent-style-name="Absatz-Standardschriftart" style:family="text">
      <style:text-properties style:font-name="Times New Roman" fo:letter-spacing="0.0423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27in"/>
    </style:style>
    <style:style style:name="T2057" style:parent-style-name="Absatz-Standardschriftart" style:family="text">
      <style:text-properties fo:letter-spacing="0.0013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13in"/>
    </style:style>
    <style:style style:name="T2060" style:parent-style-name="Absatz-Standardschriftart" style:family="text">
      <style:text-properties fo:letter-spacing="0.0034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34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13in"/>
    </style:style>
    <style:style style:name="T2065" style:parent-style-name="Absatz-Standardschriftart" style:family="text">
      <style:text-properties fo:letter-spacing="0.0006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13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34in"/>
    </style:style>
    <style:style style:name="T2070" style:parent-style-name="Absatz-Standardschriftart" style:family="text">
      <style:text-properties fo:letter-spacing="0.0027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13in"/>
    </style:style>
    <style:style style:name="T2073" style:parent-style-name="Absatz-Standardschriftart" style:family="text">
      <style:text-properties fo:letter-spacing="0.0013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27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13in"/>
    </style:style>
    <style:style style:name="T2078" style:parent-style-name="Absatz-Standardschriftart" style:family="text">
      <style:text-properties fo:letter-spacing="0.002in"/>
    </style:style>
    <style:style style:name="T2079" style:parent-style-name="Absatz-Standardschriftart" style:family="text">
      <style:text-properties fo:letter-spacing="0.0034in"/>
    </style:style>
    <style:style style:name="T2080" style:parent-style-name="Absatz-Standardschriftart" style:family="text">
      <style:text-properties fo:letter-spacing="-0.0006in"/>
    </style:style>
    <style:style style:name="P2081" style:parent-style-name="Textkörper" style:family="paragraph">
      <style:paragraph-properties fo:text-align="justify" fo:margin-top="0.0006in" fo:line-height="149%" fo:margin-right="0.1194in" fo:text-indent="-0.0006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013in"/>
    </style:style>
    <style:style style:name="T2095" style:parent-style-name="Absatz-Standardschriftart" style:family="text">
      <style:text-properties style:font-name="Times New Roman" fo:letter-spacing="0.0631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2in"/>
    </style:style>
    <style:style style:name="P2098" style:parent-style-name="Standard" style:family="paragraph">
      <style:paragraph-properties fo:margin-top="0.002in"/>
      <style:text-properties style:font-name="Arial Narrow" style:font-name-asian="Arial Narrow" style:font-name-complex="Arial Narrow" fo:font-size="10.5pt" style:font-size-asian="10.5pt" style:font-size-complex="10.5pt"/>
    </style:style>
    <style:style style:name="P2099" style:parent-style-name="Textkörper" style:family="paragraph">
      <style:paragraph-properties fo:text-align="justify" fo:margin-left="0.5166in" fo:text-indent="-0.393in">
        <style:tab-stops>
          <style:tab-stop style:type="left" style:position="0.0006in"/>
        </style:tab-stops>
      </style:paragraph-properties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13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13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13in"/>
    </style:style>
    <style:style style:name="T2107" style:parent-style-name="Absatz-Standardschriftart" style:family="text">
      <style:text-properties fo:letter-spacing="-0.0006in"/>
    </style:style>
    <style:style style:name="P2108" style:parent-style-name="Standard" style:family="paragraph">
      <style:paragraph-properties fo:margin-top="0.0041in"/>
      <style:text-properties style:font-name="Arial Narrow" style:font-name-asian="Arial Narrow" style:font-name-complex="Arial Narrow" fo:font-size="10.5pt" style:font-size-asian="10.5pt" style:font-size-complex="10.5pt"/>
    </style:style>
    <style:style style:name="P2109" style:parent-style-name="Textkörper" style:family="paragraph">
      <style:paragraph-properties fo:text-align="justify" fo:line-height="150%" fo:margin-right="0.1187in"/>
    </style:style>
    <style:style style:name="T2110" style:parent-style-name="Absatz-Standardschriftart" style:family="text">
      <style:text-properties fo:letter-spacing="0.0083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7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69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83in"/>
    </style:style>
    <style:style style:name="T2117" style:parent-style-name="Absatz-Standardschriftart" style:family="text">
      <style:text-properties fo:letter-spacing="-0.0013in"/>
    </style:style>
    <style:style style:name="T2118" style:parent-style-name="Absatz-Standardschriftart" style:family="text">
      <style:text-properties fo:letter-spacing="0.0069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83in"/>
    </style:style>
    <style:style style:name="T2121" style:parent-style-name="Absatz-Standardschriftart" style:family="text">
      <style:text-properties fo:letter-spacing="0.0069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69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9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62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style:font-name="Times New Roman" fo:letter-spacing="0.052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9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04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97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97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97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04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97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9in"/>
    </style:style>
    <style:style style:name="T2146" style:parent-style-name="Absatz-Standardschriftart" style:family="text">
      <style:text-properties fo:letter-spacing="0.0097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97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97in"/>
    </style:style>
    <style:style style:name="T2151" style:parent-style-name="Absatz-Standardschriftart" style:family="text">
      <style:text-properties fo:letter-spacing="0.0104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97in"/>
    </style:style>
    <style:style style:name="T2154" style:parent-style-name="Absatz-Standardschriftart" style:family="text">
      <style:text-properties fo:letter-spacing="0.0097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97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style:font-name="Times New Roman" fo:letter-spacing="0.0548in"/>
    </style:style>
    <style:style style:name="T2159" style:parent-style-name="Absatz-Standardschriftart" style:family="text">
      <style:text-properties fo:letter-spacing="0.0131in"/>
    </style:style>
    <style:style style:name="T2160" style:parent-style-name="Absatz-Standardschriftart" style:family="text">
      <style:text-properties fo:letter-spacing="0.0138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131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31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25in"/>
    </style:style>
    <style:style style:name="T2168" style:parent-style-name="Absatz-Standardschriftart" style:family="text">
      <style:text-properties fo:letter-spacing="0.0131in"/>
    </style:style>
    <style:style style:name="T2169" style:parent-style-name="Absatz-Standardschriftart" style:family="text">
      <style:text-properties fo:letter-spacing="0.0118in"/>
    </style:style>
    <style:style style:name="T2170" style:parent-style-name="Absatz-Standardschriftart" style:family="text">
      <style:text-properties fo:letter-spacing="0.0166in"/>
    </style:style>
    <style:style style:name="T2171" style:parent-style-name="Absatz-Standardschriftart" style:family="text">
      <style:text-properties fo:letter-spacing="0.0131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31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25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31in"/>
    </style:style>
    <style:style style:name="T2178" style:parent-style-name="Absatz-Standardschriftart" style:family="text">
      <style:text-properties fo:letter-spacing="0.0131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131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31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31in"/>
    </style:style>
    <style:style style:name="T2185" style:parent-style-name="Absatz-Standardschriftart" style:family="text">
      <style:text-properties style:font-name="Times New Roman" fo:letter-spacing="0.0368in"/>
    </style:style>
    <style:style style:name="T2186" style:parent-style-name="Absatz-Standardschriftart" style:family="text">
      <style:text-properties fo:letter-spacing="0.0013in"/>
    </style:style>
    <style:style style:name="T2187" style:parent-style-name="Absatz-Standardschriftart" style:family="text">
      <style:text-properties fo:letter-spacing="0.0013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2in"/>
    </style:style>
    <style:style style:name="T2190" style:parent-style-name="Absatz-Standardschriftart" style:family="text">
      <style:text-properties fo:letter-spacing="0.0013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13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2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13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2in"/>
    </style:style>
    <style:style style:name="T2199" style:parent-style-name="Absatz-Standardschriftart" style:family="text">
      <style:text-properties fo:letter-spacing="0.0013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0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2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2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13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13in"/>
    </style:style>
    <style:style style:name="T2211" style:parent-style-name="Absatz-Standardschriftart" style:family="text">
      <style:text-properties fo:letter-spacing="-0.0013in"/>
    </style:style>
    <style:style style:name="T2212" style:parent-style-name="Absatz-Standardschriftart" style:family="text">
      <style:text-properties style:font-name="Times New Roman" fo:letter-spacing="0.0506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229in"/>
    </style:style>
    <style:style style:name="T2215" style:parent-style-name="Absatz-Standardschriftart" style:family="text">
      <style:text-properties fo:letter-spacing="0.0215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215in"/>
    </style:style>
    <style:style style:name="T2218" style:parent-style-name="Absatz-Standardschriftart" style:family="text">
      <style:text-properties fo:letter-spacing="0.0236in"/>
    </style:style>
    <style:style style:name="T2219" style:parent-style-name="Absatz-Standardschriftart" style:family="text">
      <style:text-properties fo:letter-spacing="-0.0013in"/>
    </style:style>
    <style:style style:name="T2220" style:parent-style-name="Absatz-Standardschriftart" style:family="text">
      <style:text-properties fo:letter-spacing="0.0215in"/>
    </style:style>
    <style:style style:name="T2221" style:parent-style-name="Absatz-Standardschriftart" style:family="text">
      <style:text-properties fo:letter-spacing="0.0236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208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215in"/>
    </style:style>
    <style:style style:name="T2226" style:parent-style-name="Absatz-Standardschriftart" style:family="text">
      <style:text-properties fo:letter-spacing="0.0215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236in"/>
    </style:style>
    <style:style style:name="T2229" style:parent-style-name="Absatz-Standardschriftart" style:family="text">
      <style:text-properties fo:letter-spacing="0.0215in"/>
    </style:style>
    <style:style style:name="T2230" style:parent-style-name="Absatz-Standardschriftart" style:family="text">
      <style:text-properties fo:letter-spacing="0.0236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208in"/>
    </style:style>
    <style:style style:name="T2233" style:parent-style-name="Absatz-Standardschriftart" style:family="text">
      <style:text-properties fo:letter-spacing="0.023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215in"/>
    </style:style>
    <style:style style:name="T2236" style:parent-style-name="Absatz-Standardschriftart" style:family="text">
      <style:text-properties fo:letter-spacing="0.0222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236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236in"/>
    </style:style>
    <style:style style:name="T2241" style:parent-style-name="Absatz-Standardschriftart" style:family="text">
      <style:text-properties fo:letter-spacing="-0.0013in"/>
    </style:style>
    <style:style style:name="T2242" style:parent-style-name="Absatz-Standardschriftart" style:family="text">
      <style:text-properties style:font-name="Times New Roman" fo:letter-spacing="0.0444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13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13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13in"/>
    </style:style>
    <style:style style:name="T2250" style:parent-style-name="Absatz-Standardschriftart" style:family="text">
      <style:text-properties fo:letter-spacing="-0.0006in"/>
    </style:style>
    <style:style style:name="P2251" style:parent-style-name="Standard" style:family="paragraph">
      <style:paragraph-properties fo:margin-top="0.0006in"/>
      <style:text-properties style:font-name="Arial Narrow" style:font-name-asian="Arial Narrow" style:font-name-complex="Arial Narrow" fo:font-size="10pt" style:font-size-asian="10pt" style:font-size-complex="10pt"/>
    </style:style>
    <style:style style:name="P2252" style:parent-style-name="Textkörper" style:family="paragraph">
      <style:paragraph-properties fo:margin-left="0.9166in">
        <style:tab-stops/>
      </style:paragraph-properties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13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13in"/>
    </style:style>
    <style:style style:name="T2259" style:parent-style-name="Absatz-Standardschriftart" style:family="text">
      <style:text-properties fo:letter-spacing="-0.0013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13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06in"/>
    </style:style>
    <style:style style:name="P2265" style:parent-style-name="Standard" style:family="paragraph">
      <style:paragraph-properties fo:margin-top="0.0076in"/>
      <style:text-properties style:font-name="Arial Narrow" style:font-name-asian="Arial Narrow" style:font-name-complex="Arial Narrow" fo:font-size="7.5pt" style:font-size-asian="7.5pt" style:font-size-complex="7.5pt"/>
    </style:style>
    <style:style style:name="TableColumn2267" style:family="table-column">
      <style:table-column-properties style:column-width="1.2423in" style:use-optimal-column-width="false"/>
    </style:style>
    <style:style style:name="TableColumn2268" style:family="table-column">
      <style:table-column-properties style:column-width="0.8562in" style:use-optimal-column-width="false"/>
    </style:style>
    <style:style style:name="TableColumn2269" style:family="table-column">
      <style:table-column-properties style:column-width="0.859in" style:use-optimal-column-width="false"/>
    </style:style>
    <style:style style:name="TableColumn2270" style:family="table-column">
      <style:table-column-properties style:column-width="0.8694in" style:use-optimal-column-width="false"/>
    </style:style>
    <style:style style:name="TableColumn2271" style:family="table-column">
      <style:table-column-properties style:column-width="0.8166in" style:use-optimal-column-width="false"/>
    </style:style>
    <style:style style:name="TableColumn2272" style:family="table-column">
      <style:table-column-properties style:column-width="0.7958in" style:use-optimal-column-width="false"/>
    </style:style>
    <style:style style:name="Table2266" style:family="table">
      <style:table-properties style:width="5.4395in" fo:margin-left="0.5534in" table:align="left"/>
    </style:style>
    <style:style style:name="TableRow2273" style:family="table-row">
      <style:table-row-properties style:row-height="0.2652in" style:use-optimal-row-height="false"/>
    </style:style>
    <style:style style:name="TableCell2274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275" style:parent-style-name="TableParagraph" style:family="paragraph">
      <style:paragraph-properties fo:margin-top="0.0826in" fo:margin-left="0.2131in">
        <style:tab-stops/>
      </style:paragraph-properties>
    </style:style>
    <style:style style:name="T2276" style:parent-style-name="Absatz-Standardschriftart" style:family="text">
      <style:text-properties style:font-name="Arial Narrow" fo:font-weight="bold" style:font-weight-asian="bold" fo:letter-spacing="-0.0006in"/>
    </style:style>
    <style:style style:name="TableCell227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278" style:parent-style-name="TableParagraph" style:family="paragraph">
      <style:paragraph-properties fo:margin-top="0.0826in" fo:margin-left="0.1937in">
        <style:tab-stops/>
      </style:paragraph-properties>
    </style:style>
    <style:style style:name="T2279" style:parent-style-name="Absatz-Standardschriftart" style:family="text">
      <style:text-properties style:font-name="Arial Narrow" fo:font-weight="bold" style:font-weight-asian="bold" fo:letter-spacing="-0.0006in"/>
    </style:style>
    <style:style style:name="TableCell228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281" style:parent-style-name="TableParagraph" style:family="paragraph">
      <style:paragraph-properties fo:margin-top="0.0826in" fo:margin-left="0.1638in">
        <style:tab-stops/>
      </style:paragraph-properties>
    </style:style>
    <style:style style:name="T2282" style:parent-style-name="Absatz-Standardschriftart" style:family="text">
      <style:text-properties style:font-name="Arial Narrow" fo:font-weight="bold" style:font-weight-asian="bold" fo:letter-spacing="-0.0006in"/>
    </style:style>
    <style:style style:name="T2283" style:parent-style-name="Absatz-Standardschriftart" style:family="text">
      <style:text-properties style:font-name="Arial Narrow" fo:font-weight="bold" style:font-weight-asian="bold"/>
    </style:style>
    <style:style style:name="TableCell2284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285" style:parent-style-name="TableParagraph" style:family="paragraph">
      <style:paragraph-properties fo:margin-top="0.0826in" fo:margin-left="0.1013in">
        <style:tab-stops/>
      </style:paragraph-properties>
    </style:style>
    <style:style style:name="T2286" style:parent-style-name="Absatz-Standardschriftart" style:family="text">
      <style:text-properties style:font-name="Arial Narrow" fo:font-weight="bold" style:font-weight-asian="bold" fo:letter-spacing="-0.0006in"/>
    </style:style>
    <style:style style:name="T2287" style:parent-style-name="Absatz-Standardschriftart" style:family="text">
      <style:text-properties style:font-name="Arial Narrow" fo:font-weight="bold" style:font-weight-asian="bold"/>
    </style:style>
    <style:style style:name="TableCell228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289" style:parent-style-name="TableParagraph" style:family="paragraph">
      <style:paragraph-properties fo:margin-top="0.0826in" fo:margin-left="0.2638in">
        <style:tab-stops/>
      </style:paragraph-properties>
    </style:style>
    <style:style style:name="T2290" style:parent-style-name="Absatz-Standardschriftart" style:family="text">
      <style:text-properties style:font-name="Arial Narrow" fo:font-weight="bold" style:font-weight-asian="bold" fo:letter-spacing="-0.0006in"/>
    </style:style>
    <style:style style:name="TableCell229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292" style:parent-style-name="TableParagraph" style:family="paragraph">
      <style:paragraph-properties fo:margin-top="0.0826in" fo:margin-left="0.2437in">
        <style:tab-stops/>
      </style:paragraph-properties>
    </style:style>
    <style:style style:name="T2293" style:parent-style-name="Absatz-Standardschriftart" style:family="text">
      <style:text-properties style:font-name="Arial Narrow" fo:font-weight="bold" style:font-weight-asian="bold" fo:letter-spacing="-0.0006in"/>
    </style:style>
    <style:style style:name="TableRow2294" style:family="table-row">
      <style:table-row-properties style:row-height="0.225in" style:use-optimal-row-height="false"/>
    </style:style>
    <style:style style:name="TableCell2295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ableCell2296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297" style:parent-style-name="TableParagraph" style:family="paragraph">
      <style:paragraph-properties fo:line-height="0.168in" fo:margin-left="0.184in">
        <style:tab-stops/>
      </style:paragraph-properties>
    </style:style>
    <style:style style:name="T2298" style:parent-style-name="Absatz-Standardschriftart" style:family="text">
      <style:text-properties style:font-name="Arial Narrow" fo:font-weight="bold" style:font-weight-asian="bold" fo:letter-spacing="-0.0006in"/>
    </style:style>
    <style:style style:name="TableCell229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300" style:parent-style-name="TableParagraph" style:family="paragraph">
      <style:paragraph-properties fo:line-height="0.168in" fo:margin-left="0.3236in">
        <style:tab-stops/>
      </style:paragraph-properties>
    </style:style>
    <style:style style:name="T2301" style:parent-style-name="Absatz-Standardschriftart" style:family="text">
      <style:text-properties style:font-name="Arial Narrow" fo:font-weight="bold" style:font-weight-asian="bold" fo:letter-spacing="-0.0006in"/>
    </style:style>
    <style:style style:name="TableCell2302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303" style:parent-style-name="TableParagraph" style:family="paragraph">
      <style:paragraph-properties fo:text-align="center" fo:line-height="0.168in" fo:margin-right="0.0027in"/>
    </style:style>
    <style:style style:name="T2304" style:parent-style-name="Absatz-Standardschriftart" style:family="text">
      <style:text-properties style:font-name="Arial Narrow" fo:font-weight="bold" style:font-weight-asian="bold" fo:letter-spacing="-0.0006in"/>
    </style:style>
    <style:style style:name="TableCell2305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306" style:parent-style-name="TableParagraph" style:family="paragraph">
      <style:paragraph-properties fo:line-height="0.168in" fo:margin-left="0.1034in">
        <style:tab-stops/>
      </style:paragraph-properties>
    </style:style>
    <style:style style:name="T2307" style:parent-style-name="Absatz-Standardschriftart" style:family="text">
      <style:text-properties style:font-name="Arial Narrow" fo:font-weight="bold" style:font-weight-asian="bold"/>
    </style:style>
    <style:style style:name="T2308" style:parent-style-name="Absatz-Standardschriftart" style:family="text">
      <style:text-properties style:font-name="Arial Narrow" fo:font-weight="bold" style:font-weight-asian="bold" fo:letter-spacing="-0.0006in"/>
    </style:style>
    <style:style style:name="TableCell230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310" style:parent-style-name="TableParagraph" style:family="paragraph">
      <style:paragraph-properties fo:line-height="0.168in" fo:margin-left="0.084in">
        <style:tab-stops/>
      </style:paragraph-properties>
    </style:style>
    <style:style style:name="T2311" style:parent-style-name="Absatz-Standardschriftart" style:family="text">
      <style:text-properties style:font-name="Arial Narrow" fo:font-weight="bold" style:font-weight-asian="bold"/>
    </style:style>
    <style:style style:name="T2312" style:parent-style-name="Absatz-Standardschriftart" style:family="text">
      <style:text-properties style:font-name="Arial Narrow" fo:font-weight="bold" style:font-weight-asian="bold" fo:letter-spacing="-0.0006in"/>
    </style:style>
    <style:style style:name="TableRow2313" style:family="table-row">
      <style:table-row-properties style:row-height="0.3152in" style:use-optimal-row-height="false"/>
    </style:style>
    <style:style style:name="TableCell2314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315" style:parent-style-name="TableParagraph" style:family="paragraph">
      <style:paragraph-properties fo:margin-top="0.0812in" fo:margin-left="0.075in">
        <style:tab-stops/>
      </style:paragraph-properties>
    </style:style>
    <style:style style:name="T2316" style:parent-style-name="Absatz-Standardschriftart" style:family="text">
      <style:text-properties style:font-name="Arial Narrow" fo:letter-spacing="-0.0006in"/>
    </style:style>
    <style:style style:name="TableCell2317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318" style:parent-style-name="TableParagraph" style:family="paragraph">
      <style:paragraph-properties fo:margin-top="0.0812in" fo:margin-left="0.1937in">
        <style:tab-stops/>
      </style:paragraph-properties>
    </style:style>
    <style:style style:name="T2319" style:parent-style-name="Absatz-Standardschriftart" style:family="text">
      <style:text-properties style:font-name="Arial Narrow" fo:letter-spacing="-0.0006in"/>
    </style:style>
    <style:style style:name="T2320" style:parent-style-name="Absatz-Standardschriftart" style:family="text">
      <style:text-properties style:font-name="Arial Narrow"/>
    </style:style>
    <style:style style:name="TableCell2321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322" style:parent-style-name="TableParagraph" style:family="paragraph">
      <style:paragraph-properties fo:text-align="center" fo:margin-top="0.0812in" fo:margin-left="0.0604in">
        <style:tab-stops/>
      </style:paragraph-properties>
    </style:style>
    <style:style style:name="T2323" style:parent-style-name="Absatz-Standardschriftart" style:family="text">
      <style:text-properties style:font-name="Arial Narrow"/>
    </style:style>
    <style:style style:name="TableCell2324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325" style:parent-style-name="TableParagraph" style:family="paragraph">
      <style:paragraph-properties fo:text-align="center" fo:margin-top="0.0812in" fo:margin-right="0.002in"/>
    </style:style>
    <style:style style:name="T2326" style:parent-style-name="Absatz-Standardschriftart" style:family="text">
      <style:text-properties style:font-name="Arial Narrow"/>
    </style:style>
    <style:style style:name="TableCell2327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328" style:parent-style-name="TableParagraph" style:family="paragraph">
      <style:paragraph-properties fo:text-align="center" fo:margin-top="0.0812in" fo:margin-left="0.0166in">
        <style:tab-stops/>
      </style:paragraph-properties>
    </style:style>
    <style:style style:name="T2329" style:parent-style-name="Absatz-Standardschriftart" style:family="text">
      <style:text-properties style:font-name="Arial Narrow"/>
    </style:style>
    <style:style style:name="TableCell2330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331" style:parent-style-name="TableParagraph" style:family="paragraph">
      <style:paragraph-properties fo:text-align="center" fo:margin-top="0.0812in" fo:margin-right="0.0006in"/>
    </style:style>
    <style:style style:name="T2332" style:parent-style-name="Absatz-Standardschriftart" style:family="text">
      <style:text-properties style:font-name="Arial Narrow"/>
    </style:style>
    <style:style style:name="TableRow2333" style:family="table-row">
      <style:table-row-properties style:row-height="0.2743in" style:use-optimal-row-height="false"/>
    </style:style>
    <style:style style:name="TableCell2334" style:family="table-cell">
      <style:table-cell-properties fo:border="none" fo:padding-top="0in" fo:padding-left="0in" fo:padding-bottom="0in" fo:padding-right="0in"/>
    </style:style>
    <style:style style:name="P2335" style:parent-style-name="TableParagraph" style:family="paragraph">
      <style:paragraph-properties fo:margin-top="0.0444in" fo:margin-left="0.075in">
        <style:tab-stops/>
      </style:paragraph-properties>
    </style:style>
    <style:style style:name="T2336" style:parent-style-name="Absatz-Standardschriftart" style:family="text">
      <style:text-properties style:font-name="Arial Narrow" fo:letter-spacing="-0.0006in"/>
    </style:style>
    <style:style style:name="TableCell2337" style:family="table-cell">
      <style:table-cell-properties fo:border="none" fo:padding-top="0in" fo:padding-left="0in" fo:padding-bottom="0in" fo:padding-right="0in"/>
    </style:style>
    <style:style style:name="P2338" style:parent-style-name="TableParagraph" style:family="paragraph">
      <style:paragraph-properties fo:margin-top="0.0444in" fo:margin-left="0.1937in">
        <style:tab-stops/>
      </style:paragraph-properties>
    </style:style>
    <style:style style:name="T2339" style:parent-style-name="Absatz-Standardschriftart" style:family="text">
      <style:text-properties style:font-name="Arial Narrow" fo:letter-spacing="-0.0006in"/>
    </style:style>
    <style:style style:name="T2340" style:parent-style-name="Absatz-Standardschriftart" style:family="text">
      <style:text-properties style:font-name="Arial Narrow"/>
    </style:style>
    <style:style style:name="TableCell2341" style:family="table-cell">
      <style:table-cell-properties fo:border="none" fo:padding-top="0in" fo:padding-left="0in" fo:padding-bottom="0in" fo:padding-right="0in"/>
    </style:style>
    <style:style style:name="P2342" style:parent-style-name="TableParagraph" style:family="paragraph">
      <style:paragraph-properties fo:text-align="center" fo:margin-top="0.0444in" fo:margin-left="0.0604in">
        <style:tab-stops/>
      </style:paragraph-properties>
    </style:style>
    <style:style style:name="T2343" style:parent-style-name="Absatz-Standardschriftart" style:family="text">
      <style:text-properties style:font-name="Arial Narrow"/>
    </style:style>
    <style:style style:name="TableCell2344" style:family="table-cell">
      <style:table-cell-properties fo:border="none" fo:padding-top="0in" fo:padding-left="0in" fo:padding-bottom="0in" fo:padding-right="0in"/>
    </style:style>
    <style:style style:name="P2345" style:parent-style-name="TableParagraph" style:family="paragraph">
      <style:paragraph-properties fo:text-align="center" fo:margin-top="0.0444in" fo:margin-right="0.0006in"/>
    </style:style>
    <style:style style:name="T2346" style:parent-style-name="Absatz-Standardschriftart" style:family="text">
      <style:text-properties style:font-name="Arial Narrow"/>
    </style:style>
    <style:style style:name="TableCell2347" style:family="table-cell">
      <style:table-cell-properties fo:border="none" fo:padding-top="0in" fo:padding-left="0in" fo:padding-bottom="0in" fo:padding-right="0in"/>
    </style:style>
    <style:style style:name="P2348" style:parent-style-name="TableParagraph" style:family="paragraph">
      <style:paragraph-properties fo:text-align="center" fo:margin-top="0.0444in" fo:margin-left="0.0194in">
        <style:tab-stops/>
      </style:paragraph-properties>
    </style:style>
    <style:style style:name="T2349" style:parent-style-name="Absatz-Standardschriftart" style:family="text">
      <style:text-properties style:font-name="Arial Narrow"/>
    </style:style>
    <style:style style:name="TableCell2350" style:family="table-cell">
      <style:table-cell-properties fo:border="none" fo:padding-top="0in" fo:padding-left="0in" fo:padding-bottom="0in" fo:padding-right="0in"/>
    </style:style>
    <style:style style:name="P2351" style:parent-style-name="TableParagraph" style:family="paragraph">
      <style:paragraph-properties fo:text-align="center" fo:margin-top="0.0444in" fo:margin-left="0.0006in">
        <style:tab-stops/>
      </style:paragraph-properties>
    </style:style>
    <style:style style:name="T2352" style:parent-style-name="Absatz-Standardschriftart" style:family="text">
      <style:text-properties style:font-name="Arial Narrow"/>
    </style:style>
    <style:style style:name="TableRow2353" style:family="table-row">
      <style:table-row-properties style:row-height="0.2458in" style:use-optimal-row-height="false"/>
    </style:style>
    <style:style style:name="TableCell235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355" style:parent-style-name="TableParagraph" style:family="paragraph">
      <style:paragraph-properties fo:margin-top="0.0402in" fo:margin-left="0.075in">
        <style:tab-stops/>
      </style:paragraph-properties>
    </style:style>
    <style:style style:name="T2356" style:parent-style-name="Absatz-Standardschriftart" style:family="text">
      <style:text-properties style:font-name="Arial Narrow" fo:letter-spacing="-0.0006in"/>
    </style:style>
    <style:style style:name="T2357" style:parent-style-name="Absatz-Standardschriftart" style:family="text">
      <style:text-properties style:font-name="Arial Narrow"/>
    </style:style>
    <style:style style:name="T2358" style:parent-style-name="Absatz-Standardschriftart" style:family="text">
      <style:text-properties style:font-name="Arial Narrow" fo:letter-spacing="-0.0006in"/>
    </style:style>
    <style:style style:name="TableCell235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360" style:parent-style-name="TableParagraph" style:family="paragraph">
      <style:paragraph-properties fo:margin-top="0.0402in" fo:margin-left="0.1937in">
        <style:tab-stops/>
      </style:paragraph-properties>
    </style:style>
    <style:style style:name="T2361" style:parent-style-name="Absatz-Standardschriftart" style:family="text">
      <style:text-properties style:font-name="Arial Narrow" fo:letter-spacing="-0.0006in"/>
    </style:style>
    <style:style style:name="T2362" style:parent-style-name="Absatz-Standardschriftart" style:family="text">
      <style:text-properties style:font-name="Arial Narrow"/>
    </style:style>
    <style:style style:name="TableCell236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364" style:parent-style-name="TableParagraph" style:family="paragraph">
      <style:paragraph-properties fo:margin-top="0.0402in" fo:margin-left="0.3041in">
        <style:tab-stops/>
      </style:paragraph-properties>
    </style:style>
    <style:style style:name="T2365" style:parent-style-name="Absatz-Standardschriftart" style:family="text">
      <style:text-properties style:font-name="Arial Narrow"/>
    </style:style>
    <style:style style:name="TableCell236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367" style:parent-style-name="TableParagraph" style:family="paragraph">
      <style:paragraph-properties fo:margin-top="0.0402in" fo:margin-left="0.2763in">
        <style:tab-stops/>
      </style:paragraph-properties>
    </style:style>
    <style:style style:name="T2368" style:parent-style-name="Absatz-Standardschriftart" style:family="text">
      <style:text-properties style:font-name="Arial Narrow"/>
    </style:style>
    <style:style style:name="TableCell236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370" style:parent-style-name="TableParagraph" style:family="paragraph">
      <style:paragraph-properties fo:margin-top="0.0402in" fo:margin-left="0.2604in">
        <style:tab-stops/>
      </style:paragraph-properties>
    </style:style>
    <style:style style:name="T2371" style:parent-style-name="Absatz-Standardschriftart" style:family="text">
      <style:text-properties style:font-name="Arial Narrow"/>
    </style:style>
    <style:style style:name="TableCell237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373" style:parent-style-name="TableParagraph" style:family="paragraph">
      <style:paragraph-properties fo:margin-top="0.0402in" fo:margin-left="0.2402in">
        <style:tab-stops/>
      </style:paragraph-properties>
    </style:style>
    <style:style style:name="T2374" style:parent-style-name="Absatz-Standardschriftart" style:family="text">
      <style:text-properties style:font-name="Arial Narrow"/>
    </style:style>
    <style:style style:name="P2375" style:parent-style-name="Textkörper" style:master-page-name="MP4" style:family="paragraph">
      <style:paragraph-properties fo:break-before="page" fo:margin-top="0.0368in" fo:line-height="150%" fo:margin-left="1.8104in" fo:margin-right="0.177in" fo:text-indent="-1.6305in">
        <style:tab-stops/>
      </style:paragraph-properties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13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2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06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13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06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13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style:font-name="Times New Roman" fo:letter-spacing="0.0562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13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-0.0013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06in"/>
    </style:style>
    <style:style style:name="S5" style:family="section">
      <style:section-properties fo:margin-left="0in" fo:margin-right="0in" style:writing-mode="lr-tb">
        <style:columns fo:column-count="2">
          <style:column style:rel-width="3993*" fo:start-indent="0in" fo:end-indent="0.0138in"/>
          <style:column style:rel-width="5437*" fo:start-indent="0.0138in" fo:end-indent="0in"/>
        </style:columns>
      </style:section-properties>
    </style:style>
    <style:style style:name="P2436" style:parent-style-name="Überschrift2" style:family="paragraph">
      <style:paragraph-properties fo:margin-top="0.0923in" fo:margin-left="1.0354in" fo:text-indent="0in">
        <style:tab-stops>
          <style:tab-stop style:type="left" style:position="0.9083in"/>
        </style:tab-stops>
      </style:paragraph-properties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style:font-name="Times New Roman" fo:letter-spacing="-0.0006in"/>
    </style:style>
    <style:style style:name="T2439" style:parent-style-name="Absatz-Standardschriftart" style:family="text">
      <style:text-properties fo:letter-spacing="-0.0006in"/>
    </style:style>
    <style:style style:name="P2440" style:parent-style-name="Standard" style:family="paragraph">
      <style:paragraph-properties fo:break-before="column" fo:margin-top="0.0923in" fo:margin-left="0.55in">
        <style:tab-stops>
          <style:tab-stop style:type="left" style:position="0.8in"/>
        </style:tab-stops>
      </style:paragraph-properties>
    </style:style>
    <style:style style:name="T2441" style:parent-style-name="Absatz-Standardschriftart" style:family="text">
      <style:text-properties style:font-name="Arial Narrow" fo:font-weight="bold" style:font-weight-asian="bold" fo:letter-spacing="-0.0006in"/>
    </style:style>
    <style:style style:name="T2442" style:parent-style-name="Absatz-Standardschriftart" style:family="text">
      <style:text-properties style:font-name="Times New Roman" fo:font-weight="bold" style:font-weight-asian="bold" fo:letter-spacing="-0.0006in"/>
    </style:style>
    <style:style style:name="T2443" style:parent-style-name="Absatz-Standardschriftart" style:family="text">
      <style:text-properties style:font-name="Arial Narrow" fo:font-weight="bold" style:font-weight-asian="bold" fo:letter-spacing="-0.0006in"/>
    </style:style>
    <style:style style:name="T2444" style:parent-style-name="Absatz-Standardschriftart" style:family="text">
      <style:text-properties style:font-name="Arial Narrow" fo:font-weight="bold" style:font-weight-asian="bold"/>
    </style:style>
    <style:style style:name="T2445" style:parent-style-name="Absatz-Standardschriftart" style:family="text">
      <style:text-properties style:font-name="Arial Narrow" fo:font-weight="bold" style:font-weight-asian="bold" fo:letter-spacing="-0.0006in"/>
    </style:style>
    <style:style style:name="S6" style:family="section">
      <style:section-properties fo:margin-left="0in" fo:margin-right="0in" style:writing-mode="lr-tb"/>
    </style:style>
    <style:style style:name="P2446" style:parent-style-name="Standard" style:family="paragraph">
      <style:paragraph-properties fo:line-height="0.175in" fo:margin-left="0.9083in">
        <style:tab-stops>
          <style:tab-stop style:type="left" style:position="1.2916in"/>
          <style:tab-stop style:type="left" style:position="4.7604in"/>
        </style:tab-stops>
      </style:paragraph-properties>
    </style:style>
    <style:style style:name="T2447" style:parent-style-name="Absatz-Standardschriftart" style:family="text">
      <style:text-properties style:font-name="Arial Narrow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448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449" style:parent-style-name="Absatz-Standardschriftart" style:family="text">
      <style:text-properties style:font-name="Arial Narrow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450" style:parent-style-name="Absatz-Standardschriftart" style:family="text">
      <style:text-properties style:font-name="Arial Narrow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451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2452" style:parent-style-name="Textkörper" style:family="paragraph">
      <style:paragraph-properties fo:margin-top="0.0958in" fo:margin-left="1.2652in">
        <style:tab-stops>
          <style:tab-stop style:type="left" style:position="0.9812in"/>
          <style:tab-stop style:type="left" style:position="2.093in"/>
          <style:tab-stop style:type="left" style:position="3.3583in"/>
        </style:tab-stops>
      </style:paragraph-properties>
    </style:style>
    <style:style style:name="T2453" style:parent-style-name="Absatz-Standardschriftart" style:family="text">
      <style:text-properties style:font-name="Times New Roman"/>
    </style:style>
    <style:style style:name="T2454" style:parent-style-name="Absatz-Standardschriftart" style:family="text">
      <style:text-properties style:font-name="Times New Roma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style:font-name="Times New Roman" fo:letter-spacing="-0.0006in"/>
    </style:style>
    <style:style style:name="T2457" style:parent-style-name="Absatz-Standardschriftart" style:family="text">
      <style:text-properties fo:letter-spacing="-0.0006in"/>
    </style:style>
    <style:style style:name="S7" style:family="section">
      <style:section-properties fo:margin-left="0in" fo:margin-right="0in" style:writing-mode="lr-tb">
        <style:columns fo:column-count="2">
          <style:column style:rel-width="5584*" fo:start-indent="0in" fo:end-indent="0.0138in"/>
          <style:column style:rel-width="3846*" fo:start-indent="0.0138in" fo:end-indent="0in"/>
        </style:columns>
      </style:section-properties>
    </style:style>
    <style:style style:name="P2458" style:parent-style-name="Textkörper" style:family="paragraph">
      <style:paragraph-properties fo:margin-top="0.0826in" fo:margin-left="3.2951in" fo:text-indent="-2.027in">
        <style:tab-stops>
          <style:tab-stop style:type="left" style:position="-1.0486in"/>
          <style:tab-stop style:type="left" style:position="-0.143in"/>
        </style:tab-stops>
      </style:paragraph-properties>
    </style:style>
    <style:style style:name="T2459" style:parent-style-name="Absatz-Standardschriftart" style:family="text">
      <style:text-properties style:font-name="Times New Roman"/>
    </style:style>
    <style:style style:name="T2460" style:parent-style-name="Absatz-Standardschriftart" style:family="text">
      <style:text-properties style:font-name="Times New Roma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style:font-name="Times New Roman" fo:letter-spacing="0.0187in"/>
    </style:style>
    <style:style style:name="T2463" style:parent-style-name="Absatz-Standardschriftart" style:family="text">
      <style:text-properties fo:letter-spacing="-0.0006in"/>
    </style:style>
    <style:style style:name="P2464" style:parent-style-name="Textkörper" style:family="paragraph">
      <style:paragraph-properties fo:break-before="column" fo:margin-top="0.0826in" fo:margin-left="0.6972in">
        <style:tab-stops/>
      </style:paragraph-properties>
    </style:style>
    <style:style style:name="T2465" style:parent-style-name="Absatz-Standardschriftart" style:family="text">
      <style:text-properties fo:letter-spacing="-0.0006in"/>
    </style:style>
    <style:style style:name="S8" style:family="section">
      <style:section-properties fo:margin-left="0in" fo:margin-right="0in" style:writing-mode="lr-tb"/>
    </style:style>
    <style:style style:name="P2466" style:parent-style-name="Textkörper" style:family="paragraph">
      <style:paragraph-properties fo:margin-top="0.0826in" fo:margin-left="1.2687in">
        <style:tab-stops>
          <style:tab-stop style:type="left" style:position="1.0111in"/>
          <style:tab-stop style:type="left" style:position="2.0263in"/>
          <style:tab-stop style:type="left" style:position="3.425in"/>
        </style:tab-stops>
      </style:paragraph-properties>
    </style:style>
    <style:style style:name="T2467" style:parent-style-name="Absatz-Standardschriftart" style:family="text">
      <style:text-properties style:font-name="Times New Roman"/>
    </style:style>
    <style:style style:name="T2468" style:parent-style-name="Absatz-Standardschriftart" style:family="text">
      <style:text-properties style:text-scale="95%"/>
    </style:style>
    <style:style style:name="T2469" style:parent-style-name="Absatz-Standardschriftart" style:family="text">
      <style:text-properties style:font-name="Times New Roman" style:text-scale="95%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style:font-name="Times New Roman" fo:letter-spacing="-0.0006in"/>
    </style:style>
    <style:style style:name="T2472" style:parent-style-name="Absatz-Standardschriftart" style:family="text">
      <style:text-properties fo:letter-spacing="-0.0006in"/>
    </style:style>
    <style:style style:name="P2473" style:parent-style-name="Textkörper" style:family="paragraph">
      <style:paragraph-properties fo:margin-top="0.0826in" fo:margin-left="1.2687in">
        <style:tab-stops>
          <style:tab-stop style:type="left" style:position="0.9597in"/>
          <style:tab-stop style:type="left" style:position="2.0333in"/>
          <style:tab-stop style:type="left" style:position="3.3027in"/>
        </style:tab-stops>
      </style:paragraph-properties>
    </style:style>
    <style:style style:name="T2474" style:parent-style-name="Absatz-Standardschriftart" style:family="text">
      <style:text-properties style:font-name="Times New Roman"/>
    </style:style>
    <style:style style:name="T2475" style:parent-style-name="Absatz-Standardschriftart" style:family="text">
      <style:text-properties style:font-name="Times New Roma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style:font-name="Times New Roman" fo:letter-spacing="-0.0006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13in"/>
    </style:style>
    <style:style style:name="P2480" style:parent-style-name="Textkörper" style:family="paragraph">
      <style:paragraph-properties fo:margin-top="0.0826in" fo:margin-left="1.2305in">
        <style:tab-stops>
          <style:tab-stop style:type="left" style:position="0.9979in"/>
          <style:tab-stop style:type="left" style:position="1.8909in"/>
          <style:tab-stop style:type="left" style:position="3.3409in"/>
        </style:tab-stops>
      </style:paragraph-properties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style:font-name="Times New Roman" fo:letter-spacing="-0.0006in"/>
    </style:style>
    <style:style style:name="T2483" style:parent-style-name="Absatz-Standardschriftart" style:family="text">
      <style:text-properties style:font-name="Times New Roma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style:font-name="Times New Roman" fo:letter-spacing="-0.0006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13in"/>
    </style:style>
    <style:style style:name="P2488" style:parent-style-name="Textkörper" style:family="paragraph">
      <style:paragraph-properties fo:margin-top="0.0826in" fo:margin-left="1.2368in">
        <style:tab-stops>
          <style:tab-stop style:type="left" style:position="0.9916in"/>
          <style:tab-stop style:type="left" style:position="1.9236in"/>
          <style:tab-stop style:type="left" style:position="3.3347in"/>
        </style:tab-stops>
      </style:paragraph-properties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style:font-name="Times New Roman" fo:letter-spacing="-0.0006in"/>
    </style:style>
    <style:style style:name="T2491" style:parent-style-name="Absatz-Standardschriftart" style:family="text">
      <style:text-properties style:font-name="Times New Roma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style:font-name="Times New Roman" fo:letter-spacing="-0.0006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13in"/>
    </style:style>
    <style:style style:name="P2496" style:parent-style-name="Textkörper" style:family="paragraph">
      <style:paragraph-properties fo:margin-top="0.0847in" fo:margin-left="1.2236in">
        <style:tab-stops>
          <style:tab-stop style:type="left" style:position="1.0048in"/>
          <style:tab-stop style:type="left" style:position="1.8916in"/>
          <style:tab-stop style:type="left" style:position="3.3812in"/>
        </style:tab-stops>
      </style:paragraph-properties>
    </style:style>
    <style:style style:name="T2497" style:parent-style-name="Absatz-Standardschriftart" style:family="text">
      <style:text-properties style:font-name="Times New Roman"/>
    </style:style>
    <style:style style:name="T2498" style:parent-style-name="Absatz-Standardschriftart" style:family="text">
      <style:text-properties style:font-name="Times New Roma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style:font-name="Times New Roman"/>
    </style:style>
    <style:style style:name="T2501" style:parent-style-name="Absatz-Standardschriftart" style:family="text">
      <style:text-properties style:font-name="Times New Roman" fo:letter-spacing="-0.0034in"/>
    </style:style>
    <style:style style:name="P2502" style:parent-style-name="Textkörper" style:family="paragraph">
      <style:paragraph-properties fo:margin-top="0.0826in" fo:margin-left="1.2236in">
        <style:tab-stops>
          <style:tab-stop style:type="left" style:position="1.0048in"/>
          <style:tab-stop style:type="left" style:position="1.8534in"/>
          <style:tab-stop style:type="left" style:position="3.3812in"/>
        </style:tab-stops>
      </style:paragraph-properties>
    </style:style>
    <style:style style:name="T2503" style:parent-style-name="Absatz-Standardschriftart" style:family="text">
      <style:text-properties style:font-name="Times New Roman"/>
    </style:style>
    <style:style style:name="T2504" style:parent-style-name="Absatz-Standardschriftart" style:family="text">
      <style:text-properties style:font-name="Times New Roma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style:font-name="Times New Roman"/>
    </style:style>
    <style:style style:name="T2507" style:parent-style-name="Absatz-Standardschriftart" style:family="text">
      <style:text-properties style:font-name="Times New Roman" fo:letter-spacing="-0.0034in"/>
    </style:style>
    <style:style style:name="P2508" style:parent-style-name="Textkörper" style:family="paragraph">
      <style:paragraph-properties fo:margin-top="0.0826in" fo:margin-left="1.2368in">
        <style:tab-stops>
          <style:tab-stop style:type="left" style:position="0.9916in"/>
          <style:tab-stop style:type="left" style:position="1.8916in"/>
          <style:tab-stop style:type="left" style:position="3.3347in"/>
        </style:tab-stops>
      </style:paragraph-properties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style:font-name="Times New Roman" fo:letter-spacing="-0.0006in"/>
    </style:style>
    <style:style style:name="T2511" style:parent-style-name="Absatz-Standardschriftart" style:family="text">
      <style:text-properties style:font-name="Times New Roma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style:font-name="Times New Roman" fo:letter-spacing="-0.0006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13in"/>
    </style:style>
    <style:style style:name="P2516" style:parent-style-name="Standard" style:family="paragraph">
      <style:paragraph-properties style:line-height-at-least="0.0138in" fo:margin-left="0.9013in">
        <style:tab-stops/>
      </style:paragraph-properties>
    </style:style>
    <style:style style:name="T2517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2518" style:parent-style-name="Standard" style:family="paragraph">
      <style:paragraph-properties fo:margin-top="0.0756in" fo:margin-left="0.9833in">
        <style:tab-stops/>
      </style:paragraph-properties>
    </style:style>
    <style:style style:name="T2519" style:parent-style-name="Absatz-Standardschriftart" style:family="text">
      <style:text-properties style:font-name="Arial Narrow" fo:letter-spacing="-0.0006in" fo:font-size="10pt" style:font-size-asian="10pt"/>
    </style:style>
    <style:style style:name="T2520" style:parent-style-name="Absatz-Standardschriftart" style:family="text">
      <style:text-properties style:font-name="Arial Narrow" fo:letter-spacing="-0.0034in" fo:font-size="10pt" style:font-size-asian="10pt"/>
    </style:style>
    <style:style style:name="T2521" style:parent-style-name="Absatz-Standardschriftart" style:family="text">
      <style:text-properties style:font-name="Arial Narrow" fo:letter-spacing="-0.0006in" fo:font-size="10pt" style:font-size-asian="10pt"/>
    </style:style>
    <style:style style:name="T2522" style:parent-style-name="Absatz-Standardschriftart" style:family="text">
      <style:text-properties style:font-name="Arial Narrow" fo:letter-spacing="-0.002in" fo:font-size="10pt" style:font-size-asian="10pt"/>
    </style:style>
    <style:style style:name="T2523" style:parent-style-name="Absatz-Standardschriftart" style:family="text">
      <style:text-properties style:font-name="Arial Narrow" fo:font-size="10pt" style:font-size-asian="10pt"/>
    </style:style>
    <style:style style:name="T2524" style:parent-style-name="Absatz-Standardschriftart" style:family="text">
      <style:text-properties style:font-name="Arial Narrow" fo:letter-spacing="-0.0027in" fo:font-size="10pt" style:font-size-asian="10pt"/>
    </style:style>
    <style:style style:name="T2525" style:parent-style-name="Absatz-Standardschriftart" style:family="text">
      <style:text-properties style:font-name="Arial Narrow" fo:font-size="10pt" style:font-size-asian="10pt"/>
    </style:style>
    <style:style style:name="T2526" style:parent-style-name="Absatz-Standardschriftart" style:family="text">
      <style:text-properties style:font-name="Arial Narrow" fo:letter-spacing="-0.002in" fo:font-size="10pt" style:font-size-asian="10pt"/>
    </style:style>
    <style:style style:name="T2527" style:parent-style-name="Absatz-Standardschriftart" style:family="text">
      <style:text-properties style:font-name="Arial Narrow" fo:font-size="10pt" style:font-size-asian="10pt"/>
    </style:style>
    <style:style style:name="T2528" style:parent-style-name="Absatz-Standardschriftart" style:family="text">
      <style:text-properties style:font-name="Arial Narrow" fo:letter-spacing="-0.002in" fo:font-size="10pt" style:font-size-asian="10pt"/>
    </style:style>
    <style:style style:name="T2529" style:parent-style-name="Absatz-Standardschriftart" style:family="text">
      <style:text-properties style:font-name="Arial Narrow" fo:letter-spacing="-0.0006in" fo:font-size="10pt" style:font-size-asian="10pt"/>
    </style:style>
    <style:style style:name="T2530" style:parent-style-name="Absatz-Standardschriftart" style:family="text">
      <style:text-properties style:font-name="Arial Narrow" fo:letter-spacing="-0.0013in" fo:font-size="10pt" style:font-size-asian="10pt"/>
    </style:style>
    <style:style style:name="T2531" style:parent-style-name="Absatz-Standardschriftart" style:family="text">
      <style:text-properties style:font-name="Arial Narrow" fo:font-size="10pt" style:font-size-asian="10pt"/>
    </style:style>
    <style:style style:name="T2532" style:parent-style-name="Absatz-Standardschriftart" style:family="text">
      <style:text-properties style:font-name="Arial Narrow" fo:letter-spacing="-0.002in" fo:font-size="10pt" style:font-size-asian="10pt"/>
    </style:style>
    <style:style style:name="T2533" style:parent-style-name="Absatz-Standardschriftart" style:family="text">
      <style:text-properties style:font-name="Arial Narrow" fo:letter-spacing="-0.0006in" fo:font-size="10pt" style:font-size-asian="10pt"/>
    </style:style>
    <style:style style:name="T2534" style:parent-style-name="Absatz-Standardschriftart" style:family="text">
      <style:text-properties style:font-name="Arial Narrow" fo:letter-spacing="-0.0027in" fo:font-size="10pt" style:font-size-asian="10pt"/>
    </style:style>
    <style:style style:name="T2535" style:parent-style-name="Absatz-Standardschriftart" style:family="text">
      <style:text-properties style:font-name="Arial Narrow" fo:letter-spacing="-0.0006in" fo:font-size="10pt" style:font-size-asian="10pt"/>
    </style:style>
    <style:style style:name="T2536" style:parent-style-name="Absatz-Standardschriftart" style:family="text">
      <style:text-properties style:font-name="Arial Narrow" fo:letter-spacing="-0.0006in"/>
    </style:style>
    <style:style style:name="P2537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538" style:parent-style-name="Standard" style:family="paragraph">
      <style:paragraph-properties fo:margin-top="0.0062in"/>
      <style:text-properties style:font-name="Arial Narrow" style:font-name-asian="Arial Narrow" style:font-name-complex="Arial Narrow" fo:font-size="10pt" style:font-size-asian="10pt" style:font-size-complex="10pt"/>
    </style:style>
    <style:style style:name="P2539" style:parent-style-name="Textkörper" style:family="paragraph">
      <style:paragraph-properties fo:text-align="justify" fo:line-height="150%" fo:margin-right="0.118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48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34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34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55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34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55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27in"/>
    </style:style>
    <style:style style:name="T2554" style:parent-style-name="Absatz-Standardschriftart" style:family="text">
      <style:text-properties fo:letter-spacing="0.0048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48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48in"/>
    </style:style>
    <style:style style:name="T2559" style:parent-style-name="Absatz-Standardschriftart" style:family="text">
      <style:text-properties fo:letter-spacing="0.0048in"/>
    </style:style>
    <style:style style:name="T2560" style:parent-style-name="Absatz-Standardschriftart" style:family="text">
      <style:text-properties fo:letter-spacing="0.0034in"/>
    </style:style>
    <style:style style:name="T2561" style:parent-style-name="Absatz-Standardschriftart" style:family="text">
      <style:text-properties fo:letter-spacing="0.0041in"/>
    </style:style>
    <style:style style:name="T2562" style:parent-style-name="Absatz-Standardschriftart" style:family="text">
      <style:text-properties fo:letter-spacing="0.0034in"/>
    </style:style>
    <style:style style:name="T2563" style:parent-style-name="Absatz-Standardschriftart" style:family="text">
      <style:text-properties fo:letter-spacing="0.0048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48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style:font-name="Times New Roman" fo:letter-spacing="0.0493in"/>
    </style:style>
    <style:style style:name="T2568" style:parent-style-name="Absatz-Standardschriftart" style:family="text">
      <style:text-properties fo:letter-spacing="0.0048in"/>
    </style:style>
    <style:style style:name="T2569" style:parent-style-name="Absatz-Standardschriftart" style:family="text">
      <style:text-properties fo:letter-spacing="0.0048in"/>
    </style:style>
    <style:style style:name="T2570" style:parent-style-name="Absatz-Standardschriftart" style:family="text">
      <style:text-properties fo:letter-spacing="0.0048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48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69in"/>
    </style:style>
    <style:style style:name="T2575" style:parent-style-name="Absatz-Standardschriftart" style:family="text">
      <style:text-properties fo:letter-spacing="0.0048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62in"/>
    </style:style>
    <style:style style:name="T2578" style:parent-style-name="Absatz-Standardschriftart" style:family="text">
      <style:text-properties fo:letter-spacing="-0.0013in"/>
    </style:style>
    <style:style style:name="T2579" style:parent-style-name="Absatz-Standardschriftart" style:family="text">
      <style:text-properties fo:letter-spacing="0.0069in"/>
    </style:style>
    <style:style style:name="T2580" style:parent-style-name="Absatz-Standardschriftart" style:family="text">
      <style:text-properties fo:letter-spacing="0.0048in"/>
    </style:style>
    <style:style style:name="T2581" style:parent-style-name="Absatz-Standardschriftart" style:family="text">
      <style:text-properties fo:letter-spacing="0.0048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48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48in"/>
    </style:style>
    <style:style style:name="T2586" style:parent-style-name="Absatz-Standardschriftart" style:family="text">
      <style:text-properties fo:letter-spacing="0.0062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48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48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69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48in"/>
    </style:style>
    <style:style style:name="T2595" style:parent-style-name="Absatz-Standardschriftart" style:family="text">
      <style:text-properties fo:letter-spacing="0.0069in"/>
    </style:style>
    <style:style style:name="T2596" style:parent-style-name="Absatz-Standardschriftart" style:family="text">
      <style:text-properties fo:letter-spacing="0.0041in"/>
    </style:style>
    <style:style style:name="T2597" style:parent-style-name="Absatz-Standardschriftart" style:family="text">
      <style:text-properties fo:letter-spacing="0.0048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48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style:font-name="Times New Roman" fo:letter-spacing="0.0451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326in"/>
    </style:style>
    <style:style style:name="T2604" style:parent-style-name="Absatz-Standardschriftart" style:family="text">
      <style:text-properties fo:letter-spacing="0.0006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333in"/>
    </style:style>
    <style:style style:name="T2607" style:parent-style-name="Absatz-Standardschriftart" style:family="text">
      <style:text-properties fo:letter-spacing="0.0326in"/>
    </style:style>
    <style:style style:name="T2608" style:parent-style-name="Absatz-Standardschriftart" style:family="text">
      <style:text-properties fo:letter-spacing="0.0333in"/>
    </style:style>
    <style:style style:name="T2609" style:parent-style-name="Absatz-Standardschriftart" style:family="text">
      <style:text-properties fo:letter-spacing="0.0333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347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34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333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333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333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326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style:font-name="Times New Roman" fo:letter-spacing="0.0465in"/>
    </style:style>
    <style:style style:name="T2624" style:parent-style-name="Absatz-Standardschriftart" style:family="text">
      <style:text-properties fo:letter-spacing="0.0048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34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34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48in"/>
    </style:style>
    <style:style style:name="T2631" style:parent-style-name="Absatz-Standardschriftart" style:family="text">
      <style:text-properties fo:letter-spacing="0.0034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34in"/>
    </style:style>
    <style:style style:name="T2634" style:parent-style-name="Absatz-Standardschriftart" style:family="text">
      <style:text-properties fo:letter-spacing="0.0027in"/>
    </style:style>
    <style:style style:name="T2635" style:parent-style-name="Absatz-Standardschriftart" style:family="text">
      <style:text-properties fo:letter-spacing="0.0048in"/>
    </style:style>
    <style:style style:name="T2636" style:parent-style-name="Absatz-Standardschriftart" style:family="text">
      <style:text-properties fo:letter-spacing="0.0034in"/>
    </style:style>
    <style:style style:name="T2637" style:parent-style-name="Absatz-Standardschriftart" style:family="text">
      <style:text-properties fo:letter-spacing="0.0048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34in"/>
    </style:style>
    <style:style style:name="T2640" style:parent-style-name="Absatz-Standardschriftart" style:family="text">
      <style:text-properties fo:letter-spacing="-0.0013in"/>
    </style:style>
    <style:style style:name="T2641" style:parent-style-name="Absatz-Standardschriftart" style:family="text">
      <style:text-properties fo:letter-spacing="0.0048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41in"/>
    </style:style>
    <style:style style:name="T2644" style:parent-style-name="Absatz-Standardschriftart" style:family="text">
      <style:text-properties fo:letter-spacing="0.0034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34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34in"/>
    </style:style>
    <style:style style:name="T2649" style:parent-style-name="Absatz-Standardschriftart" style:family="text">
      <style:text-properties fo:letter-spacing="0.002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55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41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48in"/>
    </style:style>
    <style:style style:name="T2656" style:parent-style-name="Absatz-Standardschriftart" style:family="text">
      <style:text-properties style:font-name="Times New Roman" fo:letter-spacing="0.0506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76in"/>
    </style:style>
    <style:style style:name="T2659" style:parent-style-name="Absatz-Standardschriftart" style:family="text">
      <style:text-properties fo:letter-spacing="0.0069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48in"/>
    </style:style>
    <style:style style:name="T2662" style:parent-style-name="Absatz-Standardschriftart" style:family="text">
      <style:text-properties fo:letter-spacing="0.0083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9in"/>
    </style:style>
    <style:style style:name="T2665" style:parent-style-name="Absatz-Standardschriftart" style:family="text">
      <style:text-properties fo:letter-spacing="0.0069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83in"/>
    </style:style>
    <style:style style:name="T2668" style:parent-style-name="Absatz-Standardschriftart" style:family="text">
      <style:text-properties fo:letter-spacing="0.0083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83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83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69in"/>
    </style:style>
    <style:style style:name="T2675" style:parent-style-name="Absatz-Standardschriftart" style:family="text">
      <style:text-properties fo:letter-spacing="0.0083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76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69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9in"/>
    </style:style>
    <style:style style:name="T2682" style:parent-style-name="Absatz-Standardschriftart" style:family="text">
      <style:text-properties fo:letter-spacing="0.0069in"/>
    </style:style>
    <style:style style:name="T2683" style:parent-style-name="Absatz-Standardschriftart" style:family="text">
      <style:text-properties fo:letter-spacing="0.0076in"/>
    </style:style>
    <style:style style:name="T2684" style:parent-style-name="Absatz-Standardschriftart" style:family="text">
      <style:text-properties fo:letter-spacing="-0.0013in"/>
    </style:style>
    <style:style style:name="T2685" style:parent-style-name="Absatz-Standardschriftart" style:family="text">
      <style:text-properties style:font-name="Times New Roman" fo:letter-spacing="0.0361in"/>
    </style:style>
    <style:style style:name="T2686" style:parent-style-name="Absatz-Standardschriftart" style:family="text">
      <style:text-properties fo:letter-spacing="0.0277in"/>
    </style:style>
    <style:style style:name="T2687" style:parent-style-name="Absatz-Standardschriftart" style:family="text">
      <style:text-properties fo:letter-spacing="0.0298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298in"/>
    </style:style>
    <style:style style:name="T2690" style:parent-style-name="Absatz-Standardschriftart" style:family="text">
      <style:text-properties fo:letter-spacing="0.0284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298in"/>
    </style:style>
    <style:style style:name="T2693" style:parent-style-name="Absatz-Standardschriftart" style:family="text">
      <style:text-properties fo:letter-spacing="0.0298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291in"/>
    </style:style>
    <style:style style:name="T2696" style:parent-style-name="Absatz-Standardschriftart" style:family="text">
      <style:text-properties fo:letter-spacing="0.0284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298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298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284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298in"/>
    </style:style>
    <style:style style:name="T2705" style:parent-style-name="Absatz-Standardschriftart" style:family="text">
      <style:text-properties fo:letter-spacing="-0.0013in"/>
    </style:style>
    <style:style style:name="T2706" style:parent-style-name="Absatz-Standardschriftart" style:family="text">
      <style:text-properties fo:letter-spacing="0.0291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298in"/>
    </style:style>
    <style:style style:name="T2709" style:parent-style-name="Absatz-Standardschriftart" style:family="text">
      <style:text-properties fo:letter-spacing="0.0284in"/>
    </style:style>
    <style:style style:name="T2710" style:parent-style-name="Absatz-Standardschriftart" style:family="text">
      <style:text-properties fo:letter-spacing="0.0284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style:font-name="Times New Roman" fo:letter-spacing="0.0354in"/>
    </style:style>
    <style:style style:name="T2713" style:parent-style-name="Absatz-Standardschriftart" style:family="text">
      <style:text-properties fo:letter-spacing="0.018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201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201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18in"/>
    </style:style>
    <style:style style:name="T2720" style:parent-style-name="Absatz-Standardschriftart" style:family="text">
      <style:text-properties fo:letter-spacing="0.0201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201in"/>
    </style:style>
    <style:style style:name="T2723" style:parent-style-name="Absatz-Standardschriftart" style:family="text">
      <style:text-properties fo:letter-spacing="0.0194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201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201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201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201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201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194in"/>
    </style:style>
    <style:style style:name="T2736" style:parent-style-name="Absatz-Standardschriftart" style:family="text">
      <style:text-properties fo:letter-spacing="0.0201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201in"/>
    </style:style>
    <style:style style:name="T2739" style:parent-style-name="Absatz-Standardschriftart" style:family="text">
      <style:text-properties fo:letter-spacing="-0.0013in"/>
    </style:style>
    <style:style style:name="T2740" style:parent-style-name="Absatz-Standardschriftart" style:family="text">
      <style:text-properties style:font-name="Times New Roman" fo:letter-spacing="0.0423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13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06in"/>
    </style:style>
    <style:style style:name="P2748" style:parent-style-name="Standard" style:family="paragraph">
      <style:paragraph-properties fo:margin-top="0.0041in"/>
      <style:text-properties style:font-name="Arial Narrow" style:font-name-asian="Arial Narrow" style:font-name-complex="Arial Narrow" fo:font-size="15.5pt" style:font-size-asian="15.5pt" style:font-size-complex="15.5pt"/>
    </style:style>
    <style:style style:name="P2749" style:parent-style-name="Überschrift2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006in"/>
    </style:style>
    <style:style style:name="P2752" style:parent-style-name="Standard" style:family="paragraph">
      <style:paragraph-properties fo:margin-top="0.0062in"/>
      <style:text-properties style:font-name="Arial Narrow" style:font-name-asian="Arial Narrow" style:font-name-complex="Arial Narrow" fo:font-weight="bold" style:font-weight-asian="bold" style:font-weight-complex="bold" fo:font-size="15.5pt" style:font-size-asian="15.5pt" style:font-size-complex="15.5pt"/>
    </style:style>
    <style:style style:name="P2753" style:parent-style-name="Standard" style:family="paragraph">
      <style:paragraph-properties fo:text-align="justify" fo:text-indent="-0.275in">
        <style:tab-stops>
          <style:tab-stop style:type="left" style:position="0.0006in"/>
        </style:tab-stops>
      </style:paragraph-properties>
    </style:style>
    <style:style style:name="T2754" style:parent-style-name="Absatz-Standardschriftart" style:family="text">
      <style:text-properties style:font-name="Arial Narrow" fo:font-weight="bold" style:font-weight-asian="bold" fo:letter-spacing="-0.0006in"/>
    </style:style>
    <style:style style:name="T2755" style:parent-style-name="Absatz-Standardschriftart" style:family="text">
      <style:text-properties style:font-name="Arial Narrow" fo:font-weight="bold" style:font-weight-asian="bold"/>
    </style:style>
    <style:style style:name="T2756" style:parent-style-name="Absatz-Standardschriftart" style:family="text">
      <style:text-properties style:font-name="Arial Narrow" fo:font-weight="bold" style:font-weight-asian="bold" fo:letter-spacing="-0.0006in"/>
    </style:style>
    <style:style style:name="T2757" style:parent-style-name="Absatz-Standardschriftart" style:family="text">
      <style:text-properties style:font-name="Arial Narrow" fo:font-weight="bold" style:font-weight-asian="bold"/>
    </style:style>
    <style:style style:name="T2758" style:parent-style-name="Absatz-Standardschriftart" style:family="text">
      <style:text-properties style:font-name="Arial Narrow" fo:font-weight="bold" style:font-weight-asian="bold" fo:letter-spacing="-0.0006in"/>
    </style:style>
    <style:style style:name="P2759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2760" style:parent-style-name="Textkörper" style:family="paragraph">
      <style:paragraph-properties fo:text-align="justify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13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13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13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13in"/>
    </style:style>
    <style:style style:name="T2770" style:parent-style-name="Absatz-Standardschriftart" style:family="text">
      <style:text-properties fo:letter-spacing="-0.0013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13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13in"/>
    </style:style>
    <style:style style:name="T2777" style:parent-style-name="Absatz-Standardschriftart" style:family="text">
      <style:text-properties fo:letter-spacing="-0.0013in"/>
    </style:style>
    <style:style style:name="T2778" style:parent-style-name="Absatz-Standardschriftart" style:family="text">
      <style:text-properties fo:letter-spacing="-0.0006in"/>
    </style:style>
    <style:style style:name="P2779" style:parent-style-name="Standard" style:family="paragraph">
      <style:paragraph-properties fo:margin-top="0.0041in"/>
      <style:text-properties style:font-name="Arial Narrow" style:font-name-asian="Arial Narrow" style:font-name-complex="Arial Narrow" fo:font-size="10.5pt" style:font-size-asian="10.5pt" style:font-size-complex="10.5pt"/>
    </style:style>
    <style:style style:name="P2780" style:parent-style-name="Textkörper" style:family="paragraph">
      <style:paragraph-properties fo:text-align="justify" fo:line-height="150%" fo:margin-right="0.1187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256in"/>
    </style:style>
    <style:style style:name="T2783" style:parent-style-name="Absatz-Standardschriftart" style:family="text">
      <style:text-properties fo:letter-spacing="0.0263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263in"/>
    </style:style>
    <style:style style:name="T2786" style:parent-style-name="Absatz-Standardschriftart" style:family="text">
      <style:text-properties fo:letter-spacing="0.0263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263in"/>
    </style:style>
    <style:style style:name="T2789" style:parent-style-name="Absatz-Standardschriftart" style:family="text">
      <style:text-properties fo:letter-spacing="-0.0013in"/>
    </style:style>
    <style:style style:name="T2790" style:parent-style-name="Absatz-Standardschriftart" style:family="text">
      <style:text-properties fo:letter-spacing="0.0263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256in"/>
    </style:style>
    <style:style style:name="T2793" style:parent-style-name="Absatz-Standardschriftart" style:family="text">
      <style:text-properties fo:letter-spacing="0.0263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263in"/>
    </style:style>
    <style:style style:name="T2796" style:parent-style-name="Absatz-Standardschriftart" style:family="text">
      <style:text-properties fo:letter-spacing="0.0263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25in"/>
    </style:style>
    <style:style style:name="T2799" style:parent-style-name="Absatz-Standardschriftart" style:family="text">
      <style:text-properties fo:letter-spacing="0.0263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263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27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263in"/>
    </style:style>
    <style:style style:name="T2806" style:parent-style-name="Absatz-Standardschriftart" style:family="text">
      <style:text-properties fo:letter-spacing="0.027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27in"/>
    </style:style>
    <style:style style:name="T2809" style:parent-style-name="Absatz-Standardschriftart" style:family="text">
      <style:text-properties fo:letter-spacing="-0.0013in"/>
    </style:style>
    <style:style style:name="T2810" style:parent-style-name="Absatz-Standardschriftart" style:family="text">
      <style:text-properties style:font-name="Times New Roman" fo:letter-spacing="0.0493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34in"/>
    </style:style>
    <style:style style:name="T2813" style:parent-style-name="Absatz-Standardschriftart" style:family="text">
      <style:text-properties fo:letter-spacing="-0.0013in"/>
    </style:style>
    <style:style style:name="T2814" style:parent-style-name="Absatz-Standardschriftart" style:family="text">
      <style:text-properties fo:letter-spacing="0.0034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2in"/>
    </style:style>
    <style:style style:name="T2817" style:parent-style-name="Absatz-Standardschriftart" style:family="text">
      <style:text-properties fo:letter-spacing="0.0027in"/>
    </style:style>
    <style:style style:name="T2818" style:parent-style-name="Absatz-Standardschriftart" style:family="text">
      <style:text-properties fo:letter-spacing="0.002in"/>
    </style:style>
    <style:style style:name="T2819" style:parent-style-name="Absatz-Standardschriftart" style:family="text">
      <style:text-properties fo:letter-spacing="0.0034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27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34in"/>
    </style:style>
    <style:style style:name="T2824" style:parent-style-name="Absatz-Standardschriftart" style:family="text">
      <style:text-properties fo:letter-spacing="0.002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27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41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02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13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style:font-name="Times New Roman" fo:letter-spacing="0.0506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27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34in"/>
    </style:style>
    <style:style style:name="T2839" style:parent-style-name="Absatz-Standardschriftart" style:family="text">
      <style:text-properties fo:letter-spacing="0.0034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34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34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34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27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34in"/>
    </style:style>
    <style:style style:name="T2850" style:parent-style-name="Absatz-Standardschriftart" style:family="text">
      <style:text-properties fo:letter-spacing="0.0034in"/>
    </style:style>
    <style:style style:name="T2851" style:parent-style-name="Absatz-Standardschriftart" style:family="text">
      <style:text-properties fo:letter-spacing="0.0034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34in"/>
    </style:style>
    <style:style style:name="T2854" style:parent-style-name="Absatz-Standardschriftart" style:family="text">
      <style:text-properties fo:letter-spacing="0.0027in"/>
    </style:style>
    <style:style style:name="T2855" style:parent-style-name="Absatz-Standardschriftart" style:family="text">
      <style:text-properties fo:letter-spacing="0.0027in"/>
    </style:style>
    <style:style style:name="T2856" style:parent-style-name="Absatz-Standardschriftart" style:family="text">
      <style:text-properties fo:letter-spacing="-0.0013in"/>
    </style:style>
    <style:style style:name="T2857" style:parent-style-name="Absatz-Standardschriftart" style:family="text">
      <style:text-properties fo:letter-spacing="0.0034in"/>
    </style:style>
    <style:style style:name="T2858" style:parent-style-name="Absatz-Standardschriftart" style:family="text">
      <style:text-properties fo:letter-spacing="0.0034in"/>
    </style:style>
    <style:style style:name="T2859" style:parent-style-name="Absatz-Standardschriftart" style:family="text">
      <style:text-properties fo:letter-spacing="0.0034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style:font-name="Times New Roman" fo:letter-spacing="0.059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06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style:font-name="Times New Roman" fo:letter-spacing="0.052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13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-0.0013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06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13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13in"/>
    </style:style>
    <style:style style:name="T2885" style:parent-style-name="Absatz-Standardschriftart" style:family="text">
      <style:text-properties fo:letter-spacing="-0.0013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font-style="italic" style:font-style-asian="italic"/>
    </style:style>
    <style:style style:name="T2888" style:parent-style-name="Absatz-Standardschriftart" style:family="text">
      <style:text-properties fo:letter-spacing="-0.0006in"/>
    </style:style>
    <style:style style:name="P2889" style:parent-style-name="Textkörper" style:master-page-name="MP9" style:family="paragraph">
      <style:paragraph-properties fo:break-before="page" fo:margin-top="0.0368in" fo:margin-left="0.6486in">
        <style:tab-stops/>
      </style:paragraph-properties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13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13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13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13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13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-0.0013in"/>
    </style:style>
    <style:style style:name="P2941" style:parent-style-name="Textkörper" style:family="paragraph">
      <style:paragraph-properties fo:text-align="center" fo:margin-top="0.0875in" fo:margin-left="2.1597in" fo:margin-right="2.1583in">
        <style:tab-stops/>
      </style:paragraph-properties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06in"/>
    </style:style>
    <style:style style:name="P2945" style:parent-style-name="Standard" style:family="paragraph">
      <style:paragraph-properties fo:margin-top="0.0013in"/>
      <style:text-properties style:font-name="Arial Narrow" style:font-name-asian="Arial Narrow" style:font-name-complex="Arial Narrow" fo:font-size="6pt" style:font-size-asian="6pt" style:font-size-complex="6pt"/>
    </style:style>
    <style:style style:name="TableColumn2947" style:family="table-column">
      <style:table-column-properties style:column-width="1.734in" style:use-optimal-column-width="false"/>
    </style:style>
    <style:style style:name="TableColumn2948" style:family="table-column">
      <style:table-column-properties style:column-width="1.802in" style:use-optimal-column-width="false"/>
    </style:style>
    <style:style style:name="TableColumn2949" style:family="table-column">
      <style:table-column-properties style:column-width="1.7694in" style:use-optimal-column-width="false"/>
    </style:style>
    <style:style style:name="Table2946" style:family="table">
      <style:table-properties style:width="5.3055in" fo:margin-left="0.6201in" table:align="left"/>
    </style:style>
    <style:style style:name="TableRow2950" style:family="table-row">
      <style:table-row-properties style:min-row-height="0.2736in" style:use-optimal-row-height="false"/>
    </style:style>
    <style:style style:name="TableCell2951" style:family="table-cell">
      <style:table-cell-properties fo:border-top="0.0104in solid #000000" fo:border-left="none" fo:border-bottom="0.0138in solid #000000" fo:border-right="none" fo:padding-top="0in" fo:padding-left="0in" fo:padding-bottom="0in" fo:padding-right="0in"/>
    </style:style>
    <style:style style:name="P2952" style:parent-style-name="TableParagraph" style:family="paragraph">
      <style:paragraph-properties fo:text-align="center" fo:margin-top="0.0826in" fo:margin-left="0.0319in">
        <style:tab-stops/>
      </style:paragraph-properties>
    </style:style>
    <style:style style:name="T2953" style:parent-style-name="Absatz-Standardschriftart" style:family="text">
      <style:text-properties style:font-name="Arial Narrow" fo:font-weight="bold" style:font-weight-asian="bold" fo:letter-spacing="-0.0006in"/>
    </style:style>
    <style:style style:name="TableCell2954" style:family="table-cell">
      <style:table-cell-properties fo:border-top="0.0104in solid #000000" fo:border-left="none" fo:border-bottom="0.0138in solid #000000" fo:border-right="none" fo:padding-top="0in" fo:padding-left="0in" fo:padding-bottom="0in" fo:padding-right="0in"/>
    </style:style>
    <style:style style:name="P2955" style:parent-style-name="TableParagraph" style:family="paragraph">
      <style:paragraph-properties fo:margin-top="0.0826in" fo:margin-left="0.577in">
        <style:tab-stops/>
      </style:paragraph-properties>
    </style:style>
    <style:style style:name="T2956" style:parent-style-name="Absatz-Standardschriftart" style:family="text">
      <style:text-properties style:font-name="Arial Narrow" fo:font-weight="bold" style:font-weight-asian="bold"/>
    </style:style>
    <style:style style:name="T2957" style:parent-style-name="Absatz-Standardschriftart" style:family="text">
      <style:text-properties style:font-name="Arial Narrow" fo:font-weight="bold" style:font-weight-asian="bold" fo:letter-spacing="-0.0013in"/>
    </style:style>
    <style:style style:name="T2958" style:parent-style-name="Absatz-Standardschriftart" style:family="text">
      <style:text-properties style:font-name="Arial Narrow" fo:font-weight="bold" style:font-weight-asian="bold" fo:letter-spacing="-0.0006in"/>
    </style:style>
    <style:style style:name="T2959" style:parent-style-name="Absatz-Standardschriftart" style:family="text">
      <style:text-properties style:font-name="Arial Narrow" fo:font-weight="bold" style:font-weight-asian="bold"/>
    </style:style>
    <style:style style:name="T2960" style:parent-style-name="Absatz-Standardschriftart" style:family="text">
      <style:text-properties style:font-name="Arial Narrow" fo:font-weight="bold" style:font-weight-asian="bold" fo:letter-spacing="-0.0006in"/>
    </style:style>
    <style:style style:name="TableCell2961" style:family="table-cell">
      <style:table-cell-properties fo:border-top="0.0104in solid #000000" fo:border-left="none" fo:border-bottom="0.0138in solid #000000" fo:border-right="none" fo:padding-top="0in" fo:padding-left="0in" fo:padding-bottom="0in" fo:padding-right="0in"/>
    </style:style>
    <style:style style:name="P2962" style:parent-style-name="TableParagraph" style:family="paragraph">
      <style:paragraph-properties fo:margin-top="0.0826in" fo:margin-left="0.5402in">
        <style:tab-stops/>
      </style:paragraph-properties>
    </style:style>
    <style:style style:name="T2963" style:parent-style-name="Absatz-Standardschriftart" style:family="text">
      <style:text-properties style:font-name="Arial Narrow" fo:font-weight="bold" style:font-weight-asian="bold"/>
    </style:style>
    <style:style style:name="T2964" style:parent-style-name="Absatz-Standardschriftart" style:family="text">
      <style:text-properties style:font-name="Arial Narrow" fo:font-weight="bold" style:font-weight-asian="bold" fo:letter-spacing="-0.0013in"/>
    </style:style>
    <style:style style:name="T2965" style:parent-style-name="Absatz-Standardschriftart" style:family="text">
      <style:text-properties style:font-name="Arial Narrow" fo:font-weight="bold" style:font-weight-asian="bold" fo:letter-spacing="-0.0006in"/>
    </style:style>
    <style:style style:name="T2966" style:parent-style-name="Absatz-Standardschriftart" style:family="text">
      <style:text-properties style:font-name="Arial Narrow" fo:font-weight="bold" style:font-weight-asian="bold"/>
    </style:style>
    <style:style style:name="T2967" style:parent-style-name="Absatz-Standardschriftart" style:family="text">
      <style:text-properties style:font-name="Arial Narrow" fo:font-weight="bold" style:font-weight-asian="bold" fo:letter-spacing="-0.0006in"/>
    </style:style>
    <style:style style:name="TableRow2968" style:family="table-row">
      <style:table-row-properties style:row-height="0.5631in" style:use-optimal-row-height="false"/>
    </style:style>
    <style:style style:name="TableCell2969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970" style:parent-style-name="TableParagraph" style:family="paragraph">
      <style:paragraph-properties fo:text-align="center" fo:margin-top="0.0173in" fo:line-height="0.2583in" fo:margin-left="0.7131in" fo:margin-right="0.6756in" fo:text-indent="-0.0013in">
        <style:tab-stops/>
      </style:paragraph-properties>
    </style:style>
    <style:style style:name="T2971" style:parent-style-name="Absatz-Standardschriftart" style:family="text">
      <style:text-properties style:font-name="Arial Narrow" fo:letter-spacing="-0.0006in"/>
    </style:style>
    <style:style style:name="T2972" style:parent-style-name="Absatz-Standardschriftart" style:family="text">
      <style:text-properties style:font-name="Times New Roman" fo:letter-spacing="0.0166in"/>
    </style:style>
    <style:style style:name="T2973" style:parent-style-name="Absatz-Standardschriftart" style:family="text">
      <style:text-properties style:font-name="Arial Narrow"/>
    </style:style>
    <style:style style:name="TableCell2974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975" style:parent-style-name="TableParagraph" style:family="paragraph">
      <style:paragraph-properties fo:text-align="center" fo:margin-top="0.0812in" fo:margin-left="0.0361in">
        <style:tab-stops/>
      </style:paragraph-properties>
    </style:style>
    <style:style style:name="T2976" style:parent-style-name="Absatz-Standardschriftart" style:family="text">
      <style:text-properties style:font-name="Arial Narrow" fo:letter-spacing="-0.0006in"/>
    </style:style>
    <style:style style:name="T2977" style:parent-style-name="Absatz-Standardschriftart" style:family="text">
      <style:text-properties style:font-name="Arial Narrow"/>
    </style:style>
    <style:style style:name="P2978" style:parent-style-name="TableParagraph" style:family="paragraph">
      <style:paragraph-properties fo:text-align="center" fo:margin-top="0.0826in" fo:margin-left="0.0347in">
        <style:tab-stops/>
      </style:paragraph-properties>
    </style:style>
    <style:style style:name="T2979" style:parent-style-name="Absatz-Standardschriftart" style:family="text">
      <style:text-properties style:font-name="Arial Narrow" fo:letter-spacing="-0.0006in"/>
    </style:style>
    <style:style style:name="TableCell2980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981" style:parent-style-name="TableParagraph" style:family="paragraph">
      <style:paragraph-properties fo:text-align="center" fo:margin-top="0.0812in" fo:margin-left="0.002in">
        <style:tab-stops/>
      </style:paragraph-properties>
    </style:style>
    <style:style style:name="T2982" style:parent-style-name="Absatz-Standardschriftart" style:family="text">
      <style:text-properties style:font-name="Arial Narrow" fo:letter-spacing="-0.0006in"/>
    </style:style>
    <style:style style:name="T2983" style:parent-style-name="Absatz-Standardschriftart" style:family="text">
      <style:text-properties style:font-name="Arial Narrow"/>
    </style:style>
    <style:style style:name="P2984" style:parent-style-name="TableParagraph" style:family="paragraph">
      <style:paragraph-properties fo:text-align="center" fo:margin-top="0.0826in" fo:margin-left="0.0006in">
        <style:tab-stops/>
      </style:paragraph-properties>
    </style:style>
    <style:style style:name="T2985" style:parent-style-name="Absatz-Standardschriftart" style:family="text">
      <style:text-properties style:font-name="Arial Narrow" fo:letter-spacing="-0.0006in"/>
    </style:style>
    <style:style style:name="TableRow2986" style:family="table-row">
      <style:table-row-properties style:row-height="0.4784in" style:use-optimal-row-height="false"/>
    </style:style>
    <style:style style:name="TableCell298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988" style:parent-style-name="TableParagraph" style:family="paragraph">
      <style:paragraph-properties fo:text-align="center" fo:margin-top="0.034in" fo:margin-left="0.0319in">
        <style:tab-stops/>
      </style:paragraph-properties>
    </style:style>
    <style:style style:name="T2989" style:parent-style-name="Absatz-Standardschriftart" style:family="text">
      <style:text-properties style:font-name="Arial Narrow" fo:letter-spacing="-0.0006in"/>
    </style:style>
    <style:style style:name="P2990" style:parent-style-name="TableParagraph" style:family="paragraph">
      <style:paragraph-properties fo:text-align="center" fo:margin-top="0.0847in" fo:margin-left="0.034in">
        <style:tab-stops/>
      </style:paragraph-properties>
    </style:style>
    <style:style style:name="T2991" style:parent-style-name="Absatz-Standardschriftart" style:family="text">
      <style:text-properties style:font-name="Arial Narrow"/>
    </style:style>
    <style:style style:name="T2992" style:parent-style-name="Absatz-Standardschriftart" style:family="text">
      <style:text-properties style:font-name="Arial Narrow" fo:letter-spacing="-0.0006in"/>
    </style:style>
    <style:style style:name="TableCell299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994" style:parent-style-name="TableParagraph" style:family="paragraph">
      <style:paragraph-properties fo:text-align="center" fo:margin-top="0.034in" fo:margin-left="0.0347in">
        <style:tab-stops/>
      </style:paragraph-properties>
    </style:style>
    <style:style style:name="T2995" style:parent-style-name="Absatz-Standardschriftart" style:family="text">
      <style:text-properties style:font-name="Arial Narrow" fo:letter-spacing="-0.0006in"/>
    </style:style>
    <style:style style:name="P2996" style:parent-style-name="TableParagraph" style:family="paragraph">
      <style:paragraph-properties fo:text-align="center" fo:margin-top="0.0847in" fo:margin-left="0.0326in">
        <style:tab-stops/>
      </style:paragraph-properties>
    </style:style>
    <style:style style:name="T2997" style:parent-style-name="Absatz-Standardschriftart" style:family="text">
      <style:text-properties style:font-name="Arial Narrow" fo:letter-spacing="-0.0006in"/>
    </style:style>
    <style:style style:name="TableCell299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999" style:parent-style-name="TableParagraph" style:family="paragraph">
      <style:paragraph-properties fo:text-align="center" fo:margin-top="0.034in" fo:margin-left="0.0006in">
        <style:tab-stops/>
      </style:paragraph-properties>
    </style:style>
    <style:style style:name="T3000" style:parent-style-name="Absatz-Standardschriftart" style:family="text">
      <style:text-properties style:font-name="Arial Narrow" fo:letter-spacing="-0.0006in"/>
    </style:style>
    <style:style style:name="P3001" style:parent-style-name="TableParagraph" style:family="paragraph">
      <style:paragraph-properties fo:text-align="center" fo:margin-top="0.0847in" fo:margin-left="0.002in">
        <style:tab-stops/>
      </style:paragraph-properties>
    </style:style>
    <style:style style:name="T3002" style:parent-style-name="Absatz-Standardschriftart" style:family="text">
      <style:text-properties style:font-name="Arial Narrow" fo:letter-spacing="-0.0006in"/>
    </style:style>
    <style:style style:name="P3003" style:parent-style-name="Standard" style:family="paragraph">
      <style:paragraph-properties fo:margin-top="0.0076in"/>
      <style:text-properties style:font-name="Arial Narrow" style:font-name-asian="Arial Narrow" style:font-name-complex="Arial Narrow" fo:font-size="6pt" style:font-size-asian="6pt" style:font-size-complex="6pt"/>
    </style:style>
    <style:style style:name="P3004" style:parent-style-name="Textkörper" style:family="paragraph">
      <style:paragraph-properties fo:text-align="justify" fo:margin-top="0.0513in" fo:line-height="150%" fo:margin-right="0.1187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111in"/>
    </style:style>
    <style:style style:name="T3007" style:parent-style-name="Absatz-Standardschriftart" style:family="text">
      <style:text-properties fo:letter-spacing="0.0097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118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111in"/>
    </style:style>
    <style:style style:name="T3012" style:parent-style-name="Absatz-Standardschriftart" style:family="text">
      <style:text-properties fo:letter-spacing="0.0097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118in"/>
    </style:style>
    <style:style style:name="T3015" style:parent-style-name="Absatz-Standardschriftart" style:family="text">
      <style:text-properties fo:letter-spacing="0.009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97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104in"/>
    </style:style>
    <style:style style:name="T3020" style:parent-style-name="Absatz-Standardschriftart" style:family="text">
      <style:text-properties fo:letter-spacing="0.0097in"/>
    </style:style>
    <style:style style:name="T3021" style:parent-style-name="Absatz-Standardschriftart" style:family="text">
      <style:text-properties fo:letter-spacing="0.0097in"/>
    </style:style>
    <style:style style:name="T3022" style:parent-style-name="Absatz-Standardschriftart" style:family="text">
      <style:text-properties fo:letter-spacing="0.0097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111in"/>
    </style:style>
    <style:style style:name="T3025" style:parent-style-name="Absatz-Standardschriftart" style:family="text">
      <style:text-properties fo:letter-spacing="0.0097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118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97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97in"/>
    </style:style>
    <style:style style:name="T3032" style:parent-style-name="Absatz-Standardschriftart" style:family="text">
      <style:text-properties fo:letter-spacing="0.0097in"/>
    </style:style>
    <style:style style:name="T3033" style:parent-style-name="Absatz-Standardschriftart" style:family="text">
      <style:text-properties fo:letter-spacing="0.009in"/>
    </style:style>
    <style:style style:name="T3034" style:parent-style-name="Absatz-Standardschriftart" style:family="text">
      <style:text-properties style:font-name="Times New Roman" fo:letter-spacing="0.0437in"/>
    </style:style>
    <style:style style:name="T3035" style:parent-style-name="Absatz-Standardschriftart" style:family="text">
      <style:text-properties fo:letter-spacing="0.0013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13in"/>
    </style:style>
    <style:style style:name="T3038" style:parent-style-name="Absatz-Standardschriftart" style:family="text">
      <style:text-properties fo:letter-spacing="0.002in"/>
    </style:style>
    <style:style style:name="T3039" style:parent-style-name="Absatz-Standardschriftart" style:family="text">
      <style:text-properties fo:letter-spacing="0.0013in"/>
    </style:style>
    <style:style style:name="T3040" style:parent-style-name="Absatz-Standardschriftart" style:family="text">
      <style:text-properties fo:letter-spacing="0.0013in"/>
    </style:style>
    <style:style style:name="T3041" style:parent-style-name="Absatz-Standardschriftart" style:family="text">
      <style:text-properties fo:letter-spacing="0.0013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27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13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13in"/>
    </style:style>
    <style:style style:name="T3048" style:parent-style-name="Absatz-Standardschriftart" style:family="text">
      <style:text-properties fo:letter-spacing="0.002in"/>
    </style:style>
    <style:style style:name="T3049" style:parent-style-name="Absatz-Standardschriftart" style:family="text">
      <style:text-properties fo:letter-spacing="0.002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27in"/>
    </style:style>
    <style:style style:name="T3052" style:parent-style-name="Absatz-Standardschriftart" style:family="text">
      <style:text-properties fo:letter-spacing="0.0006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13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34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13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13in"/>
    </style:style>
    <style:style style:name="T3061" style:parent-style-name="Absatz-Standardschriftart" style:family="text">
      <style:text-properties fo:letter-spacing="0.0027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style:font-name="Times New Roman" fo:letter-spacing="0.0465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13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-0.0006in"/>
    </style:style>
    <style:style style:name="P3074" style:parent-style-name="Standard" style:family="paragraph">
      <style:paragraph-properties fo:margin-top="0.0069in"/>
      <style:text-properties style:font-name="Arial Narrow" style:font-name-asian="Arial Narrow" style:font-name-complex="Arial Narrow" fo:font-size="10pt" style:font-size-asian="10pt" style:font-size-complex="10pt"/>
    </style:style>
    <style:style style:name="P3075" style:parent-style-name="Überschrift2" style:family="paragraph">
      <style:paragraph-properties fo:text-align="justify" fo:text-indent="-0.275in">
        <style:tab-stops>
          <style:tab-stop style:type="left" style:position="0.0006in"/>
        </style:tab-stops>
      </style:paragraph-properties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13in"/>
    </style:style>
    <style:style style:name="T3078" style:parent-style-name="Absatz-Standardschriftart" style:family="text">
      <style:text-properties fo:letter-spacing="-0.0006in"/>
    </style:style>
    <style:style style:name="P3079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3080" style:parent-style-name="Textkörper" style:family="paragraph">
      <style:paragraph-properties fo:text-align="justify" fo:line-height="150%" fo:margin-right="0.118in" fo:text-indent="-0.0006in"/>
    </style:style>
    <style:style style:name="T3081" style:parent-style-name="Absatz-Standardschriftart" style:family="text">
      <style:text-properties fo:letter-spacing="0.0083in"/>
    </style:style>
    <style:style style:name="T3082" style:parent-style-name="Absatz-Standardschriftart" style:family="text">
      <style:text-properties fo:letter-spacing="0.0076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83in"/>
    </style:style>
    <style:style style:name="T3085" style:parent-style-name="Absatz-Standardschriftart" style:family="text">
      <style:text-properties fo:letter-spacing="0.0083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83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9in"/>
    </style:style>
    <style:style style:name="T3090" style:parent-style-name="Absatz-Standardschriftart" style:family="text">
      <style:text-properties fo:letter-spacing="0.0076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083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83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83in"/>
    </style:style>
    <style:style style:name="T3097" style:parent-style-name="Absatz-Standardschriftart" style:family="text">
      <style:text-properties fo:letter-spacing="0.0076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9in"/>
    </style:style>
    <style:style style:name="T3100" style:parent-style-name="Absatz-Standardschriftart" style:family="text">
      <style:text-properties fo:letter-spacing="0.0076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83in"/>
    </style:style>
    <style:style style:name="T3103" style:parent-style-name="Absatz-Standardschriftart" style:family="text">
      <style:text-properties fo:letter-spacing="0.0083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83in"/>
    </style:style>
    <style:style style:name="T3106" style:parent-style-name="Absatz-Standardschriftart" style:family="text">
      <style:text-properties fo:letter-spacing="0.0069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83in"/>
    </style:style>
    <style:style style:name="T3109" style:parent-style-name="Absatz-Standardschriftart" style:family="text">
      <style:text-properties fo:letter-spacing="0.0076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83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style:font-name="Times New Roman" fo:letter-spacing="0.0284in"/>
    </style:style>
    <style:style style:name="T3114" style:parent-style-name="Absatz-Standardschriftart" style:family="text">
      <style:text-properties fo:letter-spacing="0.0111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97in"/>
    </style:style>
    <style:style style:name="T3117" style:parent-style-name="Absatz-Standardschriftart" style:family="text">
      <style:text-properties fo:letter-spacing="0.0118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118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118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118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111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118in"/>
    </style:style>
    <style:style style:name="T3128" style:parent-style-name="Absatz-Standardschriftart" style:family="text">
      <style:text-properties fo:letter-spacing="0.0083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97in"/>
    </style:style>
    <style:style style:name="T3131" style:parent-style-name="Absatz-Standardschriftart" style:family="text">
      <style:text-properties fo:letter-spacing="0.0118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118in"/>
    </style:style>
    <style:style style:name="T3134" style:parent-style-name="Absatz-Standardschriftart" style:family="text">
      <style:text-properties fo:letter-spacing="0.009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104in"/>
    </style:style>
    <style:style style:name="T3137" style:parent-style-name="Absatz-Standardschriftart" style:family="text">
      <style:text-properties fo:letter-spacing="0.0097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97in"/>
    </style:style>
    <style:style style:name="T3140" style:parent-style-name="Absatz-Standardschriftart" style:family="text">
      <style:text-properties style:font-name="Times New Roman" fo:letter-spacing="0.0381in"/>
    </style:style>
    <style:style style:name="T3141" style:parent-style-name="Absatz-Standardschriftart" style:family="text">
      <style:text-properties fo:letter-spacing="-0.0006in"/>
    </style:style>
    <style:style style:name="P3142" style:parent-style-name="Textkörper" style:family="paragraph">
      <style:paragraph-properties fo:text-align="justify" fo:margin-top="0.0826in" fo:line-height="150%" fo:margin-right="0.1194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111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118in"/>
    </style:style>
    <style:style style:name="T3147" style:parent-style-name="Absatz-Standardschriftart" style:family="text">
      <style:text-properties fo:letter-spacing="0.0118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18in"/>
    </style:style>
    <style:style style:name="T3150" style:parent-style-name="Absatz-Standardschriftart" style:family="text">
      <style:text-properties fo:letter-spacing="0.0097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118in"/>
    </style:style>
    <style:style style:name="T3153" style:parent-style-name="Absatz-Standardschriftart" style:family="text">
      <style:text-properties fo:letter-spacing="0.0111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118in"/>
    </style:style>
    <style:style style:name="T3156" style:parent-style-name="Absatz-Standardschriftart" style:family="text">
      <style:text-properties fo:letter-spacing="0.0118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118in"/>
    </style:style>
    <style:style style:name="T3159" style:parent-style-name="Absatz-Standardschriftart" style:family="text">
      <style:text-properties fo:letter-spacing="0.0118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118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111in"/>
    </style:style>
    <style:style style:name="T3164" style:parent-style-name="Absatz-Standardschriftart" style:family="text">
      <style:text-properties fo:letter-spacing="0.0118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104in"/>
    </style:style>
    <style:style style:name="T3167" style:parent-style-name="Absatz-Standardschriftart" style:family="text">
      <style:text-properties fo:letter-spacing="0.0118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118in"/>
    </style:style>
    <style:style style:name="T3170" style:parent-style-name="Absatz-Standardschriftart" style:family="text">
      <style:text-properties style:font-name="Times New Roman" fo:letter-spacing="0.052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277in"/>
    </style:style>
    <style:style style:name="T3173" style:parent-style-name="Absatz-Standardschriftart" style:family="text">
      <style:text-properties fo:letter-spacing="0.0284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284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284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284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284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277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284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284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284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284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284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277in"/>
    </style:style>
    <style:style style:name="T3196" style:parent-style-name="Absatz-Standardschriftart" style:family="text">
      <style:text-properties style:font-name="Times New Roman" fo:letter-spacing="0.0618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97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104in"/>
    </style:style>
    <style:style style:name="T3201" style:parent-style-name="Absatz-Standardschriftart" style:family="text">
      <style:text-properties fo:letter-spacing="0.009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83in"/>
    </style:style>
    <style:style style:name="T3204" style:parent-style-name="Absatz-Standardschriftart" style:family="text">
      <style:text-properties fo:letter-spacing="0.0104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104in"/>
    </style:style>
    <style:style style:name="T3207" style:parent-style-name="Absatz-Standardschriftart" style:family="text">
      <style:text-properties fo:letter-spacing="0.0076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104in"/>
    </style:style>
    <style:style style:name="T3210" style:parent-style-name="Absatz-Standardschriftart" style:family="text">
      <style:text-properties fo:letter-spacing="0.0083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097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104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104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97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104in"/>
    </style:style>
    <style:style style:name="T3221" style:parent-style-name="Absatz-Standardschriftart" style:family="text">
      <style:text-properties fo:letter-spacing="-0.0013in"/>
    </style:style>
    <style:style style:name="T3222" style:parent-style-name="Absatz-Standardschriftart" style:family="text">
      <style:text-properties style:font-name="Times New Roman" fo:letter-spacing="0.0416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083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9in"/>
    </style:style>
    <style:style style:name="T3227" style:parent-style-name="Absatz-Standardschriftart" style:family="text">
      <style:text-properties fo:letter-spacing="0.0083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9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83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83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62in"/>
    </style:style>
    <style:style style:name="T3236" style:parent-style-name="Absatz-Standardschriftart" style:family="text">
      <style:text-properties fo:letter-spacing="0.0069in"/>
    </style:style>
    <style:style style:name="T3237" style:parent-style-name="Absatz-Standardschriftart" style:family="text">
      <style:text-properties fo:letter-spacing="0.0083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9in"/>
    </style:style>
    <style:style style:name="T3240" style:parent-style-name="Absatz-Standardschriftart" style:family="text">
      <style:text-properties fo:letter-spacing="-0.0013in"/>
    </style:style>
    <style:style style:name="T3241" style:parent-style-name="Absatz-Standardschriftart" style:family="text">
      <style:text-properties fo:letter-spacing="0.009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09in"/>
    </style:style>
    <style:style style:name="T3244" style:parent-style-name="Absatz-Standardschriftart" style:family="text">
      <style:text-properties fo:letter-spacing="0.0069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83in"/>
    </style:style>
    <style:style style:name="T3247" style:parent-style-name="Absatz-Standardschriftart" style:family="text">
      <style:text-properties fo:letter-spacing="0.0083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style:font-name="Times New Roman" fo:letter-spacing="0.0534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013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font-style="italic" style:font-style-asian="italic"/>
    </style:style>
    <style:style style:name="T3255" style:parent-style-name="Absatz-Standardschriftart" style:family="text">
      <style:text-properties fo:font-style="italic" style:font-style-asian="italic" fo:letter-spacing="-0.002in"/>
    </style:style>
    <style:style style:name="T3256" style:parent-style-name="Absatz-Standardschriftart" style:family="text">
      <style:text-properties fo:font-style="italic" style:font-style-asian="italic"/>
    </style:style>
    <style:style style:name="T3257" style:parent-style-name="Absatz-Standardschriftart" style:family="text">
      <style:text-properties fo:letter-spacing="-0.0006in"/>
    </style:style>
    <style:style style:name="P3258" style:parent-style-name="Standard" style:family="paragraph">
      <style:paragraph-properties fo:margin-top="0.0069in"/>
      <style:text-properties style:font-name="Arial Narrow" style:font-name-asian="Arial Narrow" style:font-name-complex="Arial Narrow" fo:font-size="10pt" style:font-size-asian="10pt" style:font-size-complex="10pt"/>
    </style:style>
    <style:style style:name="P3259" style:parent-style-name="Überschrift2" style:family="paragraph">
      <style:paragraph-properties fo:text-align="justify" fo:margin-left="0.3993in">
        <style:tab-stops>
          <style:tab-stop style:type="left" style:position="0in"/>
        </style:tab-stops>
      </style:paragraph-properties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-0.0006in"/>
    </style:style>
    <style:style style:name="P3263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3264" style:parent-style-name="Textkörper" style:family="paragraph">
      <style:paragraph-properties fo:text-align="justify" fo:line-height="150%" fo:margin-left="0.1243in" fo:margin-right="0.1173in">
        <style:tab-stops/>
      </style:paragraph-properties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173in"/>
    </style:style>
    <style:style style:name="T3267" style:parent-style-name="Absatz-Standardschriftart" style:family="text">
      <style:text-properties fo:letter-spacing="0.0187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18in"/>
    </style:style>
    <style:style style:name="T3270" style:parent-style-name="Absatz-Standardschriftart" style:family="text">
      <style:text-properties fo:letter-spacing="0.018in"/>
    </style:style>
    <style:style style:name="T3271" style:parent-style-name="Absatz-Standardschriftart" style:family="text">
      <style:text-properties fo:letter-spacing="0.0173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166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173in"/>
    </style:style>
    <style:style style:name="T3276" style:parent-style-name="Absatz-Standardschriftart" style:family="text">
      <style:text-properties fo:letter-spacing="0.018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187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18in"/>
    </style:style>
    <style:style style:name="T3281" style:parent-style-name="Absatz-Standardschriftart" style:family="text">
      <style:text-properties fo:letter-spacing="0.0187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187in"/>
    </style:style>
    <style:style style:name="T3284" style:parent-style-name="Absatz-Standardschriftart" style:family="text">
      <style:text-properties fo:letter-spacing="0.0173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18in"/>
    </style:style>
    <style:style style:name="T3287" style:parent-style-name="Absatz-Standardschriftart" style:family="text">
      <style:text-properties fo:letter-spacing="-0.0013in"/>
    </style:style>
    <style:style style:name="T3288" style:parent-style-name="Absatz-Standardschriftart" style:family="text">
      <style:text-properties fo:letter-spacing="0.018in"/>
    </style:style>
    <style:style style:name="T3289" style:parent-style-name="Absatz-Standardschriftart" style:family="text">
      <style:text-properties fo:letter-spacing="0.018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187in"/>
    </style:style>
    <style:style style:name="T3292" style:parent-style-name="Absatz-Standardschriftart" style:family="text">
      <style:text-properties fo:letter-spacing="0.018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173in"/>
    </style:style>
    <style:style style:name="T3295" style:parent-style-name="Absatz-Standardschriftart" style:family="text">
      <style:text-properties style:font-name="Times New Roman" fo:letter-spacing="0.0493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06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-0.0013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style:font-name="Times New Roman" fo:letter-spacing="0.0381in"/>
    </style:style>
    <style:style style:name="T3308" style:parent-style-name="Absatz-Standardschriftart" style:family="text">
      <style:text-properties fo:letter-spacing="-0.002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-0.0013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06in"/>
    </style:style>
    <style:style style:name="P3315" style:parent-style-name="Standard" style:family="paragraph">
      <style:paragraph-properties fo:margin-top="0.0069in"/>
      <style:text-properties style:font-name="Arial Narrow" style:font-name-asian="Arial Narrow" style:font-name-complex="Arial Narrow" fo:font-size="10pt" style:font-size-asian="10pt" style:font-size-complex="10pt"/>
    </style:style>
    <style:style style:name="P3316" style:parent-style-name="Überschrift2" style:family="paragraph">
      <style:paragraph-properties fo:text-align="justify" fo:margin-left="0.3993in" fo:text-indent="-0.275in">
        <style:tab-stops>
          <style:tab-stop style:type="left" style:position="0.0006in"/>
        </style:tab-stops>
      </style:paragraph-properties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-0.0013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13in"/>
    </style:style>
    <style:style style:name="T3325" style:parent-style-name="Absatz-Standardschriftart" style:family="text">
      <style:text-properties fo:letter-spacing="-0.0006in"/>
    </style:style>
    <style:style style:name="P3326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3327" style:parent-style-name="Textkörper" style:family="paragraph">
      <style:paragraph-properties fo:text-align="justify" fo:line-height="149%" fo:margin-left="0.1243in" fo:margin-right="0.1187in">
        <style:tab-stops/>
      </style:paragraph-properties>
    </style:style>
    <style:style style:name="T3328" style:parent-style-name="Absatz-Standardschriftart" style:family="text">
      <style:text-properties fo:letter-spacing="0.0166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173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173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166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152in"/>
    </style:style>
    <style:style style:name="T3337" style:parent-style-name="Absatz-Standardschriftart" style:family="text">
      <style:text-properties fo:letter-spacing="0.0166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159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166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166in"/>
    </style:style>
    <style:style style:name="T3344" style:parent-style-name="Absatz-Standardschriftart" style:family="text">
      <style:text-properties fo:letter-spacing="0.0166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166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166in"/>
    </style:style>
    <style:style style:name="T3349" style:parent-style-name="Absatz-Standardschriftart" style:family="text">
      <style:text-properties fo:letter-spacing="0.0159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166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166in"/>
    </style:style>
    <style:style style:name="T3354" style:parent-style-name="Absatz-Standardschriftart" style:family="text">
      <style:text-properties fo:letter-spacing="0.0166in"/>
    </style:style>
    <style:style style:name="T3355" style:parent-style-name="Absatz-Standardschriftart" style:family="text">
      <style:text-properties fo:letter-spacing="0.0166in"/>
    </style:style>
    <style:style style:name="T3356" style:parent-style-name="Absatz-Standardschriftart" style:family="text">
      <style:text-properties fo:letter-spacing="0.0166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style:font-name="Times New Roman" fo:letter-spacing="0.0409in"/>
    </style:style>
    <style:style style:name="T3359" style:parent-style-name="Absatz-Standardschriftart" style:family="text">
      <style:text-properties fo:letter-spacing="0.0111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104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118in"/>
    </style:style>
    <style:style style:name="T3364" style:parent-style-name="Absatz-Standardschriftart" style:family="text">
      <style:text-properties fo:letter-spacing="0.0118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118in"/>
    </style:style>
    <style:style style:name="T3367" style:parent-style-name="Absatz-Standardschriftart" style:family="text">
      <style:text-properties fo:letter-spacing="0.0097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111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118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118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118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118in"/>
    </style:style>
    <style:style style:name="T3378" style:parent-style-name="Absatz-Standardschriftart" style:family="text">
      <style:text-properties fo:letter-spacing="0.0118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9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118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118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118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style:font-name="Times New Roman" fo:letter-spacing="0.034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111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097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118in"/>
    </style:style>
    <style:style style:name="T3395" style:parent-style-name="Absatz-Standardschriftart" style:family="text">
      <style:text-properties fo:letter-spacing="-0.0013in"/>
    </style:style>
    <style:style style:name="T3396" style:parent-style-name="Absatz-Standardschriftart" style:family="text">
      <style:text-properties fo:letter-spacing="0.0118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118in"/>
    </style:style>
    <style:style style:name="T3399" style:parent-style-name="Absatz-Standardschriftart" style:family="text">
      <style:text-properties fo:letter-spacing="-0.0013in"/>
    </style:style>
    <style:style style:name="T3400" style:parent-style-name="Absatz-Standardschriftart" style:family="text">
      <style:text-properties fo:letter-spacing="0.0118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11in"/>
    </style:style>
    <style:style style:name="T3403" style:parent-style-name="Absatz-Standardschriftart" style:family="text">
      <style:text-properties fo:letter-spacing="0.0104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18in"/>
    </style:style>
    <style:style style:name="T3406" style:parent-style-name="Absatz-Standardschriftart" style:family="text">
      <style:text-properties fo:letter-spacing="0.0118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097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118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09in"/>
    </style:style>
    <style:style style:name="T3413" style:parent-style-name="Absatz-Standardschriftart" style:family="text">
      <style:text-properties fo:letter-spacing="0.0097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104in"/>
    </style:style>
    <style:style style:name="T3416" style:parent-style-name="Absatz-Standardschriftart" style:family="text">
      <style:text-properties fo:letter-spacing="0.0118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97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style:font-name="Times New Roman" fo:letter-spacing="0.0604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2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06in"/>
    </style:style>
    <style:style style:name="P3425" style:parent-style-name="Textkörper" style:family="paragraph">
      <style:paragraph-properties fo:text-align="justify" fo:margin-top="0.0847in" fo:line-height="150%" fo:margin-left="0.1243in" fo:margin-right="0.118in">
        <style:tab-stops/>
      </style:paragraph-properties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131in"/>
    </style:style>
    <style:style style:name="T3428" style:parent-style-name="Absatz-Standardschriftart" style:family="text">
      <style:text-properties fo:letter-spacing="0.0118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118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118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138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138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111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118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118in"/>
    </style:style>
    <style:style style:name="T3443" style:parent-style-name="Absatz-Standardschriftart" style:family="text">
      <style:text-properties fo:letter-spacing="0.0118in"/>
    </style:style>
    <style:style style:name="T3444" style:parent-style-name="Absatz-Standardschriftart" style:family="text">
      <style:text-properties fo:letter-spacing="0.0118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131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131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138in"/>
    </style:style>
    <style:style style:name="T3451" style:parent-style-name="Absatz-Standardschriftart" style:family="text">
      <style:text-properties fo:letter-spacing="0.0118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style:font-name="Times New Roman" fo:letter-spacing="0.0479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173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201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201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187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201in"/>
    </style:style>
    <style:style style:name="T3464" style:parent-style-name="Absatz-Standardschriftart" style:family="text">
      <style:text-properties fo:letter-spacing="0.018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194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18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201in"/>
    </style:style>
    <style:style style:name="T3471" style:parent-style-name="Absatz-Standardschriftart" style:family="text">
      <style:text-properties fo:letter-spacing="0.018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187in"/>
    </style:style>
    <style:style style:name="T3474" style:parent-style-name="Absatz-Standardschriftart" style:family="text">
      <style:text-properties fo:letter-spacing="0.018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173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201in"/>
    </style:style>
    <style:style style:name="T3479" style:parent-style-name="Absatz-Standardschriftart" style:family="text">
      <style:text-properties fo:letter-spacing="0.018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18in"/>
    </style:style>
    <style:style style:name="T3482" style:parent-style-name="Absatz-Standardschriftart" style:family="text">
      <style:text-properties fo:letter-spacing="0.0187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style:font-name="Times New Roman" fo:letter-spacing="0.0479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215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222in"/>
    </style:style>
    <style:style style:name="T3489" style:parent-style-name="Absatz-Standardschriftart" style:family="text">
      <style:text-properties fo:letter-spacing="0.0222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215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222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222in"/>
    </style:style>
    <style:style style:name="T3496" style:parent-style-name="Absatz-Standardschriftart" style:family="text">
      <style:text-properties fo:letter-spacing="0.0201in"/>
    </style:style>
    <style:style style:name="T3497" style:parent-style-name="Absatz-Standardschriftart" style:family="text">
      <style:text-properties fo:letter-spacing="0.0222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222in"/>
    </style:style>
    <style:style style:name="T3500" style:parent-style-name="Absatz-Standardschriftart" style:family="text">
      <style:text-properties fo:letter-spacing="0.0215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222in"/>
    </style:style>
    <style:style style:name="T3503" style:parent-style-name="Absatz-Standardschriftart" style:family="text">
      <style:text-properties fo:letter-spacing="0.0222in"/>
    </style:style>
    <style:style style:name="T3504" style:parent-style-name="Absatz-Standardschriftart" style:family="text">
      <style:text-properties fo:letter-spacing="0.0215in"/>
    </style:style>
    <style:style style:name="T3505" style:parent-style-name="Absatz-Standardschriftart" style:family="text">
      <style:text-properties fo:letter-spacing="0.0222in"/>
    </style:style>
    <style:style style:name="T3506" style:parent-style-name="Absatz-Standardschriftart" style:family="text">
      <style:text-properties fo:letter-spacing="-0.0013in"/>
    </style:style>
    <style:style style:name="T3507" style:parent-style-name="Absatz-Standardschriftart" style:family="text">
      <style:text-properties style:font-name="Times New Roman" fo:letter-spacing="0.0368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-0.0013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-0.0013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13in"/>
    </style:style>
    <style:style style:name="T3515" style:parent-style-name="Absatz-Standardschriftart" style:family="text">
      <style:text-properties fo:letter-spacing="-0.0006in"/>
    </style:style>
    <style:style style:name="P3516" style:parent-style-name="Überschrift2" style:master-page-name="MP10" style:family="paragraph">
      <style:paragraph-properties fo:break-before="page" fo:text-align="justify" fo:margin-top="0.0368in" fo:text-indent="-0.1583in">
        <style:tab-stops>
          <style:tab-stop style:type="left" style:position="0.0006in"/>
        </style:tab-stops>
      </style:paragraph-properties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06in"/>
    </style:style>
    <style:style style:name="P3554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3555" style:parent-style-name="Textkörper" style:family="paragraph">
      <style:paragraph-properties fo:text-align="justify" fo:line-height="149%" fo:margin-right="0.1187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18in"/>
    </style:style>
    <style:style style:name="T3558" style:parent-style-name="Absatz-Standardschriftart" style:family="text">
      <style:text-properties fo:letter-spacing="0.0187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187in"/>
    </style:style>
    <style:style style:name="T3561" style:parent-style-name="Absatz-Standardschriftart" style:family="text">
      <style:text-properties fo:letter-spacing="0.018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187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187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159in"/>
    </style:style>
    <style:style style:name="T3568" style:parent-style-name="Absatz-Standardschriftart" style:family="text">
      <style:text-properties fo:letter-spacing="0.0187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187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18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187in"/>
    </style:style>
    <style:style style:name="T3575" style:parent-style-name="Absatz-Standardschriftart" style:family="text">
      <style:text-properties fo:letter-spacing="0.0187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277in"/>
    </style:style>
    <style:style style:name="T3580" style:parent-style-name="Absatz-Standardschriftart" style:family="text">
      <style:text-properties fo:letter-spacing="0.0284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284in"/>
    </style:style>
    <style:style style:name="T3583" style:parent-style-name="Absatz-Standardschriftart" style:family="text">
      <style:text-properties fo:letter-spacing="-0.0013in"/>
    </style:style>
    <style:style style:name="T3584" style:parent-style-name="Absatz-Standardschriftart" style:family="text">
      <style:text-properties fo:letter-spacing="0.0284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284in"/>
    </style:style>
    <style:style style:name="T3587" style:parent-style-name="Absatz-Standardschriftart" style:family="text">
      <style:text-properties fo:letter-spacing="0.0284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256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263in"/>
    </style:style>
    <style:style style:name="T3592" style:parent-style-name="Absatz-Standardschriftart" style:family="text">
      <style:text-properties fo:letter-spacing="0.0284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284in"/>
    </style:style>
    <style:style style:name="T3595" style:parent-style-name="Absatz-Standardschriftart" style:family="text">
      <style:text-properties fo:letter-spacing="-0.0013in"/>
    </style:style>
    <style:style style:name="T3596" style:parent-style-name="Absatz-Standardschriftart" style:family="text">
      <style:text-properties fo:letter-spacing="0.0284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27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277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27in"/>
    </style:style>
    <style:style style:name="T3603" style:parent-style-name="Absatz-Standardschriftart" style:family="text">
      <style:text-properties fo:letter-spacing="0.0284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208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222in"/>
    </style:style>
    <style:style style:name="T3610" style:parent-style-name="Absatz-Standardschriftart" style:family="text">
      <style:text-properties fo:letter-spacing="0.0215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215in"/>
    </style:style>
    <style:style style:name="T3613" style:parent-style-name="Absatz-Standardschriftart" style:family="text">
      <style:text-properties fo:letter-spacing="0.0201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222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215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215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194in"/>
    </style:style>
    <style:style style:name="T3622" style:parent-style-name="Absatz-Standardschriftart" style:family="text">
      <style:text-properties fo:letter-spacing="0.0215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201in"/>
    </style:style>
    <style:style style:name="T3625" style:parent-style-name="Absatz-Standardschriftart" style:family="text">
      <style:text-properties fo:letter-spacing="0.0215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208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215in"/>
    </style:style>
    <style:style style:name="T3630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111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097in"/>
    </style:style>
    <style:style style:name="T3635" style:parent-style-name="Absatz-Standardschriftart" style:family="text">
      <style:text-properties fo:letter-spacing="0.0097in"/>
    </style:style>
    <style:style style:name="T3636" style:parent-style-name="Absatz-Standardschriftart" style:family="text">
      <style:text-properties fo:letter-spacing="0.0104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097in"/>
    </style:style>
    <style:style style:name="T3639" style:parent-style-name="Absatz-Standardschriftart" style:family="text">
      <style:text-properties fo:letter-spacing="0.0118in"/>
    </style:style>
    <style:style style:name="T3640" style:parent-style-name="Absatz-Standardschriftart" style:family="text">
      <style:text-properties fo:letter-spacing="0.009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97in"/>
    </style:style>
    <style:style style:name="T3643" style:parent-style-name="Absatz-Standardschriftart" style:family="text">
      <style:text-properties fo:letter-spacing="0.0118in"/>
    </style:style>
    <style:style style:name="T3644" style:parent-style-name="Absatz-Standardschriftart" style:family="text">
      <style:text-properties fo:letter-spacing="0.009in"/>
    </style:style>
    <style:style style:name="T3645" style:parent-style-name="Absatz-Standardschriftart" style:family="text">
      <style:text-properties fo:letter-spacing="0.0097in"/>
    </style:style>
    <style:style style:name="T3646" style:parent-style-name="Absatz-Standardschriftart" style:family="text">
      <style:text-properties fo:letter-spacing="0.0118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9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118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104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083in"/>
    </style:style>
    <style:style style:name="T3655" style:parent-style-name="Absatz-Standardschriftart" style:family="text">
      <style:text-properties fo:letter-spacing="0.0118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97in"/>
    </style:style>
    <style:style style:name="T3658" style:parent-style-name="Absatz-Standardschriftart" style:family="text">
      <style:text-properties fo:letter-spacing="0.009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173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187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18in"/>
    </style:style>
    <style:style style:name="T3667" style:parent-style-name="Absatz-Standardschriftart" style:family="text">
      <style:text-properties fo:letter-spacing="0.018in"/>
    </style:style>
    <style:style style:name="T3668" style:parent-style-name="Absatz-Standardschriftart" style:family="text">
      <style:text-properties fo:letter-spacing="0.0187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194in"/>
    </style:style>
    <style:style style:name="T3671" style:parent-style-name="Absatz-Standardschriftart" style:family="text">
      <style:text-properties fo:letter-spacing="0.0173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187in"/>
    </style:style>
    <style:style style:name="T3674" style:parent-style-name="Absatz-Standardschriftart" style:family="text">
      <style:text-properties fo:letter-spacing="0.0201in"/>
    </style:style>
    <style:style style:name="T3675" style:parent-style-name="Absatz-Standardschriftart" style:family="text">
      <style:text-properties fo:letter-spacing="-0.0013in"/>
    </style:style>
    <style:style style:name="T3676" style:parent-style-name="Absatz-Standardschriftart" style:family="text">
      <style:text-properties fo:letter-spacing="0.0201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201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187in"/>
    </style:style>
    <style:style style:name="T3681" style:parent-style-name="Absatz-Standardschriftart" style:family="text">
      <style:text-properties fo:letter-spacing="0.0194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187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18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18in"/>
    </style:style>
    <style:style style:name="T3688" style:parent-style-name="Absatz-Standardschriftart" style:family="text">
      <style:text-properties fo:letter-spacing="0.0187in"/>
    </style:style>
    <style:style style:name="T3689" style:parent-style-name="Absatz-Standardschriftart" style:family="text">
      <style:text-properties fo:letter-spacing="0.0187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13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-0.0013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06in"/>
    </style:style>
    <style:style style:name="T3701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P3702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3703" style:parent-style-name="Überschrift2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3704" style:parent-style-name="Absatz-Standardschriftart" style:family="text">
      <style:text-properties fo:letter-spacing="-0.0006in"/>
    </style:style>
    <style:style style:name="P3705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3706" style:parent-style-name="Textkörper" style:family="paragraph">
      <style:paragraph-properties fo:text-align="justify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-0.0013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13in"/>
    </style:style>
    <style:style style:name="T3711" style:parent-style-name="Absatz-Standardschriftart" style:family="text">
      <style:text-properties fo:letter-spacing="-0.0006in"/>
    </style:style>
    <style:style style:name="P3712" style:parent-style-name="Standard" style:family="paragraph">
      <style:text-properties style:font-name="Arial Narrow" style:font-name-asian="Arial Narrow" style:font-name-complex="Arial Narrow"/>
    </style:style>
    <style:style style:name="P3713" style:parent-style-name="Standard" style:family="paragraph">
      <style:paragraph-properties fo:margin-top="0.0034in"/>
      <style:text-properties style:font-name="Arial Narrow" style:font-name-asian="Arial Narrow" style:font-name-complex="Arial Narrow" fo:font-size="10pt" style:font-size-asian="10pt" style:font-size-complex="10pt"/>
    </style:style>
    <style:style style:name="P3714" style:parent-style-name="Überschrift2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3715" style:parent-style-name="Absatz-Standardschriftart" style:family="text">
      <style:text-properties fo:letter-spacing="-0.0006in"/>
    </style:style>
    <style:style style:name="P3716" style:parent-style-name="Standard" style:family="paragraph">
      <style:paragraph-properties fo:margin-top="0.0055in"/>
      <style:text-properties style:font-name="Arial Narrow" style:font-name-asian="Arial Narrow" style:font-name-complex="Arial Narrow" fo:font-weight="bold" style:font-weight-asian="bold" style:font-weight-complex="bold" fo:font-size="14.5pt" style:font-size-asian="14.5pt" style:font-size-complex="14.5pt"/>
    </style:style>
    <style:style style:name="P3717" style:parent-style-name="Standard" style:family="paragraph">
      <style:paragraph-properties fo:text-align="justify" fo:line-height="126%" fo:margin-left="0.1236in" fo:margin-right="0.1187in">
        <style:tab-stops/>
      </style:paragraph-properties>
    </style:style>
    <style:style style:name="T3718" style:parent-style-name="Absatz-Standardschriftart" style:family="text">
      <style:text-properties style:font-name="Arial Narrow" fo:letter-spacing="-0.0013in"/>
    </style:style>
    <style:style style:name="T3719" style:parent-style-name="Absatz-Standardschriftart" style:family="text">
      <style:text-properties style:font-name="Arial Narrow" fo:letter-spacing="0.0097in"/>
    </style:style>
    <style:style style:name="T3720" style:parent-style-name="Absatz-Standardschriftart" style:family="text">
      <style:text-properties style:font-name="Arial Narrow"/>
    </style:style>
    <style:style style:name="T3721" style:parent-style-name="Absatz-Standardschriftart" style:family="text">
      <style:text-properties style:font-name="Arial Narrow" fo:letter-spacing="0.0104in"/>
    </style:style>
    <style:style style:name="T3722" style:parent-style-name="Absatz-Standardschriftart" style:family="text">
      <style:text-properties style:font-name="Arial Narrow" fo:font-weight="bold" style:font-weight-asian="bold" fo:letter-spacing="-0.0006in"/>
    </style:style>
    <style:style style:name="T3723" style:parent-style-name="Absatz-Standardschriftart" style:family="text">
      <style:text-properties style:font-name="Arial Narrow" fo:font-weight="bold" style:font-weight-asian="bold" fo:letter-spacing="0.0083in"/>
    </style:style>
    <style:style style:name="T3724" style:parent-style-name="Absatz-Standardschriftart" style:family="text">
      <style:text-properties style:font-name="Arial Narrow" fo:font-weight="bold" style:font-weight-asian="bold" fo:letter-spacing="-0.0006in"/>
    </style:style>
    <style:style style:name="T3725" style:parent-style-name="Absatz-Standardschriftart" style:family="text">
      <style:text-properties style:font-name="Arial Narrow" fo:font-weight="bold" style:font-weight-asian="bold" fo:letter-spacing="0.0097in"/>
    </style:style>
    <style:style style:name="T3726" style:parent-style-name="Absatz-Standardschriftart" style:family="text">
      <style:text-properties style:font-name="Arial Narrow" fo:font-weight="bold" style:font-weight-asian="bold" fo:letter-spacing="-0.0006in"/>
    </style:style>
    <style:style style:name="T3727" style:parent-style-name="Absatz-Standardschriftart" style:family="text">
      <style:text-properties style:font-name="Arial Narrow" fo:font-weight="bold" style:font-weight-asian="bold" fo:letter-spacing="0.0083in"/>
    </style:style>
    <style:style style:name="T3728" style:parent-style-name="Absatz-Standardschriftart" style:family="text">
      <style:text-properties style:font-name="Arial Narrow" fo:font-weight="bold" style:font-weight-asian="bold" fo:letter-spacing="-0.0006in"/>
    </style:style>
    <style:style style:name="T3729" style:parent-style-name="Absatz-Standardschriftart" style:family="text">
      <style:text-properties style:font-name="Arial Narrow" fo:font-weight="bold" style:font-weight-asian="bold" fo:letter-spacing="0.0104in"/>
    </style:style>
    <style:style style:name="T3730" style:parent-style-name="Absatz-Standardschriftart" style:family="text">
      <style:text-properties style:font-name="Arial Narrow" fo:font-weight="bold" style:font-weight-asian="bold" fo:letter-spacing="-0.0013in"/>
    </style:style>
    <style:style style:name="T3731" style:parent-style-name="Absatz-Standardschriftart" style:family="text">
      <style:text-properties style:font-name="Arial Narrow" fo:font-weight="bold" style:font-weight-asian="bold" fo:letter-spacing="0.0076in"/>
    </style:style>
    <style:style style:name="T3732" style:parent-style-name="Absatz-Standardschriftart" style:family="text">
      <style:text-properties style:font-name="Arial Narrow" fo:font-weight="bold" style:font-weight-asian="bold" fo:letter-spacing="-0.0006in"/>
    </style:style>
    <style:style style:name="T3733" style:parent-style-name="Absatz-Standardschriftart" style:family="text">
      <style:text-properties style:font-name="Arial Narrow" fo:font-weight="bold" style:font-weight-asian="bold" fo:letter-spacing="0.0104in"/>
    </style:style>
    <style:style style:name="T3734" style:parent-style-name="Absatz-Standardschriftart" style:family="text">
      <style:text-properties style:font-name="Arial Narrow" fo:font-weight="bold" style:font-weight-asian="bold"/>
    </style:style>
    <style:style style:name="T3735" style:parent-style-name="Absatz-Standardschriftart" style:family="text">
      <style:text-properties style:font-name="Arial Narrow" fo:font-weight="bold" style:font-weight-asian="bold" fo:letter-spacing="0.0083in"/>
    </style:style>
    <style:style style:name="T3736" style:parent-style-name="Absatz-Standardschriftart" style:family="text">
      <style:text-properties style:font-name="Arial Narrow" fo:font-weight="bold" style:font-weight-asian="bold" fo:letter-spacing="-0.0006in"/>
    </style:style>
    <style:style style:name="T3737" style:parent-style-name="Absatz-Standardschriftart" style:family="text">
      <style:text-properties style:font-name="Arial Narrow" fo:font-weight="bold" style:font-weight-asian="bold" fo:letter-spacing="0.0097in"/>
    </style:style>
    <style:style style:name="T3738" style:parent-style-name="Absatz-Standardschriftart" style:family="text">
      <style:text-properties style:font-name="Arial Narrow" fo:font-weight="bold" style:font-weight-asian="bold" fo:letter-spacing="-0.0006in"/>
    </style:style>
    <style:style style:name="T3739" style:parent-style-name="Absatz-Standardschriftart" style:family="text">
      <style:text-properties style:font-name="Arial Narrow" fo:letter-spacing="-0.0006in"/>
    </style:style>
    <style:style style:name="T3740" style:parent-style-name="Absatz-Standardschriftart" style:family="text">
      <style:text-properties style:font-name="Arial Narrow" fo:letter-spacing="0.0104in"/>
    </style:style>
    <style:style style:name="T3741" style:parent-style-name="Absatz-Standardschriftart" style:family="text">
      <style:text-properties style:font-name="Arial Narrow" fo:letter-spacing="-0.0006in"/>
    </style:style>
    <style:style style:name="T3742" style:parent-style-name="Absatz-Standardschriftart" style:family="text">
      <style:text-properties style:font-name="Arial Narrow" fo:letter-spacing="0.009in"/>
    </style:style>
    <style:style style:name="T3743" style:parent-style-name="Absatz-Standardschriftart" style:family="text">
      <style:text-properties style:font-name="Arial Narrow"/>
    </style:style>
    <style:style style:name="T3744" style:parent-style-name="Absatz-Standardschriftart" style:family="text">
      <style:text-properties style:font-name="Times New Roman" fo:letter-spacing="0.0354in"/>
    </style:style>
    <style:style style:name="T3745" style:parent-style-name="Absatz-Standardschriftart" style:family="text">
      <style:text-properties style:font-name="Arial Narrow" fo:letter-spacing="-0.0006in"/>
    </style:style>
    <style:style style:name="T3746" style:parent-style-name="Absatz-Standardschriftart" style:family="text">
      <style:text-properties style:font-name="Arial Narrow" fo:letter-spacing="-0.002in"/>
    </style:style>
    <style:style style:name="T3747" style:parent-style-name="Absatz-Standardschriftart" style:family="text">
      <style:text-properties style:font-name="Arial Narrow" fo:letter-spacing="-0.0006in"/>
    </style:style>
    <style:style style:name="T3748" style:parent-style-name="Absatz-Standardschriftart" style:family="text">
      <style:text-properties style:font-name="Arial Narrow"/>
    </style:style>
    <style:style style:name="T3749" style:parent-style-name="Absatz-Standardschriftart" style:family="text">
      <style:text-properties style:font-name="Arial Narrow" fo:letter-spacing="-0.0013in"/>
    </style:style>
    <style:style style:name="T3750" style:parent-style-name="Absatz-Standardschriftart" style:family="text">
      <style:text-properties style:font-name="Arial Narrow"/>
    </style:style>
    <style:style style:name="T3751" style:parent-style-name="Absatz-Standardschriftart" style:family="text">
      <style:text-properties style:font-name="Arial Narrow" fo:letter-spacing="-0.0013in"/>
    </style:style>
    <style:style style:name="T3752" style:parent-style-name="Absatz-Standardschriftart" style:family="text">
      <style:text-properties style:font-name="Arial Narrow"/>
    </style:style>
    <style:style style:name="T3753" style:parent-style-name="Absatz-Standardschriftart" style:family="text">
      <style:text-properties style:font-name="Arial Narrow" fo:letter-spacing="-0.0006in"/>
    </style:style>
    <style:style style:name="T3754" style:parent-style-name="Absatz-Standardschriftart" style:family="text">
      <style:text-properties style:font-name="Arial Narrow"/>
    </style:style>
    <style:style style:name="T3755" style:parent-style-name="Absatz-Standardschriftart" style:family="text">
      <style:text-properties style:font-name="Arial Narrow" fo:letter-spacing="-0.0006in"/>
    </style:style>
    <style:style style:name="P3756" style:parent-style-name="Standard" style:family="paragraph">
      <style:paragraph-properties fo:text-align="justify" fo:margin-top="0.1138in" fo:line-height="126%" fo:margin-left="0.1236in" fo:margin-right="0.1187in">
        <style:tab-stops/>
      </style:paragraph-properties>
    </style:style>
    <style:style style:name="T3757" style:parent-style-name="Absatz-Standardschriftart" style:family="text">
      <style:text-properties style:font-name="Arial Narrow" fo:letter-spacing="-0.0006in"/>
    </style:style>
    <style:style style:name="T3758" style:parent-style-name="Absatz-Standardschriftart" style:family="text">
      <style:text-properties style:font-name="Arial Narrow" fo:letter-spacing="0.0027in"/>
    </style:style>
    <style:style style:name="T3759" style:parent-style-name="Absatz-Standardschriftart" style:family="text">
      <style:text-properties style:font-name="Arial Narrow"/>
    </style:style>
    <style:style style:name="T3760" style:parent-style-name="Absatz-Standardschriftart" style:family="text">
      <style:text-properties style:font-name="Arial Narrow" fo:letter-spacing="0.0034in"/>
    </style:style>
    <style:style style:name="T3761" style:parent-style-name="Absatz-Standardschriftart" style:family="text">
      <style:text-properties style:font-name="Arial Narrow" fo:letter-spacing="-0.0006in"/>
    </style:style>
    <style:style style:name="T3762" style:parent-style-name="Absatz-Standardschriftart" style:family="text">
      <style:text-properties style:font-name="Arial Narrow" fo:letter-spacing="0.0034in"/>
    </style:style>
    <style:style style:name="T3763" style:parent-style-name="Absatz-Standardschriftart" style:family="text">
      <style:text-properties style:font-name="Arial Narrow" fo:letter-spacing="-0.0006in"/>
    </style:style>
    <style:style style:name="T3764" style:parent-style-name="Absatz-Standardschriftart" style:family="text">
      <style:text-properties style:font-name="Arial Narrow" fo:letter-spacing="0.0034in"/>
    </style:style>
    <style:style style:name="T3765" style:parent-style-name="Absatz-Standardschriftart" style:family="text">
      <style:text-properties style:font-name="Arial Narrow" fo:font-weight="bold" style:font-weight-asian="bold" fo:letter-spacing="-0.0006in"/>
    </style:style>
    <style:style style:name="T3766" style:parent-style-name="Absatz-Standardschriftart" style:family="text">
      <style:text-properties style:font-name="Arial Narrow" fo:font-weight="bold" style:font-weight-asian="bold" fo:letter-spacing="0.0034in"/>
    </style:style>
    <style:style style:name="T3767" style:parent-style-name="Absatz-Standardschriftart" style:family="text">
      <style:text-properties style:font-name="Arial Narrow" fo:font-weight="bold" style:font-weight-asian="bold" fo:letter-spacing="-0.0006in"/>
    </style:style>
    <style:style style:name="T3768" style:parent-style-name="Absatz-Standardschriftart" style:family="text">
      <style:text-properties style:font-name="Arial Narrow" fo:font-weight="bold" style:font-weight-asian="bold" fo:letter-spacing="0.0034in"/>
    </style:style>
    <style:style style:name="T3769" style:parent-style-name="Absatz-Standardschriftart" style:family="text">
      <style:text-properties style:font-name="Arial Narrow" fo:font-weight="bold" style:font-weight-asian="bold" fo:letter-spacing="-0.0006in"/>
    </style:style>
    <style:style style:name="T3770" style:parent-style-name="Absatz-Standardschriftart" style:family="text">
      <style:text-properties style:font-name="Arial Narrow" fo:font-weight="bold" style:font-weight-asian="bold" fo:letter-spacing="0.0027in"/>
    </style:style>
    <style:style style:name="T3771" style:parent-style-name="Absatz-Standardschriftart" style:family="text">
      <style:text-properties style:font-name="Arial Narrow" fo:font-weight="bold" style:font-weight-asian="bold" fo:letter-spacing="-0.0006in"/>
    </style:style>
    <style:style style:name="T3772" style:parent-style-name="Absatz-Standardschriftart" style:family="text">
      <style:text-properties style:font-name="Arial Narrow" fo:font-weight="bold" style:font-weight-asian="bold" fo:letter-spacing="0.0034in"/>
    </style:style>
    <style:style style:name="T3773" style:parent-style-name="Absatz-Standardschriftart" style:family="text">
      <style:text-properties style:font-name="Arial Narrow" fo:font-weight="bold" style:font-weight-asian="bold" fo:letter-spacing="-0.0006in"/>
    </style:style>
    <style:style style:name="T3774" style:parent-style-name="Absatz-Standardschriftart" style:family="text">
      <style:text-properties style:font-name="Arial Narrow" fo:font-weight="bold" style:font-weight-asian="bold" fo:letter-spacing="0.0034in"/>
    </style:style>
    <style:style style:name="T3775" style:parent-style-name="Absatz-Standardschriftart" style:family="text">
      <style:text-properties style:font-name="Arial Narrow" fo:font-weight="bold" style:font-weight-asian="bold" fo:letter-spacing="-0.0006in"/>
    </style:style>
    <style:style style:name="T3776" style:parent-style-name="Absatz-Standardschriftart" style:family="text">
      <style:text-properties style:font-name="Arial Narrow" fo:font-weight="bold" style:font-weight-asian="bold" fo:letter-spacing="0.0027in"/>
    </style:style>
    <style:style style:name="T3777" style:parent-style-name="Absatz-Standardschriftart" style:family="text">
      <style:text-properties style:font-name="Arial Narrow" fo:font-weight="bold" style:font-weight-asian="bold" fo:letter-spacing="-0.0013in"/>
    </style:style>
    <style:style style:name="T3778" style:parent-style-name="Absatz-Standardschriftart" style:family="text">
      <style:text-properties style:font-name="Arial Narrow" fo:font-weight="bold" style:font-weight-asian="bold" fo:letter-spacing="0.0034in"/>
    </style:style>
    <style:style style:name="T3779" style:parent-style-name="Absatz-Standardschriftart" style:family="text">
      <style:text-properties style:font-name="Arial Narrow" fo:font-weight="bold" style:font-weight-asian="bold" fo:letter-spacing="-0.0006in"/>
    </style:style>
    <style:style style:name="T3780" style:parent-style-name="Absatz-Standardschriftart" style:family="text">
      <style:text-properties style:font-name="Arial Narrow" fo:font-weight="bold" style:font-weight-asian="bold" fo:letter-spacing="0.0034in"/>
    </style:style>
    <style:style style:name="T3781" style:parent-style-name="Absatz-Standardschriftart" style:family="text">
      <style:text-properties style:font-name="Arial Narrow" fo:font-weight="bold" style:font-weight-asian="bold" fo:letter-spacing="-0.0006in"/>
    </style:style>
    <style:style style:name="T3782" style:parent-style-name="Absatz-Standardschriftart" style:family="text">
      <style:text-properties style:font-name="Arial Narrow" fo:font-weight="bold" style:font-weight-asian="bold" fo:letter-spacing="0.0027in"/>
    </style:style>
    <style:style style:name="T3783" style:parent-style-name="Absatz-Standardschriftart" style:family="text">
      <style:text-properties style:font-name="Arial Narrow" fo:font-weight="bold" style:font-weight-asian="bold" fo:letter-spacing="-0.0006in"/>
    </style:style>
    <style:style style:name="T3784" style:parent-style-name="Absatz-Standardschriftart" style:family="text">
      <style:text-properties style:font-name="Arial Narrow" fo:font-weight="bold" style:font-weight-asian="bold" fo:letter-spacing="0.0034in"/>
    </style:style>
    <style:style style:name="T3785" style:parent-style-name="Absatz-Standardschriftart" style:family="text">
      <style:text-properties style:font-name="Arial Narrow" fo:font-weight="bold" style:font-weight-asian="bold" fo:letter-spacing="-0.0006in"/>
    </style:style>
    <style:style style:name="T3786" style:parent-style-name="Absatz-Standardschriftart" style:family="text">
      <style:text-properties style:font-name="Arial Narrow" fo:font-weight="bold" style:font-weight-asian="bold" fo:letter-spacing="0.0034in"/>
    </style:style>
    <style:style style:name="T3787" style:parent-style-name="Absatz-Standardschriftart" style:family="text">
      <style:text-properties style:font-name="Arial Narrow" fo:font-weight="bold" style:font-weight-asian="bold"/>
    </style:style>
    <style:style style:name="T3788" style:parent-style-name="Absatz-Standardschriftart" style:family="text">
      <style:text-properties style:font-name="Arial Narrow" fo:font-weight="bold" style:font-weight-asian="bold" fo:letter-spacing="0.0034in"/>
    </style:style>
    <style:style style:name="T3789" style:parent-style-name="Absatz-Standardschriftart" style:family="text">
      <style:text-properties style:font-name="Arial Narrow" fo:font-weight="bold" style:font-weight-asian="bold" fo:letter-spacing="-0.0006in"/>
    </style:style>
    <style:style style:name="T3790" style:parent-style-name="Absatz-Standardschriftart" style:family="text">
      <style:text-properties style:font-name="Times New Roman" fo:font-weight="bold" style:font-weight-asian="bold" fo:letter-spacing="0.0506in"/>
    </style:style>
    <style:style style:name="T3791" style:parent-style-name="Absatz-Standardschriftart" style:family="text">
      <style:text-properties style:font-name="Arial Narrow" fo:font-weight="bold" style:font-weight-asian="bold" fo:letter-spacing="-0.0006in"/>
    </style:style>
    <style:style style:name="T3792" style:parent-style-name="Absatz-Standardschriftart" style:family="text">
      <style:text-properties style:font-name="Arial Narrow" fo:letter-spacing="-0.0006in"/>
    </style:style>
    <style:style style:name="T3793" style:parent-style-name="Absatz-Standardschriftart" style:family="text">
      <style:text-properties style:font-name="Arial Narrow" fo:letter-spacing="-0.0013in"/>
    </style:style>
    <style:style style:name="T3794" style:parent-style-name="Absatz-Standardschriftart" style:family="text">
      <style:text-properties style:font-name="Arial Narrow"/>
    </style:style>
    <style:style style:name="T3795" style:parent-style-name="Absatz-Standardschriftart" style:family="text">
      <style:text-properties style:font-name="Arial Narrow" fo:letter-spacing="-0.0006in"/>
    </style:style>
    <style:style style:name="T3796" style:parent-style-name="Absatz-Standardschriftart" style:family="text">
      <style:text-properties style:font-name="Arial Narrow" fo:letter-spacing="-0.0013in"/>
    </style:style>
    <style:style style:name="T3797" style:parent-style-name="Absatz-Standardschriftart" style:family="text">
      <style:text-properties style:font-name="Arial Narrow" fo:letter-spacing="-0.0006in"/>
    </style:style>
    <style:style style:name="T3798" style:parent-style-name="Absatz-Standardschriftart" style:family="text">
      <style:text-properties style:font-name="Arial Narrow"/>
    </style:style>
    <style:style style:name="T3799" style:parent-style-name="Absatz-Standardschriftart" style:family="text">
      <style:text-properties style:font-name="Arial Narrow" fo:letter-spacing="-0.0006in"/>
    </style:style>
    <style:style style:name="T3800" style:parent-style-name="Absatz-Standardschriftart" style:family="text">
      <style:text-properties style:font-name="Arial Narrow"/>
    </style:style>
    <style:style style:name="T3801" style:parent-style-name="Absatz-Standardschriftart" style:family="text">
      <style:text-properties style:font-name="Arial Narrow" fo:letter-spacing="-0.0006in"/>
    </style:style>
    <style:style style:name="T3802" style:parent-style-name="Absatz-Standardschriftart" style:family="text">
      <style:text-properties style:font-name="Arial Narrow"/>
    </style:style>
    <style:style style:name="T3803" style:parent-style-name="Absatz-Standardschriftart" style:family="text">
      <style:text-properties style:font-name="Arial Narrow" fo:letter-spacing="-0.0006in"/>
    </style:style>
    <style:style style:name="T3804" style:parent-style-name="Absatz-Standardschriftart" style:family="text">
      <style:text-properties style:font-name="Arial Narrow"/>
    </style:style>
    <style:style style:name="T3805" style:parent-style-name="Absatz-Standardschriftart" style:family="text">
      <style:text-properties style:font-name="Arial Narrow" fo:letter-spacing="-0.0006in"/>
    </style:style>
    <style:style style:name="T3806" style:parent-style-name="Absatz-Standardschriftart" style:family="text">
      <style:text-properties style:font-name="Arial Narrow"/>
    </style:style>
    <style:style style:name="T3807" style:parent-style-name="Absatz-Standardschriftart" style:family="text">
      <style:text-properties style:font-name="Arial Narrow" fo:letter-spacing="-0.0006in"/>
    </style:style>
    <style:style style:name="P3808" style:parent-style-name="Standard" style:family="paragraph">
      <style:paragraph-properties fo:text-align="justify" fo:margin-top="0.1118in" fo:line-height="126%" fo:margin-left="0.1236in" fo:margin-right="0.1201in">
        <style:tab-stops/>
      </style:paragraph-properties>
    </style:style>
    <style:style style:name="T3809" style:parent-style-name="Absatz-Standardschriftart" style:family="text">
      <style:text-properties style:font-name="Arial Narrow" fo:letter-spacing="-0.0006in"/>
    </style:style>
    <style:style style:name="T3810" style:parent-style-name="Absatz-Standardschriftart" style:family="text">
      <style:text-properties style:font-name="Arial Narrow" fo:letter-spacing="0.0326in"/>
    </style:style>
    <style:style style:name="T3811" style:parent-style-name="Absatz-Standardschriftart" style:family="text">
      <style:text-properties style:font-name="Arial Narrow"/>
    </style:style>
    <style:style style:name="T3812" style:parent-style-name="Absatz-Standardschriftart" style:family="text">
      <style:text-properties style:font-name="Arial Narrow" fo:letter-spacing="0.0333in"/>
    </style:style>
    <style:style style:name="T3813" style:parent-style-name="Absatz-Standardschriftart" style:family="text">
      <style:text-properties style:font-name="Arial Narrow" fo:letter-spacing="-0.0006in"/>
    </style:style>
    <style:style style:name="T3814" style:parent-style-name="Absatz-Standardschriftart" style:family="text">
      <style:text-properties style:font-name="Arial Narrow"/>
    </style:style>
    <style:style style:name="T3815" style:parent-style-name="Absatz-Standardschriftart" style:family="text">
      <style:text-properties style:font-name="Arial Narrow" fo:letter-spacing="-0.0006in"/>
    </style:style>
    <style:style style:name="T3816" style:parent-style-name="Absatz-Standardschriftart" style:family="text">
      <style:text-properties style:font-name="Arial Narrow" fo:letter-spacing="0.0333in"/>
    </style:style>
    <style:style style:name="T3817" style:parent-style-name="Absatz-Standardschriftart" style:family="text">
      <style:text-properties style:font-name="Arial Narrow" fo:letter-spacing="-0.0006in"/>
    </style:style>
    <style:style style:name="T3818" style:parent-style-name="Absatz-Standardschriftart" style:family="text">
      <style:text-properties style:font-name="Arial Narrow" fo:letter-spacing="0.0333in"/>
    </style:style>
    <style:style style:name="T3819" style:parent-style-name="Absatz-Standardschriftart" style:family="text">
      <style:text-properties style:font-name="Arial Narrow" fo:letter-spacing="-0.0006in"/>
    </style:style>
    <style:style style:name="T3820" style:parent-style-name="Absatz-Standardschriftart" style:family="text">
      <style:text-properties style:font-name="Arial Narrow" fo:letter-spacing="0.0333in"/>
    </style:style>
    <style:style style:name="T3821" style:parent-style-name="Absatz-Standardschriftart" style:family="text">
      <style:text-properties style:font-name="Arial Narrow" fo:letter-spacing="-0.0006in"/>
    </style:style>
    <style:style style:name="T3822" style:parent-style-name="Absatz-Standardschriftart" style:family="text">
      <style:text-properties style:font-name="Arial Narrow"/>
    </style:style>
    <style:style style:name="T3823" style:parent-style-name="Absatz-Standardschriftart" style:family="text">
      <style:text-properties style:font-name="Arial Narrow" fo:font-weight="bold" style:font-weight-asian="bold" fo:letter-spacing="-0.0006in"/>
    </style:style>
    <style:style style:name="T3824" style:parent-style-name="Absatz-Standardschriftart" style:family="text">
      <style:text-properties style:font-name="Arial Narrow" fo:font-weight="bold" style:font-weight-asian="bold" fo:letter-spacing="0.0333in"/>
    </style:style>
    <style:style style:name="T3825" style:parent-style-name="Absatz-Standardschriftart" style:family="text">
      <style:text-properties style:font-name="Arial Narrow" fo:font-weight="bold" style:font-weight-asian="bold"/>
    </style:style>
    <style:style style:name="T3826" style:parent-style-name="Absatz-Standardschriftart" style:family="text">
      <style:text-properties style:font-name="Arial Narrow" fo:font-weight="bold" style:font-weight-asian="bold" fo:letter-spacing="0.0333in"/>
    </style:style>
    <style:style style:name="T3827" style:parent-style-name="Absatz-Standardschriftart" style:family="text">
      <style:text-properties style:font-name="Arial Narrow" fo:font-weight="bold" style:font-weight-asian="bold" fo:letter-spacing="-0.0006in"/>
    </style:style>
    <style:style style:name="T3828" style:parent-style-name="Absatz-Standardschriftart" style:family="text">
      <style:text-properties style:font-name="Arial Narrow" fo:font-weight="bold" style:font-weight-asian="bold" fo:letter-spacing="0.0333in"/>
    </style:style>
    <style:style style:name="T3829" style:parent-style-name="Absatz-Standardschriftart" style:family="text">
      <style:text-properties style:font-name="Arial Narrow" fo:font-weight="bold" style:font-weight-asian="bold" fo:letter-spacing="-0.0006in"/>
    </style:style>
    <style:style style:name="T3830" style:parent-style-name="Absatz-Standardschriftart" style:family="text">
      <style:text-properties style:font-name="Arial Narrow" fo:font-weight="bold" style:font-weight-asian="bold" fo:letter-spacing="0.0326in"/>
    </style:style>
    <style:style style:name="T3831" style:parent-style-name="Absatz-Standardschriftart" style:family="text">
      <style:text-properties style:font-name="Arial Narrow" fo:font-weight="bold" style:font-weight-asian="bold" fo:letter-spacing="-0.0006in"/>
    </style:style>
    <style:style style:name="T3832" style:parent-style-name="Absatz-Standardschriftart" style:family="text">
      <style:text-properties style:font-name="Arial Narrow" fo:font-weight="bold" style:font-weight-asian="bold" fo:letter-spacing="0.0333in"/>
    </style:style>
    <style:style style:name="T3833" style:parent-style-name="Absatz-Standardschriftart" style:family="text">
      <style:text-properties style:font-name="Arial Narrow" fo:font-weight="bold" style:font-weight-asian="bold" fo:letter-spacing="-0.0006in"/>
    </style:style>
    <style:style style:name="T3834" style:parent-style-name="Absatz-Standardschriftart" style:family="text">
      <style:text-properties style:font-name="Arial Narrow" fo:font-weight="bold" style:font-weight-asian="bold" fo:letter-spacing="0.0312in"/>
    </style:style>
    <style:style style:name="T3835" style:parent-style-name="Absatz-Standardschriftart" style:family="text">
      <style:text-properties style:font-name="Arial Narrow" fo:font-weight="bold" style:font-weight-asian="bold" fo:letter-spacing="-0.0006in"/>
    </style:style>
    <style:style style:name="T3836" style:parent-style-name="Absatz-Standardschriftart" style:family="text">
      <style:text-properties style:font-name="Arial Narrow" fo:font-weight="bold" style:font-weight-asian="bold" fo:letter-spacing="0.0333in"/>
    </style:style>
    <style:style style:name="T3837" style:parent-style-name="Absatz-Standardschriftart" style:family="text">
      <style:text-properties style:font-name="Arial Narrow" fo:font-weight="bold" style:font-weight-asian="bold" fo:letter-spacing="-0.0006in"/>
    </style:style>
    <style:style style:name="T3838" style:parent-style-name="Absatz-Standardschriftart" style:family="text">
      <style:text-properties style:font-name="Arial Narrow" fo:font-weight="bold" style:font-weight-asian="bold" fo:letter-spacing="0.0333in"/>
    </style:style>
    <style:style style:name="T3839" style:parent-style-name="Absatz-Standardschriftart" style:family="text">
      <style:text-properties style:font-name="Arial Narrow" fo:font-weight="bold" style:font-weight-asian="bold" fo:letter-spacing="-0.0006in"/>
    </style:style>
    <style:style style:name="T3840" style:parent-style-name="Absatz-Standardschriftart" style:family="text">
      <style:text-properties style:font-name="Times New Roman" fo:font-weight="bold" style:font-weight-asian="bold" fo:letter-spacing="0.0506in"/>
    </style:style>
    <style:style style:name="T3841" style:parent-style-name="Absatz-Standardschriftart" style:family="text">
      <style:text-properties style:font-name="Arial Narrow" fo:font-weight="bold" style:font-weight-asian="bold" fo:letter-spacing="-0.0006in"/>
    </style:style>
    <style:style style:name="T3842" style:parent-style-name="Absatz-Standardschriftart" style:family="text">
      <style:text-properties style:font-name="Arial Narrow" fo:letter-spacing="-0.0006in"/>
    </style:style>
    <style:style style:name="T3843" style:parent-style-name="Absatz-Standardschriftart" style:family="text">
      <style:text-properties style:font-name="Arial Narrow"/>
    </style:style>
    <style:style style:name="T3844" style:parent-style-name="Absatz-Standardschriftart" style:family="text">
      <style:text-properties style:font-name="Arial Narrow" fo:letter-spacing="-0.0013in"/>
    </style:style>
    <style:style style:name="T3845" style:parent-style-name="Absatz-Standardschriftart" style:family="text">
      <style:text-properties style:font-name="Arial Narrow"/>
    </style:style>
    <style:style style:name="T3846" style:parent-style-name="Absatz-Standardschriftart" style:family="text">
      <style:text-properties style:font-name="Arial Narrow" fo:letter-spacing="-0.0006in"/>
    </style:style>
    <style:style style:name="T3847" style:parent-style-name="Absatz-Standardschriftart" style:family="text">
      <style:text-properties style:font-name="Arial Narrow"/>
    </style:style>
    <style:style style:name="T3848" style:parent-style-name="Absatz-Standardschriftart" style:family="text">
      <style:text-properties style:font-name="Arial Narrow" fo:letter-spacing="-0.0006in"/>
    </style:style>
    <style:style style:name="T3849" style:parent-style-name="Absatz-Standardschriftart" style:family="text">
      <style:text-properties style:font-name="Arial Narrow" fo:letter-spacing="-0.002in"/>
    </style:style>
    <style:style style:name="T3850" style:parent-style-name="Absatz-Standardschriftart" style:family="text">
      <style:text-properties style:font-name="Arial Narrow"/>
    </style:style>
    <style:style style:name="T3851" style:parent-style-name="Absatz-Standardschriftart" style:family="text">
      <style:text-properties style:font-name="Arial Narrow" fo:letter-spacing="-0.0006in"/>
    </style:style>
    <style:style style:name="T3852" style:parent-style-name="Absatz-Standardschriftart" style:family="text">
      <style:text-properties style:font-name="Arial Narrow"/>
    </style:style>
    <style:style style:name="T3853" style:parent-style-name="Absatz-Standardschriftart" style:family="text">
      <style:text-properties style:font-name="Arial Narrow" fo:letter-spacing="-0.0006in"/>
    </style:style>
    <style:style style:name="T3854" style:parent-style-name="Absatz-Standardschriftart" style:family="text">
      <style:text-properties style:font-name="Arial Narrow"/>
    </style:style>
    <style:style style:name="T3855" style:parent-style-name="Absatz-Standardschriftart" style:family="text">
      <style:text-properties style:font-name="Arial Narrow" fo:letter-spacing="-0.0006in"/>
    </style:style>
    <style:style style:name="T3856" style:parent-style-name="Absatz-Standardschriftart" style:family="text">
      <style:text-properties style:font-name="Arial Narrow"/>
    </style:style>
    <style:style style:name="T3857" style:parent-style-name="Absatz-Standardschriftart" style:family="text">
      <style:text-properties style:font-name="Arial Narrow" fo:letter-spacing="-0.0006in"/>
    </style:style>
    <style:style style:name="T3858" style:parent-style-name="Absatz-Standardschriftart" style:family="text">
      <style:text-properties style:font-name="Arial Narrow"/>
    </style:style>
    <style:style style:name="T3859" style:parent-style-name="Absatz-Standardschriftart" style:family="text">
      <style:text-properties style:font-name="Arial Narrow" fo:letter-spacing="-0.0006in"/>
    </style:style>
    <style:style style:name="T3860" style:parent-style-name="Absatz-Standardschriftart" style:family="text">
      <style:text-properties style:font-name="Arial Narrow" fo:letter-spacing="-0.002in"/>
    </style:style>
    <style:style style:name="T3861" style:parent-style-name="Absatz-Standardschriftart" style:family="text">
      <style:text-properties style:font-name="Arial Narrow"/>
    </style:style>
    <style:style style:name="T3862" style:parent-style-name="Absatz-Standardschriftart" style:family="text">
      <style:text-properties style:font-name="Arial Narrow" fo:letter-spacing="-0.0013in"/>
    </style:style>
    <style:style style:name="T3863" style:parent-style-name="Absatz-Standardschriftart" style:family="text">
      <style:text-properties style:font-name="Arial Narrow"/>
    </style:style>
    <style:style style:name="P3864" style:parent-style-name="Standard" style:family="paragraph">
      <style:paragraph-properties fo:text-align="justify" fo:margin-top="0.1118in" fo:line-height="126%" fo:margin-left="0.1236in" fo:margin-right="0.1187in">
        <style:tab-stops/>
      </style:paragraph-properties>
    </style:style>
    <style:style style:name="T3865" style:parent-style-name="Absatz-Standardschriftart" style:family="text">
      <style:text-properties style:font-name="Arial Narrow" fo:letter-spacing="-0.0006in"/>
    </style:style>
    <style:style style:name="T3866" style:parent-style-name="Absatz-Standardschriftart" style:family="text">
      <style:text-properties style:font-name="Arial Narrow" fo:letter-spacing="0.0013in"/>
    </style:style>
    <style:style style:name="T3867" style:parent-style-name="Absatz-Standardschriftart" style:family="text">
      <style:text-properties style:font-name="Arial Narrow" fo:letter-spacing="-0.0006in"/>
    </style:style>
    <style:style style:name="T3868" style:parent-style-name="Absatz-Standardschriftart" style:family="text">
      <style:text-properties style:font-name="Arial Narrow" fo:letter-spacing="0.002in"/>
    </style:style>
    <style:style style:name="T3869" style:parent-style-name="Absatz-Standardschriftart" style:family="text">
      <style:text-properties style:font-name="Arial Narrow" fo:letter-spacing="-0.0006in"/>
    </style:style>
    <style:style style:name="T3870" style:parent-style-name="Absatz-Standardschriftart" style:family="text">
      <style:text-properties style:font-name="Arial Narrow" fo:letter-spacing="0.002in"/>
    </style:style>
    <style:style style:name="T3871" style:parent-style-name="Absatz-Standardschriftart" style:family="text">
      <style:text-properties style:font-name="Arial Narrow"/>
    </style:style>
    <style:style style:name="T3872" style:parent-style-name="Absatz-Standardschriftart" style:family="text">
      <style:text-properties style:font-name="Arial Narrow" fo:letter-spacing="0.0013in"/>
    </style:style>
    <style:style style:name="T3873" style:parent-style-name="Absatz-Standardschriftart" style:family="text">
      <style:text-properties style:font-name="Arial Narrow" fo:font-weight="bold" style:font-weight-asian="bold" fo:letter-spacing="-0.0006in"/>
    </style:style>
    <style:style style:name="T3874" style:parent-style-name="Absatz-Standardschriftart" style:family="text">
      <style:text-properties style:font-name="Arial Narrow" fo:font-weight="bold" style:font-weight-asian="bold" fo:letter-spacing="0.0013in"/>
    </style:style>
    <style:style style:name="T3875" style:parent-style-name="Absatz-Standardschriftart" style:family="text">
      <style:text-properties style:font-name="Arial Narrow" fo:font-weight="bold" style:font-weight-asian="bold" fo:letter-spacing="-0.0006in"/>
    </style:style>
    <style:style style:name="T3876" style:parent-style-name="Absatz-Standardschriftart" style:family="text">
      <style:text-properties style:font-name="Arial Narrow" fo:font-weight="bold" style:font-weight-asian="bold" fo:letter-spacing="0.002in"/>
    </style:style>
    <style:style style:name="T3877" style:parent-style-name="Absatz-Standardschriftart" style:family="text">
      <style:text-properties style:font-name="Arial Narrow" fo:font-weight="bold" style:font-weight-asian="bold" fo:letter-spacing="-0.0006in"/>
    </style:style>
    <style:style style:name="T3878" style:parent-style-name="Absatz-Standardschriftart" style:family="text">
      <style:text-properties style:font-name="Arial Narrow" fo:font-weight="bold" style:font-weight-asian="bold" fo:letter-spacing="0.0006in"/>
    </style:style>
    <style:style style:name="T3879" style:parent-style-name="Absatz-Standardschriftart" style:family="text">
      <style:text-properties style:font-name="Arial Narrow" fo:font-weight="bold" style:font-weight-asian="bold" fo:letter-spacing="-0.0006in"/>
    </style:style>
    <style:style style:name="T3880" style:parent-style-name="Absatz-Standardschriftart" style:family="text">
      <style:text-properties style:font-name="Arial Narrow" fo:font-weight="bold" style:font-weight-asian="bold" fo:letter-spacing="0.0013in"/>
    </style:style>
    <style:style style:name="T3881" style:parent-style-name="Absatz-Standardschriftart" style:family="text">
      <style:text-properties style:font-name="Arial Narrow" fo:font-weight="bold" style:font-weight-asian="bold" fo:letter-spacing="-0.0006in"/>
    </style:style>
    <style:style style:name="T3882" style:parent-style-name="Absatz-Standardschriftart" style:family="text">
      <style:text-properties style:font-name="Arial Narrow" fo:font-weight="bold" style:font-weight-asian="bold" fo:letter-spacing="0.002in"/>
    </style:style>
    <style:style style:name="T3883" style:parent-style-name="Absatz-Standardschriftart" style:family="text">
      <style:text-properties style:font-name="Arial Narrow" fo:font-weight="bold" style:font-weight-asian="bold" fo:letter-spacing="-0.0006in"/>
    </style:style>
    <style:style style:name="T3884" style:parent-style-name="Absatz-Standardschriftart" style:family="text">
      <style:text-properties style:font-name="Arial Narrow" fo:font-weight="bold" style:font-weight-asian="bold" fo:letter-spacing="0.0006in"/>
    </style:style>
    <style:style style:name="T3885" style:parent-style-name="Absatz-Standardschriftart" style:family="text">
      <style:text-properties style:font-name="Arial Narrow" fo:font-weight="bold" style:font-weight-asian="bold" fo:letter-spacing="-0.0006in"/>
    </style:style>
    <style:style style:name="T3886" style:parent-style-name="Absatz-Standardschriftart" style:family="text">
      <style:text-properties style:font-name="Arial Narrow" fo:font-weight="bold" style:font-weight-asian="bold" fo:letter-spacing="0.0013in"/>
    </style:style>
    <style:style style:name="T3887" style:parent-style-name="Absatz-Standardschriftart" style:family="text">
      <style:text-properties style:font-name="Arial Narrow" fo:font-weight="bold" style:font-weight-asian="bold" fo:letter-spacing="-0.0006in"/>
    </style:style>
    <style:style style:name="T3888" style:parent-style-name="Absatz-Standardschriftart" style:family="text">
      <style:text-properties style:font-name="Arial Narrow" fo:font-weight="bold" style:font-weight-asian="bold" fo:letter-spacing="0.002in"/>
    </style:style>
    <style:style style:name="T3889" style:parent-style-name="Absatz-Standardschriftart" style:family="text">
      <style:text-properties style:font-name="Arial Narrow" fo:font-weight="bold" style:font-weight-asian="bold" fo:letter-spacing="-0.0006in"/>
    </style:style>
    <style:style style:name="T3890" style:parent-style-name="Absatz-Standardschriftart" style:family="text">
      <style:text-properties style:font-name="Arial Narrow" fo:letter-spacing="-0.0006in"/>
    </style:style>
    <style:style style:name="T3891" style:parent-style-name="Absatz-Standardschriftart" style:family="text">
      <style:text-properties style:font-name="Arial Narrow" fo:letter-spacing="0.0347in"/>
    </style:style>
    <style:style style:name="T3892" style:parent-style-name="Absatz-Standardschriftart" style:family="text">
      <style:text-properties style:font-name="Arial Narrow" fo:letter-spacing="-0.0006in"/>
    </style:style>
    <style:style style:name="T3893" style:parent-style-name="Absatz-Standardschriftart" style:family="text">
      <style:text-properties style:font-name="Arial Narrow" fo:letter-spacing="0.0013in"/>
    </style:style>
    <style:style style:name="T3894" style:parent-style-name="Absatz-Standardschriftart" style:family="text">
      <style:text-properties style:font-name="Arial Narrow" fo:letter-spacing="-0.0013in"/>
    </style:style>
    <style:style style:name="T3895" style:parent-style-name="Absatz-Standardschriftart" style:family="text">
      <style:text-properties style:font-name="Arial Narrow"/>
    </style:style>
    <style:style style:name="T3896" style:parent-style-name="Absatz-Standardschriftart" style:family="text">
      <style:text-properties style:font-name="Arial Narrow" fo:letter-spacing="0.002in"/>
    </style:style>
    <style:style style:name="T3897" style:parent-style-name="Absatz-Standardschriftart" style:family="text">
      <style:text-properties style:font-name="Arial Narrow" fo:letter-spacing="-0.0006in"/>
    </style:style>
    <style:style style:name="T3898" style:parent-style-name="Absatz-Standardschriftart" style:family="text">
      <style:text-properties style:font-name="Times New Roman" fo:letter-spacing="0.0534in"/>
    </style:style>
    <style:style style:name="T3899" style:parent-style-name="Absatz-Standardschriftart" style:family="text">
      <style:text-properties style:font-name="Arial Narrow" fo:letter-spacing="-0.0006in"/>
    </style:style>
    <style:style style:name="T3900" style:parent-style-name="Absatz-Standardschriftart" style:family="text">
      <style:text-properties style:font-name="Arial Narrow" fo:letter-spacing="-0.002in"/>
    </style:style>
    <style:style style:name="T3901" style:parent-style-name="Absatz-Standardschriftart" style:family="text">
      <style:text-properties style:font-name="Arial Narrow"/>
    </style:style>
    <style:style style:name="T3902" style:parent-style-name="Absatz-Standardschriftart" style:family="text">
      <style:text-properties style:font-name="Arial Narrow" fo:letter-spacing="-0.0006in"/>
    </style:style>
    <style:style style:name="T3903" style:parent-style-name="Absatz-Standardschriftart" style:family="text">
      <style:text-properties style:font-name="Arial Narrow" fo:letter-spacing="-0.0013in"/>
    </style:style>
    <style:style style:name="T3904" style:parent-style-name="Absatz-Standardschriftart" style:family="text">
      <style:text-properties style:font-name="Arial Narrow" fo:letter-spacing="-0.0006in"/>
    </style:style>
    <style:style style:name="P3905" style:parent-style-name="Standard" style:family="paragraph">
      <style:paragraph-properties fo:text-align="justify" fo:margin-top="0.1138in" fo:line-height="126%" fo:margin-left="0.1236in" fo:margin-right="0.118in">
        <style:tab-stops/>
      </style:paragraph-properties>
    </style:style>
    <style:style style:name="T3906" style:parent-style-name="Absatz-Standardschriftart" style:family="text">
      <style:text-properties style:font-name="Arial Narrow" fo:letter-spacing="-0.0013in"/>
    </style:style>
    <style:style style:name="T3907" style:parent-style-name="Absatz-Standardschriftart" style:family="text">
      <style:text-properties style:font-name="Arial Narrow" fo:letter-spacing="0.0125in"/>
    </style:style>
    <style:style style:name="T3908" style:parent-style-name="Absatz-Standardschriftart" style:family="text">
      <style:text-properties style:font-name="Arial Narrow" fo:letter-spacing="-0.0006in"/>
    </style:style>
    <style:style style:name="T3909" style:parent-style-name="Absatz-Standardschriftart" style:family="text">
      <style:text-properties style:font-name="Arial Narrow" fo:letter-spacing="0.0131in"/>
    </style:style>
    <style:style style:name="T3910" style:parent-style-name="Absatz-Standardschriftart" style:family="text">
      <style:text-properties style:font-name="Arial Narrow" fo:font-weight="bold" style:font-weight-asian="bold" fo:letter-spacing="-0.0006in"/>
    </style:style>
    <style:style style:name="T3911" style:parent-style-name="Absatz-Standardschriftart" style:family="text">
      <style:text-properties style:font-name="Arial Narrow" fo:font-weight="bold" style:font-weight-asian="bold" fo:letter-spacing="0.0131in"/>
    </style:style>
    <style:style style:name="T3912" style:parent-style-name="Absatz-Standardschriftart" style:family="text">
      <style:text-properties style:font-name="Arial Narrow" fo:font-weight="bold" style:font-weight-asian="bold" fo:letter-spacing="-0.0006in"/>
    </style:style>
    <style:style style:name="T3913" style:parent-style-name="Absatz-Standardschriftart" style:family="text">
      <style:text-properties style:font-name="Arial Narrow" fo:font-weight="bold" style:font-weight-asian="bold" fo:letter-spacing="0.0131in"/>
    </style:style>
    <style:style style:name="T3914" style:parent-style-name="Absatz-Standardschriftart" style:family="text">
      <style:text-properties style:font-name="Arial Narrow" fo:font-weight="bold" style:font-weight-asian="bold" fo:letter-spacing="-0.0013in"/>
    </style:style>
    <style:style style:name="T3915" style:parent-style-name="Absatz-Standardschriftart" style:family="text">
      <style:text-properties style:font-name="Arial Narrow" fo:font-weight="bold" style:font-weight-asian="bold" fo:letter-spacing="0.0131in"/>
    </style:style>
    <style:style style:name="T3916" style:parent-style-name="Absatz-Standardschriftart" style:family="text">
      <style:text-properties style:font-name="Arial Narrow" fo:font-weight="bold" style:font-weight-asian="bold" fo:letter-spacing="-0.0006in"/>
    </style:style>
    <style:style style:name="T3917" style:parent-style-name="Absatz-Standardschriftart" style:family="text">
      <style:text-properties style:font-name="Arial Narrow" fo:font-weight="bold" style:font-weight-asian="bold" fo:letter-spacing="0.0118in"/>
    </style:style>
    <style:style style:name="T3918" style:parent-style-name="Absatz-Standardschriftart" style:family="text">
      <style:text-properties style:font-name="Arial Narrow" fo:font-weight="bold" style:font-weight-asian="bold" fo:letter-spacing="-0.0006in"/>
    </style:style>
    <style:style style:name="T3919" style:parent-style-name="Absatz-Standardschriftart" style:family="text">
      <style:text-properties style:font-name="Arial Narrow" fo:font-weight="bold" style:font-weight-asian="bold" fo:letter-spacing="0.0125in"/>
    </style:style>
    <style:style style:name="T3920" style:parent-style-name="Absatz-Standardschriftart" style:family="text">
      <style:text-properties style:font-name="Arial Narrow" fo:font-weight="bold" style:font-weight-asian="bold" fo:letter-spacing="-0.0006in"/>
    </style:style>
    <style:style style:name="T3921" style:parent-style-name="Absatz-Standardschriftart" style:family="text">
      <style:text-properties style:font-name="Arial Narrow" fo:font-weight="bold" style:font-weight-asian="bold" fo:letter-spacing="0.0131in"/>
    </style:style>
    <style:style style:name="T3922" style:parent-style-name="Absatz-Standardschriftart" style:family="text">
      <style:text-properties style:font-name="Arial Narrow" fo:font-weight="bold" style:font-weight-asian="bold" fo:letter-spacing="-0.0006in"/>
    </style:style>
    <style:style style:name="T3923" style:parent-style-name="Absatz-Standardschriftart" style:family="text">
      <style:text-properties style:font-name="Arial Narrow" fo:font-weight="bold" style:font-weight-asian="bold" fo:letter-spacing="0.0118in"/>
    </style:style>
    <style:style style:name="T3924" style:parent-style-name="Absatz-Standardschriftart" style:family="text">
      <style:text-properties style:font-name="Arial Narrow" fo:font-weight="bold" style:font-weight-asian="bold" fo:letter-spacing="-0.0006in"/>
    </style:style>
    <style:style style:name="T3925" style:parent-style-name="Absatz-Standardschriftart" style:family="text">
      <style:text-properties style:font-name="Arial Narrow" fo:font-weight="bold" style:font-weight-asian="bold" fo:letter-spacing="0.0111in"/>
    </style:style>
    <style:style style:name="T3926" style:parent-style-name="Absatz-Standardschriftart" style:family="text">
      <style:text-properties style:font-name="Arial Narrow" fo:font-weight="bold" style:font-weight-asian="bold" fo:letter-spacing="-0.0006in"/>
    </style:style>
    <style:style style:name="T3927" style:parent-style-name="Absatz-Standardschriftart" style:family="text">
      <style:text-properties style:font-name="Arial Narrow" fo:font-weight="bold" style:font-weight-asian="bold" fo:letter-spacing="0.0131in"/>
    </style:style>
    <style:style style:name="T3928" style:parent-style-name="Absatz-Standardschriftart" style:family="text">
      <style:text-properties style:font-name="Arial Narrow" fo:font-weight="bold" style:font-weight-asian="bold" fo:letter-spacing="-0.0006in"/>
    </style:style>
    <style:style style:name="T3929" style:parent-style-name="Absatz-Standardschriftart" style:family="text">
      <style:text-properties style:font-name="Arial Narrow" fo:font-weight="bold" style:font-weight-asian="bold" fo:letter-spacing="0.0131in"/>
    </style:style>
    <style:style style:name="T3930" style:parent-style-name="Absatz-Standardschriftart" style:family="text">
      <style:text-properties style:font-name="Arial Narrow" fo:font-weight="bold" style:font-weight-asian="bold" fo:letter-spacing="-0.0006in"/>
    </style:style>
    <style:style style:name="T3931" style:parent-style-name="Absatz-Standardschriftart" style:family="text">
      <style:text-properties style:font-name="Times New Roman" fo:font-weight="bold" style:font-weight-asian="bold" fo:letter-spacing="0.0534in"/>
    </style:style>
    <style:style style:name="T3932" style:parent-style-name="Absatz-Standardschriftart" style:family="text">
      <style:text-properties style:font-name="Arial Narrow" fo:font-weight="bold" style:font-weight-asian="bold" fo:letter-spacing="-0.0006in"/>
    </style:style>
    <style:style style:name="T3933" style:parent-style-name="Absatz-Standardschriftart" style:family="text">
      <style:text-properties style:font-name="Arial Narrow" fo:font-weight="bold" style:font-weight-asian="bold" fo:letter-spacing="0.0041in"/>
    </style:style>
    <style:style style:name="T3934" style:parent-style-name="Absatz-Standardschriftart" style:family="text">
      <style:text-properties style:font-name="Arial Narrow" fo:font-weight="bold" style:font-weight-asian="bold" fo:letter-spacing="-0.0006in"/>
    </style:style>
    <style:style style:name="T3935" style:parent-style-name="Absatz-Standardschriftart" style:family="text">
      <style:text-properties style:font-name="Arial Narrow" fo:letter-spacing="-0.0006in"/>
    </style:style>
    <style:style style:name="T3936" style:parent-style-name="Absatz-Standardschriftart" style:family="text">
      <style:text-properties style:font-name="Arial Narrow" fo:letter-spacing="0.0048in"/>
    </style:style>
    <style:style style:name="T3937" style:parent-style-name="Absatz-Standardschriftart" style:family="text">
      <style:text-properties style:font-name="Arial Narrow" fo:letter-spacing="-0.0006in"/>
    </style:style>
    <style:style style:name="T3938" style:parent-style-name="Absatz-Standardschriftart" style:family="text">
      <style:text-properties style:font-name="Arial Narrow" fo:letter-spacing="0.0048in"/>
    </style:style>
    <style:style style:name="T3939" style:parent-style-name="Absatz-Standardschriftart" style:family="text">
      <style:text-properties style:font-name="Arial Narrow" fo:letter-spacing="-0.0006in"/>
    </style:style>
    <style:style style:name="T3940" style:parent-style-name="Absatz-Standardschriftart" style:family="text">
      <style:text-properties style:font-name="Arial Narrow" fo:letter-spacing="0.0048in"/>
    </style:style>
    <style:style style:name="T3941" style:parent-style-name="Absatz-Standardschriftart" style:family="text">
      <style:text-properties style:font-name="Arial Narrow" fo:letter-spacing="-0.0013in"/>
    </style:style>
    <style:style style:name="T3942" style:parent-style-name="Absatz-Standardschriftart" style:family="text">
      <style:text-properties style:font-name="Arial Narrow" fo:letter-spacing="0.0055in"/>
    </style:style>
    <style:style style:name="T3943" style:parent-style-name="Absatz-Standardschriftart" style:family="text">
      <style:text-properties style:font-name="Arial Narrow"/>
    </style:style>
    <style:style style:name="T3944" style:parent-style-name="Absatz-Standardschriftart" style:family="text">
      <style:text-properties style:font-name="Arial Narrow" fo:letter-spacing="0.0048in"/>
    </style:style>
    <style:style style:name="T3945" style:parent-style-name="Absatz-Standardschriftart" style:family="text">
      <style:text-properties style:font-name="Arial Narrow" fo:letter-spacing="-0.0006in"/>
    </style:style>
    <style:style style:name="T3946" style:parent-style-name="Absatz-Standardschriftart" style:family="text">
      <style:text-properties style:font-name="Arial Narrow" fo:letter-spacing="0.0041in"/>
    </style:style>
    <style:style style:name="T3947" style:parent-style-name="Absatz-Standardschriftart" style:family="text">
      <style:text-properties style:font-name="Arial Narrow"/>
    </style:style>
    <style:style style:name="T3948" style:parent-style-name="Absatz-Standardschriftart" style:family="text">
      <style:text-properties style:font-name="Arial Narrow" fo:letter-spacing="0.0048in"/>
    </style:style>
    <style:style style:name="T3949" style:parent-style-name="Absatz-Standardschriftart" style:family="text">
      <style:text-properties style:font-name="Arial Narrow" fo:letter-spacing="-0.0006in"/>
    </style:style>
    <style:style style:name="T3950" style:parent-style-name="Absatz-Standardschriftart" style:family="text">
      <style:text-properties style:font-name="Arial Narrow" fo:letter-spacing="0.0048in"/>
    </style:style>
    <style:style style:name="T3951" style:parent-style-name="Absatz-Standardschriftart" style:family="text">
      <style:text-properties style:font-name="Arial Narrow" fo:letter-spacing="-0.0006in"/>
    </style:style>
    <style:style style:name="T3952" style:parent-style-name="Absatz-Standardschriftart" style:family="text">
      <style:text-properties style:font-name="Arial Narrow" fo:letter-spacing="0.0055in"/>
    </style:style>
    <style:style style:name="T3953" style:parent-style-name="Absatz-Standardschriftart" style:family="text">
      <style:text-properties style:font-name="Arial Narrow"/>
    </style:style>
    <style:style style:name="T3954" style:parent-style-name="Absatz-Standardschriftart" style:family="text">
      <style:text-properties style:font-name="Arial Narrow" fo:letter-spacing="0.0048in"/>
    </style:style>
    <style:style style:name="T3955" style:parent-style-name="Absatz-Standardschriftart" style:family="text">
      <style:text-properties style:font-name="Arial Narrow" fo:letter-spacing="-0.0006in"/>
    </style:style>
    <style:style style:name="T3956" style:parent-style-name="Absatz-Standardschriftart" style:family="text">
      <style:text-properties style:font-name="Arial Narrow" fo:letter-spacing="0.0034in"/>
    </style:style>
    <style:style style:name="T3957" style:parent-style-name="Absatz-Standardschriftart" style:family="text">
      <style:text-properties style:font-name="Arial Narrow" fo:letter-spacing="-0.0006in"/>
    </style:style>
    <style:style style:name="T3958" style:parent-style-name="Absatz-Standardschriftart" style:family="text">
      <style:text-properties style:font-name="Arial Narrow" fo:letter-spacing="0.0041in"/>
    </style:style>
    <style:style style:name="T3959" style:parent-style-name="Absatz-Standardschriftart" style:family="text">
      <style:text-properties style:font-name="Arial Narrow" fo:letter-spacing="-0.0006in"/>
    </style:style>
    <style:style style:name="T3960" style:parent-style-name="Absatz-Standardschriftart" style:family="text">
      <style:text-properties style:font-name="Arial Narrow" fo:letter-spacing="0.0055in"/>
    </style:style>
    <style:style style:name="T3961" style:parent-style-name="Absatz-Standardschriftart" style:family="text">
      <style:text-properties style:font-name="Arial Narrow" fo:letter-spacing="-0.0006in"/>
    </style:style>
    <style:style style:name="T3962" style:parent-style-name="Absatz-Standardschriftart" style:family="text">
      <style:text-properties style:font-name="Times New Roman" fo:letter-spacing="0.0423in"/>
    </style:style>
    <style:style style:name="T3963" style:parent-style-name="Absatz-Standardschriftart" style:family="text">
      <style:text-properties style:font-name="Arial Narrow"/>
    </style:style>
    <style:style style:name="P3964" style:parent-style-name="Standard" style:family="paragraph">
      <style:paragraph-properties fo:text-align="justify" fo:margin-top="0.1118in" fo:line-height="126%" fo:margin-left="0.1236in" fo:margin-right="0.1201in" fo:text-indent="-0.0006in">
        <style:tab-stops/>
      </style:paragraph-properties>
    </style:style>
    <style:style style:name="T3965" style:parent-style-name="Absatz-Standardschriftart" style:family="text">
      <style:text-properties style:font-name="Arial Narrow" fo:letter-spacing="-0.0006in"/>
    </style:style>
    <style:style style:name="T3966" style:parent-style-name="Absatz-Standardschriftart" style:family="text">
      <style:text-properties style:font-name="Arial Narrow" fo:letter-spacing="0.0222in"/>
    </style:style>
    <style:style style:name="T3967" style:parent-style-name="Absatz-Standardschriftart" style:family="text">
      <style:text-properties style:font-name="Arial Narrow"/>
    </style:style>
    <style:style style:name="T3968" style:parent-style-name="Absatz-Standardschriftart" style:family="text">
      <style:text-properties style:font-name="Arial Narrow" fo:letter-spacing="0.0229in"/>
    </style:style>
    <style:style style:name="T3969" style:parent-style-name="Absatz-Standardschriftart" style:family="text">
      <style:text-properties style:font-name="Arial Narrow" fo:letter-spacing="-0.0006in"/>
    </style:style>
    <style:style style:name="T3970" style:parent-style-name="Absatz-Standardschriftart" style:family="text">
      <style:text-properties style:font-name="Arial Narrow" fo:letter-spacing="0.0229in"/>
    </style:style>
    <style:style style:name="T3971" style:parent-style-name="Absatz-Standardschriftart" style:family="text">
      <style:text-properties style:font-name="Arial Narrow" fo:letter-spacing="-0.0006in"/>
    </style:style>
    <style:style style:name="T3972" style:parent-style-name="Absatz-Standardschriftart" style:family="text">
      <style:text-properties style:font-name="Arial Narrow" fo:letter-spacing="0.0229in"/>
    </style:style>
    <style:style style:name="T3973" style:parent-style-name="Absatz-Standardschriftart" style:family="text">
      <style:text-properties style:font-name="Arial Narrow" fo:letter-spacing="-0.0006in"/>
    </style:style>
    <style:style style:name="T3974" style:parent-style-name="Absatz-Standardschriftart" style:family="text">
      <style:text-properties style:font-name="Arial Narrow" fo:letter-spacing="0.0215in"/>
    </style:style>
    <style:style style:name="T3975" style:parent-style-name="Absatz-Standardschriftart" style:family="text">
      <style:text-properties style:font-name="Arial Narrow" fo:font-weight="bold" style:font-weight-asian="bold" fo:letter-spacing="-0.0006in"/>
    </style:style>
    <style:style style:name="T3976" style:parent-style-name="Absatz-Standardschriftart" style:family="text">
      <style:text-properties style:font-name="Arial Narrow" fo:font-weight="bold" style:font-weight-asian="bold" fo:letter-spacing="0.0229in"/>
    </style:style>
    <style:style style:name="T3977" style:parent-style-name="Absatz-Standardschriftart" style:family="text">
      <style:text-properties style:font-name="Arial Narrow" fo:font-weight="bold" style:font-weight-asian="bold" fo:letter-spacing="-0.0006in"/>
    </style:style>
    <style:style style:name="T3978" style:parent-style-name="Absatz-Standardschriftart" style:family="text">
      <style:text-properties style:font-name="Arial Narrow" fo:font-weight="bold" style:font-weight-asian="bold" fo:letter-spacing="0.0208in"/>
    </style:style>
    <style:style style:name="T3979" style:parent-style-name="Absatz-Standardschriftart" style:family="text">
      <style:text-properties style:font-name="Arial Narrow" fo:font-weight="bold" style:font-weight-asian="bold" fo:letter-spacing="-0.0006in"/>
    </style:style>
    <style:style style:name="T3980" style:parent-style-name="Absatz-Standardschriftart" style:family="text">
      <style:text-properties style:font-name="Arial Narrow" fo:font-weight="bold" style:font-weight-asian="bold" fo:letter-spacing="0.0236in"/>
    </style:style>
    <style:style style:name="T3981" style:parent-style-name="Absatz-Standardschriftart" style:family="text">
      <style:text-properties style:font-name="Arial Narrow" fo:font-weight="bold" style:font-weight-asian="bold" fo:letter-spacing="-0.0013in"/>
    </style:style>
    <style:style style:name="T3982" style:parent-style-name="Absatz-Standardschriftart" style:family="text">
      <style:text-properties style:font-name="Arial Narrow" fo:font-weight="bold" style:font-weight-asian="bold" fo:letter-spacing="0.0236in"/>
    </style:style>
    <style:style style:name="T3983" style:parent-style-name="Absatz-Standardschriftart" style:family="text">
      <style:text-properties style:font-name="Arial Narrow" fo:font-weight="bold" style:font-weight-asian="bold" fo:letter-spacing="-0.0006in"/>
    </style:style>
    <style:style style:name="T3984" style:parent-style-name="Absatz-Standardschriftart" style:family="text">
      <style:text-properties style:font-name="Arial Narrow" fo:font-weight="bold" style:font-weight-asian="bold" fo:letter-spacing="0.0236in"/>
    </style:style>
    <style:style style:name="T3985" style:parent-style-name="Absatz-Standardschriftart" style:family="text">
      <style:text-properties style:font-name="Arial Narrow" fo:font-weight="bold" style:font-weight-asian="bold" fo:letter-spacing="-0.0006in"/>
    </style:style>
    <style:style style:name="T3986" style:parent-style-name="Absatz-Standardschriftart" style:family="text">
      <style:text-properties style:font-name="Arial Narrow" fo:font-weight="bold" style:font-weight-asian="bold" fo:letter-spacing="0.0236in"/>
    </style:style>
    <style:style style:name="T3987" style:parent-style-name="Absatz-Standardschriftart" style:family="text">
      <style:text-properties style:font-name="Arial Narrow" fo:font-weight="bold" style:font-weight-asian="bold" fo:letter-spacing="-0.0006in"/>
    </style:style>
    <style:style style:name="T3988" style:parent-style-name="Absatz-Standardschriftart" style:family="text">
      <style:text-properties style:font-name="Arial Narrow" fo:letter-spacing="-0.0006in"/>
    </style:style>
    <style:style style:name="T3989" style:parent-style-name="Absatz-Standardschriftart" style:family="text">
      <style:text-properties style:font-name="Arial Narrow" fo:letter-spacing="0.0229in"/>
    </style:style>
    <style:style style:name="T3990" style:parent-style-name="Absatz-Standardschriftart" style:family="text">
      <style:text-properties style:font-name="Arial Narrow"/>
    </style:style>
    <style:style style:name="T3991" style:parent-style-name="Absatz-Standardschriftart" style:family="text">
      <style:text-properties style:font-name="Arial Narrow" fo:letter-spacing="0.0222in"/>
    </style:style>
    <style:style style:name="T3992" style:parent-style-name="Absatz-Standardschriftart" style:family="text">
      <style:text-properties style:font-name="Arial Narrow" fo:letter-spacing="-0.0006in"/>
    </style:style>
    <style:style style:name="T3993" style:parent-style-name="Absatz-Standardschriftart" style:family="text">
      <style:text-properties style:font-name="Arial Narrow" fo:letter-spacing="0.0229in"/>
    </style:style>
    <style:style style:name="T3994" style:parent-style-name="Absatz-Standardschriftart" style:family="text">
      <style:text-properties style:font-name="Arial Narrow" fo:letter-spacing="-0.0006in"/>
    </style:style>
    <style:style style:name="T3995" style:parent-style-name="Absatz-Standardschriftart" style:family="text">
      <style:text-properties style:font-name="Arial Narrow" fo:letter-spacing="0.0229in"/>
    </style:style>
    <style:style style:name="T3996" style:parent-style-name="Absatz-Standardschriftart" style:family="text">
      <style:text-properties style:font-name="Arial Narrow"/>
    </style:style>
    <style:style style:name="T3997" style:parent-style-name="Absatz-Standardschriftart" style:family="text">
      <style:text-properties style:font-name="Arial Narrow" fo:letter-spacing="0.0215in"/>
    </style:style>
    <style:style style:name="T3998" style:parent-style-name="Absatz-Standardschriftart" style:family="text">
      <style:text-properties style:font-name="Arial Narrow"/>
    </style:style>
    <style:style style:name="T3999" style:parent-style-name="Absatz-Standardschriftart" style:family="text">
      <style:text-properties style:font-name="Arial Narrow" fo:letter-spacing="0.0229in"/>
    </style:style>
    <style:style style:name="T4000" style:parent-style-name="Absatz-Standardschriftart" style:family="text">
      <style:text-properties style:font-name="Arial Narrow" fo:letter-spacing="-0.0006in"/>
    </style:style>
    <style:style style:name="T4001" style:parent-style-name="Absatz-Standardschriftart" style:family="text">
      <style:text-properties style:font-name="Arial Narrow" fo:letter-spacing="0.0229in"/>
    </style:style>
    <style:style style:name="T4002" style:parent-style-name="Absatz-Standardschriftart" style:family="text">
      <style:text-properties style:font-name="Arial Narrow"/>
    </style:style>
    <style:style style:name="T4003" style:parent-style-name="Absatz-Standardschriftart" style:family="text">
      <style:text-properties style:font-name="Arial Narrow" fo:letter-spacing="0.0229in"/>
    </style:style>
    <style:style style:name="T4004" style:parent-style-name="Absatz-Standardschriftart" style:family="text">
      <style:text-properties style:font-name="Arial Narrow" fo:letter-spacing="-0.0006in"/>
    </style:style>
    <style:style style:name="T4005" style:parent-style-name="Absatz-Standardschriftart" style:family="text">
      <style:text-properties style:font-name="Times New Roman" fo:letter-spacing="0.0312in"/>
    </style:style>
    <style:style style:name="T4006" style:parent-style-name="Absatz-Standardschriftart" style:family="text">
      <style:text-properties style:font-name="Arial Narrow" fo:letter-spacing="-0.0013in"/>
    </style:style>
    <style:style style:name="T4007" style:parent-style-name="Absatz-Standardschriftart" style:family="text">
      <style:text-properties style:font-name="Arial Narrow" fo:letter-spacing="-0.0006in"/>
    </style:style>
    <style:style style:name="T4008" style:parent-style-name="Absatz-Standardschriftart" style:family="text">
      <style:text-properties style:font-name="Arial Narrow"/>
    </style:style>
    <style:style style:name="T4009" style:parent-style-name="Absatz-Standardschriftart" style:family="text">
      <style:text-properties style:font-name="Arial Narrow" fo:letter-spacing="-0.0013in"/>
    </style:style>
    <style:style style:name="T4010" style:parent-style-name="Absatz-Standardschriftart" style:family="text">
      <style:text-properties style:font-name="Arial Narrow"/>
    </style:style>
    <style:style style:name="T4011" style:parent-style-name="Absatz-Standardschriftart" style:family="text">
      <style:text-properties style:font-name="Arial Narrow" fo:letter-spacing="-0.0006in"/>
    </style:style>
    <style:style style:name="T4012" style:parent-style-name="Absatz-Standardschriftart" style:family="text">
      <style:text-properties style:font-name="Arial Narrow"/>
    </style:style>
    <style:style style:name="T4013" style:parent-style-name="Absatz-Standardschriftart" style:family="text">
      <style:text-properties style:font-name="Arial Narrow" fo:letter-spacing="-0.0006in"/>
    </style:style>
    <style:style style:name="P4014" style:parent-style-name="Standard" style:family="paragraph">
      <style:paragraph-properties fo:text-align="justify" fo:margin-top="0.1138in" fo:line-height="126%" fo:margin-left="0.1236in" fo:margin-right="0.1201in">
        <style:tab-stops/>
      </style:paragraph-properties>
    </style:style>
    <style:style style:name="T4015" style:parent-style-name="Absatz-Standardschriftart" style:family="text">
      <style:text-properties style:font-name="Arial Narrow" fo:letter-spacing="-0.0006in"/>
    </style:style>
    <style:style style:name="T4016" style:parent-style-name="Absatz-Standardschriftart" style:family="text">
      <style:text-properties style:font-name="Arial Narrow" fo:letter-spacing="0.0034in"/>
    </style:style>
    <style:style style:name="T4017" style:parent-style-name="Absatz-Standardschriftart" style:family="text">
      <style:text-properties style:font-name="Arial Narrow" fo:letter-spacing="-0.0006in"/>
    </style:style>
    <style:style style:name="T4018" style:parent-style-name="Absatz-Standardschriftart" style:family="text">
      <style:text-properties style:font-name="Arial Narrow" fo:letter-spacing="0.0041in"/>
    </style:style>
    <style:style style:name="T4019" style:parent-style-name="Absatz-Standardschriftart" style:family="text">
      <style:text-properties style:font-name="Arial Narrow" fo:font-weight="bold" style:font-weight-asian="bold" fo:letter-spacing="-0.0006in"/>
    </style:style>
    <style:style style:name="T4020" style:parent-style-name="Absatz-Standardschriftart" style:family="text">
      <style:text-properties style:font-name="Arial Narrow" fo:font-weight="bold" style:font-weight-asian="bold" fo:letter-spacing="0.0027in"/>
    </style:style>
    <style:style style:name="T4021" style:parent-style-name="Absatz-Standardschriftart" style:family="text">
      <style:text-properties style:font-name="Arial Narrow" fo:font-weight="bold" style:font-weight-asian="bold" fo:letter-spacing="-0.0006in"/>
    </style:style>
    <style:style style:name="T4022" style:parent-style-name="Absatz-Standardschriftart" style:family="text">
      <style:text-properties style:font-name="Arial Narrow" fo:font-weight="bold" style:font-weight-asian="bold" fo:letter-spacing="0.0034in"/>
    </style:style>
    <style:style style:name="T4023" style:parent-style-name="Absatz-Standardschriftart" style:family="text">
      <style:text-properties style:font-name="Arial Narrow" fo:font-weight="bold" style:font-weight-asian="bold" fo:letter-spacing="-0.0006in"/>
    </style:style>
    <style:style style:name="T4024" style:parent-style-name="Absatz-Standardschriftart" style:family="text">
      <style:text-properties style:font-name="Arial Narrow" fo:font-weight="bold" style:font-weight-asian="bold" fo:letter-spacing="0.0027in"/>
    </style:style>
    <style:style style:name="T4025" style:parent-style-name="Absatz-Standardschriftart" style:family="text">
      <style:text-properties style:font-name="Arial Narrow" fo:font-weight="bold" style:font-weight-asian="bold" fo:letter-spacing="-0.0006in"/>
    </style:style>
    <style:style style:name="T4026" style:parent-style-name="Absatz-Standardschriftart" style:family="text">
      <style:text-properties style:font-name="Arial Narrow" fo:font-weight="bold" style:font-weight-asian="bold" fo:letter-spacing="0.0041in"/>
    </style:style>
    <style:style style:name="T4027" style:parent-style-name="Absatz-Standardschriftart" style:family="text">
      <style:text-properties style:font-name="Arial Narrow" fo:font-weight="bold" style:font-weight-asian="bold" fo:letter-spacing="-0.0006in"/>
    </style:style>
    <style:style style:name="T4028" style:parent-style-name="Absatz-Standardschriftart" style:family="text">
      <style:text-properties style:font-name="Arial Narrow" fo:font-weight="bold" style:font-weight-asian="bold" fo:letter-spacing="0.0034in"/>
    </style:style>
    <style:style style:name="T4029" style:parent-style-name="Absatz-Standardschriftart" style:family="text">
      <style:text-properties style:font-name="Arial Narrow" fo:font-weight="bold" style:font-weight-asian="bold"/>
    </style:style>
    <style:style style:name="T4030" style:parent-style-name="Absatz-Standardschriftart" style:family="text">
      <style:text-properties style:font-name="Arial Narrow" fo:font-weight="bold" style:font-weight-asian="bold" fo:letter-spacing="0.0041in"/>
    </style:style>
    <style:style style:name="T4031" style:parent-style-name="Absatz-Standardschriftart" style:family="text">
      <style:text-properties style:font-name="Arial Narrow" fo:font-weight="bold" style:font-weight-asian="bold" fo:letter-spacing="-0.0006in"/>
    </style:style>
    <style:style style:name="T4032" style:parent-style-name="Absatz-Standardschriftart" style:family="text">
      <style:text-properties style:font-name="Arial Narrow" fo:font-weight="bold" style:font-weight-asian="bold" fo:letter-spacing="0.0034in"/>
    </style:style>
    <style:style style:name="T4033" style:parent-style-name="Absatz-Standardschriftart" style:family="text">
      <style:text-properties style:font-name="Arial Narrow" fo:font-weight="bold" style:font-weight-asian="bold"/>
    </style:style>
    <style:style style:name="T4034" style:parent-style-name="Absatz-Standardschriftart" style:family="text">
      <style:text-properties style:font-name="Arial Narrow" fo:font-weight="bold" style:font-weight-asian="bold" fo:letter-spacing="0.0041in"/>
    </style:style>
    <style:style style:name="T4035" style:parent-style-name="Absatz-Standardschriftart" style:family="text">
      <style:text-properties style:font-name="Arial Narrow" fo:font-weight="bold" style:font-weight-asian="bold" fo:letter-spacing="-0.0006in"/>
    </style:style>
    <style:style style:name="T4036" style:parent-style-name="Absatz-Standardschriftart" style:family="text">
      <style:text-properties style:font-name="Arial Narrow" fo:font-weight="bold" style:font-weight-asian="bold" fo:letter-spacing="0.0034in"/>
    </style:style>
    <style:style style:name="T4037" style:parent-style-name="Absatz-Standardschriftart" style:family="text">
      <style:text-properties style:font-name="Arial Narrow" fo:font-weight="bold" style:font-weight-asian="bold" fo:letter-spacing="-0.0006in"/>
    </style:style>
    <style:style style:name="T4038" style:parent-style-name="Absatz-Standardschriftart" style:family="text">
      <style:text-properties style:font-name="Arial Narrow" fo:letter-spacing="-0.0006in"/>
    </style:style>
    <style:style style:name="T4039" style:parent-style-name="Absatz-Standardschriftart" style:family="text">
      <style:text-properties style:font-name="Arial Narrow" fo:letter-spacing="0.0041in"/>
    </style:style>
    <style:style style:name="T4040" style:parent-style-name="Absatz-Standardschriftart" style:family="text">
      <style:text-properties style:font-name="Arial Narrow" fo:letter-spacing="-0.0006in"/>
    </style:style>
    <style:style style:name="T4041" style:parent-style-name="Absatz-Standardschriftart" style:family="text">
      <style:text-properties style:font-name="Arial Narrow" fo:letter-spacing="0.0034in"/>
    </style:style>
    <style:style style:name="T4042" style:parent-style-name="Absatz-Standardschriftart" style:family="text">
      <style:text-properties style:font-name="Arial Narrow"/>
    </style:style>
    <style:style style:name="T4043" style:parent-style-name="Absatz-Standardschriftart" style:family="text">
      <style:text-properties style:font-name="Times New Roman" fo:letter-spacing="0.0451in"/>
    </style:style>
    <style:style style:name="T4044" style:parent-style-name="Absatz-Standardschriftart" style:family="text">
      <style:text-properties style:font-name="Arial Narrow" fo:letter-spacing="-0.0006in"/>
    </style:style>
    <style:style style:name="T4045" style:parent-style-name="Absatz-Standardschriftart" style:family="text">
      <style:text-properties style:font-name="Arial Narrow" fo:letter-spacing="-0.0006in"/>
    </style:style>
    <style:style style:name="T4046" style:parent-style-name="Absatz-Standardschriftart" style:family="text">
      <style:text-properties style:font-name="Arial Narrow"/>
    </style:style>
    <style:style style:name="T4047" style:parent-style-name="Absatz-Standardschriftart" style:family="text">
      <style:text-properties style:font-name="Arial Narrow" fo:letter-spacing="-0.0006in"/>
    </style:style>
    <style:style style:name="T4048" style:parent-style-name="Absatz-Standardschriftart" style:family="text">
      <style:text-properties style:font-name="Arial Narrow"/>
    </style:style>
    <style:style style:name="T4049" style:parent-style-name="Absatz-Standardschriftart" style:family="text">
      <style:text-properties style:font-name="Arial Narrow" fo:letter-spacing="-0.0013in"/>
    </style:style>
    <style:style style:name="T4050" style:parent-style-name="Absatz-Standardschriftart" style:family="text">
      <style:text-properties style:font-name="Arial Narrow"/>
    </style:style>
    <style:style style:name="T4051" style:parent-style-name="Absatz-Standardschriftart" style:family="text">
      <style:text-properties style:font-name="Arial Narrow" fo:letter-spacing="-0.0006in"/>
    </style:style>
    <style:style style:name="T4052" style:parent-style-name="Absatz-Standardschriftart" style:family="text">
      <style:text-properties style:font-name="Arial Narrow"/>
    </style:style>
    <style:style style:name="T4053" style:parent-style-name="Absatz-Standardschriftart" style:family="text">
      <style:text-properties style:font-name="Arial Narrow" fo:letter-spacing="-0.0006in"/>
    </style:style>
    <style:style style:name="P4054" style:parent-style-name="Standard" style:family="paragraph">
      <style:paragraph-properties fo:text-align="justify" fo:margin-top="0.1118in" fo:line-height="126%" fo:margin-left="0.1236in" fo:margin-right="0.1201in">
        <style:tab-stops/>
      </style:paragraph-properties>
    </style:style>
    <style:style style:name="T4055" style:parent-style-name="Absatz-Standardschriftart" style:family="text">
      <style:text-properties style:font-name="Arial Narrow" fo:letter-spacing="-0.0006in"/>
    </style:style>
    <style:style style:name="T4056" style:parent-style-name="Absatz-Standardschriftart" style:family="text">
      <style:text-properties style:font-name="Arial Narrow" fo:letter-spacing="0.0027in"/>
    </style:style>
    <style:style style:name="T4057" style:parent-style-name="Absatz-Standardschriftart" style:family="text">
      <style:text-properties style:font-name="Arial Narrow"/>
    </style:style>
    <style:style style:name="T4058" style:parent-style-name="Absatz-Standardschriftart" style:family="text">
      <style:text-properties style:font-name="Arial Narrow" fo:letter-spacing="0.0034in"/>
    </style:style>
    <style:style style:name="T4059" style:parent-style-name="Absatz-Standardschriftart" style:family="text">
      <style:text-properties style:font-name="Arial Narrow" fo:letter-spacing="-0.0006in"/>
    </style:style>
    <style:style style:name="T4060" style:parent-style-name="Absatz-Standardschriftart" style:family="text">
      <style:text-properties style:font-name="Arial Narrow" fo:letter-spacing="0.0048in"/>
    </style:style>
    <style:style style:name="T4061" style:parent-style-name="Absatz-Standardschriftart" style:family="text">
      <style:text-properties style:font-name="Arial Narrow" fo:letter-spacing="-0.0006in"/>
    </style:style>
    <style:style style:name="T4062" style:parent-style-name="Absatz-Standardschriftart" style:family="text">
      <style:text-properties style:font-name="Arial Narrow" fo:letter-spacing="0.0034in"/>
    </style:style>
    <style:style style:name="T4063" style:parent-style-name="Absatz-Standardschriftart" style:family="text">
      <style:text-properties style:font-name="Arial Narrow" fo:letter-spacing="-0.0006in"/>
    </style:style>
    <style:style style:name="T4064" style:parent-style-name="Absatz-Standardschriftart" style:family="text">
      <style:text-properties style:font-name="Arial Narrow" fo:letter-spacing="0.0034in"/>
    </style:style>
    <style:style style:name="T4065" style:parent-style-name="Absatz-Standardschriftart" style:family="text">
      <style:text-properties style:font-name="Arial Narrow"/>
    </style:style>
    <style:style style:name="T4066" style:parent-style-name="Absatz-Standardschriftart" style:family="text">
      <style:text-properties style:font-name="Arial Narrow" fo:letter-spacing="0.0034in"/>
    </style:style>
    <style:style style:name="T4067" style:parent-style-name="Absatz-Standardschriftart" style:family="text">
      <style:text-properties style:font-name="Arial Narrow" fo:letter-spacing="-0.0006in"/>
    </style:style>
    <style:style style:name="T4068" style:parent-style-name="Absatz-Standardschriftart" style:family="text">
      <style:text-properties style:font-name="Arial Narrow" fo:letter-spacing="0.0027in"/>
    </style:style>
    <style:style style:name="T4069" style:parent-style-name="Absatz-Standardschriftart" style:family="text">
      <style:text-properties style:font-name="Arial Narrow" fo:letter-spacing="-0.0006in"/>
    </style:style>
    <style:style style:name="T4070" style:parent-style-name="Absatz-Standardschriftart" style:family="text">
      <style:text-properties style:font-name="Arial Narrow" fo:letter-spacing="0.0034in"/>
    </style:style>
    <style:style style:name="T4071" style:parent-style-name="Absatz-Standardschriftart" style:family="text">
      <style:text-properties style:font-name="Arial Narrow" fo:letter-spacing="-0.0006in"/>
    </style:style>
    <style:style style:name="T4072" style:parent-style-name="Absatz-Standardschriftart" style:family="text">
      <style:text-properties style:font-name="Arial Narrow" fo:letter-spacing="0.0034in"/>
    </style:style>
    <style:style style:name="T4073" style:parent-style-name="Absatz-Standardschriftart" style:family="text">
      <style:text-properties style:font-name="Arial Narrow" fo:font-style="italic" style:font-style-asian="italic" fo:letter-spacing="0.0006in"/>
    </style:style>
    <style:style style:name="T4074" style:parent-style-name="Absatz-Standardschriftart" style:family="text">
      <style:text-properties style:font-name="Arial Narrow" fo:font-style="italic" style:font-style-asian="italic" fo:letter-spacing="0.0034in"/>
    </style:style>
    <style:style style:name="T4075" style:parent-style-name="Absatz-Standardschriftart" style:family="text">
      <style:text-properties style:font-name="Arial Narrow" fo:font-style="italic" style:font-style-asian="italic"/>
    </style:style>
    <style:style style:name="T4076" style:parent-style-name="Absatz-Standardschriftart" style:family="text">
      <style:text-properties style:font-name="Arial Narrow"/>
    </style:style>
    <style:style style:name="T4077" style:parent-style-name="Absatz-Standardschriftart" style:family="text">
      <style:text-properties style:font-name="Arial Narrow" fo:letter-spacing="0.0034in"/>
    </style:style>
    <style:style style:name="T4078" style:parent-style-name="Absatz-Standardschriftart" style:family="text">
      <style:text-properties style:font-name="Arial Narrow" fo:font-weight="bold" style:font-weight-asian="bold" fo:letter-spacing="-0.0006in"/>
    </style:style>
    <style:style style:name="T4079" style:parent-style-name="Absatz-Standardschriftart" style:family="text">
      <style:text-properties style:font-name="Arial Narrow" fo:font-weight="bold" style:font-weight-asian="bold" fo:letter-spacing="0.0034in"/>
    </style:style>
    <style:style style:name="T4080" style:parent-style-name="Absatz-Standardschriftart" style:family="text">
      <style:text-properties style:font-name="Arial Narrow" fo:font-weight="bold" style:font-weight-asian="bold" fo:letter-spacing="-0.0006in"/>
    </style:style>
    <style:style style:name="T4081" style:parent-style-name="Absatz-Standardschriftart" style:family="text">
      <style:text-properties style:font-name="Arial Narrow" fo:font-weight="bold" style:font-weight-asian="bold" fo:letter-spacing="0.0027in"/>
    </style:style>
    <style:style style:name="T4082" style:parent-style-name="Absatz-Standardschriftart" style:family="text">
      <style:text-properties style:font-name="Arial Narrow" fo:font-weight="bold" style:font-weight-asian="bold" fo:letter-spacing="-0.0006in"/>
    </style:style>
    <style:style style:name="T4083" style:parent-style-name="Absatz-Standardschriftart" style:family="text">
      <style:text-properties style:font-name="Arial Narrow" fo:font-weight="bold" style:font-weight-asian="bold" fo:letter-spacing="0.0027in"/>
    </style:style>
    <style:style style:name="T4084" style:parent-style-name="Absatz-Standardschriftart" style:family="text">
      <style:text-properties style:font-name="Arial Narrow" fo:font-weight="bold" style:font-weight-asian="bold"/>
    </style:style>
    <style:style style:name="T4085" style:parent-style-name="Absatz-Standardschriftart" style:family="text">
      <style:text-properties style:font-name="Arial Narrow" fo:font-weight="bold" style:font-weight-asian="bold" fo:letter-spacing="0.0034in"/>
    </style:style>
    <style:style style:name="T4086" style:parent-style-name="Absatz-Standardschriftart" style:family="text">
      <style:text-properties style:font-name="Arial Narrow" fo:font-weight="bold" style:font-weight-asian="bold" fo:letter-spacing="-0.0006in"/>
    </style:style>
    <style:style style:name="T4087" style:parent-style-name="Absatz-Standardschriftart" style:family="text">
      <style:text-properties style:font-name="Arial Narrow" fo:font-weight="bold" style:font-weight-asian="bold" fo:letter-spacing="0.0034in"/>
    </style:style>
    <style:style style:name="T4088" style:parent-style-name="Absatz-Standardschriftart" style:family="text">
      <style:text-properties style:font-name="Arial Narrow" fo:font-weight="bold" style:font-weight-asian="bold" fo:letter-spacing="-0.0006in"/>
    </style:style>
    <style:style style:name="T4089" style:parent-style-name="Absatz-Standardschriftart" style:family="text">
      <style:text-properties style:font-name="Arial Narrow" fo:font-weight="bold" style:font-weight-asian="bold" fo:letter-spacing="0.0027in"/>
    </style:style>
    <style:style style:name="T4090" style:parent-style-name="Absatz-Standardschriftart" style:family="text">
      <style:text-properties style:font-name="Arial Narrow" fo:font-weight="bold" style:font-weight-asian="bold" fo:letter-spacing="-0.0006in"/>
    </style:style>
    <style:style style:name="T4091" style:parent-style-name="Absatz-Standardschriftart" style:family="text">
      <style:text-properties style:font-name="Arial Narrow" fo:font-weight="bold" style:font-weight-asian="bold" fo:letter-spacing="0.0027in"/>
    </style:style>
    <style:style style:name="T4092" style:parent-style-name="Absatz-Standardschriftart" style:family="text">
      <style:text-properties style:font-name="Arial Narrow" fo:font-weight="bold" style:font-weight-asian="bold" fo:letter-spacing="-0.0006in"/>
    </style:style>
    <style:style style:name="T4093" style:parent-style-name="Absatz-Standardschriftart" style:family="text">
      <style:text-properties style:font-name="Times New Roman" fo:font-weight="bold" style:font-weight-asian="bold" fo:letter-spacing="0.0388in"/>
    </style:style>
    <style:style style:name="T4094" style:parent-style-name="Absatz-Standardschriftart" style:family="text">
      <style:text-properties style:font-name="Arial Narrow" fo:font-weight="bold" style:font-weight-asian="bold" fo:letter-spacing="-0.0006in"/>
    </style:style>
    <style:style style:name="T4095" style:parent-style-name="Absatz-Standardschriftart" style:family="text">
      <style:text-properties style:font-name="Arial Narrow" fo:font-weight="bold" style:font-weight-asian="bold"/>
    </style:style>
    <style:style style:name="T4096" style:parent-style-name="Absatz-Standardschriftart" style:family="text">
      <style:text-properties style:font-name="Arial Narrow" fo:font-weight="bold" style:font-weight-asian="bold" fo:letter-spacing="-0.0006in"/>
    </style:style>
    <style:style style:name="T4097" style:parent-style-name="Absatz-Standardschriftart" style:family="text">
      <style:text-properties style:font-name="Arial Narrow" fo:letter-spacing="-0.0006in"/>
    </style:style>
    <style:style style:name="T4098" style:parent-style-name="Absatz-Standardschriftart" style:family="text">
      <style:text-properties style:font-name="Arial Narrow"/>
    </style:style>
    <style:style style:name="T4099" style:parent-style-name="Absatz-Standardschriftart" style:family="text">
      <style:text-properties style:font-name="Arial Narrow" fo:letter-spacing="-0.0006in"/>
    </style:style>
    <style:style style:name="T4100" style:parent-style-name="Absatz-Standardschriftart" style:family="text">
      <style:text-properties style:font-name="Arial Narrow"/>
    </style:style>
    <style:style style:name="T4101" style:parent-style-name="Absatz-Standardschriftart" style:family="text">
      <style:text-properties style:font-name="Arial Narrow" fo:letter-spacing="-0.0006in"/>
    </style:style>
    <style:style style:name="T4102" style:parent-style-name="Absatz-Standardschriftart" style:family="text">
      <style:text-properties style:font-name="Arial Narrow" fo:letter-spacing="-0.0013in"/>
    </style:style>
    <style:style style:name="T4103" style:parent-style-name="Absatz-Standardschriftart" style:family="text">
      <style:text-properties style:font-name="Arial Narrow" fo:letter-spacing="-0.0006in"/>
    </style:style>
    <style:style style:name="T4104" style:parent-style-name="Absatz-Standardschriftart" style:family="text">
      <style:text-properties style:font-name="Arial Narrow"/>
    </style:style>
    <style:style style:name="T4105" style:parent-style-name="Absatz-Standardschriftart" style:family="text">
      <style:text-properties style:font-name="Arial Narrow" fo:letter-spacing="-0.0006in"/>
    </style:style>
    <style:style style:name="T4106" style:parent-style-name="Absatz-Standardschriftart" style:family="text">
      <style:text-properties style:font-name="Arial Narrow"/>
    </style:style>
    <style:style style:name="T4107" style:parent-style-name="Absatz-Standardschriftart" style:family="text">
      <style:text-properties style:font-name="Arial Narrow" fo:letter-spacing="-0.0006in"/>
    </style:style>
    <style:style style:name="T4108" style:parent-style-name="Absatz-Standardschriftart" style:family="text">
      <style:text-properties style:font-name="Arial Narrow"/>
    </style:style>
    <style:style style:name="T4109" style:parent-style-name="Absatz-Standardschriftart" style:family="text">
      <style:text-properties style:font-name="Arial Narrow" fo:letter-spacing="-0.0006in"/>
    </style:style>
    <style:style style:name="T4110" style:parent-style-name="Absatz-Standardschriftart" style:family="text">
      <style:text-properties style:font-name="Arial Narrow"/>
    </style:style>
    <style:style style:name="T4111" style:parent-style-name="Absatz-Standardschriftart" style:family="text">
      <style:text-properties style:font-name="Arial Narrow" fo:letter-spacing="-0.0006in"/>
    </style:style>
    <style:style style:name="T4112" style:parent-style-name="Absatz-Standardschriftart" style:family="text">
      <style:text-properties style:font-name="Arial Narrow"/>
    </style:style>
    <style:style style:name="T4113" style:parent-style-name="Absatz-Standardschriftart" style:family="text">
      <style:text-properties style:font-name="Arial Narrow" fo:letter-spacing="-0.0006in"/>
    </style:style>
    <style:style style:name="P4114" style:parent-style-name="Standard" style:family="paragraph">
      <style:paragraph-properties fo:text-align="justify" fo:margin-top="0.1118in" fo:line-height="126%" fo:margin-left="0.1236in" fo:margin-right="0.118in">
        <style:tab-stops/>
      </style:paragraph-properties>
    </style:style>
    <style:style style:name="T4115" style:parent-style-name="Absatz-Standardschriftart" style:family="text">
      <style:text-properties style:font-name="Arial Narrow" fo:letter-spacing="-0.0013in"/>
    </style:style>
    <style:style style:name="T4116" style:parent-style-name="Absatz-Standardschriftart" style:family="text">
      <style:text-properties style:font-name="Arial Narrow" fo:letter-spacing="0.009in"/>
    </style:style>
    <style:style style:name="T4117" style:parent-style-name="Absatz-Standardschriftart" style:family="text">
      <style:text-properties style:font-name="Arial Narrow" fo:letter-spacing="-0.0006in"/>
    </style:style>
    <style:style style:name="T4118" style:parent-style-name="Absatz-Standardschriftart" style:family="text">
      <style:text-properties style:font-name="Arial Narrow" fo:letter-spacing="0.0097in"/>
    </style:style>
    <style:style style:name="T4119" style:parent-style-name="Absatz-Standardschriftart" style:family="text">
      <style:text-properties style:font-name="Arial Narrow" fo:letter-spacing="-0.0006in"/>
    </style:style>
    <style:style style:name="T4120" style:parent-style-name="Absatz-Standardschriftart" style:family="text">
      <style:text-properties style:font-name="Arial Narrow" fo:letter-spacing="0.0097in"/>
    </style:style>
    <style:style style:name="T4121" style:parent-style-name="Absatz-Standardschriftart" style:family="text">
      <style:text-properties style:font-name="Arial Narrow"/>
    </style:style>
    <style:style style:name="T4122" style:parent-style-name="Absatz-Standardschriftart" style:family="text">
      <style:text-properties style:font-name="Arial Narrow" fo:letter-spacing="0.0104in"/>
    </style:style>
    <style:style style:name="T4123" style:parent-style-name="Absatz-Standardschriftart" style:family="text">
      <style:text-properties style:font-name="Arial Narrow" fo:font-weight="bold" style:font-weight-asian="bold" fo:letter-spacing="-0.0006in"/>
    </style:style>
    <style:style style:name="T4124" style:parent-style-name="Absatz-Standardschriftart" style:family="text">
      <style:text-properties style:font-name="Arial Narrow" fo:font-weight="bold" style:font-weight-asian="bold" fo:letter-spacing="0.0097in"/>
    </style:style>
    <style:style style:name="T4125" style:parent-style-name="Absatz-Standardschriftart" style:family="text">
      <style:text-properties style:font-name="Arial Narrow" fo:font-weight="bold" style:font-weight-asian="bold" fo:letter-spacing="-0.0006in"/>
    </style:style>
    <style:style style:name="T4126" style:parent-style-name="Absatz-Standardschriftart" style:family="text">
      <style:text-properties style:font-name="Arial Narrow" fo:font-weight="bold" style:font-weight-asian="bold" fo:letter-spacing="0.0097in"/>
    </style:style>
    <style:style style:name="T4127" style:parent-style-name="Absatz-Standardschriftart" style:family="text">
      <style:text-properties style:font-name="Arial Narrow" fo:font-weight="bold" style:font-weight-asian="bold" fo:letter-spacing="-0.0006in"/>
    </style:style>
    <style:style style:name="T4128" style:parent-style-name="Absatz-Standardschriftart" style:family="text">
      <style:text-properties style:font-name="Arial Narrow" fo:font-weight="bold" style:font-weight-asian="bold" fo:letter-spacing="0.009in"/>
    </style:style>
    <style:style style:name="T4129" style:parent-style-name="Absatz-Standardschriftart" style:family="text">
      <style:text-properties style:font-name="Arial Narrow" fo:font-weight="bold" style:font-weight-asian="bold" fo:letter-spacing="-0.0006in"/>
    </style:style>
    <style:style style:name="T4130" style:parent-style-name="Absatz-Standardschriftart" style:family="text">
      <style:text-properties style:font-name="Arial Narrow" fo:font-weight="bold" style:font-weight-asian="bold" fo:letter-spacing="0.0083in"/>
    </style:style>
    <style:style style:name="T4131" style:parent-style-name="Absatz-Standardschriftart" style:family="text">
      <style:text-properties style:font-name="Arial Narrow" fo:font-weight="bold" style:font-weight-asian="bold" fo:letter-spacing="-0.0006in"/>
    </style:style>
    <style:style style:name="T4132" style:parent-style-name="Absatz-Standardschriftart" style:family="text">
      <style:text-properties style:font-name="Arial Narrow" fo:font-weight="bold" style:font-weight-asian="bold" fo:letter-spacing="0.0097in"/>
    </style:style>
    <style:style style:name="T4133" style:parent-style-name="Absatz-Standardschriftart" style:family="text">
      <style:text-properties style:font-name="Arial Narrow" fo:font-weight="bold" style:font-weight-asian="bold" fo:letter-spacing="-0.0006in"/>
    </style:style>
    <style:style style:name="T4134" style:parent-style-name="Absatz-Standardschriftart" style:family="text">
      <style:text-properties style:font-name="Arial Narrow" fo:font-weight="bold" style:font-weight-asian="bold" fo:letter-spacing="0.0097in"/>
    </style:style>
    <style:style style:name="T4135" style:parent-style-name="Absatz-Standardschriftart" style:family="text">
      <style:text-properties style:font-name="Arial Narrow" fo:font-weight="bold" style:font-weight-asian="bold" fo:letter-spacing="-0.0006in"/>
    </style:style>
    <style:style style:name="T4136" style:parent-style-name="Absatz-Standardschriftart" style:family="text">
      <style:text-properties style:font-name="Arial Narrow" fo:font-weight="bold" style:font-weight-asian="bold" fo:letter-spacing="0.0097in"/>
    </style:style>
    <style:style style:name="T4137" style:parent-style-name="Absatz-Standardschriftart" style:family="text">
      <style:text-properties style:font-name="Arial Narrow" fo:font-weight="bold" style:font-weight-asian="bold" fo:letter-spacing="-0.0006in"/>
    </style:style>
    <style:style style:name="T4138" style:parent-style-name="Absatz-Standardschriftart" style:family="text">
      <style:text-properties style:font-name="Arial Narrow" fo:font-weight="bold" style:font-weight-asian="bold" fo:letter-spacing="0.0097in"/>
    </style:style>
    <style:style style:name="T4139" style:parent-style-name="Absatz-Standardschriftart" style:family="text">
      <style:text-properties style:font-name="Arial Narrow" fo:font-weight="bold" style:font-weight-asian="bold" fo:letter-spacing="-0.0013in"/>
    </style:style>
    <style:style style:name="T4140" style:parent-style-name="Absatz-Standardschriftart" style:family="text">
      <style:text-properties style:font-name="Arial Narrow" fo:font-weight="bold" style:font-weight-asian="bold" fo:letter-spacing="0.009in"/>
    </style:style>
    <style:style style:name="T4141" style:parent-style-name="Absatz-Standardschriftart" style:family="text">
      <style:text-properties style:font-name="Arial Narrow" fo:font-weight="bold" style:font-weight-asian="bold"/>
    </style:style>
    <style:style style:name="T4142" style:parent-style-name="Absatz-Standardschriftart" style:family="text">
      <style:text-properties style:font-name="Arial Narrow" fo:font-weight="bold" style:font-weight-asian="bold" fo:letter-spacing="0.0104in"/>
    </style:style>
    <style:style style:name="T4143" style:parent-style-name="Absatz-Standardschriftart" style:family="text">
      <style:text-properties style:font-name="Arial Narrow" fo:font-weight="bold" style:font-weight-asian="bold" fo:letter-spacing="-0.0006in"/>
    </style:style>
    <style:style style:name="T4144" style:parent-style-name="Absatz-Standardschriftart" style:family="text">
      <style:text-properties style:font-name="Arial Narrow" fo:font-weight="bold" style:font-weight-asian="bold" fo:letter-spacing="0.0097in"/>
    </style:style>
    <style:style style:name="T4145" style:parent-style-name="Absatz-Standardschriftart" style:family="text">
      <style:text-properties style:font-name="Arial Narrow" fo:font-weight="bold" style:font-weight-asian="bold"/>
    </style:style>
    <style:style style:name="T4146" style:parent-style-name="Absatz-Standardschriftart" style:family="text">
      <style:text-properties style:font-name="Times New Roman" fo:font-weight="bold" style:font-weight-asian="bold" fo:letter-spacing="0.0493in"/>
    </style:style>
    <style:style style:name="T4147" style:parent-style-name="Absatz-Standardschriftart" style:family="text">
      <style:text-properties style:font-name="Arial Narrow" fo:font-weight="bold" style:font-weight-asian="bold" fo:letter-spacing="-0.0006in"/>
    </style:style>
    <style:style style:name="T4148" style:parent-style-name="Absatz-Standardschriftart" style:family="text">
      <style:text-properties style:font-name="Arial Narrow" fo:font-weight="bold" style:font-weight-asian="bold" fo:letter-spacing="0.0055in"/>
    </style:style>
    <style:style style:name="T4149" style:parent-style-name="Absatz-Standardschriftart" style:family="text">
      <style:text-properties style:font-name="Arial Narrow" fo:font-weight="bold" style:font-weight-asian="bold" fo:letter-spacing="-0.0006in"/>
    </style:style>
    <style:style style:name="T4150" style:parent-style-name="Absatz-Standardschriftart" style:family="text">
      <style:text-properties style:font-name="Arial Narrow" fo:letter-spacing="-0.0006in"/>
    </style:style>
    <style:style style:name="T4151" style:parent-style-name="Absatz-Standardschriftart" style:family="text">
      <style:text-properties style:font-name="Arial Narrow" fo:letter-spacing="0.0069in"/>
    </style:style>
    <style:style style:name="T4152" style:parent-style-name="Absatz-Standardschriftart" style:family="text">
      <style:text-properties style:font-name="Arial Narrow" fo:letter-spacing="-0.0006in"/>
    </style:style>
    <style:style style:name="T4153" style:parent-style-name="Absatz-Standardschriftart" style:family="text">
      <style:text-properties style:font-name="Arial Narrow" fo:letter-spacing="0.0069in"/>
    </style:style>
    <style:style style:name="T4154" style:parent-style-name="Absatz-Standardschriftart" style:family="text">
      <style:text-properties style:font-name="Arial Narrow" fo:letter-spacing="-0.0006in"/>
    </style:style>
    <style:style style:name="T4155" style:parent-style-name="Absatz-Standardschriftart" style:family="text">
      <style:text-properties style:font-name="Arial Narrow" fo:letter-spacing="0.0069in"/>
    </style:style>
    <style:style style:name="T4156" style:parent-style-name="Absatz-Standardschriftart" style:family="text">
      <style:text-properties style:font-name="Arial Narrow" fo:letter-spacing="-0.0013in"/>
    </style:style>
    <style:style style:name="T4157" style:parent-style-name="Absatz-Standardschriftart" style:family="text">
      <style:text-properties style:font-name="Arial Narrow" fo:letter-spacing="0.0069in"/>
    </style:style>
    <style:style style:name="T4158" style:parent-style-name="Absatz-Standardschriftart" style:family="text">
      <style:text-properties style:font-name="Arial Narrow" fo:letter-spacing="-0.0006in"/>
    </style:style>
    <style:style style:name="T4159" style:parent-style-name="Absatz-Standardschriftart" style:family="text">
      <style:text-properties style:font-name="Arial Narrow" fo:letter-spacing="0.0069in"/>
    </style:style>
    <style:style style:name="T4160" style:parent-style-name="Absatz-Standardschriftart" style:family="text">
      <style:text-properties style:font-name="Arial Narrow"/>
    </style:style>
    <style:style style:name="T4161" style:parent-style-name="Absatz-Standardschriftart" style:family="text">
      <style:text-properties style:font-name="Arial Narrow" fo:letter-spacing="0.0062in"/>
    </style:style>
    <style:style style:name="T4162" style:parent-style-name="Absatz-Standardschriftart" style:family="text">
      <style:text-properties style:font-name="Arial Narrow" fo:letter-spacing="-0.0006in"/>
    </style:style>
    <style:style style:name="T4163" style:parent-style-name="Absatz-Standardschriftart" style:family="text">
      <style:text-properties style:font-name="Arial Narrow" fo:letter-spacing="0.0069in"/>
    </style:style>
    <style:style style:name="T4164" style:parent-style-name="Absatz-Standardschriftart" style:family="text">
      <style:text-properties style:font-name="Arial Narrow" fo:letter-spacing="-0.0006in"/>
    </style:style>
    <style:style style:name="T4165" style:parent-style-name="Absatz-Standardschriftart" style:family="text">
      <style:text-properties style:font-name="Arial Narrow" fo:letter-spacing="0.0069in"/>
    </style:style>
    <style:style style:name="T4166" style:parent-style-name="Absatz-Standardschriftart" style:family="text">
      <style:text-properties style:font-name="Arial Narrow" fo:letter-spacing="-0.0006in"/>
    </style:style>
    <style:style style:name="T4167" style:parent-style-name="Absatz-Standardschriftart" style:family="text">
      <style:text-properties style:font-name="Arial Narrow" fo:letter-spacing="0.0048in"/>
    </style:style>
    <style:style style:name="T4168" style:parent-style-name="Absatz-Standardschriftart" style:family="text">
      <style:text-properties style:font-name="Arial Narrow"/>
    </style:style>
    <style:style style:name="T4169" style:parent-style-name="Absatz-Standardschriftart" style:family="text">
      <style:text-properties style:font-name="Arial Narrow" fo:letter-spacing="0.0076in"/>
    </style:style>
    <style:style style:name="T4170" style:parent-style-name="Absatz-Standardschriftart" style:family="text">
      <style:text-properties style:font-name="Arial Narrow" fo:letter-spacing="-0.0006in"/>
    </style:style>
    <style:style style:name="T4171" style:parent-style-name="Absatz-Standardschriftart" style:family="text">
      <style:text-properties style:font-name="Arial Narrow" fo:letter-spacing="0.0069in"/>
    </style:style>
    <style:style style:name="T4172" style:parent-style-name="Absatz-Standardschriftart" style:family="text">
      <style:text-properties style:font-name="Arial Narrow" fo:letter-spacing="-0.0006in"/>
    </style:style>
    <style:style style:name="T4173" style:parent-style-name="Absatz-Standardschriftart" style:family="text">
      <style:text-properties style:font-name="Arial Narrow" fo:letter-spacing="0.0062in"/>
    </style:style>
    <style:style style:name="T4174" style:parent-style-name="Absatz-Standardschriftart" style:family="text">
      <style:text-properties style:font-name="Arial Narrow" fo:letter-spacing="-0.0006in"/>
    </style:style>
    <style:style style:name="T4175" style:parent-style-name="Absatz-Standardschriftart" style:family="text">
      <style:text-properties style:font-name="Times New Roman" fo:letter-spacing="0.0479in"/>
    </style:style>
    <style:style style:name="T4176" style:parent-style-name="Absatz-Standardschriftart" style:family="text">
      <style:text-properties style:font-name="Arial Narrow" fo:letter-spacing="-0.0006in"/>
    </style:style>
    <style:style style:name="T4177" style:parent-style-name="Absatz-Standardschriftart" style:family="text">
      <style:text-properties style:font-name="Arial Narrow"/>
    </style:style>
    <style:style style:name="T4178" style:parent-style-name="Absatz-Standardschriftart" style:family="text">
      <style:text-properties style:font-name="Arial Narrow" fo:letter-spacing="-0.0006in"/>
    </style:style>
    <style:style style:name="T4179" style:parent-style-name="Absatz-Standardschriftart" style:family="text">
      <style:text-properties style:font-name="Arial Narrow"/>
    </style:style>
    <style:style style:name="T4180" style:parent-style-name="Absatz-Standardschriftart" style:family="text">
      <style:text-properties style:font-name="Arial Narrow" fo:letter-spacing="-0.0006in"/>
    </style:style>
    <style:style style:name="T4181" style:parent-style-name="Absatz-Standardschriftart" style:family="text">
      <style:text-properties style:font-name="Arial Narrow"/>
    </style:style>
    <style:style style:name="T4182" style:parent-style-name="Absatz-Standardschriftart" style:family="text">
      <style:text-properties style:font-name="Arial Narrow" fo:letter-spacing="-0.0006in"/>
    </style:style>
    <style:style style:name="P4183" style:parent-style-name="Standard" style:family="paragraph">
      <style:paragraph-properties fo:text-align="justify" fo:margin-top="0.1111in" fo:line-height="126%" fo:margin-left="0.1236in" fo:margin-right="0.1187in">
        <style:tab-stops/>
      </style:paragraph-properties>
    </style:style>
    <style:style style:name="T4184" style:parent-style-name="Absatz-Standardschriftart" style:family="text">
      <style:text-properties style:font-name="Arial Narrow" fo:letter-spacing="-0.0006in"/>
    </style:style>
    <style:style style:name="T4185" style:parent-style-name="Absatz-Standardschriftart" style:family="text">
      <style:text-properties style:font-name="Arial Narrow" fo:letter-spacing="0.0062in"/>
    </style:style>
    <style:style style:name="T4186" style:parent-style-name="Absatz-Standardschriftart" style:family="text">
      <style:text-properties style:font-name="Arial Narrow" fo:letter-spacing="-0.0006in"/>
    </style:style>
    <style:style style:name="T4187" style:parent-style-name="Absatz-Standardschriftart" style:family="text">
      <style:text-properties style:font-name="Arial Narrow" fo:letter-spacing="0.0069in"/>
    </style:style>
    <style:style style:name="T4188" style:parent-style-name="Absatz-Standardschriftart" style:family="text">
      <style:text-properties style:font-name="Arial Narrow"/>
    </style:style>
    <style:style style:name="T4189" style:parent-style-name="Absatz-Standardschriftart" style:family="text">
      <style:text-properties style:font-name="Arial Narrow" fo:letter-spacing="0.0069in"/>
    </style:style>
    <style:style style:name="T4190" style:parent-style-name="Absatz-Standardschriftart" style:family="text">
      <style:text-properties style:font-name="Arial Narrow"/>
    </style:style>
    <style:style style:name="T4191" style:parent-style-name="Absatz-Standardschriftart" style:family="text">
      <style:text-properties style:font-name="Arial Narrow" fo:letter-spacing="0.0069in"/>
    </style:style>
    <style:style style:name="T4192" style:parent-style-name="Absatz-Standardschriftart" style:family="text">
      <style:text-properties style:font-name="Arial Narrow" fo:font-weight="bold" style:font-weight-asian="bold" fo:letter-spacing="-0.0006in"/>
    </style:style>
    <style:style style:name="T4193" style:parent-style-name="Absatz-Standardschriftart" style:family="text">
      <style:text-properties style:font-name="Arial Narrow" fo:font-weight="bold" style:font-weight-asian="bold" fo:letter-spacing="0.0062in"/>
    </style:style>
    <style:style style:name="T4194" style:parent-style-name="Absatz-Standardschriftart" style:family="text">
      <style:text-properties style:font-name="Arial Narrow" fo:font-weight="bold" style:font-weight-asian="bold" fo:letter-spacing="-0.0006in"/>
    </style:style>
    <style:style style:name="T4195" style:parent-style-name="Absatz-Standardschriftart" style:family="text">
      <style:text-properties style:font-name="Arial Narrow" fo:font-weight="bold" style:font-weight-asian="bold" fo:letter-spacing="0.0062in"/>
    </style:style>
    <style:style style:name="T4196" style:parent-style-name="Absatz-Standardschriftart" style:family="text">
      <style:text-properties style:font-name="Arial Narrow" fo:font-weight="bold" style:font-weight-asian="bold" fo:letter-spacing="-0.0006in"/>
    </style:style>
    <style:style style:name="T4197" style:parent-style-name="Absatz-Standardschriftart" style:family="text">
      <style:text-properties style:font-name="Arial Narrow" fo:font-weight="bold" style:font-weight-asian="bold" fo:letter-spacing="0.0055in"/>
    </style:style>
    <style:style style:name="T4198" style:parent-style-name="Absatz-Standardschriftart" style:family="text">
      <style:text-properties style:font-name="Arial Narrow" fo:font-weight="bold" style:font-weight-asian="bold" fo:letter-spacing="-0.0006in"/>
    </style:style>
    <style:style style:name="T4199" style:parent-style-name="Absatz-Standardschriftart" style:family="text">
      <style:text-properties style:font-name="Arial Narrow" fo:font-weight="bold" style:font-weight-asian="bold" fo:letter-spacing="0.0069in"/>
    </style:style>
    <style:style style:name="T4200" style:parent-style-name="Absatz-Standardschriftart" style:family="text">
      <style:text-properties style:font-name="Arial Narrow" fo:font-weight="bold" style:font-weight-asian="bold" fo:letter-spacing="-0.0006in"/>
    </style:style>
    <style:style style:name="T4201" style:parent-style-name="Absatz-Standardschriftart" style:family="text">
      <style:text-properties style:font-name="Arial Narrow" fo:font-weight="bold" style:font-weight-asian="bold" fo:letter-spacing="0.0062in"/>
    </style:style>
    <style:style style:name="T4202" style:parent-style-name="Absatz-Standardschriftart" style:family="text">
      <style:text-properties style:font-name="Arial Narrow" fo:font-weight="bold" style:font-weight-asian="bold" fo:letter-spacing="-0.0013in"/>
    </style:style>
    <style:style style:name="T4203" style:parent-style-name="Absatz-Standardschriftart" style:family="text">
      <style:text-properties style:font-name="Arial Narrow" fo:font-weight="bold" style:font-weight-asian="bold" fo:letter-spacing="0.0062in"/>
    </style:style>
    <style:style style:name="T4204" style:parent-style-name="Absatz-Standardschriftart" style:family="text">
      <style:text-properties style:font-name="Arial Narrow" fo:font-weight="bold" style:font-weight-asian="bold" fo:letter-spacing="-0.0006in"/>
    </style:style>
    <style:style style:name="T4205" style:parent-style-name="Absatz-Standardschriftart" style:family="text">
      <style:text-properties style:font-name="Arial Narrow" fo:font-weight="bold" style:font-weight-asian="bold" fo:letter-spacing="0.0062in"/>
    </style:style>
    <style:style style:name="T4206" style:parent-style-name="Absatz-Standardschriftart" style:family="text">
      <style:text-properties style:font-name="Arial Narrow" fo:font-weight="bold" style:font-weight-asian="bold" fo:letter-spacing="-0.0006in"/>
    </style:style>
    <style:style style:name="T4207" style:parent-style-name="Absatz-Standardschriftart" style:family="text">
      <style:text-properties style:font-name="Arial Narrow" fo:font-weight="bold" style:font-weight-asian="bold" fo:letter-spacing="0.0069in"/>
    </style:style>
    <style:style style:name="T4208" style:parent-style-name="Absatz-Standardschriftart" style:family="text">
      <style:text-properties style:font-name="Arial Narrow" fo:font-weight="bold" style:font-weight-asian="bold" fo:letter-spacing="-0.0006in"/>
    </style:style>
    <style:style style:name="T4209" style:parent-style-name="Absatz-Standardschriftart" style:family="text">
      <style:text-properties style:font-name="Arial Narrow" fo:font-weight="bold" style:font-weight-asian="bold" fo:letter-spacing="0.0062in"/>
    </style:style>
    <style:style style:name="T4210" style:parent-style-name="Absatz-Standardschriftart" style:family="text">
      <style:text-properties style:font-name="Arial Narrow" fo:font-weight="bold" style:font-weight-asian="bold" fo:letter-spacing="-0.0006in"/>
    </style:style>
    <style:style style:name="T4211" style:parent-style-name="Absatz-Standardschriftart" style:family="text">
      <style:text-properties style:font-name="Arial Narrow" fo:letter-spacing="-0.0006in"/>
    </style:style>
    <style:style style:name="T4212" style:parent-style-name="Absatz-Standardschriftart" style:family="text">
      <style:text-properties style:font-name="Arial Narrow" fo:letter-spacing="0.0069in"/>
    </style:style>
    <style:style style:name="T4213" style:parent-style-name="Absatz-Standardschriftart" style:family="text">
      <style:text-properties style:font-name="Arial Narrow"/>
    </style:style>
    <style:style style:name="T4214" style:parent-style-name="Absatz-Standardschriftart" style:family="text">
      <style:text-properties style:font-name="Arial Narrow" fo:letter-spacing="0.0069in"/>
    </style:style>
    <style:style style:name="T4215" style:parent-style-name="Absatz-Standardschriftart" style:family="text">
      <style:text-properties style:font-name="Arial Narrow" fo:letter-spacing="-0.0006in"/>
    </style:style>
    <style:style style:name="T4216" style:parent-style-name="Absatz-Standardschriftart" style:family="text">
      <style:text-properties style:font-name="Arial Narrow" fo:letter-spacing="0.0069in"/>
    </style:style>
    <style:style style:name="T4217" style:parent-style-name="Absatz-Standardschriftart" style:family="text">
      <style:text-properties style:font-name="Arial Narrow"/>
    </style:style>
    <style:style style:name="T4218" style:parent-style-name="Absatz-Standardschriftart" style:family="text">
      <style:text-properties style:font-name="Times New Roman" fo:letter-spacing="0.0395in"/>
    </style:style>
    <style:style style:name="T4219" style:parent-style-name="Absatz-Standardschriftart" style:family="text">
      <style:text-properties style:font-name="Arial Narrow" fo:letter-spacing="-0.0006in"/>
    </style:style>
    <style:style style:name="T4220" style:parent-style-name="Absatz-Standardschriftart" style:family="text">
      <style:text-properties style:font-name="Arial Narrow"/>
    </style:style>
    <style:style style:name="T4221" style:parent-style-name="Absatz-Standardschriftart" style:family="text">
      <style:text-properties style:font-name="Arial Narrow" fo:letter-spacing="-0.0006in"/>
    </style:style>
    <style:style style:name="T4222" style:parent-style-name="Absatz-Standardschriftart" style:family="text">
      <style:text-properties style:font-name="Arial Narrow" fo:letter-spacing="-0.0013in"/>
    </style:style>
    <style:style style:name="T4223" style:parent-style-name="Absatz-Standardschriftart" style:family="text">
      <style:text-properties style:font-name="Arial Narrow"/>
    </style:style>
    <style:style style:name="T4224" style:parent-style-name="Absatz-Standardschriftart" style:family="text">
      <style:text-properties style:font-name="Arial Narrow" fo:letter-spacing="-0.0006in"/>
    </style:style>
    <style:style style:name="T4225" style:parent-style-name="Absatz-Standardschriftart" style:family="text">
      <style:text-properties style:font-name="Arial Narrow"/>
    </style:style>
    <style:style style:family="graphic" style:name="a2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471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37">Aplicação</text:span><text:span text:style-name="T38"><text:s/></text:span><text:span text:style-name="T39">de</text:span><text:span text:style-name="T40"><text:s/></text:span><text:span text:style-name="T41">resíduos</text:span><text:span text:style-name="T42"><text:s/></text:span><text:span text:style-name="T43">de</text:span><text:span text:style-name="T44"><text:s/></text:span><text:span text:style-name="T45">ardósias</text:span><text:span text:style-name="T46"><text:s/></text:span><text:span text:style-name="T47">como</text:span><text:span text:style-name="T48"><text:s/></text:span><text:span text:style-name="T49">fertilizantes</text:span><text:span text:style-name="T50"><text:s/></text:span><text:span text:style-name="T51">naturais</text:span><text:span text:style-name="T52"><text:s/></text:span><text:span text:style-name="T53">Application</text:span><text:span text:style-name="T54"><text:s/></text:span><text:span text:style-name="T55">of</text:span><text:span text:style-name="T56"><text:s/>slate</text:span><text:span text:style-name="T57"><text:s/></text:span><text:span text:style-name="T58">residues</text:span><text:span text:style-name="T59"><text:s/></text:span><text:span text:style-name="T60">as</text:span><text:span text:style-name="T61"><text:s/></text:span><text:span text:style-name="T62">natural</text:span><text:span text:style-name="T63"><text:s/></text:span><text:span text:style-name="T64">fertilizers</text:span></text:p>
      <text:h text:style-name="P65" text:outline-level="2"><text:span text:style-name="T66">Maiccon</text:span><text:span text:style-name="T67"><text:s/></text:span><text:span text:style-name="T68">Martins</text:span><text:s/><text:span text:style-name="T69">Barros</text:span></text:h>
      <text:p text:style-name="P70"><text:span text:style-name="T71">Bolsista PCI,</text:span><text:s/><text:span text:style-name="T72">Eng.</text:span><text:s/><text:span text:style-name="T73">Civil,</text:span><text:span text:style-name="T74"><text:s/></text:span><text:span text:style-name="T75">M.Sc.</text:span></text:p>
      <text:h text:style-name="P76" text:outline-level="2"><text:span text:style-name="T77">Roberto Carlos</text:span><text:s/><text:span text:style-name="T78">da</text:span><text:s/><text:span text:style-name="T79">Conceição</text:span><text:s/><text:span text:style-name="T80">Ribeiro</text:span></text:h>
      <text:p text:style-name="P81"><text:span text:style-name="T82">Supervisor, Eng.</text:span><text:span text:style-name="T83"><text:s/></text:span><text:span text:style-name="T84">Químico,</text:span><text:span text:style-name="T85"><text:s/></text:span><text:span text:style-name="T86">D.</text:span><text:span text:style-name="T87"><text:s/></text:span><text:span text:style-name="T88">Sc.</text:span></text:p>
      <text:p text:style-name="P89"/>
      <text:h text:style-name="P90" text:outline-level="1"><text:span text:style-name="T91">Resumo</text:span></text:h>
      <text:p text:style-name="P92"/>
      <text:p text:style-name="P93">A<text:span text:style-name="T94"><text:s/></text:span><text:span text:style-name="T95">grande</text:span><text:span text:style-name="T96"><text:s/></text:span><text:span text:style-name="T97">maioria</text:span><text:span text:style-name="T98"><text:s/></text:span><text:span text:style-name="T99">dos</text:span><text:span text:style-name="T100"><text:s/></text:span><text:span text:style-name="T101">solos</text:span><text:span text:style-name="T102"><text:s/></text:span><text:span text:style-name="T103">tropicais</text:span><text:span text:style-name="T104"><text:s/></text:span><text:span text:style-name="T105">brasileiros</text:span><text:span text:style-name="T106"><text:s/></text:span>são<text:span text:style-name="T107"><text:s/></text:span><text:span text:style-name="T108">latossolos,</text:span><text:span text:style-name="T109"><text:s/></text:span>que<text:span text:style-name="T110"><text:s/></text:span><text:span text:style-name="T111">mesmo</text:span><text:span text:style-name="T112"><text:s/></text:span><text:span text:style-name="T113">dotados</text:span><text:span text:style-name="T114"><text:s/></text:span>de<text:span text:style-name="T115"><text:s/></text:span>boas<text:span text:style-name="T116"><text:s/></text:span><text:span text:style-name="T117">características</text:span><text:span text:style-name="T118"><text:s/></text:span><text:span text:style-name="T119">físicas,</text:span><text:span text:style-name="T120"><text:s/></text:span><text:span text:style-name="T121">apresentam,</text:span><text:span text:style-name="T122"><text:s/></text:span><text:span text:style-name="T123">em</text:span><text:span text:style-name="T124"><text:s/></text:span><text:span text:style-name="T125">forma</text:span><text:span text:style-name="T126"><text:s/></text:span>quase<text:span text:style-name="T127"><text:s/></text:span><text:span text:style-name="T128">generalizada,</text:span><text:span text:style-name="T129"><text:s/></text:span><text:span text:style-name="T130">características</text:span><text:span text:style-name="T131"><text:s/></text:span><text:span text:style-name="T132">químicas</text:span><text:span text:style-name="T133"><text:s/></text:span><text:span text:style-name="T134">inadequadas,</text:span><text:span text:style-name="T135"><text:s/></text:span><text:span text:style-name="T136">tais</text:span><text:span text:style-name="T137"><text:s/></text:span><text:span text:style-name="T138">como</text:span><text:span text:style-name="T139"><text:s/></text:span><text:span text:style-name="T140">elevada</text:span><text:span text:style-name="T141"><text:s/></text:span><text:span text:style-name="T142">acidez,</text:span><text:span text:style-name="T143"><text:s/></text:span><text:span text:style-name="T144">altos</text:span><text:span text:style-name="T145"><text:s/></text:span><text:span text:style-name="T146">teores</text:span><text:span text:style-name="T147"><text:s/></text:span>de<text:span text:style-name="T148"><text:s/></text:span><text:span text:style-name="T149">alumínio</text:span><text:span text:style-name="T150"><text:s/></text:span><text:span text:style-name="T151">trocável</text:span><text:span text:style-name="T152"><text:s/></text:span>e<text:span text:style-name="T153"><text:s/></text:span><text:span text:style-name="T154">d</text:span><text:span text:style-name="T155">eficiência</text:span><text:span text:style-name="T156"><text:s/></text:span>de<text:span text:style-name="T157"><text:s/></text:span><text:span text:style-name="T158">nutrientes,</text:span><text:span text:style-name="T159"><text:s/></text:span><text:span text:style-name="T160">especialmente</text:span><text:span text:style-name="T161"><text:s/></text:span>de<text:span text:style-name="T162"><text:s/></text:span><text:span text:style-name="T163">cálcio,</text:span><text:span text:style-name="T164"><text:s/></text:span><text:span text:style-name="T165">de</text:span><text:span text:style-name="T166"><text:s/></text:span><text:span text:style-name="T167">potássio,</text:span><text:span text:style-name="T168"><text:s/></text:span><text:span text:style-name="T169">de</text:span><text:span text:style-name="T170"><text:s/></text:span><text:span text:style-name="T171">magnésio</text:span><text:span text:style-name="T172"><text:s/></text:span>e<text:span text:style-name="T173"><text:s/></text:span>de<text:span text:style-name="T174"><text:s/></text:span><text:span text:style-name="T175">fósforo.</text:span><text:span text:style-name="T176"><text:s/></text:span><text:span text:style-name="T177">Solos</text:span><text:span text:style-name="T178"><text:s/></text:span>dessa<text:span text:style-name="T179"><text:s/></text:span><text:span text:style-name="T180">natureza,</text:span><text:span text:style-name="T181"><text:s/></text:span>uma<text:span text:style-name="T182"><text:s/></text:span>vez<text:span text:style-name="T183"><text:s/></text:span><text:span text:style-name="T184">corrigidos</text:span><text:span text:style-name="T185"><text:s/></text:span><text:span text:style-name="T186">quimicamente,</text:span><text:span text:style-name="T187"><text:s/></text:span><text:span text:style-name="T188">apresentam</text:span><text:span text:style-name="T189"><text:s/></text:span><text:span text:style-name="T190">grande</text:span><text:span text:style-name="T191"><text:s/></text:span><text:span text:style-name="T192">potencial</text:span><text:span text:style-name="T193"><text:s/></text:span><text:span text:style-name="T194">agrícola,</text:span><text:span text:style-name="T195"><text:s/></text:span><text:span text:style-name="T196">possibilitando</text:span><text:span text:style-name="T197"><text:s/></text:span><text:span text:style-name="T198">melhorias</text:span><text:span text:style-name="T199"><text:s/></text:span><text:span text:style-name="T200">na</text:span><text:span text:style-name="T201"><text:s/></text:span><text:span text:style-name="T202">nutrição</text:span><text:span text:style-name="T203"><text:s/></text:span>da<text:span text:style-name="T204"><text:s/></text:span><text:span text:style-name="T205">planta,</text:span><text:span text:style-name="T206"><text:s/></text:span><text:span text:style-name="T207">resultando</text:span><text:span text:style-name="T208"><text:s/></text:span>em<text:span text:style-name="T209"><text:s/></text:span><text:span text:style-name="T210">boas</text:span><text:span text:style-name="T211"><text:s/></text:span><text:span text:style-name="T212">produtividades.</text:span><text:span text:style-name="T213"><text:s/></text:span><text:span text:style-name="T214">Dessa</text:span><text:span text:style-name="T215"><text:s/></text:span><text:span text:style-name="T216">forma,</text:span><text:span text:style-name="T217"><text:s/></text:span><text:span text:style-name="T218">vários</text:span><text:span text:style-name="T219"><text:s/></text:span><text:span text:style-name="T220">produtos<text:s/></text:span>e<text:span text:style-name="T221"><text:s/></text:span><text:span text:style-name="T222">métodos</text:span><text:s/>são<text:s/><text:span text:style-name="T223">utilizados</text:span><text:s/><text:span text:style-name="T224">com</text:span><text:s/><text:span text:style-name="T225">intuito<text:s/></text:span>de<text:s/><text:span text:style-name="T226">reposição</text:span><text:s/><text:span text:style-name="T227">de</text:span><text:s/><text:span text:style-name="T228">nutrientes</text:span><text:s/><text:span text:style-name="T229">como,</text:span><text:s/>por<text:span text:style-name="T230"><text:s/>exemplo,</text:span><text:s/>o uso de<text:s/><text:span text:style-name="T231">rochas</text:span><text:span text:style-name="T232"><text:s/></text:span>na<text:span text:style-name="T233"><text:s/></text:span><text:span text:style-name="T234">agricultura,</text:span><text:s/><text:span text:style-name="T235">principalmente</text:span><text:span text:style-name="T236"><text:s/></text:span><text:span text:style-name="T237">as</text:span><text:span text:style-name="T238"><text:s/></text:span><text:span text:style-name="T239">rochas</text:span><text:span text:style-name="T240"><text:s/></text:span><text:span text:style-name="T241">básicas</text:span><text:span text:style-name="T242"><text:s/></text:span>e<text:span text:style-name="T243"><text:s/></text:span><text:span text:style-name="T244">ultrabásicas,</text:span><text:s/>que,<text:s/><text:span text:style-name="T245">além</text:span><text:span text:style-name="T246"><text:s/></text:span>de<text:s/><text:span text:style-name="T247">corrigir</text:span><text:s/>a<text:span text:style-name="T248"><text:s/></text:span><text:span text:style-name="T249">acidez</text:span><text:span text:style-name="T250"><text:s/></text:span>do solo,<text:s/><text:span text:style-name="T251">contribui</text:span><text:span text:style-name="T252"><text:s/></text:span>com<text:span text:style-name="T253"><text:s/></text:span>a<text:span text:style-name="T254"><text:s/></text:span><text:span text:style-name="T255">reposição</text:span><text:span text:style-name="T256"><text:s/></text:span><text:span text:style-name="T257">dos</text:span><text:span text:style-name="T258"><text:s/></text:span><text:span text:style-name="T259">nutrientes.</text:span><text:span text:style-name="T260"><text:s/></text:span><text:span text:style-name="T261">Esta</text:span><text:span text:style-name="T262"><text:s/></text:span><text:span text:style-name="T263">técnica</text:span><text:span text:style-name="T264"><text:s/></text:span>é<text:span text:style-name="T265"><text:s/></text:span><text:span text:style-name="T266">denominada</text:span><text:span text:style-name="T267"><text:s/></text:span>de<text:span text:style-name="T268"><text:s/></text:span><text:span text:style-name="T269">rochagem</text:span><text:span text:style-name="T270"><text:s/></text:span><text:span text:style-name="T271">(</text:span><text:span text:style-name="T272">rocks</text:span><text:span text:style-name="T273"><text:s/></text:span><text:span text:style-name="T274">for</text:span><text:span text:style-name="T275"><text:s/></text:span><text:span text:style-name="T276">crops</text:span><text:span text:style-name="T277">),</text:span><text:span text:style-name="T278"><text:s/></text:span>ou<text:span text:style-name="T279"><text:s/></text:span><text:span text:style-name="T280">remineralização</text:span><text:span text:style-name="T281"><text:s/></text:span>do<text:span text:style-name="T282"><text:s/></text:span>solo,<text:span text:style-name="T283"><text:s/></text:span><text:span text:style-name="T284">resume-se</text:span><text:span text:style-name="T285"><text:s/></text:span>na<text:span text:style-name="T286"><text:s/></text:span><text:span text:style-name="T287">adição</text:span><text:span text:style-name="T288"><text:s/></text:span>do<text:span text:style-name="T289"><text:s/></text:span>pó<text:span text:style-name="T290"><text:s/></text:span>de<text:span text:style-name="T291"><text:s/></text:span><text:span text:style-name="T292">rocha</text:span><text:span text:style-name="T293"><text:s/></text:span>ao<text:span text:style-name="T294"><text:s/></text:span><text:span text:style-name="T295">solo</text:span><text:span text:style-name="T296"><text:s/></text:span>que,<text:span text:style-name="T297"><text:s/></text:span><text:span text:style-name="T298">pelo</text:span><text:span text:style-name="T299"><text:s/></text:span><text:span text:style-name="T300">intemperismo</text:span><text:span text:style-name="T301"><text:s/></text:span><text:span text:style-name="T302">químico,</text:span><text:span text:style-name="T303"><text:s/></text:span>no<text:span text:style-name="T304"><text:s/></text:span><text:span text:style-name="T305">qual</text:span><text:span text:style-name="T306"><text:s/></text:span>a<text:span text:style-name="T307"><text:s/></text:span>água<text:span text:style-name="T308"><text:s/></text:span><text:span text:style-name="T309">possui</text:span><text:span text:style-name="T310"><text:s/></text:span><text:span text:style-name="T311">ação</text:span><text:span text:style-name="T312"><text:s/></text:span><text:span text:style-name="T313">solvente,</text:span><text:span text:style-name="T314"><text:s/></text:span><text:span text:style-name="T315">decompõe</text:span><text:span text:style-name="T316"><text:s/></text:span>o<text:span text:style-name="T317"><text:s/></text:span><text:span text:style-name="T318">pó</text:span><text:span text:style-name="T319"><text:s/></text:span>de<text:span text:style-name="T320"><text:s/></text:span><text:span text:style-name="T321">rocha</text:span><text:span text:style-name="T322"><text:s/></text:span><text:span text:style-name="T323">lentamente,</text:span><text:span text:style-name="T324"><text:s/></text:span><text:span text:style-name="T325">desse</text:span><text:span text:style-name="T326"><text:s/></text:span><text:span text:style-name="T327">modo</text:span><text:span text:style-name="T328"><text:s/></text:span>os<text:span text:style-name="T329"><text:s/></text:span><text:span text:style-name="T330">nutrientes</text:span><text:span text:style-name="T331"><text:s/></text:span>são<text:span text:style-name="T332"><text:s/></text:span><text:span text:style-name="T333">liberados</text:span><text:span text:style-name="T334"><text:s/></text:span><text:span text:style-name="T335">gradualmente.</text:span><text:span text:style-name="T336"><text:s/></text:span><text:span text:style-name="T337">Nesse</text:span><text:span text:style-name="T338"><text:s/></text:span><text:span text:style-name="T339">contexto,</text:span><text:span text:style-name="T340"><text:s/></text:span><text:span text:style-name="T341">aparece</text:span><text:span text:style-name="T342"><text:s/></text:span>o<text:span text:style-name="T343"><text:s/></text:span>setor<text:span text:style-name="T344"><text:s/></text:span>de<text:span text:style-name="T345"><text:s/></text:span><text:span text:style-name="T346">rochas</text:span><text:span text:style-name="T347"><text:s/></text:span><text:span text:style-name="T348">ornamentais</text:span><text:span text:style-name="T349"><text:s/></text:span><text:span text:style-name="T350">podendo</text:span><text:span text:style-name="T351"><text:s/></text:span><text:span text:style-name="T352">ser</text:span><text:span text:style-name="T353"><text:s/></text:span>uma<text:span text:style-name="T354"><text:s/></text:span>fonte<text:span text:style-name="T355"><text:s/></text:span>de<text:span text:style-name="T356"><text:s/></text:span><text:span text:style-name="T357">fertilizantes</text:span><text:span text:style-name="T358"><text:s/></text:span><text:span text:style-name="T359">naturais</text:span><text:span text:style-name="T360"><text:s/></text:span>e<text:span text:style-name="T361"><text:s/></text:span><text:span text:style-name="T362">corretivos</text:span><text:span text:style-name="T363"><text:s/></text:span>de<text:span text:style-name="T364"><text:s/></text:span><text:span text:style-name="T365">solos.</text:span></text:p>
      <text:p text:style-name="P366"><text:span text:style-name="T367">Palavras chave:</text:span><text:span text:style-name="T368"><text:s/></text:span><text:span text:style-name="T369">Solos,</text:span><text:span text:style-name="T370"><text:s/></text:span><text:span text:style-name="T371">rochagem,</text:span><text:span text:style-name="T372"><text:s/></text:span><text:span text:style-name="T373">resíduo,</text:span><text:span text:style-name="T374"><text:s/></text:span><text:span text:style-name="T375">ardósia,</text:span><text:span text:style-name="T376"><text:s/></text:span><text:span text:style-name="T377">fertilizante natural.</text:span></text:p>
      <text:p text:style-name="P378"/>
      <text:p text:style-name="P379"/>
      <text:h text:style-name="P380" text:outline-level="1"><text:span text:style-name="T381">Abstract</text:span></text:h>
      <text:p text:style-name="P382"/>
      <text:p text:style-name="P383"><text:span text:style-name="T384">The</text:span><text:span text:style-name="T385"><text:s/></text:span><text:span text:style-name="T386">vast</text:span><text:span text:style-name="T387"><text:s/></text:span><text:span text:style-name="T388">majority</text:span><text:span text:style-name="T389"><text:s/></text:span>of<text:span text:style-name="T390"><text:s/></text:span><text:span text:style-name="T391">Brazilian</text:span><text:span text:style-name="T392"><text:s/></text:span><text:span text:style-name="T393">tropical</text:span><text:span text:style-name="T394"><text:s/></text:span><text:span text:style-name="T395">soils</text:span><text:span text:style-name="T396"><text:s/></text:span><text:span text:style-name="T397">are</text:span><text:span text:style-name="T398"><text:s/></text:span><text:span text:style-name="T399">latosols,</text:span><text:span text:style-name="T400"><text:s/></text:span><text:span text:style-name="T401">which,</text:span><text:span text:style-name="T402"><text:s/></text:span><text:span text:style-name="T403">even</text:span><text:span text:style-name="T404"><text:s/></text:span><text:span text:style-name="T405">with</text:span><text:span text:style-name="T406"><text:s/></text:span>good<text:span text:style-name="T407"><text:s/></text:span><text:span text:style-name="T408">physical</text:span><text:span text:style-name="T409"><text:s/></text:span><text:span text:style-name="T410">characteristics,</text:span><text:span text:style-name="T411"><text:s/></text:span>have,<text:span text:style-name="T412"><text:s/></text:span>in<text:span text:style-name="T413"><text:s/></text:span>an<text:span text:style-name="T414"><text:s/></text:span><text:span text:style-name="T415">almost</text:span><text:span text:style-name="T416"><text:s/></text:span><text:span text:style-name="T417">generalized</text:span><text:span text:style-name="T418"><text:s/></text:span><text:span text:style-name="T419">form,</text:span><text:span text:style-name="T420"><text:s/></text:span><text:span text:style-name="T421">inadequate</text:span><text:span text:style-name="T422"><text:s/></text:span><text:span text:style-name="T423">chemical</text:span><text:span text:style-name="T424"><text:s/></text:span><text:span text:style-name="T425">characteristics,</text:span><text:span text:style-name="T426"><text:s/></text:span><text:span text:style-name="T427">such</text:span><text:span text:style-name="T428"><text:s/></text:span>as<text:span text:style-name="T429"><text:s/></text:span>high<text:span text:style-name="T430"><text:s/></text:span><text:span text:style-name="T431">acidity,</text:span><text:span text:style-name="T432"><text:s/></text:span>high<text:span text:style-name="T433"><text:s/></text:span><text:span text:style-name="T434">levels</text:span><text:span text:style-name="T435"><text:s/></text:span>of<text:span text:style-name="T436"><text:s/></text:span><text:span text:style-name="T437">exchangeable</text:span><text:span text:style-name="T438"><text:s/></text:span><text:span text:style-name="T439">aluminum</text:span><text:span text:style-name="T440"><text:s/></text:span>and<text:span text:style-name="T441"><text:s/></text:span><text:span text:style-name="T442">nutrient</text:span><text:span text:style-name="T443"><text:s/></text:span><text:span text:style-name="T444">deficiency,</text:span><text:span text:style-name="T445"><text:s/></text:span><text:span text:style-name="T446">especially</text:span><text:span text:style-name="T447"><text:s/></text:span><text:span text:style-name="T448">calcium,</text:span><text:span text:style-name="T449"><text:s/></text:span><text:span text:style-name="T450">potassium,</text:span><text:span text:style-name="T451"><text:s/></text:span><text:span text:style-name="T452">magnesium</text:span><text:span text:style-name="T453"><text:s/></text:span>and<text:span text:style-name="T454"><text:s/></text:span><text:span text:style-name="T455">phosphorus.</text:span><text:span text:style-name="T456"><text:s/></text:span><text:span text:style-name="T457">Soils</text:span><text:span text:style-name="T458"><text:s/></text:span>of<text:span text:style-name="T459"><text:s/></text:span><text:span text:style-name="T460">this</text:span><text:span text:style-name="T461"><text:s/></text:span><text:span text:style-name="T462">nature,</text:span><text:span text:style-name="T463"><text:s/></text:span><text:span text:style-name="T464">once</text:span><text:span text:style-name="T465"><text:s/></text:span><text:span text:style-name="T466">chemically</text:span><text:span text:style-name="T467"><text:s/></text:span><text:span text:style-name="T468">corrected,</text:span><text:span text:style-name="T469"><text:s/></text:span>have<text:span text:style-name="T470"><text:s/></text:span><text:span text:style-name="T471">great</text:span><text:span text:style-name="T472"><text:s/></text:span><text:span text:style-name="T473">agricultural</text:span><text:span text:style-name="T474"><text:s/></text:span><text:span text:style-name="T475">potential,</text:span><text:span text:style-name="T476"><text:s/></text:span><text:span text:style-name="T477">enabling</text:span><text:span text:style-name="T478"><text:s/></text:span><text:span text:style-name="T479">improvements</text:span><text:span text:style-name="T480"><text:s/></text:span><text:span text:style-name="T481">in</text:span><text:span text:style-name="T482"><text:s/></text:span>plant<text:span text:style-name="T483"><text:s/></text:span><text:span text:style-name="T484">nutrition,</text:span><text:span text:style-name="T485"><text:s/></text:span><text:span text:style-name="T486">resulting</text:span><text:span text:style-name="T487"><text:s/></text:span>in<text:span text:style-name="T488"><text:s/></text:span><text:span text:style-name="T489">good</text:span><text:span text:style-name="T490"><text:s/></text:span><text:span text:style-name="T491">yields.</text:span><text:span text:style-name="T492"><text:s/></text:span><text:span text:style-name="T493">Thus,</text:span><text:span text:style-name="T494"><text:s/></text:span><text:span text:style-name="T495">several</text:span><text:span text:style-name="T496"><text:s/></text:span><text:span text:style-name="T497">products</text:span><text:span text:style-name="T498"><text:s/></text:span><text:span text:style-name="T499">and</text:span><text:span text:style-name="T500"><text:s/></text:span><text:span text:style-name="T501">methods</text:span><text:span text:style-name="T502"><text:s/></text:span><text:span text:style-name="T503">are</text:span><text:span text:style-name="T504"><text:s/></text:span>used<text:span text:style-name="T505"><text:s/></text:span>in<text:span text:style-name="T506"><text:s/></text:span><text:span text:style-name="T507">order</text:span><text:span text:style-name="T508"><text:s/></text:span><text:span text:style-name="T509">to</text:span><text:span text:style-name="T510"><text:s/></text:span><text:span text:style-name="T511">replace</text:span><text:span text:style-name="T512"><text:s/></text:span><text:span text:style-name="T513">nutrients,</text:span><text:span text:style-name="T514"><text:s/></text:span>for<text:span text:style-name="T515"><text:s/></text:span><text:span text:style-name="T516">example,</text:span><text:span text:style-name="T517"><text:s/></text:span>the<text:span text:style-name="T518"><text:s/></text:span>use<text:span text:style-name="T519"><text:s/></text:span>of<text:span text:style-name="T520"><text:s/></text:span><text:span text:style-name="T521">rocks</text:span><text:span text:style-name="T522"><text:s/></text:span>in<text:span text:style-name="T523"><text:s/></text:span><text:span text:style-name="T524">agriculture,</text:span><text:span text:style-name="T525"><text:s/></text:span><text:span text:style-name="T526">especially</text:span><text:span text:style-name="T527"><text:s/></text:span><text:span text:style-name="T528">basic</text:span><text:span text:style-name="T529"><text:s/></text:span><text:span text:style-name="T530">and</text:span><text:span text:style-name="T531"><text:s/></text:span><text:span text:style-name="T532">ultrabasic</text:span><text:span text:style-name="T533"><text:s/></text:span><text:span text:style-name="T534">rocks,</text:span><text:span text:style-name="T535"><text:s/></text:span><text:span text:style-name="T536">which,</text:span><text:span text:style-name="T537"><text:s/></text:span>in<text:span text:style-name="T538"><text:s/></text:span><text:span text:style-name="T539">addition</text:span><text:span text:style-name="T540"><text:s/></text:span>to<text:span text:style-name="T541"><text:s/></text:span><text:span text:style-name="T542">correcting</text:span><text:span text:style-name="T543"><text:s/></text:span>soil<text:span text:style-name="T544"><text:s/></text:span><text:span text:style-name="T545">acidity,</text:span><text:span text:style-name="T546"><text:s/></text:span><text:span text:style-name="T547">contribute</text:span><text:span text:style-name="T548"><text:s/></text:span>to<text:span text:style-name="T549"><text:s/></text:span><text:span text:style-name="T550">nutrient</text:span><text:span text:style-name="T551"><text:s/></text:span><text:span text:style-name="T552">replacement</text:span><text:span text:style-name="T553"><text:s/></text:span>.<text:span text:style-name="T554"><text:s/></text:span><text:span text:style-name="T555">This</text:span><text:span text:style-name="T556"><text:s/></text:span><text:span text:style-name="T557">technique</text:span><text:span text:style-name="T558"><text:s/></text:span><text:span text:style-name="T559">is</text:span><text:span text:style-name="T560"><text:s/></text:span><text:span text:style-name="T561">called</text:span><text:span text:style-name="T562"><text:s/></text:span><text:span text:style-name="T563">rocks</text:span><text:span text:style-name="T564"><text:s/></text:span><text:span text:style-name="T565">for</text:span><text:span text:style-name="T566"><text:s/></text:span><text:span text:style-name="T567">crops,</text:span><text:span text:style-name="T568"><text:s/></text:span>or<text:span text:style-name="T569"><text:s/></text:span><text:span text:style-name="T570">soil</text:span><text:span text:style-name="T571"><text:s/></text:span><text:span text:style-name="T572">remineralization,</text:span><text:span text:style-name="T573"><text:s/></text:span>it<text:span text:style-name="T574"><text:s/></text:span>is<text:span text:style-name="T575"><text:s/></text:span><text:span text:style-name="T576">summed</text:span><text:span text:style-name="T577"><text:s/></text:span>up<text:span text:style-name="T578"><text:s/></text:span>in<text:span text:style-name="T579"><text:s/></text:span>the<text:span text:style-name="T580"><text:s/></text:span><text:span text:style-name="T581">addition</text:span><text:span text:style-name="T582"><text:s/></text:span>of<text:span text:style-name="T583"><text:s/></text:span><text:span text:style-name="T584">rock</text:span><text:span text:style-name="T585"><text:s/></text:span><text:span text:style-name="T586">dust</text:span><text:span text:style-name="T587"><text:s/></text:span>to<text:span text:style-name="T588"><text:s/></text:span>the<text:span text:style-name="T589"><text:s/></text:span><text:span text:style-name="T590">soil</text:span><text:span text:style-name="T591"><text:s/></text:span><text:span text:style-name="T592">which,</text:span><text:span text:style-name="T593"><text:s/></text:span>by<text:span text:style-name="T594"><text:s/></text:span><text:span text:style-name="T595">chemical</text:span><text:span text:style-name="T596"><text:s/></text:span><text:span text:style-name="T597">weathering,</text:span><text:span text:style-name="T598"><text:s/></text:span>in<text:span text:style-name="T599"><text:s/></text:span><text:span text:style-name="T600">which</text:span><text:span text:style-name="T601"><text:s/></text:span><text:span text:style-name="T602">water</text:span><text:span text:style-name="T603"><text:s/></text:span>has<text:span text:style-name="T604"><text:s/></text:span>a<text:span text:style-name="T605"><text:s/></text:span><text:span text:style-name="T606">solvent</text:span><text:span text:style-name="T607"><text:s/></text:span>action,<text:span text:style-name="T608"><text:s/></text:span><text:span text:style-name="T609">decomposes</text:span><text:span text:style-name="T610"><text:s/></text:span>the<text:span text:style-name="T611"><text:s/></text:span><text:span text:style-name="T612">rock</text:span><text:span text:style-name="T613"><text:s/></text:span>dust<text:span text:style-name="T614"><text:s/></text:span><text:span text:style-name="T615">slowly,</text:span><text:span text:style-name="T616"><text:s/></text:span><text:span text:style-name="T617">from</text:span><text:span text:style-name="T618"><text:s/></text:span><text:span text:style-name="T619">this</text:span><text:span text:style-name="T620"><text:s/></text:span>so<text:span text:style-name="T621"><text:s/></text:span><text:span text:style-name="T622">the</text:span><text:span text:style-name="T623"><text:s/></text:span><text:span text:style-name="T624">nutrients</text:span><text:span text:style-name="T625"><text:s/></text:span><text:span text:style-name="T626">are</text:span><text:span text:style-name="T627"><text:s/></text:span><text:span text:style-name="T628">released</text:span><text:span text:style-name="T629"><text:s/></text:span><text:span text:style-name="T630">gradually.</text:span><text:span text:style-name="T631"><text:s/></text:span><text:span text:style-name="T632">In</text:span><text:span text:style-name="T633"><text:s/></text:span><text:span text:style-name="T634">this</text:span><text:span text:style-name="T635"><text:s/></text:span><text:span text:style-name="T636">context,</text:span><text:span text:style-name="T637"><text:s/></text:span>the<text:span text:style-name="T638"><text:s/></text:span>sector<text:span text:style-name="T639"><text:s/></text:span>of<text:s/><text:span text:style-name="T640">ornamental</text:span><text:s/><text:span text:style-name="T641">rocks,</text:span><text:s/><text:span text:style-name="T642">and</text:span><text:s/>can<text:s/><text:span text:style-name="T643">be</text:span><text:span text:style-name="T644"><text:s/></text:span>a<text:s/><text:span text:style-name="T645">source</text:span><text:span text:style-name="T646"><text:s/></text:span>of<text:s/><text:span text:style-name="T647">natural</text:span><text:s/><text:span text:style-name="T648">fertilizers</text:span><text:s/><text:span text:style-name="T649">and soil</text:span><text:s/><text:span text:style-name="T650">correctives.</text:span></text:p>
      <text:p text:style-name="P651"><text:span text:style-name="T652">Key words:</text:span><text:span text:style-name="T653"><text:s/></text:span><text:span text:style-name="T654">Soils,</text:span><text:s/><text:span text:style-name="T655">rocks</text:span><text:s/>for<text:s/><text:span text:style-name="T656">crops,</text:span><text:s/><text:span text:style-name="T657">residue, slate,</text:span><text:s/><text:span text:style-name="T658">natural</text:span><text:s/><text:span text:style-name="T659">fertilizer.</text:span></text:p>
      <text:list text:style-name="LFO1" text:continue-numbering="true">
        <text:list-item>
          <text:p text:style-name="P660"><text:bookmark-start text:name="1._Introdução"/><text:bookmark-end text:name="1._Introdução"/><text:soft-page-break/><text:span text:style-name="T696">Introdução</text:span></text:p>
        </text:list-item>
      </text:list>
      <text:p text:style-name="P697"/>
      <text:list text:style-name="LFO1" text:continue-numbering="true">
        <text:list-item>
          <text:list>
            <text:list-item>
              <text:p text:style-name="P698"><text:bookmark-start text:name="1.1._Alternativas_aos_fertilizantes_quím"/><text:bookmark-end text:name="1.1._Alternativas_aos_fertilizantes_quím"/><text:span text:style-name="T699">Alternativas aos</text:span><text:span text:style-name="T700"><text:s/></text:span><text:span text:style-name="T701">fertilizantes</text:span><text:span text:style-name="T702"><text:s/></text:span><text:span text:style-name="T703">químicos</text:span></text:p>
            </text:list-item>
          </text:list>
        </text:list-item>
      </text:list>
      <text:p text:style-name="P704"/>
      <text:p text:style-name="P705">A<text:span text:style-name="T706"><text:s/></text:span><text:span text:style-name="T707">importância</text:span><text:span text:style-name="T708"><text:s/></text:span><text:span text:style-name="T709">das</text:span><text:span text:style-name="T710"><text:s/></text:span><text:span text:style-name="T711">práticas</text:span><text:span text:style-name="T712"><text:s/></text:span><text:span text:style-name="T713">sustentáveis</text:span><text:span text:style-name="T714"><text:s/></text:span>na<text:span text:style-name="T715"><text:s/></text:span><text:span text:style-name="T716">agricultura</text:span><text:span text:style-name="T717"><text:s/></text:span><text:span text:style-name="T718">moderna</text:span><text:span text:style-name="T719"><text:s/></text:span>e<text:span text:style-name="T720"><text:s/></text:span>a<text:span text:style-name="T721"><text:s/></text:span><text:span text:style-name="T722">agricultura</text:span><text:span text:style-name="T723"><text:s/></text:span><text:span text:style-name="T724">orgânica</text:span><text:span text:style-name="T725"><text:s/></text:span><text:span text:style-name="T726">estão</text:span><text:span text:style-name="T727"><text:s/></text:span><text:span text:style-name="T728">rapidamente</text:span><text:span text:style-name="T729"><text:s/></text:span><text:span text:style-name="T730">ganhando</text:span><text:s/><text:span text:style-name="T731"><text:s/></text:span><text:span text:style-name="T732">importância</text:span><text:s/><text:span text:style-name="T733"><text:s/></text:span><text:span text:style-name="T734">entre</text:span><text:s/><text:span text:style-name="T735"><text:s/></text:span>os<text:s/><text:span text:style-name="T736"><text:s/></text:span><text:span text:style-name="T737">países</text:span><text:s/><text:span text:style-name="T738"><text:s/></text:span><text:span text:style-name="T739">desenvolvidos</text:span><text:s/><text:span text:style-name="T740"><text:s/></text:span>e<text:s/><text:span text:style-name="T741"><text:s/></text:span>em<text:s/><text:span text:style-name="T742"><text:s/></text:span><text:span text:style-name="T743">desenvolvimento</text:span><text:s/><text:span text:style-name="T744"><text:s/></text:span><text:span text:style-name="T745">(AQUINO</text:span><text:s/><text:span text:style-name="T746"><text:s/></text:span>et<text:s/><text:span text:style-name="T747"><text:s/></text:span>al,<text:s/><text:span text:style-name="T748"><text:s/></text:span><text:span text:style-name="T749">2020).</text:span><text:span text:style-name="T750"><text:s/></text:span>A<text:span text:style-name="T751"><text:s/></text:span><text:span text:style-name="T752">necessidade</text:span><text:span text:style-name="T753"><text:s/></text:span>de<text:span text:style-name="T754"><text:s/></text:span><text:span text:style-name="T755">alternativas</text:span><text:span text:style-name="T756"><text:s/></text:span>aos<text:span text:style-name="T757"><text:s/></text:span><text:span text:style-name="T758">fertilizantes</text:span><text:span text:style-name="T759"><text:s/></text:span><text:span text:style-name="T760">químicos</text:span><text:span text:style-name="T761"><text:s/></text:span>a<text:span text:style-name="T762"><text:s/></text:span>cada<text:span text:style-name="T763"><text:s/></text:span><text:span text:style-name="T764">dia</text:span><text:span text:style-name="T765"><text:s/></text:span>se<text:span text:style-name="T766"><text:s/></text:span><text:span text:style-name="T767">torna</text:span><text:span text:style-name="T768"><text:s/></text:span><text:span text:style-name="T769">mais</text:span><text:span text:style-name="T770"><text:s/></text:span><text:span text:style-name="T771">essencial.</text:span><text:span text:style-name="T772"><text:s/></text:span><text:span text:style-name="T773">Encontrar</text:span><text:span text:style-name="T774"><text:s/></text:span><text:span text:style-name="T775">opções</text:span><text:span text:style-name="T776"><text:s/></text:span><text:span text:style-name="T777">locais</text:span><text:span text:style-name="T778"><text:s/></text:span><text:span text:style-name="T779">para</text:span><text:span text:style-name="T780"><text:s/></text:span><text:span text:style-name="T781">fertilizantes</text:span><text:span text:style-name="T782"><text:s/></text:span><text:span text:style-name="T783">químicos</text:span><text:span text:style-name="T784"><text:s/></text:span>não<text:span text:style-name="T785"><text:s/></text:span>é<text:span text:style-name="T786"><text:s/></text:span>apenas<text:span text:style-name="T787"><text:s/></text:span><text:span text:style-name="T788">importante</text:span><text:span text:style-name="T789"><text:s/></text:span><text:span text:style-name="T790">para</text:span><text:span text:style-name="T791"><text:s/></text:span>países<text:span text:style-name="T792"><text:s/></text:span><text:span text:style-name="T793">como</text:span><text:span text:style-name="T794"><text:s/></text:span>o<text:span text:style-name="T795"><text:s/></text:span><text:span text:style-name="T796">Brasil,</text:span><text:span text:style-name="T797"><text:s/></text:span><text:span text:style-name="T798">onde</text:span><text:span text:style-name="T799"><text:s/></text:span>a<text:span text:style-name="T800"><text:s/></text:span><text:span text:style-name="T801">agricultura</text:span><text:span text:style-name="T802"><text:s/></text:span>é<text:span text:style-name="T803"><text:s/></text:span>uma<text:span text:style-name="T804"><text:s/></text:span><text:span text:style-name="T805">parte significativa</text:span><text:s/>da<text:s/><text:span text:style-name="T806">economia</text:span><text:s/>do país e<text:span text:style-name="T807"><text:s/></text:span>é<text:s/><text:span text:style-name="T808">altamente</text:span><text:s/><text:span text:style-name="T809">dependente</text:span><text:s/>dos<text:s/><text:span text:style-name="T810">fertilizantes</text:span><text:s/><text:span text:style-name="T811">químicos</text:span><text:s/><text:span text:style-name="T812">importados</text:span><text:s/><text:span text:style-name="T813">(até</text:span><text:s/><text:span text:style-name="T814">73%</text:span><text:span text:style-name="T815"><text:s/></text:span>do<text:span text:style-name="T816"><text:s/></text:span><text:span text:style-name="T817">consumo</text:span><text:span text:style-name="T818"><text:s/></text:span>é<text:span text:style-name="T819"><text:s/></text:span><text:span text:style-name="T820">importado</text:span><text:span text:style-name="T821"><text:s/></text:span>-<text:span text:style-name="T822"><text:s/></text:span><text:span text:style-name="T823">ANDA,</text:span><text:span text:style-name="T824"><text:s/></text:span><text:span text:style-name="T825">2019),</text:span><text:span text:style-name="T826"><text:s/></text:span>mas<text:span text:style-name="T827"><text:s/></text:span><text:span text:style-name="T828">também</text:span><text:span text:style-name="T829"><text:s/></text:span><text:span text:style-name="T830">para</text:span><text:span text:style-name="T831"><text:s/></text:span>qualquer<text:span text:style-name="T832"><text:s/></text:span><text:span text:style-name="T833">país</text:span><text:span text:style-name="T834"><text:s/></text:span>que<text:span text:style-name="T835"><text:s/></text:span><text:span text:style-name="T836">busque</text:span><text:span text:style-name="T837"><text:s/></text:span>uma<text:span text:style-name="T838"><text:s/></text:span><text:span text:style-name="T839">agricultura</text:span><text:span text:style-name="T840"><text:s/></text:span><text:span text:style-name="T841">sustentável.</text:span><text:span text:style-name="T842"><text:s/></text:span>O<text:span text:style-name="T843"><text:s/></text:span><text:span text:style-name="T844">uso</text:span><text:s text:c="2"/><text:span text:style-name="T845">adequado</text:span><text:span text:style-name="T846"><text:s/></text:span>de<text:s/><text:span text:style-name="T847">fertilizantes</text:span><text:span text:style-name="T848"><text:s/></text:span>se<text:span text:style-name="T849"><text:s/></text:span><text:span text:style-name="T850">tornou</text:span><text:span text:style-name="T851"><text:s/></text:span>uma <text:s/><text:span text:style-name="T852">ferramenta</text:span><text:s text:c="2"/><text:span text:style-name="T853">indispensável</text:span><text:s/>na <text:s/>luta <text:s/><text:span text:style-name="T854">mundial</text:span><text:span text:style-name="T855"><text:s/></text:span>de<text:span text:style-name="T856"><text:s/></text:span><text:span text:style-name="T857">combate<text:s/></text:span>à<text:s/><text:span text:style-name="T858">fome</text:span><text:s/>e<text:span text:style-name="T859"><text:s/></text:span><text:span text:style-name="T860">subnutrição.</text:span></text:p>
      <text:p text:style-name="P861"/>
      <text:list text:style-name="LFO1" text:continue-numbering="true">
        <text:list-item>
          <text:list>
            <text:list-item>
              <text:p text:style-name="P862"><text:bookmark-start text:name="1.2._KCl_(Cloreto_de_potássio)"/><text:bookmark-end text:name="1.2._KCl_(Cloreto_de_potássio)"/><text:span text:style-name="T863">KCl</text:span><text:span text:style-name="T864"><text:s/>(Cloreto</text:span><text:s/><text:span text:style-name="T865">de</text:span><text:s/><text:span text:style-name="T866">potássio)</text:span></text:p>
            </text:list-item>
          </text:list>
        </text:list-item>
      </text:list>
      <text:p text:style-name="P867"/>
      <text:p text:style-name="P868">A<text:span text:style-name="T869"><text:s/></text:span><text:span text:style-name="T870">utilização</text:span><text:span text:style-name="T871"><text:s/></text:span>de<text:span text:style-name="T872"><text:s/></text:span><text:span text:style-name="T873">potássio</text:span><text:span text:style-name="T874"><text:s/></text:span>na<text:span text:style-name="T875"><text:s/></text:span><text:span text:style-name="T876">agricultura</text:span><text:span text:style-name="T877"><text:s/></text:span><text:span text:style-name="T878">ocorre</text:span><text:span text:style-name="T879"><text:s/></text:span>por<text:span text:style-name="T880"><text:s/></text:span><text:span text:style-name="T881">meio</text:span><text:span text:style-name="T882"><text:s/></text:span>da<text:span text:style-name="T883"><text:s/></text:span>adição<text:span text:style-name="T884"><text:s/></text:span>de<text:span text:style-name="T885"><text:s/></text:span><text:span text:style-name="T886">macronutriente</text:span><text:span text:style-name="T887"><text:s/></text:span><text:span text:style-name="T888">primário,</text:span><text:span text:style-name="T889"><text:s/></text:span><text:span text:style-name="T890">geralmente</text:span><text:span text:style-name="T891"><text:s/></text:span>em<text:span text:style-name="T892"><text:s/></text:span><text:span text:style-name="T893">forma</text:span><text:span text:style-name="T894"><text:s/></text:span>de<text:span text:style-name="T895"><text:s/></text:span>sal<text:span text:style-name="T896"><text:s/></text:span>–<text:span text:style-name="T897"><text:s/></text:span><text:span text:style-name="T898">KCl,</text:span><text:span text:style-name="T899"><text:s/></text:span>a<text:span text:style-name="T900"><text:s/></text:span><text:span text:style-name="T901">partir</text:span><text:span text:style-name="T902"><text:s/></text:span>de<text:span text:style-name="T903"><text:s/></text:span><text:span text:style-name="T904">minerais</text:span><text:span text:style-name="T905"><text:s/></text:span><text:span text:style-name="T906">como</text:span><text:span text:style-name="T907"><text:s/></text:span><text:span text:style-name="T908">silvinita</text:span><text:span text:style-name="T909"><text:s/></text:span><text:span text:style-name="T910">(KCl.NaCl)</text:span><text:span text:style-name="T911"><text:s/></text:span>e<text:span text:style-name="T912"><text:s/></text:span><text:span text:style-name="T913">carnalita</text:span><text:span text:style-name="T914"><text:s/></text:span><text:span text:style-name="T915">(KMgCl3.6H2O).</text:span><text:span text:style-name="T916"><text:s/></text:span><text:span text:style-name="T917">Devido</text:span><text:span text:style-name="T918"><text:s/></text:span>à<text:span text:style-name="T919"><text:s/></text:span><text:span text:style-name="T920">alta</text:span><text:span text:style-name="T921"><text:s/></text:span><text:span text:style-name="T922">solubilidade</text:span><text:span text:style-name="T923"><text:s/></text:span><text:span text:style-name="T924">dos</text:span><text:span text:style-name="T925"><text:s/></text:span><text:span text:style-name="T926">sais,</text:span><text:span text:style-name="T927"><text:s/></text:span><text:span text:style-name="T928">estes</text:span><text:span text:style-name="T929"><text:s/></text:span><text:span text:style-name="T930">são</text:span><text:span text:style-name="T931"><text:s/></text:span><text:span text:style-name="T932">largamente</text:span><text:span text:style-name="T933"><text:s/></text:span><text:span text:style-name="T934">aplicados</text:span><text:span text:style-name="T935"><text:s/></text:span><text:span text:style-name="T936">na</text:span><text:span text:style-name="T937"><text:s/></text:span><text:span text:style-name="T938">agricultura;</text:span><text:span text:style-name="T939"><text:s/></text:span><text:span text:style-name="T940">entretanto,</text:span><text:span text:style-name="T941"><text:s/></text:span>a<text:span text:style-name="T942"><text:s/></text:span><text:span text:style-name="T943">solubilidade</text:span><text:span text:style-name="T944"><text:s/></text:span><text:span text:style-name="T945">que</text:span><text:span text:style-name="T946"><text:s/></text:span><text:span text:style-name="T947">facilita</text:span><text:span text:style-name="T948"><text:s/></text:span>a<text:span text:style-name="T949"><text:s/></text:span>sua<text:span text:style-name="T950"><text:s/></text:span><text:span text:style-name="T951">assimilação</text:span><text:span text:style-name="T952"><text:s/></text:span><text:span text:style-name="T953">pelas</text:span><text:s/><text:span text:style-name="T954">plantas</text:span><text:s/><text:span text:style-name="T955">também</text:span><text:s/><text:span text:style-name="T956">causa</text:span><text:span text:style-name="T957"><text:s/></text:span><text:span text:style-name="T958">grandes</text:span><text:span text:style-name="T959"><text:s/></text:span><text:span text:style-name="T960">perdas por</text:span><text:s/><text:span text:style-name="T961">lixiviação</text:span><text:s/><text:span text:style-name="T962">(TEIXEIRA<text:s/></text:span>et<text:s/><text:span text:style-name="T963">al.,</text:span><text:s/><text:span text:style-name="T964">2010).</text:span></text:p>
      <text:p text:style-name="P965">O<text:span text:style-name="T966"><text:s/></text:span><text:span text:style-name="T967">potássio</text:span><text:span text:style-name="T968"><text:s/></text:span>tem<text:span text:style-name="T969"><text:s/></text:span><text:span text:style-name="T970">funções</text:span><text:span text:style-name="T971"><text:s/></text:span><text:span text:style-name="T972">importantes</text:span><text:span text:style-name="T973"><text:s/></text:span><text:span text:style-name="T974">na</text:span><text:span text:style-name="T975"><text:s/></text:span><text:span text:style-name="T976">fertilização</text:span><text:span text:style-name="T977"><text:s/></text:span><text:span text:style-name="T978">de</text:span><text:span text:style-name="T979"><text:s/></text:span><text:span text:style-name="T980">cultivares,</text:span><text:span text:style-name="T981"><text:s/></text:span>que<text:span text:style-name="T982"><text:s/></text:span><text:span text:style-name="T983">atinge</text:span><text:span text:style-name="T984"><text:s/></text:span><text:span text:style-name="T985">desde</text:span><text:span text:style-name="T986"><text:s/></text:span>a<text:span text:style-name="T987"><text:s/></text:span><text:span text:style-name="T988">melhoria</text:span><text:span text:style-name="T989"><text:s/></text:span>na<text:span text:style-name="T990"><text:s/></text:span><text:span text:style-name="T991">quantidade</text:span><text:span text:style-name="T992"><text:s/></text:span>e<text:span text:style-name="T993"><text:s/></text:span><text:span text:style-name="T994">qualidade</text:span><text:span text:style-name="T995"><text:s/></text:span>da<text:span text:style-name="T996"><text:s/></text:span><text:span text:style-name="T997">proteína</text:span><text:span text:style-name="T998"><text:s/></text:span><text:span text:style-name="T999">das</text:span><text:span text:style-name="T1000"><text:s/></text:span><text:span text:style-name="T1001">plantas,</text:span><text:span text:style-name="T1002"><text:s/></text:span><text:span text:style-name="T1003">diminuição</text:span><text:span text:style-name="T1004"><text:s/></text:span>da<text:span text:style-name="T1005"><text:s/></text:span><text:span text:style-name="T1006">incidência</text:span><text:span text:style-name="T1007"><text:s/></text:span>de<text:span text:style-name="T1008"><text:s/></text:span><text:span text:style-name="T1009">doenças</text:span><text:span text:style-name="T1010"><text:s/></text:span>e<text:span text:style-name="T1011"><text:s/></text:span><text:span text:style-name="T1012">estimulação</text:span><text:span text:style-name="T1013"><text:s/></text:span>do<text:span text:style-name="T1014"><text:s/></text:span><text:span text:style-name="T1015">processo</text:span><text:span text:style-name="T1016"><text:s/></text:span><text:span text:style-name="T1017">curativo</text:span><text:span text:style-name="T1018"><text:s/></text:span>e<text:span text:style-name="T1019"><text:s/></text:span><text:span text:style-name="T1020">redução</text:span><text:span text:style-name="T1021"><text:s/></text:span>do<text:span text:style-name="T1022"><text:s/></text:span><text:span text:style-name="T1023">estresse</text:span><text:span text:style-name="T1024"><text:s/></text:span><text:span text:style-name="T1025">abiótico</text:span><text:span text:style-name="T1026"><text:s/></text:span><text:span text:style-name="T1027">causado</text:span><text:span text:style-name="T1028"><text:s/></text:span><text:span text:style-name="T1029">pelo</text:span><text:span text:style-name="T1030"><text:s/></text:span><text:span text:style-name="T1031">frio.</text:span><text:span text:style-name="T1032"><text:s/></text:span><text:span text:style-name="T1033">Entretanto,</text:span><text:span text:style-name="T1034"><text:s/></text:span><text:span text:style-name="T1035">para</text:span><text:span text:style-name="T1036"><text:s/></text:span><text:span text:style-name="T1037">algumas</text:span><text:span text:style-name="T1038"><text:s/></text:span><text:span text:style-name="T1039">culturas</text:span><text:span text:style-name="T1040"><text:s/></text:span><text:span text:style-name="T1041">sensíveis</text:span><text:span text:style-name="T1042"><text:s/></text:span>a<text:span text:style-name="T1043"><text:s/></text:span><text:span text:style-name="T1044">cloreto,</text:span><text:span text:style-name="T1045"><text:s/></text:span>o<text:span text:style-name="T1046"><text:s/></text:span><text:span text:style-name="T1047">uso</text:span><text:span text:style-name="T1048"><text:s/></text:span>do<text:span text:style-name="T1049"><text:s/></text:span>sal<text:span text:style-name="T1050"><text:s/>KCl</text:span><text:s/><text:span text:style-name="T1051">não</text:span><text:s/>e<text:s/><text:span text:style-name="T1052">recomendado,</text:span><text:span text:style-name="T1053"><text:s/></text:span><text:span text:style-name="T1054">devendo</text:span><text:span text:style-name="T1055"><text:s/></text:span>ser<text:span text:style-name="T1056"><text:s/>aplicado</text:span><text:s/><text:span text:style-name="T1057">por</text:span><text:s/><text:span text:style-name="T1058">meio</text:span><text:span text:style-name="T1059"><text:s/></text:span>de<text:s/><text:span text:style-name="T1060">outras</text:span><text:span text:style-name="T1061"><text:s/></text:span><text:span text:style-name="T1062">fontes minerais</text:span><text:s/><text:span text:style-name="T1063">(TEIXEIRA</text:span><text:span text:style-name="T1064"><text:s/></text:span>et al.,<text:s/><text:span text:style-name="T1065">2010).</text:span></text:p>
      <text:p text:style-name="P1066"/>
      <text:list text:style-name="LFO1" text:continue-numbering="true">
        <text:list-item>
          <text:list>
            <text:list-item>
              <text:p text:style-name="P1067"><text:bookmark-start text:name="1.3._Rochagem_e_Calagem"/><text:bookmark-end text:name="1.3._Rochagem_e_Calagem"/><text:span text:style-name="T1068">Rochagem<text:s/></text:span>e<text:s/><text:span text:style-name="T1069">Calagem</text:span></text:p>
            </text:list-item>
          </text:list>
        </text:list-item>
      </text:list>
      <text:p text:style-name="P1070"/>
      <text:p text:style-name="P1071"><text:span text:style-name="T1072">Nesse</text:span><text:span text:style-name="T1073"><text:s/></text:span><text:span text:style-name="T1074">contexto,</text:span><text:span text:style-name="T1075"><text:s/></text:span>a<text:span text:style-name="T1076"><text:s/></text:span><text:span text:style-name="T1077">rochagem,</text:span><text:span text:style-name="T1078"><text:s/></text:span><text:span text:style-name="T1079">‘remineralização’</text:span><text:span text:style-name="T1080"><text:s/></text:span>ou<text:span text:style-name="T1081"><text:s/></text:span>‘pó<text:span text:style-name="T1082"><text:s/></text:span>de<text:span text:style-name="T1083"><text:s/></text:span><text:span text:style-name="T1084">rocha’</text:span><text:span text:style-name="T1085"><text:s/></text:span><text:span text:style-name="T1086">(“</text:span><text:span text:style-name="T1087">rock</text:span><text:span text:style-name="T1088"><text:s/></text:span><text:span text:style-name="T1089">for</text:span><text:span text:style-name="T1090"><text:s/></text:span><text:span text:style-name="T1091">crops</text:span><text:span text:style-name="T1092">”)</text:span><text:span text:style-name="T1093"><text:s/></text:span>são<text:span text:style-name="T1094"><text:s/></text:span><text:span text:style-name="T1095">termos</text:span><text:span text:style-name="T1096"><text:s/></text:span><text:span text:style-name="T1097">utilizados</text:span><text:span text:style-name="T1098"><text:s/></text:span><text:span text:style-name="T1099">para</text:span><text:span text:style-name="T1100"><text:s/></text:span><text:span text:style-name="T1101">designar</text:span><text:span text:style-name="T1102"><text:s/></text:span>uma<text:span text:style-name="T1103"><text:s/></text:span><text:span text:style-name="T1104">técnica</text:span><text:span text:style-name="T1105"><text:s/></text:span>de<text:span text:style-name="T1106"><text:s/></text:span><text:span text:style-name="T1107">fertilização</text:span><text:span text:style-name="T1108"><text:s/></text:span><text:span text:style-name="T1109">natural</text:span><text:span text:style-name="T1110"><text:s/></text:span><text:span text:style-name="T1111">capaz</text:span><text:span text:style-name="T1112"><text:s/></text:span><text:span text:style-name="T1113">de</text:span><text:span text:style-name="T1114"><text:s/></text:span><text:span text:style-name="T1115">contribuir</text:span><text:span text:style-name="T1116"><text:s/></text:span><text:span text:style-name="T1117">para</text:span><text:span text:style-name="T1118"><text:s/></text:span><text:span text:style-name="T1119">recompor</text:span><text:span text:style-name="T1120"><text:s/></text:span>os<text:span text:style-name="T1121"><text:s/></text:span><text:span text:style-name="T1122">nutrientes</text:span><text:span text:style-name="T1123"><text:s/></text:span><text:span text:style-name="T1124">necessários</text:span><text:span text:style-name="T1125"><text:s/></text:span>à<text:span text:style-name="T1126"><text:s/></text:span><text:span text:style-name="T1127">produção</text:span><text:span text:style-name="T1128"><text:s/></text:span>e<text:span text:style-name="T1129"><text:s/></text:span><text:span text:style-name="T1130">associada</text:span><text:span text:style-name="T1131"><text:s/></text:span>à<text:s/><text:span text:style-name="T1132">qualidade,</text:span><text:span text:style-name="T1133"><text:s/></text:span>em<text:s/><text:span text:style-name="T1134">solos</text:span><text:span text:style-name="T1135"><text:s/></text:span><text:span text:style-name="T1136">empobrecidos</text:span><text:span text:style-name="T1137"><text:s/></text:span>pelo<text:span text:style-name="T1138"><text:s/></text:span><text:span text:style-name="T1139">intemperismo/lixiviação</text:span><text:s/>ou<text:span text:style-name="T1140"><text:s/></text:span>pelo<text:span text:style-name="T1141"><text:s/></text:span><text:span text:style-name="T1142">uso</text:span><text:span text:style-name="T1143"><text:s/></text:span><text:span text:style-name="T1144">inadequado</text:span><text:span text:style-name="T1145"><text:s/></text:span>e<text:span text:style-name="T1146"><text:s/></text:span><text:span text:style-name="T1147">intensivo.</text:span><text:span text:style-name="T1148"><text:s/></text:span>É<text:span text:style-name="T1149"><text:s/></text:span>um<text:span text:style-name="T1150"><text:s/></text:span><text:span text:style-name="T1151">processo</text:span><text:span text:style-name="T1152"><text:s/></text:span><text:span text:style-name="T1153">alternativo</text:span><text:span text:style-name="T1154"><text:s/></text:span>ou<text:span text:style-name="T1155"><text:s/></text:span><text:span text:style-name="T1156">complementar</text:span><text:span text:style-name="T1157"><text:s/></text:span><text:span text:style-name="T1158">de</text:span><text:span text:style-name="T1159"><text:s/></text:span><text:span text:style-name="T1160">fertilização,</text:span><text:span text:style-name="T1161"><text:s/></text:span>que<text:span text:style-name="T1162"><text:s/></text:span><text:span text:style-name="T1163">consiste</text:span><text:span text:style-name="T1164"><text:s/></text:span><text:span text:style-name="T1165">na</text:span><text:span text:style-name="T1166"><text:s/></text:span>adição<text:span text:style-name="T1167"><text:s/></text:span><text:span text:style-name="T1168">de</text:span><text:span text:style-name="T1169"><text:s/></text:span>pó<text:span text:style-name="T1170"><text:s/></text:span>de<text:span text:style-name="T1171"><text:s/></text:span><text:span text:style-name="T1172">rocha</text:span><text:span text:style-name="T1173"><text:s/></text:span><text:span text:style-name="T1174">(‘petrofertilizante’)</text:span><text:span text:style-name="T1175"><text:s/></text:span><text:span text:style-name="T1176">para</text:span><text:span text:style-name="T1177"><text:s/></text:span><text:span text:style-name="T1178">aumentar</text:span><text:span text:style-name="T1179"><text:s/></text:span>a<text:span text:style-name="T1180"><text:s/></text:span><text:span text:style-name="T1181">fertilidade</text:span><text:span text:style-name="T1182"><text:s/></text:span>dos<text:span text:style-name="T1183"><text:s/></text:span><text:span text:style-name="T1184">solos,</text:span><text:span text:style-name="T1185"><text:s/></text:span><text:span text:style-name="T1186">sem</text:span><text:span text:style-name="T1187"><text:s/></text:span>afetar<text:span text:style-name="T1188"><text:s/></text:span>o<text:span text:style-name="T1189"><text:s/></text:span><text:span text:style-name="T1190">equilíbrio</text:span><text:span text:style-name="T1191"><text:s/></text:span><text:span text:style-name="T1192">do</text:span><text:span text:style-name="T1193"><text:s/></text:span><text:span text:style-name="T1194">meio</text:span><text:span text:style-name="T1195"><text:s/></text:span><text:span text:style-name="T1196">ambiente.</text:span><text:span text:style-name="T1197"><text:s/></text:span>A<text:span text:style-name="T1198"><text:s/></text:span><text:span text:style-name="T1199">rochagem</text:span><text:span text:style-name="T1200"><text:s/></text:span>pode<text:span text:style-name="T1201"><text:s/></text:span><text:span text:style-name="T1202">contribuir</text:span><text:span text:style-name="T1203"><text:s/></text:span><text:span text:style-name="T1204">para</text:span><text:span text:style-name="T1205"><text:s/></text:span>a<text:span text:style-name="T1206"><text:s/></text:span><text:span text:style-name="T1207">redução</text:span><text:span text:style-name="T1208"><text:s/></text:span>do<text:span text:style-name="T1209"><text:s/></text:span><text:span text:style-name="T1210">consumo</text:span><text:span text:style-name="T1211"><text:s/></text:span>de<text:span text:style-name="T1212"><text:s/></text:span><text:span text:style-name="T1213">fertilizantes</text:span><text:span text:style-name="T1214"><text:s/></text:span><text:span text:style-name="T1215">industriais</text:span><text:span text:style-name="T1216"><text:s/></text:span>que<text:span text:style-name="T1217"><text:s/></text:span><text:span text:style-name="T1218">exigem</text:span><text:span text:style-name="T1219"><text:s/></text:span><text:span text:style-name="T1220">grande</text:span><text:span text:style-name="T1221"><text:s/></text:span><text:span text:style-name="T1222">quantidade</text:span><text:span text:style-name="T1223"><text:s/></text:span>de<text:span text:style-name="T1224"><text:s/></text:span><text:span text:style-name="T1225">energia</text:span><text:span text:style-name="T1226"><text:s/></text:span><text:span text:style-name="T1227">para</text:span><text:span text:style-name="T1228"><text:s/></text:span>sua<text:span text:style-name="T1229"><text:s/></text:span><text:span text:style-name="T1230">fabricação</text:span><text:span text:style-name="T1231"><text:s/></text:span>e<text:span text:style-name="T1232"><text:s/></text:span>ser<text:span text:style-name="T1233"><text:s/></text:span><text:span text:style-name="T1234">um</text:span><text:span text:style-name="T1235"><text:s/></text:span>agente<text:span text:style-name="T1236"><text:s/></text:span><text:span text:style-name="T1237">dinamizador</text:span><text:span text:style-name="T1238"><text:s/></text:span>de<text:span text:style-name="T1239"><text:s/></text:span><text:span text:style-name="T1240">produtividade</text:span><text:span text:style-name="T1241"><text:s/></text:span>e<text:span text:style-name="T1242"><text:s/></text:span><text:span text:style-name="T1243">qualidade.</text:span><text:span text:style-name="T1244"><text:s/></text:span>Já<text:span text:style-name="T1245"><text:s/></text:span>a<text:span text:style-name="T1246"><text:s/></text:span><text:span text:style-name="T1247">calagem,</text:span><text:span text:style-name="T1248"><text:s/></text:span>é<text:span text:style-name="T1249"><text:s/></text:span>um<text:span text:style-name="T1250"><text:s/></text:span><text:span text:style-name="T1251">termo</text:span><text:span text:style-name="T1252"><text:s/></text:span><text:span text:style-name="T1253">relacionado</text:span><text:span text:style-name="T1254"><text:s/></text:span><text:span text:style-name="T1255">com</text:span><text:span text:style-name="T1256"><text:s/></text:span>o<text:span text:style-name="T1257"><text:s/></text:span><text:span text:style-name="T1258">processo</text:span><text:span text:style-name="T1259"><text:s/></text:span>de<text:span text:style-name="T1260"><text:s/></text:span><text:span text:style-name="T1261">correção</text:span><text:span text:style-name="T1262"><text:s/></text:span>da<text:span text:style-name="T1263"><text:s/></text:span><text:span text:style-name="T1264">acidez</text:span><text:span text:style-name="T1265"><text:s/></text:span>do<text:span text:style-name="T1266"><text:s/></text:span><text:span text:style-name="T1267">solo</text:span><text:span text:style-name="T1268"><text:s/></text:span>por<text:span text:style-name="T1269"><text:s/></text:span><text:span text:style-name="T1270">meio</text:span><text:span text:style-name="T1271"><text:s/></text:span>da<text:span text:style-name="T1272"><text:s/></text:span><text:span text:style-name="T1273">aplicação</text:span><text:span text:style-name="T1274"><text:s/></text:span>de<text:span text:style-name="T1275"><text:s/></text:span><text:span text:style-name="T1276">materiais</text:span><text:span text:style-name="T1277"><text:s/></text:span>como<text:span text:style-name="T1278"><text:s/></text:span>pós<text:span text:style-name="T1279"><text:s/></text:span><text:span text:style-name="T1280">de</text:span><text:span text:style-name="T1281"><text:s/></text:span><text:span text:style-name="T1282">mármore<text:s/></text:span>e<text:span text:style-name="T1283"><text:s/></text:span><text:span text:style-name="T1284">calcário,</text:span><text:span text:style-name="T1285"><text:s/></text:span><text:span text:style-name="T1286">capazes</text:span><text:span text:style-name="T1287"><text:s/></text:span>de<text:s/><text:span text:style-name="T1288">liberar</text:span><text:s/><text:span text:style-name="T1289">cálcio<text:s/></text:span>e<text:span text:style-name="T1290"><text:s/></text:span><text:span text:style-name="T1291">magnésio</text:span><text:span text:style-name="T1292"><text:s/>ao</text:span><text:s/>solo e<text:span text:style-name="T1293"><text:s/></text:span><text:span text:style-name="T1294">conferir<text:s/></text:span>a<text:s/><text:span text:style-name="T1295">correção</text:span><text:span text:style-name="T1296"><text:s/></text:span>do<text:span text:style-name="T1297"><text:s/></text:span>pH<text:span text:style-name="T1298"><text:s/></text:span>do<text:s/><text:span text:style-name="T1299">mesmo (Barros;</text:span><text:span text:style-name="T1300"><text:s/></text:span><text:span text:style-name="T1301">Ribeiro, 2020).</text:span></text:p>
      <text:soft-page-break/>
      <text:p text:style-name="P1302"><text:span text:style-name="T1338">De</text:span><text:span text:style-name="T1339"><text:s/></text:span><text:span text:style-name="T1340">acordo</text:span><text:span text:style-name="T1341"><text:s/></text:span>com<text:span text:style-name="T1342"><text:s/></text:span>o<text:span text:style-name="T1343"><text:s/></text:span><text:span text:style-name="T1344">biólogo</text:span><text:span text:style-name="T1345"><text:s/></text:span><text:span text:style-name="T1346">Bernardo</text:span><text:span text:style-name="T1347"><text:s/></text:span><text:span text:style-name="T1348">Knapik</text:span><text:span text:style-name="T1349"><text:s/></text:span><text:span text:style-name="T1350">“O</text:span><text:span text:style-name="T1351"><text:s/></text:span>pó<text:span text:style-name="T1352"><text:s/></text:span>de<text:span text:style-name="T1353"><text:s/></text:span><text:span text:style-name="T1354">rocha</text:span><text:span text:style-name="T1355"><text:s/></text:span>não<text:span text:style-name="T1356"><text:s/></text:span><text:span text:style-name="T1357">agride</text:span><text:span text:style-name="T1358"><text:s/></text:span>o<text:span text:style-name="T1359"><text:s/></text:span>meio<text:span text:style-name="T1360"><text:s/></text:span><text:span text:style-name="T1361">ambiente</text:span><text:span text:style-name="T1362"><text:s/></text:span><text:span text:style-name="T1363">porque</text:span><text:span text:style-name="T1364"><text:s/></text:span>não<text:span text:style-name="T1365"><text:s/></text:span>se<text:span text:style-name="T1366"><text:s/></text:span><text:span text:style-name="T1367">dissolve</text:span><text:span text:style-name="T1368"><text:s/></text:span><text:span text:style-name="T1369">rapidamente.</text:span><text:span text:style-name="T1370"><text:s/></text:span><text:span text:style-name="T1371">Ele</text:span><text:span text:style-name="T1372"><text:s/></text:span>é<text:span text:style-name="T1373"><text:s/></text:span><text:span text:style-name="T1374">trabalhado</text:span><text:span text:style-name="T1375"><text:s/></text:span>pelos<text:span text:style-name="T1376"><text:s/></text:span><text:span text:style-name="T1377">micro-organismos</text:span><text:span text:style-name="T1378"><text:s/></text:span>e<text:span text:style-name="T1379"><text:s/></text:span><text:span text:style-name="T1380">pelas</text:span><text:span text:style-name="T1381"><text:s/></text:span><text:span text:style-name="T1382">raízes</text:span><text:span text:style-name="T1383"><text:s/></text:span>e,<text:span text:style-name="T1384"><text:s/></text:span><text:span text:style-name="T1385">assim,</text:span><text:span text:style-name="T1386"><text:s/></text:span>o<text:span text:style-name="T1387"><text:s/></text:span><text:span text:style-name="T1388">solo</text:span><text:span text:style-name="T1389"><text:s/></text:span>se<text:span text:style-name="T1390"><text:s/></text:span><text:span text:style-name="T1391">regenera.</text:span><text:span text:style-name="T1392"><text:s/></text:span>Já<text:span text:style-name="T1393"><text:s/></text:span>o<text:span text:style-name="T1394"><text:s/></text:span><text:span text:style-name="T1395">adubo</text:span><text:span text:style-name="T1396"><text:s/></text:span><text:span text:style-name="T1397">sintético</text:span><text:span text:style-name="T1398"><text:s/></text:span>é<text:span text:style-name="T1399"><text:s/></text:span><text:span text:style-name="T1400">solúvel,</text:span><text:span text:style-name="T1401"><text:s/></text:span>a<text:span text:style-name="T1402"><text:s/></text:span><text:span text:style-name="T1403">planta</text:span><text:span text:style-name="T1404"><text:s/></text:span><text:span text:style-name="T1405">aproveita</text:span><text:span text:style-name="T1406"><text:s/></text:span>o<text:span text:style-name="T1407"><text:s/></text:span>que<text:span text:style-name="T1408"><text:s/></text:span>pode,<text:span text:style-name="T1409"><text:s/></text:span>e<text:span text:style-name="T1410"><text:s/></text:span>o<text:span text:style-name="T1411"><text:s/></text:span>que<text:span text:style-name="T1412"><text:s/></text:span>ela<text:span text:style-name="T1413"><text:s/></text:span>não<text:span text:style-name="T1414"><text:s/></text:span><text:span text:style-name="T1415">absorve</text:span><text:span text:style-name="T1416"><text:s/></text:span>pode<text:span text:style-name="T1417"><text:s/></text:span><text:span text:style-name="T1418">causar</text:span><text:span text:style-name="T1419"><text:s/></text:span><text:span text:style-name="T1420">problemas</text:span><text:span text:style-name="T1421"><text:s/></text:span><text:span text:style-name="T1422">ambientais”,</text:span><text:span text:style-name="T1423"><text:s/></text:span><text:span text:style-name="T1424">compara (EPAGRI,</text:span><text:s/><text:span text:style-name="T1425">2009).</text:span></text:p>
      <text:p text:style-name="P1426"/>
      <text:list text:style-name="LFO1" text:continue-numbering="true">
        <text:list-item>
          <text:list>
            <text:list-item>
              <text:p text:style-name="P1427"><text:bookmark-start text:name="1.4._Ardósia_e_resíduo_de_ardósia"/><text:bookmark-end text:name="1.4._Ardósia_e_resíduo_de_ardósia"/><text:span text:style-name="T1428">Ardósia<text:s/></text:span>e<text:s/><text:span text:style-name="T1429">resíduo</text:span><text:s/><text:span text:style-name="T1430">de</text:span><text:span text:style-name="T1431"><text:s/></text:span><text:span text:style-name="T1432">ardósia</text:span></text:p>
            </text:list-item>
          </text:list>
        </text:list-item>
      </text:list>
      <text:p text:style-name="P1433"/>
      <text:p text:style-name="P1434"><text:span text:style-name="T1435">Binda</text:span><text:span text:style-name="T1436"><text:s/></text:span><text:span text:style-name="T1437">(2020)</text:span><text:span text:style-name="T1438"><text:s/></text:span><text:span text:style-name="T1439">definiu</text:span><text:span text:style-name="T1440"><text:s/></text:span><text:span text:style-name="T1441">ardósias</text:span><text:span text:style-name="T1442"><text:s/></text:span><text:span text:style-name="T1443">como</text:span><text:span text:style-name="T1444"><text:s/></text:span><text:span text:style-name="T1445">uma</text:span><text:span text:style-name="T1446"><text:s/></text:span><text:span text:style-name="T1447">rocha</text:span><text:span text:style-name="T1448"><text:s/></text:span><text:span text:style-name="T1449">metamórfica</text:span><text:span text:style-name="T1450"><text:s/></text:span><text:span text:style-name="T1451">que</text:span><text:span text:style-name="T1452"><text:s/></text:span><text:span text:style-name="T1453">se</text:span><text:span text:style-name="T1454"><text:s/></text:span><text:span text:style-name="T1455">assemelha</text:span><text:span text:style-name="T1456"><text:s/></text:span>à<text:span text:style-name="T1457"><text:s/></text:span><text:span text:style-name="T1458">argila</text:span><text:span text:style-name="T1459"><text:s/></text:span>e<text:span text:style-name="T1460"><text:s/></text:span>é<text:span text:style-name="T1461"><text:s/></text:span><text:span text:style-name="T1462">composta</text:span><text:span text:style-name="T1463"><text:s/></text:span><text:span text:style-name="T1464">por</text:span><text:span text:style-name="T1465"><text:s/></text:span><text:span text:style-name="T1466">materiais</text:span><text:span text:style-name="T1467"><text:s/></text:span><text:span text:style-name="T1468">extremamente</text:span><text:span text:style-name="T1469"><text:s/></text:span><text:span text:style-name="T1470">finos</text:span><text:span text:style-name="T1471"><text:s/></text:span>como:<text:span text:style-name="T1472"><text:s/></text:span><text:span text:style-name="T1473">muscovita,</text:span><text:span text:style-name="T1474"><text:s/></text:span><text:span text:style-name="T1475">mica,</text:span><text:span text:style-name="T1476"><text:s/></text:span><text:span text:style-name="T1477">quartzo,</text:span><text:span text:style-name="T1478"><text:s/></text:span><text:span text:style-name="T1479">óxido</text:span><text:span text:style-name="T1480"><text:s/></text:span>de<text:span text:style-name="T1481"><text:s/></text:span><text:span text:style-name="T1482">titânio,</text:span><text:span text:style-name="T1483"><text:s/></text:span><text:span text:style-name="T1484">clorita,</text:span><text:span text:style-name="T1485"><text:s/></text:span><text:span text:style-name="T1486">entre</text:span><text:span text:style-name="T1487"><text:s/></text:span><text:span text:style-name="T1488">outros,</text:span><text:span text:style-name="T1489"><text:s/></text:span><text:span text:style-name="T1490">possui</text:span><text:span text:style-name="T1491"><text:s/></text:span><text:span text:style-name="T1492">densidade<text:s/></text:span><text:span text:style-name="T1493">de</text:span><text:s/><text:span text:style-name="T1494">aproximadamente</text:span><text:s/>2,7 g /<text:span text:style-name="T1495"><text:s/></text:span>cm3<text:span text:style-name="T1496"><text:s/></text:span>.</text:p>
      <text:p text:style-name="P1497">O<text:span text:style-name="T1498"><text:s/></text:span><text:span text:style-name="T1499">Brasil</text:span><text:span text:style-name="T1500"><text:s/></text:span>é<text:span text:style-name="T1501"><text:s/></text:span><text:span text:style-name="T1502">detentor</text:span><text:span text:style-name="T1503"><text:s/></text:span>de<text:span text:style-name="T1504"><text:s/></text:span><text:span text:style-name="T1505">grande</text:span><text:span text:style-name="T1506"><text:s/></text:span><text:span text:style-name="T1507">parte</text:span><text:span text:style-name="T1508"><text:s/></text:span>das<text:span text:style-name="T1509"><text:s/></text:span><text:span text:style-name="T1510">reservas</text:span><text:span text:style-name="T1511"><text:s/></text:span><text:span text:style-name="T1512">mundiais</text:span><text:span text:style-name="T1513"><text:s/></text:span><text:span text:style-name="T1514">de</text:span><text:span text:style-name="T1515"><text:s/></text:span><text:span text:style-name="T1516">ardósia</text:span><text:span text:style-name="T1517"><text:s/></text:span><text:span text:style-name="T1518">(MANSUR</text:span><text:span text:style-name="T1519"><text:s/></text:span>et<text:span text:style-name="T1520"><text:s/></text:span>al.,<text:span text:style-name="T1521"><text:s/></text:span><text:span text:style-name="T1522">2000).</text:span><text:span text:style-name="T1523"><text:s/></text:span>A<text:span text:style-name="T1524"><text:s/></text:span><text:span text:style-name="T1525">região</text:span><text:span text:style-name="T1526"><text:s/></text:span><text:span text:style-name="T1527">sudeste</text:span><text:span text:style-name="T1528"><text:s/></text:span>do<text:span text:style-name="T1529"><text:s/></text:span><text:span text:style-name="T1530">Brasil</text:span><text:span text:style-name="T1531"><text:s/></text:span><text:span text:style-name="T1532">detém</text:span><text:span text:style-name="T1533"><text:s/></text:span>a<text:span text:style-name="T1534"><text:s/></text:span><text:span text:style-name="T1535">liderança</text:span><text:span text:style-name="T1536"><text:s/></text:span><text:span text:style-name="T1537">nacional</text:span><text:span text:style-name="T1538"><text:s/></text:span>na<text:span text:style-name="T1539"><text:s/></text:span><text:span text:style-name="T1540">área</text:span><text:span text:style-name="T1541"><text:s/></text:span><text:span text:style-name="T1542">de</text:span><text:span text:style-name="T1543"><text:s/></text:span><text:span text:style-name="T1544">rochas</text:span><text:span text:style-name="T1545"><text:s/></text:span><text:span text:style-name="T1546">ornamentais</text:span><text:span text:style-name="T1547"><text:s/></text:span>e<text:span text:style-name="T1548"><text:s/></text:span>de<text:span text:style-name="T1549"><text:s/></text:span><text:span text:style-name="T1550">revestimento,</text:span><text:span text:style-name="T1551"><text:s/></text:span><text:span text:style-name="T1552">correspondendo</text:span><text:span text:style-name="T1553"><text:s/></text:span>a<text:span text:style-name="T1554"><text:s/></text:span><text:span text:style-name="T1555">75%</text:span><text:span text:style-name="T1556"><text:s/></text:span>da<text:span text:style-name="T1557"><text:s/></text:span><text:span text:style-name="T1558">produção</text:span><text:span text:style-name="T1559"><text:s/></text:span><text:span text:style-name="T1560">(FEAM,</text:span><text:span text:style-name="T1561"><text:s/></text:span><text:span text:style-name="T1562">2014).</text:span><text:span text:style-name="T1563"><text:s/></text:span>Quanto<text:span text:style-name="T1564"><text:s/></text:span>à<text:span text:style-name="T1565"><text:s/></text:span><text:span text:style-name="T1566">produção</text:span><text:span text:style-name="T1567"><text:s/></text:span>de<text:span text:style-name="T1568"><text:s/></text:span><text:span text:style-name="T1569">ardósia,</text:span><text:span text:style-name="T1570"><text:s/></text:span><text:span text:style-name="T1571">mais</text:span><text:span text:style-name="T1572"><text:s/></text:span><text:span text:style-name="T1573">especificamente,</text:span><text:span text:style-name="T1574"><text:s/></text:span>Minas<text:span text:style-name="T1575"><text:s/></text:span><text:span text:style-name="T1576">Gerais</text:span><text:span text:style-name="T1577"><text:s/></text:span>e<text:span text:style-name="T1578"><text:s/></text:span><text:span text:style-name="T1579">Santa</text:span><text:span text:style-name="T1580"><text:s/></text:span><text:span text:style-name="T1581">Catarina</text:span><text:span text:style-name="T1582"><text:s/></text:span>são<text:span text:style-name="T1583"><text:s/></text:span>os<text:span text:style-name="T1584"><text:s/></text:span><text:span text:style-name="T1585">principais</text:span><text:span text:style-name="T1586"><text:s/></text:span><text:span text:style-name="T1587">produtores,</text:span><text:span text:style-name="T1588"><text:s/></text:span><text:span text:style-name="T1589">sendo</text:span><text:span text:style-name="T1590"><text:s/></text:span><text:span text:style-name="T1591">Minas</text:span><text:span text:style-name="T1592"><text:s/></text:span><text:span text:style-name="T1593">Gerais</text:span><text:span text:style-name="T1594"><text:s/></text:span><text:span text:style-name="T1595">responsável</text:span><text:span text:style-name="T1596"><text:s/></text:span>por<text:span text:style-name="T1597"><text:s/></text:span><text:span text:style-name="T1598">aproximadamente</text:span><text:span text:style-name="T1599"><text:s/></text:span><text:span text:style-name="T1600">90%</text:span><text:span text:style-name="T1601"><text:s/></text:span>da<text:span text:style-name="T1602"><text:s/></text:span><text:span text:style-name="T1603">produção</text:span><text:span text:style-name="T1604"><text:s/></text:span><text:span text:style-name="T1605">nacional<text:s/></text:span><text:span text:style-name="T1606">(CARRUSCA,</text:span><text:s/><text:span text:style-name="T1607">2001).</text:span></text:p>
      <text:p text:style-name="P1608"><text:span text:style-name="T1609">Em</text:span><text:span text:style-name="T1610"><text:s/></text:span><text:span text:style-name="T1611">Ituporanga,</text:span><text:span text:style-name="T1612"><text:s/></text:span>no<text:span text:style-name="T1613"><text:s/></text:span><text:span text:style-name="T1614">Vale</text:span><text:span text:style-name="T1615"><text:s/></text:span><text:span text:style-name="T1616">do</text:span><text:span text:style-name="T1617"><text:s/></text:span>Itajaí,<text:span text:style-name="T1618"><text:s/></text:span>o<text:span text:style-name="T1619"><text:s/></text:span>pó<text:span text:style-name="T1620"><text:s/></text:span>de<text:span text:style-name="T1621"><text:s/></text:span><text:span text:style-name="T1622">ardósia</text:span><text:span text:style-name="T1623"><text:s/></text:span>é<text:span text:style-name="T1624"><text:s/></text:span><text:span text:style-name="T1625">usado</text:span><text:span text:style-name="T1626"><text:s/></text:span>na<text:span text:style-name="T1627"><text:s/></text:span><text:span text:style-name="T1628">produção</text:span><text:span text:style-name="T1629"><text:s/></text:span>de<text:span text:style-name="T1630"><text:s/></text:span><text:span text:style-name="T1631">cebola.</text:span><text:span text:style-name="T1632"><text:s/></text:span><text:span text:style-name="T1633">“Usamos</text:span><text:span text:style-name="T1634"><text:s/></text:span><text:span text:style-name="T1635">esse</text:span><text:span text:style-name="T1636"><text:s/></text:span><text:span text:style-name="T1637">material</text:span><text:span text:style-name="T1638"><text:s/></text:span><text:span text:style-name="T1639">associado</text:span><text:span text:style-name="T1640"><text:s/></text:span>à<text:span text:style-name="T1641"><text:s/></text:span><text:span text:style-name="T1642">adubação</text:span><text:span text:style-name="T1643"><text:s/></text:span><text:span text:style-name="T1644">verde</text:span><text:span text:style-name="T1645"><text:s/></text:span>e<text:span text:style-name="T1646"><text:s/></text:span><text:span text:style-name="T1647">percebemos</text:span><text:span text:style-name="T1648"><text:s/></text:span><text:span text:style-name="T1649">que</text:span><text:span text:style-name="T1650"><text:s/></text:span>o<text:span text:style-name="T1651"><text:s/></text:span>teor<text:span text:style-name="T1652"><text:s/></text:span>de<text:span text:style-name="T1653"><text:s/></text:span><text:span text:style-name="T1654">potássio</text:span><text:span text:style-name="T1655"><text:s/></text:span><text:span text:style-name="T1656">subiu</text:span><text:span text:style-name="T1657"><text:s/></text:span><text:span text:style-name="T1658">rapidamente.</text:span><text:span text:style-name="T1659"><text:s/></text:span><text:span text:style-name="T1660">Além</text:span><text:span text:style-name="T1661"><text:s/></text:span><text:span text:style-name="T1662">disso,</text:span><text:span text:style-name="T1663"><text:s/></text:span>a<text:span text:style-name="T1664"><text:s/></text:span><text:span text:style-name="T1665">acidez</text:span><text:span text:style-name="T1666"><text:s/></text:span>do<text:span text:style-name="T1667"><text:s/></text:span>solo<text:span text:style-name="T1668"><text:s/></text:span><text:span text:style-name="T1669">diminuiu”,</text:span><text:span text:style-name="T1670"><text:s/></text:span><text:span text:style-name="T1671">conta</text:span><text:span text:style-name="T1672"><text:s/></text:span>o<text:span text:style-name="T1673"><text:s/></text:span><text:span text:style-name="T1674">agrônomo</text:span><text:span text:style-name="T1675"><text:s/></text:span><text:span text:style-name="T1676">Hernandes</text:span><text:span text:style-name="T1677"><text:s/></text:span><text:span text:style-name="T1678">Werner,</text:span><text:span text:style-name="T1679"><text:s/></text:span><text:span text:style-name="T1680">pesquisador</text:span><text:span text:style-name="T1681"><text:s/></text:span>da<text:span text:style-name="T1682"><text:s/></text:span><text:span text:style-name="T1683">Estação</text:span><text:span text:style-name="T1684"><text:s/></text:span><text:span text:style-name="T1685">Experimental</text:span><text:span text:style-name="T1686"><text:s/></text:span>de<text:span text:style-name="T1687"><text:s/></text:span><text:span text:style-name="T1688">Ituporanga</text:span><text:span text:style-name="T1689"><text:s/></text:span><text:span text:style-name="T1690">(EPAGRI, 2009).</text:span></text:p>
      <text:p text:style-name="P1691"/>
      <text:list text:style-name="LFO1" text:continue-numbering="true">
        <text:list-item>
          <text:p text:style-name="P1692"><text:bookmark-start text:name="2._Objetivos"/><text:bookmark-end text:name="2._Objetivos"/><text:span text:style-name="T1693">Objetivos</text:span></text:p>
        </text:list-item>
      </text:list>
      <text:p text:style-name="P1694"/>
      <text:p text:style-name="P1695">O<text:span text:style-name="T1696"><text:s/></text:span><text:span text:style-name="T1697">objetivo</text:span><text:span text:style-name="T1698"><text:s/></text:span><text:span text:style-name="T1699">desse</text:span><text:span text:style-name="T1700"><text:s/></text:span><text:span text:style-name="T1701">trabalho</text:span><text:span text:style-name="T1702"><text:s/></text:span><text:span text:style-name="T1703">foi</text:span><text:span text:style-name="T1704"><text:s/></text:span><text:span text:style-name="T1705">verificar</text:span><text:span text:style-name="T1706"><text:s/></text:span>a<text:span text:style-name="T1707"><text:s/></text:span><text:span text:style-name="T1708">possibilidade</text:span><text:span text:style-name="T1709"><text:s/></text:span>de<text:span text:style-name="T1710"><text:s/></text:span><text:span text:style-name="T1711">utilização</text:span><text:span text:style-name="T1712"><text:s/></text:span>de<text:span text:style-name="T1713"><text:s/></text:span><text:span text:style-name="T1714">resíduos</text:span><text:span text:style-name="T1715"><text:s/></text:span><text:span text:style-name="T1716">gerados</text:span><text:span text:style-name="T1717"><text:s/></text:span>no<text:span text:style-name="T1718"><text:s/></text:span><text:span text:style-name="T1719">beneficiamento</text:span><text:span text:style-name="T1720"><text:s/></text:span>de<text:span text:style-name="T1721"><text:s/></text:span><text:span text:style-name="T1722">ardósias</text:span><text:s/><text:span text:style-name="T1723">como</text:span><text:s/><text:span text:style-name="T1724">fertilizantes</text:span><text:s/><text:span text:style-name="T1725">naturais</text:span><text:span text:style-name="T1726"><text:s/></text:span><text:span text:style-name="T1727">de</text:span><text:s/><text:span text:style-name="T1728">potássio.</text:span></text:p>
      <text:p text:style-name="P1729"/>
      <text:list text:style-name="LFO1" text:continue-numbering="true">
        <text:list-item>
          <text:p text:style-name="P1730"><text:bookmark-start text:name="3._Material_e_Métodos"/><text:bookmark-end text:name="3._Material_e_Métodos"/><text:span text:style-name="T1731">Material<text:s/></text:span>e<text:span text:style-name="T1732"><text:s/></text:span><text:span text:style-name="T1733">Métodos</text:span></text:p>
        </text:list-item>
      </text:list>
      <text:p text:style-name="P1734"/>
      <text:list text:style-name="LFO1" text:continue-numbering="true">
        <text:list-item>
          <text:list>
            <text:list-item>
              <text:p text:style-name="P1735"><text:bookmark-start text:name="3.1._Materiais"/><text:bookmark-end text:name="3.1._Materiais"/><text:span text:style-name="T1736">Materiais</text:span></text:p>
            </text:list-item>
          </text:list>
        </text:list-item>
      </text:list>
      <text:p text:style-name="P1737"/>
      <text:p text:style-name="P1738"><text:bookmark-start text:name="O_Solo_é_oriundo_do_município_de_Areal_l"/><text:bookmark-end text:name="O_Solo_é_oriundo_do_município_de_Areal_l"/>O<text:span text:style-name="T1739"><text:s/></text:span><text:span text:style-name="T1740">Solo</text:span><text:span text:style-name="T1741"><text:s/></text:span>é<text:span text:style-name="T1742"><text:s/></text:span><text:span text:style-name="T1743">oriundo</text:span><text:span text:style-name="T1744"><text:s/></text:span>do<text:span text:style-name="T1745"><text:s/></text:span><text:span text:style-name="T1746">município</text:span><text:span text:style-name="T1747"><text:s/></text:span>de<text:span text:style-name="T1748"><text:s/></text:span><text:span text:style-name="T1749">Areal</text:span><text:span text:style-name="T1750"><text:s/></text:span><text:span text:style-name="T1751">localizado</text:span><text:span text:style-name="T1752"><text:s/></text:span>no<text:span text:style-name="T1753"><text:s/></text:span><text:span text:style-name="T1754">estado</text:span><text:span text:style-name="T1755"><text:s/></text:span>do<text:span text:style-name="T1756"><text:s/></text:span><text:span text:style-name="T1757">Rio</text:span><text:span text:style-name="T1758"><text:s/></text:span>de<text:span text:style-name="T1759"><text:s/></text:span><text:span text:style-name="T1760">Janeiro.</text:span><text:span text:style-name="T1761"><text:s/></text:span>O<text:span text:style-name="T1762"><text:s/></text:span><text:span text:style-name="T1763">resíduo</text:span><text:span text:style-name="T1764"><text:s/></text:span>de<text:span text:style-name="T1765"><text:s/></text:span><text:span text:style-name="T1766">ardósia</text:span><text:span text:style-name="T1767"><text:s/></text:span><text:span text:style-name="T1768">grossa</text:span><text:span text:style-name="T1769"><text:s/></text:span>do<text:span text:style-name="T1770"><text:s/></text:span><text:span text:style-name="T1771">município<text:s/></text:span>de<text:s/><text:span text:style-name="T1772">Trombudo</text:span><text:s/><text:span text:style-name="T1773">Central</text:span><text:s/>no<text:s/><text:span text:style-name="T1774">estado</text:span><text:s/>de<text:span text:style-name="T1775"><text:s/>Santa</text:span><text:s/><text:span text:style-name="T1776">Catarina.</text:span><text:s/>A<text:span text:style-name="T1777"><text:s/>Solução</text:span><text:s/><text:span text:style-name="T1778">Nutritiva</text:span><text:s/>foi<text:s/><text:span text:style-name="T1779">cedida</text:span><text:s/>pela<text:s/><text:span text:style-name="T1780">Embrapa</text:span><text:s/><text:span text:style-name="T1781">Solos,</text:span><text:span text:style-name="T1782"><text:s/></text:span><text:span text:style-name="T1783">Jardim</text:span><text:span text:style-name="T1784"><text:s/></text:span><text:span text:style-name="T1785">Botânico</text:span><text:s/>-<text:s/><text:span text:style-name="T1786">Rio</text:span><text:span text:style-name="T1787"><text:s/></text:span>de<text:s/><text:span text:style-name="T1788">Janeiro,</text:span><text:s/><text:span text:style-name="T1789">assim</text:span><text:span text:style-name="T1790"><text:s/></text:span><text:span text:style-name="T1791">como</text:span><text:s/>o<text:s/><text:span text:style-name="T1792">calcário</text:span><text:s/><text:span text:style-name="T1793">dolomítico.</text:span></text:p>
      <text:p text:style-name="P1794"/>
      <text:list text:style-name="LFO1" text:continue-numbering="true">
        <text:list-item>
          <text:list>
            <text:list-item>
              <text:p text:style-name="P1795"><text:bookmark-start text:name="3.2._Métodos"/><text:bookmark-end text:name="3.2._Métodos"/><text:span text:style-name="T1796">Métodos</text:span></text:p>
            </text:list-item>
          </text:list>
        </text:list-item>
      </text:list>
      <text:p text:style-name="P1797"/>
      <text:list text:style-name="LFO1" text:continue-numbering="true">
        <text:list-item>
          <text:list>
            <text:list-item>
              <text:list>
                <text:list-item>
                  <text:p text:style-name="P1798"><text:bookmark-start text:name="3.2.1._Determinação_de_potássio_disponív"/><text:bookmark-end text:name="3.2.1._Determinação_de_potássio_disponív"/><text:span text:style-name="T1799">D</text:span><text:span text:style-name="T1800">eterminação<text:s/></text:span><text:span text:style-name="T1801">de</text:span><text:s/><text:span text:style-name="T1802">potássio</text:span><text:s/><text:span text:style-name="T1803">disponível</text:span><text:s/>no<text:span text:style-name="T1804"><text:s/></text:span>solo</text:p>
                </text:list-item>
              </text:list>
            </text:list-item>
          </text:list>
        </text:list-item>
      </text:list>
      <text:p text:style-name="P1805"/>
      <text:p text:style-name="P1806">Os<text:span text:style-name="T1807"><text:s/></text:span><text:span text:style-name="T1808">métodos</text:span><text:span text:style-name="T1809"><text:s/></text:span>de<text:span text:style-name="T1810"><text:s/></text:span><text:span text:style-name="T1811">análise</text:span><text:span text:style-name="T1812"><text:s/></text:span>de<text:span text:style-name="T1813"><text:s/></text:span><text:span text:style-name="T1814">amostras</text:span><text:span text:style-name="T1815"><text:s/></text:span>de<text:span text:style-name="T1816"><text:s/></text:span><text:span text:style-name="T1817">terra</text:span><text:span text:style-name="T1818"><text:s/></text:span><text:span text:style-name="T1819">para</text:span><text:span text:style-name="T1820"><text:s/></text:span>fins<text:span text:style-name="T1821"><text:s/></text:span>de<text:span text:style-name="T1822"><text:s/></text:span><text:span text:style-name="T1823">fertilidade</text:span><text:span text:style-name="T1824"><text:s/></text:span><text:span text:style-name="T1825">adotados</text:span><text:span text:style-name="T1826"><text:s/></text:span><text:span text:style-name="T1827">nos</text:span><text:span text:style-name="T1828"><text:s/></text:span><text:span text:style-name="T1829">laboratórios</text:span><text:span text:style-name="T1830"><text:s/></text:span><text:span text:style-name="T1831">do</text:span><text:span text:style-name="T1832"><text:s/></text:span><text:span text:style-name="T1833">Estado</text:span><text:span text:style-name="T1834"><text:s/></text:span>do<text:span text:style-name="T1835"><text:s/></text:span><text:span text:style-name="T1836">Rio</text:span><text:span text:style-name="T1837"><text:s/></text:span>de<text:span text:style-name="T1838"><text:s/></text:span><text:span text:style-name="T1839">Janeiro</text:span><text:span text:style-name="T1840"><text:s/></text:span>são<text:span text:style-name="T1841"><text:s/></text:span><text:span text:style-name="T1842">detalhados</text:span><text:span text:style-name="T1843"><text:s/></text:span>no<text:span text:style-name="T1844"><text:s/></text:span>Manual<text:span text:style-name="T1845"><text:s/></text:span>de<text:span text:style-name="T1846"><text:s/></text:span><text:span text:style-name="T1847">Métodos</text:span><text:span text:style-name="T1848"><text:s/></text:span>de<text:span text:style-name="T1849"><text:s/></text:span><text:span text:style-name="T1850">Análises</text:span><text:span text:style-name="T1851"><text:s/></text:span>de<text:span text:style-name="T1852"><text:s/></text:span><text:span text:style-name="T1853">Solos</text:span><text:span text:style-name="T1854"><text:s/></text:span><text:span text:style-name="T1855">(EMBRAPA,</text:span><text:span text:style-name="T1856"><text:s/></text:span><text:span text:style-name="T1857">1997).</text:span><text:span text:style-name="T1858"><text:s/></text:span><text:span text:style-name="T1859">Para</text:span><text:span text:style-name="T1860"><text:s/></text:span><text:span text:style-name="T1861">determinação</text:span></text:p>
      <text:soft-page-break/>
      <text:p text:style-name="P1862">de<text:span text:style-name="T1898"><text:s/></text:span><text:span text:style-name="T1899">potássio</text:span><text:span text:style-name="T1900"><text:s/></text:span><text:span text:style-name="T1901">disponível</text:span><text:span text:style-name="T1902"><text:s/></text:span>no<text:span text:style-name="T1903"><text:s/></text:span>solo<text:span text:style-name="T1904"><text:s/></text:span>foi<text:span text:style-name="T1905"><text:s/></text:span><text:span text:style-name="T1906">realizada</text:span><text:span text:style-name="T1907"><text:s/></text:span>a<text:span text:style-name="T1908"><text:s/></text:span><text:span text:style-name="T1909">análise</text:span><text:span text:style-name="T1910"><text:s/></text:span><text:span text:style-name="T1911">através</text:span><text:span text:style-name="T1912"><text:s/></text:span>do<text:span text:style-name="T1913"><text:s/></text:span><text:span text:style-name="T1914">fotômetro</text:span><text:span text:style-name="T1915"><text:s/></text:span>de<text:span text:style-name="T1916"><text:s/></text:span><text:span text:style-name="T1917">chama</text:span><text:span text:style-name="T1918"><text:s/></text:span>no<text:span text:style-name="T1919"><text:s/></text:span><text:span text:style-name="T1920">Laboratório</text:span><text:span text:style-name="T1921"><text:s/></text:span>de<text:span text:style-name="T1922"><text:s/></text:span><text:span text:style-name="T1923">Análises</text:span><text:span text:style-name="T1924"><text:s/></text:span>de<text:span text:style-name="T1925"><text:s/>Solos</text:span><text:span text:style-name="T1926"><text:s/></text:span>e<text:s/><text:span text:style-name="T1927">Plantas</text:span><text:span text:style-name="T1928"><text:s/></text:span><text:span text:style-name="T1929">(LASP)</text:span><text:s/>na<text:span text:style-name="T1930"><text:s/></text:span><text:span text:style-name="T1931">Embrapa Solos.</text:span></text:p>
      <text:p text:style-name="P1932"/>
      <text:list text:style-name="LFO1" text:continue-numbering="true">
        <text:list-item>
          <text:list>
            <text:list-item>
              <text:list>
                <text:list-item>
                  <text:p text:style-name="P1933"><text:bookmark-start text:name="3.2.2._pH"/><text:bookmark-end text:name="3.2.2._pH"/>pH</text:p>
                </text:list-item>
              </text:list>
            </text:list-item>
          </text:list>
        </text:list-item>
      </text:list>
      <text:p text:style-name="P1934"/>
      <text:p text:style-name="P1935">A<text:span text:style-name="T1936"><text:s/></text:span><text:span text:style-name="T1937">determinação</text:span><text:span text:style-name="T1938"><text:s/></text:span><text:span text:style-name="T1939">do</text:span><text:span text:style-name="T1940"><text:s/></text:span>pH<text:span text:style-name="T1941"><text:s/></text:span>foi<text:span text:style-name="T1942"><text:s/></text:span><text:span text:style-name="T1943">realizada</text:span><text:span text:style-name="T1944"><text:s/></text:span>em<text:span text:style-name="T1945"><text:s/></text:span><text:span text:style-name="T1946">suspensão</text:span><text:span text:style-name="T1947"><text:s/></text:span><text:span text:style-name="T1948">terra-água,</text:span><text:span text:style-name="T1949"><text:s/></text:span>na<text:span text:style-name="T1950"><text:s/></text:span><text:span text:style-name="T1951">proporção</text:span><text:span text:style-name="T1952"><text:s/></text:span>de<text:span text:style-name="T1953"><text:s/></text:span><text:span text:style-name="T1954">1:2,5.</text:span><text:span text:style-name="T1955"><text:s/></text:span><text:span text:style-name="T1956">Após</text:span><text:span text:style-name="T1957"><text:s/></text:span>o<text:span text:style-name="T1958"><text:s/></text:span><text:span text:style-name="T1959">preparo</text:span><text:span text:style-name="T1960"><text:s/></text:span>da<text:span text:style-name="T1961"><text:s/></text:span><text:span text:style-name="T1962">suspensão,</text:span><text:span text:style-name="T1963"><text:s/></text:span>foi<text:span text:style-name="T1964"><text:s/></text:span><text:span text:style-name="T1965">feita</text:span><text:span text:style-name="T1966"><text:s/></text:span>a<text:span text:style-name="T1967"><text:s/></text:span><text:span text:style-name="T1968">agitação,</text:span><text:span text:style-name="T1969"><text:s/></text:span><text:span text:style-name="T1970">seguida</text:span><text:span text:style-name="T1971"><text:s/></text:span>de <text:s/><text:span text:style-name="T1972">repouso,</text:span><text:span text:style-name="T1973"><text:s/></text:span>por <text:s/><text:span text:style-name="T1974">período</text:span><text:s text:c="2"/>de<text:span text:style-name="T1975"><text:s/></text:span>1<text:span text:style-name="T1976"><text:s/></text:span><text:span text:style-name="T1977">hora.</text:span><text:span text:style-name="T1978"><text:s/></text:span><text:span text:style-name="T1979">No</text:span><text:span text:style-name="T1980"><text:s/></text:span><text:span text:style-name="T1981">momento</text:span><text:span text:style-name="T1982"><text:s/></text:span>da<text:span text:style-name="T1983"><text:s/></text:span><text:span text:style-name="T1984">leitura</text:span><text:s text:c="2"/>em<text:span text:style-name="T1985"><text:s/></text:span><text:span text:style-name="T1986">potenciômetro, fez-se</text:span><text:s/><text:span text:style-name="T1987">nova</text:span><text:s/><text:span text:style-name="T1988">agitação.</text:span></text:p>
      <text:p text:style-name="P1989"/>
      <text:list text:style-name="LFO1" text:continue-numbering="true">
        <text:list-item>
          <text:list>
            <text:list-item>
              <text:list>
                <text:list-item>
                  <text:p text:style-name="P1990"><text:bookmark-start text:name="3.2.3._Correção_do_solo"/><text:bookmark-end text:name="3.2.3._Correção_do_solo"/><text:span text:style-name="T1991">Correção<text:s/></text:span>do<text:span text:style-name="T1992"><text:s/></text:span><text:span text:style-name="T1993">solo</text:span></text:p>
                </text:list-item>
              </text:list>
            </text:list-item>
          </text:list>
        </text:list-item>
      </text:list>
      <text:p text:style-name="P1994"/>
      <text:p text:style-name="P1995">A<text:span text:style-name="T1996"><text:s/></text:span><text:span text:style-name="T1997">quantidade</text:span><text:span text:style-name="T1998"><text:s/></text:span><text:span text:style-name="T1999">de</text:span><text:span text:style-name="T2000"><text:s/></text:span><text:span text:style-name="T2001">calcário</text:span><text:span text:style-name="T2002"><text:s/></text:span>a<text:span text:style-name="T2003"><text:s/></text:span><text:span text:style-name="T2004">ser</text:span><text:span text:style-name="T2005"><text:s/></text:span><text:span text:style-name="T2006">aplicada</text:span><text:span text:style-name="T2007"><text:s/></text:span>é<text:span text:style-name="T2008"><text:s/></text:span><text:span text:style-name="T2009">sempre</text:span><text:span text:style-name="T2010"><text:s/></text:span><text:span text:style-name="T2011">relacionada</text:span><text:span text:style-name="T2012"><text:s/></text:span><text:span text:style-name="T2013">com</text:span><text:span text:style-name="T2014"><text:s/></text:span>o<text:span text:style-name="T2015"><text:s/></text:span><text:span text:style-name="T2016">volume</text:span><text:span text:style-name="T2017"><text:s/></text:span>de<text:span text:style-name="T2018"><text:s/></text:span>solo,<text:span text:style-name="T2019"><text:s/></text:span>e<text:span text:style-name="T2020"><text:s/></text:span>não<text:span text:style-name="T2021"><text:s/></text:span><text:span text:style-name="T2022">apenas</text:span><text:span text:style-name="T2023"><text:s/></text:span>com<text:span text:style-name="T2024"><text:s/></text:span>a<text:span text:style-name="T2025"><text:s/></text:span><text:span text:style-name="T2026">superfície.</text:span><text:span text:style-name="T2027"><text:s/></text:span><text:span text:style-name="T2028">Para</text:span><text:span text:style-name="T2029"><text:s/></text:span><text:span text:style-name="T2030">calcular</text:span><text:span text:style-name="T2031"><text:s/></text:span>a<text:span text:style-name="T2032"><text:s/></text:span><text:span text:style-name="T2033">necessidade</text:span><text:span text:style-name="T2034"><text:s/></text:span>de<text:span text:style-name="T2035"><text:s/></text:span><text:span text:style-name="T2036">calagem</text:span><text:span text:style-name="T2037"><text:s/></text:span>a<text:span text:style-name="T2038"><text:s/></text:span>ser<text:span text:style-name="T2039"><text:s/></text:span>usada<text:span text:style-name="T2040"><text:s/></text:span>por<text:span text:style-name="T2041"><text:s/></text:span><text:span text:style-name="T2042">cova,</text:span><text:span text:style-name="T2043"><text:s/></text:span>foi<text:span text:style-name="T2044"><text:s/></text:span><text:span text:style-name="T2045">calculado</text:span><text:span text:style-name="T2046"><text:s/></text:span>o<text:span text:style-name="T2047"><text:s/></text:span><text:span text:style-name="T2048">volume</text:span><text:span text:style-name="T2049"><text:s/></text:span>de<text:span text:style-name="T2050"><text:s/></text:span><text:span text:style-name="T2051">solo</text:span><text:span text:style-name="T2052"><text:s/></text:span>a<text:span text:style-name="T2053"><text:s/></text:span>ser<text:span text:style-name="T2054"><text:s/></text:span><text:span text:style-name="T2055">corrigido</text:span><text:span text:style-name="T2056"><text:s/></text:span>e<text:span text:style-name="T2057"><text:s/></text:span><text:span text:style-name="T2058">usado</text:span><text:span text:style-name="T2059"><text:s/></text:span>a<text:span text:style-name="T2060"><text:s/></text:span><text:span text:style-name="T2061">quantidade</text:span><text:span text:style-name="T2062"><text:s/></text:span><text:span text:style-name="T2063">equivalente</text:span><text:span text:style-name="T2064"><text:s/></text:span>do<text:span text:style-name="T2065"><text:s/></text:span><text:span text:style-name="T2066">calcário</text:span><text:span text:style-name="T2067"><text:s/></text:span><text:span text:style-name="T2068">dolomítico.</text:span><text:span text:style-name="T2069"><text:s/></text:span>A<text:span text:style-name="T2070"><text:s/></text:span><text:span text:style-name="T2071">necessidade</text:span><text:span text:style-name="T2072"><text:s/></text:span>de<text:span text:style-name="T2073"><text:s/></text:span><text:span text:style-name="T2074">calagem</text:span><text:span text:style-name="T2075"><text:s/></text:span><text:span text:style-name="T2076">expressa</text:span><text:span text:style-name="T2077"><text:s/></text:span>em<text:span text:style-name="T2078"><text:s/></text:span>t<text:span text:style-name="T2079"><text:s/></text:span><text:span text:style-name="T2080">ha-</text:span></text:p>
      <text:p text:style-name="P2081">1.20<text:span text:style-name="T2082"><text:s/>cm-1</text:span><text:s/><text:span text:style-name="T2083">foi</text:span><text:s/><text:span text:style-name="T2084">transformada</text:span><text:s/><text:span text:style-name="T2085">em</text:span><text:s/><text:span text:style-name="T2086">grama</text:span><text:s/>por<text:span text:style-name="T2087"><text:s/>litro</text:span><text:s/>de<text:s/><text:span text:style-name="T2088">solo,</text:span><text:s/><text:span text:style-name="T2089">bastando</text:span><text:s/><text:span text:style-name="T2090">multiplicar</text:span><text:s/>o<text:span text:style-name="T2091"><text:s/>número</text:span><text:s/><text:span text:style-name="T2092">referente</text:span><text:s/>à<text:s/><text:span text:style-name="T2093">necessidade</text:span><text:s/><text:span text:style-name="T2094">de</text:span><text:span text:style-name="T2095"><text:s/></text:span><text:span text:style-name="T2096">calagem<text:s/></text:span>por<text:span text:style-name="T2097"><text:s/></text:span>0,5.</text:p>
      <text:p text:style-name="P2098"/>
      <text:list text:style-name="LFO1" text:continue-numbering="true">
        <text:list-item>
          <text:list>
            <text:list-item>
              <text:list>
                <text:list-item>
                  <text:p text:style-name="P2099"><text:bookmark-start text:name="3.2.4._Avaliação_da_eficiência_agronômic"/><text:bookmark-end text:name="3.2.4._Avaliação_da_eficiência_agronômic"/><text:span text:style-name="T2100">Avaliação<text:s/></text:span><text:span text:style-name="T2101">da</text:span><text:s/><text:span text:style-name="T2102">eficiência</text:span><text:s/><text:span text:style-name="T2103">agronômica</text:span><text:span text:style-name="T2104"><text:s/></text:span>do<text:s/><text:span text:style-name="T2105">fertilizante</text:span><text:s/><text:span text:style-name="T2106">em</text:span><text:span text:style-name="T2107"><text:s/>vasos</text:span></text:p>
                </text:list-item>
              </text:list>
            </text:list-item>
          </text:list>
        </text:list-item>
      </text:list>
      <text:p text:style-name="P2108"/>
      <text:p text:style-name="P2109">Os<text:span text:style-name="T2110"><text:s/></text:span><text:span text:style-name="T2111">experimentos</text:span><text:span text:style-name="T2112"><text:s/></text:span><text:span text:style-name="T2113">serão</text:span><text:span text:style-name="T2114"><text:s/></text:span><text:span text:style-name="T2115">conduzidos</text:span><text:span text:style-name="T2116"><text:s/></text:span><text:span text:style-name="T2117">em</text:span><text:span text:style-name="T2118"><text:s/></text:span><text:span text:style-name="T2119">casa-de-vegetação.</text:span><text:span text:style-name="T2120"><text:s/></text:span>O<text:span text:style-name="T2121"><text:s/></text:span><text:span text:style-name="T2122">delineamento</text:span><text:span text:style-name="T2123"><text:s/></text:span><text:span text:style-name="T2124">experimental</text:span><text:span text:style-name="T2125"><text:s/></text:span><text:span text:style-name="T2126">foi</text:span><text:span text:style-name="T2127"><text:s/></text:span><text:span text:style-name="T2128">inteiramente</text:span><text:span text:style-name="T2129"><text:s/></text:span><text:span text:style-name="T2130">casualizado,</text:span><text:span text:style-name="T2131"><text:s/></text:span><text:span text:style-name="T2132">com</text:span><text:span text:style-name="T2133"><text:s/></text:span><text:span text:style-name="T2134">quatro</text:span><text:span text:style-name="T2135"><text:s/></text:span><text:span text:style-name="T2136">repetições,</text:span><text:span text:style-name="T2137"><text:s/></text:span><text:span text:style-name="T2138">sendo</text:span><text:span text:style-name="T2139"><text:s/></text:span><text:span text:style-name="T2140">duas</text:span><text:span text:style-name="T2141"><text:s/></text:span><text:span text:style-name="T2142">fontes</text:span><text:span text:style-name="T2143"><text:s/></text:span><text:span text:style-name="T2144">variáveis</text:span><text:span text:style-name="T2145"><text:s/></text:span>no<text:span text:style-name="T2146"><text:s/></text:span><text:span text:style-name="T2147">estudo</text:span><text:span text:style-name="T2148"><text:s/></text:span><text:span text:style-name="T2149">(KCL</text:span><text:span text:style-name="T2150"><text:s/></text:span>e<text:span text:style-name="T2151"><text:s/></text:span><text:span text:style-name="T2152">resíduo</text:span><text:span text:style-name="T2153"><text:s/></text:span>de<text:span text:style-name="T2154"><text:s/></text:span><text:span text:style-name="T2155">ardósia),</text:span><text:span text:style-name="T2156"><text:s/></text:span><text:span text:style-name="T2157">quatro</text:span><text:span text:style-name="T2158"><text:s/></text:span>doses<text:span text:style-name="T2159"><text:s/></text:span>de<text:span text:style-name="T2160"><text:s/></text:span><text:span text:style-name="T2161">P2O5</text:span><text:s/><text:span text:style-name="T2162">(50,</text:span><text:span text:style-name="T2163"><text:s/></text:span><text:span text:style-name="T2164">100,</text:span><text:span text:style-name="T2165"><text:s/></text:span><text:span text:style-name="T2166">150</text:span><text:span text:style-name="T2167"><text:s/></text:span>e<text:span text:style-name="T2168"><text:s/></text:span>200<text:span text:style-name="T2169"><text:s/></text:span>%<text:span text:style-name="T2170"><text:s/></text:span>da<text:span text:style-name="T2171"><text:s/></text:span><text:span text:style-name="T2172">dose</text:span><text:span text:style-name="T2173"><text:s/></text:span><text:span text:style-name="T2174">recomendada),</text:span><text:span text:style-name="T2175"><text:s/></text:span><text:span text:style-name="T2176">além</text:span><text:span text:style-name="T2177"><text:s/></text:span>da<text:span text:style-name="T2178"><text:s/></text:span><text:span text:style-name="T2179">testemunha</text:span><text:span text:style-name="T2180"><text:s/></text:span><text:span text:style-name="T2181">absoluta</text:span><text:span text:style-name="T2182"><text:s/></text:span><text:span text:style-name="T2183">perfazendo</text:span><text:span text:style-name="T2184"><text:s/></text:span>um<text:span text:style-name="T2185"><text:s/></text:span>total<text:span text:style-name="T2186"><text:s/></text:span>de 9<text:span text:style-name="T2187"><text:s/></text:span><text:span text:style-name="T2188">tratamentos</text:span><text:span text:style-name="T2189"><text:s/></text:span>e<text:span text:style-name="T2190"><text:s/></text:span>36<text:s/><text:span text:style-name="T2191">unidades</text:span><text:span text:style-name="T2192"><text:s/></text:span><text:span text:style-name="T2193">experimentais</text:span><text:span text:style-name="T2194"><text:s/></text:span><text:span text:style-name="T2195">(tabela</text:span><text:s/><text:span text:style-name="T2196">1).</text:span><text:s/><text:span text:style-name="T2197">Para</text:span><text:span text:style-name="T2198"><text:s/></text:span>o<text:span text:style-name="T2199"><text:s/></text:span><text:span text:style-name="T2200">cálculo</text:span><text:span text:style-name="T2201"><text:s/></text:span><text:span text:style-name="T2202">das</text:span><text:span text:style-name="T2203"><text:s/></text:span><text:span text:style-name="T2204">doses</text:span><text:span text:style-name="T2205"><text:s/></text:span><text:span text:style-name="T2206">foi</text:span><text:s/><text:span text:style-name="T2207">utilizado</text:span><text:s/>o<text:span text:style-name="T2208"><text:s/></text:span><text:span text:style-name="T2209">manual</text:span><text:span text:style-name="T2210"><text:s/></text:span><text:span text:style-name="T2211">de</text:span><text:span text:style-name="T2212"><text:s/></text:span><text:span text:style-name="T2213">calagem</text:span><text:span text:style-name="T2214"><text:s/></text:span>e<text:span text:style-name="T2215"><text:s/></text:span><text:span text:style-name="T2216">adubação</text:span><text:span text:style-name="T2217"><text:s/></text:span>do<text:span text:style-name="T2218"><text:s/></text:span><text:span text:style-name="T2219">Rio</text:span><text:span text:style-name="T2220"><text:s/></text:span>de<text:span text:style-name="T2221"><text:s/></text:span><text:span text:style-name="T2222">janeiro</text:span><text:span text:style-name="T2223"><text:s/></text:span><text:span text:style-name="T2224">(2013),</text:span><text:span text:style-name="T2225"><text:s/></text:span>de<text:span text:style-name="T2226"><text:s/></text:span><text:span text:style-name="T2227">acordo</text:span><text:span text:style-name="T2228"><text:s/></text:span>com<text:span text:style-name="T2229"><text:s/></text:span>a<text:span text:style-name="T2230"><text:s/></text:span><text:span text:style-name="T2231">análise</text:span><text:span text:style-name="T2232"><text:s/></text:span>do<text:span text:style-name="T2233"><text:s/></text:span><text:span text:style-name="T2234">solo.</text:span><text:span text:style-name="T2235"><text:s/></text:span>Os<text:span text:style-name="T2236"><text:s/></text:span><text:span text:style-name="T2237">solos</text:span><text:span text:style-name="T2238"><text:s/></text:span><text:span text:style-name="T2239">utilizados</text:span><text:span text:style-name="T2240"><text:s/></text:span><text:span text:style-name="T2241">foram</text:span><text:span text:style-name="T2242"><text:s/></text:span><text:span text:style-name="T2243">coletados<text:s/></text:span><text:span text:style-name="T2244">da</text:span><text:s/><text:span text:style-name="T2245">camada</text:span><text:span text:style-name="T2246"><text:s/></text:span><text:span text:style-name="T2247">superficial</text:span><text:s/><text:span text:style-name="T2248">(0-20</text:span><text:span text:style-name="T2249"><text:s/></text:span><text:span text:style-name="T2250">cm).</text:span></text:p>
      <text:p text:style-name="P2251"/>
      <text:p text:style-name="P2252"><text:span text:style-name="T2253">Tabela<text:s/></text:span><text:span text:style-name="T2254">1.</text:span><text:s/><text:span text:style-name="T2255">Resumo</text:span><text:s/><text:span text:style-name="T2256">dos</text:span><text:s/><text:span text:style-name="T2257">tratamentos</text:span><text:span text:style-name="T2258"><text:s/></text:span>com<text:s/><text:span text:style-name="T2259">as</text:span><text:s/><text:span text:style-name="T2260">devidas</text:span><text:s/><text:span text:style-name="T2261">composições</text:span><text:span text:style-name="T2262"><text:s/></text:span>a<text:s/><text:span text:style-name="T2263">serem</text:span><text:s/><text:span text:style-name="T2264">avaliadas.</text:span></text:p>
      <text:p text:style-name="P2265"/>
      <table:table table:style-name="Table2266">
        <table:table-columns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</table:table-columns>
        <table:table-row table:style-name="TableRow2273">
          <table:table-cell table:style-name="TableCell2274">
            <text:p text:style-name="P2275"><text:span text:style-name="T2276">Tratamentos</text:span></text:p>
          </table:table-cell>
          <table:table-cell table:style-name="TableCell2277">
            <text:p text:style-name="P2278"><text:span text:style-name="T2279">Solução</text:span></text:p>
          </table:table-cell>
          <table:table-cell table:style-name="TableCell2280">
            <text:p text:style-name="P2281"><text:span text:style-name="T2282">Dose<text:s/></text:span><text:span text:style-name="T2283">50%</text:span></text:p>
          </table:table-cell>
          <table:table-cell table:style-name="TableCell2284">
            <text:p text:style-name="P2285"><text:span text:style-name="T2286">Dose<text:s/></text:span><text:span text:style-name="T2287">100%</text:span></text:p>
          </table:table-cell>
          <table:table-cell table:style-name="TableCell2288">
            <text:p text:style-name="P2289"><text:span text:style-name="T2290">Dose</text:span></text:p>
          </table:table-cell>
          <table:table-cell table:style-name="TableCell2291">
            <text:p text:style-name="P2292"><text:span text:style-name="T2293">Dose</text:span></text:p>
          </table:table-cell>
        </table:table-row>
        <table:table-row table:style-name="TableRow2294">
          <table:table-cell table:style-name="TableCell2295">
            <text:p text:style-name="Standard"/>
          </table:table-cell>
          <table:table-cell table:style-name="TableCell2296">
            <text:p text:style-name="P2297"><text:span text:style-name="T2298">Nutritiva</text:span></text:p>
          </table:table-cell>
          <table:table-cell table:style-name="TableCell2299">
            <text:p text:style-name="P2300"><text:span text:style-name="T2301">(mg)</text:span></text:p>
          </table:table-cell>
          <table:table-cell table:style-name="TableCell2302">
            <text:p text:style-name="P2303"><text:span text:style-name="T2304">(mg)</text:span></text:p>
          </table:table-cell>
          <table:table-cell table:style-name="TableCell2305">
            <text:p text:style-name="P2306"><text:span text:style-name="T2307">150%</text:span><text:span text:style-name="T2308"><text:s/>(mg)</text:span></text:p>
          </table:table-cell>
          <table:table-cell table:style-name="TableCell2309">
            <text:p text:style-name="P2310"><text:span text:style-name="T2311">200%</text:span><text:span text:style-name="T2312"><text:s/>(mg)</text:span></text:p>
          </table:table-cell>
        </table:table-row>
        <table:table-row table:style-name="TableRow2313">
          <table:table-cell table:style-name="TableCell2314">
            <text:p text:style-name="P2315"><text:span text:style-name="T2316">Testemunha (T0)</text:span></text:p>
          </table:table-cell>
          <table:table-cell table:style-name="TableCell2317">
            <text:p text:style-name="P2318"><text:span text:style-name="T2319">Tabela<text:s/></text:span><text:span text:style-name="T2320">2</text:span></text:p>
          </table:table-cell>
          <table:table-cell table:style-name="TableCell2321">
            <text:p text:style-name="P2322"><text:span text:style-name="T2323">-</text:span></text:p>
          </table:table-cell>
          <table:table-cell table:style-name="TableCell2324">
            <text:p text:style-name="P2325"><text:span text:style-name="T2326">-</text:span></text:p>
          </table:table-cell>
          <table:table-cell table:style-name="TableCell2327">
            <text:p text:style-name="P2328"><text:span text:style-name="T2329">-</text:span></text:p>
          </table:table-cell>
          <table:table-cell table:style-name="TableCell2330">
            <text:p text:style-name="P2331"><text:span text:style-name="T2332">-</text:span></text:p>
          </table:table-cell>
        </table:table-row>
        <table:table-row table:style-name="TableRow2333">
          <table:table-cell table:style-name="TableCell2334">
            <text:p text:style-name="P2335"><text:span text:style-name="T2336">KCl (T1)</text:span></text:p>
          </table:table-cell>
          <table:table-cell table:style-name="TableCell2337">
            <text:p text:style-name="P2338"><text:span text:style-name="T2339">Tabela<text:s/></text:span><text:span text:style-name="T2340">2</text:span></text:p>
          </table:table-cell>
          <table:table-cell table:style-name="TableCell2341">
            <text:p text:style-name="P2342"><text:span text:style-name="T2343">8,3</text:span></text:p>
          </table:table-cell>
          <table:table-cell table:style-name="TableCell2344">
            <text:p text:style-name="P2345"><text:span text:style-name="T2346">16,6</text:span></text:p>
          </table:table-cell>
          <table:table-cell table:style-name="TableCell2347">
            <text:p text:style-name="P2348"><text:span text:style-name="T2349">24,9</text:span></text:p>
          </table:table-cell>
          <table:table-cell table:style-name="TableCell2350">
            <text:p text:style-name="P2351"><text:span text:style-name="T2352">33,2</text:span></text:p>
          </table:table-cell>
        </table:table-row>
        <table:table-row table:style-name="TableRow2353">
          <table:table-cell table:style-name="TableCell2354">
            <text:p text:style-name="P2355"><text:span text:style-name="T2356">Res. Ardósia</text:span><text:span text:style-name="T2357"><text:s/></text:span><text:span text:style-name="T2358">(T2)</text:span></text:p>
          </table:table-cell>
          <table:table-cell table:style-name="TableCell2359">
            <text:p text:style-name="P2360"><text:span text:style-name="T2361">Tabela<text:s/></text:span><text:span text:style-name="T2362">2</text:span></text:p>
          </table:table-cell>
          <table:table-cell table:style-name="TableCell2363">
            <text:p text:style-name="P2364"><text:span text:style-name="T2365">224,1</text:span></text:p>
          </table:table-cell>
          <table:table-cell table:style-name="TableCell2366">
            <text:p text:style-name="P2367"><text:span text:style-name="T2368">448,2</text:span></text:p>
          </table:table-cell>
          <table:table-cell table:style-name="TableCell2369">
            <text:p text:style-name="P2370"><text:span text:style-name="T2371">672,3</text:span></text:p>
          </table:table-cell>
          <table:table-cell table:style-name="TableCell2372">
            <text:p text:style-name="P2373"><text:span text:style-name="T2374">896,4</text:span></text:p>
          </table:table-cell>
        </table:table-row>
      </table:table>
      <text:soft-page-break/>
      <text:p text:style-name="P2375"><draw:custom-shape svg:x="1.77014in" svg:y="0.56806in" svg:width="4.72847in" svg:height="0.00139in" draw:z-index="0" draw:id="id20" draw:style-name="a20" draw:name="Freeform 6"><svg:title/><svg:desc/><draw:enhanced-geometry draw:type="non-primitive" svg:viewBox="0 0 4323715 1270" draw:enhanced-path="M 0 0 L 4323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3715"/><draw:equation draw:name="f7" draw:formula="?f4 / 1270"/><draw:equation draw:name="f8" draw:formula="0 / ?f6"/><draw:equation draw:name="f9" draw:formula="0 / ?f7"/><draw:equation draw:name="f10" draw:formula="4323715 / ?f6"/><draw:equation draw:name="f11" draw:formula="1270 / ?f7"/></draw:enhanced-geometry></draw:custom-shape><text:span text:style-name="T2411">Tabela<text:s/></text:span><text:span text:style-name="T2412">2.</text:span><text:s/><text:span text:style-name="T2413">Nutrientes,</text:span><text:span text:style-name="T2414"><text:s/></text:span><text:span text:style-name="T2415">concentrações</text:span><text:span text:style-name="T2416"><text:s/></text:span><text:span text:style-name="T2417">requeridas,</text:span><text:span text:style-name="T2418"><text:s/></text:span><text:span text:style-name="T2419">fontes</text:span><text:s/>e<text:span text:style-name="T2420"><text:s/>quantidades</text:span><text:span text:style-name="T2421"><text:s/></text:span><text:span text:style-name="T2422">das</text:span><text:s/><text:span text:style-name="T2423">mesmas,</text:span><text:s/><text:span text:style-name="T2424">utilizadas</text:span><text:s/><text:span text:style-name="T2425">para</text:span><text:span text:style-name="T2426"><text:s/></text:span>a<text:span text:style-name="T2427"><text:s/>adubação</text:span><text:span text:style-name="T2428"><text:s/></text:span><text:span text:style-name="T2429">básica<text:s/></text:span>em<text:span text:style-name="T2430"><text:s/></text:span><text:span text:style-name="T2431">experimentos</text:span><text:s/><text:span text:style-name="T2432">em</text:span><text:s/><text:span text:style-name="T2433">vaso</text:span><text:s/><text:span text:style-name="T2434">(solução</text:span><text:s/><text:span text:style-name="T2435">nutritiva).</text:span></text:p>
      <text:section text:name="Sect5" text:style-name="S5">
        <text:soft-page-break/>
        <text:h text:style-name="P2436" text:outline-level="2"><text:span text:style-name="T2437">Nutriente</text:span><text:span text:style-name="T2438"><text:tab/></text:span><text:span text:style-name="T2439">Conc. (mg/Kg</text:span></text:h>
        <text:soft-page-break/>
        <text:p text:style-name="P2440"><text:span text:style-name="T2441">Fonte</text:span><text:span text:style-name="T2442"><text:tab/></text:span><text:span text:style-name="T2443">Quant. Fonte/L</text:span><text:span text:style-name="T2444"><text:s/></text:span><text:span text:style-name="T2445">solução</text:span></text:p>
      </text:section>
      <text:section text:name="Sect6" text:style-name="S6">
        <text:soft-page-break/>
        <text:p text:style-name="P2446"><text:span text:style-name="T2447"><text:s/></text:span><text:span text:style-name="T2448"><text:tab/></text:span><text:span text:style-name="T2449">solo)</text:span><text:span text:style-name="T2450"><text:s/></text:span><text:span text:style-name="T2451"><text:tab/></text:span></text:p>
        <text:p text:style-name="P2452">N<text:span text:style-name="T2453"><text:tab/></text:span>160<text:span text:style-name="T2454"><text:tab/></text:span><text:span text:style-name="T2455">Ureia</text:span><text:span text:style-name="T2456"><text:tab/></text:span>14,22<text:span text:style-name="T2457"><text:s/></text:span>g</text:p>
      </text:section>
      <text:section text:name="Sect7" text:style-name="S7">
        <text:soft-page-break/>
        <text:p text:style-name="P2458">P<text:span text:style-name="T2459"><text:tab/></text:span>300<text:span text:style-name="T2460"><text:tab/></text:span><text:span text:style-name="T2461">Superfosfato</text:span><text:span text:style-name="T2462"><text:s/></text:span><text:span text:style-name="T2463">simples</text:span></text:p>
        <text:soft-page-break/>
        <text:p text:style-name="P2464">137,30<text:span text:style-name="T2465"><text:s/></text:span>g</text:p>
      </text:section>
      <text:section text:name="Sect8" text:style-name="S8">
        <text:soft-page-break/>
        <text:p text:style-name="P2466">S<text:span text:style-name="T2467"><text:tab/></text:span><text:span text:style-name="T2468">40</text:span><text:span text:style-name="T2469"><text:tab/></text:span><text:span text:style-name="T2470">MgSO4</text:span><text:span text:style-name="T2471"><text:tab/></text:span>9,3<text:span text:style-name="T2472"><text:s/></text:span>g</text:p>
        <text:p text:style-name="P2473">B<text:span text:style-name="T2474"><text:tab/></text:span>0,81<text:span text:style-name="T2475"><text:tab/></text:span><text:span text:style-name="T2476">H3BO3</text:span><text:span text:style-name="T2477"><text:tab/></text:span>136,9<text:span text:style-name="T2478"><text:s/></text:span><text:span text:style-name="T2479">mg</text:span></text:p>
        <text:p text:style-name="P2480"><text:span text:style-name="T2481">Cu</text:span><text:span text:style-name="T2482"><text:tab/></text:span>1,33<text:span text:style-name="T2483"><text:tab/></text:span><text:span text:style-name="T2484">CuSO4.5H2O</text:span><text:span text:style-name="T2485"><text:tab/></text:span>133,1<text:span text:style-name="T2486"><text:s/></text:span><text:span text:style-name="T2487">mg</text:span></text:p>
        <text:p text:style-name="P2488"><text:span text:style-name="T2489">Fe</text:span><text:span text:style-name="T2490"><text:tab/></text:span>1,55<text:span text:style-name="T2491"><text:tab/></text:span><text:span text:style-name="T2492">FeCl3.6H2O</text:span><text:span text:style-name="T2493"><text:tab/></text:span>224,6<text:span text:style-name="T2494"><text:s/></text:span><text:span text:style-name="T2495">mg</text:span></text:p>
        <text:p text:style-name="P2496">Mn<text:span text:style-name="T2497"><text:tab/></text:span>3,66<text:span text:style-name="T2498"><text:tab/></text:span><text:span text:style-name="T2499">MnSO4.4H2O</text:span><text:span text:style-name="T2500"><text:tab/></text:span>80,1<text:span text:style-name="T2501"><text:s/></text:span>mg</text:p>
        <text:p text:style-name="P2502">Mo<text:span text:style-name="T2503"><text:tab/></text:span>0,15<text:span text:style-name="T2504"><text:tab/></text:span><text:span text:style-name="T2505">NaMoO4.2H2O</text:span><text:span text:style-name="T2506"><text:tab/></text:span>10,3<text:span text:style-name="T2507"><text:s/></text:span>mg</text:p>
        <text:p text:style-name="P2508"><text:span text:style-name="T2509">Zn</text:span><text:span text:style-name="T2510"><text:tab/></text:span>4,00<text:span text:style-name="T2511"><text:tab/></text:span><text:span text:style-name="T2512">ZnSO4.7H2O</text:span><text:span text:style-name="T2513"><text:tab/></text:span>529,8<text:span text:style-name="T2514"><text:s/></text:span><text:span text:style-name="T2515">mg</text:span></text:p>
        <text:p text:style-name="P2516"><text:span text:style-name="T2517"><draw:custom-shape svg:x="0.00764in" svg:y="0.00764in" svg:width="4.72847in" svg:height="0.00139in" draw:z-index="0" draw:id="id21" draw:style-name="a21" draw:name="Freeform 4"><svg:title/><svg:desc/><draw:enhanced-geometry draw:type="non-primitive" svg:viewBox="0 0 4323715 1270" draw:enhanced-path="M 0 0 L 4323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3715"/><draw:equation draw:name="f7" draw:formula="?f4 / 1270"/><draw:equation draw:name="f8" draw:formula="0 / ?f6"/><draw:equation draw:name="f9" draw:formula="0 / ?f7"/><draw:equation draw:name="f10" draw:formula="4323080 / ?f6"/><draw:equation draw:name="f11" draw:formula="4323715 / ?f6"/><draw:equation draw:name="f12" draw:formula="1270 / ?f7"/></draw:enhanced-geometry></draw:custom-shape></text:span></text:p>
        <text:p text:style-name="P2518"><text:span text:style-name="T2519">Obs:</text:span><text:span text:style-name="T2520"><text:s/></text:span><text:span text:style-name="T2521">Aplicar</text:span><text:span text:style-name="T2522"><text:s/></text:span><text:span text:style-name="T2523">100</text:span><text:span text:style-name="T2524"><text:s/></text:span><text:span text:style-name="T2525">mL</text:span><text:span text:style-name="T2526"><text:s/></text:span><text:span text:style-name="T2527">da</text:span><text:span text:style-name="T2528"><text:s/></text:span><text:span text:style-name="T2529">solução</text:span><text:span text:style-name="T2530"><text:s/></text:span><text:span text:style-name="T2531">em</text:span><text:span text:style-name="T2532"><text:s/></text:span><text:span text:style-name="T2533">cada</text:span><text:span text:style-name="T2534"><text:s/></text:span><text:span text:style-name="T2535">vaso</text:span><text:span text:style-name="T2536">.</text:span></text:p>
        <text:p text:style-name="P2537"/>
        <text:p text:style-name="P2538"/>
        <text:p text:style-name="P2539"><text:span text:style-name="T2540">As</text:span><text:span text:style-name="T2541"><text:s/></text:span><text:span text:style-name="T2542">unidades</text:span><text:span text:style-name="T2543"><text:s/></text:span><text:span text:style-name="T2544">experimentais</text:span><text:span text:style-name="T2545"><text:s/></text:span><text:span text:style-name="T2546">utilizadas</text:span><text:span text:style-name="T2547"><text:s/></text:span><text:span text:style-name="T2548">serão</text:span><text:span text:style-name="T2549"><text:s/></text:span><text:span text:style-name="T2550">vasos</text:span><text:span text:style-name="T2551"><text:s/></text:span><text:span text:style-name="T2552">plásticos</text:span><text:span text:style-name="T2553"><text:s/></text:span>de<text:span text:style-name="T2554"><text:s/></text:span><text:span text:style-name="T2555">capacidade</text:span><text:span text:style-name="T2556"><text:s/></text:span><text:span text:style-name="T2557">para</text:span><text:span text:style-name="T2558"><text:s/></text:span>1<text:span text:style-name="T2559"><text:s/></text:span>a<text:span text:style-name="T2560"><text:s/></text:span>5<text:span text:style-name="T2561"><text:s/></text:span>kg<text:span text:style-name="T2562"><text:s/></text:span>que<text:span text:style-name="T2563"><text:s/></text:span><text:span text:style-name="T2564">serão</text:span><text:span text:style-name="T2565"><text:s/></text:span><text:span text:style-name="T2566">preenchidas</text:span><text:span text:style-name="T2567"><text:s/></text:span>com<text:span text:style-name="T2568"><text:s/></text:span>solo<text:span text:style-name="T2569"><text:s/></text:span>e<text:span text:style-name="T2570"><text:s/></text:span><text:span text:style-name="T2571">pesadas,</text:span><text:span text:style-name="T2572"><text:s/></text:span><text:span text:style-name="T2573">adotando-se</text:span><text:span text:style-name="T2574"><text:s/></text:span>o<text:span text:style-name="T2575"><text:s/></text:span><text:span text:style-name="T2576">peso</text:span><text:span text:style-name="T2577"><text:s/></text:span><text:span text:style-name="T2578">de</text:span><text:span text:style-name="T2579"><text:s/></text:span>1<text:span text:style-name="T2580"><text:s/></text:span>kg<text:span text:style-name="T2581"><text:s/></text:span><text:span text:style-name="T2582">para</text:span><text:span text:style-name="T2583"><text:s/></text:span><text:span text:style-name="T2584">todos.</text:span><text:span text:style-name="T2585"><text:s/></text:span>O<text:span text:style-name="T2586"><text:s/></text:span><text:span text:style-name="T2587">solo</text:span><text:span text:style-name="T2588"><text:s/></text:span><text:span text:style-name="T2589">coletado</text:span><text:span text:style-name="T2590"><text:s/></text:span><text:span text:style-name="T2591">será</text:span><text:span text:style-name="T2592"><text:s/></text:span><text:span text:style-name="T2593">seco</text:span><text:span text:style-name="T2594"><text:s/></text:span>ao<text:span text:style-name="T2595"><text:s/></text:span>ar<text:span text:style-name="T2596"><text:s/></text:span>e<text:span text:style-name="T2597"><text:s/></text:span><text:span text:style-name="T2598">peneirado</text:span><text:span text:style-name="T2599"><text:s/></text:span><text:span text:style-name="T2600">com</text:span><text:span text:style-name="T2601"><text:s/></text:span><text:span text:style-name="T2602">peneira</text:span><text:span text:style-name="T2603"><text:s/></text:span>de<text:s/><text:span text:style-name="T2604"><text:s/></text:span><text:span text:style-name="T2605">malha</text:span><text:span text:style-name="T2606"><text:s/></text:span>de <text:s/>2<text:span text:style-name="T2607"><text:s/></text:span>mm<text:span text:style-name="T2608"><text:s/></text:span>(nº10<text:span text:style-name="T2609"><text:s/></text:span><text:span text:style-name="T2610">ABNT)</text:span><text:s text:c="2"/>e<text:span text:style-name="T2611"><text:s/></text:span><text:span text:style-name="T2612">homogeneizado.</text:span><text:span text:style-name="T2613"><text:s/></text:span>A <text:s/><text:span text:style-name="T2614">planta</text:span><text:span text:style-name="T2615"><text:s/></text:span><text:span text:style-name="T2616">indicadora</text:span><text:span text:style-name="T2617"><text:s/></text:span><text:span text:style-name="T2618">explorada</text:span><text:span text:style-name="T2619"><text:s/></text:span><text:span text:style-name="T2620">será</text:span><text:span text:style-name="T2621"><text:s/></text:span>o <text:s/><text:span text:style-name="T2622">milho.</text:span><text:span text:style-name="T2623"><text:s/></text:span>O<text:span text:style-name="T2624"><text:s/></text:span><text:span text:style-name="T2625">experimento</text:span><text:span text:style-name="T2626"><text:s/></text:span><text:span text:style-name="T2627">será</text:span><text:span text:style-name="T2628"><text:s/></text:span><text:span text:style-name="T2629">conduzido</text:span><text:span text:style-name="T2630"><text:s/></text:span>até<text:span text:style-name="T2631"><text:s/></text:span><text:span text:style-name="T2632">cerca</text:span><text:span text:style-name="T2633"><text:s/></text:span>de<text:span text:style-name="T2634"><text:s/></text:span>40<text:span text:style-name="T2635"><text:s/></text:span>a<text:span text:style-name="T2636"><text:s/></text:span>60<text:span text:style-name="T2637"><text:s/></text:span><text:span text:style-name="T2638">dias.</text:span><text:span text:style-name="T2639"><text:s/></text:span><text:span text:style-name="T2640">Ao</text:span><text:span text:style-name="T2641"><text:s/></text:span><text:span text:style-name="T2642">término,</text:span><text:span text:style-name="T2643"><text:s/></text:span>a<text:span text:style-name="T2644"><text:s/></text:span><text:span text:style-name="T2645">parte</text:span><text:span text:style-name="T2646"><text:s/></text:span><text:span text:style-name="T2647">aérea</text:span><text:span text:style-name="T2648"><text:s/></text:span>das<text:span text:style-name="T2649"><text:s/></text:span><text:span text:style-name="T2650">plantas</text:span><text:span text:style-name="T2651"><text:s/></text:span><text:span text:style-name="T2652">será</text:span><text:span text:style-name="T2653"><text:s/></text:span><text:span text:style-name="T2654">coletada</text:span><text:span text:style-name="T2655"><text:s/></text:span>e<text:span text:style-name="T2656"><text:s/></text:span><text:span text:style-name="T2657">encaminhada</text:span><text:span text:style-name="T2658"><text:s/></text:span>ao<text:span text:style-name="T2659"><text:s/></text:span><text:span text:style-name="T2660">Laboratório</text:span><text:span text:style-name="T2661"><text:s/></text:span>de<text:span text:style-name="T2662"><text:s/></text:span><text:span text:style-name="T2663">Análises</text:span><text:span text:style-name="T2664"><text:s/></text:span>de<text:span text:style-name="T2665"><text:s/></text:span><text:span text:style-name="T2666">Solos</text:span><text:span text:style-name="T2667"><text:s/></text:span>e<text:span text:style-name="T2668"><text:s/></text:span><text:span text:style-name="T2669">Plantas</text:span><text:span text:style-name="T2670"><text:s/></text:span><text:span text:style-name="T2671">(LASP)</text:span><text:span text:style-name="T2672"><text:s/></text:span><text:span text:style-name="T2673">para</text:span><text:span text:style-name="T2674"><text:s/></text:span>a<text:span text:style-name="T2675"><text:s/></text:span><text:span text:style-name="T2676">determinação</text:span><text:span text:style-name="T2677"><text:s/></text:span><text:span text:style-name="T2678">dos</text:span><text:span text:style-name="T2679"><text:s/></text:span><text:span text:style-name="T2680">teores</text:span><text:span text:style-name="T2681"><text:s/></text:span>de<text:span text:style-name="T2682"><text:s/></text:span>P<text:span text:style-name="T2683"><text:s/></text:span><text:span text:style-name="T2684">com</text:span><text:span text:style-name="T2685"><text:s/></text:span>intuito<text:span text:style-name="T2686"><text:s/></text:span>de<text:span text:style-name="T2687"><text:s/></text:span><text:span text:style-name="T2688">avaliar</text:span><text:span text:style-name="T2689"><text:s/></text:span>o<text:span text:style-name="T2690"><text:s/></text:span><text:span text:style-name="T2691">coeficiente</text:span><text:span text:style-name="T2692"><text:s/></text:span>de<text:span text:style-name="T2693"><text:s/></text:span><text:span text:style-name="T2694">aproveitamento</text:span><text:span text:style-name="T2695"><text:s/></text:span>do<text:span text:style-name="T2696"><text:s/></text:span><text:span text:style-name="T2697">adubo</text:span><text:span text:style-name="T2698"><text:s/></text:span><text:span text:style-name="T2699">aplicado.</text:span><text:span text:style-name="T2700"><text:s/></text:span><text:span text:style-name="T2701">Uma</text:span><text:span text:style-name="T2702"><text:s/></text:span><text:span text:style-name="T2703">amostra</text:span><text:span text:style-name="T2704"><text:s/></text:span><text:span text:style-name="T2705">do</text:span><text:span text:style-name="T2706"><text:s/></text:span><text:span text:style-name="T2707">solo</text:span><text:span text:style-name="T2708"><text:s/></text:span>de<text:span text:style-name="T2709"><text:s/></text:span>cada<text:span text:style-name="T2710"><text:s/></text:span><text:span text:style-name="T2711">vaso</text:span><text:span text:style-name="T2712"><text:s/></text:span>também<text:span text:style-name="T2713"><text:s/></text:span><text:span text:style-name="T2714">será</text:span><text:span text:style-name="T2715"><text:s/></text:span><text:span text:style-name="T2716">retirada</text:span><text:span text:style-name="T2717"><text:s/></text:span><text:span text:style-name="T2718">quando</text:span><text:span text:style-name="T2719"><text:s/></text:span>da<text:span text:style-name="T2720"><text:s/></text:span><text:span text:style-name="T2721">coleta</text:span><text:span text:style-name="T2722"><text:s/></text:span>da<text:span text:style-name="T2723"><text:s/></text:span><text:span text:style-name="T2724">parte</text:span><text:span text:style-name="T2725"><text:s/></text:span><text:span text:style-name="T2726">aérea.</text:span><text:span text:style-name="T2727"><text:s/></text:span><text:span text:style-name="T2728">Estes</text:span><text:span text:style-name="T2729"><text:s/></text:span><text:span text:style-name="T2730">procedimentos</text:span><text:span text:style-name="T2731"><text:s/></text:span><text:span text:style-name="T2732">serão</text:span><text:span text:style-name="T2733"><text:s/></text:span><text:span text:style-name="T2734">repetidos</text:span><text:span text:style-name="T2735"><text:s/></text:span>por<text:span text:style-name="T2736"><text:s/></text:span><text:span text:style-name="T2737">mais</text:span><text:span text:style-name="T2738"><text:s/></text:span><text:span text:style-name="T2739">duas</text:span><text:span text:style-name="T2740"><text:s/></text:span><text:span text:style-name="T2741">vezes</text:span><text:s/><text:span text:style-name="T2742">para</text:span><text:span text:style-name="T2743"><text:s/></text:span>se<text:s/><text:span text:style-name="T2744">determinar</text:span><text:s/>o<text:s/><text:span text:style-name="T2745">efeito</text:span><text:s/><text:span text:style-name="T2746">residual dos</text:span><text:s/><text:span text:style-name="T2747">fertilizantes.</text:span></text:p>
        <text:p text:style-name="P2748"/>
        <text:list text:style-name="LFO1" text:continue-numbering="true">
          <text:list-item>
            <text:p text:style-name="P2749"><text:bookmark-start text:name="4._Resultados_e_Discussão"/><text:bookmark-end text:name="4._Resultados_e_Discussão"/><text:span text:style-name="T2750">Resultados<text:s/></text:span>e<text:s/><text:span text:style-name="T2751">Discussão</text:span></text:p>
          </text:list-item>
        </text:list>
        <text:p text:style-name="P2752"/>
        <text:list text:style-name="LFO1" text:continue-numbering="true">
          <text:list-item>
            <text:list>
              <text:list-item>
                <text:p text:style-name="P2753"><text:bookmark-start text:name="4.1._Potássio_disponível_do_solo"/><text:bookmark-end text:name="4.1._Potássio_disponível_do_solo"/><text:span text:style-name="T2754">Potássio disponível</text:span><text:span text:style-name="T2755"><text:s/></text:span><text:span text:style-name="T2756">do</text:span><text:span text:style-name="T2757"><text:s/></text:span><text:span text:style-name="T2758">solo</text:span></text:p>
              </text:list-item>
            </text:list>
          </text:list-item>
        </text:list>
        <text:p text:style-name="P2759"/>
        <text:p text:style-name="P2760"><text:span text:style-name="T2761">Após<text:s/></text:span>a<text:s/><text:span text:style-name="T2762">análise</text:span><text:s/>foi<text:span text:style-name="T2763"><text:s/></text:span><text:span text:style-name="T2764">quantificada</text:span><text:span text:style-name="T2765"><text:s/></text:span>a<text:s/><text:span text:style-name="T2766">concentração<text:s/></text:span>de<text:span text:style-name="T2767"><text:s/></text:span><text:span text:style-name="T2768">potássio</text:span><text:s/><text:span text:style-name="T2769">do</text:span><text:s/>solo<text:span text:style-name="T2770"><text:s/></text:span><text:span text:style-name="T2771">estudado</text:span><text:s/><text:span text:style-name="T2772">em</text:span><text:span text:style-name="T2773"><text:s/></text:span>6<text:s/><text:span text:style-name="T2774">ppm</text:span><text:s/><text:span text:style-name="T2775">(6</text:span><text:span text:style-name="T2776"><text:s/></text:span>mg/kg<text:span text:style-name="T2777"><text:s/></text:span>ou<text:s/><text:span text:style-name="T2778">dm3).</text:span></text:p>
        <text:p text:style-name="P2779"/>
        <text:p text:style-name="P2780"><text:span text:style-name="T2781">Desde</text:span><text:span text:style-name="T2782"><text:s/></text:span>a<text:span text:style-name="T2783"><text:s/></text:span><text:span text:style-name="T2784">década</text:span><text:span text:style-name="T2785"><text:s/></text:span>de<text:span text:style-name="T2786"><text:s/></text:span><text:span text:style-name="T2787">1970,</text:span><text:span text:style-name="T2788"><text:s/></text:span><text:span text:style-name="T2789">no</text:span><text:span text:style-name="T2790"><text:s/></text:span><text:span text:style-name="T2791">Estado</text:span><text:span text:style-name="T2792"><text:s/></text:span>do<text:span text:style-name="T2793"><text:s/></text:span><text:span text:style-name="T2794">Rio</text:span><text:span text:style-name="T2795"><text:s/></text:span>de<text:span text:style-name="T2796"><text:s/></text:span><text:span text:style-name="T2797">Janeiro,</text:span><text:span text:style-name="T2798"><text:s/></text:span>são<text:span text:style-name="T2799"><text:s/></text:span><text:span text:style-name="T2800">realizadas</text:span><text:span text:style-name="T2801"><text:s/></text:span><text:span text:style-name="T2802">reuniões</text:span><text:span text:style-name="T2803"><text:s/></text:span><text:span text:style-name="T2804">entre</text:span><text:span text:style-name="T2805"><text:s/></text:span>os<text:span text:style-name="T2806"><text:s/></text:span><text:span text:style-name="T2807">profissionais</text:span><text:span text:style-name="T2808"><text:s/></text:span><text:span text:style-name="T2809">de</text:span><text:span text:style-name="T2810"><text:s/></text:span><text:span text:style-name="T2811">instituições</text:span><text:span text:style-name="T2812"><text:s/></text:span><text:span text:style-name="T2813">de</text:span><text:span text:style-name="T2814"><text:s/></text:span><text:span text:style-name="T2815">ensino</text:span><text:span text:style-name="T2816"><text:s/></text:span>e<text:span text:style-name="T2817"><text:s/></text:span>os<text:span text:style-name="T2818"><text:s/></text:span>da<text:span text:style-name="T2819"><text:s/></text:span><text:span text:style-name="T2820">pesquisa,</text:span><text:span text:style-name="T2821"><text:s/></text:span><text:span text:style-name="T2822">visando</text:span><text:span text:style-name="T2823"><text:s/></text:span>ao<text:span text:style-name="T2824"><text:s/></text:span><text:span text:style-name="T2825">aperfeiçoamento</text:span><text:span text:style-name="T2826"><text:s/></text:span><text:span text:style-name="T2827">das</text:span><text:span text:style-name="T2828"><text:s/></text:span><text:span text:style-name="T2829">interpretações</text:span><text:s/><text:span text:style-name="T2830"><text:s/></text:span><text:span text:style-name="T2831">vigentes.</text:span><text:s/><text:span text:style-name="T2832"><text:s/></text:span><text:span text:style-name="T2833">Essas</text:span><text:span text:style-name="T2834"><text:s/></text:span><text:span text:style-name="T2835">reuniões</text:span><text:span text:style-name="T2836"><text:s/></text:span><text:span text:style-name="T2837">resultaram</text:span><text:span text:style-name="T2838"><text:s/></text:span>no<text:span text:style-name="T2839"><text:s/></text:span><text:span text:style-name="T2840">estabelecimento</text:span><text:span text:style-name="T2841"><text:s/></text:span><text:span text:style-name="T2842">dos</text:span><text:span text:style-name="T2843"><text:s/></text:span><text:span text:style-name="T2844">níveis</text:span><text:span text:style-name="T2845"><text:s/></text:span><text:span text:style-name="T2846">(baixo,</text:span><text:span text:style-name="T2847"><text:s/></text:span><text:span text:style-name="T2848">médio,</text:span><text:span text:style-name="T2849"><text:s/></text:span>alto<text:span text:style-name="T2850"><text:s/></text:span>e<text:span text:style-name="T2851"><text:s/></text:span><text:span text:style-name="T2852">muito</text:span><text:span text:style-name="T2853"><text:s/></text:span>alto)<text:span text:style-name="T2854"><text:s/></text:span>de<text:span text:style-name="T2855"><text:s/></text:span><text:span text:style-name="T2856">acordo</text:span><text:span text:style-name="T2857"><text:s/></text:span>com<text:span text:style-name="T2858"><text:s/></text:span>a<text:span text:style-name="T2859"><text:s/></text:span><text:span text:style-name="T2860">quantidade</text:span><text:span text:style-name="T2861"><text:s/></text:span>de<text:span text:style-name="T2862"><text:s/></text:span>P<text:span text:style-name="T2863"><text:s/></text:span>e K<text:span text:style-name="T2864"><text:s/></text:span>do solo, que<text:span text:style-name="T2865"><text:s/></text:span>são<text:s/><text:span text:style-name="T2866">apresentados</text:span><text:s/>na<text:s/><text:span text:style-name="T2867">Tabela</text:span><text:s/>3.<text:s/><text:span text:style-name="T2868">Particularmente para</text:span><text:s/>a<text:s/><text:span text:style-name="T2869">cultura</text:span><text:s/>da<text:s/><text:span text:style-name="T2870">cana-de-açúcar,</text:span><text:s/><text:span text:style-name="T2871">adotam-</text:span><text:span text:style-name="T2872"><text:s/></text:span>se,<text:span text:style-name="T2873"><text:s/></text:span>no<text:s/><text:span text:style-name="T2874">Estado</text:span><text:s/><text:span text:style-name="T2875">do</text:span><text:s/><text:span text:style-name="T2876">Rio</text:span><text:s/>de<text:span text:style-name="T2877"><text:s/></text:span><text:span text:style-name="T2878">Janeiro, valores</text:span><text:span text:style-name="T2879"><text:s/></text:span><text:span text:style-name="T2880">distintos</text:span><text:span text:style-name="T2881"><text:s/></text:span><text:span text:style-name="T2882">para</text:span><text:s/>P<text:span text:style-name="T2883"><text:s/></text:span>e<text:span text:style-name="T2884"><text:s/></text:span>K<text:span text:style-name="T2885"><text:s/></text:span><text:span text:style-name="T2886">(FREIRE<text:s/></text:span><text:span text:style-name="T2887">et al</text:span>,<text:s/><text:span text:style-name="T2888">2013).</text:span></text:p>
      </text:section>
      <text:soft-page-break/>
      <text:p text:style-name="P2889"><text:span text:style-name="T2925">Tabela<text:s/></text:span><text:span text:style-name="T2926">3.</text:span><text:s/><text:span text:style-name="T2927">Interpretação</text:span><text:s/>dos<text:span text:style-name="T2928"><text:s/></text:span><text:span text:style-name="T2929">resulta</text:span><text:span text:style-name="T2930">dos</text:span><text:s/>de<text:span text:style-name="T2931"><text:s/></text:span><text:span text:style-name="T2932">análises</text:span><text:s/>de<text:s/><text:span text:style-name="T2933">rotina</text:span><text:span text:style-name="T2934"><text:s/></text:span>de<text:s/><text:span text:style-name="T2935">fósforo</text:span><text:s/>e<text:s/><text:span text:style-name="T2936">potássio,<text:s/></text:span><text:span text:style-name="T2937">no</text:span><text:s/><text:span text:style-name="T2938">Estado</text:span><text:s/>do<text:s/><text:span text:style-name="T2939">Rio</text:span><text:s/><text:span text:style-name="T2940">de</text:span></text:p>
      <text:p text:style-name="P2941"><text:span text:style-name="T2942">Janeiro, com</text:span><text:s/><text:span text:style-name="T2943">extrator</text:span><text:s/><text:span text:style-name="T2944">Mehlich-1.</text:span></text:p>
      <text:p text:style-name="P2945"/>
      <table:table table:style-name="Table2946">
        <table:table-columns>
          <table:table-column table:style-name="TableColumn2947"/>
          <table:table-column table:style-name="TableColumn2948"/>
          <table:table-column table:style-name="TableColumn2949"/>
        </table:table-columns>
        <table:table-row table:style-name="TableRow2950">
          <table:table-cell table:style-name="TableCell2951">
            <text:p text:style-name="P2952"><text:span text:style-name="T2953">Nível</text:span></text:p>
          </table:table-cell>
          <table:table-cell table:style-name="TableCell2954">
            <text:p text:style-name="P2955"><text:span text:style-name="T2956">P</text:span><text:span text:style-name="T2957"><text:s/></text:span><text:span text:style-name="T2958">(mg</text:span><text:span text:style-name="T2959"><text:s/></text:span><text:span text:style-name="T2960">dm3)</text:span></text:p>
          </table:table-cell>
          <table:table-cell table:style-name="TableCell2961">
            <text:p text:style-name="P2962"><text:span text:style-name="T2963">K</text:span><text:span text:style-name="T2964"><text:s/></text:span><text:span text:style-name="T2965">(mg</text:span><text:span text:style-name="T2966"><text:s/></text:span><text:span text:style-name="T2967">dm3)</text:span></text:p>
          </table:table-cell>
        </table:table-row>
        <table:table-row table:style-name="TableRow2968">
          <table:table-cell table:style-name="TableCell2969">
            <text:p text:style-name="P2970"><text:span text:style-name="T2971">Baixo</text:span><text:span text:style-name="T2972"><text:s/></text:span><text:span text:style-name="T2973">Médio</text:span></text:p>
          </table:table-cell>
          <table:table-cell table:style-name="TableCell2974">
            <text:p text:style-name="P2975"><text:span text:style-name="T2976">Até<text:s/></text:span><text:span text:style-name="T2977">10</text:span></text:p>
            <text:p text:style-name="P2978"><text:span text:style-name="T2979">11-20</text:span></text:p>
          </table:table-cell>
          <table:table-cell table:style-name="TableCell2980">
            <text:p text:style-name="P2981"><text:span text:style-name="T2982">Até<text:s/></text:span><text:span text:style-name="T2983">45</text:span></text:p>
            <text:p text:style-name="P2984"><text:span text:style-name="T2985">46-90</text:span></text:p>
          </table:table-cell>
        </table:table-row>
        <table:table-row table:style-name="TableRow2986">
          <table:table-cell table:style-name="TableCell2987">
            <text:p text:style-name="P2988"><text:span text:style-name="T2989">Alto</text:span></text:p>
            <text:p text:style-name="P2990"><text:span text:style-name="T2991">Muito</text:span><text:span text:style-name="T2992"><text:s/>alto</text:span></text:p>
          </table:table-cell>
          <table:table-cell table:style-name="TableCell2993">
            <text:p text:style-name="P2994"><text:span text:style-name="T2995">21-30</text:span></text:p>
            <text:p text:style-name="P2996"><text:span text:style-name="T2997">&gt;30</text:span></text:p>
          </table:table-cell>
          <table:table-cell table:style-name="TableCell2998">
            <text:p text:style-name="P2999"><text:span text:style-name="T3000">91-135</text:span></text:p>
            <text:p text:style-name="P3001"><text:span text:style-name="T3002">&gt;135</text:span></text:p>
          </table:table-cell>
        </table:table-row>
      </table:table>
      <text:p text:style-name="P3003"/>
      <text:p text:style-name="P3004"><text:span text:style-name="T3005">Como</text:span><text:span text:style-name="T3006"><text:s/></text:span>é<text:span text:style-name="T3007"><text:s/></text:span><text:span text:style-name="T3008">possível</text:span><text:span text:style-name="T3009"><text:s/></text:span><text:span text:style-name="T3010">observar</text:span><text:span text:style-name="T3011"><text:s/></text:span>na<text:span text:style-name="T3012"><text:s/></text:span><text:span text:style-name="T3013">tabela</text:span><text:span text:style-name="T3014"><text:s/></text:span>3,<text:span text:style-name="T3015"><text:s/></text:span><text:span text:style-name="T3016">para</text:span><text:span text:style-name="T3017"><text:s/></text:span><text:span text:style-name="T3018">valores</text:span><text:span text:style-name="T3019"><text:s/></text:span>de<text:span text:style-name="T3020"><text:s/></text:span>até<text:span text:style-name="T3021"><text:s/></text:span>45<text:span text:style-name="T3022"><text:s/></text:span><text:span text:style-name="T3023">mg/dm3</text:span><text:span text:style-name="T3024"><text:s/></text:span>de<text:span text:style-name="T3025"><text:s/></text:span><text:span text:style-name="T3026">potássio</text:span><text:span text:style-name="T3027"><text:s/></text:span><text:span text:style-name="T3028">(K)</text:span><text:span text:style-name="T3029"><text:s/></text:span><text:span text:style-name="T3030">considera-se</text:span><text:span text:style-name="T3031"><text:s/></text:span>o<text:span text:style-name="T3032"><text:s/></text:span>solo<text:span text:style-name="T3033"><text:s/></text:span>de<text:span text:style-name="T3034"><text:s/></text:span>nível<text:span text:style-name="T3035"><text:s/></text:span><text:span text:style-name="T3036">baixo.</text:span><text:span text:style-name="T3037"><text:s/></text:span>O<text:span text:style-name="T3038"><text:s/></text:span>valor<text:span text:style-name="T3039"><text:s/></text:span>do<text:span text:style-name="T3040"><text:s/></text:span>solo<text:span text:style-name="T3041"><text:s/></text:span><text:span text:style-name="T3042">analisado</text:span><text:span text:style-name="T3043"><text:s/></text:span><text:span text:style-name="T3044">(6</text:span><text:span text:style-name="T3045"><text:s/></text:span><text:span text:style-name="T3046">mg/dm3)</text:span><text:span text:style-name="T3047"><text:s/></text:span>foi<text:span text:style-name="T3048"><text:s/></text:span>bem<text:span text:style-name="T3049"><text:s/></text:span><text:span text:style-name="T3050">inferior</text:span><text:span text:style-name="T3051"><text:s/></text:span>ao<text:span text:style-name="T3052"><text:s/></text:span><text:span text:style-name="T3053">limite</text:span><text:span text:style-name="T3054"><text:s/></text:span><text:span text:style-name="T3055">deste</text:span><text:span text:style-name="T3056"><text:s/></text:span><text:span text:style-name="T3057">nível,</text:span><text:span text:style-name="T3058"><text:s/></text:span><text:span text:style-name="T3059">podendo</text:span><text:span text:style-name="T3060"><text:s/></text:span>ser<text:span text:style-name="T3061"><text:s/></text:span><text:span text:style-name="T3062">considerado</text:span><text:span text:style-name="T3063"><text:s/></text:span>um<text:span text:style-name="T3064"><text:s/>solo</text:span><text:s/><text:span text:style-name="T3065">significativamente</text:span><text:span text:style-name="T3066"><text:s/></text:span><text:span text:style-name="T3067">pobre</text:span><text:s/>em<text:s/><text:span text:style-name="T3068">relação</text:span><text:s/>ao<text:span text:style-name="T3069"><text:s/>potássio,</text:span><text:s/><text:span text:style-name="T3070">que</text:span><text:s/>é<text:s/><text:span text:style-name="T3071">ótimo</text:span><text:s/><text:span text:style-name="T3072">para</text:span><text:s/><text:span text:style-name="T3073">este estudo.</text:span></text:p>
      <text:p text:style-name="P3074"/>
      <text:list text:style-name="LFO1" text:continue-numbering="true">
        <text:list-item>
          <text:list>
            <text:list-item>
              <text:p text:style-name="P3075"><text:bookmark-start text:name="4.2._pH_obtido"/><text:bookmark-end text:name="4.2._pH_obtido"/><text:span text:style-name="T3076">pH</text:span><text:span text:style-name="T3077"><text:s/></text:span><text:span text:style-name="T3078">obtido</text:span></text:p>
            </text:list-item>
          </text:list>
        </text:list-item>
      </text:list>
      <text:p text:style-name="P3079"/>
      <text:p text:style-name="P3080">O<text:span text:style-name="T3081"><text:s/></text:span>pH<text:span text:style-name="T3082"><text:s/></text:span><text:span text:style-name="T3083">obtido</text:span><text:span text:style-name="T3084"><text:s/></text:span>do<text:span text:style-name="T3085"><text:s/></text:span><text:span text:style-name="T3086">solo</text:span><text:span text:style-name="T3087"><text:s/></text:span><text:span text:style-name="T3088">foi</text:span><text:span text:style-name="T3089"><text:s/></text:span>de<text:span text:style-name="T3090"><text:s/></text:span><text:span text:style-name="T3091">4,90,</text:span><text:span text:style-name="T3092"><text:s/></text:span><text:span text:style-name="T3093">como</text:span><text:span text:style-name="T3094"><text:s/></text:span><text:span text:style-name="T3095">observado</text:span><text:span text:style-name="T3096"><text:s/></text:span>no<text:span text:style-name="T3097"><text:s/></text:span><text:span text:style-name="T3098">manual</text:span><text:span text:style-name="T3099"><text:s/></text:span>de<text:span text:style-name="T3100"><text:s/></text:span><text:span text:style-name="T3101">calagem</text:span><text:span text:style-name="T3102"><text:s/></text:span>e<text:span text:style-name="T3103"><text:s/></text:span><text:span text:style-name="T3104">adubação</text:span><text:span text:style-name="T3105"><text:s/></text:span>do<text:span text:style-name="T3106"><text:s/></text:span><text:span text:style-name="T3107">Rio</text:span><text:span text:style-name="T3108"><text:s/></text:span>de<text:span text:style-name="T3109"><text:s/></text:span><text:span text:style-name="T3110">janeiro</text:span><text:span text:style-name="T3111"><text:s/></text:span><text:span text:style-name="T3112">(2013),</text:span><text:span text:style-name="T3113"><text:s/></text:span>este<text:span text:style-name="T3114"><text:s/></text:span><text:span text:style-name="T3115">valor</text:span><text:span text:style-name="T3116"><text:s/></text:span>é<text:span text:style-name="T3117"><text:s/></text:span><text:span text:style-name="T3118">considerado</text:span><text:span text:style-name="T3119"><text:s/></text:span><text:span text:style-name="T3120">fortemente</text:span><text:span text:style-name="T3121"><text:s/></text:span><text:span text:style-name="T3122">ácido,</text:span><text:span text:style-name="T3123"><text:s/></text:span><text:span text:style-name="T3124">diante</text:span><text:span text:style-name="T3125"><text:s/></text:span><text:span text:style-name="T3126">disso</text:span><text:span text:style-name="T3127"><text:s/></text:span>foi<text:span text:style-name="T3128"><text:s/></text:span><text:span text:style-name="T3129">necessário</text:span><text:span text:style-name="T3130"><text:s/></text:span>a<text:span text:style-name="T3131"><text:s/></text:span><text:span text:style-name="T3132">correção</text:span><text:span text:style-name="T3133"><text:s/></text:span>do<text:span text:style-name="T3134"><text:s/></text:span><text:span text:style-name="T3135">mesmo</text:span><text:span text:style-name="T3136"><text:s/></text:span>como<text:span text:style-name="T3137"><text:s/></text:span><text:span text:style-name="T3138">exposto</text:span><text:span text:style-name="T3139"><text:s/></text:span>no<text:span text:style-name="T3140"><text:s/></text:span>item<text:span text:style-name="T3141"><text:s/>4.3.</text:span></text:p>
      <text:p text:style-name="P3142"><text:span text:style-name="T3143">Nas</text:span><text:span text:style-name="T3144"><text:s/></text:span><text:span text:style-name="T3145">planilhas</text:span><text:span text:style-name="T3146"><text:s/></text:span>do<text:span text:style-name="T3147"><text:s/></text:span><text:span text:style-name="T3148">manual</text:span><text:span text:style-name="T3149"><text:s/></text:span>de<text:span text:style-name="T3150"><text:s/></text:span><text:span text:style-name="T3151">calagem</text:span><text:span text:style-name="T3152"><text:s/></text:span>e<text:span text:style-name="T3153"><text:s/></text:span><text:span text:style-name="T3154">adubação</text:span><text:span text:style-name="T3155"><text:s/></text:span>do<text:span text:style-name="T3156"><text:s/></text:span><text:span text:style-name="T3157">Rio</text:span><text:span text:style-name="T3158"><text:s/></text:span>de<text:span text:style-name="T3159"><text:s/></text:span><text:span text:style-name="T3160">janeiro</text:span><text:span text:style-name="T3161"><text:s/></text:span><text:span text:style-name="T3162">(2013),</text:span><text:span text:style-name="T3163"><text:s/></text:span>que<text:span text:style-name="T3164"><text:s/></text:span><text:span text:style-name="T3165">trazem</text:span><text:span text:style-name="T3166"><text:s/></text:span>as<text:span text:style-name="T3167"><text:s/></text:span><text:span text:style-name="T3168">recomendações</text:span><text:span text:style-name="T3169"><text:s/></text:span>de<text:span text:style-name="T3170"><text:s/></text:span><text:span text:style-name="T3171">calagem</text:span><text:span text:style-name="T3172"><text:s/></text:span>e<text:span text:style-name="T3173"><text:s/></text:span><text:span text:style-name="T3174">adubação</text:span><text:span text:style-name="T3175"><text:s/></text:span><text:span text:style-name="T3176">para</text:span><text:span text:style-name="T3177"><text:s/></text:span><text:span text:style-name="T3178">várias</text:span><text:span text:style-name="T3179"><text:s/></text:span><text:span text:style-name="T3180">culturas,</text:span><text:span text:style-name="T3181"><text:s/></text:span><text:span text:style-name="T3182">foram</text:span><text:span text:style-name="T3183"><text:s/></text:span><text:span text:style-name="T3184">consideradas</text:span><text:span text:style-name="T3185"><text:s/></text:span><text:span text:style-name="T3186">informações</text:span><text:span text:style-name="T3187"><text:s/></text:span><text:span text:style-name="T3188">sobre</text:span><text:span text:style-name="T3189"><text:s/></text:span><text:span text:style-name="T3190">respostas</text:span><text:span text:style-name="T3191"><text:s/></text:span><text:span text:style-name="T3192">das</text:span><text:span text:style-name="T3193"><text:s/></text:span><text:span text:style-name="T3194">culturas</text:span><text:span text:style-name="T3195"><text:s/></text:span>à<text:span text:style-name="T3196"><text:s/></text:span><text:span text:style-name="T3197">adubação,</text:span><text:span text:style-name="T3198"><text:s/></text:span><text:span text:style-name="T3199">obtidas</text:span><text:span text:style-name="T3200"><text:s/></text:span>nas<text:span text:style-name="T3201"><text:s/></text:span><text:span text:style-name="T3202">condições</text:span><text:span text:style-name="T3203"><text:s/></text:span>do<text:span text:style-name="T3204"><text:s/></text:span><text:span text:style-name="T3205">Estado</text:span><text:span text:style-name="T3206"><text:s/></text:span>do<text:span text:style-name="T3207"><text:s/></text:span><text:span text:style-name="T3208">Rio</text:span><text:span text:style-name="T3209"><text:s/></text:span>de<text:span text:style-name="T3210"><text:s/></text:span><text:span text:style-name="T3211">Janeiro.</text:span><text:span text:style-name="T3212"><text:s/></text:span><text:span text:style-name="T3213">Para</text:span><text:span text:style-name="T3214"><text:s/></text:span><text:span text:style-name="T3215">algumas</text:span><text:span text:style-name="T3216"><text:s/></text:span><text:span text:style-name="T3217">culturas,</text:span><text:span text:style-name="T3218"><text:s/></text:span><text:span text:style-name="T3219">foram</text:span><text:span text:style-name="T3220"><text:s/></text:span><text:span text:style-name="T3221">também</text:span><text:span text:style-name="T3222"><text:s/></text:span><text:span text:style-name="T3223">consideradas</text:span><text:span text:style-name="T3224"><text:s/></text:span><text:span text:style-name="T3225">indicações</text:span><text:span text:style-name="T3226"><text:s/></text:span>de<text:span text:style-name="T3227"><text:s/></text:span><text:span text:style-name="T3228">outros</text:span><text:span text:style-name="T3229"><text:s/></text:span><text:span text:style-name="T3230">estados,</text:span><text:span text:style-name="T3231"><text:s/></text:span><text:span text:style-name="T3232">quando</text:span><text:span text:style-name="T3233"><text:s/></text:span><text:span text:style-name="T3234">essas</text:span><text:span text:style-name="T3235"><text:s/></text:span>podiam<text:span text:style-name="T3236"><text:s/></text:span>ser<text:span text:style-name="T3237"><text:s/></text:span><text:span text:style-name="T3238">adaptadas</text:span><text:span text:style-name="T3239"><text:s/></text:span><text:span text:style-name="T3240">às</text:span><text:span text:style-name="T3241"><text:s/></text:span><text:span text:style-name="T3242">condições</text:span><text:span text:style-name="T3243"><text:s/></text:span>de<text:span text:style-name="T3244"><text:s/></text:span><text:span text:style-name="T3245">solo</text:span><text:span text:style-name="T3246"><text:s/></text:span>e<text:span text:style-name="T3247"><text:s/></text:span><text:span text:style-name="T3248">clima</text:span><text:span text:style-name="T3249"><text:s/></text:span>do<text:span text:style-name="T3250"><text:s/>Rio</text:span><text:s/>de<text:span text:style-name="T3251"><text:s/></text:span><text:span text:style-name="T3252">Janeiro</text:span><text:s/><text:span text:style-name="T3253">(FREIRE<text:s/></text:span><text:span text:style-name="T3254">et</text:span><text:span text:style-name="T3255"><text:s/></text:span><text:span text:style-name="T3256">al</text:span>,<text:span text:style-name="T3257"><text:s/>2013).</text:span></text:p>
      <text:p text:style-name="P3258"/>
      <text:list text:style-name="LFO1" text:continue-numbering="true">
        <text:list-item>
          <text:list>
            <text:list-item>
              <text:p text:style-name="P3259"><text:bookmark-start text:name="4.3._Correção_do_solo_(calagem)"/><text:bookmark-end text:name="4.3._Correção_do_solo_(calagem)"/><text:span text:style-name="T3260">Correção do</text:span><text:s/><text:span text:style-name="T3261">solo</text:span><text:s/><text:span text:style-name="T3262">(calagem)</text:span></text:p>
            </text:list-item>
          </text:list>
        </text:list-item>
      </text:list>
      <text:p text:style-name="P3263"/>
      <text:p text:style-name="P3264"><text:span text:style-name="T3265">Devido</text:span><text:span text:style-name="T3266"><text:s/></text:span>ao<text:span text:style-name="T3267"><text:s/></text:span><text:span text:style-name="T3268">valor</text:span><text:span text:style-name="T3269"><text:s/></text:span>de<text:span text:style-name="T3270"><text:s/></text:span>pH<text:span text:style-name="T3271"><text:s/></text:span><text:span text:style-name="T3272">ácido</text:span><text:span text:style-name="T3273"><text:s/></text:span><text:span text:style-name="T3274">apresentado</text:span><text:span text:style-name="T3275"><text:s/></text:span>no<text:span text:style-name="T3276"><text:s/></text:span><text:span text:style-name="T3277">item</text:span><text:span text:style-name="T3278"><text:s/></text:span><text:span text:style-name="T3279">anterior</text:span><text:span text:style-name="T3280"><text:s/></text:span>foi<text:span text:style-name="T3281"><text:s/></text:span><text:span text:style-name="T3282">realizada</text:span><text:span text:style-name="T3283"><text:s/></text:span>a<text:span text:style-name="T3284"><text:s/></text:span><text:span text:style-name="T3285">correção</text:span><text:span text:style-name="T3286"><text:s/></text:span><text:span text:style-name="T3287">do</text:span><text:span text:style-name="T3288"><text:s/></text:span>solo<text:span text:style-name="T3289"><text:s/></text:span><text:span text:style-name="T3290">com</text:span><text:span text:style-name="T3291"><text:s/></text:span>a<text:span text:style-name="T3292"><text:s/></text:span><text:span text:style-name="T3293">adição</text:span><text:span text:style-name="T3294"><text:s/></text:span>de<text:span text:style-name="T3295"><text:s/></text:span><text:span text:style-name="T3296">calcário<text:s/></text:span>e após<text:span text:style-name="T3297"><text:s/></text:span>o<text:s/><text:span text:style-name="T3298">procedimento</text:span><text:s/>foi obtido<text:span text:style-name="T3299"><text:s/>valor</text:span><text:s/>de pH<text:span text:style-name="T3300"><text:s/></text:span>igual a<text:span text:style-name="T3301"><text:s/></text:span>7,0,<text:span text:style-name="T3302"><text:s/></text:span>se<text:s/><text:span text:style-name="T3303">enquadrando</text:span><text:s/><text:span text:style-name="T3304">como</text:span><text:s/><text:span text:style-name="T3305">neutro,</text:span><text:s/>de<text:s/><text:span text:style-name="T3306">acordo com</text:span><text:s/>o<text:span text:style-name="T3307"><text:s/></text:span>manual<text:span text:style-name="T3308"><text:s/></text:span>de<text:s/><text:span text:style-name="T3309">calagem</text:span><text:s/>e<text:s/><text:span text:style-name="T3310">adubação</text:span><text:s/>do<text:s/><text:span text:style-name="T3311">Rio<text:s/></text:span><text:span text:style-name="T3312">de</text:span><text:s/><text:span text:style-name="T3313">janeiro</text:span><text:s/><text:span text:style-name="T3314">(2013).</text:span></text:p>
      <text:p text:style-name="P3315"/>
      <text:list text:style-name="LFO1" text:continue-numbering="true">
        <text:list-item>
          <text:list>
            <text:list-item>
              <text:p text:style-name="P3316"><text:bookmark-start text:name="4.4._Avaliação_da_eficiência_agronômica_"/><text:bookmark-end text:name="4.4._Avaliação_da_eficiência_agronômica_"/><text:span text:style-name="T3317">Avaliação<text:s/></text:span><text:span text:style-name="T3318">da</text:span><text:span text:style-name="T3319"><text:s/></text:span><text:span text:style-name="T3320">eficiência</text:span><text:s/><text:span text:style-name="T3321">agronômica</text:span><text:s/><text:span text:style-name="T3322">do</text:span><text:s/><text:span text:style-name="T3323">fertilizante</text:span><text:s/><text:span text:style-name="T3324">em</text:span><text:span text:style-name="T3325"><text:s/>vasos</text:span></text:p>
            </text:list-item>
          </text:list>
        </text:list-item>
      </text:list>
      <text:p text:style-name="P3326"/>
      <text:p text:style-name="P3327">Os<text:span text:style-name="T3328"><text:s/></text:span><text:span text:style-name="T3329">últimos</text:span><text:span text:style-name="T3330"><text:s/></text:span><text:span text:style-name="T3331">ajustes</text:span><text:span text:style-name="T3332"><text:s/></text:span><text:span text:style-name="T3333">para</text:span><text:span text:style-name="T3334"><text:s/></text:span><text:span text:style-name="T3335">início</text:span><text:span text:style-name="T3336"><text:s/></text:span>do<text:span text:style-name="T3337"><text:s/></text:span><text:span text:style-name="T3338">experimento</text:span><text:span text:style-name="T3339"><text:s/></text:span><text:span text:style-name="T3340">se</text:span><text:span text:style-name="T3341"><text:s/></text:span><text:span text:style-name="T3342">encontram</text:span><text:span text:style-name="T3343"><text:s/></text:span>em<text:span text:style-name="T3344"><text:s/></text:span><text:span text:style-name="T3345">andamento</text:span><text:span text:style-name="T3346"><text:s/></text:span><text:span text:style-name="T3347">com</text:span><text:span text:style-name="T3348"><text:s/></text:span>36<text:span text:style-name="T3349"><text:s/></text:span><text:span text:style-name="T3350">vasos</text:span><text:span text:style-name="T3351"><text:s/></text:span><text:span text:style-name="T3352">com</text:span><text:span text:style-name="T3353"><text:s/></text:span>1<text:span text:style-name="T3354"><text:s/></text:span>kg<text:span text:style-name="T3355"><text:s/></text:span>de<text:span text:style-name="T3356"><text:s/></text:span><text:span text:style-name="T3357">solo</text:span><text:span text:style-name="T3358"><text:s/></text:span>cada,<text:span text:style-name="T3359"><text:s/></text:span><text:span text:style-name="T3360">todos</text:span><text:span text:style-name="T3361"><text:s/></text:span><text:span text:style-name="T3362">com</text:span><text:span text:style-name="T3363"><text:s/></text:span>a<text:span text:style-name="T3364"><text:s/></text:span><text:span text:style-name="T3365">incorporação</text:span><text:span text:style-name="T3366"><text:s/></text:span>da<text:span text:style-name="T3367"><text:s/></text:span><text:span text:style-name="T3368">solução</text:span><text:span text:style-name="T3369"><text:s/></text:span><text:span text:style-name="T3370">nutritiva</text:span><text:span text:style-name="T3371"><text:s/></text:span><text:span text:style-name="T3372">(tabela</text:span><text:span text:style-name="T3373"><text:s/></text:span><text:span text:style-name="T3374">2),</text:span><text:span text:style-name="T3375"><text:s/></text:span><text:span text:style-name="T3376">tendo</text:span><text:span text:style-name="T3377"><text:s/></text:span>a<text:span text:style-name="T3378"><text:s/></text:span><text:span text:style-name="T3379">testemunha</text:span><text:span text:style-name="T3380"><text:s/></text:span><text:span text:style-name="T3381">como</text:span><text:span text:style-name="T3382"><text:s/></text:span><text:span text:style-name="T3383">T0</text:span><text:span text:style-name="T3384"><text:s/></text:span><text:span text:style-name="T3385">(apenas</text:span><text:span text:style-name="T3386"><text:s/></text:span><text:span text:style-name="T3387">solução</text:span><text:span text:style-name="T3388"><text:s/></text:span><text:span text:style-name="T3389">nutritiva),</text:span><text:span text:style-name="T3390"><text:s/></text:span><text:span text:style-name="T3391">T1</text:span><text:span text:style-name="T3392"><text:s/></text:span><text:span text:style-name="T3393">variando</text:span><text:span text:style-name="T3394"><text:s/></text:span><text:span text:style-name="T3395">as</text:span><text:span text:style-name="T3396"><text:s/></text:span><text:span text:style-name="T3397">dosagens</text:span><text:span text:style-name="T3398"><text:s/></text:span><text:span text:style-name="T3399">de</text:span><text:span text:style-name="T3400"><text:s/></text:span><text:span text:style-name="T3401">KCL</text:span><text:span text:style-name="T3402"><text:s/></text:span>em<text:span text:style-name="T3403"><text:s/></text:span><text:span text:style-name="T3404">50,100,150</text:span><text:span text:style-name="T3405"><text:s/></text:span>e<text:span text:style-name="T3406"><text:s/></text:span><text:span text:style-name="T3407">200%,</text:span><text:span text:style-name="T3408"><text:s/></text:span><text:span text:style-name="T3409">igualmente</text:span><text:span text:style-name="T3410"><text:s/></text:span><text:span text:style-name="T3411">para</text:span><text:span text:style-name="T3412"><text:s/></text:span>o<text:span text:style-name="T3413"><text:s/></text:span><text:span text:style-name="T3414">resíduo</text:span><text:span text:style-name="T3415"><text:s/></text:span>de<text:span text:style-name="T3416"><text:s/></text:span><text:span text:style-name="T3417">ardósia</text:span><text:span text:style-name="T3418"><text:s/></text:span><text:span text:style-name="T3419">T2,</text:span><text:span text:style-name="T3420"><text:s/></text:span><text:span text:style-name="T3421">observados</text:span><text:span text:style-name="T3422"><text:s/></text:span>na<text:s/><text:span text:style-name="T3423">tabela</text:span><text:s/><text:span text:style-name="T3424">1.</text:span></text:p>
      <text:p text:style-name="P3425"><text:span text:style-name="T3426">Após</text:span><text:span text:style-name="T3427"><text:s/></text:span>os<text:span text:style-name="T3428"><text:s/></text:span><text:span text:style-name="T3429">componentes</text:span><text:span text:style-name="T3430"><text:s/></text:span><text:span text:style-name="T3431">serem</text:span><text:span text:style-name="T3432"><text:s/></text:span><text:span text:style-name="T3433">colocados</text:span><text:span text:style-name="T3434"><text:s/></text:span><text:span text:style-name="T3435">nos</text:span><text:span text:style-name="T3436"><text:s/></text:span><text:span text:style-name="T3437">vasos,</text:span><text:span text:style-name="T3438"><text:s/></text:span><text:span text:style-name="T3439">serão</text:span><text:span text:style-name="T3440"><text:s/></text:span><text:span text:style-name="T3441">incorporadas</text:span><text:span text:style-name="T3442"><text:s/></text:span>em<text:span text:style-name="T3443"><text:s/></text:span>cada<text:span text:style-name="T3444"><text:s/></text:span><text:span text:style-name="T3445">vaso</text:span><text:span text:style-name="T3446"><text:s/></text:span><text:span text:style-name="T3447">dez</text:span><text:span text:style-name="T3448"><text:s/></text:span><text:span text:style-name="T3449">sementes</text:span><text:span text:style-name="T3450"><text:s/></text:span>de<text:span text:style-name="T3451"><text:s/></text:span><text:span text:style-name="T3452">milho</text:span><text:span text:style-name="T3453"><text:s/></text:span><text:span text:style-name="T3454">híbrido,</text:span><text:span text:style-name="T3455"><text:s/></text:span><text:span text:style-name="T3456">após</text:span><text:span text:style-name="T3457"><text:s/></text:span><text:span text:style-name="T3458">alguns</text:span><text:span text:style-name="T3459"><text:s/></text:span><text:span text:style-name="T3460">dias</text:span><text:span text:style-name="T3461"><text:s/></text:span><text:span text:style-name="T3462">ocorrerá</text:span><text:span text:style-name="T3463"><text:s/></text:span>a<text:span text:style-name="T3464"><text:s/></text:span><text:span text:style-name="T3465">germinação</text:span><text:span text:style-name="T3466"><text:s/></text:span><text:span text:style-name="T3467">que</text:span><text:span text:style-name="T3468"><text:s/></text:span><text:span text:style-name="T3469">marca</text:span><text:span text:style-name="T3470"><text:s/></text:span>o<text:span text:style-name="T3471"><text:s/></text:span><text:span text:style-name="T3472">início</text:span><text:span text:style-name="T3473"><text:s/></text:span>do<text:span text:style-name="T3474"><text:s/></text:span><text:span text:style-name="T3475">experimento,</text:span><text:span text:style-name="T3476"><text:s/></text:span><text:span text:style-name="T3477">com</text:span><text:span text:style-name="T3478"><text:s/></text:span>o<text:span text:style-name="T3479"><text:s/></text:span><text:span text:style-name="T3480">passar</text:span><text:span text:style-name="T3481"><text:s/></text:span>dos<text:span text:style-name="T3482"><text:s/></text:span><text:span text:style-name="T3483">dias</text:span><text:span text:style-name="T3484"><text:s/></text:span><text:span text:style-name="T3485">serão</text:span><text:span text:style-name="T3486"><text:s/></text:span><text:span text:style-name="T3487">avaliadas</text:span><text:span text:style-name="T3488"><text:s/></text:span>as<text:span text:style-name="T3489"><text:s/></text:span><text:span text:style-name="T3490">melhores</text:span><text:span text:style-name="T3491"><text:s/></text:span><text:span text:style-name="T3492">germinações,</text:span><text:span text:style-name="T3493"><text:s/></text:span><text:span text:style-name="T3494">dentre</text:span><text:span text:style-name="T3495"><text:s/></text:span>as<text:span text:style-name="T3496"><text:s/></text:span>dez,<text:span text:style-name="T3497"><text:s/></text:span><text:span text:style-name="T3498">apenas</text:span><text:span text:style-name="T3499"><text:s/></text:span>duas<text:span text:style-name="T3500"><text:s/></text:span><text:span text:style-name="T3501">permanecerão</text:span><text:span text:style-name="T3502"><text:s/></text:span>até<text:span text:style-name="T3503"><text:s/></text:span>o<text:span text:style-name="T3504"><text:s/></text:span>fim<text:span text:style-name="T3505"><text:s/></text:span><text:span text:style-name="T3506">do</text:span><text:span text:style-name="T3507"><text:s/></text:span><text:span text:style-name="T3508">procedimento,<text:s/></text:span>o<text:s/><text:span text:style-name="T3509">restante</text:span><text:span text:style-name="T3510"><text:s/></text:span><text:span text:style-name="T3511">será</text:span><text:span text:style-name="T3512"><text:s/></text:span><text:span text:style-name="T3513">cortado</text:span><text:span text:style-name="T3514"><text:s/></text:span>pela<text:s/><text:span text:style-name="T3515">raiz.</text:span></text:p>
      <text:list text:style-name="LFO1" text:continue-numbering="true">
        <text:list-item>
          <text:p text:style-name="P3516"><text:bookmark-start text:name="5._Conclusão"/><text:bookmark-end text:name="5._Conclusão"/><text:soft-page-break/><text:span text:style-name="T3552">C</text:span><text:span text:style-name="T3553">onclusão</text:span></text:p>
        </text:list-item>
      </text:list>
      <text:p text:style-name="P3554"/>
      <text:p text:style-name="P3555"><text:span text:style-name="T3556">Devido</text:span><text:span text:style-name="T3557"><text:s/></text:span>à<text:span text:style-name="T3558"><text:s/></text:span><text:span text:style-name="T3559">pandemia</text:span><text:span text:style-name="T3560"><text:s/></text:span>do<text:span text:style-name="T3561"><text:s/></text:span><text:span text:style-name="T3562">Covid-19,</text:span><text:span text:style-name="T3563"><text:s/></text:span><text:span text:style-name="T3564">pôde-se</text:span><text:span text:style-name="T3565"><text:s/></text:span><text:span text:style-name="T3566">desenvolver</text:span><text:span text:style-name="T3567"><text:s/></text:span>um<text:span text:style-name="T3568"><text:s/></text:span><text:span text:style-name="T3569">levantamento</text:span><text:span text:style-name="T3570"><text:s/></text:span><text:span text:style-name="T3571">bibliográfico</text:span><text:span text:style-name="T3572"><text:s/></text:span><text:span text:style-name="T3573">sobre</text:span><text:span text:style-name="T3574"><text:s/></text:span>o<text:span text:style-name="T3575"><text:s/></text:span><text:span text:style-name="T3576">assunto</text:span><text:span text:style-name="T3577"><text:s/></text:span><text:span text:style-name="T3578">proporcionando</text:span><text:span text:style-name="T3579"><text:s/></text:span>a<text:span text:style-name="T3580"><text:s/></text:span><text:span text:style-name="T3581">geração</text:span><text:span text:style-name="T3582"><text:s/></text:span><text:span text:style-name="T3583">do</text:span><text:span text:style-name="T3584"><text:s/></text:span><text:span text:style-name="T3585">livro</text:span><text:span text:style-name="T3586"><text:s/></text:span>da<text:span text:style-name="T3587"><text:s/></text:span><text:span text:style-name="T3588">STA</text:span><text:span text:style-name="T3589"><text:s/></text:span><text:span text:style-name="T3590">‘’Fertilização</text:span><text:span text:style-name="T3591"><text:s/></text:span>e<text:span text:style-name="T3592"><text:s/></text:span><text:span text:style-name="T3593">correção</text:span><text:span text:style-name="T3594"><text:s/></text:span><text:span text:style-name="T3595">de</text:span><text:span text:style-name="T3596"><text:s/></text:span><text:span text:style-name="T3597">solos</text:span><text:span text:style-name="T3598"><text:s/></text:span><text:span text:style-name="T3599">utilizando</text:span><text:span text:style-name="T3600"><text:s/></text:span><text:span text:style-name="T3601">resíduos</text:span><text:span text:style-name="T3602"><text:s/></text:span>de<text:span text:style-name="T3603"><text:s/></text:span><text:span text:style-name="T3604">rochas</text:span><text:span text:style-name="T3605"><text:s/></text:span><text:span text:style-name="T3606">ornamentais’’.</text:span><text:span text:style-name="T3607"><text:s/></text:span><text:span text:style-name="T3608">Após</text:span><text:span text:style-name="T3609"><text:s/></text:span>a<text:span text:style-name="T3610"><text:s/></text:span><text:span text:style-name="T3611">retomada</text:span><text:span text:style-name="T3612"><text:s/></text:span>das<text:span text:style-name="T3613"><text:s/></text:span><text:span text:style-name="T3614">atividades</text:span><text:span text:style-name="T3615"><text:s/></text:span><text:span text:style-name="T3616">laboratoriais</text:span><text:span text:style-name="T3617"><text:s/></text:span><text:span text:style-name="T3618">pôde-se</text:span><text:span text:style-name="T3619"><text:s/></text:span><text:span text:style-name="T3620">caracterizar</text:span><text:span text:style-name="T3621"><text:s/></text:span>o<text:span text:style-name="T3622"><text:s/></text:span><text:span text:style-name="T3623">solo</text:span><text:span text:style-name="T3624"><text:s/></text:span>e<text:span text:style-name="T3625"><text:s/></text:span><text:span text:style-name="T3626">verificou-se</text:span><text:span text:style-name="T3627"><text:s/></text:span><text:span text:style-name="T3628">que</text:span><text:span text:style-name="T3629"><text:s/></text:span>o<text:span text:style-name="T3630"><text:s/></text:span><text:span text:style-name="T3631">mesmo</text:span><text:span text:style-name="T3632"><text:s/></text:span><text:span text:style-name="T3633">apresentava</text:span><text:span text:style-name="T3634"><text:s/></text:span>teor<text:span text:style-name="T3635"><text:s/></text:span>de<text:span text:style-name="T3636"><text:s/></text:span><text:span text:style-name="T3637">potássio</text:span><text:span text:style-name="T3638"><text:s/></text:span>de<text:span text:style-name="T3639"><text:s/></text:span>6<text:span text:style-name="T3640"><text:s/></text:span><text:span text:style-name="T3641">mg/kg</text:span><text:span text:style-name="T3642"><text:s/></text:span>e<text:span text:style-name="T3643"><text:s/></text:span>pH<text:span text:style-name="T3644"><text:s/></text:span>de<text:span text:style-name="T3645"><text:s/></text:span>4,9.<text:span text:style-name="T3646"><text:s/></text:span><text:span text:style-name="T3647">Esse</text:span><text:span text:style-name="T3648"><text:s/></text:span><text:span text:style-name="T3649">solo</text:span><text:span text:style-name="T3650"><text:s/></text:span><text:span text:style-name="T3651">foi</text:span><text:span text:style-name="T3652"><text:s/></text:span><text:span text:style-name="T3653">submetido</text:span><text:span text:style-name="T3654"><text:s/></text:span>à<text:span text:style-name="T3655"><text:s/></text:span><text:span text:style-name="T3656">presença</text:span><text:span text:style-name="T3657"><text:s/></text:span>de<text:span text:style-name="T3658"><text:s/></text:span><text:span text:style-name="T3659">calcário</text:span><text:span text:style-name="T3660"><text:s/></text:span><text:span text:style-name="T3661">dolomítico</text:span><text:span text:style-name="T3662"><text:s/></text:span><text:span text:style-name="T3663">para</text:span><text:span text:style-name="T3664"><text:s/></text:span><text:span text:style-name="T3665">correção</text:span><text:span text:style-name="T3666"><text:s/></text:span>do<text:span text:style-name="T3667"><text:s/></text:span>pH<text:span text:style-name="T3668"><text:s/></text:span><text:span text:style-name="T3669">(7,0)</text:span><text:span text:style-name="T3670"><text:s/></text:span>e<text:span text:style-name="T3671"><text:s/></text:span><text:span text:style-name="T3672">também</text:span><text:span text:style-name="T3673"><text:s/></text:span>a<text:span text:style-name="T3674"><text:s/></text:span><text:span text:style-name="T3675">um</text:span><text:span text:style-name="T3676"><text:s/></text:span><text:span text:style-name="T3677">teor</text:span><text:span text:style-name="T3678"><text:s/></text:span><text:span text:style-name="T3679">padrão</text:span><text:span text:style-name="T3680"><text:s/></text:span>de<text:span text:style-name="T3681"><text:s/></text:span><text:span text:style-name="T3682">KCl</text:span><text:span text:style-name="T3683"><text:s/></text:span><text:span text:style-name="T3684">para</text:span><text:span text:style-name="T3685"><text:s/></text:span><text:span text:style-name="T3686">comparação</text:span><text:span text:style-name="T3687"><text:s/></text:span>com<text:span text:style-name="T3688"><text:s/></text:span>os<text:span text:style-name="T3689"><text:s/></text:span><text:span text:style-name="T3690">ensaios</text:span><text:span text:style-name="T3691"><text:s/></text:span><text:span text:style-name="T3692">utilizando resíduo</text:span><text:s/>de<text:s/><text:span text:style-name="T3693">ardósia</text:span><text:s/>que se<text:s/><text:span text:style-name="T3694">encontram<text:s/></text:span><text:span text:style-name="T3695">em</text:span><text:s/><text:span text:style-name="T3696">andamento</text:span><text:s/>com<text:s/><text:span text:style-name="T3697">acompanhamento</text:span><text:s/>do<text:span text:style-name="T3698"><text:s/></text:span><text:span text:style-name="T3699">crescimento<text:s/></text:span>de pés<text:span text:style-name="T3700"><text:s/></text:span>de<text:span text:style-name="T3701"><text:s/></text:span>milho.</text:p>
      <text:p text:style-name="P3702"/>
      <text:list text:style-name="LFO1" text:continue-numbering="true">
        <text:list-item>
          <text:p text:style-name="P3703"><text:bookmark-start text:name="6._Agradecimentos"/><text:bookmark-end text:name="6._Agradecimentos"/><text:span text:style-name="T3704">Agradecimentos</text:span></text:p>
        </text:list-item>
      </text:list>
      <text:p text:style-name="P3705"/>
      <text:p text:style-name="P3706"><text:span text:style-name="T3707">Ao CETEM,</text:span><text:s/><text:span text:style-name="T3708">CNPq</text:span><text:s/>e<text:s/><text:span text:style-name="T3709">Embrapa</text:span><text:span text:style-name="T3710"><text:s/></text:span><text:span text:style-name="T3711">Solos.</text:span></text:p>
      <text:p text:style-name="P3712"/>
      <text:p text:style-name="P3713"/>
      <text:list text:style-name="LFO1" text:continue-numbering="true">
        <text:list-item>
          <text:p text:style-name="P3714"><text:bookmark-start text:name="7._Referências_Bibliográficas"/><text:bookmark-end text:name="7._Referências_Bibliográficas"/><text:span text:style-name="T3715">Referências Bibliográficas</text:span></text:p>
        </text:list-item>
      </text:list>
      <text:p text:style-name="P3716"/>
      <text:p text:style-name="P3717"><text:span text:style-name="T3718">ANDA,</text:span><text:span text:style-name="T3719"><text:s/></text:span><text:span text:style-name="T3720">2019.</text:span><text:span text:style-name="T3721"><text:s/></text:span><text:span text:style-name="T3722">Associação</text:span><text:span text:style-name="T3723"><text:s/></text:span><text:span text:style-name="T3724">Nacional</text:span><text:span text:style-name="T3725"><text:s/></text:span><text:span text:style-name="T3726">para</text:span><text:span text:style-name="T3727"><text:s/></text:span><text:span text:style-name="T3728">Difusão</text:span><text:span text:style-name="T3729"><text:s/></text:span><text:span text:style-name="T3730">de</text:span><text:span text:style-name="T3731"><text:s/></text:span><text:span text:style-name="T3732">Adubos</text:span><text:span text:style-name="T3733"><text:s/></text:span><text:span text:style-name="T3734">e</text:span><text:span text:style-name="T3735"><text:s/></text:span><text:span text:style-name="T3736">Corretivos</text:span><text:span text:style-name="T3737"><text:s/></text:span><text:span text:style-name="T3738">Agrícolas</text:span><text:span text:style-name="T3739">.</text:span><text:span text:style-name="T3740"><text:s/></text:span><text:span text:style-name="T3741">Disponível</text:span><text:span text:style-name="T3742"><text:s/></text:span><text:span text:style-name="T3743">em:</text:span><text:span text:style-name="T3744"><text:s/></text:span><text:a xlink:href="http://anda.org.br/estatisticas/" office:target-frame-name="_top" xlink:show="replace"><text:span text:style-name="T3745">http://anda.org.br/estatisticas/.</text:span><text:span text:style-name="T3746"><text:s/></text:span></text:a><text:span text:style-name="T3747">(Acessado</text:span><text:span text:style-name="T3748"><text:s/></text:span><text:span text:style-name="T3749">em</text:span><text:span text:style-name="T3750"><text:s/>20<text:s/></text:span><text:span text:style-name="T3751">de</text:span><text:span text:style-name="T3752"><text:s/></text:span><text:span text:style-name="T3753">Outubro,</text:span><text:span text:style-name="T3754"><text:s/></text:span><text:span text:style-name="T3755">2020).</text:span></text:p>
      <text:p text:style-name="P3756"><text:span text:style-name="T3757">AQUINO,</text:span><text:span text:style-name="T3758"><text:s/></text:span><text:span text:style-name="T3759">J.M.</text:span><text:span text:style-name="T3760"><text:s/></text:span><text:span text:style-name="T3761">et</text:span><text:span text:style-name="T3762"><text:s/></text:span><text:span text:style-name="T3763">al.</text:span><text:span text:style-name="T3764"><text:s/></text:span><text:span text:style-name="T3765">The</text:span><text:span text:style-name="T3766"><text:s/></text:span><text:span text:style-name="T3767">potential</text:span><text:span text:style-name="T3768"><text:s/></text:span><text:span text:style-name="T3769">of</text:span><text:span text:style-name="T3770"><text:s/></text:span><text:span text:style-name="T3771">alkaline</text:span><text:span text:style-name="T3772"><text:s/></text:span><text:span text:style-name="T3773">rocks</text:span><text:span text:style-name="T3774"><text:s/></text:span><text:span text:style-name="T3775">from</text:span><text:span text:style-name="T3776"><text:s/></text:span><text:span text:style-name="T3777">the</text:span><text:span text:style-name="T3778"><text:s/></text:span><text:span text:style-name="T3779">Fortaleza</text:span><text:span text:style-name="T3780"><text:s/></text:span><text:span text:style-name="T3781">volcanic</text:span><text:span text:style-name="T3782"><text:s/></text:span><text:span text:style-name="T3783">province</text:span><text:span text:style-name="T3784"><text:s/></text:span><text:span text:style-name="T3785">(Brazil)</text:span><text:span text:style-name="T3786"><text:s/></text:span><text:span text:style-name="T3787">as</text:span><text:span text:style-name="T3788"><text:s/></text:span><text:span text:style-name="T3789">natural</text:span><text:span text:style-name="T3790"><text:s/></text:span><text:span text:style-name="T3791">fertilizers</text:span><text:span text:style-name="T3792">. Journal</text:span><text:span text:style-name="T3793"><text:s/></text:span><text:span text:style-name="T3794">of<text:s/></text:span><text:span text:style-name="T3795">South</text:span><text:span text:style-name="T3796"><text:s/></text:span><text:span text:style-name="T3797">American</text:span><text:span text:style-name="T3798"><text:s/></text:span><text:span text:style-name="T3799">Earth</text:span><text:span text:style-name="T3800"><text:s/></text:span><text:span text:style-name="T3801">Sciences</text:span><text:span text:style-name="T3802"><text:s/></text:span><text:span text:style-name="T3803">103</text:span><text:span text:style-name="T3804"><text:s/></text:span><text:span text:style-name="T3805">(2020)</text:span><text:span text:style-name="T3806"><text:s/></text:span><text:span text:style-name="T3807">102800.</text:span></text:p>
      <text:p text:style-name="P3808"><text:span text:style-name="T3809">BARROS,</text:span><text:span text:style-name="T3810"><text:s/></text:span><text:span text:style-name="T3811">M.</text:span><text:span text:style-name="T3812"><text:s/></text:span><text:span text:style-name="T3813">M.;</text:span><text:span text:style-name="T3814"><text:s/></text:span><text:span text:style-name="T3815">RIBEIRO,</text:span><text:span text:style-name="T3816"><text:s/></text:span><text:span text:style-name="T3817">R.</text:span><text:span text:style-name="T3818"><text:s/></text:span><text:span text:style-name="T3819">C.</text:span><text:span text:style-name="T3820"><text:s/></text:span><text:span text:style-name="T3821">C.<text:s/></text:span><text:span text:style-name="T3822">. <text:s/></text:span><text:span text:style-name="T3823">Fertilização</text:span><text:span text:style-name="T3824"><text:s/></text:span><text:span text:style-name="T3825">e</text:span><text:span text:style-name="T3826"><text:s/></text:span><text:span text:style-name="T3827">correção</text:span><text:span text:style-name="T3828"><text:s/></text:span><text:span text:style-name="T3829">de</text:span><text:span text:style-name="T3830"><text:s/></text:span><text:span text:style-name="T3831">solos</text:span><text:span text:style-name="T3832"><text:s/></text:span><text:span text:style-name="T3833">utilizando</text:span><text:span text:style-name="T3834"><text:s/></text:span><text:span text:style-name="T3835">resíduos</text:span><text:span text:style-name="T3836"><text:s/></text:span><text:span text:style-name="T3837">de</text:span><text:span text:style-name="T3838"><text:s/></text:span><text:span text:style-name="T3839">rochas</text:span><text:span text:style-name="T3840"><text:s/></text:span><text:span text:style-name="T3841">ornamentais</text:span><text:span text:style-name="T3842">: Estado</text:span><text:span text:style-name="T3843"><text:s/></text:span><text:span text:style-name="T3844">da</text:span><text:span text:style-name="T3845"><text:s/></text:span><text:span text:style-name="T3846">Arte..</text:span><text:span text:style-name="T3847"><text:s/>1. ed.<text:s/></text:span><text:span text:style-name="T3848">Rio</text:span><text:span text:style-name="T3849"><text:s/></text:span><text:span text:style-name="T3850">de<text:s/></text:span><text:span text:style-name="T3851">Janeiro:</text:span><text:span text:style-name="T3852"><text:s/></text:span><text:span text:style-name="T3853">Série</text:span><text:span text:style-name="T3854"><text:s/></text:span><text:span text:style-name="T3855">Tecnologia</text:span><text:span text:style-name="T3856"><text:s/></text:span><text:span text:style-name="T3857">Ambiental,</text:span><text:span text:style-name="T3858"><text:s/></text:span><text:span text:style-name="T3859">2021.</text:span><text:span text:style-name="T3860"><text:s/></text:span><text:span text:style-name="T3861">v.</text:span><text:span text:style-name="T3862"><text:s/></text:span><text:span text:style-name="T3863">1. 98p .</text:span></text:p>
      <text:p text:style-name="P3864"><text:span text:style-name="T3865">BINDA,</text:span><text:span text:style-name="T3866"><text:s/></text:span><text:span text:style-name="T3867">F.F.</text:span><text:span text:style-name="T3868"><text:s/></text:span><text:span text:style-name="T3869">et</text:span><text:span text:style-name="T3870"><text:s/></text:span><text:span text:style-name="T3871">al.</text:span><text:span text:style-name="T3872"><text:s/></text:span><text:span text:style-name="T3873">Friction</text:span><text:span text:style-name="T3874"><text:s/></text:span><text:span text:style-name="T3875">elements</text:span><text:span text:style-name="T3876"><text:s/></text:span><text:span text:style-name="T3877">based</text:span><text:span text:style-name="T3878"><text:s/></text:span><text:span text:style-name="T3879">on</text:span><text:span text:style-name="T3880"><text:s/></text:span><text:span text:style-name="T3881">phenolic</text:span><text:span text:style-name="T3882"><text:s/></text:span><text:span text:style-name="T3883">resin</text:span><text:span text:style-name="T3884"><text:s/></text:span><text:span text:style-name="T3885">and</text:span><text:span text:style-name="T3886"><text:s/></text:span><text:span text:style-name="T3887">slate</text:span><text:span text:style-name="T3888"><text:s/></text:span><text:span text:style-name="T3889">powder</text:span><text:span text:style-name="T3890">.</text:span><text:span text:style-name="T3891"><text:s/></text:span><text:span text:style-name="T3892">Journal</text:span><text:span text:style-name="T3893"><text:s/></text:span><text:span text:style-name="T3894">of</text:span><text:span text:style-name="T3895"><text:s/></text:span><text:span text:style-name="T3896"><text:s/></text:span><text:span text:style-name="T3897">Materials</text:span><text:span text:style-name="T3898"><text:s/></text:span><text:span text:style-name="T3899">Research</text:span><text:span text:style-name="T3900"><text:s/></text:span><text:span text:style-name="T3901">and<text:s/></text:span><text:span text:style-name="T3902">Technology,</text:span><text:span text:style-name="T3903"><text:s/></text:span><text:span text:style-name="T3904">2020;9(3):3378-3383.</text:span></text:p>
      <text:p text:style-name="P3905"><text:span text:style-name="T3906">CARRUSCA,</text:span><text:span text:style-name="T3907"><text:s/></text:span><text:span text:style-name="T3908">E.</text:span><text:span text:style-name="T3909"><text:s/></text:span><text:span text:style-name="T3910">Aproveitamento</text:span><text:span text:style-name="T3911"><text:s/></text:span><text:span text:style-name="T3912">Industrial</text:span><text:span text:style-name="T3913"><text:s/></text:span><text:span text:style-name="T3914">de</text:span><text:span text:style-name="T3915"><text:s/></text:span><text:span text:style-name="T3916">Resíduos</text:span><text:span text:style-name="T3917"><text:s/></text:span><text:span text:style-name="T3918">de</text:span><text:span text:style-name="T3919"><text:s/></text:span><text:span text:style-name="T3920">Ardósia</text:span><text:span text:style-name="T3921"><text:s/></text:span><text:span text:style-name="T3922">como</text:span><text:span text:style-name="T3923"><text:s/></text:span><text:span text:style-name="T3924">Insumo</text:span><text:span text:style-name="T3925"><text:s/></text:span><text:span text:style-name="T3926">Mineral</text:span><text:span text:style-name="T3927"><text:s/></text:span><text:span text:style-name="T3928">na</text:span><text:span text:style-name="T3929"><text:s/></text:span><text:span text:style-name="T3930">Fabricação</text:span><text:span text:style-name="T3931"><text:s/></text:span><text:span text:style-name="T3932">de</text:span><text:span text:style-name="T3933"><text:s/></text:span><text:span text:style-name="T3934">Cimento</text:span><text:span text:style-name="T3935">.</text:span><text:span text:style-name="T3936"><text:s/></text:span><text:span text:style-name="T3937">Dissertação</text:span><text:span text:style-name="T3938"><text:s/></text:span><text:span text:style-name="T3939">(Mestrado</text:span><text:span text:style-name="T3940"><text:s/></text:span><text:span text:style-name="T3941">em</text:span><text:span text:style-name="T3942"><text:s/></text:span><text:span text:style-name="T3943">Meio</text:span><text:span text:style-name="T3944"><text:s/></text:span><text:span text:style-name="T3945">Ambiente)</text:span><text:span text:style-name="T3946"><text:s/></text:span><text:span text:style-name="T3947">-</text:span><text:span text:style-name="T3948"><text:s/></text:span><text:span text:style-name="T3949">Universidade</text:span><text:span text:style-name="T3950"><text:s/></text:span><text:span text:style-name="T3951">Federal</text:span><text:span text:style-name="T3952"><text:s/></text:span><text:span text:style-name="T3953">de</text:span><text:span text:style-name="T3954"><text:s/></text:span><text:span text:style-name="T3955">Minas</text:span><text:span text:style-name="T3956"><text:s/></text:span><text:span text:style-name="T3957">Gerais,</text:span><text:span text:style-name="T3958"><text:s/></text:span><text:span text:style-name="T3959">Minas</text:span><text:span text:style-name="T3960"><text:s/></text:span><text:span text:style-name="T3961">Gerais,</text:span><text:span text:style-name="T3962"><text:s/></text:span><text:span text:style-name="T3963">2001.</text:span></text:p>
      <text:p text:style-name="P3964"><text:span text:style-name="T3965">CLAESSEN,</text:span><text:span text:style-name="T3966"><text:s/></text:span><text:span text:style-name="T3967">M.</text:span><text:span text:style-name="T3968"><text:s/></text:span><text:span text:style-name="T3969">E.</text:span><text:span text:style-name="T3970"><text:s/></text:span><text:span text:style-name="T3971">C.</text:span><text:span text:style-name="T3972"><text:s/></text:span><text:span text:style-name="T3973">(Org.).</text:span><text:span text:style-name="T3974"><text:s/></text:span><text:span text:style-name="T3975">Manual</text:span><text:span text:style-name="T3976"><text:s/></text:span><text:span text:style-name="T3977">de</text:span><text:span text:style-name="T3978"><text:s/></text:span><text:span text:style-name="T3979">métodos</text:span><text:span text:style-name="T3980"><text:s/></text:span><text:span text:style-name="T3981">de</text:span><text:span text:style-name="T3982"><text:s/></text:span><text:span text:style-name="T3983">análise</text:span><text:span text:style-name="T3984"><text:s/></text:span><text:span text:style-name="T3985">de</text:span><text:span text:style-name="T3986"><text:s/></text:span><text:span text:style-name="T3987">solo</text:span><text:span text:style-name="T3988">.</text:span><text:span text:style-name="T3989"><text:s/></text:span><text:span text:style-name="T3990">2.</text:span><text:span text:style-name="T3991"><text:s/></text:span><text:span text:style-name="T3992">ed.</text:span><text:span text:style-name="T3993"><text:s/></text:span><text:span text:style-name="T3994">rev.</text:span><text:span text:style-name="T3995"><text:s/></text:span><text:span text:style-name="T3996">e</text:span><text:span text:style-name="T3997"><text:s/></text:span><text:span text:style-name="T3998">atual.</text:span><text:span text:style-name="T3999"><text:s/></text:span><text:span text:style-name="T4000">Rio</text:span><text:span text:style-name="T4001"><text:s/></text:span><text:span text:style-name="T4002">de</text:span><text:span text:style-name="T4003"><text:s/></text:span><text:span text:style-name="T4004">Janeiro:</text:span><text:span text:style-name="T4005"><text:s/></text:span><text:span text:style-name="T4006">EMBRAPA-CNPS,</text:span><text:span text:style-name="T4007"><text:s/></text:span><text:span text:style-name="T4008">1997. 212 p.<text:s/></text:span><text:span text:style-name="T4009">(EMBRAPA-CNPS.</text:span><text:span text:style-name="T4010"><text:s/></text:span><text:span text:style-name="T4011">Documentos,</text:span><text:span text:style-name="T4012"><text:s/></text:span><text:span text:style-name="T4013">1).</text:span></text:p>
      <text:p text:style-name="P4014"><text:span text:style-name="T4015">EPAGRI.</text:span><text:span text:style-name="T4016"><text:s/></text:span><text:span text:style-name="T4017">SC:</text:span><text:span text:style-name="T4018"><text:s/></text:span><text:span text:style-name="T4019">adubação</text:span><text:span text:style-name="T4020"><text:s/></text:span><text:span text:style-name="T4021">com</text:span><text:span text:style-name="T4022"><text:s/></text:span><text:span text:style-name="T4023">pó</text:span><text:span text:style-name="T4024"><text:s/></text:span><text:span text:style-name="T4025">de</text:span><text:span text:style-name="T4026"><text:s/></text:span><text:span text:style-name="T4027">rocha</text:span><text:span text:style-name="T4028"><text:s/></text:span><text:span text:style-name="T4029">é</text:span><text:span text:style-name="T4030"><text:s/></text:span><text:span text:style-name="T4031">barata</text:span><text:span text:style-name="T4032"><text:s/></text:span><text:span text:style-name="T4033">e</text:span><text:span text:style-name="T4034"><text:s/></text:span><text:span text:style-name="T4035">ecologicamente</text:span><text:span text:style-name="T4036"><text:s/></text:span><text:span text:style-name="T4037">correta</text:span><text:span text:style-name="T4038">.</text:span><text:span text:style-name="T4039"><text:s/></text:span><text:span text:style-name="T4040">Disponível</text:span><text:span text:style-name="T4041"><text:s/></text:span><text:span text:style-name="T4042">em</text:span><text:span text:style-name="T4043"><text:s/></text:span><text:a xlink:href="http://www.cetem.gov.br/agrominerais/" office:target-frame-name="_top" xlink:show="replace"><text:span text:style-name="T4044">https://www.cetem.gov.br/agrominerais/<text:s/></text:span></text:a><text:span text:style-name="T4045">noticias/2009/09_05_30_not_epagri.pdf.</text:span><text:span text:style-name="T4046"><text:s/></text:span><text:span text:style-name="T4047">Acesso:</text:span><text:span text:style-name="T4048"><text:s/></text:span><text:span text:style-name="T4049">01</text:span><text:span text:style-name="T4050"><text:s/>de<text:s/></text:span><text:span text:style-name="T4051">Novembro,</text:span><text:span text:style-name="T4052"><text:s/></text:span><text:span text:style-name="T4053">2021.</text:span></text:p>
      <text:p text:style-name="P4054"><text:span text:style-name="T4055">FREIRE,</text:span><text:span text:style-name="T4056"><text:s/></text:span><text:span text:style-name="T4057">L.</text:span><text:span text:style-name="T4058"><text:s/></text:span><text:span text:style-name="T4059">R.</text:span><text:span text:style-name="T4060"><text:s/></text:span><text:span text:style-name="T4061">Recomendações</text:span><text:span text:style-name="T4062"><text:s/></text:span><text:span text:style-name="T4063">gerais.</text:span><text:span text:style-name="T4064"><text:s/></text:span><text:span text:style-name="T4065">In:</text:span><text:span text:style-name="T4066"><text:s/></text:span><text:span text:style-name="T4067">FREIRE,</text:span><text:span text:style-name="T4068"><text:s/></text:span><text:span text:style-name="T4069">L.</text:span><text:span text:style-name="T4070"><text:s/></text:span><text:span text:style-name="T4071">R.</text:span><text:span text:style-name="T4072"><text:s/></text:span><text:span text:style-name="T4073">et</text:span><text:span text:style-name="T4074"><text:s/></text:span><text:span text:style-name="T4075">al</text:span><text:span text:style-name="T4076">.</text:span><text:span text:style-name="T4077"><text:s/></text:span><text:span text:style-name="T4078">Manual</text:span><text:span text:style-name="T4079"><text:s/></text:span><text:span text:style-name="T4080">de</text:span><text:span text:style-name="T4081"><text:s/></text:span><text:span text:style-name="T4082">calagem</text:span><text:span text:style-name="T4083"><text:s/></text:span><text:span text:style-name="T4084">e</text:span><text:span text:style-name="T4085"><text:s/></text:span><text:span text:style-name="T4086">adubação</text:span><text:span text:style-name="T4087"><text:s/></text:span><text:span text:style-name="T4088">do</text:span><text:span text:style-name="T4089"><text:s/></text:span><text:span text:style-name="T4090">Estado</text:span><text:span text:style-name="T4091"><text:s/></text:span><text:span text:style-name="T4092">do</text:span><text:span text:style-name="T4093"><text:s/></text:span><text:span text:style-name="T4094">Rio de</text:span><text:span text:style-name="T4095"><text:s/></text:span><text:span text:style-name="T4096">Janeiro</text:span><text:span text:style-name="T4097">.</text:span><text:span text:style-name="T4098"><text:s/></text:span><text:span text:style-name="T4099">Brasília,</text:span><text:span text:style-name="T4100"><text:s/></text:span><text:span text:style-name="T4101">DF:</text:span><text:span text:style-name="T4102"><text:s/></text:span><text:span text:style-name="T4103">Embrapa;</text:span><text:span text:style-name="T4104"><text:s/></text:span><text:span text:style-name="T4105">Seropédica, Ed.</text:span><text:span text:style-name="T4106"><text:s/></text:span><text:span text:style-name="T4107">Universidade</text:span><text:span text:style-name="T4108"><text:s/></text:span><text:span text:style-name="T4109">Rural,</text:span><text:span text:style-name="T4110"><text:s/></text:span><text:span text:style-name="T4111">2013.</text:span><text:span text:style-name="T4112"><text:s/>p.<text:s/></text:span><text:span text:style-name="T4113">243-256.</text:span></text:p>
      <text:p text:style-name="P4114"><text:span text:style-name="T4115">MANSUR,</text:span><text:span text:style-name="T4116"><text:s/></text:span><text:span text:style-name="T4117">H.S.</text:span><text:span text:style-name="T4118"><text:s/></text:span><text:span text:style-name="T4119">et</text:span><text:span text:style-name="T4120"><text:s/></text:span><text:span text:style-name="T4121">al.</text:span><text:span text:style-name="T4122"><text:s/></text:span><text:span text:style-name="T4123">Caracterização</text:span><text:span text:style-name="T4124"><text:s/></text:span><text:span text:style-name="T4125">de</text:span><text:span text:style-name="T4126"><text:s/></text:span><text:span text:style-name="T4127">Pó</text:span><text:span text:style-name="T4128"><text:s/></text:span><text:span text:style-name="T4129">de</text:span><text:span text:style-name="T4130"><text:s/></text:span><text:span text:style-name="T4131">Ardósia</text:span><text:span text:style-name="T4132"><text:s/></text:span><text:span text:style-name="T4133">Proveniente</text:span><text:span text:style-name="T4134"><text:s/></text:span><text:span text:style-name="T4135">de</text:span><text:span text:style-name="T4136"><text:s/></text:span><text:span text:style-name="T4137">Rejeitos</text:span><text:span text:style-name="T4138"><text:s/></text:span><text:span text:style-name="T4139">Quanto</text:span><text:span text:style-name="T4140"><text:s/></text:span><text:span text:style-name="T4141">a</text:span><text:span text:style-name="T4142"><text:s/></text:span><text:span text:style-name="T4143">Cristalinidade</text:span><text:span text:style-name="T4144"><text:s/></text:span><text:span text:style-name="T4145">e</text:span><text:span text:style-name="T4146"><text:s/></text:span><text:span text:style-name="T4147">Comportamento</text:span><text:span text:style-name="T4148"><text:s/></text:span><text:span text:style-name="T4149">Térmico</text:span><text:span text:style-name="T4150">.</text:span><text:span text:style-name="T4151"><text:s/></text:span><text:span text:style-name="T4152">Congresso</text:span><text:span text:style-name="T4153"><text:s/></text:span><text:span text:style-name="T4154">Brasileiro</text:span><text:span text:style-name="T4155"><text:s/></text:span><text:span text:style-name="T4156">de</text:span><text:span text:style-name="T4157"><text:s/></text:span><text:span text:style-name="T4158">Engenharia</text:span><text:span text:style-name="T4159"><text:s/></text:span><text:span text:style-name="T4160">e</text:span><text:span text:style-name="T4161"><text:s/></text:span><text:span text:style-name="T4162">Ciência</text:span><text:span text:style-name="T4163"><text:s/></text:span><text:span text:style-name="T4164">dos</text:span><text:span text:style-name="T4165"><text:s/></text:span><text:span text:style-name="T4166">Materiais,</text:span><text:span text:style-name="T4167"><text:s/></text:span><text:span text:style-name="T4168">14º</text:span><text:span text:style-name="T4169"><text:s/></text:span><text:span text:style-name="T4170">edição,</text:span><text:span text:style-name="T4171"><text:s/></text:span><text:span text:style-name="T4172">2000,</text:span><text:span text:style-name="T4173"><text:s/></text:span><text:span text:style-name="T4174">São</text:span><text:span text:style-name="T4175"><text:s/></text:span><text:span text:style-name="T4176">Pedro<text:s/></text:span><text:span text:style-name="T4177">,<text:s/></text:span><text:span text:style-name="T4178">São</text:span><text:span text:style-name="T4179"><text:s/></text:span><text:span text:style-name="T4180">Paulo</text:span><text:span text:style-name="T4181"><text:s/>-<text:s/></text:span><text:span text:style-name="T4182">SP.</text:span></text:p>
      <text:p text:style-name="P4183"><text:span text:style-name="T4184">TEIXEIRA,</text:span><text:span text:style-name="T4185"><text:s/></text:span><text:span text:style-name="T4186">A.M.S.</text:span><text:span text:style-name="T4187"><text:s/></text:span><text:span text:style-name="T4188">et</text:span><text:span text:style-name="T4189"><text:s/></text:span><text:span text:style-name="T4190">al.</text:span><text:span text:style-name="T4191"><text:s/></text:span><text:span text:style-name="T4192">Estudo</text:span><text:span text:style-name="T4193"><text:s/></text:span><text:span text:style-name="T4194">do</text:span><text:span text:style-name="T4195"><text:s/></text:span><text:span text:style-name="T4196">Uso</text:span><text:span text:style-name="T4197"><text:s/></text:span><text:span text:style-name="T4198">de</text:span><text:span text:style-name="T4199"><text:s/></text:span><text:span text:style-name="T4200">Serpentinito</text:span><text:span text:style-name="T4201"><text:s/></text:span><text:span text:style-name="T4202">como</text:span><text:span text:style-name="T4203"><text:s/></text:span><text:span text:style-name="T4204">Corretivo</text:span><text:span text:style-name="T4205"><text:s/></text:span><text:span text:style-name="T4206">de</text:span><text:span text:style-name="T4207"><text:s/></text:span><text:span text:style-name="T4208">Solos</text:span><text:span text:style-name="T4209"><text:s/></text:span><text:span text:style-name="T4210">Agrícolos</text:span><text:span text:style-name="T4211">.</text:span><text:span text:style-name="T4212"><text:s/></text:span><text:span text:style-name="T4213">II</text:span><text:span text:style-name="T4214"><text:s/></text:span><text:span text:style-name="T4215">Símpósio</text:span><text:span text:style-name="T4216"><text:s/></text:span><text:span text:style-name="T4217">de</text:span><text:span text:style-name="T4218"><text:s/></text:span><text:span text:style-name="T4219">Minerais</text:span><text:span text:style-name="T4220"><text:s/></text:span><text:span text:style-name="T4221">Industriais</text:span><text:span text:style-name="T4222"><text:s/></text:span><text:span text:style-name="T4223">do<text:s/></text:span><text:span text:style-name="T4224">Nordeste,</text:span><text:span text:style-name="T4225"><text:s/>201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1597in">
        <style:tab-stops/>
      </style:paragraph-properties>
      <style:text-properties style:font-name="Impact" style:font-name-asian="Impact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2819in" fo:text-indent="-0.275in">
        <style:tab-stops/>
      </style:paragraph-properties>
      <style:text-properties style:font-name="Arial Narrow" style:font-name-asian="Arial Narrow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36in">
        <style:tab-stops/>
      </style:paragraph-properties>
      <style:text-properties style:font-name="Arial Narrow" style:font-name-asian="Arial Narrow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Narrow" style:font-name-asian="Arial Narrow" fo:font-weight="bold" style:font-weight-asian="bold" style:font-weight-complex="bold" fo:font-size="11pt" style:font-size-asian="11pt" style:font-size-complex="11pt"/>
    </style:style>
    <style:style style:name="WW_CharLFO1LVL2" style:family="text">
      <style:text-properties style:font-name="Arial Narrow" style:font-name-asian="Arial Narrow" fo:font-weight="bold" style:font-weight-asian="bold" style:font-weight-complex="bold" fo:font-size="11pt" style:font-size-asian="11pt" style:font-size-complex="11pt"/>
    </style:style>
    <style:style style:name="WW_CharLFO1LVL3" style:family="text">
      <style:text-properties style:font-name="Arial Narrow" style:font-name-asian="Arial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29in" text:min-label-width="0.159in"/>
      </text:list-level-style-number>
      <text:list-level-style-number text:level="2" text:style-name="WW_CharLFO1LVL2" style:num-suffix="." style:num-format="1" text:display-levels="2">
        <style:list-level-properties text:space-before="0.1229in" text:min-label-width="0.2756in"/>
      </text:list-level-style-number>
      <text:list-level-style-number text:level="3" text:style-name="WW_CharLFO1LVL3" style:num-suffix="." style:num-format="1" text:display-levels="3">
        <style:list-level-properties text:space-before="0.1236in" text:min-label-width="0.3937in"/>
      </text:list-level-style-number>
      <text:list-level-style-bullet text:level="4" text:bullet-char="•">
        <style:list-level-properties text:space-before="0.0055in" text:min-label-width="0.3937in"/>
      </text:list-level-style-bullet>
      <text:list-level-style-bullet text:level="5" text:bullet-char="•">
        <style:list-level-properties text:space-before="0.1236in" text:min-label-width="0.3937in"/>
      </text:list-level-style-bullet>
      <text:list-level-style-bullet text:level="6" text:bullet-char="•">
        <style:list-level-properties text:space-before="1.8534in" text:min-label-width="0.3937in"/>
      </text:list-level-style-bullet>
      <text:list-level-style-bullet text:level="7" text:bullet-char="•">
        <style:list-level-properties text:space-before="2.7131in" text:min-label-width="0.3937in"/>
      </text:list-level-style-bullet>
      <text:list-level-style-bullet text:level="8" text:bullet-char="•">
        <style:list-level-properties text:space-before="3.5729in" text:min-label-width="0.3937in"/>
      </text:list-level-style-bullet>
      <text:list-level-style-bullet text:level="9" text:bullet-char="•">
        <style:list-level-properties text:space-before="4.4326in" text:min-label-width="0.3937in"/>
      </text:list-level-style-bullet>
    </text:list-style>
    <style:page-layout style:name="PL0">
      <style:page-layout-properties fo:page-width="8.2708in" fo:page-height="11.7013in" style:print-orientation="portrait" fo:margin-top="0.5in" fo:margin-left="0.8611in" fo:margin-bottom="0.571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6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in" fo:margin-left="0.0138in">
        <style:tab-stops/>
      </style:paragraph-properties>
    </style:style>
    <style:style style:name="T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5" style:parent-style-name="Standard" style:family="paragraph">
      <style:paragraph-properties fo:line-height="0.15in" fo:margin-left="0.0277in">
        <style:tab-stops/>
      </style:paragraph-properties>
    </style:style>
    <style:style style:name="T36" style:parent-style-name="Absatz-Standardschriftart" style:family="text">
      <style:text-properties style:font-name="Cambria" fo:font-size="9.5pt" style:font-size-asian="9.5pt"/>
    </style:style>
    <style:page-layout style:name="PL1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1" style:parent-style-name="Standard" style:family="paragraph">
      <style:paragraph-properties fo:line-height="5%"/>
    </style:style>
    <style:style style:name="P662" style:parent-style-name="Standard" style:family="paragraph">
      <style:paragraph-properties fo:line-height="0.15in" fo:margin-left="0.0138in">
        <style:tab-stops/>
      </style:paragraph-properties>
    </style:style>
    <style:style style:name="T66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64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65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66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6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6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6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7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7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7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7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7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75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676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7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7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7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680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8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8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8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8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8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8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8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8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8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9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9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9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9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694" style:parent-style-name="Standard" style:family="paragraph">
      <style:paragraph-properties fo:line-height="0.15in" fo:margin-left="0.0277in">
        <style:tab-stops/>
      </style:paragraph-properties>
    </style:style>
    <style:style style:name="T695" style:parent-style-name="Absatz-Standardschriftart" style:family="text">
      <style:text-properties style:font-name="Cambria" fo:font-size="9.5pt" style:font-size-asian="9.5pt"/>
    </style:style>
    <style:page-layout style:name="PL2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3" style:parent-style-name="Standard" style:family="paragraph">
      <style:paragraph-properties fo:line-height="5%"/>
    </style:style>
    <style:style style:name="P1304" style:parent-style-name="Standard" style:family="paragraph">
      <style:paragraph-properties fo:line-height="0.15in" fo:margin-left="0.0138in">
        <style:tab-stops/>
      </style:paragraph-properties>
    </style:style>
    <style:style style:name="T130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06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307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30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0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1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1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1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1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1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1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1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17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318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31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2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21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322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32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2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2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2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2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2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2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3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3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3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3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3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3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1336" style:parent-style-name="Standard" style:family="paragraph">
      <style:paragraph-properties fo:line-height="0.15in" fo:margin-left="0.0277in">
        <style:tab-stops/>
      </style:paragraph-properties>
    </style:style>
    <style:style style:name="T1337" style:parent-style-name="Absatz-Standardschriftart" style:family="text">
      <style:text-properties style:font-name="Cambria" fo:font-size="9.5pt" style:font-size-asian="9.5pt"/>
    </style:style>
    <style:page-layout style:name="PL3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3" style:parent-style-name="Standard" style:family="paragraph">
      <style:paragraph-properties fo:line-height="5%"/>
    </style:style>
    <style:style style:name="P1864" style:parent-style-name="Standard" style:family="paragraph">
      <style:paragraph-properties fo:line-height="0.15in" fo:margin-left="0.0138in">
        <style:tab-stops/>
      </style:paragraph-properties>
    </style:style>
    <style:style style:name="T186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66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867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86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86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7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87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7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87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7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87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7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877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878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87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8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881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882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88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8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88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8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88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8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88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9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89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9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89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9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89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1896" style:parent-style-name="Standard" style:family="paragraph">
      <style:paragraph-properties fo:line-height="0.15in" fo:margin-left="0.0277in">
        <style:tab-stops/>
      </style:paragraph-properties>
    </style:style>
    <style:style style:name="T1897" style:parent-style-name="Absatz-Standardschriftart" style:family="text">
      <style:text-properties style:font-name="Cambria" fo:font-size="9.5pt" style:font-size-asian="9.5pt"/>
    </style:style>
    <style:page-layout style:name="PL4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6" style:parent-style-name="Standard" style:family="paragraph">
      <style:paragraph-properties fo:line-height="5%"/>
    </style:style>
    <style:style style:name="P2377" style:parent-style-name="Standard" style:family="paragraph">
      <style:paragraph-properties fo:line-height="0.15in" fo:margin-left="0.0138in">
        <style:tab-stops/>
      </style:paragraph-properties>
    </style:style>
    <style:style style:name="T237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7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38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38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8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8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8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8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38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8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38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8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9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39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39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9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9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39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39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9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9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9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40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40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40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40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40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40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40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40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40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2409" style:parent-style-name="Standard" style:family="paragraph">
      <style:paragraph-properties fo:line-height="0.15in" fo:margin-left="0.0277in">
        <style:tab-stops/>
      </style:paragraph-properties>
    </style:style>
    <style:style style:name="T2410" style:parent-style-name="Absatz-Standardschriftart" style:family="text">
      <style:text-properties style:font-name="Cambria" fo:font-size="9.5pt" style:font-size-asian="9.5pt"/>
    </style:style>
    <style:page-layout style:name="PL9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0" style:parent-style-name="Standard" style:family="paragraph">
      <style:paragraph-properties fo:line-height="5%"/>
    </style:style>
    <style:style style:name="P2891" style:parent-style-name="Standard" style:family="paragraph">
      <style:paragraph-properties fo:line-height="0.15in" fo:margin-left="0.0138in">
        <style:tab-stops/>
      </style:paragraph-properties>
    </style:style>
    <style:style style:name="T289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93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89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89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9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9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9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9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90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0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90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0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0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90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90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0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0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90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9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1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1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9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1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1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1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9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1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2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2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2923" style:parent-style-name="Standard" style:family="paragraph">
      <style:paragraph-properties fo:line-height="0.15in" fo:margin-left="0.0277in">
        <style:tab-stops/>
      </style:paragraph-properties>
    </style:style>
    <style:style style:name="T2924" style:parent-style-name="Absatz-Standardschriftart" style:family="text">
      <style:text-properties style:font-name="Cambria" fo:font-size="9.5pt" style:font-size-asian="9.5pt"/>
    </style:style>
    <style:page-layout style:name="PL10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7" style:parent-style-name="Standard" style:family="paragraph">
      <style:paragraph-properties fo:line-height="5%"/>
    </style:style>
    <style:style style:name="P3518" style:parent-style-name="Standard" style:family="paragraph">
      <style:paragraph-properties fo:line-height="0.15in" fo:margin-left="0.0138in">
        <style:tab-stops/>
      </style:paragraph-properties>
    </style:style>
    <style:style style:name="T351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520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521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52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52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52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52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52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52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52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52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53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531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532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53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53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535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536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53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53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53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54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54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54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54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54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54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54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54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54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54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550" style:parent-style-name="Standard" style:family="paragraph">
      <style:paragraph-properties fo:line-height="0.15in" fo:margin-left="0.0277in">
        <style:tab-stops/>
      </style:paragraph-properties>
    </style:style>
    <style:style style:name="T3551" style:parent-style-name="Absatz-Standardschriftart" style:family="text">
      <style:text-properties style:font-name="Cambria" fo:font-size="9.5pt" style:font-size-asian="9.5pt"/>
    </style:style>
    <style:style style:family="graphic" style:name="a22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24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28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4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8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2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6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595959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0.96528in" svg:y="11.02847in" svg:width="6.34028in" svg:height="0.00139in" draw:z-index="0" draw:id="id0" draw:style-name="a0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" draw:style-name="a1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7032" draw:id="id2" draw:style-name="a2" draw:name="Text Box 2" text:anchor-type="paragraph" svg:x="1.14583in" svg:y="11.05139in" svg:width="5.50972in" svg:height="0.15972in" style:rel-width="scale" style:rel-height="scale"><draw:text-box><text:p text:style-name="P3"><text:span text:style-name="T4">X</text:span><text:span text:style-name="T5"><text:s/></text:span><text:span text:style-name="T6">Jornada</text:span><text:span text:style-name="T7"><text:s/></text:span><text:span text:style-name="T8">do</text:span><text:span text:style-name="T9"><text:s/></text:span><text:span text:style-name="T10">Programa</text:span><text:span text:style-name="T11"><text:s/></text:span><text:span text:style-name="T12">de</text:span><text:span text:style-name="T13"><text:s/></text:span><text:span text:style-name="T14">Capacitação</text:span><text:span text:style-name="T15"><text:s/></text:span><text:span text:style-name="T16">Institucional</text:span><text:span text:style-name="T17"><text:s/></text:span><text:span text:style-name="T18">–</text:span><text:span text:style-name="T19"><text:s/></text:span><text:span text:style-name="T20">PCI/CETEM</text:span><text:span text:style-name="T21"><text:s/></text:span><text:span text:style-name="T22">–24</text:span><text:span text:style-name="T23"><text:s/></text:span><text:span text:style-name="T24">e</text:span><text:span text:style-name="T25"><text:s/></text:span><text:span text:style-name="T26">25</text:span><text:span text:style-name="T27"><text:s/></text:span><text:span text:style-name="T28">de</text:span><text:span text:style-name="T29"><text:s/></text:span><text:span text:style-name="T30">novembro</text:span><text:span text:style-name="T31"><text:s/></text:span><text:span text:style-name="T32">de</text:span><text:span text:style-name="T33"><text:s/></text:span><text:span text:style-name="T34">2021</text:span></text:p></draw:text-box><svg:title/><svg:desc/></draw:frame><draw:frame draw:z-index="503307056" draw:id="id3" draw:style-name="a3" draw:name="Text Box 1" text:anchor-type="paragraph" svg:x="6.94722in" svg:y="11.05139in" svg:width="0.20278in" svg:height="0.15972in" style:rel-width="scale" style:rel-height="scale"><draw:text-box><text:p text:style-name="P35"><text:span text:style-name="T36"><text:page-number text:fixed="false">96</text:page-number></text:span></text:p></draw:text-box><svg:title/><svg:desc/></draw:frame></text:p>
      </style:footer>
    </style:master-page>
    <style:master-page style:name="MP1" style:page-layout-name="PL1">
      <style:footer>
        <text:p text:style-name="P661"><draw:custom-shape svg:x="0.96528in" svg:y="11.02847in" svg:width="6.34028in" svg:height="0.00139in" draw:z-index="0" draw:id="id4" draw:style-name="a4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5" draw:style-name="a5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7032" draw:id="id6" draw:style-name="a6" draw:name="Text Box 2" text:anchor-type="paragraph" svg:x="1.14583in" svg:y="11.05139in" svg:width="5.50972in" svg:height="0.15972in" style:rel-width="scale" style:rel-height="scale"><draw:text-box><text:p text:style-name="P662"><text:span text:style-name="T663">X</text:span><text:span text:style-name="T664"><text:s/></text:span><text:span text:style-name="T665">Jornada</text:span><text:span text:style-name="T666"><text:s/></text:span><text:span text:style-name="T667">do</text:span><text:span text:style-name="T668"><text:s/></text:span><text:span text:style-name="T669">Programa</text:span><text:span text:style-name="T670"><text:s/></text:span><text:span text:style-name="T671">de</text:span><text:span text:style-name="T672"><text:s/></text:span><text:span text:style-name="T673">Capacitação</text:span><text:span text:style-name="T674"><text:s/></text:span><text:span text:style-name="T675">Institucional</text:span><text:span text:style-name="T676"><text:s/></text:span><text:span text:style-name="T677">–</text:span><text:span text:style-name="T678"><text:s/></text:span><text:span text:style-name="T679">PCI/CETEM</text:span><text:span text:style-name="T680"><text:s/></text:span><text:span text:style-name="T681">–24</text:span><text:span text:style-name="T682"><text:s/></text:span><text:span text:style-name="T683">e</text:span><text:span text:style-name="T684"><text:s/></text:span><text:span text:style-name="T685">25</text:span><text:span text:style-name="T686"><text:s/></text:span><text:span text:style-name="T687">de</text:span><text:span text:style-name="T688"><text:s/></text:span><text:span text:style-name="T689">novembro</text:span><text:span text:style-name="T690"><text:s/></text:span><text:span text:style-name="T691">de</text:span><text:span text:style-name="T692"><text:s/></text:span><text:span text:style-name="T693">2021</text:span></text:p></draw:text-box><svg:title/><svg:desc/></draw:frame><draw:frame draw:z-index="503307056" draw:id="id7" draw:style-name="a7" draw:name="Text Box 1" text:anchor-type="paragraph" svg:x="6.94722in" svg:y="11.05139in" svg:width="0.20278in" svg:height="0.15972in" style:rel-width="scale" style:rel-height="scale"><draw:text-box><text:p text:style-name="P694"><text:span text:style-name="T695"><text:page-number text:fixed="false">96</text:page-number></text:span></text:p></draw:text-box><svg:title/><svg:desc/></draw:frame></text:p>
      </style:footer>
    </style:master-page>
    <style:master-page style:name="MP2" style:page-layout-name="PL2">
      <style:footer>
        <text:p text:style-name="P1303"><draw:custom-shape svg:x="0.96528in" svg:y="11.02847in" svg:width="6.34028in" svg:height="0.00139in" draw:z-index="0" draw:id="id8" draw:style-name="a8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9" draw:style-name="a9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7032" draw:id="id10" draw:style-name="a10" draw:name="Text Box 2" text:anchor-type="paragraph" svg:x="1.14583in" svg:y="11.05139in" svg:width="5.50972in" svg:height="0.15972in" style:rel-width="scale" style:rel-height="scale"><draw:text-box><text:p text:style-name="P1304"><text:span text:style-name="T1305">X</text:span><text:span text:style-name="T1306"><text:s/></text:span><text:span text:style-name="T1307">Jornada</text:span><text:span text:style-name="T1308"><text:s/></text:span><text:span text:style-name="T1309">do</text:span><text:span text:style-name="T1310"><text:s/></text:span><text:span text:style-name="T1311">Programa</text:span><text:span text:style-name="T1312"><text:s/></text:span><text:span text:style-name="T1313">de</text:span><text:span text:style-name="T1314"><text:s/></text:span><text:span text:style-name="T1315">Capacitação</text:span><text:span text:style-name="T1316"><text:s/></text:span><text:span text:style-name="T1317">Institucional</text:span><text:span text:style-name="T1318"><text:s/></text:span><text:span text:style-name="T1319">–</text:span><text:span text:style-name="T1320"><text:s/></text:span><text:span text:style-name="T1321">PCI/CETEM</text:span><text:span text:style-name="T1322"><text:s/></text:span><text:span text:style-name="T1323">–24</text:span><text:span text:style-name="T1324"><text:s/></text:span><text:span text:style-name="T1325">e</text:span><text:span text:style-name="T1326"><text:s/></text:span><text:span text:style-name="T1327">25</text:span><text:span text:style-name="T1328"><text:s/></text:span><text:span text:style-name="T1329">de</text:span><text:span text:style-name="T1330"><text:s/></text:span><text:span text:style-name="T1331">novembro</text:span><text:span text:style-name="T1332"><text:s/></text:span><text:span text:style-name="T1333">de</text:span><text:span text:style-name="T1334"><text:s/></text:span><text:span text:style-name="T1335">2021</text:span></text:p></draw:text-box><svg:title/><svg:desc/></draw:frame><draw:frame draw:z-index="503307056" draw:id="id11" draw:style-name="a11" draw:name="Text Box 1" text:anchor-type="paragraph" svg:x="6.94722in" svg:y="11.05139in" svg:width="0.20278in" svg:height="0.15972in" style:rel-width="scale" style:rel-height="scale"><draw:text-box><text:p text:style-name="P1336"><text:span text:style-name="T1337"><text:page-number text:fixed="false">96</text:page-number></text:span></text:p></draw:text-box><svg:title/><svg:desc/></draw:frame></text:p>
      </style:footer>
    </style:master-page>
    <style:master-page style:name="MP3" style:page-layout-name="PL3">
      <style:footer>
        <text:p text:style-name="P1863"><draw:custom-shape svg:x="0.96528in" svg:y="11.02847in" svg:width="6.34028in" svg:height="0.00139in" draw:z-index="0" draw:id="id12" draw:style-name="a12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3" draw:style-name="a13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7032" draw:id="id14" draw:style-name="a14" draw:name="Text Box 2" text:anchor-type="paragraph" svg:x="1.14583in" svg:y="11.05139in" svg:width="5.50972in" svg:height="0.15972in" style:rel-width="scale" style:rel-height="scale"><draw:text-box><text:p text:style-name="P1864"><text:span text:style-name="T1865">X</text:span><text:span text:style-name="T1866"><text:s/></text:span><text:span text:style-name="T1867">Jornada</text:span><text:span text:style-name="T1868"><text:s/></text:span><text:span text:style-name="T1869">do</text:span><text:span text:style-name="T1870"><text:s/></text:span><text:span text:style-name="T1871">Programa</text:span><text:span text:style-name="T1872"><text:s/></text:span><text:span text:style-name="T1873">de</text:span><text:span text:style-name="T1874"><text:s/></text:span><text:span text:style-name="T1875">Capacitação</text:span><text:span text:style-name="T1876"><text:s/></text:span><text:span text:style-name="T1877">Institucional</text:span><text:span text:style-name="T1878"><text:s/></text:span><text:span text:style-name="T1879">–</text:span><text:span text:style-name="T1880"><text:s/></text:span><text:span text:style-name="T1881">PCI/CETEM</text:span><text:span text:style-name="T1882"><text:s/></text:span><text:span text:style-name="T1883">–24</text:span><text:span text:style-name="T1884"><text:s/></text:span><text:span text:style-name="T1885">e</text:span><text:span text:style-name="T1886"><text:s/></text:span><text:span text:style-name="T1887">25</text:span><text:span text:style-name="T1888"><text:s/></text:span><text:span text:style-name="T1889">de</text:span><text:span text:style-name="T1890"><text:s/></text:span><text:span text:style-name="T1891">novembro</text:span><text:span text:style-name="T1892"><text:s/></text:span><text:span text:style-name="T1893">de</text:span><text:span text:style-name="T1894"><text:s/></text:span><text:span text:style-name="T1895">2021</text:span></text:p></draw:text-box><svg:title/><svg:desc/></draw:frame><draw:frame draw:z-index="503307056" draw:id="id15" draw:style-name="a15" draw:name="Text Box 1" text:anchor-type="paragraph" svg:x="6.94722in" svg:y="11.05139in" svg:width="0.20278in" svg:height="0.15972in" style:rel-width="scale" style:rel-height="scale"><draw:text-box><text:p text:style-name="P1896"><text:span text:style-name="T1897"><text:page-number text:fixed="false">96</text:page-number></text:span></text:p></draw:text-box><svg:title/><svg:desc/></draw:frame></text:p>
      </style:footer>
    </style:master-page>
    <style:master-page style:name="MP4" style:page-layout-name="PL4">
      <style:footer>
        <text:p text:style-name="P2376"><draw:custom-shape svg:x="0.96528in" svg:y="11.02847in" svg:width="6.34028in" svg:height="0.00139in" draw:z-index="0" draw:id="id16" draw:style-name="a16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7" draw:style-name="a17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7032" draw:id="id18" draw:style-name="a18" draw:name="Text Box 2" text:anchor-type="paragraph" svg:x="1.14583in" svg:y="11.05139in" svg:width="5.50972in" svg:height="0.15972in" style:rel-width="scale" style:rel-height="scale"><draw:text-box><text:p text:style-name="P2377"><text:span text:style-name="T2378">X</text:span><text:span text:style-name="T2379"><text:s/></text:span><text:span text:style-name="T2380">Jornada</text:span><text:span text:style-name="T2381"><text:s/></text:span><text:span text:style-name="T2382">do</text:span><text:span text:style-name="T2383"><text:s/></text:span><text:span text:style-name="T2384">Programa</text:span><text:span text:style-name="T2385"><text:s/></text:span><text:span text:style-name="T2386">de</text:span><text:span text:style-name="T2387"><text:s/></text:span><text:span text:style-name="T2388">Capacitação</text:span><text:span text:style-name="T2389"><text:s/></text:span><text:span text:style-name="T2390">Institucional</text:span><text:span text:style-name="T2391"><text:s/></text:span><text:span text:style-name="T2392">–</text:span><text:span text:style-name="T2393"><text:s/></text:span><text:span text:style-name="T2394">PCI/CETEM</text:span><text:span text:style-name="T2395"><text:s/></text:span><text:span text:style-name="T2396">–24</text:span><text:span text:style-name="T2397"><text:s/></text:span><text:span text:style-name="T2398">e</text:span><text:span text:style-name="T2399"><text:s/></text:span><text:span text:style-name="T2400">25</text:span><text:span text:style-name="T2401"><text:s/></text:span><text:span text:style-name="T2402">de</text:span><text:span text:style-name="T2403"><text:s/></text:span><text:span text:style-name="T2404">novembro</text:span><text:span text:style-name="T2405"><text:s/></text:span><text:span text:style-name="T2406">de</text:span><text:span text:style-name="T2407"><text:s/></text:span><text:span text:style-name="T2408">2021</text:span></text:p></draw:text-box><svg:title/><svg:desc/></draw:frame><draw:frame draw:z-index="503307056" draw:id="id19" draw:style-name="a19" draw:name="Text Box 1" text:anchor-type="paragraph" svg:x="6.94722in" svg:y="11.05139in" svg:width="0.20278in" svg:height="0.15972in" style:rel-width="scale" style:rel-height="scale"><draw:text-box><text:p text:style-name="P2409"><text:span text:style-name="T2410"><text:page-number text:fixed="false">96</text:page-number></text:span></text:p></draw:text-box><svg:title/><svg:desc/></draw:frame></text:p>
      </style:footer>
    </style:master-page>
    <style:master-page style:name="MP9" style:page-layout-name="PL9">
      <style:footer>
        <text:p text:style-name="P2890"><draw:custom-shape svg:x="0.96528in" svg:y="11.02847in" svg:width="6.34028in" svg:height="0.00139in" draw:z-index="0" draw:id="id22" draw:style-name="a22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23" draw:style-name="a23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7032" draw:id="id24" draw:style-name="a24" draw:name="Text Box 2" text:anchor-type="paragraph" svg:x="1.14583in" svg:y="11.05139in" svg:width="5.50972in" svg:height="0.15972in" style:rel-width="scale" style:rel-height="scale"><draw:text-box><text:p text:style-name="P2891"><text:span text:style-name="T2892">X</text:span><text:span text:style-name="T2893"><text:s/></text:span><text:span text:style-name="T2894">Jornada</text:span><text:span text:style-name="T2895"><text:s/></text:span><text:span text:style-name="T2896">do</text:span><text:span text:style-name="T2897"><text:s/></text:span><text:span text:style-name="T2898">Programa</text:span><text:span text:style-name="T2899"><text:s/></text:span><text:span text:style-name="T2900">de</text:span><text:span text:style-name="T2901"><text:s/></text:span><text:span text:style-name="T2902">Capacitação</text:span><text:span text:style-name="T2903"><text:s/></text:span><text:span text:style-name="T2904">Institucional</text:span><text:span text:style-name="T2905"><text:s/></text:span><text:span text:style-name="T2906">–</text:span><text:span text:style-name="T2907"><text:s/></text:span><text:span text:style-name="T2908">PCI/CETEM</text:span><text:span text:style-name="T2909"><text:s/></text:span><text:span text:style-name="T2910">–24</text:span><text:span text:style-name="T2911"><text:s/></text:span><text:span text:style-name="T2912">e</text:span><text:span text:style-name="T2913"><text:s/></text:span><text:span text:style-name="T2914">25</text:span><text:span text:style-name="T2915"><text:s/></text:span><text:span text:style-name="T2916">de</text:span><text:span text:style-name="T2917"><text:s/></text:span><text:span text:style-name="T2918">novembro</text:span><text:span text:style-name="T2919"><text:s/></text:span><text:span text:style-name="T2920">de</text:span><text:span text:style-name="T2921"><text:s/></text:span><text:span text:style-name="T2922">2021</text:span></text:p></draw:text-box><svg:title/><svg:desc/></draw:frame><draw:frame draw:z-index="503307056" draw:id="id25" draw:style-name="a25" draw:name="Text Box 1" text:anchor-type="paragraph" svg:x="6.94722in" svg:y="11.05139in" svg:width="0.20278in" svg:height="0.15972in" style:rel-width="scale" style:rel-height="scale"><draw:text-box><text:p text:style-name="P2923"><text:span text:style-name="T2924"><text:page-number text:fixed="false">96</text:page-number></text:span></text:p></draw:text-box><svg:title/><svg:desc/></draw:frame></text:p>
      </style:footer>
    </style:master-page>
    <style:master-page style:name="MP10" style:page-layout-name="PL10">
      <style:footer>
        <text:p text:style-name="P3517"><draw:custom-shape svg:x="0.96528in" svg:y="11.02847in" svg:width="6.34028in" svg:height="0.00139in" draw:z-index="0" draw:id="id26" draw:style-name="a26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27" draw:style-name="a27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7032" draw:id="id28" draw:style-name="a28" draw:name="Text Box 2" text:anchor-type="paragraph" svg:x="1.14583in" svg:y="11.05139in" svg:width="5.50972in" svg:height="0.15972in" style:rel-width="scale" style:rel-height="scale"><draw:text-box><text:p text:style-name="P3518"><text:span text:style-name="T3519">X</text:span><text:span text:style-name="T3520"><text:s/></text:span><text:span text:style-name="T3521">Jornada</text:span><text:span text:style-name="T3522"><text:s/></text:span><text:span text:style-name="T3523">do</text:span><text:span text:style-name="T3524"><text:s/></text:span><text:span text:style-name="T3525">Programa</text:span><text:span text:style-name="T3526"><text:s/></text:span><text:span text:style-name="T3527">de</text:span><text:span text:style-name="T3528"><text:s/></text:span><text:span text:style-name="T3529">Capacitação</text:span><text:span text:style-name="T3530"><text:s/></text:span><text:span text:style-name="T3531">Institucional</text:span><text:span text:style-name="T3532"><text:s/></text:span><text:span text:style-name="T3533">–</text:span><text:span text:style-name="T3534"><text:s/></text:span><text:span text:style-name="T3535">PCI/CETEM</text:span><text:span text:style-name="T3536"><text:s/></text:span><text:span text:style-name="T3537">–24</text:span><text:span text:style-name="T3538"><text:s/></text:span><text:span text:style-name="T3539">e</text:span><text:span text:style-name="T3540"><text:s/></text:span><text:span text:style-name="T3541">25</text:span><text:span text:style-name="T3542"><text:s/></text:span><text:span text:style-name="T3543">de</text:span><text:span text:style-name="T3544"><text:s/></text:span><text:span text:style-name="T3545">novembro</text:span><text:span text:style-name="T3546"><text:s/></text:span><text:span text:style-name="T3547">de</text:span><text:span text:style-name="T3548"><text:s/></text:span><text:span text:style-name="T3549">2021</text:span></text:p></draw:text-box><svg:title/><svg:desc/></draw:frame><draw:frame draw:z-index="503307056" draw:id="id29" draw:style-name="a29" draw:name="Text Box 1" text:anchor-type="paragraph" svg:x="6.94722in" svg:y="11.05139in" svg:width="0.20278in" svg:height="0.15972in" style:rel-width="scale" style:rel-height="scale"><draw:text-box><text:p text:style-name="P3550"><text:span text:style-name="T3551"><text:page-number text:fixed="false">9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9T11:21:00Z</meta:creation-date>
    <dc:date>2021-12-29T11:21:00Z</dc:date>
    <meta:template xlink:href="Normal.dotm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1-12-29T00:00:00Z</meta:user-defined>
    <meta:document-statistic meta:page-count="7" meta:paragraph-count="130" meta:word-count="2560" meta:character-count="16141" meta:row-count="311" meta:non-whitespace-character-count="13686"/>
  </office:meta>
</office:document-meta>
</file>