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5402in" text:min-label-width="0.3486in"/>
      </text:list-level-style-number>
      <text:list-level-style-bullet text:level="2" text:bullet-char="•">
        <style:list-level-properties text:space-before="1.1055in" text:min-label-width="0.3486in"/>
      </text:list-level-style-bullet>
      <text:list-level-style-bullet text:level="3" text:bullet-char="•">
        <style:list-level-properties text:space-before="1.6715in" text:min-label-width="0.3486in"/>
      </text:list-level-style-bullet>
      <text:list-level-style-bullet text:level="4" text:bullet-char="•">
        <style:list-level-properties text:space-before="2.2368in" text:min-label-width="0.3486in"/>
      </text:list-level-style-bullet>
      <text:list-level-style-bullet text:level="5" text:bullet-char="•">
        <style:list-level-properties text:space-before="2.8027in" text:min-label-width="0.3486in"/>
      </text:list-level-style-bullet>
      <text:list-level-style-bullet text:level="6" text:bullet-char="•">
        <style:list-level-properties text:space-before="3.3687in" text:min-label-width="0.3486in"/>
      </text:list-level-style-bullet>
      <text:list-level-style-bullet text:level="7" text:bullet-char="•">
        <style:list-level-properties text:space-before="3.934in" text:min-label-width="0.3486in"/>
      </text:list-level-style-bullet>
      <text:list-level-style-bullet text:level="8" text:bullet-char="•">
        <style:list-level-properties text:space-before="4.5in" text:min-label-width="0.3486in"/>
      </text:list-level-style-bullet>
      <text:list-level-style-bullet text:level="9" text:bullet-char="•">
        <style:list-level-properties text:space-before="5.0659in" text:min-label-width="0.34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Standard" style:master-page-name="MP0" style:family="paragraph">
      <style:paragraph-properties fo:margin-top="0.025in" fo:margin-left="1.5701in" fo:margin-right="0.0895in" fo:text-indent="-1.4472in" style:page-number="97">
        <style:tab-stops/>
      </style:paragraph-properties>
    </style:style>
    <style:style style:name="T37" style:parent-style-name="Absatz-Standardschriftart" style:family="text">
      <style:text-properties style:font-name="Impact" fo:letter-spacing="-0.0006in" fo:font-size="14pt" style:font-size-asian="14pt"/>
    </style:style>
    <style:style style:name="T38" style:parent-style-name="Absatz-Standardschriftart" style:family="text">
      <style:text-properties style:font-name="Impact" fo:letter-spacing="-0.0013in" fo:font-size="14pt" style:font-size-asian="14pt"/>
    </style:style>
    <style:style style:name="T39" style:parent-style-name="Absatz-Standardschriftart" style:family="text">
      <style:text-properties style:font-name="Impact" fo:letter-spacing="-0.0006in" fo:font-size="14pt" style:font-size-asian="14pt"/>
    </style:style>
    <style:style style:name="T40" style:parent-style-name="Absatz-Standardschriftart" style:family="text">
      <style:text-properties style:font-name="Impact" fo:letter-spacing="-0.0013in" fo:font-size="14pt" style:font-size-asian="14pt"/>
    </style:style>
    <style:style style:name="T41" style:parent-style-name="Absatz-Standardschriftart" style:family="text">
      <style:text-properties style:font-name="Impact" fo:letter-spacing="0.0006in" fo:font-size="14pt" style:font-size-asian="14pt"/>
    </style:style>
    <style:style style:name="T42" style:parent-style-name="Absatz-Standardschriftart" style:family="text">
      <style:text-properties style:font-name="Impact" fo:font-size="14pt" style:font-size-asian="14pt"/>
    </style:style>
    <style:style style:name="T43" style:parent-style-name="Absatz-Standardschriftart" style:family="text">
      <style:text-properties style:font-name="Impact" fo:letter-spacing="-0.0013in" fo:font-size="14pt" style:font-size-asian="14pt"/>
    </style:style>
    <style:style style:name="T44" style:parent-style-name="Absatz-Standardschriftart" style:family="text">
      <style:text-properties style:font-name="Impact" fo:letter-spacing="-0.0006in" fo:font-size="14pt" style:font-size-asian="14pt"/>
    </style:style>
    <style:style style:name="T45" style:parent-style-name="Absatz-Standardschriftart" style:family="text">
      <style:text-properties style:font-name="Impact" fo:letter-spacing="-0.0013in" fo:font-size="14pt" style:font-size-asian="14pt"/>
    </style:style>
    <style:style style:name="T46" style:parent-style-name="Absatz-Standardschriftart" style:family="text">
      <style:text-properties style:font-name="Impact" fo:letter-spacing="-0.0006in" fo:font-size="14pt" style:font-size-asian="14pt"/>
    </style:style>
    <style:style style:name="T47" style:parent-style-name="Absatz-Standardschriftart" style:family="text">
      <style:text-properties style:font-name="Impact" fo:letter-spacing="0.0006in" fo:font-size="14pt" style:font-size-asian="14pt"/>
    </style:style>
    <style:style style:name="T48" style:parent-style-name="Absatz-Standardschriftart" style:family="text">
      <style:text-properties style:font-name="Impact" fo:letter-spacing="-0.0006in" fo:font-size="14pt" style:font-size-asian="14pt"/>
    </style:style>
    <style:style style:name="T49" style:parent-style-name="Absatz-Standardschriftart" style:family="text">
      <style:text-properties style:font-name="Times New Roman" fo:letter-spacing="0.0312in" fo:font-size="14pt" style:font-size-asian="14pt"/>
    </style:style>
    <style:style style:name="T50" style:parent-style-name="Absatz-Standardschriftart" style:family="text">
      <style:text-properties style:font-name="Impact" fo:letter-spacing="-0.0006in" fo:font-size="14pt" style:font-size-asian="14pt"/>
    </style:style>
    <style:style style:name="T51" style:parent-style-name="Absatz-Standardschriftart" style:family="text">
      <style:text-properties style:font-name="Impact" fo:letter-spacing="-0.002in" fo:font-size="14pt" style:font-size-asian="14pt"/>
    </style:style>
    <style:style style:name="T52" style:parent-style-name="Absatz-Standardschriftart" style:family="text">
      <style:text-properties style:font-name="Impact" fo:letter-spacing="-0.0006in" fo:font-size="14pt" style:font-size-asian="14pt"/>
    </style:style>
    <style:style style:name="T53" style:parent-style-name="Absatz-Standardschriftart" style:family="text">
      <style:text-properties style:font-name="Impact" fo:letter-spacing="-0.0027in" fo:font-size="14pt" style:font-size-asian="14pt"/>
    </style:style>
    <style:style style:name="T54" style:parent-style-name="Absatz-Standardschriftart" style:family="text">
      <style:text-properties style:font-name="Impact" fo:letter-spacing="-0.0006in" fo:font-size="14pt" style:font-size-asian="14pt"/>
    </style:style>
    <style:style style:name="T55" style:parent-style-name="Absatz-Standardschriftart" style:family="text">
      <style:text-properties style:font-name="Impact" fo:letter-spacing="-0.0013in" fo:font-size="14pt" style:font-size-asian="14pt"/>
    </style:style>
    <style:style style:name="T56" style:parent-style-name="Absatz-Standardschriftart" style:family="text">
      <style:text-properties style:font-name="Impact" fo:letter-spacing="-0.0006in" fo:font-size="14pt" style:font-size-asian="14pt"/>
    </style:style>
    <style:style style:name="T57" style:parent-style-name="Absatz-Standardschriftart" style:family="text">
      <style:text-properties style:font-name="Impact" fo:letter-spacing="-0.0013in" fo:font-size="14pt" style:font-size-asian="14pt"/>
    </style:style>
    <style:style style:name="P58" style:parent-style-name="Standard" style:family="paragraph">
      <style:paragraph-properties fo:margin-top="0.0048in"/>
      <style:text-properties style:font-name="Impact" style:font-name-asian="Impact" style:font-name-complex="Impact" fo:font-size="14.5pt" style:font-size-asian="14.5pt" style:font-size-complex="14.5pt"/>
    </style:style>
    <style:style style:name="P59" style:parent-style-name="Standard" style:family="paragraph">
      <style:paragraph-properties style:line-height-at-least="0.1388in" fo:margin-left="0.2236in">
        <style:tab-stops/>
      </style:paragraph-properties>
    </style:style>
    <style:style style:name="T60" style:parent-style-name="Absatz-Standardschriftart" style:family="text">
      <style:text-properties style:font-name="Impact" style:font-name-asian="Impact" style:font-name-complex="Impact" fo:font-size="10pt" style:font-size-asian="10pt" style:font-size-complex="10pt"/>
    </style:style>
    <style:style style:name="P61" style:parent-style-name="Standard" style:family="paragraph">
      <style:paragraph-properties fo:margin-left="1.3812in" fo:text-indent="-1.3819in">
        <style:tab-stops/>
      </style:paragraph-properties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-0.0013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T67" style:parent-style-name="Absatz-Standardschriftart" style:family="text">
      <style:text-properties style:font-name="Impact" fo:letter-spacing="-0.0013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13in" fo:font-size="14pt" style:font-size-asian="14pt"/>
    </style:style>
    <style:style style:name="T70" style:parent-style-name="Absatz-Standardschriftart" style:family="text">
      <style:text-properties style:font-name="Impact" fo:font-size="14pt" style:font-size-asian="14pt"/>
    </style:style>
    <style:style style:name="T71" style:parent-style-name="Absatz-Standardschriftart" style:family="text">
      <style:text-properties style:font-name="Impact" fo:letter-spacing="-0.0013in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Impact" fo:letter-spacing="0.0006in" fo:font-size="14pt" style:font-size-asian="14pt"/>
    </style:style>
    <style:style style:name="T74" style:parent-style-name="Absatz-Standardschriftart" style:family="text">
      <style:text-properties style:font-name="Impact" fo:letter-spacing="-0.0006in" fo:font-size="14pt" style:font-size-asian="14pt"/>
    </style:style>
    <style:style style:name="T75" style:parent-style-name="Absatz-Standardschriftart" style:family="text">
      <style:text-properties style:font-name="Impact" fo:font-size="14pt" style:font-size-asian="14pt"/>
    </style:style>
    <style:style style:name="T76" style:parent-style-name="Absatz-Standardschriftart" style:family="text">
      <style:text-properties style:font-name="Impact" fo:letter-spacing="-0.0006in" fo:font-size="14pt" style:font-size-asian="14pt"/>
    </style:style>
    <style:style style:name="T77" style:parent-style-name="Absatz-Standardschriftart" style:family="text">
      <style:text-properties style:font-name="Times New Roman" fo:letter-spacing="0.0284in" fo:font-size="14pt" style:font-size-asian="14pt"/>
    </style:style>
    <style:style style:name="T78" style:parent-style-name="Absatz-Standardschriftart" style:family="text">
      <style:text-properties style:font-name="Impact" fo:letter-spacing="-0.0006in" fo:font-size="14pt" style:font-size-asian="14pt"/>
    </style:style>
    <style:style style:name="T79" style:parent-style-name="Absatz-Standardschriftart" style:family="text">
      <style:text-properties style:font-name="Impact" fo:font-size="14pt" style:font-size-asian="14pt"/>
    </style:style>
    <style:style style:name="T80" style:parent-style-name="Absatz-Standardschriftart" style:family="text">
      <style:text-properties style:font-name="Impact" fo:letter-spacing="-0.0006in" fo:font-size="14pt" style:font-size-asian="14pt"/>
    </style:style>
    <style:style style:name="T81" style:parent-style-name="Absatz-Standardschriftart" style:family="text">
      <style:text-properties style:font-name="Impact" fo:letter-spacing="0.0013in" fo:font-size="14pt" style:font-size-asian="14pt"/>
    </style:style>
    <style:style style:name="T82" style:parent-style-name="Absatz-Standardschriftart" style:family="text">
      <style:text-properties style:font-name="Impact" fo:letter-spacing="-0.0013in" fo:font-size="14pt" style:font-size-asian="14pt"/>
    </style:style>
    <style:style style:name="T83" style:parent-style-name="Absatz-Standardschriftart" style:family="text">
      <style:text-properties style:font-name="Impact" fo:letter-spacing="0.0013in" fo:font-size="14pt" style:font-size-asian="14pt"/>
    </style:style>
    <style:style style:name="T84" style:parent-style-name="Absatz-Standardschriftart" style:family="text">
      <style:text-properties style:font-name="Impact" fo:letter-spacing="-0.0006in" fo:font-size="14pt" style:font-size-asian="14pt"/>
    </style:style>
    <style:style style:name="T85" style:parent-style-name="Absatz-Standardschriftart" style:family="text">
      <style:text-properties style:font-name="Impact" fo:letter-spacing="-0.002in" fo:font-size="14pt" style:font-size-asian="14pt"/>
    </style:style>
    <style:style style:name="T86" style:parent-style-name="Absatz-Standardschriftart" style:family="text">
      <style:text-properties style:font-name="Impact" fo:letter-spacing="-0.0006in" fo:font-size="14pt" style:font-size-asian="14pt"/>
    </style:style>
    <style:style style:name="T87" style:parent-style-name="Absatz-Standardschriftart" style:family="text">
      <style:text-properties style:font-name="Impact" fo:font-size="14pt" style:font-size-asian="14pt"/>
    </style:style>
    <style:style style:name="T88" style:parent-style-name="Absatz-Standardschriftart" style:family="text">
      <style:text-properties style:font-name="Impact" fo:letter-spacing="-0.0006in" fo:font-size="14pt" style:font-size-asian="14pt"/>
    </style:style>
    <style:style style:name="P89" style:parent-style-name="Überschrift2" style:family="paragraph">
      <style:paragraph-properties fo:text-align="center" fo:margin-top="0.0819in" fo:line-height="0.175in" fo:margin-left="1.5375in" fo:margin-right="1.5361in" fo:text-indent="0in">
        <style:tab-stops/>
      </style:paragraph-properties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text-align="center" fo:line-height="0.175in" fo:margin-left="1.5375in" fo:margin-right="1.5361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P101" style:parent-style-name="Überschrift2" style:family="paragraph">
      <style:paragraph-properties fo:text-align="center" fo:margin-top="0.0826in" fo:margin-left="1.5375in" fo:margin-right="1.534in" fo:text-indent="0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text-align="center" fo:margin-top="0.0013in" fo:margin-left="1.5375in" fo:margin-right="1.5361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4" style:parent-style-name="Überschrift1" style:family="paragraph">
      <style:paragraph-properties fo:text-align="center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17" style:parent-style-name="Textkörper" style:family="paragraph">
      <style:paragraph-properties fo:text-align="justify" fo:line-height="150%" fo:margin-left="0.1229in" fo:margin-right="0.1194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4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7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style:font-name="Times New Roman" fo:letter-spacing="0.043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5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83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5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style:font-name="Times New Roman" fo:letter-spacing="0.032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0.029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0.0305in"/>
    </style:style>
    <style:style style:name="T256" style:parent-style-name="Absatz-Standardschriftart" style:family="text">
      <style:text-properties fo:letter-spacing="0.031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9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9in"/>
    </style:style>
    <style:style style:name="T265" style:parent-style-name="Absatz-Standardschriftart" style:family="text">
      <style:text-properties fo:letter-spacing="0.029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style:font-name="Times New Roman" fo:letter-spacing="0.035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style:font-name="Times New Roman" fo:letter-spacing="0.039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5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47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0.020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1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20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1in"/>
    </style:style>
    <style:style style:name="T356" style:parent-style-name="Absatz-Standardschriftart" style:family="text">
      <style:text-properties style:font-name="Times New Roman" fo:letter-spacing="0.05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text-align="justify" fo:margin-top="0.0833in" fo:margin-left="0.1236in">
        <style:tab-stops/>
      </style:paragraph-properties>
    </style:style>
    <style:style style:name="T370" style:parent-style-name="Absatz-Standardschriftart" style:family="text">
      <style:text-properties style:font-name="Arial Narrow" fo:font-weight="bold" style:font-weight-asian="bold" fo:letter-spacing="-0.0006in"/>
    </style:style>
    <style:style style:name="T371" style:parent-style-name="Absatz-Standardschriftart" style:family="text">
      <style:text-properties style:font-name="Arial Narrow" fo:font-weight="bold" style:font-weight-asian="bold"/>
    </style:style>
    <style:style style:name="T372" style:parent-style-name="Absatz-Standardschriftart" style:family="text">
      <style:text-properties style:font-name="Arial Narrow" fo:letter-spacing="-0.0006in"/>
    </style:style>
    <style:style style:name="T373" style:parent-style-name="Absatz-Standardschriftart" style:family="text">
      <style:text-properties style:font-name="Arial Narrow"/>
    </style:style>
    <style:style style:name="T374" style:parent-style-name="Absatz-Standardschriftart" style:family="text">
      <style:text-properties style:font-name="Arial Narrow" fo:letter-spacing="-0.0006in"/>
    </style:style>
    <style:style style:name="T375" style:parent-style-name="Absatz-Standardschriftart" style:family="text">
      <style:text-properties style:font-name="Arial Narrow"/>
    </style:style>
    <style:style style:name="T376" style:parent-style-name="Absatz-Standardschriftart" style:family="text">
      <style:text-properties style:font-name="Arial Narrow" fo:letter-spacing="-0.0006in"/>
    </style:style>
    <style:style style:name="T377" style:parent-style-name="Absatz-Standardschriftart" style:family="text">
      <style:text-properties style:font-name="Arial Narrow" fo:letter-spacing="0.0006in"/>
    </style:style>
    <style:style style:name="T378" style:parent-style-name="Absatz-Standardschriftart" style:family="text">
      <style:text-properties style:font-name="Arial Narrow"/>
    </style:style>
    <style:style style:name="T379" style:parent-style-name="Absatz-Standardschriftart" style:family="text">
      <style:text-properties style:font-name="Arial Narrow" fo:letter-spacing="-0.0013in"/>
    </style:style>
    <style:style style:name="T380" style:parent-style-name="Absatz-Standardschriftart" style:family="text">
      <style:text-properties style:font-name="Arial Narrow" fo:letter-spacing="-0.0006in"/>
    </style:style>
    <style:style style:name="P381" style:parent-style-name="Standard" style:family="paragraph">
      <style:text-properties style:font-name="Arial Narrow" style:font-name-asian="Arial Narrow" style:font-name-complex="Arial Narrow"/>
    </style:style>
    <style:style style:name="P382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83" style:parent-style-name="Überschrift1" style:family="paragraph">
      <style:paragraph-properties fo:text-align="center" fo:margin-left="1.5361in" fo:margin-right="1.5361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86" style:parent-style-name="Textkörper" style:family="paragraph">
      <style:paragraph-properties fo:text-align="justify" fo:line-height="150%" fo:margin-right="0.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0.015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38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2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3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4in"/>
    </style:style>
    <style:style style:name="T422" style:parent-style-name="Absatz-Standardschriftart" style:family="text">
      <style:text-properties fo:letter-spacing="0.033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33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333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3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38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46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5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395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0.0201in"/>
    </style:style>
    <style:style style:name="T532" style:parent-style-name="Absatz-Standardschriftart" style:family="text">
      <style:text-properties fo:letter-spacing="0.0215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22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0.0194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9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01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2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36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style:font-name="Times New Roman" fo:letter-spacing="0.0395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2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312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8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381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style:font-name="Times New Roman" fo:letter-spacing="0.034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677" style:parent-style-name="Absatz-Standardschriftart" style:family="text">
      <style:text-properties style:font-name="Arial Narrow" fo:font-weight="bold" style:font-weight-asian="bold" fo:letter-spacing="-0.0006in"/>
    </style:style>
    <style:style style:name="T678" style:parent-style-name="Absatz-Standardschriftart" style:family="text">
      <style:text-properties style:font-name="Arial Narrow" fo:font-weight="bold" style:font-weight-asian="bold"/>
    </style:style>
    <style:style style:name="T679" style:parent-style-name="Absatz-Standardschriftart" style:family="text">
      <style:text-properties style:font-name="Arial Narrow" fo:letter-spacing="-0.0006in"/>
    </style:style>
    <style:style style:name="T680" style:parent-style-name="Absatz-Standardschriftart" style:family="text">
      <style:text-properties style:font-name="Arial Narrow"/>
    </style:style>
    <style:style style:name="T681" style:parent-style-name="Absatz-Standardschriftart" style:family="text">
      <style:text-properties style:font-name="Arial Narrow" fo:letter-spacing="-0.0006in"/>
    </style:style>
    <style:style style:name="T682" style:parent-style-name="Absatz-Standardschriftart" style:family="text">
      <style:text-properties style:font-name="Arial Narrow" fo:letter-spacing="-0.002in"/>
    </style:style>
    <style:style style:name="T683" style:parent-style-name="Absatz-Standardschriftart" style:family="text">
      <style:text-properties style:font-name="Arial Narrow" fo:letter-spacing="-0.0006in"/>
    </style:style>
    <style:style style:name="T684" style:parent-style-name="Absatz-Standardschriftart" style:family="text">
      <style:text-properties style:font-name="Arial Narrow"/>
    </style:style>
    <style:style style:name="T685" style:parent-style-name="Absatz-Standardschriftart" style:family="text">
      <style:text-properties style:font-name="Arial Narrow" fo:letter-spacing="-0.0006in"/>
    </style:style>
    <style:style style:name="P686" style:parent-style-name="Überschrift2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24" style:parent-style-name="Textkörper" style:family="paragraph">
      <style:paragraph-properties fo:text-align="justify" fo:line-height="150%" fo:margin-right="0.118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in"/>
    </style:style>
    <style:style style:name="T730" style:parent-style-name="Absatz-Standardschriftart" style:family="text">
      <style:text-properties fo:letter-spacing="0.0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5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4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5in"/>
    </style:style>
    <style:style style:name="T741" style:parent-style-name="Absatz-Standardschriftart" style:family="text">
      <style:text-properties fo:letter-spacing="0.025in"/>
    </style:style>
    <style:style style:name="T742" style:parent-style-name="Absatz-Standardschriftart" style:family="text">
      <style:text-properties fo:letter-spacing="0.02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43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2in"/>
    </style:style>
    <style:style style:name="T783" style:parent-style-name="Absatz-Standardschriftart" style:family="text">
      <style:text-properties fo:letter-spacing="0.0319in"/>
    </style:style>
    <style:style style:name="T784" style:parent-style-name="Absatz-Standardschriftart" style:family="text">
      <style:text-properties fo:letter-spacing="0.031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12in"/>
    </style:style>
    <style:style style:name="T793" style:parent-style-name="Absatz-Standardschriftart" style:family="text">
      <style:text-properties fo:letter-spacing="0.031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2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63in"/>
    </style:style>
    <style:style style:name="T844" style:parent-style-name="Absatz-Standardschriftart" style:family="text">
      <style:text-properties fo:letter-spacing="0.026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0.025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63in"/>
    </style:style>
    <style:style style:name="T854" style:parent-style-name="Absatz-Standardschriftart" style:family="text">
      <style:text-properties fo:letter-spacing="0.026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69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0.006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2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3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1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2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3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22in"/>
    </style:style>
    <style:style style:name="T930" style:parent-style-name="Absatz-Standardschriftart" style:family="text">
      <style:text-properties fo:letter-spacing="0.023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3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4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4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7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18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7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0.0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12in"/>
    </style:style>
    <style:style style:name="T1034" style:parent-style-name="Absatz-Standardschriftart" style:family="text">
      <style:text-properties fo:letter-spacing="0.031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19in"/>
    </style:style>
    <style:style style:name="T1037" style:parent-style-name="Absatz-Standardschriftart" style:family="text">
      <style:text-properties fo:letter-spacing="0.029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9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1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1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2in"/>
    </style:style>
    <style:style style:name="T1048" style:parent-style-name="Absatz-Standardschriftart" style:family="text">
      <style:text-properties fo:letter-spacing="0.031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9in"/>
    </style:style>
    <style:style style:name="T1051" style:parent-style-name="Absatz-Standardschriftart" style:family="text">
      <style:text-properties fo:letter-spacing="0.0298in"/>
    </style:style>
    <style:style style:name="T1052" style:parent-style-name="Absatz-Standardschriftart" style:family="text">
      <style:text-properties fo:letter-spacing="0.031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19in"/>
    </style:style>
    <style:style style:name="T1055" style:parent-style-name="Absatz-Standardschriftart" style:family="text">
      <style:text-properties fo:letter-spacing="0.031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19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4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4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0.025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5in"/>
    </style:style>
    <style:style style:name="T1143" style:parent-style-name="Absatz-Standardschriftart" style:family="text">
      <style:text-properties fo:letter-spacing="0.02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43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0.0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5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9in"/>
    </style:style>
    <style:style style:name="T1155" style:parent-style-name="Absatz-Standardschriftart" style:family="text">
      <style:text-properties fo:letter-spacing="0.0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2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1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25in"/>
    </style:style>
    <style:style style:name="T1199" style:parent-style-name="Absatz-Standardschriftart" style:family="text">
      <style:text-properties fo:letter-spacing="0.013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31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216" style:parent-style-name="Absatz-Standardschriftart" style:family="text">
      <style:text-properties fo:letter-spacing="0.01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8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0.0166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73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8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6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87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6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in"/>
    </style:style>
    <style:style style:name="T1265" style:parent-style-name="Absatz-Standardschriftart" style:family="text">
      <style:text-properties fo:letter-spacing="0.015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0.0097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04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29in"/>
    </style:style>
    <style:style style:name="T1296" style:parent-style-name="Absatz-Standardschriftart" style:family="text">
      <style:text-properties fo:letter-spacing="0.023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3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3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3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3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3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0.023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29in"/>
    </style:style>
    <style:style style:name="T1319" style:parent-style-name="Absatz-Standardschriftart" style:family="text">
      <style:text-properties fo:letter-spacing="0.0236in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4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3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3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3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0.013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0.013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2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131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3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407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10" style:parent-style-name="Textkörper" style:family="paragraph">
      <style:paragraph-properties fo:text-align="justify" fo:line-height="150%" fo:margin-right="0.1187in" fo:text-indent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0.00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34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381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0.013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0.012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3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38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3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25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0.0131in"/>
    </style:style>
    <style:style style:name="T1463" style:parent-style-name="Absatz-Standardschriftart" style:family="text">
      <style:text-properties fo:letter-spacing="0.0131in"/>
    </style:style>
    <style:style style:name="T1464" style:parent-style-name="Absatz-Standardschriftart" style:family="text">
      <style:text-properties fo:letter-spacing="0.0131in"/>
    </style:style>
    <style:style style:name="T1465" style:parent-style-name="Absatz-Standardschriftart" style:family="text">
      <style:text-properties fo:letter-spacing="0.0138in"/>
    </style:style>
    <style:style style:name="T1466" style:parent-style-name="Absatz-Standardschriftart" style:family="text">
      <style:text-properties style:font-name="Times New Roman" fo:letter-spacing="0.031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36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4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3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31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0.013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1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3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437in"/>
    </style:style>
    <style:style style:name="T1533" style:parent-style-name="Absatz-Standardschriftart" style:family="text">
      <style:text-properties fo:letter-spacing="-0.0006in"/>
    </style:style>
    <style:style style:name="P1534" style:parent-style-name="Überschrift2" style:master-page-name="MP2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574" style:parent-style-name="Textkörper" style:family="paragraph">
      <style:paragraph-properties fo:text-align="justify" fo:line-height="149%" fo:margin-right="0.118in"/>
    </style:style>
    <style:style style:name="T1575" style:parent-style-name="Absatz-Standardschriftart" style:family="text">
      <style:text-properties fo:letter-spacing="0.0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9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0.0097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0.009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style:font-name="Times New Roman" fo:letter-spacing="0.047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1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04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1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style:font-name="Times New Roman" fo:letter-spacing="0.049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0.0083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83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0.0083in"/>
    </style:style>
    <style:style style:name="T1646" style:parent-style-name="Absatz-Standardschriftart" style:family="text">
      <style:text-properties fo:letter-spacing="0.0069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0.0083in"/>
    </style:style>
    <style:style style:name="T1652" style:parent-style-name="Absatz-Standardschriftart" style:family="text">
      <style:text-properties style:font-name="Times New Roman" fo:letter-spacing="0.0423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0.021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2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15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0.0215in"/>
    </style:style>
    <style:style style:name="T1665" style:parent-style-name="Absatz-Standardschriftart" style:family="text">
      <style:text-properties fo:letter-spacing="0.021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15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1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1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15in"/>
    </style:style>
    <style:style style:name="T1677" style:parent-style-name="Absatz-Standardschriftart" style:family="text">
      <style:text-properties style:font-name="Times New Roman" fo:letter-spacing="0.05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326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8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0.0048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0.008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9in"/>
    </style:style>
    <style:style style:name="P1719" style:parent-style-name="Textkörper" style:family="paragraph">
      <style:paragraph-properties fo:text-align="justify" fo:margin-top="0.0013in" fo:line-height="150%" fo:margin-left="0.1243in" fo:margin-right="0.118in" fo:text-indent="-0.0006in">
        <style:tab-stops/>
      </style:paragraph-properties>
    </style:style>
    <style:style style:name="T1720" style:parent-style-name="Absatz-Standardschriftart" style:family="text">
      <style:text-properties fo:letter-spacing="0.0027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34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6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2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795" style:parent-style-name="Absatz-Standardschriftart" style:family="text">
      <style:text-properties fo:letter-spacing="0.014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52in"/>
    </style:style>
    <style:style style:name="T1798" style:parent-style-name="Absatz-Standardschriftart" style:family="text">
      <style:text-properties fo:letter-spacing="0.013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3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31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13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4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1in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0.021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3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0.023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36in"/>
    </style:style>
    <style:style style:name="T1832" style:parent-style-name="Absatz-Standardschriftart" style:family="text">
      <style:text-properties fo:letter-spacing="0.020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08in"/>
    </style:style>
    <style:style style:name="T1835" style:parent-style-name="Absatz-Standardschriftart" style:family="text">
      <style:text-properties fo:letter-spacing="0.0236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23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1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3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23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1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3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1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3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22in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05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3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8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83in"/>
    </style:style>
    <style:style style:name="T1896" style:parent-style-name="Absatz-Standardschriftart" style:family="text">
      <style:text-properties fo:letter-spacing="0.0097in"/>
    </style:style>
    <style:style style:name="T1897" style:parent-style-name="Absatz-Standardschriftart" style:family="text">
      <style:text-properties fo:letter-spacing="0.009in"/>
    </style:style>
    <style:style style:name="T1898" style:parent-style-name="Absatz-Standardschriftart" style:family="text">
      <style:text-properties fo:letter-spacing="0.009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7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13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0.003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3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2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0.008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83in"/>
    </style:style>
    <style:style style:name="T1973" style:parent-style-name="Absatz-Standardschriftart" style:family="text">
      <style:text-properties fo:letter-spacing="0.009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0.0083in"/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9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P2011" style:parent-style-name="Textkörper" style:family="paragraph">
      <style:paragraph-properties fo:margin-top="0.0847in" fo:margin-left="1.6222in">
        <style:tab-stops/>
      </style:paragraph-properties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P2022" style:parent-style-name="Standard" style:family="paragraph">
      <style:paragraph-properties fo:margin-top="0.0034in"/>
      <style:text-properties style:font-name="Arial Narrow" style:font-name-asian="Arial Narrow" style:font-name-complex="Arial Narrow" fo:font-size="5.5pt" style:font-size-asian="5.5pt" style:font-size-complex="5.5pt"/>
    </style:style>
    <style:style style:name="P2023" style:parent-style-name="Standard" style:family="paragraph">
      <style:paragraph-properties style:line-height-at-least="0.0138in" fo:margin-left="0.3215in">
        <style:tab-stops/>
      </style:paragraph-properties>
    </style:style>
    <style:style style:name="T202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025" style:parent-style-name="Standard" style:family="paragraph">
      <style:paragraph-properties fo:margin-top="0.0368in" fo:margin-left="0.4472in">
        <style:tab-stops>
          <style:tab-stop style:type="left" style:position="0.4409in"/>
        </style:tab-stops>
      </style:paragraph-properties>
    </style:style>
    <style:style style:name="T2026" style:parent-style-name="Absatz-Standardschriftart" style:family="text">
      <style:text-properties style:font-name="Arial Narrow" fo:font-weight="bold" style:font-weight-asian="bold" fo:letter-spacing="-0.0006in" style:text-scale="95%" fo:font-size="9pt" style:font-size-asian="9pt"/>
    </style:style>
    <style:style style:name="T202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028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02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.5pt" style:font-size-asian="1.5pt" style:font-size-complex="1.5pt"/>
    </style:style>
    <style:style style:name="P2030" style:parent-style-name="Standard" style:family="paragraph">
      <style:paragraph-properties style:line-height-at-least="0.0138in" fo:margin-left="0.3215in">
        <style:tab-stops/>
      </style:paragraph-properties>
    </style:style>
    <style:style style:name="T2031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032" style:parent-style-name="Standard" style:family="paragraph">
      <style:paragraph-properties fo:margin-top="0.0368in" fo:line-height="0.0986in" fo:margin-left="0.8881in">
        <style:tab-stops/>
      </style:paragraph-properties>
    </style:style>
    <style:style style:name="T2033" style:parent-style-name="Absatz-Standardschriftart" style:family="text">
      <style:text-properties style:font-name="Arial Narrow" fo:letter-spacing="-0.0006in" fo:font-size="9pt" style:font-size-asian="9pt"/>
    </style:style>
    <style:style style:name="T2034" style:parent-style-name="Absatz-Standardschriftart" style:family="text">
      <style:text-properties style:font-name="Arial Narrow" fo:letter-spacing="0.0034in" fo:font-size="9pt" style:font-size-asian="9pt"/>
    </style:style>
    <style:style style:name="T2035" style:parent-style-name="Absatz-Standardschriftart" style:family="text">
      <style:text-properties style:font-name="Arial Narrow" fo:letter-spacing="-0.0006in" fo:font-size="9pt" style:font-size-asian="9pt"/>
    </style:style>
    <style:style style:name="T2036" style:parent-style-name="Absatz-Standardschriftart" style:family="text">
      <style:text-properties style:font-name="Arial Narrow" fo:letter-spacing="0.0041in" fo:font-size="9pt" style:font-size-asian="9pt"/>
    </style:style>
    <style:style style:name="T2037" style:parent-style-name="Absatz-Standardschriftart" style:family="text">
      <style:text-properties style:font-name="Arial Narrow" fo:letter-spacing="-0.0006in" fo:font-size="9pt" style:font-size-asian="9pt"/>
    </style:style>
    <style:style style:name="T2038" style:parent-style-name="Absatz-Standardschriftart" style:family="text">
      <style:text-properties style:font-name="Arial Narrow" fo:letter-spacing="0.0048in" fo:font-size="9pt" style:font-size-asian="9pt"/>
    </style:style>
    <style:style style:name="T2039" style:parent-style-name="Absatz-Standardschriftart" style:family="text">
      <style:text-properties style:font-name="Arial Narrow" fo:letter-spacing="-0.0006in" fo:font-size="9pt" style:font-size-asian="9pt"/>
    </style:style>
    <style:style style:name="T2040" style:parent-style-name="Absatz-Standardschriftart" style:family="text">
      <style:text-properties style:font-name="Arial Narrow" fo:letter-spacing="0.0041in" fo:font-size="9pt" style:font-size-asian="9pt"/>
    </style:style>
    <style:style style:name="T2041" style:parent-style-name="Absatz-Standardschriftart" style:family="text">
      <style:text-properties style:font-name="Arial Narrow" fo:letter-spacing="-0.0006in" fo:font-size="9pt" style:font-size-asian="9pt"/>
    </style:style>
    <style:style style:name="T2042" style:parent-style-name="Absatz-Standardschriftart" style:family="text">
      <style:text-properties style:font-name="Arial Narrow" fo:letter-spacing="0.0048in" fo:font-size="9pt" style:font-size-asian="9pt"/>
    </style:style>
    <style:style style:name="T2043" style:parent-style-name="Absatz-Standardschriftart" style:family="text">
      <style:text-properties style:font-name="Arial Narrow" fo:letter-spacing="-0.0006in" fo:font-size="9pt" style:font-size-asian="9pt"/>
    </style:style>
    <style:style style:name="T2044" style:parent-style-name="Absatz-Standardschriftart" style:family="text">
      <style:text-properties style:font-name="Arial Narrow" fo:letter-spacing="0.0048in" fo:font-size="9pt" style:font-size-asian="9pt"/>
    </style:style>
    <style:style style:name="T2045" style:parent-style-name="Absatz-Standardschriftart" style:family="text">
      <style:text-properties style:font-name="Arial Narrow" fo:letter-spacing="-0.0006in" fo:font-size="9pt" style:font-size-asian="9pt"/>
    </style:style>
    <style:style style:name="T2046" style:parent-style-name="Absatz-Standardschriftart" style:family="text">
      <style:text-properties style:font-name="Arial Narrow" fo:letter-spacing="0.0048in" fo:font-size="9pt" style:font-size-asian="9pt"/>
    </style:style>
    <style:style style:name="T2047" style:parent-style-name="Absatz-Standardschriftart" style:family="text">
      <style:text-properties style:font-name="Arial Narrow" fo:letter-spacing="-0.0006in" fo:font-size="9pt" style:font-size-asian="9pt"/>
    </style:style>
    <style:style style:name="T2048" style:parent-style-name="Absatz-Standardschriftart" style:family="text">
      <style:text-properties style:font-name="Arial Narrow" fo:letter-spacing="0.0041in" fo:font-size="9pt" style:font-size-asian="9pt"/>
    </style:style>
    <style:style style:name="T2049" style:parent-style-name="Absatz-Standardschriftart" style:family="text">
      <style:text-properties style:font-name="Arial Narrow" fo:letter-spacing="-0.0006in" fo:font-size="9pt" style:font-size-asian="9pt"/>
    </style:style>
    <style:style style:name="T2050" style:parent-style-name="Absatz-Standardschriftart" style:family="text">
      <style:text-properties style:font-name="Arial Narrow" fo:letter-spacing="0.0034in" fo:font-size="9pt" style:font-size-asian="9pt"/>
    </style:style>
    <style:style style:name="T2051" style:parent-style-name="Absatz-Standardschriftart" style:family="text">
      <style:text-properties style:font-name="Arial Narrow" fo:letter-spacing="-0.0006in" fo:font-size="9pt" style:font-size-asian="9pt"/>
    </style:style>
    <style:style style:name="T2052" style:parent-style-name="Absatz-Standardschriftart" style:family="text">
      <style:text-properties style:font-name="Arial Narrow" fo:letter-spacing="0.0048in" fo:font-size="9pt" style:font-size-asian="9pt"/>
    </style:style>
    <style:style style:name="T2053" style:parent-style-name="Absatz-Standardschriftart" style:family="text">
      <style:text-properties style:font-name="Arial Narrow" fo:letter-spacing="-0.0006in" fo:font-size="9pt" style:font-size-asian="9pt"/>
    </style:style>
    <style:style style:name="T2054" style:parent-style-name="Absatz-Standardschriftart" style:family="text">
      <style:text-properties style:font-name="Arial Narrow" fo:letter-spacing="0.0041in" fo:font-size="9pt" style:font-size-asian="9pt"/>
    </style:style>
    <style:style style:name="T2055" style:parent-style-name="Absatz-Standardschriftart" style:family="text">
      <style:text-properties style:font-name="Arial Narrow" fo:letter-spacing="-0.0006in" fo:font-size="9pt" style:font-size-asian="9pt"/>
    </style:style>
    <style:style style:name="T2056" style:parent-style-name="Absatz-Standardschriftart" style:family="text">
      <style:text-properties style:font-name="Arial Narrow" fo:letter-spacing="0.0041in" fo:font-size="9pt" style:font-size-asian="9pt"/>
    </style:style>
    <style:style style:name="T2057" style:parent-style-name="Absatz-Standardschriftart" style:family="text">
      <style:text-properties style:font-name="Arial Narrow" fo:letter-spacing="-0.0006in" fo:font-size="9pt" style:font-size-asian="9pt"/>
    </style:style>
    <style:style style:name="T2058" style:parent-style-name="Absatz-Standardschriftart" style:family="text">
      <style:text-properties style:font-name="Arial Narrow" fo:letter-spacing="0.0041in" fo:font-size="9pt" style:font-size-asian="9pt"/>
    </style:style>
    <style:style style:name="T2059" style:parent-style-name="Absatz-Standardschriftart" style:family="text">
      <style:text-properties style:font-name="Arial Narrow" fo:letter-spacing="-0.0006in" fo:font-size="9pt" style:font-size-asian="9pt"/>
    </style:style>
    <style:style style:name="T2060" style:parent-style-name="Absatz-Standardschriftart" style:family="text">
      <style:text-properties style:font-name="Arial Narrow" fo:letter-spacing="0.0041in" fo:font-size="9pt" style:font-size-asian="9pt"/>
    </style:style>
    <style:style style:name="T2061" style:parent-style-name="Absatz-Standardschriftart" style:family="text">
      <style:text-properties style:font-name="Arial Narrow" fo:letter-spacing="-0.0006in" fo:font-size="9pt" style:font-size-asian="9pt"/>
    </style:style>
    <style:style style:name="T2062" style:parent-style-name="Absatz-Standardschriftart" style:family="text">
      <style:text-properties style:font-name="Arial Narrow" fo:letter-spacing="0.0034in" fo:font-size="9pt" style:font-size-asian="9pt"/>
    </style:style>
    <style:style style:name="T2063" style:parent-style-name="Absatz-Standardschriftart" style:family="text">
      <style:text-properties style:font-name="Arial Narrow" fo:letter-spacing="-0.0006in" fo:font-size="9pt" style:font-size-asian="9pt"/>
    </style:style>
    <style:style style:name="P2064" style:parent-style-name="Standard" style:family="paragraph">
      <style:paragraph-properties fo:line-height="0.2118in" fo:margin-left="0.5402in">
        <style:tab-stops>
          <style:tab-stop style:type="left" style:position="0.3479in"/>
        </style:tab-stops>
      </style:paragraph-properties>
    </style:style>
    <style:style style:name="T2065" style:parent-style-name="Absatz-Standardschriftart" style:family="text">
      <style:text-properties style:font-name="Arial Narrow" style:text-position="66.6% 100%" fo:font-size="9pt" style:font-size-asian="9pt"/>
    </style:style>
    <style:style style:name="T2066" style:parent-style-name="Absatz-Standardschriftart" style:family="text">
      <style:text-properties style:font-name="Times New Roman" style:text-position="66.6% 100%" fo:font-size="9pt" style:font-size-asian="9pt"/>
    </style:style>
    <style:style style:name="T2067" style:parent-style-name="Absatz-Standardschriftart" style:family="text">
      <style:text-properties style:font-name="Arial Narrow" fo:letter-spacing="-0.0006in" fo:font-size="9pt" style:font-size-asian="9pt"/>
    </style:style>
    <style:style style:name="T2068" style:parent-style-name="Absatz-Standardschriftart" style:family="text">
      <style:text-properties style:font-name="Arial Narrow" fo:letter-spacing="-0.0013in" fo:font-size="9pt" style:font-size-asian="9pt"/>
    </style:style>
    <style:style style:name="T2069" style:parent-style-name="Absatz-Standardschriftart" style:family="text">
      <style:text-properties style:font-name="Arial Narrow" fo:letter-spacing="-0.0006in" fo:font-size="9pt" style:font-size-asian="9pt"/>
    </style:style>
    <style:style style:name="T2070" style:parent-style-name="Absatz-Standardschriftart" style:family="text">
      <style:text-properties style:font-name="Arial Narrow" fo:letter-spacing="-0.0013in" fo:font-size="9pt" style:font-size-asian="9pt"/>
    </style:style>
    <style:style style:name="T2071" style:parent-style-name="Absatz-Standardschriftart" style:family="text">
      <style:text-properties style:font-name="Arial Narrow" fo:letter-spacing="-0.0006in" fo:font-size="9pt" style:font-size-asian="9pt"/>
    </style:style>
    <style:style style:name="T2072" style:parent-style-name="Absatz-Standardschriftart" style:family="text">
      <style:text-properties style:font-name="Arial Narrow" fo:letter-spacing="0.0006in" fo:font-size="9pt" style:font-size-asian="9pt"/>
    </style:style>
    <style:style style:name="T2073" style:parent-style-name="Absatz-Standardschriftart" style:family="text">
      <style:text-properties style:font-name="Arial Narrow" fo:letter-spacing="-0.0006in" fo:font-size="9pt" style:font-size-asian="9pt"/>
    </style:style>
    <style:style style:name="T2074" style:parent-style-name="Absatz-Standardschriftart" style:family="text">
      <style:text-properties style:font-name="Arial Narrow" fo:letter-spacing="0.0006in" fo:font-size="9pt" style:font-size-asian="9pt"/>
    </style:style>
    <style:style style:name="T2075" style:parent-style-name="Absatz-Standardschriftart" style:family="text">
      <style:text-properties style:font-name="Arial Narrow" fo:letter-spacing="-0.0006in" fo:font-size="9pt" style:font-size-asian="9pt"/>
    </style:style>
    <style:style style:name="T2076" style:parent-style-name="Absatz-Standardschriftart" style:family="text">
      <style:text-properties style:font-name="Arial Narrow" fo:letter-spacing="-0.0013in" fo:font-size="9pt" style:font-size-asian="9pt"/>
    </style:style>
    <style:style style:name="T2077" style:parent-style-name="Absatz-Standardschriftart" style:family="text">
      <style:text-properties style:font-name="Arial Narrow" fo:font-size="9pt" style:font-size-asian="9pt"/>
    </style:style>
    <style:style style:name="T2078" style:parent-style-name="Absatz-Standardschriftart" style:family="text">
      <style:text-properties style:font-name="Arial Narrow" fo:letter-spacing="-0.0006in" fo:font-size="9pt" style:font-size-asian="9pt"/>
    </style:style>
    <style:style style:name="T2079" style:parent-style-name="Absatz-Standardschriftart" style:family="text">
      <style:text-properties style:font-name="Arial Narrow" fo:letter-spacing="-0.0013in" fo:font-size="9pt" style:font-size-asian="9pt"/>
    </style:style>
    <style:style style:name="T2080" style:parent-style-name="Absatz-Standardschriftart" style:family="text">
      <style:text-properties style:font-name="Arial Narrow" fo:letter-spacing="-0.0006in" fo:font-size="9pt" style:font-size-asian="9pt"/>
    </style:style>
    <style:style style:name="T2081" style:parent-style-name="Absatz-Standardschriftart" style:family="text">
      <style:text-properties style:font-name="Arial Narrow" fo:font-size="9pt" style:font-size-asian="9pt"/>
    </style:style>
    <style:style style:name="T2082" style:parent-style-name="Absatz-Standardschriftart" style:family="text">
      <style:text-properties style:font-name="Arial Narrow" fo:letter-spacing="-0.0013in" fo:font-size="9pt" style:font-size-asian="9pt"/>
    </style:style>
    <style:style style:name="T2083" style:parent-style-name="Absatz-Standardschriftart" style:family="text">
      <style:text-properties style:font-name="Arial Narrow" fo:letter-spacing="-0.0006in" fo:font-size="9pt" style:font-size-asian="9pt"/>
    </style:style>
    <style:style style:name="T2084" style:parent-style-name="Absatz-Standardschriftart" style:family="text">
      <style:text-properties style:font-name="Arial Narrow" fo:letter-spacing="-0.0013in" fo:font-size="9pt" style:font-size-asian="9pt"/>
    </style:style>
    <style:style style:name="T2085" style:parent-style-name="Absatz-Standardschriftart" style:family="text">
      <style:text-properties style:font-name="Arial Narrow" fo:letter-spacing="-0.0006in" fo:font-size="9pt" style:font-size-asian="9pt"/>
    </style:style>
    <style:style style:name="T2086" style:parent-style-name="Absatz-Standardschriftart" style:family="text">
      <style:text-properties style:font-name="Arial Narrow" fo:letter-spacing="0.0006in" fo:font-size="9pt" style:font-size-asian="9pt"/>
    </style:style>
    <style:style style:name="T2087" style:parent-style-name="Absatz-Standardschriftart" style:family="text">
      <style:text-properties style:font-name="Arial Narrow" fo:letter-spacing="-0.0006in" fo:font-size="9pt" style:font-size-asian="9pt"/>
    </style:style>
    <style:style style:name="T2088" style:parent-style-name="Absatz-Standardschriftart" style:family="text">
      <style:text-properties style:font-name="Arial Narrow" fo:letter-spacing="-0.0013in" fo:font-size="9pt" style:font-size-asian="9pt"/>
    </style:style>
    <style:style style:name="T2089" style:parent-style-name="Absatz-Standardschriftart" style:family="text">
      <style:text-properties style:font-name="Arial Narrow" fo:letter-spacing="-0.0006in" fo:font-size="9pt" style:font-size-asian="9pt"/>
    </style:style>
    <style:style style:name="T2090" style:parent-style-name="Absatz-Standardschriftart" style:family="text">
      <style:text-properties style:font-name="Arial Narrow" fo:font-size="9pt" style:font-size-asian="9pt"/>
    </style:style>
    <style:style style:name="T2091" style:parent-style-name="Absatz-Standardschriftart" style:family="text">
      <style:text-properties style:font-name="Arial Narrow" fo:letter-spacing="-0.0006in" fo:font-size="9pt" style:font-size-asian="9pt"/>
    </style:style>
    <style:style style:name="P2092" style:parent-style-name="Standard" style:family="paragraph">
      <style:paragraph-properties fo:margin-top="0.0055in"/>
      <style:text-properties style:font-name="Arial Narrow" style:font-name-asian="Arial Narrow" style:font-name-complex="Arial Narrow" fo:font-size="1.5pt" style:font-size-asian="1.5pt" style:font-size-complex="1.5pt"/>
    </style:style>
    <style:style style:name="P2093" style:parent-style-name="Standard" style:family="paragraph">
      <style:paragraph-properties style:line-height-at-least="0.0138in" fo:margin-left="0.3215in">
        <style:tab-stops/>
      </style:paragraph-properties>
    </style:style>
    <style:style style:name="T2094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095" style:parent-style-name="Standard" style:family="paragraph">
      <style:paragraph-properties fo:margin-top="0.0368in" fo:margin-left="0.8881in">
        <style:tab-stops/>
      </style:paragraph-properties>
    </style:style>
    <style:style style:name="T2096" style:parent-style-name="Absatz-Standardschriftart" style:family="text">
      <style:text-properties style:font-name="Arial Narrow" fo:letter-spacing="-0.0006in" fo:font-size="9pt" style:font-size-asian="9pt"/>
    </style:style>
    <style:style style:name="T2097" style:parent-style-name="Absatz-Standardschriftart" style:family="text">
      <style:text-properties style:font-name="Arial Narrow" fo:letter-spacing="0.0104in" fo:font-size="9pt" style:font-size-asian="9pt"/>
    </style:style>
    <style:style style:name="T2098" style:parent-style-name="Absatz-Standardschriftart" style:family="text">
      <style:text-properties style:font-name="Arial Narrow" fo:font-size="9pt" style:font-size-asian="9pt"/>
    </style:style>
    <style:style style:name="T2099" style:parent-style-name="Absatz-Standardschriftart" style:family="text">
      <style:text-properties style:font-name="Arial Narrow" fo:letter-spacing="0.0125in" fo:font-size="9pt" style:font-size-asian="9pt"/>
    </style:style>
    <style:style style:name="T2100" style:parent-style-name="Absatz-Standardschriftart" style:family="text">
      <style:text-properties style:font-name="Arial Narrow" fo:letter-spacing="-0.0006in" fo:font-size="9pt" style:font-size-asian="9pt"/>
    </style:style>
    <style:style style:name="T2101" style:parent-style-name="Absatz-Standardschriftart" style:family="text">
      <style:text-properties style:font-name="Arial Narrow" fo:letter-spacing="0.0125in" fo:font-size="9pt" style:font-size-asian="9pt"/>
    </style:style>
    <style:style style:name="T2102" style:parent-style-name="Absatz-Standardschriftart" style:family="text">
      <style:text-properties style:font-name="Arial Narrow" fo:letter-spacing="-0.0006in" fo:font-size="9pt" style:font-size-asian="9pt"/>
    </style:style>
    <style:style style:name="T2103" style:parent-style-name="Absatz-Standardschriftart" style:family="text">
      <style:text-properties style:font-name="Arial Narrow" fo:letter-spacing="0.0111in" fo:font-size="9pt" style:font-size-asian="9pt"/>
    </style:style>
    <style:style style:name="T2104" style:parent-style-name="Absatz-Standardschriftart" style:family="text">
      <style:text-properties style:font-name="Arial Narrow" fo:letter-spacing="-0.0006in" fo:font-size="9pt" style:font-size-asian="9pt"/>
    </style:style>
    <style:style style:name="T2105" style:parent-style-name="Absatz-Standardschriftart" style:family="text">
      <style:text-properties style:font-name="Arial Narrow" fo:letter-spacing="0.0125in" fo:font-size="9pt" style:font-size-asian="9pt"/>
    </style:style>
    <style:style style:name="T2106" style:parent-style-name="Absatz-Standardschriftart" style:family="text">
      <style:text-properties style:font-name="Arial Narrow" fo:letter-spacing="-0.0006in" fo:font-size="9pt" style:font-size-asian="9pt"/>
    </style:style>
    <style:style style:name="T2107" style:parent-style-name="Absatz-Standardschriftart" style:family="text">
      <style:text-properties style:font-name="Arial Narrow" fo:letter-spacing="0.0125in" fo:font-size="9pt" style:font-size-asian="9pt"/>
    </style:style>
    <style:style style:name="T2108" style:parent-style-name="Absatz-Standardschriftart" style:family="text">
      <style:text-properties style:font-name="Arial Narrow" fo:letter-spacing="-0.0006in" fo:font-size="9pt" style:font-size-asian="9pt"/>
    </style:style>
    <style:style style:name="T2109" style:parent-style-name="Absatz-Standardschriftart" style:family="text">
      <style:text-properties style:font-name="Arial Narrow" fo:letter-spacing="0.0111in" fo:font-size="9pt" style:font-size-asian="9pt"/>
    </style:style>
    <style:style style:name="T2110" style:parent-style-name="Absatz-Standardschriftart" style:family="text">
      <style:text-properties style:font-name="Arial Narrow" fo:letter-spacing="-0.0006in" fo:font-size="9pt" style:font-size-asian="9pt"/>
    </style:style>
    <style:style style:name="T2111" style:parent-style-name="Absatz-Standardschriftart" style:family="text">
      <style:text-properties style:font-name="Arial Narrow" fo:letter-spacing="0.0111in" fo:font-size="9pt" style:font-size-asian="9pt"/>
    </style:style>
    <style:style style:name="T2112" style:parent-style-name="Absatz-Standardschriftart" style:family="text">
      <style:text-properties style:font-name="Arial Narrow" fo:font-size="9pt" style:font-size-asian="9pt"/>
    </style:style>
    <style:style style:name="T2113" style:parent-style-name="Absatz-Standardschriftart" style:family="text">
      <style:text-properties style:font-name="Arial Narrow" fo:letter-spacing="0.0118in" fo:font-size="9pt" style:font-size-asian="9pt"/>
    </style:style>
    <style:style style:name="T2114" style:parent-style-name="Absatz-Standardschriftart" style:family="text">
      <style:text-properties style:font-name="Arial Narrow" fo:letter-spacing="-0.0006in" fo:font-size="9pt" style:font-size-asian="9pt"/>
    </style:style>
    <style:style style:name="T2115" style:parent-style-name="Absatz-Standardschriftart" style:family="text">
      <style:text-properties style:font-name="Arial Narrow" fo:letter-spacing="0.0125in" fo:font-size="9pt" style:font-size-asian="9pt"/>
    </style:style>
    <style:style style:name="T2116" style:parent-style-name="Absatz-Standardschriftart" style:family="text">
      <style:text-properties style:font-name="Arial Narrow" fo:letter-spacing="-0.0006in" fo:font-size="9pt" style:font-size-asian="9pt"/>
    </style:style>
    <style:style style:name="T2117" style:parent-style-name="Absatz-Standardschriftart" style:family="text">
      <style:text-properties style:font-name="Arial Narrow" fo:letter-spacing="0.0111in" fo:font-size="9pt" style:font-size-asian="9pt"/>
    </style:style>
    <style:style style:name="T2118" style:parent-style-name="Absatz-Standardschriftart" style:family="text">
      <style:text-properties style:font-name="Arial Narrow" fo:font-size="9pt" style:font-size-asian="9pt"/>
    </style:style>
    <style:style style:name="T2119" style:parent-style-name="Absatz-Standardschriftart" style:family="text">
      <style:text-properties style:font-name="Arial Narrow" fo:letter-spacing="0.0118in" fo:font-size="9pt" style:font-size-asian="9pt"/>
    </style:style>
    <style:style style:name="T2120" style:parent-style-name="Absatz-Standardschriftart" style:family="text">
      <style:text-properties style:font-name="Arial Narrow" fo:letter-spacing="-0.0006in" fo:font-size="9pt" style:font-size-asian="9pt"/>
    </style:style>
    <style:style style:name="T2121" style:parent-style-name="Absatz-Standardschriftart" style:family="text">
      <style:text-properties style:font-name="Arial Narrow" fo:letter-spacing="0.0111in" fo:font-size="9pt" style:font-size-asian="9pt"/>
    </style:style>
    <style:style style:name="T2122" style:parent-style-name="Absatz-Standardschriftart" style:family="text">
      <style:text-properties style:font-name="Arial Narrow" fo:font-size="9pt" style:font-size-asian="9pt"/>
    </style:style>
    <style:style style:name="T2123" style:parent-style-name="Absatz-Standardschriftart" style:family="text">
      <style:text-properties style:font-name="Arial Narrow" fo:letter-spacing="0.0125in" fo:font-size="9pt" style:font-size-asian="9pt"/>
    </style:style>
    <style:style style:name="T2124" style:parent-style-name="Absatz-Standardschriftart" style:family="text">
      <style:text-properties style:font-name="Arial Narrow" fo:letter-spacing="-0.0006in" fo:font-size="9pt" style:font-size-asian="9pt"/>
    </style:style>
    <style:style style:name="T2125" style:parent-style-name="Absatz-Standardschriftart" style:family="text">
      <style:text-properties style:font-name="Arial Narrow" fo:letter-spacing="0.0104in" fo:font-size="9pt" style:font-size-asian="9pt"/>
    </style:style>
    <style:style style:name="T2126" style:parent-style-name="Absatz-Standardschriftart" style:family="text">
      <style:text-properties style:font-name="Arial Narrow" fo:letter-spacing="-0.0006in" fo:font-size="9pt" style:font-size-asian="9pt"/>
    </style:style>
    <style:style style:name="T2127" style:parent-style-name="Absatz-Standardschriftart" style:family="text">
      <style:text-properties style:font-name="Arial Narrow" fo:letter-spacing="0.0111in" fo:font-size="9pt" style:font-size-asian="9pt"/>
    </style:style>
    <style:style style:name="T2128" style:parent-style-name="Absatz-Standardschriftart" style:family="text">
      <style:text-properties style:font-name="Arial Narrow" fo:letter-spacing="-0.0006in" fo:font-size="9pt" style:font-size-asian="9pt"/>
    </style:style>
    <style:style style:name="T2129" style:parent-style-name="Absatz-Standardschriftart" style:family="text">
      <style:text-properties style:font-name="Arial Narrow" fo:letter-spacing="0.0118in" fo:font-size="9pt" style:font-size-asian="9pt"/>
    </style:style>
    <style:style style:name="T2130" style:parent-style-name="Absatz-Standardschriftart" style:family="text">
      <style:text-properties style:font-name="Arial Narrow" fo:letter-spacing="-0.0006in" fo:font-size="9pt" style:font-size-asian="9pt"/>
    </style:style>
    <style:style style:name="P2131" style:parent-style-name="Standard" style:family="paragraph">
      <style:paragraph-properties fo:text-align="justify" fo:margin-top="0.0229in" fo:line-height="115%" fo:margin-right="0.4013in">
        <style:tab-stops>
          <style:tab-stop style:type="left" style:position="0in"/>
        </style:tab-stops>
      </style:paragraph-properties>
    </style:style>
    <style:style style:name="T2132" style:parent-style-name="Absatz-Standardschriftart" style:family="text">
      <style:text-properties style:font-name="Arial Narrow" fo:letter-spacing="-0.0006in" fo:font-size="9pt" style:font-size-asian="9pt"/>
    </style:style>
    <style:style style:name="T2133" style:parent-style-name="Absatz-Standardschriftart" style:family="text">
      <style:text-properties style:font-name="Arial Narrow" fo:letter-spacing="-0.0013in" fo:font-size="9pt" style:font-size-asian="9pt"/>
    </style:style>
    <style:style style:name="T2134" style:parent-style-name="Absatz-Standardschriftart" style:family="text">
      <style:text-properties style:font-name="Arial Narrow" fo:letter-spacing="-0.0006in" fo:font-size="9pt" style:font-size-asian="9pt"/>
    </style:style>
    <style:style style:name="T2135" style:parent-style-name="Absatz-Standardschriftart" style:family="text">
      <style:text-properties style:font-name="Arial Narrow" fo:font-size="9pt" style:font-size-asian="9pt"/>
    </style:style>
    <style:style style:name="T2136" style:parent-style-name="Absatz-Standardschriftart" style:family="text">
      <style:text-properties style:font-name="Arial Narrow" fo:letter-spacing="-0.0006in" fo:font-size="9pt" style:font-size-asian="9pt"/>
    </style:style>
    <style:style style:name="T2137" style:parent-style-name="Absatz-Standardschriftart" style:family="text">
      <style:text-properties style:font-name="Arial Narrow" fo:letter-spacing="-0.0013in" fo:font-size="9pt" style:font-size-asian="9pt"/>
    </style:style>
    <style:style style:name="T2138" style:parent-style-name="Absatz-Standardschriftart" style:family="text">
      <style:text-properties style:font-name="Arial Narrow" fo:letter-spacing="-0.0006in" fo:font-size="9pt" style:font-size-asian="9pt"/>
    </style:style>
    <style:style style:name="T2139" style:parent-style-name="Absatz-Standardschriftart" style:family="text">
      <style:text-properties style:font-name="Arial Narrow" fo:letter-spacing="0.0006in" fo:font-size="9pt" style:font-size-asian="9pt"/>
    </style:style>
    <style:style style:name="T2140" style:parent-style-name="Absatz-Standardschriftart" style:family="text">
      <style:text-properties style:font-name="Arial Narrow" fo:letter-spacing="-0.0006in" fo:font-size="9pt" style:font-size-asian="9pt"/>
    </style:style>
    <style:style style:name="T2141" style:parent-style-name="Absatz-Standardschriftart" style:family="text">
      <style:text-properties style:font-name="Arial Narrow" fo:font-size="9pt" style:font-size-asian="9pt"/>
    </style:style>
    <style:style style:name="T2142" style:parent-style-name="Absatz-Standardschriftart" style:family="text">
      <style:text-properties style:font-name="Arial Narrow" fo:letter-spacing="-0.0006in" fo:font-size="9pt" style:font-size-asian="9pt"/>
    </style:style>
    <style:style style:name="T2143" style:parent-style-name="Absatz-Standardschriftart" style:family="text">
      <style:text-properties style:font-name="Arial Narrow" fo:letter-spacing="-0.0013in" fo:font-size="9pt" style:font-size-asian="9pt"/>
    </style:style>
    <style:style style:name="T2144" style:parent-style-name="Absatz-Standardschriftart" style:family="text">
      <style:text-properties style:font-name="Arial Narrow" fo:letter-spacing="-0.0006in" fo:font-size="9pt" style:font-size-asian="9pt"/>
    </style:style>
    <style:style style:name="T2145" style:parent-style-name="Absatz-Standardschriftart" style:family="text">
      <style:text-properties style:font-name="Arial Narrow" fo:font-size="9pt" style:font-size-asian="9pt"/>
    </style:style>
    <style:style style:name="T2146" style:parent-style-name="Absatz-Standardschriftart" style:family="text">
      <style:text-properties style:font-name="Arial Narrow" fo:letter-spacing="-0.0006in" fo:font-size="9pt" style:font-size-asian="9pt"/>
    </style:style>
    <style:style style:name="T2147" style:parent-style-name="Absatz-Standardschriftart" style:family="text">
      <style:text-properties style:font-name="Arial Narrow" fo:font-size="9pt" style:font-size-asian="9pt"/>
    </style:style>
    <style:style style:name="T2148" style:parent-style-name="Absatz-Standardschriftart" style:family="text">
      <style:text-properties style:font-name="Arial Narrow" fo:letter-spacing="-0.0006in" fo:font-size="9pt" style:font-size-asian="9pt"/>
    </style:style>
    <style:style style:name="T2149" style:parent-style-name="Absatz-Standardschriftart" style:family="text">
      <style:text-properties style:font-name="Arial Narrow" fo:letter-spacing="-0.0006in" fo:font-size="9pt" style:font-size-asian="9pt"/>
    </style:style>
    <style:style style:name="T2150" style:parent-style-name="Absatz-Standardschriftart" style:family="text">
      <style:text-properties style:font-name="Arial Narrow" fo:letter-spacing="-0.0013in" fo:font-size="9pt" style:font-size-asian="9pt"/>
    </style:style>
    <style:style style:name="T2151" style:parent-style-name="Absatz-Standardschriftart" style:family="text">
      <style:text-properties style:font-name="Arial Narrow" fo:font-size="9pt" style:font-size-asian="9pt"/>
    </style:style>
    <style:style style:name="T2152" style:parent-style-name="Absatz-Standardschriftart" style:family="text">
      <style:text-properties style:font-name="Arial Narrow" fo:letter-spacing="-0.0006in" fo:font-size="9pt" style:font-size-asian="9pt"/>
    </style:style>
    <style:style style:name="T2153" style:parent-style-name="Absatz-Standardschriftart" style:family="text">
      <style:text-properties style:font-name="Arial Narrow" fo:font-size="9pt" style:font-size-asian="9pt"/>
    </style:style>
    <style:style style:name="T2154" style:parent-style-name="Absatz-Standardschriftart" style:family="text">
      <style:text-properties style:font-name="Arial Narrow" fo:letter-spacing="-0.0006in" fo:font-size="9pt" style:font-size-asian="9pt"/>
    </style:style>
    <style:style style:name="T2155" style:parent-style-name="Absatz-Standardschriftart" style:family="text">
      <style:text-properties style:font-name="Times New Roman" fo:letter-spacing="0.0638in" fo:font-size="9pt" style:font-size-asian="9pt"/>
    </style:style>
    <style:style style:name="T2156" style:parent-style-name="Absatz-Standardschriftart" style:family="text">
      <style:text-properties style:font-name="Arial Narrow" fo:letter-spacing="-0.0006in" fo:font-size="9pt" style:font-size-asian="9pt"/>
    </style:style>
    <style:style style:name="T2157" style:parent-style-name="Absatz-Standardschriftart" style:family="text">
      <style:text-properties style:font-name="Arial Narrow" fo:font-size="9pt" style:font-size-asian="9pt"/>
    </style:style>
    <style:style style:name="T2158" style:parent-style-name="Absatz-Standardschriftart" style:family="text">
      <style:text-properties style:font-name="Arial Narrow" fo:letter-spacing="-0.0006in" fo:font-size="9pt" style:font-size-asian="9pt"/>
    </style:style>
    <style:style style:name="T2159" style:parent-style-name="Absatz-Standardschriftart" style:family="text">
      <style:text-properties style:font-name="Arial Narrow" fo:letter-spacing="0.0006in" fo:font-size="9pt" style:font-size-asian="9pt"/>
    </style:style>
    <style:style style:name="T2160" style:parent-style-name="Absatz-Standardschriftart" style:family="text">
      <style:text-properties style:font-name="Arial Narrow" fo:letter-spacing="-0.0006in" fo:font-size="9pt" style:font-size-asian="9pt"/>
    </style:style>
    <style:style style:name="T2161" style:parent-style-name="Absatz-Standardschriftart" style:family="text">
      <style:text-properties style:font-name="Arial Narrow" fo:letter-spacing="0.0006in" fo:font-size="9pt" style:font-size-asian="9pt"/>
    </style:style>
    <style:style style:name="T2162" style:parent-style-name="Absatz-Standardschriftart" style:family="text">
      <style:text-properties style:font-name="Arial Narrow" fo:letter-spacing="-0.0006in" fo:font-size="9pt" style:font-size-asian="9pt"/>
    </style:style>
    <style:style style:name="T2163" style:parent-style-name="Absatz-Standardschriftart" style:family="text">
      <style:text-properties style:font-name="Arial Narrow" fo:font-size="9pt" style:font-size-asian="9pt"/>
    </style:style>
    <style:style style:name="T2164" style:parent-style-name="Absatz-Standardschriftart" style:family="text">
      <style:text-properties style:font-name="Arial Narrow" fo:letter-spacing="-0.0006in" fo:font-size="9pt" style:font-size-asian="9pt"/>
    </style:style>
    <style:style style:name="T2165" style:parent-style-name="Absatz-Standardschriftart" style:family="text">
      <style:text-properties style:font-name="Arial Narrow" fo:font-size="9pt" style:font-size-asian="9pt"/>
    </style:style>
    <style:style style:name="T2166" style:parent-style-name="Absatz-Standardschriftart" style:family="text">
      <style:text-properties style:font-name="Arial Narrow" fo:letter-spacing="-0.0006in" fo:font-size="9pt" style:font-size-asian="9pt"/>
    </style:style>
    <style:style style:name="T2167" style:parent-style-name="Absatz-Standardschriftart" style:family="text">
      <style:text-properties style:font-name="Arial Narrow" fo:letter-spacing="0.0006in" fo:font-size="9pt" style:font-size-asian="9pt"/>
    </style:style>
    <style:style style:name="T2168" style:parent-style-name="Absatz-Standardschriftart" style:family="text">
      <style:text-properties style:font-name="Arial Narrow" fo:letter-spacing="-0.0006in" fo:font-size="9pt" style:font-size-asian="9pt"/>
    </style:style>
    <style:style style:name="P2169" style:parent-style-name="Standard" style:family="paragraph">
      <style:paragraph-properties style:line-height-at-least="0.0138in" fo:margin-left="0.3215in">
        <style:tab-stops/>
      </style:paragraph-properties>
    </style:style>
    <style:style style:name="T2170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171" style:parent-style-name="Standard" style:family="paragraph">
      <style:paragraph-properties fo:margin-top="0.0451in" fo:line-height="117%" fo:margin-left="0.8888in" fo:margin-right="0.127in">
        <style:tab-stops/>
      </style:paragraph-properties>
    </style:style>
    <style:style style:name="T2172" style:parent-style-name="Absatz-Standardschriftart" style:family="text">
      <style:text-properties style:font-name="Arial Narrow" fo:letter-spacing="-0.0006in" fo:font-size="9pt" style:font-size-asian="9pt"/>
    </style:style>
    <style:style style:name="T2173" style:parent-style-name="Absatz-Standardschriftart" style:family="text">
      <style:text-properties style:font-name="Arial Narrow" fo:letter-spacing="0.0187in" fo:font-size="9pt" style:font-size-asian="9pt"/>
    </style:style>
    <style:style style:name="T2174" style:parent-style-name="Absatz-Standardschriftart" style:family="text">
      <style:text-properties style:font-name="Arial Narrow" fo:font-size="9pt" style:font-size-asian="9pt"/>
    </style:style>
    <style:style style:name="T2175" style:parent-style-name="Absatz-Standardschriftart" style:family="text">
      <style:text-properties style:font-name="Arial Narrow" fo:letter-spacing="0.0194in" fo:font-size="9pt" style:font-size-asian="9pt"/>
    </style:style>
    <style:style style:name="T2176" style:parent-style-name="Absatz-Standardschriftart" style:family="text">
      <style:text-properties style:font-name="Arial Narrow" fo:letter-spacing="-0.0006in" fo:font-size="9pt" style:font-size-asian="9pt"/>
    </style:style>
    <style:style style:name="T2177" style:parent-style-name="Absatz-Standardschriftart" style:family="text">
      <style:text-properties style:font-name="Arial Narrow" fo:letter-spacing="0.0187in" fo:font-size="9pt" style:font-size-asian="9pt"/>
    </style:style>
    <style:style style:name="T2178" style:parent-style-name="Absatz-Standardschriftart" style:family="text">
      <style:text-properties style:font-name="Arial Narrow" fo:letter-spacing="-0.0006in" fo:font-size="9pt" style:font-size-asian="9pt"/>
    </style:style>
    <style:style style:name="T2179" style:parent-style-name="Absatz-Standardschriftart" style:family="text">
      <style:text-properties style:font-name="Arial Narrow" fo:letter-spacing="0.0194in" fo:font-size="9pt" style:font-size-asian="9pt"/>
    </style:style>
    <style:style style:name="T2180" style:parent-style-name="Absatz-Standardschriftart" style:family="text">
      <style:text-properties style:font-name="Arial Narrow" fo:letter-spacing="-0.0006in" fo:font-size="9pt" style:font-size-asian="9pt"/>
    </style:style>
    <style:style style:name="T2181" style:parent-style-name="Absatz-Standardschriftart" style:family="text">
      <style:text-properties style:font-name="Arial Narrow" fo:letter-spacing="0.0194in" fo:font-size="9pt" style:font-size-asian="9pt"/>
    </style:style>
    <style:style style:name="T2182" style:parent-style-name="Absatz-Standardschriftart" style:family="text">
      <style:text-properties style:font-name="Arial Narrow" fo:letter-spacing="-0.0006in" fo:font-size="9pt" style:font-size-asian="9pt"/>
    </style:style>
    <style:style style:name="T2183" style:parent-style-name="Absatz-Standardschriftart" style:family="text">
      <style:text-properties style:font-name="Arial Narrow" fo:letter-spacing="0.0208in" fo:font-size="9pt" style:font-size-asian="9pt"/>
    </style:style>
    <style:style style:name="T2184" style:parent-style-name="Absatz-Standardschriftart" style:family="text">
      <style:text-properties style:font-name="Arial Narrow" fo:letter-spacing="-0.0006in" fo:font-size="9pt" style:font-size-asian="9pt"/>
    </style:style>
    <style:style style:name="T2185" style:parent-style-name="Absatz-Standardschriftart" style:family="text">
      <style:text-properties style:font-name="Arial Narrow" fo:letter-spacing="0.0194in" fo:font-size="9pt" style:font-size-asian="9pt"/>
    </style:style>
    <style:style style:name="T2186" style:parent-style-name="Absatz-Standardschriftart" style:family="text">
      <style:text-properties style:font-name="Arial Narrow" fo:font-size="9pt" style:font-size-asian="9pt"/>
    </style:style>
    <style:style style:name="T2187" style:parent-style-name="Absatz-Standardschriftart" style:family="text">
      <style:text-properties style:font-name="Arial Narrow" fo:letter-spacing="0.0194in" fo:font-size="9pt" style:font-size-asian="9pt"/>
    </style:style>
    <style:style style:name="T2188" style:parent-style-name="Absatz-Standardschriftart" style:family="text">
      <style:text-properties style:font-name="Arial Narrow" fo:letter-spacing="-0.0006in" fo:font-size="9pt" style:font-size-asian="9pt"/>
    </style:style>
    <style:style style:name="T2189" style:parent-style-name="Absatz-Standardschriftart" style:family="text">
      <style:text-properties style:font-name="Arial Narrow" fo:letter-spacing="0.018in" fo:font-size="9pt" style:font-size-asian="9pt"/>
    </style:style>
    <style:style style:name="T2190" style:parent-style-name="Absatz-Standardschriftart" style:family="text">
      <style:text-properties style:font-name="Arial Narrow" fo:letter-spacing="-0.0006in" fo:font-size="9pt" style:font-size-asian="9pt"/>
    </style:style>
    <style:style style:name="T2191" style:parent-style-name="Absatz-Standardschriftart" style:family="text">
      <style:text-properties style:font-name="Arial Narrow" fo:letter-spacing="0.0194in" fo:font-size="9pt" style:font-size-asian="9pt"/>
    </style:style>
    <style:style style:name="T2192" style:parent-style-name="Absatz-Standardschriftart" style:family="text">
      <style:text-properties style:font-name="Arial Narrow" fo:letter-spacing="-0.0006in" fo:font-size="9pt" style:font-size-asian="9pt"/>
    </style:style>
    <style:style style:name="T2193" style:parent-style-name="Absatz-Standardschriftart" style:family="text">
      <style:text-properties style:font-name="Arial Narrow" fo:letter-spacing="0.0187in" fo:font-size="9pt" style:font-size-asian="9pt"/>
    </style:style>
    <style:style style:name="T2194" style:parent-style-name="Absatz-Standardschriftart" style:family="text">
      <style:text-properties style:font-name="Arial Narrow" fo:letter-spacing="-0.0006in" fo:font-size="9pt" style:font-size-asian="9pt"/>
    </style:style>
    <style:style style:name="T2195" style:parent-style-name="Absatz-Standardschriftart" style:family="text">
      <style:text-properties style:font-name="Arial Narrow" fo:letter-spacing="0.0208in" fo:font-size="9pt" style:font-size-asian="9pt"/>
    </style:style>
    <style:style style:name="T2196" style:parent-style-name="Absatz-Standardschriftart" style:family="text">
      <style:text-properties style:font-name="Arial Narrow" fo:letter-spacing="-0.0006in" fo:font-size="9pt" style:font-size-asian="9pt"/>
    </style:style>
    <style:style style:name="T2197" style:parent-style-name="Absatz-Standardschriftart" style:family="text">
      <style:text-properties style:font-name="Arial Narrow" fo:letter-spacing="0.0194in" fo:font-size="9pt" style:font-size-asian="9pt"/>
    </style:style>
    <style:style style:name="T2198" style:parent-style-name="Absatz-Standardschriftart" style:family="text">
      <style:text-properties style:font-name="Arial Narrow" fo:font-size="9pt" style:font-size-asian="9pt"/>
    </style:style>
    <style:style style:name="T2199" style:parent-style-name="Absatz-Standardschriftart" style:family="text">
      <style:text-properties style:font-name="Arial Narrow" fo:letter-spacing="0.0187in" fo:font-size="9pt" style:font-size-asian="9pt"/>
    </style:style>
    <style:style style:name="T2200" style:parent-style-name="Absatz-Standardschriftart" style:family="text">
      <style:text-properties style:font-name="Arial Narrow" fo:letter-spacing="-0.0006in" fo:font-size="9pt" style:font-size-asian="9pt"/>
    </style:style>
    <style:style style:name="T2201" style:parent-style-name="Absatz-Standardschriftart" style:family="text">
      <style:text-properties style:font-name="Arial Narrow" fo:letter-spacing="0.0194in" fo:font-size="9pt" style:font-size-asian="9pt"/>
    </style:style>
    <style:style style:name="T2202" style:parent-style-name="Absatz-Standardschriftart" style:family="text">
      <style:text-properties style:font-name="Arial Narrow" fo:letter-spacing="-0.0006in" fo:font-size="9pt" style:font-size-asian="9pt"/>
    </style:style>
    <style:style style:name="T2203" style:parent-style-name="Absatz-Standardschriftart" style:family="text">
      <style:text-properties style:font-name="Arial Narrow" fo:letter-spacing="0.0194in" fo:font-size="9pt" style:font-size-asian="9pt"/>
    </style:style>
    <style:style style:name="T2204" style:parent-style-name="Absatz-Standardschriftart" style:family="text">
      <style:text-properties style:font-name="Arial Narrow" fo:font-size="9pt" style:font-size-asian="9pt"/>
    </style:style>
    <style:style style:name="T2205" style:parent-style-name="Absatz-Standardschriftart" style:family="text">
      <style:text-properties style:font-name="Arial Narrow" fo:letter-spacing="0.0187in" fo:font-size="9pt" style:font-size-asian="9pt"/>
    </style:style>
    <style:style style:name="T2206" style:parent-style-name="Absatz-Standardschriftart" style:family="text">
      <style:text-properties style:font-name="Arial Narrow" fo:letter-spacing="-0.0006in" fo:font-size="9pt" style:font-size-asian="9pt"/>
    </style:style>
    <style:style style:name="T2207" style:parent-style-name="Absatz-Standardschriftart" style:family="text">
      <style:text-properties style:font-name="Arial Narrow" fo:letter-spacing="0.0194in" fo:font-size="9pt" style:font-size-asian="9pt"/>
    </style:style>
    <style:style style:name="T2208" style:parent-style-name="Absatz-Standardschriftart" style:family="text">
      <style:text-properties style:font-name="Arial Narrow" fo:letter-spacing="-0.0006in" fo:font-size="9pt" style:font-size-asian="9pt"/>
    </style:style>
    <style:style style:name="T2209" style:parent-style-name="Absatz-Standardschriftart" style:family="text">
      <style:text-properties style:font-name="Times New Roman" fo:letter-spacing="0.0611in" fo:font-size="9pt" style:font-size-asian="9pt"/>
    </style:style>
    <style:style style:name="T2210" style:parent-style-name="Absatz-Standardschriftart" style:family="text">
      <style:text-properties style:font-name="Arial Narrow" fo:letter-spacing="-0.0006in" fo:font-size="9pt" style:font-size-asian="9pt"/>
    </style:style>
    <style:style style:name="T2211" style:parent-style-name="Absatz-Standardschriftart" style:family="text">
      <style:text-properties style:font-name="Arial Narrow" fo:letter-spacing="0.0215in" fo:font-size="9pt" style:font-size-asian="9pt"/>
    </style:style>
    <style:style style:name="T2212" style:parent-style-name="Absatz-Standardschriftart" style:family="text">
      <style:text-properties style:font-name="Arial Narrow" fo:letter-spacing="-0.0006in" fo:font-size="9pt" style:font-size-asian="9pt"/>
    </style:style>
    <style:style style:name="T2213" style:parent-style-name="Absatz-Standardschriftart" style:family="text">
      <style:text-properties style:font-name="Arial Narrow" fo:letter-spacing="0.0222in" fo:font-size="9pt" style:font-size-asian="9pt"/>
    </style:style>
    <style:style style:name="T2214" style:parent-style-name="Absatz-Standardschriftart" style:family="text">
      <style:text-properties style:font-name="Arial Narrow" fo:letter-spacing="-0.0006in" fo:font-size="9pt" style:font-size-asian="9pt"/>
    </style:style>
    <style:style style:name="T2215" style:parent-style-name="Absatz-Standardschriftart" style:family="text">
      <style:text-properties style:font-name="Arial Narrow" fo:letter-spacing="0.0222in" fo:font-size="9pt" style:font-size-asian="9pt"/>
    </style:style>
    <style:style style:name="T2216" style:parent-style-name="Absatz-Standardschriftart" style:family="text">
      <style:text-properties style:font-name="Arial Narrow" fo:font-size="9pt" style:font-size-asian="9pt"/>
    </style:style>
    <style:style style:name="T2217" style:parent-style-name="Absatz-Standardschriftart" style:family="text">
      <style:text-properties style:font-name="Arial Narrow" fo:letter-spacing="0.0222in" fo:font-size="9pt" style:font-size-asian="9pt"/>
    </style:style>
    <style:style style:name="T2218" style:parent-style-name="Absatz-Standardschriftart" style:family="text">
      <style:text-properties style:font-name="Arial Narrow" fo:letter-spacing="-0.0006in" fo:font-size="9pt" style:font-size-asian="9pt"/>
    </style:style>
    <style:style style:name="T2219" style:parent-style-name="Absatz-Standardschriftart" style:family="text">
      <style:text-properties style:font-name="Arial Narrow" fo:letter-spacing="0.0222in" fo:font-size="9pt" style:font-size-asian="9pt"/>
    </style:style>
    <style:style style:name="T2220" style:parent-style-name="Absatz-Standardschriftart" style:family="text">
      <style:text-properties style:font-name="Arial Narrow" fo:letter-spacing="-0.0006in" fo:font-size="9pt" style:font-size-asian="9pt"/>
    </style:style>
    <style:style style:name="T2221" style:parent-style-name="Absatz-Standardschriftart" style:family="text">
      <style:text-properties style:font-name="Arial Narrow" fo:letter-spacing="0.0229in" fo:font-size="9pt" style:font-size-asian="9pt"/>
    </style:style>
    <style:style style:name="T2222" style:parent-style-name="Absatz-Standardschriftart" style:family="text">
      <style:text-properties style:font-name="Arial Narrow" fo:letter-spacing="-0.0006in" fo:font-size="9pt" style:font-size-asian="9pt"/>
    </style:style>
    <style:style style:name="T2223" style:parent-style-name="Absatz-Standardschriftart" style:family="text">
      <style:text-properties style:font-name="Arial Narrow" fo:letter-spacing="0.0229in" fo:font-size="9pt" style:font-size-asian="9pt"/>
    </style:style>
    <style:style style:name="T2224" style:parent-style-name="Absatz-Standardschriftart" style:family="text">
      <style:text-properties style:font-name="Arial Narrow" fo:letter-spacing="-0.0006in" fo:font-size="9pt" style:font-size-asian="9pt"/>
    </style:style>
    <style:style style:name="T2225" style:parent-style-name="Absatz-Standardschriftart" style:family="text">
      <style:text-properties style:font-name="Arial Narrow" fo:letter-spacing="0.0222in" fo:font-size="9pt" style:font-size-asian="9pt"/>
    </style:style>
    <style:style style:name="T2226" style:parent-style-name="Absatz-Standardschriftart" style:family="text">
      <style:text-properties style:font-name="Arial Narrow" fo:letter-spacing="-0.0006in" fo:font-size="9pt" style:font-size-asian="9pt"/>
    </style:style>
    <style:style style:name="T2227" style:parent-style-name="Absatz-Standardschriftart" style:family="text">
      <style:text-properties style:font-name="Arial Narrow" fo:letter-spacing="0.0222in" fo:font-size="9pt" style:font-size-asian="9pt"/>
    </style:style>
    <style:style style:name="T2228" style:parent-style-name="Absatz-Standardschriftart" style:family="text">
      <style:text-properties style:font-name="Arial Narrow" fo:letter-spacing="-0.0006in" fo:font-size="9pt" style:font-size-asian="9pt"/>
    </style:style>
    <style:style style:name="T2229" style:parent-style-name="Absatz-Standardschriftart" style:family="text">
      <style:text-properties style:font-name="Arial Narrow" fo:letter-spacing="0.0215in" fo:font-size="9pt" style:font-size-asian="9pt"/>
    </style:style>
    <style:style style:name="T2230" style:parent-style-name="Absatz-Standardschriftart" style:family="text">
      <style:text-properties style:font-name="Arial Narrow" fo:letter-spacing="-0.0006in" fo:font-size="9pt" style:font-size-asian="9pt"/>
    </style:style>
    <style:style style:name="T2231" style:parent-style-name="Absatz-Standardschriftart" style:family="text">
      <style:text-properties style:font-name="Arial Narrow" fo:letter-spacing="0.0229in" fo:font-size="9pt" style:font-size-asian="9pt"/>
    </style:style>
    <style:style style:name="T2232" style:parent-style-name="Absatz-Standardschriftart" style:family="text">
      <style:text-properties style:font-name="Arial Narrow" fo:letter-spacing="-0.0006in" fo:font-size="9pt" style:font-size-asian="9pt"/>
    </style:style>
    <style:style style:name="T2233" style:parent-style-name="Absatz-Standardschriftart" style:family="text">
      <style:text-properties style:font-name="Arial Narrow" fo:letter-spacing="0.0229in" fo:font-size="9pt" style:font-size-asian="9pt"/>
    </style:style>
    <style:style style:name="T2234" style:parent-style-name="Absatz-Standardschriftart" style:family="text">
      <style:text-properties style:font-name="Arial Narrow" fo:letter-spacing="-0.0006in" fo:font-size="9pt" style:font-size-asian="9pt"/>
    </style:style>
    <style:style style:name="T2235" style:parent-style-name="Absatz-Standardschriftart" style:family="text">
      <style:text-properties style:font-name="Arial Narrow" fo:letter-spacing="0.0222in" fo:font-size="9pt" style:font-size-asian="9pt"/>
    </style:style>
    <style:style style:name="T2236" style:parent-style-name="Absatz-Standardschriftart" style:family="text">
      <style:text-properties style:font-name="Arial Narrow" fo:letter-spacing="-0.0006in" fo:font-size="9pt" style:font-size-asian="9pt"/>
    </style:style>
    <style:style style:name="T2237" style:parent-style-name="Absatz-Standardschriftart" style:family="text">
      <style:text-properties style:font-name="Arial Narrow" fo:letter-spacing="0.0229in" fo:font-size="9pt" style:font-size-asian="9pt"/>
    </style:style>
    <style:style style:name="T2238" style:parent-style-name="Absatz-Standardschriftart" style:family="text">
      <style:text-properties style:font-name="Arial Narrow" fo:letter-spacing="-0.0006in" fo:font-size="9pt" style:font-size-asian="9pt"/>
    </style:style>
    <style:style style:name="P2239" style:parent-style-name="Standard" style:family="paragraph">
      <style:paragraph-properties fo:text-align="justify" fo:margin-top="0.0291in" fo:line-height="73%" fo:margin-right="0.4in">
        <style:tab-stops>
          <style:tab-stop style:type="left" style:position="0in"/>
        </style:tab-stops>
      </style:paragraph-properties>
    </style:style>
    <style:style style:name="T2240" style:parent-style-name="Absatz-Standardschriftart" style:family="text">
      <style:text-properties style:font-name="Arial Narrow" fo:letter-spacing="-0.0006in" fo:font-size="9pt" style:font-size-asian="9pt"/>
    </style:style>
    <style:style style:name="T2241" style:parent-style-name="Absatz-Standardschriftart" style:family="text">
      <style:text-properties style:font-name="Arial Narrow" fo:letter-spacing="0.0125in" fo:font-size="9pt" style:font-size-asian="9pt"/>
    </style:style>
    <style:style style:name="T2242" style:parent-style-name="Absatz-Standardschriftart" style:family="text">
      <style:text-properties style:font-name="Arial Narrow" fo:letter-spacing="-0.0006in" fo:font-size="9pt" style:font-size-asian="9pt"/>
    </style:style>
    <style:style style:name="T2243" style:parent-style-name="Absatz-Standardschriftart" style:family="text">
      <style:text-properties style:font-name="Arial Narrow" fo:letter-spacing="0.0125in" fo:font-size="9pt" style:font-size-asian="9pt"/>
    </style:style>
    <style:style style:name="T2244" style:parent-style-name="Absatz-Standardschriftart" style:family="text">
      <style:text-properties style:font-name="Arial Narrow" fo:letter-spacing="-0.0006in" fo:font-size="9pt" style:font-size-asian="9pt"/>
    </style:style>
    <style:style style:name="T2245" style:parent-style-name="Absatz-Standardschriftart" style:family="text">
      <style:text-properties style:font-name="Arial Narrow" fo:letter-spacing="0.0125in" fo:font-size="9pt" style:font-size-asian="9pt"/>
    </style:style>
    <style:style style:name="T2246" style:parent-style-name="Absatz-Standardschriftart" style:family="text">
      <style:text-properties style:font-name="Arial Narrow" fo:letter-spacing="-0.0006in" fo:font-size="9pt" style:font-size-asian="9pt"/>
    </style:style>
    <style:style style:name="T2247" style:parent-style-name="Absatz-Standardschriftart" style:family="text">
      <style:text-properties style:font-name="Arial Narrow" fo:letter-spacing="0.0118in" fo:font-size="9pt" style:font-size-asian="9pt"/>
    </style:style>
    <style:style style:name="T2248" style:parent-style-name="Absatz-Standardschriftart" style:family="text">
      <style:text-properties style:font-name="Arial Narrow" fo:letter-spacing="-0.0006in" fo:font-size="9pt" style:font-size-asian="9pt"/>
    </style:style>
    <style:style style:name="T2249" style:parent-style-name="Absatz-Standardschriftart" style:family="text">
      <style:text-properties style:font-name="Arial Narrow" fo:letter-spacing="0.0118in" fo:font-size="9pt" style:font-size-asian="9pt"/>
    </style:style>
    <style:style style:name="T2250" style:parent-style-name="Absatz-Standardschriftart" style:family="text">
      <style:text-properties style:font-name="Arial Narrow" fo:letter-spacing="-0.0006in" fo:font-size="9pt" style:font-size-asian="9pt"/>
    </style:style>
    <style:style style:name="T2251" style:parent-style-name="Absatz-Standardschriftart" style:family="text">
      <style:text-properties style:font-name="Arial Narrow" fo:letter-spacing="0.0125in" fo:font-size="9pt" style:font-size-asian="9pt"/>
    </style:style>
    <style:style style:name="T2252" style:parent-style-name="Absatz-Standardschriftart" style:family="text">
      <style:text-properties style:font-name="Arial Narrow" fo:letter-spacing="-0.0006in" fo:font-size="9pt" style:font-size-asian="9pt"/>
    </style:style>
    <style:style style:name="T2253" style:parent-style-name="Absatz-Standardschriftart" style:family="text">
      <style:text-properties style:font-name="Arial Narrow" fo:letter-spacing="0.0118in" fo:font-size="9pt" style:font-size-asian="9pt"/>
    </style:style>
    <style:style style:name="T2254" style:parent-style-name="Absatz-Standardschriftart" style:family="text">
      <style:text-properties style:font-name="Arial Narrow" fo:letter-spacing="-0.0006in" fo:font-size="9pt" style:font-size-asian="9pt"/>
    </style:style>
    <style:style style:name="T2255" style:parent-style-name="Absatz-Standardschriftart" style:family="text">
      <style:text-properties style:font-name="Arial Narrow" fo:letter-spacing="0.0125in" fo:font-size="9pt" style:font-size-asian="9pt"/>
    </style:style>
    <style:style style:name="T2256" style:parent-style-name="Absatz-Standardschriftart" style:family="text">
      <style:text-properties style:font-name="Arial Narrow" fo:letter-spacing="-0.0006in" fo:font-size="9pt" style:font-size-asian="9pt"/>
    </style:style>
    <style:style style:name="T2257" style:parent-style-name="Absatz-Standardschriftart" style:family="text">
      <style:text-properties style:font-name="Arial Narrow" fo:letter-spacing="0.0125in" fo:font-size="9pt" style:font-size-asian="9pt"/>
    </style:style>
    <style:style style:name="T2258" style:parent-style-name="Absatz-Standardschriftart" style:family="text">
      <style:text-properties style:font-name="Arial Narrow" fo:letter-spacing="-0.0006in" fo:font-size="9pt" style:font-size-asian="9pt"/>
    </style:style>
    <style:style style:name="T2259" style:parent-style-name="Absatz-Standardschriftart" style:family="text">
      <style:text-properties style:font-name="Arial Narrow" fo:letter-spacing="0.0145in" fo:font-size="9pt" style:font-size-asian="9pt"/>
    </style:style>
    <style:style style:name="T2260" style:parent-style-name="Absatz-Standardschriftart" style:family="text">
      <style:text-properties style:font-name="Arial Narrow" fo:letter-spacing="-0.0006in" fo:font-size="9pt" style:font-size-asian="9pt"/>
    </style:style>
    <style:style style:name="T2261" style:parent-style-name="Absatz-Standardschriftart" style:family="text">
      <style:text-properties style:font-name="Arial Narrow" fo:letter-spacing="0.0125in" fo:font-size="9pt" style:font-size-asian="9pt"/>
    </style:style>
    <style:style style:name="T2262" style:parent-style-name="Absatz-Standardschriftart" style:family="text">
      <style:text-properties style:font-name="Arial Narrow" fo:letter-spacing="-0.0006in" fo:font-size="9pt" style:font-size-asian="9pt"/>
    </style:style>
    <style:style style:name="T2263" style:parent-style-name="Absatz-Standardschriftart" style:family="text">
      <style:text-properties style:font-name="Arial Narrow" fo:letter-spacing="0.0125in" fo:font-size="9pt" style:font-size-asian="9pt"/>
    </style:style>
    <style:style style:name="T2264" style:parent-style-name="Absatz-Standardschriftart" style:family="text">
      <style:text-properties style:font-name="Arial Narrow" fo:font-size="9pt" style:font-size-asian="9pt"/>
    </style:style>
    <style:style style:name="T2265" style:parent-style-name="Absatz-Standardschriftart" style:family="text">
      <style:text-properties style:font-name="Arial Narrow" fo:letter-spacing="0.0125in" fo:font-size="9pt" style:font-size-asian="9pt"/>
    </style:style>
    <style:style style:name="T2266" style:parent-style-name="Absatz-Standardschriftart" style:family="text">
      <style:text-properties style:font-name="Arial Narrow" fo:letter-spacing="-0.0006in" fo:font-size="9pt" style:font-size-asian="9pt"/>
    </style:style>
    <style:style style:name="T2267" style:parent-style-name="Absatz-Standardschriftart" style:family="text">
      <style:text-properties style:font-name="Arial Narrow" fo:letter-spacing="0.0118in" fo:font-size="9pt" style:font-size-asian="9pt"/>
    </style:style>
    <style:style style:name="T2268" style:parent-style-name="Absatz-Standardschriftart" style:family="text">
      <style:text-properties style:font-name="Arial Narrow" fo:letter-spacing="-0.0006in" fo:font-size="9pt" style:font-size-asian="9pt"/>
    </style:style>
    <style:style style:name="T2269" style:parent-style-name="Absatz-Standardschriftart" style:family="text">
      <style:text-properties style:font-name="Arial Narrow" fo:letter-spacing="0.0125in" fo:font-size="9pt" style:font-size-asian="9pt"/>
    </style:style>
    <style:style style:name="T2270" style:parent-style-name="Absatz-Standardschriftart" style:family="text">
      <style:text-properties style:font-name="Arial Narrow" fo:letter-spacing="-0.0006in" fo:font-size="9pt" style:font-size-asian="9pt"/>
    </style:style>
    <style:style style:name="T2271" style:parent-style-name="Absatz-Standardschriftart" style:family="text">
      <style:text-properties style:font-name="Arial Narrow" fo:letter-spacing="0.0125in" fo:font-size="9pt" style:font-size-asian="9pt"/>
    </style:style>
    <style:style style:name="T2272" style:parent-style-name="Absatz-Standardschriftart" style:family="text">
      <style:text-properties style:font-name="Arial Narrow" fo:letter-spacing="-0.0006in" fo:font-size="9pt" style:font-size-asian="9pt"/>
    </style:style>
    <style:style style:name="T2273" style:parent-style-name="Absatz-Standardschriftart" style:family="text">
      <style:text-properties style:font-name="Times New Roman" fo:letter-spacing="0.0486in" fo:font-size="9pt" style:font-size-asian="9pt"/>
    </style:style>
    <style:style style:name="T2274" style:parent-style-name="Absatz-Standardschriftart" style:family="text">
      <style:text-properties style:font-name="Arial Narrow" fo:letter-spacing="-0.0006in" fo:font-size="9pt" style:font-size-asian="9pt"/>
    </style:style>
    <style:style style:name="T2275" style:parent-style-name="Absatz-Standardschriftart" style:family="text">
      <style:text-properties style:font-name="Arial Narrow" fo:letter-spacing="0.0048in" fo:font-size="9pt" style:font-size-asian="9pt"/>
    </style:style>
    <style:style style:name="T2276" style:parent-style-name="Absatz-Standardschriftart" style:family="text">
      <style:text-properties style:font-name="Arial Narrow" fo:letter-spacing="-0.0006in" fo:font-size="9pt" style:font-size-asian="9pt"/>
    </style:style>
    <style:style style:name="T2277" style:parent-style-name="Absatz-Standardschriftart" style:family="text">
      <style:text-properties style:font-name="Arial Narrow" fo:letter-spacing="0.0048in" fo:font-size="9pt" style:font-size-asian="9pt"/>
    </style:style>
    <style:style style:name="T2278" style:parent-style-name="Absatz-Standardschriftart" style:family="text">
      <style:text-properties style:font-name="Arial Narrow" fo:letter-spacing="-0.0006in" fo:font-size="9pt" style:font-size-asian="9pt"/>
    </style:style>
    <style:style style:name="T2279" style:parent-style-name="Absatz-Standardschriftart" style:family="text">
      <style:text-properties style:font-name="Arial Narrow" fo:letter-spacing="0.0055in" fo:font-size="9pt" style:font-size-asian="9pt"/>
    </style:style>
    <style:style style:name="T2280" style:parent-style-name="Absatz-Standardschriftart" style:family="text">
      <style:text-properties style:font-name="Arial Narrow" fo:font-size="9pt" style:font-size-asian="9pt"/>
    </style:style>
    <style:style style:name="T2281" style:parent-style-name="Absatz-Standardschriftart" style:family="text">
      <style:text-properties style:font-name="Arial Narrow" fo:letter-spacing="0.0055in" fo:font-size="9pt" style:font-size-asian="9pt"/>
    </style:style>
    <style:style style:name="T2282" style:parent-style-name="Absatz-Standardschriftart" style:family="text">
      <style:text-properties style:font-name="Arial Narrow" fo:letter-spacing="-0.0006in" fo:font-size="9pt" style:font-size-asian="9pt"/>
    </style:style>
    <style:style style:name="T2283" style:parent-style-name="Absatz-Standardschriftart" style:family="text">
      <style:text-properties style:font-name="Arial Narrow" fo:letter-spacing="0.0055in" fo:font-size="9pt" style:font-size-asian="9pt"/>
    </style:style>
    <style:style style:name="T2284" style:parent-style-name="Absatz-Standardschriftart" style:family="text">
      <style:text-properties style:font-name="Arial Narrow" fo:letter-spacing="-0.0006in" fo:font-size="9pt" style:font-size-asian="9pt"/>
    </style:style>
    <style:style style:name="T2285" style:parent-style-name="Absatz-Standardschriftart" style:family="text">
      <style:text-properties style:font-name="Arial Narrow" fo:letter-spacing="0.0055in" fo:font-size="9pt" style:font-size-asian="9pt"/>
    </style:style>
    <style:style style:name="T2286" style:parent-style-name="Absatz-Standardschriftart" style:family="text">
      <style:text-properties style:font-name="Arial Narrow" fo:letter-spacing="-0.0006in" fo:font-size="9pt" style:font-size-asian="9pt"/>
    </style:style>
    <style:style style:name="T2287" style:parent-style-name="Absatz-Standardschriftart" style:family="text">
      <style:text-properties style:font-name="Arial Narrow" fo:letter-spacing="0.0055in" fo:font-size="9pt" style:font-size-asian="9pt"/>
    </style:style>
    <style:style style:name="T2288" style:parent-style-name="Absatz-Standardschriftart" style:family="text">
      <style:text-properties style:font-name="Arial Narrow" fo:letter-spacing="-0.0006in" fo:font-size="9pt" style:font-size-asian="9pt"/>
    </style:style>
    <style:style style:name="T2289" style:parent-style-name="Absatz-Standardschriftart" style:family="text">
      <style:text-properties style:font-name="Arial Narrow" fo:letter-spacing="0.0055in" fo:font-size="9pt" style:font-size-asian="9pt"/>
    </style:style>
    <style:style style:name="T2290" style:parent-style-name="Absatz-Standardschriftart" style:family="text">
      <style:text-properties style:font-name="Arial Narrow" fo:letter-spacing="-0.0006in" fo:font-size="9pt" style:font-size-asian="9pt"/>
    </style:style>
    <style:style style:name="T2291" style:parent-style-name="Absatz-Standardschriftart" style:family="text">
      <style:text-properties style:font-name="Arial Narrow" fo:letter-spacing="0.0055in" fo:font-size="9pt" style:font-size-asian="9pt"/>
    </style:style>
    <style:style style:name="T2292" style:parent-style-name="Absatz-Standardschriftart" style:family="text">
      <style:text-properties style:font-name="Arial Narrow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93" style:parent-style-name="Absatz-Standardschriftart" style:family="text">
      <style:text-properties style:font-name="Arial Narrow" fo:letter-spacing="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294" style:parent-style-name="Absatz-Standardschriftart" style:family="text">
      <style:text-properties style:font-name="Arial Narrow" fo:letter-spacing="-0.0006in" fo:font-size="9pt" style:font-size-asian="9pt"/>
    </style:style>
    <style:style style:name="T2295" style:parent-style-name="Absatz-Standardschriftart" style:family="text">
      <style:text-properties style:font-name="Arial Narrow" fo:letter-spacing="0.0055in" fo:font-size="9pt" style:font-size-asian="9pt"/>
    </style:style>
    <style:style style:name="T2296" style:parent-style-name="Absatz-Standardschriftart" style:family="text">
      <style:text-properties style:font-name="Arial Narrow" fo:letter-spacing="-0.0006in" fo:font-size="9pt" style:font-size-asian="9pt"/>
    </style:style>
    <style:style style:name="T2297" style:parent-style-name="Absatz-Standardschriftart" style:family="text">
      <style:text-properties style:font-name="Arial Narrow" fo:letter-spacing="0.0055in" fo:font-size="9pt" style:font-size-asian="9pt"/>
    </style:style>
    <style:style style:name="T2298" style:parent-style-name="Absatz-Standardschriftart" style:family="text">
      <style:text-properties style:font-name="Arial Narrow" fo:letter-spacing="-0.0006in" fo:font-size="9pt" style:font-size-asian="9pt"/>
    </style:style>
    <style:style style:name="T2299" style:parent-style-name="Absatz-Standardschriftart" style:family="text">
      <style:text-properties style:font-name="Arial Narrow" fo:letter-spacing="0.0062in" fo:font-size="9pt" style:font-size-asian="9pt"/>
    </style:style>
    <style:style style:name="T2300" style:parent-style-name="Absatz-Standardschriftart" style:family="text">
      <style:text-properties style:font-name="Arial Narrow" fo:letter-spacing="-0.0006in" fo:font-size="9pt" style:font-size-asian="9pt"/>
    </style:style>
    <style:style style:name="T2301" style:parent-style-name="Absatz-Standardschriftart" style:family="text">
      <style:text-properties style:font-name="Arial Narrow" fo:letter-spacing="0.0055in" fo:font-size="9pt" style:font-size-asian="9pt"/>
    </style:style>
    <style:style style:name="T2302" style:parent-style-name="Absatz-Standardschriftart" style:family="text">
      <style:text-properties style:font-name="Arial Narrow" fo:font-size="9pt" style:font-size-asian="9pt"/>
    </style:style>
    <style:style style:name="T2303" style:parent-style-name="Absatz-Standardschriftart" style:family="text">
      <style:text-properties style:font-name="Arial Narrow" fo:letter-spacing="0.0069in" fo:font-size="9pt" style:font-size-asian="9pt"/>
    </style:style>
    <style:style style:name="T2304" style:parent-style-name="Absatz-Standardschriftart" style:family="text">
      <style:text-properties style:font-name="Arial Narrow" fo:letter-spacing="-0.0013in" fo:font-size="9pt" style:font-size-asian="9pt"/>
    </style:style>
    <style:style style:name="P2305" style:parent-style-name="Standard" style:family="paragraph">
      <style:paragraph-properties fo:margin-top="0.0298in" fo:line-height="115%" fo:margin-left="0.8888in" fo:margin-right="0.0895in" fo:text-indent="-0.0006in">
        <style:tab-stops/>
      </style:paragraph-properties>
    </style:style>
    <style:style style:name="T2306" style:parent-style-name="Absatz-Standardschriftart" style:family="text">
      <style:text-properties style:font-name="Arial Narrow" fo:letter-spacing="-0.0006in" fo:font-size="9pt" style:font-size-asian="9pt"/>
    </style:style>
    <style:style style:name="T2307" style:parent-style-name="Absatz-Standardschriftart" style:family="text">
      <style:text-properties style:font-name="Arial Narrow" fo:letter-spacing="0.0187in" fo:font-size="9pt" style:font-size-asian="9pt"/>
    </style:style>
    <style:style style:name="T2308" style:parent-style-name="Absatz-Standardschriftart" style:family="text">
      <style:text-properties style:font-name="Arial Narrow" fo:letter-spacing="-0.0006in" fo:font-size="9pt" style:font-size-asian="9pt"/>
    </style:style>
    <style:style style:name="T2309" style:parent-style-name="Absatz-Standardschriftart" style:family="text">
      <style:text-properties style:font-name="Arial Narrow" fo:letter-spacing="0.0194in" fo:font-size="9pt" style:font-size-asian="9pt"/>
    </style:style>
    <style:style style:name="T2310" style:parent-style-name="Absatz-Standardschriftart" style:family="text">
      <style:text-properties style:font-name="Arial Narrow" fo:letter-spacing="-0.0006in" fo:font-size="9pt" style:font-size-asian="9pt"/>
    </style:style>
    <style:style style:name="T2311" style:parent-style-name="Absatz-Standardschriftart" style:family="text">
      <style:text-properties style:font-name="Arial Narrow" fo:letter-spacing="0.0201in" fo:font-size="9pt" style:font-size-asian="9pt"/>
    </style:style>
    <style:style style:name="T2312" style:parent-style-name="Absatz-Standardschriftart" style:family="text">
      <style:text-properties style:font-name="Arial Narrow" fo:font-size="9pt" style:font-size-asian="9pt"/>
    </style:style>
    <style:style style:name="T2313" style:parent-style-name="Absatz-Standardschriftart" style:family="text">
      <style:text-properties style:font-name="Arial Narrow" fo:letter-spacing="0.0194in" fo:font-size="9pt" style:font-size-asian="9pt"/>
    </style:style>
    <style:style style:name="T2314" style:parent-style-name="Absatz-Standardschriftart" style:family="text">
      <style:text-properties style:font-name="Arial Narrow" fo:letter-spacing="-0.0006in" fo:font-size="9pt" style:font-size-asian="9pt"/>
    </style:style>
    <style:style style:name="T2315" style:parent-style-name="Absatz-Standardschriftart" style:family="text">
      <style:text-properties style:font-name="Arial Narrow" fo:letter-spacing="0.0194in" fo:font-size="9pt" style:font-size-asian="9pt"/>
    </style:style>
    <style:style style:name="T2316" style:parent-style-name="Absatz-Standardschriftart" style:family="text">
      <style:text-properties style:font-name="Arial Narrow" fo:letter-spacing="-0.0006in" fo:font-size="9pt" style:font-size-asian="9pt"/>
    </style:style>
    <style:style style:name="T2317" style:parent-style-name="Absatz-Standardschriftart" style:family="text">
      <style:text-properties style:font-name="Arial Narrow" fo:letter-spacing="0.0194in" fo:font-size="9pt" style:font-size-asian="9pt"/>
    </style:style>
    <style:style style:name="T2318" style:parent-style-name="Absatz-Standardschriftart" style:family="text">
      <style:text-properties style:font-name="Arial Narrow" fo:letter-spacing="-0.0006in" fo:font-size="9pt" style:font-size-asian="9pt"/>
    </style:style>
    <style:style style:name="T2319" style:parent-style-name="Absatz-Standardschriftart" style:family="text">
      <style:text-properties style:font-name="Arial Narrow" fo:letter-spacing="0.0187in" fo:font-size="9pt" style:font-size-asian="9pt"/>
    </style:style>
    <style:style style:name="T2320" style:parent-style-name="Absatz-Standardschriftart" style:family="text">
      <style:text-properties style:font-name="Arial Narrow" fo:font-size="9pt" style:font-size-asian="9pt"/>
    </style:style>
    <style:style style:name="T2321" style:parent-style-name="Absatz-Standardschriftart" style:family="text">
      <style:text-properties style:font-name="Arial Narrow" fo:letter-spacing="0.0194in" fo:font-size="9pt" style:font-size-asian="9pt"/>
    </style:style>
    <style:style style:name="T2322" style:parent-style-name="Absatz-Standardschriftart" style:family="text">
      <style:text-properties style:font-name="Arial Narrow" fo:letter-spacing="-0.0006in" fo:font-size="9pt" style:font-size-asian="9pt"/>
    </style:style>
    <style:style style:name="T2323" style:parent-style-name="Absatz-Standardschriftart" style:family="text">
      <style:text-properties style:font-name="Arial Narrow" fo:letter-spacing="0.0201in" fo:font-size="9pt" style:font-size-asian="9pt"/>
    </style:style>
    <style:style style:name="T2324" style:parent-style-name="Absatz-Standardschriftart" style:family="text">
      <style:text-properties style:font-name="Arial Narrow" fo:letter-spacing="-0.0006in" fo:font-size="9pt" style:font-size-asian="9pt"/>
    </style:style>
    <style:style style:name="T2325" style:parent-style-name="Absatz-Standardschriftart" style:family="text">
      <style:text-properties style:font-name="Arial Narrow" fo:letter-spacing="0.0187in" fo:font-size="9pt" style:font-size-asian="9pt"/>
    </style:style>
    <style:style style:name="T2326" style:parent-style-name="Absatz-Standardschriftart" style:family="text">
      <style:text-properties style:font-name="Arial Narrow" fo:letter-spacing="-0.0006in" fo:font-size="9pt" style:font-size-asian="9pt"/>
    </style:style>
    <style:style style:name="T2327" style:parent-style-name="Absatz-Standardschriftart" style:family="text">
      <style:text-properties style:font-name="Arial Narrow" fo:letter-spacing="0.0201in" fo:font-size="9pt" style:font-size-asian="9pt"/>
    </style:style>
    <style:style style:name="T2328" style:parent-style-name="Absatz-Standardschriftart" style:family="text">
      <style:text-properties style:font-name="Arial Narrow" fo:letter-spacing="-0.0006in" fo:font-size="9pt" style:font-size-asian="9pt"/>
    </style:style>
    <style:style style:name="T2329" style:parent-style-name="Absatz-Standardschriftart" style:family="text">
      <style:text-properties style:font-name="Arial Narrow" fo:letter-spacing="0.018in" fo:font-size="9pt" style:font-size-asian="9pt"/>
    </style:style>
    <style:style style:name="T2330" style:parent-style-name="Absatz-Standardschriftart" style:family="text">
      <style:text-properties style:font-name="Arial Narrow" fo:letter-spacing="-0.0006in" fo:font-size="9pt" style:font-size-asian="9pt"/>
    </style:style>
    <style:style style:name="T2331" style:parent-style-name="Absatz-Standardschriftart" style:family="text">
      <style:text-properties style:font-name="Arial Narrow" fo:letter-spacing="0.0194in" fo:font-size="9pt" style:font-size-asian="9pt"/>
    </style:style>
    <style:style style:name="T2332" style:parent-style-name="Absatz-Standardschriftart" style:family="text">
      <style:text-properties style:font-name="Arial Narrow" fo:letter-spacing="-0.0006in" fo:font-size="9pt" style:font-size-asian="9pt"/>
    </style:style>
    <style:style style:name="T2333" style:parent-style-name="Absatz-Standardschriftart" style:family="text">
      <style:text-properties style:font-name="Arial Narrow" fo:letter-spacing="0.0194in" fo:font-size="9pt" style:font-size-asian="9pt"/>
    </style:style>
    <style:style style:name="T2334" style:parent-style-name="Absatz-Standardschriftart" style:family="text">
      <style:text-properties style:font-name="Arial Narrow" fo:font-size="9pt" style:font-size-asian="9pt"/>
    </style:style>
    <style:style style:name="T2335" style:parent-style-name="Absatz-Standardschriftart" style:family="text">
      <style:text-properties style:font-name="Arial Narrow" fo:letter-spacing="0.0194in" fo:font-size="9pt" style:font-size-asian="9pt"/>
    </style:style>
    <style:style style:name="T2336" style:parent-style-name="Absatz-Standardschriftart" style:family="text">
      <style:text-properties style:font-name="Arial Narrow" fo:letter-spacing="-0.0006in" fo:font-size="9pt" style:font-size-asian="9pt"/>
    </style:style>
    <style:style style:name="T2337" style:parent-style-name="Absatz-Standardschriftart" style:family="text">
      <style:text-properties style:font-name="Arial Narrow" fo:letter-spacing="0.0194in" fo:font-size="9pt" style:font-size-asian="9pt"/>
    </style:style>
    <style:style style:name="T2338" style:parent-style-name="Absatz-Standardschriftart" style:family="text">
      <style:text-properties style:font-name="Arial Narrow" fo:letter-spacing="-0.0006in" fo:font-size="9pt" style:font-size-asian="9pt"/>
    </style:style>
    <style:style style:name="T2339" style:parent-style-name="Absatz-Standardschriftart" style:family="text">
      <style:text-properties style:font-name="Arial Narrow" fo:letter-spacing="0.0194in" fo:font-size="9pt" style:font-size-asian="9pt"/>
    </style:style>
    <style:style style:name="T2340" style:parent-style-name="Absatz-Standardschriftart" style:family="text">
      <style:text-properties style:font-name="Arial Narrow" fo:letter-spacing="-0.0006in" fo:font-size="9pt" style:font-size-asian="9pt"/>
    </style:style>
    <style:style style:name="T2341" style:parent-style-name="Absatz-Standardschriftart" style:family="text">
      <style:text-properties style:font-name="Times New Roman" fo:letter-spacing="0.0458in" fo:font-size="9pt" style:font-size-asian="9pt"/>
    </style:style>
    <style:style style:name="T2342" style:parent-style-name="Absatz-Standardschriftart" style:family="text">
      <style:text-properties style:font-name="Arial Narrow" fo:letter-spacing="-0.0006in" fo:font-size="9pt" style:font-size-asian="9pt"/>
    </style:style>
    <style:style style:name="T2343" style:parent-style-name="Absatz-Standardschriftart" style:family="text">
      <style:text-properties style:font-name="Arial Narrow" fo:letter-spacing="-0.0013in" fo:font-size="9pt" style:font-size-asian="9pt"/>
    </style:style>
    <style:style style:name="T2344" style:parent-style-name="Absatz-Standardschriftart" style:family="text">
      <style:text-properties style:font-name="Arial Narrow" fo:font-size="9pt" style:font-size-asian="9pt"/>
    </style:style>
    <style:style style:name="T2345" style:parent-style-name="Absatz-Standardschriftart" style:family="text">
      <style:text-properties style:font-name="Arial Narrow" fo:letter-spacing="-0.0006in" fo:font-size="9pt" style:font-size-asian="9pt"/>
    </style:style>
    <style:style style:name="P2346" style:parent-style-name="Standard" style:family="paragraph">
      <style:paragraph-properties style:line-height-at-least="0.0138in" fo:margin-left="0.3215in">
        <style:tab-stops/>
      </style:paragraph-properties>
    </style:style>
    <style:style style:name="T2347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348" style:parent-style-name="Standard" style:family="paragraph">
      <style:paragraph-properties fo:margin-top="0.0451in" fo:line-height="115%" fo:margin-left="0.8881in" fo:margin-right="0.127in">
        <style:tab-stops/>
      </style:paragraph-properties>
    </style:style>
    <style:style style:name="T2349" style:parent-style-name="Absatz-Standardschriftart" style:family="text">
      <style:text-properties style:font-name="Arial Narrow" fo:letter-spacing="-0.0006in" fo:font-size="9pt" style:font-size-asian="9pt"/>
    </style:style>
    <style:style style:name="T2350" style:parent-style-name="Absatz-Standardschriftart" style:family="text">
      <style:text-properties style:font-name="Arial Narrow" fo:letter-spacing="0.0187in" fo:font-size="9pt" style:font-size-asian="9pt"/>
    </style:style>
    <style:style style:name="T2351" style:parent-style-name="Absatz-Standardschriftart" style:family="text">
      <style:text-properties style:font-name="Arial Narrow" fo:font-size="9pt" style:font-size-asian="9pt"/>
    </style:style>
    <style:style style:name="T2352" style:parent-style-name="Absatz-Standardschriftart" style:family="text">
      <style:text-properties style:font-name="Arial Narrow" fo:letter-spacing="0.0194in" fo:font-size="9pt" style:font-size-asian="9pt"/>
    </style:style>
    <style:style style:name="T2353" style:parent-style-name="Absatz-Standardschriftart" style:family="text">
      <style:text-properties style:font-name="Arial Narrow" fo:letter-spacing="-0.0006in" fo:font-size="9pt" style:font-size-asian="9pt"/>
    </style:style>
    <style:style style:name="T2354" style:parent-style-name="Absatz-Standardschriftart" style:family="text">
      <style:text-properties style:font-name="Arial Narrow" fo:letter-spacing="0.0187in" fo:font-size="9pt" style:font-size-asian="9pt"/>
    </style:style>
    <style:style style:name="T2355" style:parent-style-name="Absatz-Standardschriftart" style:family="text">
      <style:text-properties style:font-name="Arial Narrow" fo:letter-spacing="-0.0006in" fo:font-size="9pt" style:font-size-asian="9pt"/>
    </style:style>
    <style:style style:name="T2356" style:parent-style-name="Absatz-Standardschriftart" style:family="text">
      <style:text-properties style:font-name="Arial Narrow" fo:letter-spacing="0.0194in" fo:font-size="9pt" style:font-size-asian="9pt"/>
    </style:style>
    <style:style style:name="T2357" style:parent-style-name="Absatz-Standardschriftart" style:family="text">
      <style:text-properties style:font-name="Arial Narrow" fo:letter-spacing="-0.0006in" fo:font-size="9pt" style:font-size-asian="9pt"/>
    </style:style>
    <style:style style:name="T2358" style:parent-style-name="Absatz-Standardschriftart" style:family="text">
      <style:text-properties style:font-name="Arial Narrow" fo:letter-spacing="0.0194in" fo:font-size="9pt" style:font-size-asian="9pt"/>
    </style:style>
    <style:style style:name="T2359" style:parent-style-name="Absatz-Standardschriftart" style:family="text">
      <style:text-properties style:font-name="Arial Narrow" fo:letter-spacing="-0.0006in" fo:font-size="9pt" style:font-size-asian="9pt"/>
    </style:style>
    <style:style style:name="T2360" style:parent-style-name="Absatz-Standardschriftart" style:family="text">
      <style:text-properties style:font-name="Arial Narrow" fo:letter-spacing="0.0208in" fo:font-size="9pt" style:font-size-asian="9pt"/>
    </style:style>
    <style:style style:name="T2361" style:parent-style-name="Absatz-Standardschriftart" style:family="text">
      <style:text-properties style:font-name="Arial Narrow" fo:letter-spacing="-0.0006in" fo:font-size="9pt" style:font-size-asian="9pt"/>
    </style:style>
    <style:style style:name="T2362" style:parent-style-name="Absatz-Standardschriftart" style:family="text">
      <style:text-properties style:font-name="Arial Narrow" fo:letter-spacing="0.0194in" fo:font-size="9pt" style:font-size-asian="9pt"/>
    </style:style>
    <style:style style:name="T2363" style:parent-style-name="Absatz-Standardschriftart" style:family="text">
      <style:text-properties style:font-name="Arial Narrow" fo:font-size="9pt" style:font-size-asian="9pt"/>
    </style:style>
    <style:style style:name="T2364" style:parent-style-name="Absatz-Standardschriftart" style:family="text">
      <style:text-properties style:font-name="Arial Narrow" fo:letter-spacing="0.0194in" fo:font-size="9pt" style:font-size-asian="9pt"/>
    </style:style>
    <style:style style:name="T2365" style:parent-style-name="Absatz-Standardschriftart" style:family="text">
      <style:text-properties style:font-name="Arial Narrow" fo:letter-spacing="-0.0006in" fo:font-size="9pt" style:font-size-asian="9pt"/>
    </style:style>
    <style:style style:name="T2366" style:parent-style-name="Absatz-Standardschriftart" style:family="text">
      <style:text-properties style:font-name="Arial Narrow" fo:letter-spacing="0.018in" fo:font-size="9pt" style:font-size-asian="9pt"/>
    </style:style>
    <style:style style:name="T2367" style:parent-style-name="Absatz-Standardschriftart" style:family="text">
      <style:text-properties style:font-name="Arial Narrow" fo:letter-spacing="-0.0006in" fo:font-size="9pt" style:font-size-asian="9pt"/>
    </style:style>
    <style:style style:name="T2368" style:parent-style-name="Absatz-Standardschriftart" style:family="text">
      <style:text-properties style:font-name="Arial Narrow" fo:letter-spacing="0.0194in" fo:font-size="9pt" style:font-size-asian="9pt"/>
    </style:style>
    <style:style style:name="T2369" style:parent-style-name="Absatz-Standardschriftart" style:family="text">
      <style:text-properties style:font-name="Arial Narrow" fo:letter-spacing="-0.0006in" fo:font-size="9pt" style:font-size-asian="9pt"/>
    </style:style>
    <style:style style:name="T2370" style:parent-style-name="Absatz-Standardschriftart" style:family="text">
      <style:text-properties style:font-name="Arial Narrow" fo:letter-spacing="0.0187in" fo:font-size="9pt" style:font-size-asian="9pt"/>
    </style:style>
    <style:style style:name="T2371" style:parent-style-name="Absatz-Standardschriftart" style:family="text">
      <style:text-properties style:font-name="Arial Narrow" fo:letter-spacing="-0.0006in" fo:font-size="9pt" style:font-size-asian="9pt"/>
    </style:style>
    <style:style style:name="T2372" style:parent-style-name="Absatz-Standardschriftart" style:family="text">
      <style:text-properties style:font-name="Arial Narrow" fo:letter-spacing="0.0208in" fo:font-size="9pt" style:font-size-asian="9pt"/>
    </style:style>
    <style:style style:name="T2373" style:parent-style-name="Absatz-Standardschriftart" style:family="text">
      <style:text-properties style:font-name="Arial Narrow" fo:letter-spacing="-0.0006in" fo:font-size="9pt" style:font-size-asian="9pt"/>
    </style:style>
    <style:style style:name="T2374" style:parent-style-name="Absatz-Standardschriftart" style:family="text">
      <style:text-properties style:font-name="Arial Narrow" fo:letter-spacing="0.0194in" fo:font-size="9pt" style:font-size-asian="9pt"/>
    </style:style>
    <style:style style:name="T2375" style:parent-style-name="Absatz-Standardschriftart" style:family="text">
      <style:text-properties style:font-name="Arial Narrow" fo:font-size="9pt" style:font-size-asian="9pt"/>
    </style:style>
    <style:style style:name="T2376" style:parent-style-name="Absatz-Standardschriftart" style:family="text">
      <style:text-properties style:font-name="Arial Narrow" fo:letter-spacing="0.0187in" fo:font-size="9pt" style:font-size-asian="9pt"/>
    </style:style>
    <style:style style:name="T2377" style:parent-style-name="Absatz-Standardschriftart" style:family="text">
      <style:text-properties style:font-name="Arial Narrow" fo:letter-spacing="-0.0006in" fo:font-size="9pt" style:font-size-asian="9pt"/>
    </style:style>
    <style:style style:name="T2378" style:parent-style-name="Absatz-Standardschriftart" style:family="text">
      <style:text-properties style:font-name="Arial Narrow" fo:letter-spacing="0.0194in" fo:font-size="9pt" style:font-size-asian="9pt"/>
    </style:style>
    <style:style style:name="T2379" style:parent-style-name="Absatz-Standardschriftart" style:family="text">
      <style:text-properties style:font-name="Arial Narrow" fo:letter-spacing="-0.0006in" fo:font-size="9pt" style:font-size-asian="9pt"/>
    </style:style>
    <style:style style:name="T2380" style:parent-style-name="Absatz-Standardschriftart" style:family="text">
      <style:text-properties style:font-name="Arial Narrow" fo:letter-spacing="0.0194in" fo:font-size="9pt" style:font-size-asian="9pt"/>
    </style:style>
    <style:style style:name="T2381" style:parent-style-name="Absatz-Standardschriftart" style:family="text">
      <style:text-properties style:font-name="Arial Narrow" fo:font-size="9pt" style:font-size-asian="9pt"/>
    </style:style>
    <style:style style:name="T2382" style:parent-style-name="Absatz-Standardschriftart" style:family="text">
      <style:text-properties style:font-name="Arial Narrow" fo:letter-spacing="0.0187in" fo:font-size="9pt" style:font-size-asian="9pt"/>
    </style:style>
    <style:style style:name="T2383" style:parent-style-name="Absatz-Standardschriftart" style:family="text">
      <style:text-properties style:font-name="Arial Narrow" fo:letter-spacing="-0.0006in" fo:font-size="9pt" style:font-size-asian="9pt"/>
    </style:style>
    <style:style style:name="T2384" style:parent-style-name="Absatz-Standardschriftart" style:family="text">
      <style:text-properties style:font-name="Arial Narrow" fo:letter-spacing="0.0194in" fo:font-size="9pt" style:font-size-asian="9pt"/>
    </style:style>
    <style:style style:name="T2385" style:parent-style-name="Absatz-Standardschriftart" style:family="text">
      <style:text-properties style:font-name="Arial Narrow" fo:letter-spacing="-0.0006in" fo:font-size="9pt" style:font-size-asian="9pt"/>
    </style:style>
    <style:style style:name="T2386" style:parent-style-name="Absatz-Standardschriftart" style:family="text">
      <style:text-properties style:font-name="Times New Roman" fo:letter-spacing="0.0611in" fo:font-size="9pt" style:font-size-asian="9pt"/>
    </style:style>
    <style:style style:name="T2387" style:parent-style-name="Absatz-Standardschriftart" style:family="text">
      <style:text-properties style:font-name="Arial Narrow" fo:letter-spacing="-0.0006in" fo:font-size="9pt" style:font-size-asian="9pt"/>
    </style:style>
    <style:style style:name="T2388" style:parent-style-name="Absatz-Standardschriftart" style:family="text">
      <style:text-properties style:font-name="Arial Narrow" fo:letter-spacing="0.0083in" fo:font-size="9pt" style:font-size-asian="9pt"/>
    </style:style>
    <style:style style:name="T2389" style:parent-style-name="Absatz-Standardschriftart" style:family="text">
      <style:text-properties style:font-name="Arial Narrow" fo:letter-spacing="-0.0006in" fo:font-size="9pt" style:font-size-asian="9pt"/>
    </style:style>
    <style:style style:name="T2390" style:parent-style-name="Absatz-Standardschriftart" style:family="text">
      <style:text-properties style:font-name="Arial Narrow" fo:letter-spacing="0.009in" fo:font-size="9pt" style:font-size-asian="9pt"/>
    </style:style>
    <style:style style:name="T2391" style:parent-style-name="Absatz-Standardschriftart" style:family="text">
      <style:text-properties style:font-name="Arial Narrow" fo:letter-spacing="-0.0006in" fo:font-size="9pt" style:font-size-asian="9pt"/>
    </style:style>
    <style:style style:name="T2392" style:parent-style-name="Absatz-Standardschriftart" style:family="text">
      <style:text-properties style:font-name="Arial Narrow" fo:letter-spacing="0.009in" fo:font-size="9pt" style:font-size-asian="9pt"/>
    </style:style>
    <style:style style:name="T2393" style:parent-style-name="Absatz-Standardschriftart" style:family="text">
      <style:text-properties style:font-name="Arial Narrow" fo:font-size="9pt" style:font-size-asian="9pt"/>
    </style:style>
    <style:style style:name="T2394" style:parent-style-name="Absatz-Standardschriftart" style:family="text">
      <style:text-properties style:font-name="Arial Narrow" fo:letter-spacing="0.0083in" fo:font-size="9pt" style:font-size-asian="9pt"/>
    </style:style>
    <style:style style:name="T2395" style:parent-style-name="Absatz-Standardschriftart" style:family="text">
      <style:text-properties style:font-name="Arial Narrow" fo:letter-spacing="-0.0006in" fo:font-size="9pt" style:font-size-asian="9pt"/>
    </style:style>
    <style:style style:name="T2396" style:parent-style-name="Absatz-Standardschriftart" style:family="text">
      <style:text-properties style:font-name="Arial Narrow" fo:letter-spacing="0.0111in" fo:font-size="9pt" style:font-size-asian="9pt"/>
    </style:style>
    <style:style style:name="T2397" style:parent-style-name="Absatz-Standardschriftart" style:family="text">
      <style:text-properties style:font-name="Arial Narrow" fo:letter-spacing="-0.0006in" fo:font-size="9pt" style:font-size-asian="9pt"/>
    </style:style>
    <style:style style:name="T2398" style:parent-style-name="Absatz-Standardschriftart" style:family="text">
      <style:text-properties style:font-name="Arial Narrow" fo:letter-spacing="0.0097in" fo:font-size="9pt" style:font-size-asian="9pt"/>
    </style:style>
    <style:style style:name="T2399" style:parent-style-name="Absatz-Standardschriftart" style:family="text">
      <style:text-properties style:font-name="Arial Narrow" fo:letter-spacing="-0.0006in" fo:font-size="9pt" style:font-size-asian="9pt"/>
    </style:style>
    <style:style style:name="T2400" style:parent-style-name="Absatz-Standardschriftart" style:family="text">
      <style:text-properties style:font-name="Arial Narrow" fo:letter-spacing="0.0097in" fo:font-size="9pt" style:font-size-asian="9pt"/>
    </style:style>
    <style:style style:name="T2401" style:parent-style-name="Absatz-Standardschriftart" style:family="text">
      <style:text-properties style:font-name="Arial Narrow" fo:letter-spacing="-0.0006in" fo:font-size="9pt" style:font-size-asian="9pt"/>
    </style:style>
    <style:style style:name="T2402" style:parent-style-name="Absatz-Standardschriftart" style:family="text">
      <style:text-properties style:font-name="Arial Narrow" fo:letter-spacing="0.0083in" fo:font-size="9pt" style:font-size-asian="9pt"/>
    </style:style>
    <style:style style:name="T2403" style:parent-style-name="Absatz-Standardschriftart" style:family="text">
      <style:text-properties style:font-name="Arial Narrow" fo:letter-spacing="-0.0006in" fo:font-size="9pt" style:font-size-asian="9pt"/>
    </style:style>
    <style:style style:name="T2404" style:parent-style-name="Absatz-Standardschriftart" style:family="text">
      <style:text-properties style:font-name="Arial Narrow" fo:letter-spacing="0.0111in" fo:font-size="9pt" style:font-size-asian="9pt"/>
    </style:style>
    <style:style style:name="T2405" style:parent-style-name="Absatz-Standardschriftart" style:family="text">
      <style:text-properties style:font-name="Arial Narrow" fo:letter-spacing="-0.0006in" fo:font-size="9pt" style:font-size-asian="9pt"/>
    </style:style>
    <style:style style:name="T2406" style:parent-style-name="Absatz-Standardschriftart" style:family="text">
      <style:text-properties style:font-name="Arial Narrow" fo:letter-spacing="0.0111in" fo:font-size="9pt" style:font-size-asian="9pt"/>
    </style:style>
    <style:style style:name="T2407" style:parent-style-name="Absatz-Standardschriftart" style:family="text">
      <style:text-properties style:font-name="Arial Narrow" fo:letter-spacing="-0.0006in" fo:font-size="9pt" style:font-size-asian="9pt"/>
    </style:style>
    <style:style style:name="T2408" style:parent-style-name="Absatz-Standardschriftart" style:family="text">
      <style:text-properties style:font-name="Arial Narrow" fo:letter-spacing="0.0097in" fo:font-size="9pt" style:font-size-asian="9pt"/>
    </style:style>
    <style:style style:name="T2409" style:parent-style-name="Absatz-Standardschriftart" style:family="text">
      <style:text-properties style:font-name="Arial Narrow" fo:letter-spacing="-0.0006in" fo:font-size="9pt" style:font-size-asian="9pt"/>
    </style:style>
    <style:style style:name="T2410" style:parent-style-name="Absatz-Standardschriftart" style:family="text">
      <style:text-properties style:font-name="Arial Narrow" fo:letter-spacing="0.0104in" fo:font-size="9pt" style:font-size-asian="9pt"/>
    </style:style>
    <style:style style:name="T2411" style:parent-style-name="Absatz-Standardschriftart" style:family="text">
      <style:text-properties style:font-name="Arial Narrow" fo:letter-spacing="-0.0006in" fo:font-size="9pt" style:font-size-asian="9pt"/>
    </style:style>
    <style:style style:name="T2412" style:parent-style-name="Absatz-Standardschriftart" style:family="text">
      <style:text-properties style:font-name="Arial Narrow" fo:letter-spacing="0.009in" fo:font-size="9pt" style:font-size-asian="9pt"/>
    </style:style>
    <style:style style:name="T2413" style:parent-style-name="Absatz-Standardschriftart" style:family="text">
      <style:text-properties style:font-name="Arial Narrow" fo:letter-spacing="-0.0006in" fo:font-size="9pt" style:font-size-asian="9pt"/>
    </style:style>
    <style:style style:name="T2414" style:parent-style-name="Absatz-Standardschriftart" style:family="text">
      <style:text-properties style:font-name="Arial Narrow" fo:letter-spacing="0.0118in" fo:font-size="9pt" style:font-size-asian="9pt"/>
    </style:style>
    <style:style style:name="T2415" style:parent-style-name="Absatz-Standardschriftart" style:family="text">
      <style:text-properties style:font-name="Arial Narrow" fo:letter-spacing="-0.0006in" fo:font-size="9pt" style:font-size-asian="9pt"/>
    </style:style>
    <style:style style:name="T2416" style:parent-style-name="Absatz-Standardschriftart" style:family="text">
      <style:text-properties style:font-name="Arial Narrow" fo:letter-spacing="0.0125in" fo:font-size="9pt" style:font-size-asian="9pt"/>
    </style:style>
    <style:style style:name="T2417" style:parent-style-name="Absatz-Standardschriftart" style:family="text">
      <style:text-properties style:font-name="Arial Narrow" fo:letter-spacing="-0.0006in" fo:font-size="9pt" style:font-size-asian="9pt"/>
    </style:style>
    <style:style style:name="P2418" style:parent-style-name="Standard" style:family="paragraph">
      <style:paragraph-properties fo:text-align="justify" fo:line-height="115%" fo:margin-left="0.8881in" fo:margin-right="0.402in" fo:text-indent="-0.3479in">
        <style:tab-stops>
          <style:tab-stop style:type="left" style:position="0.0006in"/>
        </style:tab-stops>
      </style:paragraph-properties>
    </style:style>
    <style:style style:name="T2419" style:parent-style-name="Absatz-Standardschriftart" style:family="text">
      <style:text-properties style:font-name="Arial Narrow" fo:letter-spacing="-0.0006in" fo:font-size="9pt" style:font-size-asian="9pt"/>
    </style:style>
    <style:style style:name="T2420" style:parent-style-name="Absatz-Standardschriftart" style:family="text">
      <style:text-properties style:font-name="Arial Narrow" fo:letter-spacing="0.0076in" fo:font-size="9pt" style:font-size-asian="9pt"/>
    </style:style>
    <style:style style:name="T2421" style:parent-style-name="Absatz-Standardschriftart" style:family="text">
      <style:text-properties style:font-name="Arial Narrow" fo:font-size="9pt" style:font-size-asian="9pt"/>
    </style:style>
    <style:style style:name="T2422" style:parent-style-name="Absatz-Standardschriftart" style:family="text">
      <style:text-properties style:font-name="Arial Narrow" fo:letter-spacing="0.0076in" fo:font-size="9pt" style:font-size-asian="9pt"/>
    </style:style>
    <style:style style:name="T2423" style:parent-style-name="Absatz-Standardschriftart" style:family="text">
      <style:text-properties style:font-name="Arial Narrow" fo:letter-spacing="-0.0006in" fo:font-size="9pt" style:font-size-asian="9pt"/>
    </style:style>
    <style:style style:name="T2424" style:parent-style-name="Absatz-Standardschriftart" style:family="text">
      <style:text-properties style:font-name="Arial Narrow" fo:letter-spacing="0.009in" fo:font-size="9pt" style:font-size-asian="9pt"/>
    </style:style>
    <style:style style:name="T2425" style:parent-style-name="Absatz-Standardschriftart" style:family="text">
      <style:text-properties style:font-name="Arial Narrow" fo:letter-spacing="-0.0006in" fo:font-size="9pt" style:font-size-asian="9pt"/>
    </style:style>
    <style:style style:name="T2426" style:parent-style-name="Absatz-Standardschriftart" style:family="text">
      <style:text-properties style:font-name="Arial Narrow" fo:letter-spacing="0.009in" fo:font-size="9pt" style:font-size-asian="9pt"/>
    </style:style>
    <style:style style:name="T2427" style:parent-style-name="Absatz-Standardschriftart" style:family="text">
      <style:text-properties style:font-name="Arial Narrow" fo:letter-spacing="-0.0006in" fo:font-size="9pt" style:font-size-asian="9pt"/>
    </style:style>
    <style:style style:name="T2428" style:parent-style-name="Absatz-Standardschriftart" style:family="text">
      <style:text-properties style:font-name="Arial Narrow" fo:letter-spacing="0.0076in" fo:font-size="9pt" style:font-size-asian="9pt"/>
    </style:style>
    <style:style style:name="T2429" style:parent-style-name="Absatz-Standardschriftart" style:family="text">
      <style:text-properties style:font-name="Arial Narrow" fo:letter-spacing="-0.0006in" fo:font-size="9pt" style:font-size-asian="9pt"/>
    </style:style>
    <style:style style:name="T2430" style:parent-style-name="Absatz-Standardschriftart" style:family="text">
      <style:text-properties style:font-name="Arial Narrow" fo:letter-spacing="0.0076in" fo:font-size="9pt" style:font-size-asian="9pt"/>
    </style:style>
    <style:style style:name="T2431" style:parent-style-name="Absatz-Standardschriftart" style:family="text">
      <style:text-properties style:font-name="Arial Narrow" fo:font-size="9pt" style:font-size-asian="9pt"/>
    </style:style>
    <style:style style:name="T2432" style:parent-style-name="Absatz-Standardschriftart" style:family="text">
      <style:text-properties style:font-name="Arial Narrow" fo:letter-spacing="0.0083in" fo:font-size="9pt" style:font-size-asian="9pt"/>
    </style:style>
    <style:style style:name="T2433" style:parent-style-name="Absatz-Standardschriftart" style:family="text">
      <style:text-properties style:font-name="Arial Narrow" fo:letter-spacing="-0.0006in" fo:font-size="9pt" style:font-size-asian="9pt"/>
    </style:style>
    <style:style style:name="T2434" style:parent-style-name="Absatz-Standardschriftart" style:family="text">
      <style:text-properties style:font-name="Arial Narrow" fo:letter-spacing="0.0083in" fo:font-size="9pt" style:font-size-asian="9pt"/>
    </style:style>
    <style:style style:name="T2435" style:parent-style-name="Absatz-Standardschriftart" style:family="text">
      <style:text-properties style:font-name="Arial Narrow" fo:letter-spacing="-0.0006in" fo:font-size="9pt" style:font-size-asian="9pt"/>
    </style:style>
    <style:style style:name="T2436" style:parent-style-name="Absatz-Standardschriftart" style:family="text">
      <style:text-properties style:font-name="Arial Narrow" fo:letter-spacing="0.009in" fo:font-size="9pt" style:font-size-asian="9pt"/>
    </style:style>
    <style:style style:name="T2437" style:parent-style-name="Absatz-Standardschriftart" style:family="text">
      <style:text-properties style:font-name="Arial Narrow" fo:letter-spacing="-0.0006in" fo:font-size="9pt" style:font-size-asian="9pt"/>
    </style:style>
    <style:style style:name="T2438" style:parent-style-name="Absatz-Standardschriftart" style:family="text">
      <style:text-properties style:font-name="Arial Narrow" fo:letter-spacing="0.0069in" fo:font-size="9pt" style:font-size-asian="9pt"/>
    </style:style>
    <style:style style:name="T2439" style:parent-style-name="Absatz-Standardschriftart" style:family="text">
      <style:text-properties style:font-name="Arial Narrow" fo:letter-spacing="-0.0006in" fo:font-size="9pt" style:font-size-asian="9pt"/>
    </style:style>
    <style:style style:name="T2440" style:parent-style-name="Absatz-Standardschriftart" style:family="text">
      <style:text-properties style:font-name="Arial Narrow" fo:letter-spacing="0.0076in" fo:font-size="9pt" style:font-size-asian="9pt"/>
    </style:style>
    <style:style style:name="T2441" style:parent-style-name="Absatz-Standardschriftart" style:family="text">
      <style:text-properties style:font-name="Arial Narrow" fo:font-size="9pt" style:font-size-asian="9pt"/>
    </style:style>
    <style:style style:name="T2442" style:parent-style-name="Absatz-Standardschriftart" style:family="text">
      <style:text-properties style:font-name="Arial Narrow" fo:letter-spacing="0.0076in" fo:font-size="9pt" style:font-size-asian="9pt"/>
    </style:style>
    <style:style style:name="T2443" style:parent-style-name="Absatz-Standardschriftart" style:family="text">
      <style:text-properties style:font-name="Arial Narrow" fo:letter-spacing="-0.0006in" fo:font-size="9pt" style:font-size-asian="9pt"/>
    </style:style>
    <style:style style:name="T2444" style:parent-style-name="Absatz-Standardschriftart" style:family="text">
      <style:text-properties style:font-name="Arial Narrow" fo:letter-spacing="0.0083in" fo:font-size="9pt" style:font-size-asian="9pt"/>
    </style:style>
    <style:style style:name="T2445" style:parent-style-name="Absatz-Standardschriftart" style:family="text">
      <style:text-properties style:font-name="Arial Narrow" fo:letter-spacing="-0.0006in" fo:font-size="9pt" style:font-size-asian="9pt"/>
    </style:style>
    <style:style style:name="T2446" style:parent-style-name="Absatz-Standardschriftart" style:family="text">
      <style:text-properties style:font-name="Arial Narrow" fo:letter-spacing="0.0069in" fo:font-size="9pt" style:font-size-asian="9pt"/>
    </style:style>
    <style:style style:name="T2447" style:parent-style-name="Absatz-Standardschriftart" style:family="text">
      <style:text-properties style:font-name="Arial Narrow" fo:font-size="9pt" style:font-size-asian="9pt"/>
    </style:style>
    <style:style style:name="T2448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2449" style:parent-style-name="Absatz-Standardschriftart" style:family="text">
      <style:text-properties style:font-name="Arial Narrow" fo:letter-spacing="-0.0006in" fo:font-size="9pt" style:font-size-asian="9pt"/>
    </style:style>
    <style:style style:name="T2450" style:parent-style-name="Absatz-Standardschriftart" style:family="text">
      <style:text-properties style:font-name="Arial Narrow" fo:font-size="9pt" style:font-size-asian="9pt"/>
    </style:style>
    <style:style style:name="T2451" style:parent-style-name="Absatz-Standardschriftart" style:family="text">
      <style:text-properties style:font-name="Arial Narrow" fo:letter-spacing="-0.0006in" fo:font-size="9pt" style:font-size-asian="9pt"/>
    </style:style>
    <style:style style:name="T2452" style:parent-style-name="Absatz-Standardschriftart" style:family="text">
      <style:text-properties style:font-name="Arial Narrow" fo:letter-spacing="0.0006in" fo:font-size="9pt" style:font-size-asian="9pt"/>
    </style:style>
    <style:style style:name="T2453" style:parent-style-name="Absatz-Standardschriftart" style:family="text">
      <style:text-properties style:font-name="Arial Narrow" fo:letter-spacing="-0.0006in" fo:font-size="9pt" style:font-size-asian="9pt"/>
    </style:style>
    <style:style style:name="T2454" style:parent-style-name="Absatz-Standardschriftart" style:family="text">
      <style:text-properties style:font-name="Arial Narrow" fo:letter-spacing="0.0006in" fo:font-size="9pt" style:font-size-asian="9pt"/>
    </style:style>
    <style:style style:name="T2455" style:parent-style-name="Absatz-Standardschriftart" style:family="text">
      <style:text-properties style:font-name="Arial Narrow" fo:letter-spacing="-0.0006in" fo:font-size="9pt" style:font-size-asian="9pt"/>
    </style:style>
    <style:style style:name="T2456" style:parent-style-name="Absatz-Standardschriftart" style:family="text">
      <style:text-properties style:font-name="Arial Narrow" fo:letter-spacing="0.002in" fo:font-size="9pt" style:font-size-asian="9pt"/>
    </style:style>
    <style:style style:name="T2457" style:parent-style-name="Absatz-Standardschriftart" style:family="text">
      <style:text-properties style:font-name="Arial Narrow" fo:letter-spacing="-0.0006in" fo:font-size="9pt" style:font-size-asian="9pt"/>
    </style:style>
    <style:style style:name="T2458" style:parent-style-name="Absatz-Standardschriftart" style:family="text">
      <style:text-properties style:font-name="Arial Narrow" fo:letter-spacing="0.0006in" fo:font-size="9pt" style:font-size-asian="9pt"/>
    </style:style>
    <style:style style:name="T2459" style:parent-style-name="Absatz-Standardschriftart" style:family="text">
      <style:text-properties style:font-name="Arial Narrow" fo:letter-spacing="-0.0006in" fo:font-size="9pt" style:font-size-asian="9pt"/>
    </style:style>
    <style:style style:name="T2460" style:parent-style-name="Absatz-Standardschriftart" style:family="text">
      <style:text-properties style:font-name="Arial Narrow" fo:letter-spacing="0.0013in" fo:font-size="9pt" style:font-size-asian="9pt"/>
    </style:style>
    <style:style style:name="T2461" style:parent-style-name="Absatz-Standardschriftart" style:family="text">
      <style:text-properties style:font-name="Arial Narrow" fo:letter-spacing="-0.0006in" fo:font-size="9pt" style:font-size-asian="9pt"/>
    </style:style>
    <style:style style:name="T2462" style:parent-style-name="Absatz-Standardschriftart" style:family="text">
      <style:text-properties style:font-name="Arial Narrow" fo:letter-spacing="0.0013in" fo:font-size="9pt" style:font-size-asian="9pt"/>
    </style:style>
    <style:style style:name="T2463" style:parent-style-name="Absatz-Standardschriftart" style:family="text">
      <style:text-properties style:font-name="Arial Narrow" fo:letter-spacing="-0.0006in" fo:font-size="9pt" style:font-size-asian="9pt"/>
    </style:style>
    <style:style style:name="T2464" style:parent-style-name="Absatz-Standardschriftart" style:family="text">
      <style:text-properties style:font-name="Arial Narrow" fo:letter-spacing="0.0006in" fo:font-size="9pt" style:font-size-asian="9pt"/>
    </style:style>
    <style:style style:name="T2465" style:parent-style-name="Absatz-Standardschriftart" style:family="text">
      <style:text-properties style:font-name="Arial Narrow" fo:letter-spacing="-0.0006in" fo:font-size="9pt" style:font-size-asian="9pt"/>
    </style:style>
    <style:style style:name="T2466" style:parent-style-name="Absatz-Standardschriftart" style:family="text">
      <style:text-properties style:font-name="Arial Narrow" fo:letter-spacing="0.0006in" fo:font-size="9pt" style:font-size-asian="9pt"/>
    </style:style>
    <style:style style:name="T2467" style:parent-style-name="Absatz-Standardschriftart" style:family="text">
      <style:text-properties style:font-name="Arial Narrow" fo:font-size="9pt" style:font-size-asian="9pt"/>
    </style:style>
    <style:style style:name="T2468" style:parent-style-name="Absatz-Standardschriftart" style:family="text">
      <style:text-properties style:font-name="Arial Narrow" fo:letter-spacing="0.0006in" fo:font-size="9pt" style:font-size-asian="9pt"/>
    </style:style>
    <style:style style:name="T2469" style:parent-style-name="Absatz-Standardschriftart" style:family="text">
      <style:text-properties style:font-name="Arial Narrow" fo:letter-spacing="-0.0006in" fo:font-size="9pt" style:font-size-asian="9pt"/>
    </style:style>
    <style:style style:name="T2470" style:parent-style-name="Absatz-Standardschriftart" style:family="text">
      <style:text-properties style:font-name="Arial Narrow" fo:font-size="9pt" style:font-size-asian="9pt"/>
    </style:style>
    <style:style style:name="T2471" style:parent-style-name="Absatz-Standardschriftart" style:family="text">
      <style:text-properties style:font-name="Arial Narrow" fo:letter-spacing="-0.0006in" fo:font-size="9pt" style:font-size-asian="9pt"/>
    </style:style>
    <style:style style:name="T2472" style:parent-style-name="Absatz-Standardschriftart" style:family="text">
      <style:text-properties style:font-name="Arial Narrow" fo:letter-spacing="0.0006in" fo:font-size="9pt" style:font-size-asian="9pt"/>
    </style:style>
    <style:style style:name="T2473" style:parent-style-name="Absatz-Standardschriftart" style:family="text">
      <style:text-properties style:font-name="Arial Narrow" fo:letter-spacing="-0.0006in" fo:font-size="9pt" style:font-size-asian="9pt"/>
    </style:style>
    <style:style style:name="T2474" style:parent-style-name="Absatz-Standardschriftart" style:family="text">
      <style:text-properties style:font-name="Arial Narrow" fo:letter-spacing="0.0006in" fo:font-size="9pt" style:font-size-asian="9pt"/>
    </style:style>
    <style:style style:name="T2475" style:parent-style-name="Absatz-Standardschriftart" style:family="text">
      <style:text-properties style:font-name="Arial Narrow" fo:font-size="9pt" style:font-size-asian="9pt"/>
    </style:style>
    <style:style style:name="T2476" style:parent-style-name="Absatz-Standardschriftart" style:family="text">
      <style:text-properties style:font-name="Arial Narrow" fo:letter-spacing="0.0006in" fo:font-size="9pt" style:font-size-asian="9pt"/>
    </style:style>
    <style:style style:name="T2477" style:parent-style-name="Absatz-Standardschriftart" style:family="text">
      <style:text-properties style:font-name="Arial Narrow" fo:letter-spacing="-0.0006in" fo:font-size="9pt" style:font-size-asian="9pt"/>
    </style:style>
    <style:style style:name="T2478" style:parent-style-name="Absatz-Standardschriftart" style:family="text">
      <style:text-properties style:font-name="Arial Narrow" fo:font-size="9pt" style:font-size-asian="9pt"/>
    </style:style>
    <style:style style:name="T2479" style:parent-style-name="Absatz-Standardschriftart" style:family="text">
      <style:text-properties style:font-name="Arial Narrow" fo:letter-spacing="-0.0006in" fo:font-size="9pt" style:font-size-asian="9pt"/>
    </style:style>
    <style:style style:name="T2480" style:parent-style-name="Absatz-Standardschriftart" style:family="text">
      <style:text-properties style:font-name="Arial Narrow" fo:letter-spacing="0.0006in" fo:font-size="9pt" style:font-size-asian="9pt"/>
    </style:style>
    <style:style style:name="T2481" style:parent-style-name="Absatz-Standardschriftart" style:family="text">
      <style:text-properties style:font-name="Arial Narrow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style:font-name="Times New Roman" fo:letter-spacing="0.059in" fo:font-size="9pt" style:font-size-asian="9pt"/>
    </style:style>
    <style:style style:name="T2483" style:parent-style-name="Absatz-Standardschriftart" style:family="text">
      <style:text-properties style:font-name="Arial Narrow" fo:letter-spacing="-0.0006in" fo:font-size="9pt" style:font-size-asian="9pt"/>
    </style:style>
    <style:style style:name="T2484" style:parent-style-name="Absatz-Standardschriftart" style:family="text">
      <style:text-properties style:font-name="Arial Narrow" fo:letter-spacing="-0.002in" fo:font-size="9pt" style:font-size-asian="9pt"/>
    </style:style>
    <style:style style:name="T2485" style:parent-style-name="Absatz-Standardschriftart" style:family="text">
      <style:text-properties style:font-name="Arial Narrow" fo:letter-spacing="-0.0006in" fo:font-size="9pt" style:font-size-asian="9pt"/>
    </style:style>
    <style:style style:name="T2486" style:parent-style-name="Absatz-Standardschriftart" style:family="text">
      <style:text-properties style:font-name="Arial Narrow" fo:font-size="9pt" style:font-size-asian="9pt"/>
    </style:style>
    <style:style style:name="T2487" style:parent-style-name="Absatz-Standardschriftart" style:family="text">
      <style:text-properties style:font-name="Arial Narrow" fo:letter-spacing="-0.0006in" fo:font-size="9pt" style:font-size-asian="9pt"/>
    </style:style>
    <style:style style:name="P2488" style:parent-style-name="Standard" style:family="paragraph">
      <style:paragraph-properties style:line-height-at-least="0.0138in" fo:margin-left="0.3215in">
        <style:tab-stops/>
      </style:paragraph-properties>
    </style:style>
    <style:style style:name="T2489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490" style:parent-style-name="Standard" style:family="paragraph">
      <style:paragraph-properties fo:margin-top="0.0444in" fo:line-height="117%" fo:margin-left="0.8881in" fo:margin-right="0.2729in">
        <style:tab-stops/>
      </style:paragraph-properties>
    </style:style>
    <style:style style:name="T2491" style:parent-style-name="Absatz-Standardschriftart" style:family="text">
      <style:text-properties style:font-name="Arial Narrow" fo:font-size="9pt" style:font-size-asian="9pt"/>
    </style:style>
    <style:style style:name="T2492" style:parent-style-name="Absatz-Standardschriftart" style:family="text">
      <style:text-properties style:font-name="Arial Narrow" fo:letter-spacing="0.0006in" fo:font-size="9pt" style:font-size-asian="9pt"/>
    </style:style>
    <style:style style:name="T2493" style:parent-style-name="Absatz-Standardschriftart" style:family="text">
      <style:text-properties style:font-name="Arial Narrow" fo:letter-spacing="-0.0006in" fo:font-size="9pt" style:font-size-asian="9pt"/>
    </style:style>
    <style:style style:name="T2494" style:parent-style-name="Absatz-Standardschriftart" style:family="text">
      <style:text-properties style:font-name="Arial Narrow" fo:letter-spacing="0.002in" fo:font-size="9pt" style:font-size-asian="9pt"/>
    </style:style>
    <style:style style:name="T2495" style:parent-style-name="Absatz-Standardschriftart" style:family="text">
      <style:text-properties style:font-name="Arial Narrow" fo:font-size="9pt" style:font-size-asian="9pt"/>
    </style:style>
    <style:style style:name="T2496" style:parent-style-name="Absatz-Standardschriftart" style:family="text">
      <style:text-properties style:font-name="Arial Narrow" fo:letter-spacing="0.0006in" fo:font-size="9pt" style:font-size-asian="9pt"/>
    </style:style>
    <style:style style:name="T2497" style:parent-style-name="Absatz-Standardschriftart" style:family="text">
      <style:text-properties style:font-name="Arial Narrow" fo:letter-spacing="-0.0006in" fo:font-size="9pt" style:font-size-asian="9pt"/>
    </style:style>
    <style:style style:name="T2498" style:parent-style-name="Absatz-Standardschriftart" style:family="text">
      <style:text-properties style:font-name="Arial Narrow" fo:letter-spacing="0.0027in" fo:font-size="9pt" style:font-size-asian="9pt"/>
    </style:style>
    <style:style style:name="T2499" style:parent-style-name="Absatz-Standardschriftart" style:family="text">
      <style:text-properties style:font-name="Arial Narrow" fo:letter-spacing="-0.0006in" fo:font-size="9pt" style:font-size-asian="9pt"/>
    </style:style>
    <style:style style:name="T2500" style:parent-style-name="Absatz-Standardschriftart" style:family="text">
      <style:text-properties style:font-name="Arial Narrow" fo:letter-spacing="0.0006in" fo:font-size="9pt" style:font-size-asian="9pt"/>
    </style:style>
    <style:style style:name="T2501" style:parent-style-name="Absatz-Standardschriftart" style:family="text">
      <style:text-properties style:font-name="Arial Narrow" fo:font-size="9pt" style:font-size-asian="9pt"/>
    </style:style>
    <style:style style:name="T2502" style:parent-style-name="Absatz-Standardschriftart" style:family="text">
      <style:text-properties style:font-name="Arial Narrow" fo:letter-spacing="0.0027in" fo:font-size="9pt" style:font-size-asian="9pt"/>
    </style:style>
    <style:style style:name="T2503" style:parent-style-name="Absatz-Standardschriftart" style:family="text">
      <style:text-properties style:font-name="Arial Narrow" fo:letter-spacing="-0.0006in" fo:font-size="9pt" style:font-size-asian="9pt"/>
    </style:style>
    <style:style style:name="T2504" style:parent-style-name="Absatz-Standardschriftart" style:family="text">
      <style:text-properties style:font-name="Arial Narrow" fo:letter-spacing="0.0006in" fo:font-size="9pt" style:font-size-asian="9pt"/>
    </style:style>
    <style:style style:name="T2505" style:parent-style-name="Absatz-Standardschriftart" style:family="text">
      <style:text-properties style:font-name="Arial Narrow" fo:letter-spacing="-0.0006in" fo:font-size="9pt" style:font-size-asian="9pt"/>
    </style:style>
    <style:style style:name="T2506" style:parent-style-name="Absatz-Standardschriftart" style:family="text">
      <style:text-properties style:font-name="Arial Narrow" fo:letter-spacing="0.0006in" fo:font-size="9pt" style:font-size-asian="9pt"/>
    </style:style>
    <style:style style:name="T2507" style:parent-style-name="Absatz-Standardschriftart" style:family="text">
      <style:text-properties style:font-name="Arial Narrow" fo:letter-spacing="-0.0006in" fo:font-size="9pt" style:font-size-asian="9pt"/>
    </style:style>
    <style:style style:name="T2508" style:parent-style-name="Absatz-Standardschriftart" style:family="text">
      <style:text-properties style:font-name="Arial Narrow" fo:font-size="9pt" style:font-size-asian="9pt"/>
    </style:style>
    <style:style style:name="T2509" style:parent-style-name="Absatz-Standardschriftart" style:family="text">
      <style:text-properties style:font-name="Arial Narrow" fo:letter-spacing="-0.0006in" fo:font-size="9pt" style:font-size-asian="9pt"/>
    </style:style>
    <style:style style:name="T2510" style:parent-style-name="Absatz-Standardschriftart" style:family="text">
      <style:text-properties style:font-name="Arial Narrow" fo:letter-spacing="0.0006in" fo:font-size="9pt" style:font-size-asian="9pt"/>
    </style:style>
    <style:style style:name="T2511" style:parent-style-name="Absatz-Standardschriftart" style:family="text">
      <style:text-properties style:font-name="Arial Narrow" fo:letter-spacing="-0.0006in" fo:font-size="9pt" style:font-size-asian="9pt"/>
    </style:style>
    <style:style style:name="T2512" style:parent-style-name="Absatz-Standardschriftart" style:family="text">
      <style:text-properties style:font-name="Arial Narrow" fo:letter-spacing="0.0013in" fo:font-size="9pt" style:font-size-asian="9pt"/>
    </style:style>
    <style:style style:name="T2513" style:parent-style-name="Absatz-Standardschriftart" style:family="text">
      <style:text-properties style:font-name="Arial Narrow" fo:letter-spacing="-0.0006in" fo:font-size="9pt" style:font-size-asian="9pt"/>
    </style:style>
    <style:style style:name="T2514" style:parent-style-name="Absatz-Standardschriftart" style:family="text">
      <style:text-properties style:font-name="Arial Narrow" fo:letter-spacing="0.0006in" fo:font-size="9pt" style:font-size-asian="9pt"/>
    </style:style>
    <style:style style:name="T2515" style:parent-style-name="Absatz-Standardschriftart" style:family="text">
      <style:text-properties style:font-name="Arial Narrow" fo:letter-spacing="-0.0006in" fo:font-size="9pt" style:font-size-asian="9pt"/>
    </style:style>
    <style:style style:name="T2516" style:parent-style-name="Absatz-Standardschriftart" style:family="text">
      <style:text-properties style:font-name="Arial Narrow" fo:letter-spacing="0.0006in" fo:font-size="9pt" style:font-size-asian="9pt"/>
    </style:style>
    <style:style style:name="T2517" style:parent-style-name="Absatz-Standardschriftart" style:family="text">
      <style:text-properties style:font-name="Arial Narrow" fo:font-size="9pt" style:font-size-asian="9pt"/>
    </style:style>
    <style:style style:name="T2518" style:parent-style-name="Absatz-Standardschriftart" style:family="text">
      <style:text-properties style:font-name="Arial Narrow" fo:letter-spacing="0.0027in" fo:font-size="9pt" style:font-size-asian="9pt"/>
    </style:style>
    <style:style style:name="T2519" style:parent-style-name="Absatz-Standardschriftart" style:family="text">
      <style:text-properties style:font-name="Arial Narrow" fo:letter-spacing="-0.0006in" fo:font-size="9pt" style:font-size-asian="9pt"/>
    </style:style>
    <style:style style:name="T2520" style:parent-style-name="Absatz-Standardschriftart" style:family="text">
      <style:text-properties style:font-name="Arial Narrow" fo:letter-spacing="0.0027in" fo:font-size="9pt" style:font-size-asian="9pt"/>
    </style:style>
    <style:style style:name="T2521" style:parent-style-name="Absatz-Standardschriftart" style:family="text">
      <style:text-properties style:font-name="Arial Narrow" fo:letter-spacing="-0.0006in" fo:font-size="9pt" style:font-size-asian="9pt"/>
    </style:style>
    <style:style style:name="T2522" style:parent-style-name="Absatz-Standardschriftart" style:family="text">
      <style:text-properties style:font-name="Arial Narrow" fo:letter-spacing="0.002in" fo:font-size="9pt" style:font-size-asian="9pt"/>
    </style:style>
    <style:style style:name="T2523" style:parent-style-name="Absatz-Standardschriftart" style:family="text">
      <style:text-properties style:font-name="Arial Narrow" fo:font-size="9pt" style:font-size-asian="9pt"/>
    </style:style>
    <style:style style:name="T2524" style:parent-style-name="Absatz-Standardschriftart" style:family="text">
      <style:text-properties style:font-name="Arial Narrow" fo:letter-spacing="0.0006in" fo:font-size="9pt" style:font-size-asian="9pt"/>
    </style:style>
    <style:style style:name="T2525" style:parent-style-name="Absatz-Standardschriftart" style:family="text">
      <style:text-properties style:font-name="Arial Narrow" fo:letter-spacing="-0.0006in" fo:font-size="9pt" style:font-size-asian="9pt"/>
    </style:style>
    <style:style style:name="T2526" style:parent-style-name="Absatz-Standardschriftart" style:family="text">
      <style:text-properties style:font-name="Times New Roman" fo:letter-spacing="0.0618in" fo:font-size="9pt" style:font-size-asian="9pt"/>
    </style:style>
    <style:style style:name="T2527" style:parent-style-name="Absatz-Standardschriftart" style:family="text">
      <style:text-properties style:font-name="Arial Narrow" fo:letter-spacing="-0.0006in" fo:font-size="9pt" style:font-size-asian="9pt"/>
    </style:style>
    <style:style style:name="T2528" style:parent-style-name="Absatz-Standardschriftart" style:family="text">
      <style:text-properties style:font-name="Arial Narrow" fo:letter-spacing="0.0145in" fo:font-size="9pt" style:font-size-asian="9pt"/>
    </style:style>
    <style:style style:name="T2529" style:parent-style-name="Absatz-Standardschriftart" style:family="text">
      <style:text-properties style:font-name="Arial Narrow" fo:letter-spacing="-0.0006in" fo:font-size="9pt" style:font-size-asian="9pt"/>
    </style:style>
    <style:style style:name="T2530" style:parent-style-name="Absatz-Standardschriftart" style:family="text">
      <style:text-properties style:font-name="Arial Narrow" fo:letter-spacing="0.0138in" fo:font-size="9pt" style:font-size-asian="9pt"/>
    </style:style>
    <style:style style:name="T2531" style:parent-style-name="Absatz-Standardschriftart" style:family="text">
      <style:text-properties style:font-name="Arial Narrow" fo:letter-spacing="-0.0006in" fo:font-size="9pt" style:font-size-asian="9pt"/>
    </style:style>
    <style:style style:name="T2532" style:parent-style-name="Absatz-Standardschriftart" style:family="text">
      <style:text-properties style:font-name="Arial Narrow" fo:letter-spacing="0.0131in" fo:font-size="9pt" style:font-size-asian="9pt"/>
    </style:style>
    <style:style style:name="T2533" style:parent-style-name="Absatz-Standardschriftart" style:family="text">
      <style:text-properties style:font-name="Arial Narrow" fo:letter-spacing="-0.0006in" fo:font-size="9pt" style:font-size-asian="9pt"/>
    </style:style>
    <style:style style:name="T2534" style:parent-style-name="Absatz-Standardschriftart" style:family="text">
      <style:text-properties style:font-name="Arial Narrow" fo:letter-spacing="0.0159in" fo:font-size="9pt" style:font-size-asian="9pt"/>
    </style:style>
    <style:style style:name="T2535" style:parent-style-name="Absatz-Standardschriftart" style:family="text">
      <style:text-properties style:font-name="Arial Narrow" fo:letter-spacing="-0.0006in" fo:font-size="9pt" style:font-size-asian="9pt"/>
    </style:style>
    <style:style style:name="T2536" style:parent-style-name="Absatz-Standardschriftart" style:family="text">
      <style:text-properties style:font-name="Arial Narrow" fo:letter-spacing="0.0145in" fo:font-size="9pt" style:font-size-asian="9pt"/>
    </style:style>
    <style:style style:name="T2537" style:parent-style-name="Absatz-Standardschriftart" style:family="text">
      <style:text-properties style:font-name="Arial Narrow" fo:letter-spacing="-0.0006in" fo:font-size="9pt" style:font-size-asian="9pt"/>
    </style:style>
    <style:style style:name="T2538" style:parent-style-name="Absatz-Standardschriftart" style:family="text">
      <style:text-properties style:font-name="Arial Narrow" fo:letter-spacing="0.0152in" fo:font-size="9pt" style:font-size-asian="9pt"/>
    </style:style>
    <style:style style:name="T2539" style:parent-style-name="Absatz-Standardschriftart" style:family="text">
      <style:text-properties style:font-name="Arial Narrow" fo:font-size="9pt" style:font-size-asian="9pt"/>
    </style:style>
    <style:style style:name="T2540" style:parent-style-name="Absatz-Standardschriftart" style:family="text">
      <style:text-properties style:font-name="Arial Narrow" fo:letter-spacing="0.0138in" fo:font-size="9pt" style:font-size-asian="9pt"/>
    </style:style>
    <style:style style:name="T2541" style:parent-style-name="Absatz-Standardschriftart" style:family="text">
      <style:text-properties style:font-name="Arial Narrow" fo:letter-spacing="-0.0006in" fo:font-size="9pt" style:font-size-asian="9pt"/>
    </style:style>
    <style:style style:name="T2542" style:parent-style-name="Absatz-Standardschriftart" style:family="text">
      <style:text-properties style:font-name="Arial Narrow" fo:letter-spacing="0.0131in" fo:font-size="9pt" style:font-size-asian="9pt"/>
    </style:style>
    <style:style style:name="T2543" style:parent-style-name="Absatz-Standardschriftart" style:family="text">
      <style:text-properties style:font-name="Arial Narrow" fo:letter-spacing="-0.0006in" fo:font-size="9pt" style:font-size-asian="9pt"/>
    </style:style>
    <style:style style:name="T2544" style:parent-style-name="Absatz-Standardschriftart" style:family="text">
      <style:text-properties style:font-name="Arial Narrow" fo:letter-spacing="0.0159in" fo:font-size="9pt" style:font-size-asian="9pt"/>
    </style:style>
    <style:style style:name="T2545" style:parent-style-name="Absatz-Standardschriftart" style:family="text">
      <style:text-properties style:font-name="Arial Narrow" fo:letter-spacing="-0.0006in" fo:font-size="9pt" style:font-size-asian="9pt"/>
    </style:style>
    <style:style style:name="T2546" style:parent-style-name="Absatz-Standardschriftart" style:family="text">
      <style:text-properties style:font-name="Arial Narrow" fo:letter-spacing="0.0138in" fo:font-size="9pt" style:font-size-asian="9pt"/>
    </style:style>
    <style:style style:name="T2547" style:parent-style-name="Absatz-Standardschriftart" style:family="text">
      <style:text-properties style:font-name="Arial Narrow" fo:letter-spacing="-0.0006in" fo:font-size="9pt" style:font-size-asian="9pt"/>
    </style:style>
    <style:style style:name="T2548" style:parent-style-name="Absatz-Standardschriftart" style:family="text">
      <style:text-properties style:font-name="Arial Narrow" fo:letter-spacing="0.0131in" fo:font-size="9pt" style:font-size-asian="9pt"/>
    </style:style>
    <style:style style:name="T2549" style:parent-style-name="Absatz-Standardschriftart" style:family="text">
      <style:text-properties style:font-name="Arial Narrow" fo:letter-spacing="-0.0006in" fo:font-size="9pt" style:font-size-asian="9pt"/>
    </style:style>
    <style:style style:name="T2550" style:parent-style-name="Absatz-Standardschriftart" style:family="text">
      <style:text-properties style:font-name="Arial Narrow" fo:letter-spacing="0.0145in" fo:font-size="9pt" style:font-size-asian="9pt"/>
    </style:style>
    <style:style style:name="T2551" style:parent-style-name="Absatz-Standardschriftart" style:family="text">
      <style:text-properties style:font-name="Arial Narrow" fo:letter-spacing="-0.0006in" fo:font-size="9pt" style:font-size-asian="9pt"/>
    </style:style>
    <style:style style:name="T2552" style:parent-style-name="Absatz-Standardschriftart" style:family="text">
      <style:text-properties style:font-name="Arial Narrow" fo:letter-spacing="0.0159in" fo:font-size="9pt" style:font-size-asian="9pt"/>
    </style:style>
    <style:style style:name="T2553" style:parent-style-name="Absatz-Standardschriftart" style:family="text">
      <style:text-properties style:font-name="Arial Narrow" fo:letter-spacing="-0.0006in" fo:font-size="9pt" style:font-size-asian="9pt"/>
    </style:style>
    <style:style style:name="P2554" style:parent-style-name="Standard" style:family="paragraph">
      <style:paragraph-properties fo:text-align="justify" fo:line-height="115%" fo:margin-left="0.8881in" fo:margin-right="0.4013in" fo:text-indent="-0.3479in">
        <style:tab-stops>
          <style:tab-stop style:type="left" style:position="0.0006in"/>
        </style:tab-stops>
      </style:paragraph-properties>
    </style:style>
    <style:style style:name="T2555" style:parent-style-name="Absatz-Standardschriftart" style:family="text">
      <style:text-properties style:font-name="Arial Narrow" fo:letter-spacing="-0.0006in" fo:font-size="9pt" style:font-size-asian="9pt"/>
    </style:style>
    <style:style style:name="T2556" style:parent-style-name="Absatz-Standardschriftart" style:family="text">
      <style:text-properties style:font-name="Arial Narrow" fo:letter-spacing="0.0236in" fo:font-size="9pt" style:font-size-asian="9pt"/>
    </style:style>
    <style:style style:name="T2557" style:parent-style-name="Absatz-Standardschriftart" style:family="text">
      <style:text-properties style:font-name="Arial Narrow" fo:letter-spacing="-0.0006in" fo:font-size="9pt" style:font-size-asian="9pt"/>
    </style:style>
    <style:style style:name="T2558" style:parent-style-name="Absatz-Standardschriftart" style:family="text">
      <style:text-properties style:font-name="Arial Narrow" fo:letter-spacing="0.0256in" fo:font-size="9pt" style:font-size-asian="9pt"/>
    </style:style>
    <style:style style:name="T2559" style:parent-style-name="Absatz-Standardschriftart" style:family="text">
      <style:text-properties style:font-name="Arial Narrow" fo:font-size="9pt" style:font-size-asian="9pt"/>
    </style:style>
    <style:style style:name="T2560" style:parent-style-name="Absatz-Standardschriftart" style:family="text">
      <style:text-properties style:font-name="Arial Narrow" fo:letter-spacing="0.0243in" fo:font-size="9pt" style:font-size-asian="9pt"/>
    </style:style>
    <style:style style:name="T2561" style:parent-style-name="Absatz-Standardschriftart" style:family="text">
      <style:text-properties style:font-name="Arial Narrow" fo:letter-spacing="-0.0006in" fo:font-size="9pt" style:font-size-asian="9pt"/>
    </style:style>
    <style:style style:name="T2562" style:parent-style-name="Absatz-Standardschriftart" style:family="text">
      <style:text-properties style:font-name="Arial Narrow" fo:letter-spacing="0.0243in" fo:font-size="9pt" style:font-size-asian="9pt"/>
    </style:style>
    <style:style style:name="T2563" style:parent-style-name="Absatz-Standardschriftart" style:family="text">
      <style:text-properties style:font-name="Arial Narrow" fo:letter-spacing="-0.0006in" fo:font-size="9pt" style:font-size-asian="9pt"/>
    </style:style>
    <style:style style:name="T2564" style:parent-style-name="Absatz-Standardschriftart" style:family="text">
      <style:text-properties style:font-name="Arial Narrow" fo:letter-spacing="0.0256in" fo:font-size="9pt" style:font-size-asian="9pt"/>
    </style:style>
    <style:style style:name="T2565" style:parent-style-name="Absatz-Standardschriftart" style:family="text">
      <style:text-properties style:font-name="Arial Narrow" fo:font-size="9pt" style:font-size-asian="9pt"/>
    </style:style>
    <style:style style:name="T2566" style:parent-style-name="Absatz-Standardschriftart" style:family="text">
      <style:text-properties style:font-name="Arial Narrow" fo:letter-spacing="0.025in" fo:font-size="9pt" style:font-size-asian="9pt"/>
    </style:style>
    <style:style style:name="T2567" style:parent-style-name="Absatz-Standardschriftart" style:family="text">
      <style:text-properties style:font-name="Arial Narrow" fo:letter-spacing="-0.0006in" fo:font-size="9pt" style:font-size-asian="9pt"/>
    </style:style>
    <style:style style:name="T2568" style:parent-style-name="Absatz-Standardschriftart" style:family="text">
      <style:text-properties style:font-name="Arial Narrow" fo:letter-spacing="0.0243in" fo:font-size="9pt" style:font-size-asian="9pt"/>
    </style:style>
    <style:style style:name="T2569" style:parent-style-name="Absatz-Standardschriftart" style:family="text">
      <style:text-properties style:font-name="Arial Narrow" fo:letter-spacing="-0.0006in" fo:font-size="9pt" style:font-size-asian="9pt"/>
    </style:style>
    <style:style style:name="T2570" style:parent-style-name="Absatz-Standardschriftart" style:family="text">
      <style:text-properties style:font-name="Arial Narrow" fo:letter-spacing="0.0256in" fo:font-size="9pt" style:font-size-asian="9pt"/>
    </style:style>
    <style:style style:name="T2571" style:parent-style-name="Absatz-Standardschriftart" style:family="text">
      <style:text-properties style:font-name="Arial Narrow" fo:letter-spacing="-0.0006in" fo:font-size="9pt" style:font-size-asian="9pt"/>
    </style:style>
    <style:style style:name="T2572" style:parent-style-name="Absatz-Standardschriftart" style:family="text">
      <style:text-properties style:font-name="Arial Narrow" fo:letter-spacing="0.0256in" fo:font-size="9pt" style:font-size-asian="9pt"/>
    </style:style>
    <style:style style:name="T2573" style:parent-style-name="Absatz-Standardschriftart" style:family="text">
      <style:text-properties style:font-name="Arial Narrow" fo:font-size="9pt" style:font-size-asian="9pt"/>
    </style:style>
    <style:style style:name="T2574" style:parent-style-name="Absatz-Standardschriftart" style:family="text">
      <style:text-properties style:font-name="Arial Narrow" fo:letter-spacing="0.025in" fo:font-size="9pt" style:font-size-asian="9pt"/>
    </style:style>
    <style:style style:name="T2575" style:parent-style-name="Absatz-Standardschriftart" style:family="text">
      <style:text-properties style:font-name="Arial Narrow" fo:letter-spacing="-0.0006in" fo:font-size="9pt" style:font-size-asian="9pt"/>
    </style:style>
    <style:style style:name="T2576" style:parent-style-name="Absatz-Standardschriftart" style:family="text">
      <style:text-properties style:font-name="Arial Narrow" fo:letter-spacing="0.025in" fo:font-size="9pt" style:font-size-asian="9pt"/>
    </style:style>
    <style:style style:name="T2577" style:parent-style-name="Absatz-Standardschriftart" style:family="text">
      <style:text-properties style:font-name="Arial Narrow" fo:letter-spacing="-0.0006in" fo:font-size="9pt" style:font-size-asian="9pt"/>
    </style:style>
    <style:style style:name="T2578" style:parent-style-name="Absatz-Standardschriftart" style:family="text">
      <style:text-properties style:font-name="Arial Narrow" fo:letter-spacing="0.0256in" fo:font-size="9pt" style:font-size-asian="9pt"/>
    </style:style>
    <style:style style:name="T2579" style:parent-style-name="Absatz-Standardschriftart" style:family="text">
      <style:text-properties style:font-name="Arial Narrow" fo:letter-spacing="-0.0006in" fo:font-size="9pt" style:font-size-asian="9pt"/>
    </style:style>
    <style:style style:name="T2580" style:parent-style-name="Absatz-Standardschriftart" style:family="text">
      <style:text-properties style:font-name="Arial Narrow" fo:letter-spacing="0.025in" fo:font-size="9pt" style:font-size-asian="9pt"/>
    </style:style>
    <style:style style:name="T2581" style:parent-style-name="Absatz-Standardschriftart" style:family="text">
      <style:text-properties style:font-name="Arial Narrow" fo:letter-spacing="-0.0006in" fo:font-size="9pt" style:font-size-asian="9pt"/>
    </style:style>
    <style:style style:name="T2582" style:parent-style-name="Absatz-Standardschriftart" style:family="text">
      <style:text-properties style:font-name="Arial Narrow" fo:letter-spacing="0.0277in" fo:font-size="9pt" style:font-size-asian="9pt"/>
    </style:style>
    <style:style style:name="T2583" style:parent-style-name="Absatz-Standardschriftart" style:family="text">
      <style:text-properties style:font-name="Arial Narrow" fo:letter-spacing="-0.0006in" fo:font-size="9pt" style:font-size-asian="9pt"/>
    </style:style>
    <style:style style:name="T2584" style:parent-style-name="Absatz-Standardschriftart" style:family="text">
      <style:text-properties style:font-name="Arial Narrow" fo:letter-spacing="0.0243in" fo:font-size="9pt" style:font-size-asian="9pt"/>
    </style:style>
    <style:style style:name="T2585" style:parent-style-name="Absatz-Standardschriftart" style:family="text">
      <style:text-properties style:font-name="Arial Narrow" fo:font-size="9pt" style:font-size-asian="9pt"/>
    </style:style>
    <style:style style:name="T2586" style:parent-style-name="Absatz-Standardschriftart" style:family="text">
      <style:text-properties style:font-name="Times New Roman" fo:letter-spacing="0.0465in" fo:font-size="9pt" style:font-size-asian="9pt"/>
    </style:style>
    <style:style style:name="T2587" style:parent-style-name="Absatz-Standardschriftart" style:family="text">
      <style:text-properties style:font-name="Arial Narrow" fo:letter-spacing="-0.0006in" fo:font-size="9pt" style:font-size-asian="9pt"/>
    </style:style>
    <style:style style:name="T2588" style:parent-style-name="Absatz-Standardschriftart" style:family="text">
      <style:text-properties style:font-name="Arial Narrow" fo:letter-spacing="0.027in" fo:font-size="9pt" style:font-size-asian="9pt"/>
    </style:style>
    <style:style style:name="T2589" style:parent-style-name="Absatz-Standardschriftart" style:family="text">
      <style:text-properties style:font-name="Arial Narrow" fo:letter-spacing="-0.0006in" fo:font-size="9pt" style:font-size-asian="9pt"/>
    </style:style>
    <style:style style:name="T2590" style:parent-style-name="Absatz-Standardschriftart" style:family="text">
      <style:text-properties style:font-name="Arial Narrow" fo:letter-spacing="0.0277in" fo:font-size="9pt" style:font-size-asian="9pt"/>
    </style:style>
    <style:style style:name="T2591" style:parent-style-name="Absatz-Standardschriftart" style:family="text">
      <style:text-properties style:font-name="Arial Narrow" fo:letter-spacing="-0.0006in" fo:font-size="9pt" style:font-size-asian="9pt"/>
    </style:style>
    <style:style style:name="T2592" style:parent-style-name="Absatz-Standardschriftart" style:family="text">
      <style:text-properties style:font-name="Arial Narrow" fo:font-size="9pt" style:font-size-asian="9pt"/>
    </style:style>
    <style:style style:name="T2593" style:parent-style-name="Absatz-Standardschriftart" style:family="text">
      <style:text-properties style:font-name="Arial Narrow" fo:letter-spacing="-0.0006in" fo:font-size="9pt" style:font-size-asian="9pt"/>
    </style:style>
    <style:style style:name="T2594" style:parent-style-name="Absatz-Standardschriftart" style:family="text">
      <style:text-properties style:font-name="Arial Narrow" fo:letter-spacing="0.0277in" fo:font-size="9pt" style:font-size-asian="9pt"/>
    </style:style>
    <style:style style:name="T2595" style:parent-style-name="Absatz-Standardschriftart" style:family="text">
      <style:text-properties style:font-name="Arial Narrow" fo:letter-spacing="-0.0006in" fo:font-size="9pt" style:font-size-asian="9pt"/>
    </style:style>
    <style:style style:name="T2596" style:parent-style-name="Absatz-Standardschriftart" style:family="text">
      <style:text-properties style:font-name="Arial Narrow" fo:letter-spacing="0.0277in" fo:font-size="9pt" style:font-size-asian="9pt"/>
    </style:style>
    <style:style style:name="T2597" style:parent-style-name="Absatz-Standardschriftart" style:family="text">
      <style:text-properties style:font-name="Arial Narrow" fo:letter-spacing="-0.0006in" fo:font-size="9pt" style:font-size-asian="9pt"/>
    </style:style>
    <style:style style:name="T2598" style:parent-style-name="Absatz-Standardschriftart" style:family="text">
      <style:text-properties style:font-name="Arial Narrow" fo:font-size="9pt" style:font-size-asian="9pt"/>
    </style:style>
    <style:style style:name="T2599" style:parent-style-name="Absatz-Standardschriftart" style:family="text">
      <style:text-properties style:font-name="Arial Narrow" fo:letter-spacing="-0.0006in" fo:font-size="9pt" style:font-size-asian="9pt"/>
    </style:style>
    <style:style style:name="T2600" style:parent-style-name="Absatz-Standardschriftart" style:family="text">
      <style:text-properties style:font-name="Arial Narrow" fo:letter-spacing="0.0277in" fo:font-size="9pt" style:font-size-asian="9pt"/>
    </style:style>
    <style:style style:name="T2601" style:parent-style-name="Absatz-Standardschriftart" style:family="text">
      <style:text-properties style:font-name="Arial Narrow" fo:letter-spacing="-0.0006in" fo:font-size="9pt" style:font-size-asian="9pt"/>
    </style:style>
    <style:style style:name="T2602" style:parent-style-name="Absatz-Standardschriftart" style:family="text">
      <style:text-properties style:font-name="Arial Narrow" fo:letter-spacing="0.0006in" fo:font-size="9pt" style:font-size-asian="9pt"/>
    </style:style>
    <style:style style:name="T2603" style:parent-style-name="Absatz-Standardschriftart" style:family="text">
      <style:text-properties style:font-name="Arial Narrow" fo:font-size="9pt" style:font-size-asian="9pt"/>
    </style:style>
    <style:style style:name="T2604" style:parent-style-name="Absatz-Standardschriftart" style:family="text">
      <style:text-properties style:font-name="Arial Narrow" fo:letter-spacing="0.0277in" fo:font-size="9pt" style:font-size-asian="9pt"/>
    </style:style>
    <style:style style:name="T2605" style:parent-style-name="Absatz-Standardschriftart" style:family="text">
      <style:text-properties style:font-name="Arial Narrow" fo:letter-spacing="-0.0006in" fo:font-size="9pt" style:font-size-asian="9pt"/>
    </style:style>
    <style:style style:name="T2606" style:parent-style-name="Absatz-Standardschriftart" style:family="text">
      <style:text-properties style:font-name="Arial Narrow" fo:letter-spacing="0.0277in" fo:font-size="9pt" style:font-size-asian="9pt"/>
    </style:style>
    <style:style style:name="T2607" style:parent-style-name="Absatz-Standardschriftart" style:family="text">
      <style:text-properties style:font-name="Arial Narrow" fo:letter-spacing="-0.0006in" fo:font-size="9pt" style:font-size-asian="9pt"/>
    </style:style>
    <style:style style:name="T2608" style:parent-style-name="Absatz-Standardschriftart" style:family="text">
      <style:text-properties style:font-name="Arial Narrow" fo:letter-spacing="0.0277in" fo:font-size="9pt" style:font-size-asian="9pt"/>
    </style:style>
    <style:style style:name="T2609" style:parent-style-name="Absatz-Standardschriftart" style:family="text">
      <style:text-properties style:font-name="Arial Narrow" fo:letter-spacing="-0.0006in" fo:font-size="9pt" style:font-size-asian="9pt"/>
    </style:style>
    <style:style style:name="T2610" style:parent-style-name="Absatz-Standardschriftart" style:family="text">
      <style:text-properties style:font-name="Arial Narrow" fo:letter-spacing="0.0006in" fo:font-size="9pt" style:font-size-asian="9pt"/>
    </style:style>
    <style:style style:name="T2611" style:parent-style-name="Absatz-Standardschriftart" style:family="text">
      <style:text-properties style:font-name="Arial Narrow" fo:letter-spacing="-0.0006in" fo:font-size="9pt" style:font-size-asian="9pt"/>
    </style:style>
    <style:style style:name="T2612" style:parent-style-name="Absatz-Standardschriftart" style:family="text">
      <style:text-properties style:font-name="Arial Narrow" fo:letter-spacing="0.0277in" fo:font-size="9pt" style:font-size-asian="9pt"/>
    </style:style>
    <style:style style:name="T2613" style:parent-style-name="Absatz-Standardschriftart" style:family="text">
      <style:text-properties style:font-name="Arial Narrow" fo:letter-spacing="-0.0006in" fo:font-size="9pt" style:font-size-asian="9pt"/>
    </style:style>
    <style:style style:name="T2614" style:parent-style-name="Absatz-Standardschriftart" style:family="text">
      <style:text-properties style:font-name="Arial Narrow" fo:letter-spacing="0.0277in" fo:font-size="9pt" style:font-size-asian="9pt"/>
    </style:style>
    <style:style style:name="T2615" style:parent-style-name="Absatz-Standardschriftart" style:family="text">
      <style:text-properties style:font-name="Arial Narrow" fo:letter-spacing="-0.0006in" fo:font-size="9pt" style:font-size-asian="9pt"/>
    </style:style>
    <style:style style:name="T2616" style:parent-style-name="Absatz-Standardschriftart" style:family="text">
      <style:text-properties style:font-name="Times New Roman" fo:letter-spacing="0.068in" fo:font-size="9pt" style:font-size-asian="9pt"/>
    </style:style>
    <style:style style:name="T2617" style:parent-style-name="Absatz-Standardschriftart" style:family="text">
      <style:text-properties style:font-name="Arial Narrow" fo:letter-spacing="-0.0006in" fo:font-size="9pt" style:font-size-asian="9pt"/>
    </style:style>
    <style:style style:name="T2618" style:parent-style-name="Absatz-Standardschriftart" style:family="text">
      <style:text-properties style:font-name="Arial Narrow" fo:letter-spacing="-0.0013in" fo:font-size="9pt" style:font-size-asian="9pt"/>
    </style:style>
    <style:style style:name="T2619" style:parent-style-name="Absatz-Standardschriftart" style:family="text">
      <style:text-properties style:font-name="Arial Narrow" fo:letter-spacing="-0.0006in" fo:font-size="9pt" style:font-size-asian="9pt"/>
    </style:style>
    <style:style style:name="T2620" style:parent-style-name="Absatz-Standardschriftart" style:family="text">
      <style:text-properties style:font-name="Arial Narrow" fo:font-size="9pt" style:font-size-asian="9pt"/>
    </style:style>
    <style:style style:name="T2621" style:parent-style-name="Absatz-Standardschriftart" style:family="text">
      <style:text-properties style:font-name="Arial Narrow" fo:letter-spacing="-0.0006in" fo:font-size="9pt" style:font-size-asian="9pt"/>
    </style:style>
    <style:style style:name="T2622" style:parent-style-name="Absatz-Standardschriftart" style:family="text">
      <style:text-properties style:font-name="Arial Narrow" fo:font-size="9pt" style:font-size-asian="9pt"/>
    </style:style>
    <style:style style:name="T2623" style:parent-style-name="Absatz-Standardschriftart" style:family="text">
      <style:text-properties style:font-name="Arial Narrow" fo:letter-spacing="-0.0006in" fo:font-size="9pt" style:font-size-asian="9pt"/>
    </style:style>
    <style:style style:name="P2624" style:parent-style-name="Standard" style:family="paragraph">
      <style:paragraph-properties style:line-height-at-least="0.0138in" fo:margin-left="0.3111in">
        <style:tab-stops/>
      </style:paragraph-properties>
    </style:style>
    <style:style style:name="T262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2626" style:parent-style-name="Textkörper" style:master-page-name="MP3" style:family="paragraph">
      <style:paragraph-properties fo:break-before="page" fo:text-align="justify" fo:margin-top="0.0368in" fo:line-height="150%" fo:margin-right="0.118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9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0.0097in"/>
    </style:style>
    <style:style style:name="T2667" style:parent-style-name="Absatz-Standardschriftart" style:family="text">
      <style:text-properties fo:letter-spacing="0.009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04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0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04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29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P2699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2700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P270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704" style:parent-style-name="Textkörper" style:family="paragraph">
      <style:paragraph-properties fo:text-align="justify" fo:line-height="150%" fo:margin-right="0.118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9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0.006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style:font-name="Times New Roman" fo:letter-spacing="0.0465in"/>
    </style:style>
    <style:style style:name="T2733" style:parent-style-name="Absatz-Standardschriftart" style:family="text">
      <style:text-properties fo:letter-spacing="0.0215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22in"/>
    </style:style>
    <style:style style:name="T2737" style:parent-style-name="Absatz-Standardschriftart" style:family="text">
      <style:text-properties fo:letter-spacing="0.022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1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15in"/>
    </style:style>
    <style:style style:name="T2742" style:parent-style-name="Absatz-Standardschriftart" style:family="text">
      <style:text-properties fo:letter-spacing="0.0208in"/>
    </style:style>
    <style:style style:name="T2743" style:parent-style-name="Absatz-Standardschriftart" style:family="text">
      <style:text-properties fo:letter-spacing="0.020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15in"/>
    </style:style>
    <style:style style:name="T2746" style:parent-style-name="Absatz-Standardschriftart" style:family="text">
      <style:text-properties fo:letter-spacing="0.021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15in"/>
    </style:style>
    <style:style style:name="T2749" style:parent-style-name="Absatz-Standardschriftart" style:family="text">
      <style:text-properties fo:letter-spacing="0.022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08in"/>
    </style:style>
    <style:style style:name="T2752" style:parent-style-name="Absatz-Standardschriftart" style:family="text">
      <style:text-properties fo:letter-spacing="0.021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9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15in"/>
    </style:style>
    <style:style style:name="T2757" style:parent-style-name="Absatz-Standardschriftart" style:family="text">
      <style:text-properties fo:letter-spacing="0.0222in"/>
    </style:style>
    <style:style style:name="T2758" style:parent-style-name="Absatz-Standardschriftart" style:family="text">
      <style:text-properties fo:letter-spacing="0.021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29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66in"/>
    </style:style>
    <style:style style:name="T2763" style:parent-style-name="Absatz-Standardschriftart" style:family="text">
      <style:text-properties fo:letter-spacing="0.0166in"/>
    </style:style>
    <style:style style:name="T2764" style:parent-style-name="Absatz-Standardschriftart" style:family="text">
      <style:text-properties fo:letter-spacing="0.017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8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187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0.017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73in"/>
    </style:style>
    <style:style style:name="T2775" style:parent-style-name="Absatz-Standardschriftart" style:family="text">
      <style:text-properties fo:letter-spacing="0.016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8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6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6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5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87in"/>
    </style:style>
    <style:style style:name="T2786" style:parent-style-name="Absatz-Standardschriftart" style:family="text">
      <style:text-properties fo:letter-spacing="0.0166in"/>
    </style:style>
    <style:style style:name="T2787" style:parent-style-name="Absatz-Standardschriftart" style:family="text">
      <style:text-properties style:font-name="Times New Roman" fo:letter-spacing="0.049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33in"/>
    </style:style>
    <style:style style:name="T2796" style:parent-style-name="Absatz-Standardschriftart" style:family="text">
      <style:text-properties fo:letter-spacing="0.034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26in"/>
    </style:style>
    <style:style style:name="T2799" style:parent-style-name="Absatz-Standardschriftart" style:family="text">
      <style:text-properties fo:letter-spacing="0.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19in"/>
    </style:style>
    <style:style style:name="T2804" style:parent-style-name="Absatz-Standardschriftart" style:family="text">
      <style:text-properties fo:letter-spacing="0.0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4in"/>
    </style:style>
    <style:style style:name="T2807" style:parent-style-name="Absatz-Standardschriftart" style:family="text">
      <style:text-properties fo:letter-spacing="0.032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1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2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33in"/>
    </style:style>
    <style:style style:name="T2814" style:parent-style-name="Absatz-Standardschriftart" style:family="text">
      <style:text-properties style:font-name="Times New Roman" fo:letter-spacing="0.05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4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7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6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6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5in"/>
    </style:style>
    <style:style style:name="T2827" style:parent-style-name="Absatz-Standardschriftart" style:family="text">
      <style:text-properties fo:letter-spacing="0.025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6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5in"/>
    </style:style>
    <style:style style:name="T2834" style:parent-style-name="Absatz-Standardschriftart" style:family="text">
      <style:text-properties fo:letter-spacing="0.026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5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9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0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0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01in"/>
    </style:style>
    <style:style style:name="T2849" style:parent-style-name="Absatz-Standardschriftart" style:family="text">
      <style:text-properties fo:letter-spacing="0.0201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9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0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01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20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87in"/>
    </style:style>
    <style:style style:name="T2860" style:parent-style-name="Absatz-Standardschriftart" style:family="text">
      <style:text-properties fo:letter-spacing="0.018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9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5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77in"/>
    </style:style>
    <style:style style:name="T2867" style:parent-style-name="Absatz-Standardschriftart" style:family="text">
      <style:text-properties fo:letter-spacing="0.026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63in"/>
    </style:style>
    <style:style style:name="T2870" style:parent-style-name="Absatz-Standardschriftart" style:family="text">
      <style:text-properties fo:letter-spacing="0.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8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63in"/>
    </style:style>
    <style:style style:name="T2875" style:parent-style-name="Absatz-Standardschriftart" style:family="text">
      <style:text-properties fo:letter-spacing="0.027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63in"/>
    </style:style>
    <style:style style:name="T2878" style:parent-style-name="Absatz-Standardschriftart" style:family="text">
      <style:text-properties fo:letter-spacing="0.028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84in"/>
    </style:style>
    <style:style style:name="T2881" style:parent-style-name="Absatz-Standardschriftart" style:family="text">
      <style:text-properties fo:letter-spacing="0.026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8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5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8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84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7in"/>
    </style:style>
    <style:style style:name="T2892" style:parent-style-name="Absatz-Standardschriftart" style:family="text">
      <style:text-properties style:font-name="Times New Roman" fo:letter-spacing="0.040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34in"/>
    </style:style>
    <style:style style:name="T2905" style:parent-style-name="Absatz-Standardschriftart" style:family="text">
      <style:text-properties fo:letter-spacing="0.002in"/>
    </style:style>
    <style:style style:name="T2906" style:parent-style-name="Absatz-Standardschriftart" style:family="text">
      <style:text-properties fo:letter-spacing="0.0034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34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style:font-name="Times New Roman" fo:letter-spacing="0.047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2in"/>
    </style:style>
    <style:style style:name="T2921" style:parent-style-name="Absatz-Standardschriftart" style:family="text">
      <style:text-properties fo:letter-spacing="-0.0006in"/>
    </style:style>
    <style:style style:name="P2922" style:parent-style-name="Textkörper" style:family="paragraph">
      <style:paragraph-properties fo:margin-top="0.0847in" fo:margin-left="1.0486in">
        <style:tab-stops/>
      </style:paragraph-properties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P2933" style:parent-style-name="Standard" style:family="paragraph">
      <style:paragraph-properties fo:margin-top="0.0034in"/>
      <style:text-properties style:font-name="Arial Narrow" style:font-name-asian="Arial Narrow" style:font-name-complex="Arial Narrow" fo:font-size="5.5pt" style:font-size-asian="5.5pt" style:font-size-complex="5.5pt"/>
    </style:style>
    <style:style style:name="P2934" style:parent-style-name="Standard" style:family="paragraph">
      <style:paragraph-properties style:line-height-at-least="0.0138in" fo:margin-left="0.7611in">
        <style:tab-stops/>
      </style:paragraph-properties>
    </style:style>
    <style:style style:name="T293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S4" style:family="section">
      <style:section-properties fo:margin-left="0in" fo:margin-right="0in" style:writing-mode="lr-tb">
        <style:columns fo:column-count="2">
          <style:column style:rel-width="6521*" fo:start-indent="0in" fo:end-indent="0.0138in"/>
          <style:column style:rel-width="2909*" fo:start-indent="0.0138in" fo:end-indent="0in"/>
        </style:columns>
      </style:section-properties>
    </style:style>
    <style:style style:name="P2936" style:parent-style-name="Standard" style:family="paragraph">
      <style:paragraph-properties fo:margin-top="0.0208in" fo:margin-left="0.9222in">
        <style:tab-stops>
          <style:tab-stop style:type="left" style:position="2.7409in"/>
        </style:tab-stops>
      </style:paragraph-properties>
    </style:style>
    <style:style style:name="T2937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38" style:parent-style-name="Absatz-Standardschriftart" style:family="text">
      <style:text-properties style:font-name="Arial Narrow" fo:font-weight="bold" style:font-weight-asian="bold" fo:letter-spacing="-0.0048in" fo:font-size="7pt" style:font-size-asian="7pt"/>
    </style:style>
    <style:style style:name="T293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2940" style:parent-style-name="Absatz-Standardschriftart" style:family="text">
      <style:text-properties style:font-name="Arial Narrow" fo:font-weight="bold" style:font-weight-asian="bold" fo:letter-spacing="-0.0027in" fo:font-size="7pt" style:font-size-asian="7pt"/>
    </style:style>
    <style:style style:name="T2941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42" style:parent-style-name="Absatz-Standardschriftart" style:family="text">
      <style:text-properties style:font-name="Arial Narrow" fo:font-weight="bold" style:font-weight-asian="bold" fo:letter-spacing="-0.0027in" fo:font-size="7pt" style:font-size-asian="7pt"/>
    </style:style>
    <style:style style:name="T2943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44" style:parent-style-name="Absatz-Standardschriftart" style:family="text">
      <style:text-properties style:font-name="Arial Narrow" fo:font-weight="bold" style:font-weight-asian="bold" fo:letter-spacing="-0.0041in" fo:font-size="7pt" style:font-size-asian="7pt"/>
    </style:style>
    <style:style style:name="T2945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46" style:parent-style-name="Absatz-Standardschriftart" style:family="text">
      <style:text-properties style:font-name="Arial Narrow" fo:font-weight="bold" style:font-weight-asian="bold" fo:letter-spacing="-0.0027in" fo:font-size="7pt" style:font-size-asian="7pt"/>
    </style:style>
    <style:style style:name="T2947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48" style:parent-style-name="Absatz-Standardschriftart" style:family="text">
      <style:text-properties style:font-name="Arial Narrow" fo:font-weight="bold" style:font-weight-asian="bold" fo:letter-spacing="-0.002in" fo:font-size="7pt" style:font-size-asian="7pt"/>
    </style:style>
    <style:style style:name="T294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2950" style:parent-style-name="Absatz-Standardschriftart" style:family="text">
      <style:text-properties style:font-name="Arial Narrow" fo:font-weight="bold" style:font-weight-asian="bold" fo:letter-spacing="-0.0034in" fo:font-size="7pt" style:font-size-asian="7pt"/>
    </style:style>
    <style:style style:name="T2951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53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54" style:parent-style-name="Absatz-Standardschriftart" style:family="text">
      <style:text-properties style:font-name="Arial Narrow" fo:font-weight="bold" style:font-weight-asian="bold" fo:letter-spacing="-0.0027in" fo:font-size="7pt" style:font-size-asian="7pt"/>
    </style:style>
    <style:style style:name="T2955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56" style:parent-style-name="Absatz-Standardschriftart" style:family="text">
      <style:text-properties style:font-name="Arial Narrow" fo:font-weight="bold" style:font-weight-asian="bold" fo:letter-spacing="-0.0041in" fo:font-size="7pt" style:font-size-asian="7pt"/>
    </style:style>
    <style:style style:name="T2957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P2958" style:parent-style-name="Standard" style:family="paragraph">
      <style:paragraph-properties fo:text-align="end" fo:margin-right="0.2388in"/>
    </style:style>
    <style:style style:name="T2959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60" style:parent-style-name="Absatz-Standardschriftart" style:family="text">
      <style:text-properties style:font-name="Arial Narrow" fo:font-weight="bold" style:font-weight-asian="bold" fo:letter-spacing="-0.0034in" fo:font-size="7pt" style:font-size-asian="7pt"/>
    </style:style>
    <style:style style:name="T296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P2962" style:parent-style-name="Standard" style:family="paragraph">
      <style:paragraph-properties fo:break-before="column" fo:margin-top="0.0208in" fo:margin-left="0.5013in" fo:margin-right="0.8895in" fo:text-indent="-0.2402in">
        <style:tab-stops/>
      </style:paragraph-properties>
    </style:style>
    <style:style style:name="T2963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64" style:parent-style-name="Absatz-Standardschriftart" style:family="text">
      <style:text-properties style:font-name="Arial Narrow" fo:font-weight="bold" style:font-weight-asian="bold" fo:letter-spacing="-0.0034in" fo:font-size="7pt" style:font-size-asian="7pt"/>
    </style:style>
    <style:style style:name="T2965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66" style:parent-style-name="Absatz-Standardschriftart" style:family="text">
      <style:text-properties style:font-name="Arial Narrow" fo:font-weight="bold" style:font-weight-asian="bold" fo:letter-spacing="-0.0041in" fo:font-size="7pt" style:font-size-asian="7pt"/>
    </style:style>
    <style:style style:name="T2967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68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2969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2970" style:parent-style-name="Absatz-Standardschriftart" style:family="text">
      <style:text-properties style:font-name="Arial Narrow" fo:font-weight="bold" style:font-weight-asian="bold" fo:letter-spacing="-0.0034in" fo:font-size="7pt" style:font-size-asian="7pt"/>
    </style:style>
    <style:style style:name="T297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972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2.5pt" style:font-size-asian="2.5pt" style:font-size-complex="2.5pt"/>
    </style:style>
    <style:style style:name="TableColumn2974" style:family="table-column">
      <style:table-column-properties style:column-width="0.2548in" style:use-optimal-column-width="false"/>
    </style:style>
    <style:style style:name="TableColumn2975" style:family="table-column">
      <style:table-column-properties style:column-width="2.2798in" style:use-optimal-column-width="false"/>
    </style:style>
    <style:style style:name="TableColumn2976" style:family="table-column">
      <style:table-column-properties style:column-width="1.3548in" style:use-optimal-column-width="false"/>
    </style:style>
    <style:style style:name="TableColumn2977" style:family="table-column">
      <style:table-column-properties style:column-width="1.1187in" style:use-optimal-column-width="false"/>
    </style:style>
    <style:style style:name="Table2973" style:family="table">
      <style:table-properties style:width="5.0083in" fo:margin-left="0.7687in" table:align="left"/>
    </style:style>
    <style:style style:name="TableRow2978" style:family="table-row">
      <style:table-row-properties style:min-row-height="0.2201in" style:use-optimal-row-height="false"/>
    </style:style>
    <style:style style:name="TableCell297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694in" fo:margin-left="0.0055in">
        <style:tab-stops/>
      </style:paragraph-properties>
    </style:style>
    <style:style style:name="T298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298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83" style:parent-style-name="TableParagraph" style:family="paragraph">
      <style:paragraph-properties fo:margin-top="0.0694in" fo:margin-left="0.0812in">
        <style:tab-stops/>
      </style:paragraph-properties>
    </style:style>
    <style:style style:name="T2984" style:parent-style-name="Absatz-Standardschriftart" style:family="text">
      <style:text-properties style:font-name="Arial Narrow" fo:letter-spacing="-0.0006in" fo:font-size="7pt" style:font-size-asian="7pt"/>
    </style:style>
    <style:style style:name="T2985" style:parent-style-name="Absatz-Standardschriftart" style:family="text">
      <style:text-properties style:font-name="Arial Narrow" fo:letter-spacing="-0.0048in" fo:font-size="7pt" style:font-size-asian="7pt"/>
    </style:style>
    <style:style style:name="T2986" style:parent-style-name="Absatz-Standardschriftart" style:family="text">
      <style:text-properties style:font-name="Arial Narrow" fo:font-size="7pt" style:font-size-asian="7pt"/>
    </style:style>
    <style:style style:name="T2987" style:parent-style-name="Absatz-Standardschriftart" style:family="text">
      <style:text-properties style:font-name="Arial Narrow" fo:letter-spacing="-0.0041in" fo:font-size="7pt" style:font-size-asian="7pt"/>
    </style:style>
    <style:style style:name="T2988" style:parent-style-name="Absatz-Standardschriftart" style:family="text">
      <style:text-properties style:font-name="Arial Narrow" fo:font-size="7pt" style:font-size-asian="7pt"/>
    </style:style>
    <style:style style:name="TableCell298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694in" fo:margin-left="0.2166in">
        <style:tab-stops/>
      </style:paragraph-properties>
    </style:style>
    <style:style style:name="T299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299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694in" fo:margin-left="0.0194in">
        <style:tab-stops/>
      </style:paragraph-properties>
    </style:style>
    <style:style style:name="T299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2995" style:family="table-row">
      <style:table-row-properties style:row-height="0.1805in" style:use-optimal-row-height="false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291in" fo:margin-left="0.0055in">
        <style:tab-stops/>
      </style:paragraph-properties>
    </style:style>
    <style:style style:name="T2998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top="0.0291in" fo:margin-left="0.0812in">
        <style:tab-stops/>
      </style:paragraph-properties>
    </style:style>
    <style:style style:name="T3001" style:parent-style-name="Absatz-Standardschriftart" style:family="text">
      <style:text-properties style:font-name="Arial Narrow" fo:letter-spacing="-0.0006in" fo:font-size="7pt" style:font-size-asian="7pt"/>
    </style:style>
    <style:style style:name="T3002" style:parent-style-name="Absatz-Standardschriftart" style:family="text">
      <style:text-properties style:font-name="Arial Narrow" fo:letter-spacing="-0.0013in" fo:font-size="7pt" style:font-size-asian="7pt"/>
    </style:style>
    <style:style style:name="T3003" style:parent-style-name="Absatz-Standardschriftart" style:family="text">
      <style:text-properties style:font-name="Arial Narrow" fo:letter-spacing="-0.0006in" fo:font-size="7pt" style:font-size-asian="7pt"/>
    </style:style>
    <style:style style:name="T3004" style:parent-style-name="Absatz-Standardschriftart" style:family="text">
      <style:text-properties style:font-name="Arial Narrow" fo:letter-spacing="-0.0034in" fo:font-size="7pt" style:font-size-asian="7pt"/>
    </style:style>
    <style:style style:name="T3005" style:parent-style-name="Absatz-Standardschriftart" style:family="text">
      <style:text-properties style:font-name="Arial Narrow" fo:font-size="7pt" style:font-size-asian="7pt"/>
    </style:style>
    <style:style style:name="T3006" style:parent-style-name="Absatz-Standardschriftart" style:family="text">
      <style:text-properties style:font-name="Arial Narrow" fo:letter-spacing="-0.0027in" fo:font-size="7pt" style:font-size-asian="7pt"/>
    </style:style>
    <style:style style:name="T3007" style:parent-style-name="Absatz-Standardschriftart" style:family="text">
      <style:text-properties style:font-name="Arial Narrow" fo:font-size="7pt" style:font-size-asian="7pt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01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01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014" style:family="table-row">
      <style:table-row-properties style:row-height="0.1819in" style:use-optimal-row-height="false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298in" fo:margin-left="0.0055in">
        <style:tab-stops/>
      </style:paragraph-properties>
    </style:style>
    <style:style style:name="T301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18" style:family="table-cell">
      <style:table-cell-properties fo:border="none" fo:padding-top="0in" fo:padding-left="0in" fo:padding-bottom="0in" fo:padding-right="0in"/>
    </style:style>
    <style:style style:name="P3019" style:parent-style-name="TableParagraph" style:family="paragraph">
      <style:paragraph-properties fo:margin-top="0.0298in" fo:margin-left="0.0812in">
        <style:tab-stops/>
      </style:paragraph-properties>
    </style:style>
    <style:style style:name="T3020" style:parent-style-name="Absatz-Standardschriftart" style:family="text">
      <style:text-properties style:font-name="Arial Narrow" fo:letter-spacing="-0.0006in" fo:font-size="7pt" style:font-size-asian="7pt"/>
    </style:style>
    <style:style style:name="T3021" style:parent-style-name="Absatz-Standardschriftart" style:family="text">
      <style:text-properties style:font-name="Arial Narrow" fo:letter-spacing="-0.0041in" fo:font-size="7pt" style:font-size-asian="7pt"/>
    </style:style>
    <style:style style:name="T3022" style:parent-style-name="Absatz-Standardschriftart" style:family="text">
      <style:text-properties style:font-name="Arial Narrow" fo:font-size="7pt" style:font-size-asian="7pt"/>
    </style:style>
    <style:style style:name="T3023" style:parent-style-name="Absatz-Standardschriftart" style:family="text">
      <style:text-properties style:font-name="Arial Narrow" fo:letter-spacing="-0.0041in" fo:font-size="7pt" style:font-size-asian="7pt"/>
    </style:style>
    <style:style style:name="T3024" style:parent-style-name="Absatz-Standardschriftart" style:family="text">
      <style:text-properties style:font-name="Arial Narrow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02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03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031" style:family="table-row">
      <style:table-row-properties style:row-height="0.1805in" style:use-optimal-row-height="false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298in" fo:margin-left="0.0055in">
        <style:tab-stops/>
      </style:paragraph-properties>
    </style:style>
    <style:style style:name="T303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TableParagraph" style:family="paragraph">
      <style:paragraph-properties fo:margin-top="0.0298in" fo:margin-left="0.0812in">
        <style:tab-stops/>
      </style:paragraph-properties>
    </style:style>
    <style:style style:name="T3037" style:parent-style-name="Absatz-Standardschriftart" style:family="text">
      <style:text-properties style:font-name="Arial Narrow" fo:letter-spacing="-0.0006in" fo:font-size="7pt" style:font-size-asian="7pt"/>
    </style:style>
    <style:style style:name="T3038" style:parent-style-name="Absatz-Standardschriftart" style:family="text">
      <style:text-properties style:font-name="Arial Narrow" fo:letter-spacing="-0.0034in" fo:font-size="7pt" style:font-size-asian="7pt"/>
    </style:style>
    <style:style style:name="T3039" style:parent-style-name="Absatz-Standardschriftart" style:family="text">
      <style:text-properties style:font-name="Arial Narrow" fo:font-size="7pt" style:font-size-asian="7pt"/>
    </style:style>
    <style:style style:name="T3040" style:parent-style-name="Absatz-Standardschriftart" style:family="text">
      <style:text-properties style:font-name="Arial Narrow" fo:letter-spacing="-0.0006in" fo:font-size="7pt" style:font-size-asian="7pt"/>
    </style:style>
    <style:style style:name="T3041" style:parent-style-name="Absatz-Standardschriftart" style:family="text">
      <style:text-properties style:font-name="Arial Narrow" fo:font-size="7pt" style:font-size-asian="7pt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04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04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048" style:family="table-row">
      <style:table-row-properties style:row-height="0.1805in" style:use-optimal-row-height="false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291in" fo:margin-left="0.0055in">
        <style:tab-stops/>
      </style:paragraph-properties>
    </style:style>
    <style:style style:name="T305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margin-top="0.0291in" fo:margin-left="0.0812in">
        <style:tab-stops/>
      </style:paragraph-properties>
    </style:style>
    <style:style style:name="T3054" style:parent-style-name="Absatz-Standardschriftart" style:family="text">
      <style:text-properties style:font-name="Arial Narrow" fo:letter-spacing="-0.0006in" fo:font-size="7pt" style:font-size-asian="7pt"/>
    </style:style>
    <style:style style:name="T3055" style:parent-style-name="Absatz-Standardschriftart" style:family="text">
      <style:text-properties style:font-name="Arial Narrow" fo:letter-spacing="-0.0027in" fo:font-size="7pt" style:font-size-asian="7pt"/>
    </style:style>
    <style:style style:name="T3056" style:parent-style-name="Absatz-Standardschriftart" style:family="text">
      <style:text-properties style:font-name="Arial Narrow" fo:font-size="7pt" style:font-size-asian="7pt"/>
    </style:style>
    <style:style style:name="T3057" style:parent-style-name="Absatz-Standardschriftart" style:family="text">
      <style:text-properties style:font-name="Arial Narrow" fo:letter-spacing="-0.0027in" fo:font-size="7pt" style:font-size-asian="7pt"/>
    </style:style>
    <style:style style:name="T3058" style:parent-style-name="Absatz-Standardschriftart" style:family="text">
      <style:text-properties style:font-name="Arial Narrow" fo:font-size="7pt" style:font-size-asian="7pt"/>
    </style:style>
    <style:style style:name="T3059" style:parent-style-name="Absatz-Standardschriftart" style:family="text">
      <style:text-properties style:font-name="Arial Narrow" fo:letter-spacing="-0.002in" fo:font-size="7pt" style:font-size-asian="7pt"/>
    </style:style>
    <style:style style:name="T3060" style:parent-style-name="Absatz-Standardschriftart" style:family="text">
      <style:text-properties style:font-name="Arial Narrow" fo:font-size="7pt" style:font-size-asian="7pt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06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64" style:family="table-cell">
      <style:table-cell-properties fo:border="none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06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067" style:family="table-row">
      <style:table-row-properties style:row-height="0.1805in" style:use-optimal-row-height="false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298in" fo:margin-left="0.0055in">
        <style:tab-stops/>
      </style:paragraph-properties>
    </style:style>
    <style:style style:name="T307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margin-top="0.0298in" fo:margin-left="0.0812in">
        <style:tab-stops/>
      </style:paragraph-properties>
    </style:style>
    <style:style style:name="T3073" style:parent-style-name="Absatz-Standardschriftart" style:family="text">
      <style:text-properties style:font-name="Arial Narrow" fo:letter-spacing="-0.0006in" fo:font-size="7pt" style:font-size-asian="7pt"/>
    </style:style>
    <style:style style:name="T3074" style:parent-style-name="Absatz-Standardschriftart" style:family="text">
      <style:text-properties style:font-name="Arial Narrow" fo:letter-spacing="-0.0034in" fo:font-size="7pt" style:font-size-asian="7pt"/>
    </style:style>
    <style:style style:name="T3075" style:parent-style-name="Absatz-Standardschriftart" style:family="text">
      <style:text-properties style:font-name="Arial Narrow" fo:font-size="7pt" style:font-size-asian="7pt"/>
    </style:style>
    <style:style style:name="T3076" style:parent-style-name="Absatz-Standardschriftart" style:family="text">
      <style:text-properties style:font-name="Arial Narrow" fo:letter-spacing="-0.0034in" fo:font-size="7pt" style:font-size-asian="7pt"/>
    </style:style>
    <style:style style:name="T3077" style:parent-style-name="Absatz-Standardschriftart" style:family="text">
      <style:text-properties style:font-name="Arial Narrow" fo:letter-spacing="-0.0006in" fo:font-size="7pt" style:font-size-asian="7pt"/>
    </style:style>
    <style:style style:name="T3078" style:parent-style-name="Absatz-Standardschriftart" style:family="text">
      <style:text-properties style:font-name="Arial Narrow" fo:letter-spacing="-0.002in" fo:font-size="7pt" style:font-size-asian="7pt"/>
    </style:style>
    <style:style style:name="T3079" style:parent-style-name="Absatz-Standardschriftart" style:family="text">
      <style:text-properties style:font-name="Arial Narrow" fo:letter-spacing="-0.0006in" fo:font-size="7pt" style:font-size-asian="7pt"/>
    </style:style>
    <style:style style:name="T3080" style:parent-style-name="Absatz-Standardschriftart" style:family="text">
      <style:text-properties style:font-name="Arial Narrow" fo:letter-spacing="-0.002in" fo:font-size="7pt" style:font-size-asian="7pt"/>
    </style:style>
    <style:style style:name="T3081" style:parent-style-name="Absatz-Standardschriftart" style:family="text">
      <style:text-properties style:font-name="Arial Narrow" fo:font-size="7pt" style:font-size-asian="7pt"/>
    </style:style>
    <style:style style:name="T3082" style:parent-style-name="Absatz-Standardschriftart" style:family="text">
      <style:text-properties style:font-name="Arial Narrow" fo:letter-spacing="-0.0027in" fo:font-size="7pt" style:font-size-asian="7pt"/>
    </style:style>
    <style:style style:name="T3083" style:parent-style-name="Absatz-Standardschriftart" style:family="text">
      <style:text-properties style:font-name="Arial Narrow" fo:font-size="7pt" style:font-size-asian="7pt"/>
    </style:style>
    <style:style style:name="TableCell3084" style:family="table-cell">
      <style:table-cell-properties fo:border="none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08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08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090" style:family="table-row">
      <style:table-row-properties style:row-height="0.1805in" style:use-optimal-row-height="false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291in" fo:margin-left="0.0055in">
        <style:tab-stops/>
      </style:paragraph-properties>
    </style:style>
    <style:style style:name="T309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TableParagraph" style:family="paragraph">
      <style:paragraph-properties fo:margin-top="0.0291in" fo:margin-left="0.0812in">
        <style:tab-stops/>
      </style:paragraph-properties>
    </style:style>
    <style:style style:name="T3096" style:parent-style-name="Absatz-Standardschriftart" style:family="text">
      <style:text-properties style:font-name="Arial Narrow" fo:font-size="7pt" style:font-size-asian="7pt"/>
    </style:style>
    <style:style style:name="T3097" style:parent-style-name="Absatz-Standardschriftart" style:family="text">
      <style:text-properties style:font-name="Arial Narrow" fo:letter-spacing="-0.0027in" fo:font-size="7pt" style:font-size-asian="7pt"/>
    </style:style>
    <style:style style:name="T3098" style:parent-style-name="Absatz-Standardschriftart" style:family="text">
      <style:text-properties style:font-name="Arial Narrow" fo:letter-spacing="-0.0006in" fo:font-size="7pt" style:font-size-asian="7pt"/>
    </style:style>
    <style:style style:name="T3099" style:parent-style-name="Absatz-Standardschriftart" style:family="text">
      <style:text-properties style:font-name="Arial Narrow" fo:letter-spacing="-0.0027in" fo:font-size="7pt" style:font-size-asian="7pt"/>
    </style:style>
    <style:style style:name="T3100" style:parent-style-name="Absatz-Standardschriftart" style:family="text">
      <style:text-properties style:font-name="Arial Narrow" fo:font-size="7pt" style:font-size-asian="7pt"/>
    </style:style>
    <style:style style:name="T3101" style:parent-style-name="Absatz-Standardschriftart" style:family="text">
      <style:text-properties style:font-name="Arial Narrow" fo:letter-spacing="-0.0027in" fo:font-size="7pt" style:font-size-asian="7pt"/>
    </style:style>
    <style:style style:name="T3102" style:parent-style-name="Absatz-Standardschriftart" style:family="text">
      <style:text-properties style:font-name="Arial Narrow" fo:font-size="7pt" style:font-size-asian="7pt"/>
    </style:style>
    <style:style style:name="T3103" style:parent-style-name="Absatz-Standardschriftart" style:family="text">
      <style:text-properties style:font-name="Arial Narrow" fo:letter-spacing="-0.0027in" fo:font-size="7pt" style:font-size-asian="7pt"/>
    </style:style>
    <style:style style:name="T3104" style:parent-style-name="Absatz-Standardschriftart" style:family="text">
      <style:text-properties style:font-name="Arial Narrow" fo:letter-spacing="-0.0006in" fo:font-size="7pt" style:font-size-asian="7pt"/>
    </style:style>
    <style:style style:name="T3105" style:parent-style-name="Absatz-Standardschriftart" style:family="text">
      <style:text-properties style:font-name="Arial Narrow" fo:letter-spacing="-0.0013in" fo:font-size="7pt" style:font-size-asian="7pt"/>
    </style:style>
    <style:style style:name="T3106" style:parent-style-name="Absatz-Standardschriftart" style:family="text">
      <style:text-properties style:font-name="Arial Narrow" fo:font-size="7pt" style:font-size-asian="7pt"/>
    </style:style>
    <style:style style:name="T3107" style:parent-style-name="Absatz-Standardschriftart" style:family="text">
      <style:text-properties style:font-name="Arial Narrow" fo:letter-spacing="-0.0027in" fo:font-size="7pt" style:font-size-asian="7pt"/>
    </style:style>
    <style:style style:name="T3108" style:parent-style-name="Absatz-Standardschriftart" style:family="text">
      <style:text-properties style:font-name="Arial Narrow" fo:font-size="7pt" style:font-size-asian="7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11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11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115" style:family="table-row">
      <style:table-row-properties style:row-height="0.1819in" style:use-optimal-row-height="false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298in" fo:margin-left="0.0055in">
        <style:tab-stops/>
      </style:paragraph-properties>
    </style:style>
    <style:style style:name="T3118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TableParagraph" style:family="paragraph">
      <style:paragraph-properties fo:margin-top="0.0298in" fo:margin-left="0.0812in">
        <style:tab-stops/>
      </style:paragraph-properties>
    </style:style>
    <style:style style:name="T3121" style:parent-style-name="Absatz-Standardschriftart" style:family="text">
      <style:text-properties style:font-name="Arial Narrow" fo:letter-spacing="-0.0006in" fo:font-size="7pt" style:font-size-asian="7pt"/>
    </style:style>
    <style:style style:name="T3122" style:parent-style-name="Absatz-Standardschriftart" style:family="text">
      <style:text-properties style:font-name="Arial Narrow" fo:letter-spacing="-0.0034in" fo:font-size="7pt" style:font-size-asian="7pt"/>
    </style:style>
    <style:style style:name="T3123" style:parent-style-name="Absatz-Standardschriftart" style:family="text">
      <style:text-properties style:font-name="Arial Narrow" fo:font-size="7pt" style:font-size-asian="7pt"/>
    </style:style>
    <style:style style:name="T3124" style:parent-style-name="Absatz-Standardschriftart" style:family="text">
      <style:text-properties style:font-name="Arial Narrow" fo:letter-spacing="-0.0027in" fo:font-size="7pt" style:font-size-asian="7pt"/>
    </style:style>
    <style:style style:name="T3125" style:parent-style-name="Absatz-Standardschriftart" style:family="text">
      <style:text-properties style:font-name="Arial Narrow" fo:font-size="7pt" style:font-size-asian="7pt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128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13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132" style:family="table-row">
      <style:table-row-properties style:row-height="0.1805in" style:use-optimal-row-height="false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298in" fo:margin-left="0.0055in">
        <style:tab-stops/>
      </style:paragraph-properties>
    </style:style>
    <style:style style:name="T3135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36" style:family="table-cell">
      <style:table-cell-properties fo:border="none" fo:padding-top="0in" fo:padding-left="0in" fo:padding-bottom="0in" fo:padding-right="0in"/>
    </style:style>
    <style:style style:name="P3137" style:parent-style-name="TableParagraph" style:family="paragraph">
      <style:paragraph-properties fo:margin-top="0.0298in" fo:margin-left="0.0812in">
        <style:tab-stops/>
      </style:paragraph-properties>
    </style:style>
    <style:style style:name="T3138" style:parent-style-name="Absatz-Standardschriftart" style:family="text">
      <style:text-properties style:font-name="Arial Narrow" fo:letter-spacing="-0.0006in" fo:font-size="7pt" style:font-size-asian="7pt"/>
    </style:style>
    <style:style style:name="T3139" style:parent-style-name="Absatz-Standardschriftart" style:family="text">
      <style:text-properties style:font-name="Arial Narrow" fo:letter-spacing="-0.0034in" fo:font-size="7pt" style:font-size-asian="7pt"/>
    </style:style>
    <style:style style:name="T3140" style:parent-style-name="Absatz-Standardschriftart" style:family="text">
      <style:text-properties style:font-name="Arial Narrow" fo:font-size="7pt" style:font-size-asian="7pt"/>
    </style:style>
    <style:style style:name="T3141" style:parent-style-name="Absatz-Standardschriftart" style:family="text">
      <style:text-properties style:font-name="Arial Narrow" fo:letter-spacing="-0.0034in" fo:font-size="7pt" style:font-size-asian="7pt"/>
    </style:style>
    <style:style style:name="T3142" style:parent-style-name="Absatz-Standardschriftart" style:family="text">
      <style:text-properties style:font-name="Arial Narrow" fo:letter-spacing="0.002in" fo:font-size="7pt" style:font-size-asian="7pt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145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46" style:family="table-cell">
      <style:table-cell-properties fo:border="none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148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149" style:family="table-row">
      <style:table-row-properties style:row-height="0.1805in" style:use-optimal-row-height="false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TableParagraph" style:family="paragraph">
      <style:paragraph-properties fo:margin-top="0.0291in" fo:margin-left="0.0861in">
        <style:tab-stops/>
      </style:paragraph-properties>
    </style:style>
    <style:style style:name="T3152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TableParagraph" style:family="paragraph">
      <style:paragraph-properties fo:margin-top="0.0291in" fo:margin-left="0.0812in">
        <style:tab-stops/>
      </style:paragraph-properties>
    </style:style>
    <style:style style:name="T3155" style:parent-style-name="Absatz-Standardschriftart" style:family="text">
      <style:text-properties style:font-name="Arial Narrow" fo:letter-spacing="-0.0006in" fo:font-size="7pt" style:font-size-asian="7pt"/>
    </style:style>
    <style:style style:name="T3156" style:parent-style-name="Absatz-Standardschriftart" style:family="text">
      <style:text-properties style:font-name="Arial Narrow" fo:letter-spacing="-0.0034in" fo:font-size="7pt" style:font-size-asian="7pt"/>
    </style:style>
    <style:style style:name="T3157" style:parent-style-name="Absatz-Standardschriftart" style:family="text">
      <style:text-properties style:font-name="Arial Narrow" fo:font-size="7pt" style:font-size-asian="7pt"/>
    </style:style>
    <style:style style:name="T3158" style:parent-style-name="Absatz-Standardschriftart" style:family="text">
      <style:text-properties style:font-name="Arial Narrow" fo:letter-spacing="-0.0034in" fo:font-size="7pt" style:font-size-asian="7pt"/>
    </style:style>
    <style:style style:name="T3159" style:parent-style-name="Absatz-Standardschriftart" style:family="text">
      <style:text-properties style:font-name="Arial Narrow" fo:letter-spacing="0.002in" fo:font-size="7pt" style:font-size-asian="7pt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162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63" style:family="table-cell">
      <style:table-cell-properties fo:border="none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165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166" style:family="table-row">
      <style:table-row-properties style:row-height="0.1805in" style:use-optimal-row-height="false"/>
    </style:style>
    <style:style style:name="TableCell3167" style:family="table-cell">
      <style:table-cell-properties fo:border="none" fo:padding-top="0in" fo:padding-left="0in" fo:padding-bottom="0in" fo:padding-right="0in"/>
    </style:style>
    <style:style style:name="P3168" style:parent-style-name="TableParagraph" style:family="paragraph">
      <style:paragraph-properties fo:margin-top="0.0298in" fo:margin-left="0.0861in">
        <style:tab-stops/>
      </style:paragraph-properties>
    </style:style>
    <style:style style:name="T3169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margin-top="0.0298in" fo:margin-left="0.0812in">
        <style:tab-stops/>
      </style:paragraph-properties>
    </style:style>
    <style:style style:name="T3172" style:parent-style-name="Absatz-Standardschriftart" style:family="text">
      <style:text-properties style:font-name="Arial Narrow" fo:letter-spacing="-0.0006in" fo:font-size="7pt" style:font-size-asian="7pt"/>
    </style:style>
    <style:style style:name="T3173" style:parent-style-name="Absatz-Standardschriftart" style:family="text">
      <style:text-properties style:font-name="Arial Narrow" fo:letter-spacing="-0.0041in" fo:font-size="7pt" style:font-size-asian="7pt"/>
    </style:style>
    <style:style style:name="T3174" style:parent-style-name="Absatz-Standardschriftart" style:family="text">
      <style:text-properties style:font-name="Arial Narrow" fo:font-size="7pt" style:font-size-asian="7pt"/>
    </style:style>
    <style:style style:name="T3175" style:parent-style-name="Absatz-Standardschriftart" style:family="text">
      <style:text-properties style:font-name="Arial Narrow" fo:letter-spacing="-0.0041in" fo:font-size="7pt" style:font-size-asian="7pt"/>
    </style:style>
    <style:style style:name="T3176" style:parent-style-name="Absatz-Standardschriftart" style:family="text">
      <style:text-properties style:font-name="Arial Narrow" fo:font-size="7pt" style:font-size-asian="7pt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17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80" style:family="table-cell">
      <style:table-cell-properties fo:border="none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182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183" style:family="table-row">
      <style:table-row-properties style:row-height="0.1805in" style:use-optimal-row-height="false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margin-top="0.0291in" fo:margin-left="0.0861in">
        <style:tab-stops/>
      </style:paragraph-properties>
    </style:style>
    <style:style style:name="T3186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TableParagraph" style:family="paragraph">
      <style:paragraph-properties fo:margin-top="0.0291in" fo:margin-left="0.0812in">
        <style:tab-stops/>
      </style:paragraph-properties>
    </style:style>
    <style:style style:name="T3189" style:parent-style-name="Absatz-Standardschriftart" style:family="text">
      <style:text-properties style:font-name="Arial Narrow" fo:letter-spacing="-0.0006in" fo:font-size="7pt" style:font-size-asian="7pt"/>
    </style:style>
    <style:style style:name="T3190" style:parent-style-name="Absatz-Standardschriftart" style:family="text">
      <style:text-properties style:font-name="Arial Narrow" fo:letter-spacing="-0.0048in" fo:font-size="7pt" style:font-size-asian="7pt"/>
    </style:style>
    <style:style style:name="T3191" style:parent-style-name="Absatz-Standardschriftart" style:family="text">
      <style:text-properties style:font-name="Arial Narrow" fo:font-size="7pt" style:font-size-asian="7pt"/>
    </style:style>
    <style:style style:name="T3192" style:parent-style-name="Absatz-Standardschriftart" style:family="text">
      <style:text-properties style:font-name="Arial Narrow" fo:letter-spacing="-0.0034in" fo:font-size="7pt" style:font-size-asian="7pt"/>
    </style:style>
    <style:style style:name="T3193" style:parent-style-name="Absatz-Standardschriftart" style:family="text">
      <style:text-properties style:font-name="Arial Narrow" fo:font-size="7pt" style:font-size-asian="7pt"/>
    </style:style>
    <style:style style:name="TableCell3194" style:family="table-cell">
      <style:table-cell-properties fo:border="none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19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19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200" style:family="table-row">
      <style:table-row-properties style:row-height="0.1819in" style:use-optimal-row-height="false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P3202" style:parent-style-name="TableParagraph" style:family="paragraph">
      <style:paragraph-properties fo:margin-top="0.0298in" fo:margin-left="0.0861in">
        <style:tab-stops/>
      </style:paragraph-properties>
    </style:style>
    <style:style style:name="T3203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P3205" style:parent-style-name="TableParagraph" style:family="paragraph">
      <style:paragraph-properties fo:margin-top="0.0298in" fo:margin-left="0.0812in">
        <style:tab-stops/>
      </style:paragraph-properties>
    </style:style>
    <style:style style:name="T3206" style:parent-style-name="Absatz-Standardschriftart" style:family="text">
      <style:text-properties style:font-name="Arial Narrow" fo:letter-spacing="-0.0006in" fo:font-size="7pt" style:font-size-asian="7pt"/>
    </style:style>
    <style:style style:name="T3207" style:parent-style-name="Absatz-Standardschriftart" style:family="text">
      <style:text-properties style:font-name="Arial Narrow" fo:letter-spacing="-0.0027in" fo:font-size="7pt" style:font-size-asian="7pt"/>
    </style:style>
    <style:style style:name="T3208" style:parent-style-name="Absatz-Standardschriftart" style:family="text">
      <style:text-properties style:font-name="Arial Narrow" fo:letter-spacing="-0.0006in" fo:font-size="7pt" style:font-size-asian="7pt"/>
    </style:style>
    <style:style style:name="T3209" style:parent-style-name="Absatz-Standardschriftart" style:family="text">
      <style:text-properties style:font-name="Arial Narrow" fo:font-size="7pt" style:font-size-asian="7pt"/>
    </style:style>
    <style:style style:name="T3210" style:parent-style-name="Absatz-Standardschriftart" style:family="text">
      <style:text-properties style:font-name="Arial Narrow" fo:letter-spacing="-0.002in" fo:font-size="7pt" style:font-size-asian="7pt"/>
    </style:style>
    <style:style style:name="T3211" style:parent-style-name="Absatz-Standardschriftart" style:family="text">
      <style:text-properties style:font-name="Arial Narrow" fo:font-size="7pt" style:font-size-asian="7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21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21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218" style:family="table-row">
      <style:table-row-properties style:row-height="0.1805in" style:use-optimal-row-height="false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TableParagraph" style:family="paragraph">
      <style:paragraph-properties fo:margin-top="0.0298in" fo:margin-left="0.0861in">
        <style:tab-stops/>
      </style:paragraph-properties>
    </style:style>
    <style:style style:name="T3221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TableParagraph" style:family="paragraph">
      <style:paragraph-properties fo:margin-top="0.0298in" fo:margin-left="0.0812in">
        <style:tab-stops/>
      </style:paragraph-properties>
    </style:style>
    <style:style style:name="T3224" style:parent-style-name="Absatz-Standardschriftart" style:family="text">
      <style:text-properties style:font-name="Arial Narrow" fo:letter-spacing="-0.0006in" fo:font-size="7pt" style:font-size-asian="7pt"/>
    </style:style>
    <style:style style:name="T3225" style:parent-style-name="Absatz-Standardschriftart" style:family="text">
      <style:text-properties style:font-name="Arial Narrow" fo:letter-spacing="-0.0034in" fo:font-size="7pt" style:font-size-asian="7pt"/>
    </style:style>
    <style:style style:name="T3226" style:parent-style-name="Absatz-Standardschriftart" style:family="text">
      <style:text-properties style:font-name="Arial Narrow" fo:font-size="7pt" style:font-size-asian="7pt"/>
    </style:style>
    <style:style style:name="T3227" style:parent-style-name="Absatz-Standardschriftart" style:family="text">
      <style:text-properties style:font-name="Arial Narrow" fo:letter-spacing="-0.0034in" fo:font-size="7pt" style:font-size-asian="7pt"/>
    </style:style>
    <style:style style:name="T3228" style:parent-style-name="Absatz-Standardschriftart" style:family="text">
      <style:text-properties style:font-name="Arial Narrow" fo:font-size="7pt" style:font-size-asian="7pt"/>
    </style:style>
    <style:style style:name="TableCell3229" style:family="table-cell">
      <style:table-cell-properties fo:border="none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23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23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235" style:family="table-row">
      <style:table-row-properties style:row-height="0.1805in" style:use-optimal-row-height="false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margin-top="0.0291in" fo:margin-left="0.0861in">
        <style:tab-stops/>
      </style:paragraph-properties>
    </style:style>
    <style:style style:name="T3238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margin-top="0.0291in" fo:margin-left="0.0812in">
        <style:tab-stops/>
      </style:paragraph-properties>
    </style:style>
    <style:style style:name="T3241" style:parent-style-name="Absatz-Standardschriftart" style:family="text">
      <style:text-properties style:font-name="Arial Narrow" fo:letter-spacing="-0.0006in" fo:font-size="7pt" style:font-size-asian="7pt"/>
    </style:style>
    <style:style style:name="T3242" style:parent-style-name="Absatz-Standardschriftart" style:family="text">
      <style:text-properties style:font-name="Arial Narrow" fo:letter-spacing="-0.0034in" fo:font-size="7pt" style:font-size-asian="7pt"/>
    </style:style>
    <style:style style:name="T3243" style:parent-style-name="Absatz-Standardschriftart" style:family="text">
      <style:text-properties style:font-name="Arial Narrow" fo:letter-spacing="-0.0006in" fo:font-size="7pt" style:font-size-asian="7pt"/>
    </style:style>
    <style:style style:name="T3244" style:parent-style-name="Absatz-Standardschriftart" style:family="text">
      <style:text-properties style:font-name="Arial Narrow" fo:font-size="7pt" style:font-size-asian="7pt"/>
    </style:style>
    <style:style style:name="T3245" style:parent-style-name="Absatz-Standardschriftart" style:family="text">
      <style:text-properties style:font-name="Arial Narrow" fo:letter-spacing="-0.0027in" fo:font-size="7pt" style:font-size-asian="7pt"/>
    </style:style>
    <style:style style:name="T3246" style:parent-style-name="Absatz-Standardschriftart" style:family="text">
      <style:text-properties style:font-name="Arial Narrow" fo:font-size="7pt" style:font-size-asian="7pt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24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252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253" style:family="table-row">
      <style:table-row-properties style:row-height="0.1805in" style:use-optimal-row-height="false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P3255" style:parent-style-name="TableParagraph" style:family="paragraph">
      <style:paragraph-properties fo:margin-top="0.0298in" fo:margin-left="0.0861in">
        <style:tab-stops/>
      </style:paragraph-properties>
    </style:style>
    <style:style style:name="T3256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TableParagraph" style:family="paragraph">
      <style:paragraph-properties fo:margin-top="0.0298in" fo:margin-left="0.0812in">
        <style:tab-stops/>
      </style:paragraph-properties>
    </style:style>
    <style:style style:name="T3259" style:parent-style-name="Absatz-Standardschriftart" style:family="text">
      <style:text-properties style:font-name="Arial Narrow" fo:letter-spacing="-0.0006in" fo:font-size="7pt" style:font-size-asian="7pt"/>
    </style:style>
    <style:style style:name="T3260" style:parent-style-name="Absatz-Standardschriftart" style:family="text">
      <style:text-properties style:font-name="Arial Narrow" fo:letter-spacing="-0.0041in" fo:font-size="7pt" style:font-size-asian="7pt"/>
    </style:style>
    <style:style style:name="T3261" style:parent-style-name="Absatz-Standardschriftart" style:family="text">
      <style:text-properties style:font-name="Arial Narrow" fo:font-size="7pt" style:font-size-asian="7pt"/>
    </style:style>
    <style:style style:name="T3262" style:parent-style-name="Absatz-Standardschriftart" style:family="text">
      <style:text-properties style:font-name="Arial Narrow" fo:letter-spacing="-0.0027in" fo:font-size="7pt" style:font-size-asian="7pt"/>
    </style:style>
    <style:style style:name="T3263" style:parent-style-name="Absatz-Standardschriftart" style:family="text">
      <style:text-properties style:font-name="Arial Narrow" fo:font-size="7pt" style:font-size-asian="7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26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267" style:family="table-cell">
      <style:table-cell-properties fo:border="none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26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270" style:family="table-row">
      <style:table-row-properties style:row-height="0.1805in" style:use-optimal-row-height="false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TableParagraph" style:family="paragraph">
      <style:paragraph-properties fo:margin-top="0.0291in" fo:margin-left="0.0861in">
        <style:tab-stops/>
      </style:paragraph-properties>
    </style:style>
    <style:style style:name="T3273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TableParagraph" style:family="paragraph">
      <style:paragraph-properties fo:margin-top="0.0291in" fo:margin-left="0.0812in">
        <style:tab-stops/>
      </style:paragraph-properties>
    </style:style>
    <style:style style:name="T3276" style:parent-style-name="Absatz-Standardschriftart" style:family="text">
      <style:text-properties style:font-name="Arial Narrow" fo:letter-spacing="-0.0006in" fo:font-size="7pt" style:font-size-asian="7pt"/>
    </style:style>
    <style:style style:name="T3277" style:parent-style-name="Absatz-Standardschriftart" style:family="text">
      <style:text-properties style:font-name="Arial Narrow" fo:letter-spacing="-0.0034in" fo:font-size="7pt" style:font-size-asian="7pt"/>
    </style:style>
    <style:style style:name="T3278" style:parent-style-name="Absatz-Standardschriftart" style:family="text">
      <style:text-properties style:font-name="Arial Narrow" fo:font-size="7pt" style:font-size-asian="7pt"/>
    </style:style>
    <style:style style:name="T3279" style:parent-style-name="Absatz-Standardschriftart" style:family="text">
      <style:text-properties style:font-name="Arial Narrow" fo:letter-spacing="-0.0034in" fo:font-size="7pt" style:font-size-asian="7pt"/>
    </style:style>
    <style:style style:name="T3280" style:parent-style-name="Absatz-Standardschriftart" style:family="text">
      <style:text-properties style:font-name="Arial Narrow" fo:font-size="7pt" style:font-size-asian="7pt"/>
    </style:style>
    <style:style style:name="TableCell3281" style:family="table-cell">
      <style:table-cell-properties fo:border="none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28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284" style:family="table-cell">
      <style:table-cell-properties fo:border="none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28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287" style:family="table-row">
      <style:table-row-properties style:row-height="0.1819in" style:use-optimal-row-height="false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TableParagraph" style:family="paragraph">
      <style:paragraph-properties fo:margin-top="0.0298in" fo:margin-left="0.0861in">
        <style:tab-stops/>
      </style:paragraph-properties>
    </style:style>
    <style:style style:name="T3290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TableParagraph" style:family="paragraph">
      <style:paragraph-properties fo:margin-top="0.0298in" fo:margin-left="0.0812in">
        <style:tab-stops/>
      </style:paragraph-properties>
    </style:style>
    <style:style style:name="T3293" style:parent-style-name="Absatz-Standardschriftart" style:family="text">
      <style:text-properties style:font-name="Arial Narrow" fo:letter-spacing="-0.0006in" fo:font-size="7pt" style:font-size-asian="7pt"/>
    </style:style>
    <style:style style:name="T3294" style:parent-style-name="Absatz-Standardschriftart" style:family="text">
      <style:text-properties style:font-name="Arial Narrow" fo:letter-spacing="-0.0034in" fo:font-size="7pt" style:font-size-asian="7pt"/>
    </style:style>
    <style:style style:name="T3295" style:parent-style-name="Absatz-Standardschriftart" style:family="text">
      <style:text-properties style:font-name="Arial Narrow" fo:font-size="7pt" style:font-size-asian="7pt"/>
    </style:style>
    <style:style style:name="T3296" style:parent-style-name="Absatz-Standardschriftart" style:family="text">
      <style:text-properties style:font-name="Arial Narrow" fo:letter-spacing="-0.0027in" fo:font-size="7pt" style:font-size-asian="7pt"/>
    </style:style>
    <style:style style:name="T3297" style:parent-style-name="Absatz-Standardschriftart" style:family="text">
      <style:text-properties style:font-name="Arial Narrow" fo:font-size="7pt" style:font-size-asian="7pt"/>
    </style:style>
    <style:style style:name="T3298" style:parent-style-name="Absatz-Standardschriftart" style:family="text">
      <style:text-properties style:font-name="Arial Narrow" fo:letter-spacing="-0.0006in" fo:font-size="7pt" style:font-size-asian="7pt"/>
    </style:style>
    <style:style style:name="T3299" style:parent-style-name="Absatz-Standardschriftart" style:family="text">
      <style:text-properties style:font-name="Arial Narrow" fo:font-size="7pt" style:font-size-asian="7pt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302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305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306" style:family="table-row">
      <style:table-row-properties style:row-height="0.1805in" style:use-optimal-row-height="false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P3308" style:parent-style-name="TableParagraph" style:family="paragraph">
      <style:paragraph-properties fo:margin-top="0.0298in" fo:margin-left="0.0861in">
        <style:tab-stops/>
      </style:paragraph-properties>
    </style:style>
    <style:style style:name="T3309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TableParagraph" style:family="paragraph">
      <style:paragraph-properties fo:margin-top="0.0298in" fo:margin-left="0.0812in">
        <style:tab-stops/>
      </style:paragraph-properties>
    </style:style>
    <style:style style:name="T3312" style:parent-style-name="Absatz-Standardschriftart" style:family="text">
      <style:text-properties style:font-name="Arial Narrow" fo:letter-spacing="-0.0006in" fo:font-size="7pt" style:font-size-asian="7pt"/>
    </style:style>
    <style:style style:name="T3313" style:parent-style-name="Absatz-Standardschriftart" style:family="text">
      <style:text-properties style:font-name="Arial Narrow" fo:letter-spacing="-0.0041in" fo:font-size="7pt" style:font-size-asian="7pt"/>
    </style:style>
    <style:style style:name="T3314" style:parent-style-name="Absatz-Standardschriftart" style:family="text">
      <style:text-properties style:font-name="Arial Narrow" fo:font-size="7pt" style:font-size-asian="7pt"/>
    </style:style>
    <style:style style:name="T3315" style:parent-style-name="Absatz-Standardschriftart" style:family="text">
      <style:text-properties style:font-name="Arial Narrow" fo:letter-spacing="-0.0041in" fo:font-size="7pt" style:font-size-asian="7pt"/>
    </style:style>
    <style:style style:name="T3316" style:parent-style-name="Absatz-Standardschriftart" style:family="text">
      <style:text-properties style:font-name="Arial Narrow" fo:font-size="7pt" style:font-size-asian="7pt"/>
    </style:style>
    <style:style style:name="TableCell3317" style:family="table-cell">
      <style:table-cell-properties fo:border="none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31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320" style:family="table-cell">
      <style:table-cell-properties fo:border="none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322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323" style:family="table-row">
      <style:table-row-properties style:row-height="0.1805in" style:use-optimal-row-height="false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TableParagraph" style:family="paragraph">
      <style:paragraph-properties fo:margin-top="0.0291in" fo:margin-left="0.0861in">
        <style:tab-stops/>
      </style:paragraph-properties>
    </style:style>
    <style:style style:name="T3326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P3328" style:parent-style-name="TableParagraph" style:family="paragraph">
      <style:paragraph-properties fo:margin-top="0.0291in" fo:margin-left="0.0812in">
        <style:tab-stops/>
      </style:paragraph-properties>
    </style:style>
    <style:style style:name="T3329" style:parent-style-name="Absatz-Standardschriftart" style:family="text">
      <style:text-properties style:font-name="Arial Narrow" fo:letter-spacing="-0.0006in" fo:font-size="7pt" style:font-size-asian="7pt"/>
    </style:style>
    <style:style style:name="T3330" style:parent-style-name="Absatz-Standardschriftart" style:family="text">
      <style:text-properties style:font-name="Arial Narrow" fo:letter-spacing="-0.002in" fo:font-size="7pt" style:font-size-asian="7pt"/>
    </style:style>
    <style:style style:name="T3331" style:parent-style-name="Absatz-Standardschriftart" style:family="text">
      <style:text-properties style:font-name="Arial Narrow" fo:letter-spacing="-0.0006in" fo:font-size="7pt" style:font-size-asian="7pt"/>
    </style:style>
    <style:style style:name="T3332" style:parent-style-name="Absatz-Standardschriftart" style:family="text">
      <style:text-properties style:font-name="Arial Narrow" fo:letter-spacing="-0.0027in" fo:font-size="7pt" style:font-size-asian="7pt"/>
    </style:style>
    <style:style style:name="T3333" style:parent-style-name="Absatz-Standardschriftart" style:family="text">
      <style:text-properties style:font-name="Arial Narrow" fo:font-size="7pt" style:font-size-asian="7pt"/>
    </style:style>
    <style:style style:name="T3334" style:parent-style-name="Absatz-Standardschriftart" style:family="text">
      <style:text-properties style:font-name="Arial Narrow" fo:letter-spacing="-0.0013in" fo:font-size="7pt" style:font-size-asian="7pt"/>
    </style:style>
    <style:style style:name="T3335" style:parent-style-name="Absatz-Standardschriftart" style:family="text">
      <style:text-properties style:font-name="Arial Narrow" fo:letter-spacing="-0.0006in" fo:font-size="7pt" style:font-size-asian="7pt"/>
    </style:style>
    <style:style style:name="TableCell3336" style:family="table-cell">
      <style:table-cell-properties fo:border="none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338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34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342" style:family="table-row">
      <style:table-row-properties style:row-height="0.1805in" style:use-optimal-row-height="false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margin-top="0.0298in" fo:margin-left="0.0861in">
        <style:tab-stops/>
      </style:paragraph-properties>
    </style:style>
    <style:style style:name="T3345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346" style:family="table-cell">
      <style:table-cell-properties fo:border="none" fo:padding-top="0in" fo:padding-left="0in" fo:padding-bottom="0in" fo:padding-right="0in"/>
    </style:style>
    <style:style style:name="P3347" style:parent-style-name="TableParagraph" style:family="paragraph">
      <style:paragraph-properties fo:margin-top="0.0298in" fo:margin-left="0.0812in">
        <style:tab-stops/>
      </style:paragraph-properties>
    </style:style>
    <style:style style:name="T3348" style:parent-style-name="Absatz-Standardschriftart" style:family="text">
      <style:text-properties style:font-name="Arial Narrow" fo:letter-spacing="-0.0006in" fo:font-size="7pt" style:font-size-asian="7pt"/>
    </style:style>
    <style:style style:name="T3349" style:parent-style-name="Absatz-Standardschriftart" style:family="text">
      <style:text-properties style:font-name="Arial Narrow" fo:letter-spacing="-0.0034in" fo:font-size="7pt" style:font-size-asian="7pt"/>
    </style:style>
    <style:style style:name="T3350" style:parent-style-name="Absatz-Standardschriftart" style:family="text">
      <style:text-properties style:font-name="Arial Narrow" fo:letter-spacing="-0.0006in" fo:font-size="7pt" style:font-size-asian="7pt"/>
    </style:style>
    <style:style style:name="T3351" style:parent-style-name="Absatz-Standardschriftart" style:family="text">
      <style:text-properties style:font-name="Arial Narrow" fo:letter-spacing="-0.0027in" fo:font-size="7pt" style:font-size-asian="7pt"/>
    </style:style>
    <style:style style:name="T3352" style:parent-style-name="Absatz-Standardschriftart" style:family="text">
      <style:text-properties style:font-name="Arial Narrow" fo:font-size="7pt" style:font-size-asian="7pt"/>
    </style:style>
    <style:style style:name="T3353" style:parent-style-name="Absatz-Standardschriftart" style:family="text">
      <style:text-properties style:font-name="Arial Narrow" fo:letter-spacing="-0.0013in" fo:font-size="7pt" style:font-size-asian="7pt"/>
    </style:style>
    <style:style style:name="T3354" style:parent-style-name="Absatz-Standardschriftart" style:family="text">
      <style:text-properties style:font-name="Arial Narrow" fo:font-size="7pt" style:font-size-asian="7pt"/>
    </style:style>
    <style:style style:name="TableCell3355" style:family="table-cell">
      <style:table-cell-properties fo:border="none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35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358" style:family="table-cell">
      <style:table-cell-properties fo:border="none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36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361" style:family="table-row">
      <style:table-row-properties style:row-height="0.1805in" style:use-optimal-row-height="false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P3363" style:parent-style-name="TableParagraph" style:family="paragraph">
      <style:paragraph-properties fo:margin-top="0.0291in" fo:margin-left="0.0861in">
        <style:tab-stops/>
      </style:paragraph-properties>
    </style:style>
    <style:style style:name="T3364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TableParagraph" style:family="paragraph">
      <style:paragraph-properties fo:margin-top="0.0291in" fo:margin-left="0.0812in">
        <style:tab-stops/>
      </style:paragraph-properties>
    </style:style>
    <style:style style:name="T3367" style:parent-style-name="Absatz-Standardschriftart" style:family="text">
      <style:text-properties style:font-name="Arial Narrow" fo:letter-spacing="-0.0006in" fo:font-size="7pt" style:font-size-asian="7pt"/>
    </style:style>
    <style:style style:name="T3368" style:parent-style-name="Absatz-Standardschriftart" style:family="text">
      <style:text-properties style:font-name="Arial Narrow" fo:letter-spacing="-0.0034in" fo:font-size="7pt" style:font-size-asian="7pt"/>
    </style:style>
    <style:style style:name="T3369" style:parent-style-name="Absatz-Standardschriftart" style:family="text">
      <style:text-properties style:font-name="Arial Narrow" fo:font-size="7pt" style:font-size-asian="7pt"/>
    </style:style>
    <style:style style:name="T3370" style:parent-style-name="Absatz-Standardschriftart" style:family="text">
      <style:text-properties style:font-name="Arial Narrow" fo:letter-spacing="-0.0027in" fo:font-size="7pt" style:font-size-asian="7pt"/>
    </style:style>
    <style:style style:name="T3371" style:parent-style-name="Absatz-Standardschriftart" style:family="text">
      <style:text-properties style:font-name="Arial Narrow" fo:font-size="7pt" style:font-size-asian="7pt"/>
    </style:style>
    <style:style style:name="T3372" style:parent-style-name="Absatz-Standardschriftart" style:family="text">
      <style:text-properties style:font-name="Arial Narrow" fo:letter-spacing="-0.0027in" fo:font-size="7pt" style:font-size-asian="7pt"/>
    </style:style>
    <style:style style:name="T3373" style:parent-style-name="Absatz-Standardschriftart" style:family="text">
      <style:text-properties style:font-name="Arial Narrow" fo:font-size="7pt" style:font-size-asian="7pt"/>
    </style:style>
    <style:style style:name="TableCell3374" style:family="table-cell">
      <style:table-cell-properties fo:border="none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37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377" style:family="table-cell">
      <style:table-cell-properties fo:border="none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379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380" style:family="table-row">
      <style:table-row-properties style:row-height="0.1819in" style:use-optimal-row-height="false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P3382" style:parent-style-name="TableParagraph" style:family="paragraph">
      <style:paragraph-properties fo:margin-top="0.0298in" fo:margin-left="0.0861in">
        <style:tab-stops/>
      </style:paragraph-properties>
    </style:style>
    <style:style style:name="T3383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384" style:family="table-cell">
      <style:table-cell-properties fo:border="none" fo:padding-top="0in" fo:padding-left="0in" fo:padding-bottom="0in" fo:padding-right="0in"/>
    </style:style>
    <style:style style:name="P3385" style:parent-style-name="TableParagraph" style:family="paragraph">
      <style:paragraph-properties fo:margin-top="0.0298in" fo:margin-left="0.0812in">
        <style:tab-stops/>
      </style:paragraph-properties>
    </style:style>
    <style:style style:name="T3386" style:parent-style-name="Absatz-Standardschriftart" style:family="text">
      <style:text-properties style:font-name="Arial Narrow" fo:letter-spacing="-0.0006in" fo:font-size="7pt" style:font-size-asian="7pt"/>
    </style:style>
    <style:style style:name="T3387" style:parent-style-name="Absatz-Standardschriftart" style:family="text">
      <style:text-properties style:font-name="Arial Narrow" fo:letter-spacing="-0.0034in" fo:font-size="7pt" style:font-size-asian="7pt"/>
    </style:style>
    <style:style style:name="T3388" style:parent-style-name="Absatz-Standardschriftart" style:family="text">
      <style:text-properties style:font-name="Arial Narrow" fo:font-size="7pt" style:font-size-asian="7pt"/>
    </style:style>
    <style:style style:name="T3389" style:parent-style-name="Absatz-Standardschriftart" style:family="text">
      <style:text-properties style:font-name="Arial Narrow" fo:letter-spacing="-0.0027in" fo:font-size="7pt" style:font-size-asian="7pt"/>
    </style:style>
    <style:style style:name="T3390" style:parent-style-name="Absatz-Standardschriftart" style:family="text">
      <style:text-properties style:font-name="Arial Narrow" fo:font-size="7pt" style:font-size-asian="7pt"/>
    </style:style>
    <style:style style:name="TableCell3391" style:family="table-cell">
      <style:table-cell-properties fo:border="none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39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394" style:family="table-cell">
      <style:table-cell-properties fo:border="none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39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397" style:family="table-row">
      <style:table-row-properties style:row-height="0.1805in" style:use-optimal-row-height="false"/>
    </style:style>
    <style:style style:name="TableCell3398" style:family="table-cell">
      <style:table-cell-properties fo:border="none" fo:padding-top="0in" fo:padding-left="0in" fo:padding-bottom="0in" fo:padding-right="0in"/>
    </style:style>
    <style:style style:name="P3399" style:parent-style-name="TableParagraph" style:family="paragraph">
      <style:paragraph-properties fo:margin-top="0.0298in" fo:margin-left="0.0861in">
        <style:tab-stops/>
      </style:paragraph-properties>
    </style:style>
    <style:style style:name="T3400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401" style:family="table-cell">
      <style:table-cell-properties fo:border="none" fo:padding-top="0in" fo:padding-left="0in" fo:padding-bottom="0in" fo:padding-right="0in"/>
    </style:style>
    <style:style style:name="P3402" style:parent-style-name="TableParagraph" style:family="paragraph">
      <style:paragraph-properties fo:margin-top="0.0298in" fo:margin-left="0.0812in">
        <style:tab-stops/>
      </style:paragraph-properties>
    </style:style>
    <style:style style:name="T3403" style:parent-style-name="Absatz-Standardschriftart" style:family="text">
      <style:text-properties style:font-name="Arial Narrow" fo:letter-spacing="-0.0006in" fo:font-size="7pt" style:font-size-asian="7pt"/>
    </style:style>
    <style:style style:name="T3404" style:parent-style-name="Absatz-Standardschriftart" style:family="text">
      <style:text-properties style:font-name="Arial Narrow" fo:letter-spacing="-0.0034in" fo:font-size="7pt" style:font-size-asian="7pt"/>
    </style:style>
    <style:style style:name="T3405" style:parent-style-name="Absatz-Standardschriftart" style:family="text">
      <style:text-properties style:font-name="Arial Narrow" fo:font-size="7pt" style:font-size-asian="7pt"/>
    </style:style>
    <style:style style:name="T3406" style:parent-style-name="Absatz-Standardschriftart" style:family="text">
      <style:text-properties style:font-name="Arial Narrow" fo:letter-spacing="-0.0006in" fo:font-size="7pt" style:font-size-asian="7pt"/>
    </style:style>
    <style:style style:name="T3407" style:parent-style-name="Absatz-Standardschriftart" style:family="text">
      <style:text-properties style:font-name="Arial Narrow" fo:font-size="7pt" style:font-size-asian="7pt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41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41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414" style:family="table-row">
      <style:table-row-properties style:row-height="0.1805in" style:use-optimal-row-height="false"/>
    </style:style>
    <style:style style:name="TableCell3415" style:family="table-cell">
      <style:table-cell-properties fo:border="none" fo:padding-top="0in" fo:padding-left="0in" fo:padding-bottom="0in" fo:padding-right="0in"/>
    </style:style>
    <style:style style:name="P3416" style:parent-style-name="TableParagraph" style:family="paragraph">
      <style:paragraph-properties fo:margin-top="0.0291in" fo:margin-left="0.0861in">
        <style:tab-stops/>
      </style:paragraph-properties>
    </style:style>
    <style:style style:name="T3417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P3419" style:parent-style-name="TableParagraph" style:family="paragraph">
      <style:paragraph-properties fo:margin-top="0.0291in" fo:margin-left="0.0812in">
        <style:tab-stops/>
      </style:paragraph-properties>
    </style:style>
    <style:style style:name="T3420" style:parent-style-name="Absatz-Standardschriftart" style:family="text">
      <style:text-properties style:font-name="Arial Narrow" fo:letter-spacing="-0.0006in" fo:font-size="7pt" style:font-size-asian="7pt"/>
    </style:style>
    <style:style style:name="T3421" style:parent-style-name="Absatz-Standardschriftart" style:family="text">
      <style:text-properties style:font-name="Arial Narrow" fo:letter-spacing="-0.0034in" fo:font-size="7pt" style:font-size-asian="7pt"/>
    </style:style>
    <style:style style:name="T3422" style:parent-style-name="Absatz-Standardschriftart" style:family="text">
      <style:text-properties style:font-name="Arial Narrow" fo:font-size="7pt" style:font-size-asian="7pt"/>
    </style:style>
    <style:style style:name="T3423" style:parent-style-name="Absatz-Standardschriftart" style:family="text">
      <style:text-properties style:font-name="Arial Narrow" fo:letter-spacing="-0.0034in" fo:font-size="7pt" style:font-size-asian="7pt"/>
    </style:style>
    <style:style style:name="T3424" style:parent-style-name="Absatz-Standardschriftart" style:family="text">
      <style:text-properties style:font-name="Arial Narrow" fo:font-size="7pt" style:font-size-asian="7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42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43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431" style:family="table-row">
      <style:table-row-properties style:row-height="0.1805in" style:use-optimal-row-height="false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P3433" style:parent-style-name="TableParagraph" style:family="paragraph">
      <style:paragraph-properties fo:margin-top="0.0298in" fo:margin-left="0.0861in">
        <style:tab-stops/>
      </style:paragraph-properties>
    </style:style>
    <style:style style:name="T3434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margin-top="0.0298in" fo:margin-left="0.0812in">
        <style:tab-stops/>
      </style:paragraph-properties>
    </style:style>
    <style:style style:name="T3437" style:parent-style-name="Absatz-Standardschriftart" style:family="text">
      <style:text-properties style:font-name="Arial Narrow" fo:letter-spacing="-0.0006in" fo:font-size="7pt" style:font-size-asian="7pt"/>
    </style:style>
    <style:style style:name="T3438" style:parent-style-name="Absatz-Standardschriftart" style:family="text">
      <style:text-properties style:font-name="Arial Narrow" fo:letter-spacing="-0.0013in" fo:font-size="7pt" style:font-size-asian="7pt"/>
    </style:style>
    <style:style style:name="T3439" style:parent-style-name="Absatz-Standardschriftart" style:family="text">
      <style:text-properties style:font-name="Arial Narrow" fo:font-size="7pt" style:font-size-asian="7pt"/>
    </style:style>
    <style:style style:name="T3440" style:parent-style-name="Absatz-Standardschriftart" style:family="text">
      <style:text-properties style:font-name="Arial Narrow" fo:letter-spacing="-0.0027in" fo:font-size="7pt" style:font-size-asian="7pt"/>
    </style:style>
    <style:style style:name="T3441" style:parent-style-name="Absatz-Standardschriftart" style:family="text">
      <style:text-properties style:font-name="Arial Narrow" fo:font-size="7pt" style:font-size-asian="7pt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44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447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448" style:family="table-row">
      <style:table-row-properties style:row-height="0.1805in" style:use-optimal-row-height="false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TableParagraph" style:family="paragraph">
      <style:paragraph-properties fo:margin-top="0.0291in" fo:margin-left="0.0861in">
        <style:tab-stops/>
      </style:paragraph-properties>
    </style:style>
    <style:style style:name="T3451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P3453" style:parent-style-name="TableParagraph" style:family="paragraph">
      <style:paragraph-properties fo:margin-top="0.0291in" fo:margin-left="0.0812in">
        <style:tab-stops/>
      </style:paragraph-properties>
    </style:style>
    <style:style style:name="T3454" style:parent-style-name="Absatz-Standardschriftart" style:family="text">
      <style:text-properties style:font-name="Arial Narrow" fo:letter-spacing="-0.0006in" fo:font-size="7pt" style:font-size-asian="7pt"/>
    </style:style>
    <style:style style:name="T3455" style:parent-style-name="Absatz-Standardschriftart" style:family="text">
      <style:text-properties style:font-name="Arial Narrow" fo:letter-spacing="-0.0034in" fo:font-size="7pt" style:font-size-asian="7pt"/>
    </style:style>
    <style:style style:name="T3456" style:parent-style-name="Absatz-Standardschriftart" style:family="text">
      <style:text-properties style:font-name="Arial Narrow" fo:font-size="7pt" style:font-size-asian="7pt"/>
    </style:style>
    <style:style style:name="T3457" style:parent-style-name="Absatz-Standardschriftart" style:family="text">
      <style:text-properties style:font-name="Arial Narrow" fo:letter-spacing="-0.0027in" fo:font-size="7pt" style:font-size-asian="7pt"/>
    </style:style>
    <style:style style:name="T3458" style:parent-style-name="Absatz-Standardschriftart" style:family="text">
      <style:text-properties style:font-name="Arial Narrow" fo:font-size="7pt" style:font-size-asian="7pt"/>
    </style:style>
    <style:style style:name="T3459" style:parent-style-name="Absatz-Standardschriftart" style:family="text">
      <style:text-properties style:font-name="Arial Narrow" fo:letter-spacing="-0.0027in" fo:font-size="7pt" style:font-size-asian="7pt"/>
    </style:style>
    <style:style style:name="T3460" style:parent-style-name="Absatz-Standardschriftart" style:family="text">
      <style:text-properties style:font-name="Arial Narrow" fo:font-size="7pt" style:font-size-asian="7pt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291in" fo:margin-left="0.2166in">
        <style:tab-stops/>
      </style:paragraph-properties>
    </style:style>
    <style:style style:name="T346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464" style:family="table-cell">
      <style:table-cell-properties fo:border="none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291in" fo:margin-left="0.0194in">
        <style:tab-stops/>
      </style:paragraph-properties>
    </style:style>
    <style:style style:name="T3466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467" style:family="table-row">
      <style:table-row-properties style:row-height="0.1881in" style:use-optimal-row-height="false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TableParagraph" style:family="paragraph">
      <style:paragraph-properties fo:margin-top="0.0298in" fo:margin-left="0.0861in">
        <style:tab-stops/>
      </style:paragraph-properties>
    </style:style>
    <style:style style:name="T3470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TableParagraph" style:family="paragraph">
      <style:paragraph-properties fo:margin-top="0.0298in" fo:margin-left="0.0812in">
        <style:tab-stops/>
      </style:paragraph-properties>
    </style:style>
    <style:style style:name="T3473" style:parent-style-name="Absatz-Standardschriftart" style:family="text">
      <style:text-properties style:font-name="Arial Narrow" fo:letter-spacing="-0.0006in" fo:font-size="7pt" style:font-size-asian="7pt"/>
    </style:style>
    <style:style style:name="T3474" style:parent-style-name="Absatz-Standardschriftart" style:family="text">
      <style:text-properties style:font-name="Arial Narrow" fo:letter-spacing="-0.002in" fo:font-size="7pt" style:font-size-asian="7pt"/>
    </style:style>
    <style:style style:name="T3475" style:parent-style-name="Absatz-Standardschriftart" style:family="text">
      <style:text-properties style:font-name="Arial Narrow" fo:font-size="7pt" style:font-size-asian="7pt"/>
    </style:style>
    <style:style style:name="T3476" style:parent-style-name="Absatz-Standardschriftart" style:family="text">
      <style:text-properties style:font-name="Arial Narrow" fo:letter-spacing="-0.0034in" fo:font-size="7pt" style:font-size-asian="7pt"/>
    </style:style>
    <style:style style:name="T3477" style:parent-style-name="Absatz-Standardschriftart" style:family="text">
      <style:text-properties style:font-name="Arial Narrow" fo:font-size="7pt" style:font-size-asian="7pt"/>
    </style:style>
    <style:style style:name="TableCell3478" style:family="table-cell">
      <style:table-cell-properties fo:border="none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298in" fo:margin-left="0.2166in">
        <style:tab-stops/>
      </style:paragraph-properties>
    </style:style>
    <style:style style:name="T3480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P3482" style:parent-style-name="TableParagraph" style:family="paragraph">
      <style:paragraph-properties fo:text-align="center" fo:margin-top="0.0298in" fo:margin-left="0.0194in">
        <style:tab-stops/>
      </style:paragraph-properties>
    </style:style>
    <style:style style:name="T3483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484" style:family="table-row">
      <style:table-row-properties style:row-height="0.1951in" style:use-optimal-row-height="false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368in" fo:margin-left="0.0861in">
        <style:tab-stops/>
      </style:paragraph-properties>
    </style:style>
    <style:style style:name="T3487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TableParagraph" style:family="paragraph">
      <style:paragraph-properties fo:margin-top="0.0368in" fo:margin-left="0.0812in">
        <style:tab-stops/>
      </style:paragraph-properties>
    </style:style>
    <style:style style:name="T3490" style:parent-style-name="Absatz-Standardschriftart" style:family="text">
      <style:text-properties style:font-name="Arial Narrow" fo:letter-spacing="-0.0006in" fo:font-size="7pt" style:font-size-asian="7pt"/>
    </style:style>
    <style:style style:name="T3491" style:parent-style-name="Absatz-Standardschriftart" style:family="text">
      <style:text-properties style:font-name="Arial Narrow" fo:letter-spacing="-0.0034in" fo:font-size="7pt" style:font-size-asian="7pt"/>
    </style:style>
    <style:style style:name="T3492" style:parent-style-name="Absatz-Standardschriftart" style:family="text">
      <style:text-properties style:font-name="Arial Narrow" fo:font-size="7pt" style:font-size-asian="7pt"/>
    </style:style>
    <style:style style:name="T3493" style:parent-style-name="Absatz-Standardschriftart" style:family="text">
      <style:text-properties style:font-name="Arial Narrow" fo:letter-spacing="-0.0006in" fo:font-size="7pt" style:font-size-asian="7pt"/>
    </style:style>
    <style:style style:name="T3494" style:parent-style-name="Absatz-Standardschriftart" style:family="text">
      <style:text-properties style:font-name="Arial Narrow" fo:letter-spacing="-0.002in" fo:font-size="7pt" style:font-size-asian="7pt"/>
    </style:style>
    <style:style style:name="T3495" style:parent-style-name="Absatz-Standardschriftart" style:family="text">
      <style:text-properties style:font-name="Arial Narrow" fo:letter-spacing="-0.0006in" fo:font-size="7pt" style:font-size-asian="7pt"/>
    </style:style>
    <style:style style:name="T3496" style:parent-style-name="Absatz-Standardschriftart" style:family="text">
      <style:text-properties style:font-name="Arial Narrow" fo:letter-spacing="-0.0034in" fo:font-size="7pt" style:font-size-asian="7pt"/>
    </style:style>
    <style:style style:name="T3497" style:parent-style-name="Absatz-Standardschriftart" style:family="text">
      <style:text-properties style:font-name="Arial Narrow" fo:font-size="7pt" style:font-size-asian="7pt"/>
    </style:style>
    <style:style style:name="T3498" style:parent-style-name="Absatz-Standardschriftart" style:family="text">
      <style:text-properties style:font-name="Arial Narrow" fo:letter-spacing="-0.0013in" fo:font-size="7pt" style:font-size-asian="7pt"/>
    </style:style>
    <style:style style:name="T3499" style:parent-style-name="Absatz-Standardschriftart" style:family="text">
      <style:text-properties style:font-name="Arial Narrow" fo:font-size="7pt" style:font-size-asian="7pt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368in" fo:margin-left="0.2166in">
        <style:tab-stops/>
      </style:paragraph-properties>
    </style:style>
    <style:style style:name="T3502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503" style:family="table-cell">
      <style:table-cell-properties fo:border="none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368in" fo:margin-left="0.0194in">
        <style:tab-stops/>
      </style:paragraph-properties>
    </style:style>
    <style:style style:name="T3505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Row3506" style:family="table-row">
      <style:table-row-properties style:row-height="0.1638in" style:use-optimal-row-height="false"/>
    </style:style>
    <style:style style:name="TableCell350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368in" fo:margin-left="0.0861in">
        <style:tab-stops/>
      </style:paragraph-properties>
    </style:style>
    <style:style style:name="T3509" style:parent-style-name="Absatz-Standardschriftart" style:family="text">
      <style:text-properties style:font-name="Arial Narrow" fo:font-weight="bold" style:font-weight-asian="bold" fo:letter-spacing="-0.0013in" fo:font-size="7pt" style:font-size-asian="7pt"/>
    </style:style>
    <style:style style:name="TableCell351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11" style:parent-style-name="TableParagraph" style:family="paragraph">
      <style:paragraph-properties fo:margin-top="0.0368in" fo:margin-left="0.0812in">
        <style:tab-stops/>
      </style:paragraph-properties>
    </style:style>
    <style:style style:name="T3512" style:parent-style-name="Absatz-Standardschriftart" style:family="text">
      <style:text-properties style:font-name="Arial Narrow" fo:letter-spacing="-0.0006in" fo:font-size="7pt" style:font-size-asian="7pt"/>
    </style:style>
    <style:style style:name="T3513" style:parent-style-name="Absatz-Standardschriftart" style:family="text">
      <style:text-properties style:font-name="Arial Narrow" fo:letter-spacing="-0.0027in" fo:font-size="7pt" style:font-size-asian="7pt"/>
    </style:style>
    <style:style style:name="T3514" style:parent-style-name="Absatz-Standardschriftart" style:family="text">
      <style:text-properties style:font-name="Arial Narrow" fo:font-size="7pt" style:font-size-asian="7pt"/>
    </style:style>
    <style:style style:name="T3515" style:parent-style-name="Absatz-Standardschriftart" style:family="text">
      <style:text-properties style:font-name="Arial Narrow" fo:letter-spacing="-0.002in" fo:font-size="7pt" style:font-size-asian="7pt"/>
    </style:style>
    <style:style style:name="T3516" style:parent-style-name="Absatz-Standardschriftart" style:family="text">
      <style:text-properties style:font-name="Arial Narrow" fo:font-size="7pt" style:font-size-asian="7pt"/>
    </style:style>
    <style:style style:name="T3517" style:parent-style-name="Absatz-Standardschriftart" style:family="text">
      <style:text-properties style:font-name="Arial Narrow" fo:letter-spacing="-0.002in" fo:font-size="7pt" style:font-size-asian="7pt"/>
    </style:style>
    <style:style style:name="T3518" style:parent-style-name="Absatz-Standardschriftart" style:family="text">
      <style:text-properties style:font-name="Arial Narrow" fo:letter-spacing="-0.0006in" fo:font-size="7pt" style:font-size-asian="7pt"/>
    </style:style>
    <style:style style:name="TableCell351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368in" fo:margin-left="0.2166in">
        <style:tab-stops/>
      </style:paragraph-properties>
    </style:style>
    <style:style style:name="T3521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TableCell35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368in" fo:margin-left="0.0194in">
        <style:tab-stops/>
      </style:paragraph-properties>
    </style:style>
    <style:style style:name="T3524" style:parent-style-name="Absatz-Standardschriftart" style:family="text">
      <style:text-properties style:font-name="Arial Narrow" fo:font-weight="bold" style:font-weight-asian="bold" fo:font-size="7pt" style:font-size-asian="7pt"/>
    </style:style>
    <style:style style:name="P3525" style:parent-style-name="Textkörper" style:master-page-name="MP6" style:family="paragraph">
      <style:paragraph-properties fo:break-before="page" fo:text-align="justify" fo:margin-top="0.0368in" fo:line-height="149%" fo:margin-right="0.118in" style:page-number="101"/>
    </style:style>
    <style:style style:name="T3561" style:parent-style-name="Absatz-Standardschriftart" style:family="text">
      <style:text-properties fo:letter-spacing="0.0055in"/>
    </style:style>
    <style:style style:name="T3562" style:parent-style-name="Absatz-Standardschriftart" style:family="text">
      <style:text-properties fo:letter-spacing="0.0048in"/>
    </style:style>
    <style:style style:name="T3563" style:parent-style-name="Absatz-Standardschriftart" style:family="text">
      <style:text-properties fo:letter-spacing="0.004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48in"/>
    </style:style>
    <style:style style:name="T3566" style:parent-style-name="Absatz-Standardschriftart" style:family="text">
      <style:text-properties fo:letter-spacing="0.004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6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62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6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69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48in"/>
    </style:style>
    <style:style style:name="T3579" style:parent-style-name="Absatz-Standardschriftart" style:family="text">
      <style:text-properties fo:letter-spacing="0.004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2in"/>
    </style:style>
    <style:style style:name="T3582" style:parent-style-name="Absatz-Standardschriftart" style:family="text">
      <style:text-properties fo:letter-spacing="0.0048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69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0.006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6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48in"/>
    </style:style>
    <style:style style:name="T3592" style:parent-style-name="Absatz-Standardschriftart" style:family="text">
      <style:text-properties fo:letter-spacing="0.005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style:font-name="Times New Roman" fo:letter-spacing="0.028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25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0.013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31in"/>
    </style:style>
    <style:style style:name="T3603" style:parent-style-name="Absatz-Standardschriftart" style:family="text">
      <style:text-properties fo:letter-spacing="0.0131in"/>
    </style:style>
    <style:style style:name="T3604" style:parent-style-name="Absatz-Standardschriftart" style:family="text">
      <style:text-properties fo:letter-spacing="0.0131in"/>
    </style:style>
    <style:style style:name="T3605" style:parent-style-name="Absatz-Standardschriftart" style:family="text">
      <style:text-properties fo:letter-spacing="0.0138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18in"/>
    </style:style>
    <style:style style:name="T3610" style:parent-style-name="Absatz-Standardschriftart" style:family="text">
      <style:text-properties fo:letter-spacing="0.0131in"/>
    </style:style>
    <style:style style:name="T3611" style:parent-style-name="Absatz-Standardschriftart" style:family="text">
      <style:text-properties fo:letter-spacing="0.013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31in"/>
    </style:style>
    <style:style style:name="T3614" style:parent-style-name="Absatz-Standardschriftart" style:family="text">
      <style:text-properties fo:letter-spacing="0.0131in"/>
    </style:style>
    <style:style style:name="T3615" style:parent-style-name="Absatz-Standardschriftart" style:family="text">
      <style:text-properties fo:letter-spacing="0.0125in"/>
    </style:style>
    <style:style style:name="T3616" style:parent-style-name="Absatz-Standardschriftart" style:family="text">
      <style:text-properties fo:letter-spacing="0.0118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381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4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31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5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52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0.0152in"/>
    </style:style>
    <style:style style:name="T3632" style:parent-style-name="Absatz-Standardschriftart" style:family="text">
      <style:text-properties fo:letter-spacing="0.013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4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5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0.0152in"/>
    </style:style>
    <style:style style:name="T3640" style:parent-style-name="Absatz-Standardschriftart" style:family="text">
      <style:text-properties fo:letter-spacing="0.015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52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0.015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145in"/>
    </style:style>
    <style:style style:name="T3651" style:parent-style-name="Absatz-Standardschriftart" style:family="text">
      <style:text-properties fo:letter-spacing="0.0131in"/>
    </style:style>
    <style:style style:name="T3652" style:parent-style-name="Absatz-Standardschriftart" style:family="text">
      <style:text-properties fo:letter-spacing="0.0131in"/>
    </style:style>
    <style:style style:name="T3653" style:parent-style-name="Absatz-Standardschriftart" style:family="text">
      <style:text-properties fo:letter-spacing="0.014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479in"/>
    </style:style>
    <style:style style:name="T3656" style:parent-style-name="Absatz-Standardschriftart" style:family="text">
      <style:text-properties fo:letter-spacing="0.0131in"/>
    </style:style>
    <style:style style:name="T3657" style:parent-style-name="Absatz-Standardschriftart" style:family="text">
      <style:text-properties fo:letter-spacing="0.0118in"/>
    </style:style>
    <style:style style:name="T3658" style:parent-style-name="Absatz-Standardschriftart" style:family="text">
      <style:text-properties fo:letter-spacing="0.0118in"/>
    </style:style>
    <style:style style:name="T3659" style:parent-style-name="Absatz-Standardschriftart" style:family="text">
      <style:text-properties fo:letter-spacing="0.013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3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3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11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3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3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1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31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125in"/>
    </style:style>
    <style:style style:name="T3677" style:parent-style-name="Absatz-Standardschriftart" style:family="text">
      <style:text-properties fo:letter-spacing="0.013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3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style:font-name="Times New Roman" fo:letter-spacing="0.0354in"/>
    </style:style>
    <style:style style:name="T3682" style:parent-style-name="Absatz-Standardschriftart" style:family="text">
      <style:text-properties fo:letter-spacing="0.0125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31in"/>
    </style:style>
    <style:style style:name="T3685" style:parent-style-name="Absatz-Standardschriftart" style:family="text">
      <style:text-properties fo:letter-spacing="0.013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0.013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3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31in"/>
    </style:style>
    <style:style style:name="T3694" style:parent-style-name="Absatz-Standardschriftart" style:family="text">
      <style:text-properties fo:letter-spacing="0.013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1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31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3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2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style:font-name="Times New Roman" fo:letter-spacing="0.05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59in"/>
    </style:style>
    <style:style style:name="T3708" style:parent-style-name="Absatz-Standardschriftart" style:family="text">
      <style:text-properties fo:letter-spacing="0.016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66in"/>
    </style:style>
    <style:style style:name="T3713" style:parent-style-name="Absatz-Standardschriftart" style:family="text">
      <style:text-properties fo:letter-spacing="0.017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73in"/>
    </style:style>
    <style:style style:name="T3716" style:parent-style-name="Absatz-Standardschriftart" style:family="text">
      <style:text-properties fo:letter-spacing="0.0159in"/>
    </style:style>
    <style:style style:name="T3717" style:parent-style-name="Absatz-Standardschriftart" style:family="text">
      <style:text-properties fo:letter-spacing="0.0166in"/>
    </style:style>
    <style:style style:name="T3718" style:parent-style-name="Absatz-Standardschriftart" style:family="text">
      <style:text-properties fo:letter-spacing="0.016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6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66in"/>
    </style:style>
    <style:style style:name="T3723" style:parent-style-name="Absatz-Standardschriftart" style:family="text">
      <style:text-properties fo:letter-spacing="0.016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5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66in"/>
    </style:style>
    <style:style style:name="T3728" style:parent-style-name="Absatz-Standardschriftart" style:family="text">
      <style:text-properties fo:letter-spacing="0.0166in"/>
    </style:style>
    <style:style style:name="T3729" style:parent-style-name="Absatz-Standardschriftart" style:family="text">
      <style:text-properties fo:letter-spacing="0.016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43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45in"/>
    </style:style>
    <style:style style:name="T3734" style:parent-style-name="Absatz-Standardschriftart" style:family="text">
      <style:text-properties fo:letter-spacing="0.015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5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38in"/>
    </style:style>
    <style:style style:name="T3739" style:parent-style-name="Absatz-Standardschriftart" style:family="text">
      <style:text-properties fo:letter-spacing="0.015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31in"/>
    </style:style>
    <style:style style:name="T3742" style:parent-style-name="Absatz-Standardschriftart" style:family="text">
      <style:text-properties fo:letter-spacing="0.0145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0.0131in"/>
    </style:style>
    <style:style style:name="T3745" style:parent-style-name="Absatz-Standardschriftart" style:family="text">
      <style:text-properties fo:letter-spacing="0.013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52in"/>
    </style:style>
    <style:style style:name="T3748" style:parent-style-name="Absatz-Standardschriftart" style:family="text">
      <style:text-properties fo:letter-spacing="0.015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52in"/>
    </style:style>
    <style:style style:name="T3751" style:parent-style-name="Absatz-Standardschriftart" style:family="text">
      <style:text-properties fo:letter-spacing="0.014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52in"/>
    </style:style>
    <style:style style:name="T3756" style:parent-style-name="Absatz-Standardschriftart" style:family="text">
      <style:text-properties fo:letter-spacing="0.0131in"/>
    </style:style>
    <style:style style:name="T3757" style:parent-style-name="Absatz-Standardschriftart" style:family="text">
      <style:text-properties style:font-name="Times New Roman" fo:letter-spacing="0.043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1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P3773" style:parent-style-name="Standard" style:family="paragraph">
      <style:paragraph-properties fo:margin-top="0.0034in"/>
      <style:text-properties style:font-name="Arial Narrow" style:font-name-asian="Arial Narrow" style:font-name-complex="Arial Narrow" fo:font-size="5pt" style:font-size-asian="5pt" style:font-size-complex="5pt"/>
    </style:style>
    <style:style style:name="P3774" style:parent-style-name="Standard" style:family="paragraph">
      <style:paragraph-properties style:line-height-at-least="0.1388in" fo:margin-left="1.1326in">
        <style:tab-stops/>
      </style:paragraph-properties>
    </style:style>
    <style:style style:name="T377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3776" style:parent-style-name="Standard" style:family="paragraph">
      <style:paragraph-properties fo:line-height="0.0965in"/>
    </style:style>
    <style:style style:name="T3777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P3778" style:parent-style-name="Standard" style:family="paragraph">
      <style:paragraph-properties fo:line-height="0.0965in">
        <style:tab-stops>
          <style:tab-stop style:type="left" style:position="0.259in"/>
        </style:tab-stops>
      </style:paragraph-properties>
    </style:style>
    <style:style style:name="T3779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78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78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P3782" style:parent-style-name="Standard" style:family="paragraph">
      <style:paragraph-properties fo:line-height="0.0965in"/>
    </style:style>
    <style:style style:name="T3783" style:parent-style-name="Absatz-Standardschriftart" style:family="text">
      <style:text-properties style:font-name="Calibri" style:text-scale="95%" fo:font-size="7pt" style:font-size-asian="7pt"/>
    </style:style>
    <style:style style:name="P3784" style:parent-style-name="Standard" style:family="paragraph">
      <style:paragraph-properties fo:line-height="0.0965in"/>
    </style:style>
    <style:style style:name="T3785" style:parent-style-name="Absatz-Standardschriftart" style:family="text">
      <style:text-properties style:font-name="Calibri" style:text-scale="95%" fo:font-size="7pt" style:font-size-asian="7pt"/>
    </style:style>
    <style:style style:name="P3786" style:parent-style-name="Standard" style:family="paragraph">
      <style:paragraph-properties fo:line-height="0.0965in"/>
    </style:style>
    <style:style style:name="T3787" style:parent-style-name="Absatz-Standardschriftart" style:family="text">
      <style:text-properties style:font-name="Calibri" style:text-scale="95%" fo:font-size="7pt" style:font-size-asian="7pt"/>
    </style:style>
    <style:style style:name="P3788" style:parent-style-name="Standard" style:family="paragraph">
      <style:paragraph-properties fo:line-height="0.0965in"/>
    </style:style>
    <style:style style:name="T3789" style:parent-style-name="Absatz-Standardschriftart" style:family="text">
      <style:text-properties style:font-name="Calibri" fo:font-size="7pt" style:font-size-asian="7pt"/>
    </style:style>
    <style:style style:name="P3790" style:parent-style-name="Standard" style:family="paragraph">
      <style:paragraph-properties fo:line-height="0.0965in"/>
    </style:style>
    <style:style style:name="T3791" style:parent-style-name="Absatz-Standardschriftart" style:family="text">
      <style:text-properties style:font-name="Calibri" fo:font-size="7pt" style:font-size-asian="7pt"/>
    </style:style>
    <style:style style:name="P3792" style:parent-style-name="Standard" style:family="paragraph">
      <style:paragraph-properties fo:line-height="0.0965in">
        <style:tab-stops>
          <style:tab-stop style:type="left" style:position="0.2256in"/>
        </style:tab-stops>
      </style:paragraph-properties>
    </style:style>
    <style:style style:name="T3793" style:parent-style-name="Absatz-Standardschriftart" style:family="text">
      <style:text-properties style:font-name="Calibri" style:text-scale="95%" fo:font-size="7pt" style:font-size-asian="7pt"/>
    </style:style>
    <style:style style:name="T3794" style:parent-style-name="Absatz-Standardschriftart" style:family="text">
      <style:text-properties style:font-name="Times New Roman" style:text-scale="95%" fo:font-size="7pt" style:font-size-asian="7pt"/>
    </style:style>
    <style:style style:name="T3795" style:parent-style-name="Absatz-Standardschriftart" style:family="text">
      <style:text-properties style:font-name="Calibri" style:text-scale="95%" fo:font-size="7pt" style:font-size-asian="7pt"/>
    </style:style>
    <style:style style:name="P3796" style:parent-style-name="Standard" style:family="paragraph">
      <style:paragraph-properties fo:line-height="0.1118in"/>
    </style:style>
    <style:style style:name="T3797" style:parent-style-name="Absatz-Standardschriftart" style:family="text">
      <style:text-properties style:font-name="Calibri" fo:letter-spacing="-0.0006in" fo:font-size="8pt" style:font-size-asian="8pt"/>
    </style:style>
    <style:style style:name="T3798" style:parent-style-name="Absatz-Standardschriftart" style:family="text">
      <style:text-properties style:font-name="Calibri" fo:letter-spacing="-0.0013in" fo:font-size="8pt" style:font-size-asian="8pt"/>
    </style:style>
    <style:style style:name="T3799" style:parent-style-name="Absatz-Standardschriftart" style:family="text">
      <style:text-properties style:font-name="Calibri" fo:font-size="8pt" style:font-size-asian="8pt"/>
    </style:style>
    <style:style style:name="P3800" style:parent-style-name="Standard" style:family="paragraph">
      <style:paragraph-properties fo:line-height="0.1118in"/>
    </style:style>
    <style:style style:name="T3801" style:parent-style-name="Absatz-Standardschriftart" style:family="text">
      <style:text-properties style:font-name="Calibri" fo:letter-spacing="-0.0006in" fo:font-size="8pt" style:font-size-asian="8pt"/>
    </style:style>
    <style:style style:name="T3802" style:parent-style-name="Absatz-Standardschriftart" style:family="text">
      <style:text-properties style:font-name="Calibri" fo:letter-spacing="-0.0013in" fo:font-size="8pt" style:font-size-asian="8pt"/>
    </style:style>
    <style:style style:name="T3803" style:parent-style-name="Absatz-Standardschriftart" style:family="text">
      <style:text-properties style:font-name="Calibri" fo:font-size="8pt" style:font-size-asian="8pt"/>
    </style:style>
    <style:style style:name="P3804" style:parent-style-name="Standard" style:family="paragraph">
      <style:paragraph-properties fo:line-height="0.1118in"/>
    </style:style>
    <style:style style:name="T3805" style:parent-style-name="Absatz-Standardschriftart" style:family="text">
      <style:text-properties style:font-name="Calibri" fo:letter-spacing="-0.0006in" fo:font-size="8pt" style:font-size-asian="8pt"/>
    </style:style>
    <style:style style:name="T3806" style:parent-style-name="Absatz-Standardschriftart" style:family="text">
      <style:text-properties style:font-name="Calibri" fo:letter-spacing="-0.0013in" fo:font-size="8pt" style:font-size-asian="8pt"/>
    </style:style>
    <style:style style:name="T3807" style:parent-style-name="Absatz-Standardschriftart" style:family="text">
      <style:text-properties style:font-name="Calibri" fo:font-size="8pt" style:font-size-asian="8pt"/>
    </style:style>
    <style:style style:name="P3808" style:parent-style-name="Standard" style:family="paragraph">
      <style:paragraph-properties fo:line-height="0.1118in"/>
    </style:style>
    <style:style style:name="T3809" style:parent-style-name="Absatz-Standardschriftart" style:family="text">
      <style:text-properties style:font-name="Calibri" fo:letter-spacing="-0.0006in" fo:font-size="8pt" style:font-size-asian="8pt"/>
    </style:style>
    <style:style style:name="T3810" style:parent-style-name="Absatz-Standardschriftart" style:family="text">
      <style:text-properties style:font-name="Calibri" fo:letter-spacing="-0.0013in" fo:font-size="8pt" style:font-size-asian="8pt"/>
    </style:style>
    <style:style style:name="T3811" style:parent-style-name="Absatz-Standardschriftart" style:family="text">
      <style:text-properties style:font-name="Calibri" fo:font-size="8pt" style:font-size-asian="8pt"/>
    </style:style>
    <style:style style:name="P3812" style:parent-style-name="Standard" style:family="paragraph">
      <style:paragraph-properties fo:line-height="0.1118in"/>
    </style:style>
    <style:style style:name="T3813" style:parent-style-name="Absatz-Standardschriftart" style:family="text">
      <style:text-properties style:font-name="Calibri" fo:letter-spacing="-0.0006in" fo:font-size="8pt" style:font-size-asian="8pt"/>
    </style:style>
    <style:style style:name="T3814" style:parent-style-name="Absatz-Standardschriftart" style:family="text">
      <style:text-properties style:font-name="Calibri" fo:letter-spacing="-0.0013in" fo:font-size="8pt" style:font-size-asian="8pt"/>
    </style:style>
    <style:style style:name="T3815" style:parent-style-name="Absatz-Standardschriftart" style:family="text">
      <style:text-properties style:font-name="Calibri" fo:font-size="8pt" style:font-size-asian="8pt"/>
    </style:style>
    <style:style style:name="P3816" style:parent-style-name="Standard" style:family="paragraph">
      <style:paragraph-properties fo:line-height="0.1118in">
        <style:tab-stops>
          <style:tab-stop style:type="left" style:position="0.6798in"/>
        </style:tab-stops>
      </style:paragraph-properties>
    </style:style>
    <style:style style:name="T3817" style:parent-style-name="Absatz-Standardschriftart" style:family="text">
      <style:text-properties style:font-name="Calibri" fo:letter-spacing="-0.0006in" fo:font-size="8pt" style:font-size-asian="8pt"/>
    </style:style>
    <style:style style:name="T3818" style:parent-style-name="Absatz-Standardschriftart" style:family="text">
      <style:text-properties style:font-name="Calibri" fo:letter-spacing="-0.0013in" fo:font-size="8pt" style:font-size-asian="8pt"/>
    </style:style>
    <style:style style:name="T3819" style:parent-style-name="Absatz-Standardschriftart" style:family="text">
      <style:text-properties style:font-name="Calibri" fo:letter-spacing="-0.0006in" fo:font-size="8pt" style:font-size-asian="8pt"/>
    </style:style>
    <style:style style:name="T3820" style:parent-style-name="Absatz-Standardschriftart" style:family="text">
      <style:text-properties style:font-name="Times New Roman" fo:letter-spacing="-0.0006in" fo:font-size="8pt" style:font-size-asian="8pt"/>
    </style:style>
    <style:style style:name="T3821" style:parent-style-name="Absatz-Standardschriftart" style:family="text">
      <style:text-properties style:font-name="Calibri" fo:letter-spacing="-0.0006in" fo:font-size="8pt" style:font-size-asian="8pt"/>
    </style:style>
    <style:style style:name="P3822" style:parent-style-name="Standard" style:family="paragraph">
      <style:paragraph-properties fo:margin-top="0.0076in"/>
      <style:text-properties style:font-name="Arial Narrow" style:font-name-asian="Arial Narrow" style:font-name-complex="Arial Narrow"/>
    </style:style>
    <style:style style:name="P3823" style:parent-style-name="Textkörper" style:family="paragraph">
      <style:paragraph-properties fo:margin-left="1.0618in">
        <style:tab-stops/>
      </style:paragraph-properties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-0.0006in"/>
    </style:style>
    <style:style style:name="P3835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836" style:parent-style-name="Textkörper" style:family="paragraph">
      <style:paragraph-properties fo:text-align="justify" fo:line-height="150%" fo:margin-left="0.1229in" fo:margin-right="0.118in">
        <style:tab-stops/>
      </style:paragraph-properties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2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31in"/>
    </style:style>
    <style:style style:name="T3841" style:parent-style-name="Absatz-Standardschriftart" style:family="text">
      <style:text-properties fo:letter-spacing="0.013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0.012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3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25in"/>
    </style:style>
    <style:style style:name="T3849" style:parent-style-name="Absatz-Standardschriftart" style:family="text">
      <style:text-properties fo:letter-spacing="0.0131in"/>
    </style:style>
    <style:style style:name="T3850" style:parent-style-name="Absatz-Standardschriftart" style:family="text">
      <style:text-properties fo:letter-spacing="0.0138in"/>
    </style:style>
    <style:style style:name="T3851" style:parent-style-name="Absatz-Standardschriftart" style:family="text">
      <style:text-properties fo:letter-spacing="0.013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31in"/>
    </style:style>
    <style:style style:name="T3854" style:parent-style-name="Absatz-Standardschriftart" style:family="text">
      <style:text-properties fo:letter-spacing="0.0131in"/>
    </style:style>
    <style:style style:name="T3855" style:parent-style-name="Absatz-Standardschriftart" style:family="text">
      <style:text-properties fo:letter-spacing="0.011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31in"/>
    </style:style>
    <style:style style:name="T3858" style:parent-style-name="Absatz-Standardschriftart" style:family="text">
      <style:text-properties fo:letter-spacing="0.0131in"/>
    </style:style>
    <style:style style:name="T3859" style:parent-style-name="Absatz-Standardschriftart" style:family="text">
      <style:text-properties fo:letter-spacing="0.0138in"/>
    </style:style>
    <style:style style:name="T3860" style:parent-style-name="Absatz-Standardschriftart" style:family="text">
      <style:text-properties fo:letter-spacing="0.013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style:font-name="Times New Roman" fo:letter-spacing="0.047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62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83in"/>
    </style:style>
    <style:style style:name="T3867" style:parent-style-name="Absatz-Standardschriftart" style:family="text">
      <style:text-properties fo:letter-spacing="0.006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69in"/>
    </style:style>
    <style:style style:name="T3870" style:parent-style-name="Absatz-Standardschriftart" style:family="text">
      <style:text-properties fo:letter-spacing="0.00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9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0.007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0.006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9in"/>
    </style:style>
    <style:style style:name="T3882" style:parent-style-name="Absatz-Standardschriftart" style:family="text">
      <style:text-properties fo:letter-spacing="0.006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0.006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8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69in"/>
    </style:style>
    <style:style style:name="T3891" style:parent-style-name="Absatz-Standardschriftart" style:family="text">
      <style:text-properties style:font-name="Times New Roman" fo:letter-spacing="0.039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3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52in"/>
    </style:style>
    <style:style style:name="T3896" style:parent-style-name="Absatz-Standardschriftart" style:family="text">
      <style:text-properties fo:letter-spacing="0.013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31in"/>
    </style:style>
    <style:style style:name="T3899" style:parent-style-name="Absatz-Standardschriftart" style:family="text">
      <style:text-properties fo:letter-spacing="0.015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52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52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0.015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3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38in"/>
    </style:style>
    <style:style style:name="T3911" style:parent-style-name="Absatz-Standardschriftart" style:family="text">
      <style:text-properties fo:letter-spacing="0.013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45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style:font-name="Times New Roman" fo:letter-spacing="0.054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2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36in"/>
    </style:style>
    <style:style style:name="T3920" style:parent-style-name="Absatz-Standardschriftart" style:family="text">
      <style:text-properties fo:letter-spacing="0.023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22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36in"/>
    </style:style>
    <style:style style:name="T3925" style:parent-style-name="Absatz-Standardschriftart" style:family="text">
      <style:text-properties fo:letter-spacing="0.023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15in"/>
    </style:style>
    <style:style style:name="T3928" style:parent-style-name="Absatz-Standardschriftart" style:family="text">
      <style:text-properties fo:letter-spacing="0.023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43in"/>
    </style:style>
    <style:style style:name="T3931" style:parent-style-name="Absatz-Standardschriftart" style:family="text">
      <style:text-properties fo:letter-spacing="0.022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236in"/>
    </style:style>
    <style:style style:name="T3934" style:parent-style-name="Absatz-Standardschriftart" style:family="text">
      <style:text-properties fo:letter-spacing="0.0236in"/>
    </style:style>
    <style:style style:name="T3935" style:parent-style-name="Absatz-Standardschriftart" style:family="text">
      <style:text-properties fo:letter-spacing="0.022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fo:letter-spacing="0.05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0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1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19in"/>
    </style:style>
    <style:style style:name="T3944" style:parent-style-name="Absatz-Standardschriftart" style:family="text">
      <style:text-properties fo:letter-spacing="0.031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19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319in"/>
    </style:style>
    <style:style style:name="T3949" style:parent-style-name="Absatz-Standardschriftart" style:family="text">
      <style:text-properties fo:letter-spacing="0.031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1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319in"/>
    </style:style>
    <style:style style:name="T3954" style:parent-style-name="Absatz-Standardschriftart" style:family="text">
      <style:text-properties fo:letter-spacing="0.031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1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31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31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31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style:font-name="Times New Roman" fo:letter-spacing="0.0437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2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1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31in"/>
    </style:style>
    <style:style style:name="T3971" style:parent-style-name="Absatz-Standardschriftart" style:family="text">
      <style:text-properties fo:letter-spacing="0.013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3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31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2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31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31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18in"/>
    </style:style>
    <style:style style:name="T3984" style:parent-style-name="Absatz-Standardschriftart" style:family="text">
      <style:text-properties fo:letter-spacing="0.0131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1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18in"/>
    </style:style>
    <style:style style:name="T3991" style:parent-style-name="Absatz-Standardschriftart" style:family="text">
      <style:text-properties style:font-name="Times New Roman" fo:letter-spacing="0.045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20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1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15in"/>
    </style:style>
    <style:style style:name="T3998" style:parent-style-name="Absatz-Standardschriftart" style:family="text">
      <style:text-properties fo:letter-spacing="0.020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15in"/>
    </style:style>
    <style:style style:name="T4001" style:parent-style-name="Absatz-Standardschriftart" style:family="text">
      <style:text-properties fo:letter-spacing="0.021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0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21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21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1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1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15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208in"/>
    </style:style>
    <style:style style:name="T4016" style:parent-style-name="Absatz-Standardschriftart" style:family="text">
      <style:text-properties style:font-name="Times New Roman" fo:letter-spacing="0.059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506in"/>
    </style:style>
    <style:style style:name="T4035" style:parent-style-name="Absatz-Standardschriftart" style:family="text">
      <style:text-properties fo:letter-spacing="0.0312in"/>
    </style:style>
    <style:style style:name="T4036" style:parent-style-name="Absatz-Standardschriftart" style:family="text">
      <style:text-properties fo:letter-spacing="0.0319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2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33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3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3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1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319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319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31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19in"/>
    </style:style>
    <style:style style:name="T4055" style:parent-style-name="Absatz-Standardschriftart" style:family="text">
      <style:text-properties fo:letter-spacing="0.031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12in"/>
    </style:style>
    <style:style style:name="T4058" style:parent-style-name="Absatz-Standardschriftart" style:family="text">
      <style:text-properties fo:letter-spacing="0.033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19in"/>
    </style:style>
    <style:style style:name="T4061" style:parent-style-name="Absatz-Standardschriftart" style:family="text">
      <style:text-properties style:font-name="Times New Roman" fo:letter-spacing="0.036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55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04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0.004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34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7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34in"/>
    </style:style>
    <style:style style:name="T4078" style:parent-style-name="Absatz-Standardschriftart" style:family="text">
      <style:text-properties fo:letter-spacing="0.004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48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4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4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4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604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34in"/>
    </style:style>
    <style:style style:name="T4095" style:parent-style-name="Absatz-Standardschriftart" style:family="text">
      <style:text-properties fo:letter-spacing="0.002in"/>
    </style:style>
    <style:style style:name="T4096" style:parent-style-name="Absatz-Standardschriftart" style:family="text">
      <style:text-properties fo:letter-spacing="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34in"/>
    </style:style>
    <style:style style:name="T4099" style:parent-style-name="Absatz-Standardschriftart" style:family="text">
      <style:text-properties fo:letter-spacing="0.002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2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0.003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3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0.0013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0.003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34in"/>
    </style:style>
    <style:style style:name="T4119" style:parent-style-name="Absatz-Standardschriftart" style:family="text">
      <style:text-properties style:font-name="Times New Roman" fo:letter-spacing="0.0506in"/>
    </style:style>
    <style:style style:name="T4120" style:parent-style-name="Absatz-Standardschriftart" style:family="text">
      <style:text-properties fo:letter-spacing="0.007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8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8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8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8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83in"/>
    </style:style>
    <style:style style:name="T4137" style:parent-style-name="Absatz-Standardschriftart" style:family="text">
      <style:text-properties fo:letter-spacing="0.0083in"/>
    </style:style>
    <style:style style:name="T4138" style:parent-style-name="Absatz-Standardschriftart" style:family="text">
      <style:text-properties fo:letter-spacing="0.008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83in"/>
    </style:style>
    <style:style style:name="T4143" style:parent-style-name="Absatz-Standardschriftart" style:family="text">
      <style:text-properties fo:letter-spacing="0.0083in"/>
    </style:style>
    <style:style style:name="T4144" style:parent-style-name="Absatz-Standardschriftart" style:family="text">
      <style:text-properties fo:letter-spacing="0.0083in"/>
    </style:style>
    <style:style style:name="T4145" style:parent-style-name="Absatz-Standardschriftart" style:family="text">
      <style:text-properties fo:letter-spacing="0.008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style:font-name="Times New Roman" fo:letter-spacing="0.05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9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98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0.0305in"/>
    </style:style>
    <style:style style:name="T4154" style:parent-style-name="Absatz-Standardschriftart" style:family="text">
      <style:text-properties fo:letter-spacing="0.028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05in"/>
    </style:style>
    <style:style style:name="T4157" style:parent-style-name="Absatz-Standardschriftart" style:family="text">
      <style:text-properties fo:letter-spacing="0.0298in"/>
    </style:style>
    <style:style style:name="T4158" style:parent-style-name="Absatz-Standardschriftart" style:family="text">
      <style:text-properties fo:letter-spacing="0.0291in"/>
    </style:style>
    <style:style style:name="T4159" style:parent-style-name="Absatz-Standardschriftart" style:family="text">
      <style:text-properties fo:letter-spacing="0.0298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98in"/>
    </style:style>
    <style:style style:name="T4162" style:parent-style-name="Absatz-Standardschriftart" style:family="text">
      <style:text-properties fo:letter-spacing="0.029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05in"/>
    </style:style>
    <style:style style:name="T4165" style:parent-style-name="Absatz-Standardschriftart" style:family="text">
      <style:text-properties fo:letter-spacing="0.029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9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98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9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98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style:font-name="Times New Roman" fo:letter-spacing="0.046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style:font-name="Times New Roman" fo:letter-spacing="0.039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09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6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69in"/>
    </style:style>
    <style:style style:name="T4198" style:parent-style-name="Absatz-Standardschriftart" style:family="text">
      <style:text-properties fo:letter-spacing="0.006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0.0083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6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69in"/>
    </style:style>
    <style:style style:name="T4207" style:parent-style-name="Absatz-Standardschriftart" style:family="text">
      <style:text-properties fo:letter-spacing="0.0069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55in"/>
    </style:style>
    <style:style style:name="T4212" style:parent-style-name="Absatz-Standardschriftart" style:family="text">
      <style:text-properties fo:letter-spacing="0.008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7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6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46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fo:letter-spacing="-0.0013in"/>
    </style:style>
    <style:style style:name="T4225" style:parent-style-name="Absatz-Standardschriftart" style:family="text">
      <style:text-properties fo:letter-spacing="0.03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4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2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2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0.0333in"/>
    </style:style>
    <style:style style:name="T4246" style:parent-style-name="Absatz-Standardschriftart" style:family="text">
      <style:text-properties style:font-name="Times New Roman" fo:letter-spacing="0.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9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0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8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2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0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10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97in"/>
    </style:style>
    <style:style style:name="T4261" style:parent-style-name="Absatz-Standardschriftart" style:family="text">
      <style:text-properties fo:letter-spacing="0.010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04in"/>
    </style:style>
    <style:style style:name="T4264" style:parent-style-name="Absatz-Standardschriftart" style:family="text">
      <style:text-properties fo:letter-spacing="0.0097in"/>
    </style:style>
    <style:style style:name="T4265" style:parent-style-name="Absatz-Standardschriftart" style:family="text">
      <style:text-properties fo:letter-spacing="0.010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8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9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04in"/>
    </style:style>
    <style:style style:name="T4272" style:parent-style-name="Absatz-Standardschriftart" style:family="text">
      <style:text-properties fo:letter-spacing="0.0104in"/>
    </style:style>
    <style:style style:name="T4273" style:parent-style-name="Absatz-Standardschriftart" style:family="text">
      <style:text-properties style:font-name="Times New Roman" fo:letter-spacing="0.042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2in"/>
    </style:style>
    <style:style style:name="T4276" style:parent-style-name="Absatz-Standardschriftart" style:family="text">
      <style:text-properties fo:letter-spacing="-0.0006in"/>
    </style:style>
    <style:style style:name="P4277" style:parent-style-name="Überschrift2" style:master-page-name="MP7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4313" style:parent-style-name="Absatz-Standardschriftart" style:family="text">
      <style:text-properties fo:letter-spacing="-0.0006in"/>
    </style:style>
    <style:style style:name="P431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315" style:parent-style-name="Textkörper" style:family="paragraph">
      <style:paragraph-properties fo:text-align="justify" fo:line-height="150%" fo:margin-right="0.118in"/>
    </style:style>
    <style:style style:name="T4316" style:parent-style-name="Absatz-Standardschriftart" style:family="text">
      <style:text-properties fo:letter-spacing="0.0194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0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01in"/>
    </style:style>
    <style:style style:name="T4321" style:parent-style-name="Absatz-Standardschriftart" style:family="text">
      <style:text-properties fo:letter-spacing="0.0201in"/>
    </style:style>
    <style:style style:name="T4322" style:parent-style-name="Absatz-Standardschriftart" style:family="text">
      <style:text-properties fo:letter-spacing="0.020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0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9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0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01in"/>
    </style:style>
    <style:style style:name="T4331" style:parent-style-name="Absatz-Standardschriftart" style:family="text">
      <style:text-properties fo:letter-spacing="0.0201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01in"/>
    </style:style>
    <style:style style:name="T4334" style:parent-style-name="Absatz-Standardschriftart" style:family="text">
      <style:text-properties fo:letter-spacing="0.020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9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0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43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1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1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04in"/>
    </style:style>
    <style:style style:name="T4349" style:parent-style-name="Absatz-Standardschriftart" style:family="text">
      <style:text-properties fo:letter-spacing="0.0118in"/>
    </style:style>
    <style:style style:name="T4350" style:parent-style-name="Absatz-Standardschriftart" style:family="text">
      <style:text-properties fo:letter-spacing="0.0118in"/>
    </style:style>
    <style:style style:name="T4351" style:parent-style-name="Absatz-Standardschriftart" style:family="text">
      <style:text-properties fo:letter-spacing="0.011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18in"/>
    </style:style>
    <style:style style:name="T4354" style:parent-style-name="Absatz-Standardschriftart" style:family="text">
      <style:text-properties fo:letter-spacing="0.0118in"/>
    </style:style>
    <style:style style:name="T4355" style:parent-style-name="Absatz-Standardschriftart" style:family="text">
      <style:text-properties fo:letter-spacing="0.0097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18in"/>
    </style:style>
    <style:style style:name="T4358" style:parent-style-name="Absatz-Standardschriftart" style:family="text">
      <style:text-properties fo:letter-spacing="0.0097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04in"/>
    </style:style>
    <style:style style:name="T4362" style:parent-style-name="Absatz-Standardschriftart" style:family="text">
      <style:text-properties fo:letter-spacing="0.0118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118in"/>
    </style:style>
    <style:style style:name="T4365" style:parent-style-name="Absatz-Standardschriftart" style:family="text">
      <style:text-properties fo:letter-spacing="0.0104in"/>
    </style:style>
    <style:style style:name="T4366" style:parent-style-name="Absatz-Standardschriftart" style:family="text">
      <style:text-properties style:font-name="Times New Roman" fo:letter-spacing="0.028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25in"/>
    </style:style>
    <style:style style:name="T4369" style:parent-style-name="Absatz-Standardschriftart" style:family="text">
      <style:text-properties fo:letter-spacing="0.011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38in"/>
    </style:style>
    <style:style style:name="T4372" style:parent-style-name="Absatz-Standardschriftart" style:family="text">
      <style:text-properties fo:letter-spacing="0.0131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18in"/>
    </style:style>
    <style:style style:name="T4375" style:parent-style-name="Absatz-Standardschriftart" style:family="text">
      <style:text-properties fo:letter-spacing="0.013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0.011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3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31in"/>
    </style:style>
    <style:style style:name="T4385" style:parent-style-name="Absatz-Standardschriftart" style:family="text">
      <style:text-properties fo:letter-spacing="0.013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25in"/>
    </style:style>
    <style:style style:name="T4388" style:parent-style-name="Absatz-Standardschriftart" style:family="text">
      <style:text-properties fo:letter-spacing="0.013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31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0.013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3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3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style:font-name="Times New Roman" fo:letter-spacing="0.0381in"/>
    </style:style>
    <style:style style:name="T4399" style:parent-style-name="Absatz-Standardschriftart" style:family="text">
      <style:text-properties fo:letter-spacing="0.007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8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8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83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08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9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62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69in"/>
    </style:style>
    <style:style style:name="T4414" style:parent-style-name="Absatz-Standardschriftart" style:family="text">
      <style:text-properties fo:letter-spacing="0.005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9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9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0.0083in"/>
    </style:style>
    <style:style style:name="T4421" style:parent-style-name="Absatz-Standardschriftart" style:family="text">
      <style:text-properties fo:letter-spacing="0.0062in"/>
    </style:style>
    <style:style style:name="T4422" style:parent-style-name="Absatz-Standardschriftart" style:family="text">
      <style:text-properties fo:letter-spacing="0.0069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8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69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69in"/>
    </style:style>
    <style:style style:name="T4429" style:parent-style-name="Absatz-Standardschriftart" style:family="text">
      <style:text-properties style:font-name="Times New Roman" fo:letter-spacing="0.034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97in"/>
    </style:style>
    <style:style style:name="T4432" style:parent-style-name="Absatz-Standardschriftart" style:family="text">
      <style:text-properties fo:letter-spacing="0.008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83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0.0097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0.0097in"/>
    </style:style>
    <style:style style:name="T4439" style:parent-style-name="Absatz-Standardschriftart" style:family="text">
      <style:text-properties fo:letter-spacing="0.009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7in"/>
    </style:style>
    <style:style style:name="T4444" style:parent-style-name="Absatz-Standardschriftart" style:family="text">
      <style:text-properties fo:letter-spacing="0.010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0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04in"/>
    </style:style>
    <style:style style:name="T4449" style:parent-style-name="Absatz-Standardschriftart" style:family="text">
      <style:text-properties fo:letter-spacing="0.009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0.0097in"/>
    </style:style>
    <style:style style:name="T4452" style:parent-style-name="Absatz-Standardschriftart" style:family="text">
      <style:text-properties fo:letter-spacing="0.009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9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97in"/>
    </style:style>
    <style:style style:name="T4457" style:parent-style-name="Absatz-Standardschriftart" style:family="text">
      <style:text-properties style:font-name="Times New Roman" fo:letter-spacing="0.034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48in"/>
    </style:style>
    <style:style style:name="T4460" style:parent-style-name="Absatz-Standardschriftart" style:family="text">
      <style:text-properties fo:letter-spacing="0.004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55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0.0048in"/>
    </style:style>
    <style:style style:name="T4465" style:parent-style-name="Absatz-Standardschriftart" style:family="text">
      <style:text-properties fo:letter-spacing="0.0055in"/>
    </style:style>
    <style:style style:name="T4466" style:parent-style-name="Absatz-Standardschriftart" style:family="text">
      <style:text-properties fo:letter-spacing="0.0034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48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5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5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48in"/>
    </style:style>
    <style:style style:name="T4476" style:parent-style-name="Absatz-Standardschriftart" style:family="text">
      <style:text-properties fo:letter-spacing="0.004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27in"/>
    </style:style>
    <style:style style:name="T4479" style:parent-style-name="Absatz-Standardschriftart" style:family="text">
      <style:text-properties fo:letter-spacing="0.0048in"/>
    </style:style>
    <style:style style:name="T4480" style:parent-style-name="Absatz-Standardschriftart" style:family="text">
      <style:text-properties fo:letter-spacing="0.0048in"/>
    </style:style>
    <style:style style:name="T4481" style:parent-style-name="Absatz-Standardschriftart" style:family="text">
      <style:text-properties fo:letter-spacing="0.0048in"/>
    </style:style>
    <style:style style:name="T4482" style:parent-style-name="Absatz-Standardschriftart" style:family="text">
      <style:text-properties fo:letter-spacing="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55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0.0048in"/>
    </style:style>
    <style:style style:name="T4487" style:parent-style-name="Absatz-Standardschriftart" style:family="text">
      <style:text-properties style:font-name="Times New Roman" fo:letter-spacing="0.0354in"/>
    </style:style>
    <style:style style:name="T4488" style:parent-style-name="Absatz-Standardschriftart" style:family="text">
      <style:text-properties fo:letter-spacing="0.0263in"/>
    </style:style>
    <style:style style:name="T4489" style:parent-style-name="Absatz-Standardschriftart" style:family="text">
      <style:text-properties fo:letter-spacing="-0.0013in"/>
    </style:style>
    <style:style style:name="T4490" style:parent-style-name="Absatz-Standardschriftart" style:family="text">
      <style:text-properties fo:letter-spacing="0.027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27in"/>
    </style:style>
    <style:style style:name="T4493" style:parent-style-name="Absatz-Standardschriftart" style:family="text">
      <style:text-properties fo:letter-spacing="0.025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5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5in"/>
    </style:style>
    <style:style style:name="T4498" style:parent-style-name="Absatz-Standardschriftart" style:family="text">
      <style:text-properties fo:letter-spacing="0.024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6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6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63in"/>
    </style:style>
    <style:style style:name="T4509" style:parent-style-name="Absatz-Standardschriftart" style:family="text">
      <style:text-properties fo:letter-spacing="0.0256in"/>
    </style:style>
    <style:style style:name="T4510" style:parent-style-name="Absatz-Standardschriftart" style:family="text">
      <style:text-properties fo:letter-spacing="-0.0013in"/>
    </style:style>
    <style:style style:name="T4511" style:parent-style-name="Absatz-Standardschriftart" style:family="text">
      <style:text-properties fo:letter-spacing="0.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42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41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62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69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69in"/>
    </style:style>
    <style:style style:name="T4523" style:parent-style-name="Absatz-Standardschriftart" style:family="text">
      <style:text-properties fo:letter-spacing="0.0034in"/>
    </style:style>
    <style:style style:name="T4524" style:parent-style-name="Absatz-Standardschriftart" style:family="text">
      <style:text-properties fo:letter-spacing="0.006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55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0.0041in"/>
    </style:style>
    <style:style style:name="T4536" style:parent-style-name="Absatz-Standardschriftart" style:family="text">
      <style:text-properties fo:letter-spacing="0.006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6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4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48in"/>
    </style:style>
    <style:style style:name="T4543" style:parent-style-name="Absatz-Standardschriftart" style:family="text">
      <style:text-properties fo:letter-spacing="0.0048in"/>
    </style:style>
    <style:style style:name="T4544" style:parent-style-name="Absatz-Standardschriftart" style:family="text">
      <style:text-properties style:font-name="Times New Roman" fo:letter-spacing="0.05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97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111in"/>
    </style:style>
    <style:style style:name="T4549" style:parent-style-name="Absatz-Standardschriftart" style:family="text">
      <style:text-properties fo:letter-spacing="0.009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97in"/>
    </style:style>
    <style:style style:name="T4554" style:parent-style-name="Absatz-Standardschriftart" style:family="text">
      <style:text-properties fo:letter-spacing="0.0097in"/>
    </style:style>
    <style:style style:name="T4555" style:parent-style-name="Absatz-Standardschriftart" style:family="text">
      <style:text-properties fo:letter-spacing="0.0097in"/>
    </style:style>
    <style:style style:name="T4556" style:parent-style-name="Absatz-Standardschriftart" style:family="text">
      <style:text-properties fo:letter-spacing="0.011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1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1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0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97in"/>
    </style:style>
    <style:style style:name="T4565" style:parent-style-name="Absatz-Standardschriftart" style:family="text">
      <style:text-properties fo:letter-spacing="0.009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18in"/>
    </style:style>
    <style:style style:name="T4568" style:parent-style-name="Absatz-Standardschriftart" style:family="text">
      <style:text-properties fo:letter-spacing="0.0097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97in"/>
    </style:style>
    <style:style style:name="T4571" style:parent-style-name="Absatz-Standardschriftart" style:family="text">
      <style:text-properties style:font-name="Times New Roman" fo:letter-spacing="0.042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06in"/>
    </style:style>
    <style:style style:name="P457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576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579" style:parent-style-name="Textkörper" style:family="paragraph">
      <style:paragraph-properties fo:text-align="justify" fo:line-height="149%" fo:margin-right="0.1187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256in"/>
    </style:style>
    <style:style style:name="T4582" style:parent-style-name="Absatz-Standardschriftart" style:family="text">
      <style:text-properties fo:letter-spacing="0.02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63in"/>
    </style:style>
    <style:style style:name="T4585" style:parent-style-name="Absatz-Standardschriftart" style:family="text">
      <style:text-properties fo:letter-spacing="0.026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63in"/>
    </style:style>
    <style:style style:name="T4588" style:parent-style-name="Absatz-Standardschriftart" style:family="text">
      <style:text-properties fo:letter-spacing="0.026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56in"/>
    </style:style>
    <style:style style:name="T4591" style:parent-style-name="Absatz-Standardschriftart" style:family="text">
      <style:text-properties fo:letter-spacing="0.026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63in"/>
    </style:style>
    <style:style style:name="T4594" style:parent-style-name="Absatz-Standardschriftart" style:family="text">
      <style:text-properties fo:letter-spacing="0.026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6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25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5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63in"/>
    </style:style>
    <style:style style:name="T4603" style:parent-style-name="Absatz-Standardschriftart" style:family="text">
      <style:text-properties style:font-name="Times New Roman" fo:letter-spacing="0.047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1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13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style:font-name="Times New Roman" fo:letter-spacing="0.0548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0.009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9in"/>
    </style:style>
    <style:style style:name="T4622" style:parent-style-name="Absatz-Standardschriftart" style:family="text">
      <style:text-properties fo:letter-spacing="0.009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8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7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0.009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83in"/>
    </style:style>
    <style:style style:name="T4633" style:parent-style-name="Absatz-Standardschriftart" style:family="text">
      <style:text-properties fo:letter-spacing="0.009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8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9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8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style:font-name="Times New Roman" fo:letter-spacing="0.05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06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13in"/>
    </style:style>
    <style:style style:name="T4658" style:parent-style-name="Absatz-Standardschriftart" style:family="text">
      <style:text-properties fo:letter-spacing="-0.0006in"/>
    </style:style>
    <style:style style:name="P4659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660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661" style:parent-style-name="Absatz-Standardschriftart" style:family="text">
      <style:text-properties fo:letter-spacing="-0.0006in"/>
    </style:style>
    <style:style style:name="P466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4663" style:parent-style-name="Standard" style:family="paragraph">
      <style:paragraph-properties fo:margin-top="0.118in" fo:line-height="221%" fo:margin-left="0.1236in" fo:margin-right="0.2729in">
        <style:tab-stops/>
      </style:paragraph-properties>
    </style:style>
    <style:style style:name="T4664" style:parent-style-name="Absatz-Standardschriftart" style:family="text">
      <style:text-properties style:font-name="Arial Narrow" fo:letter-spacing="-0.0006in"/>
    </style:style>
    <style:style style:name="T4665" style:parent-style-name="Absatz-Standardschriftart" style:family="text">
      <style:text-properties style:font-name="Arial Narrow" fo:font-weight="bold" style:font-weight-asian="bold" fo:letter-spacing="-0.0006in"/>
    </style:style>
    <style:style style:name="T4666" style:parent-style-name="Absatz-Standardschriftart" style:family="text">
      <style:text-properties style:font-name="Arial Narrow" fo:font-weight="bold" style:font-weight-asian="bold"/>
    </style:style>
    <style:style style:name="T4667" style:parent-style-name="Absatz-Standardschriftart" style:family="text">
      <style:text-properties style:font-name="Arial Narrow" fo:font-weight="bold" style:font-weight-asian="bold" fo:letter-spacing="-0.0006in"/>
    </style:style>
    <style:style style:name="T4668" style:parent-style-name="Absatz-Standardschriftart" style:family="text">
      <style:text-properties style:font-name="Arial Narrow" fo:font-weight="bold" style:font-weight-asian="bold"/>
    </style:style>
    <style:style style:name="T4669" style:parent-style-name="Absatz-Standardschriftart" style:family="text">
      <style:text-properties style:font-name="Arial Narrow" fo:font-weight="bold" style:font-weight-asian="bold" fo:letter-spacing="-0.0006in"/>
    </style:style>
    <style:style style:name="T4670" style:parent-style-name="Absatz-Standardschriftart" style:family="text">
      <style:text-properties style:font-name="Arial Narrow" fo:font-weight="bold" style:font-weight-asian="bold"/>
    </style:style>
    <style:style style:name="T4671" style:parent-style-name="Absatz-Standardschriftart" style:family="text">
      <style:text-properties style:font-name="Arial Narrow" fo:font-weight="bold" style:font-weight-asian="bold" fo:letter-spacing="-0.0006in"/>
    </style:style>
    <style:style style:name="T4672" style:parent-style-name="Absatz-Standardschriftart" style:family="text">
      <style:text-properties style:font-name="Arial Narrow" fo:font-weight="bold" style:font-weight-asian="bold"/>
    </style:style>
    <style:style style:name="T4673" style:parent-style-name="Absatz-Standardschriftart" style:family="text">
      <style:text-properties style:font-name="Arial Narrow" fo:font-weight="bold" style:font-weight-asian="bold" fo:letter-spacing="-0.0006in"/>
    </style:style>
    <style:style style:name="T4674" style:parent-style-name="Absatz-Standardschriftart" style:family="text">
      <style:text-properties style:font-name="Arial Narrow" fo:font-weight="bold" style:font-weight-asian="bold"/>
    </style:style>
    <style:style style:name="T4675" style:parent-style-name="Absatz-Standardschriftart" style:family="text">
      <style:text-properties style:font-name="Arial Narrow" fo:font-weight="bold" style:font-weight-asian="bold" fo:letter-spacing="-0.0006in"/>
    </style:style>
    <style:style style:name="T4676" style:parent-style-name="Absatz-Standardschriftart" style:family="text">
      <style:text-properties style:font-name="Arial Narrow" fo:font-weight="bold" style:font-weight-asian="bold" fo:letter-spacing="-0.002in"/>
    </style:style>
    <style:style style:name="T4677" style:parent-style-name="Absatz-Standardschriftart" style:family="text">
      <style:text-properties style:font-name="Arial Narrow" fo:font-weight="bold" style:font-weight-asian="bold" fo:letter-spacing="-0.0006in"/>
    </style:style>
    <style:style style:name="T4678" style:parent-style-name="Absatz-Standardschriftart" style:family="text">
      <style:text-properties style:font-name="Arial Narrow" fo:font-weight="bold" style:font-weight-asian="bold"/>
    </style:style>
    <style:style style:name="T4679" style:parent-style-name="Absatz-Standardschriftart" style:family="text">
      <style:text-properties style:font-name="Arial Narrow"/>
    </style:style>
    <style:style style:name="T4680" style:parent-style-name="Absatz-Standardschriftart" style:family="text">
      <style:text-properties style:font-name="Arial Narrow" fo:letter-spacing="-0.0006in"/>
    </style:style>
    <style:style style:name="T4681" style:parent-style-name="Absatz-Standardschriftart" style:family="text">
      <style:text-properties style:font-name="Arial Narrow"/>
    </style:style>
    <style:style style:name="T4682" style:parent-style-name="Absatz-Standardschriftart" style:family="text">
      <style:text-properties style:font-name="Arial Narrow" fo:letter-spacing="-0.0006in"/>
    </style:style>
    <style:style style:name="T4683" style:parent-style-name="Absatz-Standardschriftart" style:family="text">
      <style:text-properties style:font-name="Arial Narrow"/>
    </style:style>
    <style:style style:name="T4684" style:parent-style-name="Absatz-Standardschriftart" style:family="text">
      <style:text-properties style:font-name="Arial Narrow" fo:letter-spacing="-0.0006in"/>
    </style:style>
    <style:style style:name="T4685" style:parent-style-name="Absatz-Standardschriftart" style:family="text">
      <style:text-properties style:font-name="Times New Roman" fo:letter-spacing="0.034in"/>
    </style:style>
    <style:style style:name="T4686" style:parent-style-name="Absatz-Standardschriftart" style:family="text">
      <style:text-properties style:font-name="Arial Narrow" fo:letter-spacing="-0.0006in"/>
    </style:style>
    <style:style style:name="T4687" style:parent-style-name="Absatz-Standardschriftart" style:family="text">
      <style:text-properties style:font-name="Arial Narrow" fo:font-weight="bold" style:font-weight-asian="bold" fo:letter-spacing="-0.0006in"/>
    </style:style>
    <style:style style:name="T4688" style:parent-style-name="Absatz-Standardschriftart" style:family="text">
      <style:text-properties style:font-name="Arial Narrow" fo:font-weight="bold" style:font-weight-asian="bold"/>
    </style:style>
    <style:style style:name="T4689" style:parent-style-name="Absatz-Standardschriftart" style:family="text">
      <style:text-properties style:font-name="Arial Narrow" fo:font-weight="bold" style:font-weight-asian="bold" fo:letter-spacing="-0.0006in"/>
    </style:style>
    <style:style style:name="T4690" style:parent-style-name="Absatz-Standardschriftart" style:family="text">
      <style:text-properties style:font-name="Arial Narrow" fo:font-weight="bold" style:font-weight-asian="bold"/>
    </style:style>
    <style:style style:name="T4691" style:parent-style-name="Absatz-Standardschriftart" style:family="text">
      <style:text-properties style:font-name="Arial Narrow" fo:font-weight="bold" style:font-weight-asian="bold" fo:letter-spacing="-0.0006in"/>
    </style:style>
    <style:style style:name="T4692" style:parent-style-name="Absatz-Standardschriftart" style:family="text">
      <style:text-properties style:font-name="Arial Narrow" fo:font-weight="bold" style:font-weight-asian="bold"/>
    </style:style>
    <style:style style:name="T4693" style:parent-style-name="Absatz-Standardschriftart" style:family="text">
      <style:text-properties style:font-name="Arial Narrow" fo:font-weight="bold" style:font-weight-asian="bold" fo:letter-spacing="-0.0006in"/>
    </style:style>
    <style:style style:name="T4694" style:parent-style-name="Absatz-Standardschriftart" style:family="text">
      <style:text-properties style:font-name="Arial Narrow" fo:font-weight="bold" style:font-weight-asian="bold"/>
    </style:style>
    <style:style style:name="T4695" style:parent-style-name="Absatz-Standardschriftart" style:family="text">
      <style:text-properties style:font-name="Arial Narrow" fo:font-weight="bold" style:font-weight-asian="bold" fo:letter-spacing="-0.0013in"/>
    </style:style>
    <style:style style:name="T4696" style:parent-style-name="Absatz-Standardschriftart" style:family="text">
      <style:text-properties style:font-name="Arial Narrow" fo:font-weight="bold" style:font-weight-asian="bold" fo:letter-spacing="-0.0006in"/>
    </style:style>
    <style:style style:name="T4697" style:parent-style-name="Absatz-Standardschriftart" style:family="text">
      <style:text-properties style:font-name="Arial Narrow" fo:font-weight="bold" style:font-weight-asian="bold"/>
    </style:style>
    <style:style style:name="T4698" style:parent-style-name="Absatz-Standardschriftart" style:family="text">
      <style:text-properties style:font-name="Arial Narrow" fo:font-weight="bold" style:font-weight-asian="bold" fo:letter-spacing="-0.0013in"/>
    </style:style>
    <style:style style:name="T4699" style:parent-style-name="Absatz-Standardschriftart" style:family="text">
      <style:text-properties style:font-name="Arial Narrow" fo:font-weight="bold" style:font-weight-asian="bold"/>
    </style:style>
    <style:style style:name="T4700" style:parent-style-name="Absatz-Standardschriftart" style:family="text">
      <style:text-properties style:font-name="Arial Narrow" fo:font-weight="bold" style:font-weight-asian="bold" fo:letter-spacing="-0.0006in"/>
    </style:style>
    <style:style style:name="T4701" style:parent-style-name="Absatz-Standardschriftart" style:family="text">
      <style:text-properties style:font-name="Arial Narrow" fo:font-weight="bold" style:font-weight-asian="bold"/>
    </style:style>
    <style:style style:name="T4702" style:parent-style-name="Absatz-Standardschriftart" style:family="text">
      <style:text-properties style:font-name="Arial Narrow" fo:letter-spacing="-0.0006in"/>
    </style:style>
    <style:style style:name="T4703" style:parent-style-name="Absatz-Standardschriftart" style:family="text">
      <style:text-properties style:font-name="Arial Narrow"/>
    </style:style>
    <style:style style:name="T4704" style:parent-style-name="Absatz-Standardschriftart" style:family="text">
      <style:text-properties style:font-name="Arial Narrow" fo:letter-spacing="-0.0006in"/>
    </style:style>
    <style:style style:name="T4705" style:parent-style-name="Absatz-Standardschriftart" style:family="text">
      <style:text-properties style:font-name="Arial Narrow" fo:letter-spacing="-0.0013in"/>
    </style:style>
    <style:style style:name="T4706" style:parent-style-name="Absatz-Standardschriftart" style:family="text">
      <style:text-properties style:font-name="Arial Narrow"/>
    </style:style>
    <style:style style:name="T4707" style:parent-style-name="Absatz-Standardschriftart" style:family="text">
      <style:text-properties style:font-name="Arial Narrow" fo:letter-spacing="-0.0006in"/>
    </style:style>
    <style:style style:name="T4708" style:parent-style-name="Absatz-Standardschriftart" style:family="text">
      <style:text-properties style:font-name="Arial Narrow"/>
    </style:style>
    <style:style style:name="T4709" style:parent-style-name="Absatz-Standardschriftart" style:family="text">
      <style:text-properties style:font-name="Arial Narrow" fo:letter-spacing="-0.0006in"/>
    </style:style>
    <style:style style:name="P4710" style:parent-style-name="Standard" style:family="paragraph">
      <style:paragraph-properties fo:margin-top="0.002in" fo:line-height="221%" fo:margin-left="0.1236in" fo:margin-right="1.2701in">
        <style:tab-stops/>
      </style:paragraph-properties>
    </style:style>
    <style:style style:name="T4711" style:parent-style-name="Absatz-Standardschriftart" style:family="text">
      <style:text-properties style:font-name="Arial Narrow" fo:letter-spacing="-0.0006in"/>
    </style:style>
    <style:style style:name="T4712" style:parent-style-name="Absatz-Standardschriftart" style:family="text">
      <style:text-properties style:font-name="Arial Narrow" fo:font-weight="bold" style:font-weight-asian="bold" fo:letter-spacing="-0.0006in"/>
    </style:style>
    <style:style style:name="T4713" style:parent-style-name="Absatz-Standardschriftart" style:family="text">
      <style:text-properties style:font-name="Arial Narrow" fo:font-weight="bold" style:font-weight-asian="bold"/>
    </style:style>
    <style:style style:name="T4714" style:parent-style-name="Absatz-Standardschriftart" style:family="text">
      <style:text-properties style:font-name="Arial Narrow" fo:font-weight="bold" style:font-weight-asian="bold" fo:letter-spacing="-0.0006in"/>
    </style:style>
    <style:style style:name="T4715" style:parent-style-name="Absatz-Standardschriftart" style:family="text">
      <style:text-properties style:font-name="Arial Narrow" fo:font-weight="bold" style:font-weight-asian="bold"/>
    </style:style>
    <style:style style:name="T4716" style:parent-style-name="Absatz-Standardschriftart" style:family="text">
      <style:text-properties style:font-name="Arial Narrow" fo:font-weight="bold" style:font-weight-asian="bold" fo:letter-spacing="-0.0006in"/>
    </style:style>
    <style:style style:name="T4717" style:parent-style-name="Absatz-Standardschriftart" style:family="text">
      <style:text-properties style:font-name="Arial Narrow" fo:font-weight="bold" style:font-weight-asian="bold"/>
    </style:style>
    <style:style style:name="T4718" style:parent-style-name="Absatz-Standardschriftart" style:family="text">
      <style:text-properties style:font-name="Arial Narrow" fo:font-weight="bold" style:font-weight-asian="bold" fo:letter-spacing="-0.0006in"/>
    </style:style>
    <style:style style:name="T4719" style:parent-style-name="Absatz-Standardschriftart" style:family="text">
      <style:text-properties style:font-name="Arial Narrow" fo:font-weight="bold" style:font-weight-asian="bold"/>
    </style:style>
    <style:style style:name="T4720" style:parent-style-name="Absatz-Standardschriftart" style:family="text">
      <style:text-properties style:font-name="Arial Narrow" fo:font-weight="bold" style:font-weight-asian="bold" fo:letter-spacing="-0.0013in"/>
    </style:style>
    <style:style style:name="T4721" style:parent-style-name="Absatz-Standardschriftart" style:family="text">
      <style:text-properties style:font-name="Arial Narrow" fo:font-weight="bold" style:font-weight-asian="bold" fo:letter-spacing="-0.0006in"/>
    </style:style>
    <style:style style:name="T4722" style:parent-style-name="Absatz-Standardschriftart" style:family="text">
      <style:text-properties style:font-name="Arial Narrow" fo:font-weight="bold" style:font-weight-asian="bold"/>
    </style:style>
    <style:style style:name="T4723" style:parent-style-name="Absatz-Standardschriftart" style:family="text">
      <style:text-properties style:font-name="Arial Narrow" fo:font-weight="bold" style:font-weight-asian="bold" fo:letter-spacing="-0.0006in"/>
    </style:style>
    <style:style style:name="T4724" style:parent-style-name="Absatz-Standardschriftart" style:family="text">
      <style:text-properties style:font-name="Arial Narrow" fo:font-weight="bold" style:font-weight-asian="bold"/>
    </style:style>
    <style:style style:name="T4725" style:parent-style-name="Absatz-Standardschriftart" style:family="text">
      <style:text-properties style:font-name="Arial Narrow" fo:font-weight="bold" style:font-weight-asian="bold" fo:letter-spacing="-0.0006in"/>
    </style:style>
    <style:style style:name="T4726" style:parent-style-name="Absatz-Standardschriftart" style:family="text">
      <style:text-properties style:font-name="Arial Narrow" fo:font-weight="bold" style:font-weight-asian="bold"/>
    </style:style>
    <style:style style:name="T4727" style:parent-style-name="Absatz-Standardschriftart" style:family="text">
      <style:text-properties style:font-name="Arial Narrow" fo:letter-spacing="-0.0006in"/>
    </style:style>
    <style:style style:name="T4728" style:parent-style-name="Absatz-Standardschriftart" style:family="text">
      <style:text-properties style:font-name="Arial Narrow"/>
    </style:style>
    <style:style style:name="T4729" style:parent-style-name="Absatz-Standardschriftart" style:family="text">
      <style:text-properties style:font-name="Arial Narrow" fo:letter-spacing="-0.0006in"/>
    </style:style>
    <style:style style:name="T4730" style:parent-style-name="Absatz-Standardschriftart" style:family="text">
      <style:text-properties style:font-name="Arial Narrow" fo:letter-spacing="-0.0013in"/>
    </style:style>
    <style:style style:name="T4731" style:parent-style-name="Absatz-Standardschriftart" style:family="text">
      <style:text-properties style:font-name="Arial Narrow"/>
    </style:style>
    <style:style style:name="T4732" style:parent-style-name="Absatz-Standardschriftart" style:family="text">
      <style:text-properties style:font-name="Arial Narrow" fo:letter-spacing="-0.0006in"/>
    </style:style>
    <style:style style:name="T4733" style:parent-style-name="Absatz-Standardschriftart" style:family="text">
      <style:text-properties style:font-name="Arial Narrow"/>
    </style:style>
    <style:style style:name="T4734" style:parent-style-name="Absatz-Standardschriftart" style:family="text">
      <style:text-properties style:font-name="Arial Narrow" fo:letter-spacing="-0.0006in"/>
    </style:style>
    <style:style style:name="T4735" style:parent-style-name="Absatz-Standardschriftart" style:family="text">
      <style:text-properties style:font-name="Times New Roman" fo:letter-spacing="0.0395in"/>
    </style:style>
    <style:style style:name="T4736" style:parent-style-name="Absatz-Standardschriftart" style:family="text">
      <style:text-properties style:font-name="Arial Narrow" fo:letter-spacing="-0.0006in"/>
    </style:style>
    <style:style style:name="T4737" style:parent-style-name="Absatz-Standardschriftart" style:family="text">
      <style:text-properties style:font-name="Arial Narrow" fo:font-weight="bold" style:font-weight-asian="bold" fo:letter-spacing="-0.0006in"/>
    </style:style>
    <style:style style:name="T4738" style:parent-style-name="Absatz-Standardschriftart" style:family="text">
      <style:text-properties style:font-name="Arial Narrow" fo:font-weight="bold" style:font-weight-asian="bold"/>
    </style:style>
    <style:style style:name="T4739" style:parent-style-name="Absatz-Standardschriftart" style:family="text">
      <style:text-properties style:font-name="Arial Narrow" fo:font-weight="bold" style:font-weight-asian="bold" fo:letter-spacing="-0.0006in"/>
    </style:style>
    <style:style style:name="T4740" style:parent-style-name="Absatz-Standardschriftart" style:family="text">
      <style:text-properties style:font-name="Arial Narrow" fo:font-weight="bold" style:font-weight-asian="bold" fo:letter-spacing="0.0006in"/>
    </style:style>
    <style:style style:name="T4741" style:parent-style-name="Absatz-Standardschriftart" style:family="text">
      <style:text-properties style:font-name="Arial Narrow" fo:font-weight="bold" style:font-weight-asian="bold" fo:letter-spacing="-0.0006in"/>
    </style:style>
    <style:style style:name="T4742" style:parent-style-name="Absatz-Standardschriftart" style:family="text">
      <style:text-properties style:font-name="Arial Narrow" fo:font-weight="bold" style:font-weight-asian="bold"/>
    </style:style>
    <style:style style:name="T4743" style:parent-style-name="Absatz-Standardschriftart" style:family="text">
      <style:text-properties style:font-name="Arial Narrow" fo:font-weight="bold" style:font-weight-asian="bold" fo:letter-spacing="-0.0013in"/>
    </style:style>
    <style:style style:name="T4744" style:parent-style-name="Absatz-Standardschriftart" style:family="text">
      <style:text-properties style:font-name="Arial Narrow" fo:font-weight="bold" style:font-weight-asian="bold"/>
    </style:style>
    <style:style style:name="T4745" style:parent-style-name="Absatz-Standardschriftart" style:family="text">
      <style:text-properties style:font-name="Arial Narrow" fo:font-weight="bold" style:font-weight-asian="bold" fo:letter-spacing="-0.0013in"/>
    </style:style>
    <style:style style:name="T4746" style:parent-style-name="Absatz-Standardschriftart" style:family="text">
      <style:text-properties style:font-name="Arial Narrow" fo:font-weight="bold" style:font-weight-asian="bold" fo:letter-spacing="-0.0006in"/>
    </style:style>
    <style:style style:name="T4747" style:parent-style-name="Absatz-Standardschriftart" style:family="text">
      <style:text-properties style:font-name="Arial Narrow" fo:font-weight="bold" style:font-weight-asian="bold"/>
    </style:style>
    <style:style style:name="T4748" style:parent-style-name="Absatz-Standardschriftart" style:family="text">
      <style:text-properties style:font-name="Arial Narrow" fo:font-weight="bold" style:font-weight-asian="bold" fo:letter-spacing="-0.0013in"/>
    </style:style>
    <style:style style:name="T4749" style:parent-style-name="Absatz-Standardschriftart" style:family="text">
      <style:text-properties style:font-name="Arial Narrow" fo:font-weight="bold" style:font-weight-asian="bold"/>
    </style:style>
    <style:style style:name="T4750" style:parent-style-name="Absatz-Standardschriftart" style:family="text">
      <style:text-properties style:font-name="Arial Narrow" fo:font-weight="bold" style:font-weight-asian="bold" fo:letter-spacing="-0.0006in"/>
    </style:style>
    <style:style style:name="T4751" style:parent-style-name="Absatz-Standardschriftart" style:family="text">
      <style:text-properties style:font-name="Arial Narrow" fo:letter-spacing="-0.0006in"/>
    </style:style>
    <style:style style:name="T4752" style:parent-style-name="Absatz-Standardschriftart" style:family="text">
      <style:text-properties style:font-name="Arial Narrow"/>
    </style:style>
    <style:style style:name="T4753" style:parent-style-name="Absatz-Standardschriftart" style:family="text">
      <style:text-properties style:font-name="Arial Narrow" fo:letter-spacing="-0.0006in"/>
    </style:style>
    <style:style style:name="T4754" style:parent-style-name="Absatz-Standardschriftart" style:family="text">
      <style:text-properties style:font-name="Arial Narrow"/>
    </style:style>
    <style:style style:name="T4755" style:parent-style-name="Absatz-Standardschriftart" style:family="text">
      <style:text-properties style:font-name="Arial Narrow" fo:letter-spacing="-0.0006in"/>
    </style:style>
    <style:style style:name="T4756" style:parent-style-name="Absatz-Standardschriftart" style:family="text">
      <style:text-properties style:font-name="Arial Narrow" fo:letter-spacing="-0.0013in"/>
    </style:style>
    <style:style style:name="T4757" style:parent-style-name="Absatz-Standardschriftart" style:family="text">
      <style:text-properties style:font-name="Arial Narrow" fo:letter-spacing="-0.0006in"/>
    </style:style>
    <style:style style:name="T4758" style:parent-style-name="Absatz-Standardschriftart" style:family="text">
      <style:text-properties style:font-name="Arial Narrow" fo:letter-spacing="-0.002in"/>
    </style:style>
    <style:style style:name="T4759" style:parent-style-name="Absatz-Standardschriftart" style:family="text">
      <style:text-properties style:font-name="Arial Narrow"/>
    </style:style>
    <style:style style:name="T4760" style:parent-style-name="Absatz-Standardschriftart" style:family="text">
      <style:text-properties style:font-name="Arial Narrow" fo:letter-spacing="-0.0006in"/>
    </style:style>
    <style:style style:name="T4761" style:parent-style-name="Absatz-Standardschriftart" style:family="text">
      <style:text-properties style:font-name="Arial Narrow"/>
    </style:style>
    <style:style style:name="T4762" style:parent-style-name="Absatz-Standardschriftart" style:family="text">
      <style:text-properties style:font-name="Arial Narrow" fo:letter-spacing="-0.0006in"/>
    </style:style>
    <style:style style:name="P4763" style:parent-style-name="Standard" style:family="paragraph">
      <style:paragraph-properties fo:margin-top="0.0006in" fo:line-height="127%" fo:margin-left="0.1236in" fo:margin-right="0.127in">
        <style:tab-stops/>
      </style:paragraph-properties>
    </style:style>
    <style:style style:name="T4764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765" style:parent-style-name="Absatz-Standardschriftart" style:family="text">
      <style:text-properties style:font-name="Arial Narrow" style:font-name-asian="Arial Narrow" style:font-name-complex="Arial Narrow"/>
    </style:style>
    <style:style style:name="T4766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67" style:parent-style-name="Absatz-Standardschriftart" style:family="text">
      <style:text-properties style:font-name="Arial Narrow" style:font-name-asian="Arial Narrow" style:font-name-complex="Arial Narrow"/>
    </style:style>
    <style:style style:name="T4768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69" style:parent-style-name="Absatz-Standardschriftart" style:family="text">
      <style:text-properties style:font-name="Arial Narrow" style:font-name-asian="Arial Narrow" style:font-name-complex="Arial Narrow"/>
    </style:style>
    <style:style style:name="T477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71" style:parent-style-name="Absatz-Standardschriftart" style:family="text">
      <style:text-properties style:font-name="Arial Narrow" style:font-name-asian="Arial Narrow" style:font-name-complex="Arial Narrow"/>
    </style:style>
    <style:style style:name="T477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73" style:parent-style-name="Absatz-Standardschriftart" style:family="text">
      <style:text-properties style:font-name="Arial Narrow" style:font-name-asian="Arial Narrow" style:font-name-complex="Arial Narrow"/>
    </style:style>
    <style:style style:name="T477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75" style:parent-style-name="Absatz-Standardschriftart" style:family="text">
      <style:text-properties style:font-name="Arial Narrow" style:font-name-asian="Arial Narrow" style:font-name-complex="Arial Narrow"/>
    </style:style>
    <style:style style:name="T4776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777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78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77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78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78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78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78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78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78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78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78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/>
    </style:style>
    <style:style style:name="T478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790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91" style:parent-style-name="Absatz-Standardschriftart" style:family="text">
      <style:text-properties style:font-name="Arial Narrow" style:font-name-asian="Arial Narrow" style:font-name-complex="Arial Narrow"/>
    </style:style>
    <style:style style:name="T4792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T4793" style:parent-style-name="Absatz-Standardschriftart" style:family="text">
      <style:text-properties style:font-name="Arial Narrow" style:font-name-asian="Arial Narrow" style:font-name-complex="Arial Narrow" fo:letter-spacing="-0.0013in"/>
    </style:style>
    <style:style style:name="T4794" style:parent-style-name="Absatz-Standardschriftart" style:family="text">
      <style:text-properties style:font-name="Arial Narrow" style:font-name-asian="Arial Narrow" style:font-name-complex="Arial Narrow" fo:letter-spacing="-0.0006in"/>
    </style:style>
    <style:style style:name="P4795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796" style:parent-style-name="Überschrift2" style:family="paragraph">
      <style:paragraph-properties fo:line-height="126%" fo:margin-left="0.1236in" fo:text-indent="0in">
        <style:tab-stops/>
      </style:paragraph-properties>
    </style:style>
    <style:style style:name="T4797" style:parent-style-name="Absatz-Standardschriftart" style:family="text">
      <style:text-properties fo:font-weight="normal" style:font-weight-asian="normal" fo:letter-spacing="-0.0006in"/>
    </style:style>
    <style:style style:name="T4798" style:parent-style-name="Absatz-Standardschriftart" style:family="text">
      <style:text-properties fo:font-weight="normal" style:font-weight-asian="normal" fo:letter-spacing="0.015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6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6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6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6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5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5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0.016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66in"/>
    </style:style>
    <style:style style:name="T4816" style:parent-style-name="Absatz-Standardschriftart" style:family="text">
      <style:text-properties fo:letter-spacing="0.016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5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66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style:font-name="Times New Roman" fo:letter-spacing="0.057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2in"/>
    </style:style>
    <style:style style:name="T4827" style:parent-style-name="Absatz-Standardschriftart" style:family="text">
      <style:text-properties fo:letter-spacing="0.0006in"/>
    </style:style>
    <style:style style:name="T4828" style:parent-style-name="Absatz-Standardschriftart" style:family="text">
      <style:text-properties fo:letter-spacing="-0.00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font-weight="normal" style:font-weight-asian="normal" fo:letter-spacing="-0.0006in"/>
    </style:style>
    <style:style style:name="T4834" style:parent-style-name="Absatz-Standardschriftart" style:family="text">
      <style:text-properties fo:font-weight="normal" style:font-weight-asian="normal"/>
    </style:style>
    <style:style style:name="T4835" style:parent-style-name="Absatz-Standardschriftart" style:family="text">
      <style:text-properties fo:font-weight="normal" style:font-weight-asian="normal" fo:letter-spacing="-0.0006in"/>
    </style:style>
    <style:style style:name="T4836" style:parent-style-name="Absatz-Standardschriftart" style:family="text">
      <style:text-properties fo:font-weight="normal" style:font-weight-asian="normal"/>
    </style:style>
    <style:style style:name="T4837" style:parent-style-name="Absatz-Standardschriftart" style:family="text">
      <style:text-properties fo:font-weight="normal" style:font-weight-asian="normal" fo:letter-spacing="-0.0013in"/>
    </style:style>
    <style:style style:name="P4838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839" style:parent-style-name="Standard" style:family="paragraph">
      <style:paragraph-properties fo:text-align="justify" fo:margin-left="0.1236in">
        <style:tab-stops/>
      </style:paragraph-properties>
    </style:style>
    <style:style style:name="T4840" style:parent-style-name="Absatz-Standardschriftart" style:family="text">
      <style:text-properties style:font-name="Arial Narrow" fo:letter-spacing="-0.0006in"/>
    </style:style>
    <style:style style:name="T4841" style:parent-style-name="Absatz-Standardschriftart" style:family="text">
      <style:text-properties style:font-name="Arial Narrow" fo:font-weight="bold" style:font-weight-asian="bold" fo:letter-spacing="-0.0006in"/>
    </style:style>
    <style:style style:name="T4842" style:parent-style-name="Absatz-Standardschriftart" style:family="text">
      <style:text-properties style:font-name="Arial Narrow" fo:font-weight="bold" style:font-weight-asian="bold"/>
    </style:style>
    <style:style style:name="T4843" style:parent-style-name="Absatz-Standardschriftart" style:family="text">
      <style:text-properties style:font-name="Arial Narrow" fo:font-weight="bold" style:font-weight-asian="bold" fo:letter-spacing="-0.0006in"/>
    </style:style>
    <style:style style:name="T4844" style:parent-style-name="Absatz-Standardschriftart" style:family="text">
      <style:text-properties style:font-name="Arial Narrow" fo:font-weight="bold" style:font-weight-asian="bold"/>
    </style:style>
    <style:style style:name="T4845" style:parent-style-name="Absatz-Standardschriftart" style:family="text">
      <style:text-properties style:font-name="Arial Narrow" fo:font-weight="bold" style:font-weight-asian="bold" fo:letter-spacing="-0.0006in"/>
    </style:style>
    <style:style style:name="T4846" style:parent-style-name="Absatz-Standardschriftart" style:family="text">
      <style:text-properties style:font-name="Arial Narrow" fo:font-weight="bold" style:font-weight-asian="bold" fo:letter-spacing="-0.002in"/>
    </style:style>
    <style:style style:name="T4847" style:parent-style-name="Absatz-Standardschriftart" style:family="text">
      <style:text-properties style:font-name="Arial Narrow" fo:font-weight="bold" style:font-weight-asian="bold"/>
    </style:style>
    <style:style style:name="T4848" style:parent-style-name="Absatz-Standardschriftart" style:family="text">
      <style:text-properties style:font-name="Arial Narrow" fo:font-weight="bold" style:font-weight-asian="bold" fo:letter-spacing="-0.0006in"/>
    </style:style>
    <style:style style:name="T4849" style:parent-style-name="Absatz-Standardschriftart" style:family="text">
      <style:text-properties style:font-name="Arial Narrow" fo:font-weight="bold" style:font-weight-asian="bold" fo:letter-spacing="-0.0013in"/>
    </style:style>
    <style:style style:name="T4850" style:parent-style-name="Absatz-Standardschriftart" style:family="text">
      <style:text-properties style:font-name="Arial Narrow" fo:font-weight="bold" style:font-weight-asian="bold"/>
    </style:style>
    <style:style style:name="T4851" style:parent-style-name="Absatz-Standardschriftart" style:family="text">
      <style:text-properties style:font-name="Arial Narrow" fo:font-weight="bold" style:font-weight-asian="bold" fo:letter-spacing="-0.0013in"/>
    </style:style>
    <style:style style:name="T4852" style:parent-style-name="Absatz-Standardschriftart" style:family="text">
      <style:text-properties style:font-name="Arial Narrow" fo:font-weight="bold" style:font-weight-asian="bold"/>
    </style:style>
    <style:style style:name="T4853" style:parent-style-name="Absatz-Standardschriftart" style:family="text">
      <style:text-properties style:font-name="Arial Narrow" fo:font-weight="bold" style:font-weight-asian="bold" fo:letter-spacing="-0.0006in"/>
    </style:style>
    <style:style style:name="T4854" style:parent-style-name="Absatz-Standardschriftart" style:family="text">
      <style:text-properties style:font-name="Arial Narrow" fo:font-weight="bold" style:font-weight-asian="bold"/>
    </style:style>
    <style:style style:name="T4855" style:parent-style-name="Absatz-Standardschriftart" style:family="text">
      <style:text-properties style:font-name="Arial Narrow" fo:font-weight="bold" style:font-weight-asian="bold" fo:letter-spacing="-0.0013in"/>
    </style:style>
    <style:style style:name="T4856" style:parent-style-name="Absatz-Standardschriftart" style:family="text">
      <style:text-properties style:font-name="Arial Narrow" fo:font-weight="bold" style:font-weight-asian="bold"/>
    </style:style>
    <style:style style:name="T4857" style:parent-style-name="Absatz-Standardschriftart" style:family="text">
      <style:text-properties style:font-name="Arial Narrow" fo:font-weight="bold" style:font-weight-asian="bold" fo:letter-spacing="-0.0006in"/>
    </style:style>
    <style:style style:name="T4858" style:parent-style-name="Absatz-Standardschriftart" style:family="text">
      <style:text-properties style:font-name="Arial Narrow" fo:font-weight="bold" style:font-weight-asian="bold" fo:letter-spacing="-0.0013in"/>
    </style:style>
    <style:style style:name="T4859" style:parent-style-name="Absatz-Standardschriftart" style:family="text">
      <style:text-properties style:font-name="Arial Narrow" fo:font-weight="bold" style:font-weight-asian="bold"/>
    </style:style>
    <style:style style:name="T4860" style:parent-style-name="Absatz-Standardschriftart" style:family="text">
      <style:text-properties style:font-name="Arial Narrow" fo:letter-spacing="-0.0006in"/>
    </style:style>
    <style:style style:name="T4861" style:parent-style-name="Absatz-Standardschriftart" style:family="text">
      <style:text-properties style:font-name="Arial Narrow"/>
    </style:style>
    <style:style style:name="T4862" style:parent-style-name="Absatz-Standardschriftart" style:family="text">
      <style:text-properties style:font-name="Arial Narrow" fo:letter-spacing="-0.0006in"/>
    </style:style>
    <style:style style:name="P4863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864" style:parent-style-name="Standard" style:family="paragraph">
      <style:paragraph-properties fo:line-height="126%" fo:margin-left="0.1236in" fo:margin-right="0.127in">
        <style:tab-stops/>
      </style:paragraph-properties>
    </style:style>
    <style:style style:name="T4865" style:parent-style-name="Absatz-Standardschriftart" style:family="text">
      <style:text-properties style:font-name="Arial Narrow" fo:letter-spacing="-0.0006in"/>
    </style:style>
    <style:style style:name="T4866" style:parent-style-name="Absatz-Standardschriftart" style:family="text">
      <style:text-properties style:font-name="Arial Narrow" fo:letter-spacing="0.0111in"/>
    </style:style>
    <style:style style:name="T4867" style:parent-style-name="Absatz-Standardschriftart" style:family="text">
      <style:text-properties style:font-name="Arial Narrow" fo:letter-spacing="-0.0006in"/>
    </style:style>
    <style:style style:name="T4868" style:parent-style-name="Absatz-Standardschriftart" style:family="text">
      <style:text-properties style:font-name="Arial Narrow" fo:letter-spacing="0.0118in"/>
    </style:style>
    <style:style style:name="T4869" style:parent-style-name="Absatz-Standardschriftart" style:family="text">
      <style:text-properties style:font-name="Arial Narrow" fo:letter-spacing="-0.0006in"/>
    </style:style>
    <style:style style:name="T4870" style:parent-style-name="Absatz-Standardschriftart" style:family="text">
      <style:text-properties style:font-name="Arial Narrow" fo:letter-spacing="0.0118in"/>
    </style:style>
    <style:style style:name="T4871" style:parent-style-name="Absatz-Standardschriftart" style:family="text">
      <style:text-properties style:font-name="Arial Narrow" fo:letter-spacing="-0.0013in"/>
    </style:style>
    <style:style style:name="T4872" style:parent-style-name="Absatz-Standardschriftart" style:family="text">
      <style:text-properties style:font-name="Arial Narrow" fo:letter-spacing="0.0118in"/>
    </style:style>
    <style:style style:name="T4873" style:parent-style-name="Absatz-Standardschriftart" style:family="text">
      <style:text-properties style:font-name="Arial Narrow" fo:font-weight="bold" style:font-weight-asian="bold"/>
    </style:style>
    <style:style style:name="T4874" style:parent-style-name="Absatz-Standardschriftart" style:family="text">
      <style:text-properties style:font-name="Arial Narrow" fo:font-weight="bold" style:font-weight-asian="bold" fo:letter-spacing="0.0111in"/>
    </style:style>
    <style:style style:name="T4875" style:parent-style-name="Absatz-Standardschriftart" style:family="text">
      <style:text-properties style:font-name="Arial Narrow" fo:font-weight="bold" style:font-weight-asian="bold" fo:letter-spacing="-0.0006in"/>
    </style:style>
    <style:style style:name="T4876" style:parent-style-name="Absatz-Standardschriftart" style:family="text">
      <style:text-properties style:font-name="Arial Narrow" fo:font-weight="bold" style:font-weight-asian="bold" fo:letter-spacing="0.0118in"/>
    </style:style>
    <style:style style:name="T4877" style:parent-style-name="Absatz-Standardschriftart" style:family="text">
      <style:text-properties style:font-name="Arial Narrow" fo:font-weight="bold" style:font-weight-asian="bold"/>
    </style:style>
    <style:style style:name="T4878" style:parent-style-name="Absatz-Standardschriftart" style:family="text">
      <style:text-properties style:font-name="Arial Narrow" fo:font-weight="bold" style:font-weight-asian="bold" fo:letter-spacing="0.0111in"/>
    </style:style>
    <style:style style:name="T4879" style:parent-style-name="Absatz-Standardschriftart" style:family="text">
      <style:text-properties style:font-name="Arial Narrow" fo:font-weight="bold" style:font-weight-asian="bold"/>
    </style:style>
    <style:style style:name="T4880" style:parent-style-name="Absatz-Standardschriftart" style:family="text">
      <style:text-properties style:font-name="Arial Narrow" fo:font-weight="bold" style:font-weight-asian="bold" fo:letter-spacing="0.0118in"/>
    </style:style>
    <style:style style:name="T4881" style:parent-style-name="Absatz-Standardschriftart" style:family="text">
      <style:text-properties style:font-name="Arial Narrow" fo:font-weight="bold" style:font-weight-asian="bold" fo:letter-spacing="-0.0006in"/>
    </style:style>
    <style:style style:name="T4882" style:parent-style-name="Absatz-Standardschriftart" style:family="text">
      <style:text-properties style:font-name="Arial Narrow" fo:font-weight="bold" style:font-weight-asian="bold" fo:letter-spacing="0.0097in"/>
    </style:style>
    <style:style style:name="T4883" style:parent-style-name="Absatz-Standardschriftart" style:family="text">
      <style:text-properties style:font-name="Arial Narrow" fo:font-weight="bold" style:font-weight-asian="bold" fo:letter-spacing="-0.0006in"/>
    </style:style>
    <style:style style:name="T4884" style:parent-style-name="Absatz-Standardschriftart" style:family="text">
      <style:text-properties style:font-name="Arial Narrow" fo:font-weight="bold" style:font-weight-asian="bold" fo:letter-spacing="0.0118in"/>
    </style:style>
    <style:style style:name="T4885" style:parent-style-name="Absatz-Standardschriftart" style:family="text">
      <style:text-properties style:font-name="Arial Narrow" fo:font-weight="bold" style:font-weight-asian="bold" fo:letter-spacing="-0.0006in"/>
    </style:style>
    <style:style style:name="T4886" style:parent-style-name="Absatz-Standardschriftart" style:family="text">
      <style:text-properties style:font-name="Arial Narrow" fo:font-weight="bold" style:font-weight-asian="bold" fo:letter-spacing="0.0097in"/>
    </style:style>
    <style:style style:name="T4887" style:parent-style-name="Absatz-Standardschriftart" style:family="text">
      <style:text-properties style:font-name="Arial Narrow" fo:font-weight="bold" style:font-weight-asian="bold" fo:letter-spacing="-0.0006in"/>
    </style:style>
    <style:style style:name="T4888" style:parent-style-name="Absatz-Standardschriftart" style:family="text">
      <style:text-properties style:font-name="Arial Narrow" fo:font-weight="bold" style:font-weight-asian="bold" fo:letter-spacing="0.0118in"/>
    </style:style>
    <style:style style:name="T4889" style:parent-style-name="Absatz-Standardschriftart" style:family="text">
      <style:text-properties style:font-name="Arial Narrow" fo:font-weight="bold" style:font-weight-asian="bold" fo:letter-spacing="-0.0006in"/>
    </style:style>
    <style:style style:name="T4890" style:parent-style-name="Absatz-Standardschriftart" style:family="text">
      <style:text-properties style:font-name="Arial Narrow" fo:font-weight="bold" style:font-weight-asian="bold" fo:letter-spacing="0.0111in"/>
    </style:style>
    <style:style style:name="T4891" style:parent-style-name="Absatz-Standardschriftart" style:family="text">
      <style:text-properties style:font-name="Arial Narrow" fo:font-weight="bold" style:font-weight-asian="bold" fo:letter-spacing="-0.0006in"/>
    </style:style>
    <style:style style:name="T4892" style:parent-style-name="Absatz-Standardschriftart" style:family="text">
      <style:text-properties style:font-name="Arial Narrow" fo:font-weight="bold" style:font-weight-asian="bold" fo:letter-spacing="0.0118in"/>
    </style:style>
    <style:style style:name="T4893" style:parent-style-name="Absatz-Standardschriftart" style:family="text">
      <style:text-properties style:font-name="Arial Narrow" fo:font-weight="bold" style:font-weight-asian="bold" fo:letter-spacing="-0.0006in"/>
    </style:style>
    <style:style style:name="T4894" style:parent-style-name="Absatz-Standardschriftart" style:family="text">
      <style:text-properties style:font-name="Times New Roman" fo:font-weight="bold" style:font-weight-asian="bold" fo:letter-spacing="0.0479in"/>
    </style:style>
    <style:style style:name="T4895" style:parent-style-name="Absatz-Standardschriftart" style:family="text">
      <style:text-properties style:font-name="Arial Narrow" fo:font-weight="bold" style:font-weight-asian="bold" fo:letter-spacing="-0.0006in"/>
    </style:style>
    <style:style style:name="T4896" style:parent-style-name="Absatz-Standardschriftart" style:family="text">
      <style:text-properties style:font-name="Arial Narrow" fo:letter-spacing="-0.0006in"/>
    </style:style>
    <style:style style:name="T4897" style:parent-style-name="Absatz-Standardschriftart" style:family="text">
      <style:text-properties style:font-name="Arial Narrow"/>
    </style:style>
    <style:style style:name="T4898" style:parent-style-name="Absatz-Standardschriftart" style:family="text">
      <style:text-properties style:font-name="Arial Narrow" fo:letter-spacing="-0.0006in"/>
    </style:style>
    <style:style style:name="T4899" style:parent-style-name="Absatz-Standardschriftart" style:family="text">
      <style:text-properties style:font-name="Arial Narrow"/>
    </style:style>
    <style:style style:name="T4900" style:parent-style-name="Absatz-Standardschriftart" style:family="text">
      <style:text-properties style:font-name="Arial Narrow" fo:letter-spacing="-0.0013in"/>
    </style:style>
    <style:style style:name="T4901" style:parent-style-name="Absatz-Standardschriftart" style:family="text">
      <style:text-properties style:font-name="Arial Narrow"/>
    </style:style>
    <style:style style:name="T4902" style:parent-style-name="Absatz-Standardschriftart" style:family="text">
      <style:text-properties style:font-name="Arial Narrow" fo:letter-spacing="-0.0006in"/>
    </style:style>
    <style:style style:name="T4903" style:parent-style-name="Absatz-Standardschriftart" style:family="text">
      <style:text-properties style:font-name="Arial Narrow" fo:letter-spacing="-0.0013in"/>
    </style:style>
    <style:style style:name="T4904" style:parent-style-name="Absatz-Standardschriftart" style:family="text">
      <style:text-properties style:font-name="Arial Narrow" fo:letter-spacing="-0.0006in"/>
    </style:style>
    <style:style style:name="T4905" style:parent-style-name="Absatz-Standardschriftart" style:family="text">
      <style:text-properties style:font-name="Arial Narrow" fo:letter-spacing="-0.002in"/>
    </style:style>
    <style:style style:name="T4906" style:parent-style-name="Absatz-Standardschriftart" style:family="text">
      <style:text-properties style:font-name="Arial Narrow" fo:letter-spacing="-0.0006in"/>
    </style:style>
    <style:style style:name="T4907" style:parent-style-name="Absatz-Standardschriftart" style:family="text">
      <style:text-properties style:font-name="Arial Narrow" fo:letter-spacing="-0.0013in"/>
    </style:style>
    <style:style style:name="T4908" style:parent-style-name="Absatz-Standardschriftart" style:family="text">
      <style:text-properties style:font-name="Arial Narrow" fo:letter-spacing="-0.0006in"/>
    </style:style>
    <style:style style:name="T4909" style:parent-style-name="Absatz-Standardschriftart" style:family="text">
      <style:text-properties style:font-name="Arial Narrow"/>
    </style:style>
    <style:style style:name="T4910" style:parent-style-name="Absatz-Standardschriftart" style:family="text">
      <style:text-properties style:font-name="Arial Narrow" fo:letter-spacing="-0.0006in"/>
    </style:style>
    <style:style style:name="P4911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912" style:parent-style-name="Standard" style:family="paragraph">
      <style:paragraph-properties fo:line-height="126%" fo:margin-left="0.1236in" fo:margin-right="0.127in">
        <style:tab-stops/>
      </style:paragraph-properties>
    </style:style>
    <style:style style:name="T4913" style:parent-style-name="Absatz-Standardschriftart" style:family="text">
      <style:text-properties style:font-name="Arial Narrow" fo:letter-spacing="-0.0006in"/>
    </style:style>
    <style:style style:name="T4914" style:parent-style-name="Absatz-Standardschriftart" style:family="text">
      <style:text-properties style:font-name="Arial Narrow" fo:letter-spacing="0.0076in"/>
    </style:style>
    <style:style style:name="T4915" style:parent-style-name="Absatz-Standardschriftart" style:family="text">
      <style:text-properties style:font-name="Arial Narrow" fo:letter-spacing="-0.0006in"/>
    </style:style>
    <style:style style:name="T4916" style:parent-style-name="Absatz-Standardschriftart" style:family="text">
      <style:text-properties style:font-name="Arial Narrow" fo:letter-spacing="0.0083in"/>
    </style:style>
    <style:style style:name="T4917" style:parent-style-name="Absatz-Standardschriftart" style:family="text">
      <style:text-properties style:font-name="Arial Narrow" fo:letter-spacing="-0.0006in"/>
    </style:style>
    <style:style style:name="T4918" style:parent-style-name="Absatz-Standardschriftart" style:family="text">
      <style:text-properties style:font-name="Arial Narrow" fo:letter-spacing="0.0083in"/>
    </style:style>
    <style:style style:name="T4919" style:parent-style-name="Absatz-Standardschriftart" style:family="text">
      <style:text-properties style:font-name="Arial Narrow" fo:font-weight="bold" style:font-weight-asian="bold" fo:letter-spacing="-0.0006in"/>
    </style:style>
    <style:style style:name="T4920" style:parent-style-name="Absatz-Standardschriftart" style:family="text">
      <style:text-properties style:font-name="Arial Narrow" fo:font-weight="bold" style:font-weight-asian="bold" fo:letter-spacing="0.0083in"/>
    </style:style>
    <style:style style:name="T4921" style:parent-style-name="Absatz-Standardschriftart" style:family="text">
      <style:text-properties style:font-name="Arial Narrow" fo:font-weight="bold" style:font-weight-asian="bold" fo:letter-spacing="-0.0006in"/>
    </style:style>
    <style:style style:name="T4922" style:parent-style-name="Absatz-Standardschriftart" style:family="text">
      <style:text-properties style:font-name="Arial Narrow" fo:font-weight="bold" style:font-weight-asian="bold" fo:letter-spacing="0.0083in"/>
    </style:style>
    <style:style style:name="T4923" style:parent-style-name="Absatz-Standardschriftart" style:family="text">
      <style:text-properties style:font-name="Arial Narrow" fo:font-weight="bold" style:font-weight-asian="bold" fo:letter-spacing="-0.0006in"/>
    </style:style>
    <style:style style:name="T4924" style:parent-style-name="Absatz-Standardschriftart" style:family="text">
      <style:text-properties style:font-name="Arial Narrow" fo:font-weight="bold" style:font-weight-asian="bold" fo:letter-spacing="0.0083in"/>
    </style:style>
    <style:style style:name="T4925" style:parent-style-name="Absatz-Standardschriftart" style:family="text">
      <style:text-properties style:font-name="Arial Narrow" fo:font-weight="bold" style:font-weight-asian="bold" fo:letter-spacing="-0.0006in"/>
    </style:style>
    <style:style style:name="T4926" style:parent-style-name="Absatz-Standardschriftart" style:family="text">
      <style:text-properties style:font-name="Arial Narrow" fo:font-weight="bold" style:font-weight-asian="bold" fo:letter-spacing="0.0076in"/>
    </style:style>
    <style:style style:name="T4927" style:parent-style-name="Absatz-Standardschriftart" style:family="text">
      <style:text-properties style:font-name="Arial Narrow" fo:font-weight="bold" style:font-weight-asian="bold"/>
    </style:style>
    <style:style style:name="T4928" style:parent-style-name="Absatz-Standardschriftart" style:family="text">
      <style:text-properties style:font-name="Arial Narrow" fo:font-weight="bold" style:font-weight-asian="bold" fo:letter-spacing="0.0083in"/>
    </style:style>
    <style:style style:name="T4929" style:parent-style-name="Absatz-Standardschriftart" style:family="text">
      <style:text-properties style:font-name="Arial Narrow" fo:font-weight="bold" style:font-weight-asian="bold" fo:letter-spacing="-0.0006in"/>
    </style:style>
    <style:style style:name="T4930" style:parent-style-name="Absatz-Standardschriftart" style:family="text">
      <style:text-properties style:font-name="Arial Narrow" fo:font-weight="bold" style:font-weight-asian="bold" fo:letter-spacing="0.0083in"/>
    </style:style>
    <style:style style:name="T4931" style:parent-style-name="Absatz-Standardschriftart" style:family="text">
      <style:text-properties style:font-name="Arial Narrow" fo:font-weight="bold" style:font-weight-asian="bold" fo:letter-spacing="-0.0006in"/>
    </style:style>
    <style:style style:name="T4932" style:parent-style-name="Absatz-Standardschriftart" style:family="text">
      <style:text-properties style:font-name="Arial Narrow" fo:font-weight="bold" style:font-weight-asian="bold" fo:letter-spacing="0.0083in"/>
    </style:style>
    <style:style style:name="T4933" style:parent-style-name="Absatz-Standardschriftart" style:family="text">
      <style:text-properties style:font-name="Arial Narrow" fo:font-weight="bold" style:font-weight-asian="bold" fo:letter-spacing="-0.0006in"/>
    </style:style>
    <style:style style:name="T4934" style:parent-style-name="Absatz-Standardschriftart" style:family="text">
      <style:text-properties style:font-name="Arial Narrow" fo:font-weight="bold" style:font-weight-asian="bold" fo:letter-spacing="0.0083in"/>
    </style:style>
    <style:style style:name="T4935" style:parent-style-name="Absatz-Standardschriftart" style:family="text">
      <style:text-properties style:font-name="Arial Narrow" fo:font-weight="bold" style:font-weight-asian="bold" fo:letter-spacing="-0.0006in"/>
    </style:style>
    <style:style style:name="T4936" style:parent-style-name="Absatz-Standardschriftart" style:family="text">
      <style:text-properties style:font-name="Times New Roman" fo:font-weight="bold" style:font-weight-asian="bold" fo:letter-spacing="0.0618in"/>
    </style:style>
    <style:style style:name="T4937" style:parent-style-name="Absatz-Standardschriftart" style:family="text">
      <style:text-properties style:font-name="Arial Narrow" fo:font-weight="bold" style:font-weight-asian="bold"/>
    </style:style>
    <style:style style:name="T4938" style:parent-style-name="Absatz-Standardschriftart" style:family="text">
      <style:text-properties style:font-name="Arial Narrow" fo:font-weight="bold" style:font-weight-asian="bold" fo:letter-spacing="-0.0006in"/>
    </style:style>
    <style:style style:name="T4939" style:parent-style-name="Absatz-Standardschriftart" style:family="text">
      <style:text-properties style:font-name="Arial Narrow" fo:font-weight="bold" style:font-weight-asian="bold" fo:letter-spacing="-0.0006in"/>
    </style:style>
    <style:style style:name="T4940" style:parent-style-name="Absatz-Standardschriftart" style:family="text">
      <style:text-properties style:font-name="Arial Narrow" fo:letter-spacing="-0.0006in"/>
    </style:style>
    <style:style style:name="T4941" style:parent-style-name="Absatz-Standardschriftart" style:family="text">
      <style:text-properties style:font-name="Arial Narrow"/>
    </style:style>
    <style:style style:name="T4942" style:parent-style-name="Absatz-Standardschriftart" style:family="text">
      <style:text-properties style:font-name="Arial Narrow" fo:letter-spacing="-0.0006in"/>
    </style:style>
    <style:style style:name="T4943" style:parent-style-name="Absatz-Standardschriftart" style:family="text">
      <style:text-properties style:font-name="Arial Narrow" fo:letter-spacing="-0.0013in"/>
    </style:style>
    <style:style style:name="T4944" style:parent-style-name="Absatz-Standardschriftart" style:family="text">
      <style:text-properties style:font-name="Arial Narrow" fo:letter-spacing="-0.0006in"/>
    </style:style>
    <style:style style:name="T4945" style:parent-style-name="Absatz-Standardschriftart" style:family="text">
      <style:text-properties style:font-name="Arial Narrow"/>
    </style:style>
    <style:style style:name="T4946" style:parent-style-name="Absatz-Standardschriftart" style:family="text">
      <style:text-properties style:font-name="Arial Narrow" fo:letter-spacing="-0.0006in"/>
    </style:style>
    <style:style style:name="T4947" style:parent-style-name="Absatz-Standardschriftart" style:family="text">
      <style:text-properties style:font-name="Arial Narrow"/>
    </style:style>
    <style:style style:name="T4948" style:parent-style-name="Absatz-Standardschriftart" style:family="text">
      <style:text-properties style:font-name="Arial Narrow" fo:letter-spacing="-0.0006in"/>
    </style:style>
    <style:style style:name="T4949" style:parent-style-name="Absatz-Standardschriftart" style:family="text">
      <style:text-properties style:font-name="Arial Narrow"/>
    </style:style>
    <style:style style:name="T4950" style:parent-style-name="Absatz-Standardschriftart" style:family="text">
      <style:text-properties style:font-name="Arial Narrow" fo:letter-spacing="-0.0006in"/>
    </style:style>
    <style:style style:name="T4951" style:parent-style-name="Absatz-Standardschriftart" style:family="text">
      <style:text-properties style:font-name="Arial Narrow"/>
    </style:style>
    <style:style style:name="T4952" style:parent-style-name="Absatz-Standardschriftart" style:family="text">
      <style:text-properties style:font-name="Arial Narrow" fo:letter-spacing="-0.0006in"/>
    </style:style>
    <style:style style:family="graphic" style:name="a51" style:parent-style-name="Graphics">
      <style:graphic-properties fo:min-width="0.09722in" fo:min-height="0.0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9722in" fo:min-height="0.3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9722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09722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09722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0.09722in" fo:min-height="0.0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09722in" fo:min-height="0.2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1181in" fo:min-height="0.3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0">
      <style:graphic-properties style:writing-mode="lr-tb" draw:fill="solid" draw:fill-color="#c0504d" draw:opacity="100%" draw:stroke="none"/>
      <style:paragraph-properties/>
    </style:style>
    <style:style style:family="graphic" style:name="a4">
      <style:graphic-properties style:writing-mode="lr-tb" draw:fill="solid" draw:fill-color="#f8f9fa" draw:opacity="100%" draw:stroke="none"/>
      <style:paragraph-properties/>
    </style:style>
    <style:style style:family="graphic" style:name="a41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">
      <style:graphic-properties style:writing-mode="lr-tb" draw:fill="solid" draw:fill-color="#f8f9fa" draw:opacity="100%" draw:stroke="none"/>
      <style:paragraph-properties/>
    </style:style>
    <style:style style:family="graphic" style:name="a42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6" style:parent-style-name="Graphics">
      <style:graphic-properties fo:min-width="0.475in" fo:min-height="6.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7">
      <style:graphic-properties style:writing-mode="lr-tb"/>
    </style:style>
    <style:style style:family="graphic" style:name="a44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6306in" svg:stroke-color="#4f80b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6306in" svg:stroke-color="#c0504d" svg:stroke-opacity="100%" draw:stroke-linejoin="round"/>
      <style:paragraph-properties/>
    </style:style>
    <style:style style:family="graphic" style:name="a60" style:parent-style-name="Graphics">
      <style:graphic-properties fo:min-width="0.11181in" fo:min-height="0.3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11181in" fo:min-height="0.3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11181in" fo:min-height="0.3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11181in" fo:min-height="0.3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1181in" fo:min-height="1.1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solid" draw:fill-color="#4f80bc" draw:opacity="100%" draw:stroke="none"/>
      <style:paragraph-properties/>
    </style:style>
    <style:style style:family="graphic" style:name="a34">
      <style:graphic-properties style:writing-mode="lr-tb" draw:fill="solid" draw:fill-color="#c0504d" draw:opacity="100%" draw:stroke="none"/>
      <style:paragraph-properties/>
    </style:style>
    <style:style style:family="graphic" style:name="a35">
      <style:graphic-properties style:writing-mode="lr-tb" draw:fill="solid" draw:fill-color="#4f80bc" draw:opacity="100%" draw:stroke="none"/>
      <style:paragraph-properties/>
    </style:style>
    <style:style style:family="graphic" style:name="a36">
      <style:graphic-properties style:writing-mode="lr-tb" draw:fill="solid" draw:fill-color="#c0504d" draw:opacity="100%" draw:stroke="none"/>
      <style:paragraph-properties/>
    </style:style>
    <style:style style:family="graphic" style:name="a37">
      <style:graphic-properties style:writing-mode="lr-tb" draw:fill="solid" draw:fill-color="#4f80bc" draw:opacity="100%" draw:stroke="none"/>
      <style:paragraph-properties/>
    </style:style>
    <style:style style:family="graphic" style:name="a38">
      <style:graphic-properties style:writing-mode="lr-tb" draw:fill="solid" draw:fill-color="#c0504d" draw:opacity="100%" draw:stroke="none"/>
      <style:paragraph-properties/>
    </style:style>
    <style:style style:family="graphic" style:name="a39">
      <style:graphic-properties style:writing-mode="lr-tb" draw:fill="solid" draw:fill-color="#4f80bc" draw:opacity="100%" draw:stroke="none"/>
      <style:paragraph-properties/>
    </style:style>
    <style:style style:family="graphic" style:name="a50">
      <style:graphic-properties style:writing-mode="lr-tb" draw:fill="none" draw:stroke="solid" svg:stroke-width="0.01042in" svg:stroke-color="#858585" svg:stroke-opacity="100%" draw:stroke-linejoin="round"/>
      <style:paragraph-properties/>
    </style:style>
  </office:automatic-styles>
  <office:body>
    <office:text text:use-soft-page-breaks="true">
      <text:p text:style-name="P1"><text:span text:style-name="T37">Transparência</text:span><text:span text:style-name="T38"><text:s/></text:span><text:span text:style-name="T39">no<text:s/></text:span><text:span text:style-name="T40">uso</text:span><text:span text:style-name="T41"><text:s/></text:span><text:span text:style-name="T42">da</text:span><text:span text:style-name="T43"><text:s/></text:span><text:span text:style-name="T44">Compensação Financeira pela Exploração</text:span><text:span text:style-name="T45"><text:s/></text:span><text:span text:style-name="T46">Mineral</text:span><text:span text:style-name="T47"><text:s/></text:span><text:span text:style-name="T48">nos</text:span><text:span text:style-name="T49"><text:s/></text:span><text:span text:style-name="T50">maiores</text:span><text:span text:style-name="T51"><text:s/></text:span><text:span text:style-name="T52">municípios</text:span><text:span text:style-name="T53"><text:s/></text:span><text:span text:style-name="T54">mineradores</text:span><text:span text:style-name="T55"><text:s/></text:span><text:span text:style-name="T56">no</text:span><text:span text:style-name="T57"><text:s/>Brasil</text:span></text:p>
      <text:p text:style-name="P58"/>
      <text:p text:style-name="P59"><text:span text:style-name="T60"><draw:g draw:z-index="0" draw:name="Group 77" draw:id="id8" draw:style-name="a8" text:anchor-type="as-char"><svg:title/><svg:desc/><draw:custom-shape svg:x="0in" svg:y="0in" svg:width="6.1in" svg:height="0.23681in" draw:z-index="0" draw:id="id4" draw:style-name="a4" draw:name="Freeform 82"><svg:title/><svg:desc/><draw:enhanced-geometry draw:type="non-primitive" svg:viewBox="0 0 8784 341" draw:enhanced-path="M 0 341 L 8784 341 8784 0 0 0 0 34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41"/><draw:equation draw:name="f8" draw:formula="0 * ?f5 / 8784"/><draw:equation draw:name="f9" draw:formula="341 * ?f4 / 341"/><draw:equation draw:name="f10" draw:formula="8784 * ?f5 / 8784"/><draw:equation draw:name="f11" draw:formula="0 * ?f4 / 3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0288" draw:name="Group 78" draw:id="id7" draw:style-name="a7"><svg:title/><svg:desc/><draw:custom-shape svg:x="1.38194in" svg:y="0.23819in" svg:width="3.33542in" svg:height="0.23681in" draw:z-index="0" draw:id="id5" draw:style-name="a5" draw:name="Freeform 80"><svg:title/><svg:desc/><draw:enhanced-geometry draw:type="non-primitive" svg:viewBox="0 0 4803 341" draw:enhanced-path="M 0 341 L 4802 341 4802 0 0 0 0 3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3"/><draw:equation draw:name="f7" draw:formula="?f4 / 341"/><draw:equation draw:name="f8" draw:formula="0 + 1990 - 1990"/><draw:equation draw:name="f9" draw:formula="?f8 * ?f5 / 4803"/><draw:equation draw:name="f10" draw:formula="684 * ?f4 / 341"/><draw:equation draw:name="f11" draw:formula="0 + 6792 - 1990"/><draw:equation draw:name="f12" draw:formula="?f11 * ?f5 / 4803"/><draw:equation draw:name="f13" draw:formula="343 * ?f4 / 3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6" draw:style-name="a6" draw:name="Text Box 79" svg:x="0in" svg:y="0in" svg:width="6.1in" svg:height="0.475in" style:rel-width="scale" style:rel-height="scale"><draw:text-box><text:p text:style-name="P61"><text:span text:style-name="T62">Transparency in</text:span><text:span text:style-name="T63"><text:s/>the</text:span><text:span text:style-name="T64"><text:s/>use</text:span><text:span text:style-name="T65"><text:s/></text:span><text:span text:style-name="T66">of Financial</text:span><text:span text:style-name="T67"><text:s/></text:span><text:span text:style-name="T68">Compensation</text:span><text:span text:style-name="T69"><text:s/></text:span><text:span text:style-name="T70">for</text:span><text:span text:style-name="T71"><text:s/></text:span><text:span text:style-name="T72">Mineral</text:span><text:span text:style-name="T73"><text:s/></text:span><text:span text:style-name="T74">Exploration</text:span><text:span text:style-name="T75"><text:s/></text:span><text:span text:style-name="T76">in</text:span><text:span text:style-name="T77"><text:s/></text:span><text:span text:style-name="T78">the</text:span><text:span text:style-name="T79"><text:s/></text:span><text:span text:style-name="T80">largest</text:span><text:span text:style-name="T81"><text:s/></text:span><text:span text:style-name="T82">mining</text:span><text:span text:style-name="T83"><text:s/></text:span><text:span text:style-name="T84">municipalities</text:span><text:span text:style-name="T85"><text:s/></text:span><text:span text:style-name="T86">in</text:span><text:span text:style-name="T87"><text:s/></text:span><text:span text:style-name="T88">Brazil</text:span></text:p></draw:text-box><svg:title/><svg:desc/></draw:frame></draw:g></draw:g></text:span></text:p>
      <text:h text:style-name="P89" text:outline-level="2"><text:span text:style-name="T90">Maria Pereira</text:span><text:s/><text:span text:style-name="T91">Lima</text:span><text:span text:style-name="T92"><text:s/></text:span><text:span text:style-name="T93">Green</text:span></text:h>
      <text:p text:style-name="P94"><text:span text:style-name="T95">Bolsista PCI,</text:span><text:s/><text:span text:style-name="T96">Geógrafa,</text:span><text:span text:style-name="T97"><text:s/></text:span>M.<text:s/><text:span text:style-name="T98">Políticas</text:span><text:span text:style-name="T99"><text:s/></text:span><text:span text:style-name="T100">Públicas</text:span></text:p>
      <text:h text:style-name="P101" text:outline-level="2"><text:span text:style-name="T102">Fábio Giusti</text:span></text:h>
      <text:p text:style-name="P103"><text:span text:style-name="T104">Supervisora,</text:span><text:span text:style-name="T105"><text:s/></text:span><text:span text:style-name="T106">Geógrafo,</text:span><text:s/><text:span text:style-name="T107">D.</text:span><text:s/><text:span text:style-name="T108">Recursos</text:span><text:s/><text:span text:style-name="T109">Hídricos</text:span><text:s/>e<text:span text:style-name="T110"><text:s/></text:span>Meio<text:span text:style-name="T111"><text:s/></text:span><text:span text:style-name="T112">Ambiente</text:span></text:p>
      <text:p text:style-name="P113"/>
      <text:h text:style-name="P114" text:outline-level="1"><text:span text:style-name="T115">Resumo</text:span></text:h>
      <text:p text:style-name="P116"/>
      <text:p text:style-name="P117"><text:span text:style-name="T118">Regulamentada</text:span><text:span text:style-name="T119"><text:s/></text:span><text:span text:style-name="T120">pelas</text:span><text:span text:style-name="T121"><text:s/></text:span><text:span text:style-name="T122">leis</text:span><text:span text:style-name="T123"><text:s/></text:span><text:span text:style-name="T124">7.990</text:span><text:span text:style-name="T125"><text:s/></text:span>de<text:span text:style-name="T126"><text:s/></text:span><text:span text:style-name="T127">1989,</text:span><text:span text:style-name="T128"><text:s/></text:span><text:span text:style-name="T129">8.001</text:span><text:span text:style-name="T130"><text:s/></text:span>de<text:span text:style-name="T131"><text:s/></text:span>1990<text:span text:style-name="T132"><text:s/></text:span>e<text:span text:style-name="T133"><text:s/></text:span>13.540<text:span text:style-name="T134"><text:s/></text:span><text:span text:style-name="T135">de</text:span><text:span text:style-name="T136"><text:s/></text:span><text:span text:style-name="T137">2017,</text:span><text:span text:style-name="T138"><text:s/></text:span>a<text:span text:style-name="T139"><text:s/></text:span><text:span text:style-name="T140">Compensação</text:span><text:span text:style-name="T141"><text:s/></text:span><text:span text:style-name="T142">Financeira</text:span><text:span text:style-name="T143"><text:s/></text:span><text:span text:style-name="T144">pela</text:span><text:span text:style-name="T145"><text:s/></text:span><text:span text:style-name="T146">Exploração</text:span><text:span text:style-name="T147"><text:s/></text:span><text:span text:style-name="T148">Mineral</text:span><text:span text:style-name="T149"><text:s/></text:span><text:span text:style-name="T150">(CFEM)</text:span><text:span text:style-name="T151"><text:s/></text:span>é<text:span text:style-name="T152"><text:s/></text:span><text:span text:style-name="T153">pagamento</text:span><text:span text:style-name="T154"><text:s/></text:span>feito<text:span text:style-name="T155"><text:s/></text:span><text:span text:style-name="T156">pelas</text:span><text:span text:style-name="T157"><text:s/></text:span><text:span text:style-name="T158">mineradoras</text:span><text:span text:style-name="T159"><text:s/></text:span>em<text:span text:style-name="T160"><text:s/></text:span><text:span text:style-name="T161">contrapartida</text:span><text:span text:style-name="T162"><text:s/></text:span>à<text:span text:style-name="T163"><text:s/></text:span><text:span text:style-name="T164">concessão</text:span><text:span text:style-name="T165"><text:s/></text:span>da<text:span text:style-name="T166"><text:s/></text:span><text:span text:style-name="T167">exploração</text:span><text:span text:style-name="T168"><text:s/></text:span>dos<text:s/><text:span text:style-name="T169">recursos</text:span><text:span text:style-name="T170"><text:s/></text:span><text:span text:style-name="T171">minerais</text:span><text:span text:style-name="T172"><text:s/></text:span>dada<text:s/><text:span text:style-name="T173">pela</text:span><text:s/><text:span text:style-name="T174">União.</text:span><text:s/><text:span text:style-name="T175">Estas</text:span><text:span text:style-name="T176"><text:s/></text:span><text:span text:style-name="T177">leis</text:span><text:span text:style-name="T178"><text:s/></text:span><text:span text:style-name="T179">exigem</text:span><text:s/><text:span text:style-name="T180">que</text:span><text:s/>a<text:s/><text:span text:style-name="T181">União,</text:span><text:s/><text:span text:style-name="T182">os</text:span><text:span text:style-name="T183"><text:s/>Estados</text:span><text:s/>e<text:s/><text:span text:style-name="T184">os<text:s/></text:span><text:span text:style-name="T185">Municípios</text:span><text:s/><text:span text:style-name="T186">devem</text:span><text:s/><text:span text:style-name="T187">tornar</text:span><text:span text:style-name="T188"><text:s/></text:span><text:span text:style-name="T189">públicas</text:span><text:span text:style-name="T190"><text:s/></text:span>as<text:span text:style-name="T191"><text:s/></text:span><text:span text:style-name="T192">informações</text:span><text:span text:style-name="T193"><text:s/></text:span><text:span text:style-name="T194">sobre</text:span><text:span text:style-name="T195"><text:s/></text:span>a<text:span text:style-name="T196"><text:s/></text:span><text:span text:style-name="T197">aplicação</text:span><text:span text:style-name="T198"><text:s/></text:span><text:span text:style-name="T199">do</text:span><text:span text:style-name="T200"><text:s/></text:span><text:span text:style-name="T201">recurso</text:span><text:span text:style-name="T202"><text:s/></text:span><text:span text:style-name="T203">destinado</text:span><text:span text:style-name="T204"><text:s/></text:span>a<text:span text:style-name="T205"><text:s/></text:span><text:span text:style-name="T206">eles.</text:span><text:span text:style-name="T207"><text:s/></text:span><text:span text:style-name="T208">Diante</text:span><text:span text:style-name="T209"><text:s/></text:span><text:span text:style-name="T210">desta</text:span><text:span text:style-name="T211"><text:s/></text:span><text:span text:style-name="T212">determinação,</text:span><text:span text:style-name="T213"><text:s/></text:span>este<text:span text:style-name="T214"><text:s/></text:span><text:span text:style-name="T215">artigo</text:span><text:span text:style-name="T216"><text:s/></text:span><text:span text:style-name="T217">buscou</text:span><text:span text:style-name="T218"><text:s/></text:span><text:span text:style-name="T219">identificar</text:span><text:span text:style-name="T220"><text:s/></text:span>a<text:span text:style-name="T221"><text:s/></text:span><text:span text:style-name="T222">previsão</text:span><text:span text:style-name="T223"><text:s/></text:span>de<text:span text:style-name="T224"><text:s/></text:span>uso<text:span text:style-name="T225"><text:s/></text:span><text:span text:style-name="T226">da</text:span><text:span text:style-name="T227"><text:s/></text:span><text:span text:style-name="T228">CFEM</text:span><text:span text:style-name="T229"><text:s/></text:span>nas<text:span text:style-name="T230"><text:s/></text:span><text:span text:style-name="T231">Leis</text:span><text:span text:style-name="T232"><text:s/></text:span><text:span text:style-name="T233">Orçamentárias</text:span><text:span text:style-name="T234"><text:s/></text:span><text:span text:style-name="T235">Anuais</text:span><text:span text:style-name="T236"><text:s/></text:span><text:span text:style-name="T237">(LOAs)</text:span><text:span text:style-name="T238"><text:s/></text:span><text:span text:style-name="T239">de</text:span><text:span text:style-name="T240"><text:s/></text:span>2019<text:span text:style-name="T241"><text:s/></text:span>e<text:span text:style-name="T242"><text:s/></text:span><text:span text:style-name="T243">2020</text:span><text:span text:style-name="T244"><text:s/></text:span><text:span text:style-name="T245">dos</text:span><text:span text:style-name="T246"><text:s/></text:span>30<text:span text:style-name="T247"><text:s/></text:span><text:span text:style-name="T248">municípios</text:span><text:span text:style-name="T249"><text:s/></text:span>que<text:span text:style-name="T250"><text:s/></text:span><text:span text:style-name="T251">mais</text:span><text:span text:style-name="T252"><text:s/></text:span><text:span text:style-name="T253">recolheram</text:span><text:span text:style-name="T254"><text:s/></text:span>em<text:span text:style-name="T255"><text:s/></text:span>2019.<text:span text:style-name="T256"><text:s/></text:span><text:span text:style-name="T257">Foram</text:span><text:span text:style-name="T258"><text:s/></text:span><text:span text:style-name="T259">propostos</text:span><text:span text:style-name="T260"><text:s/></text:span><text:span text:style-name="T261">quatro</text:span><text:span text:style-name="T262"><text:s/></text:span><text:span text:style-name="T263">níveis</text:span><text:span text:style-name="T264"><text:s/></text:span>de<text:span text:style-name="T265"><text:s/></text:span><text:span text:style-name="T266">transparência</text:span><text:span text:style-name="T267"><text:s/></text:span>em<text:span text:style-name="T268"><text:s/></text:span><text:span text:style-name="T269">função</text:span><text:span text:style-name="T270"><text:s/></text:span>da<text:span text:style-name="T271"><text:s/></text:span><text:span text:style-name="T272">disponibilidade</text:span><text:span text:style-name="T273"><text:s/></text:span>de<text:span text:style-name="T274"><text:s/></text:span><text:span text:style-name="T275">informações</text:span><text:span text:style-name="T276"><text:s/></text:span>nas<text:span text:style-name="T277"><text:s/></text:span><text:span text:style-name="T278">fontes</text:span><text:span text:style-name="T279"><text:s/></text:span>de<text:span text:style-name="T280"><text:s/></text:span><text:span text:style-name="T281">receita</text:span><text:span text:style-name="T282"><text:s/></text:span>e<text:span text:style-name="T283"><text:s/></text:span><text:span text:style-name="T284">despesa</text:span><text:span text:style-name="T285"><text:s/></text:span>nas<text:span text:style-name="T286"><text:s/></text:span><text:span text:style-name="T287">LOAs</text:span><text:span text:style-name="T288"><text:s/></text:span><text:span text:style-name="T289">de</text:span><text:span text:style-name="T290"><text:s/></text:span><text:span text:style-name="T291">cada</text:span><text:span text:style-name="T292"><text:s/></text:span><text:span text:style-name="T293">município</text:span><text:span text:style-name="T294"><text:s/></text:span>e<text:span text:style-name="T295"><text:s/></text:span><text:span text:style-name="T296">observou-se</text:span><text:span text:style-name="T297"><text:s/></text:span>que<text:span text:style-name="T298"><text:s/></text:span><text:span text:style-name="T299">mesmo</text:span><text:span text:style-name="T300"><text:s/></text:span><text:span text:style-name="T301">havendo</text:span><text:span text:style-name="T302"><text:s/></text:span>uma<text:span text:style-name="T303"><text:s/></text:span><text:span text:style-name="T304">melhora</text:span><text:span text:style-name="T305"><text:s/></text:span>de<text:span text:style-name="T306"><text:s/></text:span><text:span text:style-name="T307">transparência</text:span><text:span text:style-name="T308"><text:s/></text:span>nas<text:span text:style-name="T309"><text:s/></text:span><text:span text:style-name="T310">LOAs</text:span><text:span text:style-name="T311"><text:s/></text:span>de<text:span text:style-name="T312"><text:s/></text:span>2020<text:span text:style-name="T313"><text:s/></text:span>em<text:span text:style-name="T314"><text:s/></text:span><text:span text:style-name="T315">relação</text:span><text:span text:style-name="T316"><text:s/></text:span><text:span text:style-name="T317">às</text:span><text:span text:style-name="T318"><text:s/></text:span><text:span text:style-name="T319">LOAs</text:span><text:span text:style-name="T320"><text:s/></text:span>de<text:span text:style-name="T321"><text:s/></text:span><text:span text:style-name="T322">2019,</text:span><text:span text:style-name="T323"><text:s/></text:span>a<text:span text:style-name="T324"><text:s/></text:span><text:span text:style-name="T325">maior</text:span><text:span text:style-name="T326"><text:s/></text:span><text:span text:style-name="T327">parte</text:span><text:span text:style-name="T328"><text:s/></text:span>dos<text:span text:style-name="T329"><text:s/></text:span><text:span text:style-name="T330">municípios</text:span><text:span text:style-name="T331"><text:s/></text:span><text:span text:style-name="T332">analisados</text:span><text:span text:style-name="T333"><text:s/></text:span><text:span text:style-name="T334">ainda</text:span><text:span text:style-name="T335"><text:s/></text:span><text:span text:style-name="T336">possui</text:span><text:span text:style-name="T337"><text:s/></text:span>um<text:span text:style-name="T338"><text:s/></text:span><text:span text:style-name="T339">baixo</text:span><text:span text:style-name="T340"><text:s/></text:span><text:span text:style-name="T341">nível</text:span><text:span text:style-name="T342"><text:s/></text:span><text:span text:style-name="T343">de</text:span><text:span text:style-name="T344"><text:s/></text:span><text:span text:style-name="T345">transparência</text:span><text:span text:style-name="T346"><text:s/></text:span>e<text:span text:style-name="T347"><text:s/></text:span><text:span text:style-name="T348">nenhum</text:span><text:span text:style-name="T349"><text:s/></text:span><text:span text:style-name="T350">deles</text:span><text:span text:style-name="T351"><text:s/></text:span><text:span text:style-name="T352">alcançou</text:span><text:span text:style-name="T353"><text:s/></text:span><text:span text:style-name="T354">todos</text:span><text:span text:style-name="T355"><text:s/></text:span>os<text:span text:style-name="T356"><text:s/></text:span><text:span text:style-name="T357">critérios determinados</text:span><text:span text:style-name="T358"><text:s/></text:span>em<text:s/><text:span text:style-name="T359">lei</text:span><text:span text:style-name="T360"><text:s/></text:span>no<text:s/><text:span text:style-name="T361">sentido</text:span><text:s/><text:span text:style-name="T362">de</text:span><text:span text:style-name="T363"><text:s/></text:span>total<text:span text:style-name="T364"><text:s/></text:span><text:span text:style-name="T365">transparência</text:span><text:s/>na<text:span text:style-name="T366"><text:s/></text:span><text:span text:style-name="T367">gestão</text:span><text:s/>da<text:s/><text:span text:style-name="T368">CFEM.</text:span></text:p>
      <text:p text:style-name="P369"><text:span text:style-name="T370">Palavras chave:</text:span><text:span text:style-name="T371"><text:s/></text:span><text:span text:style-name="T372">CFEM,</text:span><text:span text:style-name="T373"><text:s/></text:span><text:span text:style-name="T374">transparência,</text:span><text:span text:style-name="T375"><text:s/></text:span><text:span text:style-name="T376">royalties</text:span><text:span text:style-name="T377"><text:s/></text:span><text:span text:style-name="T378">na</text:span><text:span text:style-name="T379"><text:s/></text:span><text:span text:style-name="T380">mineração.</text:span></text:p>
      <text:p text:style-name="P381"/>
      <text:p text:style-name="P382"/>
      <text:h text:style-name="P383" text:outline-level="1"><text:span text:style-name="T384">Abstract</text:span></text:h>
      <text:p text:style-name="P385"/>
      <text:p text:style-name="P386"><text:span text:style-name="T387">Regulated</text:span><text:span text:style-name="T388"><text:s/></text:span>by<text:span text:style-name="T389"><text:s/></text:span><text:span text:style-name="T390">laws</text:span><text:span text:style-name="T391"><text:s/></text:span><text:span text:style-name="T392">7,990</text:span><text:span text:style-name="T393"><text:s/></text:span>of<text:span text:style-name="T394"><text:s/></text:span><text:span text:style-name="T395">1989,</text:span><text:span text:style-name="T396"><text:s/></text:span><text:span text:style-name="T397">8,001</text:span><text:span text:style-name="T398"><text:s/></text:span>of<text:span text:style-name="T399"><text:s/></text:span><text:span text:style-name="T400">1990</text:span><text:span text:style-name="T401"><text:s/></text:span><text:span text:style-name="T402">and</text:span><text:span text:style-name="T403"><text:s/></text:span><text:span text:style-name="T404">13,540</text:span><text:span text:style-name="T405"><text:s/></text:span>of<text:span text:style-name="T406"><text:s/></text:span>2017,<text:span text:style-name="T407"><text:s/></text:span>the<text:span text:style-name="T408"><text:s/></text:span><text:span text:style-name="T409">Financial</text:span><text:span text:style-name="T410"><text:s/></text:span><text:span text:style-name="T411">Compensation</text:span><text:span text:style-name="T412"><text:s/></text:span>for<text:span text:style-name="T413"><text:s/></text:span><text:span text:style-name="T414">Mineral</text:span><text:span text:style-name="T415"><text:s/></text:span><text:span text:style-name="T416">Exploration</text:span><text:span text:style-name="T417"><text:s/></text:span><text:span text:style-name="T418">(CFEM)</text:span><text:span text:style-name="T419"><text:s/></text:span><text:span text:style-name="T420">is</text:span><text:span text:style-name="T421"><text:s/></text:span>a<text:span text:style-name="T422"><text:s/></text:span><text:span text:style-name="T423">payment</text:span><text:span text:style-name="T424"><text:s/></text:span><text:span text:style-name="T425">made</text:span><text:span text:style-name="T426"><text:s/></text:span><text:span text:style-name="T427">by</text:span><text:span text:style-name="T428"><text:s/></text:span>the<text:span text:style-name="T429"><text:s/></text:span><text:span text:style-name="T430">mining</text:span><text:span text:style-name="T431"><text:s/></text:span><text:span text:style-name="T432">companies</text:span><text:span text:style-name="T433"><text:s/></text:span><text:span text:style-name="T434">in</text:span><text:span text:style-name="T435"><text:s/></text:span><text:span text:style-name="T436">exchange</text:span><text:span text:style-name="T437"><text:s/></text:span>for<text:span text:style-name="T438"><text:s/></text:span><text:span text:style-name="T439">the</text:span><text:span text:style-name="T440"><text:s/></text:span><text:span text:style-name="T441">concession</text:span><text:span text:style-name="T442"><text:s/></text:span>for<text:span text:style-name="T443"><text:s/></text:span><text:span text:style-name="T444">the</text:span><text:span text:style-name="T445"><text:s/></text:span><text:span text:style-name="T446">exploration</text:span><text:span text:style-name="T447"><text:s/></text:span><text:span text:style-name="T448">of</text:span><text:span text:style-name="T449"><text:s/></text:span><text:span text:style-name="T450">mineral</text:span><text:span text:style-name="T451"><text:s/></text:span><text:span text:style-name="T452">resources</text:span><text:span text:style-name="T453"><text:s/></text:span><text:span text:style-name="T454">given</text:span><text:span text:style-name="T455"><text:s/></text:span>by<text:span text:style-name="T456"><text:s/></text:span>the<text:span text:style-name="T457"><text:s/></text:span><text:span text:style-name="T458">Federal</text:span><text:span text:style-name="T459"><text:s/></text:span><text:span text:style-name="T460">Government.</text:span><text:span text:style-name="T461"><text:s/></text:span><text:span text:style-name="T462">These</text:span><text:span text:style-name="T463"><text:s/></text:span><text:span text:style-name="T464">laws</text:span><text:span text:style-name="T465"><text:s/></text:span><text:span text:style-name="T466">seek</text:span><text:span text:style-name="T467"><text:s/></text:span><text:span text:style-name="T468">that</text:span><text:span text:style-name="T469"><text:s/></text:span>the<text:span text:style-name="T470"><text:s/></text:span><text:span text:style-name="T471">Union,</text:span><text:span text:style-name="T472"><text:s/></text:span><text:span text:style-name="T473">States</text:span><text:span text:style-name="T474"><text:s/></text:span><text:span text:style-name="T475">and</text:span><text:span text:style-name="T476"><text:s/></text:span><text:span text:style-name="T477">Municipalities</text:span><text:span text:style-name="T478"><text:s/></text:span><text:span text:style-name="T479">must</text:span><text:s/><text:span text:style-name="T480">make</text:span><text:span text:style-name="T481"><text:s/></text:span><text:span text:style-name="T482">public</text:span><text:span text:style-name="T483"><text:s/></text:span><text:span text:style-name="T484">information</text:span><text:span text:style-name="T485"><text:s/></text:span><text:span text:style-name="T486">about</text:span><text:s/>the<text:span text:style-name="T487"><text:s/></text:span><text:span text:style-name="T488">application</text:span><text:s/>of<text:span text:style-name="T489"><text:s/></text:span>the<text:s/><text:span text:style-name="T490">resources</text:span><text:span text:style-name="T491"><text:s/></text:span><text:span text:style-name="T492">destined</text:span><text:span text:style-name="T493"><text:s/></text:span>for<text:span text:style-name="T494"><text:s/></text:span><text:span text:style-name="T495">them.</text:span><text:span text:style-name="T496"><text:s/></text:span><text:span text:style-name="T497">Considering</text:span><text:span text:style-name="T498"><text:s/></text:span>this<text:span text:style-name="T499"><text:s/></text:span><text:span text:style-name="T500">determination,</text:span><text:span text:style-name="T501"><text:s/></text:span><text:span text:style-name="T502">this</text:span><text:span text:style-name="T503"><text:s/></text:span><text:span text:style-name="T504">article</text:span><text:s/>sought<text:span text:style-name="T505"><text:s/></text:span>to<text:s/><text:span text:style-name="T506">identify</text:span><text:span text:style-name="T507"><text:s/></text:span>a<text:span text:style-name="T508"><text:s/></text:span><text:span text:style-name="T509">forecast</text:span><text:span text:style-name="T510"><text:s/></text:span>of the<text:span text:style-name="T511"><text:s/></text:span>use<text:span text:style-name="T512"><text:s/></text:span>of<text:span text:style-name="T513"><text:s/></text:span><text:span text:style-name="T514">CFEM</text:span><text:span text:style-name="T515"><text:s/></text:span><text:span text:style-name="T516">in</text:span><text:span text:style-name="T517"><text:s/></text:span>the<text:span text:style-name="T518"><text:s/></text:span><text:span text:style-name="T519">Annual</text:span><text:span text:style-name="T520"><text:s/></text:span><text:span text:style-name="T521">Budget</text:span><text:span text:style-name="T522"><text:s/></text:span><text:span text:style-name="T523">Laws</text:span><text:span text:style-name="T524"><text:s/></text:span><text:span text:style-name="T525">(LOAs)</text:span><text:span text:style-name="T526"><text:s/></text:span>of<text:span text:style-name="T527"><text:s/></text:span>2019<text:span text:style-name="T528"><text:s/></text:span><text:span text:style-name="T529">and</text:span><text:span text:style-name="T530"><text:s/></text:span>2020<text:span text:style-name="T531"><text:s/></text:span>of<text:span text:style-name="T532"><text:s/></text:span>the<text:span text:style-name="T533"><text:s/></text:span><text:span text:style-name="T534">30</text:span><text:span text:style-name="T535"><text:s/></text:span><text:span text:style-name="T536">municipalities</text:span><text:span text:style-name="T537"><text:s/></text:span>that<text:span text:style-name="T538"><text:s/></text:span><text:span text:style-name="T539">collected</text:span><text:span text:style-name="T540"><text:s/></text:span><text:span text:style-name="T541">the</text:span><text:span text:style-name="T542"><text:s/></text:span>most<text:span text:style-name="T543"><text:s/></text:span>in<text:span text:style-name="T544"><text:s/></text:span><text:span text:style-name="T545">2019.</text:span><text:span text:style-name="T546"><text:s/></text:span><text:span text:style-name="T547">Four</text:span><text:span text:style-name="T548"><text:s/></text:span><text:span text:style-name="T549">levels</text:span><text:span text:style-name="T550"><text:s/></text:span>of<text:span text:style-name="T551"><text:s/></text:span><text:span text:style-name="T552">transparency</text:span><text:span text:style-name="T553"><text:s/></text:span><text:span text:style-name="T554">were</text:span><text:span text:style-name="T555"><text:s/></text:span><text:span text:style-name="T556">proposed</text:span><text:span text:style-name="T557"><text:s/></text:span><text:span text:style-name="T558">depending</text:span><text:span text:style-name="T559"><text:s/></text:span>on<text:span text:style-name="T560"><text:s/></text:span><text:span text:style-name="T561">the</text:span><text:span text:style-name="T562"><text:s/></text:span><text:span text:style-name="T563">availability</text:span><text:span text:style-name="T564"><text:s/></text:span>of<text:span text:style-name="T565"><text:s/></text:span><text:span text:style-name="T566">information</text:span><text:span text:style-name="T567"><text:s/></text:span>on<text:span text:style-name="T568"><text:s/></text:span><text:span text:style-name="T569">the</text:span><text:span text:style-name="T570"><text:s/></text:span><text:span text:style-name="T571">sources</text:span><text:span text:style-name="T572"><text:s/></text:span>of<text:span text:style-name="T573"><text:s/></text:span><text:span text:style-name="T574">revenue</text:span><text:span text:style-name="T575"><text:s/></text:span>and<text:span text:style-name="T576"><text:s/></text:span><text:span text:style-name="T577">expenditure</text:span><text:span text:style-name="T578"><text:s/></text:span><text:span text:style-name="T579">in</text:span><text:span text:style-name="T580"><text:s/></text:span>the<text:span text:style-name="T581"><text:s/></text:span><text:span text:style-name="T582">LOAs</text:span><text:span text:style-name="T583"><text:s/></text:span>of<text:span text:style-name="T584"><text:s/></text:span>each<text:span text:style-name="T585"><text:s/></text:span><text:span text:style-name="T586">municipality</text:span><text:span text:style-name="T587"><text:s/></text:span>and<text:span text:style-name="T588"><text:s/></text:span>it<text:span text:style-name="T589"><text:s/></text:span><text:span text:style-name="T590">was</text:span><text:span text:style-name="T591"><text:s/></text:span><text:span text:style-name="T592">observed</text:span><text:span text:style-name="T593"><text:s/></text:span>that<text:span text:style-name="T594"><text:s/></text:span>even<text:span text:style-name="T595"><text:s/></text:span><text:span text:style-name="T596">though</text:span><text:span text:style-name="T597"><text:s/></text:span><text:span text:style-name="T598">there</text:span><text:span text:style-name="T599"><text:s/></text:span><text:span text:style-name="T600">was</text:span><text:span text:style-name="T601"><text:s/></text:span>an<text:span text:style-name="T602"><text:s/></text:span><text:span text:style-name="T603">improvement</text:span><text:span text:style-name="T604"><text:s/></text:span>in<text:span text:style-name="T605"><text:s/></text:span><text:span text:style-name="T606">transparency</text:span><text:span text:style-name="T607"><text:s/></text:span>in<text:span text:style-name="T608"><text:s/></text:span>the<text:span text:style-name="T609"><text:s/></text:span><text:span text:style-name="T610">LOAs</text:span><text:span text:style-name="T611"><text:s/></text:span>of<text:span text:style-name="T612"><text:s/></text:span>2020<text:span text:style-name="T613"><text:s/></text:span><text:span text:style-name="T614">compared</text:span><text:span text:style-name="T615"><text:s/></text:span>to<text:span text:style-name="T616"><text:s/></text:span>the<text:span text:style-name="T617"><text:s/></text:span><text:span text:style-name="T618">LOAs</text:span><text:span text:style-name="T619"><text:s/></text:span>of<text:span text:style-name="T620"><text:s/></text:span>2019,<text:span text:style-name="T621"><text:s/></text:span>most<text:span text:style-name="T622"><text:s/></text:span>of<text:span text:style-name="T623"><text:s/></text:span><text:span text:style-name="T624">the</text:span><text:span text:style-name="T625"><text:s/></text:span><text:span text:style-name="T626">municipalities</text:span><text:span text:style-name="T627"><text:s/></text:span>it<text:span text:style-name="T628"><text:s/></text:span><text:span text:style-name="T629">still</text:span><text:span text:style-name="T630"><text:s/></text:span>has<text:span text:style-name="T631"><text:s/></text:span>a<text:span text:style-name="T632"><text:s/></text:span><text:span text:style-name="T633">level</text:span><text:span text:style-name="T634"><text:s/></text:span>of<text:span text:style-name="T635"><text:s/></text:span><text:span text:style-name="T636">transparency</text:span><text:span text:style-name="T637"><text:s/></text:span><text:span text:style-name="T638">level</text:span><text:span text:style-name="T639"><text:s/></text:span><text:span text:style-name="T640">and</text:span><text:span text:style-name="T641"><text:s/></text:span>none<text:span text:style-name="T642"><text:s/></text:span><text:span text:style-name="T643">of</text:span><text:span text:style-name="T644"><text:s/></text:span><text:span text:style-name="T645">them</text:span><text:span text:style-name="T646"><text:s/></text:span><text:span text:style-name="T647">reached</text:span><text:span text:style-name="T648"><text:s/></text:span><text:span text:style-name="T649">all</text:span><text:span text:style-name="T650"><text:s/></text:span>the<text:span text:style-name="T651"><text:s/></text:span><text:span text:style-name="T652">criteria</text:span><text:span text:style-name="T653"><text:s/></text:span><text:span text:style-name="T654">established</text:span><text:span text:style-name="T655"><text:s/></text:span><text:span text:style-name="T656">by</text:span><text:span text:style-name="T657"><text:s/></text:span><text:span text:style-name="T658">law</text:span><text:span text:style-name="T659"><text:s/></text:span>in<text:span text:style-name="T660"><text:s/></text:span><text:span text:style-name="T661">the</text:span><text:span text:style-name="T662"><text:s/></text:span><text:span text:style-name="T663">sense</text:span><text:span text:style-name="T664"><text:s/></text:span>of<text:span text:style-name="T665"><text:s/></text:span>total<text:span text:style-name="T666"><text:s/></text:span><text:span text:style-name="T667">transparency</text:span><text:span text:style-name="T668"><text:s/></text:span>in<text:span text:style-name="T669"><text:s/></text:span>the<text:span text:style-name="T670"><text:s/></text:span><text:span text:style-name="T671">management</text:span><text:span text:style-name="T672"><text:s/></text:span><text:span text:style-name="T673">of</text:span><text:span text:style-name="T674"><text:s/></text:span><text:span text:style-name="T675">CFEM.</text:span></text:p>
      <text:p text:style-name="P676"><text:span text:style-name="T677">Key words:</text:span><text:span text:style-name="T678"><text:s/></text:span><text:span text:style-name="T679">CFEM,</text:span><text:span text:style-name="T680"><text:s/></text:span><text:span text:style-name="T681">transparency,</text:span><text:span text:style-name="T682"><text:s/></text:span><text:span text:style-name="T683">mining</text:span><text:span text:style-name="T684"><text:s/></text:span><text:span text:style-name="T685">royalties.</text:span></text:p>
      <text:list text:style-name="LFO2" text:continue-numbering="true">
        <text:list-item>
          <text:p text:style-name="P686"><text:bookmark-start text:name="1._Introdução"/><text:bookmark-end text:name="1._Introdução"/><text:soft-page-break/><text:span text:style-name="T722">Introdução</text:span></text:p>
        </text:list-item>
      </text:list>
      <text:p text:style-name="P723"/>
      <text:p text:style-name="P724">A<text:span text:style-name="T725"><text:s/></text:span><text:span text:style-name="T726">Compensação</text:span><text:span text:style-name="T727"><text:s/></text:span><text:span text:style-name="T728">Financeira</text:span><text:span text:style-name="T729"><text:s/></text:span>pela<text:span text:style-name="T730"><text:s/></text:span><text:span text:style-name="T731">Exploração</text:span><text:span text:style-name="T732"><text:s/></text:span><text:span text:style-name="T733">de</text:span><text:span text:style-name="T734"><text:s/></text:span><text:span text:style-name="T735">Recursos</text:span><text:span text:style-name="T736"><text:s/></text:span><text:span text:style-name="T737">Minerais</text:span><text:span text:style-name="T738"><text:s/></text:span><text:span text:style-name="T739">(CFEM)</text:span><text:span text:style-name="T740"><text:s/></text:span>é<text:span text:style-name="T741"><text:s/></text:span>o<text:span text:style-name="T742"><text:s/></text:span><text:span text:style-name="T743">pagamento</text:span><text:span text:style-name="T744"><text:s/></text:span><text:span text:style-name="T745">feito</text:span><text:span text:style-name="T746"><text:s/></text:span>ao<text:span text:style-name="T747"><text:s/></text:span><text:span text:style-name="T748">Estado</text:span><text:span text:style-name="T749"><text:s/></text:span><text:span text:style-name="T750">brasileiro</text:span><text:span text:style-name="T751"><text:s/></text:span><text:span text:style-name="T752">em</text:span><text:span text:style-name="T753"><text:s/></text:span><text:span text:style-name="T754">função</text:span><text:span text:style-name="T755"><text:s/></text:span>da<text:span text:style-name="T756"><text:s/></text:span><text:span text:style-name="T757">concessão</text:span><text:span text:style-name="T758"><text:s/></text:span><text:span text:style-name="T759">dada</text:span><text:span text:style-name="T760"><text:s/></text:span><text:span text:style-name="T761">para</text:span><text:span text:style-name="T762"><text:s/></text:span>a<text:span text:style-name="T763"><text:s/></text:span><text:span text:style-name="T764">exploração</text:span><text:span text:style-name="T765"><text:s/></text:span>dos<text:span text:style-name="T766"><text:s/></text:span><text:span text:style-name="T767">recursos</text:span><text:span text:style-name="T768"><text:s/></text:span><text:span text:style-name="T769">minerais.</text:span><text:span text:style-name="T770"><text:s/></text:span><text:span text:style-name="T771">Para</text:span><text:span text:style-name="T772"><text:s/></text:span><text:span text:style-name="T773">os</text:span><text:span text:style-name="T774"><text:s/></text:span><text:span text:style-name="T775">municípios</text:span><text:span text:style-name="T776"><text:s/></text:span><text:span text:style-name="T777">em</text:span><text:span text:style-name="T778"><text:s/></text:span>que<text:span text:style-name="T779"><text:s/></text:span>a<text:span text:style-name="T780"><text:s/></text:span><text:span text:style-name="T781">mineração</text:span><text:span text:style-name="T782"><text:s/></text:span>é<text:span text:style-name="T783"><text:s/></text:span>uma<text:span text:style-name="T784"><text:s/></text:span><text:span text:style-name="T785">das</text:span><text:span text:style-name="T786"><text:s/></text:span><text:span text:style-name="T787">principais</text:span><text:span text:style-name="T788"><text:s/></text:span><text:span text:style-name="T789">atividades</text:span><text:span text:style-name="T790"><text:s/></text:span><text:span text:style-name="T791">econômicas,</text:span><text:span text:style-name="T792"><text:s/></text:span>a<text:span text:style-name="T793"><text:s/></text:span><text:span text:style-name="T794">CFEM</text:span><text:span text:style-name="T795"><text:s/></text:span><text:span text:style-name="T796">representa</text:span><text:span text:style-name="T797"><text:s/></text:span><text:span text:style-name="T798">uma</text:span><text:span text:style-name="T799"><text:s/></text:span><text:span text:style-name="T800">parcela</text:span><text:span text:style-name="T801"><text:s/></text:span><text:span text:style-name="T802">significativa</text:span><text:span text:style-name="T803"><text:s/></text:span>dos<text:span text:style-name="T804"><text:s/></text:span><text:span text:style-name="T805">orçamentos</text:span><text:s/><text:span text:style-name="T806">anuais</text:span><text:span text:style-name="T807"><text:s/></text:span>e<text:s/><text:span text:style-name="T808">acaba</text:span><text:span text:style-name="T809"><text:s/></text:span><text:span text:style-name="T810">sendo</text:span><text:span text:style-name="T811"><text:s/></text:span><text:span text:style-name="T812">uma</text:span><text:span text:style-name="T813"><text:s/></text:span><text:span text:style-name="T814">fonte</text:span><text:span text:style-name="T815"><text:s/></text:span>de<text:s/><text:span text:style-name="T816">receita</text:span><text:span text:style-name="T817"><text:s/></text:span><text:span text:style-name="T818">fundamental</text:span><text:span text:style-name="T819"><text:s/></text:span><text:span text:style-name="T820">para</text:span><text:span text:style-name="T821"><text:s/></text:span>o<text:span text:style-name="T822"><text:s/></text:span><text:span text:style-name="T823">financiamento</text:span><text:span text:style-name="T824"><text:s/></text:span>de<text:span text:style-name="T825"><text:s/></text:span><text:span text:style-name="T826">projetos</text:span><text:span text:style-name="T827"><text:s/></text:span>e<text:span text:style-name="T828"><text:s/></text:span><text:span text:style-name="T829">políticas</text:span><text:span text:style-name="T830"><text:s/></text:span><text:span text:style-name="T831">públicas</text:span><text:span text:style-name="T832"><text:s/></text:span><text:span text:style-name="T833">destas</text:span><text:span text:style-name="T834"><text:s/></text:span><text:span text:style-name="T835">prefeituras.</text:span><text:span text:style-name="T836"><text:s/></text:span><text:span text:style-name="T837">Nas</text:span><text:span text:style-name="T838"><text:s/></text:span><text:span text:style-name="T839">cidades</text:span><text:span text:style-name="T840"><text:s/></text:span>de<text:span text:style-name="T841"><text:s/></text:span><text:span text:style-name="T842">Parauapebas</text:span><text:span text:style-name="T843"><text:s/></text:span>no<text:span text:style-name="T844"><text:s/></text:span><text:span text:style-name="T845">Pará</text:span><text:span text:style-name="T846"><text:s/></text:span>e<text:span text:style-name="T847"><text:s/></text:span><text:span text:style-name="T848">Conceição</text:span><text:span text:style-name="T849"><text:s/></text:span>do<text:span text:style-name="T850"><text:s/></text:span>Mato<text:span text:style-name="T851"><text:s/></text:span><text:span text:style-name="T852">Dentro</text:span><text:span text:style-name="T853"><text:s/></text:span>em<text:span text:style-name="T854"><text:s/></text:span><text:span text:style-name="T855">Minas</text:span><text:span text:style-name="T856"><text:s/></text:span><text:span text:style-name="T857">Gerais,</text:span><text:span text:style-name="T858"><text:s/></text:span>por<text:span text:style-name="T859"><text:s/></text:span><text:span text:style-name="T860">exemplo,</text:span><text:span text:style-name="T861"><text:s/></text:span><text:span text:style-name="T862">ela</text:span><text:span text:style-name="T863"><text:s/></text:span><text:span text:style-name="T864">representou</text:span><text:span text:style-name="T865"><text:s/></text:span><text:span text:style-name="T866">mais</text:span><text:span text:style-name="T867"><text:s/></text:span>de<text:span text:style-name="T868"><text:s/></text:span><text:span text:style-name="T869">40%</text:span><text:span text:style-name="T870"><text:s/></text:span>da<text:span text:style-name="T871"><text:s/></text:span><text:span text:style-name="T872">receita</text:span><text:span text:style-name="T873"><text:s/></text:span><text:span text:style-name="T874">total</text:span><text:span text:style-name="T875"><text:s/></text:span>em<text:span text:style-name="T876"><text:s/></text:span><text:span text:style-name="T877">2019.</text:span><text:span text:style-name="T878"><text:s/></text:span><text:span text:style-name="T879">Trata-se</text:span><text:span text:style-name="T880"><text:s/></text:span><text:span text:style-name="T881">de</text:span><text:span text:style-name="T882"><text:s/></text:span>um<text:span text:style-name="T883"><text:s/></text:span><text:span text:style-name="T884">recurso</text:span><text:span text:style-name="T885"><text:s/></text:span>de<text:span text:style-name="T886"><text:s/></text:span><text:span text:style-name="T887">grande</text:span><text:span text:style-name="T888"><text:s/></text:span><text:span text:style-name="T889">volume,</text:span><text:span text:style-name="T890"><text:s/></text:span><text:span text:style-name="T891">concentrado</text:span><text:span text:style-name="T892"><text:s/></text:span>em<text:span text:style-name="T893"><text:s/></text:span><text:span text:style-name="T894">poucos</text:span><text:span text:style-name="T895"><text:s/></text:span><text:span text:style-name="T896">municípios</text:span><text:span text:style-name="T897"><text:s/></text:span>e<text:span text:style-name="T898"><text:s/></text:span>que<text:span text:style-name="T899"><text:s/></text:span><text:span text:style-name="T900">produz</text:span><text:span text:style-name="T901"><text:s/></text:span>um<text:span text:style-name="T902"><text:s/></text:span><text:span text:style-name="T903">impacto</text:span><text:span text:style-name="T904"><text:s/></text:span><text:span text:style-name="T905">significativo</text:span><text:span text:style-name="T906"><text:s/></text:span>nos<text:span text:style-name="T907"><text:s/></text:span><text:span text:style-name="T908">orçamentos</text:span><text:span text:style-name="T909"><text:s/></text:span>dos<text:span text:style-name="T910"><text:s/></text:span><text:span text:style-name="T911">principais</text:span><text:span text:style-name="T912"><text:s/></text:span><text:span text:style-name="T913">municípios</text:span><text:span text:style-name="T914"><text:s/></text:span><text:span text:style-name="T915">produtores</text:span><text:span text:style-name="T916"><text:s/></text:span>de<text:span text:style-name="T917"><text:s/></text:span><text:span text:style-name="T918">minério</text:span><text:span text:style-name="T919"><text:s/></text:span><text:span text:style-name="T920">sendo,</text:span><text:span text:style-name="T921"><text:s/></text:span><text:span text:style-name="T922">portanto,</text:span><text:span text:style-name="T923"><text:s/></text:span><text:span text:style-name="T924">uma</text:span><text:span text:style-name="T925"><text:s/></text:span><text:span text:style-name="T926">variável</text:span><text:span text:style-name="T927"><text:s/></text:span><text:span text:style-name="T928">fundamental</text:span><text:span text:style-name="T929"><text:s/></text:span>no<text:span text:style-name="T930"><text:s/></text:span><text:span text:style-name="T931">planejamento</text:span><text:span text:style-name="T932"><text:s/></text:span><text:span text:style-name="T933">das</text:span><text:span text:style-name="T934"><text:s/></text:span><text:span text:style-name="T935">despesas</text:span><text:span text:style-name="T936"><text:s/></text:span><text:span text:style-name="T937">anuais.</text:span><text:span text:style-name="T938"><text:s/></text:span><text:span text:style-name="T939">Sua</text:span><text:span text:style-name="T940"><text:s/></text:span><text:span text:style-name="T941">caracterização</text:span><text:span text:style-name="T942"><text:s/></text:span>e<text:span text:style-name="T943"><text:s/></text:span><text:span text:style-name="T944">classificação</text:span><text:span text:style-name="T945"><text:s/></text:span><text:span text:style-name="T946">jurídica</text:span><text:span text:style-name="T947"><text:s/></text:span><text:span text:style-name="T948">baseiam-se</text:span><text:span text:style-name="T949"><text:s/></text:span><text:span text:style-name="T950">fundamentalmente</text:span><text:span text:style-name="T951"><text:s/></text:span>no<text:span text:style-name="T952"><text:s/></text:span><text:span text:style-name="T953">artigo</text:span><text:span text:style-name="T954"><text:s/></text:span>20<text:span text:style-name="T955"><text:s/></text:span>e<text:span text:style-name="T956"><text:s/></text:span>no<text:span text:style-name="T957"><text:s/></text:span><text:span text:style-name="T958">artigo</text:span><text:span text:style-name="T959"><text:s/></text:span><text:span text:style-name="T960">176</text:span><text:span text:style-name="T961"><text:s/></text:span>da<text:span text:style-name="T962"><text:s/></text:span><text:span text:style-name="T963">Constituição</text:span><text:span text:style-name="T964"><text:s/></text:span><text:span text:style-name="T965">de</text:span><text:span text:style-name="T966"><text:s/></text:span>1988<text:span text:style-name="T967"><text:s/></text:span>que<text:span text:style-name="T968"><text:s/></text:span><text:span text:style-name="T969">determinam</text:span><text:span text:style-name="T970"><text:s/></text:span>que<text:span text:style-name="T971"><text:s/></text:span><text:span text:style-name="T972">os</text:span><text:span text:style-name="T973"><text:s/></text:span><text:span text:style-name="T974">recursos</text:span><text:span text:style-name="T975"><text:s/></text:span><text:span text:style-name="T976">minerais</text:span><text:span text:style-name="T977"><text:s/></text:span>são<text:span text:style-name="T978"><text:s/></text:span>de<text:span text:style-name="T979"><text:s/></text:span><text:span text:style-name="T980">propriedade</text:span><text:span text:style-name="T981"><text:s/></text:span>da<text:span text:style-name="T982"><text:s/></text:span><text:span text:style-name="T983">União,</text:span><text:span text:style-name="T984"><text:s/></text:span><text:span text:style-name="T985">mesmo</text:span><text:span text:style-name="T986"><text:s/></text:span>que<text:span text:style-name="T987"><text:s/></text:span><text:span text:style-name="T988">estejam</text:span><text:span text:style-name="T989"><text:s/></text:span><text:span text:style-name="T990">localizados</text:span><text:span text:style-name="T991"><text:s/></text:span>em<text:span text:style-name="T992"><text:s/></text:span><text:span text:style-name="T993">áreas</text:span><text:span text:style-name="T994"><text:s/></text:span>de<text:span text:style-name="T995"><text:s/></text:span><text:span text:style-name="T996">propriedade</text:span><text:span text:style-name="T997"><text:s/></text:span>de<text:span text:style-name="T998"><text:s/></text:span><text:span text:style-name="T999">particulares,</text:span><text:span text:style-name="T1000"><text:s/></text:span><text:span text:style-name="T1001">cabendo</text:span><text:span text:style-name="T1002"><text:s/></text:span>à<text:span text:style-name="T1003"><text:s/></text:span><text:span text:style-name="T1004">própria</text:span><text:span text:style-name="T1005"><text:s/></text:span><text:span text:style-name="T1006">permitir</text:span><text:span text:style-name="T1007"><text:s/></text:span>a<text:span text:style-name="T1008"><text:s/></text:span><text:span text:style-name="T1009">exploração.<text:s/></text:span>É<text:span text:style-name="T1010"><text:s/></text:span>a<text:span text:style-name="T1011"><text:s/></text:span><text:span text:style-name="T1012">partir</text:span><text:span text:style-name="T1013"><text:s/></text:span><text:span text:style-name="T1014">da</text:span><text:span text:style-name="T1015"><text:s/></text:span><text:span text:style-name="T1016">relação</text:span><text:span text:style-name="T1017"><text:s/></text:span><text:span text:style-name="T1018">estabelecida entre</text:span><text:s/>o<text:span text:style-name="T1019"><text:s/></text:span><text:span text:style-name="T1020">Estado,</text:span><text:span text:style-name="T1021"><text:s/></text:span>que<text:s/><text:span text:style-name="T1022">autoriza</text:span><text:span text:style-name="T1023"><text:s/></text:span>e<text:span text:style-name="T1024"><text:s/>concede</text:span><text:s/>a<text:span text:style-name="T1025"><text:s/></text:span><text:span text:style-name="T1026">exploração</text:span><text:span text:style-name="T1027"><text:s/></text:span><text:span text:style-name="T1028">dos</text:span><text:span text:style-name="T1029"><text:s/></text:span><text:span text:style-name="T1030">recursos</text:span><text:span text:style-name="T1031"><text:s/></text:span><text:span text:style-name="T1032">minerais,</text:span><text:span text:style-name="T1033"><text:s/></text:span>e<text:span text:style-name="T1034"><text:s/></text:span><text:span text:style-name="T1035">particulares,</text:span><text:span text:style-name="T1036"><text:s/></text:span>que<text:span text:style-name="T1037"><text:s/></text:span><text:span text:style-name="T1038">solicitam</text:span><text:span text:style-name="T1039"><text:s/></text:span><text:span text:style-name="T1040">essa</text:span><text:span text:style-name="T1041"><text:s/></text:span><text:span text:style-name="T1042">permissão</text:span><text:span text:style-name="T1043"><text:s/></text:span><text:span text:style-name="T1044">para</text:span><text:span text:style-name="T1045"><text:s/></text:span><text:span text:style-name="T1046">realizar</text:span><text:span text:style-name="T1047"><text:s/></text:span>a<text:span text:style-name="T1048"><text:s/></text:span><text:span text:style-name="T1049">atividade,</text:span><text:span text:style-name="T1050"><text:s/></text:span>que<text:span text:style-name="T1051"><text:s/></text:span>a<text:span text:style-name="T1052"><text:s/></text:span><text:span text:style-name="T1053">CFEM</text:span><text:span text:style-name="T1054"><text:s/></text:span>é<text:span text:style-name="T1055"><text:s/></text:span><text:span text:style-name="T1056">gerada</text:span><text:span text:style-name="T1057"><text:s/></text:span>e<text:span text:style-name="T1058"><text:s/></text:span><text:span text:style-name="T1059">recolhida.</text:span><text:span text:style-name="T1060"><text:s/></text:span><text:span text:style-name="T1061">Esta</text:span><text:span text:style-name="T1062"><text:s/></text:span><text:span text:style-name="T1063">receita</text:span><text:span text:style-name="T1064"><text:s/></text:span><text:span text:style-name="T1065">originária</text:span><text:span text:style-name="T1066"><text:s/></text:span><text:span text:style-name="T1067">(CASTRO</text:span><text:span text:style-name="T1068"><text:s/></text:span><text:span text:style-name="T1069">JÚNIOR</text:span><text:span text:style-name="T1070"><text:s/></text:span>&amp;<text:span text:style-name="T1071"><text:s/></text:span><text:span text:style-name="T1072">SILVA,</text:span><text:span text:style-name="T1073"><text:s/></text:span>2018)<text:span text:style-name="T1074"><text:s/></text:span><text:span text:style-name="T1075">foi</text:span><text:span text:style-name="T1076"><text:s/></text:span><text:span text:style-name="T1077">instituída</text:span><text:span text:style-name="T1078"><text:s/></text:span>em<text:span text:style-name="T1079"><text:s/></text:span>28<text:span text:style-name="T1080"><text:s/></text:span><text:span text:style-name="T1081">de</text:span><text:span text:style-name="T1082"><text:s/></text:span><text:span text:style-name="T1083">dezembro</text:span><text:span text:style-name="T1084"><text:s/></text:span>1989<text:span text:style-name="T1085"><text:s/></text:span><text:span text:style-name="T1086">pela</text:span><text:span text:style-name="T1087"><text:s/></text:span>Lei<text:span text:style-name="T1088"><text:s/></text:span>n° 7.990 e<text:span text:style-name="T1089"><text:s/></text:span><text:span text:style-name="T1090">sofreu</text:span><text:span text:style-name="T1091"><text:s/></text:span><text:span text:style-name="T1092">alterações</text:span><text:span text:style-name="T1093"><text:s/></text:span>em<text:span text:style-name="T1094"><text:s/></text:span>1990 com lei 8.001 e<text:span text:style-name="T1095"><text:s/></text:span><text:span text:style-name="T1096">em</text:span><text:span text:style-name="T1097"><text:s/></text:span>2017 com a<text:span text:style-name="T1098"><text:s/></text:span><text:span text:style-name="T1099">lei</text:span><text:span text:style-name="T1100"><text:s/></text:span><text:span text:style-name="T1101">13.540.</text:span><text:span text:style-name="T1102"><text:s/></text:span><text:span text:style-name="T1103">Entre</text:span><text:span text:style-name="T1104"><text:s/></text:span>as<text:span text:style-name="T1105"><text:s/></text:span><text:span text:style-name="T1106">modificações</text:span><text:span text:style-name="T1107"><text:s/></text:span><text:span text:style-name="T1108">mais</text:span><text:span text:style-name="T1109"><text:s/></text:span><text:span text:style-name="T1110">significativas</text:span><text:span text:style-name="T1111"><text:s/></text:span><text:span text:style-name="T1112">estão</text:span><text:span text:style-name="T1113"><text:s/></text:span>a <text:s/><text:span text:style-name="T1114">criação</text:span><text:span text:style-name="T1115"><text:s/></text:span>de<text:span text:style-name="T1116"><text:s/></text:span><text:span text:style-name="T1117">novos</text:span><text:span text:style-name="T1118"><text:s/></text:span><text:span text:style-name="T1119">critérios</text:span><text:span text:style-name="T1120"><text:s/></text:span>na<text:span text:style-name="T1121"><text:s/></text:span><text:span text:style-name="T1122">base</text:span><text:s text:c="2"/>de<text:span text:style-name="T1123"><text:s/></text:span><text:span text:style-name="T1124">cobrança</text:span><text:span text:style-name="T1125"><text:s/></text:span><text:span text:style-name="T1126">da</text:span><text:span text:style-name="T1127"><text:s/></text:span><text:span text:style-name="T1128">CFEM,</text:span><text:span text:style-name="T1129"><text:s/></text:span>as novas<text:span text:style-name="T1130"><text:s/></text:span><text:span text:style-name="T1131">alíquotas</text:span><text:span text:style-name="T1132"><text:s/></text:span>por<text:span text:style-name="T1133"><text:s/></text:span><text:span text:style-name="T1134">substância</text:span><text:span text:style-name="T1135"><text:s/></text:span><text:span text:style-name="T1136">mineral,</text:span><text:span text:style-name="T1137"><text:s/></text:span>os<text:span text:style-name="T1138"><text:s/></text:span><text:span text:style-name="T1139">novos</text:span><text:span text:style-name="T1140"><text:s/></text:span><text:span text:style-name="T1141">critérios</text:span><text:span text:style-name="T1142"><text:s/></text:span>de<text:span text:style-name="T1143"><text:s/></text:span><text:span text:style-name="T1144">repartição</text:span><text:span text:style-name="T1145"><text:s/></text:span>e<text:span text:style-name="T1146"><text:s/></text:span>a<text:span text:style-name="T1147"><text:s/></text:span><text:span text:style-name="T1148">criação</text:span><text:span text:style-name="T1149"><text:s/></text:span>da<text:span text:style-name="T1150"><text:s/></text:span><text:span text:style-name="T1151">Agência</text:span><text:span text:style-name="T1152"><text:s/></text:span><text:span text:style-name="T1153">Nacional</text:span><text:span text:style-name="T1154"><text:s/></text:span>de<text:span text:style-name="T1155"><text:s/></text:span><text:span text:style-name="T1156">Mineração</text:span><text:span text:style-name="T1157"><text:s/></text:span><text:span text:style-name="T1158">(ANM),</text:span><text:span text:style-name="T1159"><text:s/></text:span><text:span text:style-name="T1160">entidade</text:span><text:span text:style-name="T1161"><text:s/></text:span>que<text:span text:style-name="T1162"><text:s/></text:span><text:span text:style-name="T1163">executa</text:span><text:span text:style-name="T1164"><text:s/></text:span>o<text:span text:style-name="T1165"><text:s/></text:span><text:span text:style-name="T1166">recolhimento</text:span><text:span text:style-name="T1167"><text:s/></text:span>e<text:span text:style-name="T1168"><text:s/></text:span>a<text:span text:style-name="T1169"><text:s/></text:span><text:span text:style-name="T1170">distribuição</text:span><text:span text:style-name="T1171"><text:s/></text:span><text:span text:style-name="T1172">do</text:span><text:span text:style-name="T1173"><text:s/></text:span><text:span text:style-name="T1174">recurso.</text:span><text:span text:style-name="T1175"><text:s/></text:span><text:span text:style-name="T1176">Com</text:span><text:span text:style-name="T1177"><text:s/></text:span><text:span text:style-name="T1178">relação</text:span><text:s text:c="2"/>à<text:span text:style-name="T1179"><text:s/></text:span><text:span text:style-name="T1180">aplicação</text:span><text:span text:style-name="T1181"><text:s/></text:span><text:span text:style-name="T1182">da</text:span><text:span text:style-name="T1183"><text:s/></text:span><text:span text:style-name="T1184">CFEM,</text:span><text:s/><text:span text:style-name="T1185"><text:s/></text:span>a<text:span text:style-name="T1186"><text:s/></text:span><text:span text:style-name="T1187">legislação</text:span><text:span text:style-name="T1188"><text:s/></text:span><text:span text:style-name="T1189">veda</text:span><text:span text:style-name="T1190"><text:s/></text:span>seu<text:span text:style-name="T1191"><text:s/></text:span><text:span text:style-name="T1192">uso</text:span><text:span text:style-name="T1193"><text:s/></text:span><text:span text:style-name="T1194">para</text:span><text:span text:style-name="T1195"><text:s/></text:span>o<text:span text:style-name="T1196"><text:s/></text:span><text:span text:style-name="T1197">pagamento</text:span><text:span text:style-name="T1198"><text:s/></text:span>de<text:span text:style-name="T1199"><text:s/></text:span><text:span text:style-name="T1200">quadro</text:span><text:span text:style-name="T1201"><text:s/></text:span><text:span text:style-name="T1202">permanente</text:span><text:span text:style-name="T1203"><text:s/></text:span>de<text:span text:style-name="T1204"><text:s/></text:span><text:span text:style-name="T1205">pessoal</text:span><text:span text:style-name="T1206"><text:s/></text:span>e<text:span text:style-name="T1207"><text:s/></text:span><text:span text:style-name="T1208">para</text:span><text:span text:style-name="T1209"><text:s/></text:span>o<text:span text:style-name="T1210"><text:s/></text:span><text:span text:style-name="T1211">pagamento</text:span><text:span text:style-name="T1212"><text:s/></text:span>de<text:span text:style-name="T1213"><text:s/></text:span><text:span text:style-name="T1214">dívida,</text:span><text:span text:style-name="T1215"><text:s/></text:span>com<text:span text:style-name="T1216"><text:s/></text:span><text:span text:style-name="T1217">exceção</text:span><text:span text:style-name="T1218"><text:s/></text:span><text:span text:style-name="T1219">de</text:span><text:span text:style-name="T1220"><text:s/></text:span><text:span text:style-name="T1221">dívida</text:span><text:span text:style-name="T1222"><text:s/></text:span>com<text:span text:style-name="T1223"><text:s/></text:span>a<text:span text:style-name="T1224"><text:s/></text:span><text:span text:style-name="T1225">União</text:span><text:span text:style-name="T1226"><text:s/></text:span>e<text:span text:style-name="T1227"><text:s/></text:span><text:span text:style-name="T1228">suas</text:span><text:span text:style-name="T1229"><text:s/></text:span><text:span text:style-name="T1230">entidades,</text:span><text:span text:style-name="T1231"><text:s/></text:span>e<text:span text:style-name="T1232"><text:s/></text:span><text:span text:style-name="T1233">recomenda</text:span><text:span text:style-name="T1234"><text:s/></text:span><text:span text:style-name="T1235">aos</text:span><text:span text:style-name="T1236"><text:s/></text:span><text:span text:style-name="T1237">municípios</text:span><text:span text:style-name="T1238"><text:s/></text:span><text:span text:style-name="T1239">que,</text:span><text:span text:style-name="T1240"><text:s/></text:span><text:span text:style-name="T1241">preferencialmente,</text:span><text:span text:style-name="T1242"><text:s/></text:span><text:span text:style-name="T1243">20%</text:span><text:span text:style-name="T1244"><text:s/></text:span>de<text:span text:style-name="T1245"><text:s/></text:span><text:span text:style-name="T1246">cada</text:span><text:span text:style-name="T1247"><text:s/></text:span><text:span text:style-name="T1248">uma</text:span><text:span text:style-name="T1249"><text:s/></text:span><text:span text:style-name="T1250">das</text:span><text:span text:style-name="T1251"><text:s/></text:span><text:span text:style-name="T1252">parcelas</text:span><text:span text:style-name="T1253"><text:s/></text:span><text:span text:style-name="T1254">recebidas</text:span><text:span text:style-name="T1255"><text:s/></text:span><text:span text:style-name="T1256">sejam</text:span><text:span text:style-name="T1257"><text:s/></text:span><text:span text:style-name="T1258">destinadas</text:span><text:span text:style-name="T1259"><text:s/></text:span>à<text:span text:style-name="T1260"><text:s/></text:span><text:span text:style-name="T1261">diversificação</text:span><text:span text:style-name="T1262"><text:s/></text:span><text:span text:style-name="T1263">econômica,</text:span><text:span text:style-name="T1264"><text:s/></text:span>ao<text:span text:style-name="T1265"><text:s/></text:span><text:span text:style-name="T1266">desenvolvimento</text:span><text:span text:style-name="T1267"><text:s/></text:span><text:span text:style-name="T1268">mineral</text:span><text:span text:style-name="T1269"><text:s/></text:span><text:span text:style-name="T1270">sustentável</text:span><text:span text:style-name="T1271"><text:s/></text:span>e<text:span text:style-name="T1272"><text:s/></text:span>ao<text:span text:style-name="T1273"><text:s/></text:span><text:span text:style-name="T1274">desenvolvimento</text:span><text:span text:style-name="T1275"><text:s/></text:span><text:span text:style-name="T1276">científico</text:span><text:span text:style-name="T1277"><text:s/></text:span><text:span text:style-name="T1278">tecnológico.</text:span><text:span text:style-name="T1279"><text:s/></text:span><text:span text:style-name="T1280">Junto</text:span><text:span text:style-name="T1281"><text:s/></text:span>a<text:span text:style-name="T1282"><text:s/></text:span><text:span text:style-name="T1283">isso,</text:span><text:span text:style-name="T1284"><text:s/></text:span><text:span text:style-name="T1285">também</text:span><text:span text:style-name="T1286"><text:s/></text:span><text:span text:style-name="T1287">obriga</text:span><text:span text:style-name="T1288"><text:s/></text:span><text:span text:style-name="T1289">União,</text:span><text:span text:style-name="T1290"><text:s/></text:span><text:span text:style-name="T1291">estados</text:span><text:span text:style-name="T1292"><text:s/></text:span>e<text:span text:style-name="T1293"><text:s/></text:span><text:span text:style-name="T1294">municípios</text:span><text:span text:style-name="T1295"><text:s/></text:span>a<text:span text:style-name="T1296"><text:s/></text:span><text:span text:style-name="T1297">tonarem</text:span><text:span text:style-name="T1298"><text:s/></text:span><text:span text:style-name="T1299">públicas</text:span><text:span text:style-name="T1300"><text:s/></text:span>as<text:span text:style-name="T1301"><text:s/></text:span><text:span text:style-name="T1302">informações</text:span><text:span text:style-name="T1303"><text:s/></text:span><text:span text:style-name="T1304">sobre</text:span><text:span text:style-name="T1305"><text:s/></text:span>a<text:span text:style-name="T1306"><text:s/></text:span><text:span text:style-name="T1307">aplicação</text:span><text:span text:style-name="T1308"><text:s/></text:span><text:span text:style-name="T1309">desse</text:span><text:span text:style-name="T1310"><text:s/></text:span><text:span text:style-name="T1311">recurso,</text:span><text:span text:style-name="T1312"><text:s/></text:span>de<text:span text:style-name="T1313"><text:s/></text:span><text:span text:style-name="T1314">modo</text:span><text:span text:style-name="T1315"><text:s/></text:span>a<text:span text:style-name="T1316"><text:s/></text:span><text:span text:style-name="T1317">garantir</text:span><text:span text:style-name="T1318"><text:s/></text:span>a<text:span text:style-name="T1319"><text:s/></text:span>total<text:span text:style-name="T1320"><text:s/></text:span><text:span text:style-name="T1321">transparência</text:span><text:span text:style-name="T1322"><text:s/></text:span>na<text:span text:style-name="T1323"><text:s/></text:span><text:span text:style-name="T1324">gestão</text:span><text:s text:c="2"/>da<text:s/><text:span text:style-name="T1325">CFEM</text:span><text:span text:style-name="T1326"><text:s/></text:span><text:span text:style-name="T1327">(BRASIL,</text:span><text:span text:style-name="T1328"><text:s/></text:span><text:span text:style-name="T1329">1990).</text:span><text:span text:style-name="T1330"><text:s/></text:span><text:span text:style-name="T1331">Considerando</text:span><text:span text:style-name="T1332"><text:s/></text:span>a<text:span text:style-name="T1333"><text:s/></text:span><text:span text:style-name="T1334">importância</text:span><text:span text:style-name="T1335"><text:s/></text:span>da<text:span text:style-name="T1336"><text:s/></text:span><text:span text:style-name="T1337">CFEM</text:span><text:span text:style-name="T1338"><text:s/></text:span>no<text:span text:style-name="T1339"><text:s/></text:span><text:span text:style-name="T1340">orçamento</text:span><text:span text:style-name="T1341"><text:s/></text:span><text:span text:style-name="T1342">públicos</text:span><text:span text:style-name="T1343"><text:s/></text:span><text:span text:style-name="T1344">dos</text:span><text:span text:style-name="T1345"><text:s/></text:span><text:span text:style-name="T1346">principais</text:span><text:span text:style-name="T1347"><text:s/></text:span><text:span text:style-name="T1348">municípios</text:span><text:span text:style-name="T1349"><text:s/></text:span><text:span text:style-name="T1350">mineradores</text:span><text:span text:style-name="T1351"><text:s/></text:span>e<text:span text:style-name="T1352"><text:s/></text:span><text:span text:style-name="T1353">diante</text:span><text:span text:style-name="T1354"><text:s/></text:span>das<text:span text:style-name="T1355"><text:s/></text:span><text:span text:style-name="T1356">exigências</text:span><text:span text:style-name="T1357"><text:s/></text:span>da<text:span text:style-name="T1358"><text:s/></text:span><text:span text:style-name="T1359">lei,</text:span><text:span text:style-name="T1360"><text:s/></text:span><text:span text:style-name="T1361">torna-se</text:span><text:span text:style-name="T1362"><text:s/></text:span><text:span text:style-name="T1363">fundamental</text:span><text:span text:style-name="T1364"><text:s/></text:span>a<text:span text:style-name="T1365"><text:s/></text:span><text:span text:style-name="T1366">investigação</text:span><text:span text:style-name="T1367"><text:s/></text:span>de<text:span text:style-name="T1368"><text:s/></text:span><text:span text:style-name="T1369">como</text:span><text:span text:style-name="T1370"><text:s/></text:span>este<text:span text:style-name="T1371"><text:s/></text:span><text:span text:style-name="T1372">recurso</text:span><text:span text:style-name="T1373"><text:s/></text:span><text:span text:style-name="T1374">vendo</text:span><text:span text:style-name="T1375"><text:s/></text:span><text:span text:style-name="T1376">sendo</text:span><text:span text:style-name="T1377"><text:s/></text:span><text:span text:style-name="T1378">aplicado</text:span><text:span text:style-name="T1379"><text:s/></text:span>e<text:span text:style-name="T1380"><text:s/></text:span>como<text:span text:style-name="T1381"><text:s/></text:span><text:span text:style-name="T1382">essas</text:span><text:span text:style-name="T1383"><text:s/></text:span><text:span text:style-name="T1384">informações</text:span><text:span text:style-name="T1385"><text:s/></text:span><text:span text:style-name="T1386">vendo</text:span><text:span text:style-name="T1387"><text:s/></text:span><text:span text:style-name="T1388">sendo</text:span><text:span text:style-name="T1389"><text:s/></text:span><text:span text:style-name="T1390">divulgadas</text:span><text:span text:style-name="T1391"><text:s/></text:span><text:span text:style-name="T1392">para<text:s/></text:span>as<text:span text:style-name="T1393"><text:s/></text:span><text:span text:style-name="T1394">populações</text:span><text:span text:style-name="T1395"><text:s/></text:span><text:span text:style-name="T1396">dos</text:span><text:span text:style-name="T1397"><text:s/></text:span><text:span text:style-name="T1398">municípios</text:span><text:span text:style-name="T1399"><text:s/></text:span><text:span text:style-name="T1400">que</text:span><text:s/><text:span text:style-name="T1401">abrigam</text:span><text:span text:style-name="T1402"><text:s/></text:span>a<text:s/><text:span text:style-name="T1403">atividade</text:span><text:span text:style-name="T1404"><text:s/></text:span><text:span text:style-name="T1405">mineral.</text:span></text:p>
      <text:p text:style-name="P1406"/>
      <text:list text:style-name="LFO2" text:continue-numbering="true">
        <text:list-item>
          <text:p text:style-name="P1407"><text:bookmark-start text:name="2._Objetivos"/><text:bookmark-end text:name="2._Objetivos"/><text:span text:style-name="T1408">Objetivos</text:span></text:p>
        </text:list-item>
      </text:list>
      <text:p text:style-name="P1409"/>
      <text:p text:style-name="P1410"><text:span text:style-name="T1411">Diante</text:span><text:span text:style-name="T1412"><text:s/></text:span>das<text:span text:style-name="T1413"><text:s/></text:span><text:span text:style-name="T1414">exigências</text:span><text:span text:style-name="T1415"><text:s/></text:span>da<text:span text:style-name="T1416"><text:s/></text:span><text:span text:style-name="T1417">lei</text:span><text:span text:style-name="T1418"><text:s/></text:span><text:span text:style-name="T1419">8.001</text:span><text:span text:style-name="T1420"><text:s/></text:span>de<text:span text:style-name="T1421"><text:s/></text:span>1990<text:span text:style-name="T1422"><text:s/></text:span><text:span text:style-name="T1423">sobre</text:span><text:span text:style-name="T1424"><text:s/></text:span>a<text:span text:style-name="T1425"><text:s/></text:span><text:span text:style-name="T1426">transparência</text:span><text:span text:style-name="T1427"><text:s/></text:span>e<text:span text:style-name="T1428"><text:s/></text:span><text:span text:style-name="T1429">publicidade</text:span><text:span text:style-name="T1430"><text:s/></text:span>na<text:span text:style-name="T1431"><text:s/></text:span><text:span text:style-name="T1432">aplicação</text:span><text:span text:style-name="T1433"><text:s/></text:span>da<text:span text:style-name="T1434"><text:s/></text:span><text:span text:style-name="T1435">CFEM,</text:span><text:span text:style-name="T1436"><text:s/></text:span><text:span text:style-name="T1437">buscou-</text:span><text:span text:style-name="T1438"><text:s/></text:span>se<text:span text:style-name="T1439"><text:s/></text:span><text:span text:style-name="T1440">identificar</text:span><text:span text:style-name="T1441"><text:s/></text:span>a<text:span text:style-name="T1442"><text:s/></text:span><text:span text:style-name="T1443">previsão</text:span><text:span text:style-name="T1444"><text:s/></text:span>de<text:span text:style-name="T1445"><text:s/></text:span><text:span text:style-name="T1446">uso</text:span><text:span text:style-name="T1447"><text:s/></text:span>deste<text:span text:style-name="T1448"><text:s/></text:span><text:span text:style-name="T1449">recurso</text:span><text:span text:style-name="T1450"><text:s/></text:span><text:span text:style-name="T1451">nas</text:span><text:span text:style-name="T1452"><text:s/></text:span>Leis<text:span text:style-name="T1453"><text:s/></text:span><text:span text:style-name="T1454">Orçamentárias</text:span><text:span text:style-name="T1455"><text:s/></text:span><text:span text:style-name="T1456">Anuais</text:span><text:span text:style-name="T1457"><text:s/></text:span><text:span text:style-name="T1458">(LOAs)</text:span><text:span text:style-name="T1459"><text:s/></text:span><text:span text:style-name="T1460">de</text:span><text:span text:style-name="T1461"><text:s/></text:span>2019<text:span text:style-name="T1462"><text:s/></text:span>e<text:span text:style-name="T1463"><text:s/></text:span>2020<text:span text:style-name="T1464"><text:s/></text:span>dos<text:span text:style-name="T1465"><text:s/></text:span>30<text:span text:style-name="T1466"><text:s/></text:span><text:span text:style-name="T1467">municípios</text:span><text:s/><text:span text:style-name="T1468"><text:s/></text:span>que <text:s/><text:span text:style-name="T1469">mais</text:span><text:s/><text:span text:style-name="T1470"><text:s/></text:span><text:span text:style-name="T1471">recolheram</text:span><text:s/><text:span text:style-name="T1472"><text:s/></text:span>a<text:s/><text:span text:style-name="T1473"><text:s/></text:span><text:span text:style-name="T1474">CFEM,</text:span><text:s text:c="2"/>de<text:s/><text:span text:style-name="T1475"><text:s/></text:span><text:span text:style-name="T1476">acordo</text:span><text:s text:c="2"/><text:span text:style-name="T1477">com</text:span><text:s/><text:span text:style-name="T1478"><text:s/></text:span>os <text:s/><text:span text:style-name="T1479">dados</text:span><text:s/><text:span text:style-name="T1480"><text:s/></text:span>da<text:s/><text:span text:style-name="T1481"><text:s/></text:span><text:span text:style-name="T1482">Agência</text:span><text:s/><text:span text:style-name="T1483"><text:s/></text:span><text:span text:style-name="T1484">Nacional</text:span><text:s/><text:span text:style-name="T1485"><text:s/></text:span>de<text:s/><text:span text:style-name="T1486"><text:s/></text:span><text:span text:style-name="T1487">Mineração.</text:span><text:span text:style-name="T1488"><text:s/></text:span>O<text:s/><text:span text:style-name="T1489">objetivo</text:span><text:span text:style-name="T1490"><text:s/></text:span>é <text:s/><text:span text:style-name="T1491">apresentar</text:span><text:span text:style-name="T1492"><text:s/></text:span>a <text:s/><text:span text:style-name="T1493">classificação</text:span><text:span text:style-name="T1494"><text:s/></text:span><text:span text:style-name="T1495">desses</text:span><text:s/>30<text:span text:style-name="T1496"><text:s/></text:span><text:span text:style-name="T1497">municípios</text:span><text:span text:style-name="T1498"><text:s/></text:span>em um<text:span text:style-name="T1499"><text:s/></text:span><text:span text:style-name="T1500">dos</text:span><text:span text:style-name="T1501"><text:s/></text:span><text:span text:style-name="T1502">quatro</text:span><text:s text:c="2"/><text:span text:style-name="T1503">níveis</text:span><text:s/>de <text:s/><text:span text:style-name="T1504">transparência</text:span><text:span text:style-name="T1505"><text:s/></text:span><text:span text:style-name="T1506">propostos</text:span><text:span text:style-name="T1507"><text:s/></text:span><text:span text:style-name="T1508">pela</text:span><text:span text:style-name="T1509"><text:s/></text:span><text:span text:style-name="T1510">pesquisa</text:span><text:span text:style-name="T1511"><text:s/></text:span>e<text:span text:style-name="T1512"><text:s/></text:span><text:span text:style-name="T1513">que</text:span><text:span text:style-name="T1514"><text:s/></text:span><text:span text:style-name="T1515">foram</text:span><text:span text:style-name="T1516"><text:s/></text:span><text:span text:style-name="T1517">elaborados</text:span><text:span text:style-name="T1518"><text:s/></text:span>em<text:span text:style-name="T1519"><text:s/></text:span><text:span text:style-name="T1520">função</text:span><text:span text:style-name="T1521"><text:s/></text:span>da<text:span text:style-name="T1522"><text:s/></text:span><text:span text:style-name="T1523">disponibilidade</text:span><text:span text:style-name="T1524"><text:s/></text:span><text:span text:style-name="T1525">dessas</text:span><text:span text:style-name="T1526"><text:s/></text:span><text:span text:style-name="T1527">informações</text:span><text:span text:style-name="T1528"><text:s/></text:span><text:span text:style-name="T1529">nas</text:span><text:span text:style-name="T1530"><text:s/></text:span><text:span text:style-name="T1531">LOAs</text:span><text:span text:style-name="T1532"><text:s/></text:span><text:span text:style-name="T1533">analisadas.</text:span></text:p>
      <text:list text:style-name="LFO2" text:continue-numbering="true">
        <text:list-item>
          <text:p text:style-name="P1534"><text:bookmark-start text:name="3._Material_e_Métodos"/><text:bookmark-end text:name="3._Material_e_Métodos"/><text:soft-page-break/><text:span text:style-name="T1570">Material<text:s/></text:span>e<text:span text:style-name="T1571"><text:s/></text:span><text:span text:style-name="T1572">Métodos</text:span></text:p>
        </text:list-item>
      </text:list>
      <text:p text:style-name="P1573"/>
      <text:p text:style-name="P1574">A<text:span text:style-name="T1575"><text:s/></text:span><text:span text:style-name="T1576">descrição</text:span><text:span text:style-name="T1577"><text:s/></text:span><text:span text:style-name="T1578">dos</text:span><text:span text:style-name="T1579"><text:s/></text:span><text:span text:style-name="T1580">materiais</text:span><text:span text:style-name="T1581"><text:s/></text:span><text:span text:style-name="T1582">(local,</text:span><text:span text:style-name="T1583"><text:s/></text:span>o<text:span text:style-name="T1584"><text:s/></text:span><text:span text:style-name="T1585">objeto</text:span><text:span text:style-name="T1586"><text:s/></text:span><text:span text:style-name="T1587">de</text:span><text:span text:style-name="T1588"><text:s/></text:span><text:span text:style-name="T1589">estudo)</text:span><text:span text:style-name="T1590"><text:s/></text:span>e<text:span text:style-name="T1591"><text:s/></text:span><text:span text:style-name="T1592">dos</text:span><text:span text:style-name="T1593"><text:s/></text:span><text:span text:style-name="T1594">métodos</text:span><text:span text:style-name="T1595"><text:s/></text:span><text:span text:style-name="T1596">deve</text:span><text:span text:style-name="T1597"><text:s/></text:span>ser<text:span text:style-name="T1598"><text:s/></text:span>o<text:span text:style-name="T1599"><text:s/></text:span>mais<text:span text:style-name="T1600"><text:s/></text:span><text:span text:style-name="T1601">detalhada</text:span><text:span text:style-name="T1602"><text:s/></text:span><text:span text:style-name="T1603">possível</text:span><text:span text:style-name="T1604"><text:s/></text:span>numa<text:span text:style-name="T1605"><text:s/></text:span><text:span text:style-name="T1606">sequência</text:span><text:span text:style-name="T1607"><text:s/></text:span><text:span text:style-name="T1608">cronológica,</text:span><text:span text:style-name="T1609"><text:s/></text:span><text:span text:style-name="T1610">para</text:span><text:span text:style-name="T1611"><text:s/></text:span>que<text:span text:style-name="T1612"><text:s/></text:span>a<text:span text:style-name="T1613"><text:s/></text:span><text:span text:style-name="T1614">experiência</text:span><text:span text:style-name="T1615"><text:s/></text:span><text:span text:style-name="T1616">possa</text:span><text:span text:style-name="T1617"><text:s/></text:span>ser<text:span text:style-name="T1618"><text:s/></text:span><text:span text:style-name="T1619">repetida</text:span><text:span text:style-name="T1620"><text:s/></text:span><text:span text:style-name="T1621">com</text:span><text:span text:style-name="T1622"><text:s/></text:span>os<text:span text:style-name="T1623"><text:s/></text:span><text:span text:style-name="T1624">mesmos</text:span><text:span text:style-name="T1625"><text:s/></text:span><text:span text:style-name="T1626">resultados</text:span><text:span text:style-name="T1627"><text:s/></text:span><text:span text:style-name="T1628">obtidos.</text:span><text:span text:style-name="T1629"><text:s/></text:span><text:span text:style-name="T1630">Consequentemente</text:span><text:span text:style-name="T1631"><text:s/></text:span>deve<text:span text:style-name="T1632"><text:s/></text:span>ser<text:span text:style-name="T1633"><text:s/></text:span><text:span text:style-name="T1634">redigido</text:span><text:span text:style-name="T1635"><text:s/></text:span>com<text:span text:style-name="T1636"><text:s/></text:span>os<text:span text:style-name="T1637"><text:s/></text:span><text:span text:style-name="T1638">verbos</text:span><text:span text:style-name="T1639"><text:s/></text:span>no<text:span text:style-name="T1640"><text:s/></text:span><text:span text:style-name="T1641">pretérito,</text:span><text:span text:style-name="T1642"><text:s/></text:span><text:span text:style-name="T1643">considerando</text:span><text:span text:style-name="T1644"><text:s/></text:span>que<text:span text:style-name="T1645"><text:s/></text:span>se<text:span text:style-name="T1646"><text:s/></text:span>está<text:span text:style-name="T1647"><text:s/></text:span><text:span text:style-name="T1648">relatando</text:span><text:span text:style-name="T1649"><text:s/></text:span>o<text:span text:style-name="T1650"><text:s/></text:span>que<text:span text:style-name="T1651"><text:s/></text:span>já<text:span text:style-name="T1652"><text:s/></text:span>foi<text:span text:style-name="T1653"><text:s/></text:span>feito.<text:span text:style-name="T1654"><text:s/></text:span><text:span text:style-name="T1655">Deve</text:span><text:span text:style-name="T1656"><text:s/></text:span><text:span text:style-name="T1657">incluir</text:span><text:span text:style-name="T1658"><text:s/></text:span><text:span text:style-name="T1659">referencial</text:span><text:span text:style-name="T1660"><text:s/></text:span><text:span text:style-name="T1661">teórico,</text:span><text:span text:style-name="T1662"><text:s/></text:span>o<text:span text:style-name="T1663"><text:s/></text:span>tipo<text:span text:style-name="T1664"><text:s/></text:span>de<text:span text:style-name="T1665"><text:s/></text:span><text:span text:style-name="T1666">pesquisa,</text:span><text:span text:style-name="T1667"><text:s/></text:span>as<text:span text:style-name="T1668"><text:s/></text:span><text:span text:style-name="T1669">variáveis,</text:span><text:span text:style-name="T1670"><text:s/></text:span><text:span text:style-name="T1671">instrumentos</text:span><text:span text:style-name="T1672"><text:s/></text:span><text:span text:style-name="T1673">utilizados,</text:span><text:span text:style-name="T1674"><text:s/></text:span><text:span text:style-name="T1675">técnica</text:span><text:span text:style-name="T1676"><text:s/></text:span>de<text:span text:style-name="T1677"><text:s/></text:span>coleta,<text:span text:style-name="T1678"><text:s/></text:span>a<text:s/><text:span text:style-name="T1679">tabulação</text:span><text:s/>e<text:s/><text:span text:style-name="T1680">análise</text:span><text:s/><text:span text:style-name="T1681">de</text:span><text:s/>dados<text:span text:style-name="T1682"><text:s/></text:span>de<text:s/><text:span text:style-name="T1683">acordo</text:span><text:s/><text:span text:style-name="T1684">com</text:span><text:s/>a<text:s/><text:span text:style-name="T1685">especificidade</text:span><text:s/>do<text:span text:style-name="T1686"><text:s/>tema.</text:span><text:s/>A<text:span text:style-name="T1687"><text:s/>primeira</text:span><text:s/>etapa<text:s/>da<text:s/><text:span text:style-name="T1688">pesquisa<text:s/></text:span>foi<text:span text:style-name="T1689"><text:s/></text:span>de<text:span text:style-name="T1690"><text:s/></text:span><text:span text:style-name="T1691">revisão</text:span><text:span text:style-name="T1692"><text:s/></text:span><text:span text:style-name="T1693">bibliográfica.</text:span><text:span text:style-name="T1694"><text:s/></text:span><text:span text:style-name="T1695">No</text:span><text:span text:style-name="T1696"><text:s/></text:span><text:span text:style-name="T1697">primeiro</text:span><text:span text:style-name="T1698"><text:s/></text:span><text:span text:style-name="T1699">momento</text:span><text:span text:style-name="T1700"><text:s/></text:span>foi<text:span text:style-name="T1701"><text:s/></text:span><text:span text:style-name="T1702">feito</text:span><text:span text:style-name="T1703"><text:s/></text:span>o<text:span text:style-name="T1704"><text:s/></text:span><text:span text:style-name="T1705">levantamento</text:span><text:span text:style-name="T1706"><text:s/></text:span><text:span text:style-name="T1707">das</text:span><text:span text:style-name="T1708"><text:s/></text:span>leis<text:span text:style-name="T1709"><text:s/></text:span><text:span text:style-name="T1710">7.990</text:span><text:span text:style-name="T1711"><text:s/></text:span>de<text:span text:style-name="T1712"><text:s/></text:span>1989,<text:span text:style-name="T1713"><text:s/></text:span><text:span text:style-name="T1714">8.001</text:span><text:span text:style-name="T1715"><text:s/></text:span>de<text:span text:style-name="T1716"><text:s/></text:span><text:span text:style-name="T1717">1990</text:span><text:span text:style-name="T1718"><text:s/></text:span>e</text:p>
      <text:p text:style-name="P1719">13.540<text:span text:style-name="T1720"><text:s/></text:span>de<text:span text:style-name="T1721"><text:s/></text:span><text:span text:style-name="T1722">2017</text:span><text:span text:style-name="T1723"><text:s/></text:span>que<text:span text:style-name="T1724"><text:s/></text:span><text:span text:style-name="T1725">estabelecem</text:span><text:span text:style-name="T1726"><text:s/></text:span>a<text:span text:style-name="T1727"><text:s/></text:span><text:span text:style-name="T1728">Compensação</text:span><text:span text:style-name="T1729"><text:s/></text:span><text:span text:style-name="T1730">Financeira</text:span><text:span text:style-name="T1731"><text:s/></text:span>pela<text:span text:style-name="T1732"><text:s/></text:span><text:span text:style-name="T1733">Exploração</text:span><text:span text:style-name="T1734"><text:s/></text:span><text:span text:style-name="T1735">Mineral</text:span><text:span text:style-name="T1736"><text:s/></text:span><text:span text:style-name="T1737">(CFEM)</text:span><text:span text:style-name="T1738"><text:s/></text:span>e,<text:span text:style-name="T1739"><text:s/></text:span>em<text:span text:style-name="T1740"><text:s/></text:span><text:span text:style-name="T1741">seguida,</text:span><text:span text:style-name="T1742"><text:s/></text:span>o<text:span text:style-name="T1743"><text:s/></text:span><text:span text:style-name="T1744">levantamento</text:span><text:span text:style-name="T1745"><text:s/></text:span>de<text:span text:style-name="T1746"><text:s/></text:span><text:span text:style-name="T1747">artigos</text:span><text:span text:style-name="T1748"><text:s/></text:span><text:span text:style-name="T1749">como</text:span><text:span text:style-name="T1750"><text:s/></text:span><text:span text:style-name="T1751">Scaff</text:span><text:span text:style-name="T1752"><text:s/></text:span><text:span text:style-name="T1753">(2014),</text:span><text:span text:style-name="T1754"><text:s/></text:span>Ibase<text:span text:style-name="T1755"><text:s/></text:span><text:span text:style-name="T1756">(2018),</text:span><text:span text:style-name="T1757"><text:s/></text:span><text:span text:style-name="T1758">Castro</text:span><text:span text:style-name="T1759"><text:s/></text:span><text:span text:style-name="T1760">Júnior</text:span><text:span text:style-name="T1761"><text:s/></text:span>&amp;<text:span text:style-name="T1762"><text:s/></text:span><text:span text:style-name="T1763">Silva</text:span><text:span text:style-name="T1764"><text:s/></text:span><text:span text:style-name="T1765">(2018),</text:span><text:span text:style-name="T1766"><text:s/></text:span><text:span text:style-name="T1767">Inesc</text:span><text:span text:style-name="T1768"><text:s/></text:span><text:span text:style-name="T1769">(2019)</text:span><text:span text:style-name="T1770"><text:s/></text:span>e<text:span text:style-name="T1771"><text:s/></text:span><text:span text:style-name="T1772">Reymão</text:span><text:span text:style-name="T1773"><text:s/></text:span><text:span text:style-name="T1774">(2019)</text:span><text:span text:style-name="T1775"><text:s/></text:span><text:span text:style-name="T1776">que</text:span><text:s/>já<text:span text:style-name="T1777"><text:s/></text:span><text:span text:style-name="T1778">apresentavam</text:span><text:span text:style-name="T1779"><text:s/></text:span><text:span text:style-name="T1780">análises</text:span><text:span text:style-name="T1781"><text:s/></text:span><text:span text:style-name="T1782">sobre</text:span><text:s/>o<text:span text:style-name="T1783"><text:s/></text:span>tema<text:s/><text:span text:style-name="T1784">dos</text:span><text:span text:style-name="T1785"><text:s/></text:span><text:span text:style-name="T1786">royalties</text:span><text:span text:style-name="T1787"><text:s/></text:span>na<text:s/><text:span text:style-name="T1788">mineração</text:span><text:s/>e<text:span text:style-name="T1789"><text:s/></text:span>da<text:span text:style-name="T1790"><text:s/></text:span><text:span text:style-name="T1791">transparência</text:span><text:s/><text:span text:style-name="T1792">públicas.</text:span><text:s/><text:span text:style-name="T1793">Após</text:span><text:span text:style-name="T1794"><text:s/></text:span>esta<text:span text:style-name="T1795"><text:s/></text:span><text:span text:style-name="T1796">revisão,</text:span><text:span text:style-name="T1797"><text:s/></text:span>a<text:span text:style-name="T1798"><text:s/></text:span><text:span text:style-name="T1799">segunda</text:span><text:span text:style-name="T1800"><text:s/></text:span><text:span text:style-name="T1801">etapa</text:span><text:span text:style-name="T1802"><text:s/></text:span>da<text:span text:style-name="T1803"><text:s/></text:span><text:span text:style-name="T1804">pesquisa</text:span><text:span text:style-name="T1805"><text:s/></text:span><text:span text:style-name="T1806">foi</text:span><text:span text:style-name="T1807"><text:s/></text:span><text:span text:style-name="T1808">selecionar</text:span><text:span text:style-name="T1809"><text:s/></text:span>os<text:span text:style-name="T1810"><text:s/></text:span>30<text:span text:style-name="T1811"><text:s/></text:span><text:span text:style-name="T1812">municípios</text:span><text:span text:style-name="T1813"><text:s/></text:span><text:span text:style-name="T1814">que</text:span><text:span text:style-name="T1815"><text:s/></text:span><text:span text:style-name="T1816">mais</text:span><text:span text:style-name="T1817"><text:s/></text:span><text:span text:style-name="T1818">recolheram</text:span><text:span text:style-name="T1819"><text:s/></text:span>a<text:span text:style-name="T1820"><text:s/></text:span><text:span text:style-name="T1821">CFEM</text:span><text:span text:style-name="T1822"><text:s/></text:span>em<text:span text:style-name="T1823"><text:s/></text:span>2019<text:span text:style-name="T1824"><text:s/></text:span>-<text:span text:style-name="T1825"><text:s/></text:span><text:span text:style-name="T1826">período</text:span><text:span text:style-name="T1827"><text:s/></text:span><text:span text:style-name="T1828">de</text:span><text:span text:style-name="T1829"><text:s/></text:span><text:span text:style-name="T1830">início</text:span><text:span text:style-name="T1831"><text:s/></text:span>da<text:span text:style-name="T1832"><text:s/></text:span><text:span text:style-name="T1833">pesquisa</text:span><text:span text:style-name="T1834"><text:s/></text:span>–<text:span text:style-name="T1835"><text:s/></text:span><text:span text:style-name="T1836">de</text:span><text:span text:style-name="T1837"><text:s/></text:span><text:span text:style-name="T1838">acordo</text:span><text:span text:style-name="T1839"><text:s/></text:span><text:span text:style-name="T1840">com</text:span><text:span text:style-name="T1841"><text:s/></text:span><text:span text:style-name="T1842">os</text:span><text:span text:style-name="T1843"><text:s/></text:span><text:span text:style-name="T1844">dados</text:span><text:span text:style-name="T1845"><text:s/></text:span><text:span text:style-name="T1846">disponibilizados</text:span><text:span text:style-name="T1847"><text:s/></text:span><text:span text:style-name="T1848">pela</text:span><text:span text:style-name="T1849"><text:s/></text:span><text:span text:style-name="T1850">Agência</text:span><text:span text:style-name="T1851"><text:s/></text:span><text:span text:style-name="T1852">Nacional</text:span><text:span text:style-name="T1853"><text:s/></text:span>de<text:span text:style-name="T1854"><text:s/></text:span><text:span text:style-name="T1855">Mineração</text:span><text:span text:style-name="T1856"><text:s/></text:span><text:span text:style-name="T1857">em</text:span><text:span text:style-name="T1858"><text:s/></text:span><text:span text:style-name="T1859">seu</text:span><text:span text:style-name="T1860"><text:s/></text:span><text:span text:style-name="T1861">sítio</text:span><text:span text:style-name="T1862"><text:s/></text:span>na<text:span text:style-name="T1863"><text:s/></text:span><text:span text:style-name="T1864">internet.</text:span><text:span text:style-name="T1865"><text:s/></text:span>A<text:span text:style-name="T1866"><text:s/></text:span><text:span text:style-name="T1867">partir</text:span><text:span text:style-name="T1868"><text:s/></text:span><text:span text:style-name="T1869">dessa</text:span><text:span text:style-name="T1870"><text:s/></text:span><text:span text:style-name="T1871">lista</text:span><text:span text:style-name="T1872"><text:s/></text:span><text:span text:style-name="T1873">dos</text:span><text:span text:style-name="T1874"><text:s/></text:span>30<text:span text:style-name="T1875"><text:s/></text:span><text:span text:style-name="T1876">municípios,</text:span><text:span text:style-name="T1877"><text:s/></text:span>e<text:span text:style-name="T1878"><text:s/></text:span><text:span text:style-name="T1879">seguindo</text:span><text:span text:style-name="T1880"><text:s/></text:span>o<text:span text:style-name="T1881"><text:s/></text:span><text:span text:style-name="T1882">objetivo</text:span><text:span text:style-name="T1883"><text:s/></text:span>da<text:span text:style-name="T1884"><text:s/></text:span><text:span text:style-name="T1885">pesquisa</text:span><text:span text:style-name="T1886"><text:s/></text:span>de<text:span text:style-name="T1887"><text:s/></text:span><text:span text:style-name="T1888">verificar</text:span><text:span text:style-name="T1889"><text:s/></text:span>nas<text:span text:style-name="T1890"><text:s/></text:span><text:span text:style-name="T1891">fontes</text:span><text:span text:style-name="T1892"><text:s/></text:span>de<text:span text:style-name="T1893"><text:s/></text:span><text:span text:style-name="T1894">receita</text:span><text:span text:style-name="T1895"><text:s/></text:span>e<text:span text:style-name="T1896"><text:s/></text:span>despesa<text:span text:style-name="T1897"><text:s/></text:span>a<text:span text:style-name="T1898"><text:s/></text:span><text:span text:style-name="T1899">presença</text:span><text:span text:style-name="T1900"><text:s/></text:span>da<text:span text:style-name="T1901"><text:s/></text:span><text:span text:style-name="T1902">cota-parte</text:span><text:span text:style-name="T1903"><text:s/></text:span>da<text:span text:style-name="T1904"><text:s/></text:span><text:span text:style-name="T1905">CFEM,</text:span><text:span text:style-name="T1906"><text:s/></text:span>foi<text:span text:style-name="T1907"><text:s/></text:span><text:span text:style-name="T1908">feito</text:span><text:span text:style-name="T1909"><text:s/></text:span>o<text:span text:style-name="T1910"><text:s/></text:span><text:span text:style-name="T1911">levantamento</text:span><text:span text:style-name="T1912"><text:s/></text:span><text:span text:style-name="T1913">das</text:span><text:span text:style-name="T1914"><text:s/></text:span><text:span text:style-name="T1915">Leis</text:span><text:span text:style-name="T1916"><text:s/></text:span><text:span text:style-name="T1917">Orçamentárias</text:span><text:span text:style-name="T1918"><text:s/></text:span><text:span text:style-name="T1919">Anuais</text:span><text:span text:style-name="T1920"><text:s/></text:span><text:span text:style-name="T1921">(LOAs)</text:span><text:span text:style-name="T1922"><text:s/></text:span>dos<text:span text:style-name="T1923"><text:s/></text:span><text:span text:style-name="T1924">anos</text:span><text:span text:style-name="T1925"><text:s/></text:span><text:span text:style-name="T1926">de</text:span><text:span text:style-name="T1927"><text:s/></text:span><text:span text:style-name="T1928">2019</text:span><text:span text:style-name="T1929"><text:s/></text:span>e<text:span text:style-name="T1930"><text:s/></text:span><text:span text:style-name="T1931">2020.</text:span><text:span text:style-name="T1932"><text:s/></text:span><text:span text:style-name="T1933">Diante</text:span><text:span text:style-name="T1934"><text:s/></text:span><text:span text:style-name="T1935">das</text:span><text:span text:style-name="T1936"><text:s/></text:span><text:span text:style-name="T1937">LOAs</text:span><text:span text:style-name="T1938"><text:s/></text:span><text:span text:style-name="T1939">encontradas,</text:span><text:span text:style-name="T1940"><text:s/></text:span><text:span text:style-name="T1941">foram</text:span><text:span text:style-name="T1942"><text:s/></text:span><text:span text:style-name="T1943">feitas</text:span><text:span text:style-name="T1944"><text:s/></text:span>as<text:span text:style-name="T1945"><text:s/></text:span><text:span text:style-name="T1946">análises</text:span><text:span text:style-name="T1947"><text:s/></text:span>dos<text:s/><text:span text:style-name="T1948">documentos</text:span><text:s/>no<text:s/><text:span text:style-name="T1949">intuito</text:span><text:s/>de<text:span text:style-name="T1950"><text:s/></text:span><text:span text:style-name="T1951">encontrar</text:span><text:span text:style-name="T1952"><text:s/></text:span><text:span text:style-name="T1953">valores<text:s/></text:span>e<text:s/><text:span text:style-name="T1954">códigos</text:span><text:s/><text:span text:style-name="T1955">referentes</text:span><text:span text:style-name="T1956"><text:s/></text:span>à<text:s/><text:span text:style-name="T1957">cota-parte</text:span><text:s/><text:span text:style-name="T1958">da</text:span><text:span text:style-name="T1959"><text:s/>CFEM.</text:span><text:s/>Os<text:s/><text:span text:style-name="T1960">resultados</text:span><text:span text:style-name="T1961"><text:s/></text:span><text:span text:style-name="T1962">dessa</text:span><text:span text:style-name="T1963"><text:s/></text:span><text:span text:style-name="T1964">análise</text:span><text:span text:style-name="T1965"><text:s/></text:span><text:span text:style-name="T1966">foram</text:span><text:span text:style-name="T1967"><text:s/></text:span><text:span text:style-name="T1968">tabulados</text:span><text:span text:style-name="T1969"><text:s/></text:span>e<text:span text:style-name="T1970"><text:s/></text:span><text:span text:style-name="T1971">serviram</text:span><text:span text:style-name="T1972"><text:s/></text:span>de<text:span text:style-name="T1973"><text:s/></text:span><text:span text:style-name="T1974">base</text:span><text:span text:style-name="T1975"><text:s/></text:span><text:span text:style-name="T1976">para</text:span><text:span text:style-name="T1977"><text:s/></text:span>a<text:span text:style-name="T1978"><text:s/></text:span><text:span text:style-name="T1979">elaboração</text:span><text:span text:style-name="T1980"><text:s/></text:span>de<text:span text:style-name="T1981"><text:s/></text:span>um<text:span text:style-name="T1982"><text:s/></text:span><text:span text:style-name="T1983">quadro</text:span><text:span text:style-name="T1984"><text:s/></text:span><text:span text:style-name="T1985">com</text:span><text:span text:style-name="T1986"><text:s/></text:span><text:span text:style-name="T1987">níveis</text:span><text:span text:style-name="T1988"><text:s/></text:span>de<text:span text:style-name="T1989"><text:s/></text:span><text:span text:style-name="T1990">transparência</text:span><text:span text:style-name="T1991"><text:s/></text:span><text:span text:style-name="T1992">que</text:span><text:span text:style-name="T1993"><text:s/></text:span>vão<text:span text:style-name="T1994"><text:s/></text:span>do<text:span text:style-name="T1995"><text:s/></text:span><text:span text:style-name="T1996">zero</text:span><text:s/><text:span text:style-name="T1997">ao</text:span><text:s/><text:span text:style-name="T1998">quatro.</text:span><text:s/>A<text:span text:style-name="T1999"><text:s/>tabela<text:s/></text:span>1<text:s/><text:span text:style-name="T2000">apresenta</text:span><text:s/><text:span text:style-name="T2001">os</text:span><text:s/><text:span text:style-name="T2002">critérios</text:span><text:s/><text:span text:style-name="T2003">estabelecidos</text:span><text:span text:style-name="T2004"><text:s/></text:span><text:span text:style-name="T2005">para<text:s/></text:span>a<text:span text:style-name="T2006"><text:s/></text:span><text:span text:style-name="T2007">definição</text:span><text:span text:style-name="T2008"><text:s/></text:span>de<text:span text:style-name="T2009"><text:s/></text:span>cada<text:s/><text:span text:style-name="T2010">nível.</text:span></text:p>
      <text:p text:style-name="P2011"><text:span text:style-name="T2012">Tabela<text:s/></text:span><text:span text:style-name="T2013">1.</text:span><text:s/><text:span text:style-name="T2014">Descrição</text:span><text:span text:style-name="T2015"><text:s/></text:span>dos<text:span text:style-name="T2016"><text:s/></text:span><text:span text:style-name="T2017">níveis</text:span><text:s/>de<text:s/><text:span text:style-name="T2018">transparência</text:span><text:span text:style-name="T2019"><text:s/></text:span>nas<text:span text:style-name="T2020"><text:s/></text:span><text:span text:style-name="T2021">LOAs.</text:span></text:p>
      <text:p text:style-name="P2022"/>
      <text:p text:style-name="P2023"><text:span text:style-name="T2024"><draw:custom-shape svg:x="0.00417in" svg:y="0.00417in" svg:width="5.89514in" svg:height="0.00139in" draw:z-index="0" draw:id="id17" draw:style-name="a17" draw:name="Freeform 76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/text:span></text:p>
      <text:p text:style-name="P2025"><text:span text:style-name="T2026">Nível</text:span><text:span text:style-name="T2027"><text:tab/></text:span><text:span text:style-name="T2028">Definição</text:span></text:p>
      <text:p text:style-name="P2029"/>
      <text:p text:style-name="P2030"><text:span text:style-name="T2031"><draw:custom-shape svg:x="0.00417in" svg:y="0.00417in" svg:width="5.89514in" svg:height="0.00139in" draw:z-index="0" draw:id="id18" draw:style-name="a18" draw:name="Freeform 73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/text:span></text:p>
      <text:p text:style-name="P2032"><text:span text:style-name="T2033">Quando</text:span><text:span text:style-name="T2034"><text:s/></text:span><text:span text:style-name="T2035">não</text:span><text:span text:style-name="T2036"><text:s/></text:span><text:span text:style-name="T2037">foi</text:span><text:span text:style-name="T2038"><text:s/></text:span><text:span text:style-name="T2039">encontrada</text:span><text:span text:style-name="T2040"><text:s/></text:span><text:span text:style-name="T2041">LOA</text:span><text:span text:style-name="T2042"><text:s/></text:span><text:span text:style-name="T2043">disponível</text:span><text:span text:style-name="T2044"><text:s/></text:span><text:span text:style-name="T2045">nos</text:span><text:span text:style-name="T2046"><text:s/></text:span><text:span text:style-name="T2047">sítios</text:span><text:span text:style-name="T2048"><text:s/></text:span><text:span text:style-name="T2049">digitais</text:span><text:span text:style-name="T2050"><text:s/></text:span><text:span text:style-name="T2051">das</text:span><text:span text:style-name="T2052"><text:s/></text:span><text:span text:style-name="T2053">prefeituras,</text:span><text:span text:style-name="T2054"><text:s/></text:span><text:span text:style-name="T2055">ou</text:span><text:span text:style-name="T2056"><text:s/></text:span><text:span text:style-name="T2057">quando</text:span><text:span text:style-name="T2058"><text:s/></text:span><text:span text:style-name="T2059">no</text:span><text:span text:style-name="T2060"><text:s/></text:span><text:span text:style-name="T2061">documento</text:span><text:span text:style-name="T2062"><text:s/></text:span><text:span text:style-name="T2063">disponível</text:span></text:p>
      <text:p text:style-name="P2064"><text:span text:style-name="T2065">0</text:span><text:span text:style-name="T2066"><text:tab/></text:span><text:span text:style-name="T2067">não</text:span><text:span text:style-name="T2068"><text:s/></text:span><text:span text:style-name="T2069">há nenhum</text:span><text:span text:style-name="T2070"><text:s/></text:span><text:span text:style-name="T2071">dado</text:span><text:span text:style-name="T2072"><text:s/></text:span><text:span text:style-name="T2073">financeiro</text:span><text:span text:style-name="T2074"><text:s/></text:span><text:span text:style-name="T2075">relativo</text:span><text:span text:style-name="T2076"><text:s/></text:span><text:span text:style-name="T2077">à</text:span><text:span text:style-name="T2078"><text:s/>CFEM descriminado,</text:span><text:span text:style-name="T2079"><text:s/></text:span><text:span text:style-name="T2080">além<text:s/></text:span><text:span text:style-name="T2081">do</text:span><text:span text:style-name="T2082"><text:s/></text:span><text:span text:style-name="T2083">valor</text:span><text:span text:style-name="T2084"><text:s/></text:span><text:span text:style-name="T2085">da</text:span><text:span text:style-name="T2086"><text:s/></text:span><text:span text:style-name="T2087">receita</text:span><text:span text:style-name="T2088"><text:s/></text:span><text:span text:style-name="T2089">total</text:span><text:span text:style-name="T2090"><text:s/></text:span><text:span text:style-name="T2091">estimada.</text:span></text:p>
      <text:p text:style-name="P2092"/>
      <text:p text:style-name="P2093"><text:span text:style-name="T2094"><draw:custom-shape svg:x="0.00417in" svg:y="0.00417in" svg:width="5.89514in" svg:height="0.00139in" draw:z-index="0" draw:id="id19" draw:style-name="a19" draw:name="Freeform 70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/text:span></text:p>
      <text:p text:style-name="P2095"><text:span text:style-name="T2096">Quando</text:span><text:span text:style-name="T2097"><text:s/></text:span><text:span text:style-name="T2098">a</text:span><text:span text:style-name="T2099"><text:s/></text:span><text:span text:style-name="T2100">LOA</text:span><text:span text:style-name="T2101"><text:s/></text:span><text:span text:style-name="T2102">está</text:span><text:span text:style-name="T2103"><text:s/></text:span><text:span text:style-name="T2104">disponível</text:span><text:span text:style-name="T2105"><text:s/></text:span><text:span text:style-name="T2106">para</text:span><text:span text:style-name="T2107"><text:s/></text:span><text:span text:style-name="T2108">acesso</text:span><text:span text:style-name="T2109"><text:s/></text:span><text:span text:style-name="T2110">público</text:span><text:span text:style-name="T2111"><text:s/></text:span><text:span text:style-name="T2112">e</text:span><text:span text:style-name="T2113"><text:s/></text:span><text:span text:style-name="T2114">apresenta</text:span><text:span text:style-name="T2115"><text:s/></text:span><text:span text:style-name="T2116">entre</text:span><text:span text:style-name="T2117"><text:s/></text:span><text:span text:style-name="T2118">as</text:span><text:span text:style-name="T2119"><text:s/></text:span><text:span text:style-name="T2120">receitas</text:span><text:span text:style-name="T2121"><text:s/></text:span><text:span text:style-name="T2122">o</text:span><text:span text:style-name="T2123"><text:s/></text:span><text:span text:style-name="T2124">valor</text:span><text:span text:style-name="T2125"><text:s/></text:span><text:span text:style-name="T2126">previsto</text:span><text:span text:style-name="T2127"><text:s/></text:span><text:span text:style-name="T2128">da</text:span><text:span text:style-name="T2129"><text:s/></text:span><text:span text:style-name="T2130">cota-parte</text:span></text:p>
      <text:list text:style-name="LFO1" text:continue-numbering="true">
        <text:list-item>
          <text:p text:style-name="P2131"><text:span text:style-name="T2132">CFEM,</text:span><text:span text:style-name="T2133"><text:s/></text:span><text:span text:style-name="T2134">porém<text:s/></text:span><text:span text:style-name="T2135">não</text:span><text:span text:style-name="T2136"><text:s/>há</text:span><text:span text:style-name="T2137"><text:s/></text:span><text:span text:style-name="T2138">indicação</text:span><text:span text:style-name="T2139"><text:s/></text:span><text:span text:style-name="T2140">de<text:s/></text:span><text:span text:style-name="T2141">um</text:span><text:span text:style-name="T2142"><text:s/>código</text:span><text:span text:style-name="T2143"><text:s/></text:span><text:span text:style-name="T2144">específico para esta</text:span><text:span text:style-name="T2145"><text:s/></text:span><text:span text:style-name="T2146">receita.<text:s/></text:span><text:span text:style-name="T2147">Ou</text:span><text:span text:style-name="T2148"><text:s/>quando<text:s/></text:span><text:span text:style-name="T2149">vincula</text:span><text:span text:style-name="T2150"><text:s/></text:span><text:span text:style-name="T2151">a</text:span><text:span text:style-name="T2152"><text:s/>cota-parte<text:s/></text:span><text:span text:style-name="T2153">a<text:s/></text:span><text:span text:style-name="T2154">outros</text:span><text:span text:style-name="T2155"><text:s/></text:span><text:span text:style-name="T2156">códigos mais</text:span><text:span text:style-name="T2157"><text:s/></text:span><text:span text:style-name="T2158">gerais, que</text:span><text:span text:style-name="T2159"><text:s/></text:span><text:span text:style-name="T2160">agregam</text:span><text:span text:style-name="T2161"><text:s/></text:span><text:span text:style-name="T2162">diferentes</text:span><text:span text:style-name="T2163"><text:s/></text:span><text:span text:style-name="T2164">fontes</text:span><text:span text:style-name="T2165"><text:s/></text:span><text:span text:style-name="T2166">de</text:span><text:span text:style-name="T2167"><text:s/></text:span><text:span text:style-name="T2168">receita.</text:span></text:p>
        </text:list-item>
      </text:list>
      <text:p text:style-name="P2169"><text:span text:style-name="T2170"><draw:custom-shape svg:x="0.00417in" svg:y="0.00417in" svg:width="5.89514in" svg:height="0.00139in" draw:z-index="0" draw:id="id20" draw:style-name="a20" draw:name="Freeform 67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/text:span></text:p>
      <text:p text:style-name="P2171"><text:span text:style-name="T2172">Quando</text:span><text:span text:style-name="T2173"><text:s/></text:span><text:span text:style-name="T2174">a</text:span><text:span text:style-name="T2175"><text:s/></text:span><text:span text:style-name="T2176">LOA</text:span><text:span text:style-name="T2177"><text:s/></text:span><text:span text:style-name="T2178">apresenta</text:span><text:span text:style-name="T2179"><text:s/></text:span><text:span text:style-name="T2180">entre</text:span><text:span text:style-name="T2181"><text:s/></text:span><text:span text:style-name="T2182">as</text:span><text:span text:style-name="T2183"><text:s/></text:span><text:span text:style-name="T2184">receitas,</text:span><text:span text:style-name="T2185"><text:s/></text:span><text:span text:style-name="T2186">o</text:span><text:span text:style-name="T2187"><text:s/></text:span><text:span text:style-name="T2188">valor</text:span><text:span text:style-name="T2189"><text:s/></text:span><text:span text:style-name="T2190">previsto</text:span><text:span text:style-name="T2191"><text:s/></text:span><text:span text:style-name="T2192">da</text:span><text:span text:style-name="T2193"><text:s/></text:span><text:span text:style-name="T2194">cota-parte</text:span><text:span text:style-name="T2195"><text:s/></text:span><text:span text:style-name="T2196">CFEM</text:span><text:span text:style-name="T2197"><text:s/></text:span><text:span text:style-name="T2198">e</text:span><text:span text:style-name="T2199"><text:s/></text:span><text:span text:style-name="T2200">vincula</text:span><text:span text:style-name="T2201"><text:s/></text:span><text:span text:style-name="T2202">este</text:span><text:span text:style-name="T2203"><text:s/></text:span><text:span text:style-name="T2204">à</text:span><text:span text:style-name="T2205"><text:s/></text:span><text:span text:style-name="T2206">um</text:span><text:span text:style-name="T2207"><text:s/></text:span><text:span text:style-name="T2208">código</text:span><text:span text:style-name="T2209"><text:s/></text:span><text:span text:style-name="T2210">específico</text:span><text:span text:style-name="T2211"><text:s/></text:span><text:span text:style-name="T2212">que</text:span><text:span text:style-name="T2213"><text:s/></text:span><text:span text:style-name="T2214">identifica</text:span><text:span text:style-name="T2215"><text:s/></text:span><text:span text:style-name="T2216">a</text:span><text:span text:style-name="T2217"><text:s/></text:span><text:span text:style-name="T2218">natureza</text:span><text:span text:style-name="T2219"><text:s/></text:span><text:span text:style-name="T2220">dos</text:span><text:span text:style-name="T2221"><text:s/></text:span><text:span text:style-name="T2222">recursos,</text:span><text:span text:style-name="T2223"><text:s/></text:span><text:span text:style-name="T2224">tanto</text:span><text:span text:style-name="T2225"><text:s/></text:span><text:span text:style-name="T2226">no</text:span><text:span text:style-name="T2227"><text:s/></text:span><text:span text:style-name="T2228">detalhamento</text:span><text:span text:style-name="T2229"><text:s/></text:span><text:span text:style-name="T2230">das</text:span><text:span text:style-name="T2231"><text:s/></text:span><text:span text:style-name="T2232">receitas,</text:span><text:span text:style-name="T2233"><text:s/></text:span><text:span text:style-name="T2234">quanto</text:span><text:span text:style-name="T2235"><text:s/></text:span><text:span text:style-name="T2236">das</text:span><text:span text:style-name="T2237"><text:s/></text:span><text:span text:style-name="T2238">despesas.</text:span></text:p>
      <text:list text:style-name="LFO1" text:continue-numbering="true">
        <text:list-item>
          <text:p text:style-name="P2239"><text:span text:style-name="T2240">Nestes</text:span><text:span text:style-name="T2241"><text:s/></text:span><text:span text:style-name="T2242">casos,</text:span><text:span text:style-name="T2243"><text:s/></text:span><text:span text:style-name="T2244">há</text:span><text:span text:style-name="T2245"><text:s/></text:span><text:span text:style-name="T2246">indicação</text:span><text:span text:style-name="T2247"><text:s/></text:span><text:span text:style-name="T2248">por</text:span><text:span text:style-name="T2249"><text:s/></text:span><text:span text:style-name="T2250">código</text:span><text:span text:style-name="T2251"><text:s/></text:span><text:span text:style-name="T2252">ou</text:span><text:span text:style-name="T2253"><text:s/></text:span><text:span text:style-name="T2254">nomenclatura,</text:span><text:span text:style-name="T2255"><text:s/></text:span><text:span text:style-name="T2256">para</text:span><text:span text:style-name="T2257"><text:s/></text:span><text:span text:style-name="T2258">despesas</text:span><text:span text:style-name="T2259"><text:s/></text:span><text:span text:style-name="T2260">custeadas</text:span><text:span text:style-name="T2261"><text:s/></text:span><text:span text:style-name="T2262">com</text:span><text:span text:style-name="T2263"><text:s/></text:span><text:span text:style-name="T2264">a</text:span><text:span text:style-name="T2265"><text:s/></text:span><text:span text:style-name="T2266">CFEM,</text:span><text:span text:style-name="T2267"><text:s/></text:span><text:span text:style-name="T2268">de</text:span><text:span text:style-name="T2269"><text:s/></text:span><text:span text:style-name="T2270">modo</text:span><text:span text:style-name="T2271"><text:s/></text:span><text:span text:style-name="T2272">que</text:span><text:span text:style-name="T2273"><text:s/></text:span><text:span text:style-name="T2274">seja</text:span><text:span text:style-name="T2275"><text:s/></text:span><text:span text:style-name="T2276">possível</text:span><text:span text:style-name="T2277"><text:s/></text:span><text:span text:style-name="T2278">identificar</text:span><text:span text:style-name="T2279"><text:s/></text:span><text:span text:style-name="T2280">a</text:span><text:span text:style-name="T2281"><text:s/></text:span><text:span text:style-name="T2282">destinação</text:span><text:span text:style-name="T2283"><text:s/></text:span><text:span text:style-name="T2284">segundo</text:span><text:span text:style-name="T2285"><text:s/></text:span><text:span text:style-name="T2286">tipo</text:span><text:span text:style-name="T2287"><text:s/></text:span><text:span text:style-name="T2288">de</text:span><text:span text:style-name="T2289"><text:s/></text:span><text:span text:style-name="T2290">despesa</text:span><text:span text:style-name="T2291"><text:s/></text:span><text:span text:style-name="T2292">ou</text:span><text:span text:style-name="T2293"><text:s/></text:span><text:span text:style-name="T2294">segundo</text:span><text:span text:style-name="T2295"><text:s/></text:span><text:span text:style-name="T2296">unidade</text:span><text:span text:style-name="T2297"><text:s/></text:span><text:span text:style-name="T2298">orçamentária,</text:span><text:span text:style-name="T2299"><text:s/></text:span><text:span text:style-name="T2300">porém</text:span><text:span text:style-name="T2301"><text:s/></text:span><text:span text:style-name="T2302">não</text:span><text:span text:style-name="T2303"><text:s/></text:span><text:span text:style-name="T2304">nas</text:span></text:p>
        </text:list-item>
      </text:list>
      <text:p text:style-name="P2305"><text:span text:style-name="T2306">duas.</text:span><text:span text:style-name="T2307"><text:s/></text:span><text:span text:style-name="T2308">No</text:span><text:span text:style-name="T2309"><text:s/></text:span><text:span text:style-name="T2310">nível</text:span><text:span text:style-name="T2311"><text:s/></text:span><text:span text:style-name="T2312">2</text:span><text:span text:style-name="T2313"><text:s/></text:span><text:span text:style-name="T2314">de</text:span><text:span text:style-name="T2315"><text:s/></text:span><text:span text:style-name="T2316">transparência</text:span><text:span text:style-name="T2317"><text:s/></text:span><text:span text:style-name="T2318">não</text:span><text:span text:style-name="T2319"><text:s/></text:span><text:span text:style-name="T2320">é</text:span><text:span text:style-name="T2321"><text:s/></text:span><text:span text:style-name="T2322">possível</text:span><text:span text:style-name="T2323"><text:s/></text:span><text:span text:style-name="T2324">identificar</text:span><text:span text:style-name="T2325"><text:s/></text:span><text:span text:style-name="T2326">as</text:span><text:span text:style-name="T2327"><text:s/></text:span><text:span text:style-name="T2328">duas</text:span><text:span text:style-name="T2329"><text:s/></text:span><text:span text:style-name="T2330">informações</text:span><text:span text:style-name="T2331"><text:s/></text:span><text:span text:style-name="T2332">sobre</text:span><text:span text:style-name="T2333"><text:s/></text:span><text:span text:style-name="T2334">a</text:span><text:span text:style-name="T2335"><text:s/></text:span><text:span text:style-name="T2336">destinação</text:span><text:span text:style-name="T2337"><text:s/></text:span><text:span text:style-name="T2338">(tipo</text:span><text:span text:style-name="T2339"><text:s/></text:span><text:span text:style-name="T2340">de</text:span><text:span text:style-name="T2341"><text:s/></text:span><text:span text:style-name="T2342">despesa</text:span><text:span text:style-name="T2343"><text:s/></text:span><text:span text:style-name="T2344">e</text:span><text:span text:style-name="T2345"><text:s/>unidade orçamentária)</text:span></text:p>
      <text:p text:style-name="P2346"><text:span text:style-name="T2347"><draw:custom-shape svg:x="0.00417in" svg:y="0.00417in" svg:width="5.89514in" svg:height="0.00139in" draw:z-index="0" draw:id="id21" draw:style-name="a21" draw:name="Freeform 64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/text:span></text:p>
      <text:p text:style-name="P2348"><text:span text:style-name="T2349">Quando</text:span><text:span text:style-name="T2350"><text:s/></text:span><text:span text:style-name="T2351">a</text:span><text:span text:style-name="T2352"><text:s/></text:span><text:span text:style-name="T2353">LOA</text:span><text:span text:style-name="T2354"><text:s/></text:span><text:span text:style-name="T2355">apresenta</text:span><text:span text:style-name="T2356"><text:s/></text:span><text:span text:style-name="T2357">entre</text:span><text:span text:style-name="T2358"><text:s/></text:span><text:span text:style-name="T2359">as</text:span><text:span text:style-name="T2360"><text:s/></text:span><text:span text:style-name="T2361">receitas,</text:span><text:span text:style-name="T2362"><text:s/></text:span><text:span text:style-name="T2363">o</text:span><text:span text:style-name="T2364"><text:s/></text:span><text:span text:style-name="T2365">valor</text:span><text:span text:style-name="T2366"><text:s/></text:span><text:span text:style-name="T2367">previsto</text:span><text:span text:style-name="T2368"><text:s/></text:span><text:span text:style-name="T2369">da</text:span><text:span text:style-name="T2370"><text:s/></text:span><text:span text:style-name="T2371">cota-parte</text:span><text:span text:style-name="T2372"><text:s/></text:span><text:span text:style-name="T2373">CFEM</text:span><text:span text:style-name="T2374"><text:s/></text:span><text:span text:style-name="T2375">e</text:span><text:span text:style-name="T2376"><text:s/></text:span><text:span text:style-name="T2377">vincula</text:span><text:span text:style-name="T2378"><text:s/></text:span><text:span text:style-name="T2379">este</text:span><text:span text:style-name="T2380"><text:s/></text:span><text:span text:style-name="T2381">à</text:span><text:span text:style-name="T2382"><text:s/></text:span><text:span text:style-name="T2383">um</text:span><text:span text:style-name="T2384"><text:s/></text:span><text:span text:style-name="T2385">código</text:span><text:span text:style-name="T2386"><text:s/></text:span><text:span text:style-name="T2387">específico</text:span><text:span text:style-name="T2388"><text:s/></text:span><text:span text:style-name="T2389">que</text:span><text:span text:style-name="T2390"><text:s/></text:span><text:span text:style-name="T2391">identifica</text:span><text:span text:style-name="T2392"><text:s/></text:span><text:span text:style-name="T2393">a</text:span><text:span text:style-name="T2394"><text:s/></text:span><text:span text:style-name="T2395">natureza</text:span><text:span text:style-name="T2396"><text:s/></text:span><text:span text:style-name="T2397">dos</text:span><text:span text:style-name="T2398"><text:s/></text:span><text:span text:style-name="T2399">recursos,</text:span><text:span text:style-name="T2400"><text:s/></text:span><text:span text:style-name="T2401">tanto</text:span><text:span text:style-name="T2402"><text:s/></text:span><text:span text:style-name="T2403">no</text:span><text:span text:style-name="T2404"><text:s/></text:span><text:span text:style-name="T2405">detalhamento</text:span><text:span text:style-name="T2406"><text:s/></text:span><text:span text:style-name="T2407">das</text:span><text:span text:style-name="T2408"><text:s/></text:span><text:span text:style-name="T2409">receitas,</text:span><text:span text:style-name="T2410"><text:s/></text:span><text:span text:style-name="T2411">quanto</text:span><text:span text:style-name="T2412"><text:s/></text:span><text:span text:style-name="T2413">das</text:span><text:span text:style-name="T2414"><text:s/></text:span><text:span text:style-name="T2415">despesas.</text:span><text:span text:style-name="T2416"><text:s/></text:span><text:span text:style-name="T2417">No</text:span></text:p>
      <text:list text:style-name="LFO1" text:continue-numbering="true">
        <text:list-item>
          <text:p text:style-name="P2418"><text:span text:style-name="T2419">nível</text:span><text:span text:style-name="T2420"><text:s/></text:span><text:span text:style-name="T2421">3</text:span><text:span text:style-name="T2422"><text:s/></text:span><text:span text:style-name="T2423">de</text:span><text:span text:style-name="T2424"><text:s/></text:span><text:span text:style-name="T2425">transparência,</text:span><text:span text:style-name="T2426"><text:s/></text:span><text:span text:style-name="T2427">no</text:span><text:span text:style-name="T2428"><text:s/></text:span><text:span text:style-name="T2429">detalhamento</text:span><text:span text:style-name="T2430"><text:s/></text:span><text:span text:style-name="T2431">das</text:span><text:span text:style-name="T2432"><text:s/></text:span><text:span text:style-name="T2433">despesas</text:span><text:span text:style-name="T2434"><text:s/></text:span><text:span text:style-name="T2435">segundo</text:span><text:span text:style-name="T2436"><text:s/></text:span><text:span text:style-name="T2437">categoria</text:span><text:span text:style-name="T2438"><text:s/></text:span><text:span text:style-name="T2439">econômica,</text:span><text:span text:style-name="T2440"><text:s/></text:span><text:span text:style-name="T2441">é</text:span><text:span text:style-name="T2442"><text:s/></text:span><text:span text:style-name="T2443">possível</text:span><text:span text:style-name="T2444"><text:s/></text:span><text:span text:style-name="T2445">identificar</text:span><text:span text:style-name="T2446"><text:s/></text:span><text:span text:style-name="T2447">por</text:span><text:span text:style-name="T2448"><text:s/></text:span><text:span text:style-name="T2449">código</text:span><text:span text:style-name="T2450"><text:s/></text:span><text:span text:style-name="T2451">específico</text:span><text:span text:style-name="T2452"><text:s/></text:span><text:span text:style-name="T2453">para</text:span><text:span text:style-name="T2454"><text:s/></text:span><text:span text:style-name="T2455">cota-parte</text:span><text:span text:style-name="T2456"><text:s/></text:span><text:span text:style-name="T2457">CFEM,</text:span><text:span text:style-name="T2458"><text:s/></text:span><text:span text:style-name="T2459">quais</text:span><text:span text:style-name="T2460"><text:s/></text:span><text:span text:style-name="T2461">as</text:span><text:span text:style-name="T2462"><text:s/></text:span><text:span text:style-name="T2463">destinações</text:span><text:span text:style-name="T2464"><text:s/></text:span><text:span text:style-name="T2465">de</text:span><text:span text:style-name="T2466"><text:s/></text:span><text:span text:style-name="T2467">cada</text:span><text:span text:style-name="T2468"><text:s/></text:span><text:span text:style-name="T2469">fração</text:span><text:span text:style-name="T2470"><text:s/></text:span><text:span text:style-name="T2471">da</text:span><text:span text:style-name="T2472"><text:s/></text:span><text:span text:style-name="T2473">cota,</text:span><text:span text:style-name="T2474"><text:s/></text:span><text:span text:style-name="T2475">por</text:span><text:span text:style-name="T2476"><text:s/></text:span><text:span text:style-name="T2477">unidade</text:span><text:span text:style-name="T2478"><text:s/></text:span><text:span text:style-name="T2479">orçamentária</text:span><text:span text:style-name="T2480"><text:s/></text:span><text:span text:style-name="T2481">e</text:span><text:span text:style-name="T2482"><text:s/></text:span><text:span text:style-name="T2483">por</text:span><text:span text:style-name="T2484"><text:s/></text:span><text:span text:style-name="T2485">tipo<text:s/></text:span><text:span text:style-name="T2486">de</text:span><text:span text:style-name="T2487"><text:s/>despesa.</text:span></text:p>
        </text:list-item>
      </text:list>
      <text:p text:style-name="P2488"><text:span text:style-name="T2489"><draw:custom-shape svg:x="0.00417in" svg:y="0.00417in" svg:width="5.89514in" svg:height="0.00139in" draw:z-index="0" draw:id="id22" draw:style-name="a22" draw:name="Freeform 61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/text:span></text:p>
      <text:p text:style-name="P2490"><text:span text:style-name="T2491">O</text:span><text:span text:style-name="T2492"><text:s/></text:span><text:span text:style-name="T2493">nível</text:span><text:span text:style-name="T2494"><text:s/></text:span><text:span text:style-name="T2495">4</text:span><text:span text:style-name="T2496"><text:s/></text:span><text:span text:style-name="T2497">de</text:span><text:span text:style-name="T2498"><text:s/></text:span><text:span text:style-name="T2499">transparência</text:span><text:span text:style-name="T2500"><text:s/></text:span><text:span text:style-name="T2501">é</text:span><text:span text:style-name="T2502"><text:s/></text:span><text:span text:style-name="T2503">uma</text:span><text:span text:style-name="T2504"><text:s/></text:span><text:span text:style-name="T2505">condição</text:span><text:span text:style-name="T2506"><text:s/></text:span><text:span text:style-name="T2507">ainda</text:span><text:span text:style-name="T2508"><text:s/></text:span><text:span text:style-name="T2509">conceitual,</text:span><text:span text:style-name="T2510"><text:s/></text:span><text:span text:style-name="T2511">pois</text:span><text:span text:style-name="T2512"><text:s/></text:span><text:span text:style-name="T2513">nenhum</text:span><text:span text:style-name="T2514"><text:s/></text:span><text:span text:style-name="T2515">município</text:span><text:span text:style-name="T2516"><text:s/></text:span><text:span text:style-name="T2517">se</text:span><text:span text:style-name="T2518"><text:s/></text:span><text:span text:style-name="T2519">enquadra</text:span><text:span text:style-name="T2520"><text:s/></text:span><text:span text:style-name="T2521">neste</text:span><text:span text:style-name="T2522"><text:s/></text:span><text:span text:style-name="T2523">nível.</text:span><text:span text:style-name="T2524"><text:s/></text:span><text:span text:style-name="T2525">Este</text:span><text:span text:style-name="T2526"><text:s/></text:span><text:span text:style-name="T2527">nível</text:span><text:span text:style-name="T2528"><text:s/></text:span><text:span text:style-name="T2529">seria</text:span><text:span text:style-name="T2530"><text:s/></text:span><text:span text:style-name="T2531">caracterizado</text:span><text:span text:style-name="T2532"><text:s/></text:span><text:span text:style-name="T2533">pela</text:span><text:span text:style-name="T2534"><text:s/></text:span><text:span text:style-name="T2535">ampla,</text:span><text:span text:style-name="T2536"><text:s/></text:span><text:span text:style-name="T2537">irrestrita</text:span><text:span text:style-name="T2538"><text:s/></text:span><text:span text:style-name="T2539">e</text:span><text:span text:style-name="T2540"><text:s/></text:span><text:span text:style-name="T2541">facilitada</text:span><text:span text:style-name="T2542"><text:s/></text:span><text:span text:style-name="T2543">transparência</text:span><text:span text:style-name="T2544"><text:s/></text:span><text:span text:style-name="T2545">no</text:span><text:span text:style-name="T2546"><text:s/></text:span><text:span text:style-name="T2547">planejamento</text:span><text:span text:style-name="T2548"><text:s/></text:span><text:span text:style-name="T2549">orçamentário.</text:span><text:span text:style-name="T2550"><text:s/></text:span><text:span text:style-name="T2551">Para</text:span><text:span text:style-name="T2552"><text:s/></text:span><text:span text:style-name="T2553">tal</text:span></text:p>
      <text:list text:style-name="LFO1" text:continue-numbering="true">
        <text:list-item>
          <text:p text:style-name="P2554"><text:span text:style-name="T2555">seria</text:span><text:span text:style-name="T2556"><text:s/></text:span><text:span text:style-name="T2557">necessária</text:span><text:span text:style-name="T2558"><text:s/></text:span><text:span text:style-name="T2559">a</text:span><text:span text:style-name="T2560"><text:s/></text:span><text:span text:style-name="T2561">criação</text:span><text:span text:style-name="T2562"><text:s/></text:span><text:span text:style-name="T2563">de</text:span><text:span text:style-name="T2564"><text:s/></text:span><text:span text:style-name="T2565">outros</text:span><text:span text:style-name="T2566"><text:s/></text:span><text:span text:style-name="T2567">instrumentos</text:span><text:span text:style-name="T2568"><text:s/></text:span><text:span text:style-name="T2569">de</text:span><text:span text:style-name="T2570"><text:s/></text:span><text:span text:style-name="T2571">publicidade</text:span><text:span text:style-name="T2572"><text:s/></text:span><text:span text:style-name="T2573">dos</text:span><text:span text:style-name="T2574"><text:s/></text:span><text:span text:style-name="T2575">dados</text:span><text:span text:style-name="T2576"><text:s/></text:span><text:span text:style-name="T2577">orçamentários,</text:span><text:span text:style-name="T2578"><text:s/></text:span><text:span text:style-name="T2579">de</text:span><text:span text:style-name="T2580"><text:s/></text:span><text:span text:style-name="T2581">modo</text:span><text:span text:style-name="T2582"><text:s/></text:span><text:span text:style-name="T2583">que</text:span><text:span text:style-name="T2584"><text:s/></text:span><text:span text:style-name="T2585">a</text:span><text:span text:style-name="T2586"><text:s/></text:span><text:span text:style-name="T2587">população</text:span><text:span text:style-name="T2588"><text:s/></text:span><text:span text:style-name="T2589">pudesse</text:span><text:span text:style-name="T2590"><text:s/></text:span><text:span text:style-name="T2591">acessar</text:span><text:span text:style-name="T2592"><text:s text:c="2"/></text:span><text:span text:style-name="T2593">com</text:span><text:span text:style-name="T2594"><text:s/></text:span><text:span text:style-name="T2595">clareza</text:span><text:span text:style-name="T2596"><text:s/></text:span><text:span text:style-name="T2597">os</text:span><text:span text:style-name="T2598"><text:s text:c="2"/></text:span><text:span text:style-name="T2599">dados,</text:span><text:span text:style-name="T2600"><text:s/></text:span><text:span text:style-name="T2601">sem</text:span><text:span text:style-name="T2602"><text:s/></text:span><text:span text:style-name="T2603">a</text:span><text:span text:style-name="T2604"><text:s/></text:span><text:span text:style-name="T2605">necessidade</text:span><text:span text:style-name="T2606"><text:s/></text:span><text:span text:style-name="T2607">de</text:span><text:span text:style-name="T2608"><text:s/></text:span><text:span text:style-name="T2609">conhecimento</text:span><text:span text:style-name="T2610"><text:s/></text:span><text:span text:style-name="T2611">técnico</text:span><text:span text:style-name="T2612"><text:s/></text:span><text:span text:style-name="T2613">prévio</text:span><text:span text:style-name="T2614"><text:s/></text:span><text:span text:style-name="T2615">ou</text:span><text:span text:style-name="T2616"><text:s/></text:span><text:span text:style-name="T2617">compilação</text:span><text:span text:style-name="T2618"><text:s/></text:span><text:span text:style-name="T2619">dos</text:span><text:span text:style-name="T2620"><text:s/></text:span><text:span text:style-name="T2621">dados</text:span><text:span text:style-name="T2622"><text:s/></text:span><text:span text:style-name="T2623">para cálculo.</text:span></text:p>
        </text:list-item>
      </text:list>
      <text:p text:style-name="P2624"><text:span text:style-name="T2625"><draw:custom-shape svg:x="0.00417in" svg:y="0.00417in" svg:width="5.90556in" svg:height="0.00139in" draw:z-index="0" draw:id="id23" draw:style-name="a23" draw:name="Freeform 58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/text:span></text:p>
      <text:soft-page-break/>
      <text:p text:style-name="P2626"><text:span text:style-name="T2662">Por</text:span><text:span text:style-name="T2663"><text:s/></text:span>fim,<text:span text:style-name="T2664"><text:s/></text:span>a<text:span text:style-name="T2665"><text:s/></text:span>última<text:span text:style-name="T2666"><text:s/></text:span>etapa<text:span text:style-name="T2667"><text:s/></text:span><text:span text:style-name="T2668">metodológica</text:span><text:span text:style-name="T2669"><text:s/></text:span>foi<text:span text:style-name="T2670"><text:s/></text:span>de<text:span text:style-name="T2671"><text:s/></text:span><text:span text:style-name="T2672">classificação</text:span><text:span text:style-name="T2673"><text:s/></text:span><text:span text:style-name="T2674">dos</text:span><text:span text:style-name="T2675"><text:s/></text:span><text:span text:style-name="T2676">municípios,</text:span><text:span text:style-name="T2677"><text:s/></text:span>nos<text:span text:style-name="T2678"><text:s/></text:span>anos<text:span text:style-name="T2679"><text:s/></text:span>de<text:span text:style-name="T2680"><text:s/></text:span><text:span text:style-name="T2681">2019</text:span><text:span text:style-name="T2682"><text:s/></text:span>e<text:span text:style-name="T2683"><text:s/></text:span>2020,<text:span text:style-name="T2684"><text:s/></text:span>de<text:span text:style-name="T2685"><text:s/></text:span><text:span text:style-name="T2686">acordo</text:span><text:span text:style-name="T2687"><text:s/></text:span>com<text:span text:style-name="T2688"><text:s/></text:span>o<text:span text:style-name="T2689"><text:s/></text:span><text:span text:style-name="T2690">enquadramento</text:span><text:s/><text:span text:style-name="T2691">proposto</text:span><text:s/><text:span text:style-name="T2692">pelos</text:span><text:s/><text:span text:style-name="T2693">níveis</text:span><text:span text:style-name="T2694"><text:s/></text:span>de<text:span text:style-name="T2695"><text:s/>transparência</text:span><text:s/><text:span text:style-name="T2696">propostos</text:span><text:s/><text:span text:style-name="T2697">pela</text:span><text:s/><text:span text:style-name="T2698">pesquisa.</text:span></text:p>
      <text:p text:style-name="P2699"/>
      <text:list text:style-name="LFO2" text:continue-numbering="true">
        <text:list-item>
          <text:p text:style-name="P2700"><text:bookmark-start text:name="4._Resultados_e_Discussão"/><text:bookmark-end text:name="4._Resultados_e_Discussão"/><text:span text:style-name="T2701">Resultados<text:s/></text:span>e<text:s/><text:span text:style-name="T2702">Discussão</text:span></text:p>
        </text:list-item>
      </text:list>
      <text:p text:style-name="P2703"/>
      <text:p text:style-name="P2704">Os<text:span text:style-name="T2705"><text:s/></text:span><text:span text:style-name="T2706">municípios</text:span><text:span text:style-name="T2707"><text:s/></text:span><text:span text:style-name="T2708">analisados</text:span><text:span text:style-name="T2709"><text:s/></text:span><text:span text:style-name="T2710">distribuem-se</text:span><text:span text:style-name="T2711"><text:s/></text:span><text:span text:style-name="T2712">em</text:span><text:span text:style-name="T2713"><text:s/></text:span><text:span text:style-name="T2714">cinco</text:span><text:span text:style-name="T2715"><text:s/></text:span><text:span text:style-name="T2716">estados</text:span><text:span text:style-name="T2717"><text:s/></text:span><text:span text:style-name="T2718">da</text:span><text:span text:style-name="T2719"><text:s/></text:span><text:span text:style-name="T2720">federação,</text:span><text:span text:style-name="T2721"><text:s/></text:span><text:span text:style-name="T2722">Minas</text:span><text:span text:style-name="T2723"><text:s/></text:span><text:span text:style-name="T2724">Gerais</text:span><text:span text:style-name="T2725"><text:s/></text:span><text:span text:style-name="T2726">com</text:span><text:span text:style-name="T2727"><text:s/></text:span>16<text:span text:style-name="T2728"><text:s/></text:span><text:span text:style-name="T2729">municípios,</text:span><text:span text:style-name="T2730"><text:s/></text:span><text:span text:style-name="T2731">Pará</text:span><text:span text:style-name="T2732"><text:s/></text:span>com<text:span text:style-name="T2733"><text:s/></text:span>10,<text:span text:style-name="T2734"><text:s/></text:span><text:span text:style-name="T2735">Goiás</text:span><text:span text:style-name="T2736"><text:s/></text:span>com<text:span text:style-name="T2737"><text:s/></text:span><text:span text:style-name="T2738">dois,</text:span><text:span text:style-name="T2739"><text:s/></text:span><text:span text:style-name="T2740">Amapá</text:span><text:span text:style-name="T2741"><text:s/></text:span>e<text:span text:style-name="T2742"><text:s/></text:span>Mato<text:span text:style-name="T2743"><text:s/></text:span><text:span text:style-name="T2744">Grosso</text:span><text:span text:style-name="T2745"><text:s/></text:span>do<text:span text:style-name="T2746"><text:s/></text:span><text:span text:style-name="T2747">Sul,</text:span><text:span text:style-name="T2748"><text:s/></text:span>ambos<text:span text:style-name="T2749"><text:s/></text:span><text:span text:style-name="T2750">com</text:span><text:span text:style-name="T2751"><text:s/></text:span>um<text:span text:style-name="T2752"><text:s/></text:span><text:span text:style-name="T2753">município.</text:span><text:span text:style-name="T2754"><text:s/></text:span><text:span text:style-name="T2755">Entre</text:span><text:span text:style-name="T2756"><text:s/></text:span>os<text:span text:style-name="T2757"><text:s/></text:span>30<text:span text:style-name="T2758"><text:s/></text:span><text:span text:style-name="T2759">municípios</text:span><text:span text:style-name="T2760"><text:s/></text:span><text:span text:style-name="T2761">selecionados</text:span><text:span text:style-name="T2762"><text:s/></text:span>não<text:span text:style-name="T2763"><text:s/></text:span>foi<text:span text:style-name="T2764"><text:s/></text:span><text:span text:style-name="T2765">possível</text:span><text:span text:style-name="T2766"><text:s/></text:span><text:span text:style-name="T2767">encontrar</text:span><text:span text:style-name="T2768"><text:s/></text:span><text:span text:style-name="T2769">as</text:span><text:span text:style-name="T2770"><text:s/></text:span><text:span text:style-name="T2771">60</text:span><text:span text:style-name="T2772"><text:s/></text:span><text:span text:style-name="T2773">LOAs</text:span><text:span text:style-name="T2774"><text:s/></text:span>que<text:span text:style-name="T2775"><text:s/></text:span><text:span text:style-name="T2776">deveriam</text:span><text:span text:style-name="T2777"><text:s/></text:span><text:span text:style-name="T2778">estar</text:span><text:span text:style-name="T2779"><text:s/></text:span><text:span text:style-name="T2780">disponíveis.</text:span><text:span text:style-name="T2781"><text:s/></text:span><text:span text:style-name="T2782">Somando</text:span><text:span text:style-name="T2783"><text:s/></text:span><text:span text:style-name="T2784">2019</text:span><text:span text:style-name="T2785"><text:s/></text:span>e<text:span text:style-name="T2786"><text:s/></text:span>2020,<text:span text:style-name="T2787"><text:s/></text:span><text:span text:style-name="T2788">10%</text:span><text:span text:style-name="T2789"><text:s/></text:span><text:span text:style-name="T2790">das</text:span><text:span text:style-name="T2791"><text:s/></text:span><text:span text:style-name="T2792">LOAs</text:span><text:span text:style-name="T2793"><text:s/></text:span><text:span text:style-name="T2794">sequer</text:span><text:span text:style-name="T2795"><text:s/></text:span>foi<text:span text:style-name="T2796"><text:s/></text:span><text:span text:style-name="T2797">encontrada</text:span><text:span text:style-name="T2798"><text:s/></text:span>nos<text:span text:style-name="T2799"><text:s/></text:span><text:span text:style-name="T2800">sítios</text:span><text:span text:style-name="T2801"><text:s/></text:span><text:span text:style-name="T2802">digitais</text:span><text:span text:style-name="T2803"><text:s/></text:span>das<text:span text:style-name="T2804"><text:s/></text:span><text:span text:style-name="T2805">prefeituras</text:span><text:span text:style-name="T2806"><text:s/></text:span>e<text:span text:style-name="T2807"><text:s/></text:span><text:span text:style-name="T2808">câmaras</text:span><text:span text:style-name="T2809"><text:s/></text:span><text:span text:style-name="T2810">municipais.</text:span><text:span text:style-name="T2811"><text:s/></text:span><text:span text:style-name="T2812">Entre</text:span><text:span text:style-name="T2813"><text:s/></text:span>os<text:span text:style-name="T2814"><text:s/></text:span><text:span text:style-name="T2815">documentos</text:span><text:span text:style-name="T2816"><text:s/></text:span><text:span text:style-name="T2817">encontrados</text:span><text:span text:style-name="T2818"><text:s/></text:span><text:span text:style-name="T2819">40%</text:span><text:span text:style-name="T2820"><text:s/></text:span><text:span text:style-name="T2821">não</text:span><text:span text:style-name="T2822"><text:s/></text:span><text:span text:style-name="T2823">apresentava</text:span><text:span text:style-name="T2824"><text:s/></text:span><text:span text:style-name="T2825">estrutura</text:span><text:span text:style-name="T2826"><text:s/></text:span>e<text:span text:style-name="T2827"><text:s/></text:span><text:span text:style-name="T2828">conteúdo</text:span><text:span text:style-name="T2829"><text:s/></text:span><text:span text:style-name="T2830">compatível</text:span><text:span text:style-name="T2831"><text:s/></text:span><text:span text:style-name="T2832">com</text:span><text:span text:style-name="T2833"><text:s/></text:span>uma<text:span text:style-name="T2834"><text:s/></text:span><text:span text:style-name="T2835">LOA,</text:span><text:span text:style-name="T2836"><text:s/></text:span><text:span text:style-name="T2837">tampouco,</text:span><text:span text:style-name="T2838"><text:s/></text:span><text:span text:style-name="T2839">dispunham</text:span><text:span text:style-name="T2840"><text:s/></text:span><text:span text:style-name="T2841">qualquer</text:span><text:span text:style-name="T2842"><text:s/></text:span><text:span text:style-name="T2843">dado</text:span><text:span text:style-name="T2844"><text:s/></text:span><text:span text:style-name="T2845">financeiro</text:span><text:span text:style-name="T2846"><text:s/></text:span><text:span text:style-name="T2847">referente</text:span><text:span text:style-name="T2848"><text:s/></text:span>à<text:span text:style-name="T2849"><text:s/></text:span><text:span text:style-name="T2850">cota-parte</text:span><text:span text:style-name="T2851"><text:s/></text:span><text:span text:style-name="T2852">CFEM</text:span><text:span text:style-name="T2853"><text:s/></text:span><text:span text:style-name="T2854">entre</text:span><text:span text:style-name="T2855"><text:s/></text:span><text:span text:style-name="T2856">as</text:span><text:span text:style-name="T2857"><text:s/></text:span><text:span text:style-name="T2858">receitas</text:span><text:span text:style-name="T2859"><text:s/></text:span>ou<text:span text:style-name="T2860"><text:s/></text:span><text:span text:style-name="T2861">despesas</text:span><text:span text:style-name="T2862"><text:s/></text:span><text:span text:style-name="T2863">planejadas.</text:span><text:span text:style-name="T2864"><text:s/></text:span><text:span text:style-name="T2865">Após</text:span><text:span text:style-name="T2866"><text:s/></text:span>a<text:span text:style-name="T2867"><text:s/></text:span><text:span text:style-name="T2868">análise</text:span><text:span text:style-name="T2869"><text:s/></text:span>das<text:span text:style-name="T2870"><text:s/></text:span><text:span text:style-name="T2871">LOAs</text:span><text:span text:style-name="T2872"><text:s/></text:span><text:span text:style-name="T2873">encontradas,</text:span><text:span text:style-name="T2874"><text:s/></text:span>foi<text:span text:style-name="T2875"><text:s/></text:span><text:span text:style-name="T2876">feita</text:span><text:span text:style-name="T2877"><text:s/></text:span>a<text:span text:style-name="T2878"><text:s/></text:span><text:span text:style-name="T2879">classificação</text:span><text:span text:style-name="T2880"><text:s/></text:span>de<text:span text:style-name="T2881"><text:s/></text:span><text:span text:style-name="T2882">cada</text:span><text:span text:style-name="T2883"><text:s/></text:span><text:span text:style-name="T2884">documento,</text:span><text:span text:style-name="T2885"><text:s/></text:span><text:span text:style-name="T2886">segundo</text:span><text:span text:style-name="T2887"><text:s/></text:span><text:span text:style-name="T2888">seu</text:span><text:span text:style-name="T2889"><text:s/></text:span><text:span text:style-name="T2890">nível</text:span><text:span text:style-name="T2891"><text:s/></text:span>de<text:span text:style-name="T2892"><text:s/></text:span><text:span text:style-name="T2893">transparência,</text:span><text:span text:style-name="T2894"><text:s/></text:span><text:span text:style-name="T2895">conforme</text:span><text:span text:style-name="T2896"><text:s/></text:span><text:span text:style-name="T2897">escala</text:span><text:span text:style-name="T2898"><text:s/></text:span><text:span text:style-name="T2899">proposta</text:span><text:span text:style-name="T2900"><text:s/></text:span><text:span text:style-name="T2901">na</text:span><text:span text:style-name="T2902"><text:s/></text:span><text:span text:style-name="T2903">metodologia.</text:span><text:span text:style-name="T2904"><text:s/></text:span>A<text:span text:style-name="T2905"><text:s/></text:span>tabela<text:span text:style-name="T2906"><text:s/></text:span>2<text:span text:style-name="T2907"><text:s/></text:span><text:span text:style-name="T2908">apresenta</text:span><text:span text:style-name="T2909"><text:s/></text:span>a<text:span text:style-name="T2910"><text:s/></text:span><text:span text:style-name="T2911">classificação</text:span><text:span text:style-name="T2912"><text:s/></text:span>das<text:span text:style-name="T2913"><text:s/></text:span><text:span text:style-name="T2914">LOAs</text:span><text:span text:style-name="T2915"><text:s/></text:span><text:span text:style-name="T2916">2019</text:span><text:span text:style-name="T2917"><text:s/></text:span>e<text:span text:style-name="T2918"><text:s/></text:span>2020,<text:span text:style-name="T2919"><text:s/></text:span>por<text:span text:style-name="T2920"><text:s/></text:span><text:span text:style-name="T2921">município.</text:span></text:p>
      <text:p text:style-name="P2922"><text:span text:style-name="T2923">Tabela<text:s/></text:span><text:span text:style-name="T2924">2.</text:span><text:s/><text:span text:style-name="T2925">Classificação</text:span><text:s/><text:span text:style-name="T2926">dos</text:span><text:s/><text:span text:style-name="T2927">municípios</text:span><text:span text:style-name="T2928"><text:s/></text:span><text:span text:style-name="T2929">selecionados</text:span><text:span text:style-name="T2930"><text:s/></text:span>por<text:span text:style-name="T2931"><text:s/>nível</text:span><text:s/>de<text:s/><text:span text:style-name="T2932">transparência.</text:span></text:p>
      <text:p text:style-name="P2933"/>
      <text:p text:style-name="P2934"><text:span text:style-name="T2935"><draw:custom-shape svg:x="0.00764in" svg:y="0.00764in" svg:width="5.00833in" svg:height="0.00139in" draw:z-index="0" draw:id="id28" draw:style-name="a28" draw:name="Freeform 55"><svg:title/><svg:desc/><draw:enhanced-geometry draw:type="non-primitive" svg:viewBox="0 0 4579620 1270" draw:enhanced-path="M 0 0 L 4579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9620"/><draw:equation draw:name="f7" draw:formula="?f4 / 1270"/><draw:equation draw:name="f8" draw:formula="0 / ?f6"/><draw:equation draw:name="f9" draw:formula="0 / ?f7"/><draw:equation draw:name="f10" draw:formula="4579620 / ?f6"/><draw:equation draw:name="f11" draw:formula="1270 / ?f7"/></draw:enhanced-geometry></draw:custom-shape></text:span></text:p>
      <text:section text:name="Sect4" text:style-name="S4">
        <text:soft-page-break/>
        <text:p text:style-name="P2936"><text:span text:style-name="T2937">Municípios</text:span><text:span text:style-name="T2938"><text:s/></text:span><text:span text:style-name="T2939">ordenados</text:span><text:span text:style-name="T2940"><text:s/></text:span><text:span text:style-name="T2941">segundo</text:span><text:span text:style-name="T2942"><text:s/></text:span><text:span text:style-name="T2943">recolhimento</text:span><text:span text:style-name="T2944"><text:s/></text:span><text:span text:style-name="T2945">da</text:span><text:span text:style-name="T2946"><text:s/></text:span><text:span text:style-name="T2947">CFEM</text:span><text:span text:style-name="T2948"><text:s/></text:span><text:span text:style-name="T2949">em</text:span><text:span text:style-name="T2950"><text:s/></text:span><text:span text:style-name="T2951">2019</text:span><text:span text:style-name="T2952"><text:tab/></text:span><text:span text:style-name="T2953">Nível</text:span><text:span text:style-name="T2954"><text:s/></text:span><text:span text:style-name="T2955">de</text:span><text:span text:style-name="T2956"><text:s/></text:span><text:span text:style-name="T2957">transparência</text:span></text:p>
        <text:p text:style-name="P2958"><text:span text:style-name="T2959">LOA</text:span><text:span text:style-name="T2960"><text:s/></text:span><text:span text:style-name="T2961">2019</text:span></text:p>
        <text:soft-page-break/>
        <text:p text:style-name="P2962"><text:span text:style-name="T2963">Nível</text:span><text:span text:style-name="T2964"><text:s/></text:span><text:span text:style-name="T2965">de</text:span><text:span text:style-name="T2966"><text:s/></text:span><text:span text:style-name="T2967">transparência</text:span><text:span text:style-name="T2968"><text:s/></text:span><text:span text:style-name="T2969">LOA</text:span><text:span text:style-name="T2970"><text:s/></text:span><text:span text:style-name="T2971">2020</text:span></text:p>
      </text:section>
      <text:section text:name="Sect5" text:style-name="S5">
        <text:p text:style-name="P2972"/>
        <table:table table:style-name="Table2973">
          <table:table-columns>
            <table:table-column table:style-name="TableColumn2974"/>
            <table:table-column table:style-name="TableColumn2975"/>
            <table:table-column table:style-name="TableColumn2976"/>
            <table:table-column table:style-name="TableColumn2977"/>
          </table:table-columns>
          <table:table-row table:style-name="TableRow2978">
            <table:table-cell table:style-name="TableCell2979">
              <text:p text:style-name="P2980"><text:span text:style-name="T2981">1</text:span></text:p>
            </table:table-cell>
            <table:table-cell table:style-name="TableCell2982">
              <text:p text:style-name="P2983"><text:span text:style-name="T2984">PARAUAPEBAS</text:span><text:span text:style-name="T2985"><text:s/></text:span><text:span text:style-name="T2986">-</text:span><text:span text:style-name="T2987"><text:s/></text:span><text:span text:style-name="T2988">PA</text:span></text:p>
            </table:table-cell>
            <table:table-cell table:style-name="TableCell2989">
              <text:p text:style-name="P2990"><text:span text:style-name="T2991">2</text:span></text:p>
            </table:table-cell>
            <table:table-cell table:style-name="TableCell2992">
              <text:p text:style-name="P2993"><text:span text:style-name="T2994">3</text:span></text:p>
            </table:table-cell>
          </table:table-row>
          <table:table-row table:style-name="TableRow2995">
            <table:table-cell table:style-name="TableCell2996">
              <text:p text:style-name="P2997"><text:span text:style-name="T2998">2</text:span></text:p>
            </table:table-cell>
            <table:table-cell table:style-name="TableCell2999">
              <text:p text:style-name="P3000"><text:span text:style-name="T3001">CANAÃ</text:span><text:span text:style-name="T3002"><text:s/></text:span><text:span text:style-name="T3003">DOS CARAJÁS</text:span><text:span text:style-name="T3004"><text:s/></text:span><text:span text:style-name="T3005">-</text:span><text:span text:style-name="T3006"><text:s/></text:span><text:span text:style-name="T3007">PA</text:span></text:p>
            </table:table-cell>
            <table:table-cell table:style-name="TableCell3008">
              <text:p text:style-name="P3009"><text:span text:style-name="T3010">0</text:span></text:p>
            </table:table-cell>
            <table:table-cell table:style-name="TableCell3011">
              <text:p text:style-name="P3012"><text:span text:style-name="T3013">3</text:span></text:p>
            </table:table-cell>
          </table:table-row>
          <table:table-row table:style-name="TableRow3014">
            <table:table-cell table:style-name="TableCell3015">
              <text:p text:style-name="P3016"><text:span text:style-name="T3017">3</text:span></text:p>
            </table:table-cell>
            <table:table-cell table:style-name="TableCell3018">
              <text:p text:style-name="P3019"><text:span text:style-name="T3020">CONGONHAS</text:span><text:span text:style-name="T3021"><text:s/></text:span><text:span text:style-name="T3022">-</text:span><text:span text:style-name="T3023"><text:s/></text:span><text:span text:style-name="T3024">MG</text:span></text:p>
            </table:table-cell>
            <table:table-cell table:style-name="TableCell3025">
              <text:p text:style-name="P3026"><text:span text:style-name="T3027">2</text:span></text:p>
            </table:table-cell>
            <table:table-cell table:style-name="TableCell3028">
              <text:p text:style-name="P3029"><text:span text:style-name="T3030">2</text:span></text:p>
            </table:table-cell>
          </table:table-row>
          <table:table-row table:style-name="TableRow3031">
            <table:table-cell table:style-name="TableCell3032">
              <text:p text:style-name="P3033"><text:span text:style-name="T3034">4</text:span></text:p>
            </table:table-cell>
            <table:table-cell table:style-name="TableCell3035">
              <text:p text:style-name="P3036"><text:span text:style-name="T3037">ITABIRA</text:span><text:span text:style-name="T3038"><text:s/></text:span><text:span text:style-name="T3039">-</text:span><text:span text:style-name="T3040"><text:s/></text:span><text:span text:style-name="T3041">MG</text:span></text:p>
            </table:table-cell>
            <table:table-cell table:style-name="TableCell3042">
              <text:p text:style-name="P3043"><text:span text:style-name="T3044">2</text:span></text:p>
            </table:table-cell>
            <table:table-cell table:style-name="TableCell3045">
              <text:p text:style-name="P3046"><text:span text:style-name="T3047">0</text:span></text:p>
            </table:table-cell>
          </table:table-row>
          <table:table-row table:style-name="TableRow3048">
            <table:table-cell table:style-name="TableCell3049">
              <text:p text:style-name="P3050"><text:span text:style-name="T3051">5</text:span></text:p>
            </table:table-cell>
            <table:table-cell table:style-name="TableCell3052">
              <text:p text:style-name="P3053"><text:span text:style-name="T3054">NOVA</text:span><text:span text:style-name="T3055"><text:s/></text:span><text:span text:style-name="T3056">LIMA</text:span><text:span text:style-name="T3057"><text:s/></text:span><text:span text:style-name="T3058">-</text:span><text:span text:style-name="T3059"><text:s/></text:span><text:span text:style-name="T3060">MG</text:span></text:p>
            </table:table-cell>
            <table:table-cell table:style-name="TableCell3061">
              <text:p text:style-name="P3062"><text:span text:style-name="T3063">0</text:span></text:p>
            </table:table-cell>
            <table:table-cell table:style-name="TableCell3064">
              <text:p text:style-name="P3065"><text:span text:style-name="T3066">0</text:span></text:p>
            </table:table-cell>
          </table:table-row>
          <table:table-row table:style-name="TableRow3067">
            <table:table-cell table:style-name="TableCell3068">
              <text:p text:style-name="P3069"><text:span text:style-name="T3070">6</text:span></text:p>
            </table:table-cell>
            <table:table-cell table:style-name="TableCell3071">
              <text:p text:style-name="P3072"><text:span text:style-name="T3073">CONCEIÇÃO</text:span><text:span text:style-name="T3074"><text:s/></text:span><text:span text:style-name="T3075">DO</text:span><text:span text:style-name="T3076"><text:s/></text:span><text:span text:style-name="T3077">MATO</text:span><text:span text:style-name="T3078"><text:s/></text:span><text:span text:style-name="T3079">DENTRO</text:span><text:span text:style-name="T3080"><text:s/></text:span><text:span text:style-name="T3081">-</text:span><text:span text:style-name="T3082"><text:s/></text:span><text:span text:style-name="T3083">MG</text:span></text:p>
            </table:table-cell>
            <table:table-cell table:style-name="TableCell3084">
              <text:p text:style-name="P3085"><text:span text:style-name="T3086">0</text:span></text:p>
            </table:table-cell>
            <table:table-cell table:style-name="TableCell3087">
              <text:p text:style-name="P3088"><text:span text:style-name="T3089">3</text:span></text:p>
            </table:table-cell>
          </table:table-row>
          <table:table-row table:style-name="TableRow3090">
            <table:table-cell table:style-name="TableCell3091">
              <text:p text:style-name="P3092"><text:span text:style-name="T3093">7</text:span></text:p>
            </table:table-cell>
            <table:table-cell table:style-name="TableCell3094">
              <text:p text:style-name="P3095"><text:span text:style-name="T3096">SÃO</text:span><text:span text:style-name="T3097"><text:s/></text:span><text:span text:style-name="T3098">GONÇALO</text:span><text:span text:style-name="T3099"><text:s/></text:span><text:span text:style-name="T3100">DO</text:span><text:span text:style-name="T3101"><text:s/></text:span><text:span text:style-name="T3102">RIO</text:span><text:span text:style-name="T3103"><text:s/></text:span><text:span text:style-name="T3104">ABAIXO</text:span><text:span text:style-name="T3105"><text:s/></text:span><text:span text:style-name="T3106">-</text:span><text:span text:style-name="T3107"><text:s/></text:span><text:span text:style-name="T3108">MG</text:span></text:p>
            </table:table-cell>
            <table:table-cell table:style-name="TableCell3109">
              <text:p text:style-name="P3110"><text:span text:style-name="T3111">2</text:span></text:p>
            </table:table-cell>
            <table:table-cell table:style-name="TableCell3112">
              <text:p text:style-name="P3113"><text:span text:style-name="T3114">3</text:span></text:p>
            </table:table-cell>
          </table:table-row>
          <table:table-row table:style-name="TableRow3115">
            <table:table-cell table:style-name="TableCell3116">
              <text:p text:style-name="P3117"><text:span text:style-name="T3118">8</text:span></text:p>
            </table:table-cell>
            <table:table-cell table:style-name="TableCell3119">
              <text:p text:style-name="P3120"><text:span text:style-name="T3121">MARABÁ</text:span><text:span text:style-name="T3122"><text:s/></text:span><text:span text:style-name="T3123">-</text:span><text:span text:style-name="T3124"><text:s/></text:span><text:span text:style-name="T3125">PA</text:span></text:p>
            </table:table-cell>
            <table:table-cell table:style-name="TableCell3126">
              <text:p text:style-name="P3127"><text:span text:style-name="T3128">0</text:span></text:p>
            </table:table-cell>
            <table:table-cell table:style-name="TableCell3129">
              <text:p text:style-name="P3130"><text:span text:style-name="T3131">0</text:span></text:p>
            </table:table-cell>
          </table:table-row>
          <table:table-row table:style-name="TableRow3132">
            <table:table-cell table:style-name="TableCell3133">
              <text:p text:style-name="P3134"><text:span text:style-name="T3135">9</text:span></text:p>
            </table:table-cell>
            <table:table-cell table:style-name="TableCell3136">
              <text:p text:style-name="P3137"><text:span text:style-name="T3138">ITABIRITO</text:span><text:span text:style-name="T3139"><text:s/></text:span><text:span text:style-name="T3140">-</text:span><text:span text:style-name="T3141"><text:s/></text:span><text:span text:style-name="T3142">MG</text:span></text:p>
            </table:table-cell>
            <table:table-cell table:style-name="TableCell3143">
              <text:p text:style-name="P3144"><text:span text:style-name="T3145">1</text:span></text:p>
            </table:table-cell>
            <table:table-cell table:style-name="TableCell3146">
              <text:p text:style-name="P3147"><text:span text:style-name="T3148">3</text:span></text:p>
            </table:table-cell>
          </table:table-row>
          <table:table-row table:style-name="TableRow3149">
            <table:table-cell table:style-name="TableCell3150">
              <text:p text:style-name="P3151"><text:span text:style-name="T3152">10</text:span></text:p>
            </table:table-cell>
            <table:table-cell table:style-name="TableCell3153">
              <text:p text:style-name="P3154"><text:span text:style-name="T3155">MARIANA</text:span><text:span text:style-name="T3156"><text:s/></text:span><text:span text:style-name="T3157">-</text:span><text:span text:style-name="T3158"><text:s/></text:span><text:span text:style-name="T3159">MG</text:span></text:p>
            </table:table-cell>
            <table:table-cell table:style-name="TableCell3160">
              <text:p text:style-name="P3161"><text:span text:style-name="T3162">0</text:span></text:p>
            </table:table-cell>
            <table:table-cell table:style-name="TableCell3163">
              <text:p text:style-name="P3164"><text:span text:style-name="T3165">0</text:span></text:p>
            </table:table-cell>
          </table:table-row>
          <table:table-row table:style-name="TableRow3166">
            <table:table-cell table:style-name="TableCell3167">
              <text:p text:style-name="P3168"><text:span text:style-name="T3169">11</text:span></text:p>
            </table:table-cell>
            <table:table-cell table:style-name="TableCell3170">
              <text:p text:style-name="P3171"><text:span text:style-name="T3172">BRUMADINHO</text:span><text:span text:style-name="T3173"><text:s/></text:span><text:span text:style-name="T3174">-</text:span><text:span text:style-name="T3175"><text:s/></text:span><text:span text:style-name="T3176">MG</text:span></text:p>
            </table:table-cell>
            <table:table-cell table:style-name="TableCell3177">
              <text:p text:style-name="P3178"><text:span text:style-name="T3179">2</text:span></text:p>
            </table:table-cell>
            <table:table-cell table:style-name="TableCell3180">
              <text:p text:style-name="P3181"><text:span text:style-name="T3182">3</text:span></text:p>
            </table:table-cell>
          </table:table-row>
          <table:table-row table:style-name="TableRow3183">
            <table:table-cell table:style-name="TableCell3184">
              <text:p text:style-name="P3185"><text:span text:style-name="T3186">12</text:span></text:p>
            </table:table-cell>
            <table:table-cell table:style-name="TableCell3187">
              <text:p text:style-name="P3188"><text:span text:style-name="T3189">ITATIAIUÇU</text:span><text:span text:style-name="T3190"><text:s/></text:span><text:span text:style-name="T3191">-</text:span><text:span text:style-name="T3192"><text:s/></text:span><text:span text:style-name="T3193">MG</text:span></text:p>
            </table:table-cell>
            <table:table-cell table:style-name="TableCell3194">
              <text:p text:style-name="P3195"><text:span text:style-name="T3196">0</text:span></text:p>
            </table:table-cell>
            <table:table-cell table:style-name="TableCell3197">
              <text:p text:style-name="P3198"><text:span text:style-name="T3199">0</text:span></text:p>
            </table:table-cell>
          </table:table-row>
          <table:table-row table:style-name="TableRow3200">
            <table:table-cell table:style-name="TableCell3201">
              <text:p text:style-name="P3202"><text:span text:style-name="T3203">13</text:span></text:p>
            </table:table-cell>
            <table:table-cell table:style-name="TableCell3204">
              <text:p text:style-name="P3205"><text:span text:style-name="T3206">BELO</text:span><text:span text:style-name="T3207"><text:s/></text:span><text:span text:style-name="T3208">VALE<text:s/></text:span><text:span text:style-name="T3209">-</text:span><text:span text:style-name="T3210"><text:s/></text:span><text:span text:style-name="T3211">MG</text:span></text:p>
            </table:table-cell>
            <table:table-cell table:style-name="TableCell3212">
              <text:p text:style-name="P3213"><text:span text:style-name="T3214">2</text:span></text:p>
            </table:table-cell>
            <table:table-cell table:style-name="TableCell3215">
              <text:p text:style-name="P3216"><text:span text:style-name="T3217">2</text:span></text:p>
            </table:table-cell>
          </table:table-row>
          <table:table-row table:style-name="TableRow3218">
            <table:table-cell table:style-name="TableCell3219">
              <text:p text:style-name="P3220"><text:span text:style-name="T3221">14</text:span></text:p>
            </table:table-cell>
            <table:table-cell table:style-name="TableCell3222">
              <text:p text:style-name="P3223"><text:span text:style-name="T3224">PARACATU</text:span><text:span text:style-name="T3225"><text:s/></text:span><text:span text:style-name="T3226">-</text:span><text:span text:style-name="T3227"><text:s/></text:span><text:span text:style-name="T3228">MG</text:span></text:p>
            </table:table-cell>
            <table:table-cell table:style-name="TableCell3229">
              <text:p text:style-name="P3230"><text:span text:style-name="T3231">2</text:span></text:p>
            </table:table-cell>
            <table:table-cell table:style-name="TableCell3232">
              <text:p text:style-name="P3233"><text:span text:style-name="T3234">3</text:span></text:p>
            </table:table-cell>
          </table:table-row>
          <table:table-row table:style-name="TableRow3235">
            <table:table-cell table:style-name="TableCell3236">
              <text:p text:style-name="P3237"><text:span text:style-name="T3238">15</text:span></text:p>
            </table:table-cell>
            <table:table-cell table:style-name="TableCell3239">
              <text:p text:style-name="P3240"><text:span text:style-name="T3241">CATAS</text:span><text:span text:style-name="T3242"><text:s/></text:span><text:span text:style-name="T3243">ALTAS<text:s/></text:span><text:span text:style-name="T3244">-</text:span><text:span text:style-name="T3245"><text:s/></text:span><text:span text:style-name="T3246">MG</text:span></text:p>
            </table:table-cell>
            <table:table-cell table:style-name="TableCell3247">
              <text:p text:style-name="P3248"><text:span text:style-name="T3249">3</text:span></text:p>
            </table:table-cell>
            <table:table-cell table:style-name="TableCell3250">
              <text:p text:style-name="P3251"><text:span text:style-name="T3252">3</text:span></text:p>
            </table:table-cell>
          </table:table-row>
          <table:table-row table:style-name="TableRow3253">
            <table:table-cell table:style-name="TableCell3254">
              <text:p text:style-name="P3255"><text:span text:style-name="T3256">16</text:span></text:p>
            </table:table-cell>
            <table:table-cell table:style-name="TableCell3257">
              <text:p text:style-name="P3258"><text:span text:style-name="T3259">PARAGOMINAS</text:span><text:span text:style-name="T3260"><text:s/></text:span><text:span text:style-name="T3261">-</text:span><text:span text:style-name="T3262"><text:s/></text:span><text:span text:style-name="T3263">PA</text:span></text:p>
            </table:table-cell>
            <table:table-cell table:style-name="TableCell3264">
              <text:p text:style-name="P3265"><text:span text:style-name="T3266">3</text:span></text:p>
            </table:table-cell>
            <table:table-cell table:style-name="TableCell3267">
              <text:p text:style-name="P3268"><text:span text:style-name="T3269">3</text:span></text:p>
            </table:table-cell>
          </table:table-row>
          <table:table-row table:style-name="TableRow3270">
            <table:table-cell table:style-name="TableCell3271">
              <text:p text:style-name="P3272"><text:span text:style-name="T3273">17</text:span></text:p>
            </table:table-cell>
            <table:table-cell table:style-name="TableCell3274">
              <text:p text:style-name="P3275"><text:span text:style-name="T3276">ORIXIMINÁ</text:span><text:span text:style-name="T3277"><text:s/></text:span><text:span text:style-name="T3278">-</text:span><text:span text:style-name="T3279"><text:s/></text:span><text:span text:style-name="T3280">PA</text:span></text:p>
            </table:table-cell>
            <table:table-cell table:style-name="TableCell3281">
              <text:p text:style-name="P3282"><text:span text:style-name="T3283">3</text:span></text:p>
            </table:table-cell>
            <table:table-cell table:style-name="TableCell3284">
              <text:p text:style-name="P3285"><text:span text:style-name="T3286">3</text:span></text:p>
            </table:table-cell>
          </table:table-row>
          <table:table-row table:style-name="TableRow3287">
            <table:table-cell table:style-name="TableCell3288">
              <text:p text:style-name="P3289"><text:span text:style-name="T3290">18</text:span></text:p>
            </table:table-cell>
            <table:table-cell table:style-name="TableCell3291">
              <text:p text:style-name="P3292"><text:span text:style-name="T3293">RIO</text:span><text:span text:style-name="T3294"><text:s/></text:span><text:span text:style-name="T3295">PIRACICABA</text:span><text:span text:style-name="T3296"><text:s/></text:span><text:span text:style-name="T3297">-</text:span><text:span text:style-name="T3298"><text:s/></text:span><text:span text:style-name="T3299">MG</text:span></text:p>
            </table:table-cell>
            <table:table-cell table:style-name="TableCell3300">
              <text:p text:style-name="P3301"><text:span text:style-name="T3302">1</text:span></text:p>
            </table:table-cell>
            <table:table-cell table:style-name="TableCell3303">
              <text:p text:style-name="P3304"><text:span text:style-name="T3305">1</text:span></text:p>
            </table:table-cell>
          </table:table-row>
          <table:table-row table:style-name="TableRow3306">
            <table:table-cell table:style-name="TableCell3307">
              <text:p text:style-name="P3308"><text:span text:style-name="T3309">19</text:span></text:p>
            </table:table-cell>
            <table:table-cell table:style-name="TableCell3310">
              <text:p text:style-name="P3311"><text:span text:style-name="T3312">CURIONÓPOLIS</text:span><text:span text:style-name="T3313"><text:s/></text:span><text:span text:style-name="T3314">-</text:span><text:span text:style-name="T3315"><text:s/></text:span><text:span text:style-name="T3316">PA</text:span></text:p>
            </table:table-cell>
            <table:table-cell table:style-name="TableCell3317">
              <text:p text:style-name="P3318"><text:span text:style-name="T3319">1</text:span></text:p>
            </table:table-cell>
            <table:table-cell table:style-name="TableCell3320">
              <text:p text:style-name="P3321"><text:span text:style-name="T3322">3</text:span></text:p>
            </table:table-cell>
          </table:table-row>
          <table:table-row table:style-name="TableRow3323">
            <table:table-cell table:style-name="TableCell3324">
              <text:p text:style-name="P3325"><text:span text:style-name="T3326">20</text:span></text:p>
            </table:table-cell>
            <table:table-cell table:style-name="TableCell3327">
              <text:p text:style-name="P3328"><text:span text:style-name="T3329">ALTO</text:span><text:span text:style-name="T3330"><text:s/></text:span><text:span text:style-name="T3331">HORIZONTE</text:span><text:span text:style-name="T3332"><text:s/></text:span><text:span text:style-name="T3333">-</text:span><text:span text:style-name="T3334"><text:s/></text:span><text:span text:style-name="T3335">GO</text:span></text:p>
            </table:table-cell>
            <table:table-cell table:style-name="TableCell3336">
              <text:p text:style-name="P3337"><text:span text:style-name="T3338">0</text:span></text:p>
            </table:table-cell>
            <table:table-cell table:style-name="TableCell3339">
              <text:p text:style-name="P3340"><text:span text:style-name="T3341">0</text:span></text:p>
            </table:table-cell>
          </table:table-row>
          <table:table-row table:style-name="TableRow3342">
            <table:table-cell table:style-name="TableCell3343">
              <text:p text:style-name="P3344"><text:span text:style-name="T3345">21</text:span></text:p>
            </table:table-cell>
            <table:table-cell table:style-name="TableCell3346">
              <text:p text:style-name="P3347"><text:span text:style-name="T3348">ALVORADA</text:span><text:span text:style-name="T3349"><text:s/></text:span><text:span text:style-name="T3350">DE MINAS</text:span><text:span text:style-name="T3351"><text:s/></text:span><text:span text:style-name="T3352">-</text:span><text:span text:style-name="T3353"><text:s/></text:span><text:span text:style-name="T3354">MG</text:span></text:p>
            </table:table-cell>
            <table:table-cell table:style-name="TableCell3355">
              <text:p text:style-name="P3356"><text:span text:style-name="T3357">0</text:span></text:p>
            </table:table-cell>
            <table:table-cell table:style-name="TableCell3358">
              <text:p text:style-name="P3359"><text:span text:style-name="T3360">0</text:span></text:p>
            </table:table-cell>
          </table:table-row>
          <table:table-row table:style-name="TableRow3361">
            <table:table-cell table:style-name="TableCell3362">
              <text:p text:style-name="P3363"><text:span text:style-name="T3364">22</text:span></text:p>
            </table:table-cell>
            <table:table-cell table:style-name="TableCell3365">
              <text:p text:style-name="P3366"><text:span text:style-name="T3367">OURO</text:span><text:span text:style-name="T3368"><text:s/></text:span><text:span text:style-name="T3369">PRETO</text:span><text:span text:style-name="T3370"><text:s/></text:span><text:span text:style-name="T3371">-</text:span><text:span text:style-name="T3372"><text:s/></text:span><text:span text:style-name="T3373">MG</text:span></text:p>
            </table:table-cell>
            <table:table-cell table:style-name="TableCell3374">
              <text:p text:style-name="P3375"><text:span text:style-name="T3376">0</text:span></text:p>
            </table:table-cell>
            <table:table-cell table:style-name="TableCell3377">
              <text:p text:style-name="P3378"><text:span text:style-name="T3379">0</text:span></text:p>
            </table:table-cell>
          </table:table-row>
          <table:table-row table:style-name="TableRow3380">
            <table:table-cell table:style-name="TableCell3381">
              <text:p text:style-name="P3382"><text:span text:style-name="T3383">23</text:span></text:p>
            </table:table-cell>
            <table:table-cell table:style-name="TableCell3384">
              <text:p text:style-name="P3385"><text:span text:style-name="T3386">SABARÁ</text:span><text:span text:style-name="T3387"><text:s/></text:span><text:span text:style-name="T3388">-</text:span><text:span text:style-name="T3389"><text:s/></text:span><text:span text:style-name="T3390">MG</text:span></text:p>
            </table:table-cell>
            <table:table-cell table:style-name="TableCell3391">
              <text:p text:style-name="P3392"><text:span text:style-name="T3393">0</text:span></text:p>
            </table:table-cell>
            <table:table-cell table:style-name="TableCell3394">
              <text:p text:style-name="P3395"><text:span text:style-name="T3396">3</text:span></text:p>
            </table:table-cell>
          </table:table-row>
          <table:table-row table:style-name="TableRow3397">
            <table:table-cell table:style-name="TableCell3398">
              <text:p text:style-name="P3399"><text:span text:style-name="T3400">24</text:span></text:p>
            </table:table-cell>
            <table:table-cell table:style-name="TableCell3401">
              <text:p text:style-name="P3402"><text:span text:style-name="T3403">JURUTI</text:span><text:span text:style-name="T3404"><text:s/></text:span><text:span text:style-name="T3405">-</text:span><text:span text:style-name="T3406"><text:s/></text:span><text:span text:style-name="T3407">PA</text:span></text:p>
            </table:table-cell>
            <table:table-cell table:style-name="TableCell3408">
              <text:p text:style-name="P3409"><text:span text:style-name="T3410">1</text:span></text:p>
            </table:table-cell>
            <table:table-cell table:style-name="TableCell3411">
              <text:p text:style-name="P3412"><text:span text:style-name="T3413">3</text:span></text:p>
            </table:table-cell>
          </table:table-row>
          <table:table-row table:style-name="TableRow3414">
            <table:table-cell table:style-name="TableCell3415">
              <text:p text:style-name="P3416"><text:span text:style-name="T3417">25</text:span></text:p>
            </table:table-cell>
            <table:table-cell table:style-name="TableCell3418">
              <text:p text:style-name="P3419"><text:span text:style-name="T3420">CORUMBÁ</text:span><text:span text:style-name="T3421"><text:s/></text:span><text:span text:style-name="T3422">-</text:span><text:span text:style-name="T3423"><text:s/></text:span><text:span text:style-name="T3424">MS</text:span></text:p>
            </table:table-cell>
            <table:table-cell table:style-name="TableCell3425">
              <text:p text:style-name="P3426"><text:span text:style-name="T3427">3</text:span></text:p>
            </table:table-cell>
            <table:table-cell table:style-name="TableCell3428">
              <text:p text:style-name="P3429"><text:span text:style-name="T3430">3</text:span></text:p>
            </table:table-cell>
          </table:table-row>
          <table:table-row table:style-name="TableRow3431">
            <table:table-cell table:style-name="TableCell3432">
              <text:p text:style-name="P3433"><text:span text:style-name="T3434">26</text:span></text:p>
            </table:table-cell>
            <table:table-cell table:style-name="TableCell3435">
              <text:p text:style-name="P3436"><text:span text:style-name="T3437">ITAITUBA</text:span><text:span text:style-name="T3438"><text:s/></text:span><text:span text:style-name="T3439">-</text:span><text:span text:style-name="T3440"><text:s/></text:span><text:span text:style-name="T3441">PA</text:span></text:p>
            </table:table-cell>
            <table:table-cell table:style-name="TableCell3442">
              <text:p text:style-name="P3443"><text:span text:style-name="T3444">1</text:span></text:p>
            </table:table-cell>
            <table:table-cell table:style-name="TableCell3445">
              <text:p text:style-name="P3446"><text:span text:style-name="T3447">3</text:span></text:p>
            </table:table-cell>
          </table:table-row>
          <table:table-row table:style-name="TableRow3448">
            <table:table-cell table:style-name="TableCell3449">
              <text:p text:style-name="P3450"><text:span text:style-name="T3451">27</text:span></text:p>
            </table:table-cell>
            <table:table-cell table:style-name="TableCell3452">
              <text:p text:style-name="P3453"><text:span text:style-name="T3454">TERRA</text:span><text:span text:style-name="T3455"><text:s/></text:span><text:span text:style-name="T3456">SANTA</text:span><text:span text:style-name="T3457"><text:s/></text:span><text:span text:style-name="T3458">-</text:span><text:span text:style-name="T3459"><text:s/></text:span><text:span text:style-name="T3460">PA</text:span></text:p>
            </table:table-cell>
            <table:table-cell table:style-name="TableCell3461">
              <text:p text:style-name="P3462"><text:span text:style-name="T3463">3</text:span></text:p>
            </table:table-cell>
            <table:table-cell table:style-name="TableCell3464">
              <text:p text:style-name="P3465"><text:span text:style-name="T3466">0</text:span></text:p>
            </table:table-cell>
          </table:table-row>
          <table:table-row table:style-name="TableRow3467">
            <table:table-cell table:style-name="TableCell3468">
              <text:p text:style-name="P3469"><text:span text:style-name="T3470">28</text:span></text:p>
            </table:table-cell>
            <table:table-cell table:style-name="TableCell3471">
              <text:p text:style-name="P3472"><text:span text:style-name="T3473">SARZEDO</text:span><text:span text:style-name="T3474"><text:s/></text:span><text:span text:style-name="T3475">-</text:span><text:span text:style-name="T3476"><text:s/></text:span><text:span text:style-name="T3477">MG</text:span></text:p>
            </table:table-cell>
            <table:table-cell table:style-name="TableCell3478">
              <text:p text:style-name="P3479"><text:span text:style-name="T3480">1</text:span></text:p>
            </table:table-cell>
            <table:table-cell table:style-name="TableCell3481">
              <text:p text:style-name="P3482"><text:span text:style-name="T3483">1</text:span></text:p>
            </table:table-cell>
          </table:table-row>
          <table:table-row table:style-name="TableRow3484">
            <table:table-cell table:style-name="TableCell3485">
              <text:p text:style-name="P3486"><text:span text:style-name="T3487">29</text:span></text:p>
            </table:table-cell>
            <table:table-cell table:style-name="TableCell3488">
              <text:p text:style-name="P3489"><text:span text:style-name="T3490">PEDRA</text:span><text:span text:style-name="T3491"><text:s/></text:span><text:span text:style-name="T3492">BRANCA</text:span><text:span text:style-name="T3493"><text:s/>DO</text:span><text:span text:style-name="T3494"><text:s/></text:span><text:span text:style-name="T3495">AMAPARI</text:span><text:span text:style-name="T3496"><text:s/></text:span><text:span text:style-name="T3497">-</text:span><text:span text:style-name="T3498"><text:s/></text:span><text:span text:style-name="T3499">AP</text:span></text:p>
            </table:table-cell>
            <table:table-cell table:style-name="TableCell3500">
              <text:p text:style-name="P3501"><text:span text:style-name="T3502">1</text:span></text:p>
            </table:table-cell>
            <table:table-cell table:style-name="TableCell3503">
              <text:p text:style-name="P3504"><text:span text:style-name="T3505">0</text:span></text:p>
            </table:table-cell>
          </table:table-row>
          <table:table-row table:style-name="TableRow3506">
            <table:table-cell table:style-name="TableCell3507">
              <text:p text:style-name="P3508"><text:span text:style-name="T3509">30</text:span></text:p>
            </table:table-cell>
            <table:table-cell table:style-name="TableCell3510">
              <text:p text:style-name="P3511"><text:span text:style-name="T3512">BARRO</text:span><text:span text:style-name="T3513"><text:s/></text:span><text:span text:style-name="T3514">ALTO</text:span><text:span text:style-name="T3515"><text:s/></text:span><text:span text:style-name="T3516">-</text:span><text:span text:style-name="T3517"><text:s/></text:span><text:span text:style-name="T3518">GO</text:span></text:p>
            </table:table-cell>
            <table:table-cell table:style-name="TableCell3519">
              <text:p text:style-name="P3520"><text:span text:style-name="T3521">2</text:span></text:p>
            </table:table-cell>
            <table:table-cell table:style-name="TableCell3522">
              <text:p text:style-name="P3523"><text:span text:style-name="T3524">1</text:span></text:p>
            </table:table-cell>
          </table:table-row>
        </table:table>
      </text:section>
      <text:soft-page-break/>
      <text:p text:style-name="P3525">A<text:span text:style-name="T3561"><text:s/></text:span>tabela<text:span text:style-name="T3562"><text:s/></text:span>2<text:span text:style-name="T3563"><text:s/></text:span><text:span text:style-name="T3564">indica</text:span><text:span text:style-name="T3565"><text:s/></text:span>que<text:span text:style-name="T3566"><text:s/></text:span><text:span text:style-name="T3567">57%</text:span><text:span text:style-name="T3568"><text:s/></text:span><text:span text:style-name="T3569">das</text:span><text:span text:style-name="T3570"><text:s/></text:span><text:span text:style-name="T3571">LOAs</text:span><text:span text:style-name="T3572"><text:s/></text:span><text:span text:style-name="T3573">2019</text:span><text:span text:style-name="T3574"><text:s/></text:span><text:span text:style-name="T3575">estão</text:span><text:span text:style-name="T3576"><text:s/></text:span><text:span text:style-name="T3577">abaixo</text:span><text:span text:style-name="T3578"><text:s/></text:span>do<text:span text:style-name="T3579"><text:s/></text:span><text:span text:style-name="T3580">nível</text:span><text:span text:style-name="T3581"><text:s/></text:span>2,<text:span text:style-name="T3582"><text:s/></text:span>ou<text:span text:style-name="T3583"><text:s/></text:span><text:span text:style-name="T3584">seja,</text:span><text:span text:style-name="T3585"><text:s/></text:span><text:span text:style-name="T3586">do</text:span><text:span text:style-name="T3587"><text:s/></text:span><text:span text:style-name="T3588">mínimo</text:span><text:span text:style-name="T3589"><text:s/></text:span><text:span text:style-name="T3590">desejável</text:span><text:span text:style-name="T3591"><text:s/></text:span>em<text:span text:style-name="T3592"><text:s/></text:span><text:span text:style-name="T3593">termos</text:span><text:span text:style-name="T3594"><text:s/></text:span><text:span text:style-name="T3595">de</text:span><text:span text:style-name="T3596"><text:s/></text:span><text:span text:style-name="T3597">transparência</text:span><text:span text:style-name="T3598"><text:s/></text:span><text:span text:style-name="T3599">no</text:span><text:span text:style-name="T3600"><text:s/></text:span><text:span text:style-name="T3601">planejamento</text:span><text:span text:style-name="T3602"><text:s/></text:span>de<text:span text:style-name="T3603"><text:s/></text:span>uso<text:span text:style-name="T3604"><text:s/></text:span>das<text:span text:style-name="T3605"><text:s/></text:span><text:span text:style-name="T3606">receitas</text:span><text:span text:style-name="T3607"><text:s/></text:span><text:span text:style-name="T3608">obtidas</text:span><text:span text:style-name="T3609"><text:s/></text:span>com<text:span text:style-name="T3610"><text:s/></text:span>a<text:span text:style-name="T3611"><text:s/></text:span><text:span text:style-name="T3612">CFEM.</text:span><text:span text:style-name="T3613"><text:s/></text:span>Já<text:span text:style-name="T3614"><text:s/></text:span>em<text:span text:style-name="T3615"><text:s/></text:span>2020,<text:span text:style-name="T3616"><text:s/></text:span>esse<text:span text:style-name="T3617"><text:s/></text:span><text:span text:style-name="T3618">percentual</text:span><text:span text:style-name="T3619"><text:s/></text:span><text:span text:style-name="T3620">reduz</text:span><text:span text:style-name="T3621"><text:s/></text:span><text:span text:style-name="T3622">para</text:span><text:span text:style-name="T3623"><text:s/></text:span><text:span text:style-name="T3624">43%,</text:span><text:span text:style-name="T3625"><text:s/></text:span><text:span text:style-name="T3626">porém,</text:span><text:span text:style-name="T3627"><text:s/></text:span><text:span text:style-name="T3628">ainda</text:span><text:span text:style-name="T3629"><text:s/></text:span><text:span text:style-name="T3630">pode</text:span><text:span text:style-name="T3631"><text:s/></text:span>ser<text:span text:style-name="T3632"><text:s/></text:span><text:span text:style-name="T3633">considerado</text:span><text:span text:style-name="T3634"><text:s/></text:span><text:span text:style-name="T3635">alto,</text:span><text:span text:style-name="T3636"><text:s/></text:span><text:span text:style-name="T3637">visto</text:span><text:span text:style-name="T3638"><text:s/></text:span>que<text:span text:style-name="T3639"><text:s/></text:span>a<text:span text:style-name="T3640"><text:s/></text:span><text:span text:style-name="T3641">Lei</text:span><text:span text:style-name="T3642"><text:s/></text:span><text:span text:style-name="T3643">13.540</text:span><text:span text:style-name="T3644"><text:s/></text:span><text:span text:style-name="T3645">entra</text:span><text:span text:style-name="T3646"><text:s/></text:span><text:span text:style-name="T3647">em</text:span><text:span text:style-name="T3648"><text:s/></text:span><text:span text:style-name="T3649">vigor</text:span><text:span text:style-name="T3650"><text:s/></text:span>em<text:span text:style-name="T3651"><text:s/></text:span>2017<text:span text:style-name="T3652"><text:s/></text:span>e<text:span text:style-name="T3653"><text:s/></text:span><text:span text:style-name="T3654">mesmo</text:span><text:span text:style-name="T3655"><text:s/></text:span>após<text:span text:style-name="T3656"><text:s/></text:span>4<text:span text:style-name="T3657"><text:s/></text:span>anos<text:span text:style-name="T3658"><text:s/></text:span>da<text:span text:style-name="T3659"><text:s/></text:span><text:span text:style-name="T3660">regulamentação,</text:span><text:span text:style-name="T3661"><text:s/></text:span><text:span text:style-name="T3662">quase</text:span><text:span text:style-name="T3663"><text:s/></text:span><text:span text:style-name="T3664">metade</text:span><text:span text:style-name="T3665"><text:s/></text:span>dos<text:span text:style-name="T3666"><text:s/></text:span><text:span text:style-name="T3667">municípios</text:span><text:span text:style-name="T3668"><text:s/></text:span><text:span text:style-name="T3669">que</text:span><text:span text:style-name="T3670"><text:s/></text:span><text:span text:style-name="T3671">mais</text:span><text:span text:style-name="T3672"><text:s/></text:span><text:span text:style-name="T3673">arrecadaram</text:span><text:span text:style-name="T3674"><text:s/></text:span><text:span text:style-name="T3675">CFEM</text:span><text:span text:style-name="T3676"><text:s/></text:span>em<text:span text:style-name="T3677"><text:s/></text:span><text:span text:style-name="T3678">2020,</text:span><text:span text:style-name="T3679"><text:s/></text:span><text:span text:style-name="T3680">ainda</text:span><text:span text:style-name="T3681"><text:s/></text:span>não<text:span text:style-name="T3682"><text:s/></text:span><text:span text:style-name="T3683">conseguiu</text:span><text:span text:style-name="T3684"><text:s/></text:span>se<text:span text:style-name="T3685"><text:s/></text:span><text:span text:style-name="T3686">adequar</text:span><text:span text:style-name="T3687"><text:s/></text:span><text:span text:style-name="T3688">aos</text:span><text:span text:style-name="T3689"><text:s/></text:span><text:span text:style-name="T3690">critérios</text:span><text:span text:style-name="T3691"><text:s/></text:span><text:span text:style-name="T3692">mínimos</text:span><text:span text:style-name="T3693"><text:s/></text:span>de<text:span text:style-name="T3694"><text:s/></text:span><text:span text:style-name="T3695">transparência</text:span><text:span text:style-name="T3696"><text:s/></text:span><text:span text:style-name="T3697">pública</text:span><text:span text:style-name="T3698"><text:s/></text:span>no<text:span text:style-name="T3699"><text:s/></text:span><text:span text:style-name="T3700">planejamento</text:span><text:span text:style-name="T3701"><text:s/></text:span><text:span text:style-name="T3702">orçamentário.</text:span><text:span text:style-name="T3703"><text:s/></text:span><text:span text:style-name="T3704">Não</text:span><text:span text:style-name="T3705"><text:s/></text:span><text:span text:style-name="T3706">obstante,</text:span><text:span text:style-name="T3707"><text:s/></text:span>o<text:span text:style-name="T3708"><text:s/></text:span><text:span text:style-name="T3709">comparativo</text:span><text:span text:style-name="T3710"><text:s/></text:span><text:span text:style-name="T3711">entre</text:span><text:span text:style-name="T3712"><text:s/></text:span>as<text:span text:style-name="T3713"><text:s/></text:span><text:span text:style-name="T3714">LOAs</text:span><text:span text:style-name="T3715"><text:s/></text:span>2019<text:span text:style-name="T3716"><text:s/></text:span>e<text:span text:style-name="T3717"><text:s/></text:span>2020,<text:span text:style-name="T3718"><text:s/></text:span><text:span text:style-name="T3719">segundo</text:span><text:span text:style-name="T3720"><text:s/></text:span><text:span text:style-name="T3721">nível</text:span><text:span text:style-name="T3722"><text:s/></text:span>de<text:span text:style-name="T3723"><text:s/></text:span><text:span text:style-name="T3724">transparência,</text:span><text:span text:style-name="T3725"><text:s/></text:span><text:span text:style-name="T3726">indica</text:span><text:span text:style-name="T3727"><text:s/></text:span>que<text:span text:style-name="T3728"><text:s/></text:span>houve<text:span text:style-name="T3729"><text:s/></text:span><text:span text:style-name="T3730">uma</text:span><text:span text:style-name="T3731"><text:s/></text:span><text:span text:style-name="T3732">tendência</text:span><text:span text:style-name="T3733"><text:s/></text:span>de<text:span text:style-name="T3734"><text:s/></text:span><text:span text:style-name="T3735">adequação</text:span><text:span text:style-name="T3736"><text:s/></text:span><text:span text:style-name="T3737">das</text:span><text:span text:style-name="T3738"><text:s/></text:span>Lei<text:span text:style-name="T3739"><text:s/></text:span><text:span text:style-name="T3740">Orçamentárias,</text:span><text:span text:style-name="T3741"><text:s/></text:span>com<text:span text:style-name="T3742"><text:s/></text:span><text:span text:style-name="T3743">um</text:span><text:span text:style-name="T3744"><text:s/></text:span>aumento<text:span text:style-name="T3745"><text:s/></text:span><text:span text:style-name="T3746">significativo</text:span><text:span text:style-name="T3747"><text:s/></text:span>do<text:span text:style-name="T3748"><text:s/></text:span><text:span text:style-name="T3749">número</text:span><text:span text:style-name="T3750"><text:s/></text:span>de<text:span text:style-name="T3751"><text:s/></text:span><text:span text:style-name="T3752">LOAs</text:span><text:span text:style-name="T3753"><text:s/></text:span><text:span text:style-name="T3754">nível</text:span><text:span text:style-name="T3755"><text:s/></text:span>3<text:span text:style-name="T3756"><text:s/></text:span>e<text:span text:style-name="T3757"><text:s/></text:span>uma<text:span text:style-name="T3758"><text:s/>redução</text:span><text:s/><text:span text:style-name="T3759">no</text:span><text:s/><text:span text:style-name="T3760">número</text:span><text:s/>de<text:span text:style-name="T3761"><text:s/></text:span><text:span text:style-name="T3762">LOAs</text:span><text:span text:style-name="T3763"><text:s/></text:span><text:span text:style-name="T3764">nível<text:s/></text:span>1<text:span text:style-name="T3765"><text:s/></text:span>e<text:s/><text:span text:style-name="T3766">nível</text:span><text:s/>2,<text:span text:style-name="T3767"><text:s/></text:span><text:span text:style-name="T3768">conforme</text:span><text:s/><text:span text:style-name="T3769">mostra<text:s/></text:span>o<text:s/><text:span text:style-name="T3770">gráfico</text:span><text:span text:style-name="T3771"><text:s/></text:span><text:span text:style-name="T3772">1.</text:span></text:p>
      <text:p text:style-name="P3773"/>
      <text:p text:style-name="P3774"><text:span text:style-name="T3775"><draw:g draw:z-index="0" draw:name="Group 2" draw:id="id66" draw:style-name="a66" text:anchor-type="as-char"><svg:title/><svg:desc/><draw:custom-shape svg:x="0.32639in" svg:y="0.59514in" svg:width="0.22708in" svg:height="0.43889in" draw:z-index="0" draw:id="id33" draw:style-name="a33" draw:name="Freeform 52"><svg:title/><svg:desc/><draw:enhanced-geometry draw:type="non-primitive" svg:viewBox="0 0 327 632" draw:enhanced-path="M 326 0 L 0 0 0 631 326 631 3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"/><draw:equation draw:name="f7" draw:formula="?f4 / 632"/><draw:equation draw:name="f8" draw:formula="0 + 796 - 470"/><draw:equation draw:name="f9" draw:formula="?f8 * ?f5 / 327"/><draw:equation draw:name="f10" draw:formula="857 * ?f4 / 632"/><draw:equation draw:name="f11" draw:formula="0 + 470 - 470"/><draw:equation draw:name="f12" draw:formula="?f11 * ?f5 / 327"/><draw:equation draw:name="f13" draw:formula="1488 * ?f4 / 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5278in" svg:y="0.59514in" svg:width="0.225in" svg:height="0.43889in" draw:z-index="0" draw:id="id34" draw:style-name="a34" draw:name="Freeform 50"><svg:title/><svg:desc/><draw:enhanced-geometry draw:type="non-primitive" svg:viewBox="0 0 324 632" draw:enhanced-path="M 324 0 L 0 0 0 631 324 631 32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"/><draw:equation draw:name="f7" draw:formula="?f4 / 632"/><draw:equation draw:name="f8" draw:formula="0 + 1120 - 796"/><draw:equation draw:name="f9" draw:formula="?f8 * ?f5 / 324"/><draw:equation draw:name="f10" draw:formula="857 * ?f4 / 632"/><draw:equation draw:name="f11" draw:formula="0 + 796 - 796"/><draw:equation draw:name="f12" draw:formula="?f11 * ?f5 / 324"/><draw:equation draw:name="f13" draw:formula="1488 * ?f4 / 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0764in" svg:y="0.68333in" svg:width="0.225in" svg:height="0.35in" draw:z-index="0" draw:id="id35" draw:style-name="a35" draw:name="Freeform 48"><svg:title/><svg:desc/><draw:enhanced-geometry draw:type="non-primitive" svg:viewBox="0 0 324 504" draw:enhanced-path="M 324 0 L 0 0 0 504 324 504 32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"/><draw:equation draw:name="f7" draw:formula="?f4 / 504"/><draw:equation draw:name="f8" draw:formula="0 + 3071 - 2747"/><draw:equation draw:name="f9" draw:formula="?f8 * ?f5 / 324"/><draw:equation draw:name="f10" draw:formula="984 * ?f4 / 504"/><draw:equation draw:name="f11" draw:formula="0 + 2747 - 2747"/><draw:equation draw:name="f12" draw:formula="?f11 * ?f5 / 324"/><draw:equation draw:name="f13" draw:formula="1488 * ?f4 / 5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3264in" svg:y="0.94514in" svg:width="0.22708in" svg:height="0.08889in" draw:z-index="0" draw:id="id36" draw:style-name="a36" draw:name="Freeform 46"><svg:title/><svg:desc/><draw:enhanced-geometry draw:type="non-primitive" svg:viewBox="0 0 327 128" draw:enhanced-path="M 327 0 L 0 0 0 127 327 127 3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"/><draw:equation draw:name="f7" draw:formula="?f4 / 128"/><draw:equation draw:name="f8" draw:formula="0 + 3398 - 3071"/><draw:equation draw:name="f9" draw:formula="?f8 * ?f5 / 327"/><draw:equation draw:name="f10" draw:formula="1361 * ?f4 / 128"/><draw:equation draw:name="f11" draw:formula="0 + 3071 - 3071"/><draw:equation draw:name="f12" draw:formula="?f11 * ?f5 / 327"/><draw:equation draw:name="f13" draw:formula="1488 * ?f4 / 1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597in" svg:y="0.72708in" svg:width="0.22708in" svg:height="0.30694in" draw:z-index="0" draw:id="id37" draw:style-name="a37" draw:name="Freeform 44"><svg:title/><svg:desc/><draw:enhanced-geometry draw:type="non-primitive" svg:viewBox="0 0 327 442" draw:enhanced-path="M 327 0 L 0 0 0 441 327 441 3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"/><draw:equation draw:name="f7" draw:formula="?f4 / 442"/><draw:equation draw:name="f8" draw:formula="0 + 1934 - 1607"/><draw:equation draw:name="f9" draw:formula="?f8 * ?f5 / 327"/><draw:equation draw:name="f10" draw:formula="1047 * ?f4 / 442"/><draw:equation draw:name="f11" draw:formula="0 + 1607 - 1607"/><draw:equation draw:name="f12" draw:formula="?f11 * ?f5 / 327"/><draw:equation draw:name="f13" draw:formula="1488 * ?f4 / 4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306in" svg:y="0.90208in" svg:width="0.225in" svg:height="0.13194in" draw:z-index="0" draw:id="id38" draw:style-name="a38" draw:name="Freeform 42"><svg:title/><svg:desc/><draw:enhanced-geometry draw:type="non-primitive" svg:viewBox="0 0 324 190" draw:enhanced-path="M 324 0 L 0 0 0 189 324 189 32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"/><draw:equation draw:name="f7" draw:formula="?f4 / 190"/><draw:equation draw:name="f8" draw:formula="0 + 2258 - 1934"/><draw:equation draw:name="f9" draw:formula="?f8 * ?f5 / 324"/><draw:equation draw:name="f10" draw:formula="1299 * ?f4 / 190"/><draw:equation draw:name="f11" draw:formula="0 + 1934 - 1934"/><draw:equation draw:name="f12" draw:formula="?f11 * ?f5 / 324"/><draw:equation draw:name="f13" draw:formula="1488 * ?f4 / 1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9792in" svg:y="0.81319in" svg:width="0.225in" svg:height="0.22014in" draw:z-index="0" draw:id="id39" draw:style-name="a39" draw:name="Freeform 40"><svg:title/><svg:desc/><draw:enhanced-geometry draw:type="non-primitive" svg:viewBox="0 0 324 317" draw:enhanced-path="M 324 0 L 0 0 0 317 324 317 32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"/><draw:equation draw:name="f7" draw:formula="?f4 / 317"/><draw:equation draw:name="f8" draw:formula="0 + 4209 - 3885"/><draw:equation draw:name="f9" draw:formula="?f8 * ?f5 / 324"/><draw:equation draw:name="f10" draw:formula="1171 * ?f4 / 317"/><draw:equation draw:name="f11" draw:formula="0 + 3885 - 3885"/><draw:equation draw:name="f12" draw:formula="?f11 * ?f5 / 324"/><draw:equation draw:name="f13" draw:formula="1488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2292in" svg:y="0.37708in" svg:width="0.22708in" svg:height="0.65694in" draw:z-index="0" draw:id="id40" draw:style-name="a40" draw:name="Freeform 38"><svg:title/><svg:desc/><draw:enhanced-geometry draw:type="non-primitive" svg:viewBox="0 0 327 946" draw:enhanced-path="M 326 0 L 0 0 0 945 326 945 3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"/><draw:equation draw:name="f7" draw:formula="?f4 / 946"/><draw:equation draw:name="f8" draw:formula="0 + 4535 - 4209"/><draw:equation draw:name="f9" draw:formula="?f8 * ?f5 / 327"/><draw:equation draw:name="f10" draw:formula="543 * ?f4 / 946"/><draw:equation draw:name="f11" draw:formula="0 + 4209 - 4209"/><draw:equation draw:name="f12" draw:formula="?f11 * ?f5 / 327"/><draw:equation draw:name="f13" draw:formula="1488 * ?f4 / 9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764in" svg:y="1.03333in" svg:width="3.95208in" svg:height="0.00139in" draw:z-index="0" draw:id="id41" draw:style-name="a41" draw:name="Freeform 36"><svg:title/><svg:desc/><draw:enhanced-geometry draw:type="non-primitive" svg:viewBox="0 0 3613785 1270" draw:enhanced-path="M 0 0 L 3613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3785"/><draw:equation draw:name="f7" draw:formula="?f4 / 1270"/><draw:equation draw:name="f8" draw:formula="0 / ?f6"/><draw:equation draw:name="f9" draw:formula="0 / ?f7"/><draw:equation draw:name="f10" draw:formula="3613785 / ?f6"/><draw:equation draw:name="f11" draw:formula="1270 / ?f7"/></draw:enhanced-geometry></draw:custom-shape><draw:custom-shape svg:x="0.15764in" svg:y="1.03333in" svg:width="0.00139in" svg:height="0.03542in" draw:z-index="0" draw:id="id42" draw:style-name="a42" draw:name="Freeform 34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944880 / ?f7"/><draw:equation draw:name="f10" draw:formula="977265 / ?f7"/><draw:equation draw:name="f11" draw:formula="1270 / ?f6"/><draw:equation draw:name="f12" draw:formula="0 / ?f7"/><draw:equation draw:name="f13" draw:formula="32385 / ?f7"/></draw:enhanced-geometry></draw:custom-shape><draw:custom-shape svg:x="0.94792in" svg:y="1.03333in" svg:width="0.00139in" svg:height="0.03542in" draw:z-index="0" draw:id="id43" draw:style-name="a43" draw:name="Freeform 32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944880 / ?f7"/><draw:equation draw:name="f10" draw:formula="977265 / ?f7"/><draw:equation draw:name="f11" draw:formula="1270 / ?f6"/><draw:equation draw:name="f12" draw:formula="0 / ?f7"/><draw:equation draw:name="f13" draw:formula="32385 / ?f7"/></draw:enhanced-geometry></draw:custom-shape><draw:custom-shape svg:x="1.73819in" svg:y="1.03333in" svg:width="0.00139in" svg:height="0.03542in" draw:z-index="0" draw:id="id44" draw:style-name="a44" draw:name="Freeform 30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944880 / ?f7"/><draw:equation draw:name="f10" draw:formula="977265 / ?f7"/><draw:equation draw:name="f11" draw:formula="1270 / ?f6"/><draw:equation draw:name="f12" draw:formula="0 / ?f7"/><draw:equation draw:name="f13" draw:formula="32385 / ?f7"/></draw:enhanced-geometry></draw:custom-shape><draw:custom-shape svg:x="2.52778in" svg:y="1.03333in" svg:width="0.00139in" svg:height="0.03542in" draw:z-index="0" draw:id="id45" draw:style-name="a45" draw:name="Freeform 28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944880 / ?f7"/><draw:equation draw:name="f10" draw:formula="977265 / ?f7"/><draw:equation draw:name="f11" draw:formula="1270 / ?f6"/><draw:equation draw:name="f12" draw:formula="0 / ?f7"/><draw:equation draw:name="f13" draw:formula="32385 / ?f7"/></draw:enhanced-geometry></draw:custom-shape><draw:custom-shape svg:x="3.31806in" svg:y="1.03333in" svg:width="0.00139in" svg:height="0.03542in" draw:z-index="0" draw:id="id46" draw:style-name="a46" draw:name="Freeform 26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944880 / ?f7"/><draw:equation draw:name="f10" draw:formula="977265 / ?f7"/><draw:equation draw:name="f11" draw:formula="1270 / ?f6"/><draw:equation draw:name="f12" draw:formula="0 / ?f7"/><draw:equation draw:name="f13" draw:formula="32385 / ?f7"/></draw:enhanced-geometry></draw:custom-shape><draw:custom-shape svg:x="4.10972in" svg:y="1.03333in" svg:width="0.00139in" svg:height="0.03542in" draw:z-index="0" draw:id="id47" draw:style-name="a47" draw:name="Freeform 24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944880 / ?f7"/><draw:equation draw:name="f10" draw:formula="977265 / ?f7"/><draw:equation draw:name="f11" draw:formula="1270 / ?f6"/><draw:equation draw:name="f12" draw:formula="0 / ?f7"/><draw:equation draw:name="f13" draw:formula="32385 / ?f7"/></draw:enhanced-geometry></draw:custom-shape><draw:custom-shape svg:x="1.53264in" svg:y="1.4375in" svg:width="0.06181in" svg:height="0.00139in" draw:z-index="0" draw:id="id48" draw:style-name="a48" draw:name="Freeform 2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21458in" svg:y="1.4375in" svg:width="0.06042in" svg:height="0.00139in" draw:z-index="0" draw:id="id49" draw:style-name="a49" draw:name="Freeform 20"><svg:title/><svg:desc/><draw:enhanced-geometry draw:type="non-primitive" svg:viewBox="0 0 55245 1270" draw:enhanced-path="M 0 0 L 54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"/><draw:equation draw:name="f7" draw:formula="?f4 / 1270"/><draw:equation draw:name="f8" draw:formula="0 / ?f6"/><draw:equation draw:name="f9" draw:formula="0 / ?f7"/><draw:equation draw:name="f10" draw:formula="54610 / ?f6"/><draw:equation draw:name="f11" draw:formula="55245 / ?f6"/><draw:equation draw:name="f12" draw:formula="1270 / ?f7"/></draw:enhanced-geometry></draw:custom-shape><draw:g draw:z-index="251677696" draw:name="Group 3" draw:id="id65" draw:style-name="a65"><svg:title/><svg:desc/><draw:custom-shape svg:x="0.00556in" svg:y="0.00556in" svg:width="4.25694in" svg:height="1.625in" draw:z-index="0" draw:id="id50" draw:style-name="a50" draw:name="Freeform 18"><svg:title/><svg:desc/><draw:enhanced-geometry draw:type="non-primitive" svg:viewBox="0 0 6130 2340" draw:enhanced-path="M 0 2339 L 6129 2339 6129 0 0 0 0 23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"/><draw:equation draw:name="f7" draw:formula="?f4 / 2340"/><draw:equation draw:name="f8" draw:formula="0 + 8 - 8"/><draw:equation draw:name="f9" draw:formula="?f8 * ?f5 / 6130"/><draw:equation draw:name="f10" draw:formula="2347 * ?f4 / 2340"/><draw:equation draw:name="f11" draw:formula="0 + 6137 - 8"/><draw:equation draw:name="f12" draw:formula="?f11 * ?f5 / 6130"/><draw:equation draw:name="f13" draw:formula="8 * ?f4 / 2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1" draw:style-name="a51" draw:name="Text Box 17" svg:x="2.9875in" svg:y="0.21667in" svg:width="0.09722in" svg:height="0.09722in" style:rel-width="scale" style:rel-height="scale"><draw:text-box><text:p text:style-name="P3776"><text:span text:style-name="T3777">15</text:span></text:p></draw:text-box><svg:title/><svg:desc/></draw:frame><draw:frame draw:z-index="0" draw:id="id52" draw:style-name="a52" draw:name="Text Box 16" svg:x="0.39097in" svg:y="0.43472in" svg:width="0.35625in" svg:height="0.09722in" style:rel-width="scale" style:rel-height="scale"><draw:text-box><text:p text:style-name="P3778"><text:span text:style-name="T3779">10</text:span><text:span text:style-name="T3780"><text:tab/></text:span><text:span text:style-name="T3781">10</text:span></text:p></draw:text-box><svg:title/><svg:desc/></draw:frame><draw:frame draw:z-index="0" draw:id="id53" draw:style-name="a53" draw:name="Text Box 15" svg:x="1.20625in" svg:y="0.56667in" svg:width="0.04931in" svg:height="0.09722in" style:rel-width="scale" style:rel-height="scale"><draw:text-box><text:p text:style-name="P3782"><text:span text:style-name="T3783">7</text:span></text:p></draw:text-box><svg:title/><svg:desc/></draw:frame><draw:frame draw:z-index="0" draw:id="id54" draw:style-name="a54" draw:name="Text Box 14" svg:x="1.99653in" svg:y="0.52222in" svg:width="0.04931in" svg:height="0.09722in" style:rel-width="scale" style:rel-height="scale"><draw:text-box><text:p text:style-name="P3784"><text:span text:style-name="T3785">8</text:span></text:p></draw:text-box><svg:title/><svg:desc/></draw:frame><draw:frame draw:z-index="0" draw:id="id55" draw:style-name="a55" draw:name="Text Box 13" svg:x="2.78681in" svg:y="0.65347in" svg:width="0.04931in" svg:height="0.09722in" style:rel-width="scale" style:rel-height="scale"><draw:text-box><text:p text:style-name="P3786"><text:span text:style-name="T3787">5</text:span></text:p></draw:text-box><svg:title/><svg:desc/></draw:frame><draw:frame draw:z-index="0" draw:id="id56" draw:style-name="a56" draw:name="Text Box 12" svg:x="1.48819in" svg:y="0.73472in" svg:width="0.04931in" svg:height="0.09722in" style:rel-width="scale" style:rel-height="scale"><draw:text-box><text:p text:style-name="P3788"><text:span text:style-name="T3789">3</text:span></text:p></draw:text-box><svg:title/><svg:desc/></draw:frame><draw:frame draw:z-index="0" draw:id="id57" draw:style-name="a57" draw:name="Text Box 11" svg:x="2.25625in" svg:y="0.78542in" svg:width="0.04931in" svg:height="0.09722in" style:rel-width="scale" style:rel-height="scale"><draw:text-box><text:p text:style-name="P3790"><text:span text:style-name="T3791">2</text:span></text:p></draw:text-box><svg:title/><svg:desc/></draw:frame><draw:frame draw:z-index="0" draw:id="id58" draw:style-name="a58" draw:name="Text Box 10" svg:x="3.57708in" svg:y="0.87292in" svg:width="0.275in" svg:height="0.09722in" style:rel-width="scale" style:rel-height="scale"><draw:text-box><text:p text:style-name="P3792"><text:span text:style-name="T3793">0</text:span><text:span text:style-name="T3794"><text:tab/></text:span><text:span text:style-name="T3795">0</text:span></text:p></draw:text-box><svg:title/><svg:desc/></draw:frame><draw:frame draw:z-index="0" draw:id="id59" draw:style-name="a59" draw:name="Text Box 9" svg:x="0.39861in" svg:y="1.12431in" svg:width="0.31042in" svg:height="0.11181in" style:rel-width="scale" style:rel-height="scale"><draw:text-box><text:p text:style-name="P3796"><text:span text:style-name="T3797">Nível</text:span><text:span text:style-name="T3798"><text:s/></text:span><text:span text:style-name="T3799">0</text:span></text:p></draw:text-box><svg:title/><svg:desc/></draw:frame><draw:frame draw:z-index="0" draw:id="id60" draw:style-name="a60" draw:name="Text Box 8" svg:x="1.18889in" svg:y="1.12431in" svg:width="0.31042in" svg:height="0.11181in" style:rel-width="scale" style:rel-height="scale"><draw:text-box><text:p text:style-name="P3800"><text:span text:style-name="T3801">Nível</text:span><text:span text:style-name="T3802"><text:s/></text:span><text:span text:style-name="T3803">1</text:span></text:p></draw:text-box><svg:title/><svg:desc/></draw:frame><draw:frame draw:z-index="0" draw:id="id61" draw:style-name="a61" draw:name="Text Box 7" svg:x="1.97917in" svg:y="1.12431in" svg:width="0.31042in" svg:height="0.11181in" style:rel-width="scale" style:rel-height="scale"><draw:text-box><text:p text:style-name="P3804"><text:span text:style-name="T3805">Nível</text:span><text:span text:style-name="T3806"><text:s/></text:span><text:span text:style-name="T3807">2</text:span></text:p></draw:text-box><svg:title/><svg:desc/></draw:frame><draw:frame draw:z-index="0" draw:id="id62" draw:style-name="a62" draw:name="Text Box 6" svg:x="2.76875in" svg:y="1.12431in" svg:width="0.31042in" svg:height="0.11181in" style:rel-width="scale" style:rel-height="scale"><draw:text-box><text:p text:style-name="P3808"><text:span text:style-name="T3809">Nível</text:span><text:span text:style-name="T3810"><text:s/></text:span><text:span text:style-name="T3811">3</text:span></text:p></draw:text-box><svg:title/><svg:desc/></draw:frame><draw:frame draw:z-index="0" draw:id="id63" draw:style-name="a63" draw:name="Text Box 5" svg:x="3.55903in" svg:y="1.12431in" svg:width="0.31042in" svg:height="0.11181in" style:rel-width="scale" style:rel-height="scale"><draw:text-box><text:p text:style-name="P3812"><text:span text:style-name="T3813">Nível</text:span><text:span text:style-name="T3814"><text:s/></text:span><text:span text:style-name="T3815">4</text:span></text:p></draw:text-box><svg:title/><svg:desc/></draw:frame><draw:frame draw:z-index="0" draw:id="id64" draw:style-name="a64" draw:name="Text Box 4" svg:x="1.62014in" svg:y="1.38542in" svg:width="1.15903in" svg:height="0.11181in" style:rel-width="scale" style:rel-height="scale"><draw:text-box><text:p text:style-name="P3816"><text:span text:style-name="T3817">LOAs</text:span><text:span text:style-name="T3818"><text:s/></text:span><text:span text:style-name="T3819">2019</text:span><text:span text:style-name="T3820"><text:tab/></text:span><text:span text:style-name="T3821">LOAs 2020</text:span></text:p></draw:text-box><svg:title/><svg:desc/></draw:frame></draw:g></draw:g></text:span></text:p>
      <text:p text:style-name="P3822"/>
      <text:p text:style-name="P3823"><text:span text:style-name="T3824">Gráfico<text:s/></text:span>1.<text:s/><text:span text:style-name="T3825">Distribuição</text:span><text:span text:style-name="T3826"><text:s/></text:span>das<text:span text:style-name="T3827"><text:s/></text:span><text:span text:style-name="T3828">LOAs</text:span><text:s/>de<text:s/><text:span text:style-name="T3829">2019<text:s/></text:span>e<text:s/><text:span text:style-name="T3830">2020</text:span><text:s/><text:span text:style-name="T3831">pelos</text:span><text:s/><text:span text:style-name="T3832">níveis</text:span><text:span text:style-name="T3833"><text:s/></text:span>de<text:s/><text:span text:style-name="T3834">transparência.</text:span></text:p>
      <text:p text:style-name="P3835"/>
      <text:p text:style-name="P3836"><text:span text:style-name="T3837">Cabe</text:span><text:span text:style-name="T3838"><text:s/></text:span><text:span text:style-name="T3839">ressaltar</text:span><text:span text:style-name="T3840"><text:s/></text:span>que<text:span text:style-name="T3841"><text:s/></text:span><text:span text:style-name="T3842">nenhuma</text:span><text:span text:style-name="T3843"><text:s/></text:span>LOA<text:span text:style-name="T3844"><text:s/></text:span><text:span text:style-name="T3845">analisada</text:span><text:span text:style-name="T3846"><text:s/></text:span><text:span text:style-name="T3847">alcançou</text:span><text:span text:style-name="T3848"><text:s/></text:span>o<text:span text:style-name="T3849"><text:s/></text:span>nível<text:span text:style-name="T3850"><text:s/></text:span>de<text:span text:style-name="T3851"><text:s/></text:span><text:span text:style-name="T3852">transparência</text:span><text:span text:style-name="T3853"><text:s/></text:span>4,<text:span text:style-name="T3854"><text:s/></text:span>que<text:span text:style-name="T3855"><text:s/></text:span><text:span text:style-name="T3856">seria</text:span><text:span text:style-name="T3857"><text:s/></text:span>a<text:span text:style-name="T3858"><text:s/></text:span>total<text:span text:style-name="T3859"><text:s/></text:span>e<text:span text:style-name="T3860"><text:s/></text:span><text:span text:style-name="T3861">absoluta</text:span><text:span text:style-name="T3862"><text:s/></text:span><text:span text:style-name="T3863">transparência</text:span><text:span text:style-name="T3864"><text:s/></text:span><text:span text:style-name="T3865">sobre</text:span><text:span text:style-name="T3866"><text:s/></text:span>a<text:span text:style-name="T3867"><text:s/></text:span><text:span text:style-name="T3868">gestão</text:span><text:span text:style-name="T3869"><text:s/></text:span>dos<text:span text:style-name="T3870"><text:s/></text:span><text:span text:style-name="T3871">recursos</text:span><text:span text:style-name="T3872"><text:s/></text:span><text:span text:style-name="T3873">da</text:span><text:span text:style-name="T3874"><text:s/></text:span><text:span text:style-name="T3875">CFEM.</text:span><text:span text:style-name="T3876"><text:s/></text:span><text:span text:style-name="T3877">Mesmo</text:span><text:span text:style-name="T3878"><text:s/></text:span>o<text:span text:style-name="T3879"><text:s/></text:span><text:span text:style-name="T3880">nível</text:span><text:span text:style-name="T3881"><text:s/></text:span>de<text:span text:style-name="T3882"><text:s/></text:span><text:span text:style-name="T3883">transparência</text:span><text:span text:style-name="T3884"><text:s/></text:span>3<text:span text:style-name="T3885"><text:s/></text:span>ainda<text:span text:style-name="T3886"><text:s/></text:span><text:span text:style-name="T3887">está</text:span><text:span text:style-name="T3888"><text:s/></text:span><text:span text:style-name="T3889">aquém</text:span><text:span text:style-name="T3890"><text:s/></text:span>dos<text:span text:style-name="T3891"><text:s/></text:span><text:span text:style-name="T3892">princípios</text:span><text:span text:style-name="T3893"><text:s/></text:span><text:span text:style-name="T3894">básicos</text:span><text:span text:style-name="T3895"><text:s/></text:span>de<text:span text:style-name="T3896"><text:s/></text:span><text:span text:style-name="T3897">acessibilidade</text:span><text:span text:style-name="T3898"><text:s/></text:span>e<text:span text:style-name="T3899"><text:s/></text:span><text:span text:style-name="T3900">transparência</text:span><text:span text:style-name="T3901"><text:s/></text:span>na<text:span text:style-name="T3902"><text:s/></text:span><text:span text:style-name="T3903">apresentação</text:span><text:span text:style-name="T3904"><text:s/></text:span><text:span text:style-name="T3905">de</text:span><text:span text:style-name="T3906"><text:s/></text:span><text:span text:style-name="T3907">dados</text:span><text:span text:style-name="T3908"><text:s/></text:span><text:span text:style-name="T3909">públicos.</text:span><text:span text:style-name="T3910"><text:s/></text:span>O<text:span text:style-name="T3911"><text:s/></text:span><text:span text:style-name="T3912">critério</text:span><text:span text:style-name="T3913"><text:s/></text:span><text:span text:style-name="T3914">de</text:span><text:span text:style-name="T3915"><text:s/></text:span><text:span text:style-name="T3916">classificação</text:span><text:span text:style-name="T3917"><text:s/></text:span><text:span text:style-name="T3918">proposto</text:span><text:span text:style-name="T3919"><text:s/></text:span>é<text:span text:style-name="T3920"><text:s/></text:span><text:span text:style-name="T3921">objetivo,</text:span><text:span text:style-name="T3922"><text:s/></text:span><text:span text:style-name="T3923">porém,</text:span><text:span text:style-name="T3924"><text:s/></text:span>há<text:span text:style-name="T3925"><text:s/></text:span><text:span text:style-name="T3926">nuances</text:span><text:span text:style-name="T3927"><text:s/></text:span>e<text:span text:style-name="T3928"><text:s/></text:span><text:span text:style-name="T3929">especificidades</text:span><text:span text:style-name="T3930"><text:s/></text:span>que<text:span text:style-name="T3931"><text:s/></text:span><text:span text:style-name="T3932">escapam</text:span><text:span text:style-name="T3933"><text:s/></text:span>a<text:span text:style-name="T3934"><text:s/></text:span>um<text:span text:style-name="T3935"><text:s/></text:span><text:span text:style-name="T3936">primeiro</text:span><text:span text:style-name="T3937"><text:s/></text:span><text:span text:style-name="T3938">enquadramento.</text:span><text:span text:style-name="T3939"><text:s/></text:span><text:span text:style-name="T3940">Por</text:span><text:span text:style-name="T3941"><text:s/></text:span><text:span text:style-name="T3942">exemplo,</text:span><text:span text:style-name="T3943"><text:s/></text:span>há<text:span text:style-name="T3944"><text:s/></text:span><text:span text:style-name="T3945">LOAs</text:span><text:span text:style-name="T3946"><text:s/></text:span><text:span text:style-name="T3947">nível</text:span><text:span text:style-name="T3948"><text:s/></text:span>3<text:span text:style-name="T3949"><text:s/></text:span><text:span text:style-name="T3950">que</text:span><text:span text:style-name="T3951"><text:s/></text:span><text:span text:style-name="T3952">indicam</text:span><text:span text:style-name="T3953"><text:s/></text:span>a<text:span text:style-name="T3954"><text:s/></text:span><text:span text:style-name="T3955">destinação</text:span><text:span text:style-name="T3956"><text:s/></text:span><text:span text:style-name="T3957">prevista</text:span><text:span text:style-name="T3958"><text:s/></text:span><text:span text:style-name="T3959">para</text:span><text:span text:style-name="T3960"><text:s/></text:span><text:span text:style-name="T3961">cota-parte</text:span><text:span text:style-name="T3962"><text:s/></text:span><text:span text:style-name="T3963">CFEM,</text:span><text:span text:style-name="T3964"><text:s/></text:span><text:span text:style-name="T3965">segundo</text:span><text:span text:style-name="T3966"><text:s/></text:span><text:span text:style-name="T3967">categoria</text:span><text:span text:style-name="T3968"><text:s/></text:span><text:span text:style-name="T3969">econômica,</text:span><text:span text:style-name="T3970"><text:s/></text:span>ou<text:span text:style-name="T3971"><text:s/></text:span><text:span text:style-name="T3972">seja,</text:span><text:span text:style-name="T3973"><text:s/></text:span><text:span text:style-name="T3974">para</text:span><text:span text:style-name="T3975"><text:s/></text:span><text:span text:style-name="T3976">que</text:span><text:span text:style-name="T3977"><text:s/></text:span><text:span text:style-name="T3978">finalidade,</text:span><text:span text:style-name="T3979"><text:s/></text:span><text:span text:style-name="T3980">como:</text:span><text:span text:style-name="T3981"><text:s/></text:span><text:span text:style-name="T3982">compra</text:span><text:span text:style-name="T3983"><text:s/></text:span>de<text:span text:style-name="T3984"><text:s/></text:span><text:span text:style-name="T3985">materiais</text:span><text:span text:style-name="T3986"><text:s/></text:span><text:span text:style-name="T3987">permanentes;</text:span><text:span text:style-name="T3988"><text:s/></text:span><text:span text:style-name="T3989">obras</text:span><text:span text:style-name="T3990"><text:s/></text:span>e<text:span text:style-name="T3991"><text:s/></text:span><text:span text:style-name="T3992">instalações;</text:span><text:span text:style-name="T3993"><text:s/></text:span><text:span text:style-name="T3994">indenizações;</text:span><text:span text:style-name="T3995"><text:s/></text:span><text:span text:style-name="T3996">etc.</text:span><text:span text:style-name="T3997"><text:s/></text:span>E<text:span text:style-name="T3998"><text:s/></text:span><text:span text:style-name="T3999">para</text:span><text:span text:style-name="T4000"><text:s/></text:span>que<text:span text:style-name="T4001"><text:s/></text:span><text:span text:style-name="T4002">unidade</text:span><text:span text:style-name="T4003"><text:s/></text:span><text:span text:style-name="T4004">orçamentária</text:span><text:span text:style-name="T4005"><text:s/></text:span><text:span text:style-name="T4006">será</text:span><text:span text:style-name="T4007"><text:s/></text:span><text:span text:style-name="T4008">destinado,</text:span><text:span text:style-name="T4009"><text:s/></text:span><text:span text:style-name="T4010">como:</text:span><text:span text:style-name="T4011"><text:s/></text:span><text:span text:style-name="T4012">secretaria,</text:span><text:span text:style-name="T4013"><text:s/></text:span><text:span text:style-name="T4014">órgão</text:span><text:span text:style-name="T4015"><text:s/></text:span>ou<text:span text:style-name="T4016"><text:s/></text:span><text:span text:style-name="T4017">departamento<text:s/></text:span>da<text:span text:style-name="T4018"><text:s/></text:span><text:span text:style-name="T4019">administração</text:span><text:span text:style-name="T4020"><text:s/></text:span><text:span text:style-name="T4021">pública</text:span><text:s/><text:span text:style-name="T4022">municipal.</text:span><text:span text:style-name="T4023"><text:s/></text:span>E<text:span text:style-name="T4024"><text:s/>mesmo assim</text:span><text:span text:style-name="T4025"><text:s/></text:span><text:span text:style-name="T4026">ainda</text:span><text:s/>são<text:s/><text:span text:style-name="T4027">pouco</text:span><text:span text:style-name="T4028"><text:s/></text:span><text:span text:style-name="T4029">transparentes.</text:span><text:span text:style-name="T4030"><text:s/></text:span><text:span text:style-name="T4031">Por</text:span><text:span text:style-name="T4032"><text:s/></text:span><text:span text:style-name="T4033">exemplo,</text:span><text:span text:style-name="T4034"><text:s/></text:span>quando<text:span text:style-name="T4035"><text:s/></text:span>uma<text:span text:style-name="T4036"><text:s/></text:span><text:span text:style-name="T4037">LOA</text:span><text:span text:style-name="T4038"><text:s/></text:span><text:span text:style-name="T4039">indica</text:span><text:span text:style-name="T4040"><text:s/></text:span><text:span text:style-name="T4041">que</text:span><text:span text:style-name="T4042"><text:s/></text:span><text:span text:style-name="T4043">serão</text:span><text:span text:style-name="T4044"><text:s/></text:span><text:span text:style-name="T4045">destinados</text:span><text:span text:style-name="T4046"><text:s/></text:span><text:span text:style-name="T4047">R$</text:span><text:span text:style-name="T4048"><text:s/></text:span><text:span text:style-name="T4049">5.000.000</text:span><text:span text:style-name="T4050"><text:s/></text:span><text:span text:style-name="T4051">para</text:span><text:span text:style-name="T4052"><text:s/></text:span><text:span text:style-name="T4053">pagamento</text:span><text:span text:style-name="T4054"><text:s/></text:span>de<text:span text:style-name="T4055"><text:s/></text:span><text:span text:style-name="T4056">serviços</text:span><text:span text:style-name="T4057"><text:s/></text:span>a<text:span text:style-name="T4058"><text:s/></text:span><text:span text:style-name="T4059">terceiros,</text:span><text:span text:style-name="T4060"><text:s/></text:span>na<text:span text:style-name="T4061"><text:s/></text:span><text:span text:style-name="T4062">Secretaria</text:span><text:span text:style-name="T4063"><text:s/></text:span><text:span text:style-name="T4064">Municipal</text:span><text:span text:style-name="T4065"><text:s/></text:span><text:span text:style-name="T4066">de</text:span><text:span text:style-name="T4067"><text:s/></text:span><text:span text:style-name="T4068">Obras</text:span><text:span text:style-name="T4069"><text:s/></text:span>ou<text:span text:style-name="T4070"><text:s/></text:span><text:span text:style-name="T4071">apresenta</text:span><text:span text:style-name="T4072"><text:s/></text:span><text:span text:style-name="T4073">previsão</text:span><text:span text:style-name="T4074"><text:s/></text:span>de<text:span text:style-name="T4075"><text:s/></text:span><text:span text:style-name="T4076">pagamento</text:span><text:span text:style-name="T4077"><text:s/></text:span>de<text:span text:style-name="T4078"><text:s/></text:span><text:span text:style-name="T4079">R$</text:span><text:span text:style-name="T4080"><text:s/></text:span><text:span text:style-name="T4081">9.000.000</text:span><text:span text:style-name="T4082"><text:s/></text:span><text:span text:style-name="T4083">para</text:span><text:span text:style-name="T4084"><text:s/></text:span><text:span text:style-name="T4085">pessoa</text:span><text:span text:style-name="T4086"><text:s/></text:span><text:span text:style-name="T4087">jurídica,</text:span><text:span text:style-name="T4088"><text:s/></text:span><text:span text:style-name="T4089">pela</text:span><text:span text:style-name="T4090"><text:s/></text:span><text:span text:style-name="T4091">Secretaria</text:span><text:span text:style-name="T4092"><text:s/></text:span><text:span text:style-name="T4093">Municipal</text:span><text:span text:style-name="T4094"><text:s/></text:span>de<text:span text:style-name="T4095"><text:s/></text:span>Meio<text:span text:style-name="T4096"><text:s/></text:span><text:span text:style-name="T4097">Ambiente.</text:span><text:span text:style-name="T4098"><text:s/></text:span>É<text:span text:style-name="T4099"><text:s/></text:span><text:span text:style-name="T4100">possível</text:span><text:span text:style-name="T4101"><text:s/></text:span><text:span text:style-name="T4102">saber</text:span><text:span text:style-name="T4103"><text:s/></text:span><text:span text:style-name="T4104">que</text:span><text:span text:style-name="T4105"><text:s/></text:span>o<text:span text:style-name="T4106"><text:s/></text:span><text:span text:style-name="T4107">recurso</text:span><text:span text:style-name="T4108"><text:s/></text:span><text:span text:style-name="T4109">será</text:span><text:span text:style-name="T4110"><text:s/></text:span><text:span text:style-name="T4111">destinado</text:span><text:span text:style-name="T4112"><text:s/></text:span>à<text:span text:style-name="T4113"><text:s/></text:span><text:span text:style-name="T4114">Secretaria</text:span><text:span text:style-name="T4115"><text:s/></text:span>de<text:span text:style-name="T4116"><text:s/></text:span><text:span text:style-name="T4117">obras</text:span><text:span text:style-name="T4118"><text:s/></text:span>ou<text:span text:style-name="T4119"><text:s/></text:span>à<text:span text:style-name="T4120"><text:s/></text:span><text:span text:style-name="T4121">Secretaria</text:span><text:span text:style-name="T4122"><text:s/></text:span>de<text:span text:style-name="T4123"><text:s/></text:span><text:span text:style-name="T4124">meio</text:span><text:span text:style-name="T4125"><text:s/></text:span><text:span text:style-name="T4126">Ambiente,</text:span><text:span text:style-name="T4127"><text:s/></text:span><text:span text:style-name="T4128">para</text:span><text:span text:style-name="T4129"><text:s/></text:span><text:span text:style-name="T4130">pagamento</text:span><text:span text:style-name="T4131"><text:s/></text:span>de<text:span text:style-name="T4132"><text:s/></text:span><text:span text:style-name="T4133">serviços,</text:span><text:span text:style-name="T4134"><text:s/></text:span><text:span text:style-name="T4135">porém,</text:span><text:span text:style-name="T4136"><text:s/></text:span>não<text:span text:style-name="T4137"><text:s/></text:span>é<text:span text:style-name="T4138"><text:s/></text:span><text:span text:style-name="T4139">possível</text:span><text:span text:style-name="T4140"><text:s/></text:span><text:span text:style-name="T4141">saber</text:span><text:span text:style-name="T4142"><text:s/></text:span>que<text:span text:style-name="T4143"><text:s/></text:span>tipo<text:span text:style-name="T4144"><text:s/></text:span>de<text:span text:style-name="T4145"><text:s/></text:span><text:span text:style-name="T4146">serviço.</text:span><text:span text:style-name="T4147"><text:s/></text:span><text:span text:style-name="T4148">Ao</text:span><text:span text:style-name="T4149"><text:s/></text:span><text:span text:style-name="T4150">comparar</text:span><text:span text:style-name="T4151"><text:s/></text:span><text:span text:style-name="T4152">as</text:span><text:span text:style-name="T4153"><text:s/></text:span>Leis<text:span text:style-name="T4154"><text:s/></text:span><text:span text:style-name="T4155">Orçamentárias</text:span><text:span text:style-name="T4156"><text:s/></text:span>2019<text:span text:style-name="T4157"><text:s/></text:span>e<text:span text:style-name="T4158"><text:s/></text:span>2020<text:span text:style-name="T4159"><text:s/></text:span><text:span text:style-name="T4160">segundo</text:span><text:span text:style-name="T4161"><text:s/></text:span>cada<text:span text:style-name="T4162"><text:s/></text:span><text:span text:style-name="T4163">nível</text:span><text:span text:style-name="T4164"><text:s/></text:span>de<text:span text:style-name="T4165"><text:s/></text:span><text:span text:style-name="T4166">transparência,</text:span><text:span text:style-name="T4167"><text:s/></text:span><text:span text:style-name="T4168">fica</text:span><text:span text:style-name="T4169"><text:s/></text:span><text:span text:style-name="T4170">claro</text:span><text:span text:style-name="T4171"><text:s/></text:span><text:span text:style-name="T4172">que</text:span><text:span text:style-name="T4173"><text:s/></text:span><text:span text:style-name="T4174">os</text:span><text:span text:style-name="T4175"><text:s/></text:span><text:span text:style-name="T4176">municípios</text:span><text:s/>com<text:s/><text:span text:style-name="T4177">pior</text:span><text:s/><text:span text:style-name="T4178">nível</text:span><text:s/>de<text:s/><text:span text:style-name="T4179">transparência</text:span><text:s/><text:span text:style-name="T4180">apresentam uma</text:span><text:s/>baixa<text:s/><text:span text:style-name="T4181">taxa</text:span><text:s/>de<text:s/><text:span text:style-name="T4182">adequação</text:span><text:s/>das<text:span text:style-name="T4183"><text:s/></text:span><text:span text:style-name="T4184">LOAs</text:span><text:s/>de um<text:s/><text:span text:style-name="T4185">ano</text:span><text:s/><text:span text:style-name="T4186">para</text:span><text:span text:style-name="T4187"><text:s/></text:span><text:span text:style-name="T4188">outro.</text:span><text:span text:style-name="T4189"><text:s/></text:span><text:span text:style-name="T4190">70%</text:span><text:span text:style-name="T4191"><text:s/></text:span><text:span text:style-name="T4192">das</text:span><text:span text:style-name="T4193"><text:s/></text:span><text:span text:style-name="T4194">LOAs</text:span><text:span text:style-name="T4195"><text:s/></text:span><text:span text:style-name="T4196">classificadas</text:span><text:span text:style-name="T4197"><text:s/></text:span>como<text:span text:style-name="T4198"><text:s/></text:span><text:span text:style-name="T4199">nível</text:span><text:span text:style-name="T4200"><text:s/></text:span>0<text:span text:style-name="T4201"><text:s/></text:span>em<text:span text:style-name="T4202"><text:s/></text:span><text:span text:style-name="T4203">2019,</text:span><text:span text:style-name="T4204"><text:s/></text:span><text:span text:style-name="T4205">continuaram</text:span><text:span text:style-name="T4206"><text:s/></text:span>no<text:span text:style-name="T4207"><text:s/></text:span><text:span text:style-name="T4208">mesmo</text:span><text:span text:style-name="T4209"><text:s/></text:span><text:span text:style-name="T4210">nível</text:span><text:span text:style-name="T4211"><text:s/></text:span>em<text:span text:style-name="T4212"><text:s/></text:span><text:span text:style-name="T4213">2020.</text:span><text:span text:style-name="T4214"><text:s/></text:span><text:span text:style-name="T4215">Além</text:span><text:span text:style-name="T4216"><text:s/></text:span><text:span text:style-name="T4217">disso,</text:span><text:span text:style-name="T4218"><text:s/></text:span><text:span text:style-name="T4219">entre</text:span><text:s/><text:span text:style-name="T4220">as</text:span><text:span text:style-name="T4221"><text:s/></text:span><text:span text:style-name="T4222">LOAs</text:span><text:span text:style-name="T4223"><text:s/></text:span><text:span text:style-name="T4224">de</text:span><text:span text:style-name="T4225"><text:s/></text:span><text:span text:style-name="T4226">nível</text:span><text:span text:style-name="T4227"><text:s/></text:span>3 <text:s/><text:span text:style-name="T4228">não</text:span><text:s text:c="2"/><text:span text:style-name="T4229">houve</text:span><text:span text:style-name="T4230"><text:s/></text:span><text:span text:style-name="T4231">nenhuma</text:span><text:span text:style-name="T4232"><text:s/></text:span><text:span text:style-name="T4233">tendência</text:span><text:s text:c="2"/>de<text:span text:style-name="T4234"><text:s/></text:span><text:span text:style-name="T4235">adequação,</text:span><text:span text:style-name="T4236"><text:s/></text:span><text:span text:style-name="T4237">com</text:span><text:span text:style-name="T4238"><text:s/></text:span><text:span text:style-name="T4239">avanço</text:span><text:span text:style-name="T4240"><text:s/></text:span><text:span text:style-name="T4241">para</text:span><text:s text:c="2"/>o<text:span text:style-name="T4242"><text:s/></text:span><text:span text:style-name="T4243">nível</text:span><text:span text:style-name="T4244"><text:s/></text:span>4<text:span text:style-name="T4245"><text:s/></text:span>de<text:span text:style-name="T4246"><text:s/></text:span><text:span text:style-name="T4247">transparência.</text:span><text:span text:style-name="T4248"><text:s/></text:span><text:span text:style-name="T4249">Ao</text:span><text:span text:style-name="T4250"><text:s/></text:span><text:span text:style-name="T4251">contrário,</text:span><text:span text:style-name="T4252"><text:s/></text:span><text:span text:style-name="T4253">20%</text:span><text:span text:style-name="T4254"><text:s/></text:span><text:span text:style-name="T4255">das</text:span><text:span text:style-name="T4256"><text:s/></text:span><text:span text:style-name="T4257">LOAs</text:span><text:span text:style-name="T4258"><text:s/></text:span><text:span text:style-name="T4259">classificadas</text:span><text:span text:style-name="T4260"><text:s/></text:span>como<text:span text:style-name="T4261"><text:s/></text:span><text:span text:style-name="T4262">nível</text:span><text:span text:style-name="T4263"><text:s/></text:span>3<text:span text:style-name="T4264"><text:s/></text:span>em<text:span text:style-name="T4265"><text:s/></text:span><text:span text:style-name="T4266">2019,</text:span><text:span text:style-name="T4267"><text:s/></text:span><text:span text:style-name="T4268">reduziu</text:span><text:span text:style-name="T4269"><text:s/></text:span><text:span text:style-name="T4270">seu</text:span><text:span text:style-name="T4271"><text:s/></text:span>nível<text:span text:style-name="T4272"><text:s/></text:span>de<text:span text:style-name="T4273"><text:s/></text:span><text:span text:style-name="T4274">transparência</text:span><text:span text:style-name="T4275"><text:s/></text:span>em<text:s/><text:span text:style-name="T4276">2020.</text:span></text:p>
      <text:list text:style-name="LFO2" text:continue-numbering="true">
        <text:list-item>
          <text:p text:style-name="P4277"><text:bookmark-start text:name="5._Conclusão"/><text:bookmark-end text:name="5._Conclusão"/><text:soft-page-break/><text:span text:style-name="T4313">Conclusão</text:span></text:p>
        </text:list-item>
      </text:list>
      <text:p text:style-name="P4314"/>
      <text:p text:style-name="P4315">O<text:span text:style-name="T4316"><text:s/></text:span><text:span text:style-name="T4317">trabalho</text:span><text:span text:style-name="T4318"><text:s/></text:span><text:span text:style-name="T4319">mostrou</text:span><text:span text:style-name="T4320"><text:s/></text:span>que<text:span text:style-name="T4321"><text:s/></text:span>a<text:span text:style-name="T4322"><text:s/></text:span><text:span text:style-name="T4323">disponibilidade</text:span><text:span text:style-name="T4324"><text:s/></text:span><text:span text:style-name="T4325">das</text:span><text:span text:style-name="T4326"><text:s/></text:span><text:span text:style-name="T4327">informações</text:span><text:span text:style-name="T4328"><text:s/></text:span><text:span text:style-name="T4329">sobre</text:span><text:span text:style-name="T4330"><text:s/></text:span>a<text:span text:style-name="T4331"><text:s/></text:span><text:span text:style-name="T4332">gestão</text:span><text:span text:style-name="T4333"><text:s/></text:span>da<text:span text:style-name="T4334"><text:s/></text:span><text:span text:style-name="T4335">Compensação</text:span><text:span text:style-name="T4336"><text:s/></text:span><text:span text:style-name="T4337">Financeira</text:span><text:span text:style-name="T4338"><text:s/></text:span><text:span text:style-name="T4339">pela</text:span><text:span text:style-name="T4340"><text:s/></text:span><text:span text:style-name="T4341">Exploração</text:span><text:span text:style-name="T4342"><text:s/></text:span><text:span text:style-name="T4343">Mineral</text:span><text:span text:style-name="T4344"><text:s/></text:span><text:span text:style-name="T4345">nas</text:span><text:span text:style-name="T4346"><text:s/></text:span><text:span text:style-name="T4347">LOAs</text:span><text:span text:style-name="T4348"><text:s/></text:span>de<text:span text:style-name="T4349"><text:s/></text:span>2019<text:span text:style-name="T4350"><text:s/></text:span>e<text:span text:style-name="T4351"><text:s/></text:span><text:span text:style-name="T4352">2020</text:span><text:span text:style-name="T4353"><text:s/></text:span>dos<text:span text:style-name="T4354"><text:s/></text:span>30<text:span text:style-name="T4355"><text:s/></text:span><text:span text:style-name="T4356">municípios</text:span><text:span text:style-name="T4357"><text:s/></text:span>que<text:span text:style-name="T4358"><text:s/></text:span>mais<text:span text:style-name="T4359"><text:s/></text:span><text:span text:style-name="T4360">recolheram</text:span><text:span text:style-name="T4361"><text:s/></text:span>este<text:span text:style-name="T4362"><text:s/></text:span><text:span text:style-name="T4363">recurso</text:span><text:span text:style-name="T4364"><text:s/></text:span>em<text:span text:style-name="T4365"><text:s/></text:span>2019,<text:span text:style-name="T4366"><text:s/></text:span><text:span text:style-name="T4367">segundo</text:span><text:span text:style-name="T4368"><text:s/></text:span>os<text:span text:style-name="T4369"><text:s/></text:span><text:span text:style-name="T4370">dados</text:span><text:span text:style-name="T4371"><text:s/></text:span>da<text:span text:style-name="T4372"><text:s/></text:span><text:span text:style-name="T4373">ANM,</text:span><text:span text:style-name="T4374"><text:s/></text:span>ainda<text:span text:style-name="T4375"><text:s/></text:span><text:span text:style-name="T4376">não</text:span><text:span text:style-name="T4377"><text:s/></text:span><text:span text:style-name="T4378">está</text:span><text:span text:style-name="T4379"><text:s/></text:span>em<text:span text:style-name="T4380"><text:s/></text:span><text:span text:style-name="T4381">conformidade</text:span><text:span text:style-name="T4382"><text:s/></text:span><text:span text:style-name="T4383">com</text:span><text:span text:style-name="T4384"><text:s/></text:span>o<text:span text:style-name="T4385"><text:s/></text:span><text:span text:style-name="T4386">que</text:span><text:span text:style-name="T4387"><text:s/></text:span>é<text:span text:style-name="T4388"><text:s/></text:span><text:span text:style-name="T4389">exigido</text:span><text:span text:style-name="T4390"><text:s/></text:span><text:span text:style-name="T4391">pela</text:span><text:span text:style-name="T4392"><text:s/></text:span><text:span text:style-name="T4393">legislação.</text:span><text:span text:style-name="T4394"><text:s/></text:span><text:span text:style-name="T4395">Ainda</text:span><text:span text:style-name="T4396"><text:s/></text:span><text:span text:style-name="T4397">que</text:span><text:span text:style-name="T4398"><text:s/></text:span>tenha<text:span text:style-name="T4399"><text:s/></text:span><text:span text:style-name="T4400">havido</text:span><text:span text:style-name="T4401"><text:s/></text:span><text:span text:style-name="T4402">uma</text:span><text:span text:style-name="T4403"><text:s/></text:span><text:span text:style-name="T4404">melhora</text:span><text:span text:style-name="T4405"><text:s/></text:span><text:span text:style-name="T4406">em</text:span><text:span text:style-name="T4407"><text:s/></text:span><text:span text:style-name="T4408">termos</text:span><text:span text:style-name="T4409"><text:s/></text:span><text:span text:style-name="T4410">absolutos</text:span><text:span text:style-name="T4411"><text:s/></text:span><text:span text:style-name="T4412">entre</text:span><text:span text:style-name="T4413"><text:s/></text:span>as<text:span text:style-name="T4414"><text:s/></text:span><text:span text:style-name="T4415">LOAs</text:span><text:span text:style-name="T4416"><text:s/></text:span><text:span text:style-name="T4417">analisadas</text:span><text:span text:style-name="T4418"><text:s/></text:span><text:span text:style-name="T4419">do</text:span><text:span text:style-name="T4420"><text:s/></text:span>ano<text:span text:style-name="T4421"><text:s/></text:span>de<text:span text:style-name="T4422"><text:s/></text:span><text:span text:style-name="T4423">2019,</text:span><text:span text:style-name="T4424"><text:s/></text:span><text:span text:style-name="T4425">quando</text:span><text:span text:style-name="T4426"><text:s/></text:span><text:span text:style-name="T4427">somente</text:span><text:span text:style-name="T4428"><text:s/></text:span>5<text:span text:style-name="T4429"><text:s/></text:span><text:span text:style-name="T4430">municípios</text:span><text:span text:style-name="T4431"><text:s/></text:span>se<text:span text:style-name="T4432"><text:s/></text:span><text:span text:style-name="T4433">enquadraram</text:span><text:span text:style-name="T4434"><text:s/></text:span><text:span text:style-name="T4435">no</text:span><text:span text:style-name="T4436"><text:s/></text:span>nível<text:span text:style-name="T4437"><text:s/></text:span>3<text:span text:style-name="T4438"><text:s/></text:span>de<text:span text:style-name="T4439"><text:s/></text:span><text:span text:style-name="T4440">transparência,</text:span><text:span text:style-name="T4441"><text:s/></text:span><text:span text:style-name="T4442">para</text:span><text:span text:style-name="T4443"><text:s/></text:span>as<text:span text:style-name="T4444"><text:s/></text:span><text:span text:style-name="T4445">LOAs</text:span><text:span text:style-name="T4446"><text:s/></text:span><text:span text:style-name="T4447">analisadas</text:span><text:span text:style-name="T4448"><text:s/></text:span>do<text:span text:style-name="T4449"><text:s/></text:span><text:span text:style-name="T4450">ano</text:span><text:span text:style-name="T4451"><text:s/></text:span>de<text:span text:style-name="T4452"><text:s/></text:span><text:span text:style-name="T4453">2020,</text:span><text:span text:style-name="T4454"><text:s/></text:span><text:span text:style-name="T4455">quando</text:span><text:span text:style-name="T4456"><text:s/></text:span>15<text:span text:style-name="T4457"><text:s/></text:span><text:span text:style-name="T4458">municípios</text:span><text:span text:style-name="T4459"><text:s/></text:span>se<text:span text:style-name="T4460"><text:s/></text:span><text:span text:style-name="T4461">enquadraram</text:span><text:span text:style-name="T4462"><text:s/></text:span><text:span text:style-name="T4463">no</text:span><text:span text:style-name="T4464"><text:s/></text:span>nível<text:span text:style-name="T4465"><text:s/></text:span>3<text:span text:style-name="T4466"><text:s/></text:span>de<text:span text:style-name="T4467"><text:s/></text:span><text:span text:style-name="T4468">transparência,</text:span><text:span text:style-name="T4469"><text:s/></text:span><text:span text:style-name="T4470">nenhum</text:span><text:span text:style-name="T4471"><text:s/></text:span><text:span text:style-name="T4472">deles</text:span><text:span text:style-name="T4473"><text:s/></text:span><text:span text:style-name="T4474">alcançou</text:span><text:span text:style-name="T4475"><text:s/></text:span>o<text:span text:style-name="T4476"><text:s/></text:span><text:span text:style-name="T4477">nível</text:span><text:span text:style-name="T4478"><text:s/></text:span>4<text:span text:style-name="T4479"><text:s/></text:span>que<text:span text:style-name="T4480"><text:s/></text:span>é<text:span text:style-name="T4481"><text:s/></text:span>o<text:span text:style-name="T4482"><text:s/></text:span><text:span text:style-name="T4483">nível</text:span><text:span text:style-name="T4484"><text:s/></text:span><text:span text:style-name="T4485">em</text:span><text:span text:style-name="T4486"><text:s/></text:span>que<text:span text:style-name="T4487"><text:s/></text:span>todos<text:span text:style-name="T4488"><text:s/></text:span><text:span text:style-name="T4489">os</text:span><text:span text:style-name="T4490"><text:s/></text:span><text:span text:style-name="T4491">critérios</text:span><text:span text:style-name="T4492"><text:s/></text:span>de<text:span text:style-name="T4493"><text:s/></text:span><text:span text:style-name="T4494">transparência</text:span><text:span text:style-name="T4495"><text:s/></text:span><text:span text:style-name="T4496">pública</text:span><text:span text:style-name="T4497"><text:s/></text:span>estão<text:span text:style-name="T4498"><text:s/></text:span><text:span text:style-name="T4499">sendo</text:span><text:span text:style-name="T4500"><text:s/></text:span><text:span text:style-name="T4501">cumpridos.</text:span><text:span text:style-name="T4502"><text:s/></text:span><text:span text:style-name="T4503">Nesse</text:span><text:span text:style-name="T4504"><text:s/></text:span><text:span text:style-name="T4505">sentido,</text:span><text:span text:style-name="T4506"><text:s/></text:span><text:span text:style-name="T4507">ainda</text:span><text:span text:style-name="T4508"><text:s/></text:span>há<text:span text:style-name="T4509"><text:s/></text:span><text:span text:style-name="T4510">um</text:span><text:span text:style-name="T4511"><text:s/></text:span><text:span text:style-name="T4512">importante</text:span><text:span text:style-name="T4513"><text:s/></text:span><text:span text:style-name="T4514">trabalho</text:span><text:span text:style-name="T4515"><text:s/></text:span>a<text:span text:style-name="T4516"><text:s/></text:span><text:span text:style-name="T4517">ser</text:span><text:span text:style-name="T4518"><text:s/></text:span><text:span text:style-name="T4519">feito</text:span><text:span text:style-name="T4520"><text:s/></text:span><text:span text:style-name="T4521">para</text:span><text:span text:style-name="T4522"><text:s/></text:span>que<text:span text:style-name="T4523"><text:s/></text:span>as<text:span text:style-name="T4524"><text:s/></text:span><text:span text:style-name="T4525">prefeituras</text:span><text:span text:style-name="T4526"><text:s/></text:span><text:span text:style-name="T4527">divulguem</text:span><text:span text:style-name="T4528"><text:s/></text:span><text:span text:style-name="T4529">melhor</text:span><text:span text:style-name="T4530"><text:s/></text:span><text:span text:style-name="T4531">essas</text:span><text:span text:style-name="T4532"><text:s/></text:span><text:span text:style-name="T4533">informações</text:span><text:span text:style-name="T4534"><text:s/></text:span>e,<text:span text:style-name="T4535"><text:s/></text:span>a<text:span text:style-name="T4536"><text:s/></text:span><text:span text:style-name="T4537">partir</text:span><text:span text:style-name="T4538"><text:s/></text:span><text:span text:style-name="T4539">disso,</text:span><text:span text:style-name="T4540"><text:s/></text:span><text:span text:style-name="T4541">para</text:span><text:span text:style-name="T4542"><text:s/></text:span>que<text:span text:style-name="T4543"><text:s/></text:span>seja<text:span text:style-name="T4544"><text:s/></text:span><text:span text:style-name="T4545">possível</text:span><text:span text:style-name="T4546"><text:s/></text:span><text:span text:style-name="T4547">ampliar</text:span><text:span text:style-name="T4548"><text:s/></text:span>o<text:span text:style-name="T4549"><text:s/></text:span><text:span text:style-name="T4550">debate</text:span><text:span text:style-name="T4551"><text:s/></text:span><text:span text:style-name="T4552">público</text:span><text:span text:style-name="T4553"><text:s/></text:span>de<text:span text:style-name="T4554"><text:s/></text:span>como<text:span text:style-name="T4555"><text:s/></text:span>os<text:span text:style-name="T4556"><text:s/></text:span><text:span text:style-name="T4557">recursos</text:span><text:span text:style-name="T4558"><text:s/></text:span><text:span text:style-name="T4559">gerados</text:span><text:span text:style-name="T4560"><text:s/></text:span><text:span text:style-name="T4561">pela</text:span><text:span text:style-name="T4562"><text:s/></text:span><text:span text:style-name="T4563">mineração</text:span><text:span text:style-name="T4564"><text:s/></text:span>estão<text:span text:style-name="T4565"><text:s/></text:span><text:span text:style-name="T4566">sendo</text:span><text:span text:style-name="T4567"><text:s/></text:span>ou<text:span text:style-name="T4568"><text:s/></text:span><text:span text:style-name="T4569">mesmo</text:span><text:span text:style-name="T4570"><text:s/></text:span>como<text:span text:style-name="T4571"><text:s/></text:span><text:span text:style-name="T4572">deveriam estar</text:span><text:s/><text:span text:style-name="T4573">sendo</text:span><text:s/><text:span text:style-name="T4574">aplicados.</text:span></text:p>
      <text:p text:style-name="P4575"/>
      <text:list text:style-name="LFO2" text:continue-numbering="true">
        <text:list-item>
          <text:p text:style-name="P4576"><text:bookmark-start text:name="6._Agradecimentos"/><text:bookmark-end text:name="6._Agradecimentos"/><text:span text:style-name="T4577">Agradecimentos</text:span></text:p>
        </text:list-item>
      </text:list>
      <text:p text:style-name="P4578"/>
      <text:p text:style-name="P4579"><text:span text:style-name="T4580">Agradeço</text:span><text:span text:style-name="T4581"><text:s/></text:span>ao<text:span text:style-name="T4582"><text:s/></text:span><text:span text:style-name="T4583">Ministério</text:span><text:span text:style-name="T4584"><text:s/></text:span>de<text:span text:style-name="T4585"><text:s/></text:span><text:span text:style-name="T4586">Ciência</text:span><text:span text:style-name="T4587"><text:s/></text:span>e<text:span text:style-name="T4588"><text:s/></text:span><text:span text:style-name="T4589">Tecnologia</text:span><text:span text:style-name="T4590"><text:s/></text:span>pela<text:span text:style-name="T4591"><text:s/></text:span><text:span text:style-name="T4592">oportunidade</text:span><text:span text:style-name="T4593"><text:s/></text:span>de<text:span text:style-name="T4594"><text:s/></text:span><text:span text:style-name="T4595">trabalhar</text:span><text:span text:style-name="T4596"><text:s/></text:span><text:span text:style-name="T4597">com</text:span><text:span text:style-name="T4598"><text:s/></text:span><text:span text:style-name="T4599">pesquisa.</text:span><text:span text:style-name="T4600"><text:s/></text:span><text:span text:style-name="T4601">Agradeço</text:span><text:span text:style-name="T4602"><text:s/></text:span>à<text:span text:style-name="T4603"><text:s/></text:span><text:span text:style-name="T4604">diretora Silvia</text:span><text:s/><text:span text:style-name="T4605">França</text:span><text:span text:style-name="T4606"><text:s/></text:span>por<text:s/><text:span text:style-name="T4607">conduzir</text:span><text:s/>o<text:s/><text:span text:style-name="T4608">CETEM<text:s/></text:span>e<text:s/><text:span text:style-name="T4609">garantir</text:span><text:s/>a<text:span text:style-name="T4610"><text:s/></text:span><text:span text:style-name="T4611">continuidade</text:span><text:s/>do<text:s/><text:span text:style-name="T4612">Programa<text:s/></text:span><text:span text:style-name="T4613">de</text:span><text:s/><text:span text:style-name="T4614">Capacitação</text:span><text:s/><text:span text:style-name="T4615">Institucional.</text:span><text:span text:style-name="T4616"><text:s/></text:span><text:span text:style-name="T4617">Agradeço</text:span><text:span text:style-name="T4618"><text:s/></text:span>aos<text:span text:style-name="T4619"><text:s/></text:span><text:span text:style-name="T4620">pesquisadores</text:span><text:span text:style-name="T4621"><text:s/></text:span>do<text:span text:style-name="T4622"><text:s/></text:span><text:span text:style-name="T4623">NETMIN</text:span><text:span text:style-name="T4624"><text:s/></text:span><text:span text:style-name="T4625">Fábio</text:span><text:span text:style-name="T4626"><text:s/></text:span><text:span text:style-name="T4627">Giusti,</text:span><text:span text:style-name="T4628"><text:s/></text:span><text:span text:style-name="T4629">José</text:span><text:span text:style-name="T4630"><text:s/></text:span><text:span text:style-name="T4631">Sena</text:span><text:span text:style-name="T4632"><text:s/></text:span>e<text:span text:style-name="T4633"><text:s/></text:span><text:span text:style-name="T4634">Fernando</text:span><text:span text:style-name="T4635"><text:s/></text:span><text:span text:style-name="T4636">Castro</text:span><text:span text:style-name="T4637"><text:s/></text:span><text:span text:style-name="T4638">pelo</text:span><text:span text:style-name="T4639"><text:s/></text:span><text:span text:style-name="T4640">trabalho</text:span><text:span text:style-name="T4641"><text:s/></text:span><text:span text:style-name="T4642">cotidiano</text:span><text:span text:style-name="T4643"><text:s/></text:span>e<text:span text:style-name="T4644"><text:s/></text:span><text:span text:style-name="T4645">enriquecedor. Agradeço</text:span><text:s/><text:span text:style-name="T4646">ainda</text:span><text:span text:style-name="T4647"><text:s/></text:span>ao<text:s/><text:span text:style-name="T4648">pesquisador</text:span><text:s/><text:span text:style-name="T4649">Fernando</text:span><text:span text:style-name="T4650"><text:s/></text:span><text:span text:style-name="T4651">Lins pelas</text:span><text:span text:style-name="T4652"><text:s/></text:span><text:span text:style-name="T4653">trocas</text:span><text:span text:style-name="T4654"><text:s/></text:span>e<text:span text:style-name="T4655"><text:s/></text:span><text:span text:style-name="T4656">contribuições</text:span><text:span text:style-name="T4657"><text:s/></text:span>na<text:s/><text:span text:style-name="T4658">pesquisa.</text:span></text:p>
      <text:p text:style-name="P4659"/>
      <text:list text:style-name="LFO2" text:continue-numbering="true">
        <text:list-item>
          <text:p text:style-name="P4660"><text:bookmark-start text:name="7._Referências_Bibliográficas"/><text:bookmark-end text:name="7._Referências_Bibliográficas"/><text:span text:style-name="T4661">Referências Bibliográficas</text:span></text:p>
        </text:list-item>
      </text:list>
      <text:p text:style-name="P4662"/>
      <text:p text:style-name="P4663"><text:span text:style-name="T4664">BRASIL.<text:s/></text:span><text:span text:style-name="T4665">Constituição</text:span><text:span text:style-name="T4666"><text:s/></text:span><text:span text:style-name="T4667">da</text:span><text:span text:style-name="T4668"><text:s/></text:span><text:span text:style-name="T4669">República</text:span><text:span text:style-name="T4670"><text:s/></text:span><text:span text:style-name="T4671">Federativa</text:span><text:span text:style-name="T4672"><text:s/></text:span><text:span text:style-name="T4673">do</text:span><text:span text:style-name="T4674"><text:s/></text:span><text:span text:style-name="T4675">Brasil</text:span><text:span text:style-name="T4676"><text:s/></text:span><text:span text:style-name="T4677">de</text:span><text:span text:style-name="T4678"><text:s/>1988</text:span><text:span text:style-name="T4679">.<text:s/></text:span><text:span text:style-name="T4680">Brasília:</text:span><text:span text:style-name="T4681"><text:s/></text:span><text:span text:style-name="T4682">Presidência</text:span><text:span text:style-name="T4683"><text:s/>da<text:s/></text:span><text:span text:style-name="T4684">República, 1988.</text:span><text:span text:style-name="T4685"><text:s/></text:span><text:span text:style-name="T4686">BRASIL.<text:s/></text:span><text:span text:style-name="T4687">Lei</text:span><text:span text:style-name="T4688"><text:s/></text:span><text:span text:style-name="T4689">n.</text:span><text:span text:style-name="T4690"><text:s/></text:span><text:span text:style-name="T4691">7.990,</text:span><text:span text:style-name="T4692"><text:s/></text:span><text:span text:style-name="T4693">de</text:span><text:span text:style-name="T4694"><text:s/>28</text:span><text:span text:style-name="T4695"><text:s/>de</text:span><text:span text:style-name="T4696"><text:s/>dezembro</text:span><text:span text:style-name="T4697"><text:s/></text:span><text:span text:style-name="T4698">de</text:span><text:span text:style-name="T4699"><text:s/></text:span><text:span text:style-name="T4700">1989.</text:span><text:span text:style-name="T4701"><text:s/></text:span><text:span text:style-name="T4702">Brasília:</text:span><text:span text:style-name="T4703"><text:s/></text:span><text:span text:style-name="T4704">Presidência</text:span><text:span text:style-name="T4705"><text:s/></text:span><text:span text:style-name="T4706">da</text:span><text:span text:style-name="T4707"><text:s/>República,</text:span><text:span text:style-name="T4708"><text:s/></text:span><text:span text:style-name="T4709">1989.</text:span></text:p>
      <text:p text:style-name="P4710"><text:span text:style-name="T4711">BRASIL.<text:s/></text:span><text:span text:style-name="T4712">Lei</text:span><text:span text:style-name="T4713"><text:s/></text:span><text:span text:style-name="T4714">n.</text:span><text:span text:style-name="T4715"><text:s/></text:span><text:span text:style-name="T4716">8.001,</text:span><text:span text:style-name="T4717"><text:s/></text:span><text:span text:style-name="T4718">de</text:span><text:span text:style-name="T4719"><text:s/>13</text:span><text:span text:style-name="T4720"><text:s/>de</text:span><text:span text:style-name="T4721"><text:s/>março</text:span><text:span text:style-name="T4722"><text:s/></text:span><text:span text:style-name="T4723">de</text:span><text:span text:style-name="T4724"><text:s/></text:span><text:span text:style-name="T4725">1990.</text:span><text:span text:style-name="T4726"><text:s/></text:span><text:span text:style-name="T4727">Brasília:</text:span><text:span text:style-name="T4728"><text:s/></text:span><text:span text:style-name="T4729">Presidência</text:span><text:span text:style-name="T4730"><text:s/></text:span><text:span text:style-name="T4731">da</text:span><text:span text:style-name="T4732"><text:s/>República,</text:span><text:span text:style-name="T4733"><text:s/></text:span><text:span text:style-name="T4734">1990.</text:span><text:span text:style-name="T4735"><text:s/></text:span><text:span text:style-name="T4736">BRASIL.<text:s/></text:span><text:span text:style-name="T4737">Lei</text:span><text:span text:style-name="T4738"><text:s/></text:span><text:span text:style-name="T4739">nº</text:span><text:span text:style-name="T4740"><text:s/></text:span><text:span text:style-name="T4741">13.540,</text:span><text:span text:style-name="T4742"><text:s/></text:span><text:span text:style-name="T4743">de</text:span><text:span text:style-name="T4744"><text:s/>18</text:span><text:span text:style-name="T4745"><text:s/></text:span><text:span text:style-name="T4746">de dezembro</text:span><text:span text:style-name="T4747"><text:s/></text:span><text:span text:style-name="T4748">de</text:span><text:span text:style-name="T4749"><text:s/></text:span><text:span text:style-name="T4750">2017</text:span><text:span text:style-name="T4751">.</text:span><text:span text:style-name="T4752"><text:s/></text:span><text:span text:style-name="T4753">Brasília:</text:span><text:span text:style-name="T4754"><text:s/></text:span><text:span text:style-name="T4755">Diário</text:span><text:span text:style-name="T4756"><text:s/></text:span><text:span text:style-name="T4757">Oficial</text:span><text:span text:style-name="T4758"><text:s/></text:span><text:span text:style-name="T4759">da<text:s/></text:span><text:span text:style-name="T4760">União,</text:span><text:span text:style-name="T4761"><text:s/></text:span><text:span text:style-name="T4762">2017.</text:span></text:p>
      <text:p text:style-name="P4763"><text:span text:style-name="T4764">CASTRO</text:span><text:span text:style-name="T4765"><text:s/></text:span><text:span text:style-name="T4766">JÚNIOR,</text:span><text:span text:style-name="T4767"><text:s/></text:span><text:span text:style-name="T4768">Paulo</text:span><text:span text:style-name="T4769"><text:s/></text:span><text:span text:style-name="T4770">Honório;</text:span><text:span text:style-name="T4771"><text:s/></text:span><text:span text:style-name="T4772">SILVA,</text:span><text:span text:style-name="T4773"><text:s/></text:span><text:span text:style-name="T4774">Tiago</text:span><text:span text:style-name="T4775"><text:s/></text:span><text:span text:style-name="T4776">de</text:span><text:span text:style-name="T4777"><text:s/>Mattos.</text:span><text:span text:style-name="T4778"><text:s/></text:span><text:span text:style-name="T4779">CFEM:</text:span><text:span text:style-name="T4780"><text:s/></text:span><text:span text:style-name="T4781">Compensação</text:span><text:span text:style-name="T4782"><text:s/></text:span><text:span text:style-name="T4783">Financeira</text:span><text:span text:style-name="T4784"><text:s/></text:span><text:span text:style-name="T4785">pela</text:span><text:span text:style-name="T4786"><text:s/></text:span><text:span text:style-name="T4787">Exploração</text:span><text:span text:style-name="T4788"><text:s/></text:span><text:span text:style-name="T4789">Mineral.<text:s/></text:span><text:span text:style-name="T4790">Editora</text:span><text:span text:style-name="T4791"><text:s/></text:span><text:span text:style-name="T4792">D’Plácido,</text:span><text:span text:style-name="T4793"><text:s/></text:span><text:span text:style-name="T4794">2018.</text:span></text:p>
      <text:p text:style-name="P4795"/>
      <text:h text:style-name="P4796" text:outline-level="2"><text:span text:style-name="T4797">INESC.</text:span><text:span text:style-name="T4798"><text:s/></text:span><text:span text:style-name="T4799">Compensação</text:span><text:span text:style-name="T4800"><text:s/></text:span><text:span text:style-name="T4801">Financeira</text:span><text:span text:style-name="T4802"><text:s/></text:span><text:span text:style-name="T4803">pela</text:span><text:span text:style-name="T4804"><text:s/></text:span><text:span text:style-name="T4805">Exploração</text:span><text:span text:style-name="T4806"><text:s/></text:span><text:span text:style-name="T4807">dos</text:span><text:span text:style-name="T4808"><text:s/></text:span><text:span text:style-name="T4809">Recursos</text:span><text:span text:style-name="T4810"><text:s/></text:span><text:span text:style-name="T4811">Minerais:</text:span><text:span text:style-name="T4812"><text:s/></text:span>o<text:span text:style-name="T4813"><text:s/></text:span><text:span text:style-name="T4814">que</text:span><text:span text:style-name="T4815"><text:s/></text:span>é,<text:span text:style-name="T4816"><text:s/></text:span><text:span text:style-name="T4817">de</text:span><text:span text:style-name="T4818"><text:s/></text:span><text:span text:style-name="T4819">onde</text:span><text:span text:style-name="T4820"><text:s/></text:span><text:span text:style-name="T4821">veio,</text:span><text:span text:style-name="T4822"><text:s/></text:span><text:span text:style-name="T4823">para</text:span><text:span text:style-name="T4824"><text:s/></text:span><text:span text:style-name="T4825">quem<text:s/></text:span>vai?<text:span text:style-name="T4826"><text:s/></text:span>O<text:span text:style-name="T4827"><text:s/></text:span>caso<text:span text:style-name="T4828"><text:s/></text:span><text:span text:style-name="T4829">de</text:span><text:s/><text:span text:style-name="T4830">Canaã</text:span><text:span text:style-name="T4831"><text:s/></text:span><text:span text:style-name="T4832">dos Carajás.</text:span><text:s/><text:span text:style-name="T4833">São</text:span><text:span text:style-name="T4834"><text:s/></text:span><text:span text:style-name="T4835">Paulo,</text:span><text:span text:style-name="T4836"><text:s/></text:span><text:span text:style-name="T4837">2019.</text:span></text:h>
      <text:p text:style-name="P4838"/>
      <text:p text:style-name="P4839"><text:span text:style-name="T4840">IBASE.<text:s/></text:span><text:span text:style-name="T4841">Contradições</text:span><text:span text:style-name="T4842"><text:s/></text:span><text:span text:style-name="T4843">do</text:span><text:span text:style-name="T4844"><text:s/></text:span><text:span text:style-name="T4845">desenvolvimento</text:span><text:span text:style-name="T4846"><text:s/></text:span><text:span text:style-name="T4847">e o<text:s/></text:span><text:span text:style-name="T4848">uso<text:s/></text:span><text:span text:style-name="T4849">da</text:span><text:span text:style-name="T4850"><text:s/></text:span><text:span text:style-name="T4851">CFEM</text:span><text:span text:style-name="T4852"><text:s/>em<text:s/></text:span><text:span text:style-name="T4853">Canaã</text:span><text:span text:style-name="T4854"><text:s/></text:span><text:span text:style-name="T4855">dos</text:span><text:span text:style-name="T4856"><text:s/></text:span><text:span text:style-name="T4857">Carajás<text:s/></text:span><text:span text:style-name="T4858">(PA).</text:span><text:span text:style-name="T4859"><text:s/></text:span><text:span text:style-name="T4860">Belém,</text:span><text:span text:style-name="T4861"><text:s/></text:span><text:span text:style-name="T4862">2018.</text:span></text:p>
      <text:p text:style-name="P4863"/>
      <text:p text:style-name="P4864"><text:span text:style-name="T4865">REYMÃO,</text:span><text:span text:style-name="T4866"><text:s/></text:span><text:span text:style-name="T4867">Ana</text:span><text:span text:style-name="T4868"><text:s/></text:span><text:span text:style-name="T4869">Elizabeth</text:span><text:span text:style-name="T4870"><text:s/></text:span><text:span text:style-name="T4871">Neirão.</text:span><text:span text:style-name="T4872"><text:s/></text:span><text:span text:style-name="T4873">A</text:span><text:span text:style-name="T4874"><text:s/></text:span><text:span text:style-name="T4875">CFEM</text:span><text:span text:style-name="T4876"><text:s/></text:span><text:span text:style-name="T4877">e</text:span><text:span text:style-name="T4878"><text:s/></text:span><text:span text:style-name="T4879">as</text:span><text:span text:style-name="T4880"><text:s/></text:span><text:span text:style-name="T4881">Políticas</text:span><text:span text:style-name="T4882"><text:s/></text:span><text:span text:style-name="T4883">Públicas</text:span><text:span text:style-name="T4884"><text:s/></text:span><text:span text:style-name="T4885">nos</text:span><text:span text:style-name="T4886"><text:s/></text:span><text:span text:style-name="T4887">Maiores</text:span><text:span text:style-name="T4888"><text:s/></text:span><text:span text:style-name="T4889">Municípios</text:span><text:span text:style-name="T4890"><text:s/></text:span><text:span text:style-name="T4891">Mineradores</text:span><text:span text:style-name="T4892"><text:s/></text:span><text:span text:style-name="T4893">de</text:span><text:span text:style-name="T4894"><text:s/></text:span><text:span text:style-name="T4895">Paraenses.<text:s/></text:span><text:span text:style-name="T4896">Direito</text:span><text:span text:style-name="T4897"><text:s/>e<text:s/></text:span><text:span text:style-name="T4898">Desenvolvimento</text:span><text:span text:style-name="T4899"><text:s/></text:span><text:span text:style-name="T4900">na</text:span><text:span text:style-name="T4901"><text:s/></text:span><text:span text:style-name="T4902">Amazônia.</text:span><text:span text:style-name="T4903"><text:s/></text:span><text:span text:style-name="T4904">Santa</text:span><text:span text:style-name="T4905"><text:s/></text:span><text:span text:style-name="T4906">Catarina:</text:span><text:span text:style-name="T4907"><text:s/></text:span><text:span text:style-name="T4908">Qualis,</text:span><text:span text:style-name="T4909"><text:s/></text:span><text:span text:style-name="T4910">2019.</text:span></text:p>
      <text:p text:style-name="P4911"/>
      <text:p text:style-name="P4912"><text:span text:style-name="T4913">SCAFF,</text:span><text:span text:style-name="T4914"><text:s/></text:span><text:span text:style-name="T4915">Fernando</text:span><text:span text:style-name="T4916"><text:s/></text:span><text:span text:style-name="T4917">Facury.</text:span><text:span text:style-name="T4918"><text:s/></text:span><text:span text:style-name="T4919">Royalties</text:span><text:span text:style-name="T4920"><text:s/></text:span><text:span text:style-name="T4921">do</text:span><text:span text:style-name="T4922"><text:s/></text:span><text:span text:style-name="T4923">petróleo,</text:span><text:span text:style-name="T4924"><text:s/></text:span><text:span text:style-name="T4925">minério</text:span><text:span text:style-name="T4926"><text:s/></text:span><text:span text:style-name="T4927">e</text:span><text:span text:style-name="T4928"><text:s/></text:span><text:span text:style-name="T4929">energia:</text:span><text:span text:style-name="T4930"><text:s/></text:span><text:span text:style-name="T4931">aspectos</text:span><text:span text:style-name="T4932"><text:s/></text:span><text:span text:style-name="T4933">constitucionais,</text:span><text:span text:style-name="T4934"><text:s/></text:span><text:span text:style-name="T4935">financeiros</text:span><text:span text:style-name="T4936"><text:s/></text:span><text:span text:style-name="T4937">e</text:span><text:span text:style-name="T4938"><text:s/></text:span><text:span text:style-name="T4939">tributários</text:span><text:span text:style-name="T4940">.</text:span><text:span text:style-name="T4941"><text:s/>1ª<text:s/></text:span><text:span text:style-name="T4942">Ed.</text:span><text:span text:style-name="T4943"><text:s/></text:span><text:span text:style-name="T4944">São</text:span><text:span text:style-name="T4945"><text:s/></text:span><text:span text:style-name="T4946">Paulo:</text:span><text:span text:style-name="T4947"><text:s/></text:span><text:span text:style-name="T4948">Revista dos</text:span><text:span text:style-name="T4949"><text:s/></text:span><text:span text:style-name="T4950">Tribunais,</text:span><text:span text:style-name="T4951"><text:s/></text:span><text:span text:style-name="T4952">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Impact" style:font-name-asian="Impact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fo:font-size="9pt" style:font-size-asian="9pt" style:font-size-complex="9pt"/>
    </style:style>
    <style:style style:name="WW_CharLFO2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402in" text:min-label-width="0.3486in"/>
      </text:list-level-style-number>
      <text:list-level-style-bullet text:level="2" text:bullet-char="•">
        <style:list-level-properties text:space-before="1.1055in" text:min-label-width="0.3486in"/>
      </text:list-level-style-bullet>
      <text:list-level-style-bullet text:level="3" text:bullet-char="•">
        <style:list-level-properties text:space-before="1.6715in" text:min-label-width="0.3486in"/>
      </text:list-level-style-bullet>
      <text:list-level-style-bullet text:level="4" text:bullet-char="•">
        <style:list-level-properties text:space-before="2.2368in" text:min-label-width="0.3486in"/>
      </text:list-level-style-bullet>
      <text:list-level-style-bullet text:level="5" text:bullet-char="•">
        <style:list-level-properties text:space-before="2.8027in" text:min-label-width="0.3486in"/>
      </text:list-level-style-bullet>
      <text:list-level-style-bullet text:level="6" text:bullet-char="•">
        <style:list-level-properties text:space-before="3.3687in" text:min-label-width="0.3486in"/>
      </text:list-level-style-bullet>
      <text:list-level-style-bullet text:level="7" text:bullet-char="•">
        <style:list-level-properties text:space-before="3.934in" text:min-label-width="0.3486in"/>
      </text:list-level-style-bullet>
      <text:list-level-style-bullet text:level="8" text:bullet-char="•">
        <style:list-level-properties text:space-before="4.5in" text:min-label-width="0.3486in"/>
      </text:list-level-style-bullet>
      <text:list-level-style-bullet text:level="9" text:bullet-char="•">
        <style:list-level-properties text:space-before="5.0659in" text:min-label-width="0.34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Standard" style:family="paragraph">
      <style:paragraph-properties fo:line-height="5%"/>
    </style:style>
    <style:style style:name="P688" style:parent-style-name="Standard" style:family="paragraph">
      <style:paragraph-properties fo:line-height="0.15in" fo:margin-left="0.0138in">
        <style:tab-stops/>
      </style:paragraph-properties>
    </style:style>
    <style:style style:name="T6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9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9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0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0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20" style:parent-style-name="Standard" style:family="paragraph">
      <style:paragraph-properties fo:line-height="0.15in" fo:margin-left="0.0277in">
        <style:tab-stops/>
      </style:paragraph-properties>
    </style:style>
    <style:style style:name="T721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Standard" style:family="paragraph">
      <style:paragraph-properties fo:line-height="5%"/>
    </style:style>
    <style:style style:name="P1536" style:parent-style-name="Standard" style:family="paragraph">
      <style:paragraph-properties fo:line-height="0.15in" fo:margin-left="0.0138in">
        <style:tab-stops/>
      </style:paragraph-properties>
    </style:style>
    <style:style style:name="T15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4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4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5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5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5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5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5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6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6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6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568" style:parent-style-name="Standard" style:family="paragraph">
      <style:paragraph-properties fo:line-height="0.15in" fo:margin-left="0.0277in">
        <style:tab-stops/>
      </style:paragraph-properties>
    </style:style>
    <style:style style:name="T1569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2627" style:parent-style-name="Standard" style:family="paragraph">
      <style:paragraph-properties fo:line-height="5%"/>
    </style:style>
    <style:style style:name="P2628" style:parent-style-name="Standard" style:family="paragraph">
      <style:paragraph-properties fo:line-height="0.15in" fo:margin-left="0.0138in">
        <style:tab-stops/>
      </style:paragraph-properties>
    </style:style>
    <style:style style:name="T26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3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63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63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3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3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4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64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6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4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64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6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4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5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6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6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660" style:parent-style-name="Standard" style:family="paragraph">
      <style:paragraph-properties fo:line-height="0.15in" fo:margin-left="0.0138in">
        <style:tab-stops/>
      </style:paragraph-properties>
    </style:style>
    <style:style style:name="T2661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8in"/>
      </style:footer-style>
    </style:page-layout>
    <style:style style:name="P3526" style:parent-style-name="Standard" style:family="paragraph">
      <style:paragraph-properties fo:line-height="5%"/>
    </style:style>
    <style:style style:name="P3527" style:parent-style-name="Standard" style:family="paragraph">
      <style:paragraph-properties fo:line-height="0.15in" fo:margin-left="0.0138in">
        <style:tab-stops/>
      </style:paragraph-properties>
    </style:style>
    <style:style style:name="T35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2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4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4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4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54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5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4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5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5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55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5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59" style:parent-style-name="Standard" style:family="paragraph">
      <style:paragraph-properties fo:line-height="0.15in" fo:margin-left="0.0277in">
        <style:tab-stops/>
      </style:paragraph-properties>
    </style:style>
    <style:style style:name="T3560" style:parent-style-name="Absatz-Standardschriftart" style:family="text">
      <style:text-properties style:font-name="Cambria" fo:font-size="9.5pt" style:font-size-asian="9.5pt"/>
    </style:style>
    <style:page-layout style:name="PL7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8" style:parent-style-name="Standard" style:family="paragraph">
      <style:paragraph-properties fo:line-height="5%"/>
    </style:style>
    <style:style style:name="P4279" style:parent-style-name="Standard" style:family="paragraph">
      <style:paragraph-properties fo:line-height="0.15in" fo:margin-left="0.0138in">
        <style:tab-stops/>
      </style:paragraph-properties>
    </style:style>
    <style:style style:name="T42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8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28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2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2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8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2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8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2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8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2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29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29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2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29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29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2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2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3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3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3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3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3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30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3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3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3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3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3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311" style:parent-style-name="Standard" style:family="paragraph">
      <style:paragraph-properties fo:line-height="0.15in" fo:margin-left="0.0277in">
        <style:tab-stops/>
      </style:paragraph-properties>
    </style:style>
    <style:style style:name="T4312" style:parent-style-name="Absatz-Standardschriftart" style:family="text">
      <style:text-properties style:font-name="Cambria" fo:font-size="9.5pt" style:font-size-asian="9.5pt"/>
    </style:style>
    <style:style style:family="graphic" style:name="a2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5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3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2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0000" draw:id="id2" draw:style-name="a2" draw:name="Text Box 14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0024" draw:id="id3" draw:style-name="a3" draw:name="Text Box 13" text:anchor-type="paragraph" svg:x="6.94722in" svg:y="11.05139in" svg:width="0.20278in" svg:height="0.15972in" style:rel-width="scale" style:rel-height="scale"><draw:text-box><text:p text:style-name="P35"><text:span text:style-name="T36"><text:page-number text:fixed="false">99</text:page-number></text:span></text:p></draw:text-box><svg:title/><svg:desc/></draw:frame></text:p>
      </style:footer>
    </style:master-page>
    <style:master-page style:name="MP1" style:page-layout-name="PL1">
      <style:footer>
        <text:p text:style-name="P687"><draw:custom-shape svg:x="0.96528in" svg:y="11.02847in" svg:width="6.34028in" svg:height="0.00139in" draw:z-index="0" draw:id="id9" draw:style-name="a9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0" draw:style-name="a10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0000" draw:id="id11" draw:style-name="a11" draw:name="Text Box 14" text:anchor-type="paragraph" svg:x="1.14583in" svg:y="11.05139in" svg:width="5.50972in" svg:height="0.15972in" style:rel-width="scale" style:rel-height="scale"><draw:text-box><text:p text:style-name="P688"><text:span text:style-name="T689">X</text:span><text:span text:style-name="T690"><text:s/></text:span><text:span text:style-name="T691">Jornada</text:span><text:span text:style-name="T692"><text:s/></text:span><text:span text:style-name="T693">do</text:span><text:span text:style-name="T694"><text:s/></text:span><text:span text:style-name="T695">Programa</text:span><text:span text:style-name="T696"><text:s/></text:span><text:span text:style-name="T697">de</text:span><text:span text:style-name="T698"><text:s/></text:span><text:span text:style-name="T699">Capacitação</text:span><text:span text:style-name="T700"><text:s/></text:span><text:span text:style-name="T701">Institucional</text:span><text:span text:style-name="T702"><text:s/></text:span><text:span text:style-name="T703">–</text:span><text:span text:style-name="T704"><text:s/></text:span><text:span text:style-name="T705">PCI/CETEM</text:span><text:span text:style-name="T706"><text:s/></text:span><text:span text:style-name="T707">–24</text:span><text:span text:style-name="T708"><text:s/></text:span><text:span text:style-name="T709">e</text:span><text:span text:style-name="T710"><text:s/></text:span><text:span text:style-name="T711">25</text:span><text:span text:style-name="T712"><text:s/></text:span><text:span text:style-name="T713">de</text:span><text:span text:style-name="T714"><text:s/></text:span><text:span text:style-name="T715">novembro</text:span><text:span text:style-name="T716"><text:s/></text:span><text:span text:style-name="T717">de</text:span><text:span text:style-name="T718"><text:s/></text:span><text:span text:style-name="T719">2021</text:span></text:p></draw:text-box><svg:title/><svg:desc/></draw:frame><draw:frame draw:z-index="503300024" draw:id="id12" draw:style-name="a12" draw:name="Text Box 13" text:anchor-type="paragraph" svg:x="6.94722in" svg:y="11.05139in" svg:width="0.20278in" svg:height="0.15972in" style:rel-width="scale" style:rel-height="scale"><draw:text-box><text:p text:style-name="P720"><text:span text:style-name="T721"><text:page-number text:fixed="false">99</text:page-number></text:span></text:p></draw:text-box><svg:title/><svg:desc/></draw:frame></text:p>
      </style:footer>
    </style:master-page>
    <style:master-page style:name="MP2" style:page-layout-name="PL2">
      <style:footer>
        <text:p text:style-name="P1535"><draw:custom-shape svg:x="0.96528in" svg:y="11.02847in" svg:width="6.34028in" svg:height="0.00139in" draw:z-index="0" draw:id="id13" draw:style-name="a13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4" draw:style-name="a14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0000" draw:id="id15" draw:style-name="a15" draw:name="Text Box 14" text:anchor-type="paragraph" svg:x="1.14583in" svg:y="11.05139in" svg:width="5.50972in" svg:height="0.15972in" style:rel-width="scale" style:rel-height="scale"><draw:text-box><text:p text:style-name="P1536"><text:span text:style-name="T1537">X</text:span><text:span text:style-name="T1538"><text:s/></text:span><text:span text:style-name="T1539">Jornada</text:span><text:span text:style-name="T1540"><text:s/></text:span><text:span text:style-name="T1541">do</text:span><text:span text:style-name="T1542"><text:s/></text:span><text:span text:style-name="T1543">Programa</text:span><text:span text:style-name="T1544"><text:s/></text:span><text:span text:style-name="T1545">de</text:span><text:span text:style-name="T1546"><text:s/></text:span><text:span text:style-name="T1547">Capacitação</text:span><text:span text:style-name="T1548"><text:s/></text:span><text:span text:style-name="T1549">Institucional</text:span><text:span text:style-name="T1550"><text:s/></text:span><text:span text:style-name="T1551">–</text:span><text:span text:style-name="T1552"><text:s/></text:span><text:span text:style-name="T1553">PCI/CETEM</text:span><text:span text:style-name="T1554"><text:s/></text:span><text:span text:style-name="T1555">–24</text:span><text:span text:style-name="T1556"><text:s/></text:span><text:span text:style-name="T1557">e</text:span><text:span text:style-name="T1558"><text:s/></text:span><text:span text:style-name="T1559">25</text:span><text:span text:style-name="T1560"><text:s/></text:span><text:span text:style-name="T1561">de</text:span><text:span text:style-name="T1562"><text:s/></text:span><text:span text:style-name="T1563">novembro</text:span><text:span text:style-name="T1564"><text:s/></text:span><text:span text:style-name="T1565">de</text:span><text:span text:style-name="T1566"><text:s/></text:span><text:span text:style-name="T1567">2021</text:span></text:p></draw:text-box><svg:title/><svg:desc/></draw:frame><draw:frame draw:z-index="503300024" draw:id="id16" draw:style-name="a16" draw:name="Text Box 13" text:anchor-type="paragraph" svg:x="6.94722in" svg:y="11.05139in" svg:width="0.20278in" svg:height="0.15972in" style:rel-width="scale" style:rel-height="scale"><draw:text-box><text:p text:style-name="P1568"><text:span text:style-name="T1569"><text:page-number text:fixed="false">99</text:page-number></text:span></text:p></draw:text-box><svg:title/><svg:desc/></draw:frame></text:p>
      </style:footer>
    </style:master-page>
    <style:master-page style:name="MP3" style:page-layout-name="PL3">
      <style:footer>
        <text:p text:style-name="P2627"><draw:custom-shape svg:x="0.96528in" svg:y="11.02847in" svg:width="6.34028in" svg:height="0.00139in" draw:z-index="0" draw:id="id24" draw:style-name="a2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5" draw:style-name="a25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0096" draw:id="id26" draw:style-name="a26" draw:name="Text Box 8" text:anchor-type="paragraph" svg:x="1.14583in" svg:y="11.05139in" svg:width="5.50972in" svg:height="0.15972in" style:rel-width="scale" style:rel-height="scale"><draw:text-box><text:p text:style-name="P2628"><text:span text:style-name="T2629">X</text:span><text:span text:style-name="T2630"><text:s/></text:span><text:span text:style-name="T2631">Jornada</text:span><text:span text:style-name="T2632"><text:s/></text:span><text:span text:style-name="T2633">do</text:span><text:span text:style-name="T2634"><text:s/></text:span><text:span text:style-name="T2635">Programa</text:span><text:span text:style-name="T2636"><text:s/></text:span><text:span text:style-name="T2637">de</text:span><text:span text:style-name="T2638"><text:s/></text:span><text:span text:style-name="T2639">Capacitação</text:span><text:span text:style-name="T2640"><text:s/></text:span><text:span text:style-name="T2641">Institucional</text:span><text:span text:style-name="T2642"><text:s/></text:span><text:span text:style-name="T2643">–</text:span><text:span text:style-name="T2644"><text:s/></text:span><text:span text:style-name="T2645">PCI/CETEM</text:span><text:span text:style-name="T2646"><text:s/></text:span><text:span text:style-name="T2647">–24</text:span><text:span text:style-name="T2648"><text:s/></text:span><text:span text:style-name="T2649">e</text:span><text:span text:style-name="T2650"><text:s/></text:span><text:span text:style-name="T2651">25</text:span><text:span text:style-name="T2652"><text:s/></text:span><text:span text:style-name="T2653">de</text:span><text:span text:style-name="T2654"><text:s/></text:span><text:span text:style-name="T2655">novembro</text:span><text:span text:style-name="T2656"><text:s/></text:span><text:span text:style-name="T2657">de</text:span><text:span text:style-name="T2658"><text:s/></text:span><text:span text:style-name="T2659">2021</text:span></text:p></draw:text-box><svg:title/><svg:desc/></draw:frame><draw:frame draw:z-index="503300120" draw:id="id27" draw:style-name="a27" draw:name="Text Box 7" text:anchor-type="paragraph" svg:x="6.8875in" svg:y="11.05139in" svg:width="0.24792in" svg:height="0.15972in" style:rel-width="scale" style:rel-height="scale"><draw:text-box><text:p text:style-name="P2660"><text:span text:style-name="T2661">100</text:span></text:p></draw:text-box><svg:title/><svg:desc/></draw:frame></text:p>
      </style:footer>
    </style:master-page>
    <style:master-page style:name="MP6" style:page-layout-name="PL6">
      <style:footer>
        <text:p text:style-name="P3526"><draw:custom-shape svg:x="0.96528in" svg:y="11.02847in" svg:width="6.34028in" svg:height="0.00139in" draw:z-index="0" draw:id="id29" draw:style-name="a2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30" draw:style-name="a3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0192" draw:id="id31" draw:style-name="a31" draw:name="Text Box 2" text:anchor-type="paragraph" svg:x="1.14583in" svg:y="11.05139in" svg:width="5.50972in" svg:height="0.15972in" style:rel-width="scale" style:rel-height="scale"><draw:text-box><text:p text:style-name="P3527"><text:span text:style-name="T3528">X</text:span><text:span text:style-name="T3529"><text:s/></text:span><text:span text:style-name="T3530">Jornada</text:span><text:span text:style-name="T3531"><text:s/></text:span><text:span text:style-name="T3532">do</text:span><text:span text:style-name="T3533"><text:s/></text:span><text:span text:style-name="T3534">Programa</text:span><text:span text:style-name="T3535"><text:s/></text:span><text:span text:style-name="T3536">de</text:span><text:span text:style-name="T3537"><text:s/></text:span><text:span text:style-name="T3538">Capacitação</text:span><text:span text:style-name="T3539"><text:s/></text:span><text:span text:style-name="T3540">Institucional</text:span><text:span text:style-name="T3541"><text:s/></text:span><text:span text:style-name="T3542">–</text:span><text:span text:style-name="T3543"><text:s/></text:span><text:span text:style-name="T3544">PCI/CETEM</text:span><text:span text:style-name="T3545"><text:s/></text:span><text:span text:style-name="T3546">–24</text:span><text:span text:style-name="T3547"><text:s/></text:span><text:span text:style-name="T3548">e</text:span><text:span text:style-name="T3549"><text:s/></text:span><text:span text:style-name="T3550">25</text:span><text:span text:style-name="T3551"><text:s/></text:span><text:span text:style-name="T3552">de</text:span><text:span text:style-name="T3553"><text:s/></text:span><text:span text:style-name="T3554">novembro</text:span><text:span text:style-name="T3555"><text:s/></text:span><text:span text:style-name="T3556">de</text:span><text:span text:style-name="T3557"><text:s/></text:span><text:span text:style-name="T3558">2021</text:span></text:p></draw:text-box><svg:title/><svg:desc/></draw:frame><draw:frame draw:z-index="503300216" draw:id="id32" draw:style-name="a32" draw:name="Text Box 1" text:anchor-type="paragraph" svg:x="6.87361in" svg:y="11.05139in" svg:width="0.27569in" svg:height="0.15972in" style:rel-width="scale" style:rel-height="scale"><draw:text-box><text:p text:style-name="P3559"><text:span text:style-name="T3560"><text:page-number text:fixed="false">102</text:page-number></text:span></text:p></draw:text-box><svg:title/><svg:desc/></draw:frame></text:p>
      </style:footer>
    </style:master-page>
    <style:master-page style:name="MP7" style:page-layout-name="PL7">
      <style:footer>
        <text:p text:style-name="P4278"><draw:custom-shape svg:x="0.96528in" svg:y="11.02847in" svg:width="6.34028in" svg:height="0.00139in" draw:z-index="0" draw:id="id67" draw:style-name="a67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68" draw:style-name="a6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0192" draw:id="id69" draw:style-name="a69" draw:name="Text Box 2" text:anchor-type="paragraph" svg:x="1.14583in" svg:y="11.05139in" svg:width="5.50972in" svg:height="0.15972in" style:rel-width="scale" style:rel-height="scale"><draw:text-box><text:p text:style-name="P4279"><text:span text:style-name="T4280">X</text:span><text:span text:style-name="T4281"><text:s/></text:span><text:span text:style-name="T4282">Jornada</text:span><text:span text:style-name="T4283"><text:s/></text:span><text:span text:style-name="T4284">do</text:span><text:span text:style-name="T4285"><text:s/></text:span><text:span text:style-name="T4286">Programa</text:span><text:span text:style-name="T4287"><text:s/></text:span><text:span text:style-name="T4288">de</text:span><text:span text:style-name="T4289"><text:s/></text:span><text:span text:style-name="T4290">Capacitação</text:span><text:span text:style-name="T4291"><text:s/></text:span><text:span text:style-name="T4292">Institucional</text:span><text:span text:style-name="T4293"><text:s/></text:span><text:span text:style-name="T4294">–</text:span><text:span text:style-name="T4295"><text:s/></text:span><text:span text:style-name="T4296">PCI/CETEM</text:span><text:span text:style-name="T4297"><text:s/></text:span><text:span text:style-name="T4298">–24</text:span><text:span text:style-name="T4299"><text:s/></text:span><text:span text:style-name="T4300">e</text:span><text:span text:style-name="T4301"><text:s/></text:span><text:span text:style-name="T4302">25</text:span><text:span text:style-name="T4303"><text:s/></text:span><text:span text:style-name="T4304">de</text:span><text:span text:style-name="T4305"><text:s/></text:span><text:span text:style-name="T4306">novembro</text:span><text:span text:style-name="T4307"><text:s/></text:span><text:span text:style-name="T4308">de</text:span><text:span text:style-name="T4309"><text:s/></text:span><text:span text:style-name="T4310">2021</text:span></text:p></draw:text-box><svg:title/><svg:desc/></draw:frame><draw:frame draw:z-index="503300216" draw:id="id70" draw:style-name="a70" draw:name="Text Box 1" text:anchor-type="paragraph" svg:x="6.87361in" svg:y="11.05139in" svg:width="0.27569in" svg:height="0.15972in" style:rel-width="scale" style:rel-height="scale"><draw:text-box><text:p text:style-name="P4311"><text:span text:style-name="T4312"><text:page-number text:fixed="false">10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1:00Z</meta:creation-date>
    <dc:date>2021-12-29T11:21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173" meta:word-count="2764" meta:character-count="16844" meta:row-count="347" meta:non-whitespace-character-count="14229"/>
  </office:meta>
</office:document-meta>
</file>