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756in"/>
      </text:list-level-style-number>
      <text:list-level-style-bullet text:level="3" text:bullet-char="•">
        <style:list-level-properties text:space-before="0.8055in" text:min-label-width="0.2756in"/>
      </text:list-level-style-bullet>
      <text:list-level-style-bullet text:level="4" text:bullet-char="•">
        <style:list-level-properties text:space-before="1.4888in" text:min-label-width="0.2756in"/>
      </text:list-level-style-bullet>
      <text:list-level-style-bullet text:level="5" text:bullet-char="•">
        <style:list-level-properties text:space-before="2.1722in" text:min-label-width="0.2756in"/>
      </text:list-level-style-bullet>
      <text:list-level-style-bullet text:level="6" text:bullet-char="•">
        <style:list-level-properties text:space-before="2.8548in" text:min-label-width="0.2756in"/>
      </text:list-level-style-bullet>
      <text:list-level-style-bullet text:level="7" text:bullet-char="•">
        <style:list-level-properties text:space-before="3.5381in" text:min-label-width="0.2756in"/>
      </text:list-level-style-bullet>
      <text:list-level-style-bullet text:level="8" text:bullet-char="•">
        <style:list-level-properties text:space-before="4.2208in" text:min-label-width="0.2756in"/>
      </text:list-level-style-bullet>
      <text:list-level-style-bullet text:level="9" text:bullet-char="•">
        <style:list-level-properties text:space-before="4.9041in" text:min-label-width="0.2756in"/>
      </text:list-level-style-bullet>
    </text:list-style>
    <style:style style:name="P1" style:parent-style-name="Überschrift1" style:master-page-name="MP0" style:family="paragraph">
      <style:paragraph-properties fo:text-align="center" fo:line-height="134%" fo:margin-right="0.6986in" style:page-number="13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20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06in"/>
    </style:style>
    <style:style style:name="P62" style:parent-style-name="Standard" style:family="paragraph">
      <style:paragraph-properties fo:text-align="center" fo:margin-top="0.1666in" fo:line-height="135%" fo:margin-left="0.6993in" fo:margin-right="0.6972in">
        <style:tab-stops/>
      </style:paragraph-properties>
    </style:style>
    <style:style style:name="T63" style:parent-style-name="Absatz-Standardschriftart" style:family="text">
      <style:text-properties style:font-name="Impact" fo:letter-spacing="-0.0006in" fo:font-size="14pt" style:font-size-asian="14pt"/>
    </style:style>
    <style:style style:name="T64" style:parent-style-name="Absatz-Standardschriftart" style:family="text">
      <style:text-properties style:font-name="Impact" fo:letter-spacing="-0.0013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0.0006in" fo:font-size="14pt" style:font-size-asian="14pt"/>
    </style:style>
    <style:style style:name="T67" style:parent-style-name="Absatz-Standardschriftart" style:family="text">
      <style:text-properties style:font-name="Impact" fo:letter-spacing="-0.0006in" fo:font-size="14pt" style:font-size-asian="14pt"/>
    </style:style>
    <style:style style:name="T68" style:parent-style-name="Absatz-Standardschriftart" style:family="text">
      <style:text-properties style:font-name="Impact" fo:letter-spacing="-0.0013in" fo:font-size="14pt" style:font-size-asian="14pt"/>
    </style:style>
    <style:style style:name="T69" style:parent-style-name="Absatz-Standardschriftart" style:family="text">
      <style:text-properties style:font-name="Impact" fo:letter-spacing="-0.0006in" fo:font-size="14pt" style:font-size-asian="14pt"/>
    </style:style>
    <style:style style:name="T70" style:parent-style-name="Absatz-Standardschriftart" style:family="text">
      <style:text-properties style:font-name="Impact" fo:font-size="14pt" style:font-size-asian="14pt"/>
    </style:style>
    <style:style style:name="T71" style:parent-style-name="Absatz-Standardschriftart" style:family="text">
      <style:text-properties style:font-name="Impact" fo:letter-spacing="-0.0006in" fo:font-size="14pt" style:font-size-asian="14pt"/>
    </style:style>
    <style:style style:name="T72" style:parent-style-name="Absatz-Standardschriftart" style:family="text">
      <style:text-properties style:font-name="Times New Roman" fo:letter-spacing="0.0194in" fo:font-size="14pt" style:font-size-asian="14pt"/>
    </style:style>
    <style:style style:name="T73" style:parent-style-name="Absatz-Standardschriftart" style:family="text">
      <style:text-properties style:font-name="Impact" fo:letter-spacing="-0.0006in" fo:font-size="14pt" style:font-size-asian="14pt"/>
    </style:style>
    <style:style style:name="T74" style:parent-style-name="Absatz-Standardschriftart" style:family="text">
      <style:text-properties style:font-name="Impact" fo:letter-spacing="0.0006in" fo:font-size="14pt" style:font-size-asian="14pt"/>
    </style:style>
    <style:style style:name="T75" style:parent-style-name="Absatz-Standardschriftart" style:family="text">
      <style:text-properties style:font-name="Impact" fo:letter-spacing="-0.0013in" fo:font-size="14pt" style:font-size-asian="14pt"/>
    </style:style>
    <style:style style:name="T76" style:parent-style-name="Absatz-Standardschriftart" style:family="text">
      <style:text-properties style:font-name="Impact" fo:letter-spacing="0.0013in" fo:font-size="14pt" style:font-size-asian="14pt"/>
    </style:style>
    <style:style style:name="T77" style:parent-style-name="Absatz-Standardschriftart" style:family="text">
      <style:text-properties style:font-name="Impact" fo:letter-spacing="-0.0006in" fo:font-size="14pt" style:font-size-asian="14pt"/>
    </style:style>
    <style:style style:name="T78" style:parent-style-name="Absatz-Standardschriftart" style:family="text">
      <style:text-properties style:font-name="Impact" fo:letter-spacing="-0.0013in" fo:font-size="14pt" style:font-size-asian="14pt"/>
    </style:style>
    <style:style style:name="T79" style:parent-style-name="Absatz-Standardschriftart" style:family="text">
      <style:text-properties style:font-name="Impact" fo:letter-spacing="-0.0006in" fo:font-size="14pt" style:font-size-asian="14pt"/>
    </style:style>
    <style:style style:name="T80" style:parent-style-name="Absatz-Standardschriftart" style:family="text">
      <style:text-properties style:font-name="Impact" fo:font-size="14pt" style:font-size-asian="14pt"/>
    </style:style>
    <style:style style:name="T81" style:parent-style-name="Absatz-Standardschriftart" style:family="text">
      <style:text-properties style:font-name="Impact" fo:letter-spacing="-0.0013in" fo:font-size="14pt" style:font-size-asian="14pt"/>
    </style:style>
    <style:style style:name="T82" style:parent-style-name="Absatz-Standardschriftart" style:family="text">
      <style:text-properties style:font-name="Impact" fo:letter-spacing="-0.0006in" fo:font-size="14pt" style:font-size-asian="14pt"/>
    </style:style>
    <style:style style:name="T83" style:parent-style-name="Absatz-Standardschriftart" style:family="text">
      <style:text-properties style:font-name="Impact" fo:letter-spacing="0.0006in" fo:font-size="14pt" style:font-size-asian="14pt"/>
    </style:style>
    <style:style style:name="T84" style:parent-style-name="Absatz-Standardschriftart" style:family="text">
      <style:text-properties style:font-name="Impact" fo:letter-spacing="-0.0013in" fo:font-size="14pt" style:font-size-asian="14pt"/>
    </style:style>
    <style:style style:name="T85" style:parent-style-name="Absatz-Standardschriftart" style:family="text">
      <style:text-properties style:font-name="Impact" fo:font-size="14pt" style:font-size-asian="14pt"/>
    </style:style>
    <style:style style:name="T86" style:parent-style-name="Absatz-Standardschriftart" style:family="text">
      <style:text-properties style:font-name="Impact" fo:letter-spacing="-0.0006in" fo:font-size="14pt" style:font-size-asian="14pt"/>
    </style:style>
    <style:style style:name="P87" style:parent-style-name="Standard" style:family="paragraph">
      <style:paragraph-properties fo:margin-top="0.002in"/>
      <style:text-properties style:font-name="Impact" style:font-name-asian="Impact" style:font-name-complex="Impact" fo:font-size="15pt" style:font-size-asian="15pt" style:font-size-complex="15pt"/>
    </style:style>
    <style:style style:name="P88" style:parent-style-name="Überschrift3" style:family="paragraph">
      <style:paragraph-properties fo:text-align="center" fo:line-height="0.175in" fo:margin-left="1.4125in" fo:margin-right="1.4111in" fo:text-indent="0in">
        <style:tab-stops/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P92" style:parent-style-name="Textkörper" style:family="paragraph">
      <style:paragraph-properties fo:text-align="center" fo:line-height="0.175in" fo:margin-left="1.4111in" fo:margin-right="1.4111in">
        <style:tab-stops/>
      </style:paragraph-properties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06in"/>
    </style:style>
    <style:style style:name="P99" style:parent-style-name="Überschrift3" style:family="paragraph">
      <style:paragraph-properties fo:text-align="center" fo:margin-top="0.0013in" fo:line-height="0.175in" fo:margin-left="1.4125in" fo:margin-right="1.4111in" fo:text-indent="0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P101" style:parent-style-name="Textkörper" style:family="paragraph">
      <style:paragraph-properties fo:text-align="center" fo:line-height="0.175in" fo:margin-left="1.4111in" fo:margin-right="1.4111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09" style:parent-style-name="Standard" style:family="paragraph">
      <style:paragraph-properties fo:text-align="center" fo:margin-left="0.6986in" fo:margin-right="0.6986in">
        <style:tab-stops/>
      </style:paragraph-properties>
    </style:style>
    <style:style style:name="T110" style:parent-style-name="Absatz-Standardschriftart" style:family="text">
      <style:text-properties style:font-name="Impact" fo:letter-spacing="-0.0006in" fo:font-size="12pt" style:font-size-asian="12pt"/>
    </style:style>
    <style:style style:name="P111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12" style:parent-style-name="Textkörper" style:family="paragraph">
      <style:paragraph-properties fo:text-align="justify" fo:line-height="149%" fo:margin-right="0.118in"/>
    </style:style>
    <style:style style:name="T113" style:parent-style-name="Absatz-Standardschriftart" style:family="text">
      <style:text-properties fo:letter-spacing="0.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0.028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84in"/>
    </style:style>
    <style:style style:name="T119" style:parent-style-name="Absatz-Standardschriftart" style:family="text">
      <style:text-properties fo:letter-spacing="0.028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8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7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84in"/>
    </style:style>
    <style:style style:name="T126" style:parent-style-name="Absatz-Standardschriftart" style:family="text">
      <style:text-properties fo:letter-spacing="0.02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8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84in"/>
    </style:style>
    <style:style style:name="T131" style:parent-style-name="Absatz-Standardschriftart" style:family="text">
      <style:text-properties fo:letter-spacing="0.028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77in"/>
    </style:style>
    <style:style style:name="T134" style:parent-style-name="Absatz-Standardschriftart" style:family="text">
      <style:text-properties fo:letter-spacing="0.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84in"/>
    </style:style>
    <style:style style:name="T137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38" style:parent-style-name="Absatz-Standardschriftart" style:family="text">
      <style:text-properties fo:letter-spacing="-0.0006in" style:text-position="9% 100%"/>
    </style:style>
    <style:style style:name="T139" style:parent-style-name="Absatz-Standardschriftart" style:family="text">
      <style:text-properties fo:letter-spacing="0.0076in" style:text-position="9% 100%"/>
    </style:style>
    <style:style style:name="T140" style:parent-style-name="Absatz-Standardschriftart" style:family="text">
      <style:text-properties style:text-position="9% 100%"/>
    </style:style>
    <style:style style:name="T141" style:parent-style-name="Absatz-Standardschriftart" style:family="text">
      <style:text-properties fo:letter-spacing="0.0069in" style:text-position="9% 100%"/>
    </style:style>
    <style:style style:name="T142" style:parent-style-name="Absatz-Standardschriftart" style:family="text">
      <style:text-properties fo:letter-spacing="-0.0006in" style:text-position="9% 100%"/>
    </style:style>
    <style:style style:name="T143" style:parent-style-name="Absatz-Standardschriftart" style:family="text">
      <style:text-properties fo:letter-spacing="0.009in" style:text-position="9% 100%"/>
    </style:style>
    <style:style style:name="T144" style:parent-style-name="Absatz-Standardschriftart" style:family="text">
      <style:text-properties style:text-position="9% 100%"/>
    </style:style>
    <style:style style:name="T145" style:parent-style-name="Absatz-Standardschriftart" style:family="text">
      <style:text-properties fo:letter-spacing="0.0069in" style:text-position="9% 100%"/>
    </style:style>
    <style:style style:name="T146" style:parent-style-name="Absatz-Standardschriftart" style:family="text">
      <style:text-properties fo:letter-spacing="-0.0006in" style:text-position="9% 100%"/>
    </style:style>
    <style:style style:name="T147" style:parent-style-name="Absatz-Standardschriftart" style:family="text">
      <style:text-properties fo:letter-spacing="0.009in" style:text-position="9% 100%"/>
    </style:style>
    <style:style style:name="T148" style:parent-style-name="Absatz-Standardschriftart" style:family="text">
      <style:text-properties fo:letter-spacing="-0.0006in" style:text-position="9% 100%"/>
    </style:style>
    <style:style style:name="T149" style:parent-style-name="Absatz-Standardschriftart" style:family="text">
      <style:text-properties fo:letter-spacing="0.0076in" style:text-position="9% 100%"/>
    </style:style>
    <style:style style:name="T150" style:parent-style-name="Absatz-Standardschriftart" style:family="text">
      <style:text-properties fo:letter-spacing="-0.0006in" style:text-position="9% 100%"/>
    </style:style>
    <style:style style:name="T151" style:parent-style-name="Absatz-Standardschriftart" style:family="text">
      <style:text-properties fo:letter-spacing="0.0083in" style:text-position="9% 100%"/>
    </style:style>
    <style:style style:name="T152" style:parent-style-name="Absatz-Standardschriftart" style:family="text">
      <style:text-properties style:text-position="9% 100%"/>
    </style:style>
    <style:style style:name="T153" style:parent-style-name="Absatz-Standardschriftart" style:family="text">
      <style:text-properties fo:letter-spacing="0.0083in" style:text-position="9% 100%"/>
    </style:style>
    <style:style style:name="T154" style:parent-style-name="Absatz-Standardschriftart" style:family="text">
      <style:text-properties fo:letter-spacing="-0.0006in" style:text-position="9% 100%"/>
    </style:style>
    <style:style style:name="T155" style:parent-style-name="Absatz-Standardschriftart" style:family="text">
      <style:text-properties fo:letter-spacing="0.0069in" style:text-position="9% 100%"/>
    </style:style>
    <style:style style:name="T156" style:parent-style-name="Absatz-Standardschriftart" style:family="text">
      <style:text-properties style:text-position="9% 100%"/>
    </style:style>
    <style:style style:name="T157" style:parent-style-name="Absatz-Standardschriftart" style:family="text">
      <style:text-properties fo:letter-spacing="0.009in" style:text-position="9% 100%"/>
    </style:style>
    <style:style style:name="T158" style:parent-style-name="Absatz-Standardschriftart" style:family="text">
      <style:text-properties fo:letter-spacing="-0.0006in" style:text-position="9% 100%"/>
    </style:style>
    <style:style style:name="T159" style:parent-style-name="Absatz-Standardschriftart" style:family="text">
      <style:text-properties fo:letter-spacing="0.0062in" style:text-position="9% 100%"/>
    </style:style>
    <style:style style:name="T160" style:parent-style-name="Absatz-Standardschriftart" style:family="text">
      <style:text-properties style:text-position="9% 100%"/>
    </style:style>
    <style:style style:name="T161" style:parent-style-name="Absatz-Standardschriftart" style:family="text">
      <style:text-properties fo:letter-spacing="0.0083in" style:text-position="9% 100%"/>
    </style:style>
    <style:style style:name="T162" style:parent-style-name="Absatz-Standardschriftart" style:family="text">
      <style:text-properties fo:letter-spacing="-0.0006in" style:text-position="9% 100%"/>
    </style:style>
    <style:style style:name="T163" style:parent-style-name="Absatz-Standardschriftart" style:family="text">
      <style:text-properties fo:letter-spacing="0.0083in" style:text-position="9% 100%"/>
    </style:style>
    <style:style style:name="T164" style:parent-style-name="Absatz-Standardschriftart" style:family="text">
      <style:text-properties fo:letter-spacing="-0.0006in" style:text-position="9% 100%"/>
    </style:style>
    <style:style style:name="T165" style:parent-style-name="Absatz-Standardschriftart" style:family="text">
      <style:text-properties fo:letter-spacing="0.009in" style:text-position="9% 100%"/>
    </style:style>
    <style:style style:name="T166" style:parent-style-name="Absatz-Standardschriftart" style:family="text">
      <style:text-properties style:text-position="9% 100%"/>
    </style:style>
    <style:style style:name="T167" style:parent-style-name="Absatz-Standardschriftart" style:family="text">
      <style:text-properties fo:letter-spacing="0.0083in" style:text-position="9% 100%"/>
    </style:style>
    <style:style style:name="T168" style:parent-style-name="Absatz-Standardschriftart" style:family="text">
      <style:text-properties fo:letter-spacing="-0.0013in" style:text-position="9% 100%"/>
    </style:style>
    <style:style style:name="T169" style:parent-style-name="Absatz-Standardschriftart" style:family="text">
      <style:text-properties fo:letter-spacing="-0.0013in" fo:font-size="7pt" style:font-size-asian="7pt" style:font-size-complex="7pt"/>
    </style:style>
    <style:style style:name="T170" style:parent-style-name="Absatz-Standardschriftart" style:family="text">
      <style:text-properties fo:letter-spacing="-0.0013in" style:text-position="9% 100%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548in" style:text-position="9% 100%"/>
    </style:style>
    <style:style style:name="T172" style:parent-style-name="Absatz-Standardschriftart" style:family="text">
      <style:text-properties fo:letter-spacing="-0.0006in" style:text-position="9% 100%"/>
    </style:style>
    <style:style style:name="T173" style:parent-style-name="Absatz-Standardschriftart" style:family="text">
      <style:text-properties fo:letter-spacing="-0.0006in" fo:font-size="7pt" style:font-size-asian="7pt" style:font-size-complex="7pt"/>
    </style:style>
    <style:style style:name="T174" style:parent-style-name="Absatz-Standardschriftart" style:family="text">
      <style:text-properties fo:letter-spacing="-0.0006in" style:text-position="9% 100%"/>
    </style:style>
    <style:style style:name="T175" style:parent-style-name="Absatz-Standardschriftart" style:family="text">
      <style:text-properties fo:letter-spacing="-0.0006in" fo:font-size="7pt" style:font-size-asian="7pt" style:font-size-complex="7pt"/>
    </style:style>
    <style:style style:name="T176" style:parent-style-name="Absatz-Standardschriftart" style:family="text">
      <style:text-properties fo:letter-spacing="-0.0006in" style:text-position="9% 100%"/>
    </style:style>
    <style:style style:name="T177" style:parent-style-name="Absatz-Standardschriftart" style:family="text">
      <style:text-properties fo:letter-spacing="-0.0006in" fo:font-size="7pt" style:font-size-asian="7pt" style:font-size-complex="7pt"/>
    </style:style>
    <style:style style:name="T178" style:parent-style-name="Absatz-Standardschriftart" style:family="text">
      <style:text-properties fo:letter-spacing="-0.0006in" style:text-position="9% 100%"/>
    </style:style>
    <style:style style:name="T179" style:parent-style-name="Absatz-Standardschriftart" style:family="text">
      <style:text-properties fo:letter-spacing="0.0111in" style:text-position="9% 100%"/>
    </style:style>
    <style:style style:name="T180" style:parent-style-name="Absatz-Standardschriftart" style:family="text">
      <style:text-properties fo:letter-spacing="-0.0006in" style:text-position="9% 100%"/>
    </style:style>
    <style:style style:name="T181" style:parent-style-name="Absatz-Standardschriftart" style:family="text">
      <style:text-properties fo:letter-spacing="-0.0006in" fo:font-size="7pt" style:font-size-asian="7pt" style:font-size-complex="7pt"/>
    </style:style>
    <style:style style:name="T182" style:parent-style-name="Absatz-Standardschriftart" style:family="text">
      <style:text-properties fo:letter-spacing="-0.0006in" style:text-position="9% 100%"/>
    </style:style>
    <style:style style:name="T183" style:parent-style-name="Absatz-Standardschriftart" style:family="text">
      <style:text-properties fo:letter-spacing="0.0229in" style:text-position="9% 100%"/>
    </style:style>
    <style:style style:name="T184" style:parent-style-name="Absatz-Standardschriftart" style:family="text">
      <style:text-properties fo:letter-spacing="-0.0006in" style:text-position="9% 100%"/>
    </style:style>
    <style:style style:name="T185" style:parent-style-name="Absatz-Standardschriftart" style:family="text">
      <style:text-properties fo:letter-spacing="0.0118in" style:text-position="9% 100%"/>
    </style:style>
    <style:style style:name="T186" style:parent-style-name="Absatz-Standardschriftart" style:family="text">
      <style:text-properties style:text-position="9% 100%"/>
    </style:style>
    <style:style style:name="T187" style:parent-style-name="Absatz-Standardschriftart" style:family="text">
      <style:text-properties fo:letter-spacing="0.0118in" style:text-position="9% 100%"/>
    </style:style>
    <style:style style:name="T188" style:parent-style-name="Absatz-Standardschriftart" style:family="text">
      <style:text-properties style:text-position="9% 100%"/>
    </style:style>
    <style:style style:name="T189" style:parent-style-name="Absatz-Standardschriftart" style:family="text">
      <style:text-properties fo:letter-spacing="0.0111in" style:text-position="9% 100%"/>
    </style:style>
    <style:style style:name="T190" style:parent-style-name="Absatz-Standardschriftart" style:family="text">
      <style:text-properties fo:letter-spacing="-0.0006in" style:text-position="9% 100%"/>
    </style:style>
    <style:style style:name="T191" style:parent-style-name="Absatz-Standardschriftart" style:family="text">
      <style:text-properties fo:letter-spacing="0.0118in" style:text-position="9% 100%"/>
    </style:style>
    <style:style style:name="T192" style:parent-style-name="Absatz-Standardschriftart" style:family="text">
      <style:text-properties style:text-position="9% 100%"/>
    </style:style>
    <style:style style:name="T193" style:parent-style-name="Absatz-Standardschriftart" style:family="text">
      <style:text-properties fo:letter-spacing="0.0118in" style:text-position="9% 100%"/>
    </style:style>
    <style:style style:name="T194" style:parent-style-name="Absatz-Standardschriftart" style:family="text">
      <style:text-properties style:text-position="9% 100%"/>
    </style:style>
    <style:style style:name="T195" style:parent-style-name="Absatz-Standardschriftart" style:family="text">
      <style:text-properties fo:letter-spacing="0.009in" style:text-position="9% 100%"/>
    </style:style>
    <style:style style:name="T196" style:parent-style-name="Absatz-Standardschriftart" style:family="text">
      <style:text-properties fo:letter-spacing="-0.0006in" style:text-position="9% 100%"/>
    </style:style>
    <style:style style:name="T197" style:parent-style-name="Absatz-Standardschriftart" style:family="text">
      <style:text-properties fo:letter-spacing="0.0118in" style:text-position="9% 100%"/>
    </style:style>
    <style:style style:name="T198" style:parent-style-name="Absatz-Standardschriftart" style:family="text">
      <style:text-properties fo:letter-spacing="-0.0006in" style:text-position="9% 100%"/>
    </style:style>
    <style:style style:name="T199" style:parent-style-name="Absatz-Standardschriftart" style:family="text">
      <style:text-properties fo:letter-spacing="0.0111in" style:text-position="9% 100%"/>
    </style:style>
    <style:style style:name="T200" style:parent-style-name="Absatz-Standardschriftart" style:family="text">
      <style:text-properties style:text-position="9% 100%"/>
    </style:style>
    <style:style style:name="T201" style:parent-style-name="Absatz-Standardschriftart" style:family="text">
      <style:text-properties fo:letter-spacing="0.0118in" style:text-position="9% 100%"/>
    </style:style>
    <style:style style:name="T202" style:parent-style-name="Absatz-Standardschriftart" style:family="text">
      <style:text-properties fo:letter-spacing="-0.0006in" style:text-position="9% 100%"/>
    </style:style>
    <style:style style:name="T203" style:parent-style-name="Absatz-Standardschriftart" style:family="text">
      <style:text-properties fo:letter-spacing="0.0111in" style:text-position="9% 100%"/>
    </style:style>
    <style:style style:name="T204" style:parent-style-name="Absatz-Standardschriftart" style:family="text">
      <style:text-properties fo:letter-spacing="-0.0006in" style:text-position="9% 100%"/>
    </style:style>
    <style:style style:name="T205" style:parent-style-name="Absatz-Standardschriftart" style:family="text">
      <style:text-properties fo:letter-spacing="0.0104in" style:text-position="9% 100%"/>
    </style:style>
    <style:style style:name="T206" style:parent-style-name="Absatz-Standardschriftart" style:family="text">
      <style:text-properties fo:letter-spacing="-0.0006in" style:text-position="9% 100%"/>
    </style:style>
    <style:style style:name="T207" style:parent-style-name="Absatz-Standardschriftart" style:family="text">
      <style:text-properties fo:letter-spacing="0.0118in" style:text-position="9% 100%"/>
    </style:style>
    <style:style style:name="T208" style:parent-style-name="Absatz-Standardschriftart" style:family="text">
      <style:text-properties fo:letter-spacing="-0.0006in" style:text-position="9% 100%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0.0423in" style:text-position="9% 100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94in"/>
    </style:style>
    <style:style style:name="T212" style:parent-style-name="Absatz-Standardschriftart" style:family="text">
      <style:text-properties fo:letter-spacing="0.020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1in"/>
    </style:style>
    <style:style style:name="T215" style:parent-style-name="Absatz-Standardschriftart" style:family="text">
      <style:text-properties fo:letter-spacing="0.0201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9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9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20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0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9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1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9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text-align="justify" fo:margin-top="0.0854in" fo:margin-left="0.1236in">
        <style:tab-stops/>
      </style:paragraph-properties>
    </style:style>
    <style:style style:name="T392" style:parent-style-name="Absatz-Standardschriftart" style:family="text">
      <style:text-properties style:font-name="Arial Narrow" fo:font-weight="bold" style:font-weight-asian="bold" fo:letter-spacing="-0.0006in"/>
    </style:style>
    <style:style style:name="T393" style:parent-style-name="Absatz-Standardschriftart" style:family="text">
      <style:text-properties style:font-name="Arial Narrow" fo:font-weight="bold" style:font-weight-asian="bold"/>
    </style:style>
    <style:style style:name="T394" style:parent-style-name="Absatz-Standardschriftart" style:family="text">
      <style:text-properties style:font-name="Arial Narrow" fo:letter-spacing="-0.0006in"/>
    </style:style>
    <style:style style:name="T395" style:parent-style-name="Absatz-Standardschriftart" style:family="text">
      <style:text-properties style:font-name="Arial Narrow"/>
    </style:style>
    <style:style style:name="T396" style:parent-style-name="Absatz-Standardschriftart" style:family="text">
      <style:text-properties style:font-name="Arial Narrow" fo:letter-spacing="-0.0006in"/>
    </style:style>
    <style:style style:name="T397" style:parent-style-name="Absatz-Standardschriftart" style:family="text">
      <style:text-properties style:font-name="Arial Narrow"/>
    </style:style>
    <style:style style:name="T398" style:parent-style-name="Absatz-Standardschriftart" style:family="text">
      <style:text-properties style:font-name="Arial Narrow" fo:letter-spacing="-0.0006in"/>
    </style:style>
    <style:style style:name="T399" style:parent-style-name="Absatz-Standardschriftart" style:family="text">
      <style:text-properties style:font-name="Arial Narrow"/>
    </style:style>
    <style:style style:name="T400" style:parent-style-name="Absatz-Standardschriftart" style:family="text">
      <style:text-properties style:font-name="Arial Narrow" fo:letter-spacing="-0.0006in"/>
    </style:style>
    <style:style style:name="T401" style:parent-style-name="Absatz-Standardschriftart" style:family="text">
      <style:text-properties style:font-name="Arial Narrow"/>
    </style:style>
    <style:style style:name="T402" style:parent-style-name="Absatz-Standardschriftart" style:family="text">
      <style:text-properties style:font-name="Arial Narrow" fo:letter-spacing="-0.0006in"/>
    </style:style>
    <style:style style:name="P403" style:parent-style-name="Standard" style:family="paragraph">
      <style:text-properties style:font-name="Arial Narrow" style:font-name-asian="Arial Narrow" style:font-name-complex="Arial Narrow"/>
    </style:style>
    <style:style style:name="P404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405" style:parent-style-name="Überschrift2" style:family="paragraph">
      <style:paragraph-properties fo:text-align="center" fo:margin-left="1.4111in" fo:margin-right="1.4111in">
        <style:tab-stops/>
      </style:paragraph-properties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408" style:parent-style-name="Textkörper" style:family="paragraph">
      <style:paragraph-properties fo:text-align="justify" fo:line-height="150%" fo:margin-right="0.11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9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0.016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6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4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6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6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5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63in"/>
    </style:style>
    <style:style style:name="T562" style:parent-style-name="Absatz-Standardschriftart" style:family="text">
      <style:text-properties fo:letter-spacing="0.025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0.0263in"/>
    </style:style>
    <style:style style:name="T568" style:parent-style-name="Absatz-Standardschriftart" style:family="text">
      <style:text-properties fo:letter-spacing="0.024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5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7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P648" style:parent-style-name="Textkörper" style:family="paragraph">
      <style:paragraph-properties fo:text-align="justify" fo:margin-top="0.0826in"/>
    </style:style>
    <style:style style:name="T649" style:parent-style-name="Absatz-Standardschriftart" style:family="text">
      <style:text-properties fo:font-weight="bold" style:font-weight-asian="bold" fo:letter-spacing="-0.0006in"/>
    </style:style>
    <style:style style:name="T650" style:parent-style-name="Absatz-Standardschriftart" style:family="text">
      <style:text-properties fo:font-weight="bold" style:font-weight-asian="bold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P657" style:parent-style-name="Überschrift3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96" style:parent-style-name="Textkörper" style:family="paragraph">
      <style:paragraph-properties fo:text-align="justify" fo:line-height="149%" fo:margin-right="0.118in"/>
    </style:style>
    <style:style style:name="T697" style:parent-style-name="Absatz-Standardschriftart" style:family="text">
      <style:text-properties fo:letter-spacing="0.019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0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87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0.020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87in"/>
    </style:style>
    <style:style style:name="T724" style:parent-style-name="Absatz-Standardschriftart" style:family="text">
      <style:text-properties fo:letter-spacing="0.018in"/>
    </style:style>
    <style:style style:name="T725" style:parent-style-name="Absatz-Standardschriftart" style:family="text">
      <style:text-properties style:font-name="Times New Roman" fo:letter-spacing="0.049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9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0.020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0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9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fo:letter-spacing="0.0201in"/>
    </style:style>
    <style:style style:name="T742" style:parent-style-name="Absatz-Standardschriftart" style:family="text">
      <style:text-properties fo:letter-spacing="0.020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0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22in"/>
    </style:style>
    <style:style style:name="T747" style:parent-style-name="Absatz-Standardschriftart" style:family="text">
      <style:text-properties fo:letter-spacing="0.019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0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5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9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98in"/>
    </style:style>
    <style:style style:name="T758" style:parent-style-name="Absatz-Standardschriftart" style:family="text">
      <style:text-properties fo:letter-spacing="0.028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05in"/>
    </style:style>
    <style:style style:name="T761" style:parent-style-name="Absatz-Standardschriftart" style:family="text">
      <style:text-properties fo:letter-spacing="0.029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98in"/>
    </style:style>
    <style:style style:name="T764" style:parent-style-name="Absatz-Standardschriftart" style:family="text">
      <style:text-properties fo:letter-spacing="0.029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84in"/>
    </style:style>
    <style:style style:name="T767" style:parent-style-name="Absatz-Standardschriftart" style:family="text">
      <style:text-properties fo:letter-spacing="0.030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9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0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9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98in"/>
    </style:style>
    <style:style style:name="T776" style:parent-style-name="Absatz-Standardschriftart" style:family="text">
      <style:text-properties fo:letter-spacing="0.029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9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fo:letter-spacing="0.045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P791" style:parent-style-name="Textkörper" style:family="paragraph">
      <style:paragraph-properties fo:text-align="justify" fo:margin-top="0.0847in" fo:line-height="150%" fo:margin-right="0.11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4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3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0.02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2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3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5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2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29in"/>
    </style:style>
    <style:style style:name="T817" style:parent-style-name="Absatz-Standardschriftart" style:family="text">
      <style:text-properties fo:letter-spacing="0.0236in"/>
    </style:style>
    <style:style style:name="T818" style:parent-style-name="Absatz-Standardschriftart" style:family="text">
      <style:text-properties fo:letter-spacing="0.023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0.006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63in"/>
    </style:style>
    <style:style style:name="T850" style:parent-style-name="Absatz-Standardschriftart" style:family="text">
      <style:text-properties fo:letter-spacing="0.02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6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6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6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5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7in"/>
    </style:style>
    <style:style style:name="T865" style:parent-style-name="Absatz-Standardschriftart" style:family="text">
      <style:text-properties fo:letter-spacing="0.0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5in"/>
    </style:style>
    <style:style style:name="T868" style:parent-style-name="Absatz-Standardschriftart" style:family="text">
      <style:text-properties fo:letter-spacing="0.0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6in"/>
    </style:style>
    <style:style style:name="T871" style:parent-style-name="Absatz-Standardschriftart" style:family="text">
      <style:text-properties fo:letter-spacing="0.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7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77in"/>
    </style:style>
    <style:style style:name="T879" style:parent-style-name="Absatz-Standardschriftart" style:family="text">
      <style:text-properties fo:letter-spacing="0.028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8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8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84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7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8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7in"/>
    </style:style>
    <style:style style:name="T893" style:parent-style-name="Absatz-Standardschriftart" style:family="text">
      <style:text-properties fo:letter-spacing="0.027in"/>
    </style:style>
    <style:style style:name="T894" style:parent-style-name="Absatz-Standardschriftart" style:family="text">
      <style:text-properties fo:letter-spacing="0.0284in"/>
    </style:style>
    <style:style style:name="T895" style:parent-style-name="Absatz-Standardschriftart" style:family="text">
      <style:text-properties fo:letter-spacing="0.026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7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84in"/>
    </style:style>
    <style:style style:name="T900" style:parent-style-name="Absatz-Standardschriftart" style:family="text">
      <style:text-properties fo:letter-spacing="0.0263in"/>
    </style:style>
    <style:style style:name="T901" style:parent-style-name="Absatz-Standardschriftart" style:family="text">
      <style:text-properties fo:letter-spacing="0.028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04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1in"/>
    </style:style>
    <style:style style:name="T916" style:parent-style-name="Absatz-Standardschriftart" style:family="text">
      <style:text-properties fo:letter-spacing="0.009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0.0118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97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8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P938" style:parent-style-name="Textkörper" style:family="paragraph">
      <style:paragraph-properties fo:text-align="justify" fo:margin-top="0.0833in" fo:line-height="150%" fo:margin-right="0.1187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style:font-name="Times New Roman" fo:letter-spacing="0.05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0.004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7in"/>
    </style:style>
    <style:style style:name="T990" style:parent-style-name="Absatz-Standardschriftart" style:family="text">
      <style:text-properties style:font-name="Times New Roman" fo:letter-spacing="0.060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6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63in"/>
    </style:style>
    <style:style style:name="T997" style:parent-style-name="Absatz-Standardschriftart" style:family="text">
      <style:text-properties fo:letter-spacing="0.02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56in"/>
    </style:style>
    <style:style style:name="T1004" style:parent-style-name="Absatz-Standardschriftart" style:family="text">
      <style:text-properties fo:letter-spacing="0.026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63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0.026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63in"/>
    </style:style>
    <style:style style:name="T1011" style:parent-style-name="Absatz-Standardschriftart" style:family="text">
      <style:text-properties fo:letter-spacing="0.026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43in"/>
    </style:style>
    <style:style style:name="T1014" style:parent-style-name="Absatz-Standardschriftart" style:family="text">
      <style:text-properties fo:letter-spacing="0.02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6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64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64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27in"/>
    </style:style>
    <style:style style:name="T1056" style:parent-style-name="Absatz-Standardschriftart" style:family="text">
      <style:text-properties fo:letter-spacing="-0.0006in"/>
    </style:style>
    <style:style style:name="P1057" style:parent-style-name="Textkörper" style:family="paragraph">
      <style:paragraph-properties fo:text-align="justify" fo:margin-top="0.0847in" fo:line-height="150%" fo:margin-left="0.1243in" fo:margin-right="0.1187in" fo:text-indent="-0.0006in">
        <style:tab-stops/>
      </style:paragraph-properties>
    </style:style>
    <style:style style:name="T1058" style:parent-style-name="Absatz-Standardschriftart" style:family="text">
      <style:text-properties fo:letter-spacing="0.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84in"/>
    </style:style>
    <style:style style:name="T1061" style:parent-style-name="Absatz-Standardschriftart" style:family="text">
      <style:text-properties fo:letter-spacing="0.028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84in"/>
    </style:style>
    <style:style style:name="T1064" style:parent-style-name="Absatz-Standardschriftart" style:family="text">
      <style:text-properties fo:letter-spacing="0.028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8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7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84in"/>
    </style:style>
    <style:style style:name="T1071" style:parent-style-name="Absatz-Standardschriftart" style:family="text">
      <style:text-properties fo:letter-spacing="0.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8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84in"/>
    </style:style>
    <style:style style:name="T1076" style:parent-style-name="Absatz-Standardschriftart" style:family="text">
      <style:text-properties fo:letter-spacing="0.028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77in"/>
    </style:style>
    <style:style style:name="T1079" style:parent-style-name="Absatz-Standardschriftart" style:family="text">
      <style:text-properties fo:letter-spacing="0.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84in"/>
    </style:style>
    <style:style style:name="T1082" style:parent-style-name="Absatz-Standardschriftart" style:family="text">
      <style:text-properties style:font-name="Times New Roman" fo:letter-spacing="0.06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P1093" style:parent-style-name="Textkörper" style:family="paragraph">
      <style:paragraph-properties fo:text-align="justify" fo:margin-top="0.084in" fo:line-height="149%" fo:margin-right="0.1173in"/>
    </style:style>
    <style:style style:name="T1094" style:parent-style-name="Absatz-Standardschriftart" style:family="text">
      <style:text-properties style:text-position="9% 100%"/>
    </style:style>
    <style:style style:name="T1095" style:parent-style-name="Absatz-Standardschriftart" style:family="text">
      <style:text-properties fo:letter-spacing="0.0083in" style:text-position="9% 100%"/>
    </style:style>
    <style:style style:name="T1096" style:parent-style-name="Absatz-Standardschriftart" style:family="text">
      <style:text-properties fo:letter-spacing="-0.0006in" style:text-position="9% 100%"/>
    </style:style>
    <style:style style:name="T1097" style:parent-style-name="Absatz-Standardschriftart" style:family="text">
      <style:text-properties fo:letter-spacing="0.0069in" style:text-position="9% 100%"/>
    </style:style>
    <style:style style:name="T1098" style:parent-style-name="Absatz-Standardschriftart" style:family="text">
      <style:text-properties fo:letter-spacing="-0.0006in" style:text-position="9% 100%"/>
    </style:style>
    <style:style style:name="T1099" style:parent-style-name="Absatz-Standardschriftart" style:family="text">
      <style:text-properties fo:letter-spacing="0.0062in" style:text-position="9% 100%"/>
    </style:style>
    <style:style style:name="T1100" style:parent-style-name="Absatz-Standardschriftart" style:family="text">
      <style:text-properties fo:letter-spacing="-0.0006in" style:text-position="9% 100%"/>
    </style:style>
    <style:style style:name="T1101" style:parent-style-name="Absatz-Standardschriftart" style:family="text">
      <style:text-properties fo:letter-spacing="0.0083in" style:text-position="9% 100%"/>
    </style:style>
    <style:style style:name="T1102" style:parent-style-name="Absatz-Standardschriftart" style:family="text">
      <style:text-properties fo:letter-spacing="-0.0006in" style:text-position="9% 100%"/>
    </style:style>
    <style:style style:name="T1103" style:parent-style-name="Absatz-Standardschriftart" style:family="text">
      <style:text-properties fo:letter-spacing="0.0083in" style:text-position="9% 100%"/>
    </style:style>
    <style:style style:name="T1104" style:parent-style-name="Absatz-Standardschriftart" style:family="text">
      <style:text-properties fo:letter-spacing="-0.0006in" style:text-position="9% 100%"/>
    </style:style>
    <style:style style:name="T1105" style:parent-style-name="Absatz-Standardschriftart" style:family="text">
      <style:text-properties fo:letter-spacing="0.0083in" style:text-position="9% 100%"/>
    </style:style>
    <style:style style:name="T1106" style:parent-style-name="Absatz-Standardschriftart" style:family="text">
      <style:text-properties style:text-position="9% 100%"/>
    </style:style>
    <style:style style:name="T1107" style:parent-style-name="Absatz-Standardschriftart" style:family="text">
      <style:text-properties fo:letter-spacing="0.0083in" style:text-position="9% 100%"/>
    </style:style>
    <style:style style:name="T1108" style:parent-style-name="Absatz-Standardschriftart" style:family="text">
      <style:text-properties fo:letter-spacing="-0.0013in" style:text-position="9% 100%"/>
    </style:style>
    <style:style style:name="T1109" style:parent-style-name="Absatz-Standardschriftart" style:family="text">
      <style:text-properties fo:letter-spacing="-0.0013in" fo:font-size="7pt" style:font-size-asian="7pt" style:font-size-complex="7pt"/>
    </style:style>
    <style:style style:name="T1110" style:parent-style-name="Absatz-Standardschriftart" style:family="text">
      <style:text-properties fo:letter-spacing="-0.0013in" style:text-position="9% 100%"/>
    </style:style>
    <style:style style:name="T1111" style:parent-style-name="Absatz-Standardschriftart" style:family="text">
      <style:text-properties fo:letter-spacing="-0.0013in" fo:font-size="7pt" style:font-size-asian="7pt" style:font-size-complex="7pt"/>
    </style:style>
    <style:style style:name="T1112" style:parent-style-name="Absatz-Standardschriftart" style:family="text">
      <style:text-properties fo:letter-spacing="-0.0013in" style:text-position="9% 100%"/>
    </style:style>
    <style:style style:name="T1113" style:parent-style-name="Absatz-Standardschriftart" style:family="text">
      <style:text-properties fo:letter-spacing="-0.0013in" fo:font-size="7pt" style:font-size-asian="7pt" style:font-size-complex="7pt"/>
    </style:style>
    <style:style style:name="T1114" style:parent-style-name="Absatz-Standardschriftart" style:family="text">
      <style:text-properties fo:letter-spacing="-0.0013in" style:text-position="9% 100%"/>
    </style:style>
    <style:style style:name="T1115" style:parent-style-name="Absatz-Standardschriftart" style:family="text">
      <style:text-properties fo:letter-spacing="-0.0013in" fo:font-size="7pt" style:font-size-asian="7pt" style:font-size-complex="7pt"/>
    </style:style>
    <style:style style:name="T1116" style:parent-style-name="Absatz-Standardschriftart" style:family="text">
      <style:text-properties fo:letter-spacing="-0.0013in" style:text-position="9% 100%"/>
    </style:style>
    <style:style style:name="T1117" style:parent-style-name="Absatz-Standardschriftart" style:family="text">
      <style:text-properties fo:letter-spacing="0.0076in" style:text-position="9% 100%"/>
    </style:style>
    <style:style style:name="T1118" style:parent-style-name="Absatz-Standardschriftart" style:family="text">
      <style:text-properties fo:letter-spacing="-0.0006in" style:text-position="9% 100%"/>
    </style:style>
    <style:style style:name="T1119" style:parent-style-name="Absatz-Standardschriftart" style:family="text">
      <style:text-properties fo:letter-spacing="-0.0006in" fo:font-size="7pt" style:font-size-asian="7pt" style:font-size-complex="7pt"/>
    </style:style>
    <style:style style:name="T1120" style:parent-style-name="Absatz-Standardschriftart" style:family="text">
      <style:text-properties fo:letter-spacing="-0.0006in" style:text-position="9% 100%"/>
    </style:style>
    <style:style style:name="T1121" style:parent-style-name="Absatz-Standardschriftart" style:family="text">
      <style:text-properties fo:letter-spacing="0.0166in" style:text-position="9% 100%"/>
    </style:style>
    <style:style style:name="T1122" style:parent-style-name="Absatz-Standardschriftart" style:family="text">
      <style:text-properties fo:letter-spacing="-0.0006in" style:text-position="9% 100%"/>
    </style:style>
    <style:style style:name="T1123" style:parent-style-name="Absatz-Standardschriftart" style:family="text">
      <style:text-properties fo:letter-spacing="0.0076in" style:text-position="9% 100%"/>
    </style:style>
    <style:style style:name="T1124" style:parent-style-name="Absatz-Standardschriftart" style:family="text">
      <style:text-properties style:text-position="9% 100%"/>
    </style:style>
    <style:style style:name="T1125" style:parent-style-name="Absatz-Standardschriftart" style:family="text">
      <style:text-properties fo:letter-spacing="0.0069in" style:text-position="9% 100%"/>
    </style:style>
    <style:style style:name="T1126" style:parent-style-name="Absatz-Standardschriftart" style:family="text">
      <style:text-properties style:text-position="9% 100%"/>
    </style:style>
    <style:style style:name="T1127" style:parent-style-name="Absatz-Standardschriftart" style:family="text">
      <style:text-properties fo:letter-spacing="0.0062in" style:text-position="9% 100%"/>
    </style:style>
    <style:style style:name="T1128" style:parent-style-name="Absatz-Standardschriftart" style:family="text">
      <style:text-properties fo:letter-spacing="-0.0006in" style:text-position="9% 100%"/>
    </style:style>
    <style:style style:name="T1129" style:parent-style-name="Absatz-Standardschriftart" style:family="text">
      <style:text-properties fo:letter-spacing="0.0083in" style:text-position="9% 100%"/>
    </style:style>
    <style:style style:name="T1130" style:parent-style-name="Absatz-Standardschriftart" style:family="text">
      <style:text-properties style:text-position="9% 100%"/>
    </style:style>
    <style:style style:name="T1131" style:parent-style-name="Absatz-Standardschriftart" style:family="text">
      <style:text-properties fo:letter-spacing="0.0069in" style:text-position="9% 100%"/>
    </style:style>
    <style:style style:name="T1132" style:parent-style-name="Absatz-Standardschriftart" style:family="text">
      <style:text-properties style:text-position="9% 100%"/>
    </style:style>
    <style:style style:name="T1133" style:parent-style-name="Absatz-Standardschriftart" style:family="text">
      <style:text-properties fo:letter-spacing="0.0062in" style:text-position="9% 100%"/>
    </style:style>
    <style:style style:name="T1134" style:parent-style-name="Absatz-Standardschriftart" style:family="text">
      <style:text-properties fo:letter-spacing="-0.0006in" style:text-position="9% 100%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0.0673in" style:text-position="9% 100%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76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83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0.008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7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83in"/>
    </style:style>
    <style:style style:name="T1192" style:parent-style-name="Absatz-Standardschriftart" style:family="text">
      <style:text-properties fo:letter-spacing="0.0083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2in"/>
    </style:style>
    <style:style style:name="T1206" style:parent-style-name="Absatz-Standardschriftart" style:family="text">
      <style:text-properties fo:letter-spacing="-0.0006in"/>
    </style:style>
    <style:style style:name="P1207" style:parent-style-name="Textkörper" style:family="paragraph">
      <style:paragraph-properties fo:text-align="justify" fo:margin-top="0.0854in" fo:line-height="149%" fo:margin-right="0.1187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1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="Times New Roman" fo:letter-spacing="0.038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13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style:font-name="Times New Roman" fo:letter-spacing="0.05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06in"/>
    </style:style>
    <style:style style:name="P1275" style:parent-style-name="Textkörper" style:family="paragraph">
      <style:paragraph-properties fo:text-align="justify" fo:margin-top="0.0854in" fo:line-height="150%" fo:margin-right="0.1187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1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0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1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0.011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423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0.052in"/>
    </style:style>
    <style:style style:name="T1332" style:parent-style-name="Absatz-Standardschriftart" style:family="text">
      <style:text-properties fo:letter-spacing="0.029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9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0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8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05in"/>
    </style:style>
    <style:style style:name="T1341" style:parent-style-name="Absatz-Standardschriftart" style:family="text">
      <style:text-properties fo:letter-spacing="0.029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77in"/>
    </style:style>
    <style:style style:name="T1344" style:parent-style-name="Absatz-Standardschriftart" style:family="text">
      <style:text-properties fo:letter-spacing="0.0298in"/>
    </style:style>
    <style:style style:name="T1345" style:parent-style-name="Absatz-Standardschriftart" style:family="text">
      <style:text-properties fo:letter-spacing="0.029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9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98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29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9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98in"/>
    </style:style>
    <style:style style:name="T1356" style:parent-style-name="Absatz-Standardschriftart" style:family="text">
      <style:text-properties style:font-name="Times New Roman" fo:letter-spacing="0.05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3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34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34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43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P1390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391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394" style:parent-style-name="Textkörper" style:family="paragraph">
      <style:paragraph-properties fo:text-align="justify" fo:line-height="150%" fo:margin-right="0.1187in" fo:text-indent="-0.0006in"/>
    </style:style>
    <style:style style:name="T1395" style:parent-style-name="Absatz-Standardschriftart" style:family="text">
      <style:text-properties fo:letter-spacing="0.014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3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5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3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5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5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25in"/>
    </style:style>
    <style:style style:name="T1408" style:parent-style-name="Absatz-Standardschriftart" style:family="text">
      <style:text-properties fo:letter-spacing="0.013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1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31in"/>
    </style:style>
    <style:style style:name="T1414" style:parent-style-name="Absatz-Standardschriftart" style:family="text">
      <style:text-properties fo:letter-spacing="0.013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2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52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style:font-name="Times New Roman" fo:letter-spacing="0.06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06in"/>
    </style:style>
    <style:style style:name="P1433" style:parent-style-name="Überschrift3" style:master-page-name="MP2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P147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473" style:parent-style-name="Textkörper" style:family="paragraph">
      <style:paragraph-properties fo:text-align="justify" fo:line-height="149%" fo:margin-right="0.1187in"/>
    </style:style>
    <style:style style:name="T1474" style:parent-style-name="Absatz-Standardschriftart" style:family="text">
      <style:text-properties fo:letter-spacing="0.020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1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15in"/>
    </style:style>
    <style:style style:name="T1479" style:parent-style-name="Absatz-Standardschriftart" style:family="text">
      <style:text-properties fo:letter-spacing="0.020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1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1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0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1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1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15in"/>
    </style:style>
    <style:style style:name="T1492" style:parent-style-name="Absatz-Standardschriftart" style:family="text">
      <style:text-properties fo:letter-spacing="0.021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1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15in"/>
    </style:style>
    <style:style style:name="T1497" style:parent-style-name="Absatz-Standardschriftart" style:family="text">
      <style:text-properties fo:letter-spacing="0.0201in"/>
    </style:style>
    <style:style style:name="T1498" style:parent-style-name="Absatz-Standardschriftart" style:family="text">
      <style:text-properties style:font-name="Times New Roman" fo:letter-spacing="0.05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fo:letter-spacing="0.05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P1536" style:parent-style-name="Textkörper" style:family="paragraph">
      <style:paragraph-properties fo:text-align="justify" fo:margin-top="0.0854in" fo:line-height="150%" fo:margin-right="0.118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01in"/>
    </style:style>
    <style:style style:name="T1541" style:parent-style-name="Absatz-Standardschriftart" style:family="text">
      <style:text-properties fo:letter-spacing="0.0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0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01in"/>
    </style:style>
    <style:style style:name="T1547" style:parent-style-name="Absatz-Standardschriftart" style:family="text">
      <style:text-properties fo:letter-spacing="0.018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0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01in"/>
    </style:style>
    <style:style style:name="T1556" style:parent-style-name="Absatz-Standardschriftart" style:family="text">
      <style:text-properties fo:letter-spacing="0.020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0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57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P1570" style:parent-style-name="Textkörper" style:family="paragraph">
      <style:paragraph-properties fo:text-align="justify" fo:margin-top="0.0826in" fo:line-height="150%" fo:margin-right="0.118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94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0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0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0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0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94in"/>
    </style:style>
    <style:style style:name="T1584" style:parent-style-name="Absatz-Standardschriftart" style:family="text">
      <style:text-properties fo:letter-spacing="0.01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9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9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0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45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25in"/>
    </style:style>
    <style:style style:name="T1597" style:parent-style-name="Absatz-Standardschriftart" style:family="text">
      <style:text-properties fo:letter-spacing="0.013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3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1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3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3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3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18in"/>
    </style:style>
    <style:style style:name="T1610" style:parent-style-name="Absatz-Standardschriftart" style:family="text">
      <style:text-properties fo:letter-spacing="0.013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31in"/>
    </style:style>
    <style:style style:name="T1613" style:parent-style-name="Absatz-Standardschriftart" style:family="text">
      <style:text-properties fo:letter-spacing="0.0131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0.013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31in"/>
    </style:style>
    <style:style style:name="T1618" style:parent-style-name="Absatz-Standardschriftart" style:family="text">
      <style:text-properties fo:letter-spacing="0.013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31in"/>
    </style:style>
    <style:style style:name="T1621" style:parent-style-name="Absatz-Standardschriftart" style:family="text">
      <style:text-properties fo:letter-spacing="0.013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38in"/>
    </style:style>
    <style:style style:name="T1624" style:parent-style-name="Absatz-Standardschriftart" style:family="text">
      <style:text-properties style:font-name="Times New Roman" fo:letter-spacing="0.0395in"/>
    </style:style>
    <style:style style:name="T1625" style:parent-style-name="Absatz-Standardschriftart" style:family="text">
      <style:text-properties fo:letter-spacing="0.0041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0.0048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0.004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 style:text-position="42.8% 100%" fo:font-size="7pt" style:font-size-asian="7pt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4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55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0.004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0.005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5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5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fo:letter-spacing="0.032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13in"/>
    </style:style>
    <style:style style:name="P1663" style:parent-style-name="Textkörper" style:family="paragraph">
      <style:paragraph-properties fo:text-align="justify" fo:margin-top="0.08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P1677" style:parent-style-name="Standard" style:family="paragraph">
      <style:text-properties style:font-name="Arial Narrow" style:font-name-asian="Arial Narrow" style:font-name-complex="Arial Narrow"/>
    </style:style>
    <style:style style:name="P1678" style:parent-style-name="Standard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1679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P1682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683" style:parent-style-name="Standard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1684" style:parent-style-name="Absatz-Standardschriftart" style:family="text">
      <style:text-properties style:font-name="Arial Narrow" fo:font-weight="bold" style:font-weight-asian="bold"/>
    </style:style>
    <style:style style:name="T1685" style:parent-style-name="Absatz-Standardschriftart" style:family="text">
      <style:text-properties style:font-name="Arial Narrow" fo:font-weight="bold" style:font-weight-asian="bold" fo:letter-spacing="-0.0006in"/>
    </style:style>
    <style:style style:name="T1686" style:parent-style-name="Absatz-Standardschriftart" style:family="text">
      <style:text-properties style:font-name="Arial Narrow" fo:font-weight="bold" style:font-weight-asian="bold"/>
    </style:style>
    <style:style style:name="T1687" style:parent-style-name="Absatz-Standardschriftart" style:family="text">
      <style:text-properties style:font-name="Arial Narrow" fo:font-weight="bold" style:font-weight-asian="bold" fo:letter-spacing="-0.0006in"/>
    </style:style>
    <style:style style:name="T1688" style:parent-style-name="Absatz-Standardschriftart" style:family="text">
      <style:text-properties style:font-name="Arial Narrow" fo:font-weight="bold" style:font-weight-asian="bold"/>
    </style:style>
    <style:style style:name="T1689" style:parent-style-name="Absatz-Standardschriftart" style:family="text">
      <style:text-properties style:font-name="Arial Narrow" fo:font-weight="bold" style:font-weight-asian="bold" fo:letter-spacing="-0.0013in"/>
    </style:style>
    <style:style style:name="P1690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91" style:parent-style-name="Textkörper" style:family="paragraph">
      <style:paragraph-properties fo:text-align="justify" fo:line-height="150%" fo:margin-right="0.11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06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0.004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62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48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4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style:font-name="Times New Roman" fo:letter-spacing="0.0465in"/>
    </style:style>
    <style:style style:name="T1723" style:parent-style-name="Absatz-Standardschriftart" style:family="text">
      <style:text-properties fo:letter-spacing="0.012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31in"/>
    </style:style>
    <style:style style:name="T1726" style:parent-style-name="Absatz-Standardschriftart" style:family="text">
      <style:text-properties fo:letter-spacing="0.0152in"/>
    </style:style>
    <style:style style:name="T1727" style:parent-style-name="Absatz-Standardschriftart" style:family="text">
      <style:text-properties fo:letter-spacing="0.013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52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131in"/>
    </style:style>
    <style:style style:name="T1732" style:parent-style-name="Absatz-Standardschriftart" style:family="text">
      <style:text-properties fo:letter-spacing="0.012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1in"/>
    </style:style>
    <style:style style:name="T1735" style:parent-style-name="Absatz-Standardschriftart" style:family="text">
      <style:text-properties fo:letter-spacing="0.015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5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3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5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52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5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fo:letter-spacing="0.045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3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34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326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1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47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34in"/>
    </style:style>
    <style:style style:name="T1820" style:parent-style-name="Absatz-Standardschriftart" style:family="text">
      <style:text-properties fo:letter-spacing="0.005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4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55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4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8in"/>
    </style:style>
    <style:style style:name="T1845" style:parent-style-name="Absatz-Standardschriftart" style:family="text">
      <style:text-properties style:font-name="Times New Roman" fo:letter-spacing="0.0534in"/>
    </style:style>
    <style:style style:name="T1846" style:parent-style-name="Absatz-Standardschriftart" style:family="text">
      <style:text-properties fo:letter-spacing="-0.0006in"/>
    </style:style>
    <style:style style:name="P1847" style:parent-style-name="Textkörper" style:family="paragraph">
      <style:paragraph-properties fo:text-align="justify" fo:margin-top="0.0847in" fo:line-height="149%" fo:margin-right="0.119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43in"/>
    </style:style>
    <style:style style:name="T1850" style:parent-style-name="Absatz-Standardschriftart" style:family="text">
      <style:text-properties fo:letter-spacing="0.023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36in"/>
    </style:style>
    <style:style style:name="T1853" style:parent-style-name="Absatz-Standardschriftart" style:family="text">
      <style:text-properties fo:letter-spacing="0.023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3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4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5in"/>
    </style:style>
    <style:style style:name="T1864" style:parent-style-name="Absatz-Standardschriftart" style:family="text">
      <style:text-properties fo:letter-spacing="0.023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36in"/>
    </style:style>
    <style:style style:name="T1867" style:parent-style-name="Absatz-Standardschriftart" style:family="text">
      <style:text-properties fo:letter-spacing="0.023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29in"/>
    </style:style>
    <style:style style:name="T1870" style:parent-style-name="Absatz-Standardschriftart" style:family="text">
      <style:text-properties fo:letter-spacing="0.02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style:font-name="Times New Roman" fo:letter-spacing="0.049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2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3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33in"/>
    </style:style>
    <style:style style:name="T1887" style:parent-style-name="Absatz-Standardschriftart" style:family="text">
      <style:text-properties fo:letter-spacing="0.0333in"/>
    </style:style>
    <style:style style:name="T1888" style:parent-style-name="Absatz-Standardschriftart" style:family="text">
      <style:text-properties fo:letter-spacing="0.033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3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42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master-page-name="MP3" style:family="paragraph">
      <style:paragraph-properties fo:break-before="page" fo:margin-top="0.0055in" style:page-number="142"/>
      <style:text-properties style:font-name="Arial Narrow" style:font-name-asian="Arial Narrow" style:font-name-complex="Arial Narrow" fo:font-size="3pt" style:font-size-asian="3pt" style:font-size-complex="3pt"/>
    </style:style>
    <style:style style:name="P1934" style:parent-style-name="Standard" style:family="paragraph">
      <style:paragraph-properties style:line-height-at-least="0.1388in" fo:margin-left="1.3013in">
        <style:tab-stops/>
      </style:paragraph-properties>
    </style:style>
    <style:style style:name="T1935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1936" style:parent-style-name="Standard" style:family="paragraph">
      <style:paragraph-properties fo:text-align="center" fo:line-height="0.0854in"/>
    </style:style>
    <style:style style:name="T1937" style:parent-style-name="Absatz-Standardschriftart" style:family="text">
      <style:text-properties style:font-name="Arial" fo:letter-spacing="-0.0006in" fo:font-size="6pt" style:font-size-asian="6pt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1941" style:parent-style-name="Absatz-Standardschriftart" style:family="text">
      <style:text-properties style:font-name="Arial" fo:letter-spacing="-0.0006in" fo:font-size="6pt" style:font-size-asian="6pt"/>
    </style:style>
    <style:style style:name="T1942" style:parent-style-name="Absatz-Standardschriftart" style:family="text">
      <style:text-properties style:font-name="Arial" fo:letter-spacing="0.002in" fo:font-size="6pt" style:font-size-asian="6pt"/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T1945" style:parent-style-name="Absatz-Standardschriftart" style:family="text">
      <style:text-properties style:font-name="Arial" fo:letter-spacing="-0.0006in" fo:font-size="6pt" style:font-size-asian="6pt"/>
    </style:style>
    <style:style style:name="T1946" style:parent-style-name="Absatz-Standardschriftart" style:family="text">
      <style:text-properties style:font-name="Arial" fo:font-size="6pt" style:font-size-asian="6pt"/>
    </style:style>
    <style:style style:name="T1947" style:parent-style-name="Absatz-Standardschriftart" style:family="text">
      <style:text-properties style:font-name="Arial" fo:letter-spacing="-0.0006in" fo:font-size="6pt" style:font-size-asian="6pt"/>
    </style:style>
    <style:style style:name="T1948" style:parent-style-name="Absatz-Standardschriftart" style:family="text">
      <style:text-properties style:font-name="Arial" fo:letter-spacing="0.0006in" fo:font-size="6pt" style:font-size-asian="6pt"/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T1950" style:parent-style-name="Absatz-Standardschriftart" style:family="text">
      <style:text-properties style:font-name="Arial" fo:letter-spacing="-0.0006in" fo:font-size="6pt" style:font-size-asian="6pt"/>
    </style:style>
    <style:style style:name="P1951" style:parent-style-name="Standard" style:family="paragraph">
      <style:paragraph-properties fo:text-align="center" fo:margin-top="0.0152in" fo:line-height="115%" fo:margin-left="0.234in" fo:margin-right="0.2326in">
        <style:tab-stops/>
      </style:paragraph-properties>
    </style:style>
    <style:style style:name="T1952" style:parent-style-name="Absatz-Standardschriftart" style:family="text">
      <style:text-properties style:font-name="Arial" fo:font-size="6pt" style:font-size-asian="6pt"/>
    </style:style>
    <style:style style:name="T1953" style:parent-style-name="Absatz-Standardschriftart" style:family="text">
      <style:text-properties style:font-name="Arial" fo:letter-spacing="-0.0006in" fo:font-size="6pt" style:font-size-asian="6pt"/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T1955" style:parent-style-name="Absatz-Standardschriftart" style:family="text">
      <style:text-properties style:font-name="Arial" fo:letter-spacing="-0.0006in" fo:font-size="6pt" style:font-size-asian="6pt"/>
    </style:style>
    <style:style style:name="T1956" style:parent-style-name="Absatz-Standardschriftart" style:family="text">
      <style:text-properties style:font-name="Arial" fo:letter-spacing="0.0006in" fo:font-size="6pt" style:font-size-asian="6pt"/>
    </style:style>
    <style:style style:name="T1957" style:parent-style-name="Absatz-Standardschriftart" style:family="text">
      <style:text-properties style:font-name="Arial" fo:letter-spacing="-0.0013in" fo:font-size="6pt" style:font-size-asian="6pt"/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T1959" style:parent-style-name="Absatz-Standardschriftart" style:family="text">
      <style:text-properties style:font-name="Arial" fo:letter-spacing="-0.0006in" fo:font-size="6pt" style:font-size-asian="6pt"/>
    </style:style>
    <style:style style:name="T1960" style:parent-style-name="Absatz-Standardschriftart" style:family="text">
      <style:text-properties style:font-name="Arial" fo:letter-spacing="0.0006in" fo:font-size="6pt" style:font-size-asian="6pt"/>
    </style:style>
    <style:style style:name="T1961" style:parent-style-name="Absatz-Standardschriftart" style:family="text">
      <style:text-properties style:font-name="Arial" fo:letter-spacing="-0.0006in" fo:font-size="6pt" style:font-size-asian="6pt"/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T1963" style:parent-style-name="Absatz-Standardschriftart" style:family="text">
      <style:text-properties style:font-name="Arial" fo:letter-spacing="-0.0006in" fo:font-size="6pt" style:font-size-asian="6pt"/>
    </style:style>
    <style:style style:name="T1964" style:parent-style-name="Absatz-Standardschriftart" style:family="text">
      <style:text-properties style:font-name="Times New Roman" fo:letter-spacing="0.0194in" fo:font-size="6pt" style:font-size-asian="6pt"/>
    </style:style>
    <style:style style:name="T1965" style:parent-style-name="Absatz-Standardschriftart" style:family="text">
      <style:text-properties style:font-name="Arial" fo:letter-spacing="-0.0006in" fo:font-size="6pt" style:font-size-asian="6pt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1967" style:parent-style-name="Absatz-Standardschriftart" style:family="text">
      <style:text-properties style:font-name="Arial" fo:letter-spacing="-0.0006in" fo:font-size="6pt" style:font-size-asian="6pt"/>
    </style:style>
    <style:style style:name="P1968" style:parent-style-name="Standard" style:family="paragraph">
      <style:paragraph-properties fo:line-height="0.084in"/>
    </style:style>
    <style:style style:name="T1969" style:parent-style-name="Absatz-Standardschriftart" style:family="text">
      <style:text-properties style:font-name="Arial" fo:letter-spacing="-0.0006in" fo:font-size="6pt" style:font-size-asian="6pt"/>
    </style:style>
    <style:style style:name="T1970" style:parent-style-name="Absatz-Standardschriftart" style:family="text">
      <style:text-properties style:font-name="Arial" fo:letter-spacing="-0.0013in" fo:font-size="6pt" style:font-size-asian="6pt"/>
    </style:style>
    <style:style style:name="T1971" style:parent-style-name="Absatz-Standardschriftart" style:family="text">
      <style:text-properties style:font-name="Arial" fo:letter-spacing="-0.0006in" fo:font-size="6pt" style:font-size-asian="6pt"/>
    </style:style>
    <style:style style:name="T1972" style:parent-style-name="Absatz-Standardschriftart" style:family="text">
      <style:text-properties style:font-name="Arial" fo:font-size="6pt" style:font-size-asian="6pt"/>
    </style:style>
    <style:style style:name="T1973" style:parent-style-name="Absatz-Standardschriftart" style:family="text">
      <style:text-properties style:font-name="Arial" fo:letter-spacing="-0.0006in" fo:font-size="6pt" style:font-size-asian="6pt"/>
    </style:style>
    <style:style style:name="P1974" style:parent-style-name="Standard" style:family="paragraph">
      <style:paragraph-properties fo:line-height="0.084in"/>
    </style:style>
    <style:style style:name="T1975" style:parent-style-name="Absatz-Standardschriftart" style:family="text">
      <style:text-properties style:font-name="Arial" fo:letter-spacing="-0.0006in" fo:font-size="6pt" style:font-size-asian="6pt"/>
    </style:style>
    <style:style style:name="P1976" style:parent-style-name="Standard" style:family="paragraph">
      <style:paragraph-properties fo:line-height="0.084in"/>
    </style:style>
    <style:style style:name="T1977" style:parent-style-name="Absatz-Standardschriftart" style:family="text">
      <style:text-properties style:font-name="Arial" fo:letter-spacing="-0.0006in" fo:font-size="6pt" style:font-size-asian="6pt"/>
    </style:style>
    <style:style style:name="T1978" style:parent-style-name="Absatz-Standardschriftart" style:family="text">
      <style:text-properties style:font-name="Arial" fo:font-size="6pt" style:font-size-asian="6pt"/>
    </style:style>
    <style:style style:name="T1979" style:parent-style-name="Absatz-Standardschriftart" style:family="text">
      <style:text-properties style:font-name="Arial" fo:letter-spacing="-0.0006in" fo:font-size="6pt" style:font-size-asian="6pt"/>
    </style:style>
    <style:style style:name="T1980" style:parent-style-name="Absatz-Standardschriftart" style:family="text">
      <style:text-properties style:font-name="Arial" fo:letter-spacing="0.0013in" fo:font-size="6pt" style:font-size-asian="6pt"/>
    </style:style>
    <style:style style:name="T1981" style:parent-style-name="Absatz-Standardschriftart" style:family="text">
      <style:text-properties style:font-name="Arial" fo:letter-spacing="-0.0013in" fo:font-size="6pt" style:font-size-asian="6pt"/>
    </style:style>
    <style:style style:name="P1982" style:parent-style-name="Standard" style:family="paragraph">
      <style:paragraph-properties fo:line-height="0.084in"/>
    </style:style>
    <style:style style:name="T1983" style:parent-style-name="Absatz-Standardschriftart" style:family="text">
      <style:text-properties style:font-name="Arial" fo:letter-spacing="-0.0006in" fo:font-size="6pt" style:font-size-asian="6pt"/>
    </style:style>
    <style:style style:name="P1984" style:parent-style-name="Standard" style:family="paragraph">
      <style:paragraph-properties fo:line-height="0.084in"/>
    </style:style>
    <style:style style:name="T1985" style:parent-style-name="Absatz-Standardschriftart" style:family="text">
      <style:text-properties style:font-name="Arial" fo:letter-spacing="-0.0006in" fo:font-size="6pt" style:font-size-asian="6pt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1987" style:parent-style-name="Absatz-Standardschriftart" style:family="text">
      <style:text-properties style:font-name="Arial" fo:letter-spacing="-0.0006in" fo:font-size="6pt" style:font-size-asian="6pt"/>
    </style:style>
    <style:style style:name="P1988" style:parent-style-name="Standard" style:family="paragraph">
      <style:paragraph-properties fo:line-height="0.084in"/>
    </style:style>
    <style:style style:name="T1989" style:parent-style-name="Absatz-Standardschriftart" style:family="text">
      <style:text-properties style:font-name="Arial" fo:letter-spacing="-0.0006in" fo:font-size="6pt" style:font-size-asian="6pt"/>
    </style:style>
    <style:style style:name="P1990" style:parent-style-name="Standard" style:family="paragraph">
      <style:paragraph-properties fo:line-height="0.084in"/>
    </style:style>
    <style:style style:name="T1991" style:parent-style-name="Absatz-Standardschriftart" style:family="text">
      <style:text-properties style:font-name="Arial" fo:letter-spacing="-0.0006in" fo:font-size="6pt" style:font-size-asian="6pt"/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1993" style:parent-style-name="Absatz-Standardschriftart" style:family="text">
      <style:text-properties style:font-name="Arial" fo:letter-spacing="-0.0006in" fo:font-size="6pt" style:font-size-asian="6pt"/>
    </style:style>
    <style:style style:name="P1994" style:parent-style-name="Standard" style:family="paragraph">
      <style:paragraph-properties fo:line-height="0.084in"/>
    </style:style>
    <style:style style:name="T1995" style:parent-style-name="Absatz-Standardschriftart" style:family="text">
      <style:text-properties style:font-name="Arial" fo:letter-spacing="-0.0006in" fo:font-size="6pt" style:font-size-asian="6pt"/>
    </style:style>
    <style:style style:name="P1996" style:parent-style-name="Standard" style:family="paragraph">
      <style:paragraph-properties fo:line-height="0.084in"/>
    </style:style>
    <style:style style:name="T1997" style:parent-style-name="Absatz-Standardschriftart" style:family="text">
      <style:text-properties style:font-name="Arial" fo:letter-spacing="-0.0006in" fo:font-size="6pt" style:font-size-asian="6pt"/>
    </style:style>
    <style:style style:name="T1998" style:parent-style-name="Absatz-Standardschriftart" style:family="text">
      <style:text-properties style:font-name="Arial" fo:letter-spacing="0.0006in" fo:font-size="6pt" style:font-size-asian="6pt"/>
    </style:style>
    <style:style style:name="T1999" style:parent-style-name="Absatz-Standardschriftart" style:family="text">
      <style:text-properties style:font-name="Arial" fo:letter-spacing="-0.0013in" fo:font-size="6pt" style:font-size-asian="6pt"/>
    </style:style>
    <style:style style:name="P2000" style:parent-style-name="Standard" style:family="paragraph">
      <style:paragraph-properties fo:line-height="0.084in"/>
    </style:style>
    <style:style style:name="T2001" style:parent-style-name="Absatz-Standardschriftart" style:family="text">
      <style:text-properties style:font-name="Arial" fo:letter-spacing="-0.0006in" fo:font-size="6pt" style:font-size-asian="6pt"/>
    </style:style>
    <style:style style:name="P2002" style:parent-style-name="Standard" style:family="paragraph">
      <style:paragraph-properties fo:line-height="0.0854in" fo:margin-left="1.0458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6pt" style:font-size-asian="6pt"/>
    </style:style>
    <style:style style:name="P2004" style:parent-style-name="Standard" style:family="paragraph">
      <style:paragraph-properties fo:margin-top="0.0472in" fo:line-height="0.0937in"/>
    </style:style>
    <style:style style:name="T2005" style:parent-style-name="Absatz-Standardschriftart" style:family="text">
      <style:text-properties style:font-name="Arial" fo:letter-spacing="-0.0006in" fo:font-size="6pt" style:font-size-asian="6pt"/>
    </style:style>
    <style:style style:name="T2006" style:parent-style-name="Absatz-Standardschriftart" style:family="text">
      <style:text-properties style:font-name="Arial" fo:font-size="6pt" style:font-size-asian="6pt"/>
    </style:style>
    <style:style style:name="T2007" style:parent-style-name="Absatz-Standardschriftart" style:family="text">
      <style:text-properties style:font-name="Arial" fo:letter-spacing="0.0006in" fo:font-size="6pt" style:font-size-asian="6pt"/>
    </style:style>
    <style:style style:name="T2008" style:parent-style-name="Absatz-Standardschriftart" style:family="text">
      <style:text-properties style:font-name="Arial" fo:letter-spacing="-0.0006in" fo:font-size="6pt" style:font-size-asian="6pt"/>
    </style:style>
    <style:style style:name="T2009" style:parent-style-name="Absatz-Standardschriftart" style:family="text">
      <style:text-properties style:font-name="Arial" fo:letter-spacing="0.0006in" fo:font-size="6pt" style:font-size-asian="6pt"/>
    </style:style>
    <style:style style:name="T2010" style:parent-style-name="Absatz-Standardschriftart" style:family="text">
      <style:text-properties style:font-name="Arial" fo:letter-spacing="-0.0006in" fo:font-size="6pt" style:font-size-asian="6pt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T2012" style:parent-style-name="Absatz-Standardschriftart" style:family="text">
      <style:text-properties style:font-name="Arial" fo:letter-spacing="-0.0006in" fo:font-size="6pt" style:font-size-asian="6pt"/>
    </style:style>
    <style:style style:name="P2013" style:parent-style-name="Standard" style:family="paragraph">
      <style:paragraph-properties fo:margin-top="0.0048in"/>
      <style:text-properties style:font-name="Arial Narrow" style:font-name-asian="Arial Narrow" style:font-name-complex="Arial Narrow" fo:font-size="7pt" style:font-size-asian="7pt" style:font-size-complex="7pt"/>
    </style:style>
    <style:style style:name="P2014" style:parent-style-name="Textkörper" style:family="paragraph">
      <style:paragraph-properties fo:margin-top="0.0513in" fo:margin-left="1.3652in">
        <style:tab-stops/>
      </style:paragraph-properties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P2026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027" style:parent-style-name="Textkörper" style:family="paragraph">
      <style:paragraph-properties fo:text-align="justify" fo:line-height="149%" fo:margin-right="0.1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2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31in"/>
    </style:style>
    <style:style style:name="T2032" style:parent-style-name="Absatz-Standardschriftart" style:family="text">
      <style:text-properties fo:letter-spacing="0.0131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3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0.012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0.013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3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8in"/>
    </style:style>
    <style:style style:name="T2046" style:parent-style-name="Absatz-Standardschriftart" style:family="text">
      <style:text-properties fo:letter-spacing="0.0131in"/>
    </style:style>
    <style:style style:name="T2047" style:parent-style-name="Absatz-Standardschriftart" style:family="text">
      <style:text-properties fo:letter-spacing="0.0125in"/>
    </style:style>
    <style:style style:name="T2048" style:parent-style-name="Absatz-Standardschriftart" style:family="text">
      <style:text-properties fo:letter-spacing="0.013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3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31in"/>
    </style:style>
    <style:style style:name="T2053" style:parent-style-name="Absatz-Standardschriftart" style:family="text">
      <style:text-properties fo:letter-spacing="0.011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31in"/>
    </style:style>
    <style:style style:name="T2056" style:parent-style-name="Absatz-Standardschriftart" style:family="text">
      <style:text-properties fo:letter-spacing="0.012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fo:letter-spacing="0.0618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0.0055in"/>
    </style:style>
    <style:style style:name="T2061" style:parent-style-name="Absatz-Standardschriftart" style:family="text">
      <style:text-properties fo:letter-spacing="0.006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6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8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69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69in"/>
    </style:style>
    <style:style style:name="T2077" style:parent-style-name="Absatz-Standardschriftart" style:family="text">
      <style:text-properties fo:letter-spacing="0.004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0.006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8in"/>
    </style:style>
    <style:style style:name="T2085" style:parent-style-name="Absatz-Standardschriftart" style:family="text">
      <style:text-properties style:font-name="Times New Roman" fo:letter-spacing="0.0451in"/>
    </style:style>
    <style:style style:name="T2086" style:parent-style-name="Absatz-Standardschriftart" style:family="text">
      <style:text-properties fo:letter-spacing="0.0062in"/>
    </style:style>
    <style:style style:name="T2087" style:parent-style-name="Absatz-Standardschriftart" style:family="text">
      <style:text-properties fo:letter-spacing="0.006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69in"/>
    </style:style>
    <style:style style:name="T2090" style:parent-style-name="Absatz-Standardschriftart" style:family="text">
      <style:text-properties fo:letter-spacing="0.006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9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0.006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69in"/>
    </style:style>
    <style:style style:name="T2099" style:parent-style-name="Absatz-Standardschriftart" style:family="text">
      <style:text-properties fo:letter-spacing="0.006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9in"/>
    </style:style>
    <style:style style:name="T2102" style:parent-style-name="Absatz-Standardschriftart" style:family="text">
      <style:text-properties fo:letter-spacing="0.0069in"/>
    </style:style>
    <style:style style:name="T2103" style:parent-style-name="Absatz-Standardschriftart" style:family="text">
      <style:text-properties fo:letter-spacing="0.006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69in"/>
    </style:style>
    <style:style style:name="T2106" style:parent-style-name="Absatz-Standardschriftart" style:family="text">
      <style:text-properties fo:letter-spacing="0.006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69in"/>
    </style:style>
    <style:style style:name="T2109" style:parent-style-name="Absatz-Standardschriftart" style:family="text">
      <style:text-properties fo:letter-spacing="0.006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69in"/>
    </style:style>
    <style:style style:name="T2112" style:parent-style-name="Absatz-Standardschriftart" style:family="text">
      <style:text-properties fo:letter-spacing="0.0062in"/>
    </style:style>
    <style:style style:name="T2113" style:parent-style-name="Absatz-Standardschriftart" style:family="text">
      <style:text-properties style:font-name="Times New Roman" fo:letter-spacing="0.045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0.009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97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097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fo:letter-spacing="0.009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97in"/>
    </style:style>
    <style:style style:name="T2126" style:parent-style-name="Absatz-Standardschriftart" style:family="text">
      <style:text-properties fo:letter-spacing="0.009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9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0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letter-spacing="0.009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10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fo:letter-spacing="0.043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13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2in"/>
    </style:style>
    <style:style style:name="T2173" style:parent-style-name="Absatz-Standardschriftart" style:family="text">
      <style:text-properties style:font-name="Times New Roman" fo:letter-spacing="0.0576in"/>
    </style:style>
    <style:style style:name="T2174" style:parent-style-name="Absatz-Standardschriftart" style:family="text">
      <style:text-properties fo:letter-spacing="0.004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8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4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48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34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0.003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41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05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34in"/>
    </style:style>
    <style:style style:name="T2201" style:parent-style-name="Absatz-Standardschriftart" style:family="text">
      <style:text-properties fo:letter-spacing="0.004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style:font-name="Times New Roman" fo:letter-spacing="0.046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style:font-name="Times New Roman" fo:letter-spacing="0.0451in"/>
    </style:style>
    <style:style style:name="T2220" style:parent-style-name="Absatz-Standardschriftart" style:family="text">
      <style:text-properties fo:letter-spacing="-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227" style:parent-style-name="Überschrift3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P2230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231" style:parent-style-name="Textkörper" style:family="paragraph">
      <style:paragraph-properties fo:text-align="justify" fo:line-height="150%" fo:margin-right="0.1187in"/>
    </style:style>
    <style:style style:name="T2232" style:parent-style-name="Absatz-Standardschriftart" style:family="text">
      <style:text-properties fo:letter-spacing="0.0145in"/>
    </style:style>
    <style:style style:name="T2233" style:parent-style-name="Absatz-Standardschriftart" style:family="text">
      <style:text-properties fo:letter-spacing="0.018in"/>
    </style:style>
    <style:style style:name="T2234" style:parent-style-name="Absatz-Standardschriftart" style:family="text">
      <style:text-properties fo:letter-spacing="0.016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66in"/>
    </style:style>
    <style:style style:name="T2237" style:parent-style-name="Absatz-Standardschriftart" style:family="text">
      <style:text-properties fo:letter-spacing="0.016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7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5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66in"/>
    </style:style>
    <style:style style:name="T2244" style:parent-style-name="Absatz-Standardschriftart" style:family="text">
      <style:text-properties fo:letter-spacing="0.0166in"/>
    </style:style>
    <style:style style:name="T2245" style:parent-style-name="Absatz-Standardschriftart" style:family="text">
      <style:text-properties fo:letter-spacing="0.016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6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7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66in"/>
    </style:style>
    <style:style style:name="T2252" style:parent-style-name="Absatz-Standardschriftart" style:family="text">
      <style:text-properties fo:letter-spacing="0.017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7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7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7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style:font-name="Times New Roman" fo:letter-spacing="0.043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P2278" style:parent-style-name="Textkörper" style:family="paragraph">
      <style:paragraph-properties fo:text-align="justify" fo:margin-top="0.084in" fo:line-height="149%" fo:margin-right="0.118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2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31in"/>
    </style:style>
    <style:style style:name="T2283" style:parent-style-name="Absatz-Standardschriftart" style:family="text">
      <style:text-properties fo:letter-spacing="0.0131in"/>
    </style:style>
    <style:style style:name="T2284" style:parent-style-name="Absatz-Standardschriftart" style:family="text">
      <style:text-properties fo:letter-spacing="0.013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38in"/>
    </style:style>
    <style:style style:name="T2287" style:parent-style-name="Absatz-Standardschriftart" style:family="text">
      <style:text-properties fo:letter-spacing="0.013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25in"/>
    </style:style>
    <style:style style:name="T2290" style:parent-style-name="Absatz-Standardschriftart" style:family="text">
      <style:text-properties fo:letter-spacing="0.013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3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3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3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3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11in"/>
    </style:style>
    <style:style style:name="T2301" style:parent-style-name="Absatz-Standardschriftart" style:family="text">
      <style:text-properties fo:letter-spacing="0.0131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0.013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31in"/>
    </style:style>
    <style:style style:name="T2306" style:parent-style-name="Absatz-Standardschriftart" style:family="text">
      <style:text-properties style:font-name="Times New Roman" fo:letter-spacing="0.05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P2314" style:parent-style-name="Textkörper" style:family="paragraph">
      <style:paragraph-properties fo:text-align="justify" fo:margin-top="0.0861in" fo:line-height="150%" fo:margin-right="0.120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76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83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8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7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7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9in"/>
    </style:style>
    <style:style style:name="T2331" style:parent-style-name="Absatz-Standardschriftart" style:family="text">
      <style:text-properties fo:letter-spacing="0.0083in"/>
    </style:style>
    <style:style style:name="T2332" style:parent-style-name="Absatz-Standardschriftart" style:family="text">
      <style:text-properties fo:letter-spacing="0.00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8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69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style:font-name="Times New Roman" fo:letter-spacing="0.0409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13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06in"/>
    </style:style>
    <style:style style:name="P2358" style:parent-style-name="Standard" style:master-page-name="MP4" style:family="paragraph">
      <style:paragraph-properties fo:break-before="page" fo:margin-top="0.0055in"/>
      <style:text-properties style:font-name="Arial Narrow" style:font-name-asian="Arial Narrow" style:font-name-complex="Arial Narrow" fo:font-size="3pt" style:font-size-asian="3pt" style:font-size-complex="3pt"/>
    </style:style>
    <style:style style:name="P2394" style:parent-style-name="Standard" style:family="paragraph">
      <style:paragraph-properties style:line-height-at-least="0.1388in" fo:margin-left="1.2048in">
        <style:tab-stops/>
      </style:paragraph-properties>
    </style:style>
    <style:style style:name="T2395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2396" style:parent-style-name="Standard" style:family="paragraph">
      <style:paragraph-properties fo:text-align="center" fo:line-height="0.0888in"/>
    </style:style>
    <style:style style:name="T2397" style:parent-style-name="Absatz-Standardschriftart" style:family="text">
      <style:text-properties style:font-name="Arial" style:text-scale="105%" fo:font-size="6pt" style:font-size-asian="6pt"/>
    </style:style>
    <style:style style:name="T23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99" style:parent-style-name="Absatz-Standardschriftart" style:family="text">
      <style:text-properties style:font-name="Arial" style:text-scale="105%" fo:font-size="6pt" style:font-size-asian="6pt"/>
    </style:style>
    <style:style style:name="T24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01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402" style:parent-style-name="Absatz-Standardschriftart" style:family="text">
      <style:text-properties style:font-name="Arial" style:text-scale="105%" fo:font-size="6pt" style:font-size-asian="6pt"/>
    </style:style>
    <style:style style:name="T24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04" style:parent-style-name="Absatz-Standardschriftart" style:family="text">
      <style:text-properties style:font-name="Arial" style:text-scale="105%" fo:font-size="6pt" style:font-size-asian="6pt"/>
    </style:style>
    <style:style style:name="T24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06" style:parent-style-name="Standard" style:family="paragraph">
      <style:paragraph-properties fo:text-align="center" fo:margin-top="0.018in" fo:line-height="119%" fo:margin-left="0.2458in" fo:margin-right="0.2444in">
        <style:tab-stops/>
      </style:paragraph-properties>
    </style:style>
    <style:style style:name="T2407" style:parent-style-name="Absatz-Standardschriftart" style:family="text">
      <style:text-properties style:font-name="Arial" style:text-scale="105%" fo:font-size="6pt" style:font-size-asian="6pt"/>
    </style:style>
    <style:style style:name="T24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09" style:parent-style-name="Absatz-Standardschriftart" style:family="text">
      <style:text-properties style:font-name="Arial" style:text-scale="105%" fo:font-size="6pt" style:font-size-asian="6pt"/>
    </style:style>
    <style:style style:name="T24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11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4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13" style:parent-style-name="Absatz-Standardschriftart" style:family="text">
      <style:text-properties style:font-name="Arial" style:text-scale="105%" fo:font-size="6pt" style:font-size-asian="6pt"/>
    </style:style>
    <style:style style:name="T241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415" style:parent-style-name="Absatz-Standardschriftart" style:family="text">
      <style:text-properties style:font-name="Arial" style:text-scale="105%" fo:font-size="6pt" style:font-size-asian="6pt"/>
    </style:style>
    <style:style style:name="T24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17" style:parent-style-name="Absatz-Standardschriftart" style:family="text">
      <style:text-properties style:font-name="Times New Roman" fo:letter-spacing="0.0312in" style:text-scale="105%" fo:font-size="6pt" style:font-size-asian="6pt"/>
    </style:style>
    <style:style style:name="T24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19" style:parent-style-name="Absatz-Standardschriftart" style:family="text">
      <style:text-properties style:font-name="Arial" style:text-scale="105%" fo:font-size="6pt" style:font-size-asian="6pt"/>
    </style:style>
    <style:style style:name="T2420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4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22" style:parent-style-name="Standard" style:family="paragraph">
      <style:paragraph-properties fo:line-height="0.0875in"/>
    </style:style>
    <style:style style:name="T24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24" style:parent-style-name="Absatz-Standardschriftart" style:family="text">
      <style:text-properties style:font-name="Arial" style:text-scale="105%" fo:font-size="6pt" style:font-size-asian="6pt"/>
    </style:style>
    <style:style style:name="P2425" style:parent-style-name="Standard" style:family="paragraph">
      <style:paragraph-properties fo:line-height="0.0875in"/>
    </style:style>
    <style:style style:name="T24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27" style:parent-style-name="Standard" style:family="paragraph">
      <style:paragraph-properties fo:line-height="0.0875in"/>
    </style:style>
    <style:style style:name="T24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29" style:parent-style-name="Absatz-Standardschriftart" style:family="text">
      <style:text-properties style:font-name="Arial" style:text-scale="105%" fo:font-size="6pt" style:font-size-asian="6pt"/>
    </style:style>
    <style:style style:name="P2430" style:parent-style-name="Standard" style:family="paragraph">
      <style:paragraph-properties fo:line-height="0.0875in"/>
    </style:style>
    <style:style style:name="T24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32" style:parent-style-name="Standard" style:family="paragraph">
      <style:paragraph-properties fo:line-height="0.0875in"/>
    </style:style>
    <style:style style:name="T2433" style:parent-style-name="Absatz-Standardschriftart" style:family="text">
      <style:text-properties style:font-name="Arial" style:text-scale="105%" fo:font-size="6pt" style:font-size-asian="6pt"/>
    </style:style>
    <style:style style:name="T24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35" style:parent-style-name="Standard" style:family="paragraph">
      <style:paragraph-properties fo:line-height="0.0875in"/>
    </style:style>
    <style:style style:name="T24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37" style:parent-style-name="Standard" style:family="paragraph">
      <style:paragraph-properties fo:line-height="0.0875in"/>
    </style:style>
    <style:style style:name="T2438" style:parent-style-name="Absatz-Standardschriftart" style:family="text">
      <style:text-properties style:font-name="Arial" style:text-scale="105%" fo:font-size="6pt" style:font-size-asian="6pt"/>
    </style:style>
    <style:style style:name="T24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40" style:parent-style-name="Absatz-Standardschriftart" style:family="text">
      <style:text-properties style:font-name="Arial" style:text-scale="105%" fo:font-size="6pt" style:font-size-asian="6pt"/>
    </style:style>
    <style:style style:name="P2441" style:parent-style-name="Standard" style:family="paragraph">
      <style:paragraph-properties fo:line-height="0.0875in"/>
    </style:style>
    <style:style style:name="T2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43" style:parent-style-name="Standard" style:family="paragraph">
      <style:paragraph-properties fo:line-height="0.0875in"/>
    </style:style>
    <style:style style:name="T2444" style:parent-style-name="Absatz-Standardschriftart" style:family="text">
      <style:text-properties style:font-name="Arial" style:text-scale="105%" fo:font-size="6pt" style:font-size-asian="6pt"/>
    </style:style>
    <style:style style:name="T24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46" style:parent-style-name="Absatz-Standardschriftart" style:family="text">
      <style:text-properties style:font-name="Arial" style:text-scale="105%" fo:font-size="6pt" style:font-size-asian="6pt"/>
    </style:style>
    <style:style style:name="P2447" style:parent-style-name="Standard" style:family="paragraph">
      <style:paragraph-properties fo:line-height="0.0875in"/>
    </style:style>
    <style:style style:name="T24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49" style:parent-style-name="Standard" style:family="paragraph">
      <style:paragraph-properties fo:line-height="0.0875in"/>
    </style:style>
    <style:style style:name="T24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51" style:parent-style-name="Standard" style:family="paragraph">
      <style:paragraph-properties fo:line-height="0.0875in"/>
    </style:style>
    <style:style style:name="T24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53" style:parent-style-name="Absatz-Standardschriftart" style:family="text">
      <style:text-properties style:font-name="Arial" style:text-scale="105%" fo:font-size="6pt" style:font-size-asian="6pt"/>
    </style:style>
    <style:style style:name="P2454" style:parent-style-name="Standard" style:family="paragraph">
      <style:paragraph-properties fo:margin-top="0.0069in"/>
      <style:text-properties style:font-name="Arial Narrow" style:font-name-asian="Arial Narrow" style:font-name-complex="Arial Narrow" fo:font-size="7pt" style:font-size-asian="7pt" style:font-size-complex="7pt"/>
    </style:style>
    <style:style style:name="P2455" style:parent-style-name="Textkörper" style:family="paragraph">
      <style:paragraph-properties fo:text-align="center" fo:margin-top="0.0513in" fo:margin-left="1.4125in" fo:margin-right="1.4111in">
        <style:tab-stops/>
      </style:paragraph-properties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2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06in"/>
    </style:style>
    <style:style style:name="P2467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468" style:parent-style-name="Textkörper" style:family="paragraph">
      <style:paragraph-properties fo:line-height="149%" fo:margin-right="0.1034in" fo:text-indent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9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97in"/>
    </style:style>
    <style:style style:name="T2473" style:parent-style-name="Absatz-Standardschriftart" style:family="text">
      <style:text-properties fo:letter-spacing="0.008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97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09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7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104in"/>
    </style:style>
    <style:style style:name="T2484" style:parent-style-name="Absatz-Standardschriftart" style:family="text">
      <style:text-properties fo:letter-spacing="0.009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0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04in"/>
    </style:style>
    <style:style style:name="T2489" style:parent-style-name="Absatz-Standardschriftart" style:family="text">
      <style:text-properties fo:letter-spacing="0.008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9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0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0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9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83in"/>
    </style:style>
    <style:style style:name="T2500" style:parent-style-name="Absatz-Standardschriftart" style:family="text">
      <style:text-properties style:font-name="Times New Roman" fo:letter-spacing="0.035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P2515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516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517" style:parent-style-name="Absatz-Standardschriftart" style:family="text">
      <style:text-properties fo:letter-spacing="-0.0006in"/>
    </style:style>
    <style:style style:name="P251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519" style:parent-style-name="Textkörper" style:family="paragraph">
      <style:paragraph-properties fo:line-height="150%" fo:margin-right="0.119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312in"/>
    </style:style>
    <style:style style:name="T2522" style:parent-style-name="Absatz-Standardschriftart" style:family="text">
      <style:text-properties fo:letter-spacing="0.031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19in"/>
    </style:style>
    <style:style style:name="T2525" style:parent-style-name="Absatz-Standardschriftart" style:family="text">
      <style:text-properties fo:letter-spacing="0.030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05in"/>
    </style:style>
    <style:style style:name="T2528" style:parent-style-name="Absatz-Standardschriftart" style:family="text">
      <style:text-properties fo:letter-spacing="0.0319in"/>
    </style:style>
    <style:style style:name="T2529" style:parent-style-name="Absatz-Standardschriftart" style:family="text">
      <style:text-properties fo:letter-spacing="0.031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9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19in"/>
    </style:style>
    <style:style style:name="T2534" style:parent-style-name="Absatz-Standardschriftart" style:family="text">
      <style:text-properties fo:letter-spacing="0.029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19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31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1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19in"/>
    </style:style>
    <style:style style:name="T2543" style:parent-style-name="Absatz-Standardschriftart" style:family="text">
      <style:text-properties fo:letter-spacing="0.0319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31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fo:letter-spacing="0.040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P2560" style:parent-style-name="Textkörper" style:family="paragraph">
      <style:paragraph-properties fo:text-align="justify" fo:margin-top="0.0826in" fo:line-height="150%" fo:margin-right="0.118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4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6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5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5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55in"/>
    </style:style>
    <style:style style:name="T2571" style:parent-style-name="Absatz-Standardschriftart" style:family="text">
      <style:text-properties fo:letter-spacing="0.004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34in"/>
    </style:style>
    <style:style style:name="T2574" style:parent-style-name="Absatz-Standardschriftart" style:family="text">
      <style:text-properties fo:letter-spacing="0.004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0.004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style:font-name="Times New Roman" fo:letter-spacing="0.0618in"/>
    </style:style>
    <style:style style:name="T2584" style:parent-style-name="Absatz-Standardschriftart" style:family="text">
      <style:text-properties fo:letter-spacing="0.004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5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55in"/>
    </style:style>
    <style:style style:name="T2591" style:parent-style-name="Absatz-Standardschriftart" style:family="text">
      <style:text-properties fo:letter-spacing="0.0055in"/>
    </style:style>
    <style:style style:name="T2592" style:parent-style-name="Absatz-Standardschriftart" style:family="text">
      <style:text-properties fo:letter-spacing="0.004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1in"/>
    </style:style>
    <style:style style:name="T2595" style:parent-style-name="Absatz-Standardschriftart" style:family="text">
      <style:text-properties fo:letter-spacing="0.004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8in"/>
    </style:style>
    <style:style style:name="T2598" style:parent-style-name="Absatz-Standardschriftart" style:family="text">
      <style:text-properties fo:letter-spacing="0.003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1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0.005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0.004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0.004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5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style:font-name="Times New Roman" fo:letter-spacing="0.046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33in"/>
    </style:style>
    <style:style style:name="T2617" style:parent-style-name="Absatz-Standardschriftart" style:family="text">
      <style:text-properties fo:letter-spacing="-0.0006in"/>
    </style:style>
    <style:style style:name="P2618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619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620" style:parent-style-name="Absatz-Standardschriftart" style:family="text">
      <style:text-properties fo:letter-spacing="-0.0006in"/>
    </style:style>
    <style:style style:name="P262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622" style:parent-style-name="Textkörper" style:family="paragraph">
      <style:paragraph-properties fo:line-height="149%" fo:margin-right="0.1034in" fo:text-indent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9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0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04in"/>
    </style:style>
    <style:style style:name="T2629" style:parent-style-name="Absatz-Standardschriftart" style:family="text">
      <style:text-properties fo:letter-spacing="0.007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0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04in"/>
    </style:style>
    <style:style style:name="T2637" style:parent-style-name="Absatz-Standardschriftart" style:family="text">
      <style:text-properties fo:letter-spacing="0.0097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0.009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0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04in"/>
    </style:style>
    <style:style style:name="T2644" style:parent-style-name="Absatz-Standardschriftart" style:family="text">
      <style:text-properties fo:letter-spacing="0.009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P2663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664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06in"/>
    </style:style>
    <style:style style:name="P2667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P2668" style:parent-style-name="Textkörper" style:family="paragraph">
      <style:paragraph-properties fo:line-height="126%" fo:margin-right="0.1034in" fo:text-indent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3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31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0.0131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0.013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3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1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3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18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0.013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31in"/>
    </style:style>
    <style:style style:name="T2691" style:parent-style-name="Absatz-Standardschriftart" style:family="text">
      <style:text-properties fo:letter-spacing="0.011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18in"/>
    </style:style>
    <style:style style:name="T2696" style:parent-style-name="Absatz-Standardschriftart" style:family="text">
      <style:text-properties style:font-name="Times New Roman" fo:letter-spacing="0.039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name="P2704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705" style:parent-style-name="Textkörper" style:family="paragraph">
      <style:paragraph-properties fo:line-height="126%" fo:margin-right="0.119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2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31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0.013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31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0.013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3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25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11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31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3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11in"/>
    </style:style>
    <style:style style:name="T2732" style:parent-style-name="Absatz-Standardschriftart" style:family="text">
      <style:text-properties fo:letter-spacing="0.013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style:font-name="Times New Roman" fo:letter-spacing="0.0604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0.008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7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in"/>
    </style:style>
    <style:style style:name="T2741" style:parent-style-name="Absatz-Standardschriftart" style:family="text">
      <style:text-properties fo:letter-spacing="0.007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0.007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8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7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07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0.007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7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69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-0.0013in"/>
    </style:style>
    <style:style style:name="P2763" style:parent-style-name="Textkörper" style:family="paragraph">
      <style:paragraph-properties fo:margin-top="0.0006in" fo:line-height="127%" fo:margin-right="0.103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1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0.004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34in"/>
    </style:style>
    <style:style style:name="T2772" style:parent-style-name="Absatz-Standardschriftart" style:family="text">
      <style:text-properties fo:letter-spacing="0.003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55in"/>
    </style:style>
    <style:style style:name="T2775" style:parent-style-name="Absatz-Standardschriftart" style:family="text">
      <style:text-properties fo:letter-spacing="0.0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48in"/>
    </style:style>
    <style:style style:name="T2780" style:parent-style-name="Absatz-Standardschriftart" style:family="text">
      <style:text-properties fo:letter-spacing="0.0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34in"/>
    </style:style>
    <style:style style:name="T2783" style:parent-style-name="Absatz-Standardschriftart" style:family="text">
      <style:text-properties fo:letter-spacing="0.004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34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3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style:font-name="Times New Roman" fo:letter-spacing="0.05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006in"/>
    </style:style>
    <style:style style:name="P2795" style:parent-style-name="Textkörper" style:master-page-name="MP5" style:family="paragraph">
      <style:paragraph-properties fo:break-before="page" fo:margin-top="0.0333in" fo:line-height="126%" fo:margin-right="0.119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2in"/>
    </style:style>
    <style:style style:name="T2833" style:parent-style-name="Absatz-Standardschriftart" style:family="text">
      <style:text-properties fo:letter-spacing="0.008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8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6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7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6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8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8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8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8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0.008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8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8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style:font-name="Times New Roman" fo:letter-spacing="0.040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P2878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P2885" style:parent-style-name="Standard" style:family="paragraph">
      <style:paragraph-properties fo:margin-top="0.0076in"/>
      <style:text-properties style:font-name="Arial Narrow" style:font-name-asian="Arial Narrow" style:font-name-complex="Arial Narrow" fo:font-size="13pt" style:font-size-asian="13pt" style:font-size-complex="13pt"/>
    </style:style>
    <style:style style:name="P2886" style:parent-style-name="Textkörper" style:family="paragraph">
      <style:paragraph-properties fo:line-height="126%" fo:margin-left="0.1229in" fo:margin-right="0.1034in">
        <style:tab-stops/>
      </style:paragraph-properties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7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8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1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87in"/>
    </style:style>
    <style:style style:name="T2895" style:parent-style-name="Absatz-Standardschriftart" style:family="text">
      <style:text-properties fo:letter-spacing="0.016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7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87in"/>
    </style:style>
    <style:style style:name="T2902" style:parent-style-name="Absatz-Standardschriftart" style:family="text">
      <style:text-properties fo:letter-spacing="0.01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8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87in"/>
    </style:style>
    <style:style style:name="T2907" style:parent-style-name="Absatz-Standardschriftart" style:family="text">
      <style:text-properties fo:letter-spacing="0.0173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17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style:font-name="Times New Roman" fo:letter-spacing="0.05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06in"/>
    </style:style>
    <style:style style:name="P2917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2918" style:parent-style-name="Textkörper" style:family="paragraph">
      <style:paragraph-properties fo:margin-left="0.1229in">
        <style:tab-stops/>
      </style:paragraph-properties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333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P2934" style:parent-style-name="Standard" style:family="paragraph">
      <style:paragraph-properties fo:margin-top="0.0076in"/>
      <style:text-properties style:font-name="Arial Narrow" style:font-name-asian="Arial Narrow" style:font-name-complex="Arial Narrow" fo:font-size="13pt" style:font-size-asian="13pt" style:font-size-complex="13pt"/>
    </style:style>
    <style:style style:name="P2935" style:parent-style-name="Textkörper" style:family="paragraph">
      <style:paragraph-properties fo:line-height="126%" fo:margin-left="0.1229in" fo:margin-right="0.1194in">
        <style:tab-stops/>
      </style:paragraph-properties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4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4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4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34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5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5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0.0048in"/>
    </style:style>
    <style:style style:name="T2962" style:parent-style-name="Absatz-Standardschriftart" style:family="text">
      <style:text-properties fo:letter-spacing="0.004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4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4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style:font-name="Times New Roman" fo:letter-spacing="0.0479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P2981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2982" style:parent-style-name="Textkörper" style:family="paragraph">
      <style:paragraph-properties fo:line-height="127%" fo:margin-left="0.1229in" fo:margin-right="0.1034in">
        <style:tab-stops/>
      </style:paragraph-properties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27in"/>
    </style:style>
    <style:style style:name="T2985" style:parent-style-name="Absatz-Standardschriftart" style:family="text">
      <style:text-properties fo:letter-spacing="0.0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3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3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3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0.003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P3027" style:parent-style-name="Standard" style:family="paragraph">
      <style:paragraph-properties fo:margin-top="0.0062in"/>
      <style:text-properties style:font-name="Arial Narrow" style:font-name-asian="Arial Narrow" style:font-name-complex="Arial Narrow" fo:font-size="10pt" style:font-size-asian="10pt" style:font-size-complex="10pt"/>
    </style:style>
    <style:style style:name="P3028" style:parent-style-name="Textkörper" style:family="paragraph">
      <style:paragraph-properties fo:line-height="126%" fo:margin-left="0.1229in" fo:margin-right="0.1034in">
        <style:tab-stops/>
      </style:paragraph-properties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22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2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29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2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29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2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2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2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29in"/>
    </style:style>
    <style:style style:name="T3047" style:parent-style-name="Absatz-Standardschriftart" style:family="text">
      <style:text-properties fo:letter-spacing="0.022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2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36in"/>
    </style:style>
    <style:style style:name="T3052" style:parent-style-name="Absatz-Standardschriftart" style:family="text">
      <style:text-properties fo:letter-spacing="0.0222in"/>
    </style:style>
    <style:style style:name="T3053" style:parent-style-name="Absatz-Standardschriftart" style:family="text">
      <style:text-properties fo:letter-spacing="0.021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15in"/>
    </style:style>
    <style:style style:name="T3056" style:parent-style-name="Absatz-Standardschriftart" style:family="text">
      <style:text-properties fo:letter-spacing="0.0215in"/>
    </style:style>
    <style:style style:name="T3057" style:parent-style-name="Absatz-Standardschriftart" style:family="text">
      <style:text-properties fo:letter-spacing="0.023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1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style:font-name="Times New Roman" fo:letter-spacing="0.060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P3072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073" style:parent-style-name="Textkörper" style:family="paragraph">
      <style:paragraph-properties fo:line-height="126%" fo:margin-right="0.1187in" fo:text-indent="-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12in"/>
    </style:style>
    <style:style style:name="T3076" style:parent-style-name="Absatz-Standardschriftart" style:family="text">
      <style:text-properties fo:letter-spacing="0.033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3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33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33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333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0.031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3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19in"/>
    </style:style>
    <style:style style:name="T3091" style:parent-style-name="Absatz-Standardschriftart" style:family="text">
      <style:text-properties fo:letter-spacing="0.031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31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34in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P3100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3101" style:parent-style-name="Textkörper" style:family="paragraph">
      <style:paragraph-properties fo:line-height="127%" fo:margin-right="0.103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43in"/>
    </style:style>
    <style:style style:name="T3104" style:parent-style-name="Absatz-Standardschriftart" style:family="text">
      <style:text-properties fo:letter-spacing="0.02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36in"/>
    </style:style>
    <style:style style:name="T3107" style:parent-style-name="Absatz-Standardschriftart" style:family="text">
      <style:text-properties fo:letter-spacing="0.025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0.02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29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5in"/>
    </style:style>
    <style:style style:name="T3116" style:parent-style-name="Absatz-Standardschriftart" style:family="text">
      <style:text-properties fo:letter-spacing="0.02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5in"/>
    </style:style>
    <style:style style:name="T3119" style:parent-style-name="Absatz-Standardschriftart" style:family="text">
      <style:text-properties fo:letter-spacing="0.025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fo:letter-spacing="0.046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-0.0006in"/>
    </style:style>
    <style:style style:name="P3126" style:parent-style-name="Standard" style:family="paragraph">
      <style:paragraph-properties fo:margin-top="0.0062in"/>
      <style:text-properties style:font-name="Arial Narrow" style:font-name-asian="Arial Narrow" style:font-name-complex="Arial Narrow" fo:font-size="10pt" style:font-size-asian="10pt" style:font-size-complex="10pt"/>
    </style:style>
    <style:style style:name="P3127" style:parent-style-name="Textkörper" style:family="paragraph">
      <style:paragraph-properties fo:margin-left="0.1229in">
        <style:tab-stops/>
      </style:paragraph-properties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P3143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3144" style:parent-style-name="Textkörper" style:family="paragraph">
      <style:paragraph-properties fo:line-height="127%" fo:margin-right="0.1194in" fo:text-indent="-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0.0013in"/>
    </style:style>
    <style:style style:name="T3148" style:parent-style-name="Absatz-Standardschriftart" style:family="text">
      <style:text-properties fo:letter-spacing="0.00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1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13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0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1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13in"/>
    </style:style>
    <style:style style:name="T3161" style:parent-style-name="Absatz-Standardschriftart" style:family="text">
      <style:text-properties fo:letter-spacing="0.001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13in"/>
    </style:style>
    <style:style style:name="T3168" style:parent-style-name="Absatz-Standardschriftart" style:family="text">
      <style:text-properties fo:letter-spacing="0.00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13in"/>
    </style:style>
    <style:style style:name="T3171" style:parent-style-name="Absatz-Standardschriftart" style:family="text">
      <style:text-properties fo:letter-spacing="0.0013in"/>
    </style:style>
    <style:style style:name="T3172" style:parent-style-name="Absatz-Standardschriftart" style:family="text">
      <style:text-properties style:font-name="Times New Roman" fo:letter-spacing="0.0409in"/>
    </style:style>
    <style:style style:family="graphic" style:name="a619">
      <style:graphic-properties style:writing-mode="lr-tb" draw:fill="solid" draw:fill-color="#ddeeff" draw:opacity="100%" draw:stroke="none"/>
      <style:paragraph-properties/>
    </style:style>
    <style:style style:family="graphic" style:name="a740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41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42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43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44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45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46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47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48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49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160">
      <style:graphic-properties style:writing-mode="lr-tb" draw:fill="solid" draw:fill-color="#b5dbff" draw:opacity="100%" draw:stroke="none"/>
      <style:paragraph-properties/>
    </style:style>
    <style:style style:family="graphic" style:name="a161">
      <style:graphic-properties style:writing-mode="lr-tb" draw:fill="solid" draw:fill-color="#b2daff" draw:opacity="100%" draw:stroke="none"/>
      <style:paragraph-properties/>
    </style:style>
    <style:style style:family="graphic" style:name="a162">
      <style:graphic-properties style:writing-mode="lr-tb" draw:fill="solid" draw:fill-color="#b0d9ff" draw:opacity="100%" draw:stroke="none"/>
      <style:paragraph-properties/>
    </style:style>
    <style:style style:family="graphic" style:name="a163">
      <style:graphic-properties style:writing-mode="lr-tb" draw:fill="solid" draw:fill-color="#aed8ff" draw:opacity="100%" draw:stroke="none"/>
      <style:paragraph-properties/>
    </style:style>
    <style:style style:family="graphic" style:name="a164">
      <style:graphic-properties style:writing-mode="lr-tb" draw:fill="solid" draw:fill-color="#acd7ff" draw:opacity="100%" draw:stroke="none"/>
      <style:paragraph-properties/>
    </style:style>
    <style:style style:family="graphic" style:name="a165">
      <style:graphic-properties style:writing-mode="lr-tb" draw:fill="solid" draw:fill-color="#abd6ff" draw:opacity="100%" draw:stroke="none"/>
      <style:paragraph-properties/>
    </style:style>
    <style:style style:family="graphic" style:name="a166">
      <style:graphic-properties style:writing-mode="lr-tb" draw:fill="solid" draw:fill-color="#a8d5ff" draw:opacity="100%" draw:stroke="none"/>
      <style:paragraph-properties/>
    </style:style>
    <style:style style:family="graphic" style:name="a167">
      <style:graphic-properties style:writing-mode="lr-tb" draw:fill="solid" draw:fill-color="#a6d3ff" draw:opacity="100%" draw:stroke="none"/>
      <style:paragraph-properties/>
    </style:style>
    <style:style style:family="graphic" style:name="a168">
      <style:graphic-properties style:writing-mode="lr-tb" draw:fill="solid" draw:fill-color="#a4d2ff" draw:opacity="100%" draw:stroke="none"/>
      <style:paragraph-properties/>
    </style:style>
    <style:style style:family="graphic" style:name="a169">
      <style:graphic-properties style:writing-mode="lr-tb" draw:fill="solid" draw:fill-color="#a2d1ff" draw:opacity="100%" draw:stroke="none"/>
      <style:paragraph-properties/>
    </style:style>
    <style:style style:family="graphic" style:name="a290">
      <style:graphic-properties style:writing-mode="lr-tb" draw:fill="solid" draw:fill-color="#75b9ff" draw:opacity="100%" draw:stroke="none"/>
      <style:paragraph-properties/>
    </style:style>
    <style:style style:family="graphic" style:name="a291">
      <style:graphic-properties style:writing-mode="lr-tb" draw:fill="solid" draw:fill-color="#72b8ff" draw:opacity="100%" draw:stroke="none"/>
      <style:paragraph-properties/>
    </style:style>
    <style:style style:family="graphic" style:name="a292">
      <style:graphic-properties style:writing-mode="lr-tb" draw:fill="solid" draw:fill-color="#70b8ff" draw:opacity="100%" draw:stroke="none"/>
      <style:paragraph-properties/>
    </style:style>
    <style:style style:family="graphic" style:name="a620">
      <style:graphic-properties style:writing-mode="lr-tb" draw:fill="solid" draw:fill-color="#dbedff" draw:opacity="100%" draw:stroke="none"/>
      <style:paragraph-properties/>
    </style:style>
    <style:style style:family="graphic" style:name="a293">
      <style:graphic-properties style:writing-mode="lr-tb" draw:fill="solid" draw:fill-color="#6eb7ff" draw:opacity="100%" draw:stroke="none"/>
      <style:paragraph-properties/>
    </style:style>
    <style:style style:family="graphic" style:name="a621">
      <style:graphic-properties style:writing-mode="lr-tb" draw:fill="solid" draw:fill-color="#d9ecff" draw:opacity="100%" draw:stroke="none"/>
      <style:paragraph-properties/>
    </style:style>
    <style:style style:family="graphic" style:name="a294">
      <style:graphic-properties style:writing-mode="lr-tb" draw:fill="solid" draw:fill-color="#6cb6ff" draw:opacity="100%" draw:stroke="none"/>
      <style:paragraph-properties/>
    </style:style>
    <style:style style:family="graphic" style:name="a622">
      <style:graphic-properties style:writing-mode="lr-tb" draw:fill="solid" draw:fill-color="#d7ebff" draw:opacity="100%" draw:stroke="none"/>
      <style:paragraph-properties/>
    </style:style>
    <style:style style:family="graphic" style:name="a295">
      <style:graphic-properties style:writing-mode="lr-tb" draw:fill="solid" draw:fill-color="#6bb5ff" draw:opacity="100%" draw:stroke="none"/>
      <style:paragraph-properties/>
    </style:style>
    <style:style style:family="graphic" style:name="a623">
      <style:graphic-properties style:writing-mode="lr-tb" draw:fill="solid" draw:fill-color="#d5eaff" draw:opacity="100%" draw:stroke="none"/>
      <style:paragraph-properties/>
    </style:style>
    <style:style style:family="graphic" style:name="a296">
      <style:graphic-properties style:writing-mode="lr-tb" draw:fill="solid" draw:fill-color="#69b5ff" draw:opacity="100%" draw:stroke="none"/>
      <style:paragraph-properties/>
    </style:style>
    <style:style style:family="graphic" style:name="a624">
      <style:graphic-properties style:writing-mode="lr-tb" draw:fill="solid" draw:fill-color="#d2e9ff" draw:opacity="100%" draw:stroke="none"/>
      <style:paragraph-properties/>
    </style:style>
    <style:style style:family="graphic" style:name="a297">
      <style:graphic-properties style:writing-mode="lr-tb" draw:fill="solid" draw:fill-color="#67b3ff" draw:opacity="100%" draw:stroke="none"/>
      <style:paragraph-properties/>
    </style:style>
    <style:style style:family="graphic" style:name="a625">
      <style:graphic-properties style:writing-mode="lr-tb" draw:fill="solid" draw:fill-color="#d1e8ff" draw:opacity="100%" draw:stroke="none"/>
      <style:paragraph-properties/>
    </style:style>
    <style:style style:family="graphic" style:name="a298">
      <style:graphic-properties style:writing-mode="lr-tb" draw:fill="solid" draw:fill-color="#64b2ff" draw:opacity="100%" draw:stroke="none"/>
      <style:paragraph-properties/>
    </style:style>
    <style:style style:family="graphic" style:name="a626">
      <style:graphic-properties style:writing-mode="lr-tb" draw:fill="solid" draw:fill-color="#cfe7ff" draw:opacity="100%" draw:stroke="none"/>
      <style:paragraph-properties/>
    </style:style>
    <style:style style:family="graphic" style:name="a299">
      <style:graphic-properties style:writing-mode="lr-tb" draw:fill="solid" draw:fill-color="#62b1ff" draw:opacity="100%" draw:stroke="none"/>
      <style:paragraph-properties/>
    </style:style>
    <style:style style:family="graphic" style:name="a627">
      <style:graphic-properties style:writing-mode="lr-tb" draw:fill="solid" draw:fill-color="#cde7ff" draw:opacity="100%" draw:stroke="none"/>
      <style:paragraph-properties/>
    </style:style>
    <style:style style:family="graphic" style:name="a628">
      <style:graphic-properties style:writing-mode="lr-tb" draw:fill="solid" draw:fill-color="#cbe6ff" draw:opacity="100%" draw:stroke="none"/>
      <style:paragraph-properties/>
    </style:style>
    <style:style style:family="graphic" style:name="a629">
      <style:graphic-properties style:writing-mode="lr-tb" draw:fill="solid" draw:fill-color="#c8e5ff" draw:opacity="100%" draw:stroke="none"/>
      <style:paragraph-properties/>
    </style:style>
    <style:style style:family="graphic" style:name="a750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51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52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53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54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55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56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57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58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59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170">
      <style:graphic-properties style:writing-mode="lr-tb" draw:fill="solid" draw:fill-color="#a0d0ff" draw:opacity="100%" draw:stroke="none"/>
      <style:paragraph-properties/>
    </style:style>
    <style:style style:family="graphic" style:name="a171">
      <style:graphic-properties style:writing-mode="lr-tb" draw:fill="solid" draw:fill-color="#9ecfff" draw:opacity="100%" draw:stroke="none"/>
      <style:paragraph-properties/>
    </style:style>
    <style:style style:family="graphic" style:name="a172">
      <style:graphic-properties style:writing-mode="lr-tb" draw:fill="solid" draw:fill-color="#9cceff" draw:opacity="100%" draw:stroke="none"/>
      <style:paragraph-properties/>
    </style:style>
    <style:style style:family="graphic" style:name="a500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73">
      <style:graphic-properties style:writing-mode="lr-tb" draw:fill="solid" draw:fill-color="#9acdff" draw:opacity="100%" draw:stroke="none"/>
      <style:paragraph-properties/>
    </style:style>
    <style:style style:family="graphic" style:name="a501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74">
      <style:graphic-properties style:writing-mode="lr-tb" draw:fill="solid" draw:fill-color="#98ccff" draw:opacity="100%" draw:stroke="none"/>
      <style:paragraph-properties/>
    </style:style>
    <style:style style:family="graphic" style:name="a502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75">
      <style:graphic-properties style:writing-mode="lr-tb" draw:fill="solid" draw:fill-color="#96cbff" draw:opacity="100%" draw:stroke="none"/>
      <style:paragraph-properties/>
    </style:style>
    <style:style style:family="graphic" style:name="a503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76">
      <style:graphic-properties style:writing-mode="lr-tb" draw:fill="solid" draw:fill-color="#94caff" draw:opacity="100%" draw:stroke="none"/>
      <style:paragraph-properties/>
    </style:style>
    <style:style style:family="graphic" style:name="a504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77">
      <style:graphic-properties style:writing-mode="lr-tb" draw:fill="solid" draw:fill-color="#92c8ff" draw:opacity="100%" draw:stroke="none"/>
      <style:paragraph-properties/>
    </style:style>
    <style:style style:family="graphic" style:name="a505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78">
      <style:graphic-properties style:writing-mode="lr-tb" draw:fill="solid" draw:fill-color="#90c7ff" draw:opacity="100%" draw:stroke="none"/>
      <style:paragraph-properties/>
    </style:style>
    <style:style style:family="graphic" style:name="a506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79">
      <style:graphic-properties style:writing-mode="lr-tb" draw:fill="solid" draw:fill-color="#8ec6ff" draw:opacity="100%" draw:stroke="none"/>
      <style:paragraph-properties/>
    </style:style>
    <style:style style:family="graphic" style:name="a507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630">
      <style:graphic-properties style:writing-mode="lr-tb" draw:fill="solid" draw:fill-color="#c6e4ff" draw:opacity="100%" draw:stroke="none"/>
      <style:paragraph-properties/>
    </style:style>
    <style:style style:family="graphic" style:name="a631">
      <style:graphic-properties style:writing-mode="lr-tb" draw:fill="solid" draw:fill-color="#c5e3ff" draw:opacity="100%" draw:stroke="none"/>
      <style:paragraph-properties/>
    </style:style>
    <style:style style:family="graphic" style:name="a632">
      <style:graphic-properties style:writing-mode="lr-tb" draw:fill="solid" draw:fill-color="#c3e2ff" draw:opacity="100%" draw:stroke="none"/>
      <style:paragraph-properties/>
    </style:style>
    <style:style style:family="graphic" style:name="a633">
      <style:graphic-properties style:writing-mode="lr-tb" draw:fill="solid" draw:fill-color="#c1e1ff" draw:opacity="100%" draw:stroke="none"/>
      <style:paragraph-properties/>
    </style:style>
    <style:style style:family="graphic" style:name="a634">
      <style:graphic-properties style:writing-mode="lr-tb" draw:fill="solid" draw:fill-color="#bee0ff" draw:opacity="100%" draw:stroke="none"/>
      <style:paragraph-properties/>
    </style:style>
    <style:style style:family="graphic" style:name="a635">
      <style:graphic-properties style:writing-mode="lr-tb" draw:fill="solid" draw:fill-color="#bbdeff" draw:opacity="100%" draw:stroke="none"/>
      <style:paragraph-properties/>
    </style:style>
    <style:style style:family="graphic" style:name="a636">
      <style:graphic-properties style:writing-mode="lr-tb" draw:fill="none" draw:stroke="solid" svg:stroke-width="0.00051in" svg:stroke-color="#003fc0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0256in" svg:stroke-color="#007fff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236in" svg:stroke-color="#e5f2ff" svg:stroke-opacity="100%" draw:stroke-linejoin="round"/>
      <style:paragraph-properties/>
    </style:style>
    <style:style style:family="graphic" style:name="a639">
      <style:graphic-properties style:writing-mode="lr-tb" draw:fill="solid" draw:fill-color="#e3f1ff" draw:opacity="100%" draw:stroke="none"/>
      <style:paragraph-properties/>
    </style:style>
    <style:style style:family="graphic" style:name="a760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61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62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63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64" style:parent-style-name="Graphics">
      <style:graphic-properties fo:min-width="0.31736in" fo:min-height="2.3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5" style:parent-style-name="Graphics">
      <style:graphic-properties fo:min-width="0.08819in" fo:min-height="0.4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6" style:parent-style-name="Graphics">
      <style:graphic-properties fo:min-width="0.08819in" fo:min-height="0.3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7" style:parent-style-name="Graphics">
      <style:graphic-properties fo:min-width="0.08819in" fo:min-height="0.5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8" style:parent-style-name="Graphics">
      <style:graphic-properties fo:min-width="0.08819in" fo:min-height="0.3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9" style:parent-style-name="Graphics">
      <style:graphic-properties fo:min-width="0.08819in" fo:min-height="0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solid" draw:fill-color="#8cc5ff" draw:opacity="100%" draw:stroke="none"/>
      <style:paragraph-properties/>
    </style:style>
    <style:style style:family="graphic" style:name="a181">
      <style:graphic-properties style:writing-mode="lr-tb" draw:fill="solid" draw:fill-color="#8ac5ff" draw:opacity="100%" draw:stroke="none"/>
      <style:paragraph-properties/>
    </style:style>
    <style:style style:family="graphic" style:name="a182">
      <style:graphic-properties style:writing-mode="lr-tb" draw:fill="solid" draw:fill-color="#88c4ff" draw:opacity="100%" draw:stroke="none"/>
      <style:paragraph-properties/>
    </style:style>
    <style:style style:family="graphic" style:name="a510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83">
      <style:graphic-properties style:writing-mode="lr-tb" draw:fill="solid" draw:fill-color="#86c3ff" draw:opacity="100%" draw:stroke="none"/>
      <style:paragraph-properties/>
    </style:style>
    <style:style style:family="graphic" style:name="a511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84">
      <style:graphic-properties style:writing-mode="lr-tb" draw:fill="solid" draw:fill-color="#84c2ff" draw:opacity="100%" draw:stroke="none"/>
      <style:paragraph-properties/>
    </style:style>
    <style:style style:family="graphic" style:name="a512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85">
      <style:graphic-properties style:writing-mode="lr-tb" draw:fill="solid" draw:fill-color="#82c1ff" draw:opacity="100%" draw:stroke="none"/>
      <style:paragraph-properties/>
    </style:style>
    <style:style style:family="graphic" style:name="a513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86">
      <style:graphic-properties style:writing-mode="lr-tb" draw:fill="solid" draw:fill-color="#80c0ff" draw:opacity="100%" draw:stroke="none"/>
      <style:paragraph-properties/>
    </style:style>
    <style:style style:family="graphic" style:name="a514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87">
      <style:graphic-properties style:writing-mode="lr-tb" draw:fill="solid" draw:fill-color="#7fbeff" draw:opacity="100%" draw:stroke="none"/>
      <style:paragraph-properties/>
    </style:style>
    <style:style style:family="graphic" style:name="a515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88">
      <style:graphic-properties style:writing-mode="lr-tb" draw:fill="solid" draw:fill-color="#7cbdff" draw:opacity="100%" draw:stroke="none"/>
      <style:paragraph-properties/>
    </style:style>
    <style:style style:family="graphic" style:name="a516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89">
      <style:graphic-properties style:writing-mode="lr-tb" draw:fill="solid" draw:fill-color="#7abcff" draw:opacity="100%" draw:stroke="none"/>
      <style:paragraph-properties/>
    </style:style>
    <style:style style:family="graphic" style:name="a517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640">
      <style:graphic-properties style:writing-mode="lr-tb" draw:fill="solid" draw:fill-color="#e1f0ff" draw:opacity="100%" draw:stroke="none"/>
      <style:paragraph-properties/>
    </style:style>
    <style:style style:family="graphic" style:name="a641">
      <style:graphic-properties style:writing-mode="lr-tb" draw:fill="solid" draw:fill-color="#dfefff" draw:opacity="100%" draw:stroke="none"/>
      <style:paragraph-properties/>
    </style:style>
    <style:style style:family="graphic" style:name="a642">
      <style:graphic-properties style:writing-mode="lr-tb" draw:fill="solid" draw:fill-color="#ddeeff" draw:opacity="100%" draw:stroke="none"/>
      <style:paragraph-properties/>
    </style:style>
    <style:style style:family="graphic" style:name="a643">
      <style:graphic-properties style:writing-mode="lr-tb" draw:fill="solid" draw:fill-color="#dbedff" draw:opacity="100%" draw:stroke="none"/>
      <style:paragraph-properties/>
    </style:style>
    <style:style style:family="graphic" style:name="a644">
      <style:graphic-properties style:writing-mode="lr-tb" draw:fill="solid" draw:fill-color="#d9ecff" draw:opacity="100%" draw:stroke="none"/>
      <style:paragraph-properties/>
    </style:style>
    <style:style style:family="graphic" style:name="a645">
      <style:graphic-properties style:writing-mode="lr-tb" draw:fill="solid" draw:fill-color="#d7ebff" draw:opacity="100%" draw:stroke="none"/>
      <style:paragraph-properties/>
    </style:style>
    <style:style style:family="graphic" style:name="a646">
      <style:graphic-properties style:writing-mode="lr-tb" draw:fill="solid" draw:fill-color="#d5eaff" draw:opacity="100%" draw:stroke="none"/>
      <style:paragraph-properties/>
    </style:style>
    <style:style style:family="graphic" style:name="a647">
      <style:graphic-properties style:writing-mode="lr-tb" draw:fill="solid" draw:fill-color="#d2e9ff" draw:opacity="100%" draw:stroke="none"/>
      <style:paragraph-properties/>
    </style:style>
    <style:style style:family="graphic" style:name="a648">
      <style:graphic-properties style:writing-mode="lr-tb" draw:fill="solid" draw:fill-color="#d1e8ff" draw:opacity="100%" draw:stroke="none"/>
      <style:paragraph-properties/>
    </style:style>
    <style:style style:family="graphic" style:name="a649">
      <style:graphic-properties style:writing-mode="lr-tb" draw:fill="solid" draw:fill-color="#cfe7ff" draw:opacity="100%" draw:stroke="none"/>
      <style:paragraph-properties/>
    </style:style>
    <style:style style:family="graphic" style:name="a770" style:parent-style-name="Graphics">
      <style:graphic-properties fo:min-width="0.08819in" fo:min-height="0.3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1" style:parent-style-name="Graphics">
      <style:graphic-properties fo:min-width="0.08819in" fo:min-height="0.5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2" style:parent-style-name="Graphics">
      <style:graphic-properties fo:min-width="0.08819in" fo:min-height="0.3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3" style:parent-style-name="Graphics">
      <style:graphic-properties fo:min-width="0.08819in" fo:min-height="0.5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4" style:parent-style-name="Graphics">
      <style:graphic-properties fo:min-width="0.08819in" fo:min-height="0.3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5" style:parent-style-name="Graphics">
      <style:graphic-properties fo:min-width="0.08819in" fo:min-height="0.2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solid" draw:fill-color="#fffbf0" draw:opacity="100%" draw:stroke="none"/>
      <style:paragraph-properties/>
    </style:style>
    <style:style style:family="graphic" style:name="a776" style:parent-style-name="Graphics">
      <style:graphic-properties fo:min-width="0.08819in" fo:min-height="1.8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777">
      <style:graphic-properties style:writing-mode="lr-tb"/>
    </style:style>
    <style:style style:family="graphic" style:name="a18">
      <style:graphic-properties style:writing-mode="lr-tb" draw:fill="none" draw:stroke="solid" svg:stroke-width="0.00581in" svg:stroke-color="#d9d9d9" svg:stroke-opacity="100%" draw:stroke-linejoin="round"/>
      <style:paragraph-properties/>
    </style:style>
    <style:style style:family="graphic" style:name="a77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0581in" svg:stroke-color="#d9d9d9" svg:stroke-opacity="100%" draw:stroke-linejoin="round"/>
      <style:paragraph-properties/>
    </style:style>
    <style:style style:family="graphic" style:name="a190">
      <style:graphic-properties style:writing-mode="lr-tb" draw:fill="solid" draw:fill-color="#79bbff" draw:opacity="100%" draw:stroke="none"/>
      <style:paragraph-properties/>
    </style:style>
    <style:style style:family="graphic" style:name="a191">
      <style:graphic-properties style:writing-mode="lr-tb" draw:fill="solid" draw:fill-color="#77baff" draw:opacity="100%" draw:stroke="none"/>
      <style:paragraph-properties/>
    </style:style>
    <style:style style:family="graphic" style:name="a192">
      <style:graphic-properties style:writing-mode="lr-tb" draw:fill="solid" draw:fill-color="#75b9ff" draw:opacity="100%" draw:stroke="none"/>
      <style:paragraph-properties/>
    </style:style>
    <style:style style:family="graphic" style:name="a520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93">
      <style:graphic-properties style:writing-mode="lr-tb" draw:fill="solid" draw:fill-color="#72b8ff" draw:opacity="100%" draw:stroke="none"/>
      <style:paragraph-properties/>
    </style:style>
    <style:style style:family="graphic" style:name="a521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94">
      <style:graphic-properties style:writing-mode="lr-tb" draw:fill="solid" draw:fill-color="#70b8ff" draw:opacity="100%" draw:stroke="none"/>
      <style:paragraph-properties/>
    </style:style>
    <style:style style:family="graphic" style:name="a522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95">
      <style:graphic-properties style:writing-mode="lr-tb" draw:fill="solid" draw:fill-color="#6eb7ff" draw:opacity="100%" draw:stroke="none"/>
      <style:paragraph-properties/>
    </style:style>
    <style:style style:family="graphic" style:name="a523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96">
      <style:graphic-properties style:writing-mode="lr-tb" draw:fill="solid" draw:fill-color="#6cb6ff" draw:opacity="100%" draw:stroke="none"/>
      <style:paragraph-properties/>
    </style:style>
    <style:style style:family="graphic" style:name="a524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97">
      <style:graphic-properties style:writing-mode="lr-tb" draw:fill="solid" draw:fill-color="#6bb5ff" draw:opacity="100%" draw:stroke="none"/>
      <style:paragraph-properties/>
    </style:style>
    <style:style style:family="graphic" style:name="a525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98">
      <style:graphic-properties style:writing-mode="lr-tb" draw:fill="solid" draw:fill-color="#69b5ff" draw:opacity="100%" draw:stroke="none"/>
      <style:paragraph-properties/>
    </style:style>
    <style:style style:family="graphic" style:name="a526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199">
      <style:graphic-properties style:writing-mode="lr-tb" draw:fill="solid" draw:fill-color="#67b3ff" draw:opacity="100%" draw:stroke="none"/>
      <style:paragraph-properties/>
    </style:style>
    <style:style style:family="graphic" style:name="a527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650">
      <style:graphic-properties style:writing-mode="lr-tb" draw:fill="solid" draw:fill-color="#cde7ff" draw:opacity="100%" draw:stroke="none"/>
      <style:paragraph-properties/>
    </style:style>
    <style:style style:family="graphic" style:name="a651">
      <style:graphic-properties style:writing-mode="lr-tb" draw:fill="solid" draw:fill-color="#cbe6ff" draw:opacity="100%" draw:stroke="none"/>
      <style:paragraph-properties/>
    </style:style>
    <style:style style:family="graphic" style:name="a652">
      <style:graphic-properties style:writing-mode="lr-tb" draw:fill="solid" draw:fill-color="#c8e5ff" draw:opacity="100%" draw:stroke="none"/>
      <style:paragraph-properties/>
    </style:style>
    <style:style style:family="graphic" style:name="a653">
      <style:graphic-properties style:writing-mode="lr-tb" draw:fill="solid" draw:fill-color="#c6e4ff" draw:opacity="100%" draw:stroke="none"/>
      <style:paragraph-properties/>
    </style:style>
    <style:style style:family="graphic" style:name="a654">
      <style:graphic-properties style:writing-mode="lr-tb" draw:fill="solid" draw:fill-color="#c5e3ff" draw:opacity="100%" draw:stroke="none"/>
      <style:paragraph-properties/>
    </style:style>
    <style:style style:family="graphic" style:name="a655">
      <style:graphic-properties style:writing-mode="lr-tb" draw:fill="solid" draw:fill-color="#c3e2ff" draw:opacity="100%" draw:stroke="none"/>
      <style:paragraph-properties/>
    </style:style>
    <style:style style:family="graphic" style:name="a656">
      <style:graphic-properties style:writing-mode="lr-tb" draw:fill="solid" draw:fill-color="#c1e1ff" draw:opacity="100%" draw:stroke="none"/>
      <style:paragraph-properties/>
    </style:style>
    <style:style style:family="graphic" style:name="a657">
      <style:graphic-properties style:writing-mode="lr-tb" draw:fill="solid" draw:fill-color="#bee0ff" draw:opacity="100%" draw:stroke="none"/>
      <style:paragraph-properties/>
    </style:style>
    <style:style style:family="graphic" style:name="a658">
      <style:graphic-properties style:writing-mode="lr-tb" draw:fill="solid" draw:fill-color="#bcdfff" draw:opacity="100%" draw:stroke="none"/>
      <style:paragraph-properties/>
    </style:style>
    <style:style style:family="graphic" style:name="a659">
      <style:graphic-properties style:writing-mode="lr-tb" draw:fill="solid" draw:fill-color="#baddff" draw:opacity="100%" draw:stroke="none"/>
      <style:paragraph-properties/>
    </style:style>
    <style:style style:family="graphic" style:name="a20">
      <style:graphic-properties style:writing-mode="lr-tb" draw:fill="none" draw:stroke="solid" svg:stroke-width="0.00581in" svg:stroke-color="#d9d9d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581in" svg:stroke-color="#d9d9d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581in" svg:stroke-color="#d9d9d9" svg:stroke-opacity="100%" draw:stroke-linejoin="round"/>
      <style:paragraph-properties/>
    </style:style>
    <style:style style:family="graphic" style:name="a400">
      <style:graphic-properties style:writing-mode="lr-tb" draw:fill="solid" draw:fill-color="#62b1ff" draw:opacity="100%" draw:stroke="none"/>
      <style:paragraph-properties/>
    </style:style>
    <style:style style:family="graphic" style:name="a23">
      <style:graphic-properties style:writing-mode="lr-tb" draw:fill="none" draw:stroke="solid" svg:stroke-width="0.02358in" svg:stroke-color="#e5f2ff" svg:stroke-opacity="100%" draw:stroke-linejoin="round"/>
      <style:paragraph-properties/>
    </style:style>
    <style:style style:family="graphic" style:name="a401">
      <style:graphic-properties style:writing-mode="lr-tb" draw:fill="solid" draw:fill-color="#60b0ff" draw:opacity="100%" draw:stroke="none"/>
      <style:paragraph-properties/>
    </style:style>
    <style:style style:family="graphic" style:name="a24">
      <style:graphic-properties style:writing-mode="lr-tb" draw:fill="solid" draw:fill-color="#e3f1ff" draw:opacity="100%" draw:stroke="none"/>
      <style:paragraph-properties/>
    </style:style>
    <style:style style:family="graphic" style:name="a402">
      <style:graphic-properties style:writing-mode="lr-tb" draw:fill="solid" draw:fill-color="#5fafff" draw:opacity="100%" draw:stroke="none"/>
      <style:paragraph-properties/>
    </style:style>
    <style:style style:family="graphic" style:name="a25">
      <style:graphic-properties style:writing-mode="lr-tb" draw:fill="solid" draw:fill-color="#e1f0ff" draw:opacity="100%" draw:stroke="none"/>
      <style:paragraph-properties/>
    </style:style>
    <style:style style:family="graphic" style:name="a403">
      <style:graphic-properties style:writing-mode="lr-tb" draw:fill="solid" draw:fill-color="#5daeff" draw:opacity="100%" draw:stroke="none"/>
      <style:paragraph-properties/>
    </style:style>
    <style:style style:family="graphic" style:name="a26">
      <style:graphic-properties style:writing-mode="lr-tb" draw:fill="solid" draw:fill-color="#dfefff" draw:opacity="100%" draw:stroke="none"/>
      <style:paragraph-properties/>
    </style:style>
    <style:style style:family="graphic" style:name="a404">
      <style:graphic-properties style:writing-mode="lr-tb" draw:fill="solid" draw:fill-color="#5badff" draw:opacity="100%" draw:stroke="none"/>
      <style:paragraph-properties/>
    </style:style>
    <style:style style:family="graphic" style:name="a27">
      <style:graphic-properties style:writing-mode="lr-tb" draw:fill="solid" draw:fill-color="#ddeeff" draw:opacity="100%" draw:stroke="none"/>
      <style:paragraph-properties/>
    </style:style>
    <style:style style:family="graphic" style:name="a405">
      <style:graphic-properties style:writing-mode="lr-tb" draw:fill="solid" draw:fill-color="#59acff" draw:opacity="100%" draw:stroke="none"/>
      <style:paragraph-properties/>
    </style:style>
    <style:style style:family="graphic" style:name="a28">
      <style:graphic-properties style:writing-mode="lr-tb" draw:fill="solid" draw:fill-color="#dbedff" draw:opacity="100%" draw:stroke="none"/>
      <style:paragraph-properties/>
    </style:style>
    <style:style style:family="graphic" style:name="a406">
      <style:graphic-properties style:writing-mode="lr-tb" draw:fill="solid" draw:fill-color="#56acff" draw:opacity="100%" draw:stroke="none"/>
      <style:paragraph-properties/>
    </style:style>
    <style:style style:family="graphic" style:name="a29">
      <style:graphic-properties style:writing-mode="lr-tb" draw:fill="solid" draw:fill-color="#d9ecff" draw:opacity="100%" draw:stroke="none"/>
      <style:paragraph-properties/>
    </style:style>
    <style:style style:family="graphic" style:name="a407">
      <style:graphic-properties style:writing-mode="lr-tb" draw:fill="solid" draw:fill-color="#54abff" draw:opacity="100%" draw:stroke="none"/>
      <style:paragraph-properties/>
    </style:style>
    <style:style style:family="graphic" style:name="a408">
      <style:graphic-properties style:writing-mode="lr-tb" draw:fill="solid" draw:fill-color="#52aaff" draw:opacity="100%" draw:stroke="none"/>
      <style:paragraph-properties/>
    </style:style>
    <style:style style:family="graphic" style:name="a409">
      <style:graphic-properties style:writing-mode="lr-tb" draw:fill="solid" draw:fill-color="#51a8ff" draw:opacity="100%" draw:stroke="none"/>
      <style:paragraph-properties/>
    </style:style>
    <style:style style:family="graphic" style:name="a530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0051in" svg:stroke-color="#003fc0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0256in" svg:stroke-color="#007fff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236in" svg:stroke-color="#e5f2ff" svg:stroke-opacity="100%" draw:stroke-linejoin="round"/>
      <style:paragraph-properties/>
    </style:style>
    <style:style style:family="graphic" style:name="a663">
      <style:graphic-properties style:writing-mode="lr-tb" draw:fill="solid" draw:fill-color="#e3f1ff" draw:opacity="100%" draw:stroke="none"/>
      <style:paragraph-properties/>
    </style:style>
    <style:style style:family="graphic" style:name="a664">
      <style:graphic-properties style:writing-mode="lr-tb" draw:fill="solid" draw:fill-color="#e1f0ff" draw:opacity="100%" draw:stroke="none"/>
      <style:paragraph-properties/>
    </style:style>
    <style:style style:family="graphic" style:name="a665">
      <style:graphic-properties style:writing-mode="lr-tb" draw:fill="solid" draw:fill-color="#dfefff" draw:opacity="100%" draw:stroke="none"/>
      <style:paragraph-properties/>
    </style:style>
    <style:style style:family="graphic" style:name="a666">
      <style:graphic-properties style:writing-mode="lr-tb" draw:fill="solid" draw:fill-color="#ddeeff" draw:opacity="100%" draw:stroke="none"/>
      <style:paragraph-properties/>
    </style:style>
    <style:style style:family="graphic" style:name="a667">
      <style:graphic-properties style:writing-mode="lr-tb" draw:fill="solid" draw:fill-color="#dbedff" draw:opacity="100%" draw:stroke="none"/>
      <style:paragraph-properties/>
    </style:style>
    <style:style style:family="graphic" style:name="a668">
      <style:graphic-properties style:writing-mode="lr-tb" draw:fill="solid" draw:fill-color="#d9ecff" draw:opacity="100%" draw:stroke="none"/>
      <style:paragraph-properties/>
    </style:style>
    <style:style style:family="graphic" style:name="a669">
      <style:graphic-properties style:writing-mode="lr-tb" draw:fill="solid" draw:fill-color="#d7ebff" draw:opacity="100%" draw:stroke="none"/>
      <style:paragraph-properties/>
    </style:style>
    <style:style style:family="graphic" style:name="a30">
      <style:graphic-properties style:writing-mode="lr-tb" draw:fill="solid" draw:fill-color="#d7ebff" draw:opacity="100%" draw:stroke="none"/>
      <style:paragraph-properties/>
    </style:style>
    <style:style style:family="graphic" style:name="a31">
      <style:graphic-properties style:writing-mode="lr-tb" draw:fill="solid" draw:fill-color="#d5eaff" draw:opacity="100%" draw:stroke="none"/>
      <style:paragraph-properties/>
    </style:style>
    <style:style style:family="graphic" style:name="a32">
      <style:graphic-properties style:writing-mode="lr-tb" draw:fill="solid" draw:fill-color="#d2e9ff" draw:opacity="100%" draw:stroke="none"/>
      <style:paragraph-properties/>
    </style:style>
    <style:style style:family="graphic" style:name="a410">
      <style:graphic-properties style:writing-mode="lr-tb" draw:fill="solid" draw:fill-color="#4fa7ff" draw:opacity="100%" draw:stroke="none"/>
      <style:paragraph-properties/>
    </style:style>
    <style:style style:family="graphic" style:name="a33">
      <style:graphic-properties style:writing-mode="lr-tb" draw:fill="solid" draw:fill-color="#d1e8ff" draw:opacity="100%" draw:stroke="none"/>
      <style:paragraph-properties/>
    </style:style>
    <style:style style:family="graphic" style:name="a411">
      <style:graphic-properties style:writing-mode="lr-tb" draw:fill="solid" draw:fill-color="#4da6ff" draw:opacity="100%" draw:stroke="none"/>
      <style:paragraph-properties/>
    </style:style>
    <style:style style:family="graphic" style:name="a34">
      <style:graphic-properties style:writing-mode="lr-tb" draw:fill="solid" draw:fill-color="#cfe7ff" draw:opacity="100%" draw:stroke="none"/>
      <style:paragraph-properties/>
    </style:style>
    <style:style style:family="graphic" style:name="a412">
      <style:graphic-properties style:writing-mode="lr-tb" draw:fill="solid" draw:fill-color="#4aa5ff" draw:opacity="100%" draw:stroke="none"/>
      <style:paragraph-properties/>
    </style:style>
    <style:style style:family="graphic" style:name="a35">
      <style:graphic-properties style:writing-mode="lr-tb" draw:fill="solid" draw:fill-color="#cde7ff" draw:opacity="100%" draw:stroke="none"/>
      <style:paragraph-properties/>
    </style:style>
    <style:style style:family="graphic" style:name="a413">
      <style:graphic-properties style:writing-mode="lr-tb" draw:fill="solid" draw:fill-color="#48a4ff" draw:opacity="100%" draw:stroke="none"/>
      <style:paragraph-properties/>
    </style:style>
    <style:style style:family="graphic" style:name="a36">
      <style:graphic-properties style:writing-mode="lr-tb" draw:fill="solid" draw:fill-color="#cbe6ff" draw:opacity="100%" draw:stroke="none"/>
      <style:paragraph-properties/>
    </style:style>
    <style:style style:family="graphic" style:name="a414">
      <style:graphic-properties style:writing-mode="lr-tb" draw:fill="solid" draw:fill-color="#46a3ff" draw:opacity="100%" draw:stroke="none"/>
      <style:paragraph-properties/>
    </style:style>
    <style:style style:family="graphic" style:name="a37">
      <style:graphic-properties style:writing-mode="lr-tb" draw:fill="solid" draw:fill-color="#c8e5ff" draw:opacity="100%" draw:stroke="none"/>
      <style:paragraph-properties/>
    </style:style>
    <style:style style:family="graphic" style:name="a415">
      <style:graphic-properties style:writing-mode="lr-tb" draw:fill="solid" draw:fill-color="#45a2ff" draw:opacity="100%" draw:stroke="none"/>
      <style:paragraph-properties/>
    </style:style>
    <style:style style:family="graphic" style:name="a38">
      <style:graphic-properties style:writing-mode="lr-tb" draw:fill="solid" draw:fill-color="#c6e4ff" draw:opacity="100%" draw:stroke="none"/>
      <style:paragraph-properties/>
    </style:style>
    <style:style style:family="graphic" style:name="a416">
      <style:graphic-properties style:writing-mode="lr-tb" draw:fill="solid" draw:fill-color="#43a1ff" draw:opacity="100%" draw:stroke="none"/>
      <style:paragraph-properties/>
    </style:style>
    <style:style style:family="graphic" style:name="a39">
      <style:graphic-properties style:writing-mode="lr-tb" draw:fill="solid" draw:fill-color="#c5e3ff" draw:opacity="100%" draw:stroke="none"/>
      <style:paragraph-properties/>
    </style:style>
    <style:style style:family="graphic" style:name="a417">
      <style:graphic-properties style:writing-mode="lr-tb" draw:fill="solid" draw:fill-color="#40a0ff" draw:opacity="100%" draw:stroke="none"/>
      <style:paragraph-properties/>
    </style:style>
    <style:style style:family="graphic" style:name="a418">
      <style:graphic-properties style:writing-mode="lr-tb" draw:fill="solid" draw:fill-color="#3f9fff" draw:opacity="100%" draw:stroke="none"/>
      <style:paragraph-properties/>
    </style:style>
    <style:style style:family="graphic" style:name="a419">
      <style:graphic-properties style:writing-mode="lr-tb" draw:fill="solid" draw:fill-color="#3c9eff" draw:opacity="100%" draw:stroke="none"/>
      <style:paragraph-properties/>
    </style:style>
    <style:style style:family="graphic" style:name="a540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548" style:parent-style-name="Graphics">
      <style:graphic-properties fo:min-width="0.30694in" fo:min-height="2.1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9" style:parent-style-name="Graphics">
      <style:graphic-properties fo:min-width="0.08403in" fo:min-height="0.5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0">
      <style:graphic-properties style:writing-mode="lr-tb" draw:fill="solid" draw:fill-color="#d5eaff" draw:opacity="100%" draw:stroke="none"/>
      <style:paragraph-properties/>
    </style:style>
    <style:style style:family="graphic" style:name="a671">
      <style:graphic-properties style:writing-mode="lr-tb" draw:fill="solid" draw:fill-color="#d2e9ff" draw:opacity="100%" draw:stroke="none"/>
      <style:paragraph-properties/>
    </style:style>
    <style:style style:family="graphic" style:name="a672">
      <style:graphic-properties style:writing-mode="lr-tb" draw:fill="solid" draw:fill-color="#d1e8ff" draw:opacity="100%" draw:stroke="none"/>
      <style:paragraph-properties/>
    </style:style>
    <style:style style:family="graphic" style:name="a673">
      <style:graphic-properties style:writing-mode="lr-tb" draw:fill="solid" draw:fill-color="#cfe7ff" draw:opacity="100%" draw:stroke="none"/>
      <style:paragraph-properties/>
    </style:style>
    <style:style style:family="graphic" style:name="a674">
      <style:graphic-properties style:writing-mode="lr-tb" draw:fill="solid" draw:fill-color="#cde7ff" draw:opacity="100%" draw:stroke="none"/>
      <style:paragraph-properties/>
    </style:style>
    <style:style style:family="graphic" style:name="a675">
      <style:graphic-properties style:writing-mode="lr-tb" draw:fill="solid" draw:fill-color="#cbe6ff" draw:opacity="100%" draw:stroke="none"/>
      <style:paragraph-properties/>
    </style:style>
    <style:style style:family="graphic" style:name="a676">
      <style:graphic-properties style:writing-mode="lr-tb" draw:fill="solid" draw:fill-color="#c8e5ff" draw:opacity="100%" draw:stroke="none"/>
      <style:paragraph-properties/>
    </style:style>
    <style:style style:family="graphic" style:name="a677">
      <style:graphic-properties style:writing-mode="lr-tb" draw:fill="solid" draw:fill-color="#c6e4ff" draw:opacity="100%" draw:stroke="none"/>
      <style:paragraph-properties/>
    </style:style>
    <style:style style:family="graphic" style:name="a678">
      <style:graphic-properties style:writing-mode="lr-tb" draw:fill="solid" draw:fill-color="#c5e3ff" draw:opacity="100%" draw:stroke="none"/>
      <style:paragraph-properties/>
    </style:style>
    <style:style style:family="graphic" style:name="a679">
      <style:graphic-properties style:writing-mode="lr-tb" draw:fill="solid" draw:fill-color="#c3e2ff" draw:opacity="100%" draw:stroke="none"/>
      <style:paragraph-properties/>
    </style:style>
    <style:style style:family="graphic" style:name="a40">
      <style:graphic-properties style:writing-mode="lr-tb" draw:fill="solid" draw:fill-color="#c3e2ff" draw:opacity="100%" draw:stroke="none"/>
      <style:paragraph-properties/>
    </style:style>
    <style:style style:family="graphic" style:name="a41">
      <style:graphic-properties style:writing-mode="lr-tb" draw:fill="solid" draw:fill-color="#c1e1ff" draw:opacity="100%" draw:stroke="none"/>
      <style:paragraph-properties/>
    </style:style>
    <style:style style:family="graphic" style:name="a42">
      <style:graphic-properties style:writing-mode="lr-tb" draw:fill="solid" draw:fill-color="#bee0ff" draw:opacity="100%" draw:stroke="none"/>
      <style:paragraph-properties/>
    </style:style>
    <style:style style:family="graphic" style:name="a43">
      <style:graphic-properties style:writing-mode="lr-tb" draw:fill="solid" draw:fill-color="#bcdfff" draw:opacity="100%" draw:stroke="none"/>
      <style:paragraph-properties/>
    </style:style>
    <style:style style:family="graphic" style:name="a420">
      <style:graphic-properties style:writing-mode="lr-tb" draw:fill="solid" draw:fill-color="#3a9dff" draw:opacity="100%" draw:stroke="none"/>
      <style:paragraph-properties/>
    </style:style>
    <style:style style:family="graphic" style:name="a44">
      <style:graphic-properties style:writing-mode="lr-tb" draw:fill="none" draw:stroke="solid" svg:stroke-width="0.00044in" svg:stroke-color="#003fc0" svg:stroke-opacity="100%" draw:stroke-linejoin="round"/>
      <style:paragraph-properties/>
    </style:style>
    <style:style style:family="graphic" style:name="a421">
      <style:graphic-properties style:writing-mode="lr-tb" draw:fill="solid" draw:fill-color="#399cff" draw:opacity="100%" draw:stroke="none"/>
      <style:paragraph-properties/>
    </style:style>
    <style:style style:family="graphic" style:name="a45">
      <style:graphic-properties style:writing-mode="lr-tb" draw:fill="none" draw:stroke="solid" svg:stroke-width="0.00044in" svg:stroke-color="#003fc0" svg:stroke-opacity="100%" draw:stroke-linejoin="round"/>
      <style:paragraph-properties/>
    </style:style>
    <style:style style:family="graphic" style:name="a422">
      <style:graphic-properties style:writing-mode="lr-tb" draw:fill="solid" draw:fill-color="#379bff" draw:opacity="100%" draw:stroke="none"/>
      <style:paragraph-properties/>
    </style:style>
    <style:style style:family="graphic" style:name="a46">
      <style:graphic-properties style:writing-mode="lr-tb"/>
    </style:style>
    <style:style style:family="graphic" style:name="a423">
      <style:graphic-properties style:writing-mode="lr-tb" draw:fill="solid" draw:fill-color="#359aff" draw:opacity="100%" draw:stroke="none"/>
      <style:paragraph-properties/>
    </style:style>
    <style:style style:family="graphic" style:name="a47">
      <style:graphic-properties style:writing-mode="lr-tb" draw:fill="none" draw:stroke="solid" svg:stroke-width="0.02358in" svg:stroke-color="#e5f2ff" svg:stroke-opacity="100%" draw:stroke-linejoin="round"/>
      <style:paragraph-properties/>
    </style:style>
    <style:style style:family="graphic" style:name="a424">
      <style:graphic-properties style:writing-mode="lr-tb" draw:fill="solid" draw:fill-color="#3299ff" draw:opacity="100%" draw:stroke="none"/>
      <style:paragraph-properties/>
    </style:style>
    <style:style style:family="graphic" style:name="a48">
      <style:graphic-properties style:writing-mode="lr-tb" draw:fill="solid" draw:fill-color="#e3f1ff" draw:opacity="100%" draw:stroke="none"/>
      <style:paragraph-properties/>
    </style:style>
    <style:style style:family="graphic" style:name="a425">
      <style:graphic-properties style:writing-mode="lr-tb" draw:fill="solid" draw:fill-color="#3098ff" draw:opacity="100%" draw:stroke="none"/>
      <style:paragraph-properties/>
    </style:style>
    <style:style style:family="graphic" style:name="a49">
      <style:graphic-properties style:writing-mode="lr-tb" draw:fill="solid" draw:fill-color="#e1f0ff" draw:opacity="100%" draw:stroke="none"/>
      <style:paragraph-properties/>
    </style:style>
    <style:style style:family="graphic" style:name="a426">
      <style:graphic-properties style:writing-mode="lr-tb" draw:fill="solid" draw:fill-color="#2e97ff" draw:opacity="100%" draw:stroke="none"/>
      <style:paragraph-properties/>
    </style:style>
    <style:style style:family="graphic" style:name="a427">
      <style:graphic-properties style:writing-mode="lr-tb" draw:fill="solid" draw:fill-color="#2d95ff" draw:opacity="100%" draw:stroke="none"/>
      <style:paragraph-properties/>
    </style:style>
    <style:style style:family="graphic" style:name="a428">
      <style:graphic-properties style:writing-mode="lr-tb" draw:fill="solid" draw:fill-color="#2c95ff" draw:opacity="100%" draw:stroke="none"/>
      <style:paragraph-properties/>
    </style:style>
    <style:style style:family="graphic" style:name="a429">
      <style:graphic-properties style:writing-mode="lr-tb" draw:fill="solid" draw:fill-color="#2a94ff" draw:opacity="100%" draw:stroke="none"/>
      <style:paragraph-properties/>
    </style:style>
    <style:style style:family="graphic" style:name="a550" style:parent-style-name="Graphics">
      <style:graphic-properties fo:min-width="0.08403in" fo:min-height="0.2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1" style:parent-style-name="Graphics">
      <style:graphic-properties fo:min-width="0.08403in" fo:min-height="0.5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2" style:parent-style-name="Graphics">
      <style:graphic-properties fo:min-width="0.08403in" fo:min-height="0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3" style:parent-style-name="Graphics">
      <style:graphic-properties fo:min-width="0.08403in" fo:min-height="0.6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4" style:parent-style-name="Graphics">
      <style:graphic-properties fo:min-width="0.08403in" fo:min-height="0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5" style:parent-style-name="Graphics">
      <style:graphic-properties fo:min-width="0.08403in" fo:min-height="0.4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6" style:parent-style-name="Graphics">
      <style:graphic-properties fo:min-width="0.08403in" fo:min-height="0.3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7" style:parent-style-name="Graphics">
      <style:graphic-properties fo:min-width="0.08403in" fo:min-height="0.5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8" style:parent-style-name="Graphics">
      <style:graphic-properties fo:min-width="0.08403in" fo:min-height="0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9" style:parent-style-name="Graphics">
      <style:graphic-properties fo:min-width="0.22708in" fo:min-height="1.7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0">
      <style:graphic-properties style:writing-mode="lr-tb" draw:fill="solid" draw:fill-color="#c1e1ff" draw:opacity="100%" draw:stroke="none"/>
      <style:paragraph-properties/>
    </style:style>
    <style:style style:family="graphic" style:name="a681">
      <style:graphic-properties style:writing-mode="lr-tb" draw:fill="solid" draw:fill-color="#bee0ff" draw:opacity="100%" draw:stroke="none"/>
      <style:paragraph-properties/>
    </style:style>
    <style:style style:family="graphic" style:name="a682">
      <style:graphic-properties style:writing-mode="lr-tb" draw:fill="solid" draw:fill-color="#bcdfff" draw:opacity="100%" draw:stroke="none"/>
      <style:paragraph-properties/>
    </style:style>
    <style:style style:family="graphic" style:name="a300">
      <style:graphic-properties style:writing-mode="lr-tb" draw:fill="solid" draw:fill-color="#60b0ff" draw:opacity="100%" draw:stroke="none"/>
      <style:paragraph-properties/>
    </style:style>
    <style:style style:family="graphic" style:name="a683">
      <style:graphic-properties style:writing-mode="lr-tb" draw:fill="solid" draw:fill-color="#badeff" draw:opacity="100%" draw:stroke="none"/>
      <style:paragraph-properties/>
    </style:style>
    <style:style style:family="graphic" style:name="a301">
      <style:graphic-properties style:writing-mode="lr-tb" draw:fill="solid" draw:fill-color="#5fafff" draw:opacity="100%" draw:stroke="none"/>
      <style:paragraph-properties/>
    </style:style>
    <style:style style:family="graphic" style:name="a684">
      <style:graphic-properties style:writing-mode="lr-tb" draw:fill="solid" draw:fill-color="#b8ddff" draw:opacity="100%" draw:stroke="none"/>
      <style:paragraph-properties/>
    </style:style>
    <style:style style:family="graphic" style:name="a302">
      <style:graphic-properties style:writing-mode="lr-tb" draw:fill="solid" draw:fill-color="#5daeff" draw:opacity="100%" draw:stroke="none"/>
      <style:paragraph-properties/>
    </style:style>
    <style:style style:family="graphic" style:name="a685">
      <style:graphic-properties style:writing-mode="lr-tb" draw:fill="solid" draw:fill-color="#b7dbff" draw:opacity="100%" draw:stroke="none"/>
      <style:paragraph-properties/>
    </style:style>
    <style:style style:family="graphic" style:name="a303">
      <style:graphic-properties style:writing-mode="lr-tb" draw:fill="solid" draw:fill-color="#5badff" draw:opacity="100%" draw:stroke="none"/>
      <style:paragraph-properties/>
    </style:style>
    <style:style style:family="graphic" style:name="a686">
      <style:graphic-properties style:writing-mode="lr-tb" draw:fill="none" draw:stroke="solid" svg:stroke-width="0.00051in" svg:stroke-color="#003fc0" svg:stroke-opacity="100%" draw:stroke-linejoin="round"/>
      <style:paragraph-properties/>
    </style:style>
    <style:style style:family="graphic" style:name="a304">
      <style:graphic-properties style:writing-mode="lr-tb" draw:fill="solid" draw:fill-color="#59acff" draw:opacity="100%" draw:stroke="none"/>
      <style:paragraph-properties/>
    </style:style>
    <style:style style:family="graphic" style:name="a687">
      <style:graphic-properties style:writing-mode="lr-tb" draw:fill="none" draw:stroke="solid" svg:stroke-width="0.00585in" svg:stroke-color="#ff0000" svg:stroke-opacity="100%" draw:stroke-linejoin="round"/>
      <style:paragraph-properties/>
    </style:style>
    <style:style style:family="graphic" style:name="a305">
      <style:graphic-properties style:writing-mode="lr-tb" draw:fill="solid" draw:fill-color="#56acff" draw:opacity="100%" draw:stroke="none"/>
      <style:paragraph-properties/>
    </style:style>
    <style:style style:family="graphic" style:name="a688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306">
      <style:graphic-properties style:writing-mode="lr-tb" draw:fill="solid" draw:fill-color="#54abff" draw:opacity="100%" draw:stroke="none"/>
      <style:paragraph-properties/>
    </style:style>
    <style:style style:family="graphic" style:name="a689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50">
      <style:graphic-properties style:writing-mode="lr-tb" draw:fill="solid" draw:fill-color="#dfefff" draw:opacity="100%" draw:stroke="none"/>
      <style:paragraph-properties/>
    </style:style>
    <style:style style:family="graphic" style:name="a307">
      <style:graphic-properties style:writing-mode="lr-tb" draw:fill="solid" draw:fill-color="#52aaff" draw:opacity="100%" draw:stroke="none"/>
      <style:paragraph-properties/>
    </style:style>
    <style:style style:family="graphic" style:name="a51">
      <style:graphic-properties style:writing-mode="lr-tb" draw:fill="solid" draw:fill-color="#ddeeff" draw:opacity="100%" draw:stroke="none"/>
      <style:paragraph-properties/>
    </style:style>
    <style:style style:family="graphic" style:name="a308">
      <style:graphic-properties style:writing-mode="lr-tb" draw:fill="solid" draw:fill-color="#51a8ff" draw:opacity="100%" draw:stroke="none"/>
      <style:paragraph-properties/>
    </style:style>
    <style:style style:family="graphic" style:name="a52">
      <style:graphic-properties style:writing-mode="lr-tb" draw:fill="solid" draw:fill-color="#dbedff" draw:opacity="100%" draw:stroke="none"/>
      <style:paragraph-properties/>
    </style:style>
    <style:style style:family="graphic" style:name="a309">
      <style:graphic-properties style:writing-mode="lr-tb" draw:fill="solid" draw:fill-color="#4fa7ff" draw:opacity="100%" draw:stroke="none"/>
      <style:paragraph-properties/>
    </style:style>
    <style:style style:family="graphic" style:name="a53">
      <style:graphic-properties style:writing-mode="lr-tb" draw:fill="solid" draw:fill-color="#d9ecff" draw:opacity="100%" draw:stroke="none"/>
      <style:paragraph-properties/>
    </style:style>
    <style:style style:family="graphic" style:name="a430">
      <style:graphic-properties style:writing-mode="lr-tb" draw:fill="solid" draw:fill-color="#2893ff" draw:opacity="100%" draw:stroke="none"/>
      <style:paragraph-properties/>
    </style:style>
    <style:style style:family="graphic" style:name="a54">
      <style:graphic-properties style:writing-mode="lr-tb" draw:fill="solid" draw:fill-color="#d7ebff" draw:opacity="100%" draw:stroke="none"/>
      <style:paragraph-properties/>
    </style:style>
    <style:style style:family="graphic" style:name="a431">
      <style:graphic-properties style:writing-mode="lr-tb" draw:fill="solid" draw:fill-color="#2592ff" draw:opacity="100%" draw:stroke="none"/>
      <style:paragraph-properties/>
    </style:style>
    <style:style style:family="graphic" style:name="a55">
      <style:graphic-properties style:writing-mode="lr-tb" draw:fill="solid" draw:fill-color="#d5eaff" draw:opacity="100%" draw:stroke="none"/>
      <style:paragraph-properties/>
    </style:style>
    <style:style style:family="graphic" style:name="a432">
      <style:graphic-properties style:writing-mode="lr-tb" draw:fill="solid" draw:fill-color="#2391ff" draw:opacity="100%" draw:stroke="none"/>
      <style:paragraph-properties/>
    </style:style>
    <style:style style:family="graphic" style:name="a56">
      <style:graphic-properties style:writing-mode="lr-tb" draw:fill="solid" draw:fill-color="#d2e9ff" draw:opacity="100%" draw:stroke="none"/>
      <style:paragraph-properties/>
    </style:style>
    <style:style style:family="graphic" style:name="a433">
      <style:graphic-properties style:writing-mode="lr-tb" draw:fill="solid" draw:fill-color="#2190ff" draw:opacity="100%" draw:stroke="none"/>
      <style:paragraph-properties/>
    </style:style>
    <style:style style:family="graphic" style:name="a57">
      <style:graphic-properties style:writing-mode="lr-tb" draw:fill="solid" draw:fill-color="#d1e8ff" draw:opacity="100%" draw:stroke="none"/>
      <style:paragraph-properties/>
    </style:style>
    <style:style style:family="graphic" style:name="a434">
      <style:graphic-properties style:writing-mode="lr-tb" draw:fill="solid" draw:fill-color="#1f8fff" draw:opacity="100%" draw:stroke="none"/>
      <style:paragraph-properties/>
    </style:style>
    <style:style style:family="graphic" style:name="a58">
      <style:graphic-properties style:writing-mode="lr-tb" draw:fill="solid" draw:fill-color="#cfe7ff" draw:opacity="100%" draw:stroke="none"/>
      <style:paragraph-properties/>
    </style:style>
    <style:style style:family="graphic" style:name="a435">
      <style:graphic-properties style:writing-mode="lr-tb" draw:fill="solid" draw:fill-color="#1e8eff" draw:opacity="100%" draw:stroke="none"/>
      <style:paragraph-properties/>
    </style:style>
    <style:style style:family="graphic" style:name="a59">
      <style:graphic-properties style:writing-mode="lr-tb" draw:fill="solid" draw:fill-color="#cde7ff" draw:opacity="100%" draw:stroke="none"/>
      <style:paragraph-properties/>
    </style:style>
    <style:style style:family="graphic" style:name="a436">
      <style:graphic-properties style:writing-mode="lr-tb" draw:fill="solid" draw:fill-color="#1c8dff" draw:opacity="100%" draw:stroke="none"/>
      <style:paragraph-properties/>
    </style:style>
    <style:style style:family="graphic" style:name="a437">
      <style:graphic-properties style:writing-mode="lr-tb" draw:fill="solid" draw:fill-color="#1a8cff" draw:opacity="100%" draw:stroke="none"/>
      <style:paragraph-properties/>
    </style:style>
    <style:style style:family="graphic" style:name="a438">
      <style:graphic-properties style:writing-mode="lr-tb" draw:fill="solid" draw:fill-color="#178bff" draw:opacity="100%" draw:stroke="none"/>
      <style:paragraph-properties/>
    </style:style>
    <style:style style:family="graphic" style:name="a439">
      <style:graphic-properties style:writing-mode="lr-tb" draw:fill="solid" draw:fill-color="#158aff" draw:opacity="100%" draw:stroke="none"/>
      <style:paragraph-properties/>
    </style:style>
    <style:style style:family="graphic" style:name="a560">
      <style:graphic-properties style:writing-mode="lr-tb"/>
    </style:style>
    <style:style style:family="graphic" style:name="a5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66">
      <style:graphic-properties style:writing-mode="lr-tb" draw:fill="solid" draw:fill-color="#fffbf0" draw:opacity="100%" draw:stroke="none"/>
      <style:paragraph-properties/>
    </style:style>
    <style:style style:family="graphic" style:name="a567">
      <style:graphic-properties style:writing-mode="lr-tb" draw:fill="solid" draw:fill-color="#ffffff" draw:opacity="100%" draw:stroke="none"/>
      <style:paragraph-properties/>
    </style:style>
    <style:style style:family="graphic" style:name="a568">
      <style:graphic-properties style:writing-mode="lr-tb" draw:fill="none" draw:stroke="solid" svg:stroke-width="0.00584in" svg:stroke-color="#d9d9d9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0584in" svg:stroke-color="#d9d9d9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310">
      <style:graphic-properties style:writing-mode="lr-tb" draw:fill="solid" draw:fill-color="#4da6ff" draw:opacity="100%" draw:stroke="none"/>
      <style:paragraph-properties/>
    </style:style>
    <style:style style:family="graphic" style:name="a693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311">
      <style:graphic-properties style:writing-mode="lr-tb" draw:fill="solid" draw:fill-color="#4aa5ff" draw:opacity="100%" draw:stroke="none"/>
      <style:paragraph-properties/>
    </style:style>
    <style:style style:family="graphic" style:name="a694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312">
      <style:graphic-properties style:writing-mode="lr-tb" draw:fill="solid" draw:fill-color="#48a4ff" draw:opacity="100%" draw:stroke="none"/>
      <style:paragraph-properties/>
    </style:style>
    <style:style style:family="graphic" style:name="a695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313">
      <style:graphic-properties style:writing-mode="lr-tb" draw:fill="solid" draw:fill-color="#46a3ff" draw:opacity="100%" draw:stroke="none"/>
      <style:paragraph-properties/>
    </style:style>
    <style:style style:family="graphic" style:name="a696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314">
      <style:graphic-properties style:writing-mode="lr-tb" draw:fill="solid" draw:fill-color="#45a2ff" draw:opacity="100%" draw:stroke="none"/>
      <style:paragraph-properties/>
    </style:style>
    <style:style style:family="graphic" style:name="a697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315">
      <style:graphic-properties style:writing-mode="lr-tb" draw:fill="solid" draw:fill-color="#43a1ff" draw:opacity="100%" draw:stroke="none"/>
      <style:paragraph-properties/>
    </style:style>
    <style:style style:family="graphic" style:name="a698">
      <style:graphic-properties style:writing-mode="lr-tb" draw:fill="none" draw:stroke="solid" svg:stroke-width="0.0078in" svg:stroke-color="#000000" svg:stroke-opacity="100%" draw:stroke-linejoin="round"/>
      <style:paragraph-properties/>
    </style:style>
    <style:style style:family="graphic" style:name="a316">
      <style:graphic-properties style:writing-mode="lr-tb" draw:fill="solid" draw:fill-color="#40a0ff" draw:opacity="100%" draw:stroke="none"/>
      <style:paragraph-properties/>
    </style:style>
    <style:style style:family="graphic" style:name="a699">
      <style:graphic-properties style:writing-mode="lr-tb" draw:fill="none" draw:stroke="solid" svg:stroke-width="0.0078in" svg:stroke-color="#000000" svg:stroke-opacity="100%" draw:stroke-linejoin="round"/>
      <style:paragraph-properties/>
    </style:style>
    <style:style style:family="graphic" style:name="a60">
      <style:graphic-properties style:writing-mode="lr-tb" draw:fill="solid" draw:fill-color="#cbe6ff" draw:opacity="100%" draw:stroke="none"/>
      <style:paragraph-properties/>
    </style:style>
    <style:style style:family="graphic" style:name="a317">
      <style:graphic-properties style:writing-mode="lr-tb" draw:fill="solid" draw:fill-color="#3f9fff" draw:opacity="100%" draw:stroke="none"/>
      <style:paragraph-properties/>
    </style:style>
    <style:style style:family="graphic" style:name="a61">
      <style:graphic-properties style:writing-mode="lr-tb" draw:fill="solid" draw:fill-color="#c8e5ff" draw:opacity="100%" draw:stroke="none"/>
      <style:paragraph-properties/>
    </style:style>
    <style:style style:family="graphic" style:name="a318">
      <style:graphic-properties style:writing-mode="lr-tb" draw:fill="solid" draw:fill-color="#3c9eff" draw:opacity="100%" draw:stroke="none"/>
      <style:paragraph-properties/>
    </style:style>
    <style:style style:family="graphic" style:name="a62">
      <style:graphic-properties style:writing-mode="lr-tb" draw:fill="solid" draw:fill-color="#c6e4ff" draw:opacity="100%" draw:stroke="none"/>
      <style:paragraph-properties/>
    </style:style>
    <style:style style:family="graphic" style:name="a319">
      <style:graphic-properties style:writing-mode="lr-tb" draw:fill="solid" draw:fill-color="#3a9dff" draw:opacity="100%" draw:stroke="none"/>
      <style:paragraph-properties/>
    </style:style>
    <style:style style:family="graphic" style:name="a63">
      <style:graphic-properties style:writing-mode="lr-tb" draw:fill="solid" draw:fill-color="#c5e3ff" draw:opacity="100%" draw:stroke="none"/>
      <style:paragraph-properties/>
    </style:style>
    <style:style style:family="graphic" style:name="a440">
      <style:graphic-properties style:writing-mode="lr-tb" draw:fill="solid" draw:fill-color="#1389ff" draw:opacity="100%" draw:stroke="none"/>
      <style:paragraph-properties/>
    </style:style>
    <style:style style:family="graphic" style:name="a64">
      <style:graphic-properties style:writing-mode="lr-tb" draw:fill="solid" draw:fill-color="#c3e2ff" draw:opacity="100%" draw:stroke="none"/>
      <style:paragraph-properties/>
    </style:style>
    <style:style style:family="graphic" style:name="a441">
      <style:graphic-properties style:writing-mode="lr-tb" draw:fill="solid" draw:fill-color="#1288ff" draw:opacity="100%" draw:stroke="none"/>
      <style:paragraph-properties/>
    </style:style>
    <style:style style:family="graphic" style:name="a65">
      <style:graphic-properties style:writing-mode="lr-tb" draw:fill="solid" draw:fill-color="#c1e1ff" draw:opacity="100%" draw:stroke="none"/>
      <style:paragraph-properties/>
    </style:style>
    <style:style style:family="graphic" style:name="a442">
      <style:graphic-properties style:writing-mode="lr-tb" draw:fill="none" draw:stroke="solid" svg:stroke-width="0.00044in" svg:stroke-color="#003fc0" svg:stroke-opacity="100%" draw:stroke-linejoin="round"/>
      <style:paragraph-properties/>
    </style:style>
    <style:style style:family="graphic" style:name="a66">
      <style:graphic-properties style:writing-mode="lr-tb" draw:fill="solid" draw:fill-color="#bee0ff" draw:opacity="100%" draw:stroke="none"/>
      <style:paragraph-properties/>
    </style:style>
    <style:style style:family="graphic" style:name="a443">
      <style:graphic-properties style:writing-mode="lr-tb" draw:fill="none" draw:stroke="solid" svg:stroke-width="0.00584in" svg:stroke-color="#ff0000" svg:stroke-opacity="100%" draw:stroke-linejoin="round"/>
      <style:paragraph-properties/>
    </style:style>
    <style:style style:family="graphic" style:name="a67">
      <style:graphic-properties style:writing-mode="lr-tb" draw:fill="solid" draw:fill-color="#bcdfff" draw:opacity="100%" draw:stroke="none"/>
      <style:paragraph-properties/>
    </style:style>
    <style:style style:family="graphic" style:name="a444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68">
      <style:graphic-properties style:writing-mode="lr-tb" draw:fill="solid" draw:fill-color="#badeff" draw:opacity="100%" draw:stroke="none"/>
      <style:paragraph-properties/>
    </style:style>
    <style:style style:family="graphic" style:name="a445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69">
      <style:graphic-properties style:writing-mode="lr-tb" draw:fill="solid" draw:fill-color="#b8ddff" draw:opacity="100%" draw:stroke="none"/>
      <style:paragraph-properties/>
    </style:style>
    <style:style style:family="graphic" style:name="a446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0584in" svg:stroke-color="#d9d9d9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0584in" svg:stroke-color="#d9d9d9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0584in" svg:stroke-color="#d9d9d9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0256in" svg:stroke-color="#007fff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236in" svg:stroke-color="#e5f2ff" svg:stroke-opacity="100%" draw:stroke-linejoin="round"/>
      <style:paragraph-properties/>
    </style:style>
    <style:style style:family="graphic" style:name="a575">
      <style:graphic-properties style:writing-mode="lr-tb" draw:fill="solid" draw:fill-color="#e3f1ff" draw:opacity="100%" draw:stroke="none"/>
      <style:paragraph-properties/>
    </style:style>
    <style:style style:family="graphic" style:name="a576">
      <style:graphic-properties style:writing-mode="lr-tb" draw:fill="solid" draw:fill-color="#e1f0ff" draw:opacity="100%" draw:stroke="none"/>
      <style:paragraph-properties/>
    </style:style>
    <style:style style:family="graphic" style:name="a577">
      <style:graphic-properties style:writing-mode="lr-tb" draw:fill="solid" draw:fill-color="#dfefff" draw:opacity="100%" draw:stroke="none"/>
      <style:paragraph-properties/>
    </style:style>
    <style:style style:family="graphic" style:name="a578">
      <style:graphic-properties style:writing-mode="lr-tb" draw:fill="solid" draw:fill-color="#ddeeff" draw:opacity="100%" draw:stroke="none"/>
      <style:paragraph-properties/>
    </style:style>
    <style:style style:family="graphic" style:name="a579">
      <style:graphic-properties style:writing-mode="lr-tb" draw:fill="solid" draw:fill-color="#dbedff" draw:opacity="100%" draw:stroke="none"/>
      <style:paragraph-properties/>
    </style:style>
    <style:style style:family="graphic" style:name="a320">
      <style:graphic-properties style:writing-mode="lr-tb" draw:fill="solid" draw:fill-color="#399cff" draw:opacity="100%" draw:stroke="none"/>
      <style:paragraph-properties/>
    </style:style>
    <style:style style:family="graphic" style:name="a321">
      <style:graphic-properties style:writing-mode="lr-tb" draw:fill="solid" draw:fill-color="#379bff" draw:opacity="100%" draw:stroke="none"/>
      <style:paragraph-properties/>
    </style:style>
    <style:style style:family="graphic" style:name="a322">
      <style:graphic-properties style:writing-mode="lr-tb" draw:fill="solid" draw:fill-color="#359aff" draw:opacity="100%" draw:stroke="none"/>
      <style:paragraph-properties/>
    </style:style>
    <style:style style:family="graphic" style:name="a323">
      <style:graphic-properties style:writing-mode="lr-tb" draw:fill="solid" draw:fill-color="#3299ff" draw:opacity="100%" draw:stroke="none"/>
      <style:paragraph-properties/>
    </style:style>
    <style:style style:family="graphic" style:name="a324">
      <style:graphic-properties style:writing-mode="lr-tb" draw:fill="solid" draw:fill-color="#3098ff" draw:opacity="100%" draw:stroke="none"/>
      <style:paragraph-properties/>
    </style:style>
    <style:style style:family="graphic" style:name="a325">
      <style:graphic-properties style:writing-mode="lr-tb" draw:fill="solid" draw:fill-color="#2e97ff" draw:opacity="100%" draw:stroke="none"/>
      <style:paragraph-properties/>
    </style:style>
    <style:style style:family="graphic" style:name="a326">
      <style:graphic-properties style:writing-mode="lr-tb" draw:fill="solid" draw:fill-color="#2d95ff" draw:opacity="100%" draw:stroke="none"/>
      <style:paragraph-properties/>
    </style:style>
    <style:style style:family="graphic" style:name="a70">
      <style:graphic-properties style:writing-mode="lr-tb" draw:fill="solid" draw:fill-color="#b7dcff" draw:opacity="100%" draw:stroke="none"/>
      <style:paragraph-properties/>
    </style:style>
    <style:style style:family="graphic" style:name="a327">
      <style:graphic-properties style:writing-mode="lr-tb" draw:fill="solid" draw:fill-color="#2c95ff" draw:opacity="100%" draw:stroke="none"/>
      <style:paragraph-properties/>
    </style:style>
    <style:style style:family="graphic" style:name="a71">
      <style:graphic-properties style:writing-mode="lr-tb" draw:fill="solid" draw:fill-color="#b5dbff" draw:opacity="100%" draw:stroke="none"/>
      <style:paragraph-properties/>
    </style:style>
    <style:style style:family="graphic" style:name="a328">
      <style:graphic-properties style:writing-mode="lr-tb" draw:fill="solid" draw:fill-color="#2a94ff" draw:opacity="100%" draw:stroke="none"/>
      <style:paragraph-properties/>
    </style:style>
    <style:style style:family="graphic" style:name="a72">
      <style:graphic-properties style:writing-mode="lr-tb" draw:fill="solid" draw:fill-color="#b2daff" draw:opacity="100%" draw:stroke="none"/>
      <style:paragraph-properties/>
    </style:style>
    <style:style style:family="graphic" style:name="a329">
      <style:graphic-properties style:writing-mode="lr-tb" draw:fill="solid" draw:fill-color="#2893ff" draw:opacity="100%" draw:stroke="none"/>
      <style:paragraph-properties/>
    </style:style>
    <style:style style:family="graphic" style:name="a73">
      <style:graphic-properties style:writing-mode="lr-tb" draw:fill="solid" draw:fill-color="#b0d9ff" draw:opacity="100%" draw:stroke="none"/>
      <style:paragraph-properties/>
    </style:style>
    <style:style style:family="graphic" style:name="a450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4">
      <style:graphic-properties style:writing-mode="lr-tb" draw:fill="solid" draw:fill-color="#aed8ff" draw:opacity="100%" draw:stroke="none"/>
      <style:paragraph-properties/>
    </style:style>
    <style:style style:family="graphic" style:name="a451">
      <style:graphic-properties style:writing-mode="lr-tb" draw:fill="none" draw:stroke="solid" svg:stroke-width="0.00587in" svg:stroke-color="#000000" svg:stroke-opacity="100%" draw:stroke-linejoin="round"/>
      <style:paragraph-properties/>
    </style:style>
    <style:style style:family="graphic" style:name="a75">
      <style:graphic-properties style:writing-mode="lr-tb" draw:fill="solid" draw:fill-color="#acd7ff" draw:opacity="100%" draw:stroke="none"/>
      <style:paragraph-properties/>
    </style:style>
    <style:style style:family="graphic" style:name="a452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76">
      <style:graphic-properties style:writing-mode="lr-tb" draw:fill="solid" draw:fill-color="#abd6ff" draw:opacity="100%" draw:stroke="none"/>
      <style:paragraph-properties/>
    </style:style>
    <style:style style:family="graphic" style:name="a453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77">
      <style:graphic-properties style:writing-mode="lr-tb" draw:fill="solid" draw:fill-color="#a8d5ff" draw:opacity="100%" draw:stroke="none"/>
      <style:paragraph-properties/>
    </style:style>
    <style:style style:family="graphic" style:name="a454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78">
      <style:graphic-properties style:writing-mode="lr-tb" draw:fill="solid" draw:fill-color="#a6d3ff" draw:opacity="100%" draw:stroke="none"/>
      <style:paragraph-properties/>
    </style:style>
    <style:style style:family="graphic" style:name="a455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79">
      <style:graphic-properties style:writing-mode="lr-tb" draw:fill="solid" draw:fill-color="#a4d2ff" draw:opacity="100%" draw:stroke="none"/>
      <style:paragraph-properties/>
    </style:style>
    <style:style style:family="graphic" style:name="a456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580">
      <style:graphic-properties style:writing-mode="lr-tb" draw:fill="solid" draw:fill-color="#d9ecff" draw:opacity="100%" draw:stroke="none"/>
      <style:paragraph-properties/>
    </style:style>
    <style:style style:family="graphic" style:name="a581">
      <style:graphic-properties style:writing-mode="lr-tb" draw:fill="solid" draw:fill-color="#d7ebff" draw:opacity="100%" draw:stroke="none"/>
      <style:paragraph-properties/>
    </style:style>
    <style:style style:family="graphic" style:name="a582">
      <style:graphic-properties style:writing-mode="lr-tb" draw:fill="solid" draw:fill-color="#d5eaff" draw:opacity="100%" draw:stroke="none"/>
      <style:paragraph-properties/>
    </style:style>
    <style:style style:family="graphic" style:name="a200">
      <style:graphic-properties style:writing-mode="lr-tb" draw:fill="solid" draw:fill-color="#64b2ff" draw:opacity="100%" draw:stroke="none"/>
      <style:paragraph-properties/>
    </style:style>
    <style:style style:family="graphic" style:name="a583">
      <style:graphic-properties style:writing-mode="lr-tb" draw:fill="solid" draw:fill-color="#d2e9ff" draw:opacity="100%" draw:stroke="none"/>
      <style:paragraph-properties/>
    </style:style>
    <style:style style:family="graphic" style:name="a201">
      <style:graphic-properties style:writing-mode="lr-tb" draw:fill="solid" draw:fill-color="#62b1ff" draw:opacity="100%" draw:stroke="none"/>
      <style:paragraph-properties/>
    </style:style>
    <style:style style:family="graphic" style:name="a584">
      <style:graphic-properties style:writing-mode="lr-tb" draw:fill="solid" draw:fill-color="#d1e8ff" draw:opacity="100%" draw:stroke="none"/>
      <style:paragraph-properties/>
    </style:style>
    <style:style style:family="graphic" style:name="a202">
      <style:graphic-properties style:writing-mode="lr-tb" draw:fill="solid" draw:fill-color="#60b0ff" draw:opacity="100%" draw:stroke="none"/>
      <style:paragraph-properties/>
    </style:style>
    <style:style style:family="graphic" style:name="a585">
      <style:graphic-properties style:writing-mode="lr-tb" draw:fill="solid" draw:fill-color="#cfe7ff" draw:opacity="100%" draw:stroke="none"/>
      <style:paragraph-properties/>
    </style:style>
    <style:style style:family="graphic" style:name="a203">
      <style:graphic-properties style:writing-mode="lr-tb" draw:fill="solid" draw:fill-color="#5fafff" draw:opacity="100%" draw:stroke="none"/>
      <style:paragraph-properties/>
    </style:style>
    <style:style style:family="graphic" style:name="a586">
      <style:graphic-properties style:writing-mode="lr-tb" draw:fill="solid" draw:fill-color="#cde7ff" draw:opacity="100%" draw:stroke="none"/>
      <style:paragraph-properties/>
    </style:style>
    <style:style style:family="graphic" style:name="a204">
      <style:graphic-properties style:writing-mode="lr-tb" draw:fill="solid" draw:fill-color="#5daeff" draw:opacity="100%" draw:stroke="none"/>
      <style:paragraph-properties/>
    </style:style>
    <style:style style:family="graphic" style:name="a587">
      <style:graphic-properties style:writing-mode="lr-tb" draw:fill="solid" draw:fill-color="#cbe6ff" draw:opacity="100%" draw:stroke="none"/>
      <style:paragraph-properties/>
    </style:style>
    <style:style style:family="graphic" style:name="a205">
      <style:graphic-properties style:writing-mode="lr-tb" draw:fill="solid" draw:fill-color="#5badff" draw:opacity="100%" draw:stroke="none"/>
      <style:paragraph-properties/>
    </style:style>
    <style:style style:family="graphic" style:name="a588">
      <style:graphic-properties style:writing-mode="lr-tb" draw:fill="solid" draw:fill-color="#c8e5ff" draw:opacity="100%" draw:stroke="none"/>
      <style:paragraph-properties/>
    </style:style>
    <style:style style:family="graphic" style:name="a206">
      <style:graphic-properties style:writing-mode="lr-tb" draw:fill="solid" draw:fill-color="#59acff" draw:opacity="100%" draw:stroke="none"/>
      <style:paragraph-properties/>
    </style:style>
    <style:style style:family="graphic" style:name="a589">
      <style:graphic-properties style:writing-mode="lr-tb" draw:fill="solid" draw:fill-color="#c6e4ff" draw:opacity="100%" draw:stroke="none"/>
      <style:paragraph-properties/>
    </style:style>
    <style:style style:family="graphic" style:name="a207">
      <style:graphic-properties style:writing-mode="lr-tb" draw:fill="solid" draw:fill-color="#56acff" draw:opacity="100%" draw:stroke="none"/>
      <style:paragraph-properties/>
    </style:style>
    <style:style style:family="graphic" style:name="a208">
      <style:graphic-properties style:writing-mode="lr-tb" draw:fill="solid" draw:fill-color="#54abff" draw:opacity="100%" draw:stroke="none"/>
      <style:paragraph-properties/>
    </style:style>
    <style:style style:family="graphic" style:name="a209">
      <style:graphic-properties style:writing-mode="lr-tb" draw:fill="solid" draw:fill-color="#52aaff" draw:opacity="100%" draw:stroke="none"/>
      <style:paragraph-properties/>
    </style:style>
    <style:style style:family="graphic" style:name="a330">
      <style:graphic-properties style:writing-mode="lr-tb" draw:fill="solid" draw:fill-color="#2592ff" draw:opacity="100%" draw:stroke="none"/>
      <style:paragraph-properties/>
    </style:style>
    <style:style style:family="graphic" style:name="a331">
      <style:graphic-properties style:writing-mode="lr-tb" draw:fill="solid" draw:fill-color="#2391ff" draw:opacity="100%" draw:stroke="none"/>
      <style:paragraph-properties/>
    </style:style>
    <style:style style:family="graphic" style:name="a332">
      <style:graphic-properties style:writing-mode="lr-tb" draw:fill="solid" draw:fill-color="#2190ff" draw:opacity="100%" draw:stroke="none"/>
      <style:paragraph-properties/>
    </style:style>
    <style:style style:family="graphic" style:name="a333">
      <style:graphic-properties style:writing-mode="lr-tb" draw:fill="solid" draw:fill-color="#1f8eff" draw:opacity="100%" draw:stroke="none"/>
      <style:paragraph-properties/>
    </style:style>
    <style:style style:family="graphic" style:name="a334">
      <style:graphic-properties style:writing-mode="lr-tb" draw:fill="none" draw:stroke="solid" svg:stroke-width="0.00044in" svg:stroke-color="#003fc0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358in" svg:stroke-color="#e5f2ff" svg:stroke-opacity="100%" draw:stroke-linejoin="round"/>
      <style:paragraph-properties/>
    </style:style>
    <style:style style:family="graphic" style:name="a336">
      <style:graphic-properties style:writing-mode="lr-tb" draw:fill="solid" draw:fill-color="#e3f1ff" draw:opacity="100%" draw:stroke="none"/>
      <style:paragraph-properties/>
    </style:style>
    <style:style style:family="graphic" style:name="a80">
      <style:graphic-properties style:writing-mode="lr-tb" draw:fill="solid" draw:fill-color="#a2d1ff" draw:opacity="100%" draw:stroke="none"/>
      <style:paragraph-properties/>
    </style:style>
    <style:style style:family="graphic" style:name="a337">
      <style:graphic-properties style:writing-mode="lr-tb" draw:fill="solid" draw:fill-color="#e1f0ff" draw:opacity="100%" draw:stroke="none"/>
      <style:paragraph-properties/>
    </style:style>
    <style:style style:family="graphic" style:name="a81">
      <style:graphic-properties style:writing-mode="lr-tb" draw:fill="solid" draw:fill-color="#a0d0ff" draw:opacity="100%" draw:stroke="none"/>
      <style:paragraph-properties/>
    </style:style>
    <style:style style:family="graphic" style:name="a338">
      <style:graphic-properties style:writing-mode="lr-tb" draw:fill="solid" draw:fill-color="#dfefff" draw:opacity="100%" draw:stroke="none"/>
      <style:paragraph-properties/>
    </style:style>
    <style:style style:family="graphic" style:name="a82">
      <style:graphic-properties style:writing-mode="lr-tb" draw:fill="solid" draw:fill-color="#9ecfff" draw:opacity="100%" draw:stroke="none"/>
      <style:paragraph-properties/>
    </style:style>
    <style:style style:family="graphic" style:name="a339">
      <style:graphic-properties style:writing-mode="lr-tb" draw:fill="solid" draw:fill-color="#ddeeff" draw:opacity="100%" draw:stroke="none"/>
      <style:paragraph-properties/>
    </style:style>
    <style:style style:family="graphic" style:name="a83">
      <style:graphic-properties style:writing-mode="lr-tb" draw:fill="solid" draw:fill-color="#9cceff" draw:opacity="100%" draw:stroke="none"/>
      <style:paragraph-properties/>
    </style:style>
    <style:style style:family="graphic" style:name="a460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84">
      <style:graphic-properties style:writing-mode="lr-tb" draw:fill="solid" draw:fill-color="#9acdff" draw:opacity="100%" draw:stroke="none"/>
      <style:paragraph-properties/>
    </style:style>
    <style:style style:family="graphic" style:name="a461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85">
      <style:graphic-properties style:writing-mode="lr-tb" draw:fill="solid" draw:fill-color="#98ccff" draw:opacity="100%" draw:stroke="none"/>
      <style:paragraph-properties/>
    </style:style>
    <style:style style:family="graphic" style:name="a462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86">
      <style:graphic-properties style:writing-mode="lr-tb" draw:fill="solid" draw:fill-color="#96cbff" draw:opacity="100%" draw:stroke="none"/>
      <style:paragraph-properties/>
    </style:style>
    <style:style style:family="graphic" style:name="a463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87">
      <style:graphic-properties style:writing-mode="lr-tb" draw:fill="solid" draw:fill-color="#94caff" draw:opacity="100%" draw:stroke="none"/>
      <style:paragraph-properties/>
    </style:style>
    <style:style style:family="graphic" style:name="a464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88">
      <style:graphic-properties style:writing-mode="lr-tb" draw:fill="solid" draw:fill-color="#92c8ff" draw:opacity="100%" draw:stroke="none"/>
      <style:paragraph-properties/>
    </style:style>
    <style:style style:family="graphic" style:name="a465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89">
      <style:graphic-properties style:writing-mode="lr-tb" draw:fill="solid" draw:fill-color="#90c7ff" draw:opacity="100%" draw:stroke="none"/>
      <style:paragraph-properties/>
    </style:style>
    <style:style style:family="graphic" style:name="a466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590">
      <style:graphic-properties style:writing-mode="lr-tb" draw:fill="solid" draw:fill-color="#c5e3ff" draw:opacity="100%" draw:stroke="none"/>
      <style:paragraph-properties/>
    </style:style>
    <style:style style:family="graphic" style:name="a591">
      <style:graphic-properties style:writing-mode="lr-tb" draw:fill="solid" draw:fill-color="#c2e1ff" draw:opacity="100%" draw:stroke="none"/>
      <style:paragraph-properties/>
    </style:style>
    <style:style style:family="graphic" style:name="a592">
      <style:graphic-properties style:writing-mode="lr-tb" draw:fill="none" draw:stroke="solid" svg:stroke-width="0.00044in" svg:stroke-color="#003fc0" svg:stroke-opacity="100%" draw:stroke-linejoin="round"/>
      <style:paragraph-properties/>
    </style:style>
    <style:style style:family="graphic" style:name="a210">
      <style:graphic-properties style:writing-mode="lr-tb" draw:fill="solid" draw:fill-color="#51a8ff" draw:opacity="100%" draw:stroke="none"/>
      <style:paragraph-properties/>
    </style:style>
    <style:style style:family="graphic" style:name="a593">
      <style:graphic-properties style:writing-mode="lr-tb" draw:fill="none" draw:stroke="solid" svg:stroke-width="0.00256in" svg:stroke-color="#007fff" svg:stroke-opacity="100%" draw:stroke-linejoin="round"/>
      <style:paragraph-properties/>
    </style:style>
    <style:style style:family="graphic" style:name="a211">
      <style:graphic-properties style:writing-mode="lr-tb" draw:fill="solid" draw:fill-color="#4fa7ff" draw:opacity="100%" draw:stroke="none"/>
      <style:paragraph-properties/>
    </style:style>
    <style:style style:family="graphic" style:name="a594">
      <style:graphic-properties style:writing-mode="lr-tb" draw:fill="none" draw:stroke="solid" svg:stroke-width="0.0236in" svg:stroke-color="#e5f2ff" svg:stroke-opacity="100%" draw:stroke-linejoin="round"/>
      <style:paragraph-properties/>
    </style:style>
    <style:style style:family="graphic" style:name="a212">
      <style:graphic-properties style:writing-mode="lr-tb" draw:fill="solid" draw:fill-color="#4da6ff" draw:opacity="100%" draw:stroke="none"/>
      <style:paragraph-properties/>
    </style:style>
    <style:style style:family="graphic" style:name="a595">
      <style:graphic-properties style:writing-mode="lr-tb" draw:fill="solid" draw:fill-color="#e3f1ff" draw:opacity="100%" draw:stroke="none"/>
      <style:paragraph-properties/>
    </style:style>
    <style:style style:family="graphic" style:name="a213">
      <style:graphic-properties style:writing-mode="lr-tb" draw:fill="solid" draw:fill-color="#4aa5ff" draw:opacity="100%" draw:stroke="none"/>
      <style:paragraph-properties/>
    </style:style>
    <style:style style:family="graphic" style:name="a596">
      <style:graphic-properties style:writing-mode="lr-tb" draw:fill="solid" draw:fill-color="#e1f0ff" draw:opacity="100%" draw:stroke="none"/>
      <style:paragraph-properties/>
    </style:style>
    <style:style style:family="graphic" style:name="a214">
      <style:graphic-properties style:writing-mode="lr-tb" draw:fill="solid" draw:fill-color="#48a4ff" draw:opacity="100%" draw:stroke="none"/>
      <style:paragraph-properties/>
    </style:style>
    <style:style style:family="graphic" style:name="a597">
      <style:graphic-properties style:writing-mode="lr-tb" draw:fill="solid" draw:fill-color="#dfefff" draw:opacity="100%" draw:stroke="none"/>
      <style:paragraph-properties/>
    </style:style>
    <style:style style:family="graphic" style:name="a215">
      <style:graphic-properties style:writing-mode="lr-tb" draw:fill="solid" draw:fill-color="#46a3ff" draw:opacity="100%" draw:stroke="none"/>
      <style:paragraph-properties/>
    </style:style>
    <style:style style:family="graphic" style:name="a598">
      <style:graphic-properties style:writing-mode="lr-tb" draw:fill="solid" draw:fill-color="#ddeeff" draw:opacity="100%" draw:stroke="none"/>
      <style:paragraph-properties/>
    </style:style>
    <style:style style:family="graphic" style:name="a216">
      <style:graphic-properties style:writing-mode="lr-tb" draw:fill="solid" draw:fill-color="#45a2ff" draw:opacity="100%" draw:stroke="none"/>
      <style:paragraph-properties/>
    </style:style>
    <style:style style:family="graphic" style:name="a599">
      <style:graphic-properties style:writing-mode="lr-tb" draw:fill="solid" draw:fill-color="#dbedff" draw:opacity="100%" draw:stroke="none"/>
      <style:paragraph-properties/>
    </style:style>
    <style:style style:family="graphic" style:name="a217">
      <style:graphic-properties style:writing-mode="lr-tb" draw:fill="solid" draw:fill-color="#43a1ff" draw:opacity="100%" draw:stroke="none"/>
      <style:paragraph-properties/>
    </style:style>
    <style:style style:family="graphic" style:name="a218">
      <style:graphic-properties style:writing-mode="lr-tb" draw:fill="solid" draw:fill-color="#40a0ff" draw:opacity="100%" draw:stroke="none"/>
      <style:paragraph-properties/>
    </style:style>
    <style:style style:family="graphic" style:name="a219">
      <style:graphic-properties style:writing-mode="lr-tb" draw:fill="solid" draw:fill-color="#3f9fff" draw:opacity="100%" draw:stroke="none"/>
      <style:paragraph-properties/>
    </style:style>
    <style:style style:family="graphic" style:name="a340">
      <style:graphic-properties style:writing-mode="lr-tb" draw:fill="solid" draw:fill-color="#dbedff" draw:opacity="100%" draw:stroke="none"/>
      <style:paragraph-properties/>
    </style:style>
    <style:style style:family="graphic" style:name="a341">
      <style:graphic-properties style:writing-mode="lr-tb" draw:fill="solid" draw:fill-color="#d9ecff" draw:opacity="100%" draw:stroke="none"/>
      <style:paragraph-properties/>
    </style:style>
    <style:style style:family="graphic" style:name="a342">
      <style:graphic-properties style:writing-mode="lr-tb" draw:fill="solid" draw:fill-color="#d7ebff" draw:opacity="100%" draw:stroke="none"/>
      <style:paragraph-properties/>
    </style:style>
    <style:style style:family="graphic" style:name="a343">
      <style:graphic-properties style:writing-mode="lr-tb" draw:fill="solid" draw:fill-color="#d5eaff" draw:opacity="100%" draw:stroke="none"/>
      <style:paragraph-properties/>
    </style:style>
    <style:style style:family="graphic" style:name="a344">
      <style:graphic-properties style:writing-mode="lr-tb" draw:fill="solid" draw:fill-color="#d2e9ff" draw:opacity="100%" draw:stroke="none"/>
      <style:paragraph-properties/>
    </style:style>
    <style:style style:family="graphic" style:name="a345">
      <style:graphic-properties style:writing-mode="lr-tb" draw:fill="solid" draw:fill-color="#d1e8ff" draw:opacity="100%" draw:stroke="none"/>
      <style:paragraph-properties/>
    </style:style>
    <style:style style:family="graphic" style:name="a346">
      <style:graphic-properties style:writing-mode="lr-tb" draw:fill="solid" draw:fill-color="#cfe7ff" draw:opacity="100%" draw:stroke="none"/>
      <style:paragraph-properties/>
    </style:style>
    <style:style style:family="graphic" style:name="a90">
      <style:graphic-properties style:writing-mode="lr-tb" draw:fill="solid" draw:fill-color="#8ec6ff" draw:opacity="100%" draw:stroke="none"/>
      <style:paragraph-properties/>
    </style:style>
    <style:style style:family="graphic" style:name="a347">
      <style:graphic-properties style:writing-mode="lr-tb" draw:fill="solid" draw:fill-color="#cde7ff" draw:opacity="100%" draw:stroke="none"/>
      <style:paragraph-properties/>
    </style:style>
    <style:style style:family="graphic" style:name="a91">
      <style:graphic-properties style:writing-mode="lr-tb" draw:fill="solid" draw:fill-color="#8cc5ff" draw:opacity="100%" draw:stroke="none"/>
      <style:paragraph-properties/>
    </style:style>
    <style:style style:family="graphic" style:name="a348">
      <style:graphic-properties style:writing-mode="lr-tb" draw:fill="solid" draw:fill-color="#cbe6ff" draw:opacity="100%" draw:stroke="none"/>
      <style:paragraph-properties/>
    </style:style>
    <style:style style:family="graphic" style:name="a92">
      <style:graphic-properties style:writing-mode="lr-tb" draw:fill="solid" draw:fill-color="#8ac5ff" draw:opacity="100%" draw:stroke="none"/>
      <style:paragraph-properties/>
    </style:style>
    <style:style style:family="graphic" style:name="a349">
      <style:graphic-properties style:writing-mode="lr-tb" draw:fill="solid" draw:fill-color="#c8e5ff" draw:opacity="100%" draw:stroke="none"/>
      <style:paragraph-properties/>
    </style:style>
    <style:style style:family="graphic" style:name="a93">
      <style:graphic-properties style:writing-mode="lr-tb" draw:fill="solid" draw:fill-color="#88c4ff" draw:opacity="100%" draw:stroke="none"/>
      <style:paragraph-properties/>
    </style:style>
    <style:style style:family="graphic" style:name="a470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94">
      <style:graphic-properties style:writing-mode="lr-tb" draw:fill="solid" draw:fill-color="#86c3ff" draw:opacity="100%" draw:stroke="none"/>
      <style:paragraph-properties/>
    </style:style>
    <style:style style:family="graphic" style:name="a471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95">
      <style:graphic-properties style:writing-mode="lr-tb" draw:fill="solid" draw:fill-color="#84c2ff" draw:opacity="100%" draw:stroke="none"/>
      <style:paragraph-properties/>
    </style:style>
    <style:style style:family="graphic" style:name="a472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96">
      <style:graphic-properties style:writing-mode="lr-tb" draw:fill="solid" draw:fill-color="#82c1ff" draw:opacity="100%" draw:stroke="none"/>
      <style:paragraph-properties/>
    </style:style>
    <style:style style:family="graphic" style:name="a473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97">
      <style:graphic-properties style:writing-mode="lr-tb" draw:fill="solid" draw:fill-color="#80c0ff" draw:opacity="100%" draw:stroke="none"/>
      <style:paragraph-properties/>
    </style:style>
    <style:style style:family="graphic" style:name="a474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98">
      <style:graphic-properties style:writing-mode="lr-tb" draw:fill="solid" draw:fill-color="#7fbeff" draw:opacity="100%" draw:stroke="none"/>
      <style:paragraph-properties/>
    </style:style>
    <style:style style:family="graphic" style:name="a475">
      <style:graphic-properties style:writing-mode="lr-tb" draw:fill="none" draw:stroke="solid" svg:stroke-width="0.00775in" svg:stroke-color="#000000" svg:stroke-opacity="100%" draw:stroke-linejoin="round"/>
      <style:paragraph-properties/>
    </style:style>
    <style:style style:family="graphic" style:name="a99">
      <style:graphic-properties style:writing-mode="lr-tb" draw:fill="solid" draw:fill-color="#7cbdff" draw:opacity="100%" draw:stroke="none"/>
      <style:paragraph-properties/>
    </style:style>
    <style:style style:family="graphic" style:name="a476">
      <style:graphic-properties style:writing-mode="lr-tb" draw:fill="none" draw:stroke="solid" svg:stroke-width="0.00581in" svg:stroke-color="#000000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220">
      <style:graphic-properties style:writing-mode="lr-tb" draw:fill="solid" draw:fill-color="#3c9eff" draw:opacity="100%" draw:stroke="none"/>
      <style:paragraph-properties/>
    </style:style>
    <style:style style:family="graphic" style:name="a221">
      <style:graphic-properties style:writing-mode="lr-tb" draw:fill="solid" draw:fill-color="#3a9dff" draw:opacity="100%" draw:stroke="none"/>
      <style:paragraph-properties/>
    </style:style>
    <style:style style:family="graphic" style:name="a222">
      <style:graphic-properties style:writing-mode="lr-tb" draw:fill="solid" draw:fill-color="#399cff" draw:opacity="100%" draw:stroke="none"/>
      <style:paragraph-properties/>
    </style:style>
    <style:style style:family="graphic" style:name="a223">
      <style:graphic-properties style:writing-mode="lr-tb" draw:fill="solid" draw:fill-color="#379bff" draw:opacity="100%" draw:stroke="none"/>
      <style:paragraph-properties/>
    </style:style>
    <style:style style:family="graphic" style:name="a224">
      <style:graphic-properties style:writing-mode="lr-tb" draw:fill="solid" draw:fill-color="#359aff" draw:opacity="100%" draw:stroke="none"/>
      <style:paragraph-properties/>
    </style:style>
    <style:style style:family="graphic" style:name="a225">
      <style:graphic-properties style:writing-mode="lr-tb" draw:fill="solid" draw:fill-color="#3299ff" draw:opacity="100%" draw:stroke="none"/>
      <style:paragraph-properties/>
    </style:style>
    <style:style style:family="graphic" style:name="a226">
      <style:graphic-properties style:writing-mode="lr-tb" draw:fill="solid" draw:fill-color="#3098ff" draw:opacity="100%" draw:stroke="none"/>
      <style:paragraph-properties/>
    </style:style>
    <style:style style:family="graphic" style:name="a227">
      <style:graphic-properties style:writing-mode="lr-tb" draw:fill="solid" draw:fill-color="#2e97ff" draw:opacity="100%" draw:stroke="none"/>
      <style:paragraph-properties/>
    </style:style>
    <style:style style:family="graphic" style:name="a228">
      <style:graphic-properties style:writing-mode="lr-tb" draw:fill="solid" draw:fill-color="#2d95ff" draw:opacity="100%" draw:stroke="none"/>
      <style:paragraph-properties/>
    </style:style>
    <style:style style:family="graphic" style:name="a229">
      <style:graphic-properties style:writing-mode="lr-tb" draw:fill="solid" draw:fill-color="#2c95ff" draw:opacity="100%" draw:stroke="none"/>
      <style:paragraph-properties/>
    </style:style>
    <style:style style:family="graphic" style:name="a350">
      <style:graphic-properties style:writing-mode="lr-tb" draw:fill="solid" draw:fill-color="#c6e4ff" draw:opacity="100%" draw:stroke="none"/>
      <style:paragraph-properties/>
    </style:style>
    <style:style style:family="graphic" style:name="a351">
      <style:graphic-properties style:writing-mode="lr-tb" draw:fill="solid" draw:fill-color="#c5e3ff" draw:opacity="100%" draw:stroke="none"/>
      <style:paragraph-properties/>
    </style:style>
    <style:style style:family="graphic" style:name="a352">
      <style:graphic-properties style:writing-mode="lr-tb" draw:fill="solid" draw:fill-color="#c3e2ff" draw:opacity="100%" draw:stroke="none"/>
      <style:paragraph-properties/>
    </style:style>
    <style:style style:family="graphic" style:name="a353">
      <style:graphic-properties style:writing-mode="lr-tb" draw:fill="solid" draw:fill-color="#c1e1ff" draw:opacity="100%" draw:stroke="none"/>
      <style:paragraph-properties/>
    </style:style>
    <style:style style:family="graphic" style:name="a354">
      <style:graphic-properties style:writing-mode="lr-tb" draw:fill="solid" draw:fill-color="#bee0ff" draw:opacity="100%" draw:stroke="none"/>
      <style:paragraph-properties/>
    </style:style>
    <style:style style:family="graphic" style:name="a355">
      <style:graphic-properties style:writing-mode="lr-tb" draw:fill="solid" draw:fill-color="#bcdfff" draw:opacity="100%" draw:stroke="none"/>
      <style:paragraph-properties/>
    </style:style>
    <style:style style:family="graphic" style:name="a356">
      <style:graphic-properties style:writing-mode="lr-tb" draw:fill="solid" draw:fill-color="#badeff" draw:opacity="100%" draw:stroke="none"/>
      <style:paragraph-properties/>
    </style:style>
    <style:style style:family="graphic" style:name="a357">
      <style:graphic-properties style:writing-mode="lr-tb" draw:fill="solid" draw:fill-color="#b8ddff" draw:opacity="100%" draw:stroke="none"/>
      <style:paragraph-properties/>
    </style:style>
    <style:style style:family="graphic" style:name="a358">
      <style:graphic-properties style:writing-mode="lr-tb" draw:fill="solid" draw:fill-color="#b7dcff" draw:opacity="100%" draw:stroke="none"/>
      <style:paragraph-properties/>
    </style:style>
    <style:style style:family="graphic" style:name="a359">
      <style:graphic-properties style:writing-mode="lr-tb" draw:fill="solid" draw:fill-color="#b5dbff" draw:opacity="100%" draw:stroke="none"/>
      <style:paragraph-properties/>
    </style:style>
    <style:style style:family="graphic" style:name="a480">
      <style:graphic-properties style:writing-mode="lr-tb" draw:fill="none" draw:stroke="solid" svg:stroke-width="0.00587in" svg:stroke-color="#000000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00">
      <style:graphic-properties style:writing-mode="lr-tb" draw:fill="solid" draw:fill-color="#7abcff" draw:opacity="100%" draw:stroke="none"/>
      <style:paragraph-properties/>
    </style:style>
    <style:style style:family="graphic" style:name="a483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01">
      <style:graphic-properties style:writing-mode="lr-tb" draw:fill="solid" draw:fill-color="#79bbff" draw:opacity="100%" draw:stroke="none"/>
      <style:paragraph-properties/>
    </style:style>
    <style:style style:family="graphic" style:name="a484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02">
      <style:graphic-properties style:writing-mode="lr-tb" draw:fill="solid" draw:fill-color="#77baff" draw:opacity="100%" draw:stroke="none"/>
      <style:paragraph-properties/>
    </style:style>
    <style:style style:family="graphic" style:name="a485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03">
      <style:graphic-properties style:writing-mode="lr-tb" draw:fill="solid" draw:fill-color="#75b9ff" draw:opacity="100%" draw:stroke="none"/>
      <style:paragraph-properties/>
    </style:style>
    <style:style style:family="graphic" style:name="a486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04">
      <style:graphic-properties style:writing-mode="lr-tb" draw:fill="solid" draw:fill-color="#72b8ff" draw:opacity="100%" draw:stroke="none"/>
      <style:paragraph-properties/>
    </style:style>
    <style:style style:family="graphic" style:name="a487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05">
      <style:graphic-properties style:writing-mode="lr-tb" draw:fill="solid" draw:fill-color="#70b8ff" draw:opacity="100%" draw:stroke="none"/>
      <style:paragraph-properties/>
    </style:style>
    <style:style style:family="graphic" style:name="a488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06">
      <style:graphic-properties style:writing-mode="lr-tb" draw:fill="solid" draw:fill-color="#6eb7ff" draw:opacity="100%" draw:stroke="none"/>
      <style:paragraph-properties/>
    </style:style>
    <style:style style:family="graphic" style:name="a489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07">
      <style:graphic-properties style:writing-mode="lr-tb" draw:fill="solid" draw:fill-color="#6cb6ff" draw:opacity="100%" draw:stroke="none"/>
      <style:paragraph-properties/>
    </style:style>
    <style:style style:family="graphic" style:name="a108">
      <style:graphic-properties style:writing-mode="lr-tb" draw:fill="solid" draw:fill-color="#6bb5ff" draw:opacity="100%" draw:stroke="none"/>
      <style:paragraph-properties/>
    </style:style>
    <style:style style:family="graphic" style:name="a109">
      <style:graphic-properties style:writing-mode="lr-tb" draw:fill="solid" draw:fill-color="#69b5ff" draw:opacity="100%" draw:stroke="none"/>
      <style:paragraph-properties/>
    </style:style>
    <style:style style:family="graphic" style:name="a230">
      <style:graphic-properties style:writing-mode="lr-tb" draw:fill="solid" draw:fill-color="#2a94ff" draw:opacity="100%" draw:stroke="none"/>
      <style:paragraph-properties/>
    </style:style>
    <style:style style:family="graphic" style:name="a231">
      <style:graphic-properties style:writing-mode="lr-tb" draw:fill="solid" draw:fill-color="#2893ff" draw:opacity="100%" draw:stroke="none"/>
      <style:paragraph-properties/>
    </style:style>
    <style:style style:family="graphic" style:name="a232">
      <style:graphic-properties style:writing-mode="lr-tb" draw:fill="solid" draw:fill-color="#2591ff" draw:opacity="100%" draw:stroke="none"/>
      <style:paragraph-properties/>
    </style:style>
    <style:style style:family="graphic" style:name="a233">
      <style:graphic-properties style:writing-mode="lr-tb" draw:fill="none" draw:stroke="solid" svg:stroke-width="0.00044in" svg:stroke-color="#003fc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358in" svg:stroke-color="#e5f2ff" svg:stroke-opacity="100%" draw:stroke-linejoin="round"/>
      <style:paragraph-properties/>
    </style:style>
    <style:style style:family="graphic" style:name="a235">
      <style:graphic-properties style:writing-mode="lr-tb" draw:fill="solid" draw:fill-color="#e3f1ff" draw:opacity="100%" draw:stroke="none"/>
      <style:paragraph-properties/>
    </style:style>
    <style:style style:family="graphic" style:name="a236">
      <style:graphic-properties style:writing-mode="lr-tb" draw:fill="solid" draw:fill-color="#e1f0ff" draw:opacity="100%" draw:stroke="none"/>
      <style:paragraph-properties/>
    </style:style>
    <style:style style:family="graphic" style:name="a237">
      <style:graphic-properties style:writing-mode="lr-tb" draw:fill="solid" draw:fill-color="#dfefff" draw:opacity="100%" draw:stroke="none"/>
      <style:paragraph-properties/>
    </style:style>
    <style:style style:family="graphic" style:name="a238">
      <style:graphic-properties style:writing-mode="lr-tb" draw:fill="solid" draw:fill-color="#ddeeff" draw:opacity="100%" draw:stroke="none"/>
      <style:paragraph-properties/>
    </style:style>
    <style:style style:family="graphic" style:name="a239">
      <style:graphic-properties style:writing-mode="lr-tb" draw:fill="solid" draw:fill-color="#dbedff" draw:opacity="100%" draw:stroke="none"/>
      <style:paragraph-properties/>
    </style:style>
    <style:style style:family="graphic" style:name="a360">
      <style:graphic-properties style:writing-mode="lr-tb" draw:fill="solid" draw:fill-color="#b2daff" draw:opacity="100%" draw:stroke="none"/>
      <style:paragraph-properties/>
    </style:style>
    <style:style style:family="graphic" style:name="a361">
      <style:graphic-properties style:writing-mode="lr-tb" draw:fill="solid" draw:fill-color="#b0d9ff" draw:opacity="100%" draw:stroke="none"/>
      <style:paragraph-properties/>
    </style:style>
    <style:style style:family="graphic" style:name="a362">
      <style:graphic-properties style:writing-mode="lr-tb" draw:fill="solid" draw:fill-color="#aed8ff" draw:opacity="100%" draw:stroke="none"/>
      <style:paragraph-properties/>
    </style:style>
    <style:style style:family="graphic" style:name="a363">
      <style:graphic-properties style:writing-mode="lr-tb" draw:fill="solid" draw:fill-color="#acd7ff" draw:opacity="100%" draw:stroke="none"/>
      <style:paragraph-properties/>
    </style:style>
    <style:style style:family="graphic" style:name="a364">
      <style:graphic-properties style:writing-mode="lr-tb" draw:fill="solid" draw:fill-color="#abd6ff" draw:opacity="100%" draw:stroke="none"/>
      <style:paragraph-properties/>
    </style:style>
    <style:style style:family="graphic" style:name="a365">
      <style:graphic-properties style:writing-mode="lr-tb" draw:fill="solid" draw:fill-color="#a8d5ff" draw:opacity="100%" draw:stroke="none"/>
      <style:paragraph-properties/>
    </style:style>
    <style:style style:family="graphic" style:name="a366">
      <style:graphic-properties style:writing-mode="lr-tb" draw:fill="solid" draw:fill-color="#a6d3ff" draw:opacity="100%" draw:stroke="none"/>
      <style:paragraph-properties/>
    </style:style>
    <style:style style:family="graphic" style:name="a367">
      <style:graphic-properties style:writing-mode="lr-tb" draw:fill="solid" draw:fill-color="#a4d2ff" draw:opacity="100%" draw:stroke="none"/>
      <style:paragraph-properties/>
    </style:style>
    <style:style style:family="graphic" style:name="a368">
      <style:graphic-properties style:writing-mode="lr-tb" draw:fill="solid" draw:fill-color="#a2d1ff" draw:opacity="100%" draw:stroke="none"/>
      <style:paragraph-properties/>
    </style:style>
    <style:style style:family="graphic" style:name="a369">
      <style:graphic-properties style:writing-mode="lr-tb" draw:fill="solid" draw:fill-color="#a0d0ff" draw:opacity="100%" draw:stroke="none"/>
      <style:paragraph-properties/>
    </style:style>
    <style:style style:family="graphic" style:name="a490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10">
      <style:graphic-properties style:writing-mode="lr-tb" draw:fill="solid" draw:fill-color="#67b3ff" draw:opacity="100%" draw:stroke="none"/>
      <style:paragraph-properties/>
    </style:style>
    <style:style style:family="graphic" style:name="a493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11">
      <style:graphic-properties style:writing-mode="lr-tb" draw:fill="solid" draw:fill-color="#64b2ff" draw:opacity="100%" draw:stroke="none"/>
      <style:paragraph-properties/>
    </style:style>
    <style:style style:family="graphic" style:name="a494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12">
      <style:graphic-properties style:writing-mode="lr-tb" draw:fill="solid" draw:fill-color="#62b1ff" draw:opacity="100%" draw:stroke="none"/>
      <style:paragraph-properties/>
    </style:style>
    <style:style style:family="graphic" style:name="a495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13">
      <style:graphic-properties style:writing-mode="lr-tb" draw:fill="solid" draw:fill-color="#60b0ff" draw:opacity="100%" draw:stroke="none"/>
      <style:paragraph-properties/>
    </style:style>
    <style:style style:family="graphic" style:name="a496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14">
      <style:graphic-properties style:writing-mode="lr-tb" draw:fill="solid" draw:fill-color="#5fafff" draw:opacity="100%" draw:stroke="none"/>
      <style:paragraph-properties/>
    </style:style>
    <style:style style:family="graphic" style:name="a497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15">
      <style:graphic-properties style:writing-mode="lr-tb" draw:fill="solid" draw:fill-color="#5daeff" draw:opacity="100%" draw:stroke="none"/>
      <style:paragraph-properties/>
    </style:style>
    <style:style style:family="graphic" style:name="a498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16">
      <style:graphic-properties style:writing-mode="lr-tb" draw:fill="solid" draw:fill-color="#5badff" draw:opacity="100%" draw:stroke="none"/>
      <style:paragraph-properties/>
    </style:style>
    <style:style style:family="graphic" style:name="a499">
      <style:graphic-properties style:writing-mode="lr-tb" draw:fill="none" draw:stroke="solid" svg:stroke-width="0.00825in" svg:stroke-color="#000000" svg:stroke-opacity="100%" draw:stroke-linejoin="round"/>
      <style:paragraph-properties/>
    </style:style>
    <style:style style:family="graphic" style:name="a117">
      <style:graphic-properties style:writing-mode="lr-tb" draw:fill="solid" draw:fill-color="#59acff" draw:opacity="100%" draw:stroke="none"/>
      <style:paragraph-properties/>
    </style:style>
    <style:style style:family="graphic" style:name="a118">
      <style:graphic-properties style:writing-mode="lr-tb" draw:fill="solid" draw:fill-color="#56acff" draw:opacity="100%" draw:stroke="none"/>
      <style:paragraph-properties/>
    </style:style>
    <style:style style:family="graphic" style:name="a119">
      <style:graphic-properties style:writing-mode="lr-tb" draw:fill="solid" draw:fill-color="#54abff" draw:opacity="100%" draw:stroke="none"/>
      <style:paragraph-properties/>
    </style:style>
    <style:style style:family="graphic" style:name="a240">
      <style:graphic-properties style:writing-mode="lr-tb" draw:fill="solid" draw:fill-color="#d9ecff" draw:opacity="100%" draw:stroke="none"/>
      <style:paragraph-properties/>
    </style:style>
    <style:style style:family="graphic" style:name="a241">
      <style:graphic-properties style:writing-mode="lr-tb" draw:fill="solid" draw:fill-color="#d7ebff" draw:opacity="100%" draw:stroke="none"/>
      <style:paragraph-properties/>
    </style:style>
    <style:style style:family="graphic" style:name="a242">
      <style:graphic-properties style:writing-mode="lr-tb" draw:fill="solid" draw:fill-color="#d5eaff" draw:opacity="100%" draw:stroke="none"/>
      <style:paragraph-properties/>
    </style:style>
    <style:style style:family="graphic" style:name="a243">
      <style:graphic-properties style:writing-mode="lr-tb" draw:fill="solid" draw:fill-color="#d2e9ff" draw:opacity="100%" draw:stroke="none"/>
      <style:paragraph-properties/>
    </style:style>
    <style:style style:family="graphic" style:name="a244">
      <style:graphic-properties style:writing-mode="lr-tb" draw:fill="solid" draw:fill-color="#d1e8ff" draw:opacity="100%" draw:stroke="none"/>
      <style:paragraph-properties/>
    </style:style>
    <style:style style:family="graphic" style:name="a245">
      <style:graphic-properties style:writing-mode="lr-tb" draw:fill="solid" draw:fill-color="#cfe7ff" draw:opacity="100%" draw:stroke="none"/>
      <style:paragraph-properties/>
    </style:style>
    <style:style style:family="graphic" style:name="a246">
      <style:graphic-properties style:writing-mode="lr-tb" draw:fill="solid" draw:fill-color="#cde7ff" draw:opacity="100%" draw:stroke="none"/>
      <style:paragraph-properties/>
    </style:style>
    <style:style style:family="graphic" style:name="a247">
      <style:graphic-properties style:writing-mode="lr-tb" draw:fill="solid" draw:fill-color="#cbe6ff" draw:opacity="100%" draw:stroke="none"/>
      <style:paragraph-properties/>
    </style:style>
    <style:style style:family="graphic" style:name="a248">
      <style:graphic-properties style:writing-mode="lr-tb" draw:fill="solid" draw:fill-color="#c8e5ff" draw:opacity="100%" draw:stroke="none"/>
      <style:paragraph-properties/>
    </style:style>
    <style:style style:family="graphic" style:name="a249">
      <style:graphic-properties style:writing-mode="lr-tb" draw:fill="solid" draw:fill-color="#c6e4ff" draw:opacity="100%" draw:stroke="none"/>
      <style:paragraph-properties/>
    </style:style>
    <style:style style:family="graphic" style:name="a370">
      <style:graphic-properties style:writing-mode="lr-tb" draw:fill="solid" draw:fill-color="#9ecfff" draw:opacity="100%" draw:stroke="none"/>
      <style:paragraph-properties/>
    </style:style>
    <style:style style:family="graphic" style:name="a371">
      <style:graphic-properties style:writing-mode="lr-tb" draw:fill="solid" draw:fill-color="#9cceff" draw:opacity="100%" draw:stroke="none"/>
      <style:paragraph-properties/>
    </style:style>
    <style:style style:family="graphic" style:name="a372">
      <style:graphic-properties style:writing-mode="lr-tb" draw:fill="solid" draw:fill-color="#9acdff" draw:opacity="100%" draw:stroke="none"/>
      <style:paragraph-properties/>
    </style:style>
    <style:style style:family="graphic" style:name="a700">
      <style:graphic-properties style:writing-mode="lr-tb" draw:fill="none" draw:stroke="solid" svg:stroke-width="0.0078in" svg:stroke-color="#000000" svg:stroke-opacity="100%" draw:stroke-linejoin="round"/>
      <style:paragraph-properties/>
    </style:style>
    <style:style style:family="graphic" style:name="a373">
      <style:graphic-properties style:writing-mode="lr-tb" draw:fill="solid" draw:fill-color="#98ccff" draw:opacity="100%" draw:stroke="none"/>
      <style:paragraph-properties/>
    </style:style>
    <style:style style:family="graphic" style:name="a701">
      <style:graphic-properties style:writing-mode="lr-tb" draw:fill="none" draw:stroke="solid" svg:stroke-width="0.0078in" svg:stroke-color="#000000" svg:stroke-opacity="100%" draw:stroke-linejoin="round"/>
      <style:paragraph-properties/>
    </style:style>
    <style:style style:family="graphic" style:name="a374">
      <style:graphic-properties style:writing-mode="lr-tb" draw:fill="solid" draw:fill-color="#96cbff" draw:opacity="100%" draw:stroke="none"/>
      <style:paragraph-properties/>
    </style:style>
    <style:style style:family="graphic" style:name="a702">
      <style:graphic-properties style:writing-mode="lr-tb" draw:fill="none" draw:stroke="solid" svg:stroke-width="0.0078in" svg:stroke-color="#000000" svg:stroke-opacity="100%" draw:stroke-linejoin="round"/>
      <style:paragraph-properties/>
    </style:style>
    <style:style style:family="graphic" style:name="a375">
      <style:graphic-properties style:writing-mode="lr-tb" draw:fill="solid" draw:fill-color="#94caff" draw:opacity="100%" draw:stroke="none"/>
      <style:paragraph-properties/>
    </style:style>
    <style:style style:family="graphic" style:name="a703">
      <style:graphic-properties style:writing-mode="lr-tb" draw:fill="none" draw:stroke="solid" svg:stroke-width="0.0078in" svg:stroke-color="#000000" svg:stroke-opacity="100%" draw:stroke-linejoin="round"/>
      <style:paragraph-properties/>
    </style:style>
    <style:style style:family="graphic" style:name="a376">
      <style:graphic-properties style:writing-mode="lr-tb" draw:fill="solid" draw:fill-color="#92c8ff" draw:opacity="100%" draw:stroke="none"/>
      <style:paragraph-properties/>
    </style:style>
    <style:style style:family="graphic" style:name="a704">
      <style:graphic-properties style:writing-mode="lr-tb" draw:fill="none" draw:stroke="solid" svg:stroke-width="0.0078in" svg:stroke-color="#000000" svg:stroke-opacity="100%" draw:stroke-linejoin="round"/>
      <style:paragraph-properties/>
    </style:style>
    <style:style style:family="graphic" style:name="a377">
      <style:graphic-properties style:writing-mode="lr-tb" draw:fill="solid" draw:fill-color="#90c7ff" draw:opacity="100%" draw:stroke="none"/>
      <style:paragraph-properties/>
    </style:style>
    <style:style style:family="graphic" style:name="a705">
      <style:graphic-properties style:writing-mode="lr-tb" draw:fill="none" draw:stroke="solid" svg:stroke-width="0.0078in" svg:stroke-color="#000000" svg:stroke-opacity="100%" draw:stroke-linejoin="round"/>
      <style:paragraph-properties/>
    </style:style>
    <style:style style:family="graphic" style:name="a378">
      <style:graphic-properties style:writing-mode="lr-tb" draw:fill="solid" draw:fill-color="#8ec6ff" draw:opacity="100%" draw:stroke="none"/>
      <style:paragraph-properties/>
    </style:style>
    <style:style style:family="graphic" style:name="a706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379">
      <style:graphic-properties style:writing-mode="lr-tb" draw:fill="solid" draw:fill-color="#8cc5ff" draw:opacity="100%" draw:stroke="none"/>
      <style:paragraph-properties/>
    </style:style>
    <style:style style:family="graphic" style:name="a707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708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709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120">
      <style:graphic-properties style:writing-mode="lr-tb" draw:fill="solid" draw:fill-color="#52aaff" draw:opacity="100%" draw:stroke="none"/>
      <style:paragraph-properties/>
    </style:style>
    <style:style style:family="graphic" style:name="a121">
      <style:graphic-properties style:writing-mode="lr-tb" draw:fill="solid" draw:fill-color="#51a8ff" draw:opacity="100%" draw:stroke="none"/>
      <style:paragraph-properties/>
    </style:style>
    <style:style style:family="graphic" style:name="a122">
      <style:graphic-properties style:writing-mode="lr-tb" draw:fill="solid" draw:fill-color="#4fa7ff" draw:opacity="100%" draw:stroke="none"/>
      <style:paragraph-properties/>
    </style:style>
    <style:style style:family="graphic" style:name="a123">
      <style:graphic-properties style:writing-mode="lr-tb" draw:fill="solid" draw:fill-color="#4da6ff" draw:opacity="100%" draw:stroke="none"/>
      <style:paragraph-properties/>
    </style:style>
    <style:style style:family="graphic" style:name="a124">
      <style:graphic-properties style:writing-mode="lr-tb" draw:fill="solid" draw:fill-color="#4aa5ff" draw:opacity="100%" draw:stroke="none"/>
      <style:paragraph-properties/>
    </style:style>
    <style:style style:family="graphic" style:name="a125">
      <style:graphic-properties style:writing-mode="lr-tb" draw:fill="solid" draw:fill-color="#48a4ff" draw:opacity="100%" draw:stroke="none"/>
      <style:paragraph-properties/>
    </style:style>
    <style:style style:family="graphic" style:name="a126">
      <style:graphic-properties style:writing-mode="lr-tb" draw:fill="solid" draw:fill-color="#46a3ff" draw:opacity="100%" draw:stroke="none"/>
      <style:paragraph-properties/>
    </style:style>
    <style:style style:family="graphic" style:name="a127">
      <style:graphic-properties style:writing-mode="lr-tb" draw:fill="solid" draw:fill-color="#45a2ff" draw:opacity="100%" draw:stroke="none"/>
      <style:paragraph-properties/>
    </style:style>
    <style:style style:family="graphic" style:name="a128">
      <style:graphic-properties style:writing-mode="lr-tb" draw:fill="solid" draw:fill-color="#43a1ff" draw:opacity="100%" draw:stroke="none"/>
      <style:paragraph-properties/>
    </style:style>
    <style:style style:family="graphic" style:name="a129">
      <style:graphic-properties style:writing-mode="lr-tb" draw:fill="solid" draw:fill-color="#40a0ff" draw:opacity="100%" draw:stroke="none"/>
      <style:paragraph-properties/>
    </style:style>
    <style:style style:family="graphic" style:name="a250">
      <style:graphic-properties style:writing-mode="lr-tb" draw:fill="solid" draw:fill-color="#c5e3ff" draw:opacity="100%" draw:stroke="none"/>
      <style:paragraph-properties/>
    </style:style>
    <style:style style:family="graphic" style:name="a251">
      <style:graphic-properties style:writing-mode="lr-tb" draw:fill="solid" draw:fill-color="#c3e2ff" draw:opacity="100%" draw:stroke="none"/>
      <style:paragraph-properties/>
    </style:style>
    <style:style style:family="graphic" style:name="a252">
      <style:graphic-properties style:writing-mode="lr-tb" draw:fill="solid" draw:fill-color="#c1e1ff" draw:opacity="100%" draw:stroke="none"/>
      <style:paragraph-properties/>
    </style:style>
    <style:style style:family="graphic" style:name="a253">
      <style:graphic-properties style:writing-mode="lr-tb" draw:fill="solid" draw:fill-color="#bee0ff" draw:opacity="100%" draw:stroke="none"/>
      <style:paragraph-properties/>
    </style:style>
    <style:style style:family="graphic" style:name="a254">
      <style:graphic-properties style:writing-mode="lr-tb" draw:fill="solid" draw:fill-color="#bcdfff" draw:opacity="100%" draw:stroke="none"/>
      <style:paragraph-properties/>
    </style:style>
    <style:style style:family="graphic" style:name="a255">
      <style:graphic-properties style:writing-mode="lr-tb" draw:fill="solid" draw:fill-color="#badeff" draw:opacity="100%" draw:stroke="none"/>
      <style:paragraph-properties/>
    </style:style>
    <style:style style:family="graphic" style:name="a256">
      <style:graphic-properties style:writing-mode="lr-tb" draw:fill="solid" draw:fill-color="#b8ddff" draw:opacity="100%" draw:stroke="none"/>
      <style:paragraph-properties/>
    </style:style>
    <style:style style:family="graphic" style:name="a257">
      <style:graphic-properties style:writing-mode="lr-tb" draw:fill="solid" draw:fill-color="#b7dcff" draw:opacity="100%" draw:stroke="none"/>
      <style:paragraph-properties/>
    </style:style>
    <style:style style:family="graphic" style:name="a258">
      <style:graphic-properties style:writing-mode="lr-tb" draw:fill="solid" draw:fill-color="#b5dbff" draw:opacity="100%" draw:stroke="none"/>
      <style:paragraph-properties/>
    </style:style>
    <style:style style:family="graphic" style:name="a259">
      <style:graphic-properties style:writing-mode="lr-tb" draw:fill="solid" draw:fill-color="#b2daff" draw:opacity="100%" draw:stroke="none"/>
      <style:paragraph-properties/>
    </style:style>
    <style:style style:family="graphic" style:name="a380">
      <style:graphic-properties style:writing-mode="lr-tb" draw:fill="solid" draw:fill-color="#8ac5ff" draw:opacity="100%" draw:stroke="none"/>
      <style:paragraph-properties/>
    </style:style>
    <style:style style:family="graphic" style:name="a381">
      <style:graphic-properties style:writing-mode="lr-tb" draw:fill="solid" draw:fill-color="#88c4ff" draw:opacity="100%" draw:stroke="none"/>
      <style:paragraph-properties/>
    </style:style>
    <style:style style:family="graphic" style:name="a382">
      <style:graphic-properties style:writing-mode="lr-tb" draw:fill="solid" draw:fill-color="#86c3ff" draw:opacity="100%" draw:stroke="none"/>
      <style:paragraph-properties/>
    </style:style>
    <style:style style:family="graphic" style:name="a710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383">
      <style:graphic-properties style:writing-mode="lr-tb" draw:fill="solid" draw:fill-color="#84c2ff" draw:opacity="100%" draw:stroke="none"/>
      <style:paragraph-properties/>
    </style:style>
    <style:style style:family="graphic" style:name="a711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384">
      <style:graphic-properties style:writing-mode="lr-tb" draw:fill="solid" draw:fill-color="#82c1ff" draw:opacity="100%" draw:stroke="none"/>
      <style:paragraph-properties/>
    </style:style>
    <style:style style:family="graphic" style:name="a712">
      <style:graphic-properties style:writing-mode="lr-tb" draw:fill="none" draw:stroke="solid" svg:stroke-width="0.00588in" svg:stroke-color="#000000" svg:stroke-opacity="100%" draw:stroke-linejoin="round"/>
      <style:paragraph-properties/>
    </style:style>
    <style:style style:family="graphic" style:name="a385">
      <style:graphic-properties style:writing-mode="lr-tb" draw:fill="solid" draw:fill-color="#80c0ff" draw:opacity="100%" draw:stroke="none"/>
      <style:paragraph-properties/>
    </style:style>
    <style:style style:family="graphic" style:name="a713">
      <style:graphic-properties style:writing-mode="lr-tb" draw:fill="none" draw:stroke="solid" svg:stroke-width="0.00585in" svg:stroke-color="#000000" svg:stroke-opacity="100%" draw:stroke-linejoin="round"/>
      <style:paragraph-properties/>
    </style:style>
    <style:style style:family="graphic" style:name="a386">
      <style:graphic-properties style:writing-mode="lr-tb" draw:fill="solid" draw:fill-color="#7fbeff" draw:opacity="100%" draw:stroke="none"/>
      <style:paragraph-properties/>
    </style:style>
    <style:style style:family="graphic" style:name="a714">
      <style:graphic-properties style:writing-mode="lr-tb" draw:fill="none" draw:stroke="solid" svg:stroke-width="0.00826in" svg:stroke-color="#000000" svg:stroke-opacity="100%" draw:stroke-linejoin="round"/>
      <style:paragraph-properties/>
    </style:style>
    <style:style style:family="graphic" style:name="a387">
      <style:graphic-properties style:writing-mode="lr-tb" draw:fill="solid" draw:fill-color="#7cbdff" draw:opacity="100%" draw:stroke="none"/>
      <style:paragraph-properties/>
    </style:style>
    <style:style style:family="graphic" style:name="a715">
      <style:graphic-properties style:writing-mode="lr-tb" draw:fill="none" draw:stroke="solid" svg:stroke-width="0.00826in" svg:stroke-color="#000000" svg:stroke-opacity="100%" draw:stroke-linejoin="round"/>
      <style:paragraph-properties/>
    </style:style>
    <style:style style:family="graphic" style:name="a388">
      <style:graphic-properties style:writing-mode="lr-tb" draw:fill="solid" draw:fill-color="#7abcff" draw:opacity="100%" draw:stroke="none"/>
      <style:paragraph-properties/>
    </style:style>
    <style:style style:family="graphic" style:name="a716">
      <style:graphic-properties style:writing-mode="lr-tb" draw:fill="none" draw:stroke="solid" svg:stroke-width="0.00826in" svg:stroke-color="#000000" svg:stroke-opacity="100%" draw:stroke-linejoin="round"/>
      <style:paragraph-properties/>
    </style:style>
    <style:style style:family="graphic" style:name="a389">
      <style:graphic-properties style:writing-mode="lr-tb" draw:fill="solid" draw:fill-color="#79bbff" draw:opacity="100%" draw:stroke="none"/>
      <style:paragraph-properties/>
    </style:style>
    <style:style style:family="graphic" style:name="a717">
      <style:graphic-properties style:writing-mode="lr-tb" draw:fill="none" draw:stroke="solid" svg:stroke-width="0.00826in" svg:stroke-color="#000000" svg:stroke-opacity="100%" draw:stroke-linejoin="round"/>
      <style:paragraph-properties/>
    </style:style>
    <style:style style:family="graphic" style:name="a718">
      <style:graphic-properties style:writing-mode="lr-tb" draw:fill="none" draw:stroke="solid" svg:stroke-width="0.00826in" svg:stroke-color="#000000" svg:stroke-opacity="100%" draw:stroke-linejoin="round"/>
      <style:paragraph-properties/>
    </style:style>
    <style:style style:family="graphic" style:name="a719">
      <style:graphic-properties style:writing-mode="lr-tb" draw:fill="none" draw:stroke="solid" svg:stroke-width="0.00826in" svg:stroke-color="#000000" svg:stroke-opacity="100%" draw:stroke-linejoin="round"/>
      <style:paragraph-properties/>
    </style:style>
    <style:style style:family="graphic" style:name="a130">
      <style:graphic-properties style:writing-mode="lr-tb" draw:fill="solid" draw:fill-color="#3f9fff" draw:opacity="100%" draw:stroke="none"/>
      <style:paragraph-properties/>
    </style:style>
    <style:style style:family="graphic" style:name="a131">
      <style:graphic-properties style:writing-mode="lr-tb" draw:fill="solid" draw:fill-color="#3c9eff" draw:opacity="100%" draw:stroke="none"/>
      <style:paragraph-properties/>
    </style:style>
    <style:style style:family="graphic" style:name="a132">
      <style:graphic-properties style:writing-mode="lr-tb" draw:fill="none" draw:stroke="solid" svg:stroke-width="0.01424in" svg:stroke-color="#3a9dff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044in" svg:stroke-color="#003fc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044in" svg:stroke-color="#003fc0" svg:stroke-opacity="100%" draw:stroke-linejoin="round"/>
      <style:paragraph-properties/>
    </style:style>
    <style:style style:family="graphic" style:name="a135">
      <style:graphic-properties style:writing-mode="lr-tb"/>
    </style:style>
    <style:style style:family="graphic" style:name="a136">
      <style:graphic-properties style:writing-mode="lr-tb" draw:fill="none" draw:stroke="solid" svg:stroke-width="0.02358in" svg:stroke-color="#e5f2ff" svg:stroke-opacity="100%" draw:stroke-linejoin="round"/>
      <style:paragraph-properties/>
    </style:style>
    <style:style style:family="graphic" style:name="a137">
      <style:graphic-properties style:writing-mode="lr-tb" draw:fill="solid" draw:fill-color="#e3f1ff" draw:opacity="100%" draw:stroke="none"/>
      <style:paragraph-properties/>
    </style:style>
    <style:style style:family="graphic" style:name="a138">
      <style:graphic-properties style:writing-mode="lr-tb" draw:fill="solid" draw:fill-color="#e1f0ff" draw:opacity="100%" draw:stroke="none"/>
      <style:paragraph-properties/>
    </style:style>
    <style:style style:family="graphic" style:name="a139">
      <style:graphic-properties style:writing-mode="lr-tb" draw:fill="solid" draw:fill-color="#dfefff" draw:opacity="100%" draw:stroke="none"/>
      <style:paragraph-properties/>
    </style:style>
    <style:style style:family="graphic" style:name="a260">
      <style:graphic-properties style:writing-mode="lr-tb" draw:fill="solid" draw:fill-color="#b0d9ff" draw:opacity="100%" draw:stroke="none"/>
      <style:paragraph-properties/>
    </style:style>
    <style:style style:family="graphic" style:name="a261">
      <style:graphic-properties style:writing-mode="lr-tb" draw:fill="solid" draw:fill-color="#aed8ff" draw:opacity="100%" draw:stroke="none"/>
      <style:paragraph-properties/>
    </style:style>
    <style:style style:family="graphic" style:name="a262">
      <style:graphic-properties style:writing-mode="lr-tb" draw:fill="solid" draw:fill-color="#acd7ff" draw:opacity="100%" draw:stroke="none"/>
      <style:paragraph-properties/>
    </style:style>
    <style:style style:family="graphic" style:name="a263">
      <style:graphic-properties style:writing-mode="lr-tb" draw:fill="solid" draw:fill-color="#abd6ff" draw:opacity="100%" draw:stroke="none"/>
      <style:paragraph-properties/>
    </style:style>
    <style:style style:family="graphic" style:name="a264">
      <style:graphic-properties style:writing-mode="lr-tb" draw:fill="solid" draw:fill-color="#a8d5ff" draw:opacity="100%" draw:stroke="none"/>
      <style:paragraph-properties/>
    </style:style>
    <style:style style:family="graphic" style:name="a265">
      <style:graphic-properties style:writing-mode="lr-tb" draw:fill="solid" draw:fill-color="#a6d3ff" draw:opacity="100%" draw:stroke="none"/>
      <style:paragraph-properties/>
    </style:style>
    <style:style style:family="graphic" style:name="a266">
      <style:graphic-properties style:writing-mode="lr-tb" draw:fill="solid" draw:fill-color="#a4d2ff" draw:opacity="100%" draw:stroke="none"/>
      <style:paragraph-properties/>
    </style:style>
    <style:style style:family="graphic" style:name="a267">
      <style:graphic-properties style:writing-mode="lr-tb" draw:fill="solid" draw:fill-color="#a2d1ff" draw:opacity="100%" draw:stroke="none"/>
      <style:paragraph-properties/>
    </style:style>
    <style:style style:family="graphic" style:name="a268">
      <style:graphic-properties style:writing-mode="lr-tb" draw:fill="solid" draw:fill-color="#a0d0ff" draw:opacity="100%" draw:stroke="none"/>
      <style:paragraph-properties/>
    </style:style>
    <style:style style:family="graphic" style:name="a269">
      <style:graphic-properties style:writing-mode="lr-tb" draw:fill="solid" draw:fill-color="#9ecfff" draw:opacity="100%" draw:stroke="none"/>
      <style:paragraph-properties/>
    </style:style>
    <style:style style:family="graphic" style:name="a390">
      <style:graphic-properties style:writing-mode="lr-tb" draw:fill="solid" draw:fill-color="#77baff" draw:opacity="100%" draw:stroke="none"/>
      <style:paragraph-properties/>
    </style:style>
    <style:style style:family="graphic" style:name="a391">
      <style:graphic-properties style:writing-mode="lr-tb" draw:fill="solid" draw:fill-color="#75b9ff" draw:opacity="100%" draw:stroke="none"/>
      <style:paragraph-properties/>
    </style:style>
    <style:style style:family="graphic" style:name="a392">
      <style:graphic-properties style:writing-mode="lr-tb" draw:fill="solid" draw:fill-color="#72b8ff" draw:opacity="100%" draw:stroke="none"/>
      <style:paragraph-properties/>
    </style:style>
    <style:style style:family="graphic" style:name="a720">
      <style:graphic-properties style:writing-mode="lr-tb" draw:fill="none" draw:stroke="solid" svg:stroke-width="0.00826in" svg:stroke-color="#000000" svg:stroke-opacity="100%" draw:stroke-linejoin="round"/>
      <style:paragraph-properties/>
    </style:style>
    <style:style style:family="graphic" style:name="a393">
      <style:graphic-properties style:writing-mode="lr-tb" draw:fill="solid" draw:fill-color="#70b8ff" draw:opacity="100%" draw:stroke="none"/>
      <style:paragraph-properties/>
    </style:style>
    <style:style style:family="graphic" style:name="a721">
      <style:graphic-properties style:writing-mode="lr-tb" draw:fill="none" draw:stroke="solid" svg:stroke-width="0.00826in" svg:stroke-color="#000000" svg:stroke-opacity="100%" draw:stroke-linejoin="round"/>
      <style:paragraph-properties/>
    </style:style>
    <style:style style:family="graphic" style:name="a394">
      <style:graphic-properties style:writing-mode="lr-tb" draw:fill="solid" draw:fill-color="#6eb7ff" draw:opacity="100%" draw:stroke="none"/>
      <style:paragraph-properties/>
    </style:style>
    <style:style style:family="graphic" style:name="a722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395">
      <style:graphic-properties style:writing-mode="lr-tb" draw:fill="solid" draw:fill-color="#6cb6ff" draw:opacity="100%" draw:stroke="none"/>
      <style:paragraph-properties/>
    </style:style>
    <style:style style:family="graphic" style:name="a723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396">
      <style:graphic-properties style:writing-mode="lr-tb" draw:fill="solid" draw:fill-color="#6bb5ff" draw:opacity="100%" draw:stroke="none"/>
      <style:paragraph-properties/>
    </style:style>
    <style:style style:family="graphic" style:name="a724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397">
      <style:graphic-properties style:writing-mode="lr-tb" draw:fill="solid" draw:fill-color="#69b5ff" draw:opacity="100%" draw:stroke="none"/>
      <style:paragraph-properties/>
    </style:style>
    <style:style style:family="graphic" style:name="a725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398">
      <style:graphic-properties style:writing-mode="lr-tb" draw:fill="solid" draw:fill-color="#67b3ff" draw:opacity="100%" draw:stroke="none"/>
      <style:paragraph-properties/>
    </style:style>
    <style:style style:family="graphic" style:name="a726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399">
      <style:graphic-properties style:writing-mode="lr-tb" draw:fill="solid" draw:fill-color="#64b2ff" draw:opacity="100%" draw:stroke="none"/>
      <style:paragraph-properties/>
    </style:style>
    <style:style style:family="graphic" style:name="a727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28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29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140">
      <style:graphic-properties style:writing-mode="lr-tb" draw:fill="solid" draw:fill-color="#ddeeff" draw:opacity="100%" draw:stroke="none"/>
      <style:paragraph-properties/>
    </style:style>
    <style:style style:family="graphic" style:name="a141">
      <style:graphic-properties style:writing-mode="lr-tb" draw:fill="solid" draw:fill-color="#dbedff" draw:opacity="100%" draw:stroke="none"/>
      <style:paragraph-properties/>
    </style:style>
    <style:style style:family="graphic" style:name="a142">
      <style:graphic-properties style:writing-mode="lr-tb" draw:fill="solid" draw:fill-color="#d9ecff" draw:opacity="100%" draw:stroke="none"/>
      <style:paragraph-properties/>
    </style:style>
    <style:style style:family="graphic" style:name="a143">
      <style:graphic-properties style:writing-mode="lr-tb" draw:fill="solid" draw:fill-color="#d7ebff" draw:opacity="100%" draw:stroke="none"/>
      <style:paragraph-properties/>
    </style:style>
    <style:style style:family="graphic" style:name="a144">
      <style:graphic-properties style:writing-mode="lr-tb" draw:fill="solid" draw:fill-color="#d5eaff" draw:opacity="100%" draw:stroke="none"/>
      <style:paragraph-properties/>
    </style:style>
    <style:style style:family="graphic" style:name="a145">
      <style:graphic-properties style:writing-mode="lr-tb" draw:fill="solid" draw:fill-color="#d2e9ff" draw:opacity="100%" draw:stroke="none"/>
      <style:paragraph-properties/>
    </style:style>
    <style:style style:family="graphic" style:name="a146">
      <style:graphic-properties style:writing-mode="lr-tb" draw:fill="solid" draw:fill-color="#d1e8ff" draw:opacity="100%" draw:stroke="none"/>
      <style:paragraph-properties/>
    </style:style>
    <style:style style:family="graphic" style:name="a147">
      <style:graphic-properties style:writing-mode="lr-tb" draw:fill="solid" draw:fill-color="#cfe7ff" draw:opacity="100%" draw:stroke="none"/>
      <style:paragraph-properties/>
    </style:style>
    <style:style style:family="graphic" style:name="a148">
      <style:graphic-properties style:writing-mode="lr-tb" draw:fill="solid" draw:fill-color="#cde7ff" draw:opacity="100%" draw:stroke="none"/>
      <style:paragraph-properties/>
    </style:style>
    <style:style style:family="graphic" style:name="a149">
      <style:graphic-properties style:writing-mode="lr-tb" draw:fill="solid" draw:fill-color="#cbe6ff" draw:opacity="100%" draw:stroke="none"/>
      <style:paragraph-properties/>
    </style:style>
    <style:style style:family="graphic" style:name="a270">
      <style:graphic-properties style:writing-mode="lr-tb" draw:fill="solid" draw:fill-color="#9cceff" draw:opacity="100%" draw:stroke="none"/>
      <style:paragraph-properties/>
    </style:style>
    <style:style style:family="graphic" style:name="a271">
      <style:graphic-properties style:writing-mode="lr-tb" draw:fill="solid" draw:fill-color="#9acdff" draw:opacity="100%" draw:stroke="none"/>
      <style:paragraph-properties/>
    </style:style>
    <style:style style:family="graphic" style:name="a272">
      <style:graphic-properties style:writing-mode="lr-tb" draw:fill="solid" draw:fill-color="#98ccff" draw:opacity="100%" draw:stroke="none"/>
      <style:paragraph-properties/>
    </style:style>
    <style:style style:family="graphic" style:name="a600">
      <style:graphic-properties style:writing-mode="lr-tb" draw:fill="solid" draw:fill-color="#d9ecff" draw:opacity="100%" draw:stroke="none"/>
      <style:paragraph-properties/>
    </style:style>
    <style:style style:family="graphic" style:name="a273">
      <style:graphic-properties style:writing-mode="lr-tb" draw:fill="solid" draw:fill-color="#96cbff" draw:opacity="100%" draw:stroke="none"/>
      <style:paragraph-properties/>
    </style:style>
    <style:style style:family="graphic" style:name="a601">
      <style:graphic-properties style:writing-mode="lr-tb" draw:fill="solid" draw:fill-color="#d7ebff" draw:opacity="100%" draw:stroke="none"/>
      <style:paragraph-properties/>
    </style:style>
    <style:style style:family="graphic" style:name="a274">
      <style:graphic-properties style:writing-mode="lr-tb" draw:fill="solid" draw:fill-color="#94caff" draw:opacity="100%" draw:stroke="none"/>
      <style:paragraph-properties/>
    </style:style>
    <style:style style:family="graphic" style:name="a602">
      <style:graphic-properties style:writing-mode="lr-tb" draw:fill="solid" draw:fill-color="#d5eaff" draw:opacity="100%" draw:stroke="none"/>
      <style:paragraph-properties/>
    </style:style>
    <style:style style:family="graphic" style:name="a275">
      <style:graphic-properties style:writing-mode="lr-tb" draw:fill="solid" draw:fill-color="#92c8ff" draw:opacity="100%" draw:stroke="none"/>
      <style:paragraph-properties/>
    </style:style>
    <style:style style:family="graphic" style:name="a603">
      <style:graphic-properties style:writing-mode="lr-tb" draw:fill="solid" draw:fill-color="#d2e9ff" draw:opacity="100%" draw:stroke="none"/>
      <style:paragraph-properties/>
    </style:style>
    <style:style style:family="graphic" style:name="a276">
      <style:graphic-properties style:writing-mode="lr-tb" draw:fill="solid" draw:fill-color="#90c7ff" draw:opacity="100%" draw:stroke="none"/>
      <style:paragraph-properties/>
    </style:style>
    <style:style style:family="graphic" style:name="a604">
      <style:graphic-properties style:writing-mode="lr-tb" draw:fill="solid" draw:fill-color="#d1e8ff" draw:opacity="100%" draw:stroke="none"/>
      <style:paragraph-properties/>
    </style:style>
    <style:style style:family="graphic" style:name="a277">
      <style:graphic-properties style:writing-mode="lr-tb" draw:fill="solid" draw:fill-color="#8ec6ff" draw:opacity="100%" draw:stroke="none"/>
      <style:paragraph-properties/>
    </style:style>
    <style:style style:family="graphic" style:name="a605">
      <style:graphic-properties style:writing-mode="lr-tb" draw:fill="solid" draw:fill-color="#cfe7ff" draw:opacity="100%" draw:stroke="none"/>
      <style:paragraph-properties/>
    </style:style>
    <style:style style:family="graphic" style:name="a278">
      <style:graphic-properties style:writing-mode="lr-tb" draw:fill="solid" draw:fill-color="#8cc5ff" draw:opacity="100%" draw:stroke="none"/>
      <style:paragraph-properties/>
    </style:style>
    <style:style style:family="graphic" style:name="a606">
      <style:graphic-properties style:writing-mode="lr-tb" draw:fill="solid" draw:fill-color="#cde7ff" draw:opacity="100%" draw:stroke="none"/>
      <style:paragraph-properties/>
    </style:style>
    <style:style style:family="graphic" style:name="a279">
      <style:graphic-properties style:writing-mode="lr-tb" draw:fill="solid" draw:fill-color="#8ac5ff" draw:opacity="100%" draw:stroke="none"/>
      <style:paragraph-properties/>
    </style:style>
    <style:style style:family="graphic" style:name="a607">
      <style:graphic-properties style:writing-mode="lr-tb" draw:fill="solid" draw:fill-color="#cbe6ff" draw:opacity="100%" draw:stroke="none"/>
      <style:paragraph-properties/>
    </style:style>
    <style:style style:family="graphic" style:name="a608">
      <style:graphic-properties style:writing-mode="lr-tb" draw:fill="solid" draw:fill-color="#c8e5ff" draw:opacity="100%" draw:stroke="none"/>
      <style:paragraph-properties/>
    </style:style>
    <style:style style:family="graphic" style:name="a609">
      <style:graphic-properties style:writing-mode="lr-tb" draw:fill="solid" draw:fill-color="#c6e4ff" draw:opacity="100%" draw:stroke="none"/>
      <style:paragraph-properties/>
    </style:style>
    <style:style style:family="graphic" style:name="a730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31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32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33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34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35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36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37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38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739">
      <style:graphic-properties style:writing-mode="lr-tb" draw:fill="none" draw:stroke="solid" svg:stroke-width="0.00584in" svg:stroke-color="#000000" svg:stroke-opacity="100%" draw:stroke-linejoin="round"/>
      <style:paragraph-properties/>
    </style:style>
    <style:style style:family="graphic" style:name="a150">
      <style:graphic-properties style:writing-mode="lr-tb" draw:fill="solid" draw:fill-color="#c8e5ff" draw:opacity="100%" draw:stroke="none"/>
      <style:paragraph-properties/>
    </style:style>
    <style:style style:family="graphic" style:name="a151">
      <style:graphic-properties style:writing-mode="lr-tb" draw:fill="solid" draw:fill-color="#c6e4ff" draw:opacity="100%" draw:stroke="none"/>
      <style:paragraph-properties/>
    </style:style>
    <style:style style:family="graphic" style:name="a152">
      <style:graphic-properties style:writing-mode="lr-tb" draw:fill="solid" draw:fill-color="#c5e3ff" draw:opacity="100%" draw:stroke="none"/>
      <style:paragraph-properties/>
    </style:style>
    <style:style style:family="graphic" style:name="a153">
      <style:graphic-properties style:writing-mode="lr-tb" draw:fill="solid" draw:fill-color="#c3e2ff" draw:opacity="100%" draw:stroke="none"/>
      <style:paragraph-properties/>
    </style:style>
    <style:style style:family="graphic" style:name="a154">
      <style:graphic-properties style:writing-mode="lr-tb" draw:fill="solid" draw:fill-color="#c1e1ff" draw:opacity="100%" draw:stroke="none"/>
      <style:paragraph-properties/>
    </style:style>
    <style:style style:family="graphic" style:name="a155">
      <style:graphic-properties style:writing-mode="lr-tb" draw:fill="solid" draw:fill-color="#bee0ff" draw:opacity="100%" draw:stroke="none"/>
      <style:paragraph-properties/>
    </style:style>
    <style:style style:family="graphic" style:name="a156">
      <style:graphic-properties style:writing-mode="lr-tb" draw:fill="solid" draw:fill-color="#bcdfff" draw:opacity="100%" draw:stroke="none"/>
      <style:paragraph-properties/>
    </style:style>
    <style:style style:family="graphic" style:name="a157">
      <style:graphic-properties style:writing-mode="lr-tb" draw:fill="solid" draw:fill-color="#badeff" draw:opacity="100%" draw:stroke="none"/>
      <style:paragraph-properties/>
    </style:style>
    <style:style style:family="graphic" style:name="a158">
      <style:graphic-properties style:writing-mode="lr-tb" draw:fill="solid" draw:fill-color="#b8ddff" draw:opacity="100%" draw:stroke="none"/>
      <style:paragraph-properties/>
    </style:style>
    <style:style style:family="graphic" style:name="a159">
      <style:graphic-properties style:writing-mode="lr-tb" draw:fill="solid" draw:fill-color="#b7dcff" draw:opacity="100%" draw:stroke="none"/>
      <style:paragraph-properties/>
    </style:style>
    <style:style style:family="graphic" style:name="a280">
      <style:graphic-properties style:writing-mode="lr-tb" draw:fill="solid" draw:fill-color="#88c4ff" draw:opacity="100%" draw:stroke="none"/>
      <style:paragraph-properties/>
    </style:style>
    <style:style style:family="graphic" style:name="a281">
      <style:graphic-properties style:writing-mode="lr-tb" draw:fill="solid" draw:fill-color="#86c3ff" draw:opacity="100%" draw:stroke="none"/>
      <style:paragraph-properties/>
    </style:style>
    <style:style style:family="graphic" style:name="a282">
      <style:graphic-properties style:writing-mode="lr-tb" draw:fill="solid" draw:fill-color="#84c2ff" draw:opacity="100%" draw:stroke="none"/>
      <style:paragraph-properties/>
    </style:style>
    <style:style style:family="graphic" style:name="a610">
      <style:graphic-properties style:writing-mode="lr-tb" draw:fill="solid" draw:fill-color="#c5e3ff" draw:opacity="100%" draw:stroke="none"/>
      <style:paragraph-properties/>
    </style:style>
    <style:style style:family="graphic" style:name="a283">
      <style:graphic-properties style:writing-mode="lr-tb" draw:fill="solid" draw:fill-color="#82c1ff" draw:opacity="100%" draw:stroke="none"/>
      <style:paragraph-properties/>
    </style:style>
    <style:style style:family="graphic" style:name="a611">
      <style:graphic-properties style:writing-mode="lr-tb" draw:fill="solid" draw:fill-color="#c3e2ff" draw:opacity="100%" draw:stroke="none"/>
      <style:paragraph-properties/>
    </style:style>
    <style:style style:family="graphic" style:name="a284">
      <style:graphic-properties style:writing-mode="lr-tb" draw:fill="solid" draw:fill-color="#80c0ff" draw:opacity="100%" draw:stroke="none"/>
      <style:paragraph-properties/>
    </style:style>
    <style:style style:family="graphic" style:name="a612">
      <style:graphic-properties style:writing-mode="lr-tb" draw:fill="solid" draw:fill-color="#c0e0ff" draw:opacity="100%" draw:stroke="none"/>
      <style:paragraph-properties/>
    </style:style>
    <style:style style:family="graphic" style:name="a285">
      <style:graphic-properties style:writing-mode="lr-tb" draw:fill="solid" draw:fill-color="#7fbeff" draw:opacity="100%" draw:stroke="none"/>
      <style:paragraph-properties/>
    </style:style>
    <style:style style:family="graphic" style:name="a613">
      <style:graphic-properties style:writing-mode="lr-tb" draw:fill="none" draw:stroke="solid" svg:stroke-width="0.00051in" svg:stroke-color="#003fc0" svg:stroke-opacity="100%" draw:stroke-linejoin="round"/>
      <style:paragraph-properties/>
    </style:style>
    <style:style style:family="graphic" style:name="a286">
      <style:graphic-properties style:writing-mode="lr-tb" draw:fill="solid" draw:fill-color="#7cbdff" draw:opacity="100%" draw:stroke="none"/>
      <style:paragraph-properties/>
    </style:style>
    <style:style style:family="graphic" style:name="a614">
      <style:graphic-properties style:writing-mode="lr-tb" draw:fill="none" draw:stroke="solid" svg:stroke-width="0.00256in" svg:stroke-color="#007fff" svg:stroke-opacity="100%" draw:stroke-linejoin="round"/>
      <style:paragraph-properties/>
    </style:style>
    <style:style style:family="graphic" style:name="a287">
      <style:graphic-properties style:writing-mode="lr-tb" draw:fill="solid" draw:fill-color="#7abcff" draw:opacity="100%" draw:stroke="none"/>
      <style:paragraph-properties/>
    </style:style>
    <style:style style:family="graphic" style:name="a615">
      <style:graphic-properties style:writing-mode="lr-tb" draw:fill="none" draw:stroke="solid" svg:stroke-width="0.0236in" svg:stroke-color="#e5f2ff" svg:stroke-opacity="100%" draw:stroke-linejoin="round"/>
      <style:paragraph-properties/>
    </style:style>
    <style:style style:family="graphic" style:name="a288">
      <style:graphic-properties style:writing-mode="lr-tb" draw:fill="solid" draw:fill-color="#79bbff" draw:opacity="100%" draw:stroke="none"/>
      <style:paragraph-properties/>
    </style:style>
    <style:style style:family="graphic" style:name="a616">
      <style:graphic-properties style:writing-mode="lr-tb" draw:fill="solid" draw:fill-color="#e3f1ff" draw:opacity="100%" draw:stroke="none"/>
      <style:paragraph-properties/>
    </style:style>
    <style:style style:family="graphic" style:name="a289">
      <style:graphic-properties style:writing-mode="lr-tb" draw:fill="solid" draw:fill-color="#77baff" draw:opacity="100%" draw:stroke="none"/>
      <style:paragraph-properties/>
    </style:style>
    <style:style style:family="graphic" style:name="a617">
      <style:graphic-properties style:writing-mode="lr-tb" draw:fill="solid" draw:fill-color="#e1f0ff" draw:opacity="100%" draw:stroke="none"/>
      <style:paragraph-properties/>
    </style:style>
    <style:style style:family="graphic" style:name="a618">
      <style:graphic-properties style:writing-mode="lr-tb" draw:fill="solid" draw:fill-color="#dfefff" draw:opacity="100%" draw:stroke="none"/>
      <style:paragraph-properties/>
    </style:style>
  </office:automatic-styles>
  <office:body>
    <office:text text:use-soft-page-breaks="true">
      <text:h text:style-name="P1" text:outline-level="1"><text:span text:style-name="T38">Desenvolvimento</text:span><text:span text:style-name="T39"><text:s/></text:span>de<text:span text:style-name="T40"><text:s/></text:span><text:span text:style-name="T41">inovação<text:s/></text:span>em<text:span text:style-name="T42"><text:s/></text:span><text:span text:style-name="T43">processos</text:span><text:span text:style-name="T44"><text:s/></text:span><text:span text:style-name="T45">de</text:span><text:span text:style-name="T46"><text:s/></text:span><text:span text:style-name="T47">hidrometalurgia:</text:span><text:span text:style-name="T48"><text:s/></text:span><text:span text:style-name="T49">REMOÇÃO</text:span><text:span text:style-name="T50"><text:s/></text:span>DE<text:span text:style-name="T51"><text:s/>Al</text:span><text:span text:style-name="T52"><text:s/></text:span><text:span text:style-name="T53">DE</text:span><text:span text:style-name="T54"><text:s/></text:span><text:span text:style-name="T55">UM</text:span><text:span text:style-name="T56"><text:s/>CONCENTRADO<text:s/></text:span><text:span text:style-name="T57">MINERAL</text:span><text:span text:style-name="T58"><text:s/></text:span><text:span text:style-name="T59">DE</text:span><text:span text:style-name="T60"><text:s/></text:span><text:span text:style-name="T61">Nb</text:span></text:h>
      <text:p text:style-name="P62"><text:span text:style-name="T63">Development</text:span><text:span text:style-name="T64"><text:s/></text:span><text:span text:style-name="T65">of</text:span><text:span text:style-name="T66"><text:s/></text:span><text:span text:style-name="T67">innovation</text:span><text:span text:style-name="T68"><text:s/></text:span><text:span text:style-name="T69">in hydrometallurgy</text:span><text:span text:style-name="T70"><text:s/></text:span><text:span text:style-name="T71">processes:</text:span><text:span text:style-name="T72"><text:s/></text:span><text:span text:style-name="T73">REMOVAL</text:span><text:span text:style-name="T74"><text:s/></text:span><text:span text:style-name="T75">OF</text:span><text:span text:style-name="T76"><text:s/></text:span><text:span text:style-name="T77">Al</text:span><text:span text:style-name="T78"><text:s/></text:span><text:span text:style-name="T79">FROM</text:span><text:span text:style-name="T80"><text:s/>A</text:span><text:span text:style-name="T81"><text:s/></text:span><text:span text:style-name="T82">Nb</text:span><text:span text:style-name="T83"><text:s/></text:span><text:span text:style-name="T84">MINERAL</text:span><text:span text:style-name="T85"><text:s/></text:span><text:span text:style-name="T86">CONCENTRATE.</text:span></text:p>
      <text:p text:style-name="P87"/>
      <text:h text:style-name="P88" text:outline-level="3"><text:span text:style-name="T89">Renata Ferreira</text:span><text:s/><text:span text:style-name="T90">da</text:span><text:s/><text:span text:style-name="T91">Silva</text:span></text:h>
      <text:p text:style-name="P92"><text:span text:style-name="T93">Bolsista PCI,</text:span><text:s/><text:span text:style-name="T94">Eng.</text:span><text:span text:style-name="T95"><text:s/></text:span><text:span text:style-name="T96">Químico,</text:span><text:span text:style-name="T97"><text:s/></text:span><text:span text:style-name="T98">M.Sc.</text:span></text:p>
      <text:h text:style-name="P99" text:outline-level="3"><text:span text:style-name="T100">Marisa Nascimento</text:span></text:h>
      <text:p text:style-name="P101"><text:span text:style-name="T102">Supervisora, Eng.</text:span><text:span text:style-name="T103"><text:s/></text:span><text:span text:style-name="T104">Químico,</text:span><text:s/><text:span text:style-name="T105">D.</text:span><text:span text:style-name="T106"><text:s/></text:span><text:span text:style-name="T107">Sc.</text:span></text:p>
      <text:p text:style-name="P108"/>
      <text:p text:style-name="P109"><text:span text:style-name="T110">Resumo</text:span></text:p>
      <text:p text:style-name="P111"/>
      <text:p text:style-name="P112">A<text:span text:style-name="T113"><text:s/></text:span><text:span text:style-name="T114">ocorrência</text:span><text:span text:style-name="T115"><text:s/></text:span>de<text:span text:style-name="T116"><text:s/></text:span><text:span text:style-name="T117">nióbio</text:span><text:span text:style-name="T118"><text:s/></text:span>na<text:span text:style-name="T119"><text:s/></text:span><text:span text:style-name="T120">natureza</text:span><text:span text:style-name="T121"><text:s/></text:span><text:span text:style-name="T122">está</text:span><text:span text:style-name="T123"><text:s/></text:span><text:span text:style-name="T124">associada</text:span><text:span text:style-name="T125"><text:s/></text:span>aos<text:span text:style-name="T126"><text:s/></text:span><text:span text:style-name="T127">pegmatitos,</text:span><text:span text:style-name="T128"><text:s/></text:span><text:span text:style-name="T129">sob</text:span><text:span text:style-name="T130"><text:s/></text:span>a<text:span text:style-name="T131"><text:s/></text:span><text:span text:style-name="T132">forma</text:span><text:span text:style-name="T133"><text:s/></text:span>de<text:span text:style-name="T134"><text:s/></text:span><text:span text:style-name="T135">columbita-tantalita,</text:span><text:span text:style-name="T136"><text:s/></text:span>ou<text:span text:style-name="T137"><text:s/></text:span><text:span text:style-name="T138">associada</text:span><text:span text:style-name="T139"><text:s/></text:span><text:span text:style-name="T140">a</text:span><text:span text:style-name="T141"><text:s/></text:span><text:span text:style-name="T142">carbonatitos</text:span><text:span text:style-name="T143"><text:s/></text:span><text:span text:style-name="T144">de</text:span><text:span text:style-name="T145"><text:s/></text:span><text:span text:style-name="T146">maciços</text:span><text:span text:style-name="T147"><text:s/></text:span><text:span text:style-name="T148">alcalinos,</text:span><text:span text:style-name="T149"><text:s/></text:span><text:span text:style-name="T150">constituindo-se</text:span><text:span text:style-name="T151"><text:s/></text:span><text:span text:style-name="T152">o</text:span><text:span text:style-name="T153"><text:s/></text:span><text:span text:style-name="T154">pirocloro.</text:span><text:span text:style-name="T155"><text:s/></text:span><text:span text:style-name="T156">O</text:span><text:span text:style-name="T157"><text:s/></text:span><text:span text:style-name="T158">pirocloro,</text:span><text:span text:style-name="T159"><text:s/></text:span><text:span text:style-name="T160">cuja</text:span><text:span text:style-name="T161"><text:s/></text:span><text:span text:style-name="T162">fórmula</text:span><text:span text:style-name="T163"><text:s/></text:span><text:span text:style-name="T164">geral</text:span><text:span text:style-name="T165"><text:s/></text:span><text:span text:style-name="T166">é</text:span><text:span text:style-name="T167"><text:s/></text:span><text:span text:style-name="T168">A</text:span><text:span text:style-name="T169">2</text:span><text:span text:style-name="T170">-</text:span><text:span text:style-name="T171"><text:s/></text:span><text:span text:style-name="T172">mB</text:span><text:span text:style-name="T173">2</text:span><text:span text:style-name="T174">O</text:span><text:span text:style-name="T175">6</text:span><text:span text:style-name="T176">(O,OH,F)</text:span><text:span text:style-name="T177">1-n</text:span><text:span text:style-name="T178">.</text:span><text:span text:style-name="T179"><text:s/></text:span><text:span text:style-name="T180">pH</text:span><text:span text:style-name="T181">2</text:span><text:span text:style-name="T182">O,</text:span><text:span text:style-name="T183"><text:s/></text:span><text:span text:style-name="T184">corresponde</text:span><text:span text:style-name="T185"><text:s/></text:span><text:span text:style-name="T186">a</text:span><text:span text:style-name="T187"><text:s/></text:span><text:span text:style-name="T188">um</text:span><text:span text:style-name="T189"><text:s/></text:span><text:span text:style-name="T190">grupo</text:span><text:span text:style-name="T191"><text:s/></text:span><text:span text:style-name="T192">de</text:span><text:span text:style-name="T193"><text:s/></text:span><text:span text:style-name="T194">48</text:span><text:span text:style-name="T195"><text:s/></text:span><text:span text:style-name="T196">minerais,</text:span><text:span text:style-name="T197"><text:s/></text:span><text:span text:style-name="T198">onde</text:span><text:span text:style-name="T199"><text:s/></text:span><text:span text:style-name="T200">os</text:span><text:span text:style-name="T201"><text:s/></text:span><text:span text:style-name="T202">átomos-B</text:span><text:span text:style-name="T203"><text:s/></text:span><text:span text:style-name="T204">(Nb,Ta,Ti)</text:span><text:span text:style-name="T205"><text:s/></text:span><text:span text:style-name="T206">servem</text:span><text:span text:style-name="T207"><text:s/></text:span><text:span text:style-name="T208">para</text:span><text:span text:style-name="T209"><text:s/></text:span><text:span text:style-name="T210">designar</text:span><text:span text:style-name="T211"><text:s/></text:span>os<text:span text:style-name="T212"><text:s/></text:span><text:span text:style-name="T213">sub-grupos</text:span><text:span text:style-name="T214"><text:s/></text:span>e<text:span text:style-name="T215"><text:s/></text:span>os<text:span text:style-name="T216"><text:s/></text:span><text:span text:style-name="T217">átomos-A</text:span><text:span text:style-name="T218"><text:s/></text:span><text:span text:style-name="T219">(Ba,</text:span><text:span text:style-name="T220"><text:s/></text:span><text:span text:style-name="T221">Sr,</text:span><text:span text:style-name="T222"><text:s/></text:span><text:span text:style-name="T223">K,</text:span><text:span text:style-name="T224"><text:s/></text:span><text:span text:style-name="T225">Sn,</text:span><text:span text:style-name="T226"><text:s/></text:span><text:span text:style-name="T227">ETR,</text:span><text:span text:style-name="T228"><text:s/></text:span><text:span text:style-name="T229">Pb,</text:span><text:span text:style-name="T230"><text:s/></text:span><text:span text:style-name="T231">Bi,</text:span><text:span text:style-name="T232"><text:s/></text:span><text:span text:style-name="T233">U,</text:span><text:span text:style-name="T234"><text:s/></text:span><text:span text:style-name="T235">Th),</text:span><text:span text:style-name="T236"><text:s/></text:span>as<text:span text:style-name="T237"><text:s/></text:span><text:span text:style-name="T238">espécies.</text:span><text:span text:style-name="T239"><text:s/></text:span>O<text:span text:style-name="T240"><text:s/></text:span><text:span text:style-name="T241">Brasil</text:span><text:span text:style-name="T242"><text:s/></text:span><text:span text:style-name="T243">detém</text:span><text:span text:style-name="T244"><text:s/></text:span><text:span text:style-name="T245">as</text:span><text:span text:style-name="T246"><text:s/></text:span><text:span text:style-name="T247">maiores</text:span><text:span text:style-name="T248"><text:s/></text:span><text:span text:style-name="T249">reservas</text:span><text:span text:style-name="T250"><text:s/></text:span><text:span text:style-name="T251">conhecidas</text:span><text:span text:style-name="T252"><text:s/></text:span><text:span text:style-name="T253">(88%)</text:span><text:span text:style-name="T254"><text:s/></text:span>de<text:span text:style-name="T255"><text:s/></text:span><text:span text:style-name="T256">pirocloro</text:span><text:span text:style-name="T257"><text:s/></text:span><text:span text:style-name="T258">sendo</text:span><text:span text:style-name="T259"><text:s/></text:span>que<text:span text:style-name="T260"><text:s/></text:span>este<text:span text:style-name="T261"><text:s/></text:span><text:span text:style-name="T262">mineral</text:span><text:span text:style-name="T263"><text:s/></text:span>é<text:span text:style-name="T264"><text:s/></text:span><text:span text:style-name="T265">responsável</text:span><text:span text:style-name="T266"><text:s/></text:span><text:span text:style-name="T267">por</text:span><text:span text:style-name="T268"><text:s/></text:span><text:span text:style-name="T269">94,5%</text:span><text:span text:style-name="T270"><text:s/></text:span>da<text:span text:style-name="T271"><text:s/></text:span><text:span text:style-name="T272">oferta</text:span><text:span text:style-name="T273"><text:s/></text:span><text:span text:style-name="T274">de</text:span><text:span text:style-name="T275"><text:s/></text:span>nióbio<text:span text:style-name="T276"><text:s/></text:span><text:span text:style-name="T277">(“Sumário</text:span><text:span text:style-name="T278"><text:s/></text:span><text:span text:style-name="T279">Mineral</text:span><text:span text:style-name="T280"><text:s/></text:span><text:span text:style-name="T281">2017,”</text:span><text:span text:style-name="T282"><text:s/></text:span><text:span text:style-name="T283">2019).</text:span><text:span text:style-name="T284"><text:s/></text:span>O<text:span text:style-name="T285"><text:s/></text:span><text:span text:style-name="T286">perfil</text:span><text:span text:style-name="T287"><text:s/></text:span>de<text:span text:style-name="T288"><text:s/></text:span><text:span text:style-name="T289">consumo</text:span><text:span text:style-name="T290"><text:s/></text:span>de<text:span text:style-name="T291"><text:s/></text:span><text:span text:style-name="T292">nióbio</text:span><text:span text:style-name="T293"><text:s/></text:span><text:span text:style-name="T294">destina-se</text:span><text:span text:style-name="T295"><text:s/></text:span><text:span text:style-name="T296">basicamente</text:span><text:span text:style-name="T297"><text:s/></text:span>à<text:span text:style-name="T298"><text:s/></text:span><text:span text:style-name="T299">produção</text:span><text:span text:style-name="T300"><text:s/></text:span>de<text:span text:style-name="T301"><text:s/></text:span>aços<text:span text:style-name="T302"><text:s/></text:span><text:span text:style-name="T303">microligados,</text:span><text:span text:style-name="T304"><text:s/></text:span>sob<text:span text:style-name="T305"><text:s/></text:span>a<text:span text:style-name="T306"><text:s/></text:span><text:span text:style-name="T307">forma</text:span><text:span text:style-name="T308"><text:s/></text:span>de<text:span text:style-name="T309"><text:s/></text:span><text:span text:style-name="T310">ferro</text:span><text:span text:style-name="T311"><text:s/></text:span><text:span text:style-name="T312">nióbio.</text:span><text:span text:style-name="T313"><text:s/></text:span><text:span text:style-name="T314">Portanto,</text:span><text:span text:style-name="T315"><text:s/></text:span>a<text:span text:style-name="T316"><text:s/></text:span><text:span text:style-name="T317">indústria</text:span><text:span text:style-name="T318"><text:s/></text:span><text:span text:style-name="T319">siderúrgica</text:span><text:span text:style-name="T320"><text:s/></text:span>é<text:span text:style-name="T321"><text:s/></text:span>a<text:span text:style-name="T322"><text:s/></text:span><text:span text:style-name="T323">principal</text:span><text:span text:style-name="T324"><text:s/></text:span><text:span text:style-name="T325">demandante</text:span><text:span text:style-name="T326"><text:s/></text:span><text:span text:style-name="T327">deste</text:span><text:span text:style-name="T328"><text:s/></text:span>metal,<text:span text:style-name="T329"><text:s/></text:span><text:span text:style-name="T330">assim</text:span><text:span text:style-name="T331"><text:s/></text:span>como<text:span text:style-name="T332"><text:s/></text:span>o<text:span text:style-name="T333"><text:s/></text:span><text:span text:style-name="T334">níquel,</text:span><text:span text:style-name="T335"><text:s/></text:span><text:span text:style-name="T336">zinco</text:span><text:span text:style-name="T337"><text:s/></text:span>e<text:span text:style-name="T338"><text:s/></text:span><text:span text:style-name="T339">ferro.</text:span><text:span text:style-name="T340"><text:s/></text:span>O<text:span text:style-name="T341"><text:s/></text:span><text:span text:style-name="T342">objetivo</text:span><text:span text:style-name="T343"><text:s/></text:span><text:span text:style-name="T344">desse</text:span><text:span text:style-name="T345"><text:s/></text:span><text:span text:style-name="T346">trabalho</text:span><text:span text:style-name="T347"><text:s/></text:span><text:span text:style-name="T348">foi</text:span><text:span text:style-name="T349"><text:s/></text:span>o<text:span text:style-name="T350"><text:s/></text:span>estudo<text:span text:style-name="T351"><text:s/></text:span>do<text:span text:style-name="T352"><text:s/></text:span><text:span text:style-name="T353">comportamento</text:span><text:span text:style-name="T354"><text:s/></text:span>da<text:span text:style-name="T355"><text:s/></text:span><text:span text:style-name="T356">extração</text:span><text:span text:style-name="T357"><text:s/></text:span>do<text:span text:style-name="T358"><text:s/></text:span><text:span text:style-name="T359">alumínio</text:span><text:span text:style-name="T360"><text:s/></text:span>a<text:span text:style-name="T361"><text:s/></text:span><text:span text:style-name="T362">partir</text:span><text:span text:style-name="T363"><text:s/></text:span>do<text:span text:style-name="T364"><text:s/></text:span><text:span text:style-name="T365">tratamento</text:span><text:span text:style-name="T366"><text:s/></text:span>de<text:span text:style-name="T367"><text:s/></text:span><text:span text:style-name="T368">fusão</text:span><text:span text:style-name="T369"><text:s/></text:span><text:span text:style-name="T370">alcalina</text:span><text:span text:style-name="T371"><text:s/></text:span>do<text:span text:style-name="T372"><text:s/></text:span><text:span text:style-name="T373">concentrado</text:span><text:span text:style-name="T374"><text:s/></text:span><text:span text:style-name="T375">mineral</text:span><text:span text:style-name="T376"><text:s/></text:span>de<text:span text:style-name="T377"><text:s/></text:span><text:span text:style-name="T378">Nb</text:span><text:span text:style-name="T379"><text:s/></text:span>de<text:span text:style-name="T380"><text:s/></text:span><text:span text:style-name="T381">lixiviação</text:span><text:span text:style-name="T382"><text:s/></text:span><text:span text:style-name="T383">em</text:span><text:span text:style-name="T384"><text:s/></text:span><text:span text:style-name="T385">meio</text:span><text:span text:style-name="T386"><text:s/></text:span><text:span text:style-name="T387">aquoso</text:span><text:span text:style-name="T388"><text:s/></text:span>ou<text:span text:style-name="T389"><text:s/>levemente</text:span><text:s/><text:span text:style-name="T390">básico.</text:span></text:p>
      <text:p text:style-name="P391"><text:span text:style-name="T392">Palavras chave:</text:span><text:span text:style-name="T393"><text:s/></text:span><text:span text:style-name="T394">Nióbio,</text:span><text:span text:style-name="T395"><text:s/></text:span><text:span text:style-name="T396">hidrometalúrgica,</text:span><text:span text:style-name="T397"><text:s/></text:span><text:span text:style-name="T398">fusão</text:span><text:span text:style-name="T399"><text:s/></text:span><text:span text:style-name="T400">alcalina,</text:span><text:span text:style-name="T401"><text:s/></text:span><text:span text:style-name="T402">alumínio.</text:span></text:p>
      <text:p text:style-name="P403"/>
      <text:p text:style-name="P404"/>
      <text:h text:style-name="P405" text:outline-level="2"><text:span text:style-name="T406">Abstract</text:span></text:h>
      <text:p text:style-name="P407"/>
      <text:p text:style-name="P408"><text:span text:style-name="T409">The</text:span><text:span text:style-name="T410"><text:s/></text:span><text:span text:style-name="T411">occurrence</text:span><text:span text:style-name="T412"><text:s/></text:span>of<text:span text:style-name="T413"><text:s/></text:span><text:span text:style-name="T414">niobium</text:span><text:span text:style-name="T415"><text:s/></text:span><text:span text:style-name="T416">in</text:span><text:span text:style-name="T417"><text:s/></text:span><text:span text:style-name="T418">nature</text:span><text:span text:style-name="T419"><text:s/></text:span>is<text:span text:style-name="T420"><text:s/></text:span><text:span text:style-name="T421">associated</text:span><text:span text:style-name="T422"><text:s/></text:span><text:span text:style-name="T423">with</text:span><text:span text:style-name="T424"><text:s/></text:span><text:span text:style-name="T425">pegmatites,</text:span><text:span text:style-name="T426"><text:s/></text:span>in<text:span text:style-name="T427"><text:s/></text:span>the<text:span text:style-name="T428"><text:s/></text:span><text:span text:style-name="T429">form</text:span><text:span text:style-name="T430"><text:s/></text:span>of<text:span text:style-name="T431"><text:s/></text:span><text:span text:style-name="T432">columbite-tantalite,</text:span><text:s/><text:span text:style-name="T433"><text:s/></text:span>or<text:span text:style-name="T434"><text:s/></text:span><text:span text:style-name="T435">associated</text:span><text:span text:style-name="T436"><text:s/></text:span><text:span text:style-name="T437">with</text:span><text:span text:style-name="T438"><text:s/></text:span><text:span text:style-name="T439">carbonates</text:span><text:span text:style-name="T440"><text:s/></text:span><text:span text:style-name="T441">from</text:span><text:span text:style-name="T442"><text:s/></text:span><text:span text:style-name="T443">alkaline</text:span><text:s/><text:span text:style-name="T444">massifs,</text:span><text:s/><text:span text:style-name="T445">constituting</text:span><text:span text:style-name="T446"><text:s/></text:span><text:span text:style-name="T447">pyrochlore.</text:span><text:span text:style-name="T448"><text:s/></text:span><text:span text:style-name="T449">The</text:span><text:s/><text:span text:style-name="T450">pyrochlore</text:span><text:s/><text:span text:style-name="T451">mineral,</text:span><text:span text:style-name="T452"><text:s/></text:span><text:span text:style-name="T453">whose</text:span><text:span text:style-name="T454"><text:s/></text:span><text:span text:style-name="T455">general</text:span><text:span text:style-name="T456"><text:s/></text:span><text:span text:style-name="T457">formula</text:span><text:span text:style-name="T458"><text:s/></text:span>is<text:span text:style-name="T459"><text:s/></text:span><text:span text:style-name="T460">A2-mB2O6(O,OH,F)1-n.</text:span><text:span text:style-name="T461"><text:s/></text:span><text:span text:style-name="T462">pH2O,</text:span><text:span text:style-name="T463"><text:s/></text:span><text:span text:style-name="T464">corresponds</text:span><text:span text:style-name="T465"><text:s/></text:span>to<text:span text:style-name="T466"><text:s/></text:span>a<text:span text:style-name="T467"><text:s/></text:span><text:span text:style-name="T468">group</text:span><text:span text:style-name="T469"><text:s/></text:span>of<text:span text:style-name="T470"><text:s/></text:span>48<text:span text:style-name="T471"><text:s/></text:span><text:span text:style-name="T472">minerals,</text:span><text:span text:style-name="T473"><text:s/></text:span><text:span text:style-name="T474">where</text:span><text:span text:style-name="T475"><text:s/></text:span><text:span text:style-name="T476">the</text:span><text:span text:style-name="T477"><text:s/></text:span><text:span text:style-name="T478">B-atoms</text:span><text:span text:style-name="T479"><text:s/></text:span><text:span text:style-name="T480">(Nb,Ta,Ti)</text:span><text:span text:style-name="T481"><text:s/></text:span><text:span text:style-name="T482">serve</text:span><text:span text:style-name="T483"><text:s/></text:span>to<text:span text:style-name="T484"><text:s/></text:span><text:span text:style-name="T485">designate</text:span><text:span text:style-name="T486"><text:s/></text:span>the<text:span text:style-name="T487"><text:s/></text:span><text:span text:style-name="T488">sub-groups</text:span><text:span text:style-name="T489"><text:s/></text:span>and<text:span text:style-name="T490"><text:s/></text:span>the<text:span text:style-name="T491"><text:s/></text:span><text:span text:style-name="T492">A-atoms</text:span><text:span text:style-name="T493"><text:s/></text:span><text:span text:style-name="T494">(Ba,</text:span><text:span text:style-name="T495"><text:s/></text:span><text:span text:style-name="T496">Sr,</text:span><text:span text:style-name="T497"><text:s/></text:span><text:span text:style-name="T498">K,</text:span><text:span text:style-name="T499"><text:s/></text:span><text:span text:style-name="T500">Sn,</text:span><text:span text:style-name="T501"><text:s/></text:span><text:span text:style-name="T502">ETR,</text:span><text:span text:style-name="T503"><text:s/></text:span><text:span text:style-name="T504">Pb,</text:span><text:span text:style-name="T505"><text:s/></text:span><text:span text:style-name="T506">Bi,</text:span><text:span text:style-name="T507"><text:s/></text:span>U<text:span text:style-name="T508"><text:s/></text:span>,<text:span text:style-name="T509"><text:s/></text:span><text:span text:style-name="T510">Th),</text:span><text:span text:style-name="T511"><text:s/></text:span>the<text:span text:style-name="T512"><text:s/></text:span><text:span text:style-name="T513">species.</text:span><text:span text:style-name="T514"><text:s/></text:span><text:span text:style-name="T515">Brazil</text:span><text:span text:style-name="T516"><text:s/></text:span>holds<text:span text:style-name="T517"><text:s/></text:span>the<text:span text:style-name="T518"><text:s/></text:span><text:span text:style-name="T519">largest</text:span><text:span text:style-name="T520"><text:s/></text:span><text:span text:style-name="T521">known</text:span><text:span text:style-name="T522"><text:s/></text:span><text:span text:style-name="T523">reserves</text:span><text:span text:style-name="T524"><text:s/></text:span><text:span text:style-name="T525">(88%)</text:span><text:span text:style-name="T526"><text:s/></text:span>of<text:span text:style-name="T527"><text:s/></text:span><text:span text:style-name="T528">pyrochlore,</text:span><text:span text:style-name="T529"><text:s/></text:span><text:span text:style-name="T530">with</text:span><text:span text:style-name="T531"><text:s/></text:span>this<text:span text:style-name="T532"><text:s/></text:span><text:span text:style-name="T533">mineral</text:span><text:span text:style-name="T534"><text:s/></text:span><text:span text:style-name="T535">accounting</text:span><text:span text:style-name="T536"><text:s/></text:span>for<text:span text:style-name="T537"><text:s/></text:span><text:span text:style-name="T538">94.5%</text:span><text:span text:style-name="T539"><text:s/></text:span>of<text:span text:style-name="T540"><text:s/></text:span>the<text:span text:style-name="T541"><text:s/></text:span><text:span text:style-name="T542">niobium</text:span><text:span text:style-name="T543"><text:s/></text:span><text:span text:style-name="T544">supply</text:span><text:span text:style-name="T545"><text:s/></text:span><text:span text:style-name="T546">(“Sumário</text:span><text:span text:style-name="T547"><text:s/></text:span><text:span text:style-name="T548">Mineral</text:span><text:span text:style-name="T549"><text:s/></text:span><text:span text:style-name="T550">2017,”</text:span><text:span text:style-name="T551"><text:s/></text:span><text:span text:style-name="T552">2019).</text:span><text:span text:style-name="T553"><text:s/></text:span><text:span text:style-name="T554">The</text:span><text:span text:style-name="T555"><text:s/></text:span><text:span text:style-name="T556">niobium</text:span><text:span text:style-name="T557"><text:s/></text:span><text:span text:style-name="T558">consumption</text:span><text:span text:style-name="T559"><text:s/></text:span><text:span text:style-name="T560">profile</text:span><text:span text:style-name="T561"><text:s/></text:span>is<text:span text:style-name="T562"><text:s/></text:span><text:span text:style-name="T563">basically</text:span><text:span text:style-name="T564"><text:s/></text:span><text:span text:style-name="T565">intended</text:span><text:span text:style-name="T566"><text:s/></text:span>for<text:span text:style-name="T567"><text:s/></text:span>the<text:span text:style-name="T568"><text:s/></text:span><text:span text:style-name="T569">production</text:span><text:span text:style-name="T570"><text:s/></text:span>of<text:span text:style-name="T571"><text:s/></text:span><text:span text:style-name="T572">microalloyed</text:span><text:span text:style-name="T573"><text:s/></text:span><text:span text:style-name="T574">steels,</text:span><text:span text:style-name="T575"><text:s/></text:span><text:span text:style-name="T576">in</text:span><text:span text:style-name="T577"><text:s/></text:span>the<text:span text:style-name="T578"><text:s/></text:span><text:span text:style-name="T579">form</text:span><text:span text:style-name="T580"><text:s/></text:span>of<text:span text:style-name="T581"><text:s/></text:span><text:span text:style-name="T582">iron</text:span><text:span text:style-name="T583"><text:s/></text:span><text:span text:style-name="T584">niobium.</text:span><text:span text:style-name="T585"><text:s/></text:span><text:span text:style-name="T586">Therefore,</text:span><text:span text:style-name="T587"><text:s/></text:span>the<text:span text:style-name="T588"><text:s/></text:span>steel<text:span text:style-name="T589"><text:s/></text:span><text:span text:style-name="T590">industry</text:span><text:span text:style-name="T591"><text:s/></text:span>is<text:span text:style-name="T592"><text:s/></text:span><text:span text:style-name="T593">the</text:span><text:span text:style-name="T594"><text:s/></text:span>main<text:span text:style-name="T595"><text:s/></text:span><text:span text:style-name="T596">demander</text:span><text:span text:style-name="T597"><text:s/></text:span>of<text:span text:style-name="T598"><text:s/></text:span>this<text:span text:style-name="T599"><text:s/></text:span><text:span text:style-name="T600">metal,</text:span><text:span text:style-name="T601"><text:s/></text:span>as<text:span text:style-name="T602"><text:s/></text:span><text:span text:style-name="T603">well</text:span><text:span text:style-name="T604"><text:s/></text:span>as<text:span text:style-name="T605"><text:s/></text:span><text:span text:style-name="T606">nickel,</text:span><text:span text:style-name="T607"><text:s/></text:span>zinc<text:span text:style-name="T608"><text:s/></text:span>and<text:span text:style-name="T609"><text:s/></text:span><text:span text:style-name="T610">iron.</text:span><text:span text:style-name="T611"><text:s/></text:span>In<text:span text:style-name="T612"><text:s/></text:span>the<text:span text:style-name="T613"><text:s/></text:span><text:span text:style-name="T614">present</text:span><text:span text:style-name="T615"><text:s/></text:span><text:span text:style-name="T616">work,</text:span><text:span text:style-name="T617"><text:s/></text:span><text:span text:style-name="T618">was</text:span><text:span text:style-name="T619"><text:s/></text:span>to<text:span text:style-name="T620"><text:s/></text:span>study<text:span text:style-name="T621"><text:s/></text:span>the<text:span text:style-name="T622"><text:s/></text:span><text:span text:style-name="T623">behavior</text:span><text:span text:style-name="T624"><text:s/></text:span>of<text:span text:style-name="T625"><text:s/></text:span><text:span text:style-name="T626">aluminum</text:span><text:span text:style-name="T627"><text:s/></text:span><text:span text:style-name="T628">extraction</text:span><text:span text:style-name="T629"><text:s/></text:span><text:span text:style-name="T630">from</text:span><text:span text:style-name="T631"><text:s/></text:span>the<text:span text:style-name="T632"><text:s/></text:span><text:span text:style-name="T633">alkaline</text:span><text:span text:style-name="T634"><text:s/></text:span>melt<text:s/><text:span text:style-name="T635">treatment</text:span><text:s/>of<text:s/><text:span text:style-name="T636">Nb</text:span><text:span text:style-name="T637"><text:s/></text:span><text:span text:style-name="T638">mineral</text:span><text:s/><text:span text:style-name="T639">concentrate from</text:span><text:span text:style-name="T640"><text:s/></text:span><text:span text:style-name="T641">leaching</text:span><text:s/>in<text:span text:style-name="T642"><text:s/></text:span><text:span text:style-name="T643">aqueous</text:span><text:span text:style-name="T644"><text:s/></text:span>or<text:span text:style-name="T645"><text:s/></text:span><text:span text:style-name="T646">slightly basic</text:span><text:s/><text:span text:style-name="T647">medium.</text:span></text:p>
      <text:p text:style-name="P648"><text:span text:style-name="T649">Key words:</text:span><text:span text:style-name="T650"><text:s/></text:span><text:span text:style-name="T651">Niobio,</text:span><text:s/><text:span text:style-name="T652">hydrometallurgical,</text:span><text:span text:style-name="T653"><text:s/></text:span><text:span text:style-name="T654">alkaline</text:span><text:s/><text:span text:style-name="T655">fusion,</text:span><text:s/><text:span text:style-name="T656">aluminum.</text:span></text:p>
      <text:list text:style-name="LFO1" text:continue-numbering="true">
        <text:list-item>
          <text:p text:style-name="P657"><text:bookmark-start text:name="1._Introdução"/><text:bookmark-end text:name="1._Introdução"/><text:soft-page-break/><text:span text:style-name="T694">Introdução</text:span></text:p>
        </text:list-item>
      </text:list>
      <text:p text:style-name="P695"/>
      <text:p text:style-name="P696">O<text:span text:style-name="T697"><text:s/></text:span><text:span text:style-name="T698">nióbio,</text:span><text:span text:style-name="T699"><text:s/></text:span><text:span text:style-name="T700">possui</text:span><text:span text:style-name="T701"><text:s/></text:span><text:span text:style-name="T702">inúmeras</text:span><text:span text:style-name="T703"><text:s/></text:span>e<text:span text:style-name="T704"><text:s/></text:span><text:span text:style-name="T705">especiais</text:span><text:span text:style-name="T706"><text:s/></text:span><text:span text:style-name="T707">aplicações,</text:span><text:span text:style-name="T708"><text:s/></text:span><text:span text:style-name="T709">sendo</text:span><text:span text:style-name="T710"><text:s/></text:span>um<text:span text:style-name="T711"><text:s/></text:span><text:span text:style-name="T712">dos</text:span><text:span text:style-name="T713"><text:s/></text:span><text:span text:style-name="T714">elementos</text:span><text:span text:style-name="T715"><text:s/></text:span><text:span text:style-name="T716">mais</text:span><text:span text:style-name="T717"><text:s/></text:span><text:span text:style-name="T718">exportados</text:span><text:span text:style-name="T719"><text:s/></text:span><text:span text:style-name="T720">pelo</text:span><text:span text:style-name="T721"><text:s/></text:span><text:span text:style-name="T722">Brasil</text:span><text:span text:style-name="T723"><text:s/></text:span>e<text:span text:style-name="T724"><text:s/></text:span>é<text:span text:style-name="T725"><text:s/></text:span><text:span text:style-name="T726">utilizado</text:span><text:span text:style-name="T727"><text:s/></text:span><text:span text:style-name="T728">principalmente</text:span><text:span text:style-name="T729"><text:s/></text:span><text:span text:style-name="T730">na</text:span><text:span text:style-name="T731"><text:s/></text:span><text:span text:style-name="T732">produção</text:span><text:span text:style-name="T733"><text:s/></text:span>de<text:span text:style-name="T734"><text:s/></text:span><text:span text:style-name="T735">ligas</text:span><text:span text:style-name="T736"><text:s/></text:span><text:span text:style-name="T737">especiais</text:span><text:span text:style-name="T738"><text:s/></text:span><text:span text:style-name="T739">para</text:span><text:span text:style-name="T740"><text:s/></text:span>uso<text:span text:style-name="T741"><text:s/></text:span>em<text:span text:style-name="T742"><text:s/></text:span><text:span text:style-name="T743">gasodutos,</text:span><text:span text:style-name="T744"><text:s/></text:span><text:span text:style-name="T745">turbinas</text:span><text:span text:style-name="T746"><text:s/></text:span>de<text:span text:style-name="T747"><text:s/></text:span><text:span text:style-name="T748">ar,</text:span><text:span text:style-name="T749"><text:s/></text:span><text:span text:style-name="T750">entre</text:span><text:span text:style-name="T751"><text:s/></text:span><text:span text:style-name="T752">outras</text:span><text:span text:style-name="T753"><text:s/></text:span><text:span text:style-name="T754">aplicações.</text:span><text:span text:style-name="T755"><text:s/></text:span><text:span text:style-name="T756">Acredita-se</text:span><text:span text:style-name="T757"><text:s/></text:span>que<text:span text:style-name="T758"><text:s/></text:span><text:span text:style-name="T759">materiais</text:span><text:span text:style-name="T760"><text:s/></text:span>à<text:span text:style-name="T761"><text:s/></text:span><text:span text:style-name="T762">base</text:span><text:span text:style-name="T763"><text:s/></text:span>de<text:span text:style-name="T764"><text:s/></text:span><text:span text:style-name="T765">nióbio</text:span><text:span text:style-name="T766"><text:s/></text:span>podem<text:span text:style-name="T767"><text:s/></text:span><text:span text:style-name="T768">ser</text:span><text:span text:style-name="T769"><text:s/></text:span><text:span text:style-name="T770">obtidos</text:span><text:span text:style-name="T771"><text:s/></text:span><text:span text:style-name="T772">para</text:span><text:span text:style-name="T773"><text:s/></text:span><text:span text:style-name="T774">aplicações</text:span><text:span text:style-name="T775"><text:s/></text:span>de<text:span text:style-name="T776"><text:s/></text:span><text:span text:style-name="T777">maior</text:span><text:span text:style-name="T778"><text:s/></text:span><text:span text:style-name="T779">valor</text:span><text:span text:style-name="T780"><text:s/></text:span><text:span text:style-name="T781">agregado</text:span><text:span text:style-name="T782"><text:s/></text:span>e em<text:span text:style-name="T783"><text:s/></text:span><text:span text:style-name="T784">áreas</text:span><text:span text:style-name="T785"><text:s/></text:span><text:span text:style-name="T786">igualmente</text:span><text:s/><text:span text:style-name="T787">estratégicas</text:span><text:s/><text:span text:style-name="T788">(XIU-LI<text:s/></text:span><text:span text:style-name="T789">YANG,</text:span><text:s/><text:span text:style-name="T790">2012).</text:span></text:p>
      <text:p text:style-name="P791"><text:span text:style-name="T792">Detentor</text:span><text:span text:style-name="T793"><text:s/></text:span><text:span text:style-name="T794">das</text:span><text:span text:style-name="T795"><text:s/></text:span><text:span text:style-name="T796">principais</text:span><text:span text:style-name="T797"><text:s/></text:span><text:span text:style-name="T798">reservas</text:span><text:span text:style-name="T799"><text:s/></text:span><text:span text:style-name="T800">minerais,</text:span><text:span text:style-name="T801"><text:s/></text:span>o<text:span text:style-name="T802"><text:s/></text:span><text:span text:style-name="T803">Brasil</text:span><text:span text:style-name="T804"><text:s/></text:span><text:span text:style-name="T805">responde</text:span><text:span text:style-name="T806"><text:s/></text:span><text:span text:style-name="T807">pela</text:span><text:span text:style-name="T808"><text:s/></text:span><text:span text:style-name="T809">quase</text:span><text:span text:style-name="T810"><text:s/></text:span><text:span text:style-name="T811">totalidade</text:span><text:span text:style-name="T812"><text:s/></text:span><text:span text:style-name="T813">da</text:span><text:span text:style-name="T814"><text:s/></text:span><text:span text:style-name="T815">oferta</text:span><text:span text:style-name="T816"><text:s/></text:span>da<text:span text:style-name="T817"><text:s/></text:span>liga<text:span text:style-name="T818"><text:s/></text:span><text:span text:style-name="T819">ferro</text:span><text:span text:style-name="T820"><text:s/></text:span>–<text:span text:style-name="T821"><text:s/></text:span>nióbio,<text:span text:style-name="T822"><text:s/></text:span>metal<text:span text:style-name="T823"><text:s/></text:span>e<text:span text:style-name="T824"><text:s/></text:span><text:span text:style-name="T825">outros</text:span><text:span text:style-name="T826"><text:s/></text:span><text:span text:style-name="T827">compostos.</text:span><text:span text:style-name="T828"><text:s/></text:span><text:span text:style-name="T829">Dois</text:span><text:span text:style-name="T830"><text:s/></text:span><text:span text:style-name="T831">estados</text:span><text:span text:style-name="T832"><text:s/></text:span><text:span text:style-name="T833">brasileiros</text:span><text:span text:style-name="T834"><text:s/></text:span><text:span text:style-name="T835">respondem</text:span><text:span text:style-name="T836"><text:s/></text:span><text:span text:style-name="T837">pela</text:span><text:span text:style-name="T838"><text:s/></text:span><text:span text:style-name="T839">maioria</text:span><text:span text:style-name="T840"><text:s/></text:span>da<text:span text:style-name="T841"><text:s/></text:span><text:span text:style-name="T842">produção</text:span><text:span text:style-name="T843"><text:s/></text:span><text:span text:style-name="T844">mineral,</text:span><text:span text:style-name="T845"><text:s/></text:span><text:span text:style-name="T846">Minas</text:span><text:span text:style-name="T847"><text:s/></text:span><text:span text:style-name="T848">Gerais</text:span><text:span text:style-name="T849"><text:s/></text:span>em<text:span text:style-name="T850"><text:s/></text:span><text:span text:style-name="T851">Goiás.</text:span><text:span text:style-name="T852"><text:s/></text:span><text:span text:style-name="T853">Seu</text:span><text:span text:style-name="T854"><text:s/></text:span><text:span text:style-name="T855">expressivo</text:span><text:span text:style-name="T856"><text:s/></text:span><text:span text:style-name="T857">potencial</text:span><text:span text:style-name="T858"><text:s/></text:span><text:span text:style-name="T859">das</text:span><text:span text:style-name="T860"><text:s/></text:span><text:span text:style-name="T861">reservas</text:span><text:span text:style-name="T862"><text:s/></text:span><text:span text:style-name="T863">brasileiras</text:span><text:span text:style-name="T864"><text:s/></text:span>-<text:span text:style-name="T865"><text:s/></text:span><text:span text:style-name="T866">cerca</text:span><text:span text:style-name="T867"><text:s/></text:span>de<text:span text:style-name="T868"><text:s/></text:span><text:span text:style-name="T869">98%</text:span><text:span text:style-name="T870"><text:s/></text:span>em<text:span text:style-name="T871"><text:s/></text:span><text:span text:style-name="T872">termos</text:span><text:span text:style-name="T873"><text:s/></text:span><text:span text:style-name="T874">mundiais</text:span><text:span text:style-name="T875"><text:s/></text:span>-<text:span text:style-name="T876"><text:s/></text:span><text:span text:style-name="T877">concede</text:span><text:span text:style-name="T878"><text:s/></text:span>ao<text:span text:style-name="T879"><text:s/></text:span><text:span text:style-name="T880">Brasil</text:span><text:span text:style-name="T881"><text:s/></text:span><text:span text:style-name="T882">posição</text:span><text:span text:style-name="T883"><text:s/></text:span><text:span text:style-name="T884">destacada</text:span><text:span text:style-name="T885"><text:s/></text:span>no<text:span text:style-name="T886"><text:s/></text:span><text:span text:style-name="T887">cenário</text:span><text:span text:style-name="T888"><text:s/></text:span><text:span text:style-name="T889">internacional,</text:span><text:span text:style-name="T890"><text:s/></text:span><text:span text:style-name="T891">pois</text:span><text:span text:style-name="T892"><text:s/></text:span>além<text:span text:style-name="T893"><text:s/></text:span>de<text:span text:style-name="T894"><text:s/></text:span>deter<text:span text:style-name="T895"><text:s/></text:span><text:span text:style-name="T896">tais</text:span><text:span text:style-name="T897"><text:s/></text:span><text:span text:style-name="T898">recursos</text:span><text:span text:style-name="T899"><text:s/></text:span>é<text:span text:style-name="T900"><text:s/></text:span>o<text:span text:style-name="T901"><text:s/></text:span><text:span text:style-name="T902">maior</text:span><text:span text:style-name="T903"><text:s/></text:span><text:span text:style-name="T904">produtor</text:span><text:span text:style-name="T905"><text:s/></text:span><text:span text:style-name="T906">do</text:span><text:span text:style-name="T907"><text:s/></text:span><text:span text:style-name="T908">minério,</text:span><text:span text:style-name="T909"><text:s/></text:span><text:span text:style-name="T910">inclusive</text:span><text:span text:style-name="T911"><text:s/></text:span>sob<text:span text:style-name="T912"><text:s/></text:span>a<text:span text:style-name="T913"><text:s/></text:span><text:span text:style-name="T914">forma</text:span><text:span text:style-name="T915"><text:s/></text:span>de<text:span text:style-name="T916"><text:s/></text:span><text:span text:style-name="T917">concentrado</text:span><text:span text:style-name="T918"><text:s/></text:span>e<text:span text:style-name="T919"><text:s/></text:span>do<text:span text:style-name="T920"><text:s/></text:span><text:span text:style-name="T921">principal</text:span><text:span text:style-name="T922"><text:s/></text:span><text:span text:style-name="T923">produto</text:span><text:span text:style-name="T924"><text:s/></text:span><text:span text:style-name="T925">metalúrgico,</text:span><text:span text:style-name="T926"><text:s/></text:span>a<text:span text:style-name="T927"><text:s/></text:span><text:span text:style-name="T928">liga</text:span><text:span text:style-name="T929"><text:s/></text:span><text:span text:style-name="T930">de</text:span><text:span text:style-name="T931"><text:s/></text:span><text:span text:style-name="T932">ferro</text:span><text:span text:style-name="T933"><text:s/></text:span>–<text:span text:style-name="T934"><text:s/></text:span>nióbio<text:span text:style-name="T935"><text:s/>(Silva,</text:span><text:s/>J.<text:s/><text:span text:style-name="T936">Dásio</text:span><text:s/><text:span text:style-name="T937">2017).</text:span></text:p>
      <text:p text:style-name="P938">O<text:span text:style-name="T939"><text:s/></text:span><text:span text:style-name="T940">nióbio,</text:span><text:span text:style-name="T941"><text:s/></text:span><text:span text:style-name="T942">nos</text:span><text:span text:style-name="T943"><text:s/></text:span><text:span text:style-name="T944">últimos</text:span><text:span text:style-name="T945"><text:s/></text:span><text:span text:style-name="T946">anos,</text:span><text:span text:style-name="T947"><text:s/></text:span><text:span text:style-name="T948">vem</text:span><text:span text:style-name="T949"><text:s/></text:span><text:span text:style-name="T950">despertando</text:span><text:span text:style-name="T951"><text:s/></text:span><text:span text:style-name="T952">interesse</text:span><text:span text:style-name="T953"><text:s/></text:span>por<text:span text:style-name="T954"><text:s/></text:span><text:span text:style-name="T955">parte</text:span><text:span text:style-name="T956"><text:s/></text:span>de<text:span text:style-name="T957"><text:s/></text:span><text:span text:style-name="T958">pesquisadores</text:span><text:span text:style-name="T959"><text:s/></text:span>e<text:span text:style-name="T960"><text:s/></text:span>do<text:span text:style-name="T961"><text:s/></text:span><text:span text:style-name="T962">governo</text:span><text:span text:style-name="T963"><text:s/></text:span>em<text:span text:style-name="T964"><text:s/></text:span><text:span text:style-name="T965">virtude</text:span><text:span text:style-name="T966"><text:s/></text:span>das<text:span text:style-name="T967"><text:s/></text:span><text:span text:style-name="T968">propriedades</text:span><text:span text:style-name="T969"><text:s/></text:span><text:span text:style-name="T970">interessantes,</text:span><text:span text:style-name="T971"><text:s/></text:span><text:span text:style-name="T972">dentre</text:span><text:span text:style-name="T973"><text:s/></text:span>elas<text:span text:style-name="T974"><text:s/></text:span>o<text:span text:style-name="T975"><text:s/></text:span>uso<text:span text:style-name="T976"><text:s/></text:span><text:span text:style-name="T977">em</text:span><text:span text:style-name="T978"><text:s/></text:span>ligas<text:span text:style-name="T979"><text:s/></text:span><text:span text:style-name="T980">metálicas,</text:span><text:span text:style-name="T981"><text:s/></text:span><text:span text:style-name="T982">como</text:span><text:span text:style-name="T983"><text:s/></text:span><text:span text:style-name="T984">elevada</text:span><text:span text:style-name="T985"><text:s/></text:span><text:span text:style-name="T986">resistência</text:span><text:span text:style-name="T987"><text:s/></text:span><text:span text:style-name="T988">mecânica</text:span><text:span text:style-name="T989"><text:s/></text:span>e<text:span text:style-name="T990"><text:s/></text:span><text:span text:style-name="T991">maleabilidade,</text:span><text:span text:style-name="T992"><text:s/></text:span><text:span text:style-name="T993">sua</text:span><text:span text:style-name="T994"><text:s/></text:span><text:span text:style-name="T995">adição</text:span><text:span text:style-name="T996"><text:s/></text:span>a<text:span text:style-name="T997"><text:s/></text:span><text:span text:style-name="T998">vidros</text:span><text:span text:style-name="T999"><text:s/></text:span><text:span text:style-name="T1000">especiais</text:span><text:span text:style-name="T1001"><text:s/></text:span><text:span text:style-name="T1002">para</text:span><text:span text:style-name="T1003"><text:s/></text:span>a<text:span text:style-name="T1004"><text:s/></text:span><text:span text:style-name="T1005">fabricação</text:span><text:span text:style-name="T1006"><text:s/></text:span><text:span text:style-name="T1007">de</text:span><text:span text:style-name="T1008"><text:s/></text:span><text:span text:style-name="T1009">lentes,</text:span><text:span text:style-name="T1010"><text:s/></text:span>na<text:span text:style-name="T1011"><text:s/></text:span><text:span text:style-name="T1012">área</text:span><text:span text:style-name="T1013"><text:s/></text:span>da<text:span text:style-name="T1014"><text:s/></text:span><text:span text:style-name="T1015">catálise</text:span><text:span text:style-name="T1016"><text:s/></text:span><text:span text:style-name="T1017">heterogênea</text:span><text:span text:style-name="T1018"><text:s/></text:span><text:span text:style-name="T1019">graças</text:span><text:span text:style-name="T1020"><text:s/></text:span>à<text:span text:style-name="T1021"><text:s/></text:span>sua<text:span text:style-name="T1022"><text:s/></text:span><text:span text:style-name="T1023">inerente</text:span><text:span text:style-name="T1024"><text:s/></text:span><text:span text:style-name="T1025">estabilidade</text:span><text:span text:style-name="T1026"><text:s/></text:span><text:span text:style-name="T1027">química,</text:span><text:span text:style-name="T1028"><text:s/></text:span><text:span text:style-name="T1029">acidez</text:span><text:span text:style-name="T1030"><text:s/></text:span><text:span text:style-name="T1031">característica</text:span><text:span text:style-name="T1032"><text:s/></text:span>e<text:span text:style-name="T1033"><text:s/></text:span><text:span text:style-name="T1034">versatilidade,</text:span><text:span text:style-name="T1035"><text:s/></text:span><text:span text:style-name="T1036">bem</text:span><text:span text:style-name="T1037"><text:s/></text:span><text:span text:style-name="T1038">como</text:span><text:span text:style-name="T1039"><text:s/></text:span>a<text:span text:style-name="T1040"><text:s/></text:span><text:span text:style-name="T1041">ampla</text:span><text:span text:style-name="T1042"><text:s/></text:span><text:span text:style-name="T1043">utilização</text:span><text:span text:style-name="T1044"><text:s/></text:span>em <text:s/><text:span text:style-name="T1045">baterias</text:span><text:span text:style-name="T1046"><text:s/></text:span>de<text:s/><text:span text:style-name="T1047">íons-lítio,</text:span><text:s/><text:span text:style-name="T1048">proporcionando</text:span><text:s/><text:span text:style-name="T1049">alta capacidade</text:span><text:span text:style-name="T1050"><text:s/></text:span><text:span text:style-name="T1051">volumétrica</text:span><text:s/><text:span text:style-name="T1052">(Carlos</text:span><text:span text:style-name="T1053"><text:s/></text:span>G. O.<text:s/><text:span text:style-name="T1054">Bruziquesia,</text:span><text:span text:style-name="T1055"><text:s/></text:span><text:span text:style-name="T1056">2019).</text:span></text:p>
      <text:p text:style-name="P1057">A<text:span text:style-name="T1058"><text:s/></text:span><text:span text:style-name="T1059">ocorrência</text:span><text:span text:style-name="T1060"><text:s/></text:span>de<text:span text:style-name="T1061"><text:s/></text:span><text:span text:style-name="T1062">nióbio</text:span><text:span text:style-name="T1063"><text:s/></text:span>na<text:span text:style-name="T1064"><text:s/></text:span><text:span text:style-name="T1065">natureza</text:span><text:span text:style-name="T1066"><text:s/></text:span><text:span text:style-name="T1067">está</text:span><text:span text:style-name="T1068"><text:s/></text:span><text:span text:style-name="T1069">associada</text:span><text:span text:style-name="T1070"><text:s/></text:span>aos<text:span text:style-name="T1071"><text:s/></text:span><text:span text:style-name="T1072">pegmatitos,</text:span><text:span text:style-name="T1073"><text:s/></text:span><text:span text:style-name="T1074">sob</text:span><text:span text:style-name="T1075"><text:s/></text:span>a<text:span text:style-name="T1076"><text:s/></text:span><text:span text:style-name="T1077">forma</text:span><text:span text:style-name="T1078"><text:s/></text:span>de<text:span text:style-name="T1079"><text:s/></text:span><text:span text:style-name="T1080">columbita-tantalita,</text:span><text:span text:style-name="T1081"><text:s/></text:span>ou<text:span text:style-name="T1082"><text:s/></text:span><text:span text:style-name="T1083">associada</text:span><text:span text:style-name="T1084"><text:s/></text:span>a<text:s/><text:span text:style-name="T1085">carbonatitos</text:span><text:span text:style-name="T1086"><text:s/></text:span>de<text:s/><text:span text:style-name="T1087">maciços</text:span><text:s/><text:span text:style-name="T1088">alcalinos,</text:span><text:s/><text:span text:style-name="T1089">constituindo-se<text:s/></text:span>o<text:s/><text:span text:style-name="T1090">mineral</text:span><text:s/><text:span text:style-name="T1091">denominado</text:span><text:s/><text:span text:style-name="T1092">pirocloro.</text:span></text:p>
      <text:p text:style-name="P1093"><text:span text:style-name="T1094">O</text:span><text:span text:style-name="T1095"><text:s/></text:span><text:span text:style-name="T1096">mineral</text:span><text:span text:style-name="T1097"><text:s/></text:span><text:span text:style-name="T1098">pirocloro,</text:span><text:span text:style-name="T1099"><text:s/></text:span><text:span text:style-name="T1100">cuja</text:span><text:span text:style-name="T1101"><text:s/></text:span><text:span text:style-name="T1102">fórmula</text:span><text:span text:style-name="T1103"><text:s/></text:span><text:span text:style-name="T1104">geral</text:span><text:span text:style-name="T1105"><text:s/></text:span><text:span text:style-name="T1106">é</text:span><text:span text:style-name="T1107"><text:s/></text:span><text:span text:style-name="T1108">A</text:span><text:span text:style-name="T1109">2</text:span><text:span text:style-name="T1110">-mB</text:span><text:span text:style-name="T1111">2</text:span><text:span text:style-name="T1112">O</text:span><text:span text:style-name="T1113">6</text:span><text:span text:style-name="T1114">(O,OH,F)</text:span><text:span text:style-name="T1115">1-n</text:span><text:span text:style-name="T1116">.</text:span><text:span text:style-name="T1117"><text:s/></text:span><text:span text:style-name="T1118">pH</text:span><text:span text:style-name="T1119">2</text:span><text:span text:style-name="T1120">O,</text:span><text:span text:style-name="T1121"><text:s/></text:span><text:span text:style-name="T1122">corresponde</text:span><text:span text:style-name="T1123"><text:s/></text:span><text:span text:style-name="T1124">a</text:span><text:span text:style-name="T1125"><text:s/></text:span><text:span text:style-name="T1126">um</text:span><text:span text:style-name="T1127"><text:s/></text:span><text:span text:style-name="T1128">grupo</text:span><text:span text:style-name="T1129"><text:s/></text:span><text:span text:style-name="T1130">de</text:span><text:span text:style-name="T1131"><text:s/></text:span><text:span text:style-name="T1132">48</text:span><text:span text:style-name="T1133"><text:s/></text:span><text:span text:style-name="T1134">minerais,</text:span><text:span text:style-name="T1135"><text:s/></text:span>onde<text:span text:style-name="T1136"><text:s/></text:span>os<text:span text:style-name="T1137"><text:s/></text:span><text:span text:style-name="T1138">átomos-B</text:span><text:span text:style-name="T1139"><text:s/></text:span><text:span text:style-name="T1140">(Nb,Ta,Ti)</text:span><text:s/><text:span text:style-name="T1141">servem</text:span><text:span text:style-name="T1142"><text:s/></text:span><text:span text:style-name="T1143">para</text:span><text:span text:style-name="T1144"><text:s/></text:span><text:span text:style-name="T1145">designar</text:span><text:span text:style-name="T1146"><text:s/></text:span>os<text:span text:style-name="T1147"><text:s/></text:span><text:span text:style-name="T1148">sub-grupos</text:span><text:span text:style-name="T1149"><text:s/></text:span>e<text:span text:style-name="T1150"><text:s/></text:span>os<text:span text:style-name="T1151"><text:s/></text:span><text:span text:style-name="T1152">átomos-A</text:span><text:span text:style-name="T1153"><text:s/></text:span><text:span text:style-name="T1154">(Ba,</text:span><text:span text:style-name="T1155"><text:s/></text:span><text:span text:style-name="T1156">Sr,</text:span><text:s/><text:span text:style-name="T1157">K,</text:span><text:span text:style-name="T1158"><text:s/></text:span><text:span text:style-name="T1159">Sn,</text:span><text:span text:style-name="T1160"><text:s/></text:span><text:span text:style-name="T1161">ETR,</text:span><text:span text:style-name="T1162"><text:s/></text:span><text:span text:style-name="T1163">Pb,</text:span><text:span text:style-name="T1164"><text:s/></text:span><text:span text:style-name="T1165">Bi,</text:span><text:span text:style-name="T1166"><text:s/></text:span>U,<text:span text:style-name="T1167"><text:s/></text:span><text:span text:style-name="T1168">Th),</text:span><text:span text:style-name="T1169"><text:s/></text:span>as<text:span text:style-name="T1170"><text:s/></text:span><text:span text:style-name="T1171">espécies.</text:span><text:span text:style-name="T1172"><text:s/></text:span>O<text:span text:style-name="T1173"><text:s/></text:span><text:span text:style-name="T1174">Brasil</text:span><text:span text:style-name="T1175"><text:s/></text:span><text:span text:style-name="T1176">detém</text:span><text:span text:style-name="T1177"><text:s/></text:span>as<text:span text:style-name="T1178"><text:s/></text:span><text:span text:style-name="T1179">maiores</text:span><text:span text:style-name="T1180"><text:s/></text:span><text:span text:style-name="T1181">reservas</text:span><text:span text:style-name="T1182"><text:s/></text:span><text:span text:style-name="T1183">conhecidas</text:span><text:span text:style-name="T1184"><text:s/></text:span><text:span text:style-name="T1185">(88%)</text:span><text:span text:style-name="T1186"><text:s/></text:span>de<text:span text:style-name="T1187"><text:s/></text:span><text:span text:style-name="T1188">pirocloro</text:span><text:span text:style-name="T1189"><text:s/></text:span><text:span text:style-name="T1190">sendo</text:span><text:span text:style-name="T1191"><text:s/></text:span>que<text:span text:style-name="T1192"><text:s/></text:span>este<text:span text:style-name="T1193"><text:s/></text:span><text:span text:style-name="T1194">mineral</text:span><text:span text:style-name="T1195"><text:s/></text:span>é<text:span text:style-name="T1196"><text:s/></text:span><text:span text:style-name="T1197">responsável<text:s/></text:span>por<text:s/><text:span text:style-name="T1198">94,5%</text:span><text:span text:style-name="T1199"><text:s/></text:span><text:span text:style-name="T1200">da</text:span><text:s/><text:span text:style-name="T1201">oferta</text:span><text:s/>de<text:s/><text:span text:style-name="T1202">nióbio (“Sumário</text:span><text:span text:style-name="T1203"><text:s/></text:span><text:span text:style-name="T1204">Mineral</text:span><text:s/>2017,”<text:span text:style-name="T1205"><text:s/></text:span><text:span text:style-name="T1206">2019).</text:span></text:p>
      <text:p text:style-name="P1207">A<text:span text:style-name="T1208"><text:s/></text:span><text:span text:style-name="T1209">vantagem</text:span><text:span text:style-name="T1210"><text:s/></text:span>do<text:span text:style-name="T1211"><text:s/></text:span><text:span text:style-name="T1212">nióbio</text:span><text:span text:style-name="T1213"><text:s/></text:span>é<text:span text:style-name="T1214"><text:s/></text:span><text:span text:style-name="T1215">que</text:span><text:span text:style-name="T1216"><text:s/></text:span>ele<text:span text:style-name="T1217"><text:s/></text:span><text:span text:style-name="T1218">possui</text:span><text:span text:style-name="T1219"><text:s/></text:span><text:span text:style-name="T1220">maior</text:span><text:span text:style-name="T1221"><text:s/></text:span><text:span text:style-name="T1222">resistência;</text:span><text:span text:style-name="T1223"><text:s/></text:span><text:span text:style-name="T1224">mas</text:span><text:span text:style-name="T1225"><text:s/></text:span><text:span text:style-name="T1226">ao</text:span><text:span text:style-name="T1227"><text:s/></text:span><text:span text:style-name="T1228">utilizá-lo</text:span><text:span text:style-name="T1229"><text:s/></text:span>em<text:span text:style-name="T1230"><text:s/></text:span><text:span text:style-name="T1231">conjunto</text:span><text:span text:style-name="T1232"><text:s/></text:span><text:span text:style-name="T1233">com</text:span><text:s/><text:span text:style-name="T1234"><text:s/></text:span>os<text:s/><text:span text:style-name="T1235"><text:s/></text:span><text:span text:style-name="T1236">outros</text:span><text:span text:style-name="T1237"><text:s/></text:span><text:span text:style-name="T1238">elementos,</text:span><text:span text:style-name="T1239"><text:s/></text:span><text:span text:style-name="T1240">pode</text:span><text:span text:style-name="T1241"><text:s/></text:span><text:span text:style-name="T1242">possibilitar</text:span><text:span text:style-name="T1243"><text:s/></text:span><text:span text:style-name="T1244">ganhos</text:span><text:span text:style-name="T1245"><text:s/></text:span>de<text:span text:style-name="T1246"><text:s/></text:span><text:span text:style-name="T1247">sinergia</text:span><text:span text:style-name="T1248"><text:s/></text:span>à<text:span text:style-name="T1249"><text:s/></text:span>liga,<text:span text:style-name="T1250"><text:s/></text:span><text:span text:style-name="T1251">como</text:span><text:span text:style-name="T1252"><text:s/></text:span>a<text:span text:style-name="T1253"><text:s/></text:span>adição<text:span text:style-name="T1254"><text:s/></text:span>de<text:span text:style-name="T1255"><text:s/></text:span><text:span text:style-name="T1256">nióbio</text:span><text:span text:style-name="T1257"><text:s/></text:span>e<text:span text:style-name="T1258"><text:s/></text:span><text:span text:style-name="T1259">titânio,</text:span><text:s/>por<text:span text:style-name="T1260"><text:s/></text:span><text:span text:style-name="T1261">exemplo,</text:span><text:span text:style-name="T1262"><text:s/></text:span>na<text:span text:style-name="T1263"><text:s/></text:span><text:span text:style-name="T1264">liga</text:span><text:span text:style-name="T1265"><text:s/></text:span>de<text:span text:style-name="T1266"><text:s/></text:span>alta<text:span text:style-name="T1267"><text:s/>resistência,</text:span><text:s/><text:span text:style-name="T1268">confere</text:span><text:s/><text:span text:style-name="T1269">uma</text:span><text:span text:style-name="T1270"><text:s/></text:span><text:span text:style-name="T1271">qualidade</text:span><text:s/><text:span text:style-name="T1272">melhor</text:span><text:span text:style-name="T1273"><text:s/></text:span>do<text:span text:style-name="T1274"><text:s/>produto.</text:span></text:p>
      <text:p text:style-name="P1275">Os<text:span text:style-name="T1276"><text:s/></text:span><text:span text:style-name="T1277">processos</text:span><text:span text:style-name="T1278"><text:s/></text:span><text:span text:style-name="T1279">térmicos</text:span><text:span text:style-name="T1280"><text:s/></text:span><text:span text:style-name="T1281">alcalinos</text:span><text:span text:style-name="T1282"><text:s/></text:span><text:span text:style-name="T1283">são</text:span><text:span text:style-name="T1284"><text:s/></text:span><text:span text:style-name="T1285">conhecidos</text:span><text:span text:style-name="T1286"><text:s/></text:span><text:span text:style-name="T1287">para</text:span><text:span text:style-name="T1288"><text:s/></text:span>o<text:span text:style-name="T1289"><text:s/></text:span><text:span text:style-name="T1290">tratamento</text:span><text:span text:style-name="T1291"><text:s/></text:span>de<text:span text:style-name="T1292"><text:s/></text:span><text:span text:style-name="T1293">concentrados</text:span><text:span text:style-name="T1294"><text:s/></text:span><text:span text:style-name="T1295">minerais</text:span><text:span text:style-name="T1296"><text:s/></text:span><text:span text:style-name="T1297">para</text:span><text:span text:style-name="T1298"><text:s/></text:span>a<text:span text:style-name="T1299"><text:s/></text:span><text:span text:style-name="T1300">produção</text:span><text:span text:style-name="T1301"><text:s/></text:span>de<text:span text:style-name="T1302"><text:s/></text:span><text:span text:style-name="T1303">Nb</text:span><text:span text:style-name="T1304"><text:s/></text:span><text:span text:style-name="T1305">(Irfan</text:span><text:span text:style-name="T1306"><text:s/></text:span>et<text:span text:style-name="T1307"><text:s/></text:span>al.,<text:span text:style-name="T1308"><text:s/></text:span>2018;<text:span text:style-name="T1309"><text:s/></text:span><text:span text:style-name="T1310">Zhou<text:s/></text:span>et<text:span text:style-name="T1311"><text:s/></text:span>al,<text:span text:style-name="T1312"><text:s/></text:span><text:span text:style-name="T1313">2005).</text:span><text:span text:style-name="T1314"><text:s/></text:span><text:span text:style-name="T1315">No</text:span><text:span text:style-name="T1316"><text:s/></text:span>entanto,<text:span text:style-name="T1317"><text:s/></text:span><text:span text:style-name="T1318">alguns</text:span><text:span text:style-name="T1319"><text:s/></text:span><text:span text:style-name="T1320">minérios</text:span><text:span text:style-name="T1321"><text:s/></text:span><text:span text:style-name="T1322">podem</text:span><text:span text:style-name="T1323"><text:s/></text:span><text:span text:style-name="T1324">apresentar</text:span><text:s/><text:span text:style-name="T1325">refratários</text:span><text:span text:style-name="T1326"><text:s/></text:span>a<text:span text:style-name="T1327"><text:s/></text:span><text:span text:style-name="T1328">esse</text:span><text:span text:style-name="T1329"><text:s/></text:span><text:span text:style-name="T1330">tipo</text:span><text:span text:style-name="T1331"><text:s/></text:span>de<text:span text:style-name="T1332"><text:s/></text:span><text:span text:style-name="T1333">rota.</text:span><text:span text:style-name="T1334"><text:s/></text:span><text:span text:style-name="T1335">Trabalhos</text:span><text:span text:style-name="T1336"><text:s/></text:span><text:span text:style-name="T1337">anteriores</text:span><text:span text:style-name="T1338"><text:s/></text:span><text:span text:style-name="T1339">mostraram</text:span><text:span text:style-name="T1340"><text:s/></text:span>que<text:span text:style-name="T1341"><text:s/></text:span><text:span text:style-name="T1342">processos</text:span><text:span text:style-name="T1343"><text:s/></text:span>de<text:span text:style-name="T1344"><text:s/></text:span>fusão<text:span text:style-name="T1345"><text:s/></text:span><text:span text:style-name="T1346">alcalina</text:span><text:span text:style-name="T1347"><text:s/></text:span><text:span text:style-name="T1348">seguido</text:span><text:span text:style-name="T1349"><text:s/></text:span><text:span text:style-name="T1350">de</text:span><text:span text:style-name="T1351"><text:s/></text:span><text:span text:style-name="T1352">lixiviação</text:span><text:span text:style-name="T1353"><text:s/></text:span><text:span text:style-name="T1354">aquosa</text:span><text:span text:style-name="T1355"><text:s/></text:span>se<text:span text:style-name="T1356"><text:s/></text:span><text:span text:style-name="T1357">mostraram</text:span><text:span text:style-name="T1358"><text:s/></text:span><text:span text:style-name="T1359">benéficos</text:span><text:span text:style-name="T1360"><text:s/></text:span><text:span text:style-name="T1361">para</text:span><text:span text:style-name="T1362"><text:s/></text:span>a<text:span text:style-name="T1363"><text:s/></text:span><text:span text:style-name="T1364">remoção</text:span><text:span text:style-name="T1365"><text:s/></text:span>de<text:span text:style-name="T1366"><text:s/></text:span><text:span text:style-name="T1367">alumínio</text:span><text:span text:style-name="T1368"><text:s/></text:span>de<text:span text:style-name="T1369"><text:s/></text:span><text:span text:style-name="T1370">alguns</text:span><text:span text:style-name="T1371"><text:s/></text:span><text:span text:style-name="T1372">concentrados</text:span><text:span text:style-name="T1373"><text:s/></text:span><text:span text:style-name="T1374">minerais</text:span><text:span text:style-name="T1375"><text:s/></text:span>de<text:span text:style-name="T1376"><text:s/></text:span><text:span text:style-name="T1377">Nb</text:span><text:span text:style-name="T1378"><text:s/></text:span>e,<text:span text:style-name="T1379"><text:s/></text:span><text:span text:style-name="T1380">consequentemente</text:span><text:span text:style-name="T1381"><text:s/></text:span><text:span text:style-name="T1382">enriquecendo</text:span><text:span text:style-name="T1383"><text:s/></text:span>o<text:s/><text:span text:style-name="T1384">nióbio</text:span><text:s/><text:span text:style-name="T1385">no</text:span><text:s/><text:span text:style-name="T1386">concentrado</text:span><text:span text:style-name="T1387"><text:s/></text:span><text:span text:style-name="T1388">final</text:span><text:s/><text:span text:style-name="T1389">(Nascimento, 2021).</text:span></text:p>
      <text:p text:style-name="P1390"/>
      <text:list text:style-name="LFO1" text:continue-numbering="true">
        <text:list-item>
          <text:p text:style-name="P1391"><text:bookmark-start text:name="2._Objetivos"/><text:bookmark-end text:name="2._Objetivos"/><text:span text:style-name="T1392">Objetivos</text:span></text:p>
        </text:list-item>
      </text:list>
      <text:p text:style-name="P1393"/>
      <text:p text:style-name="P1394">O<text:span text:style-name="T1395"><text:s/></text:span><text:span text:style-name="T1396">presente</text:span><text:span text:style-name="T1397"><text:s/></text:span><text:span text:style-name="T1398">trabalho</text:span><text:span text:style-name="T1399"><text:s/></text:span><text:span text:style-name="T1400">teve</text:span><text:span text:style-name="T1401"><text:s/></text:span><text:span text:style-name="T1402">como</text:span><text:span text:style-name="T1403"><text:s/></text:span><text:span text:style-name="T1404">objetivo</text:span><text:span text:style-name="T1405"><text:s/></text:span><text:span text:style-name="T1406">estudar</text:span><text:span text:style-name="T1407"><text:s/></text:span>o<text:span text:style-name="T1408"><text:s/></text:span><text:span text:style-name="T1409">comportamento</text:span><text:span text:style-name="T1410"><text:s/></text:span>do<text:span text:style-name="T1411"><text:s/></text:span><text:span text:style-name="T1412">alumínio,</text:span><text:span text:style-name="T1413"><text:s/></text:span>um<text:span text:style-name="T1414"><text:s/></text:span><text:span text:style-name="T1415">contaminante</text:span><text:span text:style-name="T1416"><text:s/></text:span><text:span text:style-name="T1417">presente</text:span><text:span text:style-name="T1418"><text:s/></text:span><text:span text:style-name="T1419">em</text:span><text:span text:style-name="T1420"><text:s/></text:span>um<text:span text:style-name="T1421"><text:s/>concentrado</text:span><text:s/><text:span text:style-name="T1422">mineral</text:span><text:s/>de<text:s/><text:span text:style-name="T1423">nióbio,</text:span><text:s/><text:span text:style-name="T1424">durante</text:span><text:s/>o<text:span text:style-name="T1425"><text:s/></text:span><text:span text:style-name="T1426">processo</text:span><text:span text:style-name="T1427"><text:s/></text:span>de<text:s/><text:span text:style-name="T1428">fusão</text:span><text:s/><text:span text:style-name="T1429">alcalina</text:span><text:s/><text:span text:style-name="T1430">seguido</text:span><text:s/>de<text:span text:style-name="T1431"><text:s/></text:span><text:span text:style-name="T1432">lixiviação.</text:span></text:p>
      <text:list text:style-name="LFO1" text:continue-numbering="true">
        <text:list-item>
          <text:p text:style-name="P1433"><text:bookmark-start text:name="3._Material_e_Métodos"/><text:bookmark-end text:name="3._Material_e_Métodos"/><text:soft-page-break/><text:span text:style-name="T1469">Material<text:s/></text:span>e<text:span text:style-name="T1470"><text:s/></text:span><text:span text:style-name="T1471">Métodos</text:span></text:p>
        </text:list-item>
      </text:list>
      <text:p text:style-name="P1472"/>
      <text:p text:style-name="P1473">A<text:span text:style-name="T1474"><text:s/></text:span><text:span text:style-name="T1475">proposta</text:span><text:span text:style-name="T1476"><text:s/></text:span><text:span text:style-name="T1477">metodológica</text:span><text:span text:style-name="T1478"><text:s/></text:span>do<text:span text:style-name="T1479"><text:s/></text:span><text:span text:style-name="T1480">presente</text:span><text:span text:style-name="T1481"><text:s/></text:span><text:span text:style-name="T1482">trabalho</text:span><text:span text:style-name="T1483"><text:s/></text:span><text:span text:style-name="T1484">consiste</text:span><text:span text:style-name="T1485"><text:s/></text:span><text:span text:style-name="T1486">realizar</text:span><text:span text:style-name="T1487"><text:s/></text:span><text:span text:style-name="T1488">uma</text:span><text:span text:style-name="T1489"><text:s/></text:span><text:span text:style-name="T1490">fusão</text:span><text:span text:style-name="T1491"><text:s/></text:span>do<text:span text:style-name="T1492"><text:s/></text:span><text:span text:style-name="T1493">concentrado</text:span><text:span text:style-name="T1494"><text:s/></text:span><text:span text:style-name="T1495">mineral</text:span><text:span text:style-name="T1496"><text:s/></text:span>em<text:span text:style-name="T1497"><text:s/></text:span>meio<text:span text:style-name="T1498"><text:s/></text:span><text:span text:style-name="T1499">alcalino</text:span><text:span text:style-name="T1500"><text:s/></text:span>com<text:span text:style-name="T1501"><text:s/></text:span>a<text:span text:style-name="T1502"><text:s/></text:span><text:span text:style-name="T1503">posterior</text:span><text:span text:style-name="T1504"><text:s/></text:span><text:span text:style-name="T1505">lixiviação</text:span><text:span text:style-name="T1506"><text:s/></text:span>em<text:span text:style-name="T1507"><text:s/></text:span>água<text:span text:style-name="T1508"><text:s/></text:span>ou<text:span text:style-name="T1509"><text:s/></text:span><text:span text:style-name="T1510">em</text:span><text:span text:style-name="T1511"><text:s/></text:span><text:span text:style-name="T1512">soluções</text:span><text:span text:style-name="T1513"><text:s/></text:span><text:span text:style-name="T1514">aquosas</text:span><text:span text:style-name="T1515"><text:s/></text:span><text:span text:style-name="T1516">para</text:span><text:span text:style-name="T1517"><text:s/></text:span>a<text:span text:style-name="T1518"><text:s/></text:span><text:span text:style-name="T1519">extração</text:span><text:span text:style-name="T1520"><text:s/></text:span>do<text:span text:style-name="T1521"><text:s/></text:span><text:span text:style-name="T1522">alumínio</text:span><text:span text:style-name="T1523"><text:s/></text:span>e<text:span text:style-name="T1524"><text:s/></text:span>a<text:span text:style-name="T1525"><text:s/></text:span><text:span text:style-name="T1526">verificação</text:span><text:span text:style-name="T1527"><text:s/></text:span>das<text:s/><text:span text:style-name="T1528">variáveis</text:span><text:span text:style-name="T1529"><text:s/></text:span><text:span text:style-name="T1530">mais</text:span><text:s/><text:span text:style-name="T1531">importantes</text:span><text:s/><text:span text:style-name="T1532">para</text:span><text:s/><text:span text:style-name="T1533">esse</text:span><text:span text:style-name="T1534"><text:s/></text:span><text:span text:style-name="T1535">processo.</text:span></text:p>
      <text:p text:style-name="P1536"><text:span text:style-name="T1537">Informações</text:span><text:span text:style-name="T1538"><text:s/></text:span><text:span text:style-name="T1539">acerca</text:span><text:span text:style-name="T1540"><text:s/></text:span>da<text:span text:style-name="T1541"><text:s/></text:span><text:span text:style-name="T1542">caracterização</text:span><text:span text:style-name="T1543"><text:s/></text:span><text:span text:style-name="T1544">tecnoló</text:span><text:span text:style-name="T1545">gica</text:span><text:span text:style-name="T1546"><text:s/></text:span>do<text:span text:style-name="T1547"><text:s/></text:span><text:span text:style-name="T1548">concentrado</text:span><text:span text:style-name="T1549"><text:s/></text:span><text:span text:style-name="T1550">mineral</text:span><text:span text:style-name="T1551"><text:s/></text:span><text:span text:style-name="T1552">utilizado</text:span><text:span text:style-name="T1553"><text:s/></text:span><text:span text:style-name="T1554">para</text:span><text:span text:style-name="T1555"><text:s/></text:span>os<text:span text:style-name="T1556"><text:s/></text:span><text:span text:style-name="T1557">testes</text:span><text:span text:style-name="T1558"><text:s/></text:span><text:span text:style-name="T1559">realizados</text:span><text:span text:style-name="T1560"><text:s/></text:span><text:span text:style-name="T1561">poderão</text:span><text:span text:style-name="T1562"><text:s/></text:span>ser<text:s/><text:span text:style-name="T1563">encontrados</text:span><text:s/><text:span text:style-name="T1564">na</text:span><text:s/><text:span text:style-name="T1565">literatura</text:span><text:s/><text:span text:style-name="T1566">consultada</text:span><text:s/><text:span text:style-name="T1567">(Nascimento<text:s/></text:span>et al.<text:span text:style-name="T1568"><text:s/></text:span><text:span text:style-name="T1569">2021).</text:span></text:p>
      <text:p text:style-name="P1570"><text:span text:style-name="T1571">Massas</text:span><text:span text:style-name="T1572"><text:s/></text:span>da<text:span text:style-name="T1573"><text:s/></text:span><text:span text:style-name="T1574">amostra</text:span><text:span text:style-name="T1575"><text:s/></text:span><text:span text:style-name="T1576">foram</text:span><text:span text:style-name="T1577"><text:s/></text:span><text:span text:style-name="T1578">misturadas</text:span><text:span text:style-name="T1579"><text:s/></text:span><text:span text:style-name="T1580">com</text:span><text:span text:style-name="T1581"><text:s/></text:span><text:span text:style-name="T1582">quantidades</text:span><text:span text:style-name="T1583"><text:s/></text:span>de<text:span text:style-name="T1584"><text:s/></text:span><text:span text:style-name="T1585">NaOH</text:span><text:span text:style-name="T1586"><text:s/></text:span><text:span text:style-name="T1587">(Sigma</text:span><text:span text:style-name="T1588"><text:s/></text:span><text:span text:style-name="T1589">Aldrich)</text:span><text:span text:style-name="T1590"><text:s/></text:span><text:span text:style-name="T1591">previamente</text:span><text:span text:style-name="T1592"><text:s/></text:span><text:span text:style-name="T1593">estabelecidas</text:span><text:span text:style-name="T1594"><text:s/></text:span><text:span text:style-name="T1595">para</text:span><text:span text:style-name="T1596"><text:s/></text:span>cada<text:span text:style-name="T1597"><text:s/></text:span><text:span text:style-name="T1598">teste.</text:span><text:span text:style-name="T1599"><text:s/></text:span><text:span text:style-name="T1600">Essas</text:span><text:span text:style-name="T1601"><text:s/></text:span><text:span text:style-name="T1602">misturas</text:span><text:span text:style-name="T1603"><text:s/></text:span><text:span text:style-name="T1604">foram</text:span><text:span text:style-name="T1605"><text:s/></text:span><text:span text:style-name="T1606">levadas</text:span><text:span text:style-name="T1607"><text:s/></text:span><text:span text:style-name="T1608">para</text:span><text:span text:style-name="T1609"><text:s/></text:span>um<text:span text:style-name="T1610"><text:s/></text:span><text:span text:style-name="T1611">forno</text:span><text:span text:style-name="T1612"><text:s/></text:span>mufla<text:span text:style-name="T1613"><text:s/></text:span><text:span text:style-name="T1614">em</text:span><text:span text:style-name="T1615"><text:s/></text:span><text:span text:style-name="T1616">cadinhos</text:span><text:span text:style-name="T1617"><text:s/></text:span>de<text:span text:style-name="T1618"><text:s/></text:span><text:span text:style-name="T1619">alumina</text:span><text:span text:style-name="T1620"><text:s/></text:span>por<text:span text:style-name="T1621"><text:s/></text:span><text:span text:style-name="T1622">períodos</text:span><text:span text:style-name="T1623"><text:s/></text:span>de<text:span text:style-name="T1624"><text:s/></text:span>tempo<text:span text:style-name="T1625"><text:s/></text:span>de<text:span text:style-name="T1626"><text:s/></text:span>20<text:span text:style-name="T1627"><text:s/></text:span>ou<text:span text:style-name="T1628"><text:s/></text:span>30<text:span text:style-name="T1629"><text:s/></text:span>min<text:span text:style-name="T1630"><text:s/></text:span><text:span text:style-name="T1631">nas</text:span><text:span text:style-name="T1632"><text:s/></text:span><text:span text:style-name="T1633">temperaturas</text:span><text:span text:style-name="T1634"><text:s/></text:span>de<text:span text:style-name="T1635"><text:s/></text:span>500<text:span text:style-name="T1636"><text:s/></text:span>ou<text:span text:style-name="T1637"><text:s/></text:span><text:span text:style-name="T1638">650</text:span><text:span text:style-name="T1639">o</text:span><text:span text:style-name="T1640">C.</text:span><text:span text:style-name="T1641"><text:s/></text:span><text:span text:style-name="T1642">Após</text:span><text:span text:style-name="T1643"><text:s/></text:span>o<text:span text:style-name="T1644"><text:s/></text:span>tempo<text:span text:style-name="T1645"><text:s/></text:span><text:span text:style-name="T1646">reacional,</text:span><text:span text:style-name="T1647"><text:s/></text:span>as<text:span text:style-name="T1648"><text:s/></text:span><text:span text:style-name="T1649">massas</text:span><text:span text:style-name="T1650"><text:s/></text:span><text:span text:style-name="T1651">reagidas</text:span><text:span text:style-name="T1652"><text:s/></text:span><text:span text:style-name="T1653">foram</text:span><text:span text:style-name="T1654"><text:s/></text:span><text:span text:style-name="T1655">cominuídas<text:s/></text:span>e<text:s/><text:span text:style-name="T1656">lixiviadas</text:span><text:s/>por<text:span text:style-name="T1657"><text:s/></text:span><text:span text:style-name="T1658">soluções</text:span><text:span text:style-name="T1659"><text:s/></text:span>de<text:s/><text:span text:style-name="T1660">NaOH</text:span><text:span text:style-name="T1661"><text:s/></text:span>e<text:span text:style-name="T1662"><text:s/>KOH.</text:span></text:p>
      <text:p text:style-name="P1663">Os<text:s/><text:span text:style-name="T1664">ensaios</text:span><text:s/><text:span text:style-name="T1665">reacionais</text:span><text:span text:style-name="T1666"><text:s/></text:span><text:span text:style-name="T1667">obedeceram</text:span><text:s/>a<text:s/><text:span text:style-name="T1668">um</text:span><text:s/><text:span text:style-name="T1669">planejamento</text:span><text:span text:style-name="T1670"><text:s/></text:span>de<text:s/><text:span text:style-name="T1671">experimentos</text:span><text:span text:style-name="T1672"><text:s/></text:span>do<text:s/><text:span text:style-name="T1673">tipo</text:span><text:s/><text:span text:style-name="T1674">fatorial</text:span><text:span text:style-name="T1675"><text:s/></text:span><text:span text:style-name="T1676">incompleto.</text:span></text:p>
      <text:p text:style-name="P1677"/>
      <text:p text:style-name="P1678"/>
      <text:list text:style-name="LFO1" text:continue-numbering="true">
        <text:list-item>
          <text:p text:style-name="P1679"><text:bookmark-start text:name="4._Resultados_e_Discussão"/><text:bookmark-end text:name="4._Resultados_e_Discussão"/><text:span text:style-name="T1680">Resultados<text:s/></text:span>e<text:s/><text:span text:style-name="T1681">Discussão</text:span></text:p>
        </text:list-item>
      </text:list>
      <text:p text:style-name="P1682"/>
      <text:list text:style-name="LFO1" text:continue-numbering="true">
        <text:list-item>
          <text:list>
            <text:list-item>
              <text:p text:style-name="P1683"><text:bookmark-start text:name="4.1._Meio_extratante_de_NaOH:"/><text:bookmark-end text:name="4.1._Meio_extratante_de_NaOH:"/><text:span text:style-name="T1684">Meio</text:span><text:span text:style-name="T1685"><text:s/>extratante</text:span><text:span text:style-name="T1686"><text:s/></text:span><text:span text:style-name="T1687">de</text:span><text:span text:style-name="T1688"><text:s/></text:span><text:span text:style-name="T1689">NaOH:</text:span></text:p>
            </text:list-item>
          </text:list>
        </text:list-item>
      </text:list>
      <text:p text:style-name="P1690"/>
      <text:p text:style-name="P1691"><text:span text:style-name="T1692">Após</text:span><text:span text:style-name="T1693"><text:s/></text:span><text:span text:style-name="T1694">análise</text:span><text:span text:style-name="T1695"><text:s/></text:span><text:span text:style-name="T1696">dos</text:span><text:span text:style-name="T1697"><text:s/></text:span><text:span text:style-name="T1698">resultados</text:span><text:span text:style-name="T1699"><text:s/></text:span><text:span text:style-name="T1700">de</text:span><text:span text:style-name="T1701"><text:s/></text:span><text:span text:style-name="T1702">extração</text:span><text:span text:style-name="T1703"><text:s/></text:span>foi<text:span text:style-name="T1704"><text:s/></text:span><text:span text:style-name="T1705">possível</text:span><text:span text:style-name="T1706"><text:s/></text:span><text:span text:style-name="T1707">verificar</text:span><text:span text:style-name="T1708"><text:s/></text:span>que<text:span text:style-name="T1709"><text:s/></text:span>a<text:span text:style-name="T1710"><text:s/></text:span><text:span text:style-name="T1711">rota</text:span><text:span text:style-name="T1712"><text:s/></text:span>de<text:span text:style-name="T1713"><text:s/></text:span><text:span text:style-name="T1714">tratamento</text:span><text:span text:style-name="T1715"><text:s/></text:span><text:span text:style-name="T1716">térmico</text:span><text:span text:style-name="T1717"><text:s/></text:span><text:span text:style-name="T1718">alcalino</text:span><text:span text:style-name="T1719"><text:s/></text:span><text:span text:style-name="T1720">não</text:span><text:span text:style-name="T1721"><text:s/></text:span>tem<text:span text:style-name="T1722"><text:s/></text:span>efeito<text:span text:style-name="T1723"><text:s/></text:span><text:span text:style-name="T1724">sobre</text:span><text:span text:style-name="T1725"><text:s/></text:span>a<text:span text:style-name="T1726"><text:s/></text:span>e<text:span text:style-name="T1727"><text:s/></text:span><text:span text:style-name="T1728">extração</text:span><text:span text:style-name="T1729"><text:s/></text:span><text:span text:style-name="T1730">de</text:span><text:span text:style-name="T1731"><text:s/></text:span>nióbio<text:span text:style-name="T1732"><text:s/></text:span><text:span text:style-name="T1733">para</text:span><text:span text:style-name="T1734"><text:s/></text:span>o<text:span text:style-name="T1735"><text:s/></text:span><text:span text:style-name="T1736">licor,</text:span><text:span text:style-name="T1737"><text:s/></text:span><text:span text:style-name="T1738">que</text:span><text:span text:style-name="T1739"><text:s/></text:span><text:span text:style-name="T1740">variou</text:span><text:span text:style-name="T1741"><text:s/></text:span><text:span text:style-name="T1742">entre</text:span><text:span text:style-name="T1743"><text:s/></text:span>0<text:span text:style-name="T1744"><text:s/></text:span><text:span text:style-name="T1745">-1,34%.</text:span><text:span text:style-name="T1746"><text:s/></text:span><text:span text:style-name="T1747">Cálcio</text:span><text:span text:style-name="T1748"><text:s/></text:span>e<text:span text:style-name="T1749"><text:s/></text:span><text:span text:style-name="T1750">ferro</text:span><text:span text:style-name="T1751"><text:s/></text:span><text:span text:style-name="T1752">também</text:span><text:span text:style-name="T1753"><text:s/></text:span><text:span text:style-name="T1754">são</text:span><text:span text:style-name="T1755"><text:s/></text:span><text:span text:style-name="T1756">pouco</text:span><text:span text:style-name="T1757"><text:s/></text:span><text:span text:style-name="T1758">solubilizados</text:span><text:span text:style-name="T1759"><text:s/></text:span><text:span text:style-name="T1760">(recuperações</text:span><text:span text:style-name="T1761"><text:s/></text:span><text:span text:style-name="T1762">entre</text:span><text:span text:style-name="T1763"><text:s/></text:span><text:span text:style-name="T1764">0,4-0,9%</text:span><text:span text:style-name="T1765"><text:s/></text:span>e<text:span text:style-name="T1766"><text:s/></text:span><text:span text:style-name="T1767">0-2,3%</text:span><text:span text:style-name="T1768"><text:s/></text:span><text:span text:style-name="T1769">respectivamente).</text:span><text:span text:style-name="T1770"><text:s/></text:span>A<text:span text:style-name="T1771"><text:s/></text:span><text:span text:style-name="T1772">vantagem</text:span><text:span text:style-name="T1773"><text:s/></text:span>da<text:span text:style-name="T1774"><text:s/></text:span><text:span text:style-name="T1775">rota</text:span><text:span text:style-name="T1776"><text:s/></text:span><text:span text:style-name="T1777">se</text:span><text:span text:style-name="T1778"><text:s/></text:span>dá<text:span text:style-name="T1779"><text:s/></text:span><text:span text:style-name="T1780">pela</text:span><text:span text:style-name="T1781"><text:s/></text:span><text:span text:style-name="T1782">liberação</text:span><text:span text:style-name="T1783"><text:s/></text:span>do<text:span text:style-name="T1784"><text:s/></text:span><text:span text:style-name="T1785">alumínio</text:span><text:span text:style-name="T1786"><text:s/></text:span><text:span text:style-name="T1787">para</text:span><text:span text:style-name="T1788"><text:s/></text:span>o<text:span text:style-name="T1789"><text:s/></text:span><text:span text:style-name="T1790">licor.</text:span><text:span text:style-name="T1791"><text:s/></text:span><text:span text:style-name="T1792">Foram</text:span><text:span text:style-name="T1793"><text:s/></text:span><text:span text:style-name="T1794">observados</text:span><text:span text:style-name="T1795"><text:s/></text:span><text:span text:style-name="T1796">altos</text:span><text:span text:style-name="T1797"><text:s/></text:span><text:span text:style-name="T1798">valores</text:span><text:span text:style-name="T1799"><text:s/></text:span><text:span text:style-name="T1800">de</text:span><text:span text:style-name="T1801"><text:s/></text:span><text:span text:style-name="T1802">recuperação</text:span><text:span text:style-name="T1803"><text:s/></text:span><text:span text:style-name="T1804">que</text:span><text:span text:style-name="T1805"><text:s/></text:span><text:span text:style-name="T1806">variaram</text:span><text:span text:style-name="T1807"><text:s/></text:span><text:span text:style-name="T1808">entre</text:span><text:span text:style-name="T1809"><text:s/></text:span><text:span text:style-name="T1810">7-84%.</text:span><text:span text:style-name="T1811"><text:s/></text:span><text:span text:style-name="T1812">Assim,</text:span><text:span text:style-name="T1813"><text:s/></text:span><text:span text:style-name="T1814">uma</text:span><text:span text:style-name="T1815"><text:s/></text:span><text:span text:style-name="T1816">análise</text:span><text:span text:style-name="T1817"><text:s/></text:span><text:span text:style-name="T1818">estatística</text:span><text:span text:style-name="T1819"><text:s/></text:span>foi<text:span text:style-name="T1820"><text:s/></text:span><text:span text:style-name="T1821">realizada</text:span><text:span text:style-name="T1822"><text:s/></text:span><text:span text:style-name="T1823">para</text:span><text:span text:style-name="T1824"><text:s/></text:span><text:span text:style-name="T1825">verificar</text:span><text:span text:style-name="T1826"><text:s/></text:span><text:span text:style-name="T1827">quais</text:span><text:span text:style-name="T1828"><text:s/></text:span><text:span text:style-name="T1829">variáveis</text:span><text:span text:style-name="T1830"><text:s/></text:span>de<text:span text:style-name="T1831"><text:s/></text:span><text:span text:style-name="T1832">processo</text:span><text:span text:style-name="T1833"><text:s/></text:span><text:span text:style-name="T1834">são</text:span><text:span text:style-name="T1835"><text:s/></text:span><text:span text:style-name="T1836">mais</text:span><text:span text:style-name="T1837"><text:s/></text:span><text:span text:style-name="T1838">sensíveis</text:span><text:span text:style-name="T1839"><text:s/></text:span><text:span text:style-name="T1840">para</text:span><text:span text:style-name="T1841"><text:s/></text:span>a<text:span text:style-name="T1842"><text:s/></text:span><text:span text:style-name="T1843">extração</text:span><text:span text:style-name="T1844"><text:s/></text:span>do<text:span text:style-name="T1845"><text:s/></text:span><text:span text:style-name="T1846">alumínio.</text:span></text:p>
      <text:p text:style-name="P1847"><text:span text:style-name="T1848">Considerando</text:span><text:span text:style-name="T1849"><text:s/></text:span>a<text:span text:style-name="T1850"><text:s/></text:span><text:span text:style-name="T1851">extração</text:span><text:span text:style-name="T1852"><text:s/></text:span>de<text:span text:style-name="T1853"><text:s/></text:span><text:span text:style-name="T1854">alumínio</text:span><text:span text:style-name="T1855"><text:s/></text:span><text:span text:style-name="T1856">como</text:span><text:span text:style-name="T1857"><text:s/></text:span><text:span text:style-name="T1858">variável</text:span><text:span text:style-name="T1859"><text:s/></text:span><text:span text:style-name="T1860">resposta</text:span><text:span text:style-name="T1861"><text:s/></text:span><text:span text:style-name="T1862">para</text:span><text:span text:style-name="T1863"><text:s/></text:span>o<text:span text:style-name="T1864"><text:s/></text:span><text:span text:style-name="T1865">planejamento</text:span><text:span text:style-name="T1866"><text:s/></text:span>de<text:span text:style-name="T1867"><text:s/></text:span><text:span text:style-name="T1868">experimentos</text:span><text:span text:style-name="T1869"><text:s/></text:span>do<text:span text:style-name="T1870"><text:s/></text:span><text:span text:style-name="T1871">tipo</text:span><text:span text:style-name="T1872"><text:s/></text:span><text:span text:style-name="T1873">fatorial</text:span><text:span text:style-name="T1874"><text:s/></text:span><text:span text:style-name="T1875">incompleto</text:span><text:span text:style-name="T1876"><text:s/></text:span><text:span text:style-name="T1877">desenhado,</text:span><text:s text:c="2"/>os<text:span text:style-name="T1878"><text:s/></text:span><text:span text:style-name="T1879">dados</text:span><text:s/><text:span text:style-name="T1880">foram</text:span><text:span text:style-name="T1881"><text:s/></text:span><text:span text:style-name="T1882">tratados</text:span><text:span text:style-name="T1883"><text:s/></text:span>no <text:s/><text:span text:style-name="T1884">software</text:span><text:s/><text:span text:style-name="T1885">Statistica</text:span><text:span text:style-name="T1886"><text:s/></text:span>7.1 <text:s/>e<text:span text:style-name="T1887"><text:s/></text:span>as<text:span text:style-name="T1888"><text:s/></text:span><text:span text:style-name="T1889">informações</text:span><text:span text:style-name="T1890"><text:s/></text:span><text:span text:style-name="T1891">mais</text:span><text:span text:style-name="T1892"><text:s/></text:span><text:span text:style-name="T1893">relevantes</text:span><text:span text:style-name="T1894"><text:s/></text:span>são<text:s/><text:span text:style-name="T1895">apresentadas</text:span><text:span text:style-name="T1896"><text:s/></text:span>a<text:s/><text:span text:style-name="T1897">seguir.</text:span></text:p>
      <text:p text:style-name="P1898"/>
      <text:p text:style-name="P1934"><text:span text:style-name="T1935"><draw:g draw:z-index="0" draw:name="Group 412" draw:id="id561" draw:style-name="a561" text:anchor-type="as-char"><svg:title/><svg:desc/><draw:custom-shape svg:x="0in" svg:y="0in" svg:width="3.94514in" svg:height="2.94653in" draw:z-index="0" draw:id="id16" draw:style-name="a16" draw:name="Freeform 1482"><svg:title/><svg:desc/><draw:enhanced-geometry draw:type="non-primitive" svg:viewBox="0 0 5681 4243" draw:enhanced-path="M 0 4243 L 5681 4243 5681 0 0 0 0 424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"/><draw:equation draw:name="f7" draw:formula="?f4 / 4243"/><draw:equation draw:name="f8" draw:formula="0 * ?f5 / 5681"/><draw:equation draw:name="f9" draw:formula="4243 * ?f4 / 4243"/><draw:equation draw:name="f10" draw:formula="5681 * ?f5 / 5681"/><draw:equation draw:name="f11" draw:formula="0 * ?f4 / 42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0625in" svg:y="0.42431in" svg:width="3.19167in" svg:height="2.21806in" draw:z-index="0" draw:id="id17" draw:style-name="a17" draw:name="Freeform 1480"><svg:title/><svg:desc/><draw:enhanced-geometry draw:type="non-primitive" svg:viewBox="0 0 4596 3194" draw:enhanced-path="M 0 3194 L 4596 3194 4596 0 0 0 0 31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6"/><draw:equation draw:name="f7" draw:formula="?f4 / 3194"/><draw:equation draw:name="f8" draw:formula="0 + 1017 - 1017"/><draw:equation draw:name="f9" draw:formula="?f8 * ?f5 / 4596"/><draw:equation draw:name="f10" draw:formula="3805 * ?f4 / 3194"/><draw:equation draw:name="f11" draw:formula="0 + 5613 - 1017"/><draw:equation draw:name="f12" draw:formula="?f11 * ?f5 / 4596"/><draw:equation draw:name="f13" draw:formula="611 * ?f4 / 31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625in" svg:y="2.33889in" svg:width="3.19097in" svg:height="0.00139in" draw:z-index="0" draw:id="id18" draw:style-name="a18" draw:name="Freeform 1478"><svg:title/><svg:desc/><draw:enhanced-geometry draw:type="non-primitive" svg:viewBox="0 0 2917825 1270" draw:enhanced-path="M 0 0 L 2917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825"/><draw:equation draw:name="f7" draw:formula="?f4 / 1270"/><draw:equation draw:name="f8" draw:formula="0 / ?f6"/><draw:equation draw:name="f9" draw:formula="0 / ?f7"/><draw:equation draw:name="f10" draw:formula="2917825 / ?f6"/><draw:equation draw:name="f11" draw:formula="1270 / ?f7"/></draw:enhanced-geometry></draw:custom-shape><draw:custom-shape svg:x="0.70625in" svg:y="1.93611in" svg:width="3.19097in" svg:height="0.00139in" draw:z-index="0" draw:id="id19" draw:style-name="a19" draw:name="Freeform 1476"><svg:title/><svg:desc/><draw:enhanced-geometry draw:type="non-primitive" svg:viewBox="0 0 2917825 1270" draw:enhanced-path="M 0 0 L 2917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825"/><draw:equation draw:name="f7" draw:formula="?f4 / 1270"/><draw:equation draw:name="f8" draw:formula="0 / ?f6"/><draw:equation draw:name="f9" draw:formula="0 / ?f7"/><draw:equation draw:name="f10" draw:formula="2917825 / ?f6"/><draw:equation draw:name="f11" draw:formula="1270 / ?f7"/></draw:enhanced-geometry></draw:custom-shape><draw:custom-shape svg:x="0.70625in" svg:y="1.53264in" svg:width="3.19097in" svg:height="0.00139in" draw:z-index="0" draw:id="id20" draw:style-name="a20" draw:name="Freeform 1474"><svg:title/><svg:desc/><draw:enhanced-geometry draw:type="non-primitive" svg:viewBox="0 0 2917825 1270" draw:enhanced-path="M 0 0 L 2917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825"/><draw:equation draw:name="f7" draw:formula="?f4 / 1270"/><draw:equation draw:name="f8" draw:formula="0 / ?f6"/><draw:equation draw:name="f9" draw:formula="0 / ?f7"/><draw:equation draw:name="f10" draw:formula="2917825 / ?f6"/><draw:equation draw:name="f11" draw:formula="1270 / ?f7"/></draw:enhanced-geometry></draw:custom-shape><draw:custom-shape svg:x="0.70625in" svg:y="1.12986in" svg:width="3.19097in" svg:height="0.00139in" draw:z-index="0" draw:id="id21" draw:style-name="a21" draw:name="Freeform 1472"><svg:title/><svg:desc/><draw:enhanced-geometry draw:type="non-primitive" svg:viewBox="0 0 2917825 1270" draw:enhanced-path="M 0 0 L 2917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825"/><draw:equation draw:name="f7" draw:formula="?f4 / 1270"/><draw:equation draw:name="f8" draw:formula="0 / ?f6"/><draw:equation draw:name="f9" draw:formula="0 / ?f7"/><draw:equation draw:name="f10" draw:formula="2917825 / ?f6"/><draw:equation draw:name="f11" draw:formula="1270 / ?f7"/></draw:enhanced-geometry></draw:custom-shape><draw:custom-shape svg:x="0.70625in" svg:y="0.72708in" svg:width="3.19097in" svg:height="0.00139in" draw:z-index="0" draw:id="id22" draw:style-name="a22" draw:name="Freeform 1470"><svg:title/><svg:desc/><draw:enhanced-geometry draw:type="non-primitive" svg:viewBox="0 0 2917825 1270" draw:enhanced-path="M 0 0 L 2917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825"/><draw:equation draw:name="f7" draw:formula="?f4 / 1270"/><draw:equation draw:name="f8" draw:formula="0 / ?f6"/><draw:equation draw:name="f9" draw:formula="0 / ?f7"/><draw:equation draw:name="f10" draw:formula="2917825 / ?f6"/><draw:equation draw:name="f11" draw:formula="1270 / ?f7"/></draw:enhanced-geometry></draw:custom-shape><draw:custom-shape svg:x="0.71736in" svg:y="2.17778in" svg:width="0.00139in" svg:height="0.32361in" draw:z-index="0" draw:id="id23" draw:style-name="a23" draw:name="Freeform 1468"><svg:title/><svg:desc/><draw:enhanced-geometry draw:type="non-primitive" svg:viewBox="0 0 1270 295910" draw:enhanced-path="M 0 0 L 0 295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1991360 / ?f7"/><draw:equation draw:name="f10" draw:formula="2286635 / ?f7"/><draw:equation draw:name="f11" draw:formula="1270 / ?f6"/><draw:equation draw:name="f12" draw:formula="0 / ?f7"/><draw:equation draw:name="f13" draw:formula="295910 / ?f7"/></draw:enhanced-geometry></draw:custom-shape><draw:custom-shape svg:x="0.72778in" svg:y="2.17778in" svg:width="0.03056in" svg:height="0.32361in" draw:z-index="0" draw:id="id24" draw:style-name="a24" draw:name="Freeform 1466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048 - 1048"/><draw:equation draw:name="f9" draw:formula="?f8 * ?f5 / 44"/><draw:equation draw:name="f10" draw:formula="3601 * ?f4 / 466"/><draw:equation draw:name="f11" draw:formula="0 + 1092 - 1048"/><draw:equation draw:name="f12" draw:formula="?f11 * ?f5 / 44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5694in" svg:y="2.17778in" svg:width="0.02986in" svg:height="0.32361in" draw:z-index="0" draw:id="id25" draw:style-name="a25" draw:name="Freeform 146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090 - 1090"/><draw:equation draw:name="f9" draw:formula="?f8 * ?f5 / 43"/><draw:equation draw:name="f10" draw:formula="3601 * ?f4 / 466"/><draw:equation draw:name="f11" draw:formula="0 + 1132 - 1090"/><draw:equation draw:name="f12" draw:formula="?f11 * ?f5 / 43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472in" svg:y="2.17778in" svg:width="0.02986in" svg:height="0.32361in" draw:z-index="0" draw:id="id26" draw:style-name="a26" draw:name="Freeform 1462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130 - 1130"/><draw:equation draw:name="f9" draw:formula="?f8 * ?f5 / 43"/><draw:equation draw:name="f10" draw:formula="3601 * ?f4 / 466"/><draw:equation draw:name="f11" draw:formula="0 + 1173 - 1130"/><draw:equation draw:name="f12" draw:formula="?f11 * ?f5 / 43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319in" svg:y="2.17778in" svg:width="0.02986in" svg:height="0.32361in" draw:z-index="0" draw:id="id27" draw:style-name="a27" draw:name="Freeform 146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171 - 1171"/><draw:equation draw:name="f9" draw:formula="?f8 * ?f5 / 43"/><draw:equation draw:name="f10" draw:formula="3601 * ?f4 / 466"/><draw:equation draw:name="f11" draw:formula="0 + 1213 - 1171"/><draw:equation draw:name="f12" draw:formula="?f11 * ?f5 / 43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097in" svg:y="2.17778in" svg:width="0.03056in" svg:height="0.32361in" draw:z-index="0" draw:id="id28" draw:style-name="a28" draw:name="Freeform 1458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211 - 1211"/><draw:equation draw:name="f9" draw:formula="?f8 * ?f5 / 44"/><draw:equation draw:name="f10" draw:formula="3601 * ?f4 / 466"/><draw:equation draw:name="f11" draw:formula="0 + 1255 - 1211"/><draw:equation draw:name="f12" draw:formula="?f11 * ?f5 / 44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014in" svg:y="2.17778in" svg:width="0.02986in" svg:height="0.32361in" draw:z-index="0" draw:id="id29" draw:style-name="a29" draw:name="Freeform 145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253 - 1253"/><draw:equation draw:name="f9" draw:formula="?f8 * ?f5 / 43"/><draw:equation draw:name="f10" draw:formula="3601 * ?f4 / 466"/><draw:equation draw:name="f11" draw:formula="0 + 1295 - 1253"/><draw:equation draw:name="f12" draw:formula="?f11 * ?f5 / 43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92in" svg:y="2.17778in" svg:width="0.02847in" svg:height="0.32361in" draw:z-index="0" draw:id="id30" draw:style-name="a30" draw:name="Freeform 145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293 - 1293"/><draw:equation draw:name="f9" draw:formula="?f8 * ?f5 / 41"/><draw:equation draw:name="f10" draw:formula="3601 * ?f4 / 466"/><draw:equation draw:name="f11" draw:formula="0 + 1334 - 1293"/><draw:equation draw:name="f12" draw:formula="?f11 * ?f5 / 41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25in" svg:y="2.17778in" svg:width="0.02847in" svg:height="0.32361in" draw:z-index="0" draw:id="id31" draw:style-name="a31" draw:name="Freeform 145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332 - 1332"/><draw:equation draw:name="f9" draw:formula="?f8 * ?f5 / 41"/><draw:equation draw:name="f10" draw:formula="3601 * ?f4 / 466"/><draw:equation draw:name="f11" draw:formula="0 + 1373 - 1332"/><draw:equation draw:name="f12" draw:formula="?f11 * ?f5 / 41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5208in" svg:y="2.17778in" svg:width="0.02847in" svg:height="0.32361in" draw:z-index="0" draw:id="id32" draw:style-name="a32" draw:name="Freeform 1450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371 - 1371"/><draw:equation draw:name="f9" draw:formula="?f8 * ?f5 / 41"/><draw:equation draw:name="f10" draw:formula="3601 * ?f4 / 466"/><draw:equation draw:name="f11" draw:formula="0 + 1411 - 1371"/><draw:equation draw:name="f12" draw:formula="?f11 * ?f5 / 41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847in" svg:y="2.17778in" svg:width="0.02847in" svg:height="0.32361in" draw:z-index="0" draw:id="id33" draw:style-name="a33" draw:name="Freeform 1448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409 - 1409"/><draw:equation draw:name="f9" draw:formula="?f8 * ?f5 / 41"/><draw:equation draw:name="f10" draw:formula="3601 * ?f4 / 466"/><draw:equation draw:name="f11" draw:formula="0 + 1450 - 1409"/><draw:equation draw:name="f12" draw:formula="?f11 * ?f5 / 41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556in" svg:y="2.17778in" svg:width="0.02847in" svg:height="0.32361in" draw:z-index="0" draw:id="id34" draw:style-name="a34" draw:name="Freeform 144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448 - 1448"/><draw:equation draw:name="f9" draw:formula="?f8 * ?f5 / 41"/><draw:equation draw:name="f10" draw:formula="3601 * ?f4 / 466"/><draw:equation draw:name="f11" draw:formula="0 + 1489 - 1448"/><draw:equation draw:name="f12" draw:formula="?f11 * ?f5 / 41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3264in" svg:y="2.17778in" svg:width="0.02708in" svg:height="0.32361in" draw:z-index="0" draw:id="id35" draw:style-name="a35" draw:name="Freeform 1444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1487 - 1487"/><draw:equation draw:name="f9" draw:formula="?f8 * ?f5 / 39"/><draw:equation draw:name="f10" draw:formula="3601 * ?f4 / 466"/><draw:equation draw:name="f11" draw:formula="0 + 1526 - 1487"/><draw:equation draw:name="f12" draw:formula="?f11 * ?f5 / 39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833in" svg:y="2.17778in" svg:width="0.02847in" svg:height="0.32361in" draw:z-index="0" draw:id="id36" draw:style-name="a36" draw:name="Freeform 1442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524 - 1524"/><draw:equation draw:name="f9" draw:formula="?f8 * ?f5 / 41"/><draw:equation draw:name="f10" draw:formula="3601 * ?f4 / 466"/><draw:equation draw:name="f11" draw:formula="0 + 1564 - 1524"/><draw:equation draw:name="f12" draw:formula="?f11 * ?f5 / 41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472in" svg:y="2.17778in" svg:width="0.02847in" svg:height="0.32361in" draw:z-index="0" draw:id="id37" draw:style-name="a37" draw:name="Freeform 144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562 - 1562"/><draw:equation draw:name="f9" draw:formula="?f8 * ?f5 / 41"/><draw:equation draw:name="f10" draw:formula="3601 * ?f4 / 466"/><draw:equation draw:name="f11" draw:formula="0 + 1603 - 1562"/><draw:equation draw:name="f12" draw:formula="?f11 * ?f5 / 41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81in" svg:y="2.17778in" svg:width="0.02986in" svg:height="0.32361in" draw:z-index="0" draw:id="id38" draw:style-name="a38" draw:name="Freeform 143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601 - 1601"/><draw:equation draw:name="f9" draw:formula="?f8 * ?f5 / 43"/><draw:equation draw:name="f10" draw:formula="3601 * ?f4 / 466"/><draw:equation draw:name="f11" draw:formula="0 + 1643 - 1601"/><draw:equation draw:name="f12" draw:formula="?f11 * ?f5 / 43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958in" svg:y="2.17778in" svg:width="0.03125in" svg:height="0.32361in" draw:z-index="0" draw:id="id39" draw:style-name="a39" draw:name="Freeform 143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641 - 1641"/><draw:equation draw:name="f9" draw:formula="?f8 * ?f5 / 45"/><draw:equation draw:name="f10" draw:formula="3601 * ?f4 / 466"/><draw:equation draw:name="f11" draw:formula="0 + 1685 - 1641"/><draw:equation draw:name="f12" draw:formula="?f11 * ?f5 / 45"/><draw:equation draw:name="f13" draw:formula="3136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875in" svg:y="2.17708in" svg:width="0.02986in" svg:height="0.32361in" draw:z-index="0" draw:id="id40" draw:style-name="a40" draw:name="Freeform 1434"><svg:title/><svg:desc/><draw:enhanced-geometry draw:type="non-primitive" svg:viewBox="0 0 43 466" draw:enhanced-path="M 0 466 L 43 466 43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683 - 1683"/><draw:equation draw:name="f9" draw:formula="?f8 * ?f5 / 43"/><draw:equation draw:name="f10" draw:formula="3601 * ?f4 / 466"/><draw:equation draw:name="f11" draw:formula="0 + 1726 - 1683"/><draw:equation draw:name="f12" draw:formula="?f11 * ?f5 / 43"/><draw:equation draw:name="f13" draw:formula="313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722in" svg:y="2.17708in" svg:width="0.03125in" svg:height="0.32361in" draw:z-index="0" draw:id="id41" draw:style-name="a41" draw:name="Freeform 1432"><svg:title/><svg:desc/><draw:enhanced-geometry draw:type="non-primitive" svg:viewBox="0 0 45 466" draw:enhanced-path="M 0 466 L 44 466 44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724 - 1724"/><draw:equation draw:name="f9" draw:formula="?f8 * ?f5 / 45"/><draw:equation draw:name="f10" draw:formula="3601 * ?f4 / 466"/><draw:equation draw:name="f11" draw:formula="0 + 1768 - 1724"/><draw:equation draw:name="f12" draw:formula="?f11 * ?f5 / 45"/><draw:equation draw:name="f13" draw:formula="313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639in" svg:y="2.17708in" svg:width="0.02986in" svg:height="0.32361in" draw:z-index="0" draw:id="id42" draw:style-name="a42" draw:name="Freeform 1430"><svg:title/><svg:desc/><draw:enhanced-geometry draw:type="non-primitive" svg:viewBox="0 0 43 466" draw:enhanced-path="M 0 466 L 42 466 42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766 - 1766"/><draw:equation draw:name="f9" draw:formula="?f8 * ?f5 / 43"/><draw:equation draw:name="f10" draw:formula="3601 * ?f4 / 466"/><draw:equation draw:name="f11" draw:formula="0 + 1808 - 1766"/><draw:equation draw:name="f12" draw:formula="?f11 * ?f5 / 43"/><draw:equation draw:name="f13" draw:formula="313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417in" svg:y="2.17708in" svg:width="0.00278in" svg:height="0.32361in" draw:z-index="0" draw:id="id43" draw:style-name="a43" draw:name="Freeform 1428"><svg:title/><svg:desc/><draw:enhanced-geometry draw:type="non-primitive" svg:viewBox="0 0 4 466" draw:enhanced-path="M 0 466 L 4 466 4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466"/><draw:equation draw:name="f8" draw:formula="0 + 1806 - 1806"/><draw:equation draw:name="f9" draw:formula="?f8 * ?f5 / 4"/><draw:equation draw:name="f10" draw:formula="3601 * ?f4 / 466"/><draw:equation draw:name="f11" draw:formula="0 + 1810 - 1806"/><draw:equation draw:name="f12" draw:formula="?f11 * ?f5 / 4"/><draw:equation draw:name="f13" draw:formula="313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6912" draw:name="Group 1424" draw:id="id46" draw:style-name="a46"><svg:title/><svg:desc/><draw:custom-shape svg:x="0.70625in" svg:y="2.17778in" svg:width="0.54931in" svg:height="0.32292in" draw:z-index="0" draw:id="id44" draw:style-name="a44" draw:name="Freeform 1426"><svg:title/><svg:desc/><draw:enhanced-geometry draw:type="non-primitive" svg:viewBox="0 0 791 465" draw:enhanced-path="M 791 464 L 791 0 0 0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465"/><draw:equation draw:name="f8" draw:formula="0 + 1808 - 1017"/><draw:equation draw:name="f9" draw:formula="?f8 * ?f5 / 791"/><draw:equation draw:name="f10" draw:formula="3600 * ?f4 / 465"/><draw:equation draw:name="f11" draw:formula="3136 * ?f4 / 465"/><draw:equation draw:name="f12" draw:formula="0 + 1017 - 1017"/><draw:equation draw:name="f13" draw:formula="?f12 * ?f5 / 79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625in" svg:y="2.17778in" svg:width="0.54931in" svg:height="0.32292in" draw:z-index="0" draw:id="id45" draw:style-name="a45" draw:name="Freeform 1425"><svg:title/><svg:desc/><draw:enhanced-geometry draw:type="non-primitive" svg:viewBox="0 0 791 465" draw:enhanced-path="M 0 464 L 791 46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465"/><draw:equation draw:name="f8" draw:formula="0 + 1017 - 1017"/><draw:equation draw:name="f9" draw:formula="?f8 * ?f5 / 791"/><draw:equation draw:name="f10" draw:formula="3600 * ?f4 / 465"/><draw:equation draw:name="f11" draw:formula="0 + 1808 - 1017"/><draw:equation draw:name="f12" draw:formula="?f11 * ?f5 / 79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0.71736in" svg:y="1.77431in" svg:width="0.00139in" svg:height="0.32361in" draw:z-index="0" draw:id="id47" draw:style-name="a47" draw:name="Freeform 1423"><svg:title/><svg:desc/><draw:enhanced-geometry draw:type="non-primitive" svg:viewBox="0 0 1270 295910" draw:enhanced-path="M 0 0 L 0 295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1622425 / ?f7"/><draw:equation draw:name="f10" draw:formula="1917700 / ?f7"/><draw:equation draw:name="f11" draw:formula="1270 / ?f6"/><draw:equation draw:name="f12" draw:formula="0 / ?f7"/><draw:equation draw:name="f13" draw:formula="295910 / ?f7"/></draw:enhanced-geometry></draw:custom-shape><draw:custom-shape svg:x="0.72778in" svg:y="1.77431in" svg:width="0.03056in" svg:height="0.32361in" draw:z-index="0" draw:id="id48" draw:style-name="a48" draw:name="Freeform 1421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048 - 1048"/><draw:equation draw:name="f9" draw:formula="?f8 * ?f5 / 44"/><draw:equation draw:name="f10" draw:formula="3020 * ?f4 / 466"/><draw:equation draw:name="f11" draw:formula="0 + 1092 - 1048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5694in" svg:y="1.77431in" svg:width="0.02986in" svg:height="0.32361in" draw:z-index="0" draw:id="id49" draw:style-name="a49" draw:name="Freeform 1419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090 - 1090"/><draw:equation draw:name="f9" draw:formula="?f8 * ?f5 / 43"/><draw:equation draw:name="f10" draw:formula="3020 * ?f4 / 466"/><draw:equation draw:name="f11" draw:formula="0 + 1132 - 1090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472in" svg:y="1.77431in" svg:width="0.02986in" svg:height="0.32361in" draw:z-index="0" draw:id="id50" draw:style-name="a50" draw:name="Freeform 1417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130 - 1130"/><draw:equation draw:name="f9" draw:formula="?f8 * ?f5 / 43"/><draw:equation draw:name="f10" draw:formula="3020 * ?f4 / 466"/><draw:equation draw:name="f11" draw:formula="0 + 1173 - 1130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319in" svg:y="1.77431in" svg:width="0.02986in" svg:height="0.32361in" draw:z-index="0" draw:id="id51" draw:style-name="a51" draw:name="Freeform 1415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171 - 1171"/><draw:equation draw:name="f9" draw:formula="?f8 * ?f5 / 43"/><draw:equation draw:name="f10" draw:formula="3020 * ?f4 / 466"/><draw:equation draw:name="f11" draw:formula="0 + 1213 - 1171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097in" svg:y="1.77431in" svg:width="0.03056in" svg:height="0.32361in" draw:z-index="0" draw:id="id52" draw:style-name="a52" draw:name="Freeform 1413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211 - 1211"/><draw:equation draw:name="f9" draw:formula="?f8 * ?f5 / 44"/><draw:equation draw:name="f10" draw:formula="3020 * ?f4 / 466"/><draw:equation draw:name="f11" draw:formula="0 + 1255 - 1211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014in" svg:y="1.77431in" svg:width="0.02986in" svg:height="0.32361in" draw:z-index="0" draw:id="id53" draw:style-name="a53" draw:name="Freeform 1411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253 - 1253"/><draw:equation draw:name="f9" draw:formula="?f8 * ?f5 / 43"/><draw:equation draw:name="f10" draw:formula="3020 * ?f4 / 466"/><draw:equation draw:name="f11" draw:formula="0 + 1295 - 1253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92in" svg:y="1.77431in" svg:width="0.02847in" svg:height="0.32361in" draw:z-index="0" draw:id="id54" draw:style-name="a54" draw:name="Freeform 1409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293 - 1293"/><draw:equation draw:name="f9" draw:formula="?f8 * ?f5 / 41"/><draw:equation draw:name="f10" draw:formula="3020 * ?f4 / 466"/><draw:equation draw:name="f11" draw:formula="0 + 1334 - 1293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25in" svg:y="1.77431in" svg:width="0.02847in" svg:height="0.32361in" draw:z-index="0" draw:id="id55" draw:style-name="a55" draw:name="Freeform 1407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332 - 1332"/><draw:equation draw:name="f9" draw:formula="?f8 * ?f5 / 41"/><draw:equation draw:name="f10" draw:formula="3020 * ?f4 / 466"/><draw:equation draw:name="f11" draw:formula="0 + 1373 - 1332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5208in" svg:y="1.77431in" svg:width="0.02847in" svg:height="0.32361in" draw:z-index="0" draw:id="id56" draw:style-name="a56" draw:name="Freeform 1405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371 - 1371"/><draw:equation draw:name="f9" draw:formula="?f8 * ?f5 / 41"/><draw:equation draw:name="f10" draw:formula="3020 * ?f4 / 466"/><draw:equation draw:name="f11" draw:formula="0 + 1411 - 1371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847in" svg:y="1.77431in" svg:width="0.02847in" svg:height="0.32361in" draw:z-index="0" draw:id="id57" draw:style-name="a57" draw:name="Freeform 1403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409 - 1409"/><draw:equation draw:name="f9" draw:formula="?f8 * ?f5 / 41"/><draw:equation draw:name="f10" draw:formula="3020 * ?f4 / 466"/><draw:equation draw:name="f11" draw:formula="0 + 1450 - 1409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556in" svg:y="1.77431in" svg:width="0.02847in" svg:height="0.32361in" draw:z-index="0" draw:id="id58" draw:style-name="a58" draw:name="Freeform 1401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448 - 1448"/><draw:equation draw:name="f9" draw:formula="?f8 * ?f5 / 41"/><draw:equation draw:name="f10" draw:formula="3020 * ?f4 / 466"/><draw:equation draw:name="f11" draw:formula="0 + 1489 - 1448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3264in" svg:y="1.77431in" svg:width="0.02708in" svg:height="0.32361in" draw:z-index="0" draw:id="id59" draw:style-name="a59" draw:name="Freeform 1399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1487 - 1487"/><draw:equation draw:name="f9" draw:formula="?f8 * ?f5 / 39"/><draw:equation draw:name="f10" draw:formula="3020 * ?f4 / 466"/><draw:equation draw:name="f11" draw:formula="0 + 1526 - 1487"/><draw:equation draw:name="f12" draw:formula="?f11 * ?f5 / 39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833in" svg:y="1.77431in" svg:width="0.02847in" svg:height="0.32361in" draw:z-index="0" draw:id="id60" draw:style-name="a60" draw:name="Freeform 1397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524 - 1524"/><draw:equation draw:name="f9" draw:formula="?f8 * ?f5 / 41"/><draw:equation draw:name="f10" draw:formula="3020 * ?f4 / 466"/><draw:equation draw:name="f11" draw:formula="0 + 1564 - 1524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472in" svg:y="1.77431in" svg:width="0.02847in" svg:height="0.32361in" draw:z-index="0" draw:id="id61" draw:style-name="a61" draw:name="Freeform 1395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562 - 1562"/><draw:equation draw:name="f9" draw:formula="?f8 * ?f5 / 41"/><draw:equation draw:name="f10" draw:formula="3020 * ?f4 / 466"/><draw:equation draw:name="f11" draw:formula="0 + 1603 - 1562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81in" svg:y="1.77431in" svg:width="0.02986in" svg:height="0.32361in" draw:z-index="0" draw:id="id62" draw:style-name="a62" draw:name="Freeform 1393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601 - 1601"/><draw:equation draw:name="f9" draw:formula="?f8 * ?f5 / 43"/><draw:equation draw:name="f10" draw:formula="3020 * ?f4 / 466"/><draw:equation draw:name="f11" draw:formula="0 + 1643 - 1601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958in" svg:y="1.77431in" svg:width="0.03056in" svg:height="0.32361in" draw:z-index="0" draw:id="id63" draw:style-name="a63" draw:name="Freeform 1391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641 - 1641"/><draw:equation draw:name="f9" draw:formula="?f8 * ?f5 / 44"/><draw:equation draw:name="f10" draw:formula="3020 * ?f4 / 466"/><draw:equation draw:name="f11" draw:formula="0 + 1685 - 1641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875in" svg:y="1.77431in" svg:width="0.02986in" svg:height="0.32361in" draw:z-index="0" draw:id="id64" draw:style-name="a64" draw:name="Freeform 1389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683 - 1683"/><draw:equation draw:name="f9" draw:formula="?f8 * ?f5 / 43"/><draw:equation draw:name="f10" draw:formula="3020 * ?f4 / 466"/><draw:equation draw:name="f11" draw:formula="0 + 1726 - 1683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722in" svg:y="1.77431in" svg:width="0.03125in" svg:height="0.32361in" draw:z-index="0" draw:id="id65" draw:style-name="a65" draw:name="Freeform 1387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724 - 1724"/><draw:equation draw:name="f9" draw:formula="?f8 * ?f5 / 45"/><draw:equation draw:name="f10" draw:formula="3020 * ?f4 / 466"/><draw:equation draw:name="f11" draw:formula="0 + 1768 - 1724"/><draw:equation draw:name="f12" draw:formula="?f11 * ?f5 / 45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639in" svg:y="1.77431in" svg:width="0.02986in" svg:height="0.32361in" draw:z-index="0" draw:id="id66" draw:style-name="a66" draw:name="Freeform 1385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766 - 1766"/><draw:equation draw:name="f9" draw:formula="?f8 * ?f5 / 43"/><draw:equation draw:name="f10" draw:formula="3020 * ?f4 / 466"/><draw:equation draw:name="f11" draw:formula="0 + 1808 - 1766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417in" svg:y="1.77431in" svg:width="0.02986in" svg:height="0.32361in" draw:z-index="0" draw:id="id67" draw:style-name="a67" draw:name="Freeform 1383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806 - 1806"/><draw:equation draw:name="f9" draw:formula="?f8 * ?f5 / 43"/><draw:equation draw:name="f10" draw:formula="3020 * ?f4 / 466"/><draw:equation draw:name="f11" draw:formula="0 + 1848 - 1806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264in" svg:y="1.77431in" svg:width="0.03125in" svg:height="0.32361in" draw:z-index="0" draw:id="id68" draw:style-name="a68" draw:name="Freeform 1381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847 - 1847"/><draw:equation draw:name="f9" draw:formula="?f8 * ?f5 / 45"/><draw:equation draw:name="f10" draw:formula="3020 * ?f4 / 466"/><draw:equation draw:name="f11" draw:formula="0 + 1891 - 1847"/><draw:equation draw:name="f12" draw:formula="?f11 * ?f5 / 45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181in" svg:y="1.77431in" svg:width="0.02986in" svg:height="0.32361in" draw:z-index="0" draw:id="id69" draw:style-name="a69" draw:name="Freeform 1379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889 - 1889"/><draw:equation draw:name="f9" draw:formula="?f8 * ?f5 / 43"/><draw:equation draw:name="f10" draw:formula="3020 * ?f4 / 466"/><draw:equation draw:name="f11" draw:formula="0 + 1931 - 1889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958in" svg:y="1.77431in" svg:width="0.03056in" svg:height="0.32361in" draw:z-index="0" draw:id="id70" draw:style-name="a70" draw:name="Freeform 1377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929 - 1929"/><draw:equation draw:name="f9" draw:formula="?f8 * ?f5 / 44"/><draw:equation draw:name="f10" draw:formula="3020 * ?f4 / 466"/><draw:equation draw:name="f11" draw:formula="0 + 1973 - 1929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875in" svg:y="1.77431in" svg:width="0.02986in" svg:height="0.32361in" draw:z-index="0" draw:id="id71" draw:style-name="a71" draw:name="Freeform 1375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971 - 1971"/><draw:equation draw:name="f9" draw:formula="?f8 * ?f5 / 43"/><draw:equation draw:name="f10" draw:formula="3020 * ?f4 / 466"/><draw:equation draw:name="f11" draw:formula="0 + 2013 - 1971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653in" svg:y="1.77431in" svg:width="0.02986in" svg:height="0.32361in" draw:z-index="0" draw:id="id72" draw:style-name="a72" draw:name="Freeform 1373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011 - 2011"/><draw:equation draw:name="f9" draw:formula="?f8 * ?f5 / 43"/><draw:equation draw:name="f10" draw:formula="3020 * ?f4 / 466"/><draw:equation draw:name="f11" draw:formula="0 + 2054 - 2011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5in" svg:y="1.77431in" svg:width="0.03056in" svg:height="0.32361in" draw:z-index="0" draw:id="id73" draw:style-name="a73" draw:name="Freeform 1371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052 - 2052"/><draw:equation draw:name="f9" draw:formula="?f8 * ?f5 / 44"/><draw:equation draw:name="f10" draw:formula="3020 * ?f4 / 466"/><draw:equation draw:name="f11" draw:formula="0 + 2096 - 2052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417in" svg:y="1.77431in" svg:width="0.02986in" svg:height="0.32361in" draw:z-index="0" draw:id="id74" draw:style-name="a74" draw:name="Freeform 1369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094 - 2094"/><draw:equation draw:name="f9" draw:formula="?f8 * ?f5 / 43"/><draw:equation draw:name="f10" draw:formula="3020 * ?f4 / 466"/><draw:equation draw:name="f11" draw:formula="0 + 2136 - 2094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194in" svg:y="1.77431in" svg:width="0.02986in" svg:height="0.32361in" draw:z-index="0" draw:id="id75" draw:style-name="a75" draw:name="Freeform 1367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134 - 2134"/><draw:equation draw:name="f9" draw:formula="?f8 * ?f5 / 43"/><draw:equation draw:name="f10" draw:formula="3020 * ?f4 / 466"/><draw:equation draw:name="f11" draw:formula="0 + 2176 - 2134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0972in" svg:y="1.77431in" svg:width="0.02847in" svg:height="0.32361in" draw:z-index="0" draw:id="id76" draw:style-name="a76" draw:name="Freeform 1365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174 - 2174"/><draw:equation draw:name="f9" draw:formula="?f8 * ?f5 / 41"/><draw:equation draw:name="f10" draw:formula="3020 * ?f4 / 466"/><draw:equation draw:name="f11" draw:formula="0 + 2215 - 2174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3681in" svg:y="1.77431in" svg:width="0.02708in" svg:height="0.32361in" draw:z-index="0" draw:id="id77" draw:style-name="a77" draw:name="Freeform 1363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2213 - 2213"/><draw:equation draw:name="f9" draw:formula="?f8 * ?f5 / 39"/><draw:equation draw:name="f10" draw:formula="3020 * ?f4 / 466"/><draw:equation draw:name="f11" draw:formula="0 + 2252 - 2213"/><draw:equation draw:name="f12" draw:formula="?f11 * ?f5 / 39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25in" svg:y="1.77431in" svg:width="0.02847in" svg:height="0.32361in" draw:z-index="0" draw:id="id78" draw:style-name="a78" draw:name="Freeform 1361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250 - 2250"/><draw:equation draw:name="f9" draw:formula="?f8 * ?f5 / 41"/><draw:equation draw:name="f10" draw:formula="3020 * ?f4 / 466"/><draw:equation draw:name="f11" draw:formula="0 + 2291 - 2250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8958in" svg:y="1.77431in" svg:width="0.02847in" svg:height="0.32361in" draw:z-index="0" draw:id="id79" draw:style-name="a79" draw:name="Freeform 1359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289 - 2289"/><draw:equation draw:name="f9" draw:formula="?f8 * ?f5 / 41"/><draw:equation draw:name="f10" draw:formula="3020 * ?f4 / 466"/><draw:equation draw:name="f11" draw:formula="0 + 2329 - 2289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1597in" svg:y="1.77431in" svg:width="0.02847in" svg:height="0.32361in" draw:z-index="0" draw:id="id80" draw:style-name="a80" draw:name="Freeform 1357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327 - 2327"/><draw:equation draw:name="f9" draw:formula="?f8 * ?f5 / 41"/><draw:equation draw:name="f10" draw:formula="3020 * ?f4 / 466"/><draw:equation draw:name="f11" draw:formula="0 + 2368 - 2327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4306in" svg:y="1.77431in" svg:width="0.02847in" svg:height="0.32361in" draw:z-index="0" draw:id="id81" draw:style-name="a81" draw:name="Freeform 1355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366 - 2366"/><draw:equation draw:name="f9" draw:formula="?f8 * ?f5 / 41"/><draw:equation draw:name="f10" draw:formula="3020 * ?f4 / 466"/><draw:equation draw:name="f11" draw:formula="0 + 2407 - 2366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014in" svg:y="1.77431in" svg:width="0.02708in" svg:height="0.32361in" draw:z-index="0" draw:id="id82" draw:style-name="a82" draw:name="Freeform 1353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2405 - 2405"/><draw:equation draw:name="f9" draw:formula="?f8 * ?f5 / 39"/><draw:equation draw:name="f10" draw:formula="3020 * ?f4 / 466"/><draw:equation draw:name="f11" draw:formula="0 + 2444 - 2405"/><draw:equation draw:name="f12" draw:formula="?f11 * ?f5 / 39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9583in" svg:y="1.77431in" svg:width="0.02986in" svg:height="0.32361in" draw:z-index="0" draw:id="id83" draw:style-name="a83" draw:name="Freeform 1351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442 - 2442"/><draw:equation draw:name="f9" draw:formula="?f8 * ?f5 / 43"/><draw:equation draw:name="f10" draw:formula="3020 * ?f4 / 466"/><draw:equation draw:name="f11" draw:formula="0 + 2484 - 2442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2361in" svg:y="1.77431in" svg:width="0.03056in" svg:height="0.32361in" draw:z-index="0" draw:id="id84" draw:style-name="a84" draw:name="Freeform 1349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482 - 2482"/><draw:equation draw:name="f9" draw:formula="?f8 * ?f5 / 44"/><draw:equation draw:name="f10" draw:formula="3020 * ?f4 / 466"/><draw:equation draw:name="f11" draw:formula="0 + 2526 - 2482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278in" svg:y="1.77431in" svg:width="0.02986in" svg:height="0.32361in" draw:z-index="0" draw:id="id85" draw:style-name="a85" draw:name="Freeform 1347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524 - 2524"/><draw:equation draw:name="f9" draw:formula="?f8 * ?f5 / 43"/><draw:equation draw:name="f10" draw:formula="3020 * ?f4 / 466"/><draw:equation draw:name="f11" draw:formula="0 + 2566 - 2524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056in" svg:y="1.77431in" svg:width="0.03125in" svg:height="0.32361in" draw:z-index="0" draw:id="id86" draw:style-name="a86" draw:name="Freeform 1345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564 - 2564"/><draw:equation draw:name="f9" draw:formula="?f8 * ?f5 / 45"/><draw:equation draw:name="f10" draw:formula="3020 * ?f4 / 466"/><draw:equation draw:name="f11" draw:formula="0 + 2608 - 2564"/><draw:equation draw:name="f12" draw:formula="?f11 * ?f5 / 45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972in" svg:y="1.77431in" svg:width="0.02986in" svg:height="0.32361in" draw:z-index="0" draw:id="id87" draw:style-name="a87" draw:name="Freeform 1343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06 - 2606"/><draw:equation draw:name="f9" draw:formula="?f8 * ?f5 / 43"/><draw:equation draw:name="f10" draw:formula="3020 * ?f4 / 466"/><draw:equation draw:name="f11" draw:formula="0 + 2649 - 2606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3819in" svg:y="1.77431in" svg:width="0.02986in" svg:height="0.32361in" draw:z-index="0" draw:id="id88" draw:style-name="a88" draw:name="Freeform 1341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47 - 2647"/><draw:equation draw:name="f9" draw:formula="?f8 * ?f5 / 43"/><draw:equation draw:name="f10" draw:formula="3020 * ?f4 / 466"/><draw:equation draw:name="f11" draw:formula="0 + 2689 - 2647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6597in" svg:y="1.77431in" svg:width="0.02986in" svg:height="0.32361in" draw:z-index="0" draw:id="id89" draw:style-name="a89" draw:name="Freeform 1339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87 - 2687"/><draw:equation draw:name="f9" draw:formula="?f8 * ?f5 / 43"/><draw:equation draw:name="f10" draw:formula="3020 * ?f4 / 466"/><draw:equation draw:name="f11" draw:formula="0 + 2729 - 2687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375in" svg:y="1.77431in" svg:width="0.03125in" svg:height="0.32361in" draw:z-index="0" draw:id="id90" draw:style-name="a90" draw:name="Freeform 1337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727 - 2727"/><draw:equation draw:name="f9" draw:formula="?f8 * ?f5 / 45"/><draw:equation draw:name="f10" draw:formula="3020 * ?f4 / 466"/><draw:equation draw:name="f11" draw:formula="0 + 2771 - 2727"/><draw:equation draw:name="f12" draw:formula="?f11 * ?f5 / 45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292in" svg:y="1.77431in" svg:width="0.03056in" svg:height="0.32361in" draw:z-index="0" draw:id="id91" draw:style-name="a91" draw:name="Freeform 1335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769 - 2769"/><draw:equation draw:name="f9" draw:formula="?f8 * ?f5 / 44"/><draw:equation draw:name="f10" draw:formula="3020 * ?f4 / 466"/><draw:equation draw:name="f11" draw:formula="0 + 2813 - 2769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5208in" svg:y="1.77431in" svg:width="0.02986in" svg:height="0.32361in" draw:z-index="0" draw:id="id92" draw:style-name="a92" draw:name="Freeform 1333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11 - 2811"/><draw:equation draw:name="f9" draw:formula="?f8 * ?f5 / 43"/><draw:equation draw:name="f10" draw:formula="3020 * ?f4 / 466"/><draw:equation draw:name="f11" draw:formula="0 + 2854 - 2811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8056in" svg:y="1.77431in" svg:width="0.02986in" svg:height="0.32361in" draw:z-index="0" draw:id="id93" draw:style-name="a93" draw:name="Freeform 1331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52 - 2852"/><draw:equation draw:name="f9" draw:formula="?f8 * ?f5 / 43"/><draw:equation draw:name="f10" draw:formula="3020 * ?f4 / 466"/><draw:equation draw:name="f11" draw:formula="0 + 2894 - 2852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0833in" svg:y="1.77431in" svg:width="0.02986in" svg:height="0.32361in" draw:z-index="0" draw:id="id94" draw:style-name="a94" draw:name="Freeform 1329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92 - 2892"/><draw:equation draw:name="f9" draw:formula="?f8 * ?f5 / 43"/><draw:equation draw:name="f10" draw:formula="3020 * ?f4 / 466"/><draw:equation draw:name="f11" draw:formula="0 + 2934 - 2892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3611in" svg:y="1.77431in" svg:width="0.03125in" svg:height="0.32361in" draw:z-index="0" draw:id="id95" draw:style-name="a95" draw:name="Freeform 1327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932 - 2932"/><draw:equation draw:name="f9" draw:formula="?f8 * ?f5 / 45"/><draw:equation draw:name="f10" draw:formula="3020 * ?f4 / 466"/><draw:equation draw:name="f11" draw:formula="0 + 2976 - 2932"/><draw:equation draw:name="f12" draw:formula="?f11 * ?f5 / 45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6597in" svg:y="1.77431in" svg:width="0.02986in" svg:height="0.32361in" draw:z-index="0" draw:id="id96" draw:style-name="a96" draw:name="Freeform 1325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975 - 2975"/><draw:equation draw:name="f9" draw:formula="?f8 * ?f5 / 43"/><draw:equation draw:name="f10" draw:formula="3020 * ?f4 / 466"/><draw:equation draw:name="f11" draw:formula="0 + 3017 - 2975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375in" svg:y="1.77431in" svg:width="0.03056in" svg:height="0.32361in" draw:z-index="0" draw:id="id97" draw:style-name="a97" draw:name="Freeform 1323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3015 - 3015"/><draw:equation draw:name="f9" draw:formula="?f8 * ?f5 / 44"/><draw:equation draw:name="f10" draw:formula="3020 * ?f4 / 466"/><draw:equation draw:name="f11" draw:formula="0 + 3059 - 3015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292in" svg:y="1.77431in" svg:width="0.02986in" svg:height="0.32361in" draw:z-index="0" draw:id="id98" draw:style-name="a98" draw:name="Freeform 1321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057 - 3057"/><draw:equation draw:name="f9" draw:formula="?f8 * ?f5 / 43"/><draw:equation draw:name="f10" draw:formula="3020 * ?f4 / 466"/><draw:equation draw:name="f11" draw:formula="0 + 3099 - 3057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5069in" svg:y="1.77431in" svg:width="0.02986in" svg:height="0.32361in" draw:z-index="0" draw:id="id99" draw:style-name="a99" draw:name="Freeform 1319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097 - 3097"/><draw:equation draw:name="f9" draw:formula="?f8 * ?f5 / 43"/><draw:equation draw:name="f10" draw:formula="3020 * ?f4 / 466"/><draw:equation draw:name="f11" draw:formula="0 + 3140 - 3097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917in" svg:y="1.77431in" svg:width="0.03056in" svg:height="0.32361in" draw:z-index="0" draw:id="id100" draw:style-name="a100" draw:name="Freeform 1317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3138 - 3138"/><draw:equation draw:name="f9" draw:formula="?f8 * ?f5 / 44"/><draw:equation draw:name="f10" draw:formula="3020 * ?f4 / 466"/><draw:equation draw:name="f11" draw:formula="0 + 3182 - 3138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0833in" svg:y="1.77431in" svg:width="0.02986in" svg:height="0.32361in" draw:z-index="0" draw:id="id101" draw:style-name="a101" draw:name="Freeform 1315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180 - 3180"/><draw:equation draw:name="f9" draw:formula="?f8 * ?f5 / 43"/><draw:equation draw:name="f10" draw:formula="3020 * ?f4 / 466"/><draw:equation draw:name="f11" draw:formula="0 + 3222 - 3180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3611in" svg:y="1.77431in" svg:width="0.03056in" svg:height="0.32361in" draw:z-index="0" draw:id="id102" draw:style-name="a102" draw:name="Freeform 1313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3220 - 3220"/><draw:equation draw:name="f9" draw:formula="?f8 * ?f5 / 44"/><draw:equation draw:name="f10" draw:formula="3020 * ?f4 / 466"/><draw:equation draw:name="f11" draw:formula="0 + 3264 - 3220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6528in" svg:y="1.77431in" svg:width="0.02986in" svg:height="0.32361in" draw:z-index="0" draw:id="id103" draw:style-name="a103" draw:name="Freeform 1311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262 - 3262"/><draw:equation draw:name="f9" draw:formula="?f8 * ?f5 / 43"/><draw:equation draw:name="f10" draw:formula="3020 * ?f4 / 466"/><draw:equation draw:name="f11" draw:formula="0 + 3304 - 3262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9306in" svg:y="1.77431in" svg:width="0.02847in" svg:height="0.32361in" draw:z-index="0" draw:id="id104" draw:style-name="a104" draw:name="Freeform 1309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302 - 3302"/><draw:equation draw:name="f9" draw:formula="?f8 * ?f5 / 41"/><draw:equation draw:name="f10" draw:formula="3020 * ?f4 / 466"/><draw:equation draw:name="f11" draw:formula="0 + 3343 - 3302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014in" svg:y="1.77431in" svg:width="0.02847in" svg:height="0.32361in" draw:z-index="0" draw:id="id105" draw:style-name="a105" draw:name="Freeform 1307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341 - 3341"/><draw:equation draw:name="f9" draw:formula="?f8 * ?f5 / 41"/><draw:equation draw:name="f10" draw:formula="3020 * ?f4 / 466"/><draw:equation draw:name="f11" draw:formula="0 + 3382 - 3341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722in" svg:y="1.77431in" svg:width="0.02708in" svg:height="0.32361in" draw:z-index="0" draw:id="id106" draw:style-name="a106" draw:name="Freeform 1305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3380 - 3380"/><draw:equation draw:name="f9" draw:formula="?f8 * ?f5 / 39"/><draw:equation draw:name="f10" draw:formula="3020 * ?f4 / 466"/><draw:equation draw:name="f11" draw:formula="0 + 3419 - 3380"/><draw:equation draw:name="f12" draw:formula="?f11 * ?f5 / 39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7292in" svg:y="1.77431in" svg:width="0.02986in" svg:height="0.32361in" draw:z-index="0" draw:id="id107" draw:style-name="a107" draw:name="Freeform 1303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417 - 3417"/><draw:equation draw:name="f9" draw:formula="?f8 * ?f5 / 43"/><draw:equation draw:name="f10" draw:formula="3020 * ?f4 / 466"/><draw:equation draw:name="f11" draw:formula="0 + 3459 - 3417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0069in" svg:y="1.77431in" svg:width="0.02708in" svg:height="0.32361in" draw:z-index="0" draw:id="id108" draw:style-name="a108" draw:name="Freeform 1301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3457 - 3457"/><draw:equation draw:name="f9" draw:formula="?f8 * ?f5 / 39"/><draw:equation draw:name="f10" draw:formula="3020 * ?f4 / 466"/><draw:equation draw:name="f11" draw:formula="0 + 3496 - 3457"/><draw:equation draw:name="f12" draw:formula="?f11 * ?f5 / 39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2639in" svg:y="1.77431in" svg:width="0.02847in" svg:height="0.32361in" draw:z-index="0" draw:id="id109" draw:style-name="a109" draw:name="Freeform 1299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494 - 3494"/><draw:equation draw:name="f9" draw:formula="?f8 * ?f5 / 41"/><draw:equation draw:name="f10" draw:formula="3020 * ?f4 / 466"/><draw:equation draw:name="f11" draw:formula="0 + 3535 - 3494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347in" svg:y="1.77431in" svg:width="0.02847in" svg:height="0.32361in" draw:z-index="0" draw:id="id110" draw:style-name="a110" draw:name="Freeform 1297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533 - 3533"/><draw:equation draw:name="f9" draw:formula="?f8 * ?f5 / 41"/><draw:equation draw:name="f10" draw:formula="3020 * ?f4 / 466"/><draw:equation draw:name="f11" draw:formula="0 + 3573 - 3533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7986in" svg:y="1.77431in" svg:width="0.02847in" svg:height="0.32361in" draw:z-index="0" draw:id="id111" draw:style-name="a111" draw:name="Freeform 1295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571 - 3571"/><draw:equation draw:name="f9" draw:formula="?f8 * ?f5 / 41"/><draw:equation draw:name="f10" draw:formula="3020 * ?f4 / 466"/><draw:equation draw:name="f11" draw:formula="0 + 3612 - 3571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0694in" svg:y="1.77431in" svg:width="0.02986in" svg:height="0.32361in" draw:z-index="0" draw:id="id112" draw:style-name="a112" draw:name="Freeform 1293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610 - 3610"/><draw:equation draw:name="f9" draw:formula="?f8 * ?f5 / 43"/><draw:equation draw:name="f10" draw:formula="3020 * ?f4 / 466"/><draw:equation draw:name="f11" draw:formula="0 + 3652 - 3610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3472in" svg:y="1.77431in" svg:width="0.03125in" svg:height="0.32361in" draw:z-index="0" draw:id="id113" draw:style-name="a113" draw:name="Freeform 1291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650 - 3650"/><draw:equation draw:name="f9" draw:formula="?f8 * ?f5 / 45"/><draw:equation draw:name="f10" draw:formula="3020 * ?f4 / 466"/><draw:equation draw:name="f11" draw:formula="0 + 3694 - 3650"/><draw:equation draw:name="f12" draw:formula="?f11 * ?f5 / 45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6389in" svg:y="1.77431in" svg:width="0.02986in" svg:height="0.32361in" draw:z-index="0" draw:id="id114" draw:style-name="a114" draw:name="Freeform 1289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692 - 3692"/><draw:equation draw:name="f9" draw:formula="?f8 * ?f5 / 43"/><draw:equation draw:name="f10" draw:formula="3020 * ?f4 / 466"/><draw:equation draw:name="f11" draw:formula="0 + 3735 - 3692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9236in" svg:y="1.77431in" svg:width="0.02986in" svg:height="0.32361in" draw:z-index="0" draw:id="id115" draw:style-name="a115" draw:name="Freeform 1287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733 - 3733"/><draw:equation draw:name="f9" draw:formula="?f8 * ?f5 / 43"/><draw:equation draw:name="f10" draw:formula="3020 * ?f4 / 466"/><draw:equation draw:name="f11" draw:formula="0 + 3775 - 3733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014in" svg:y="1.77431in" svg:width="0.03125in" svg:height="0.32361in" draw:z-index="0" draw:id="id116" draw:style-name="a116" draw:name="Freeform 1285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773 - 3773"/><draw:equation draw:name="f9" draw:formula="?f8 * ?f5 / 45"/><draw:equation draw:name="f10" draw:formula="3020 * ?f4 / 466"/><draw:equation draw:name="f11" draw:formula="0 + 3817 - 3773"/><draw:equation draw:name="f12" draw:formula="?f11 * ?f5 / 45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4931in" svg:y="1.77431in" svg:width="0.02986in" svg:height="0.32361in" draw:z-index="0" draw:id="id117" draw:style-name="a117" draw:name="Freeform 1283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815 - 3815"/><draw:equation draw:name="f9" draw:formula="?f8 * ?f5 / 43"/><draw:equation draw:name="f10" draw:formula="3020 * ?f4 / 466"/><draw:equation draw:name="f11" draw:formula="0 + 3857 - 3815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708in" svg:y="1.77431in" svg:width="0.03056in" svg:height="0.32361in" draw:z-index="0" draw:id="id118" draw:style-name="a118" draw:name="Freeform 1281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3855 - 3855"/><draw:equation draw:name="f9" draw:formula="?f8 * ?f5 / 44"/><draw:equation draw:name="f10" draw:formula="3020 * ?f4 / 466"/><draw:equation draw:name="f11" draw:formula="0 + 3899 - 3855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625in" svg:y="1.77431in" svg:width="0.02986in" svg:height="0.32361in" draw:z-index="0" draw:id="id119" draw:style-name="a119" draw:name="Freeform 1279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897 - 3897"/><draw:equation draw:name="f9" draw:formula="?f8 * ?f5 / 43"/><draw:equation draw:name="f10" draw:formula="3020 * ?f4 / 466"/><draw:equation draw:name="f11" draw:formula="0 + 3940 - 3897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3472in" svg:y="1.77431in" svg:width="0.02986in" svg:height="0.32361in" draw:z-index="0" draw:id="id120" draw:style-name="a120" draw:name="Freeform 1277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938 - 3938"/><draw:equation draw:name="f9" draw:formula="?f8 * ?f5 / 43"/><draw:equation draw:name="f10" draw:formula="3020 * ?f4 / 466"/><draw:equation draw:name="f11" draw:formula="0 + 3980 - 3938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25in" svg:y="1.77431in" svg:width="0.02986in" svg:height="0.32361in" draw:z-index="0" draw:id="id121" draw:style-name="a121" draw:name="Freeform 1275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978 - 3978"/><draw:equation draw:name="f9" draw:formula="?f8 * ?f5 / 43"/><draw:equation draw:name="f10" draw:formula="3020 * ?f4 / 466"/><draw:equation draw:name="f11" draw:formula="0 + 4020 - 3978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9028in" svg:y="1.77431in" svg:width="0.03125in" svg:height="0.32361in" draw:z-index="0" draw:id="id122" draw:style-name="a122" draw:name="Freeform 1273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018 - 4018"/><draw:equation draw:name="f9" draw:formula="?f8 * ?f5 / 45"/><draw:equation draw:name="f10" draw:formula="3020 * ?f4 / 466"/><draw:equation draw:name="f11" draw:formula="0 + 4062 - 4018"/><draw:equation draw:name="f12" draw:formula="?f11 * ?f5 / 45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2014in" svg:y="1.77431in" svg:width="0.03056in" svg:height="0.32361in" draw:z-index="0" draw:id="id123" draw:style-name="a123" draw:name="Freeform 1271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4061 - 4061"/><draw:equation draw:name="f9" draw:formula="?f8 * ?f5 / 44"/><draw:equation draw:name="f10" draw:formula="3020 * ?f4 / 466"/><draw:equation draw:name="f11" draw:formula="0 + 4105 - 4061"/><draw:equation draw:name="f12" draw:formula="?f11 * ?f5 / 44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4931in" svg:y="1.77431in" svg:width="0.02986in" svg:height="0.32361in" draw:z-index="0" draw:id="id124" draw:style-name="a124" draw:name="Freeform 1269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103 - 4103"/><draw:equation draw:name="f9" draw:formula="?f8 * ?f5 / 43"/><draw:equation draw:name="f10" draw:formula="3020 * ?f4 / 466"/><draw:equation draw:name="f11" draw:formula="0 + 4145 - 4103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7708in" svg:y="1.77431in" svg:width="0.02986in" svg:height="0.32361in" draw:z-index="0" draw:id="id125" draw:style-name="a125" draw:name="Freeform 1267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143 - 4143"/><draw:equation draw:name="f9" draw:formula="?f8 * ?f5 / 43"/><draw:equation draw:name="f10" draw:formula="3020 * ?f4 / 466"/><draw:equation draw:name="f11" draw:formula="0 + 4185 - 4143"/><draw:equation draw:name="f12" draw:formula="?f11 * ?f5 / 43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86in" svg:y="1.77431in" svg:width="0.02708in" svg:height="0.32361in" draw:z-index="0" draw:id="id126" draw:style-name="a126" draw:name="Freeform 1265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4183 - 4183"/><draw:equation draw:name="f9" draw:formula="?f8 * ?f5 / 39"/><draw:equation draw:name="f10" draw:formula="3020 * ?f4 / 466"/><draw:equation draw:name="f11" draw:formula="0 + 4222 - 4183"/><draw:equation draw:name="f12" draw:formula="?f11 * ?f5 / 39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3056in" svg:y="1.77431in" svg:width="0.02847in" svg:height="0.32361in" draw:z-index="0" draw:id="id127" draw:style-name="a127" draw:name="Freeform 1263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20 - 4220"/><draw:equation draw:name="f9" draw:formula="?f8 * ?f5 / 41"/><draw:equation draw:name="f10" draw:formula="3020 * ?f4 / 466"/><draw:equation draw:name="f11" draw:formula="0 + 4261 - 4220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764in" svg:y="1.77431in" svg:width="0.02847in" svg:height="0.32361in" draw:z-index="0" draw:id="id128" draw:style-name="a128" draw:name="Freeform 1261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59 - 4259"/><draw:equation draw:name="f9" draw:formula="?f8 * ?f5 / 41"/><draw:equation draw:name="f10" draw:formula="3020 * ?f4 / 466"/><draw:equation draw:name="f11" draw:formula="0 + 4300 - 4259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8472in" svg:y="1.77431in" svg:width="0.02847in" svg:height="0.32361in" draw:z-index="0" draw:id="id129" draw:style-name="a129" draw:name="Freeform 1259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98 - 4298"/><draw:equation draw:name="f9" draw:formula="?f8 * ?f5 / 41"/><draw:equation draw:name="f10" draw:formula="3020 * ?f4 / 466"/><draw:equation draw:name="f11" draw:formula="0 + 4338 - 4298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1111in" svg:y="1.77431in" svg:width="0.02847in" svg:height="0.32361in" draw:z-index="0" draw:id="id130" draw:style-name="a130" draw:name="Freeform 1257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336 - 4336"/><draw:equation draw:name="f9" draw:formula="?f8 * ?f5 / 41"/><draw:equation draw:name="f10" draw:formula="3020 * ?f4 / 466"/><draw:equation draw:name="f11" draw:formula="0 + 4377 - 4336"/><draw:equation draw:name="f12" draw:formula="?f11 * ?f5 / 41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3819in" svg:y="1.77431in" svg:width="0.02708in" svg:height="0.32361in" draw:z-index="0" draw:id="id131" draw:style-name="a131" draw:name="Freeform 1255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4375 - 4375"/><draw:equation draw:name="f9" draw:formula="?f8 * ?f5 / 39"/><draw:equation draw:name="f10" draw:formula="3020 * ?f4 / 466"/><draw:equation draw:name="f11" draw:formula="0 + 4414 - 4375"/><draw:equation draw:name="f12" draw:formula="?f11 * ?f5 / 39"/><draw:equation draw:name="f13" draw:formula="2555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083in" svg:y="1.77431in" svg:width="0.00139in" svg:height="0.32361in" draw:z-index="0" draw:id="id132" draw:style-name="a132" draw:name="Freeform 1253"><svg:title/><svg:desc/><draw:enhanced-geometry draw:type="non-primitive" svg:viewBox="0 0 1270 295910" draw:enhanced-path="M 0 0 L 0 295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1622425 / ?f7"/><draw:equation draw:name="f10" draw:formula="1917700 / ?f7"/><draw:equation draw:name="f11" draw:formula="1270 / ?f6"/><draw:equation draw:name="f12" draw:formula="0 / ?f7"/><draw:equation draw:name="f13" draw:formula="295910 / ?f7"/></draw:enhanced-geometry></draw:custom-shape><draw:g draw:z-index="251776000" draw:name="Group 1249" draw:id="id135" draw:style-name="a135"><svg:title/><svg:desc/><draw:custom-shape svg:x="0.70625in" svg:y="1.775in" svg:width="2.37083in" svg:height="0.32292in" draw:z-index="0" draw:id="id133" draw:style-name="a133" draw:name="Freeform 1251"><svg:title/><svg:desc/><draw:enhanced-geometry draw:type="non-primitive" svg:viewBox="0 0 3414 465" draw:enhanced-path="M 3414 464 L 3414 0 0 0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4"/><draw:equation draw:name="f7" draw:formula="?f4 / 465"/><draw:equation draw:name="f8" draw:formula="0 + 4431 - 1017"/><draw:equation draw:name="f9" draw:formula="?f8 * ?f5 / 3414"/><draw:equation draw:name="f10" draw:formula="3020 * ?f4 / 465"/><draw:equation draw:name="f11" draw:formula="2556 * ?f4 / 465"/><draw:equation draw:name="f12" draw:formula="0 + 1017 - 1017"/><draw:equation draw:name="f13" draw:formula="?f12 * ?f5 / 341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625in" svg:y="1.775in" svg:width="2.37083in" svg:height="0.32292in" draw:z-index="0" draw:id="id134" draw:style-name="a134" draw:name="Freeform 1250"><svg:title/><svg:desc/><draw:enhanced-geometry draw:type="non-primitive" svg:viewBox="0 0 3414 465" draw:enhanced-path="M 0 464 L 3414 46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4"/><draw:equation draw:name="f7" draw:formula="?f4 / 465"/><draw:equation draw:name="f8" draw:formula="0 + 1017 - 1017"/><draw:equation draw:name="f9" draw:formula="?f8 * ?f5 / 3414"/><draw:equation draw:name="f10" draw:formula="3020 * ?f4 / 465"/><draw:equation draw:name="f11" draw:formula="0 + 4431 - 1017"/><draw:equation draw:name="f12" draw:formula="?f11 * ?f5 / 341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0.71736in" svg:y="1.37083in" svg:width="0.00139in" svg:height="0.32361in" draw:z-index="0" draw:id="id136" draw:style-name="a136" draw:name="Freeform 1248"><svg:title/><svg:desc/><draw:enhanced-geometry draw:type="non-primitive" svg:viewBox="0 0 1270 295910" draw:enhanced-path="M 0 0 L 0 295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1253490 / ?f7"/><draw:equation draw:name="f10" draw:formula="1549400 / ?f7"/><draw:equation draw:name="f11" draw:formula="1270 / ?f6"/><draw:equation draw:name="f12" draw:formula="0 / ?f7"/><draw:equation draw:name="f13" draw:formula="295910 / ?f7"/></draw:enhanced-geometry></draw:custom-shape><draw:custom-shape svg:x="0.72778in" svg:y="1.37083in" svg:width="0.03056in" svg:height="0.32361in" draw:z-index="0" draw:id="id137" draw:style-name="a137" draw:name="Freeform 1246"><svg:title/><svg:desc/><draw:enhanced-geometry draw:type="non-primitive" svg:viewBox="0 0 44 466" draw:enhanced-path="M 0 466 L 44 466 44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048 - 1048"/><draw:equation draw:name="f9" draw:formula="?f8 * ?f5 / 44"/><draw:equation draw:name="f10" draw:formula="2440 * ?f4 / 466"/><draw:equation draw:name="f11" draw:formula="0 + 1092 - 1048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5694in" svg:y="1.37083in" svg:width="0.02986in" svg:height="0.32361in" draw:z-index="0" draw:id="id138" draw:style-name="a138" draw:name="Freeform 1244"><svg:title/><svg:desc/><draw:enhanced-geometry draw:type="non-primitive" svg:viewBox="0 0 43 466" draw:enhanced-path="M 0 466 L 42 466 42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090 - 1090"/><draw:equation draw:name="f9" draw:formula="?f8 * ?f5 / 43"/><draw:equation draw:name="f10" draw:formula="2440 * ?f4 / 466"/><draw:equation draw:name="f11" draw:formula="0 + 1132 - 1090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472in" svg:y="1.37083in" svg:width="0.02986in" svg:height="0.32361in" draw:z-index="0" draw:id="id139" draw:style-name="a139" draw:name="Freeform 1242"><svg:title/><svg:desc/><draw:enhanced-geometry draw:type="non-primitive" svg:viewBox="0 0 43 466" draw:enhanced-path="M 0 466 L 43 466 43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130 - 1130"/><draw:equation draw:name="f9" draw:formula="?f8 * ?f5 / 43"/><draw:equation draw:name="f10" draw:formula="2440 * ?f4 / 466"/><draw:equation draw:name="f11" draw:formula="0 + 1173 - 1130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319in" svg:y="1.37083in" svg:width="0.02986in" svg:height="0.32361in" draw:z-index="0" draw:id="id140" draw:style-name="a140" draw:name="Freeform 1240"><svg:title/><svg:desc/><draw:enhanced-geometry draw:type="non-primitive" svg:viewBox="0 0 43 466" draw:enhanced-path="M 0 466 L 42 466 42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171 - 1171"/><draw:equation draw:name="f9" draw:formula="?f8 * ?f5 / 43"/><draw:equation draw:name="f10" draw:formula="2440 * ?f4 / 466"/><draw:equation draw:name="f11" draw:formula="0 + 1213 - 1171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097in" svg:y="1.37083in" svg:width="0.03056in" svg:height="0.32361in" draw:z-index="0" draw:id="id141" draw:style-name="a141" draw:name="Freeform 1238"><svg:title/><svg:desc/><draw:enhanced-geometry draw:type="non-primitive" svg:viewBox="0 0 44 466" draw:enhanced-path="M 0 466 L 44 466 44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211 - 1211"/><draw:equation draw:name="f9" draw:formula="?f8 * ?f5 / 44"/><draw:equation draw:name="f10" draw:formula="2440 * ?f4 / 466"/><draw:equation draw:name="f11" draw:formula="0 + 1255 - 1211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014in" svg:y="1.37083in" svg:width="0.02986in" svg:height="0.32361in" draw:z-index="0" draw:id="id142" draw:style-name="a142" draw:name="Freeform 1236"><svg:title/><svg:desc/><draw:enhanced-geometry draw:type="non-primitive" svg:viewBox="0 0 43 466" draw:enhanced-path="M 0 466 L 42 466 42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253 - 1253"/><draw:equation draw:name="f9" draw:formula="?f8 * ?f5 / 43"/><draw:equation draw:name="f10" draw:formula="2440 * ?f4 / 466"/><draw:equation draw:name="f11" draw:formula="0 + 1295 - 1253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92in" svg:y="1.37083in" svg:width="0.02847in" svg:height="0.32361in" draw:z-index="0" draw:id="id143" draw:style-name="a143" draw:name="Freeform 1234"><svg:title/><svg:desc/><draw:enhanced-geometry draw:type="non-primitive" svg:viewBox="0 0 41 466" draw:enhanced-path="M 0 466 L 41 466 41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293 - 1293"/><draw:equation draw:name="f9" draw:formula="?f8 * ?f5 / 41"/><draw:equation draw:name="f10" draw:formula="2440 * ?f4 / 466"/><draw:equation draw:name="f11" draw:formula="0 + 1334 - 1293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25in" svg:y="1.37083in" svg:width="0.02847in" svg:height="0.32361in" draw:z-index="0" draw:id="id144" draw:style-name="a144" draw:name="Freeform 1232"><svg:title/><svg:desc/><draw:enhanced-geometry draw:type="non-primitive" svg:viewBox="0 0 41 466" draw:enhanced-path="M 0 466 L 41 466 41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332 - 1332"/><draw:equation draw:name="f9" draw:formula="?f8 * ?f5 / 41"/><draw:equation draw:name="f10" draw:formula="2440 * ?f4 / 466"/><draw:equation draw:name="f11" draw:formula="0 + 1373 - 1332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5208in" svg:y="1.37083in" svg:width="0.02847in" svg:height="0.32361in" draw:z-index="0" draw:id="id145" draw:style-name="a145" draw:name="Freeform 1230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371 - 1371"/><draw:equation draw:name="f9" draw:formula="?f8 * ?f5 / 41"/><draw:equation draw:name="f10" draw:formula="2439 * ?f4 / 466"/><draw:equation draw:name="f11" draw:formula="0 + 1411 - 1371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847in" svg:y="1.37083in" svg:width="0.02847in" svg:height="0.32361in" draw:z-index="0" draw:id="id146" draw:style-name="a146" draw:name="Freeform 1228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409 - 1409"/><draw:equation draw:name="f9" draw:formula="?f8 * ?f5 / 41"/><draw:equation draw:name="f10" draw:formula="2439 * ?f4 / 466"/><draw:equation draw:name="f11" draw:formula="0 + 1450 - 1409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556in" svg:y="1.37083in" svg:width="0.02847in" svg:height="0.32361in" draw:z-index="0" draw:id="id147" draw:style-name="a147" draw:name="Freeform 122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448 - 1448"/><draw:equation draw:name="f9" draw:formula="?f8 * ?f5 / 41"/><draw:equation draw:name="f10" draw:formula="2439 * ?f4 / 466"/><draw:equation draw:name="f11" draw:formula="0 + 1489 - 1448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3264in" svg:y="1.37083in" svg:width="0.02708in" svg:height="0.32361in" draw:z-index="0" draw:id="id148" draw:style-name="a148" draw:name="Freeform 1224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1487 - 1487"/><draw:equation draw:name="f9" draw:formula="?f8 * ?f5 / 39"/><draw:equation draw:name="f10" draw:formula="2439 * ?f4 / 466"/><draw:equation draw:name="f11" draw:formula="0 + 1526 - 1487"/><draw:equation draw:name="f12" draw:formula="?f11 * ?f5 / 39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833in" svg:y="1.37083in" svg:width="0.02847in" svg:height="0.32361in" draw:z-index="0" draw:id="id149" draw:style-name="a149" draw:name="Freeform 1222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524 - 1524"/><draw:equation draw:name="f9" draw:formula="?f8 * ?f5 / 41"/><draw:equation draw:name="f10" draw:formula="2439 * ?f4 / 466"/><draw:equation draw:name="f11" draw:formula="0 + 1564 - 1524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472in" svg:y="1.37083in" svg:width="0.02847in" svg:height="0.32361in" draw:z-index="0" draw:id="id150" draw:style-name="a150" draw:name="Freeform 122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562 - 1562"/><draw:equation draw:name="f9" draw:formula="?f8 * ?f5 / 41"/><draw:equation draw:name="f10" draw:formula="2439 * ?f4 / 466"/><draw:equation draw:name="f11" draw:formula="0 + 1603 - 1562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81in" svg:y="1.37083in" svg:width="0.02986in" svg:height="0.32361in" draw:z-index="0" draw:id="id151" draw:style-name="a151" draw:name="Freeform 121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601 - 1601"/><draw:equation draw:name="f9" draw:formula="?f8 * ?f5 / 43"/><draw:equation draw:name="f10" draw:formula="2439 * ?f4 / 466"/><draw:equation draw:name="f11" draw:formula="0 + 1643 - 1601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958in" svg:y="1.37083in" svg:width="0.03056in" svg:height="0.32361in" draw:z-index="0" draw:id="id152" draw:style-name="a152" draw:name="Freeform 1216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641 - 1641"/><draw:equation draw:name="f9" draw:formula="?f8 * ?f5 / 44"/><draw:equation draw:name="f10" draw:formula="2439 * ?f4 / 466"/><draw:equation draw:name="f11" draw:formula="0 + 1685 - 1641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875in" svg:y="1.37083in" svg:width="0.02986in" svg:height="0.32361in" draw:z-index="0" draw:id="id153" draw:style-name="a153" draw:name="Freeform 1214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683 - 1683"/><draw:equation draw:name="f9" draw:formula="?f8 * ?f5 / 43"/><draw:equation draw:name="f10" draw:formula="2439 * ?f4 / 466"/><draw:equation draw:name="f11" draw:formula="0 + 1726 - 1683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722in" svg:y="1.37083in" svg:width="0.03125in" svg:height="0.32361in" draw:z-index="0" draw:id="id154" draw:style-name="a154" draw:name="Freeform 1212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724 - 1724"/><draw:equation draw:name="f9" draw:formula="?f8 * ?f5 / 45"/><draw:equation draw:name="f10" draw:formula="2439 * ?f4 / 466"/><draw:equation draw:name="f11" draw:formula="0 + 1768 - 1724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639in" svg:y="1.37083in" svg:width="0.02986in" svg:height="0.32361in" draw:z-index="0" draw:id="id155" draw:style-name="a155" draw:name="Freeform 121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766 - 1766"/><draw:equation draw:name="f9" draw:formula="?f8 * ?f5 / 43"/><draw:equation draw:name="f10" draw:formula="2439 * ?f4 / 466"/><draw:equation draw:name="f11" draw:formula="0 + 1808 - 1766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417in" svg:y="1.37083in" svg:width="0.02986in" svg:height="0.32361in" draw:z-index="0" draw:id="id156" draw:style-name="a156" draw:name="Freeform 120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806 - 1806"/><draw:equation draw:name="f9" draw:formula="?f8 * ?f5 / 43"/><draw:equation draw:name="f10" draw:formula="2439 * ?f4 / 466"/><draw:equation draw:name="f11" draw:formula="0 + 1848 - 1806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264in" svg:y="1.37083in" svg:width="0.03125in" svg:height="0.32361in" draw:z-index="0" draw:id="id157" draw:style-name="a157" draw:name="Freeform 120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847 - 1847"/><draw:equation draw:name="f9" draw:formula="?f8 * ?f5 / 45"/><draw:equation draw:name="f10" draw:formula="2439 * ?f4 / 466"/><draw:equation draw:name="f11" draw:formula="0 + 1891 - 1847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181in" svg:y="1.37083in" svg:width="0.02986in" svg:height="0.32361in" draw:z-index="0" draw:id="id158" draw:style-name="a158" draw:name="Freeform 120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889 - 1889"/><draw:equation draw:name="f9" draw:formula="?f8 * ?f5 / 43"/><draw:equation draw:name="f10" draw:formula="2439 * ?f4 / 466"/><draw:equation draw:name="f11" draw:formula="0 + 1931 - 1889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958in" svg:y="1.37083in" svg:width="0.03056in" svg:height="0.32361in" draw:z-index="0" draw:id="id159" draw:style-name="a159" draw:name="Freeform 1202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929 - 1929"/><draw:equation draw:name="f9" draw:formula="?f8 * ?f5 / 44"/><draw:equation draw:name="f10" draw:formula="2439 * ?f4 / 466"/><draw:equation draw:name="f11" draw:formula="0 + 1973 - 1929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875in" svg:y="1.37083in" svg:width="0.02986in" svg:height="0.32361in" draw:z-index="0" draw:id="id160" draw:style-name="a160" draw:name="Freeform 120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971 - 1971"/><draw:equation draw:name="f9" draw:formula="?f8 * ?f5 / 43"/><draw:equation draw:name="f10" draw:formula="2439 * ?f4 / 466"/><draw:equation draw:name="f11" draw:formula="0 + 2013 - 1971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653in" svg:y="1.37083in" svg:width="0.02986in" svg:height="0.32361in" draw:z-index="0" draw:id="id161" draw:style-name="a161" draw:name="Freeform 1198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011 - 2011"/><draw:equation draw:name="f9" draw:formula="?f8 * ?f5 / 43"/><draw:equation draw:name="f10" draw:formula="2439 * ?f4 / 466"/><draw:equation draw:name="f11" draw:formula="0 + 2054 - 2011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5in" svg:y="1.37083in" svg:width="0.03125in" svg:height="0.32361in" draw:z-index="0" draw:id="id162" draw:style-name="a162" draw:name="Freeform 119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052 - 2052"/><draw:equation draw:name="f9" draw:formula="?f8 * ?f5 / 45"/><draw:equation draw:name="f10" draw:formula="2439 * ?f4 / 466"/><draw:equation draw:name="f11" draw:formula="0 + 2096 - 2052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417in" svg:y="1.37083in" svg:width="0.02986in" svg:height="0.32361in" draw:z-index="0" draw:id="id163" draw:style-name="a163" draw:name="Freeform 119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094 - 2094"/><draw:equation draw:name="f9" draw:formula="?f8 * ?f5 / 43"/><draw:equation draw:name="f10" draw:formula="2439 * ?f4 / 466"/><draw:equation draw:name="f11" draw:formula="0 + 2136 - 2094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194in" svg:y="1.37083in" svg:width="0.02986in" svg:height="0.32361in" draw:z-index="0" draw:id="id164" draw:style-name="a164" draw:name="Freeform 119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134 - 2134"/><draw:equation draw:name="f9" draw:formula="?f8 * ?f5 / 43"/><draw:equation draw:name="f10" draw:formula="2439 * ?f4 / 466"/><draw:equation draw:name="f11" draw:formula="0 + 2176 - 2134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0972in" svg:y="1.37083in" svg:width="0.02847in" svg:height="0.32361in" draw:z-index="0" draw:id="id165" draw:style-name="a165" draw:name="Freeform 119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174 - 2174"/><draw:equation draw:name="f9" draw:formula="?f8 * ?f5 / 41"/><draw:equation draw:name="f10" draw:formula="2439 * ?f4 / 466"/><draw:equation draw:name="f11" draw:formula="0 + 2215 - 2174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3681in" svg:y="1.37083in" svg:width="0.02708in" svg:height="0.32361in" draw:z-index="0" draw:id="id166" draw:style-name="a166" draw:name="Freeform 1188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2213 - 2213"/><draw:equation draw:name="f9" draw:formula="?f8 * ?f5 / 39"/><draw:equation draw:name="f10" draw:formula="2439 * ?f4 / 466"/><draw:equation draw:name="f11" draw:formula="0 + 2252 - 2213"/><draw:equation draw:name="f12" draw:formula="?f11 * ?f5 / 39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25in" svg:y="1.37083in" svg:width="0.02847in" svg:height="0.32361in" draw:z-index="0" draw:id="id167" draw:style-name="a167" draw:name="Freeform 118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250 - 2250"/><draw:equation draw:name="f9" draw:formula="?f8 * ?f5 / 41"/><draw:equation draw:name="f10" draw:formula="2439 * ?f4 / 466"/><draw:equation draw:name="f11" draw:formula="0 + 2291 - 2250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8958in" svg:y="1.37083in" svg:width="0.02847in" svg:height="0.32361in" draw:z-index="0" draw:id="id168" draw:style-name="a168" draw:name="Freeform 1184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289 - 2289"/><draw:equation draw:name="f9" draw:formula="?f8 * ?f5 / 41"/><draw:equation draw:name="f10" draw:formula="2439 * ?f4 / 466"/><draw:equation draw:name="f11" draw:formula="0 + 2329 - 2289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1597in" svg:y="1.37083in" svg:width="0.02847in" svg:height="0.32361in" draw:z-index="0" draw:id="id169" draw:style-name="a169" draw:name="Freeform 118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327 - 2327"/><draw:equation draw:name="f9" draw:formula="?f8 * ?f5 / 41"/><draw:equation draw:name="f10" draw:formula="2439 * ?f4 / 466"/><draw:equation draw:name="f11" draw:formula="0 + 2368 - 2327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4306in" svg:y="1.37083in" svg:width="0.02847in" svg:height="0.32361in" draw:z-index="0" draw:id="id170" draw:style-name="a170" draw:name="Freeform 118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366 - 2366"/><draw:equation draw:name="f9" draw:formula="?f8 * ?f5 / 41"/><draw:equation draw:name="f10" draw:formula="2439 * ?f4 / 466"/><draw:equation draw:name="f11" draw:formula="0 + 2407 - 2366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014in" svg:y="1.37083in" svg:width="0.02708in" svg:height="0.32361in" draw:z-index="0" draw:id="id171" draw:style-name="a171" draw:name="Freeform 1178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2405 - 2405"/><draw:equation draw:name="f9" draw:formula="?f8 * ?f5 / 39"/><draw:equation draw:name="f10" draw:formula="2439 * ?f4 / 466"/><draw:equation draw:name="f11" draw:formula="0 + 2444 - 2405"/><draw:equation draw:name="f12" draw:formula="?f11 * ?f5 / 39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9583in" svg:y="1.37083in" svg:width="0.02986in" svg:height="0.32361in" draw:z-index="0" draw:id="id172" draw:style-name="a172" draw:name="Freeform 117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442 - 2442"/><draw:equation draw:name="f9" draw:formula="?f8 * ?f5 / 43"/><draw:equation draw:name="f10" draw:formula="2439 * ?f4 / 466"/><draw:equation draw:name="f11" draw:formula="0 + 2484 - 2442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2361in" svg:y="1.37083in" svg:width="0.03056in" svg:height="0.32361in" draw:z-index="0" draw:id="id173" draw:style-name="a173" draw:name="Freeform 1174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482 - 2482"/><draw:equation draw:name="f9" draw:formula="?f8 * ?f5 / 44"/><draw:equation draw:name="f10" draw:formula="2439 * ?f4 / 466"/><draw:equation draw:name="f11" draw:formula="0 + 2526 - 2482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278in" svg:y="1.37083in" svg:width="0.02986in" svg:height="0.32361in" draw:z-index="0" draw:id="id174" draw:style-name="a174" draw:name="Freeform 117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524 - 2524"/><draw:equation draw:name="f9" draw:formula="?f8 * ?f5 / 43"/><draw:equation draw:name="f10" draw:formula="2439 * ?f4 / 466"/><draw:equation draw:name="f11" draw:formula="0 + 2566 - 2524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056in" svg:y="1.37083in" svg:width="0.03056in" svg:height="0.32361in" draw:z-index="0" draw:id="id175" draw:style-name="a175" draw:name="Freeform 1170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564 - 2564"/><draw:equation draw:name="f9" draw:formula="?f8 * ?f5 / 44"/><draw:equation draw:name="f10" draw:formula="2439 * ?f4 / 466"/><draw:equation draw:name="f11" draw:formula="0 + 2608 - 2564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972in" svg:y="1.37083in" svg:width="0.02986in" svg:height="0.32361in" draw:z-index="0" draw:id="id176" draw:style-name="a176" draw:name="Freeform 1168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06 - 2606"/><draw:equation draw:name="f9" draw:formula="?f8 * ?f5 / 43"/><draw:equation draw:name="f10" draw:formula="2439 * ?f4 / 466"/><draw:equation draw:name="f11" draw:formula="0 + 2649 - 2606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3819in" svg:y="1.37083in" svg:width="0.02986in" svg:height="0.32361in" draw:z-index="0" draw:id="id177" draw:style-name="a177" draw:name="Freeform 116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47 - 2647"/><draw:equation draw:name="f9" draw:formula="?f8 * ?f5 / 43"/><draw:equation draw:name="f10" draw:formula="2439 * ?f4 / 466"/><draw:equation draw:name="f11" draw:formula="0 + 2689 - 2647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6597in" svg:y="1.37083in" svg:width="0.02986in" svg:height="0.32361in" draw:z-index="0" draw:id="id178" draw:style-name="a178" draw:name="Freeform 116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87 - 2687"/><draw:equation draw:name="f9" draw:formula="?f8 * ?f5 / 43"/><draw:equation draw:name="f10" draw:formula="2439 * ?f4 / 466"/><draw:equation draw:name="f11" draw:formula="0 + 2729 - 2687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375in" svg:y="1.37083in" svg:width="0.03125in" svg:height="0.32361in" draw:z-index="0" draw:id="id179" draw:style-name="a179" draw:name="Freeform 1162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727 - 2727"/><draw:equation draw:name="f9" draw:formula="?f8 * ?f5 / 45"/><draw:equation draw:name="f10" draw:formula="2439 * ?f4 / 466"/><draw:equation draw:name="f11" draw:formula="0 + 2771 - 2727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292in" svg:y="1.37083in" svg:width="0.03056in" svg:height="0.32361in" draw:z-index="0" draw:id="id180" draw:style-name="a180" draw:name="Freeform 1160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769 - 2769"/><draw:equation draw:name="f9" draw:formula="?f8 * ?f5 / 44"/><draw:equation draw:name="f10" draw:formula="2439 * ?f4 / 466"/><draw:equation draw:name="f11" draw:formula="0 + 2813 - 2769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5208in" svg:y="1.37083in" svg:width="0.02986in" svg:height="0.32361in" draw:z-index="0" draw:id="id181" draw:style-name="a181" draw:name="Freeform 1158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11 - 2811"/><draw:equation draw:name="f9" draw:formula="?f8 * ?f5 / 43"/><draw:equation draw:name="f10" draw:formula="2439 * ?f4 / 466"/><draw:equation draw:name="f11" draw:formula="0 + 2854 - 2811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8056in" svg:y="1.37083in" svg:width="0.02986in" svg:height="0.32361in" draw:z-index="0" draw:id="id182" draw:style-name="a182" draw:name="Freeform 115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52 - 2852"/><draw:equation draw:name="f9" draw:formula="?f8 * ?f5 / 43"/><draw:equation draw:name="f10" draw:formula="2439 * ?f4 / 466"/><draw:equation draw:name="f11" draw:formula="0 + 2894 - 2852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0833in" svg:y="1.37083in" svg:width="0.02986in" svg:height="0.32361in" draw:z-index="0" draw:id="id183" draw:style-name="a183" draw:name="Freeform 115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92 - 2892"/><draw:equation draw:name="f9" draw:formula="?f8 * ?f5 / 43"/><draw:equation draw:name="f10" draw:formula="2439 * ?f4 / 466"/><draw:equation draw:name="f11" draw:formula="0 + 2934 - 2892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3611in" svg:y="1.37083in" svg:width="0.03125in" svg:height="0.32361in" draw:z-index="0" draw:id="id184" draw:style-name="a184" draw:name="Freeform 1152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932 - 2932"/><draw:equation draw:name="f9" draw:formula="?f8 * ?f5 / 45"/><draw:equation draw:name="f10" draw:formula="2439 * ?f4 / 466"/><draw:equation draw:name="f11" draw:formula="0 + 2976 - 2932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6597in" svg:y="1.37083in" svg:width="0.02986in" svg:height="0.32361in" draw:z-index="0" draw:id="id185" draw:style-name="a185" draw:name="Freeform 115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975 - 2975"/><draw:equation draw:name="f9" draw:formula="?f8 * ?f5 / 43"/><draw:equation draw:name="f10" draw:formula="2439 * ?f4 / 466"/><draw:equation draw:name="f11" draw:formula="0 + 3017 - 2975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375in" svg:y="1.37083in" svg:width="0.03056in" svg:height="0.32361in" draw:z-index="0" draw:id="id186" draw:style-name="a186" draw:name="Freeform 1148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3015 - 3015"/><draw:equation draw:name="f9" draw:formula="?f8 * ?f5 / 44"/><draw:equation draw:name="f10" draw:formula="2439 * ?f4 / 466"/><draw:equation draw:name="f11" draw:formula="0 + 3059 - 3015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292in" svg:y="1.37083in" svg:width="0.02986in" svg:height="0.32361in" draw:z-index="0" draw:id="id187" draw:style-name="a187" draw:name="Freeform 114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057 - 3057"/><draw:equation draw:name="f9" draw:formula="?f8 * ?f5 / 43"/><draw:equation draw:name="f10" draw:formula="2439 * ?f4 / 466"/><draw:equation draw:name="f11" draw:formula="0 + 3099 - 3057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5069in" svg:y="1.37083in" svg:width="0.02986in" svg:height="0.32361in" draw:z-index="0" draw:id="id188" draw:style-name="a188" draw:name="Freeform 1144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097 - 3097"/><draw:equation draw:name="f9" draw:formula="?f8 * ?f5 / 43"/><draw:equation draw:name="f10" draw:formula="2439 * ?f4 / 466"/><draw:equation draw:name="f11" draw:formula="0 + 3140 - 3097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917in" svg:y="1.37083in" svg:width="0.03056in" svg:height="0.32361in" draw:z-index="0" draw:id="id189" draw:style-name="a189" draw:name="Freeform 1142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3138 - 3138"/><draw:equation draw:name="f9" draw:formula="?f8 * ?f5 / 44"/><draw:equation draw:name="f10" draw:formula="2439 * ?f4 / 466"/><draw:equation draw:name="f11" draw:formula="0 + 3182 - 3138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0833in" svg:y="1.37083in" svg:width="0.02986in" svg:height="0.32361in" draw:z-index="0" draw:id="id190" draw:style-name="a190" draw:name="Freeform 114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180 - 3180"/><draw:equation draw:name="f9" draw:formula="?f8 * ?f5 / 43"/><draw:equation draw:name="f10" draw:formula="2439 * ?f4 / 466"/><draw:equation draw:name="f11" draw:formula="0 + 3222 - 3180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3611in" svg:y="1.37083in" svg:width="0.03056in" svg:height="0.32361in" draw:z-index="0" draw:id="id191" draw:style-name="a191" draw:name="Freeform 1138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3220 - 3220"/><draw:equation draw:name="f9" draw:formula="?f8 * ?f5 / 44"/><draw:equation draw:name="f10" draw:formula="2439 * ?f4 / 466"/><draw:equation draw:name="f11" draw:formula="0 + 3264 - 3220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6528in" svg:y="1.37083in" svg:width="0.02986in" svg:height="0.32361in" draw:z-index="0" draw:id="id192" draw:style-name="a192" draw:name="Freeform 113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262 - 3262"/><draw:equation draw:name="f9" draw:formula="?f8 * ?f5 / 43"/><draw:equation draw:name="f10" draw:formula="2439 * ?f4 / 466"/><draw:equation draw:name="f11" draw:formula="0 + 3304 - 3262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9306in" svg:y="1.37083in" svg:width="0.02847in" svg:height="0.32361in" draw:z-index="0" draw:id="id193" draw:style-name="a193" draw:name="Freeform 113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302 - 3302"/><draw:equation draw:name="f9" draw:formula="?f8 * ?f5 / 41"/><draw:equation draw:name="f10" draw:formula="2439 * ?f4 / 466"/><draw:equation draw:name="f11" draw:formula="0 + 3343 - 3302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014in" svg:y="1.37083in" svg:width="0.02847in" svg:height="0.32361in" draw:z-index="0" draw:id="id194" draw:style-name="a194" draw:name="Freeform 113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341 - 3341"/><draw:equation draw:name="f9" draw:formula="?f8 * ?f5 / 41"/><draw:equation draw:name="f10" draw:formula="2439 * ?f4 / 466"/><draw:equation draw:name="f11" draw:formula="0 + 3382 - 3341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722in" svg:y="1.37083in" svg:width="0.02708in" svg:height="0.32361in" draw:z-index="0" draw:id="id195" draw:style-name="a195" draw:name="Freeform 1130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3380 - 3380"/><draw:equation draw:name="f9" draw:formula="?f8 * ?f5 / 39"/><draw:equation draw:name="f10" draw:formula="2439 * ?f4 / 466"/><draw:equation draw:name="f11" draw:formula="0 + 3419 - 3380"/><draw:equation draw:name="f12" draw:formula="?f11 * ?f5 / 39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7292in" svg:y="1.37083in" svg:width="0.02986in" svg:height="0.32361in" draw:z-index="0" draw:id="id196" draw:style-name="a196" draw:name="Freeform 112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417 - 3417"/><draw:equation draw:name="f9" draw:formula="?f8 * ?f5 / 43"/><draw:equation draw:name="f10" draw:formula="2439 * ?f4 / 466"/><draw:equation draw:name="f11" draw:formula="0 + 3459 - 3417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0069in" svg:y="1.37083in" svg:width="0.02708in" svg:height="0.32361in" draw:z-index="0" draw:id="id197" draw:style-name="a197" draw:name="Freeform 1126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3457 - 3457"/><draw:equation draw:name="f9" draw:formula="?f8 * ?f5 / 39"/><draw:equation draw:name="f10" draw:formula="2439 * ?f4 / 466"/><draw:equation draw:name="f11" draw:formula="0 + 3496 - 3457"/><draw:equation draw:name="f12" draw:formula="?f11 * ?f5 / 39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2639in" svg:y="1.37083in" svg:width="0.02847in" svg:height="0.32361in" draw:z-index="0" draw:id="id198" draw:style-name="a198" draw:name="Freeform 112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494 - 3494"/><draw:equation draw:name="f9" draw:formula="?f8 * ?f5 / 41"/><draw:equation draw:name="f10" draw:formula="2439 * ?f4 / 466"/><draw:equation draw:name="f11" draw:formula="0 + 3535 - 3494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347in" svg:y="1.37083in" svg:width="0.02847in" svg:height="0.32361in" draw:z-index="0" draw:id="id199" draw:style-name="a199" draw:name="Freeform 1122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533 - 3533"/><draw:equation draw:name="f9" draw:formula="?f8 * ?f5 / 41"/><draw:equation draw:name="f10" draw:formula="2439 * ?f4 / 466"/><draw:equation draw:name="f11" draw:formula="0 + 3573 - 3533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7986in" svg:y="1.37083in" svg:width="0.02847in" svg:height="0.32361in" draw:z-index="0" draw:id="id200" draw:style-name="a200" draw:name="Freeform 112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571 - 3571"/><draw:equation draw:name="f9" draw:formula="?f8 * ?f5 / 41"/><draw:equation draw:name="f10" draw:formula="2439 * ?f4 / 466"/><draw:equation draw:name="f11" draw:formula="0 + 3612 - 3571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0694in" svg:y="1.37083in" svg:width="0.02986in" svg:height="0.32361in" draw:z-index="0" draw:id="id201" draw:style-name="a201" draw:name="Freeform 111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610 - 3610"/><draw:equation draw:name="f9" draw:formula="?f8 * ?f5 / 43"/><draw:equation draw:name="f10" draw:formula="2439 * ?f4 / 466"/><draw:equation draw:name="f11" draw:formula="0 + 3652 - 3610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3472in" svg:y="1.37083in" svg:width="0.03125in" svg:height="0.32361in" draw:z-index="0" draw:id="id202" draw:style-name="a202" draw:name="Freeform 111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650 - 3650"/><draw:equation draw:name="f9" draw:formula="?f8 * ?f5 / 45"/><draw:equation draw:name="f10" draw:formula="2439 * ?f4 / 466"/><draw:equation draw:name="f11" draw:formula="0 + 3694 - 3650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6389in" svg:y="1.37083in" svg:width="0.02986in" svg:height="0.32361in" draw:z-index="0" draw:id="id203" draw:style-name="a203" draw:name="Freeform 1114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692 - 3692"/><draw:equation draw:name="f9" draw:formula="?f8 * ?f5 / 43"/><draw:equation draw:name="f10" draw:formula="2439 * ?f4 / 466"/><draw:equation draw:name="f11" draw:formula="0 + 3735 - 3692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9236in" svg:y="1.37083in" svg:width="0.02986in" svg:height="0.32361in" draw:z-index="0" draw:id="id204" draw:style-name="a204" draw:name="Freeform 111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733 - 3733"/><draw:equation draw:name="f9" draw:formula="?f8 * ?f5 / 43"/><draw:equation draw:name="f10" draw:formula="2439 * ?f4 / 466"/><draw:equation draw:name="f11" draw:formula="0 + 3775 - 3733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014in" svg:y="1.37083in" svg:width="0.03125in" svg:height="0.32361in" draw:z-index="0" draw:id="id205" draw:style-name="a205" draw:name="Freeform 1110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773 - 3773"/><draw:equation draw:name="f9" draw:formula="?f8 * ?f5 / 45"/><draw:equation draw:name="f10" draw:formula="2439 * ?f4 / 466"/><draw:equation draw:name="f11" draw:formula="0 + 3817 - 3773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4931in" svg:y="1.37083in" svg:width="0.02986in" svg:height="0.32361in" draw:z-index="0" draw:id="id206" draw:style-name="a206" draw:name="Freeform 110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815 - 3815"/><draw:equation draw:name="f9" draw:formula="?f8 * ?f5 / 43"/><draw:equation draw:name="f10" draw:formula="2439 * ?f4 / 466"/><draw:equation draw:name="f11" draw:formula="0 + 3857 - 3815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708in" svg:y="1.37083in" svg:width="0.03125in" svg:height="0.32361in" draw:z-index="0" draw:id="id207" draw:style-name="a207" draw:name="Freeform 110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855 - 3855"/><draw:equation draw:name="f9" draw:formula="?f8 * ?f5 / 45"/><draw:equation draw:name="f10" draw:formula="2439 * ?f4 / 466"/><draw:equation draw:name="f11" draw:formula="0 + 3899 - 3855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625in" svg:y="1.37083in" svg:width="0.02986in" svg:height="0.32361in" draw:z-index="0" draw:id="id208" draw:style-name="a208" draw:name="Freeform 1104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897 - 3897"/><draw:equation draw:name="f9" draw:formula="?f8 * ?f5 / 43"/><draw:equation draw:name="f10" draw:formula="2439 * ?f4 / 466"/><draw:equation draw:name="f11" draw:formula="0 + 3940 - 3897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3472in" svg:y="1.37083in" svg:width="0.02986in" svg:height="0.32361in" draw:z-index="0" draw:id="id209" draw:style-name="a209" draw:name="Freeform 110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938 - 3938"/><draw:equation draw:name="f9" draw:formula="?f8 * ?f5 / 43"/><draw:equation draw:name="f10" draw:formula="2439 * ?f4 / 466"/><draw:equation draw:name="f11" draw:formula="0 + 3980 - 3938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25in" svg:y="1.37083in" svg:width="0.02986in" svg:height="0.32361in" draw:z-index="0" draw:id="id210" draw:style-name="a210" draw:name="Freeform 110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978 - 3978"/><draw:equation draw:name="f9" draw:formula="?f8 * ?f5 / 43"/><draw:equation draw:name="f10" draw:formula="2439 * ?f4 / 466"/><draw:equation draw:name="f11" draw:formula="0 + 4020 - 3978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9028in" svg:y="1.37083in" svg:width="0.03125in" svg:height="0.32361in" draw:z-index="0" draw:id="id211" draw:style-name="a211" draw:name="Freeform 1098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018 - 4018"/><draw:equation draw:name="f9" draw:formula="?f8 * ?f5 / 45"/><draw:equation draw:name="f10" draw:formula="2439 * ?f4 / 466"/><draw:equation draw:name="f11" draw:formula="0 + 4062 - 4018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2014in" svg:y="1.37083in" svg:width="0.03056in" svg:height="0.32361in" draw:z-index="0" draw:id="id212" draw:style-name="a212" draw:name="Freeform 1096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4061 - 4061"/><draw:equation draw:name="f9" draw:formula="?f8 * ?f5 / 44"/><draw:equation draw:name="f10" draw:formula="2439 * ?f4 / 466"/><draw:equation draw:name="f11" draw:formula="0 + 4105 - 4061"/><draw:equation draw:name="f12" draw:formula="?f11 * ?f5 / 4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4931in" svg:y="1.37083in" svg:width="0.02986in" svg:height="0.32361in" draw:z-index="0" draw:id="id213" draw:style-name="a213" draw:name="Freeform 109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103 - 4103"/><draw:equation draw:name="f9" draw:formula="?f8 * ?f5 / 43"/><draw:equation draw:name="f10" draw:formula="2439 * ?f4 / 466"/><draw:equation draw:name="f11" draw:formula="0 + 4145 - 4103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7708in" svg:y="1.37083in" svg:width="0.02986in" svg:height="0.32361in" draw:z-index="0" draw:id="id214" draw:style-name="a214" draw:name="Freeform 109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143 - 4143"/><draw:equation draw:name="f9" draw:formula="?f8 * ?f5 / 43"/><draw:equation draw:name="f10" draw:formula="2439 * ?f4 / 466"/><draw:equation draw:name="f11" draw:formula="0 + 4185 - 4143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86in" svg:y="1.37083in" svg:width="0.02708in" svg:height="0.32361in" draw:z-index="0" draw:id="id215" draw:style-name="a215" draw:name="Freeform 1090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4183 - 4183"/><draw:equation draw:name="f9" draw:formula="?f8 * ?f5 / 39"/><draw:equation draw:name="f10" draw:formula="2439 * ?f4 / 466"/><draw:equation draw:name="f11" draw:formula="0 + 4222 - 4183"/><draw:equation draw:name="f12" draw:formula="?f11 * ?f5 / 39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3056in" svg:y="1.37083in" svg:width="0.02847in" svg:height="0.32361in" draw:z-index="0" draw:id="id216" draw:style-name="a216" draw:name="Freeform 1088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20 - 4220"/><draw:equation draw:name="f9" draw:formula="?f8 * ?f5 / 41"/><draw:equation draw:name="f10" draw:formula="2439 * ?f4 / 466"/><draw:equation draw:name="f11" draw:formula="0 + 4261 - 4220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764in" svg:y="1.37083in" svg:width="0.02847in" svg:height="0.32361in" draw:z-index="0" draw:id="id217" draw:style-name="a217" draw:name="Freeform 108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59 - 4259"/><draw:equation draw:name="f9" draw:formula="?f8 * ?f5 / 41"/><draw:equation draw:name="f10" draw:formula="2439 * ?f4 / 466"/><draw:equation draw:name="f11" draw:formula="0 + 4300 - 4259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8472in" svg:y="1.37083in" svg:width="0.02847in" svg:height="0.32361in" draw:z-index="0" draw:id="id218" draw:style-name="a218" draw:name="Freeform 1084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98 - 4298"/><draw:equation draw:name="f9" draw:formula="?f8 * ?f5 / 41"/><draw:equation draw:name="f10" draw:formula="2439 * ?f4 / 466"/><draw:equation draw:name="f11" draw:formula="0 + 4338 - 4298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1111in" svg:y="1.37083in" svg:width="0.02847in" svg:height="0.32361in" draw:z-index="0" draw:id="id219" draw:style-name="a219" draw:name="Freeform 108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336 - 4336"/><draw:equation draw:name="f9" draw:formula="?f8 * ?f5 / 41"/><draw:equation draw:name="f10" draw:formula="2439 * ?f4 / 466"/><draw:equation draw:name="f11" draw:formula="0 + 4377 - 4336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3819in" svg:y="1.37083in" svg:width="0.02708in" svg:height="0.32361in" draw:z-index="0" draw:id="id220" draw:style-name="a220" draw:name="Freeform 1080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4375 - 4375"/><draw:equation draw:name="f9" draw:formula="?f8 * ?f5 / 39"/><draw:equation draw:name="f10" draw:formula="2439 * ?f4 / 466"/><draw:equation draw:name="f11" draw:formula="0 + 4414 - 4375"/><draw:equation draw:name="f12" draw:formula="?f11 * ?f5 / 39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6389in" svg:y="1.37083in" svg:width="0.02847in" svg:height="0.32361in" draw:z-index="0" draw:id="id221" draw:style-name="a221" draw:name="Freeform 1078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412 - 4412"/><draw:equation draw:name="f9" draw:formula="?f8 * ?f5 / 41"/><draw:equation draw:name="f10" draw:formula="2439 * ?f4 / 466"/><draw:equation draw:name="f11" draw:formula="0 + 4452 - 4412"/><draw:equation draw:name="f12" draw:formula="?f11 * ?f5 / 41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097in" svg:y="1.37083in" svg:width="0.02986in" svg:height="0.32361in" draw:z-index="0" draw:id="id222" draw:style-name="a222" draw:name="Freeform 107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451 - 4451"/><draw:equation draw:name="f9" draw:formula="?f8 * ?f5 / 43"/><draw:equation draw:name="f10" draw:formula="2439 * ?f4 / 466"/><draw:equation draw:name="f11" draw:formula="0 + 4493 - 4451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1875in" svg:y="1.37083in" svg:width="0.03125in" svg:height="0.32361in" draw:z-index="0" draw:id="id223" draw:style-name="a223" draw:name="Freeform 1074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491 - 4491"/><draw:equation draw:name="f9" draw:formula="?f8 * ?f5 / 45"/><draw:equation draw:name="f10" draw:formula="2439 * ?f4 / 466"/><draw:equation draw:name="f11" draw:formula="0 + 4535 - 4491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792in" svg:y="1.37083in" svg:width="0.02986in" svg:height="0.32361in" draw:z-index="0" draw:id="id224" draw:style-name="a224" draw:name="Freeform 107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533 - 4533"/><draw:equation draw:name="f9" draw:formula="?f8 * ?f5 / 43"/><draw:equation draw:name="f10" draw:formula="2439 * ?f4 / 466"/><draw:equation draw:name="f11" draw:formula="0 + 4575 - 4533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7569in" svg:y="1.37083in" svg:width="0.02986in" svg:height="0.32361in" draw:z-index="0" draw:id="id225" draw:style-name="a225" draw:name="Freeform 1070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573 - 4573"/><draw:equation draw:name="f9" draw:formula="?f8 * ?f5 / 43"/><draw:equation draw:name="f10" draw:formula="2439 * ?f4 / 466"/><draw:equation draw:name="f11" draw:formula="0 + 4616 - 4573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0417in" svg:y="1.37083in" svg:width="0.02986in" svg:height="0.32361in" draw:z-index="0" draw:id="id226" draw:style-name="a226" draw:name="Freeform 106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614 - 4614"/><draw:equation draw:name="f9" draw:formula="?f8 * ?f5 / 43"/><draw:equation draw:name="f10" draw:formula="2439 * ?f4 / 466"/><draw:equation draw:name="f11" draw:formula="0 + 4656 - 4614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194in" svg:y="1.37083in" svg:width="0.02986in" svg:height="0.32361in" draw:z-index="0" draw:id="id227" draw:style-name="a227" draw:name="Freeform 106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654 - 4654"/><draw:equation draw:name="f9" draw:formula="?f8 * ?f5 / 43"/><draw:equation draw:name="f10" draw:formula="2439 * ?f4 / 466"/><draw:equation draw:name="f11" draw:formula="0 + 4696 - 4654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1.37083in" svg:width="0.01667in" svg:height="0.32361in" draw:z-index="0" draw:id="id228" draw:style-name="a228" draw:name="Freeform 1064"><svg:title/><svg:desc/><draw:enhanced-geometry draw:type="non-primitive" svg:viewBox="0 0 24 466" draw:enhanced-path="M 0 465 L 24 465 2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466"/><draw:equation draw:name="f8" draw:formula="0 + 4694 - 4694"/><draw:equation draw:name="f9" draw:formula="?f8 * ?f5 / 24"/><draw:equation draw:name="f10" draw:formula="2439 * ?f4 / 466"/><draw:equation draw:name="f11" draw:formula="0 + 4718 - 4694"/><draw:equation draw:name="f12" draw:formula="?f11 * ?f5 / 24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5in" svg:y="1.37083in" svg:width="0.03125in" svg:height="0.32361in" draw:z-index="0" draw:id="id229" draw:style-name="a229" draw:name="Freeform 1062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716 - 4716"/><draw:equation draw:name="f9" draw:formula="?f8 * ?f5 / 45"/><draw:equation draw:name="f10" draw:formula="2439 * ?f4 / 466"/><draw:equation draw:name="f11" draw:formula="0 + 4760 - 4716"/><draw:equation draw:name="f12" draw:formula="?f11 * ?f5 / 45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0417in" svg:y="1.37083in" svg:width="0.02986in" svg:height="0.32361in" draw:z-index="0" draw:id="id230" draw:style-name="a230" draw:name="Freeform 106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758 - 4758"/><draw:equation draw:name="f9" draw:formula="?f8 * ?f5 / 43"/><draw:equation draw:name="f10" draw:formula="2439 * ?f4 / 466"/><draw:equation draw:name="f11" draw:formula="0 + 4800 - 4758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264in" svg:y="1.37083in" svg:width="0.02986in" svg:height="0.32361in" draw:z-index="0" draw:id="id231" draw:style-name="a231" draw:name="Freeform 105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799 - 4799"/><draw:equation draw:name="f9" draw:formula="?f8 * ?f5 / 43"/><draw:equation draw:name="f10" draw:formula="2439 * ?f4 / 466"/><draw:equation draw:name="f11" draw:formula="0 + 4841 - 4799"/><draw:equation draw:name="f12" draw:formula="?f11 * ?f5 / 4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6042in" svg:y="1.37083in" svg:width="0.01597in" svg:height="0.32361in" draw:z-index="0" draw:id="id232" draw:style-name="a232" draw:name="Freeform 1056"><svg:title/><svg:desc/><draw:enhanced-geometry draw:type="non-primitive" svg:viewBox="0 0 23 466" draw:enhanced-path="M 0 465 L 22 465 2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466"/><draw:equation draw:name="f8" draw:formula="0 + 4839 - 4839"/><draw:equation draw:name="f9" draw:formula="?f8 * ?f5 / 23"/><draw:equation draw:name="f10" draw:formula="2439 * ?f4 / 466"/><draw:equation draw:name="f11" draw:formula="0 + 4861 - 4839"/><draw:equation draw:name="f12" draw:formula="?f11 * ?f5 / 23"/><draw:equation draw:name="f13" draw:formula="197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625in" svg:y="1.37153in" svg:width="2.66806in" svg:height="0.32292in" draw:z-index="0" draw:id="id233" draw:style-name="a233" draw:name="Freeform 1054"><svg:title/><svg:desc/><draw:enhanced-geometry draw:type="non-primitive" svg:viewBox="0 0 3842 465" draw:enhanced-path="M 3842 464 L 3842 0 0 0 0 464 3842 464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2"/><draw:equation draw:name="f7" draw:formula="?f4 / 465"/><draw:equation draw:name="f8" draw:formula="0 + 4859 - 1017"/><draw:equation draw:name="f9" draw:formula="?f8 * ?f5 / 3842"/><draw:equation draw:name="f10" draw:formula="2439 * ?f4 / 465"/><draw:equation draw:name="f11" draw:formula="1975 * ?f4 / 465"/><draw:equation draw:name="f12" draw:formula="0 + 1017 - 1017"/><draw:equation draw:name="f13" draw:formula="?f12 * ?f5 / 384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1736in" svg:y="0.96806in" svg:width="0.00139in" svg:height="0.32361in" draw:z-index="0" draw:id="id234" draw:style-name="a234" draw:name="Freeform 1052"><svg:title/><svg:desc/><draw:enhanced-geometry draw:type="non-primitive" svg:viewBox="0 0 1270 295910" draw:enhanced-path="M 0 0 L 0 295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885190 / ?f7"/><draw:equation draw:name="f10" draw:formula="1180465 / ?f7"/><draw:equation draw:name="f11" draw:formula="1270 / ?f6"/><draw:equation draw:name="f12" draw:formula="0 / ?f7"/><draw:equation draw:name="f13" draw:formula="295910 / ?f7"/></draw:enhanced-geometry></draw:custom-shape><draw:custom-shape svg:x="0.72778in" svg:y="0.96806in" svg:width="0.03056in" svg:height="0.32361in" draw:z-index="0" draw:id="id235" draw:style-name="a235" draw:name="Freeform 1050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048 - 1048"/><draw:equation draw:name="f9" draw:formula="?f8 * ?f5 / 44"/><draw:equation draw:name="f10" draw:formula="1859 * ?f4 / 466"/><draw:equation draw:name="f11" draw:formula="0 + 1092 - 1048"/><draw:equation draw:name="f12" draw:formula="?f11 * ?f5 / 4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5694in" svg:y="0.96806in" svg:width="0.02986in" svg:height="0.32361in" draw:z-index="0" draw:id="id236" draw:style-name="a236" draw:name="Freeform 104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090 - 1090"/><draw:equation draw:name="f9" draw:formula="?f8 * ?f5 / 43"/><draw:equation draw:name="f10" draw:formula="1859 * ?f4 / 466"/><draw:equation draw:name="f11" draw:formula="0 + 1132 - 1090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472in" svg:y="0.96806in" svg:width="0.02986in" svg:height="0.32361in" draw:z-index="0" draw:id="id237" draw:style-name="a237" draw:name="Freeform 1046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130 - 1130"/><draw:equation draw:name="f9" draw:formula="?f8 * ?f5 / 43"/><draw:equation draw:name="f10" draw:formula="1859 * ?f4 / 466"/><draw:equation draw:name="f11" draw:formula="0 + 1173 - 1130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319in" svg:y="0.96806in" svg:width="0.02986in" svg:height="0.32361in" draw:z-index="0" draw:id="id238" draw:style-name="a238" draw:name="Freeform 104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171 - 1171"/><draw:equation draw:name="f9" draw:formula="?f8 * ?f5 / 43"/><draw:equation draw:name="f10" draw:formula="1859 * ?f4 / 466"/><draw:equation draw:name="f11" draw:formula="0 + 1213 - 1171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097in" svg:y="0.96806in" svg:width="0.03056in" svg:height="0.32361in" draw:z-index="0" draw:id="id239" draw:style-name="a239" draw:name="Freeform 1042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211 - 1211"/><draw:equation draw:name="f9" draw:formula="?f8 * ?f5 / 44"/><draw:equation draw:name="f10" draw:formula="1859 * ?f4 / 466"/><draw:equation draw:name="f11" draw:formula="0 + 1255 - 1211"/><draw:equation draw:name="f12" draw:formula="?f11 * ?f5 / 4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014in" svg:y="0.96806in" svg:width="0.02986in" svg:height="0.32361in" draw:z-index="0" draw:id="id240" draw:style-name="a240" draw:name="Freeform 104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253 - 1253"/><draw:equation draw:name="f9" draw:formula="?f8 * ?f5 / 43"/><draw:equation draw:name="f10" draw:formula="1859 * ?f4 / 466"/><draw:equation draw:name="f11" draw:formula="0 + 1295 - 1253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92in" svg:y="0.96806in" svg:width="0.02847in" svg:height="0.32361in" draw:z-index="0" draw:id="id241" draw:style-name="a241" draw:name="Freeform 1038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293 - 1293"/><draw:equation draw:name="f9" draw:formula="?f8 * ?f5 / 41"/><draw:equation draw:name="f10" draw:formula="1859 * ?f4 / 466"/><draw:equation draw:name="f11" draw:formula="0 + 1334 - 1293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25in" svg:y="0.96806in" svg:width="0.02847in" svg:height="0.32361in" draw:z-index="0" draw:id="id242" draw:style-name="a242" draw:name="Freeform 103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332 - 1332"/><draw:equation draw:name="f9" draw:formula="?f8 * ?f5 / 41"/><draw:equation draw:name="f10" draw:formula="1859 * ?f4 / 466"/><draw:equation draw:name="f11" draw:formula="0 + 1373 - 1332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5208in" svg:y="0.96806in" svg:width="0.02847in" svg:height="0.32361in" draw:z-index="0" draw:id="id243" draw:style-name="a243" draw:name="Freeform 1034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371 - 1371"/><draw:equation draw:name="f9" draw:formula="?f8 * ?f5 / 41"/><draw:equation draw:name="f10" draw:formula="1859 * ?f4 / 466"/><draw:equation draw:name="f11" draw:formula="0 + 1411 - 1371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847in" svg:y="0.96806in" svg:width="0.02847in" svg:height="0.32361in" draw:z-index="0" draw:id="id244" draw:style-name="a244" draw:name="Freeform 103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409 - 1409"/><draw:equation draw:name="f9" draw:formula="?f8 * ?f5 / 41"/><draw:equation draw:name="f10" draw:formula="1859 * ?f4 / 466"/><draw:equation draw:name="f11" draw:formula="0 + 1450 - 1409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556in" svg:y="0.96806in" svg:width="0.02847in" svg:height="0.32361in" draw:z-index="0" draw:id="id245" draw:style-name="a245" draw:name="Freeform 103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448 - 1448"/><draw:equation draw:name="f9" draw:formula="?f8 * ?f5 / 41"/><draw:equation draw:name="f10" draw:formula="1859 * ?f4 / 466"/><draw:equation draw:name="f11" draw:formula="0 + 1489 - 1448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3264in" svg:y="0.96806in" svg:width="0.02708in" svg:height="0.32361in" draw:z-index="0" draw:id="id246" draw:style-name="a246" draw:name="Freeform 1028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1487 - 1487"/><draw:equation draw:name="f9" draw:formula="?f8 * ?f5 / 39"/><draw:equation draw:name="f10" draw:formula="1859 * ?f4 / 466"/><draw:equation draw:name="f11" draw:formula="0 + 1526 - 1487"/><draw:equation draw:name="f12" draw:formula="?f11 * ?f5 / 39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833in" svg:y="0.96806in" svg:width="0.02847in" svg:height="0.32361in" draw:z-index="0" draw:id="id247" draw:style-name="a247" draw:name="Freeform 1026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524 - 1524"/><draw:equation draw:name="f9" draw:formula="?f8 * ?f5 / 41"/><draw:equation draw:name="f10" draw:formula="1859 * ?f4 / 466"/><draw:equation draw:name="f11" draw:formula="0 + 1564 - 1524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472in" svg:y="0.96806in" svg:width="0.02847in" svg:height="0.32361in" draw:z-index="0" draw:id="id248" draw:style-name="a248" draw:name="Freeform 102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562 - 1562"/><draw:equation draw:name="f9" draw:formula="?f8 * ?f5 / 41"/><draw:equation draw:name="f10" draw:formula="1859 * ?f4 / 466"/><draw:equation draw:name="f11" draw:formula="0 + 1603 - 1562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81in" svg:y="0.96806in" svg:width="0.02986in" svg:height="0.32361in" draw:z-index="0" draw:id="id249" draw:style-name="a249" draw:name="Freeform 102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601 - 1601"/><draw:equation draw:name="f9" draw:formula="?f8 * ?f5 / 43"/><draw:equation draw:name="f10" draw:formula="1859 * ?f4 / 466"/><draw:equation draw:name="f11" draw:formula="0 + 1643 - 1601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958in" svg:y="0.96806in" svg:width="0.03056in" svg:height="0.32361in" draw:z-index="0" draw:id="id250" draw:style-name="a250" draw:name="Freeform 1020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641 - 1641"/><draw:equation draw:name="f9" draw:formula="?f8 * ?f5 / 44"/><draw:equation draw:name="f10" draw:formula="1859 * ?f4 / 466"/><draw:equation draw:name="f11" draw:formula="0 + 1685 - 1641"/><draw:equation draw:name="f12" draw:formula="?f11 * ?f5 / 4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875in" svg:y="0.96806in" svg:width="0.02986in" svg:height="0.32361in" draw:z-index="0" draw:id="id251" draw:style-name="a251" draw:name="Freeform 1018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683 - 1683"/><draw:equation draw:name="f9" draw:formula="?f8 * ?f5 / 43"/><draw:equation draw:name="f10" draw:formula="1859 * ?f4 / 466"/><draw:equation draw:name="f11" draw:formula="0 + 1726 - 1683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722in" svg:y="0.96806in" svg:width="0.03125in" svg:height="0.32361in" draw:z-index="0" draw:id="id252" draw:style-name="a252" draw:name="Freeform 101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724 - 1724"/><draw:equation draw:name="f9" draw:formula="?f8 * ?f5 / 45"/><draw:equation draw:name="f10" draw:formula="1859 * ?f4 / 466"/><draw:equation draw:name="f11" draw:formula="0 + 1768 - 1724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639in" svg:y="0.96806in" svg:width="0.02986in" svg:height="0.32361in" draw:z-index="0" draw:id="id253" draw:style-name="a253" draw:name="Freeform 101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766 - 1766"/><draw:equation draw:name="f9" draw:formula="?f8 * ?f5 / 43"/><draw:equation draw:name="f10" draw:formula="1859 * ?f4 / 466"/><draw:equation draw:name="f11" draw:formula="0 + 1808 - 1766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417in" svg:y="0.96806in" svg:width="0.02986in" svg:height="0.32361in" draw:z-index="0" draw:id="id254" draw:style-name="a254" draw:name="Freeform 101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806 - 1806"/><draw:equation draw:name="f9" draw:formula="?f8 * ?f5 / 43"/><draw:equation draw:name="f10" draw:formula="1859 * ?f4 / 466"/><draw:equation draw:name="f11" draw:formula="0 + 1848 - 1806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264in" svg:y="0.96806in" svg:width="0.03056in" svg:height="0.32361in" draw:z-index="0" draw:id="id255" draw:style-name="a255" draw:name="Freeform 1010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847 - 1847"/><draw:equation draw:name="f9" draw:formula="?f8 * ?f5 / 44"/><draw:equation draw:name="f10" draw:formula="1859 * ?f4 / 466"/><draw:equation draw:name="f11" draw:formula="0 + 1891 - 1847"/><draw:equation draw:name="f12" draw:formula="?f11 * ?f5 / 4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181in" svg:y="0.96806in" svg:width="0.02986in" svg:height="0.32361in" draw:z-index="0" draw:id="id256" draw:style-name="a256" draw:name="Freeform 100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889 - 1889"/><draw:equation draw:name="f9" draw:formula="?f8 * ?f5 / 43"/><draw:equation draw:name="f10" draw:formula="1859 * ?f4 / 466"/><draw:equation draw:name="f11" draw:formula="0 + 1931 - 1889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958in" svg:y="0.96806in" svg:width="0.03056in" svg:height="0.32361in" draw:z-index="0" draw:id="id257" draw:style-name="a257" draw:name="Freeform 1006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929 - 1929"/><draw:equation draw:name="f9" draw:formula="?f8 * ?f5 / 44"/><draw:equation draw:name="f10" draw:formula="1859 * ?f4 / 466"/><draw:equation draw:name="f11" draw:formula="0 + 1973 - 1929"/><draw:equation draw:name="f12" draw:formula="?f11 * ?f5 / 4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875in" svg:y="0.96806in" svg:width="0.02986in" svg:height="0.32361in" draw:z-index="0" draw:id="id258" draw:style-name="a258" draw:name="Freeform 100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971 - 1971"/><draw:equation draw:name="f9" draw:formula="?f8 * ?f5 / 43"/><draw:equation draw:name="f10" draw:formula="1859 * ?f4 / 466"/><draw:equation draw:name="f11" draw:formula="0 + 2013 - 1971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653in" svg:y="0.96806in" svg:width="0.02986in" svg:height="0.32361in" draw:z-index="0" draw:id="id259" draw:style-name="a259" draw:name="Freeform 1002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011 - 2011"/><draw:equation draw:name="f9" draw:formula="?f8 * ?f5 / 43"/><draw:equation draw:name="f10" draw:formula="1859 * ?f4 / 466"/><draw:equation draw:name="f11" draw:formula="0 + 2054 - 2011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5in" svg:y="0.96806in" svg:width="0.03125in" svg:height="0.32361in" draw:z-index="0" draw:id="id260" draw:style-name="a260" draw:name="Freeform 1000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052 - 2052"/><draw:equation draw:name="f9" draw:formula="?f8 * ?f5 / 45"/><draw:equation draw:name="f10" draw:formula="1859 * ?f4 / 466"/><draw:equation draw:name="f11" draw:formula="0 + 2096 - 2052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417in" svg:y="0.96806in" svg:width="0.02986in" svg:height="0.32361in" draw:z-index="0" draw:id="id261" draw:style-name="a261" draw:name="Freeform 99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094 - 2094"/><draw:equation draw:name="f9" draw:formula="?f8 * ?f5 / 43"/><draw:equation draw:name="f10" draw:formula="1859 * ?f4 / 466"/><draw:equation draw:name="f11" draw:formula="0 + 2136 - 2094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194in" svg:y="0.96806in" svg:width="0.02986in" svg:height="0.32361in" draw:z-index="0" draw:id="id262" draw:style-name="a262" draw:name="Freeform 99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134 - 2134"/><draw:equation draw:name="f9" draw:formula="?f8 * ?f5 / 43"/><draw:equation draw:name="f10" draw:formula="1859 * ?f4 / 466"/><draw:equation draw:name="f11" draw:formula="0 + 2176 - 2134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0972in" svg:y="0.96806in" svg:width="0.02847in" svg:height="0.32361in" draw:z-index="0" draw:id="id263" draw:style-name="a263" draw:name="Freeform 99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174 - 2174"/><draw:equation draw:name="f9" draw:formula="?f8 * ?f5 / 41"/><draw:equation draw:name="f10" draw:formula="1859 * ?f4 / 466"/><draw:equation draw:name="f11" draw:formula="0 + 2215 - 2174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3681in" svg:y="0.96806in" svg:width="0.02708in" svg:height="0.32361in" draw:z-index="0" draw:id="id264" draw:style-name="a264" draw:name="Freeform 992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2213 - 2213"/><draw:equation draw:name="f9" draw:formula="?f8 * ?f5 / 39"/><draw:equation draw:name="f10" draw:formula="1859 * ?f4 / 466"/><draw:equation draw:name="f11" draw:formula="0 + 2252 - 2213"/><draw:equation draw:name="f12" draw:formula="?f11 * ?f5 / 39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25in" svg:y="0.96806in" svg:width="0.02847in" svg:height="0.32361in" draw:z-index="0" draw:id="id265" draw:style-name="a265" draw:name="Freeform 99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250 - 2250"/><draw:equation draw:name="f9" draw:formula="?f8 * ?f5 / 41"/><draw:equation draw:name="f10" draw:formula="1859 * ?f4 / 466"/><draw:equation draw:name="f11" draw:formula="0 + 2291 - 2250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8958in" svg:y="0.96806in" svg:width="0.02847in" svg:height="0.32361in" draw:z-index="0" draw:id="id266" draw:style-name="a266" draw:name="Freeform 988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289 - 2289"/><draw:equation draw:name="f9" draw:formula="?f8 * ?f5 / 41"/><draw:equation draw:name="f10" draw:formula="1859 * ?f4 / 466"/><draw:equation draw:name="f11" draw:formula="0 + 2329 - 2289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1597in" svg:y="0.96806in" svg:width="0.02847in" svg:height="0.32361in" draw:z-index="0" draw:id="id267" draw:style-name="a267" draw:name="Freeform 98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327 - 2327"/><draw:equation draw:name="f9" draw:formula="?f8 * ?f5 / 41"/><draw:equation draw:name="f10" draw:formula="1859 * ?f4 / 466"/><draw:equation draw:name="f11" draw:formula="0 + 2368 - 2327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4306in" svg:y="0.96806in" svg:width="0.02847in" svg:height="0.32361in" draw:z-index="0" draw:id="id268" draw:style-name="a268" draw:name="Freeform 98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366 - 2366"/><draw:equation draw:name="f9" draw:formula="?f8 * ?f5 / 41"/><draw:equation draw:name="f10" draw:formula="1859 * ?f4 / 466"/><draw:equation draw:name="f11" draw:formula="0 + 2407 - 2366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014in" svg:y="0.96806in" svg:width="0.02708in" svg:height="0.32361in" draw:z-index="0" draw:id="id269" draw:style-name="a269" draw:name="Freeform 982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2405 - 2405"/><draw:equation draw:name="f9" draw:formula="?f8 * ?f5 / 39"/><draw:equation draw:name="f10" draw:formula="1859 * ?f4 / 466"/><draw:equation draw:name="f11" draw:formula="0 + 2444 - 2405"/><draw:equation draw:name="f12" draw:formula="?f11 * ?f5 / 39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9583in" svg:y="0.96806in" svg:width="0.02986in" svg:height="0.32361in" draw:z-index="0" draw:id="id270" draw:style-name="a270" draw:name="Freeform 98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442 - 2442"/><draw:equation draw:name="f9" draw:formula="?f8 * ?f5 / 43"/><draw:equation draw:name="f10" draw:formula="1859 * ?f4 / 466"/><draw:equation draw:name="f11" draw:formula="0 + 2484 - 2442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2361in" svg:y="0.96806in" svg:width="0.03056in" svg:height="0.32361in" draw:z-index="0" draw:id="id271" draw:style-name="a271" draw:name="Freeform 978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482 - 2482"/><draw:equation draw:name="f9" draw:formula="?f8 * ?f5 / 44"/><draw:equation draw:name="f10" draw:formula="1859 * ?f4 / 466"/><draw:equation draw:name="f11" draw:formula="0 + 2526 - 2482"/><draw:equation draw:name="f12" draw:formula="?f11 * ?f5 / 4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278in" svg:y="0.96806in" svg:width="0.02986in" svg:height="0.32361in" draw:z-index="0" draw:id="id272" draw:style-name="a272" draw:name="Freeform 97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524 - 2524"/><draw:equation draw:name="f9" draw:formula="?f8 * ?f5 / 43"/><draw:equation draw:name="f10" draw:formula="1859 * ?f4 / 466"/><draw:equation draw:name="f11" draw:formula="0 + 2566 - 2524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056in" svg:y="0.96806in" svg:width="0.03056in" svg:height="0.32361in" draw:z-index="0" draw:id="id273" draw:style-name="a273" draw:name="Freeform 974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564 - 2564"/><draw:equation draw:name="f9" draw:formula="?f8 * ?f5 / 44"/><draw:equation draw:name="f10" draw:formula="1859 * ?f4 / 466"/><draw:equation draw:name="f11" draw:formula="0 + 2608 - 2564"/><draw:equation draw:name="f12" draw:formula="?f11 * ?f5 / 4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972in" svg:y="0.96806in" svg:width="0.02986in" svg:height="0.32361in" draw:z-index="0" draw:id="id274" draw:style-name="a274" draw:name="Freeform 972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06 - 2606"/><draw:equation draw:name="f9" draw:formula="?f8 * ?f5 / 43"/><draw:equation draw:name="f10" draw:formula="1859 * ?f4 / 466"/><draw:equation draw:name="f11" draw:formula="0 + 2649 - 2606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3819in" svg:y="0.96806in" svg:width="0.02986in" svg:height="0.32361in" draw:z-index="0" draw:id="id275" draw:style-name="a275" draw:name="Freeform 97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47 - 2647"/><draw:equation draw:name="f9" draw:formula="?f8 * ?f5 / 43"/><draw:equation draw:name="f10" draw:formula="1859 * ?f4 / 466"/><draw:equation draw:name="f11" draw:formula="0 + 2689 - 2647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6597in" svg:y="0.96806in" svg:width="0.02986in" svg:height="0.32361in" draw:z-index="0" draw:id="id276" draw:style-name="a276" draw:name="Freeform 96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87 - 2687"/><draw:equation draw:name="f9" draw:formula="?f8 * ?f5 / 43"/><draw:equation draw:name="f10" draw:formula="1859 * ?f4 / 466"/><draw:equation draw:name="f11" draw:formula="0 + 2729 - 2687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375in" svg:y="0.96806in" svg:width="0.03056in" svg:height="0.32361in" draw:z-index="0" draw:id="id277" draw:style-name="a277" draw:name="Freeform 966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727 - 2727"/><draw:equation draw:name="f9" draw:formula="?f8 * ?f5 / 44"/><draw:equation draw:name="f10" draw:formula="1859 * ?f4 / 466"/><draw:equation draw:name="f11" draw:formula="0 + 2771 - 2727"/><draw:equation draw:name="f12" draw:formula="?f11 * ?f5 / 4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292in" svg:y="0.96806in" svg:width="0.03125in" svg:height="0.32361in" draw:z-index="0" draw:id="id278" draw:style-name="a278" draw:name="Freeform 964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769 - 2769"/><draw:equation draw:name="f9" draw:formula="?f8 * ?f5 / 45"/><draw:equation draw:name="f10" draw:formula="1859 * ?f4 / 466"/><draw:equation draw:name="f11" draw:formula="0 + 2813 - 2769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5208in" svg:y="0.96806in" svg:width="0.02986in" svg:height="0.32361in" draw:z-index="0" draw:id="id279" draw:style-name="a279" draw:name="Freeform 962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11 - 2811"/><draw:equation draw:name="f9" draw:formula="?f8 * ?f5 / 43"/><draw:equation draw:name="f10" draw:formula="1859 * ?f4 / 466"/><draw:equation draw:name="f11" draw:formula="0 + 2854 - 2811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8056in" svg:y="0.96806in" svg:width="0.02986in" svg:height="0.32361in" draw:z-index="0" draw:id="id280" draw:style-name="a280" draw:name="Freeform 96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52 - 2852"/><draw:equation draw:name="f9" draw:formula="?f8 * ?f5 / 43"/><draw:equation draw:name="f10" draw:formula="1859 * ?f4 / 466"/><draw:equation draw:name="f11" draw:formula="0 + 2894 - 2852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0833in" svg:y="0.96806in" svg:width="0.02986in" svg:height="0.32361in" draw:z-index="0" draw:id="id281" draw:style-name="a281" draw:name="Freeform 95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92 - 2892"/><draw:equation draw:name="f9" draw:formula="?f8 * ?f5 / 43"/><draw:equation draw:name="f10" draw:formula="1859 * ?f4 / 466"/><draw:equation draw:name="f11" draw:formula="0 + 2934 - 2892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3611in" svg:y="0.96806in" svg:width="0.03125in" svg:height="0.32361in" draw:z-index="0" draw:id="id282" draw:style-name="a282" draw:name="Freeform 95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932 - 2932"/><draw:equation draw:name="f9" draw:formula="?f8 * ?f5 / 45"/><draw:equation draw:name="f10" draw:formula="1859 * ?f4 / 466"/><draw:equation draw:name="f11" draw:formula="0 + 2976 - 2932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6597in" svg:y="0.96806in" svg:width="0.02986in" svg:height="0.32361in" draw:z-index="0" draw:id="id283" draw:style-name="a283" draw:name="Freeform 95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975 - 2975"/><draw:equation draw:name="f9" draw:formula="?f8 * ?f5 / 43"/><draw:equation draw:name="f10" draw:formula="1859 * ?f4 / 466"/><draw:equation draw:name="f11" draw:formula="0 + 3017 - 2975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375in" svg:y="0.96806in" svg:width="0.03125in" svg:height="0.32361in" draw:z-index="0" draw:id="id284" draw:style-name="a284" draw:name="Freeform 952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015 - 3015"/><draw:equation draw:name="f9" draw:formula="?f8 * ?f5 / 45"/><draw:equation draw:name="f10" draw:formula="1859 * ?f4 / 466"/><draw:equation draw:name="f11" draw:formula="0 + 3059 - 3015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292in" svg:y="0.96806in" svg:width="0.02986in" svg:height="0.32361in" draw:z-index="0" draw:id="id285" draw:style-name="a285" draw:name="Freeform 95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057 - 3057"/><draw:equation draw:name="f9" draw:formula="?f8 * ?f5 / 43"/><draw:equation draw:name="f10" draw:formula="1859 * ?f4 / 466"/><draw:equation draw:name="f11" draw:formula="0 + 3099 - 3057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5069in" svg:y="0.96806in" svg:width="0.02986in" svg:height="0.32361in" draw:z-index="0" draw:id="id286" draw:style-name="a286" draw:name="Freeform 948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097 - 3097"/><draw:equation draw:name="f9" draw:formula="?f8 * ?f5 / 43"/><draw:equation draw:name="f10" draw:formula="1859 * ?f4 / 466"/><draw:equation draw:name="f11" draw:formula="0 + 3140 - 3097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917in" svg:y="0.96806in" svg:width="0.03125in" svg:height="0.32361in" draw:z-index="0" draw:id="id287" draw:style-name="a287" draw:name="Freeform 94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138 - 3138"/><draw:equation draw:name="f9" draw:formula="?f8 * ?f5 / 45"/><draw:equation draw:name="f10" draw:formula="1859 * ?f4 / 466"/><draw:equation draw:name="f11" draw:formula="0 + 3182 - 3138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0833in" svg:y="0.96806in" svg:width="0.02986in" svg:height="0.32361in" draw:z-index="0" draw:id="id288" draw:style-name="a288" draw:name="Freeform 94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180 - 3180"/><draw:equation draw:name="f9" draw:formula="?f8 * ?f5 / 43"/><draw:equation draw:name="f10" draw:formula="1859 * ?f4 / 466"/><draw:equation draw:name="f11" draw:formula="0 + 3222 - 3180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3611in" svg:y="0.96806in" svg:width="0.03056in" svg:height="0.32361in" draw:z-index="0" draw:id="id289" draw:style-name="a289" draw:name="Freeform 942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3220 - 3220"/><draw:equation draw:name="f9" draw:formula="?f8 * ?f5 / 44"/><draw:equation draw:name="f10" draw:formula="1859 * ?f4 / 466"/><draw:equation draw:name="f11" draw:formula="0 + 3264 - 3220"/><draw:equation draw:name="f12" draw:formula="?f11 * ?f5 / 4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6528in" svg:y="0.96806in" svg:width="0.02986in" svg:height="0.32361in" draw:z-index="0" draw:id="id290" draw:style-name="a290" draw:name="Freeform 94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262 - 3262"/><draw:equation draw:name="f9" draw:formula="?f8 * ?f5 / 43"/><draw:equation draw:name="f10" draw:formula="1859 * ?f4 / 466"/><draw:equation draw:name="f11" draw:formula="0 + 3304 - 3262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9306in" svg:y="0.96806in" svg:width="0.02847in" svg:height="0.32361in" draw:z-index="0" draw:id="id291" draw:style-name="a291" draw:name="Freeform 938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302 - 3302"/><draw:equation draw:name="f9" draw:formula="?f8 * ?f5 / 41"/><draw:equation draw:name="f10" draw:formula="1859 * ?f4 / 466"/><draw:equation draw:name="f11" draw:formula="0 + 3343 - 3302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014in" svg:y="0.96806in" svg:width="0.02847in" svg:height="0.32361in" draw:z-index="0" draw:id="id292" draw:style-name="a292" draw:name="Freeform 93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341 - 3341"/><draw:equation draw:name="f9" draw:formula="?f8 * ?f5 / 41"/><draw:equation draw:name="f10" draw:formula="1859 * ?f4 / 466"/><draw:equation draw:name="f11" draw:formula="0 + 3382 - 3341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722in" svg:y="0.96806in" svg:width="0.02708in" svg:height="0.32361in" draw:z-index="0" draw:id="id293" draw:style-name="a293" draw:name="Freeform 934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3380 - 3380"/><draw:equation draw:name="f9" draw:formula="?f8 * ?f5 / 39"/><draw:equation draw:name="f10" draw:formula="1859 * ?f4 / 466"/><draw:equation draw:name="f11" draw:formula="0 + 3419 - 3380"/><draw:equation draw:name="f12" draw:formula="?f11 * ?f5 / 39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7292in" svg:y="0.96806in" svg:width="0.02986in" svg:height="0.32361in" draw:z-index="0" draw:id="id294" draw:style-name="a294" draw:name="Freeform 93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417 - 3417"/><draw:equation draw:name="f9" draw:formula="?f8 * ?f5 / 43"/><draw:equation draw:name="f10" draw:formula="1859 * ?f4 / 466"/><draw:equation draw:name="f11" draw:formula="0 + 3459 - 3417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0069in" svg:y="0.96806in" svg:width="0.02708in" svg:height="0.32361in" draw:z-index="0" draw:id="id295" draw:style-name="a295" draw:name="Freeform 930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3457 - 3457"/><draw:equation draw:name="f9" draw:formula="?f8 * ?f5 / 39"/><draw:equation draw:name="f10" draw:formula="1859 * ?f4 / 466"/><draw:equation draw:name="f11" draw:formula="0 + 3496 - 3457"/><draw:equation draw:name="f12" draw:formula="?f11 * ?f5 / 39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2639in" svg:y="0.96806in" svg:width="0.02847in" svg:height="0.32361in" draw:z-index="0" draw:id="id296" draw:style-name="a296" draw:name="Freeform 928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494 - 3494"/><draw:equation draw:name="f9" draw:formula="?f8 * ?f5 / 41"/><draw:equation draw:name="f10" draw:formula="1859 * ?f4 / 466"/><draw:equation draw:name="f11" draw:formula="0 + 3535 - 3494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347in" svg:y="0.96806in" svg:width="0.02847in" svg:height="0.32361in" draw:z-index="0" draw:id="id297" draw:style-name="a297" draw:name="Freeform 926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533 - 3533"/><draw:equation draw:name="f9" draw:formula="?f8 * ?f5 / 41"/><draw:equation draw:name="f10" draw:formula="1859 * ?f4 / 466"/><draw:equation draw:name="f11" draw:formula="0 + 3573 - 3533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7986in" svg:y="0.96806in" svg:width="0.02847in" svg:height="0.32361in" draw:z-index="0" draw:id="id298" draw:style-name="a298" draw:name="Freeform 92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571 - 3571"/><draw:equation draw:name="f9" draw:formula="?f8 * ?f5 / 41"/><draw:equation draw:name="f10" draw:formula="1859 * ?f4 / 466"/><draw:equation draw:name="f11" draw:formula="0 + 3612 - 3571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0694in" svg:y="0.96806in" svg:width="0.02986in" svg:height="0.32361in" draw:z-index="0" draw:id="id299" draw:style-name="a299" draw:name="Freeform 92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610 - 3610"/><draw:equation draw:name="f9" draw:formula="?f8 * ?f5 / 43"/><draw:equation draw:name="f10" draw:formula="1859 * ?f4 / 466"/><draw:equation draw:name="f11" draw:formula="0 + 3652 - 3610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3472in" svg:y="0.96806in" svg:width="0.03125in" svg:height="0.32361in" draw:z-index="0" draw:id="id300" draw:style-name="a300" draw:name="Freeform 920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650 - 3650"/><draw:equation draw:name="f9" draw:formula="?f8 * ?f5 / 45"/><draw:equation draw:name="f10" draw:formula="1859 * ?f4 / 466"/><draw:equation draw:name="f11" draw:formula="0 + 3694 - 3650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6389in" svg:y="0.96806in" svg:width="0.02986in" svg:height="0.32361in" draw:z-index="0" draw:id="id301" draw:style-name="a301" draw:name="Freeform 918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692 - 3692"/><draw:equation draw:name="f9" draw:formula="?f8 * ?f5 / 43"/><draw:equation draw:name="f10" draw:formula="1859 * ?f4 / 466"/><draw:equation draw:name="f11" draw:formula="0 + 3735 - 3692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9236in" svg:y="0.96806in" svg:width="0.02986in" svg:height="0.32361in" draw:z-index="0" draw:id="id302" draw:style-name="a302" draw:name="Freeform 91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733 - 3733"/><draw:equation draw:name="f9" draw:formula="?f8 * ?f5 / 43"/><draw:equation draw:name="f10" draw:formula="1859 * ?f4 / 466"/><draw:equation draw:name="f11" draw:formula="0 + 3775 - 3733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014in" svg:y="0.96806in" svg:width="0.03125in" svg:height="0.32361in" draw:z-index="0" draw:id="id303" draw:style-name="a303" draw:name="Freeform 914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773 - 3773"/><draw:equation draw:name="f9" draw:formula="?f8 * ?f5 / 45"/><draw:equation draw:name="f10" draw:formula="1859 * ?f4 / 466"/><draw:equation draw:name="f11" draw:formula="0 + 3817 - 3773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4931in" svg:y="0.96806in" svg:width="0.02986in" svg:height="0.32361in" draw:z-index="0" draw:id="id304" draw:style-name="a304" draw:name="Freeform 91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815 - 3815"/><draw:equation draw:name="f9" draw:formula="?f8 * ?f5 / 43"/><draw:equation draw:name="f10" draw:formula="1859 * ?f4 / 466"/><draw:equation draw:name="f11" draw:formula="0 + 3857 - 3815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708in" svg:y="0.96806in" svg:width="0.03125in" svg:height="0.32361in" draw:z-index="0" draw:id="id305" draw:style-name="a305" draw:name="Freeform 910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855 - 3855"/><draw:equation draw:name="f9" draw:formula="?f8 * ?f5 / 45"/><draw:equation draw:name="f10" draw:formula="1859 * ?f4 / 466"/><draw:equation draw:name="f11" draw:formula="0 + 3899 - 3855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625in" svg:y="0.96806in" svg:width="0.02986in" svg:height="0.32361in" draw:z-index="0" draw:id="id306" draw:style-name="a306" draw:name="Freeform 908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897 - 3897"/><draw:equation draw:name="f9" draw:formula="?f8 * ?f5 / 43"/><draw:equation draw:name="f10" draw:formula="1859 * ?f4 / 466"/><draw:equation draw:name="f11" draw:formula="0 + 3940 - 3897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3472in" svg:y="0.96806in" svg:width="0.02986in" svg:height="0.32361in" draw:z-index="0" draw:id="id307" draw:style-name="a307" draw:name="Freeform 90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938 - 3938"/><draw:equation draw:name="f9" draw:formula="?f8 * ?f5 / 43"/><draw:equation draw:name="f10" draw:formula="1859 * ?f4 / 466"/><draw:equation draw:name="f11" draw:formula="0 + 3980 - 3938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25in" svg:y="0.96806in" svg:width="0.02986in" svg:height="0.32361in" draw:z-index="0" draw:id="id308" draw:style-name="a308" draw:name="Freeform 90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978 - 3978"/><draw:equation draw:name="f9" draw:formula="?f8 * ?f5 / 43"/><draw:equation draw:name="f10" draw:formula="1859 * ?f4 / 466"/><draw:equation draw:name="f11" draw:formula="0 + 4020 - 3978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9028in" svg:y="0.96806in" svg:width="0.03125in" svg:height="0.32361in" draw:z-index="0" draw:id="id309" draw:style-name="a309" draw:name="Freeform 902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018 - 4018"/><draw:equation draw:name="f9" draw:formula="?f8 * ?f5 / 45"/><draw:equation draw:name="f10" draw:formula="1859 * ?f4 / 466"/><draw:equation draw:name="f11" draw:formula="0 + 4062 - 4018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2014in" svg:y="0.96806in" svg:width="0.03056in" svg:height="0.32361in" draw:z-index="0" draw:id="id310" draw:style-name="a310" draw:name="Freeform 900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4061 - 4061"/><draw:equation draw:name="f9" draw:formula="?f8 * ?f5 / 44"/><draw:equation draw:name="f10" draw:formula="1859 * ?f4 / 466"/><draw:equation draw:name="f11" draw:formula="0 + 4105 - 4061"/><draw:equation draw:name="f12" draw:formula="?f11 * ?f5 / 4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4931in" svg:y="0.96806in" svg:width="0.02986in" svg:height="0.32361in" draw:z-index="0" draw:id="id311" draw:style-name="a311" draw:name="Freeform 89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103 - 4103"/><draw:equation draw:name="f9" draw:formula="?f8 * ?f5 / 43"/><draw:equation draw:name="f10" draw:formula="1859 * ?f4 / 466"/><draw:equation draw:name="f11" draw:formula="0 + 4145 - 4103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7708in" svg:y="0.96806in" svg:width="0.02986in" svg:height="0.32361in" draw:z-index="0" draw:id="id312" draw:style-name="a312" draw:name="Freeform 89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143 - 4143"/><draw:equation draw:name="f9" draw:formula="?f8 * ?f5 / 43"/><draw:equation draw:name="f10" draw:formula="1859 * ?f4 / 466"/><draw:equation draw:name="f11" draw:formula="0 + 4185 - 4143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86in" svg:y="0.96806in" svg:width="0.02708in" svg:height="0.32361in" draw:z-index="0" draw:id="id313" draw:style-name="a313" draw:name="Freeform 894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4183 - 4183"/><draw:equation draw:name="f9" draw:formula="?f8 * ?f5 / 39"/><draw:equation draw:name="f10" draw:formula="1859 * ?f4 / 466"/><draw:equation draw:name="f11" draw:formula="0 + 4222 - 4183"/><draw:equation draw:name="f12" draw:formula="?f11 * ?f5 / 39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3056in" svg:y="0.96806in" svg:width="0.02847in" svg:height="0.32361in" draw:z-index="0" draw:id="id314" draw:style-name="a314" draw:name="Freeform 89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20 - 4220"/><draw:equation draw:name="f9" draw:formula="?f8 * ?f5 / 41"/><draw:equation draw:name="f10" draw:formula="1859 * ?f4 / 466"/><draw:equation draw:name="f11" draw:formula="0 + 4261 - 4220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764in" svg:y="0.96806in" svg:width="0.02847in" svg:height="0.32361in" draw:z-index="0" draw:id="id315" draw:style-name="a315" draw:name="Freeform 89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59 - 4259"/><draw:equation draw:name="f9" draw:formula="?f8 * ?f5 / 41"/><draw:equation draw:name="f10" draw:formula="1859 * ?f4 / 466"/><draw:equation draw:name="f11" draw:formula="0 + 4300 - 4259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8472in" svg:y="0.96806in" svg:width="0.02847in" svg:height="0.32361in" draw:z-index="0" draw:id="id316" draw:style-name="a316" draw:name="Freeform 888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98 - 4298"/><draw:equation draw:name="f9" draw:formula="?f8 * ?f5 / 41"/><draw:equation draw:name="f10" draw:formula="1859 * ?f4 / 466"/><draw:equation draw:name="f11" draw:formula="0 + 4338 - 4298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1111in" svg:y="0.96806in" svg:width="0.02847in" svg:height="0.32361in" draw:z-index="0" draw:id="id317" draw:style-name="a317" draw:name="Freeform 88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336 - 4336"/><draw:equation draw:name="f9" draw:formula="?f8 * ?f5 / 41"/><draw:equation draw:name="f10" draw:formula="1859 * ?f4 / 466"/><draw:equation draw:name="f11" draw:formula="0 + 4377 - 4336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3819in" svg:y="0.96806in" svg:width="0.02708in" svg:height="0.32361in" draw:z-index="0" draw:id="id318" draw:style-name="a318" draw:name="Freeform 884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4375 - 4375"/><draw:equation draw:name="f9" draw:formula="?f8 * ?f5 / 39"/><draw:equation draw:name="f10" draw:formula="1859 * ?f4 / 466"/><draw:equation draw:name="f11" draw:formula="0 + 4414 - 4375"/><draw:equation draw:name="f12" draw:formula="?f11 * ?f5 / 39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6389in" svg:y="0.96806in" svg:width="0.02847in" svg:height="0.32361in" draw:z-index="0" draw:id="id319" draw:style-name="a319" draw:name="Freeform 882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412 - 4412"/><draw:equation draw:name="f9" draw:formula="?f8 * ?f5 / 41"/><draw:equation draw:name="f10" draw:formula="1859 * ?f4 / 466"/><draw:equation draw:name="f11" draw:formula="0 + 4452 - 4412"/><draw:equation draw:name="f12" draw:formula="?f11 * ?f5 / 41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097in" svg:y="0.96806in" svg:width="0.02986in" svg:height="0.32361in" draw:z-index="0" draw:id="id320" draw:style-name="a320" draw:name="Freeform 88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451 - 4451"/><draw:equation draw:name="f9" draw:formula="?f8 * ?f5 / 43"/><draw:equation draw:name="f10" draw:formula="1859 * ?f4 / 466"/><draw:equation draw:name="f11" draw:formula="0 + 4493 - 4451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1875in" svg:y="0.96806in" svg:width="0.03125in" svg:height="0.32361in" draw:z-index="0" draw:id="id321" draw:style-name="a321" draw:name="Freeform 878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491 - 4491"/><draw:equation draw:name="f9" draw:formula="?f8 * ?f5 / 45"/><draw:equation draw:name="f10" draw:formula="1859 * ?f4 / 466"/><draw:equation draw:name="f11" draw:formula="0 + 4535 - 4491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792in" svg:y="0.96806in" svg:width="0.02986in" svg:height="0.32361in" draw:z-index="0" draw:id="id322" draw:style-name="a322" draw:name="Freeform 87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533 - 4533"/><draw:equation draw:name="f9" draw:formula="?f8 * ?f5 / 43"/><draw:equation draw:name="f10" draw:formula="1859 * ?f4 / 466"/><draw:equation draw:name="f11" draw:formula="0 + 4575 - 4533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7569in" svg:y="0.96806in" svg:width="0.02986in" svg:height="0.32361in" draw:z-index="0" draw:id="id323" draw:style-name="a323" draw:name="Freeform 874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573 - 4573"/><draw:equation draw:name="f9" draw:formula="?f8 * ?f5 / 43"/><draw:equation draw:name="f10" draw:formula="1859 * ?f4 / 466"/><draw:equation draw:name="f11" draw:formula="0 + 4616 - 4573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0417in" svg:y="0.96806in" svg:width="0.02986in" svg:height="0.32361in" draw:z-index="0" draw:id="id324" draw:style-name="a324" draw:name="Freeform 87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614 - 4614"/><draw:equation draw:name="f9" draw:formula="?f8 * ?f5 / 43"/><draw:equation draw:name="f10" draw:formula="1859 * ?f4 / 466"/><draw:equation draw:name="f11" draw:formula="0 + 4656 - 4614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194in" svg:y="0.96806in" svg:width="0.02986in" svg:height="0.32361in" draw:z-index="0" draw:id="id325" draw:style-name="a325" draw:name="Freeform 87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654 - 4654"/><draw:equation draw:name="f9" draw:formula="?f8 * ?f5 / 43"/><draw:equation draw:name="f10" draw:formula="1859 * ?f4 / 466"/><draw:equation draw:name="f11" draw:formula="0 + 4696 - 4654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0.96806in" svg:width="0.01667in" svg:height="0.32361in" draw:z-index="0" draw:id="id326" draw:style-name="a326" draw:name="Freeform 868"><svg:title/><svg:desc/><draw:enhanced-geometry draw:type="non-primitive" svg:viewBox="0 0 24 466" draw:enhanced-path="M 0 465 L 24 465 2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466"/><draw:equation draw:name="f8" draw:formula="0 + 4694 - 4694"/><draw:equation draw:name="f9" draw:formula="?f8 * ?f5 / 24"/><draw:equation draw:name="f10" draw:formula="1859 * ?f4 / 466"/><draw:equation draw:name="f11" draw:formula="0 + 4718 - 4694"/><draw:equation draw:name="f12" draw:formula="?f11 * ?f5 / 24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5in" svg:y="0.96806in" svg:width="0.03125in" svg:height="0.32361in" draw:z-index="0" draw:id="id327" draw:style-name="a327" draw:name="Freeform 86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716 - 4716"/><draw:equation draw:name="f9" draw:formula="?f8 * ?f5 / 45"/><draw:equation draw:name="f10" draw:formula="1859 * ?f4 / 466"/><draw:equation draw:name="f11" draw:formula="0 + 4760 - 4716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0417in" svg:y="0.96806in" svg:width="0.02986in" svg:height="0.32361in" draw:z-index="0" draw:id="id328" draw:style-name="a328" draw:name="Freeform 86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758 - 4758"/><draw:equation draw:name="f9" draw:formula="?f8 * ?f5 / 43"/><draw:equation draw:name="f10" draw:formula="1859 * ?f4 / 466"/><draw:equation draw:name="f11" draw:formula="0 + 4800 - 4758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264in" svg:y="0.96806in" svg:width="0.02986in" svg:height="0.32361in" draw:z-index="0" draw:id="id329" draw:style-name="a329" draw:name="Freeform 86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799 - 4799"/><draw:equation draw:name="f9" draw:formula="?f8 * ?f5 / 43"/><draw:equation draw:name="f10" draw:formula="1859 * ?f4 / 466"/><draw:equation draw:name="f11" draw:formula="0 + 4841 - 4799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6042in" svg:y="0.96806in" svg:width="0.02986in" svg:height="0.32361in" draw:z-index="0" draw:id="id330" draw:style-name="a330" draw:name="Freeform 86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839 - 4839"/><draw:equation draw:name="f9" draw:formula="?f8 * ?f5 / 43"/><draw:equation draw:name="f10" draw:formula="1859 * ?f4 / 466"/><draw:equation draw:name="f11" draw:formula="0 + 4881 - 4839"/><draw:equation draw:name="f12" draw:formula="?f11 * ?f5 / 43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8819in" svg:y="0.96806in" svg:width="0.03125in" svg:height="0.32361in" draw:z-index="0" draw:id="id331" draw:style-name="a331" draw:name="Freeform 858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879 - 4879"/><draw:equation draw:name="f9" draw:formula="?f8 * ?f5 / 45"/><draw:equation draw:name="f10" draw:formula="1859 * ?f4 / 466"/><draw:equation draw:name="f11" draw:formula="0 + 4923 - 4879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1736in" svg:y="0.96806in" svg:width="0.03125in" svg:height="0.32361in" draw:z-index="0" draw:id="id332" draw:style-name="a332" draw:name="Freeform 85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921 - 4921"/><draw:equation draw:name="f9" draw:formula="?f8 * ?f5 / 45"/><draw:equation draw:name="f10" draw:formula="1859 * ?f4 / 466"/><draw:equation draw:name="f11" draw:formula="0 + 4965 - 4921"/><draw:equation draw:name="f12" draw:formula="?f11 * ?f5 / 45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4653in" svg:y="0.96806in" svg:width="0.01944in" svg:height="0.32361in" draw:z-index="0" draw:id="id333" draw:style-name="a333" draw:name="Freeform 854"><svg:title/><svg:desc/><draw:enhanced-geometry draw:type="non-primitive" svg:viewBox="0 0 28 466" draw:enhanced-path="M 0 465 L 27 465 27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466"/><draw:equation draw:name="f8" draw:formula="0 + 4963 - 4963"/><draw:equation draw:name="f9" draw:formula="?f8 * ?f5 / 28"/><draw:equation draw:name="f10" draw:formula="1859 * ?f4 / 466"/><draw:equation draw:name="f11" draw:formula="0 + 4990 - 4963"/><draw:equation draw:name="f12" draw:formula="?f11 * ?f5 / 28"/><draw:equation draw:name="f13" draw:formula="1394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625in" svg:y="0.96806in" svg:width="2.75833in" svg:height="0.32292in" draw:z-index="0" draw:id="id334" draw:style-name="a334" draw:name="Freeform 852"><svg:title/><svg:desc/><draw:enhanced-geometry draw:type="non-primitive" svg:viewBox="0 0 3972 465" draw:enhanced-path="M 3972 464 L 3972 0 0 0 0 464 3972 464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2"/><draw:equation draw:name="f7" draw:formula="?f4 / 465"/><draw:equation draw:name="f8" draw:formula="0 + 4989 - 1017"/><draw:equation draw:name="f9" draw:formula="?f8 * ?f5 / 3972"/><draw:equation draw:name="f10" draw:formula="1858 * ?f4 / 465"/><draw:equation draw:name="f11" draw:formula="1394 * ?f4 / 465"/><draw:equation draw:name="f12" draw:formula="0 + 1017 - 1017"/><draw:equation draw:name="f13" draw:formula="?f12 * ?f5 / 397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1736in" svg:y="0.56458in" svg:width="0.00139in" svg:height="0.32361in" draw:z-index="0" draw:id="id335" draw:style-name="a335" draw:name="Freeform 850"><svg:title/><svg:desc/><draw:enhanced-geometry draw:type="non-primitive" svg:viewBox="0 0 1270 295910" draw:enhanced-path="M 0 0 L 0 295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516255 / ?f7"/><draw:equation draw:name="f10" draw:formula="811530 / ?f7"/><draw:equation draw:name="f11" draw:formula="1270 / ?f6"/><draw:equation draw:name="f12" draw:formula="0 / ?f7"/><draw:equation draw:name="f13" draw:formula="295910 / ?f7"/></draw:enhanced-geometry></draw:custom-shape><draw:custom-shape svg:x="0.72778in" svg:y="0.56458in" svg:width="0.03125in" svg:height="0.32361in" draw:z-index="0" draw:id="id336" draw:style-name="a336" draw:name="Freeform 848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048 - 1048"/><draw:equation draw:name="f9" draw:formula="?f8 * ?f5 / 45"/><draw:equation draw:name="f10" draw:formula="1278 * ?f4 / 466"/><draw:equation draw:name="f11" draw:formula="0 + 1092 - 1048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5694in" svg:y="0.56458in" svg:width="0.02986in" svg:height="0.32361in" draw:z-index="0" draw:id="id337" draw:style-name="a337" draw:name="Freeform 84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090 - 1090"/><draw:equation draw:name="f9" draw:formula="?f8 * ?f5 / 43"/><draw:equation draw:name="f10" draw:formula="1278 * ?f4 / 466"/><draw:equation draw:name="f11" draw:formula="0 + 1132 - 1090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472in" svg:y="0.56458in" svg:width="0.02986in" svg:height="0.32361in" draw:z-index="0" draw:id="id338" draw:style-name="a338" draw:name="Freeform 844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130 - 1130"/><draw:equation draw:name="f9" draw:formula="?f8 * ?f5 / 43"/><draw:equation draw:name="f10" draw:formula="1278 * ?f4 / 466"/><draw:equation draw:name="f11" draw:formula="0 + 1173 - 1130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319in" svg:y="0.56458in" svg:width="0.02986in" svg:height="0.32361in" draw:z-index="0" draw:id="id339" draw:style-name="a339" draw:name="Freeform 84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171 - 1171"/><draw:equation draw:name="f9" draw:formula="?f8 * ?f5 / 43"/><draw:equation draw:name="f10" draw:formula="1278 * ?f4 / 466"/><draw:equation draw:name="f11" draw:formula="0 + 1213 - 1171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097in" svg:y="0.56458in" svg:width="0.03125in" svg:height="0.32361in" draw:z-index="0" draw:id="id340" draw:style-name="a340" draw:name="Freeform 840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211 - 1211"/><draw:equation draw:name="f9" draw:formula="?f8 * ?f5 / 45"/><draw:equation draw:name="f10" draw:formula="1278 * ?f4 / 466"/><draw:equation draw:name="f11" draw:formula="0 + 1255 - 1211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014in" svg:y="0.56458in" svg:width="0.02986in" svg:height="0.32361in" draw:z-index="0" draw:id="id341" draw:style-name="a341" draw:name="Freeform 83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253 - 1253"/><draw:equation draw:name="f9" draw:formula="?f8 * ?f5 / 43"/><draw:equation draw:name="f10" draw:formula="1278 * ?f4 / 466"/><draw:equation draw:name="f11" draw:formula="0 + 1295 - 1253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92in" svg:y="0.56458in" svg:width="0.02847in" svg:height="0.32361in" draw:z-index="0" draw:id="id342" draw:style-name="a342" draw:name="Freeform 83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293 - 1293"/><draw:equation draw:name="f9" draw:formula="?f8 * ?f5 / 41"/><draw:equation draw:name="f10" draw:formula="1278 * ?f4 / 466"/><draw:equation draw:name="f11" draw:formula="0 + 1334 - 1293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25in" svg:y="0.56458in" svg:width="0.02847in" svg:height="0.32361in" draw:z-index="0" draw:id="id343" draw:style-name="a343" draw:name="Freeform 83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332 - 1332"/><draw:equation draw:name="f9" draw:formula="?f8 * ?f5 / 41"/><draw:equation draw:name="f10" draw:formula="1278 * ?f4 / 466"/><draw:equation draw:name="f11" draw:formula="0 + 1373 - 1332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5208in" svg:y="0.56458in" svg:width="0.02847in" svg:height="0.32361in" draw:z-index="0" draw:id="id344" draw:style-name="a344" draw:name="Freeform 832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371 - 1371"/><draw:equation draw:name="f9" draw:formula="?f8 * ?f5 / 41"/><draw:equation draw:name="f10" draw:formula="1278 * ?f4 / 466"/><draw:equation draw:name="f11" draw:formula="0 + 1411 - 1371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847in" svg:y="0.56458in" svg:width="0.02847in" svg:height="0.32361in" draw:z-index="0" draw:id="id345" draw:style-name="a345" draw:name="Freeform 83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409 - 1409"/><draw:equation draw:name="f9" draw:formula="?f8 * ?f5 / 41"/><draw:equation draw:name="f10" draw:formula="1278 * ?f4 / 466"/><draw:equation draw:name="f11" draw:formula="0 + 1450 - 1409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556in" svg:y="0.56458in" svg:width="0.02847in" svg:height="0.32361in" draw:z-index="0" draw:id="id346" draw:style-name="a346" draw:name="Freeform 828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448 - 1448"/><draw:equation draw:name="f9" draw:formula="?f8 * ?f5 / 41"/><draw:equation draw:name="f10" draw:formula="1278 * ?f4 / 466"/><draw:equation draw:name="f11" draw:formula="0 + 1489 - 1448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3264in" svg:y="0.56458in" svg:width="0.02708in" svg:height="0.32361in" draw:z-index="0" draw:id="id347" draw:style-name="a347" draw:name="Freeform 826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1487 - 1487"/><draw:equation draw:name="f9" draw:formula="?f8 * ?f5 / 39"/><draw:equation draw:name="f10" draw:formula="1278 * ?f4 / 466"/><draw:equation draw:name="f11" draw:formula="0 + 1526 - 1487"/><draw:equation draw:name="f12" draw:formula="?f11 * ?f5 / 39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833in" svg:y="0.56458in" svg:width="0.02847in" svg:height="0.32361in" draw:z-index="0" draw:id="id348" draw:style-name="a348" draw:name="Freeform 824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524 - 1524"/><draw:equation draw:name="f9" draw:formula="?f8 * ?f5 / 41"/><draw:equation draw:name="f10" draw:formula="1278 * ?f4 / 466"/><draw:equation draw:name="f11" draw:formula="0 + 1564 - 1524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472in" svg:y="0.56458in" svg:width="0.02847in" svg:height="0.32361in" draw:z-index="0" draw:id="id349" draw:style-name="a349" draw:name="Freeform 82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1562 - 1562"/><draw:equation draw:name="f9" draw:formula="?f8 * ?f5 / 41"/><draw:equation draw:name="f10" draw:formula="1278 * ?f4 / 466"/><draw:equation draw:name="f11" draw:formula="0 + 1603 - 1562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81in" svg:y="0.56458in" svg:width="0.02986in" svg:height="0.32361in" draw:z-index="0" draw:id="id350" draw:style-name="a350" draw:name="Freeform 82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601 - 1601"/><draw:equation draw:name="f9" draw:formula="?f8 * ?f5 / 43"/><draw:equation draw:name="f10" draw:formula="1278 * ?f4 / 466"/><draw:equation draw:name="f11" draw:formula="0 + 1643 - 1601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958in" svg:y="0.56458in" svg:width="0.03056in" svg:height="0.32361in" draw:z-index="0" draw:id="id351" draw:style-name="a351" draw:name="Freeform 818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641 - 1641"/><draw:equation draw:name="f9" draw:formula="?f8 * ?f5 / 44"/><draw:equation draw:name="f10" draw:formula="1278 * ?f4 / 466"/><draw:equation draw:name="f11" draw:formula="0 + 1685 - 1641"/><draw:equation draw:name="f12" draw:formula="?f11 * ?f5 / 44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875in" svg:y="0.56458in" svg:width="0.02986in" svg:height="0.32361in" draw:z-index="0" draw:id="id352" draw:style-name="a352" draw:name="Freeform 816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683 - 1683"/><draw:equation draw:name="f9" draw:formula="?f8 * ?f5 / 43"/><draw:equation draw:name="f10" draw:formula="1278 * ?f4 / 466"/><draw:equation draw:name="f11" draw:formula="0 + 1726 - 1683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722in" svg:y="0.56458in" svg:width="0.03125in" svg:height="0.32361in" draw:z-index="0" draw:id="id353" draw:style-name="a353" draw:name="Freeform 814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724 - 1724"/><draw:equation draw:name="f9" draw:formula="?f8 * ?f5 / 45"/><draw:equation draw:name="f10" draw:formula="1278 * ?f4 / 466"/><draw:equation draw:name="f11" draw:formula="0 + 1768 - 1724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639in" svg:y="0.56458in" svg:width="0.02986in" svg:height="0.32361in" draw:z-index="0" draw:id="id354" draw:style-name="a354" draw:name="Freeform 81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766 - 1766"/><draw:equation draw:name="f9" draw:formula="?f8 * ?f5 / 43"/><draw:equation draw:name="f10" draw:formula="1278 * ?f4 / 466"/><draw:equation draw:name="f11" draw:formula="0 + 1808 - 1766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417in" svg:y="0.56458in" svg:width="0.02986in" svg:height="0.32361in" draw:z-index="0" draw:id="id355" draw:style-name="a355" draw:name="Freeform 81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806 - 1806"/><draw:equation draw:name="f9" draw:formula="?f8 * ?f5 / 43"/><draw:equation draw:name="f10" draw:formula="1278 * ?f4 / 466"/><draw:equation draw:name="f11" draw:formula="0 + 1848 - 1806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264in" svg:y="0.56458in" svg:width="0.03056in" svg:height="0.32361in" draw:z-index="0" draw:id="id356" draw:style-name="a356" draw:name="Freeform 808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1847 - 1847"/><draw:equation draw:name="f9" draw:formula="?f8 * ?f5 / 44"/><draw:equation draw:name="f10" draw:formula="1278 * ?f4 / 466"/><draw:equation draw:name="f11" draw:formula="0 + 1891 - 1847"/><draw:equation draw:name="f12" draw:formula="?f11 * ?f5 / 44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181in" svg:y="0.56458in" svg:width="0.02986in" svg:height="0.32361in" draw:z-index="0" draw:id="id357" draw:style-name="a357" draw:name="Freeform 80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889 - 1889"/><draw:equation draw:name="f9" draw:formula="?f8 * ?f5 / 43"/><draw:equation draw:name="f10" draw:formula="1278 * ?f4 / 466"/><draw:equation draw:name="f11" draw:formula="0 + 1931 - 1889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958in" svg:y="0.56458in" svg:width="0.03125in" svg:height="0.32361in" draw:z-index="0" draw:id="id358" draw:style-name="a358" draw:name="Freeform 804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1929 - 1929"/><draw:equation draw:name="f9" draw:formula="?f8 * ?f5 / 45"/><draw:equation draw:name="f10" draw:formula="1278 * ?f4 / 466"/><draw:equation draw:name="f11" draw:formula="0 + 1973 - 1929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875in" svg:y="0.56458in" svg:width="0.02986in" svg:height="0.32361in" draw:z-index="0" draw:id="id359" draw:style-name="a359" draw:name="Freeform 80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1971 - 1971"/><draw:equation draw:name="f9" draw:formula="?f8 * ?f5 / 43"/><draw:equation draw:name="f10" draw:formula="1278 * ?f4 / 466"/><draw:equation draw:name="f11" draw:formula="0 + 2013 - 1971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653in" svg:y="0.56458in" svg:width="0.02986in" svg:height="0.32361in" draw:z-index="0" draw:id="id360" draw:style-name="a360" draw:name="Freeform 800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011 - 2011"/><draw:equation draw:name="f9" draw:formula="?f8 * ?f5 / 43"/><draw:equation draw:name="f10" draw:formula="1278 * ?f4 / 466"/><draw:equation draw:name="f11" draw:formula="0 + 2054 - 2011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5in" svg:y="0.56458in" svg:width="0.03125in" svg:height="0.32361in" draw:z-index="0" draw:id="id361" draw:style-name="a361" draw:name="Freeform 798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052 - 2052"/><draw:equation draw:name="f9" draw:formula="?f8 * ?f5 / 45"/><draw:equation draw:name="f10" draw:formula="1278 * ?f4 / 466"/><draw:equation draw:name="f11" draw:formula="0 + 2096 - 2052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417in" svg:y="0.56458in" svg:width="0.02986in" svg:height="0.32361in" draw:z-index="0" draw:id="id362" draw:style-name="a362" draw:name="Freeform 79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094 - 2094"/><draw:equation draw:name="f9" draw:formula="?f8 * ?f5 / 43"/><draw:equation draw:name="f10" draw:formula="1278 * ?f4 / 466"/><draw:equation draw:name="f11" draw:formula="0 + 2136 - 2094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194in" svg:y="0.56458in" svg:width="0.02986in" svg:height="0.32361in" draw:z-index="0" draw:id="id363" draw:style-name="a363" draw:name="Freeform 79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134 - 2134"/><draw:equation draw:name="f9" draw:formula="?f8 * ?f5 / 43"/><draw:equation draw:name="f10" draw:formula="1278 * ?f4 / 466"/><draw:equation draw:name="f11" draw:formula="0 + 2176 - 2134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0972in" svg:y="0.56458in" svg:width="0.02847in" svg:height="0.32361in" draw:z-index="0" draw:id="id364" draw:style-name="a364" draw:name="Freeform 79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174 - 2174"/><draw:equation draw:name="f9" draw:formula="?f8 * ?f5 / 41"/><draw:equation draw:name="f10" draw:formula="1278 * ?f4 / 466"/><draw:equation draw:name="f11" draw:formula="0 + 2215 - 2174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3681in" svg:y="0.56458in" svg:width="0.02708in" svg:height="0.32361in" draw:z-index="0" draw:id="id365" draw:style-name="a365" draw:name="Freeform 790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2213 - 2213"/><draw:equation draw:name="f9" draw:formula="?f8 * ?f5 / 39"/><draw:equation draw:name="f10" draw:formula="1278 * ?f4 / 466"/><draw:equation draw:name="f11" draw:formula="0 + 2252 - 2213"/><draw:equation draw:name="f12" draw:formula="?f11 * ?f5 / 39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25in" svg:y="0.56458in" svg:width="0.02847in" svg:height="0.32361in" draw:z-index="0" draw:id="id366" draw:style-name="a366" draw:name="Freeform 788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250 - 2250"/><draw:equation draw:name="f9" draw:formula="?f8 * ?f5 / 41"/><draw:equation draw:name="f10" draw:formula="1278 * ?f4 / 466"/><draw:equation draw:name="f11" draw:formula="0 + 2291 - 2250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8958in" svg:y="0.56458in" svg:width="0.02847in" svg:height="0.32361in" draw:z-index="0" draw:id="id367" draw:style-name="a367" draw:name="Freeform 786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289 - 2289"/><draw:equation draw:name="f9" draw:formula="?f8 * ?f5 / 41"/><draw:equation draw:name="f10" draw:formula="1278 * ?f4 / 466"/><draw:equation draw:name="f11" draw:formula="0 + 2329 - 2289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1597in" svg:y="0.56458in" svg:width="0.02847in" svg:height="0.32361in" draw:z-index="0" draw:id="id368" draw:style-name="a368" draw:name="Freeform 78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327 - 2327"/><draw:equation draw:name="f9" draw:formula="?f8 * ?f5 / 41"/><draw:equation draw:name="f10" draw:formula="1278 * ?f4 / 466"/><draw:equation draw:name="f11" draw:formula="0 + 2368 - 2327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4306in" svg:y="0.56458in" svg:width="0.02847in" svg:height="0.32361in" draw:z-index="0" draw:id="id369" draw:style-name="a369" draw:name="Freeform 78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2366 - 2366"/><draw:equation draw:name="f9" draw:formula="?f8 * ?f5 / 41"/><draw:equation draw:name="f10" draw:formula="1278 * ?f4 / 466"/><draw:equation draw:name="f11" draw:formula="0 + 2407 - 2366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014in" svg:y="0.56458in" svg:width="0.02708in" svg:height="0.32361in" draw:z-index="0" draw:id="id370" draw:style-name="a370" draw:name="Freeform 780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2405 - 2405"/><draw:equation draw:name="f9" draw:formula="?f8 * ?f5 / 39"/><draw:equation draw:name="f10" draw:formula="1278 * ?f4 / 466"/><draw:equation draw:name="f11" draw:formula="0 + 2444 - 2405"/><draw:equation draw:name="f12" draw:formula="?f11 * ?f5 / 39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9583in" svg:y="0.56458in" svg:width="0.02986in" svg:height="0.32361in" draw:z-index="0" draw:id="id371" draw:style-name="a371" draw:name="Freeform 77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442 - 2442"/><draw:equation draw:name="f9" draw:formula="?f8 * ?f5 / 43"/><draw:equation draw:name="f10" draw:formula="1278 * ?f4 / 466"/><draw:equation draw:name="f11" draw:formula="0 + 2484 - 2442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2361in" svg:y="0.56458in" svg:width="0.03056in" svg:height="0.32361in" draw:z-index="0" draw:id="id372" draw:style-name="a372" draw:name="Freeform 776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482 - 2482"/><draw:equation draw:name="f9" draw:formula="?f8 * ?f5 / 44"/><draw:equation draw:name="f10" draw:formula="1278 * ?f4 / 466"/><draw:equation draw:name="f11" draw:formula="0 + 2526 - 2482"/><draw:equation draw:name="f12" draw:formula="?f11 * ?f5 / 44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278in" svg:y="0.56458in" svg:width="0.02986in" svg:height="0.32361in" draw:z-index="0" draw:id="id373" draw:style-name="a373" draw:name="Freeform 77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524 - 2524"/><draw:equation draw:name="f9" draw:formula="?f8 * ?f5 / 43"/><draw:equation draw:name="f10" draw:formula="1278 * ?f4 / 466"/><draw:equation draw:name="f11" draw:formula="0 + 2566 - 2524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056in" svg:y="0.56458in" svg:width="0.03056in" svg:height="0.32361in" draw:z-index="0" draw:id="id374" draw:style-name="a374" draw:name="Freeform 772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564 - 2564"/><draw:equation draw:name="f9" draw:formula="?f8 * ?f5 / 44"/><draw:equation draw:name="f10" draw:formula="1278 * ?f4 / 466"/><draw:equation draw:name="f11" draw:formula="0 + 2608 - 2564"/><draw:equation draw:name="f12" draw:formula="?f11 * ?f5 / 44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972in" svg:y="0.56458in" svg:width="0.02986in" svg:height="0.32361in" draw:z-index="0" draw:id="id375" draw:style-name="a375" draw:name="Freeform 770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06 - 2606"/><draw:equation draw:name="f9" draw:formula="?f8 * ?f5 / 43"/><draw:equation draw:name="f10" draw:formula="1278 * ?f4 / 466"/><draw:equation draw:name="f11" draw:formula="0 + 2649 - 2606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3819in" svg:y="0.56458in" svg:width="0.02986in" svg:height="0.32361in" draw:z-index="0" draw:id="id376" draw:style-name="a376" draw:name="Freeform 76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47 - 2647"/><draw:equation draw:name="f9" draw:formula="?f8 * ?f5 / 43"/><draw:equation draw:name="f10" draw:formula="1278 * ?f4 / 466"/><draw:equation draw:name="f11" draw:formula="0 + 2689 - 2647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6597in" svg:y="0.56458in" svg:width="0.02986in" svg:height="0.32361in" draw:z-index="0" draw:id="id377" draw:style-name="a377" draw:name="Freeform 76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687 - 2687"/><draw:equation draw:name="f9" draw:formula="?f8 * ?f5 / 43"/><draw:equation draw:name="f10" draw:formula="1278 * ?f4 / 466"/><draw:equation draw:name="f11" draw:formula="0 + 2729 - 2687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375in" svg:y="0.56458in" svg:width="0.03056in" svg:height="0.32361in" draw:z-index="0" draw:id="id378" draw:style-name="a378" draw:name="Freeform 764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2727 - 2727"/><draw:equation draw:name="f9" draw:formula="?f8 * ?f5 / 44"/><draw:equation draw:name="f10" draw:formula="1278 * ?f4 / 466"/><draw:equation draw:name="f11" draw:formula="0 + 2771 - 2727"/><draw:equation draw:name="f12" draw:formula="?f11 * ?f5 / 44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292in" svg:y="0.56458in" svg:width="0.03125in" svg:height="0.32361in" draw:z-index="0" draw:id="id379" draw:style-name="a379" draw:name="Freeform 762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769 - 2769"/><draw:equation draw:name="f9" draw:formula="?f8 * ?f5 / 45"/><draw:equation draw:name="f10" draw:formula="1278 * ?f4 / 466"/><draw:equation draw:name="f11" draw:formula="0 + 2813 - 2769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5208in" svg:y="0.56458in" svg:width="0.02986in" svg:height="0.32361in" draw:z-index="0" draw:id="id380" draw:style-name="a380" draw:name="Freeform 760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11 - 2811"/><draw:equation draw:name="f9" draw:formula="?f8 * ?f5 / 43"/><draw:equation draw:name="f10" draw:formula="1278 * ?f4 / 466"/><draw:equation draw:name="f11" draw:formula="0 + 2854 - 2811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8056in" svg:y="0.56458in" svg:width="0.02986in" svg:height="0.32361in" draw:z-index="0" draw:id="id381" draw:style-name="a381" draw:name="Freeform 75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52 - 2852"/><draw:equation draw:name="f9" draw:formula="?f8 * ?f5 / 43"/><draw:equation draw:name="f10" draw:formula="1278 * ?f4 / 466"/><draw:equation draw:name="f11" draw:formula="0 + 2894 - 2852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0833in" svg:y="0.56458in" svg:width="0.02986in" svg:height="0.32361in" draw:z-index="0" draw:id="id382" draw:style-name="a382" draw:name="Freeform 75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892 - 2892"/><draw:equation draw:name="f9" draw:formula="?f8 * ?f5 / 43"/><draw:equation draw:name="f10" draw:formula="1278 * ?f4 / 466"/><draw:equation draw:name="f11" draw:formula="0 + 2934 - 2892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3611in" svg:y="0.56458in" svg:width="0.03125in" svg:height="0.32361in" draw:z-index="0" draw:id="id383" draw:style-name="a383" draw:name="Freeform 754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2932 - 2932"/><draw:equation draw:name="f9" draw:formula="?f8 * ?f5 / 45"/><draw:equation draw:name="f10" draw:formula="1278 * ?f4 / 466"/><draw:equation draw:name="f11" draw:formula="0 + 2976 - 2932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6597in" svg:y="0.56458in" svg:width="0.02986in" svg:height="0.32361in" draw:z-index="0" draw:id="id384" draw:style-name="a384" draw:name="Freeform 75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2975 - 2975"/><draw:equation draw:name="f9" draw:formula="?f8 * ?f5 / 43"/><draw:equation draw:name="f10" draw:formula="1278 * ?f4 / 466"/><draw:equation draw:name="f11" draw:formula="0 + 3017 - 2975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375in" svg:y="0.56458in" svg:width="0.03125in" svg:height="0.32361in" draw:z-index="0" draw:id="id385" draw:style-name="a385" draw:name="Freeform 750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015 - 3015"/><draw:equation draw:name="f9" draw:formula="?f8 * ?f5 / 45"/><draw:equation draw:name="f10" draw:formula="1278 * ?f4 / 466"/><draw:equation draw:name="f11" draw:formula="0 + 3059 - 3015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292in" svg:y="0.56458in" svg:width="0.02986in" svg:height="0.32361in" draw:z-index="0" draw:id="id386" draw:style-name="a386" draw:name="Freeform 74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057 - 3057"/><draw:equation draw:name="f9" draw:formula="?f8 * ?f5 / 43"/><draw:equation draw:name="f10" draw:formula="1278 * ?f4 / 466"/><draw:equation draw:name="f11" draw:formula="0 + 3099 - 3057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5069in" svg:y="0.56458in" svg:width="0.02986in" svg:height="0.32361in" draw:z-index="0" draw:id="id387" draw:style-name="a387" draw:name="Freeform 746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097 - 3097"/><draw:equation draw:name="f9" draw:formula="?f8 * ?f5 / 43"/><draw:equation draw:name="f10" draw:formula="1278 * ?f4 / 466"/><draw:equation draw:name="f11" draw:formula="0 + 3140 - 3097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917in" svg:y="0.56458in" svg:width="0.03125in" svg:height="0.32361in" draw:z-index="0" draw:id="id388" draw:style-name="a388" draw:name="Freeform 744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138 - 3138"/><draw:equation draw:name="f9" draw:formula="?f8 * ?f5 / 45"/><draw:equation draw:name="f10" draw:formula="1278 * ?f4 / 466"/><draw:equation draw:name="f11" draw:formula="0 + 3182 - 3138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0833in" svg:y="0.56458in" svg:width="0.02986in" svg:height="0.32361in" draw:z-index="0" draw:id="id389" draw:style-name="a389" draw:name="Freeform 74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180 - 3180"/><draw:equation draw:name="f9" draw:formula="?f8 * ?f5 / 43"/><draw:equation draw:name="f10" draw:formula="1278 * ?f4 / 466"/><draw:equation draw:name="f11" draw:formula="0 + 3222 - 3180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3611in" svg:y="0.56458in" svg:width="0.03056in" svg:height="0.32361in" draw:z-index="0" draw:id="id390" draw:style-name="a390" draw:name="Freeform 740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3220 - 3220"/><draw:equation draw:name="f9" draw:formula="?f8 * ?f5 / 44"/><draw:equation draw:name="f10" draw:formula="1278 * ?f4 / 466"/><draw:equation draw:name="f11" draw:formula="0 + 3264 - 3220"/><draw:equation draw:name="f12" draw:formula="?f11 * ?f5 / 44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6528in" svg:y="0.56458in" svg:width="0.02986in" svg:height="0.32361in" draw:z-index="0" draw:id="id391" draw:style-name="a391" draw:name="Freeform 73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262 - 3262"/><draw:equation draw:name="f9" draw:formula="?f8 * ?f5 / 43"/><draw:equation draw:name="f10" draw:formula="1278 * ?f4 / 466"/><draw:equation draw:name="f11" draw:formula="0 + 3304 - 3262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9306in" svg:y="0.56458in" svg:width="0.02847in" svg:height="0.32361in" draw:z-index="0" draw:id="id392" draw:style-name="a392" draw:name="Freeform 73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302 - 3302"/><draw:equation draw:name="f9" draw:formula="?f8 * ?f5 / 41"/><draw:equation draw:name="f10" draw:formula="1278 * ?f4 / 466"/><draw:equation draw:name="f11" draw:formula="0 + 3343 - 3302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014in" svg:y="0.56458in" svg:width="0.02847in" svg:height="0.32361in" draw:z-index="0" draw:id="id393" draw:style-name="a393" draw:name="Freeform 73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341 - 3341"/><draw:equation draw:name="f9" draw:formula="?f8 * ?f5 / 41"/><draw:equation draw:name="f10" draw:formula="1278 * ?f4 / 466"/><draw:equation draw:name="f11" draw:formula="0 + 3382 - 3341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722in" svg:y="0.56458in" svg:width="0.02708in" svg:height="0.32361in" draw:z-index="0" draw:id="id394" draw:style-name="a394" draw:name="Freeform 732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3380 - 3380"/><draw:equation draw:name="f9" draw:formula="?f8 * ?f5 / 39"/><draw:equation draw:name="f10" draw:formula="1278 * ?f4 / 466"/><draw:equation draw:name="f11" draw:formula="0 + 3419 - 3380"/><draw:equation draw:name="f12" draw:formula="?f11 * ?f5 / 39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7292in" svg:y="0.56458in" svg:width="0.02986in" svg:height="0.32361in" draw:z-index="0" draw:id="id395" draw:style-name="a395" draw:name="Freeform 73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417 - 3417"/><draw:equation draw:name="f9" draw:formula="?f8 * ?f5 / 43"/><draw:equation draw:name="f10" draw:formula="1278 * ?f4 / 466"/><draw:equation draw:name="f11" draw:formula="0 + 3459 - 3417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0069in" svg:y="0.56458in" svg:width="0.02708in" svg:height="0.32361in" draw:z-index="0" draw:id="id396" draw:style-name="a396" draw:name="Freeform 728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3457 - 3457"/><draw:equation draw:name="f9" draw:formula="?f8 * ?f5 / 39"/><draw:equation draw:name="f10" draw:formula="1278 * ?f4 / 466"/><draw:equation draw:name="f11" draw:formula="0 + 3496 - 3457"/><draw:equation draw:name="f12" draw:formula="?f11 * ?f5 / 39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2639in" svg:y="0.56458in" svg:width="0.02847in" svg:height="0.32361in" draw:z-index="0" draw:id="id397" draw:style-name="a397" draw:name="Freeform 72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494 - 3494"/><draw:equation draw:name="f9" draw:formula="?f8 * ?f5 / 41"/><draw:equation draw:name="f10" draw:formula="1278 * ?f4 / 466"/><draw:equation draw:name="f11" draw:formula="0 + 3535 - 3494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347in" svg:y="0.56458in" svg:width="0.02847in" svg:height="0.32361in" draw:z-index="0" draw:id="id398" draw:style-name="a398" draw:name="Freeform 724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533 - 3533"/><draw:equation draw:name="f9" draw:formula="?f8 * ?f5 / 41"/><draw:equation draw:name="f10" draw:formula="1278 * ?f4 / 466"/><draw:equation draw:name="f11" draw:formula="0 + 3573 - 3533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7986in" svg:y="0.56458in" svg:width="0.02847in" svg:height="0.32361in" draw:z-index="0" draw:id="id399" draw:style-name="a399" draw:name="Freeform 72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3571 - 3571"/><draw:equation draw:name="f9" draw:formula="?f8 * ?f5 / 41"/><draw:equation draw:name="f10" draw:formula="1278 * ?f4 / 466"/><draw:equation draw:name="f11" draw:formula="0 + 3612 - 3571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0694in" svg:y="0.56458in" svg:width="0.02986in" svg:height="0.32361in" draw:z-index="0" draw:id="id400" draw:style-name="a400" draw:name="Freeform 72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610 - 3610"/><draw:equation draw:name="f9" draw:formula="?f8 * ?f5 / 43"/><draw:equation draw:name="f10" draw:formula="1278 * ?f4 / 466"/><draw:equation draw:name="f11" draw:formula="0 + 3652 - 3610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3472in" svg:y="0.56458in" svg:width="0.03125in" svg:height="0.32361in" draw:z-index="0" draw:id="id401" draw:style-name="a401" draw:name="Freeform 718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650 - 3650"/><draw:equation draw:name="f9" draw:formula="?f8 * ?f5 / 45"/><draw:equation draw:name="f10" draw:formula="1278 * ?f4 / 466"/><draw:equation draw:name="f11" draw:formula="0 + 3694 - 3650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6389in" svg:y="0.56458in" svg:width="0.02986in" svg:height="0.32361in" draw:z-index="0" draw:id="id402" draw:style-name="a402" draw:name="Freeform 716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692 - 3692"/><draw:equation draw:name="f9" draw:formula="?f8 * ?f5 / 43"/><draw:equation draw:name="f10" draw:formula="1278 * ?f4 / 466"/><draw:equation draw:name="f11" draw:formula="0 + 3735 - 3692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9236in" svg:y="0.56458in" svg:width="0.02986in" svg:height="0.32361in" draw:z-index="0" draw:id="id403" draw:style-name="a403" draw:name="Freeform 71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733 - 3733"/><draw:equation draw:name="f9" draw:formula="?f8 * ?f5 / 43"/><draw:equation draw:name="f10" draw:formula="1278 * ?f4 / 466"/><draw:equation draw:name="f11" draw:formula="0 + 3775 - 3733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014in" svg:y="0.56458in" svg:width="0.03125in" svg:height="0.32361in" draw:z-index="0" draw:id="id404" draw:style-name="a404" draw:name="Freeform 712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773 - 3773"/><draw:equation draw:name="f9" draw:formula="?f8 * ?f5 / 45"/><draw:equation draw:name="f10" draw:formula="1278 * ?f4 / 466"/><draw:equation draw:name="f11" draw:formula="0 + 3817 - 3773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4931in" svg:y="0.56458in" svg:width="0.02986in" svg:height="0.32361in" draw:z-index="0" draw:id="id405" draw:style-name="a405" draw:name="Freeform 71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815 - 3815"/><draw:equation draw:name="f9" draw:formula="?f8 * ?f5 / 43"/><draw:equation draw:name="f10" draw:formula="1278 * ?f4 / 466"/><draw:equation draw:name="f11" draw:formula="0 + 3857 - 3815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708in" svg:y="0.56458in" svg:width="0.03125in" svg:height="0.32361in" draw:z-index="0" draw:id="id406" draw:style-name="a406" draw:name="Freeform 708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3855 - 3855"/><draw:equation draw:name="f9" draw:formula="?f8 * ?f5 / 45"/><draw:equation draw:name="f10" draw:formula="1278 * ?f4 / 466"/><draw:equation draw:name="f11" draw:formula="0 + 3899 - 3855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625in" svg:y="0.56458in" svg:width="0.02986in" svg:height="0.32361in" draw:z-index="0" draw:id="id407" draw:style-name="a407" draw:name="Freeform 706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897 - 3897"/><draw:equation draw:name="f9" draw:formula="?f8 * ?f5 / 43"/><draw:equation draw:name="f10" draw:formula="1278 * ?f4 / 466"/><draw:equation draw:name="f11" draw:formula="0 + 3940 - 3897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3472in" svg:y="0.56458in" svg:width="0.02986in" svg:height="0.32361in" draw:z-index="0" draw:id="id408" draw:style-name="a408" draw:name="Freeform 70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938 - 3938"/><draw:equation draw:name="f9" draw:formula="?f8 * ?f5 / 43"/><draw:equation draw:name="f10" draw:formula="1278 * ?f4 / 466"/><draw:equation draw:name="f11" draw:formula="0 + 3980 - 3938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25in" svg:y="0.56458in" svg:width="0.02986in" svg:height="0.32361in" draw:z-index="0" draw:id="id409" draw:style-name="a409" draw:name="Freeform 70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3978 - 3978"/><draw:equation draw:name="f9" draw:formula="?f8 * ?f5 / 43"/><draw:equation draw:name="f10" draw:formula="1278 * ?f4 / 466"/><draw:equation draw:name="f11" draw:formula="0 + 4020 - 3978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9028in" svg:y="0.56458in" svg:width="0.03125in" svg:height="0.32361in" draw:z-index="0" draw:id="id410" draw:style-name="a410" draw:name="Freeform 700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018 - 4018"/><draw:equation draw:name="f9" draw:formula="?f8 * ?f5 / 45"/><draw:equation draw:name="f10" draw:formula="1278 * ?f4 / 466"/><draw:equation draw:name="f11" draw:formula="0 + 4062 - 4018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2014in" svg:y="0.56458in" svg:width="0.03056in" svg:height="0.32361in" draw:z-index="0" draw:id="id411" draw:style-name="a411" draw:name="Freeform 698"><svg:title/><svg:desc/><draw:enhanced-geometry draw:type="non-primitive" svg:viewBox="0 0 44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6"/><draw:equation draw:name="f8" draw:formula="0 + 4061 - 4061"/><draw:equation draw:name="f9" draw:formula="?f8 * ?f5 / 44"/><draw:equation draw:name="f10" draw:formula="1278 * ?f4 / 466"/><draw:equation draw:name="f11" draw:formula="0 + 4105 - 4061"/><draw:equation draw:name="f12" draw:formula="?f11 * ?f5 / 44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4931in" svg:y="0.56458in" svg:width="0.02986in" svg:height="0.32361in" draw:z-index="0" draw:id="id412" draw:style-name="a412" draw:name="Freeform 696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103 - 4103"/><draw:equation draw:name="f9" draw:formula="?f8 * ?f5 / 43"/><draw:equation draw:name="f10" draw:formula="1278 * ?f4 / 466"/><draw:equation draw:name="f11" draw:formula="0 + 4145 - 4103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7708in" svg:y="0.56458in" svg:width="0.02986in" svg:height="0.32361in" draw:z-index="0" draw:id="id413" draw:style-name="a413" draw:name="Freeform 69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143 - 4143"/><draw:equation draw:name="f9" draw:formula="?f8 * ?f5 / 43"/><draw:equation draw:name="f10" draw:formula="1278 * ?f4 / 466"/><draw:equation draw:name="f11" draw:formula="0 + 4185 - 4143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86in" svg:y="0.56458in" svg:width="0.02708in" svg:height="0.32361in" draw:z-index="0" draw:id="id414" draw:style-name="a414" draw:name="Freeform 692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4183 - 4183"/><draw:equation draw:name="f9" draw:formula="?f8 * ?f5 / 39"/><draw:equation draw:name="f10" draw:formula="1278 * ?f4 / 466"/><draw:equation draw:name="f11" draw:formula="0 + 4222 - 4183"/><draw:equation draw:name="f12" draw:formula="?f11 * ?f5 / 39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3056in" svg:y="0.56458in" svg:width="0.02847in" svg:height="0.32361in" draw:z-index="0" draw:id="id415" draw:style-name="a415" draw:name="Freeform 69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20 - 4220"/><draw:equation draw:name="f9" draw:formula="?f8 * ?f5 / 41"/><draw:equation draw:name="f10" draw:formula="1278 * ?f4 / 466"/><draw:equation draw:name="f11" draw:formula="0 + 4261 - 4220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764in" svg:y="0.56458in" svg:width="0.02847in" svg:height="0.32361in" draw:z-index="0" draw:id="id416" draw:style-name="a416" draw:name="Freeform 688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59 - 4259"/><draw:equation draw:name="f9" draw:formula="?f8 * ?f5 / 41"/><draw:equation draw:name="f10" draw:formula="1278 * ?f4 / 466"/><draw:equation draw:name="f11" draw:formula="0 + 4300 - 4259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8472in" svg:y="0.56458in" svg:width="0.02847in" svg:height="0.32361in" draw:z-index="0" draw:id="id417" draw:style-name="a417" draw:name="Freeform 686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298 - 4298"/><draw:equation draw:name="f9" draw:formula="?f8 * ?f5 / 41"/><draw:equation draw:name="f10" draw:formula="1278 * ?f4 / 466"/><draw:equation draw:name="f11" draw:formula="0 + 4338 - 4298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1111in" svg:y="0.56458in" svg:width="0.02847in" svg:height="0.32361in" draw:z-index="0" draw:id="id418" draw:style-name="a418" draw:name="Freeform 684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336 - 4336"/><draw:equation draw:name="f9" draw:formula="?f8 * ?f5 / 41"/><draw:equation draw:name="f10" draw:formula="1278 * ?f4 / 466"/><draw:equation draw:name="f11" draw:formula="0 + 4377 - 4336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3819in" svg:y="0.56458in" svg:width="0.02708in" svg:height="0.32361in" draw:z-index="0" draw:id="id419" draw:style-name="a419" draw:name="Freeform 682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4375 - 4375"/><draw:equation draw:name="f9" draw:formula="?f8 * ?f5 / 39"/><draw:equation draw:name="f10" draw:formula="1278 * ?f4 / 466"/><draw:equation draw:name="f11" draw:formula="0 + 4414 - 4375"/><draw:equation draw:name="f12" draw:formula="?f11 * ?f5 / 39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6389in" svg:y="0.56458in" svg:width="0.02847in" svg:height="0.32361in" draw:z-index="0" draw:id="id420" draw:style-name="a420" draw:name="Freeform 680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4412 - 4412"/><draw:equation draw:name="f9" draw:formula="?f8 * ?f5 / 41"/><draw:equation draw:name="f10" draw:formula="1278 * ?f4 / 466"/><draw:equation draw:name="f11" draw:formula="0 + 4452 - 4412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097in" svg:y="0.56458in" svg:width="0.02986in" svg:height="0.32361in" draw:z-index="0" draw:id="id421" draw:style-name="a421" draw:name="Freeform 67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451 - 4451"/><draw:equation draw:name="f9" draw:formula="?f8 * ?f5 / 43"/><draw:equation draw:name="f10" draw:formula="1278 * ?f4 / 466"/><draw:equation draw:name="f11" draw:formula="0 + 4493 - 4451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1875in" svg:y="0.56458in" svg:width="0.03125in" svg:height="0.32361in" draw:z-index="0" draw:id="id422" draw:style-name="a422" draw:name="Freeform 67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491 - 4491"/><draw:equation draw:name="f9" draw:formula="?f8 * ?f5 / 45"/><draw:equation draw:name="f10" draw:formula="1278 * ?f4 / 466"/><draw:equation draw:name="f11" draw:formula="0 + 4535 - 4491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792in" svg:y="0.56458in" svg:width="0.02986in" svg:height="0.32361in" draw:z-index="0" draw:id="id423" draw:style-name="a423" draw:name="Freeform 674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533 - 4533"/><draw:equation draw:name="f9" draw:formula="?f8 * ?f5 / 43"/><draw:equation draw:name="f10" draw:formula="1278 * ?f4 / 466"/><draw:equation draw:name="f11" draw:formula="0 + 4575 - 4533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7569in" svg:y="0.56458in" svg:width="0.02986in" svg:height="0.32361in" draw:z-index="0" draw:id="id424" draw:style-name="a424" draw:name="Freeform 672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573 - 4573"/><draw:equation draw:name="f9" draw:formula="?f8 * ?f5 / 43"/><draw:equation draw:name="f10" draw:formula="1278 * ?f4 / 466"/><draw:equation draw:name="f11" draw:formula="0 + 4616 - 4573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0417in" svg:y="0.56458in" svg:width="0.02986in" svg:height="0.32361in" draw:z-index="0" draw:id="id425" draw:style-name="a425" draw:name="Freeform 67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614 - 4614"/><draw:equation draw:name="f9" draw:formula="?f8 * ?f5 / 43"/><draw:equation draw:name="f10" draw:formula="1278 * ?f4 / 466"/><draw:equation draw:name="f11" draw:formula="0 + 4656 - 4614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194in" svg:y="0.56458in" svg:width="0.02986in" svg:height="0.32361in" draw:z-index="0" draw:id="id426" draw:style-name="a426" draw:name="Freeform 66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654 - 4654"/><draw:equation draw:name="f9" draw:formula="?f8 * ?f5 / 43"/><draw:equation draw:name="f10" draw:formula="1278 * ?f4 / 466"/><draw:equation draw:name="f11" draw:formula="0 + 4696 - 4654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0.56458in" svg:width="0.01667in" svg:height="0.32361in" draw:z-index="0" draw:id="id427" draw:style-name="a427" draw:name="Freeform 666"><svg:title/><svg:desc/><draw:enhanced-geometry draw:type="non-primitive" svg:viewBox="0 0 24 466" draw:enhanced-path="M 0 465 L 24 465 2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466"/><draw:equation draw:name="f8" draw:formula="0 + 4694 - 4694"/><draw:equation draw:name="f9" draw:formula="?f8 * ?f5 / 24"/><draw:equation draw:name="f10" draw:formula="1278 * ?f4 / 466"/><draw:equation draw:name="f11" draw:formula="0 + 4718 - 4694"/><draw:equation draw:name="f12" draw:formula="?f11 * ?f5 / 24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5in" svg:y="0.56458in" svg:width="0.03125in" svg:height="0.32361in" draw:z-index="0" draw:id="id428" draw:style-name="a428" draw:name="Freeform 664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716 - 4716"/><draw:equation draw:name="f9" draw:formula="?f8 * ?f5 / 45"/><draw:equation draw:name="f10" draw:formula="1278 * ?f4 / 466"/><draw:equation draw:name="f11" draw:formula="0 + 4760 - 4716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0417in" svg:y="0.56458in" svg:width="0.02986in" svg:height="0.32361in" draw:z-index="0" draw:id="id429" draw:style-name="a429" draw:name="Freeform 662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758 - 4758"/><draw:equation draw:name="f9" draw:formula="?f8 * ?f5 / 43"/><draw:equation draw:name="f10" draw:formula="1278 * ?f4 / 466"/><draw:equation draw:name="f11" draw:formula="0 + 4800 - 4758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194in" svg:y="0.56458in" svg:width="0.02986in" svg:height="0.32361in" draw:z-index="0" draw:id="id430" draw:style-name="a430" draw:name="Freeform 660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798 - 4798"/><draw:equation draw:name="f9" draw:formula="?f8 * ?f5 / 43"/><draw:equation draw:name="f10" draw:formula="1278 * ?f4 / 466"/><draw:equation draw:name="f11" draw:formula="0 + 4841 - 4798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6042in" svg:y="0.56458in" svg:width="0.02986in" svg:height="0.32361in" draw:z-index="0" draw:id="id431" draw:style-name="a431" draw:name="Freeform 658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839 - 4839"/><draw:equation draw:name="f9" draw:formula="?f8 * ?f5 / 43"/><draw:equation draw:name="f10" draw:formula="1278 * ?f4 / 466"/><draw:equation draw:name="f11" draw:formula="0 + 4881 - 4839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8819in" svg:y="0.56458in" svg:width="0.03125in" svg:height="0.32361in" draw:z-index="0" draw:id="id432" draw:style-name="a432" draw:name="Freeform 656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879 - 4879"/><draw:equation draw:name="f9" draw:formula="?f8 * ?f5 / 45"/><draw:equation draw:name="f10" draw:formula="1278 * ?f4 / 466"/><draw:equation draw:name="f11" draw:formula="0 + 4923 - 4879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1736in" svg:y="0.56458in" svg:width="0.03125in" svg:height="0.32361in" draw:z-index="0" draw:id="id433" draw:style-name="a433" draw:name="Freeform 654"><svg:title/><svg:desc/><draw:enhanced-geometry draw:type="non-primitive" svg:viewBox="0 0 45 466" draw:enhanced-path="M 0 465 L 44 465 44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66"/><draw:equation draw:name="f8" draw:formula="0 + 4921 - 4921"/><draw:equation draw:name="f9" draw:formula="?f8 * ?f5 / 45"/><draw:equation draw:name="f10" draw:formula="1278 * ?f4 / 466"/><draw:equation draw:name="f11" draw:formula="0 + 4965 - 4921"/><draw:equation draw:name="f12" draw:formula="?f11 * ?f5 / 45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4653in" svg:y="0.56458in" svg:width="0.02986in" svg:height="0.32361in" draw:z-index="0" draw:id="id434" draw:style-name="a434" draw:name="Freeform 652"><svg:title/><svg:desc/><draw:enhanced-geometry draw:type="non-primitive" svg:viewBox="0 0 43 466" draw:enhanced-path="M 0 465 L 43 465 4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4963 - 4963"/><draw:equation draw:name="f9" draw:formula="?f8 * ?f5 / 43"/><draw:equation draw:name="f10" draw:formula="1278 * ?f4 / 466"/><draw:equation draw:name="f11" draw:formula="0 + 5006 - 4963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75in" svg:y="0.56458in" svg:width="0.02986in" svg:height="0.32361in" draw:z-index="0" draw:id="id435" draw:style-name="a435" draw:name="Freeform 650"><svg:title/><svg:desc/><draw:enhanced-geometry draw:type="non-primitive" svg:viewBox="0 0 43 466" draw:enhanced-path="M 0 465 L 42 465 42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66"/><draw:equation draw:name="f8" draw:formula="0 + 5004 - 5004"/><draw:equation draw:name="f9" draw:formula="?f8 * ?f5 / 43"/><draw:equation draw:name="f10" draw:formula="1278 * ?f4 / 466"/><draw:equation draw:name="f11" draw:formula="0 + 5046 - 5004"/><draw:equation draw:name="f12" draw:formula="?f11 * ?f5 / 43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0278in" svg:y="0.56458in" svg:width="0.02708in" svg:height="0.32361in" draw:z-index="0" draw:id="id436" draw:style-name="a436" draw:name="Freeform 648"><svg:title/><svg:desc/><draw:enhanced-geometry draw:type="non-primitive" svg:viewBox="0 0 39 466" draw:enhanced-path="M 0 465 L 39 465 39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466"/><draw:equation draw:name="f8" draw:formula="0 + 5044 - 5044"/><draw:equation draw:name="f9" draw:formula="?f8 * ?f5 / 39"/><draw:equation draw:name="f10" draw:formula="1278 * ?f4 / 466"/><draw:equation draw:name="f11" draw:formula="0 + 5083 - 5044"/><draw:equation draw:name="f12" draw:formula="?f11 * ?f5 / 39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847in" svg:y="0.56458in" svg:width="0.02847in" svg:height="0.32361in" draw:z-index="0" draw:id="id437" draw:style-name="a437" draw:name="Freeform 646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5081 - 5081"/><draw:equation draw:name="f9" draw:formula="?f8 * ?f5 / 41"/><draw:equation draw:name="f10" draw:formula="1278 * ?f4 / 466"/><draw:equation draw:name="f11" draw:formula="0 + 5122 - 5081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5556in" svg:y="0.56458in" svg:width="0.02847in" svg:height="0.32361in" draw:z-index="0" draw:id="id438" draw:style-name="a438" draw:name="Freeform 644"><svg:title/><svg:desc/><draw:enhanced-geometry draw:type="non-primitive" svg:viewBox="0 0 41 466" draw:enhanced-path="M 0 465 L 40 465 40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5120 - 5120"/><draw:equation draw:name="f9" draw:formula="?f8 * ?f5 / 41"/><draw:equation draw:name="f10" draw:formula="1278 * ?f4 / 466"/><draw:equation draw:name="f11" draw:formula="0 + 5160 - 5120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8194in" svg:y="0.56458in" svg:width="0.02847in" svg:height="0.32361in" draw:z-index="0" draw:id="id439" draw:style-name="a439" draw:name="Freeform 642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5158 - 5158"/><draw:equation draw:name="f9" draw:formula="?f8 * ?f5 / 41"/><draw:equation draw:name="f10" draw:formula="1278 * ?f4 / 466"/><draw:equation draw:name="f11" draw:formula="0 + 5199 - 5158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903in" svg:y="0.56458in" svg:width="0.02847in" svg:height="0.32361in" draw:z-index="0" draw:id="id440" draw:style-name="a440" draw:name="Freeform 640"><svg:title/><svg:desc/><draw:enhanced-geometry draw:type="non-primitive" svg:viewBox="0 0 41 466" draw:enhanced-path="M 0 465 L 41 465 41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6"/><draw:equation draw:name="f8" draw:formula="0 + 5197 - 5197"/><draw:equation draw:name="f9" draw:formula="?f8 * ?f5 / 41"/><draw:equation draw:name="f10" draw:formula="1278 * ?f4 / 466"/><draw:equation draw:name="f11" draw:formula="0 + 5238 - 5197"/><draw:equation draw:name="f12" draw:formula="?f11 * ?f5 / 41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3611in" svg:y="0.56458in" svg:width="0.00278in" svg:height="0.32361in" draw:z-index="0" draw:id="id441" draw:style-name="a441" draw:name="Freeform 638"><svg:title/><svg:desc/><draw:enhanced-geometry draw:type="non-primitive" svg:viewBox="0 0 4 466" draw:enhanced-path="M 0 465 L 3 465 3 0 0 0 0 4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466"/><draw:equation draw:name="f8" draw:formula="0 + 5236 - 5236"/><draw:equation draw:name="f9" draw:formula="?f8 * ?f5 / 4"/><draw:equation draw:name="f10" draw:formula="1278 * ?f4 / 466"/><draw:equation draw:name="f11" draw:formula="0 + 5239 - 5236"/><draw:equation draw:name="f12" draw:formula="?f11 * ?f5 / 4"/><draw:equation draw:name="f13" draw:formula="813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625in" svg:y="0.56528in" svg:width="2.93056in" svg:height="0.32292in" draw:z-index="0" draw:id="id442" draw:style-name="a442" draw:name="Freeform 636"><svg:title/><svg:desc/><draw:enhanced-geometry draw:type="non-primitive" svg:viewBox="0 0 4220 465" draw:enhanced-path="M 4220 464 L 4220 0 0 0 0 464 4220 464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0"/><draw:equation draw:name="f7" draw:formula="?f4 / 465"/><draw:equation draw:name="f8" draw:formula="0 + 5237 - 1017"/><draw:equation draw:name="f9" draw:formula="?f8 * ?f5 / 4220"/><draw:equation draw:name="f10" draw:formula="1278 * ?f4 / 465"/><draw:equation draw:name="f11" draw:formula="814 * ?f4 / 465"/><draw:equation draw:name="f12" draw:formula="0 + 1017 - 1017"/><draw:equation draw:name="f13" draw:formula="?f12 * ?f5 / 4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8889in" svg:y="0.42847in" svg:width="0.00139in" svg:height="2.20903in" draw:z-index="0" draw:id="id443" draw:style-name="a443" draw:name="Freeform 634"><svg:title/><svg:desc/><draw:enhanced-geometry draw:type="non-primitive" svg:viewBox="0 0 1270 2019935" draw:enhanced-path="M 0 2019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935"/><draw:equation draw:name="f8" draw:formula="0 / ?f6"/><draw:equation draw:name="f9" draw:formula="2411730 / ?f7"/><draw:equation draw:name="f10" draw:formula="391795 / ?f7"/><draw:equation draw:name="f11" draw:formula="1270 / ?f6"/><draw:equation draw:name="f12" draw:formula="0 / ?f7"/><draw:equation draw:name="f13" draw:formula="2019935 / ?f7"/></draw:enhanced-geometry></draw:custom-shape><draw:custom-shape svg:x="0.70625in" svg:y="2.64097in" svg:width="3.19097in" svg:height="0.00139in" draw:z-index="0" draw:id="id444" draw:style-name="a444" draw:name="Freeform 632"><svg:title/><svg:desc/><draw:enhanced-geometry draw:type="non-primitive" svg:viewBox="0 0 2917825 1270" draw:enhanced-path="M 0 0 L 2917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825"/><draw:equation draw:name="f7" draw:formula="?f4 / 1270"/><draw:equation draw:name="f8" draw:formula="0 / ?f6"/><draw:equation draw:name="f9" draw:formula="0 / ?f7"/><draw:equation draw:name="f10" draw:formula="2917825 / ?f6"/><draw:equation draw:name="f11" draw:formula="1270 / ?f7"/></draw:enhanced-geometry></draw:custom-shape><draw:custom-shape svg:x="0.70625in" svg:y="0.42431in" svg:width="0.00139in" svg:height="2.21736in" draw:z-index="0" draw:id="id445" draw:style-name="a445" draw:name="Freeform 630"><svg:title/><svg:desc/><draw:enhanced-geometry draw:type="non-primitive" svg:viewBox="0 0 1270 2027555" draw:enhanced-path="M 0 0 L 0 2026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7555"/><draw:equation draw:name="f8" draw:formula="0 / ?f6"/><draw:equation draw:name="f9" draw:formula="387985 / ?f7"/><draw:equation draw:name="f10" draw:formula="2414905 / ?f7"/><draw:equation draw:name="f11" draw:formula="1270 / ?f6"/><draw:equation draw:name="f12" draw:formula="0 / ?f7"/><draw:equation draw:name="f13" draw:formula="2027555 / ?f7"/></draw:enhanced-geometry></draw:custom-shape><draw:custom-shape svg:x="1.23819in" svg:y="2.625in" svg:width="0.00139in" svg:height="0.01667in" draw:z-index="0" draw:id="id446" draw:style-name="a446" draw:name="Freeform 628"><svg:title/><svg:desc/><draw:enhanced-geometry draw:type="non-primitive" svg:viewBox="0 0 1270 15240" draw:enhanced-path="M 0 0 L 0 14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2400300 / ?f7"/><draw:equation draw:name="f10" draw:formula="2414905 / ?f7"/><draw:equation draw:name="f11" draw:formula="1270 / ?f6"/><draw:equation draw:name="f12" draw:formula="0 / ?f7"/><draw:equation draw:name="f13" draw:formula="15240 / ?f7"/></draw:enhanced-geometry></draw:custom-shape><draw:custom-shape svg:x="1.76944in" svg:y="2.625in" svg:width="0.00139in" svg:height="0.01667in" draw:z-index="0" draw:id="id447" draw:style-name="a447" draw:name="Freeform 626"><svg:title/><svg:desc/><draw:enhanced-geometry draw:type="non-primitive" svg:viewBox="0 0 1270 15240" draw:enhanced-path="M 0 0 L 0 14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2400300 / ?f7"/><draw:equation draw:name="f10" draw:formula="2414905 / ?f7"/><draw:equation draw:name="f11" draw:formula="1270 / ?f6"/><draw:equation draw:name="f12" draw:formula="0 / ?f7"/><draw:equation draw:name="f13" draw:formula="15240 / ?f7"/></draw:enhanced-geometry></draw:custom-shape><draw:custom-shape svg:x="2.30139in" svg:y="2.625in" svg:width="0.00139in" svg:height="0.01667in" draw:z-index="0" draw:id="id448" draw:style-name="a448" draw:name="Freeform 624"><svg:title/><svg:desc/><draw:enhanced-geometry draw:type="non-primitive" svg:viewBox="0 0 1270 15240" draw:enhanced-path="M 0 0 L 0 14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2400300 / ?f7"/><draw:equation draw:name="f10" draw:formula="2414905 / ?f7"/><draw:equation draw:name="f11" draw:formula="1270 / ?f6"/><draw:equation draw:name="f12" draw:formula="0 / ?f7"/><draw:equation draw:name="f13" draw:formula="15240 / ?f7"/></draw:enhanced-geometry></draw:custom-shape><draw:custom-shape svg:x="2.83333in" svg:y="2.625in" svg:width="0.00139in" svg:height="0.01667in" draw:z-index="0" draw:id="id449" draw:style-name="a449" draw:name="Freeform 622"><svg:title/><svg:desc/><draw:enhanced-geometry draw:type="non-primitive" svg:viewBox="0 0 1270 15240" draw:enhanced-path="M 0 0 L 0 14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2400300 / ?f7"/><draw:equation draw:name="f10" draw:formula="2414905 / ?f7"/><draw:equation draw:name="f11" draw:formula="1270 / ?f6"/><draw:equation draw:name="f12" draw:formula="0 / ?f7"/><draw:equation draw:name="f13" draw:formula="15240 / ?f7"/></draw:enhanced-geometry></draw:custom-shape><draw:custom-shape svg:x="3.36458in" svg:y="2.625in" svg:width="0.00139in" svg:height="0.01667in" draw:z-index="0" draw:id="id450" draw:style-name="a450" draw:name="Freeform 620"><svg:title/><svg:desc/><draw:enhanced-geometry draw:type="non-primitive" svg:viewBox="0 0 1270 15240" draw:enhanced-path="M 0 0 L 0 14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2400300 / ?f7"/><draw:equation draw:name="f10" draw:formula="2414905 / ?f7"/><draw:equation draw:name="f11" draw:formula="1270 / ?f6"/><draw:equation draw:name="f12" draw:formula="0 / ?f7"/><draw:equation draw:name="f13" draw:formula="15240 / ?f7"/></draw:enhanced-geometry></draw:custom-shape><draw:custom-shape svg:x="3.89722in" svg:y="0.42431in" svg:width="0.00139in" svg:height="2.21736in" draw:z-index="0" draw:id="id451" draw:style-name="a451" draw:name="Freeform 618"><svg:title/><svg:desc/><draw:enhanced-geometry draw:type="non-primitive" svg:viewBox="0 0 1270 2027555" draw:enhanced-path="M 0 0 L 0 2026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7555"/><draw:equation draw:name="f8" draw:formula="0 / ?f6"/><draw:equation draw:name="f9" draw:formula="387985 / ?f7"/><draw:equation draw:name="f10" draw:formula="2414905 / ?f7"/><draw:equation draw:name="f11" draw:formula="1270 / ?f6"/><draw:equation draw:name="f12" draw:formula="0 / ?f7"/><draw:equation draw:name="f13" draw:formula="2027555 / ?f7"/></draw:enhanced-geometry></draw:custom-shape><draw:custom-shape svg:x="0.80903in" svg:y="2.6375in" svg:width="0.00625in" svg:height="0.00139in" draw:z-index="0" draw:id="id452" draw:style-name="a452" draw:name="Freeform 616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0.91597in" svg:y="2.6375in" svg:width="0.00625in" svg:height="0.00139in" draw:z-index="0" draw:id="id453" draw:style-name="a453" draw:name="Freeform 614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1.02222in" svg:y="2.6375in" svg:width="0.00625in" svg:height="0.00139in" draw:z-index="0" draw:id="id454" draw:style-name="a454" draw:name="Freeform 612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1.12847in" svg:y="2.6375in" svg:width="0.00625in" svg:height="0.00139in" draw:z-index="0" draw:id="id455" draw:style-name="a455" draw:name="Freeform 610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1.34167in" svg:y="2.6375in" svg:width="0.00625in" svg:height="0.00139in" draw:z-index="0" draw:id="id456" draw:style-name="a456" draw:name="Freeform 608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1.44722in" svg:y="2.6375in" svg:width="0.00625in" svg:height="0.00139in" draw:z-index="0" draw:id="id457" draw:style-name="a457" draw:name="Freeform 606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1.55417in" svg:y="2.6375in" svg:width="0.00625in" svg:height="0.00139in" draw:z-index="0" draw:id="id458" draw:style-name="a458" draw:name="Freeform 604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1.66042in" svg:y="2.6375in" svg:width="0.00625in" svg:height="0.00139in" draw:z-index="0" draw:id="id459" draw:style-name="a459" draw:name="Freeform 602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1.87292in" svg:y="2.6375in" svg:width="0.00625in" svg:height="0.00139in" draw:z-index="0" draw:id="id460" draw:style-name="a460" draw:name="Freeform 600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1.97986in" svg:y="2.6375in" svg:width="0.00625in" svg:height="0.00139in" draw:z-index="0" draw:id="id461" draw:style-name="a461" draw:name="Freeform 598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08542in" svg:y="2.6375in" svg:width="0.00625in" svg:height="0.00139in" draw:z-index="0" draw:id="id462" draw:style-name="a462" draw:name="Freeform 596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2.19236in" svg:y="2.6375in" svg:width="0.00625in" svg:height="0.00139in" draw:z-index="0" draw:id="id463" draw:style-name="a463" draw:name="Freeform 594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40486in" svg:y="2.6375in" svg:width="0.00625in" svg:height="0.00139in" draw:z-index="0" draw:id="id464" draw:style-name="a464" draw:name="Freeform 592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51111in" svg:y="2.6375in" svg:width="0.00625in" svg:height="0.00139in" draw:z-index="0" draw:id="id465" draw:style-name="a465" draw:name="Freeform 590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61806in" svg:y="2.6375in" svg:width="0.00625in" svg:height="0.00139in" draw:z-index="0" draw:id="id466" draw:style-name="a466" draw:name="Freeform 588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72361in" svg:y="2.6375in" svg:width="0.00625in" svg:height="0.00139in" draw:z-index="0" draw:id="id467" draw:style-name="a467" draw:name="Freeform 586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2.93681in" svg:y="2.6375in" svg:width="0.00625in" svg:height="0.00139in" draw:z-index="0" draw:id="id468" draw:style-name="a468" draw:name="Freeform 584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04306in" svg:y="2.6375in" svg:width="0.00625in" svg:height="0.00139in" draw:z-index="0" draw:id="id469" draw:style-name="a469" draw:name="Freeform 582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14931in" svg:y="2.6375in" svg:width="0.00625in" svg:height="0.00139in" draw:z-index="0" draw:id="id470" draw:style-name="a470" draw:name="Freeform 580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25556in" svg:y="2.6375in" svg:width="0.00625in" svg:height="0.00139in" draw:z-index="0" draw:id="id471" draw:style-name="a471" draw:name="Freeform 578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3.46806in" svg:y="2.6375in" svg:width="0.00625in" svg:height="0.00139in" draw:z-index="0" draw:id="id472" draw:style-name="a472" draw:name="Freeform 576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3.575in" svg:y="2.6375in" svg:width="0.00625in" svg:height="0.00139in" draw:z-index="0" draw:id="id473" draw:style-name="a473" draw:name="Freeform 574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68125in" svg:y="2.6375in" svg:width="0.00625in" svg:height="0.00139in" draw:z-index="0" draw:id="id474" draw:style-name="a474" draw:name="Freeform 572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7875in" svg:y="2.6375in" svg:width="0.00625in" svg:height="0.00139in" draw:z-index="0" draw:id="id475" draw:style-name="a475" draw:name="Freeform 570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0.70625in" svg:y="0.42431in" svg:width="3.19097in" svg:height="0.00139in" draw:z-index="0" draw:id="id476" draw:style-name="a476" draw:name="Freeform 568"><svg:title/><svg:desc/><draw:enhanced-geometry draw:type="non-primitive" svg:viewBox="0 0 2917825 1270" draw:enhanced-path="M 0 0 L 2917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825"/><draw:equation draw:name="f7" draw:formula="?f4 / 1270"/><draw:equation draw:name="f8" draw:formula="0 / ?f6"/><draw:equation draw:name="f9" draw:formula="0 / ?f7"/><draw:equation draw:name="f10" draw:formula="2917825 / ?f6"/><draw:equation draw:name="f11" draw:formula="1270 / ?f7"/></draw:enhanced-geometry></draw:custom-shape><draw:custom-shape svg:x="1.2375in" svg:y="0.42431in" svg:width="0.00139in" svg:height="0.01667in" draw:z-index="0" draw:id="id477" draw:style-name="a477" draw:name="Freeform 566"><svg:title/><svg:desc/><draw:enhanced-geometry draw:type="non-primitive" svg:viewBox="0 0 1270 15240" draw:enhanced-path="M 0 0 L 0 14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387985 / ?f7"/><draw:equation draw:name="f10" draw:formula="402590 / ?f7"/><draw:equation draw:name="f11" draw:formula="1270 / ?f6"/><draw:equation draw:name="f12" draw:formula="0 / ?f7"/><draw:equation draw:name="f13" draw:formula="15240 / ?f7"/></draw:enhanced-geometry></draw:custom-shape><draw:custom-shape svg:x="1.76944in" svg:y="0.42431in" svg:width="0.00139in" svg:height="0.01667in" draw:z-index="0" draw:id="id478" draw:style-name="a478" draw:name="Freeform 564"><svg:title/><svg:desc/><draw:enhanced-geometry draw:type="non-primitive" svg:viewBox="0 0 1270 15240" draw:enhanced-path="M 0 0 L 0 14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387985 / ?f7"/><draw:equation draw:name="f10" draw:formula="402590 / ?f7"/><draw:equation draw:name="f11" draw:formula="1270 / ?f6"/><draw:equation draw:name="f12" draw:formula="0 / ?f7"/><draw:equation draw:name="f13" draw:formula="15240 / ?f7"/></draw:enhanced-geometry></draw:custom-shape><draw:custom-shape svg:x="2.30139in" svg:y="0.42431in" svg:width="0.00139in" svg:height="0.01667in" draw:z-index="0" draw:id="id479" draw:style-name="a479" draw:name="Freeform 562"><svg:title/><svg:desc/><draw:enhanced-geometry draw:type="non-primitive" svg:viewBox="0 0 1270 15240" draw:enhanced-path="M 0 0 L 0 14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387985 / ?f7"/><draw:equation draw:name="f10" draw:formula="402590 / ?f7"/><draw:equation draw:name="f11" draw:formula="1270 / ?f6"/><draw:equation draw:name="f12" draw:formula="0 / ?f7"/><draw:equation draw:name="f13" draw:formula="15240 / ?f7"/></draw:enhanced-geometry></draw:custom-shape><draw:custom-shape svg:x="2.83333in" svg:y="0.42431in" svg:width="0.00139in" svg:height="0.01667in" draw:z-index="0" draw:id="id480" draw:style-name="a480" draw:name="Freeform 560"><svg:title/><svg:desc/><draw:enhanced-geometry draw:type="non-primitive" svg:viewBox="0 0 1270 15240" draw:enhanced-path="M 0 0 L 0 14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387985 / ?f7"/><draw:equation draw:name="f10" draw:formula="402590 / ?f7"/><draw:equation draw:name="f11" draw:formula="1270 / ?f6"/><draw:equation draw:name="f12" draw:formula="0 / ?f7"/><draw:equation draw:name="f13" draw:formula="15240 / ?f7"/></draw:enhanced-geometry></draw:custom-shape><draw:custom-shape svg:x="3.36458in" svg:y="0.42431in" svg:width="0.00139in" svg:height="0.01667in" draw:z-index="0" draw:id="id481" draw:style-name="a481" draw:name="Freeform 558"><svg:title/><svg:desc/><draw:enhanced-geometry draw:type="non-primitive" svg:viewBox="0 0 1270 15240" draw:enhanced-path="M 0 0 L 0 14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387985 / ?f7"/><draw:equation draw:name="f10" draw:formula="402590 / ?f7"/><draw:equation draw:name="f11" draw:formula="1270 / ?f6"/><draw:equation draw:name="f12" draw:formula="0 / ?f7"/><draw:equation draw:name="f13" draw:formula="15240 / ?f7"/></draw:enhanced-geometry></draw:custom-shape><draw:custom-shape svg:x="0.80903in" svg:y="0.42847in" svg:width="0.00625in" svg:height="0.00139in" draw:z-index="0" draw:id="id482" draw:style-name="a482" draw:name="Freeform 556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0.91597in" svg:y="0.42847in" svg:width="0.00625in" svg:height="0.00139in" draw:z-index="0" draw:id="id483" draw:style-name="a483" draw:name="Freeform 554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1.02222in" svg:y="0.42847in" svg:width="0.00625in" svg:height="0.00139in" draw:z-index="0" draw:id="id484" draw:style-name="a484" draw:name="Freeform 552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1.12847in" svg:y="0.42847in" svg:width="0.00625in" svg:height="0.00139in" draw:z-index="0" draw:id="id485" draw:style-name="a485" draw:name="Freeform 550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1.34167in" svg:y="0.42847in" svg:width="0.00625in" svg:height="0.00139in" draw:z-index="0" draw:id="id486" draw:style-name="a486" draw:name="Freeform 548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1.44722in" svg:y="0.42847in" svg:width="0.00625in" svg:height="0.00139in" draw:z-index="0" draw:id="id487" draw:style-name="a487" draw:name="Freeform 546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1.55417in" svg:y="0.42847in" svg:width="0.00625in" svg:height="0.00139in" draw:z-index="0" draw:id="id488" draw:style-name="a488" draw:name="Freeform 544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1.66042in" svg:y="0.42847in" svg:width="0.00625in" svg:height="0.00139in" draw:z-index="0" draw:id="id489" draw:style-name="a489" draw:name="Freeform 542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1.87292in" svg:y="0.42847in" svg:width="0.00625in" svg:height="0.00139in" draw:z-index="0" draw:id="id490" draw:style-name="a490" draw:name="Freeform 540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1.97986in" svg:y="0.42847in" svg:width="0.00625in" svg:height="0.00139in" draw:z-index="0" draw:id="id491" draw:style-name="a491" draw:name="Freeform 538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08542in" svg:y="0.42847in" svg:width="0.00625in" svg:height="0.00139in" draw:z-index="0" draw:id="id492" draw:style-name="a492" draw:name="Freeform 536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2.19236in" svg:y="0.42847in" svg:width="0.00625in" svg:height="0.00139in" draw:z-index="0" draw:id="id493" draw:style-name="a493" draw:name="Freeform 534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40486in" svg:y="0.42847in" svg:width="0.00625in" svg:height="0.00139in" draw:z-index="0" draw:id="id494" draw:style-name="a494" draw:name="Freeform 532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51111in" svg:y="0.42847in" svg:width="0.00625in" svg:height="0.00139in" draw:z-index="0" draw:id="id495" draw:style-name="a495" draw:name="Freeform 530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61736in" svg:y="0.42847in" svg:width="0.00625in" svg:height="0.00139in" draw:z-index="0" draw:id="id496" draw:style-name="a496" draw:name="Freeform 528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2.72361in" svg:y="0.42847in" svg:width="0.00625in" svg:height="0.00139in" draw:z-index="0" draw:id="id497" draw:style-name="a497" draw:name="Freeform 526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2.93681in" svg:y="0.42847in" svg:width="0.00625in" svg:height="0.00139in" draw:z-index="0" draw:id="id498" draw:style-name="a498" draw:name="Freeform 524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04306in" svg:y="0.42847in" svg:width="0.00625in" svg:height="0.00139in" draw:z-index="0" draw:id="id499" draw:style-name="a499" draw:name="Freeform 522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14931in" svg:y="0.42847in" svg:width="0.00625in" svg:height="0.00139in" draw:z-index="0" draw:id="id500" draw:style-name="a500" draw:name="Freeform 520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25556in" svg:y="0.42847in" svg:width="0.00625in" svg:height="0.00139in" draw:z-index="0" draw:id="id501" draw:style-name="a501" draw:name="Freeform 518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3.46806in" svg:y="0.42847in" svg:width="0.00625in" svg:height="0.00139in" draw:z-index="0" draw:id="id502" draw:style-name="a502" draw:name="Freeform 516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3.575in" svg:y="0.42847in" svg:width="0.00625in" svg:height="0.00139in" draw:z-index="0" draw:id="id503" draw:style-name="a503" draw:name="Freeform 514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68125in" svg:y="0.42847in" svg:width="0.00625in" svg:height="0.00139in" draw:z-index="0" draw:id="id504" draw:style-name="a504" draw:name="Freeform 512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7875in" svg:y="0.42847in" svg:width="0.00625in" svg:height="0.00139in" draw:z-index="0" draw:id="id505" draw:style-name="a505" draw:name="Freeform 510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0.70625in" svg:y="2.33889in" svg:width="0.01667in" svg:height="0.00139in" draw:z-index="0" draw:id="id506" draw:style-name="a506" draw:name="Freeform 508"><svg:title/><svg:desc/><draw:enhanced-geometry draw:type="non-primitive" svg:viewBox="0 0 15240 1270" draw:enhanced-path="M 0 0 L 14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4605 / ?f6"/><draw:equation draw:name="f11" draw:formula="15240 / ?f6"/><draw:equation draw:name="f12" draw:formula="1270 / ?f7"/></draw:enhanced-geometry></draw:custom-shape><draw:custom-shape svg:x="0.70625in" svg:y="1.93611in" svg:width="0.01667in" svg:height="0.00139in" draw:z-index="0" draw:id="id507" draw:style-name="a507" draw:name="Freeform 506"><svg:title/><svg:desc/><draw:enhanced-geometry draw:type="non-primitive" svg:viewBox="0 0 15240 1270" draw:enhanced-path="M 0 0 L 14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4605 / ?f6"/><draw:equation draw:name="f11" draw:formula="15240 / ?f6"/><draw:equation draw:name="f12" draw:formula="1270 / ?f7"/></draw:enhanced-geometry></draw:custom-shape><draw:custom-shape svg:x="0.70625in" svg:y="1.53264in" svg:width="0.01667in" svg:height="0.00139in" draw:z-index="0" draw:id="id508" draw:style-name="a508" draw:name="Freeform 504"><svg:title/><svg:desc/><draw:enhanced-geometry draw:type="non-primitive" svg:viewBox="0 0 15240 1270" draw:enhanced-path="M 0 0 L 14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4605 / ?f6"/><draw:equation draw:name="f11" draw:formula="15240 / ?f6"/><draw:equation draw:name="f12" draw:formula="1270 / ?f7"/></draw:enhanced-geometry></draw:custom-shape><draw:custom-shape svg:x="0.70625in" svg:y="1.12986in" svg:width="0.01667in" svg:height="0.00139in" draw:z-index="0" draw:id="id509" draw:style-name="a509" draw:name="Freeform 502"><svg:title/><svg:desc/><draw:enhanced-geometry draw:type="non-primitive" svg:viewBox="0 0 15240 1270" draw:enhanced-path="M 0 0 L 14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4605 / ?f6"/><draw:equation draw:name="f11" draw:formula="15240 / ?f6"/><draw:equation draw:name="f12" draw:formula="1270 / ?f7"/></draw:enhanced-geometry></draw:custom-shape><draw:custom-shape svg:x="0.70625in" svg:y="0.72708in" svg:width="0.01667in" svg:height="0.00139in" draw:z-index="0" draw:id="id510" draw:style-name="a510" draw:name="Freeform 500"><svg:title/><svg:desc/><draw:enhanced-geometry draw:type="non-primitive" svg:viewBox="0 0 15240 1270" draw:enhanced-path="M 0 0 L 14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4605 / ?f6"/><draw:equation draw:name="f11" draw:formula="15240 / ?f6"/><draw:equation draw:name="f12" draw:formula="1270 / ?f7"/></draw:enhanced-geometry></draw:custom-shape><draw:custom-shape svg:x="0.70625in" svg:y="2.54028in" svg:width="0.00833in" svg:height="0.00139in" draw:z-index="0" draw:id="id511" draw:style-name="a511" draw:name="Freeform 498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2.43958in" svg:width="0.00833in" svg:height="0.00139in" draw:z-index="0" draw:id="id512" draw:style-name="a512" draw:name="Freeform 496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2.23819in" svg:width="0.00833in" svg:height="0.00139in" draw:z-index="0" draw:id="id513" draw:style-name="a513" draw:name="Freeform 494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2.1375in" svg:width="0.00833in" svg:height="0.00139in" draw:z-index="0" draw:id="id514" draw:style-name="a514" draw:name="Freeform 492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2.03681in" svg:width="0.00833in" svg:height="0.00139in" draw:z-index="0" draw:id="id515" draw:style-name="a515" draw:name="Freeform 490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1.83472in" svg:width="0.00833in" svg:height="0.00139in" draw:z-index="0" draw:id="id516" draw:style-name="a516" draw:name="Freeform 488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1.73403in" svg:width="0.00833in" svg:height="0.00139in" draw:z-index="0" draw:id="id517" draw:style-name="a517" draw:name="Freeform 486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1.63333in" svg:width="0.00833in" svg:height="0.00139in" draw:z-index="0" draw:id="id518" draw:style-name="a518" draw:name="Freeform 484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1.43194in" svg:width="0.00833in" svg:height="0.00139in" draw:z-index="0" draw:id="id519" draw:style-name="a519" draw:name="Freeform 482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1.33125in" svg:width="0.00833in" svg:height="0.00139in" draw:z-index="0" draw:id="id520" draw:style-name="a520" draw:name="Freeform 480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1.23056in" svg:width="0.00833in" svg:height="0.00139in" draw:z-index="0" draw:id="id521" draw:style-name="a521" draw:name="Freeform 478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1.02917in" svg:width="0.00833in" svg:height="0.00139in" draw:z-index="0" draw:id="id522" draw:style-name="a522" draw:name="Freeform 476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0.92847in" svg:width="0.00833in" svg:height="0.00139in" draw:z-index="0" draw:id="id523" draw:style-name="a523" draw:name="Freeform 474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0.82778in" svg:width="0.00833in" svg:height="0.00139in" draw:z-index="0" draw:id="id524" draw:style-name="a524" draw:name="Freeform 472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0.62569in" svg:width="0.00833in" svg:height="0.00139in" draw:z-index="0" draw:id="id525" draw:style-name="a525" draw:name="Freeform 470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0625in" svg:y="0.525in" svg:width="0.00833in" svg:height="0.00139in" draw:z-index="0" draw:id="id526" draw:style-name="a526" draw:name="Freeform 468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3.88056in" svg:y="2.33889in" svg:width="0.01667in" svg:height="0.00139in" draw:z-index="0" draw:id="id527" draw:style-name="a527" draw:name="Freeform 466"><svg:title/><svg:desc/><draw:enhanced-geometry draw:type="non-primitive" svg:viewBox="0 0 15240 1270" draw:enhanced-path="M 0 0 L 14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4605 / ?f6"/><draw:equation draw:name="f11" draw:formula="15240 / ?f6"/><draw:equation draw:name="f12" draw:formula="1270 / ?f7"/></draw:enhanced-geometry></draw:custom-shape><draw:custom-shape svg:x="3.88056in" svg:y="1.93611in" svg:width="0.01667in" svg:height="0.00139in" draw:z-index="0" draw:id="id528" draw:style-name="a528" draw:name="Freeform 464"><svg:title/><svg:desc/><draw:enhanced-geometry draw:type="non-primitive" svg:viewBox="0 0 15240 1270" draw:enhanced-path="M 0 0 L 14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4605 / ?f6"/><draw:equation draw:name="f11" draw:formula="15240 / ?f6"/><draw:equation draw:name="f12" draw:formula="1270 / ?f7"/></draw:enhanced-geometry></draw:custom-shape><draw:custom-shape svg:x="3.88056in" svg:y="1.53264in" svg:width="0.01667in" svg:height="0.00139in" draw:z-index="0" draw:id="id529" draw:style-name="a529" draw:name="Freeform 462"><svg:title/><svg:desc/><draw:enhanced-geometry draw:type="non-primitive" svg:viewBox="0 0 15240 1270" draw:enhanced-path="M 0 0 L 14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4605 / ?f6"/><draw:equation draw:name="f11" draw:formula="15240 / ?f6"/><draw:equation draw:name="f12" draw:formula="1270 / ?f7"/></draw:enhanced-geometry></draw:custom-shape><draw:custom-shape svg:x="3.88056in" svg:y="1.12986in" svg:width="0.01667in" svg:height="0.00139in" draw:z-index="0" draw:id="id530" draw:style-name="a530" draw:name="Freeform 460"><svg:title/><svg:desc/><draw:enhanced-geometry draw:type="non-primitive" svg:viewBox="0 0 15240 1270" draw:enhanced-path="M 0 0 L 14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4605 / ?f6"/><draw:equation draw:name="f11" draw:formula="15240 / ?f6"/><draw:equation draw:name="f12" draw:formula="1270 / ?f7"/></draw:enhanced-geometry></draw:custom-shape><draw:custom-shape svg:x="3.88056in" svg:y="0.72708in" svg:width="0.01667in" svg:height="0.00139in" draw:z-index="0" draw:id="id531" draw:style-name="a531" draw:name="Freeform 458"><svg:title/><svg:desc/><draw:enhanced-geometry draw:type="non-primitive" svg:viewBox="0 0 15240 1270" draw:enhanced-path="M 0 0 L 14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4605 / ?f6"/><draw:equation draw:name="f11" draw:formula="15240 / ?f6"/><draw:equation draw:name="f12" draw:formula="1270 / ?f7"/></draw:enhanced-geometry></draw:custom-shape><draw:custom-shape svg:x="3.88889in" svg:y="2.54028in" svg:width="0.00833in" svg:height="0.00139in" draw:z-index="0" draw:id="id532" draw:style-name="a532" draw:name="Freeform 456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2.43958in" svg:width="0.00833in" svg:height="0.00139in" draw:z-index="0" draw:id="id533" draw:style-name="a533" draw:name="Freeform 454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2.23819in" svg:width="0.00833in" svg:height="0.00139in" draw:z-index="0" draw:id="id534" draw:style-name="a534" draw:name="Freeform 452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2.1375in" svg:width="0.00833in" svg:height="0.00139in" draw:z-index="0" draw:id="id535" draw:style-name="a535" draw:name="Freeform 450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2.03681in" svg:width="0.00833in" svg:height="0.00139in" draw:z-index="0" draw:id="id536" draw:style-name="a536" draw:name="Freeform 448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1.83472in" svg:width="0.00833in" svg:height="0.00139in" draw:z-index="0" draw:id="id537" draw:style-name="a537" draw:name="Freeform 446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1.73403in" svg:width="0.00833in" svg:height="0.00139in" draw:z-index="0" draw:id="id538" draw:style-name="a538" draw:name="Freeform 444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1.63333in" svg:width="0.00833in" svg:height="0.00139in" draw:z-index="0" draw:id="id539" draw:style-name="a539" draw:name="Freeform 442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1.43194in" svg:width="0.00833in" svg:height="0.00139in" draw:z-index="0" draw:id="id540" draw:style-name="a540" draw:name="Freeform 440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1.33125in" svg:width="0.00833in" svg:height="0.00139in" draw:z-index="0" draw:id="id541" draw:style-name="a541" draw:name="Freeform 438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1.23056in" svg:width="0.00833in" svg:height="0.00139in" draw:z-index="0" draw:id="id542" draw:style-name="a542" draw:name="Freeform 436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1.02917in" svg:width="0.00833in" svg:height="0.00139in" draw:z-index="0" draw:id="id543" draw:style-name="a543" draw:name="Freeform 434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0.92847in" svg:width="0.00833in" svg:height="0.00139in" draw:z-index="0" draw:id="id544" draw:style-name="a544" draw:name="Freeform 432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0.82778in" svg:width="0.00833in" svg:height="0.00139in" draw:z-index="0" draw:id="id545" draw:style-name="a545" draw:name="Freeform 430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8889in" svg:y="0.62569in" svg:width="0.00833in" svg:height="0.00139in" draw:z-index="0" draw:id="id546" draw:style-name="a546" draw:name="Freeform 428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g draw:z-index="252198912" draw:name="Group 413" draw:id="id560" draw:style-name="a560"><svg:title/><svg:desc/><draw:custom-shape svg:x="3.88889in" svg:y="0.525in" svg:width="0.00833in" svg:height="0.00139in" draw:z-index="0" draw:id="id547" draw:style-name="a547" draw:name="Freeform 426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frame draw:z-index="0" draw:id="id548" draw:style-name="a548" draw:name="Text Box 425" svg:x="0.92153in" svg:y="0.05833in" svg:width="2.10556in" svg:height="0.30694in" style:rel-width="scale" style:rel-height="scale"><draw:text-box><text:p text:style-name="P1936"><text:span text:style-name="T1937">Pareto</text:span><text:span text:style-name="T1938"><text:s/></text:span><text:span text:style-name="T1939">Chart</text:span><text:span text:style-name="T1940"><text:s/></text:span><text:span text:style-name="T1941">of</text:span><text:span text:style-name="T1942"><text:s/></text:span><text:span text:style-name="T1943">Standardized</text:span><text:span text:style-name="T1944"><text:s/></text:span><text:span text:style-name="T1945">Effects;</text:span><text:span text:style-name="T1946"><text:s/></text:span><text:span text:style-name="T1947">Variable:</text:span><text:span text:style-name="T1948"><text:s/></text:span><text:span text:style-name="T1949">%<text:s/></text:span><text:span text:style-name="T1950">Al2O3</text:span></text:p><text:p text:style-name="P1951"><text:span text:style-name="T1952">5<text:s/></text:span><text:span text:style-name="T1953">factors</text:span><text:span text:style-name="T1954"><text:s/></text:span><text:span text:style-name="T1955">at</text:span><text:span text:style-name="T1956"><text:s/></text:span><text:span text:style-name="T1957">two</text:span><text:span text:style-name="T1958"><text:s/></text:span><text:span text:style-name="T1959">levels;</text:span><text:span text:style-name="T1960"><text:s/></text:span><text:span text:style-name="T1961">MS</text:span><text:span text:style-name="T1962"><text:s/></text:span><text:span text:style-name="T1963">Residual=4,7961</text:span><text:span text:style-name="T1964"><text:s/></text:span><text:span text:style-name="T1965">DV:<text:s/></text:span><text:span text:style-name="T1966">%<text:s/></text:span><text:span text:style-name="T1967">Al2O3</text:span></text:p></draw:text-box><svg:title/><svg:desc/></draw:frame><draw:frame draw:z-index="0" draw:id="id549" draw:style-name="a549" draw:name="Text Box 424" svg:x="0.16111in" svg:y="0.68681in" svg:width="0.50347in" svg:height="0.08403in" style:rel-width="scale" style:rel-height="scale"><draw:text-box><text:p text:style-name="P1968"><text:span text:style-name="T1969">(4)m</text:span><text:span text:style-name="T1970"><text:s/></text:span><text:span text:style-name="T1971">base</text:span><text:span text:style-name="T1972"><text:s/></text:span><text:span text:style-name="T1973">(g)</text:span></text:p></draw:text-box><svg:title/><svg:desc/></draw:frame><draw:frame draw:z-index="0" draw:id="id550" draw:style-name="a550" draw:name="Text Box 423" svg:x="3.65625in" svg:y="0.68681in" svg:width="0.23889in" svg:height="0.08403in" style:rel-width="scale" style:rel-height="scale"><draw:text-box><text:p text:style-name="P1974"><text:span text:style-name="T1975">-22,55</text:span></text:p></draw:text-box><svg:title/><svg:desc/></draw:frame><draw:frame draw:z-index="0" draw:id="id551" draw:style-name="a551" draw:name="Text Box 422" svg:x="0.13194in" svg:y="1.08958in" svg:width="0.53264in" svg:height="0.08403in" style:rel-width="scale" style:rel-height="scale"><draw:text-box><text:p text:style-name="P1976"><text:span text:style-name="T1977">(5)V</text:span><text:span text:style-name="T1978"><text:s/></text:span><text:span text:style-name="T1979">final</text:span><text:span text:style-name="T1980"><text:s/></text:span><text:span text:style-name="T1981">(mL)</text:span></text:p></draw:text-box><svg:title/><svg:desc/></draw:frame><draw:frame draw:z-index="0" draw:id="id552" draw:style-name="a552" draw:name="Text Box 421" svg:x="3.48403in" svg:y="1.08958in" svg:width="0.35069in" svg:height="0.08403in" style:rel-width="scale" style:rel-height="scale"><draw:text-box><text:p text:style-name="P1982"><text:span text:style-name="T1983">20,93836</text:span></text:p></draw:text-box><svg:title/><svg:desc/></draw:frame><draw:frame draw:z-index="0" draw:id="id553" draw:style-name="a553" draw:name="Text Box 420" svg:x="0.03472in" svg:y="1.49306in" svg:width="0.62917in" svg:height="0.08403in" style:rel-width="scale" style:rel-height="scale"><draw:text-box><text:p text:style-name="P1984"><text:span text:style-name="T1985">(3)C</text:span><text:span text:style-name="T1986"><text:s/></text:span><text:span text:style-name="T1987">base(mol/L)</text:span></text:p></draw:text-box><svg:title/><svg:desc/></draw:frame><draw:frame draw:z-index="0" draw:id="id554" draw:style-name="a554" draw:name="Text Box 419" svg:x="3.39375in" svg:y="1.49306in" svg:width="0.35069in" svg:height="0.08403in" style:rel-width="scale" style:rel-height="scale"><draw:text-box><text:p text:style-name="P1988"><text:span text:style-name="T1989">20,08599</text:span></text:p></draw:text-box><svg:title/><svg:desc/></draw:frame><draw:frame draw:z-index="0" draw:id="id555" draw:style-name="a555" draw:name="Text Box 418" svg:x="0.20625in" svg:y="1.89653in" svg:width="0.45764in" svg:height="0.08403in" style:rel-width="scale" style:rel-height="scale"><draw:text-box><text:p text:style-name="P1990"><text:span text:style-name="T1991">(1)Temp</text:span><text:span text:style-name="T1992"><text:s/></text:span><text:span text:style-name="T1993">(C)</text:span></text:p></draw:text-box><svg:title/><svg:desc/></draw:frame><draw:frame draw:z-index="0" draw:id="id556" draw:style-name="a556" draw:name="Text Box 417" svg:x="3.09653in" svg:y="1.89653in" svg:width="0.33194in" svg:height="0.08403in" style:rel-width="scale" style:rel-height="scale"><draw:text-box><text:p text:style-name="P1994"><text:span text:style-name="T1995">-17,2914</text:span></text:p></draw:text-box><svg:title/><svg:desc/></draw:frame><draw:frame draw:z-index="0" draw:id="id557" draw:style-name="a557" draw:name="Text Box 416" svg:x="0.11528in" svg:y="2.29931in" svg:width="0.54861in" svg:height="0.08403in" style:rel-width="scale" style:rel-height="scale"><draw:text-box><text:p text:style-name="P1996"><text:span text:style-name="T1997">(2)tempo</text:span><text:span text:style-name="T1998"><text:s/></text:span><text:span text:style-name="T1999">(min)</text:span></text:p></draw:text-box><svg:title/><svg:desc/></draw:frame><draw:frame draw:z-index="0" draw:id="id558" draw:style-name="a558" draw:name="Text Box 415" svg:x="1.275in" svg:y="2.29931in" svg:width="0.35069in" svg:height="0.08403in" style:rel-width="scale" style:rel-height="scale"><draw:text-box><text:p text:style-name="P2000"><text:span text:style-name="T2001">,1674089</text:span></text:p></draw:text-box><svg:title/><svg:desc/></draw:frame><draw:frame draw:z-index="0" draw:id="id559" draw:style-name="a559" draw:name="Text Box 414" svg:x="1.43681in" svg:y="2.69028in" svg:width="1.72917in" svg:height="0.22708in" style:rel-width="scale" style:rel-height="scale"><draw:text-box><text:p text:style-name="P2002"><text:span text:style-name="T2003">p=,05</text:span></text:p><text:p text:style-name="P2004"><text:span text:style-name="T2005">Standardized</text:span><text:span text:style-name="T2006"><text:s/>Effect</text:span><text:span text:style-name="T2007"><text:s/></text:span><text:span text:style-name="T2008">Estimate</text:span><text:span text:style-name="T2009"><text:s/></text:span><text:span text:style-name="T2010">(Absolute</text:span><text:span text:style-name="T2011"><text:s/></text:span><text:span text:style-name="T2012">Value)</text:span></text:p></draw:text-box><svg:title/><svg:desc/></draw:frame></draw:g></draw:g></text:span></text:p>
      <text:p text:style-name="P2013"/>
      <text:p text:style-name="P2014"><text:span text:style-name="T2015">Figura<text:s/></text:span>1.<text:s/><text:span text:style-name="T2016">Efeito</text:span><text:s/><text:span text:style-name="T2017">das</text:span><text:span text:style-name="T2018"><text:s/></text:span><text:span text:style-name="T2019">variáveis</text:span><text:span text:style-name="T2020"><text:s/></text:span>na<text:s/><text:span text:style-name="T2021">extração<text:s/></text:span><text:span text:style-name="T2022">do</text:span><text:s/><text:span text:style-name="T2023">alumínio</text:span><text:s/>–<text:s/><text:span text:style-name="T2024">meio</text:span><text:s/><text:span text:style-name="T2025">NaOH.</text:span></text:p>
      <text:p text:style-name="P2026"/>
      <text:p text:style-name="P2027"><text:span text:style-name="T2028">Na</text:span><text:span text:style-name="T2029"><text:s/></text:span><text:span text:style-name="T2030">figura</text:span><text:span text:style-name="T2031"><text:s/></text:span>1<text:span text:style-name="T2032"><text:s/></text:span>é<text:span text:style-name="T2033"><text:s/></text:span><text:span text:style-name="T2034">possível</text:span><text:span text:style-name="T2035"><text:s/></text:span><text:span text:style-name="T2036">verificar</text:span><text:span text:style-name="T2037"><text:s/></text:span>o<text:span text:style-name="T2038"><text:s/></text:span><text:span text:style-name="T2039">diagrama</text:span><text:span text:style-name="T2040"><text:s/></text:span>de<text:span text:style-name="T2041"><text:s/></text:span><text:span text:style-name="T2042">Pareto</text:span><text:span text:style-name="T2043"><text:s/></text:span><text:span text:style-name="T2044">com</text:span><text:span text:style-name="T2045"><text:s/></text:span>o<text:span text:style-name="T2046"><text:s/></text:span>efeito<text:span text:style-name="T2047"><text:s/></text:span>das<text:span text:style-name="T2048"><text:s/></text:span><text:span text:style-name="T2049">variáveis</text:span><text:span text:style-name="T2050"><text:s/></text:span><text:span text:style-name="T2051">para</text:span><text:span text:style-name="T2052"><text:s/></text:span>a<text:span text:style-name="T2053"><text:s/></text:span><text:span text:style-name="T2054">extração</text:span><text:span text:style-name="T2055"><text:s/></text:span>de<text:span text:style-name="T2056"><text:s/></text:span><text:span text:style-name="T2057">alumínio.</text:span><text:span text:style-name="T2058"><text:s/></text:span>Quase<text:span text:style-name="T2059"><text:s/></text:span>todas<text:span text:style-name="T2060"><text:s/></text:span>as<text:span text:style-name="T2061"><text:s/></text:span><text:span text:style-name="T2062">variáveis</text:span><text:span text:style-name="T2063"><text:s/></text:span><text:span text:style-name="T2064">testadas</text:span><text:span text:style-name="T2065"><text:s/></text:span><text:span text:style-name="T2066">são</text:span><text:span text:style-name="T2067"><text:s/></text:span><text:span text:style-name="T2068">sensíveis</text:span><text:span text:style-name="T2069"><text:s/></text:span>se<text:span text:style-name="T2070"><text:s/></text:span><text:span text:style-name="T2071">considerarmos</text:span><text:span text:style-name="T2072"><text:s/></text:span><text:span text:style-name="T2073">um</text:span><text:span text:style-name="T2074"><text:s/></text:span><text:span text:style-name="T2075">nível</text:span><text:span text:style-name="T2076"><text:s/></text:span>de<text:span text:style-name="T2077"><text:s/></text:span><text:span text:style-name="T2078">confiança</text:span><text:span text:style-name="T2079"><text:s/></text:span>de<text:span text:style-name="T2080"><text:s/></text:span><text:span text:style-name="T2081">95%</text:span><text:span text:style-name="T2082"><text:s/></text:span><text:span text:style-name="T2083">(alfa=0,05)</text:span><text:span text:style-name="T2084"><text:s/></text:span>e<text:span text:style-name="T2085"><text:s/></text:span>apenas<text:span text:style-name="T2086"><text:s/></text:span>o<text:span text:style-name="T2087"><text:s/></text:span><text:span text:style-name="T2088">tempo</text:span><text:span text:style-name="T2089"><text:s/></text:span>de<text:span text:style-name="T2090"><text:s/></text:span><text:span text:style-name="T2091">forno</text:span><text:span text:style-name="T2092"><text:s/></text:span>não<text:span text:style-name="T2093"><text:s/></text:span>se<text:span text:style-name="T2094"><text:s/></text:span><text:span text:style-name="T2095">mostrou</text:span><text:span text:style-name="T2096"><text:s/></text:span><text:span text:style-name="T2097">significante</text:span><text:span text:style-name="T2098"><text:s/></text:span>a<text:span text:style-name="T2099"><text:s/></text:span><text:span text:style-name="T2100">esse</text:span><text:span text:style-name="T2101"><text:s/></text:span>nível<text:span text:style-name="T2102"><text:s/></text:span>de<text:span text:style-name="T2103"><text:s/></text:span><text:span text:style-name="T2104">confiança.</text:span><text:span text:style-name="T2105"><text:s/></text:span>A<text:span text:style-name="T2106"><text:s/></text:span><text:span text:style-name="T2107">variável</text:span><text:span text:style-name="T2108"><text:s/></text:span>mais<text:span text:style-name="T2109"><text:s/></text:span><text:span text:style-name="T2110">importante</text:span><text:span text:style-name="T2111"><text:s/></text:span>é<text:span text:style-name="T2112"><text:s/></text:span>a<text:span text:style-name="T2113"><text:s/></text:span><text:span text:style-name="T2114">massa</text:span><text:span text:style-name="T2115"><text:s/></text:span>de<text:span text:style-name="T2116"><text:s/></text:span>base<text:span text:style-name="T2117"><text:s/></text:span><text:span text:style-name="T2118">adicionada</text:span><text:span text:style-name="T2119"><text:s/></text:span><text:span text:style-name="T2120">(NaOH)</text:span><text:span text:style-name="T2121"><text:s/></text:span>que<text:span text:style-name="T2122"><text:s/></text:span>tem<text:span text:style-name="T2123"><text:s/></text:span><text:span text:style-name="T2124">seu</text:span><text:span text:style-name="T2125"><text:s/></text:span>efeito<text:span text:style-name="T2126"><text:s/></text:span><text:span text:style-name="T2127">negativo.</text:span><text:span text:style-name="T2128"><text:s/></text:span><text:span text:style-name="T2129">Isso</text:span><text:span text:style-name="T2130"><text:s/></text:span><text:span text:style-name="T2131">significa</text:span><text:span text:style-name="T2132"><text:s/></text:span>que<text:span text:style-name="T2133"><text:s/></text:span><text:span text:style-name="T2134">um</text:span><text:span text:style-name="T2135"><text:s/></text:span><text:span text:style-name="T2136">aumento</text:span><text:span text:style-name="T2137"><text:s/></text:span><text:span text:style-name="T2138">dessa</text:span><text:span text:style-name="T2139"><text:s/></text:span><text:span text:style-name="T2140">variável</text:span><text:span text:style-name="T2141"><text:s/></text:span><text:span text:style-name="T2142">prejudica</text:span><text:span text:style-name="T2143"><text:s/></text:span>a<text:span text:style-name="T2144"><text:s/></text:span><text:span text:style-name="T2145">extração</text:span><text:span text:style-name="T2146"><text:s/></text:span>de<text:span text:style-name="T2147"><text:s/></text:span><text:span text:style-name="T2148">alumínio</text:span><text:span text:style-name="T2149"><text:s/></text:span><text:span text:style-name="T2150">para</text:span><text:span text:style-name="T2151"><text:s/></text:span>o<text:span text:style-name="T2152"><text:s/></text:span><text:span text:style-name="T2153">licor.</text:span><text:span text:style-name="T2154"><text:s/></text:span><text:span text:style-name="T2155">Da</text:span><text:span text:style-name="T2156"><text:s/></text:span><text:span text:style-name="T2157">mesma</text:span><text:span text:style-name="T2158"><text:s/></text:span><text:span text:style-name="T2159">forma</text:span><text:span text:style-name="T2160"><text:s/></text:span><text:span text:style-name="T2161">ocorre</text:span><text:span text:style-name="T2162"><text:s/></text:span><text:span text:style-name="T2163">com</text:span><text:span text:style-name="T2164"><text:s/></text:span>a<text:span text:style-name="T2165"><text:s/></text:span><text:span text:style-name="T2166">temperatura</text:span><text:span text:style-name="T2167"><text:s/></text:span>de<text:span text:style-name="T2168"><text:s/></text:span><text:span text:style-name="T2169">forno.</text:span><text:span text:style-name="T2170"><text:s/></text:span><text:span text:style-name="T2171">Um</text:span><text:span text:style-name="T2172"><text:s/></text:span>aumento<text:span text:style-name="T2173"><text:s/></text:span>da<text:span text:style-name="T2174"><text:s/></text:span><text:span text:style-name="T2175">temperatura</text:span><text:span text:style-name="T2176"><text:s/></text:span>de<text:span text:style-name="T2177"><text:s/></text:span><text:span text:style-name="T2178">trabalho</text:span><text:span text:style-name="T2179"><text:s/></text:span><text:span text:style-name="T2180">não</text:span><text:span text:style-name="T2181"><text:s/></text:span><text:span text:style-name="T2182">auxilia</text:span><text:span text:style-name="T2183"><text:s/></text:span>a<text:span text:style-name="T2184"><text:s/></text:span><text:span text:style-name="T2185">extração</text:span><text:span text:style-name="T2186"><text:s/></text:span>do<text:span text:style-name="T2187"><text:s/></text:span><text:span text:style-name="T2188">alumínio</text:span><text:span text:style-name="T2189"><text:s/></text:span><text:span text:style-name="T2190">para</text:span><text:span text:style-name="T2191"><text:s/></text:span>o<text:span text:style-name="T2192"><text:s/></text:span><text:span text:style-name="T2193">licor.</text:span><text:span text:style-name="T2194"><text:s/></text:span><text:span text:style-name="T2195">As</text:span><text:span text:style-name="T2196"><text:s/></text:span><text:span text:style-name="T2197">variáveis</text:span><text:span text:style-name="T2198"><text:s/></text:span><text:span text:style-name="T2199">concentração</text:span><text:span text:style-name="T2200"><text:s/></text:span>de<text:span text:style-name="T2201"><text:s/></text:span><text:span text:style-name="T2202">base</text:span><text:span text:style-name="T2203"><text:s/></text:span>e<text:span text:style-name="T2204"><text:s/></text:span><text:span text:style-name="T2205">volume</text:span><text:span text:style-name="T2206"><text:s/></text:span><text:span text:style-name="T2207">final</text:span><text:span text:style-name="T2208"><text:s/></text:span>na<text:s/><text:span text:style-name="T2209">lixiviação</text:span><text:s/>são<text:s/><text:span text:style-name="T2210">benéficas</text:span><text:s/>o<text:span text:style-name="T2211"><text:s/></text:span>que<text:s/><text:span text:style-name="T2212">significa</text:span><text:s/>que um<text:s/><text:span text:style-name="T2213">aumento</text:span><text:s/>do<text:span text:style-name="T2214"><text:s/></text:span>nível<text:s/><text:span text:style-name="T2215">dessas</text:span><text:span text:style-name="T2216"><text:s/></text:span><text:span text:style-name="T2217">variáveis</text:span><text:s/>pode<text:s/><text:span text:style-name="T2218">significar</text:span><text:span text:style-name="T2219"><text:s/></text:span>ganhos<text:span text:style-name="T2220"><text:s/></text:span>na<text:s/><text:span text:style-name="T2221">extração</text:span><text:s/>de<text:s/><text:span text:style-name="T2222">alumínio</text:span><text:s/>da<text:s/><text:span text:style-name="T2223">amostra</text:span><text:span text:style-name="T2224"><text:s/></text:span><text:span text:style-name="T2225">original.</text:span></text:p>
      <text:p text:style-name="P2226"/>
      <text:list text:style-name="LFO1" text:continue-numbering="true">
        <text:list-item>
          <text:list>
            <text:list-item>
              <text:p text:style-name="P2227"><text:bookmark-start text:name="4.2._Meio_extratante:_KOH"/><text:bookmark-end text:name="4.2._Meio_extratante:_KOH"/>Meio<text:span text:style-name="T2228"><text:s/>extratante:</text:span><text:s/><text:span text:style-name="T2229">KOH</text:span></text:p>
            </text:list-item>
          </text:list>
        </text:list-item>
      </text:list>
      <text:p text:style-name="P2230"/>
      <text:p text:style-name="P2231">Os<text:span text:style-name="T2232"><text:s/></text:span>%<text:span text:style-name="T2233"><text:s/></text:span>de<text:span text:style-name="T2234"><text:s/></text:span><text:span text:style-name="T2235">extração</text:span><text:span text:style-name="T2236"><text:s/></text:span>de<text:span text:style-name="T2237"><text:s/></text:span><text:span text:style-name="T2238">Al</text:span><text:span text:style-name="T2239"><text:s/></text:span><text:span text:style-name="T2240">variaram</text:span><text:span text:style-name="T2241"><text:s/></text:span><text:span text:style-name="T2242">entre</text:span><text:span text:style-name="T2243"><text:s/></text:span>28<text:span text:style-name="T2244"><text:s/></text:span>e<text:span text:style-name="T2245"><text:s/></text:span><text:span text:style-name="T2246">100%.</text:span><text:span text:style-name="T2247"><text:s/></text:span><text:span text:style-name="T2248">As</text:span><text:span text:style-name="T2249"><text:s/></text:span><text:span text:style-name="T2250">extrações</text:span><text:span text:style-name="T2251"><text:s/></text:span>dos<text:span text:style-name="T2252"><text:s/></text:span><text:span text:style-name="T2253">demais</text:span><text:span text:style-name="T2254"><text:s/></text:span><text:span text:style-name="T2255">elementos</text:span><text:span text:style-name="T2256"><text:s/></text:span><text:span text:style-name="T2257">controlados</text:span><text:span text:style-name="T2258"><text:s/></text:span><text:span text:style-name="T2259">tiveram</text:span><text:span text:style-name="T2260"><text:s/></text:span><text:span text:style-name="T2261">novamente baixos</text:span><text:s/><text:span text:style-name="T2262">valores</text:span><text:s/>de<text:span text:style-name="T2263"><text:s/></text:span><text:span text:style-name="T2264">extração,</text:span><text:s/><text:span text:style-name="T2265">0,58-1,3</text:span><text:span text:style-name="T2266"><text:s/></text:span>%<text:span text:style-name="T2267"><text:s/>para</text:span><text:s/><text:span text:style-name="T2268">CaO,</text:span><text:s/><text:span text:style-name="T2269">0,89-2,40%</text:span><text:span text:style-name="T2270"><text:s/></text:span><text:span text:style-name="T2271">para</text:span><text:s/><text:span text:style-name="T2272">Fe2O3</text:span><text:s/>e<text:span text:style-name="T2273"><text:s/></text:span><text:span text:style-name="T2274">0-12%</text:span><text:span text:style-name="T2275"><text:s/></text:span><text:span text:style-name="T2276">para</text:span><text:s/><text:span text:style-name="T2277">Nb2O5.</text:span></text:p>
      <text:p text:style-name="P2278"><text:span text:style-name="T2279">Mesmo</text:span><text:span text:style-name="T2280"><text:s/></text:span><text:span text:style-name="T2281">faltando</text:span><text:span text:style-name="T2282"><text:s/></text:span>um<text:span text:style-name="T2283"><text:s/></text:span>dos<text:span text:style-name="T2284"><text:s/></text:span><text:span text:style-name="T2285">testes</text:span><text:span text:style-name="T2286"><text:s/></text:span>do<text:span text:style-name="T2287"><text:s/></text:span><text:span text:style-name="T2288">planejamento</text:span><text:span text:style-name="T2289"><text:s/></text:span>a<text:span text:style-name="T2290"><text:s/></text:span><text:span text:style-name="T2291">análise</text:span><text:span text:style-name="T2292"><text:s/></text:span><text:span text:style-name="T2293">estatística</text:span><text:span text:style-name="T2294"><text:s/></text:span><text:span text:style-name="T2295">foi</text:span><text:span text:style-name="T2296"><text:s/></text:span><text:span text:style-name="T2297">realizada</text:span><text:span text:style-name="T2298"><text:s/></text:span><text:span text:style-name="T2299">como</text:span><text:span text:style-name="T2300"><text:s/></text:span>objetivo<text:span text:style-name="T2301"><text:s/></text:span><text:span text:style-name="T2302">de</text:span><text:span text:style-name="T2303"><text:s/></text:span><text:span text:style-name="T2304">verificar</text:span><text:span text:style-name="T2305"><text:s/></text:span>a<text:span text:style-name="T2306"><text:s/></text:span><text:span text:style-name="T2307">significância</text:span><text:span text:style-name="T2308"><text:s/></text:span>das<text:span text:style-name="T2309"><text:s/></text:span><text:span text:style-name="T2310">variáveis</text:span><text:span text:style-name="T2311"><text:s/></text:span>de<text:span text:style-name="T2312"><text:s/></text:span><text:span text:style-name="T2313">processo.</text:span></text:p>
      <text:p text:style-name="P2314"><text:span text:style-name="T2315">Na</text:span><text:span text:style-name="T2316"><text:s/></text:span>análise<text:span text:style-name="T2317"><text:s/></text:span><text:span text:style-name="T2318">estatística</text:span><text:span text:style-name="T2319"><text:s/></text:span><text:span text:style-name="T2320">para</text:span><text:span text:style-name="T2321"><text:s/></text:span>a<text:span text:style-name="T2322"><text:s/></text:span><text:span text:style-name="T2323">rota</text:span><text:span text:style-name="T2324"><text:s/></text:span><text:span text:style-name="T2325">utilizando</text:span><text:span text:style-name="T2326"><text:s/></text:span><text:span text:style-name="T2327">KOH</text:span><text:span text:style-name="T2328"><text:s/></text:span><text:span text:style-name="T2329">verificamos</text:span><text:span text:style-name="T2330"><text:s/></text:span>que<text:span text:style-name="T2331"><text:s/></text:span>os<text:span text:style-name="T2332"><text:s/></text:span><text:span text:style-name="T2333">efeitos</text:span><text:span text:style-name="T2334"><text:s/></text:span><text:span text:style-name="T2335">das</text:span><text:span text:style-name="T2336"><text:s/></text:span><text:span text:style-name="T2337">variáveis</text:span><text:span text:style-name="T2338"><text:s/></text:span>não<text:span text:style-name="T2339"><text:s/></text:span>são<text:span text:style-name="T2340"><text:s/></text:span><text:span text:style-name="T2341">significantes</text:span><text:span text:style-name="T2342"><text:s/></text:span><text:span text:style-name="T2343">para 95%</text:span><text:span text:style-name="T2344"><text:s/></text:span><text:span text:style-name="T2345">de</text:span><text:s/><text:span text:style-name="T2346">confiança</text:span><text:s/>e<text:span text:style-name="T2347"><text:s/></text:span>por<text:s/><text:span text:style-name="T2348">isso não</text:span><text:s/>foi<text:span text:style-name="T2349"><text:s/></text:span><text:span text:style-name="T2350">possível</text:span><text:s/>o<text:s/><text:span text:style-name="T2351">levantamento</text:span><text:s/><text:span text:style-name="T2352">de</text:span><text:span text:style-name="T2353"><text:s/></text:span>um<text:span text:style-name="T2354"><text:s/></text:span><text:span text:style-name="T2355">modelo</text:span><text:s/><text:span text:style-name="T2356">matemático</text:span><text:s/><text:span text:style-name="T2357">representativo.</text:span></text:p>
      <text:p text:style-name="P2358"/>
      <text:p text:style-name="P2394"><text:span text:style-name="T2395"><draw:g draw:z-index="0" draw:name="Group 2" draw:id="id778" draw:style-name="a778" text:anchor-type="as-char"><svg:title/><svg:desc/><draw:custom-shape svg:x="0in" svg:y="0in" svg:width="4.13819in" svg:height="3.10347in" draw:z-index="0" draw:id="id566" draw:style-name="a566" draw:name="Freeform 411"><svg:title/><svg:desc/><draw:enhanced-geometry draw:type="non-primitive" svg:viewBox="0 0 5959 4469" draw:enhanced-path="M 0 4468 L 5959 4468 5959 0 0 0 0 446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9"/><draw:equation draw:name="f7" draw:formula="?f4 / 4469"/><draw:equation draw:name="f8" draw:formula="0 * ?f5 / 5959"/><draw:equation draw:name="f9" draw:formula="4468 * ?f4 / 4469"/><draw:equation draw:name="f10" draw:formula="5959 * ?f5 / 5959"/><draw:equation draw:name="f11" draw:formula="0 * ?f4 / 446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0.43819in" svg:width="3.34931in" svg:height="2.35069in" draw:z-index="0" draw:id="id567" draw:style-name="a567" draw:name="Freeform 409"><svg:title/><svg:desc/><draw:enhanced-geometry draw:type="non-primitive" svg:viewBox="0 0 4823 3385" draw:enhanced-path="M 0 3385 L 4823 3385 4823 0 0 0 0 33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"/><draw:equation draw:name="f7" draw:formula="?f4 / 3385"/><draw:equation draw:name="f8" draw:formula="0 + 1066 - 1066"/><draw:equation draw:name="f9" draw:formula="?f8 * ?f5 / 4823"/><draw:equation draw:name="f10" draw:formula="4016 * ?f4 / 3385"/><draw:equation draw:name="f11" draw:formula="0 + 5889 - 1066"/><draw:equation draw:name="f12" draw:formula="?f11 * ?f5 / 4823"/><draw:equation draw:name="f13" draw:formula="631 * ?f4 / 33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028in" svg:y="2.46736in" svg:width="3.34861in" svg:height="0.00139in" draw:z-index="0" draw:id="id568" draw:style-name="a568" draw:name="Freeform 407"><svg:title/><svg:desc/><draw:enhanced-geometry draw:type="non-primitive" svg:viewBox="0 0 3061970 1270" draw:enhanced-path="M 0 0 L 3061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1970"/><draw:equation draw:name="f7" draw:formula="?f4 / 1270"/><draw:equation draw:name="f8" draw:formula="0 / ?f6"/><draw:equation draw:name="f9" draw:formula="0 / ?f7"/><draw:equation draw:name="f10" draw:formula="3061335 / ?f6"/><draw:equation draw:name="f11" draw:formula="3061970 / ?f6"/><draw:equation draw:name="f12" draw:formula="1270 / ?f7"/></draw:enhanced-geometry></draw:custom-shape><draw:custom-shape svg:x="0.74028in" svg:y="2.04028in" svg:width="3.34861in" svg:height="0.00139in" draw:z-index="0" draw:id="id569" draw:style-name="a569" draw:name="Freeform 405"><svg:title/><svg:desc/><draw:enhanced-geometry draw:type="non-primitive" svg:viewBox="0 0 3061970 1270" draw:enhanced-path="M 0 0 L 3061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1970"/><draw:equation draw:name="f7" draw:formula="?f4 / 1270"/><draw:equation draw:name="f8" draw:formula="0 / ?f6"/><draw:equation draw:name="f9" draw:formula="0 / ?f7"/><draw:equation draw:name="f10" draw:formula="3061335 / ?f6"/><draw:equation draw:name="f11" draw:formula="3061970 / ?f6"/><draw:equation draw:name="f12" draw:formula="1270 / ?f7"/></draw:enhanced-geometry></draw:custom-shape><draw:custom-shape svg:x="0.74028in" svg:y="1.61319in" svg:width="3.34861in" svg:height="0.00139in" draw:z-index="0" draw:id="id570" draw:style-name="a570" draw:name="Freeform 403"><svg:title/><svg:desc/><draw:enhanced-geometry draw:type="non-primitive" svg:viewBox="0 0 3061970 1270" draw:enhanced-path="M 0 0 L 3061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1970"/><draw:equation draw:name="f7" draw:formula="?f4 / 1270"/><draw:equation draw:name="f8" draw:formula="0 / ?f6"/><draw:equation draw:name="f9" draw:formula="0 / ?f7"/><draw:equation draw:name="f10" draw:formula="3061335 / ?f6"/><draw:equation draw:name="f11" draw:formula="3061970 / ?f6"/><draw:equation draw:name="f12" draw:formula="1270 / ?f7"/></draw:enhanced-geometry></draw:custom-shape><draw:custom-shape svg:x="0.74028in" svg:y="1.18542in" svg:width="3.34861in" svg:height="0.00139in" draw:z-index="0" draw:id="id571" draw:style-name="a571" draw:name="Freeform 401"><svg:title/><svg:desc/><draw:enhanced-geometry draw:type="non-primitive" svg:viewBox="0 0 3061970 1270" draw:enhanced-path="M 0 0 L 3061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1970"/><draw:equation draw:name="f7" draw:formula="?f4 / 1270"/><draw:equation draw:name="f8" draw:formula="0 / ?f6"/><draw:equation draw:name="f9" draw:formula="0 / ?f7"/><draw:equation draw:name="f10" draw:formula="3061335 / ?f6"/><draw:equation draw:name="f11" draw:formula="3061970 / ?f6"/><draw:equation draw:name="f12" draw:formula="1270 / ?f7"/></draw:enhanced-geometry></draw:custom-shape><draw:custom-shape svg:x="0.74028in" svg:y="0.75903in" svg:width="3.34861in" svg:height="0.00139in" draw:z-index="0" draw:id="id572" draw:style-name="a572" draw:name="Freeform 399"><svg:title/><svg:desc/><draw:enhanced-geometry draw:type="non-primitive" svg:viewBox="0 0 3061970 1270" draw:enhanced-path="M 0 0 L 3061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1970"/><draw:equation draw:name="f7" draw:formula="?f4 / 1270"/><draw:equation draw:name="f8" draw:formula="0 / ?f6"/><draw:equation draw:name="f9" draw:formula="0 / ?f7"/><draw:equation draw:name="f10" draw:formula="3061335 / ?f6"/><draw:equation draw:name="f11" draw:formula="3061970 / ?f6"/><draw:equation draw:name="f12" draw:formula="1270 / ?f7"/></draw:enhanced-geometry></draw:custom-shape><draw:custom-shape svg:x="0.74097in" svg:y="2.29583in" svg:width="0.00139in" svg:height="0.34236in" draw:z-index="0" draw:id="id573" draw:style-name="a573" draw:name="Freeform 397"><svg:title/><svg:desc/><draw:enhanced-geometry draw:type="non-primitive" svg:viewBox="0 0 1270 313055" draw:enhanced-path="M 0 0 L 0 313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2099310 / ?f7"/><draw:equation draw:name="f10" draw:formula="2412365 / ?f7"/><draw:equation draw:name="f11" draw:formula="1270 / ?f6"/><draw:equation draw:name="f12" draw:formula="0 / ?f7"/><draw:equation draw:name="f13" draw:formula="313055 / ?f7"/></draw:enhanced-geometry></draw:custom-shape><draw:custom-shape svg:x="0.75208in" svg:y="2.29583in" svg:width="0.00139in" svg:height="0.34236in" draw:z-index="0" draw:id="id574" draw:style-name="a574" draw:name="Freeform 395"><svg:title/><svg:desc/><draw:enhanced-geometry draw:type="non-primitive" svg:viewBox="0 0 1270 313055" draw:enhanced-path="M 0 0 L 0 313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2099310 / ?f7"/><draw:equation draw:name="f10" draw:formula="2412365 / ?f7"/><draw:equation draw:name="f11" draw:formula="1270 / ?f6"/><draw:equation draw:name="f12" draw:formula="0 / ?f7"/><draw:equation draw:name="f13" draw:formula="313055 / ?f7"/></draw:enhanced-geometry></draw:custom-shape><draw:custom-shape svg:x="0.7625in" svg:y="2.29583in" svg:width="0.03194in" svg:height="0.34236in" draw:z-index="0" draw:id="id575" draw:style-name="a575" draw:name="Freeform 393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098 - 1098"/><draw:equation draw:name="f9" draw:formula="?f8 * ?f5 / 46"/><draw:equation draw:name="f10" draw:formula="3799 * ?f4 / 493"/><draw:equation draw:name="f11" draw:formula="0 + 1144 - 1098"/><draw:equation draw:name="f12" draw:formula="?f11 * ?f5 / 46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306in" svg:y="2.29583in" svg:width="0.03125in" svg:height="0.34236in" draw:z-index="0" draw:id="id576" draw:style-name="a576" draw:name="Freeform 391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142 - 1142"/><draw:equation draw:name="f9" draw:formula="?f8 * ?f5 / 45"/><draw:equation draw:name="f10" draw:formula="3799 * ?f4 / 493"/><draw:equation draw:name="f11" draw:formula="0 + 1186 - 1142"/><draw:equation draw:name="f12" draw:formula="?f11 * ?f5 / 45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222in" svg:y="2.29583in" svg:width="0.03194in" svg:height="0.34236in" draw:z-index="0" draw:id="id577" draw:style-name="a577" draw:name="Freeform 389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184 - 1184"/><draw:equation draw:name="f9" draw:formula="?f8 * ?f5 / 46"/><draw:equation draw:name="f10" draw:formula="3799 * ?f4 / 493"/><draw:equation draw:name="f11" draw:formula="0 + 1230 - 1184"/><draw:equation draw:name="f12" draw:formula="?f11 * ?f5 / 46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5278in" svg:y="2.29583in" svg:width="0.03125in" svg:height="0.34236in" draw:z-index="0" draw:id="id578" draw:style-name="a578" draw:name="Freeform 387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228 - 1228"/><draw:equation draw:name="f9" draw:formula="?f8 * ?f5 / 45"/><draw:equation draw:name="f10" draw:formula="3799 * ?f4 / 493"/><draw:equation draw:name="f11" draw:formula="0 + 1272 - 1228"/><draw:equation draw:name="f12" draw:formula="?f11 * ?f5 / 45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194in" svg:y="2.29583in" svg:width="0.03194in" svg:height="0.34236in" draw:z-index="0" draw:id="id579" draw:style-name="a579" draw:name="Freeform 385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270 - 1270"/><draw:equation draw:name="f9" draw:formula="?f8 * ?f5 / 46"/><draw:equation draw:name="f10" draw:formula="3799 * ?f4 / 493"/><draw:equation draw:name="f11" draw:formula="0 + 1316 - 1270"/><draw:equation draw:name="f12" draw:formula="?f11 * ?f5 / 46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25in" svg:y="2.29583in" svg:width="0.03125in" svg:height="0.34236in" draw:z-index="0" draw:id="id580" draw:style-name="a580" draw:name="Freeform 383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314 - 1314"/><draw:equation draw:name="f9" draw:formula="?f8 * ?f5 / 45"/><draw:equation draw:name="f10" draw:formula="3799 * ?f4 / 493"/><draw:equation draw:name="f11" draw:formula="0 + 1358 - 1314"/><draw:equation draw:name="f12" draw:formula="?f11 * ?f5 / 45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4167in" svg:y="2.29583in" svg:width="0.03125in" svg:height="0.34236in" draw:z-index="0" draw:id="id581" draw:style-name="a581" draw:name="Freeform 381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356 - 1356"/><draw:equation draw:name="f9" draw:formula="?f8 * ?f5 / 45"/><draw:equation draw:name="f10" draw:formula="3799 * ?f4 / 493"/><draw:equation draw:name="f11" draw:formula="0 + 1400 - 1356"/><draw:equation draw:name="f12" draw:formula="?f11 * ?f5 / 45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083in" svg:y="2.29583in" svg:width="0.02986in" svg:height="0.34236in" draw:z-index="0" draw:id="id582" draw:style-name="a582" draw:name="Freeform 379"><svg:title/><svg:desc/><draw:enhanced-geometry draw:type="non-primitive" svg:viewBox="0 0 43 493" draw:enhanced-path="M 0 493 L 42 493 42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398 - 1398"/><draw:equation draw:name="f9" draw:formula="?f8 * ?f5 / 43"/><draw:equation draw:name="f10" draw:formula="3799 * ?f4 / 493"/><draw:equation draw:name="f11" draw:formula="0 + 1440 - 1398"/><draw:equation draw:name="f12" draw:formula="?f11 * ?f5 / 43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861in" svg:y="2.29583in" svg:width="0.02847in" svg:height="0.34236in" draw:z-index="0" draw:id="id583" draw:style-name="a583" draw:name="Freeform 377"><svg:title/><svg:desc/><draw:enhanced-geometry draw:type="non-primitive" svg:viewBox="0 0 41 493" draw:enhanced-path="M 0 493 L 41 493 41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93"/><draw:equation draw:name="f8" draw:formula="0 + 1438 - 1438"/><draw:equation draw:name="f9" draw:formula="?f8 * ?f5 / 41"/><draw:equation draw:name="f10" draw:formula="3799 * ?f4 / 493"/><draw:equation draw:name="f11" draw:formula="0 + 1479 - 1438"/><draw:equation draw:name="f12" draw:formula="?f11 * ?f5 / 41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2569in" svg:y="2.29583in" svg:width="0.03125in" svg:height="0.34236in" draw:z-index="0" draw:id="id584" draw:style-name="a584" draw:name="Freeform 37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477 - 1477"/><draw:equation draw:name="f9" draw:formula="?f8 * ?f5 / 45"/><draw:equation draw:name="f10" draw:formula="3799 * ?f4 / 493"/><draw:equation draw:name="f11" draw:formula="0 + 1521 - 1477"/><draw:equation draw:name="f12" draw:formula="?f11 * ?f5 / 45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486in" svg:y="2.29583in" svg:width="0.02986in" svg:height="0.34236in" draw:z-index="0" draw:id="id585" draw:style-name="a585" draw:name="Freeform 373"><svg:title/><svg:desc/><draw:enhanced-geometry draw:type="non-primitive" svg:viewBox="0 0 43 493" draw:enhanced-path="M 0 493 L 43 493 43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519 - 1519"/><draw:equation draw:name="f9" draw:formula="?f8 * ?f5 / 43"/><draw:equation draw:name="f10" draw:formula="3799 * ?f4 / 493"/><draw:equation draw:name="f11" draw:formula="0 + 1562 - 1519"/><draw:equation draw:name="f12" draw:formula="?f11 * ?f5 / 43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333in" svg:y="2.29583in" svg:width="0.02847in" svg:height="0.34236in" draw:z-index="0" draw:id="id586" draw:style-name="a586" draw:name="Freeform 371"><svg:title/><svg:desc/><draw:enhanced-geometry draw:type="non-primitive" svg:viewBox="0 0 41 493" draw:enhanced-path="M 0 493 L 40 493 40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93"/><draw:equation draw:name="f8" draw:formula="0 + 1560 - 1560"/><draw:equation draw:name="f9" draw:formula="?f8 * ?f5 / 41"/><draw:equation draw:name="f10" draw:formula="3799 * ?f4 / 493"/><draw:equation draw:name="f11" draw:formula="0 + 1600 - 1560"/><draw:equation draw:name="f12" draw:formula="?f11 * ?f5 / 41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0972in" svg:y="2.29583in" svg:width="0.02986in" svg:height="0.34236in" draw:z-index="0" draw:id="id587" draw:style-name="a587" draw:name="Freeform 369"><svg:title/><svg:desc/><draw:enhanced-geometry draw:type="non-primitive" svg:viewBox="0 0 43 493" draw:enhanced-path="M 0 493 L 43 493 43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598 - 1598"/><draw:equation draw:name="f9" draw:formula="?f8 * ?f5 / 43"/><draw:equation draw:name="f10" draw:formula="3799 * ?f4 / 493"/><draw:equation draw:name="f11" draw:formula="0 + 1641 - 1598"/><draw:equation draw:name="f12" draw:formula="?f11 * ?f5 / 43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2.29583in" svg:width="0.03125in" svg:height="0.34236in" draw:z-index="0" draw:id="id588" draw:style-name="a588" draw:name="Freeform 367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639 - 1639"/><draw:equation draw:name="f9" draw:formula="?f8 * ?f5 / 45"/><draw:equation draw:name="f10" draw:formula="3799 * ?f4 / 493"/><draw:equation draw:name="f11" draw:formula="0 + 1683 - 1639"/><draw:equation draw:name="f12" draw:formula="?f11 * ?f5 / 45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736in" svg:y="2.29583in" svg:width="0.03125in" svg:height="0.34236in" draw:z-index="0" draw:id="id589" draw:style-name="a589" draw:name="Freeform 36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681 - 1681"/><draw:equation draw:name="f9" draw:formula="?f8 * ?f5 / 45"/><draw:equation draw:name="f10" draw:formula="3799 * ?f4 / 493"/><draw:equation draw:name="f11" draw:formula="0 + 1725 - 1681"/><draw:equation draw:name="f12" draw:formula="?f11 * ?f5 / 45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653in" svg:y="2.29583in" svg:width="0.03194in" svg:height="0.34236in" draw:z-index="0" draw:id="id590" draw:style-name="a590" draw:name="Freeform 363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723 - 1723"/><draw:equation draw:name="f9" draw:formula="?f8 * ?f5 / 46"/><draw:equation draw:name="f10" draw:formula="3799 * ?f4 / 493"/><draw:equation draw:name="f11" draw:formula="0 + 1769 - 1723"/><draw:equation draw:name="f12" draw:formula="?f11 * ?f5 / 46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708in" svg:y="2.29583in" svg:width="0.02292in" svg:height="0.34236in" draw:z-index="0" draw:id="id591" draw:style-name="a591" draw:name="Freeform 361"><svg:title/><svg:desc/><draw:enhanced-geometry draw:type="non-primitive" svg:viewBox="0 0 33 493" draw:enhanced-path="M 0 493 L 32 493 32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"/><draw:equation draw:name="f7" draw:formula="?f4 / 493"/><draw:equation draw:name="f8" draw:formula="0 + 1767 - 1767"/><draw:equation draw:name="f9" draw:formula="?f8 * ?f5 / 33"/><draw:equation draw:name="f10" draw:formula="3799 * ?f4 / 493"/><draw:equation draw:name="f11" draw:formula="0 + 1799 - 1767"/><draw:equation draw:name="f12" draw:formula="?f11 * ?f5 / 33"/><draw:equation draw:name="f13" draw:formula="330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028in" svg:y="2.29653in" svg:width="0.50833in" svg:height="0.34167in" draw:z-index="0" draw:id="id592" draw:style-name="a592" draw:name="Freeform 359"><svg:title/><svg:desc/><draw:enhanced-geometry draw:type="non-primitive" svg:viewBox="0 0 732 492" draw:enhanced-path="M 732 492 L 732 0 0 0 0 492 732 492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"/><draw:equation draw:name="f7" draw:formula="?f4 / 492"/><draw:equation draw:name="f8" draw:formula="0 + 1798 - 1066"/><draw:equation draw:name="f9" draw:formula="?f8 * ?f5 / 732"/><draw:equation draw:name="f10" draw:formula="3799 * ?f4 / 492"/><draw:equation draw:name="f11" draw:formula="3307 * ?f4 / 492"/><draw:equation draw:name="f12" draw:formula="0 + 1066 - 1066"/><draw:equation draw:name="f13" draw:formula="?f12 * ?f5 / 73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097in" svg:y="1.86944in" svg:width="0.00139in" svg:height="0.34236in" draw:z-index="0" draw:id="id593" draw:style-name="a593" draw:name="Freeform 357"><svg:title/><svg:desc/><draw:enhanced-geometry draw:type="non-primitive" svg:viewBox="0 0 1270 313055" draw:enhanced-path="M 0 0 L 0 313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1709420 / ?f7"/><draw:equation draw:name="f10" draw:formula="2022475 / ?f7"/><draw:equation draw:name="f11" draw:formula="1270 / ?f6"/><draw:equation draw:name="f12" draw:formula="0 / ?f7"/><draw:equation draw:name="f13" draw:formula="313055 / ?f7"/></draw:enhanced-geometry></draw:custom-shape><draw:custom-shape svg:x="0.75208in" svg:y="1.86944in" svg:width="0.00139in" svg:height="0.34236in" draw:z-index="0" draw:id="id594" draw:style-name="a594" draw:name="Freeform 355"><svg:title/><svg:desc/><draw:enhanced-geometry draw:type="non-primitive" svg:viewBox="0 0 1270 313055" draw:enhanced-path="M 0 0 L 0 313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1709420 / ?f7"/><draw:equation draw:name="f10" draw:formula="2022475 / ?f7"/><draw:equation draw:name="f11" draw:formula="1270 / ?f6"/><draw:equation draw:name="f12" draw:formula="0 / ?f7"/><draw:equation draw:name="f13" draw:formula="313055 / ?f7"/></draw:enhanced-geometry></draw:custom-shape><draw:custom-shape svg:x="0.7625in" svg:y="1.86944in" svg:width="0.03194in" svg:height="0.34236in" draw:z-index="0" draw:id="id595" draw:style-name="a595" draw:name="Freeform 353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098 - 1098"/><draw:equation draw:name="f9" draw:formula="?f8 * ?f5 / 46"/><draw:equation draw:name="f10" draw:formula="3185 * ?f4 / 493"/><draw:equation draw:name="f11" draw:formula="0 + 1144 - 1098"/><draw:equation draw:name="f12" draw:formula="?f11 * ?f5 / 46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306in" svg:y="1.86944in" svg:width="0.03125in" svg:height="0.34236in" draw:z-index="0" draw:id="id596" draw:style-name="a596" draw:name="Freeform 351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142 - 1142"/><draw:equation draw:name="f9" draw:formula="?f8 * ?f5 / 45"/><draw:equation draw:name="f10" draw:formula="3185 * ?f4 / 493"/><draw:equation draw:name="f11" draw:formula="0 + 1186 - 1142"/><draw:equation draw:name="f12" draw:formula="?f11 * ?f5 / 45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222in" svg:y="1.86944in" svg:width="0.03194in" svg:height="0.34236in" draw:z-index="0" draw:id="id597" draw:style-name="a597" draw:name="Freeform 349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184 - 1184"/><draw:equation draw:name="f9" draw:formula="?f8 * ?f5 / 46"/><draw:equation draw:name="f10" draw:formula="3185 * ?f4 / 493"/><draw:equation draw:name="f11" draw:formula="0 + 1230 - 1184"/><draw:equation draw:name="f12" draw:formula="?f11 * ?f5 / 46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5278in" svg:y="1.86944in" svg:width="0.03125in" svg:height="0.34236in" draw:z-index="0" draw:id="id598" draw:style-name="a598" draw:name="Freeform 347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228 - 1228"/><draw:equation draw:name="f9" draw:formula="?f8 * ?f5 / 45"/><draw:equation draw:name="f10" draw:formula="3185 * ?f4 / 493"/><draw:equation draw:name="f11" draw:formula="0 + 1272 - 1228"/><draw:equation draw:name="f12" draw:formula="?f11 * ?f5 / 45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194in" svg:y="1.86944in" svg:width="0.03194in" svg:height="0.34236in" draw:z-index="0" draw:id="id599" draw:style-name="a599" draw:name="Freeform 345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270 - 1270"/><draw:equation draw:name="f9" draw:formula="?f8 * ?f5 / 46"/><draw:equation draw:name="f10" draw:formula="3185 * ?f4 / 493"/><draw:equation draw:name="f11" draw:formula="0 + 1316 - 1270"/><draw:equation draw:name="f12" draw:formula="?f11 * ?f5 / 46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25in" svg:y="1.86944in" svg:width="0.03125in" svg:height="0.34236in" draw:z-index="0" draw:id="id600" draw:style-name="a600" draw:name="Freeform 343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314 - 1314"/><draw:equation draw:name="f9" draw:formula="?f8 * ?f5 / 45"/><draw:equation draw:name="f10" draw:formula="3185 * ?f4 / 493"/><draw:equation draw:name="f11" draw:formula="0 + 1358 - 1314"/><draw:equation draw:name="f12" draw:formula="?f11 * ?f5 / 45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4167in" svg:y="1.86944in" svg:width="0.03125in" svg:height="0.34236in" draw:z-index="0" draw:id="id601" draw:style-name="a601" draw:name="Freeform 341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356 - 1356"/><draw:equation draw:name="f9" draw:formula="?f8 * ?f5 / 45"/><draw:equation draw:name="f10" draw:formula="3185 * ?f4 / 493"/><draw:equation draw:name="f11" draw:formula="0 + 1400 - 1356"/><draw:equation draw:name="f12" draw:formula="?f11 * ?f5 / 45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083in" svg:y="1.86944in" svg:width="0.02986in" svg:height="0.34236in" draw:z-index="0" draw:id="id602" draw:style-name="a602" draw:name="Freeform 339"><svg:title/><svg:desc/><draw:enhanced-geometry draw:type="non-primitive" svg:viewBox="0 0 43 493" draw:enhanced-path="M 0 493 L 42 493 42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398 - 1398"/><draw:equation draw:name="f9" draw:formula="?f8 * ?f5 / 43"/><draw:equation draw:name="f10" draw:formula="3185 * ?f4 / 493"/><draw:equation draw:name="f11" draw:formula="0 + 1440 - 1398"/><draw:equation draw:name="f12" draw:formula="?f11 * ?f5 / 43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861in" svg:y="1.86944in" svg:width="0.02847in" svg:height="0.34236in" draw:z-index="0" draw:id="id603" draw:style-name="a603" draw:name="Freeform 337"><svg:title/><svg:desc/><draw:enhanced-geometry draw:type="non-primitive" svg:viewBox="0 0 41 493" draw:enhanced-path="M 0 493 L 41 493 41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93"/><draw:equation draw:name="f8" draw:formula="0 + 1438 - 1438"/><draw:equation draw:name="f9" draw:formula="?f8 * ?f5 / 41"/><draw:equation draw:name="f10" draw:formula="3185 * ?f4 / 493"/><draw:equation draw:name="f11" draw:formula="0 + 1479 - 1438"/><draw:equation draw:name="f12" draw:formula="?f11 * ?f5 / 41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2569in" svg:y="1.86944in" svg:width="0.03125in" svg:height="0.34236in" draw:z-index="0" draw:id="id604" draw:style-name="a604" draw:name="Freeform 33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477 - 1477"/><draw:equation draw:name="f9" draw:formula="?f8 * ?f5 / 45"/><draw:equation draw:name="f10" draw:formula="3185 * ?f4 / 493"/><draw:equation draw:name="f11" draw:formula="0 + 1521 - 1477"/><draw:equation draw:name="f12" draw:formula="?f11 * ?f5 / 45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486in" svg:y="1.86944in" svg:width="0.02986in" svg:height="0.34236in" draw:z-index="0" draw:id="id605" draw:style-name="a605" draw:name="Freeform 333"><svg:title/><svg:desc/><draw:enhanced-geometry draw:type="non-primitive" svg:viewBox="0 0 43 493" draw:enhanced-path="M 0 493 L 43 493 43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519 - 1519"/><draw:equation draw:name="f9" draw:formula="?f8 * ?f5 / 43"/><draw:equation draw:name="f10" draw:formula="3185 * ?f4 / 493"/><draw:equation draw:name="f11" draw:formula="0 + 1562 - 1519"/><draw:equation draw:name="f12" draw:formula="?f11 * ?f5 / 43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333in" svg:y="1.86944in" svg:width="0.02847in" svg:height="0.34236in" draw:z-index="0" draw:id="id606" draw:style-name="a606" draw:name="Freeform 331"><svg:title/><svg:desc/><draw:enhanced-geometry draw:type="non-primitive" svg:viewBox="0 0 41 493" draw:enhanced-path="M 0 493 L 40 493 40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93"/><draw:equation draw:name="f8" draw:formula="0 + 1560 - 1560"/><draw:equation draw:name="f9" draw:formula="?f8 * ?f5 / 41"/><draw:equation draw:name="f10" draw:formula="3185 * ?f4 / 493"/><draw:equation draw:name="f11" draw:formula="0 + 1600 - 1560"/><draw:equation draw:name="f12" draw:formula="?f11 * ?f5 / 41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0972in" svg:y="1.86944in" svg:width="0.02986in" svg:height="0.34236in" draw:z-index="0" draw:id="id607" draw:style-name="a607" draw:name="Freeform 329"><svg:title/><svg:desc/><draw:enhanced-geometry draw:type="non-primitive" svg:viewBox="0 0 43 493" draw:enhanced-path="M 0 493 L 43 493 43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598 - 1598"/><draw:equation draw:name="f9" draw:formula="?f8 * ?f5 / 43"/><draw:equation draw:name="f10" draw:formula="3185 * ?f4 / 493"/><draw:equation draw:name="f11" draw:formula="0 + 1641 - 1598"/><draw:equation draw:name="f12" draw:formula="?f11 * ?f5 / 43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1.86944in" svg:width="0.03125in" svg:height="0.34236in" draw:z-index="0" draw:id="id608" draw:style-name="a608" draw:name="Freeform 327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639 - 1639"/><draw:equation draw:name="f9" draw:formula="?f8 * ?f5 / 45"/><draw:equation draw:name="f10" draw:formula="3185 * ?f4 / 493"/><draw:equation draw:name="f11" draw:formula="0 + 1683 - 1639"/><draw:equation draw:name="f12" draw:formula="?f11 * ?f5 / 45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736in" svg:y="1.86944in" svg:width="0.03125in" svg:height="0.34236in" draw:z-index="0" draw:id="id609" draw:style-name="a609" draw:name="Freeform 32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681 - 1681"/><draw:equation draw:name="f9" draw:formula="?f8 * ?f5 / 45"/><draw:equation draw:name="f10" draw:formula="3185 * ?f4 / 493"/><draw:equation draw:name="f11" draw:formula="0 + 1725 - 1681"/><draw:equation draw:name="f12" draw:formula="?f11 * ?f5 / 45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653in" svg:y="1.86944in" svg:width="0.03194in" svg:height="0.34236in" draw:z-index="0" draw:id="id610" draw:style-name="a610" draw:name="Freeform 323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723 - 1723"/><draw:equation draw:name="f9" draw:formula="?f8 * ?f5 / 46"/><draw:equation draw:name="f10" draw:formula="3185 * ?f4 / 493"/><draw:equation draw:name="f11" draw:formula="0 + 1769 - 1723"/><draw:equation draw:name="f12" draw:formula="?f11 * ?f5 / 46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708in" svg:y="1.86944in" svg:width="0.03125in" svg:height="0.34236in" draw:z-index="0" draw:id="id611" draw:style-name="a611" draw:name="Freeform 321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767 - 1767"/><draw:equation draw:name="f9" draw:formula="?f8 * ?f5 / 45"/><draw:equation draw:name="f10" draw:formula="3185 * ?f4 / 493"/><draw:equation draw:name="f11" draw:formula="0 + 1811 - 1767"/><draw:equation draw:name="f12" draw:formula="?f11 * ?f5 / 45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625in" svg:y="1.86944in" svg:width="0.03194in" svg:height="0.34236in" draw:z-index="0" draw:id="id612" draw:style-name="a612" draw:name="Freeform 319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809 - 1809"/><draw:equation draw:name="f9" draw:formula="?f8 * ?f5 / 46"/><draw:equation draw:name="f10" draw:formula="3185 * ?f4 / 493"/><draw:equation draw:name="f11" draw:formula="0 + 1855 - 1809"/><draw:equation draw:name="f12" draw:formula="?f11 * ?f5 / 46"/><draw:equation draw:name="f13" draw:formula="2692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028in" svg:y="1.86944in" svg:width="0.54722in" svg:height="0.34167in" draw:z-index="0" draw:id="id613" draw:style-name="a613" draw:name="Freeform 317"><svg:title/><svg:desc/><draw:enhanced-geometry draw:type="non-primitive" svg:viewBox="0 0 788 492" draw:enhanced-path="M 787 492 L 787 0 0 0 0 492 787 492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492"/><draw:equation draw:name="f8" draw:formula="0 + 1853 - 1066"/><draw:equation draw:name="f9" draw:formula="?f8 * ?f5 / 788"/><draw:equation draw:name="f10" draw:formula="3184 * ?f4 / 492"/><draw:equation draw:name="f11" draw:formula="2692 * ?f4 / 492"/><draw:equation draw:name="f12" draw:formula="0 + 1066 - 1066"/><draw:equation draw:name="f13" draw:formula="?f12 * ?f5 / 78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097in" svg:y="1.44167in" svg:width="0.00139in" svg:height="0.34236in" draw:z-index="0" draw:id="id614" draw:style-name="a614" draw:name="Freeform 315"><svg:title/><svg:desc/><draw:enhanced-geometry draw:type="non-primitive" svg:viewBox="0 0 1270 313055" draw:enhanced-path="M 0 0 L 0 313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1318260 / ?f7"/><draw:equation draw:name="f10" draw:formula="1631315 / ?f7"/><draw:equation draw:name="f11" draw:formula="1270 / ?f6"/><draw:equation draw:name="f12" draw:formula="0 / ?f7"/><draw:equation draw:name="f13" draw:formula="313055 / ?f7"/></draw:enhanced-geometry></draw:custom-shape><draw:custom-shape svg:x="0.75208in" svg:y="1.44167in" svg:width="0.00139in" svg:height="0.34236in" draw:z-index="0" draw:id="id615" draw:style-name="a615" draw:name="Freeform 313"><svg:title/><svg:desc/><draw:enhanced-geometry draw:type="non-primitive" svg:viewBox="0 0 1270 313055" draw:enhanced-path="M 0 0 L 0 313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1318260 / ?f7"/><draw:equation draw:name="f10" draw:formula="1631315 / ?f7"/><draw:equation draw:name="f11" draw:formula="1270 / ?f6"/><draw:equation draw:name="f12" draw:formula="0 / ?f7"/><draw:equation draw:name="f13" draw:formula="313055 / ?f7"/></draw:enhanced-geometry></draw:custom-shape><draw:custom-shape svg:x="0.7625in" svg:y="1.44167in" svg:width="0.03194in" svg:height="0.34236in" draw:z-index="0" draw:id="id616" draw:style-name="a616" draw:name="Freeform 311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098 - 1098"/><draw:equation draw:name="f9" draw:formula="?f8 * ?f5 / 46"/><draw:equation draw:name="f10" draw:formula="2569 * ?f4 / 493"/><draw:equation draw:name="f11" draw:formula="0 + 1144 - 1098"/><draw:equation draw:name="f12" draw:formula="?f11 * ?f5 / 46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306in" svg:y="1.44167in" svg:width="0.03125in" svg:height="0.34236in" draw:z-index="0" draw:id="id617" draw:style-name="a617" draw:name="Freeform 309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142 - 1142"/><draw:equation draw:name="f9" draw:formula="?f8 * ?f5 / 45"/><draw:equation draw:name="f10" draw:formula="2569 * ?f4 / 493"/><draw:equation draw:name="f11" draw:formula="0 + 1186 - 1142"/><draw:equation draw:name="f12" draw:formula="?f11 * ?f5 / 45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222in" svg:y="1.44167in" svg:width="0.03194in" svg:height="0.34236in" draw:z-index="0" draw:id="id618" draw:style-name="a618" draw:name="Freeform 307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184 - 1184"/><draw:equation draw:name="f9" draw:formula="?f8 * ?f5 / 46"/><draw:equation draw:name="f10" draw:formula="2569 * ?f4 / 493"/><draw:equation draw:name="f11" draw:formula="0 + 1230 - 1184"/><draw:equation draw:name="f12" draw:formula="?f11 * ?f5 / 46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5278in" svg:y="1.44167in" svg:width="0.03125in" svg:height="0.34236in" draw:z-index="0" draw:id="id619" draw:style-name="a619" draw:name="Freeform 30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228 - 1228"/><draw:equation draw:name="f9" draw:formula="?f8 * ?f5 / 45"/><draw:equation draw:name="f10" draw:formula="2569 * ?f4 / 493"/><draw:equation draw:name="f11" draw:formula="0 + 1272 - 1228"/><draw:equation draw:name="f12" draw:formula="?f11 * ?f5 / 45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194in" svg:y="1.44167in" svg:width="0.03194in" svg:height="0.34236in" draw:z-index="0" draw:id="id620" draw:style-name="a620" draw:name="Freeform 303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270 - 1270"/><draw:equation draw:name="f9" draw:formula="?f8 * ?f5 / 46"/><draw:equation draw:name="f10" draw:formula="2569 * ?f4 / 493"/><draw:equation draw:name="f11" draw:formula="0 + 1316 - 1270"/><draw:equation draw:name="f12" draw:formula="?f11 * ?f5 / 46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25in" svg:y="1.44167in" svg:width="0.03125in" svg:height="0.34236in" draw:z-index="0" draw:id="id621" draw:style-name="a621" draw:name="Freeform 301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314 - 1314"/><draw:equation draw:name="f9" draw:formula="?f8 * ?f5 / 45"/><draw:equation draw:name="f10" draw:formula="2569 * ?f4 / 493"/><draw:equation draw:name="f11" draw:formula="0 + 1358 - 1314"/><draw:equation draw:name="f12" draw:formula="?f11 * ?f5 / 45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4167in" svg:y="1.44167in" svg:width="0.03125in" svg:height="0.34236in" draw:z-index="0" draw:id="id622" draw:style-name="a622" draw:name="Freeform 299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356 - 1356"/><draw:equation draw:name="f9" draw:formula="?f8 * ?f5 / 45"/><draw:equation draw:name="f10" draw:formula="2569 * ?f4 / 493"/><draw:equation draw:name="f11" draw:formula="0 + 1400 - 1356"/><draw:equation draw:name="f12" draw:formula="?f11 * ?f5 / 45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083in" svg:y="1.44167in" svg:width="0.02986in" svg:height="0.34236in" draw:z-index="0" draw:id="id623" draw:style-name="a623" draw:name="Freeform 297"><svg:title/><svg:desc/><draw:enhanced-geometry draw:type="non-primitive" svg:viewBox="0 0 43 493" draw:enhanced-path="M 0 493 L 42 493 42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398 - 1398"/><draw:equation draw:name="f9" draw:formula="?f8 * ?f5 / 43"/><draw:equation draw:name="f10" draw:formula="2569 * ?f4 / 493"/><draw:equation draw:name="f11" draw:formula="0 + 1440 - 1398"/><draw:equation draw:name="f12" draw:formula="?f11 * ?f5 / 43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861in" svg:y="1.44167in" svg:width="0.02847in" svg:height="0.34236in" draw:z-index="0" draw:id="id624" draw:style-name="a624" draw:name="Freeform 295"><svg:title/><svg:desc/><draw:enhanced-geometry draw:type="non-primitive" svg:viewBox="0 0 41 493" draw:enhanced-path="M 0 493 L 41 493 41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93"/><draw:equation draw:name="f8" draw:formula="0 + 1438 - 1438"/><draw:equation draw:name="f9" draw:formula="?f8 * ?f5 / 41"/><draw:equation draw:name="f10" draw:formula="2569 * ?f4 / 493"/><draw:equation draw:name="f11" draw:formula="0 + 1479 - 1438"/><draw:equation draw:name="f12" draw:formula="?f11 * ?f5 / 41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2569in" svg:y="1.44167in" svg:width="0.03125in" svg:height="0.34236in" draw:z-index="0" draw:id="id625" draw:style-name="a625" draw:name="Freeform 293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477 - 1477"/><draw:equation draw:name="f9" draw:formula="?f8 * ?f5 / 45"/><draw:equation draw:name="f10" draw:formula="2569 * ?f4 / 493"/><draw:equation draw:name="f11" draw:formula="0 + 1521 - 1477"/><draw:equation draw:name="f12" draw:formula="?f11 * ?f5 / 45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486in" svg:y="1.44167in" svg:width="0.02986in" svg:height="0.34236in" draw:z-index="0" draw:id="id626" draw:style-name="a626" draw:name="Freeform 291"><svg:title/><svg:desc/><draw:enhanced-geometry draw:type="non-primitive" svg:viewBox="0 0 43 493" draw:enhanced-path="M 0 493 L 43 493 43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519 - 1519"/><draw:equation draw:name="f9" draw:formula="?f8 * ?f5 / 43"/><draw:equation draw:name="f10" draw:formula="2569 * ?f4 / 493"/><draw:equation draw:name="f11" draw:formula="0 + 1562 - 1519"/><draw:equation draw:name="f12" draw:formula="?f11 * ?f5 / 43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333in" svg:y="1.44167in" svg:width="0.02847in" svg:height="0.34236in" draw:z-index="0" draw:id="id627" draw:style-name="a627" draw:name="Freeform 289"><svg:title/><svg:desc/><draw:enhanced-geometry draw:type="non-primitive" svg:viewBox="0 0 41 493" draw:enhanced-path="M 0 493 L 40 493 40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93"/><draw:equation draw:name="f8" draw:formula="0 + 1560 - 1560"/><draw:equation draw:name="f9" draw:formula="?f8 * ?f5 / 41"/><draw:equation draw:name="f10" draw:formula="2569 * ?f4 / 493"/><draw:equation draw:name="f11" draw:formula="0 + 1600 - 1560"/><draw:equation draw:name="f12" draw:formula="?f11 * ?f5 / 41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0972in" svg:y="1.44167in" svg:width="0.02986in" svg:height="0.34236in" draw:z-index="0" draw:id="id628" draw:style-name="a628" draw:name="Freeform 287"><svg:title/><svg:desc/><draw:enhanced-geometry draw:type="non-primitive" svg:viewBox="0 0 43 493" draw:enhanced-path="M 0 493 L 43 493 43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598 - 1598"/><draw:equation draw:name="f9" draw:formula="?f8 * ?f5 / 43"/><draw:equation draw:name="f10" draw:formula="2569 * ?f4 / 493"/><draw:equation draw:name="f11" draw:formula="0 + 1641 - 1598"/><draw:equation draw:name="f12" draw:formula="?f11 * ?f5 / 43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1.44167in" svg:width="0.03125in" svg:height="0.34236in" draw:z-index="0" draw:id="id629" draw:style-name="a629" draw:name="Freeform 28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639 - 1639"/><draw:equation draw:name="f9" draw:formula="?f8 * ?f5 / 45"/><draw:equation draw:name="f10" draw:formula="2569 * ?f4 / 493"/><draw:equation draw:name="f11" draw:formula="0 + 1683 - 1639"/><draw:equation draw:name="f12" draw:formula="?f11 * ?f5 / 45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736in" svg:y="1.44167in" svg:width="0.03125in" svg:height="0.34236in" draw:z-index="0" draw:id="id630" draw:style-name="a630" draw:name="Freeform 283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681 - 1681"/><draw:equation draw:name="f9" draw:formula="?f8 * ?f5 / 45"/><draw:equation draw:name="f10" draw:formula="2569 * ?f4 / 493"/><draw:equation draw:name="f11" draw:formula="0 + 1725 - 1681"/><draw:equation draw:name="f12" draw:formula="?f11 * ?f5 / 45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653in" svg:y="1.44167in" svg:width="0.03194in" svg:height="0.34236in" draw:z-index="0" draw:id="id631" draw:style-name="a631" draw:name="Freeform 281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723 - 1723"/><draw:equation draw:name="f9" draw:formula="?f8 * ?f5 / 46"/><draw:equation draw:name="f10" draw:formula="2569 * ?f4 / 493"/><draw:equation draw:name="f11" draw:formula="0 + 1769 - 1723"/><draw:equation draw:name="f12" draw:formula="?f11 * ?f5 / 46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708in" svg:y="1.44167in" svg:width="0.03125in" svg:height="0.34236in" draw:z-index="0" draw:id="id632" draw:style-name="a632" draw:name="Freeform 279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767 - 1767"/><draw:equation draw:name="f9" draw:formula="?f8 * ?f5 / 45"/><draw:equation draw:name="f10" draw:formula="2569 * ?f4 / 493"/><draw:equation draw:name="f11" draw:formula="0 + 1811 - 1767"/><draw:equation draw:name="f12" draw:formula="?f11 * ?f5 / 45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625in" svg:y="1.44167in" svg:width="0.03194in" svg:height="0.34236in" draw:z-index="0" draw:id="id633" draw:style-name="a633" draw:name="Freeform 277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809 - 1809"/><draw:equation draw:name="f9" draw:formula="?f8 * ?f5 / 46"/><draw:equation draw:name="f10" draw:formula="2569 * ?f4 / 493"/><draw:equation draw:name="f11" draw:formula="0 + 1855 - 1809"/><draw:equation draw:name="f12" draw:formula="?f11 * ?f5 / 46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681in" svg:y="1.44167in" svg:width="0.03194in" svg:height="0.34236in" draw:z-index="0" draw:id="id634" draw:style-name="a634" draw:name="Freeform 275"><svg:title/><svg:desc/><draw:enhanced-geometry draw:type="non-primitive" svg:viewBox="0 0 46 493" draw:enhanced-path="M 0 493 L 45 493 45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853 - 1853"/><draw:equation draw:name="f9" draw:formula="?f8 * ?f5 / 46"/><draw:equation draw:name="f10" draw:formula="2569 * ?f4 / 493"/><draw:equation draw:name="f11" draw:formula="0 + 1898 - 1853"/><draw:equation draw:name="f12" draw:formula="?f11 * ?f5 / 46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667in" svg:y="1.44167in" svg:width="0.02014in" svg:height="0.34236in" draw:z-index="0" draw:id="id635" draw:style-name="a635" draw:name="Freeform 273"><svg:title/><svg:desc/><draw:enhanced-geometry draw:type="non-primitive" svg:viewBox="0 0 29 493" draw:enhanced-path="M 0 493 L 29 493 29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493"/><draw:equation draw:name="f8" draw:formula="0 + 1896 - 1896"/><draw:equation draw:name="f9" draw:formula="?f8 * ?f5 / 29"/><draw:equation draw:name="f10" draw:formula="2569 * ?f4 / 493"/><draw:equation draw:name="f11" draw:formula="0 + 1925 - 1896"/><draw:equation draw:name="f12" draw:formula="?f11 * ?f5 / 29"/><draw:equation draw:name="f13" draw:formula="207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028in" svg:y="1.44236in" svg:width="0.59653in" svg:height="0.34236in" draw:z-index="0" draw:id="id636" draw:style-name="a636" draw:name="Freeform 271"><svg:title/><svg:desc/><draw:enhanced-geometry draw:type="non-primitive" svg:viewBox="0 0 859 493" draw:enhanced-path="M 858 492 L 858 0 0 0 0 492 858 492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"/><draw:equation draw:name="f7" draw:formula="?f4 / 493"/><draw:equation draw:name="f8" draw:formula="0 + 1924 - 1066"/><draw:equation draw:name="f9" draw:formula="?f8 * ?f5 / 859"/><draw:equation draw:name="f10" draw:formula="2569 * ?f4 / 493"/><draw:equation draw:name="f11" draw:formula="2077 * ?f4 / 493"/><draw:equation draw:name="f12" draw:formula="0 + 1066 - 1066"/><draw:equation draw:name="f13" draw:formula="?f12 * ?f5 / 85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097in" svg:y="1.01389in" svg:width="0.00139in" svg:height="0.34236in" draw:z-index="0" draw:id="id637" draw:style-name="a637" draw:name="Freeform 269"><svg:title/><svg:desc/><draw:enhanced-geometry draw:type="non-primitive" svg:viewBox="0 0 1270 313055" draw:enhanced-path="M 0 0 L 0 313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927100 / ?f7"/><draw:equation draw:name="f10" draw:formula="1240155 / ?f7"/><draw:equation draw:name="f11" draw:formula="1270 / ?f6"/><draw:equation draw:name="f12" draw:formula="0 / ?f7"/><draw:equation draw:name="f13" draw:formula="313055 / ?f7"/></draw:enhanced-geometry></draw:custom-shape><draw:custom-shape svg:x="0.75208in" svg:y="1.01389in" svg:width="0.00139in" svg:height="0.34236in" draw:z-index="0" draw:id="id638" draw:style-name="a638" draw:name="Freeform 267"><svg:title/><svg:desc/><draw:enhanced-geometry draw:type="non-primitive" svg:viewBox="0 0 1270 313055" draw:enhanced-path="M 0 0 L 0 313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927100 / ?f7"/><draw:equation draw:name="f10" draw:formula="1240155 / ?f7"/><draw:equation draw:name="f11" draw:formula="1270 / ?f6"/><draw:equation draw:name="f12" draw:formula="0 / ?f7"/><draw:equation draw:name="f13" draw:formula="313055 / ?f7"/></draw:enhanced-geometry></draw:custom-shape><draw:custom-shape svg:x="0.7625in" svg:y="1.01389in" svg:width="0.03194in" svg:height="0.34236in" draw:z-index="0" draw:id="id639" draw:style-name="a639" draw:name="Freeform 265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098 - 1098"/><draw:equation draw:name="f9" draw:formula="?f8 * ?f5 / 46"/><draw:equation draw:name="f10" draw:formula="1953 * ?f4 / 493"/><draw:equation draw:name="f11" draw:formula="0 + 1144 - 1098"/><draw:equation draw:name="f12" draw:formula="?f11 * ?f5 / 46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306in" svg:y="1.01389in" svg:width="0.03125in" svg:height="0.34236in" draw:z-index="0" draw:id="id640" draw:style-name="a640" draw:name="Freeform 263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142 - 1142"/><draw:equation draw:name="f9" draw:formula="?f8 * ?f5 / 45"/><draw:equation draw:name="f10" draw:formula="1953 * ?f4 / 493"/><draw:equation draw:name="f11" draw:formula="0 + 1186 - 1142"/><draw:equation draw:name="f12" draw:formula="?f11 * ?f5 / 45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222in" svg:y="1.01389in" svg:width="0.03194in" svg:height="0.34236in" draw:z-index="0" draw:id="id641" draw:style-name="a641" draw:name="Freeform 261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184 - 1184"/><draw:equation draw:name="f9" draw:formula="?f8 * ?f5 / 46"/><draw:equation draw:name="f10" draw:formula="1953 * ?f4 / 493"/><draw:equation draw:name="f11" draw:formula="0 + 1230 - 1184"/><draw:equation draw:name="f12" draw:formula="?f11 * ?f5 / 46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5278in" svg:y="1.01389in" svg:width="0.03125in" svg:height="0.34236in" draw:z-index="0" draw:id="id642" draw:style-name="a642" draw:name="Freeform 259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228 - 1228"/><draw:equation draw:name="f9" draw:formula="?f8 * ?f5 / 45"/><draw:equation draw:name="f10" draw:formula="1953 * ?f4 / 493"/><draw:equation draw:name="f11" draw:formula="0 + 1272 - 1228"/><draw:equation draw:name="f12" draw:formula="?f11 * ?f5 / 45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194in" svg:y="1.01389in" svg:width="0.03194in" svg:height="0.34236in" draw:z-index="0" draw:id="id643" draw:style-name="a643" draw:name="Freeform 257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270 - 1270"/><draw:equation draw:name="f9" draw:formula="?f8 * ?f5 / 46"/><draw:equation draw:name="f10" draw:formula="1953 * ?f4 / 493"/><draw:equation draw:name="f11" draw:formula="0 + 1316 - 1270"/><draw:equation draw:name="f12" draw:formula="?f11 * ?f5 / 46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25in" svg:y="1.01389in" svg:width="0.03125in" svg:height="0.34236in" draw:z-index="0" draw:id="id644" draw:style-name="a644" draw:name="Freeform 25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314 - 1314"/><draw:equation draw:name="f9" draw:formula="?f8 * ?f5 / 45"/><draw:equation draw:name="f10" draw:formula="1953 * ?f4 / 493"/><draw:equation draw:name="f11" draw:formula="0 + 1358 - 1314"/><draw:equation draw:name="f12" draw:formula="?f11 * ?f5 / 45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4167in" svg:y="1.01389in" svg:width="0.03125in" svg:height="0.34236in" draw:z-index="0" draw:id="id645" draw:style-name="a645" draw:name="Freeform 253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356 - 1356"/><draw:equation draw:name="f9" draw:formula="?f8 * ?f5 / 45"/><draw:equation draw:name="f10" draw:formula="1953 * ?f4 / 493"/><draw:equation draw:name="f11" draw:formula="0 + 1400 - 1356"/><draw:equation draw:name="f12" draw:formula="?f11 * ?f5 / 45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083in" svg:y="1.01389in" svg:width="0.02986in" svg:height="0.34236in" draw:z-index="0" draw:id="id646" draw:style-name="a646" draw:name="Freeform 251"><svg:title/><svg:desc/><draw:enhanced-geometry draw:type="non-primitive" svg:viewBox="0 0 43 493" draw:enhanced-path="M 0 493 L 42 493 42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398 - 1398"/><draw:equation draw:name="f9" draw:formula="?f8 * ?f5 / 43"/><draw:equation draw:name="f10" draw:formula="1953 * ?f4 / 493"/><draw:equation draw:name="f11" draw:formula="0 + 1440 - 1398"/><draw:equation draw:name="f12" draw:formula="?f11 * ?f5 / 43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861in" svg:y="1.01389in" svg:width="0.02847in" svg:height="0.34236in" draw:z-index="0" draw:id="id647" draw:style-name="a647" draw:name="Freeform 249"><svg:title/><svg:desc/><draw:enhanced-geometry draw:type="non-primitive" svg:viewBox="0 0 41 493" draw:enhanced-path="M 0 493 L 41 493 41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93"/><draw:equation draw:name="f8" draw:formula="0 + 1438 - 1438"/><draw:equation draw:name="f9" draw:formula="?f8 * ?f5 / 41"/><draw:equation draw:name="f10" draw:formula="1953 * ?f4 / 493"/><draw:equation draw:name="f11" draw:formula="0 + 1479 - 1438"/><draw:equation draw:name="f12" draw:formula="?f11 * ?f5 / 41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2569in" svg:y="1.01389in" svg:width="0.03125in" svg:height="0.34236in" draw:z-index="0" draw:id="id648" draw:style-name="a648" draw:name="Freeform 247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477 - 1477"/><draw:equation draw:name="f9" draw:formula="?f8 * ?f5 / 45"/><draw:equation draw:name="f10" draw:formula="1953 * ?f4 / 493"/><draw:equation draw:name="f11" draw:formula="0 + 1521 - 1477"/><draw:equation draw:name="f12" draw:formula="?f11 * ?f5 / 45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486in" svg:y="1.01389in" svg:width="0.02986in" svg:height="0.34236in" draw:z-index="0" draw:id="id649" draw:style-name="a649" draw:name="Freeform 245"><svg:title/><svg:desc/><draw:enhanced-geometry draw:type="non-primitive" svg:viewBox="0 0 43 493" draw:enhanced-path="M 0 493 L 43 493 43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519 - 1519"/><draw:equation draw:name="f9" draw:formula="?f8 * ?f5 / 43"/><draw:equation draw:name="f10" draw:formula="1953 * ?f4 / 493"/><draw:equation draw:name="f11" draw:formula="0 + 1562 - 1519"/><draw:equation draw:name="f12" draw:formula="?f11 * ?f5 / 43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333in" svg:y="1.01389in" svg:width="0.02847in" svg:height="0.34236in" draw:z-index="0" draw:id="id650" draw:style-name="a650" draw:name="Freeform 243"><svg:title/><svg:desc/><draw:enhanced-geometry draw:type="non-primitive" svg:viewBox="0 0 41 493" draw:enhanced-path="M 0 493 L 40 493 40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93"/><draw:equation draw:name="f8" draw:formula="0 + 1560 - 1560"/><draw:equation draw:name="f9" draw:formula="?f8 * ?f5 / 41"/><draw:equation draw:name="f10" draw:formula="1953 * ?f4 / 493"/><draw:equation draw:name="f11" draw:formula="0 + 1600 - 1560"/><draw:equation draw:name="f12" draw:formula="?f11 * ?f5 / 41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0972in" svg:y="1.01389in" svg:width="0.02986in" svg:height="0.34236in" draw:z-index="0" draw:id="id651" draw:style-name="a651" draw:name="Freeform 241"><svg:title/><svg:desc/><draw:enhanced-geometry draw:type="non-primitive" svg:viewBox="0 0 43 493" draw:enhanced-path="M 0 493 L 43 493 43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598 - 1598"/><draw:equation draw:name="f9" draw:formula="?f8 * ?f5 / 43"/><draw:equation draw:name="f10" draw:formula="1953 * ?f4 / 493"/><draw:equation draw:name="f11" draw:formula="0 + 1641 - 1598"/><draw:equation draw:name="f12" draw:formula="?f11 * ?f5 / 43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1.01389in" svg:width="0.03125in" svg:height="0.34236in" draw:z-index="0" draw:id="id652" draw:style-name="a652" draw:name="Freeform 239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639 - 1639"/><draw:equation draw:name="f9" draw:formula="?f8 * ?f5 / 45"/><draw:equation draw:name="f10" draw:formula="1953 * ?f4 / 493"/><draw:equation draw:name="f11" draw:formula="0 + 1683 - 1639"/><draw:equation draw:name="f12" draw:formula="?f11 * ?f5 / 45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736in" svg:y="1.01389in" svg:width="0.03125in" svg:height="0.34236in" draw:z-index="0" draw:id="id653" draw:style-name="a653" draw:name="Freeform 237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681 - 1681"/><draw:equation draw:name="f9" draw:formula="?f8 * ?f5 / 45"/><draw:equation draw:name="f10" draw:formula="1953 * ?f4 / 493"/><draw:equation draw:name="f11" draw:formula="0 + 1725 - 1681"/><draw:equation draw:name="f12" draw:formula="?f11 * ?f5 / 45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653in" svg:y="1.01389in" svg:width="0.03194in" svg:height="0.34236in" draw:z-index="0" draw:id="id654" draw:style-name="a654" draw:name="Freeform 235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723 - 1723"/><draw:equation draw:name="f9" draw:formula="?f8 * ?f5 / 46"/><draw:equation draw:name="f10" draw:formula="1953 * ?f4 / 493"/><draw:equation draw:name="f11" draw:formula="0 + 1769 - 1723"/><draw:equation draw:name="f12" draw:formula="?f11 * ?f5 / 46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708in" svg:y="1.01389in" svg:width="0.03125in" svg:height="0.34236in" draw:z-index="0" draw:id="id655" draw:style-name="a655" draw:name="Freeform 233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767 - 1767"/><draw:equation draw:name="f9" draw:formula="?f8 * ?f5 / 45"/><draw:equation draw:name="f10" draw:formula="1953 * ?f4 / 493"/><draw:equation draw:name="f11" draw:formula="0 + 1811 - 1767"/><draw:equation draw:name="f12" draw:formula="?f11 * ?f5 / 45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625in" svg:y="1.01389in" svg:width="0.03194in" svg:height="0.34236in" draw:z-index="0" draw:id="id656" draw:style-name="a656" draw:name="Freeform 231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809 - 1809"/><draw:equation draw:name="f9" draw:formula="?f8 * ?f5 / 46"/><draw:equation draw:name="f10" draw:formula="1953 * ?f4 / 493"/><draw:equation draw:name="f11" draw:formula="0 + 1855 - 1809"/><draw:equation draw:name="f12" draw:formula="?f11 * ?f5 / 46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681in" svg:y="1.01389in" svg:width="0.03194in" svg:height="0.34236in" draw:z-index="0" draw:id="id657" draw:style-name="a657" draw:name="Freeform 229"><svg:title/><svg:desc/><draw:enhanced-geometry draw:type="non-primitive" svg:viewBox="0 0 46 493" draw:enhanced-path="M 0 493 L 45 493 45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853 - 1853"/><draw:equation draw:name="f9" draw:formula="?f8 * ?f5 / 46"/><draw:equation draw:name="f10" draw:formula="1953 * ?f4 / 493"/><draw:equation draw:name="f11" draw:formula="0 + 1898 - 1853"/><draw:equation draw:name="f12" draw:formula="?f11 * ?f5 / 46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667in" svg:y="1.01389in" svg:width="0.03125in" svg:height="0.34236in" draw:z-index="0" draw:id="id658" draw:style-name="a658" draw:name="Freeform 227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896 - 1896"/><draw:equation draw:name="f9" draw:formula="?f8 * ?f5 / 45"/><draw:equation draw:name="f10" draw:formula="1953 * ?f4 / 493"/><draw:equation draw:name="f11" draw:formula="0 + 1940 - 1896"/><draw:equation draw:name="f12" draw:formula="?f11 * ?f5 / 45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583in" svg:y="1.01389in" svg:width="0.01319in" svg:height="0.34236in" draw:z-index="0" draw:id="id659" draw:style-name="a659" draw:name="Freeform 225"><svg:title/><svg:desc/><draw:enhanced-geometry draw:type="non-primitive" svg:viewBox="0 0 19 493" draw:enhanced-path="M 0 493 L 19 493 19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93"/><draw:equation draw:name="f8" draw:formula="0 + 1938 - 1938"/><draw:equation draw:name="f9" draw:formula="?f8 * ?f5 / 19"/><draw:equation draw:name="f10" draw:formula="1953 * ?f4 / 493"/><draw:equation draw:name="f11" draw:formula="0 + 1957 - 1938"/><draw:equation draw:name="f12" draw:formula="?f11 * ?f5 / 19"/><draw:equation draw:name="f13" draw:formula="1460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028in" svg:y="1.01528in" svg:width="0.61806in" svg:height="0.34236in" draw:z-index="0" draw:id="id660" draw:style-name="a660" draw:name="Freeform 223"><svg:title/><svg:desc/><draw:enhanced-geometry draw:type="non-primitive" svg:viewBox="0 0 890 493" draw:enhanced-path="M 889 492 L 889 0 0 0 0 492 889 492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"/><draw:equation draw:name="f7" draw:formula="?f4 / 493"/><draw:equation draw:name="f8" draw:formula="0 + 1955 - 1066"/><draw:equation draw:name="f9" draw:formula="?f8 * ?f5 / 890"/><draw:equation draw:name="f10" draw:formula="1954 * ?f4 / 493"/><draw:equation draw:name="f11" draw:formula="1462 * ?f4 / 493"/><draw:equation draw:name="f12" draw:formula="0 + 1066 - 1066"/><draw:equation draw:name="f13" draw:formula="?f12 * ?f5 / 89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097in" svg:y="0.5875in" svg:width="0.00139in" svg:height="0.34236in" draw:z-index="0" draw:id="id661" draw:style-name="a661" draw:name="Freeform 221"><svg:title/><svg:desc/><draw:enhanced-geometry draw:type="non-primitive" svg:viewBox="0 0 1270 313055" draw:enhanced-path="M 0 0 L 0 313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537210 / ?f7"/><draw:equation draw:name="f10" draw:formula="850265 / ?f7"/><draw:equation draw:name="f11" draw:formula="1270 / ?f6"/><draw:equation draw:name="f12" draw:formula="0 / ?f7"/><draw:equation draw:name="f13" draw:formula="313055 / ?f7"/></draw:enhanced-geometry></draw:custom-shape><draw:custom-shape svg:x="0.75208in" svg:y="0.5875in" svg:width="0.00139in" svg:height="0.34236in" draw:z-index="0" draw:id="id662" draw:style-name="a662" draw:name="Freeform 219"><svg:title/><svg:desc/><draw:enhanced-geometry draw:type="non-primitive" svg:viewBox="0 0 1270 313055" draw:enhanced-path="M 0 0 L 0 313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537210 / ?f7"/><draw:equation draw:name="f10" draw:formula="850265 / ?f7"/><draw:equation draw:name="f11" draw:formula="1270 / ?f6"/><draw:equation draw:name="f12" draw:formula="0 / ?f7"/><draw:equation draw:name="f13" draw:formula="313055 / ?f7"/></draw:enhanced-geometry></draw:custom-shape><draw:custom-shape svg:x="0.7625in" svg:y="0.5875in" svg:width="0.03194in" svg:height="0.34236in" draw:z-index="0" draw:id="id663" draw:style-name="a663" draw:name="Freeform 217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098 - 1098"/><draw:equation draw:name="f9" draw:formula="?f8 * ?f5 / 46"/><draw:equation draw:name="f10" draw:formula="1339 * ?f4 / 493"/><draw:equation draw:name="f11" draw:formula="0 + 1144 - 1098"/><draw:equation draw:name="f12" draw:formula="?f11 * ?f5 / 46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306in" svg:y="0.5875in" svg:width="0.03125in" svg:height="0.34236in" draw:z-index="0" draw:id="id664" draw:style-name="a664" draw:name="Freeform 21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142 - 1142"/><draw:equation draw:name="f9" draw:formula="?f8 * ?f5 / 45"/><draw:equation draw:name="f10" draw:formula="1339 * ?f4 / 493"/><draw:equation draw:name="f11" draw:formula="0 + 1186 - 1142"/><draw:equation draw:name="f12" draw:formula="?f11 * ?f5 / 45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222in" svg:y="0.5875in" svg:width="0.03194in" svg:height="0.34236in" draw:z-index="0" draw:id="id665" draw:style-name="a665" draw:name="Freeform 213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184 - 1184"/><draw:equation draw:name="f9" draw:formula="?f8 * ?f5 / 46"/><draw:equation draw:name="f10" draw:formula="1339 * ?f4 / 493"/><draw:equation draw:name="f11" draw:formula="0 + 1230 - 1184"/><draw:equation draw:name="f12" draw:formula="?f11 * ?f5 / 46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5278in" svg:y="0.5875in" svg:width="0.03125in" svg:height="0.34236in" draw:z-index="0" draw:id="id666" draw:style-name="a666" draw:name="Freeform 211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228 - 1228"/><draw:equation draw:name="f9" draw:formula="?f8 * ?f5 / 45"/><draw:equation draw:name="f10" draw:formula="1339 * ?f4 / 493"/><draw:equation draw:name="f11" draw:formula="0 + 1272 - 1228"/><draw:equation draw:name="f12" draw:formula="?f11 * ?f5 / 45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194in" svg:y="0.5875in" svg:width="0.03194in" svg:height="0.34236in" draw:z-index="0" draw:id="id667" draw:style-name="a667" draw:name="Freeform 209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270 - 1270"/><draw:equation draw:name="f9" draw:formula="?f8 * ?f5 / 46"/><draw:equation draw:name="f10" draw:formula="1339 * ?f4 / 493"/><draw:equation draw:name="f11" draw:formula="0 + 1316 - 1270"/><draw:equation draw:name="f12" draw:formula="?f11 * ?f5 / 46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25in" svg:y="0.5875in" svg:width="0.03125in" svg:height="0.34236in" draw:z-index="0" draw:id="id668" draw:style-name="a668" draw:name="Freeform 207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314 - 1314"/><draw:equation draw:name="f9" draw:formula="?f8 * ?f5 / 45"/><draw:equation draw:name="f10" draw:formula="1339 * ?f4 / 493"/><draw:equation draw:name="f11" draw:formula="0 + 1358 - 1314"/><draw:equation draw:name="f12" draw:formula="?f11 * ?f5 / 45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4167in" svg:y="0.5875in" svg:width="0.03125in" svg:height="0.34236in" draw:z-index="0" draw:id="id669" draw:style-name="a669" draw:name="Freeform 20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356 - 1356"/><draw:equation draw:name="f9" draw:formula="?f8 * ?f5 / 45"/><draw:equation draw:name="f10" draw:formula="1339 * ?f4 / 493"/><draw:equation draw:name="f11" draw:formula="0 + 1400 - 1356"/><draw:equation draw:name="f12" draw:formula="?f11 * ?f5 / 45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083in" svg:y="0.5875in" svg:width="0.02986in" svg:height="0.34236in" draw:z-index="0" draw:id="id670" draw:style-name="a670" draw:name="Freeform 203"><svg:title/><svg:desc/><draw:enhanced-geometry draw:type="non-primitive" svg:viewBox="0 0 43 493" draw:enhanced-path="M 0 493 L 42 493 42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398 - 1398"/><draw:equation draw:name="f9" draw:formula="?f8 * ?f5 / 43"/><draw:equation draw:name="f10" draw:formula="1339 * ?f4 / 493"/><draw:equation draw:name="f11" draw:formula="0 + 1440 - 1398"/><draw:equation draw:name="f12" draw:formula="?f11 * ?f5 / 43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861in" svg:y="0.5875in" svg:width="0.02847in" svg:height="0.34236in" draw:z-index="0" draw:id="id671" draw:style-name="a671" draw:name="Freeform 201"><svg:title/><svg:desc/><draw:enhanced-geometry draw:type="non-primitive" svg:viewBox="0 0 41 493" draw:enhanced-path="M 0 493 L 41 493 41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93"/><draw:equation draw:name="f8" draw:formula="0 + 1438 - 1438"/><draw:equation draw:name="f9" draw:formula="?f8 * ?f5 / 41"/><draw:equation draw:name="f10" draw:formula="1339 * ?f4 / 493"/><draw:equation draw:name="f11" draw:formula="0 + 1479 - 1438"/><draw:equation draw:name="f12" draw:formula="?f11 * ?f5 / 41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2569in" svg:y="0.5875in" svg:width="0.03125in" svg:height="0.34236in" draw:z-index="0" draw:id="id672" draw:style-name="a672" draw:name="Freeform 199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477 - 1477"/><draw:equation draw:name="f9" draw:formula="?f8 * ?f5 / 45"/><draw:equation draw:name="f10" draw:formula="1339 * ?f4 / 493"/><draw:equation draw:name="f11" draw:formula="0 + 1521 - 1477"/><draw:equation draw:name="f12" draw:formula="?f11 * ?f5 / 45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486in" svg:y="0.5875in" svg:width="0.02986in" svg:height="0.34236in" draw:z-index="0" draw:id="id673" draw:style-name="a673" draw:name="Freeform 197"><svg:title/><svg:desc/><draw:enhanced-geometry draw:type="non-primitive" svg:viewBox="0 0 43 493" draw:enhanced-path="M 0 493 L 43 493 43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519 - 1519"/><draw:equation draw:name="f9" draw:formula="?f8 * ?f5 / 43"/><draw:equation draw:name="f10" draw:formula="1339 * ?f4 / 493"/><draw:equation draw:name="f11" draw:formula="0 + 1562 - 1519"/><draw:equation draw:name="f12" draw:formula="?f11 * ?f5 / 43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333in" svg:y="0.5875in" svg:width="0.02847in" svg:height="0.34236in" draw:z-index="0" draw:id="id674" draw:style-name="a674" draw:name="Freeform 195"><svg:title/><svg:desc/><draw:enhanced-geometry draw:type="non-primitive" svg:viewBox="0 0 41 493" draw:enhanced-path="M 0 493 L 40 493 40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93"/><draw:equation draw:name="f8" draw:formula="0 + 1560 - 1560"/><draw:equation draw:name="f9" draw:formula="?f8 * ?f5 / 41"/><draw:equation draw:name="f10" draw:formula="1339 * ?f4 / 493"/><draw:equation draw:name="f11" draw:formula="0 + 1600 - 1560"/><draw:equation draw:name="f12" draw:formula="?f11 * ?f5 / 41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0972in" svg:y="0.5875in" svg:width="0.02986in" svg:height="0.34236in" draw:z-index="0" draw:id="id675" draw:style-name="a675" draw:name="Freeform 193"><svg:title/><svg:desc/><draw:enhanced-geometry draw:type="non-primitive" svg:viewBox="0 0 43 493" draw:enhanced-path="M 0 493 L 43 493 43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493"/><draw:equation draw:name="f8" draw:formula="0 + 1598 - 1598"/><draw:equation draw:name="f9" draw:formula="?f8 * ?f5 / 43"/><draw:equation draw:name="f10" draw:formula="1339 * ?f4 / 493"/><draw:equation draw:name="f11" draw:formula="0 + 1641 - 1598"/><draw:equation draw:name="f12" draw:formula="?f11 * ?f5 / 43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0.5875in" svg:width="0.03125in" svg:height="0.34236in" draw:z-index="0" draw:id="id676" draw:style-name="a676" draw:name="Freeform 191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639 - 1639"/><draw:equation draw:name="f9" draw:formula="?f8 * ?f5 / 45"/><draw:equation draw:name="f10" draw:formula="1339 * ?f4 / 493"/><draw:equation draw:name="f11" draw:formula="0 + 1683 - 1639"/><draw:equation draw:name="f12" draw:formula="?f11 * ?f5 / 45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736in" svg:y="0.5875in" svg:width="0.03125in" svg:height="0.34236in" draw:z-index="0" draw:id="id677" draw:style-name="a677" draw:name="Freeform 189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681 - 1681"/><draw:equation draw:name="f9" draw:formula="?f8 * ?f5 / 45"/><draw:equation draw:name="f10" draw:formula="1339 * ?f4 / 493"/><draw:equation draw:name="f11" draw:formula="0 + 1725 - 1681"/><draw:equation draw:name="f12" draw:formula="?f11 * ?f5 / 45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653in" svg:y="0.5875in" svg:width="0.03194in" svg:height="0.34236in" draw:z-index="0" draw:id="id678" draw:style-name="a678" draw:name="Freeform 187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723 - 1723"/><draw:equation draw:name="f9" draw:formula="?f8 * ?f5 / 46"/><draw:equation draw:name="f10" draw:formula="1339 * ?f4 / 493"/><draw:equation draw:name="f11" draw:formula="0 + 1769 - 1723"/><draw:equation draw:name="f12" draw:formula="?f11 * ?f5 / 46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708in" svg:y="0.5875in" svg:width="0.03125in" svg:height="0.34236in" draw:z-index="0" draw:id="id679" draw:style-name="a679" draw:name="Freeform 18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767 - 1767"/><draw:equation draw:name="f9" draw:formula="?f8 * ?f5 / 45"/><draw:equation draw:name="f10" draw:formula="1339 * ?f4 / 493"/><draw:equation draw:name="f11" draw:formula="0 + 1811 - 1767"/><draw:equation draw:name="f12" draw:formula="?f11 * ?f5 / 45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625in" svg:y="0.5875in" svg:width="0.03194in" svg:height="0.34236in" draw:z-index="0" draw:id="id680" draw:style-name="a680" draw:name="Freeform 183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809 - 1809"/><draw:equation draw:name="f9" draw:formula="?f8 * ?f5 / 46"/><draw:equation draw:name="f10" draw:formula="1339 * ?f4 / 493"/><draw:equation draw:name="f11" draw:formula="0 + 1855 - 1809"/><draw:equation draw:name="f12" draw:formula="?f11 * ?f5 / 46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681in" svg:y="0.5875in" svg:width="0.03194in" svg:height="0.34236in" draw:z-index="0" draw:id="id681" draw:style-name="a681" draw:name="Freeform 181"><svg:title/><svg:desc/><draw:enhanced-geometry draw:type="non-primitive" svg:viewBox="0 0 46 493" draw:enhanced-path="M 0 493 L 45 493 45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853 - 1853"/><draw:equation draw:name="f9" draw:formula="?f8 * ?f5 / 46"/><draw:equation draw:name="f10" draw:formula="1339 * ?f4 / 493"/><draw:equation draw:name="f11" draw:formula="0 + 1898 - 1853"/><draw:equation draw:name="f12" draw:formula="?f11 * ?f5 / 46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667in" svg:y="0.5875in" svg:width="0.03125in" svg:height="0.34236in" draw:z-index="0" draw:id="id682" draw:style-name="a682" draw:name="Freeform 179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896 - 1896"/><draw:equation draw:name="f9" draw:formula="?f8 * ?f5 / 45"/><draw:equation draw:name="f10" draw:formula="1339 * ?f4 / 493"/><draw:equation draw:name="f11" draw:formula="0 + 1940 - 1896"/><draw:equation draw:name="f12" draw:formula="?f11 * ?f5 / 45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583in" svg:y="0.5875in" svg:width="0.03194in" svg:height="0.34236in" draw:z-index="0" draw:id="id683" draw:style-name="a683" draw:name="Freeform 177"><svg:title/><svg:desc/><draw:enhanced-geometry draw:type="non-primitive" svg:viewBox="0 0 46 493" draw:enhanced-path="M 0 493 L 46 493 46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93"/><draw:equation draw:name="f8" draw:formula="0 + 1938 - 1938"/><draw:equation draw:name="f9" draw:formula="?f8 * ?f5 / 46"/><draw:equation draw:name="f10" draw:formula="1339 * ?f4 / 493"/><draw:equation draw:name="f11" draw:formula="0 + 1984 - 1938"/><draw:equation draw:name="f12" draw:formula="?f11 * ?f5 / 46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639in" svg:y="0.5875in" svg:width="0.03125in" svg:height="0.34236in" draw:z-index="0" draw:id="id684" draw:style-name="a684" draw:name="Freeform 175"><svg:title/><svg:desc/><draw:enhanced-geometry draw:type="non-primitive" svg:viewBox="0 0 45 493" draw:enhanced-path="M 0 493 L 44 493 4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93"/><draw:equation draw:name="f8" draw:formula="0 + 1982 - 1982"/><draw:equation draw:name="f9" draw:formula="?f8 * ?f5 / 45"/><draw:equation draw:name="f10" draw:formula="1339 * ?f4 / 493"/><draw:equation draw:name="f11" draw:formula="0 + 2026 - 1982"/><draw:equation draw:name="f12" draw:formula="?f11 * ?f5 / 45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0556in" svg:y="0.5875in" svg:width="0.01667in" svg:height="0.34236in" draw:z-index="0" draw:id="id685" draw:style-name="a685" draw:name="Freeform 173"><svg:title/><svg:desc/><draw:enhanced-geometry draw:type="non-primitive" svg:viewBox="0 0 24 493" draw:enhanced-path="M 0 493 L 24 493 24 0 0 0 0 4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493"/><draw:equation draw:name="f8" draw:formula="0 + 2024 - 2024"/><draw:equation draw:name="f9" draw:formula="?f8 * ?f5 / 24"/><draw:equation draw:name="f10" draw:formula="1339 * ?f4 / 493"/><draw:equation draw:name="f11" draw:formula="0 + 2048 - 2024"/><draw:equation draw:name="f12" draw:formula="?f11 * ?f5 / 24"/><draw:equation draw:name="f13" draw:formula="846 * ?f4 / 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028in" svg:y="0.58819in" svg:width="0.68125in" svg:height="0.34236in" draw:z-index="0" draw:id="id686" draw:style-name="a686" draw:name="Freeform 171"><svg:title/><svg:desc/><draw:enhanced-geometry draw:type="non-primitive" svg:viewBox="0 0 981 493" draw:enhanced-path="M 981 492 L 981 0 0 0 0 492 981 492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"/><draw:equation draw:name="f7" draw:formula="?f4 / 493"/><draw:equation draw:name="f8" draw:formula="0 + 2047 - 1066"/><draw:equation draw:name="f9" draw:formula="?f8 * ?f5 / 981"/><draw:equation draw:name="f10" draw:formula="1339 * ?f4 / 493"/><draw:equation draw:name="f11" draw:formula="847 * ?f4 / 493"/><draw:equation draw:name="f12" draw:formula="0 + 1066 - 1066"/><draw:equation draw:name="f13" draw:formula="?f12 * ?f5 / 98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1736in" svg:y="0.44236in" svg:width="0.00139in" svg:height="2.34167in" draw:z-index="0" draw:id="id687" draw:style-name="a687" draw:name="Freeform 169"><svg:title/><svg:desc/><draw:enhanced-geometry draw:type="non-primitive" svg:viewBox="0 0 1270 2141220" draw:enhanced-path="M 0 2141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1220"/><draw:equation draw:name="f8" draw:formula="0 / ?f6"/><draw:equation draw:name="f9" draw:formula="2545715 / ?f7"/><draw:equation draw:name="f10" draw:formula="404495 / ?f7"/><draw:equation draw:name="f11" draw:formula="1270 / ?f6"/><draw:equation draw:name="f12" draw:formula="0 / ?f7"/><draw:equation draw:name="f13" draw:formula="2141220 / ?f7"/></draw:enhanced-geometry></draw:custom-shape><draw:custom-shape svg:x="0.74028in" svg:y="2.7875in" svg:width="3.34861in" svg:height="0.00139in" draw:z-index="0" draw:id="id688" draw:style-name="a688" draw:name="Freeform 167"><svg:title/><svg:desc/><draw:enhanced-geometry draw:type="non-primitive" svg:viewBox="0 0 3061970 1270" draw:enhanced-path="M 0 0 L 3061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1970"/><draw:equation draw:name="f7" draw:formula="?f4 / 1270"/><draw:equation draw:name="f8" draw:formula="0 / ?f6"/><draw:equation draw:name="f9" draw:formula="0 / ?f7"/><draw:equation draw:name="f10" draw:formula="3061335 / ?f6"/><draw:equation draw:name="f11" draw:formula="3061970 / ?f6"/><draw:equation draw:name="f12" draw:formula="1270 / ?f7"/></draw:enhanced-geometry></draw:custom-shape><draw:custom-shape svg:x="0.74028in" svg:y="0.43819in" svg:width="0.00139in" svg:height="2.35in" draw:z-index="0" draw:id="id689" draw:style-name="a689" draw:name="Freeform 165"><svg:title/><svg:desc/><draw:enhanced-geometry draw:type="non-primitive" svg:viewBox="0 0 1270 2148840" draw:enhanced-path="M 0 0 L 0 2148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8840"/><draw:equation draw:name="f8" draw:formula="0 / ?f6"/><draw:equation draw:name="f9" draw:formula="400685 / ?f7"/><draw:equation draw:name="f10" draw:formula="2548890 / ?f7"/><draw:equation draw:name="f11" draw:formula="1270 / ?f6"/><draw:equation draw:name="f12" draw:formula="0 / ?f7"/><draw:equation draw:name="f13" draw:formula="2148840 / ?f7"/></draw:enhanced-geometry></draw:custom-shape><draw:custom-shape svg:x="1.15833in" svg:y="2.77014in" svg:width="0.00139in" svg:height="0.01806in" draw:z-index="0" draw:id="id690" draw:style-name="a690" draw:name="Freeform 163"><svg:title/><svg:desc/><draw:enhanced-geometry draw:type="non-primitive" svg:viewBox="0 0 1270 16510" draw:enhanced-path="M 0 0 L 0 15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2533015 / ?f7"/><draw:equation draw:name="f10" draw:formula="2548890 / ?f7"/><draw:equation draw:name="f11" draw:formula="1270 / ?f6"/><draw:equation draw:name="f12" draw:formula="0 / ?f7"/><draw:equation draw:name="f13" draw:formula="16510 / ?f7"/></draw:enhanced-geometry></draw:custom-shape><draw:custom-shape svg:x="1.57708in" svg:y="2.77014in" svg:width="0.00139in" svg:height="0.01806in" draw:z-index="0" draw:id="id691" draw:style-name="a691" draw:name="Freeform 161"><svg:title/><svg:desc/><draw:enhanced-geometry draw:type="non-primitive" svg:viewBox="0 0 1270 16510" draw:enhanced-path="M 0 0 L 0 15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2533015 / ?f7"/><draw:equation draw:name="f10" draw:formula="2548890 / ?f7"/><draw:equation draw:name="f11" draw:formula="1270 / ?f6"/><draw:equation draw:name="f12" draw:formula="0 / ?f7"/><draw:equation draw:name="f13" draw:formula="16510 / ?f7"/></draw:enhanced-geometry></draw:custom-shape><draw:custom-shape svg:x="1.99514in" svg:y="2.77014in" svg:width="0.00139in" svg:height="0.01806in" draw:z-index="0" draw:id="id692" draw:style-name="a692" draw:name="Freeform 159"><svg:title/><svg:desc/><draw:enhanced-geometry draw:type="non-primitive" svg:viewBox="0 0 1270 16510" draw:enhanced-path="M 0 0 L 0 15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2533015 / ?f7"/><draw:equation draw:name="f10" draw:formula="2548890 / ?f7"/><draw:equation draw:name="f11" draw:formula="1270 / ?f6"/><draw:equation draw:name="f12" draw:formula="0 / ?f7"/><draw:equation draw:name="f13" draw:formula="16510 / ?f7"/></draw:enhanced-geometry></draw:custom-shape><draw:custom-shape svg:x="2.41389in" svg:y="2.77014in" svg:width="0.00139in" svg:height="0.01806in" draw:z-index="0" draw:id="id693" draw:style-name="a693" draw:name="Freeform 157"><svg:title/><svg:desc/><draw:enhanced-geometry draw:type="non-primitive" svg:viewBox="0 0 1270 16510" draw:enhanced-path="M 0 0 L 0 15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2533015 / ?f7"/><draw:equation draw:name="f10" draw:formula="2548890 / ?f7"/><draw:equation draw:name="f11" draw:formula="1270 / ?f6"/><draw:equation draw:name="f12" draw:formula="0 / ?f7"/><draw:equation draw:name="f13" draw:formula="16510 / ?f7"/></draw:enhanced-geometry></draw:custom-shape><draw:custom-shape svg:x="2.83264in" svg:y="2.77014in" svg:width="0.00139in" svg:height="0.01806in" draw:z-index="0" draw:id="id694" draw:style-name="a694" draw:name="Freeform 155"><svg:title/><svg:desc/><draw:enhanced-geometry draw:type="non-primitive" svg:viewBox="0 0 1270 16510" draw:enhanced-path="M 0 0 L 0 15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2533015 / ?f7"/><draw:equation draw:name="f10" draw:formula="2548890 / ?f7"/><draw:equation draw:name="f11" draw:formula="1270 / ?f6"/><draw:equation draw:name="f12" draw:formula="0 / ?f7"/><draw:equation draw:name="f13" draw:formula="16510 / ?f7"/></draw:enhanced-geometry></draw:custom-shape><draw:custom-shape svg:x="3.25069in" svg:y="2.77014in" svg:width="0.00139in" svg:height="0.01806in" draw:z-index="0" draw:id="id695" draw:style-name="a695" draw:name="Freeform 153"><svg:title/><svg:desc/><draw:enhanced-geometry draw:type="non-primitive" svg:viewBox="0 0 1270 16510" draw:enhanced-path="M 0 0 L 0 15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2533015 / ?f7"/><draw:equation draw:name="f10" draw:formula="2548890 / ?f7"/><draw:equation draw:name="f11" draw:formula="1270 / ?f6"/><draw:equation draw:name="f12" draw:formula="0 / ?f7"/><draw:equation draw:name="f13" draw:formula="16510 / ?f7"/></draw:enhanced-geometry></draw:custom-shape><draw:custom-shape svg:x="3.66944in" svg:y="2.77014in" svg:width="0.00139in" svg:height="0.01806in" draw:z-index="0" draw:id="id696" draw:style-name="a696" draw:name="Freeform 151"><svg:title/><svg:desc/><draw:enhanced-geometry draw:type="non-primitive" svg:viewBox="0 0 1270 16510" draw:enhanced-path="M 0 0 L 0 15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2533015 / ?f7"/><draw:equation draw:name="f10" draw:formula="2548890 / ?f7"/><draw:equation draw:name="f11" draw:formula="1270 / ?f6"/><draw:equation draw:name="f12" draw:formula="0 / ?f7"/><draw:equation draw:name="f13" draw:formula="16510 / ?f7"/></draw:enhanced-geometry></draw:custom-shape><draw:custom-shape svg:x="4.08819in" svg:y="0.43819in" svg:width="0.00139in" svg:height="2.35in" draw:z-index="0" draw:id="id697" draw:style-name="a697" draw:name="Freeform 149"><svg:title/><svg:desc/><draw:enhanced-geometry draw:type="non-primitive" svg:viewBox="0 0 1270 2148840" draw:enhanced-path="M 0 0 L 0 2148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8840"/><draw:equation draw:name="f8" draw:formula="0 / ?f6"/><draw:equation draw:name="f9" draw:formula="400685 / ?f7"/><draw:equation draw:name="f10" draw:formula="2548890 / ?f7"/><draw:equation draw:name="f11" draw:formula="1270 / ?f6"/><draw:equation draw:name="f12" draw:formula="0 / ?f7"/><draw:equation draw:name="f13" draw:formula="2148840 / ?f7"/></draw:enhanced-geometry></draw:custom-shape><draw:custom-shape svg:x="0.94583in" svg:y="2.78403in" svg:width="0.00625in" svg:height="0.00139in" draw:z-index="0" draw:id="id698" draw:style-name="a698" draw:name="Freeform 147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1.36458in" svg:y="2.78403in" svg:width="0.00625in" svg:height="0.00139in" draw:z-index="0" draw:id="id699" draw:style-name="a699" draw:name="Freeform 145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1.78333in" svg:y="2.78403in" svg:width="0.00625in" svg:height="0.00139in" draw:z-index="0" draw:id="id700" draw:style-name="a700" draw:name="Freeform 143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20139in" svg:y="2.78403in" svg:width="0.00625in" svg:height="0.00139in" draw:z-index="0" draw:id="id701" draw:style-name="a701" draw:name="Freeform 141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2.62083in" svg:y="2.78403in" svg:width="0.00625in" svg:height="0.00139in" draw:z-index="0" draw:id="id702" draw:style-name="a702" draw:name="Freeform 139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03889in" svg:y="2.78403in" svg:width="0.00625in" svg:height="0.00139in" draw:z-index="0" draw:id="id703" draw:style-name="a703" draw:name="Freeform 137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3.45764in" svg:y="2.78403in" svg:width="0.00625in" svg:height="0.00139in" draw:z-index="0" draw:id="id704" draw:style-name="a704" draw:name="Freeform 135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87569in" svg:y="2.78403in" svg:width="0.00625in" svg:height="0.00139in" draw:z-index="0" draw:id="id705" draw:style-name="a705" draw:name="Freeform 133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0.74028in" svg:y="0.43819in" svg:width="3.34861in" svg:height="0.00139in" draw:z-index="0" draw:id="id706" draw:style-name="a706" draw:name="Freeform 131"><svg:title/><svg:desc/><draw:enhanced-geometry draw:type="non-primitive" svg:viewBox="0 0 3061970 1270" draw:enhanced-path="M 0 0 L 3061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1970"/><draw:equation draw:name="f7" draw:formula="?f4 / 1270"/><draw:equation draw:name="f8" draw:formula="0 / ?f6"/><draw:equation draw:name="f9" draw:formula="0 / ?f7"/><draw:equation draw:name="f10" draw:formula="3061335 / ?f6"/><draw:equation draw:name="f11" draw:formula="3061970 / ?f6"/><draw:equation draw:name="f12" draw:formula="1270 / ?f7"/></draw:enhanced-geometry></draw:custom-shape><draw:custom-shape svg:x="1.15833in" svg:y="0.43819in" svg:width="0.00139in" svg:height="0.01806in" draw:z-index="0" draw:id="id707" draw:style-name="a707" draw:name="Freeform 129"><svg:title/><svg:desc/><draw:enhanced-geometry draw:type="non-primitive" svg:viewBox="0 0 1270 16510" draw:enhanced-path="M 0 0 L 0 16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400685 / ?f7"/><draw:equation draw:name="f10" draw:formula="417195 / ?f7"/><draw:equation draw:name="f11" draw:formula="1270 / ?f6"/><draw:equation draw:name="f12" draw:formula="0 / ?f7"/><draw:equation draw:name="f13" draw:formula="16510 / ?f7"/></draw:enhanced-geometry></draw:custom-shape><draw:custom-shape svg:x="1.57708in" svg:y="0.43819in" svg:width="0.00139in" svg:height="0.01806in" draw:z-index="0" draw:id="id708" draw:style-name="a708" draw:name="Freeform 127"><svg:title/><svg:desc/><draw:enhanced-geometry draw:type="non-primitive" svg:viewBox="0 0 1270 16510" draw:enhanced-path="M 0 0 L 0 16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400685 / ?f7"/><draw:equation draw:name="f10" draw:formula="417195 / ?f7"/><draw:equation draw:name="f11" draw:formula="1270 / ?f6"/><draw:equation draw:name="f12" draw:formula="0 / ?f7"/><draw:equation draw:name="f13" draw:formula="16510 / ?f7"/></draw:enhanced-geometry></draw:custom-shape><draw:custom-shape svg:x="1.99514in" svg:y="0.43819in" svg:width="0.00139in" svg:height="0.01806in" draw:z-index="0" draw:id="id709" draw:style-name="a709" draw:name="Freeform 125"><svg:title/><svg:desc/><draw:enhanced-geometry draw:type="non-primitive" svg:viewBox="0 0 1270 16510" draw:enhanced-path="M 0 0 L 0 16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400685 / ?f7"/><draw:equation draw:name="f10" draw:formula="417195 / ?f7"/><draw:equation draw:name="f11" draw:formula="1270 / ?f6"/><draw:equation draw:name="f12" draw:formula="0 / ?f7"/><draw:equation draw:name="f13" draw:formula="16510 / ?f7"/></draw:enhanced-geometry></draw:custom-shape><draw:custom-shape svg:x="2.41389in" svg:y="0.43819in" svg:width="0.00139in" svg:height="0.01806in" draw:z-index="0" draw:id="id710" draw:style-name="a710" draw:name="Freeform 123"><svg:title/><svg:desc/><draw:enhanced-geometry draw:type="non-primitive" svg:viewBox="0 0 1270 16510" draw:enhanced-path="M 0 0 L 0 16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400685 / ?f7"/><draw:equation draw:name="f10" draw:formula="417195 / ?f7"/><draw:equation draw:name="f11" draw:formula="1270 / ?f6"/><draw:equation draw:name="f12" draw:formula="0 / ?f7"/><draw:equation draw:name="f13" draw:formula="16510 / ?f7"/></draw:enhanced-geometry></draw:custom-shape><draw:custom-shape svg:x="2.83264in" svg:y="0.43819in" svg:width="0.00139in" svg:height="0.01806in" draw:z-index="0" draw:id="id711" draw:style-name="a711" draw:name="Freeform 121"><svg:title/><svg:desc/><draw:enhanced-geometry draw:type="non-primitive" svg:viewBox="0 0 1270 16510" draw:enhanced-path="M 0 0 L 0 16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400685 / ?f7"/><draw:equation draw:name="f10" draw:formula="417195 / ?f7"/><draw:equation draw:name="f11" draw:formula="1270 / ?f6"/><draw:equation draw:name="f12" draw:formula="0 / ?f7"/><draw:equation draw:name="f13" draw:formula="16510 / ?f7"/></draw:enhanced-geometry></draw:custom-shape><draw:custom-shape svg:x="3.25069in" svg:y="0.43819in" svg:width="0.00139in" svg:height="0.01806in" draw:z-index="0" draw:id="id712" draw:style-name="a712" draw:name="Freeform 119"><svg:title/><svg:desc/><draw:enhanced-geometry draw:type="non-primitive" svg:viewBox="0 0 1270 16510" draw:enhanced-path="M 0 0 L 0 16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400685 / ?f7"/><draw:equation draw:name="f10" draw:formula="417195 / ?f7"/><draw:equation draw:name="f11" draw:formula="1270 / ?f6"/><draw:equation draw:name="f12" draw:formula="0 / ?f7"/><draw:equation draw:name="f13" draw:formula="16510 / ?f7"/></draw:enhanced-geometry></draw:custom-shape><draw:custom-shape svg:x="3.66944in" svg:y="0.43819in" svg:width="0.00139in" svg:height="0.01806in" draw:z-index="0" draw:id="id713" draw:style-name="a713" draw:name="Freeform 117"><svg:title/><svg:desc/><draw:enhanced-geometry draw:type="non-primitive" svg:viewBox="0 0 1270 16510" draw:enhanced-path="M 0 0 L 0 16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"/><draw:equation draw:name="f8" draw:formula="0 / ?f6"/><draw:equation draw:name="f9" draw:formula="400685 / ?f7"/><draw:equation draw:name="f10" draw:formula="417195 / ?f7"/><draw:equation draw:name="f11" draw:formula="1270 / ?f6"/><draw:equation draw:name="f12" draw:formula="0 / ?f7"/><draw:equation draw:name="f13" draw:formula="16510 / ?f7"/></draw:enhanced-geometry></draw:custom-shape><draw:custom-shape svg:x="0.94583in" svg:y="0.44236in" svg:width="0.00625in" svg:height="0.00139in" draw:z-index="0" draw:id="id714" draw:style-name="a714" draw:name="Freeform 115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1.36458in" svg:y="0.44236in" svg:width="0.00625in" svg:height="0.00139in" draw:z-index="0" draw:id="id715" draw:style-name="a715" draw:name="Freeform 113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1.78333in" svg:y="0.44236in" svg:width="0.00625in" svg:height="0.00139in" draw:z-index="0" draw:id="id716" draw:style-name="a716" draw:name="Freeform 111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2.20139in" svg:y="0.44236in" svg:width="0.00625in" svg:height="0.00139in" draw:z-index="0" draw:id="id717" draw:style-name="a717" draw:name="Freeform 109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2.62083in" svg:y="0.44236in" svg:width="0.00625in" svg:height="0.00139in" draw:z-index="0" draw:id="id718" draw:style-name="a718" draw:name="Freeform 107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03889in" svg:y="0.44236in" svg:width="0.00625in" svg:height="0.00139in" draw:z-index="0" draw:id="id719" draw:style-name="a719" draw:name="Freeform 105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3.45764in" svg:y="0.44236in" svg:width="0.00625in" svg:height="0.00139in" draw:z-index="0" draw:id="id720" draw:style-name="a720" draw:name="Freeform 103"><svg:title/><svg:desc/><draw:enhanced-geometry draw:type="non-primitive" svg:viewBox="0 0 5715 127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080 / ?f6"/><draw:equation draw:name="f11" draw:formula="5715 / ?f6"/><draw:equation draw:name="f12" draw:formula="1270 / ?f7"/></draw:enhanced-geometry></draw:custom-shape><draw:custom-shape svg:x="3.87569in" svg:y="0.44236in" svg:width="0.00625in" svg:height="0.00139in" draw:z-index="0" draw:id="id721" draw:style-name="a721" draw:name="Freeform 101"><svg:title/><svg:desc/><draw:enhanced-geometry draw:type="non-primitive" svg:viewBox="0 0 5715 127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270"/><draw:equation draw:name="f8" draw:formula="0 / ?f6"/><draw:equation draw:name="f9" draw:formula="0 / ?f7"/><draw:equation draw:name="f10" draw:formula="5715 / ?f6"/><draw:equation draw:name="f11" draw:formula="1270 / ?f7"/></draw:enhanced-geometry></draw:custom-shape><draw:custom-shape svg:x="0.74028in" svg:y="2.46736in" svg:width="0.01736in" svg:height="0.00139in" draw:z-index="0" draw:id="id722" draw:style-name="a722" draw:name="Freeform 99"><svg:title/><svg:desc/><draw:enhanced-geometry draw:type="non-primitive" svg:viewBox="0 0 15875 1270" draw:enhanced-path="M 0 0 L 15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0 / ?f7"/><draw:equation draw:name="f10" draw:formula="15240 / ?f6"/><draw:equation draw:name="f11" draw:formula="15875 / ?f6"/><draw:equation draw:name="f12" draw:formula="1270 / ?f7"/></draw:enhanced-geometry></draw:custom-shape><draw:custom-shape svg:x="0.74028in" svg:y="2.04028in" svg:width="0.01736in" svg:height="0.00139in" draw:z-index="0" draw:id="id723" draw:style-name="a723" draw:name="Freeform 97"><svg:title/><svg:desc/><draw:enhanced-geometry draw:type="non-primitive" svg:viewBox="0 0 15875 1270" draw:enhanced-path="M 0 0 L 15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0 / ?f7"/><draw:equation draw:name="f10" draw:formula="15240 / ?f6"/><draw:equation draw:name="f11" draw:formula="15875 / ?f6"/><draw:equation draw:name="f12" draw:formula="1270 / ?f7"/></draw:enhanced-geometry></draw:custom-shape><draw:custom-shape svg:x="0.74028in" svg:y="1.61319in" svg:width="0.01736in" svg:height="0.00139in" draw:z-index="0" draw:id="id724" draw:style-name="a724" draw:name="Freeform 95"><svg:title/><svg:desc/><draw:enhanced-geometry draw:type="non-primitive" svg:viewBox="0 0 15875 1270" draw:enhanced-path="M 0 0 L 15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0 / ?f7"/><draw:equation draw:name="f10" draw:formula="15240 / ?f6"/><draw:equation draw:name="f11" draw:formula="15875 / ?f6"/><draw:equation draw:name="f12" draw:formula="1270 / ?f7"/></draw:enhanced-geometry></draw:custom-shape><draw:custom-shape svg:x="0.74028in" svg:y="1.18542in" svg:width="0.01736in" svg:height="0.00139in" draw:z-index="0" draw:id="id725" draw:style-name="a725" draw:name="Freeform 93"><svg:title/><svg:desc/><draw:enhanced-geometry draw:type="non-primitive" svg:viewBox="0 0 15875 1270" draw:enhanced-path="M 0 0 L 15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0 / ?f7"/><draw:equation draw:name="f10" draw:formula="15240 / ?f6"/><draw:equation draw:name="f11" draw:formula="15875 / ?f6"/><draw:equation draw:name="f12" draw:formula="1270 / ?f7"/></draw:enhanced-geometry></draw:custom-shape><draw:custom-shape svg:x="0.74028in" svg:y="0.75903in" svg:width="0.01736in" svg:height="0.00139in" draw:z-index="0" draw:id="id726" draw:style-name="a726" draw:name="Freeform 91"><svg:title/><svg:desc/><draw:enhanced-geometry draw:type="non-primitive" svg:viewBox="0 0 15875 1270" draw:enhanced-path="M 0 0 L 15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0 / ?f7"/><draw:equation draw:name="f10" draw:formula="15240 / ?f6"/><draw:equation draw:name="f11" draw:formula="15875 / ?f6"/><draw:equation draw:name="f12" draw:formula="1270 / ?f7"/></draw:enhanced-geometry></draw:custom-shape><draw:custom-shape svg:x="0.74028in" svg:y="2.68125in" svg:width="0.00833in" svg:height="0.00139in" draw:z-index="0" draw:id="id727" draw:style-name="a727" draw:name="Freeform 89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3958in" svg:y="2.57431in" svg:width="0.00833in" svg:height="0.00139in" draw:z-index="0" draw:id="id728" draw:style-name="a728" draw:name="Freeform 87"><svg:title/><svg:desc/><draw:enhanced-geometry draw:type="non-primitive" svg:viewBox="0 0 7620 1270" draw:enhanced-path="M 76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7620 / ?f6"/><draw:equation draw:name="f9" draw:formula="0 / ?f7"/><draw:equation draw:name="f10" draw:formula="0 / ?f6"/><draw:equation draw:name="f11" draw:formula="1270 / ?f7"/></draw:enhanced-geometry></draw:custom-shape><draw:custom-shape svg:x="0.74028in" svg:y="2.36111in" svg:width="0.00833in" svg:height="0.00139in" draw:z-index="0" draw:id="id729" draw:style-name="a729" draw:name="Freeform 85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2.25347in" svg:width="0.00833in" svg:height="0.00139in" draw:z-index="0" draw:id="id730" draw:style-name="a730" draw:name="Freeform 83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2.14722in" svg:width="0.00833in" svg:height="0.00139in" draw:z-index="0" draw:id="id731" draw:style-name="a731" draw:name="Freeform 81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1.93333in" svg:width="0.00833in" svg:height="0.00139in" draw:z-index="0" draw:id="id732" draw:style-name="a732" draw:name="Freeform 79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1.82708in" svg:width="0.00833in" svg:height="0.00139in" draw:z-index="0" draw:id="id733" draw:style-name="a733" draw:name="Freeform 77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1.71944in" svg:width="0.00833in" svg:height="0.00139in" draw:z-index="0" draw:id="id734" draw:style-name="a734" draw:name="Freeform 75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1.50625in" svg:width="0.00833in" svg:height="0.00139in" draw:z-index="0" draw:id="id735" draw:style-name="a735" draw:name="Freeform 73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1.39931in" svg:width="0.00833in" svg:height="0.00139in" draw:z-index="0" draw:id="id736" draw:style-name="a736" draw:name="Freeform 71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1.29306in" svg:width="0.00833in" svg:height="0.00139in" draw:z-index="0" draw:id="id737" draw:style-name="a737" draw:name="Freeform 69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1.07917in" svg:width="0.00833in" svg:height="0.00139in" draw:z-index="0" draw:id="id738" draw:style-name="a738" draw:name="Freeform 67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0.97222in" svg:width="0.00833in" svg:height="0.00139in" draw:z-index="0" draw:id="id739" draw:style-name="a739" draw:name="Freeform 65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0.86528in" svg:width="0.00833in" svg:height="0.00139in" draw:z-index="0" draw:id="id740" draw:style-name="a740" draw:name="Freeform 63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0.65208in" svg:width="0.00833in" svg:height="0.00139in" draw:z-index="0" draw:id="id741" draw:style-name="a741" draw:name="Freeform 61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0.74028in" svg:y="0.54514in" svg:width="0.00833in" svg:height="0.00139in" draw:z-index="0" draw:id="id742" draw:style-name="a742" draw:name="Freeform 59"><svg:title/><svg:desc/><draw:enhanced-geometry draw:type="non-primitive" svg:viewBox="0 0 7620 1270" draw:enhanced-path="M 69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6985 / ?f6"/><draw:equation draw:name="f9" draw:formula="0 / ?f7"/><draw:equation draw:name="f10" draw:formula="0 / ?f6"/><draw:equation draw:name="f11" draw:formula="7620 / ?f6"/><draw:equation draw:name="f12" draw:formula="1270 / ?f7"/></draw:enhanced-geometry></draw:custom-shape><draw:custom-shape svg:x="4.07083in" svg:y="2.46736in" svg:width="0.01806in" svg:height="0.00139in" draw:z-index="0" draw:id="id743" draw:style-name="a743" draw:name="Freeform 57"><svg:title/><svg:desc/><draw:enhanced-geometry draw:type="non-primitive" svg:viewBox="0 0 16510 1270" draw:enhanced-path="M 0 0 L 15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svg:x="4.07083in" svg:y="2.04028in" svg:width="0.01806in" svg:height="0.00139in" draw:z-index="0" draw:id="id744" draw:style-name="a744" draw:name="Freeform 55"><svg:title/><svg:desc/><draw:enhanced-geometry draw:type="non-primitive" svg:viewBox="0 0 16510 1270" draw:enhanced-path="M 0 0 L 15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svg:x="4.07083in" svg:y="1.61319in" svg:width="0.01806in" svg:height="0.00139in" draw:z-index="0" draw:id="id745" draw:style-name="a745" draw:name="Freeform 53"><svg:title/><svg:desc/><draw:enhanced-geometry draw:type="non-primitive" svg:viewBox="0 0 16510 1270" draw:enhanced-path="M 0 0 L 15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svg:x="4.07083in" svg:y="1.18542in" svg:width="0.01806in" svg:height="0.00139in" draw:z-index="0" draw:id="id746" draw:style-name="a746" draw:name="Freeform 51"><svg:title/><svg:desc/><draw:enhanced-geometry draw:type="non-primitive" svg:viewBox="0 0 16510 1270" draw:enhanced-path="M 0 0 L 15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svg:x="4.07083in" svg:y="0.75903in" svg:width="0.01806in" svg:height="0.00139in" draw:z-index="0" draw:id="id747" draw:style-name="a747" draw:name="Freeform 49"><svg:title/><svg:desc/><draw:enhanced-geometry draw:type="non-primitive" svg:viewBox="0 0 16510 1270" draw:enhanced-path="M 0 0 L 15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svg:x="4.07986in" svg:y="2.68125in" svg:width="0.00833in" svg:height="0.00139in" draw:z-index="0" draw:id="id748" draw:style-name="a748" draw:name="Freeform 47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2.57431in" svg:width="0.00833in" svg:height="0.00139in" draw:z-index="0" draw:id="id749" draw:style-name="a749" draw:name="Freeform 45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2.36111in" svg:width="0.00833in" svg:height="0.00139in" draw:z-index="0" draw:id="id750" draw:style-name="a750" draw:name="Freeform 43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2.25347in" svg:width="0.00833in" svg:height="0.00139in" draw:z-index="0" draw:id="id751" draw:style-name="a751" draw:name="Freeform 41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2.14722in" svg:width="0.00833in" svg:height="0.00139in" draw:z-index="0" draw:id="id752" draw:style-name="a752" draw:name="Freeform 39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1.93333in" svg:width="0.00833in" svg:height="0.00139in" draw:z-index="0" draw:id="id753" draw:style-name="a753" draw:name="Freeform 37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1.82708in" svg:width="0.00833in" svg:height="0.00139in" draw:z-index="0" draw:id="id754" draw:style-name="a754" draw:name="Freeform 35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1.71944in" svg:width="0.00833in" svg:height="0.00139in" draw:z-index="0" draw:id="id755" draw:style-name="a755" draw:name="Freeform 33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1.50625in" svg:width="0.00833in" svg:height="0.00139in" draw:z-index="0" draw:id="id756" draw:style-name="a756" draw:name="Freeform 31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1.39931in" svg:width="0.00833in" svg:height="0.00139in" draw:z-index="0" draw:id="id757" draw:style-name="a757" draw:name="Freeform 29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1.29306in" svg:width="0.00833in" svg:height="0.00139in" draw:z-index="0" draw:id="id758" draw:style-name="a758" draw:name="Freeform 27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1.07917in" svg:width="0.00833in" svg:height="0.00139in" draw:z-index="0" draw:id="id759" draw:style-name="a759" draw:name="Freeform 25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0.97222in" svg:width="0.00833in" svg:height="0.00139in" draw:z-index="0" draw:id="id760" draw:style-name="a760" draw:name="Freeform 23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0.86528in" svg:width="0.00833in" svg:height="0.00139in" draw:z-index="0" draw:id="id761" draw:style-name="a761" draw:name="Freeform 21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07986in" svg:y="0.65208in" svg:width="0.00833in" svg:height="0.00139in" draw:z-index="0" draw:id="id762" draw:style-name="a762" draw:name="Freeform 19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g draw:z-index="252400640" draw:name="Group 3" draw:id="id777" draw:style-name="a777"><svg:title/><svg:desc/><draw:custom-shape svg:x="4.07986in" svg:y="0.54514in" svg:width="0.00833in" svg:height="0.00139in" draw:z-index="0" draw:id="id763" draw:style-name="a763" draw:name="Freeform 17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frame draw:z-index="0" draw:id="id764" draw:style-name="a764" draw:name="Text Box 16" svg:x="0.91806in" svg:y="0.05972in" svg:width="2.30694in" svg:height="0.31736in" style:rel-width="scale" style:rel-height="scale"><draw:text-box><text:p text:style-name="P2396"><text:span text:style-name="T2397">Pareto</text:span><text:span text:style-name="T2398"><text:s/>Chart</text:span><text:span text:style-name="T2399"><text:s/>of<text:s/></text:span><text:span text:style-name="T2400">Standardized</text:span><text:span text:style-name="T2401"><text:s/></text:span><text:span text:style-name="T2402">Effects;<text:s/></text:span><text:span text:style-name="T2403">Variable:</text:span><text:span text:style-name="T2404"><text:s/>%<text:s/></text:span><text:span text:style-name="T2405">Extração</text:span></text:p><text:p text:style-name="P2406"><text:span text:style-name="T2407">5</text:span><text:span text:style-name="T2408"><text:s/></text:span><text:span text:style-name="T2409">factors at<text:s/></text:span><text:span text:style-name="T2410">two</text:span><text:span text:style-name="T2411"><text:s/></text:span><text:span text:style-name="T2412">levels;</text:span><text:span text:style-name="T2413"><text:s/></text:span><text:span text:style-name="T2414">MS</text:span><text:span text:style-name="T2415"><text:s/></text:span><text:span text:style-name="T2416">Residual=5909,766</text:span><text:span text:style-name="T2417"><text:s/></text:span><text:span text:style-name="T2418">DV:<text:s/></text:span><text:span text:style-name="T2419">%</text:span><text:span text:style-name="T2420"><text:s/></text:span><text:span text:style-name="T2421">Extração</text:span></text:p></draw:text-box><svg:title/><svg:desc/></draw:frame><draw:frame draw:z-index="0" draw:id="id765" draw:style-name="a765" draw:name="Text Box 15" svg:x="0.21806in" svg:y="0.71875in" svg:width="0.47847in" svg:height="0.08819in" style:rel-width="scale" style:rel-height="scale"><draw:text-box><text:p text:style-name="P2422"><text:span text:style-name="T2423">(1)Temp<text:s/></text:span><text:span text:style-name="T2424">(C)</text:span></text:p></draw:text-box><svg:title/><svg:desc/></draw:frame><draw:frame draw:z-index="0" draw:id="id766" draw:style-name="a766" draw:name="Text Box 14" svg:x="1.44028in" svg:y="0.71875in" svg:width="0.36875in" svg:height="0.08819in" style:rel-width="scale" style:rel-height="scale"><draw:text-box><text:p text:style-name="P2425"><text:span text:style-name="T2426">1,255751</text:span></text:p></draw:text-box><svg:title/><svg:desc/></draw:frame><draw:frame draw:z-index="0" draw:id="id767" draw:style-name="a767" draw:name="Text Box 13" svg:x="0.11806in" svg:y="1.14514in" svg:width="0.57917in" svg:height="0.08819in" style:rel-width="scale" style:rel-height="scale"><draw:text-box><text:p text:style-name="P2427"><text:span text:style-name="T2428">(2)tempo<text:s/></text:span><text:span text:style-name="T2429">(min)</text:span></text:p></draw:text-box><svg:title/><svg:desc/></draw:frame><draw:frame draw:z-index="0" draw:id="id768" draw:style-name="a768" draw:name="Text Box 12" svg:x="1.37708in" svg:y="1.14514in" svg:width="0.36875in" svg:height="0.08819in" style:rel-width="scale" style:rel-height="scale"><draw:text-box><text:p text:style-name="P2430"><text:span text:style-name="T2431">,9526373</text:span></text:p></draw:text-box><svg:title/><svg:desc/></draw:frame><draw:frame draw:z-index="0" draw:id="id769" draw:style-name="a769" draw:name="Text Box 11" svg:x="0.03472in" svg:y="1.57292in" svg:width="0.66181in" svg:height="0.08819in" style:rel-width="scale" style:rel-height="scale"><draw:text-box><text:p text:style-name="P2432"><text:span text:style-name="T2433">(3)C</text:span><text:span text:style-name="T2434"><text:s/>base(mol/L)</text:span></text:p></draw:text-box><svg:title/><svg:desc/></draw:frame><draw:frame draw:z-index="0" draw:id="id770" draw:style-name="a770" draw:name="Text Box 10" svg:x="1.35556in" svg:y="1.57292in" svg:width="0.34792in" svg:height="0.08819in" style:rel-width="scale" style:rel-height="scale"><draw:text-box><text:p text:style-name="P2435"><text:span text:style-name="T2436">-,847644</text:span></text:p></draw:text-box><svg:title/><svg:desc/></draw:frame><draw:frame draw:z-index="0" draw:id="id771" draw:style-name="a771" draw:name="Text Box 9" svg:x="0.16736in" svg:y="2in" svg:width="0.53056in" svg:height="0.08819in" style:rel-width="scale" style:rel-height="scale"><draw:text-box><text:p text:style-name="P2437"><text:span text:style-name="T2438">(4)m</text:span><text:span text:style-name="T2439"><text:s/></text:span><text:span text:style-name="T2440">base (g)</text:span></text:p></draw:text-box><svg:title/><svg:desc/></draw:frame><draw:frame draw:z-index="0" draw:id="id772" draw:style-name="a772" draw:name="Text Box 8" svg:x="1.30625in" svg:y="2in" svg:width="0.34792in" svg:height="0.08819in" style:rel-width="scale" style:rel-height="scale"><draw:text-box><text:p text:style-name="P2441"><text:span text:style-name="T2442">-,612799</text:span></text:p></draw:text-box><svg:title/><svg:desc/></draw:frame><draw:frame draw:z-index="0" draw:id="id773" draw:style-name="a773" draw:name="Text Box 7" svg:x="0.13819in" svg:y="2.42708in" svg:width="0.55903in" svg:height="0.08819in" style:rel-width="scale" style:rel-height="scale"><draw:text-box><text:p text:style-name="P2443"><text:span text:style-name="T2444">(5)V</text:span><text:span text:style-name="T2445"><text:s/>final</text:span><text:span text:style-name="T2446"><text:s/>(mL)</text:span></text:p></draw:text-box><svg:title/><svg:desc/></draw:frame><draw:frame draw:z-index="0" draw:id="id774" draw:style-name="a774" draw:name="Text Box 6" svg:x="1.26736in" svg:y="2.42708in" svg:width="0.34792in" svg:height="0.08819in" style:rel-width="scale" style:rel-height="scale"><draw:text-box><text:p text:style-name="P2447"><text:span text:style-name="T2448">-,428422</text:span></text:p></draw:text-box><svg:title/><svg:desc/></draw:frame><draw:frame draw:z-index="0" draw:id="id775" draw:style-name="a775" draw:name="Text Box 5" svg:x="3.70625in" svg:y="2.83889in" svg:width="0.22361in" svg:height="0.08819in" style:rel-width="scale" style:rel-height="scale"><draw:text-box><text:p text:style-name="P2449"><text:span text:style-name="T2450">p=,05</text:span></text:p></draw:text-box><svg:title/><svg:desc/></draw:frame><draw:frame draw:z-index="0" draw:id="id776" draw:style-name="a776" draw:name="Text Box 4" svg:x="1.50694in" svg:y="2.98611in" svg:width="1.81458in" svg:height="0.08819in" style:rel-width="scale" style:rel-height="scale"><draw:text-box><text:p text:style-name="P2451"><text:span text:style-name="T2452">Standardized<text:s/></text:span><text:span text:style-name="T2453">Effect Estimate (Absolute Value)</text:span></text:p></draw:text-box><svg:title/><svg:desc/></draw:frame></draw:g></draw:g></text:span></text:p>
      <text:p text:style-name="P2454"/>
      <text:p text:style-name="P2455"><text:span text:style-name="T2456">Figura<text:s/></text:span>2.<text:s/><text:span text:style-name="T2457">Efeito</text:span><text:s/><text:span text:style-name="T2458">das</text:span><text:span text:style-name="T2459"><text:s/></text:span><text:span text:style-name="T2460">variáveis</text:span><text:span text:style-name="T2461"><text:s/></text:span>na<text:s/><text:span text:style-name="T2462">extração<text:s/></text:span><text:span text:style-name="T2463">do</text:span><text:s/><text:span text:style-name="T2464">alumínio</text:span><text:s/>–<text:s/><text:span text:style-name="T2465">meio</text:span><text:s/><text:span text:style-name="T2466">KOH.</text:span></text:p>
      <text:p text:style-name="P2467"/>
      <text:p text:style-name="P2468"><text:span text:style-name="T2469">Após</text:span><text:span text:style-name="T2470"><text:s/></text:span><text:span text:style-name="T2471">completar</text:span><text:span text:style-name="T2472"><text:s/></text:span>a<text:span text:style-name="T2473"><text:s/></text:span><text:span text:style-name="T2474">tabela</text:span><text:span text:style-name="T2475"><text:s/></text:span><text:span text:style-name="T2476">de</text:span><text:span text:style-name="T2477"><text:s/></text:span><text:span text:style-name="T2478">testes</text:span><text:span text:style-name="T2479"><text:s/></text:span><text:span text:style-name="T2480">com</text:span><text:span text:style-name="T2481"><text:s/></text:span><text:span text:style-name="T2482">os</text:span><text:span text:style-name="T2483"><text:s/></text:span>8<text:span text:style-name="T2484"><text:s/></text:span><text:span text:style-name="T2485">testes</text:span><text:span text:style-name="T2486"><text:s/></text:span><text:span text:style-name="T2487">planejados</text:span><text:span text:style-name="T2488"><text:s/></text:span>e<text:span text:style-name="T2489"><text:s/></text:span><text:span text:style-name="T2490">suas</text:span><text:span text:style-name="T2491"><text:s/></text:span><text:span text:style-name="T2492">respectivas</text:span><text:span text:style-name="T2493"><text:s/></text:span><text:span text:style-name="T2494">réplicas</text:span><text:span text:style-name="T2495"><text:s/></text:span><text:span text:style-name="T2496">espera-se</text:span><text:span text:style-name="T2497"><text:s/></text:span><text:span text:style-name="T2498">então</text:span><text:span text:style-name="T2499"><text:s/></text:span>ser<text:span text:style-name="T2500"><text:s/></text:span><text:span text:style-name="T2501">possível realização</text:span><text:s/>da<text:s/><text:span text:style-name="T2502">análise</text:span><text:span text:style-name="T2503"><text:s/></text:span><text:span text:style-name="T2504">estatística</text:span><text:s/><text:span text:style-name="T2505">para</text:span><text:s/>a<text:span text:style-name="T2506"><text:s/></text:span><text:span text:style-name="T2507">verificação</text:span><text:span text:style-name="T2508"><text:s/></text:span>do<text:s/><text:span text:style-name="T2509">efeito</text:span><text:s/>das<text:span text:style-name="T2510"><text:s/></text:span><text:span text:style-name="T2511">variáveis</text:span><text:span text:style-name="T2512"><text:s/></text:span><text:span text:style-name="T2513">para essa</text:span><text:s/><text:span text:style-name="T2514">rota.</text:span></text:p>
      <text:p text:style-name="P2515"/>
      <text:list text:style-name="LFO1" text:continue-numbering="true">
        <text:list-item>
          <text:p text:style-name="P2516"><text:bookmark-start text:name="5._Conclusão"/><text:bookmark-end text:name="5._Conclusão"/><text:span text:style-name="T2517">Conclusão</text:span></text:p>
        </text:list-item>
      </text:list>
      <text:p text:style-name="P2518"/>
      <text:p text:style-name="P2519"><text:span text:style-name="T2520">Uma</text:span><text:span text:style-name="T2521"><text:s/></text:span>vez<text:span text:style-name="T2522"><text:s/></text:span><text:span text:style-name="T2523">que</text:span><text:span text:style-name="T2524"><text:s/></text:span>nas<text:span text:style-name="T2525"><text:s/></text:span><text:span text:style-name="T2526">condições</text:span><text:span text:style-name="T2527"><text:s/></text:span>a<text:span text:style-name="T2528"><text:s/></text:span>que<text:span text:style-name="T2529"><text:s/></text:span><text:span text:style-name="T2530">foram</text:span><text:span text:style-name="T2531"><text:s/></text:span><text:span text:style-name="T2532">submetidas,</text:span><text:span text:style-name="T2533"><text:s/></text:span>é<text:span text:style-name="T2534"><text:s/></text:span><text:span text:style-name="T2535">possível</text:span><text:span text:style-name="T2536"><text:s/></text:span><text:span text:style-name="T2537">identificar</text:span><text:span text:style-name="T2538"><text:s/></text:span><text:span text:style-name="T2539">que</text:span><text:span text:style-name="T2540"><text:s/></text:span><text:span text:style-name="T2541">dentre</text:span><text:span text:style-name="T2542"><text:s/></text:span>as<text:span text:style-name="T2543"><text:s/></text:span><text:span text:style-name="T2544">variáveis</text:span><text:span text:style-name="T2545"><text:s/></text:span><text:span text:style-name="T2546">mais</text:span><text:span text:style-name="T2547"><text:s/></text:span><text:span text:style-name="T2548">importantes foram</text:span><text:s/>a<text:span text:style-name="T2549"><text:s/></text:span><text:span text:style-name="T2550">temperatura,</text:span><text:s/>a<text:s/><text:span text:style-name="T2551">razão</text:span><text:s/>de<text:span text:style-name="T2552"><text:s/></text:span><text:span text:style-name="T2553">massa</text:span><text:s/>da<text:span text:style-name="T2554"><text:s/></text:span><text:span text:style-name="T2555">base</text:span><text:s/>e<text:s/><text:span text:style-name="T2556">concentrado</text:span><text:s/>e<text:span text:style-name="T2557"><text:s/>tempo</text:span><text:span text:style-name="T2558"><text:s/></text:span>de<text:s/><text:span text:style-name="T2559">fusão.</text:span></text:p>
      <text:p text:style-name="P2560"><text:span text:style-name="T2561">Posteriormente</text:span><text:span text:style-name="T2562"><text:s/></text:span><text:span text:style-name="T2563">outras</text:span><text:span text:style-name="T2564"><text:s/></text:span><text:span text:style-name="T2565">rotas</text:span><text:span text:style-name="T2566"><text:s/></text:span><text:span text:style-name="T2567">hidrometalúrgicas</text:span><text:span text:style-name="T2568"><text:s/></text:span><text:span text:style-name="T2569">(ácidas</text:span><text:span text:style-name="T2570"><text:s/></text:span>e<text:span text:style-name="T2571"><text:s/></text:span><text:span text:style-name="T2572">básicas)</text:span><text:span text:style-name="T2573"><text:s/></text:span>de<text:span text:style-name="T2574"><text:s/></text:span><text:span text:style-name="T2575">fusão,</text:span><text:span text:style-name="T2576"><text:s/></text:span><text:span text:style-name="T2577">lixiviação</text:span><text:span text:style-name="T2578"><text:s/></text:span><text:span text:style-name="T2579">cristalização</text:span><text:span text:style-name="T2580"><text:s/></text:span>e/ou<text:span text:style-name="T2581"><text:s/></text:span><text:span text:style-name="T2582">extração</text:span><text:span text:style-name="T2583"><text:s/></text:span>por<text:span text:style-name="T2584"><text:s/></text:span><text:span text:style-name="T2585">solventes</text:span><text:span text:style-name="T2586"><text:s/></text:span><text:span text:style-name="T2587">serão</text:span><text:span text:style-name="T2588"><text:s/></text:span><text:span text:style-name="T2589">estudadas</text:span><text:span text:style-name="T2590"><text:s/></text:span>com<text:span text:style-name="T2591"><text:s/></text:span>o<text:span text:style-name="T2592"><text:s/></text:span><text:span text:style-name="T2593">objetivo</text:span><text:span text:style-name="T2594"><text:s/></text:span>de<text:span text:style-name="T2595"><text:s/></text:span><text:span text:style-name="T2596">produzir</text:span><text:span text:style-name="T2597"><text:s/></text:span>e<text:span text:style-name="T2598"><text:s/></text:span><text:span text:style-name="T2599">purificar</text:span><text:span text:style-name="T2600"><text:s/></text:span><text:span text:style-name="T2601">os</text:span><text:span text:style-name="T2602"><text:s/></text:span><text:span text:style-name="T2603">compostos</text:span><text:span text:style-name="T2604"><text:s/></text:span>de<text:span text:style-name="T2605"><text:s/></text:span><text:span text:style-name="T2606">nióbio</text:span><text:span text:style-name="T2607"><text:s/></text:span>e<text:span text:style-name="T2608"><text:s/></text:span><text:span text:style-name="T2609">seus</text:span><text:span text:style-name="T2610"><text:s/></text:span><text:span text:style-name="T2611">coprodutos</text:span><text:span text:style-name="T2612"><text:s/></text:span>como<text:span text:style-name="T2613"><text:s/></text:span>o<text:span text:style-name="T2614"><text:s/></text:span><text:span text:style-name="T2615">alumínio</text:span><text:span text:style-name="T2616"><text:s/></text:span><text:span text:style-name="T2617">produzidos.</text:span></text:p>
      <text:p text:style-name="P2618"/>
      <text:list text:style-name="LFO1" text:continue-numbering="true">
        <text:list-item>
          <text:p text:style-name="P2619"><text:bookmark-start text:name="6._Agradecimentos"/><text:bookmark-end text:name="6._Agradecimentos"/><text:span text:style-name="T2620">Agradecimentos</text:span></text:p>
        </text:list-item>
      </text:list>
      <text:p text:style-name="P2621"/>
      <text:p text:style-name="P2622"><text:span text:style-name="T2623">Ao</text:span><text:s/><text:span text:style-name="T2624"><text:s/></text:span><text:span text:style-name="T2625">Conselho</text:span><text:s/><text:span text:style-name="T2626"><text:s/></text:span><text:span text:style-name="T2627">Nacional</text:span><text:s/><text:span text:style-name="T2628"><text:s/></text:span>de<text:s/><text:span text:style-name="T2629"><text:s/></text:span><text:span text:style-name="T2630">Desenvolvimento</text:span><text:s/><text:span text:style-name="T2631"><text:s/></text:span><text:span text:style-name="T2632">Científico</text:span><text:s/><text:span text:style-name="T2633"><text:s/></text:span>e<text:s/><text:span text:style-name="T2634"><text:s/></text:span><text:span text:style-name="T2635">Tecnológico</text:span><text:s/><text:span text:style-name="T2636"><text:s/></text:span>–<text:s/><text:span text:style-name="T2637"><text:s/></text:span><text:span text:style-name="T2638">CNPq</text:span><text:s/><text:span text:style-name="T2639"><text:s/></text:span><text:span text:style-name="T2640">pela</text:span><text:s/><text:span text:style-name="T2641"><text:s/></text:span><text:span text:style-name="T2642">concessão</text:span><text:s/><text:span text:style-name="T2643"><text:s/></text:span>da<text:s/><text:span text:style-name="T2644"><text:s/></text:span><text:span text:style-name="T2645">bolsa.</text:span><text:span text:style-name="T2646"><text:s/></text:span><text:span text:style-name="T2647">Aos colaboradores</text:span><text:span text:style-name="T2648"><text:s/></text:span><text:span text:style-name="T2649">do</text:span><text:s/><text:span text:style-name="T2650">CETEM,</text:span><text:s/>minha<text:span text:style-name="T2651"><text:s/></text:span><text:span text:style-name="T2652">coordenadora</text:span><text:s/><text:span text:style-name="T2653">Marisa</text:span><text:span text:style-name="T2654"><text:s/></text:span><text:span text:style-name="T2655">Nascimento,</text:span><text:s/><text:span text:style-name="T2656">bem</text:span><text:span text:style-name="T2657"><text:s/></text:span>como<text:s/><text:span text:style-name="T2658">todo</text:span><text:s/>o<text:span text:style-name="T2659"><text:s/></text:span><text:span text:style-name="T2660">grupo<text:s/></text:span>de<text:span text:style-name="T2661"><text:s/></text:span><text:span text:style-name="T2662">trabalho.</text:span></text:p>
      <text:p text:style-name="P2663"/>
      <text:list text:style-name="LFO1" text:continue-numbering="true">
        <text:list-item>
          <text:p text:style-name="P2664"><text:bookmark-start text:name="7._Referências_Bibliográficas"/><text:bookmark-end text:name="7._Referências_Bibliográficas"/><text:span text:style-name="T2665">Referências<text:s/></text:span><text:span text:style-name="T2666">Bibliográficas</text:span></text:p>
        </text:list-item>
      </text:list>
      <text:p text:style-name="P2667"/>
      <text:p text:style-name="P2668"><text:span text:style-name="T2669">XIU-LI</text:span><text:span text:style-name="T2670"><text:s/></text:span><text:span text:style-name="T2671">YANG,</text:span><text:span text:style-name="T2672"><text:s/></text:span><text:span text:style-name="T2673">XIAO-HUI</text:span><text:span text:style-name="T2674"><text:s/></text:span><text:span text:style-name="T2675">WANG,</text:span><text:span text:style-name="T2676"><text:s/></text:span><text:span text:style-name="T2677">CHANG</text:span><text:span text:style-name="T2678"><text:s/></text:span><text:span text:style-name="T2679">WEI,</text:span><text:span text:style-name="T2680"><text:s/></text:span><text:span text:style-name="T2681">SHI-LI</text:span><text:span text:style-name="T2682"><text:s/></text:span><text:span text:style-name="T2683">ZHENG,</text:span><text:span text:style-name="T2684"><text:s/></text:span><text:span text:style-name="T2685">QING</text:span><text:span text:style-name="T2686"><text:s/></text:span><text:span text:style-name="T2687">SUN,</text:span><text:span text:style-name="T2688"><text:s/></text:span><text:span text:style-name="T2689">Decomposition</text:span><text:span text:style-name="T2690"><text:s/></text:span>of<text:span text:style-name="T2691"><text:s/></text:span><text:span text:style-name="T2692">Niobium</text:span><text:span text:style-name="T2693"><text:s/></text:span><text:span text:style-name="T2694">Ore</text:span><text:span text:style-name="T2695"><text:s/></text:span>by<text:span text:style-name="T2696"><text:s/></text:span><text:span text:style-name="T2697">Sodium Hydroxide</text:span><text:s/><text:span text:style-name="T2698">Fusion</text:span><text:span text:style-name="T2699"><text:s/></text:span><text:span text:style-name="T2700">Method,</text:span><text:s/><text:span text:style-name="T2701">v.44b,</text:span><text:s/><text:span text:style-name="T2702">p.45-53,</text:span><text:s/><text:span text:style-name="T2703">2013.</text:span></text:p>
      <text:p text:style-name="P2704"/>
      <text:p text:style-name="P2705"><text:span text:style-name="T2706">Joselito</text:span><text:span text:style-name="T2707"><text:s/></text:span><text:span text:style-name="T2708">Dásio</text:span><text:span text:style-name="T2709"><text:s/></text:span><text:span text:style-name="T2710">da</text:span><text:span text:style-name="T2711"><text:s/></text:span><text:span text:style-name="T2712">Silva,</text:span><text:span text:style-name="T2713"><text:s/></text:span><text:span text:style-name="T2714">Daniel</text:span><text:span text:style-name="T2715"><text:s/></text:span><text:span text:style-name="T2716">Gonçalves,</text:span><text:span text:style-name="T2717"><text:s/></text:span><text:span text:style-name="T2718">Pauliano</text:span><text:span text:style-name="T2719"><text:s/></text:span><text:span text:style-name="T2720">Cruz</text:span><text:span text:style-name="T2721"><text:s/></text:span><text:span text:style-name="T2722">Rufino,</text:span><text:span text:style-name="T2723"><text:s/></text:span><text:span text:style-name="T2724">Elyssa</text:span><text:span text:style-name="T2725"><text:s/></text:span><text:span text:style-name="T2726">Morinigo,</text:span><text:span text:style-name="T2727"><text:s/></text:span><text:span text:style-name="T2728">Wellington</text:span><text:span text:style-name="T2729"><text:s/></text:span><text:span text:style-name="T2730">Alves</text:span><text:span text:style-name="T2731"><text:s/></text:span>de<text:span text:style-name="T2732"><text:s/></text:span><text:span text:style-name="T2733">Souza,</text:span><text:span text:style-name="T2734"><text:s/></text:span><text:span text:style-name="T2735">PRODUÇÃO</text:span><text:span text:style-name="T2736"><text:s/></text:span><text:span text:style-name="T2737">DE</text:span><text:span text:style-name="T2738"><text:s/></text:span><text:span text:style-name="T2739">NIÓBIO</text:span><text:span text:style-name="T2740"><text:s/></text:span>A<text:span text:style-name="T2741"><text:s/></text:span><text:span text:style-name="T2742">PARTIR</text:span><text:span text:style-name="T2743"><text:s/></text:span><text:span text:style-name="T2744">DO</text:span><text:span text:style-name="T2745"><text:s/></text:span><text:span text:style-name="T2746">BENEFICIAMENTO</text:span><text:span text:style-name="T2747"><text:s/></text:span><text:span text:style-name="T2748">DE</text:span><text:span text:style-name="T2749"><text:s/></text:span><text:span text:style-name="T2750">ROCHA</text:span><text:span text:style-name="T2751"><text:s/></text:span><text:span text:style-name="T2752">FRESCA</text:span><text:span text:style-name="T2753"><text:s/></text:span><text:span text:style-name="T2754">DA</text:span><text:span text:style-name="T2755"><text:s/></text:span><text:span text:style-name="T2756">MINA</text:span><text:span text:style-name="T2757"><text:s/></text:span><text:span text:style-name="T2758">BOA</text:span><text:span text:style-name="T2759"><text:s/></text:span><text:span text:style-name="T2760">VISTA*.</text:span><text:span text:style-name="T2761"><text:s/></text:span><text:span text:style-name="T2762">18º</text:span></text:p>
      <text:p text:style-name="P2763"><text:span text:style-name="T2764">Simpósio</text:span><text:span text:style-name="T2765"><text:s/></text:span><text:span text:style-name="T2766">de</text:span><text:span text:style-name="T2767"><text:s/></text:span><text:span text:style-name="T2768">Mineração:</text:span><text:span text:style-name="T2769"><text:s/></text:span><text:span text:style-name="T2770">Anais</text:span><text:span text:style-name="T2771"><text:s/></text:span>dos<text:span text:style-name="T2772"><text:s/></text:span><text:span text:style-name="T2773">Seminários</text:span><text:span text:style-name="T2774"><text:s/></text:span>de<text:span text:style-name="T2775"><text:s/></text:span><text:span text:style-name="T2776">Redução,</text:span><text:span text:style-name="T2777"><text:s/></text:span><text:span text:style-name="T2778">Minério</text:span><text:span text:style-name="T2779"><text:s/></text:span>de<text:span text:style-name="T2780"><text:s/></text:span><text:span text:style-name="T2781">Ferro</text:span><text:span text:style-name="T2782"><text:s/></text:span>e<text:span text:style-name="T2783"><text:s/></text:span><text:span text:style-name="T2784">Aglomeração.</text:span><text:span text:style-name="T2785"><text:s/></text:span><text:span text:style-name="T2786">São</text:span><text:span text:style-name="T2787"><text:s/></text:span><text:span text:style-name="T2788">Paulo,</text:span><text:span text:style-name="T2789"><text:s/></text:span><text:span text:style-name="T2790">Brasil:</text:span><text:span text:style-name="T2791"><text:s/></text:span>2017.<text:span text:style-name="T2792"><text:s/></text:span>p.<text:span text:style-name="T2793"><text:s/></text:span><text:span text:style-name="T2794">208-216.</text:span></text:p>
      <text:soft-page-break/>
      <text:p text:style-name="P2795"><text:span text:style-name="T2831">Carlos</text:span><text:span text:style-name="T2832"><text:s/></text:span>G.<text:span text:style-name="T2833"><text:s/></text:span><text:span text:style-name="T2834">O.</text:span><text:span text:style-name="T2835"><text:s/></text:span><text:span text:style-name="T2836">Bruziquesia,</text:span><text:span text:style-name="T2837"><text:s/></text:span><text:span text:style-name="T2838">Jose</text:span><text:span text:style-name="T2839"><text:s/></text:span><text:span text:style-name="T2840">Gabriel</text:span><text:span text:style-name="T2841"><text:s/></text:span><text:span text:style-name="T2842">Balenaa,</text:span><text:span text:style-name="T2843"><text:s/></text:span><text:span text:style-name="T2844">Márcio</text:span><text:span text:style-name="T2845"><text:s/></text:span><text:span text:style-name="T2846">César</text:span><text:span text:style-name="T2847"><text:s/></text:span><text:span text:style-name="T2848">Pereirab,</text:span><text:span text:style-name="T2849"><text:s/></text:span><text:span text:style-name="T2850">Adilson</text:span><text:span text:style-name="T2851"><text:s/></text:span><text:span text:style-name="T2852">C.</text:span><text:span text:style-name="T2853"><text:s/></text:span><text:span text:style-name="T2854">Silvac</text:span><text:span text:style-name="T2855"><text:s/></text:span>e<text:span text:style-name="T2856"><text:s/></text:span><text:span text:style-name="T2857">Luiz</text:span><text:span text:style-name="T2858"><text:s/></text:span><text:span text:style-name="T2859">C.</text:span><text:span text:style-name="T2860"><text:s/></text:span><text:span text:style-name="T2861">A.</text:span><text:span text:style-name="T2862"><text:s/></text:span><text:span text:style-name="T2863">Oliveira,</text:span><text:span text:style-name="T2864"><text:s/></text:span><text:span text:style-name="T2865">NIÓBIO: UM</text:span><text:s/><text:span text:style-name="T2866">ELEMENTO</text:span><text:span text:style-name="T2867"><text:s/></text:span><text:span text:style-name="T2868">QUÍMICO</text:span><text:span text:style-name="T2869"><text:s/></text:span><text:span text:style-name="T2870">ESTRATÉGICO</text:span><text:span text:style-name="T2871"><text:s/></text:span><text:span text:style-name="T2872">PARA</text:span><text:span text:style-name="T2873"><text:s/></text:span>O<text:s/><text:span text:style-name="T2874">BRASIL,</text:span><text:s/>v.42,<text:span text:style-name="T2875"><text:s/></text:span>p<text:s/><text:span text:style-name="T2876">1184-1188,</text:span><text:span text:style-name="T2877"><text:s/></text:span>2019.</text:p>
      <text:p text:style-name="P2878"/>
      <text:p text:style-name="Textkörper"><text:span text:style-name="T2879">Sumário</text:span><text:span text:style-name="T2880"><text:s/></text:span><text:span text:style-name="T2881">Mineral</text:span><text:s/><text:span text:style-name="T2882">Brasileiro</text:span><text:s/><text:span text:style-name="T2883">2017:</text:span><text:s/><text:a xlink:href="http://www.dnpm.gov.br/" office:target-frame-name="_top" xlink:show="replace"><text:span text:style-name="T2884">www.dnpm.gov.br.</text:span></text:a></text:p>
      <text:p text:style-name="P2885"/>
      <text:p text:style-name="P2886"><text:span text:style-name="T2887">Brasil.</text:span><text:span text:style-name="T2888"><text:s/></text:span><text:span text:style-name="T2889">Ministério</text:span><text:span text:style-name="T2890"><text:s/></text:span><text:span text:style-name="T2891">de</text:span><text:span text:style-name="T2892"><text:s/></text:span><text:span text:style-name="T2893">Minas</text:span><text:span text:style-name="T2894"><text:s/></text:span>e<text:span text:style-name="T2895"><text:s/></text:span><text:span text:style-name="T2896">Energia.</text:span><text:span text:style-name="T2897"><text:s/></text:span><text:span text:style-name="T2898">Departamento</text:span><text:span text:style-name="T2899"><text:s/></text:span><text:span text:style-name="T2900">Nacional</text:span><text:span text:style-name="T2901"><text:s/></text:span>de<text:span text:style-name="T2902"><text:s/></text:span><text:span text:style-name="T2903">Produção</text:span><text:span text:style-name="T2904"><text:s/></text:span><text:span text:style-name="T2905">Mineral</text:span><text:span text:style-name="T2906"><text:s/></text:span>-<text:span text:style-name="T2907"><text:s/></text:span><text:span text:style-name="T2908">DNPM.</text:span><text:span text:style-name="T2909"><text:s/></text:span><text:span text:style-name="T2910">Nióbio.</text:span><text:span text:style-name="T2911"><text:s/></text:span><text:span text:style-name="T2912">Brasília,</text:span><text:span text:style-name="T2913"><text:s/></text:span>2009;<text:span text:style-name="T2914"><text:s/></text:span>p.<text:span text:style-name="T2915"><text:s/></text:span><text:span text:style-name="T2916">129-147.</text:span></text:p>
      <text:p text:style-name="P2917"/>
      <text:p text:style-name="P2918"><text:span text:style-name="T2919">Alves, A.</text:span><text:s/><text:span text:style-name="T2920">R.;</text:span><text:s/><text:span text:style-name="T2921">Coutinho,</text:span><text:s/><text:span text:style-name="T2922">A.</text:span><text:s/><text:span text:style-name="T2923">R.; The Evolution</text:span><text:span text:style-name="T2924"><text:s/></text:span>of the<text:s/><text:span text:style-name="T2925">Niobium</text:span><text:span text:style-name="T2926"><text:s/></text:span><text:span text:style-name="T2927">Production</text:span><text:s/>in<text:span text:style-name="T2928"><text:s/>Brazil,</text:span><text:span text:style-name="T2929"><text:s/></text:span>2015,<text:span text:style-name="T2930"><text:s/></text:span><text:span text:style-name="T2931">v18,</text:span><text:s/><text:span text:style-name="T2932">p.</text:span><text:s/><text:span text:style-name="T2933">106-112.</text:span></text:p>
      <text:p text:style-name="P2934"/>
      <text:p text:style-name="P2935"><text:span text:style-name="T2936">Yoo,</text:span><text:span text:style-name="T2937"><text:s/></text:span><text:span text:style-name="T2938">Y.,</text:span><text:span text:style-name="T2939"><text:s/></text:span><text:span text:style-name="T2940">Kang,</text:span><text:span text:style-name="T2941"><text:s/></text:span><text:span text:style-name="T2942">Y.</text:span><text:span text:style-name="T2943"><text:s/></text:span><text:span text:style-name="T2944">C.;</text:span><text:span text:style-name="T2945"><text:s/></text:span><text:span text:style-name="T2946">Si</text:span><text:span text:style-name="T2947">multaneous</text:span><text:span text:style-name="T2948"><text:s/></text:span><text:span text:style-name="T2949">grain</text:span><text:span text:style-name="T2950"><text:s/></text:span><text:span text:style-name="T2951">refinement</text:span><text:span text:style-name="T2952"><text:s/></text:span><text:span text:style-name="T2953">and</text:span><text:span text:style-name="T2954"><text:s/></text:span><text:span text:style-name="T2955">nanoscale</text:span><text:span text:style-name="T2956"><text:s/></text:span><text:span text:style-name="T2957">spinodal</text:span><text:span text:style-name="T2958"><text:s/></text:span><text:span text:style-name="T2959">decomposition</text:span><text:span text:style-name="T2960"><text:s/></text:span>of<text:span text:style-name="T2961"><text:s/></text:span>β<text:span text:style-name="T2962"><text:s/></text:span><text:span text:style-name="T2963">phase</text:span><text:span text:style-name="T2964"><text:s/></text:span><text:span text:style-name="T2965">in</text:span><text:span text:style-name="T2966"><text:s/></text:span><text:span text:style-name="T2967">Ti</text:span><text:span text:style-name="T2968">-Nb-</text:span><text:span text:style-name="T2969"><text:s/></text:span><text:span text:style-name="T2970">Ta-Zr alloy</text:span><text:s/><text:span text:style-name="T2971">induced</text:span><text:s/>by<text:span text:style-name="T2972"><text:s/></text:span><text:span text:style-name="T2973">ultrasonic</text:span><text:span text:style-name="T2974"><text:s/></text:span><text:span text:style-name="T2975">mechanical</text:span><text:s/><text:span text:style-name="T2976">impacts. 2018,</text:span><text:span text:style-name="T2977"><text:s/></text:span>v 738,<text:span text:style-name="T2978"><text:s/></text:span><text:span text:style-name="T2979">p.</text:span><text:s/><text:span text:style-name="T2980">540-548.</text:span></text:p>
      <text:p text:style-name="P2981"/>
      <text:p text:style-name="P2982"><text:span text:style-name="T2983">Irfan,</text:span><text:span text:style-name="T2984"><text:s/></text:span>M.,<text:span text:style-name="T2985"><text:s/></text:span><text:span text:style-name="T2986">Ahmad,</text:span><text:span text:style-name="T2987"><text:s/></text:span><text:span text:style-name="T2988">M.I.,</text:span><text:span text:style-name="T2989"><text:s/></text:span><text:span text:style-name="T2990">Akhtar,</text:span><text:span text:style-name="T2991"><text:s/></text:span><text:span text:style-name="T2992">S.,</text:span><text:span text:style-name="T2993"><text:s/></text:span><text:span text:style-name="T2994">Khan,</text:span><text:span text:style-name="T2995"><text:s/></text:span><text:span text:style-name="T2996">M.A.Z.,</text:span><text:span text:style-name="T2997"><text:s/></text:span><text:span text:style-name="T2998">Khan,</text:span><text:span text:style-name="T2999"><text:s/></text:span><text:span text:style-name="T3000">M.A.,</text:span><text:span text:style-name="T3001"><text:s/></text:span><text:span text:style-name="T3002">2018.</text:span><text:span text:style-name="T3003"><text:s/></text:span><text:span text:style-name="T3004">Experimental</text:span><text:span text:style-name="T3005"><text:s/></text:span><text:span text:style-name="T3006">and</text:span><text:span text:style-name="T3007"><text:s/></text:span>statistical<text:span text:style-name="T3008"><text:s/></text:span><text:span text:style-name="T3009">study</text:span><text:span text:style-name="T3010"><text:s/></text:span>of<text:span text:style-name="T3011"><text:s/></text:span><text:span text:style-name="T3012">leaching</text:span><text:span text:style-name="T3013"><text:s/></text:span>of<text:span text:style-name="T3014"><text:s/>niobium</text:span><text:s/><text:span text:style-name="T3015">pentoxide</text:span><text:s/><text:span text:style-name="T3016">from</text:span><text:s/><text:span text:style-name="T3017">pakistani</text:span><text:span text:style-name="T3018"><text:s/></text:span><text:span text:style-name="T3019">ore.</text:span><text:s/><text:span text:style-name="T3020">Chem.<text:s/></text:span>Ind.<text:span text:style-name="T3021"><text:s/></text:span><text:span text:style-name="T3022">Chem.</text:span><text:span text:style-name="T3023"><text:s/></text:span><text:span text:style-name="T3024">Eng.</text:span><text:s/>Q.<text:s/><text:span text:style-name="T3025">24,</text:span><text:s/><text:span text:style-name="T3026">51–58.</text:span></text:p>
      <text:p text:style-name="P3027"/>
      <text:p text:style-name="P3028"><text:span text:style-name="T3029">Zhou,</text:span><text:span text:style-name="T3030"><text:s/></text:span><text:span text:style-name="T3031">H.M.,</text:span><text:span text:style-name="T3032"><text:s/></text:span><text:span text:style-name="T3033">Zheng,</text:span><text:span text:style-name="T3034"><text:s/></text:span><text:span text:style-name="T3035">S.L.,</text:span><text:span text:style-name="T3036"><text:s/></text:span><text:span text:style-name="T3037">Zhang,</text:span><text:span text:style-name="T3038"><text:s/></text:span><text:span text:style-name="T3039">Y.,</text:span><text:span text:style-name="T3040"><text:s/></text:span><text:span text:style-name="T3041">Yi,</text:span><text:span text:style-name="T3042"><text:s/></text:span><text:span text:style-name="T3043">D.Q.,</text:span><text:span text:style-name="T3044"><text:s/></text:span><text:span text:style-name="T3045">2005.</text:span><text:span text:style-name="T3046"><text:s/></text:span>A<text:span text:style-name="T3047"><text:s/></text:span><text:span text:style-name="T3048">kinetic</text:span><text:span text:style-name="T3049"><text:s/></text:span><text:span text:style-name="T3050">study</text:span><text:span text:style-name="T3051"><text:s/></text:span>of<text:span text:style-name="T3052"><text:s/></text:span>the<text:span text:style-name="T3053"><text:s/></text:span><text:span text:style-name="T3054">leaching</text:span><text:span text:style-name="T3055"><text:s/></text:span>of<text:span text:style-name="T3056"><text:s/></text:span>a<text:span text:style-name="T3057"><text:s/></text:span><text:span text:style-name="T3058">low-grade</text:span><text:span text:style-name="T3059"><text:s/></text:span><text:span text:style-name="T3060">niobium-</text:span><text:span text:style-name="T3061"><text:s/></text:span><text:span text:style-name="T3062">tantalum ore</text:span><text:s/><text:span text:style-name="T3063">by</text:span><text:s/><text:span text:style-name="T3064">concentrated</text:span><text:span text:style-name="T3065"><text:s/></text:span><text:span text:style-name="T3066">KOH solution.</text:span><text:s/><text:span text:style-name="T3067">Hydrometallurgy. Hydrometallurgy.</text:span><text:span text:style-name="T3068"><text:s/></text:span>2005,<text:span text:style-name="T3069"><text:s/></text:span>v80,<text:span text:style-name="T3070"><text:s/></text:span>p.<text:s/><text:span text:style-name="T3071">170-178.</text:span></text:p>
      <text:p text:style-name="P3072"/>
      <text:p text:style-name="P3073"><text:span text:style-name="T3074">Nascimento,</text:span><text:s/><text:span text:style-name="T3075"><text:s/></text:span>M.<text:s/><text:span text:style-name="T3076"><text:s/></text:span><text:span text:style-name="T3077">2021.</text:span><text:s/><text:span text:style-name="T3078"><text:s/></text:span><text:span text:style-name="T3079">Relatório</text:span><text:s/><text:span text:style-name="T3080"><text:s/></text:span><text:span text:style-name="T3081">Interno</text:span><text:s/><text:span text:style-name="T3082"><text:s/></text:span><text:span text:style-name="T3083">Projeto</text:span><text:s/><text:span text:style-name="T3084"><text:s/></text:span><text:span text:style-name="T3085">FACC</text:span><text:s/><text:span text:style-name="T3086"><text:s/></text:span><text:span text:style-name="T3087">(reservado).</text:span><text:s/><text:span text:style-name="T3088"><text:s/></text:span><text:span text:style-name="T3089">Centro</text:span><text:s/><text:span text:style-name="T3090"><text:s/></text:span>de<text:s/><text:span text:style-name="T3091"><text:s/></text:span><text:span text:style-name="T3092">Tecnologia</text:span><text:s/><text:span text:style-name="T3093"><text:s/></text:span><text:span text:style-name="T3094">Mineral</text:span><text:s/><text:span text:style-name="T3095"><text:s/></text:span>–<text:span text:style-name="T3096"><text:s/></text:span><text:span text:style-name="T3097">CETEM/MCTI. Rio</text:span><text:s/>de<text:span text:style-name="T3098"><text:s/></text:span><text:span text:style-name="T3099">Janeiro.</text:span></text:p>
      <text:p text:style-name="P3100"/>
      <text:p text:style-name="P3101"><text:span text:style-name="T3102">Nowak,</text:span><text:span text:style-name="T3103"><text:s/></text:span>I.;<text:span text:style-name="T3104"><text:s/></text:span><text:span text:style-name="T3105">Ziolek,</text:span><text:span text:style-name="T3106"><text:s/></text:span>M.;<text:span text:style-name="T3107"><text:s/></text:span><text:span text:style-name="T3108">Niobium</text:span><text:span text:style-name="T3109"><text:s/></text:span><text:span text:style-name="T3110">Compounds:</text:span><text:span text:style-name="T3111"><text:s/></text:span><text:span text:style-name="T3112">Preparation,</text:span><text:span text:style-name="T3113"><text:s/></text:span><text:span text:style-name="T3114">Characterization,</text:span><text:span text:style-name="T3115"><text:s/></text:span>and<text:span text:style-name="T3116"><text:s/></text:span><text:span text:style-name="T3117">Application</text:span><text:span text:style-name="T3118"><text:s/></text:span>in<text:span text:style-name="T3119"><text:s/></text:span><text:span text:style-name="T3120">Heterogeneous</text:span><text:span text:style-name="T3121"><text:s/></text:span><text:span text:style-name="T3122">Catalysis. 1999,</text:span><text:span text:style-name="T3123"><text:s/></text:span>v 12,<text:s/><text:span text:style-name="T3124">p.</text:span><text:s/><text:span text:style-name="T3125">3603-3624.</text:span></text:p>
      <text:p text:style-name="P3126"/>
      <text:p text:style-name="P3127"><text:span text:style-name="T3128">Ziolek,<text:s/></text:span>M.;<text:s/><text:span text:style-name="T3129">Sobczak,</text:span><text:s/>I.;<text:span text:style-name="T3130"><text:s/></text:span><text:span text:style-name="T3131">The</text:span><text:s/><text:span text:style-name="T3132">role</text:span><text:s/>of<text:span text:style-name="T3133"><text:s/>niobium</text:span><text:span text:style-name="T3134"><text:s/></text:span><text:span text:style-name="T3135">component</text:span><text:s/>in<text:s/><text:span text:style-name="T3136">heterogeneous</text:span><text:span text:style-name="T3137"><text:s/></text:span><text:span text:style-name="T3138">catalysts,</text:span><text:s/><text:span text:style-name="T3139">2017,<text:s/></text:span>v<text:span text:style-name="T3140"><text:s/></text:span>285,<text:s/><text:span text:style-name="T3141">p.</text:span><text:s/><text:span text:style-name="T3142">211-225.</text:span></text:p>
      <text:p text:style-name="P3143"/>
      <text:p text:style-name="P3144"><text:span text:style-name="T3145">Pérez,</text:span><text:span text:style-name="T3146"><text:s/></text:span>M. O.<text:span text:style-name="T3147"><text:s/></text:span>G.;<text:span text:style-name="T3148"><text:s/></text:span><text:span text:style-name="T3149">Bañares,</text:span><text:span text:style-name="T3150"><text:s/></text:span><text:span text:style-name="T3151">M.A.</text:span><text:span text:style-name="T3152"><text:s/></text:span><text:span text:style-name="T3153">Niobium</text:span><text:span text:style-name="T3154"><text:s/></text:span><text:span text:style-name="T3155">as</text:span><text:span text:style-name="T3156"><text:s/></text:span><text:span text:style-name="T3157">promoting</text:span><text:span text:style-name="T3158"><text:s/></text:span><text:span text:style-name="T3159">agent</text:span><text:span text:style-name="T3160"><text:s/></text:span>for<text:span text:style-name="T3161"><text:s/></text:span><text:span text:style-name="T3162">selective</text:span><text:span text:style-name="T3163"><text:s/></text:span><text:span text:style-name="T3164">oxidation</text:span><text:span text:style-name="T3165"><text:s/></text:span><text:span text:style-name="T3166">reactions,2009.</text:span><text:span text:style-name="T3167"><text:s/></text:span>v<text:span text:style-name="T3168"><text:s/></text:span><text:span text:style-name="T3169">142,</text:span><text:span text:style-name="T3170"><text:s/></text:span>p.<text:span text:style-name="T3171"><text:s/></text:span>245-<text:span text:style-name="T3172"><text:s/></text:span>25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5in" fo:margin-left="0.6993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6986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756in"/>
      </text:list-level-style-number>
      <text:list-level-style-bullet text:level="3" text:bullet-char="•">
        <style:list-level-properties text:space-before="0.8055in" text:min-label-width="0.2756in"/>
      </text:list-level-style-bullet>
      <text:list-level-style-bullet text:level="4" text:bullet-char="•">
        <style:list-level-properties text:space-before="1.4888in" text:min-label-width="0.2756in"/>
      </text:list-level-style-bullet>
      <text:list-level-style-bullet text:level="5" text:bullet-char="•">
        <style:list-level-properties text:space-before="2.1722in" text:min-label-width="0.2756in"/>
      </text:list-level-style-bullet>
      <text:list-level-style-bullet text:level="6" text:bullet-char="•">
        <style:list-level-properties text:space-before="2.8548in" text:min-label-width="0.2756in"/>
      </text:list-level-style-bullet>
      <text:list-level-style-bullet text:level="7" text:bullet-char="•">
        <style:list-level-properties text:space-before="3.5381in" text:min-label-width="0.2756in"/>
      </text:list-level-style-bullet>
      <text:list-level-style-bullet text:level="8" text:bullet-char="•">
        <style:list-level-properties text:space-before="4.2208in" text:min-label-width="0.2756in"/>
      </text:list-level-style-bullet>
      <text:list-level-style-bullet text:level="9" text:bullet-char="•">
        <style:list-level-properties text:space-before="4.9041in" text:min-label-width="0.2756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style style:name="T37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Standard" style:family="paragraph">
      <style:paragraph-properties fo:line-height="5%"/>
    </style:style>
    <style:style style:name="P659" style:parent-style-name="Standard" style:family="paragraph">
      <style:paragraph-properties fo:line-height="0.15in" fo:margin-left="0.0138in">
        <style:tab-stops/>
      </style:paragraph-properties>
    </style:style>
    <style:style style:name="T6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6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7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7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91" style:parent-style-name="Standard" style:family="paragraph">
      <style:paragraph-properties fo:line-height="0.15in" fo:margin-left="0.0277in">
        <style:tab-stops/>
      </style:paragraph-properties>
    </style:style>
    <style:style style:name="T692" style:parent-style-name="Absatz-Standardschriftart" style:family="text">
      <style:text-properties style:font-name="Cambria" fo:font-size="9.5pt" style:font-size-asian="9.5pt"/>
    </style:style>
    <style:style style:name="T693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1434" style:parent-style-name="Standard" style:family="paragraph">
      <style:paragraph-properties fo:line-height="5%"/>
    </style:style>
    <style:style style:name="P1435" style:parent-style-name="Standard" style:family="paragraph">
      <style:paragraph-properties fo:line-height="0.15in" fo:margin-left="0.0138in">
        <style:tab-stops/>
      </style:paragraph-properties>
    </style:style>
    <style:style style:name="T14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3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43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43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4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4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4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44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4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5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5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45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4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5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5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6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467" style:parent-style-name="Standard" style:family="paragraph">
      <style:paragraph-properties fo:line-height="0.15in" fo:margin-left="0.0138in">
        <style:tab-stops/>
      </style:paragraph-properties>
    </style:style>
    <style:style style:name="T1468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68in"/>
      </style:footer-style>
    </style:page-layout>
    <style:style style:name="P1899" style:parent-style-name="Standard" style:family="paragraph">
      <style:paragraph-properties fo:line-height="5%"/>
    </style:style>
    <style:style style:name="P1900" style:parent-style-name="Standard" style:family="paragraph">
      <style:paragraph-properties fo:line-height="0.15in" fo:margin-left="0.0138in">
        <style:tab-stops/>
      </style:paragraph-properties>
    </style:style>
    <style:style style:name="T19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0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0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0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0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0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1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1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1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1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1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1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2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2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2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2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3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932" style:parent-style-name="Standard" style:family="paragraph">
      <style:paragraph-properties fo:line-height="0.15in" fo:margin-left="0.0277in">
        <style:tab-stops/>
      </style:paragraph-properties>
    </style:style>
    <style:style style:name="T1933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305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9" style:parent-style-name="Standard" style:family="paragraph">
      <style:paragraph-properties fo:line-height="5%"/>
    </style:style>
    <style:style style:name="P2360" style:parent-style-name="Standard" style:family="paragraph">
      <style:paragraph-properties fo:line-height="0.15in" fo:margin-left="0.0138in">
        <style:tab-stops/>
      </style:paragraph-properties>
    </style:style>
    <style:style style:name="T23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6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6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6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6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7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7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7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7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7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7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7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7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7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8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8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8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8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8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9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392" style:parent-style-name="Standard" style:family="paragraph">
      <style:paragraph-properties fo:line-height="0.15in" fo:margin-left="0.0277in">
        <style:tab-stops/>
      </style:paragraph-properties>
    </style:style>
    <style:style style:name="T2393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.9861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6" style:parent-style-name="Standard" style:family="paragraph">
      <style:paragraph-properties fo:line-height="5%"/>
    </style:style>
    <style:style style:name="P2797" style:parent-style-name="Standard" style:family="paragraph">
      <style:paragraph-properties fo:line-height="0.15in" fo:margin-left="0.0138in">
        <style:tab-stops/>
      </style:paragraph-properties>
    </style:style>
    <style:style style:name="T27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9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0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0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0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1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1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1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829" style:parent-style-name="Standard" style:family="paragraph">
      <style:paragraph-properties fo:line-height="0.15in" fo:margin-left="0.0277in">
        <style:tab-stops/>
      </style:paragraph-properties>
    </style:style>
    <style:style style:name="T2830" style:parent-style-name="Absatz-Standardschriftart" style:family="text">
      <style:text-properties style:font-name="Cambria" fo:font-size="9.5pt" style:font-size-asian="9.5pt"/>
    </style:style>
    <style:style style:family="graphic" style:name="a56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56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5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0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781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2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9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904" draw:id="id2" draw:style-name="a2" draw:name="Text Box 14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290928" draw:id="id3" draw:style-name="a3" draw:name="Text Box 13" text:anchor-type="paragraph" svg:x="6.87361in" svg:y="11.05139in" svg:width="0.26181in" svg:height="0.15972in" style:rel-width="scale" style:rel-height="scale"><draw:text-box><text:p text:style-name="P35"><text:span text:style-name="T36"><text:page-number text:fixed="false">13</text:page-number></text:span><text:span text:style-name="T37">9</text:span></text:p></draw:text-box><svg:title/><svg:desc/></draw:frame></text:p>
      </style:footer>
    </style:master-page>
    <style:master-page style:name="MP1" style:page-layout-name="PL1">
      <style:footer>
        <text:p text:style-name="P658"><draw:custom-shape svg:x="0.96528in" svg:y="11.02847in" svg:width="6.34028in" svg:height="0.00139in" draw:z-index="0" draw:id="id4" draw:style-name="a4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904" draw:id="id6" draw:style-name="a6" draw:name="Text Box 14" text:anchor-type="paragraph" svg:x="1.14583in" svg:y="11.05139in" svg:width="5.50972in" svg:height="0.15972in" style:rel-width="scale" style:rel-height="scale"><draw:text-box><text:p text:style-name="P659"><text:span text:style-name="T660">X</text:span><text:span text:style-name="T661"><text:s/></text:span><text:span text:style-name="T662">Jornada</text:span><text:span text:style-name="T663"><text:s/></text:span><text:span text:style-name="T664">do</text:span><text:span text:style-name="T665"><text:s/></text:span><text:span text:style-name="T666">Programa</text:span><text:span text:style-name="T667"><text:s/></text:span><text:span text:style-name="T668">de</text:span><text:span text:style-name="T669"><text:s/></text:span><text:span text:style-name="T670">Capacitação</text:span><text:span text:style-name="T671"><text:s/></text:span><text:span text:style-name="T672">Institucional</text:span><text:span text:style-name="T673"><text:s/></text:span><text:span text:style-name="T674">–</text:span><text:span text:style-name="T675"><text:s/></text:span><text:span text:style-name="T676">PCI/CETEM</text:span><text:span text:style-name="T677"><text:s/></text:span><text:span text:style-name="T678">–24</text:span><text:span text:style-name="T679"><text:s/></text:span><text:span text:style-name="T680">e</text:span><text:span text:style-name="T681"><text:s/></text:span><text:span text:style-name="T682">25</text:span><text:span text:style-name="T683"><text:s/></text:span><text:span text:style-name="T684">de</text:span><text:span text:style-name="T685"><text:s/></text:span><text:span text:style-name="T686">novembro</text:span><text:span text:style-name="T687"><text:s/></text:span><text:span text:style-name="T688">de</text:span><text:span text:style-name="T689"><text:s/></text:span><text:span text:style-name="T690">2021</text:span></text:p></draw:text-box><svg:title/><svg:desc/></draw:frame><draw:frame draw:z-index="503290928" draw:id="id7" draw:style-name="a7" draw:name="Text Box 13" text:anchor-type="paragraph" svg:x="6.87361in" svg:y="11.05139in" svg:width="0.26181in" svg:height="0.15972in" style:rel-width="scale" style:rel-height="scale"><draw:text-box><text:p text:style-name="P691"><text:span text:style-name="T692"><text:page-number text:fixed="false">13</text:page-number></text:span><text:span text:style-name="T693">9</text:span></text:p></draw:text-box><svg:title/><svg:desc/></draw:frame></text:p>
      </style:footer>
    </style:master-page>
    <style:master-page style:name="MP2" style:page-layout-name="PL2">
      <style:footer>
        <text:p text:style-name="P1434"><draw:custom-shape svg:x="0.96528in" svg:y="11.02847in" svg:width="6.34028in" svg:height="0.00139in" draw:z-index="0" draw:id="id8" draw:style-name="a8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000" draw:id="id10" draw:style-name="a10" draw:name="Text Box 8" text:anchor-type="paragraph" svg:x="1.14583in" svg:y="11.05139in" svg:width="5.50972in" svg:height="0.15972in" style:rel-width="scale" style:rel-height="scale"><draw:text-box><text:p text:style-name="P1435"><text:span text:style-name="T1436">X</text:span><text:span text:style-name="T1437"><text:s/></text:span><text:span text:style-name="T1438">Jornada</text:span><text:span text:style-name="T1439"><text:s/></text:span><text:span text:style-name="T1440">do</text:span><text:span text:style-name="T1441"><text:s/></text:span><text:span text:style-name="T1442">Programa</text:span><text:span text:style-name="T1443"><text:s/></text:span><text:span text:style-name="T1444">de</text:span><text:span text:style-name="T1445"><text:s/></text:span><text:span text:style-name="T1446">Capacitação</text:span><text:span text:style-name="T1447"><text:s/></text:span><text:span text:style-name="T1448">Institucional</text:span><text:span text:style-name="T1449"><text:s/></text:span><text:span text:style-name="T1450">–</text:span><text:span text:style-name="T1451"><text:s/></text:span><text:span text:style-name="T1452">PCI/CETEM</text:span><text:span text:style-name="T1453"><text:s/></text:span><text:span text:style-name="T1454">–24</text:span><text:span text:style-name="T1455"><text:s/></text:span><text:span text:style-name="T1456">e</text:span><text:span text:style-name="T1457"><text:s/></text:span><text:span text:style-name="T1458">25</text:span><text:span text:style-name="T1459"><text:s/></text:span><text:span text:style-name="T1460">de</text:span><text:span text:style-name="T1461"><text:s/></text:span><text:span text:style-name="T1462">novembro</text:span><text:span text:style-name="T1463"><text:s/></text:span><text:span text:style-name="T1464">de</text:span><text:span text:style-name="T1465"><text:s/></text:span><text:span text:style-name="T1466">2021</text:span></text:p></draw:text-box><svg:title/><svg:desc/></draw:frame><draw:frame draw:z-index="503291024" draw:id="id11" draw:style-name="a11" draw:name="Text Box 7" text:anchor-type="paragraph" svg:x="6.8875in" svg:y="11.05139in" svg:width="0.24792in" svg:height="0.15972in" style:rel-width="scale" style:rel-height="scale"><draw:text-box><text:p text:style-name="P1467"><text:span text:style-name="T1468">141</text:span></text:p></draw:text-box><svg:title/><svg:desc/></draw:frame></text:p>
      </style:footer>
    </style:master-page>
    <style:master-page style:name="MP3" style:page-layout-name="PL3">
      <style:footer>
        <text:p text:style-name="P1899"><draw:custom-shape svg:x="0.96528in" svg:y="11.02847in" svg:width="6.34028in" svg:height="0.00139in" draw:z-index="0" draw:id="id12" draw:style-name="a1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096" draw:id="id14" draw:style-name="a14" draw:name="Text Box 2" text:anchor-type="paragraph" svg:x="1.14583in" svg:y="11.05139in" svg:width="5.50972in" svg:height="0.15972in" style:rel-width="scale" style:rel-height="scale"><draw:text-box><text:p text:style-name="P1900"><text:span text:style-name="T1901">X</text:span><text:span text:style-name="T1902"><text:s/></text:span><text:span text:style-name="T1903">Jornada</text:span><text:span text:style-name="T1904"><text:s/></text:span><text:span text:style-name="T1905">do</text:span><text:span text:style-name="T1906"><text:s/></text:span><text:span text:style-name="T1907">Programa</text:span><text:span text:style-name="T1908"><text:s/></text:span><text:span text:style-name="T1909">de</text:span><text:span text:style-name="T1910"><text:s/></text:span><text:span text:style-name="T1911">Capacitação</text:span><text:span text:style-name="T1912"><text:s/></text:span><text:span text:style-name="T1913">Institucional</text:span><text:span text:style-name="T1914"><text:s/></text:span><text:span text:style-name="T1915">–</text:span><text:span text:style-name="T1916"><text:s/></text:span><text:span text:style-name="T1917">PCI/CETEM</text:span><text:span text:style-name="T1918"><text:s/></text:span><text:span text:style-name="T1919">–24</text:span><text:span text:style-name="T1920"><text:s/></text:span><text:span text:style-name="T1921">e</text:span><text:span text:style-name="T1922"><text:s/></text:span><text:span text:style-name="T1923">25</text:span><text:span text:style-name="T1924"><text:s/></text:span><text:span text:style-name="T1925">de</text:span><text:span text:style-name="T1926"><text:s/></text:span><text:span text:style-name="T1927">novembro</text:span><text:span text:style-name="T1928"><text:s/></text:span><text:span text:style-name="T1929">de</text:span><text:span text:style-name="T1930"><text:s/></text:span><text:span text:style-name="T1931">2021</text:span></text:p></draw:text-box><svg:title/><svg:desc/></draw:frame><draw:frame draw:z-index="503291120" draw:id="id15" draw:style-name="a15" draw:name="Text Box 1" text:anchor-type="paragraph" svg:x="6.87361in" svg:y="11.05139in" svg:width="0.27569in" svg:height="0.15972in" style:rel-width="scale" style:rel-height="scale"><draw:text-box><text:p text:style-name="P1932"><text:span text:style-name="T1933"><text:page-number text:fixed="false">144</text:page-number></text:span></text:p></draw:text-box><svg:title/><svg:desc/></draw:frame></text:p>
      </style:footer>
    </style:master-page>
    <style:master-page style:name="MP4" style:page-layout-name="PL4">
      <style:footer>
        <text:p text:style-name="P2359"><draw:custom-shape svg:x="0.96528in" svg:y="11.02847in" svg:width="6.34028in" svg:height="0.00139in" draw:z-index="0" draw:id="id562" draw:style-name="a56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63" draw:style-name="a56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096" draw:id="id564" draw:style-name="a564" draw:name="Text Box 2" text:anchor-type="paragraph" svg:x="1.14583in" svg:y="11.05139in" svg:width="5.50972in" svg:height="0.15972in" style:rel-width="scale" style:rel-height="scale"><draw:text-box><text:p text:style-name="P2360"><text:span text:style-name="T2361">X</text:span><text:span text:style-name="T2362"><text:s/></text:span><text:span text:style-name="T2363">Jornada</text:span><text:span text:style-name="T2364"><text:s/></text:span><text:span text:style-name="T2365">do</text:span><text:span text:style-name="T2366"><text:s/></text:span><text:span text:style-name="T2367">Programa</text:span><text:span text:style-name="T2368"><text:s/></text:span><text:span text:style-name="T2369">de</text:span><text:span text:style-name="T2370"><text:s/></text:span><text:span text:style-name="T2371">Capacitação</text:span><text:span text:style-name="T2372"><text:s/></text:span><text:span text:style-name="T2373">Institucional</text:span><text:span text:style-name="T2374"><text:s/></text:span><text:span text:style-name="T2375">–</text:span><text:span text:style-name="T2376"><text:s/></text:span><text:span text:style-name="T2377">PCI/CETEM</text:span><text:span text:style-name="T2378"><text:s/></text:span><text:span text:style-name="T2379">–24</text:span><text:span text:style-name="T2380"><text:s/></text:span><text:span text:style-name="T2381">e</text:span><text:span text:style-name="T2382"><text:s/></text:span><text:span text:style-name="T2383">25</text:span><text:span text:style-name="T2384"><text:s/></text:span><text:span text:style-name="T2385">de</text:span><text:span text:style-name="T2386"><text:s/></text:span><text:span text:style-name="T2387">novembro</text:span><text:span text:style-name="T2388"><text:s/></text:span><text:span text:style-name="T2389">de</text:span><text:span text:style-name="T2390"><text:s/></text:span><text:span text:style-name="T2391">2021</text:span></text:p></draw:text-box><svg:title/><svg:desc/></draw:frame><draw:frame draw:z-index="503291120" draw:id="id565" draw:style-name="a565" draw:name="Text Box 1" text:anchor-type="paragraph" svg:x="6.87361in" svg:y="11.05139in" svg:width="0.27569in" svg:height="0.15972in" style:rel-width="scale" style:rel-height="scale"><draw:text-box><text:p text:style-name="P2392"><text:span text:style-name="T2393"><text:page-number text:fixed="false">144</text:page-number></text:span></text:p></draw:text-box><svg:title/><svg:desc/></draw:frame></text:p>
      </style:footer>
    </style:master-page>
    <style:master-page style:name="MP5" style:page-layout-name="PL5">
      <style:footer>
        <text:p text:style-name="P2796"><draw:custom-shape svg:x="0.96528in" svg:y="11.02847in" svg:width="6.34028in" svg:height="0.00139in" draw:z-index="0" draw:id="id779" draw:style-name="a779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780" draw:style-name="a78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096" draw:id="id781" draw:style-name="a781" draw:name="Text Box 2" text:anchor-type="paragraph" svg:x="1.14583in" svg:y="11.05139in" svg:width="5.50972in" svg:height="0.15972in" style:rel-width="scale" style:rel-height="scale"><draw:text-box><text:p text:style-name="P2797"><text:span text:style-name="T2798">X</text:span><text:span text:style-name="T2799"><text:s/></text:span><text:span text:style-name="T2800">Jornada</text:span><text:span text:style-name="T2801"><text:s/></text:span><text:span text:style-name="T2802">do</text:span><text:span text:style-name="T2803"><text:s/></text:span><text:span text:style-name="T2804">Programa</text:span><text:span text:style-name="T2805"><text:s/></text:span><text:span text:style-name="T2806">de</text:span><text:span text:style-name="T2807"><text:s/></text:span><text:span text:style-name="T2808">Capacitação</text:span><text:span text:style-name="T2809"><text:s/></text:span><text:span text:style-name="T2810">Institucional</text:span><text:span text:style-name="T2811"><text:s/></text:span><text:span text:style-name="T2812">–</text:span><text:span text:style-name="T2813"><text:s/></text:span><text:span text:style-name="T2814">PCI/CETEM</text:span><text:span text:style-name="T2815"><text:s/></text:span><text:span text:style-name="T2816">–24</text:span><text:span text:style-name="T2817"><text:s/></text:span><text:span text:style-name="T2818">e</text:span><text:span text:style-name="T2819"><text:s/></text:span><text:span text:style-name="T2820">25</text:span><text:span text:style-name="T2821"><text:s/></text:span><text:span text:style-name="T2822">de</text:span><text:span text:style-name="T2823"><text:s/></text:span><text:span text:style-name="T2824">novembro</text:span><text:span text:style-name="T2825"><text:s/></text:span><text:span text:style-name="T2826">de</text:span><text:span text:style-name="T2827"><text:s/></text:span><text:span text:style-name="T2828">2021</text:span></text:p></draw:text-box><svg:title/><svg:desc/></draw:frame><draw:frame draw:z-index="503291120" draw:id="id782" draw:style-name="a782" draw:name="Text Box 1" text:anchor-type="paragraph" svg:x="6.87361in" svg:y="11.05139in" svg:width="0.27569in" svg:height="0.15972in" style:rel-width="scale" style:rel-height="scale"><draw:text-box><text:p text:style-name="P2829"><text:span text:style-name="T2830"><text:page-number text:fixed="false">14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5:00Z</meta:creation-date>
    <dc:date>2021-12-29T11:25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6" meta:paragraph-count="59" meta:word-count="1807" meta:character-count="11782" meta:row-count="186" meta:non-whitespace-character-count="10002"/>
  </office:meta>
</office:document-meta>
</file>